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TableRow219" style:family="table-row">
      <style:table-row-properties style:min-row-height="1.3368in"/>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1.3368in"/>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9-05-22 iki 2009-11-27</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įklotai arba vienkartinės paklodės – 30 vienetų (arba 15 vienetų sauskelnių ir 15 vienetų vienkartinių paklodžių, arba 15 vienetų sauskelnių ir 15 vienetų įklotų, arba 15 vienetų įklotų ir 15 vienetų<text:s/>vienkartinių paklodžių) per mėnesį. Antelė arba basonas – 1 vienetas, nustačius diagnozę</text:p>
          </table:table-cell>
          <table:table-cell table:style-name="TableCell185">
            <text:p text:style-name="P186">Esant šlapimo (R32) arba išmatų (R15) 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 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text:s/>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1. Atsižvelgiant į originalios pakuotės dydį išrašoma:</text:p>
            <text:p text:style-name="P208">1.1. Vaikams, sergantiems 1-ojo tipo cukriniu diabetu, – iki 150 juostelių per mėnesį (iki 1800 juostelių per metus);</text:p>
            <text:p text:style-name="P209">1.2. Suaugusiesiems,<text:s/>sergantiems 1-ojo tipo cukriniu diabetu, – iki 50 juostelių per mėnesį (iki 600 juostelių per metus);</text:p>
            <text:p text:style-name="P210">1.3. Vaikams, sergantiems 2-ojo tipo cukriniu diabetu ir vartojantiems insuliną, – iki 75 juostelių per mėnesį (iki 900 juostelių per metus);</text:p>
            <text:p text:style-name="P211">1.4. Vaikams, sergantiems 2-ojo tipo cukriniu diabetu ir vartojantiems geriamus gliukozės kiekį kraujyje mažinančius vaistus, – iki 75 juostelių per 2 mėnesius (iki 450 juostelių per metus);</text:p>
            <text:p text:style-name="P212">1.5. Suaugusiesiems, sergantiems 2-ojo tipo cukriniu diabetu ir vartojantiems insuliną, – iki 50 juostelių per 2 mėnesius (iki 300 juostelių per metus);<text:s/></text:p>
            <text:p text:style-name="P213">1.6. Suaugusiesiems, sergantiems 2-ojo tipo cukriniu diabetu ir vartojantiems geriamus gliukozės kiekį<text:s/>kraujyje mažinančius vaistus, – iki 50 juostelių per 4 mėnesius (iki 150 juostelių per metus);</text:p>
            <text:p text:style-name="P214">1.7. Nėščiosioms, sergančioms bet kurio tipo cukriniu diabetu, – skiriama papildomai iki 200 juostelių per 3 mėnesius (iki 600 juostelių nėštumo laikotarpiu);</text:p>
            <text:p text:style-name="P215">1.8. Nėščiosioms, sergančioms gestaciniu diabetu, – iki 50 juostelių per 3 mėnesius (iki 150 juostelių nėštumo laikotarpiu).</text:p>
            <text:p text:style-name="P216">2. Juosteles išrašo gydytojas endokrinologas, gydytojas vaikų endokrinologas, vidaus ligų gydytojas, vaikų ligų gydytojas ar šeimos<text:s/>gydytojas.</text:p>
            <text:p text:style-name="P217">3. Pirmą kartą išrašant juosteles galima išrašyti mažiausią originalią pakuotę.</text:p>
            <text:p text:style-name="P218">4. Vėliau vienu metu, išskyrus 1.6 punkte nurodytu atveju, galima išrašyti ne didesnį kaip 3 mėnesiams skiriamą juostelių kiekį</text:p>
          </table:table-cell>
        </table:table-row>
        <table:table-row table:style-name="TableRow219">
          <table:table-cell table:style-name="TableCell220">
            <text:p text:style-name="P221">Akinių lęšiai</text:p>
          </table:table-cell>
          <table:table-cell table:style-name="TableCell222">
            <text:p text:style-name="P223">Vaikams, kurių geriau<text:s/>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24">
          <table:table-cell table:style-name="TableCell225">
            <text:p text:style-name="P226">Proteini hydrolizatum</text:p>
          </table:table-cell>
          <table:table-cell table:style-name="TableCell227">
            <text:p text:style-name="P228">Vaikams ir asmenims nuo 18 metų, sergantiems fenilketonurija (TLK-10 kodas E70), išrašoma iki 3 mėnesių gydymo kursui</text:p>
          </table:table-cell>
        </table:table-row>
      </table:table>
      <text:p text:style-name="P229"><text:span text:style-name="T230">______________</text:span></text:p>
      <text:p text:style-name="P231">Priedo pakeitimai:</text:p>
      <text:p text:style-name="P232"><text:span text:style-name="T233">Nr.<text:s/></text:span><text:a xlink:href="https://www.e-tar.lt/portal/legalAct.html?documentId=TAR.9710DA39C053" office:target-frame-name="_top" xlink:show="replace"><text:span text:style-name="T234">V-705</text:span></text:a><text:span text:style-name="T235">, 2004-10-12, Žin., 2004, Nr. 152-5563 (2004-10-16), i. k. 1042250ISAK000V-705</text:span></text:p>
      <text:p text:style-name="P236"><text:span text:style-name="T237">Nr.<text:s/></text:span><text:a xlink:href="https://www.e-tar.lt/portal/legalAct.html?documentId=TAR.E56133AF2547" office:target-frame-name="_top" xlink:show="replace"><text:span text:style-name="T238">V-343</text:span></text:a><text:span text:style-name="T239">, 2005-05-04, Žin., 2005, Nr. 61-2184 (2005-05-14), i. k. 1052250ISAK000V-343</text:span></text:p>
      <text:p text:style-name="P240"><text:span text:style-name="T241">Nr.<text:s/></text:span><text:a xlink:href="https://www.e-tar.lt/portal/legalAct.html?documentId=TAR.7F9FF88B5E26" office:target-frame-name="_top" xlink:show="replace"><text:span text:style-name="T242">V-914</text:span></text:a><text:span text:style-name="T243">, 2005-11-25, Žin., 2005, Nr. 142-5146 (2005-1</text:span><text:span text:style-name="T244">2-03), i. k. 1052250ISAK000V-914</text:span></text:p>
      <text:p text:style-name="P245"><text:span text:style-name="T246">Nr.<text:s/></text:span><text:a xlink:href="https://www.e-tar.lt/portal/legalAct.html?documentId=TAR.A6A89EEE8DFC" office:target-frame-name="_top" xlink:show="replace"><text:span text:style-name="T247">V-87</text:span></text:a><text:span text:style-name="T248">, 2006-02-02, Žin., 2006, Nr. 14-522 (2006-02-04), i. k. 1062250ISAK0000V-87</text:span></text:p>
      <text:p text:style-name="P249"><text:span text:style-name="T250">Nr.<text:s/></text:span><text:a xlink:href="https://www.e-tar.lt/portal/legalAct.html?documentId=TAR.224AB0F66AF5" office:target-frame-name="_top" xlink:show="replace"><text:span text:style-name="T251">V-224</text:span></text:a><text:span text:style-name="T252">, 2006-03-28, Žin., 2006, Nr. 35-1280 (2006-03-30), i. k. 1062250ISAK000V-224</text:span></text:p>
      <text:p text:style-name="P253"><text:span text:style-name="T254">Nr.<text:s/></text:span><text:a xlink:href="https://www.e-tar.lt/portal/legalAct.html?documentId=TAR.E2E9EFCB6C81" office:target-frame-name="_top" xlink:show="replace"><text:span text:style-name="T255">V-485</text:span></text:a><text:span text:style-name="T256">, 2006-06-13, Žin., 2006, Nr. 67-2482 (2006-06-15),<text:s/></text:span><text:span text:style-name="T257">i. k. 1062250ISAK000V-485</text:span></text:p>
      <text:p text:style-name="P258"><text:span text:style-name="T259">Nr.<text:s/></text:span><text:a xlink:href="https://www.e-tar.lt/portal/legalAct.html?documentId=TAR.4522C450F52B" office:target-frame-name="_top" xlink:show="replace"><text:span text:style-name="T260">V-922</text:span></text:a><text:span text:style-name="T261">, 2006-11-10, Žin., 2006, Nr. 123-4658 (2006-11-16), i. k. 1062250ISAK000V-922</text:span></text:p>
      <text:p text:style-name="P262"><text:span text:style-name="T263">Nr.<text:s/></text:span><text:a xlink:href="https://www.e-tar.lt/portal/legalAct.html?documentId=TAR.C535260BFCFD" office:target-frame-name="_top" xlink:show="replace"><text:span text:style-name="T264">V-122</text:span></text:a><text:span text:style-name="T265">, 2008-02-15, Žin., 2008, Nr. 22-824 (2008-02-23), i. k. 1082250ISAK000V-122</text:span></text:p>
      <text:p text:style-name="P266"><text:span text:style-name="T267">Nr.<text:s/></text:span><text:a xlink:href="https://www.e-tar.lt/portal/legalAct.html?documentId=TAR.195FDC5D75DB" office:target-frame-name="_top" xlink:show="replace"><text:span text:style-name="T268">V-288</text:span></text:a><text:span text:style-name="T269">, 2008-04-15, Žin., 2008, Nr. 46-1742 (2008-04-22), i. k.</text:span><text:span text:style-name="T270"><text:s/>1082250ISAK000V-288</text:span></text:p>
      <text:p text:style-name="P271"><text:span text:style-name="T272">Nr.<text:s/></text:span><text:a xlink:href="https://www.e-tar.lt/portal/legalAct.html?documentId=TAR.A30BA1EE9D8F" office:target-frame-name="_top" xlink:show="replace"><text:span text:style-name="T273">V-1151</text:span></text:a><text:span text:style-name="T274">, 2008-11-26, Žin., 2008, Nr. 141-5582 (2008-12-09), i. k. 1082250ISAK00V-1151</text:span></text:p>
      <text:p text:style-name="P275"><text:span text:style-name="T276">Nr.<text:s/></text:span><text:a xlink:href="https://www.e-tar.lt/portal/legalAct.html?documentId=TAR.C976AC591598" office:target-frame-name="_top" xlink:show="replace"><text:span text:style-name="T277">V-353</text:span></text:a><text:span text:style-name="T278">, 2009-05-14, Žin., 2009, Nr. 59-2315 (2009-05-21), i. k. 1092250ISAK000V-353</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TAR.9710DA39C053" office:target-frame-name="_top" xlink:show="replace"><text:span text:style-name="T290">V-705</text:span></text:a><text:span text:style-name="T291">, 2004-10-12, Žin., 2004, Nr. 152-5563 (2004-10-16), i. k. 1042250ISAK000V-705</text:span></text:p>
      <text:p text:style-name="P292"><text:span text:style-name="T293">Dėl Lietuvos Respublikos sveikatos apsaugos ministro 2000 m. spalio 6 d. įsakymo Nr. 529<text:s/></text:span><text:span text:style-name="T294">"Dėl Medicinos pagalbos priemonių sąrašo pa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TAR.E56133AF2547" office:target-frame-name="_top" xlink:show="replace"><text:span text:style-name="T302">V-343</text:span></text:a><text:span text:style-name="T303">, 2005-05-04, Žin., 2005, Nr. 61-2</text:span><text:span text:style-name="T304">184 (2005-05-14), i. k. 1052250ISAK000V-343</text:span></text:p>
      <text:p text:style-name="P305"><text:span text:style-name="T306">Dėl sveikatos apsaugos ministro 2000 m. spalio 6 d. įsakymo Nr. 529 "Dėl medicinos pagalbos priemonių są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TAR.7F9FF88B5E26" office:target-frame-name="_top" xlink:show="replace"><text:span text:style-name="T314">V-914</text:span></text:a><text:span text:style-name="T315">, 2005-11-25, Žin., 2005, Nr. 142-5146 (2005-12-03), i. k. 1052250ISAK000V-914</text:span></text:p>
      <text:p text:style-name="P316"><text:span text:style-name="T317">Dėl Lietuvos Respublikos sveikatos apsaugos ministro 2000 m. spalio 6 d. įsakymo Nr. 529 "Dėl medic</text:span><text:span text:style-name="T318">inos pagalbos priemonių sąrašo patvirtinimo" pakeitimo</text:span></text:p>
      <text:p text:style-name="P319"/>
      <text:p text:style-name="P320"><text:span text:style-name="T321">4.</text:span></text:p>
      <text:p text:style-name="P322"><text:span text:style-name="T323">Lietuvos Respublikos sveikatos apsaugos ministerija, Įsakymas</text:span></text:p>
      <text:p text:style-name="P324"><text:span text:style-name="T325">Nr.<text:s/></text:span><text:a xlink:href="https://www.e-tar.lt/portal/legalAct.html?documentId=TAR.A6A89EEE8DFC" office:target-frame-name="_top" xlink:show="replace"><text:span text:style-name="T326">V-87</text:span></text:a><text:span text:style-name="T327">, 2006-02-02, Žin., 2006, Nr. 14-522 (2006-02</text:span><text:span text:style-name="T328">-04), i. k. 1062250ISAK0000V-87</text:span></text:p>
      <text:p text:style-name="P329"><text:span text:style-name="T330">Dėl Lietuvos Respublikos sveikatos apsaugos ministro 2000 m. spalio 6 d. įsakymo Nr. 529 "Dėl Medicinos pagalbos priemonių sąrašo patvirtinimo" pakeitimo</text:span></text:p>
      <text:p text:style-name="P331"/>
      <text:p text:style-name="P332"><text:span text:style-name="T333">5.</text:span></text:p>
      <text:p text:style-name="P334"><text:span text:style-name="T335">Lietuvos Respublikos sveikatos apsaugos ministerija, Įsakymas</text:span></text:p>
      <text:p text:style-name="P336"><text:span text:style-name="T337">Nr.<text:s/></text:span><text:a xlink:href="https://www.e-tar.lt/portal/legalAct.html?documentId=TAR.224AB0F66AF5" office:target-frame-name="_top" xlink:show="replace"><text:span text:style-name="T338">V-224</text:span></text:a><text:span text:style-name="T339">, 2006-03-28, Žin., 2006, Nr. 35-1280 (2006-03-30), i. k. 1062250ISAK000V-224</text:span></text:p>
      <text:p text:style-name="P340"><text:span text:style-name="T341">Dėl Lietuvos Respublikos sveikatos apsaugos ministro 2000 m. spalio 6 d. įsakymo Nr. 529 "D</text:span><text:span text:style-name="T342">ėl Medicinos pagalbos priemonių sąrašo patvirtinimo" pakeitimo</text:span></text:p>
      <text:p text:style-name="P343"/>
      <text:p text:style-name="P344"><text:span text:style-name="T345">6.</text:span></text:p>
      <text:p text:style-name="P346"><text:span text:style-name="T347">Lietuvos Respublikos sveikatos apsaugos ministerija, Įsakymas</text:span></text:p>
      <text:p text:style-name="P348"><text:span text:style-name="T349">Nr.<text:s/></text:span><text:a xlink:href="https://www.e-tar.lt/portal/legalAct.html?documentId=TAR.E2E9EFCB6C81" office:target-frame-name="_top" xlink:show="replace"><text:span text:style-name="T350">V-485</text:span></text:a><text:span text:style-name="T351">, 2006-06-13, Žin., 2006, Nr. 67-248</text:span><text:span text:style-name="T352">2 (2006-06-15), i. k. 1062250ISAK000V-485</text:span></text:p>
      <text:p text:style-name="P353"><text:span text:style-name="T354">Dėl Lietuvos Respublikos sveikatos apsaugos ministro 2000 m. spalio 6 d. įsakymo Nr. 529 "Dėl Medicinos pagalbos priemonių sąrašo patvirtinimo" pakeitimo</text:span></text:p>
      <text:p text:style-name="P355"/>
      <text:p text:style-name="P356"><text:span text:style-name="T357">7.</text:span></text:p>
      <text:p text:style-name="P358"><text:span text:style-name="T359">Lietuvos Respublikos sveikatos apsaugos ministerija,<text:s/></text:span><text:span text:style-name="T360">Įsakymas</text:span></text:p>
      <text:p text:style-name="P361"><text:span text:style-name="T362">Nr.<text:s/></text:span><text:a xlink:href="https://www.e-tar.lt/portal/legalAct.html?documentId=TAR.4522C450F52B" office:target-frame-name="_top" xlink:show="replace"><text:span text:style-name="T363">V-922</text:span></text:a><text:span text:style-name="T364">, 2006-11-10, Žin., 2006, Nr. 123-4658 (2006-11-16), i. k. 1062250ISAK000V-922</text:span></text:p>
      <text:p text:style-name="P365"><text:span text:style-name="T366">Dėl Lietuvos Respublikos sveikatos apsaugos ministro 2000 m. spalio 6 d.<text:s/></text:span><text:span text:style-name="T367">įsakymo Nr. 529 "Dėl Medicinos pagalbos priemonių sąrašo patvirtinimo" pakeitimo</text:span></text:p>
      <text:p text:style-name="P368"/>
      <text:p text:style-name="P369"><text:span text:style-name="T370">8.</text:span></text:p>
      <text:p text:style-name="P371"><text:span text:style-name="T372">Lietuvos Respublikos sveikatos apsaugos ministerija, Įsakymas</text:span></text:p>
      <text:p text:style-name="P373"><text:span text:style-name="T374">Nr.<text:s/></text:span><text:a xlink:href="https://www.e-tar.lt/portal/legalAct.html?documentId=TAR.C535260BFCFD" office:target-frame-name="_top" xlink:show="replace"><text:span text:style-name="T375">V-122</text:span></text:a><text:span text:style-name="T376">, 2008-02-15, Žin.</text:span><text:span text:style-name="T377">, 2008, Nr. 22-824 (2008-02-23), i. k. 1082250ISAK000V-122</text:span></text:p>
      <text:p text:style-name="P378"><text:span text:style-name="T379">Dėl Lietuvos Respublikos sveikatos apsaugos ministro 2000 m. spalio 6 d. įsakymo Nr. 529 "Dėl medicinos pagalbos priemonių sąrašo patvirtinimo" papildymo</text:span></text:p>
      <text:p text:style-name="P380"/>
      <text:p text:style-name="P381"><text:span text:style-name="T382">9.</text:span></text:p>
      <text:p text:style-name="P383"><text:span text:style-name="T384">Lietuvos Respublikos sveikatos apsaugos</text:span><text:span text:style-name="T385"><text:s/>ministerija, Įsakymas</text:span></text:p>
      <text:p text:style-name="P386"><text:span text:style-name="T387">Nr.<text:s/></text:span><text:a xlink:href="https://www.e-tar.lt/portal/legalAct.html?documentId=TAR.195FDC5D75DB" office:target-frame-name="_top" xlink:show="replace"><text:span text:style-name="T388">V-288</text:span></text:a><text:span text:style-name="T389">, 2008-04-15, Žin., 2008, Nr. 46-1742 (2008-04-22), i. k. 1082250ISAK000V-288</text:span></text:p>
      <text:p text:style-name="P390"><text:span text:style-name="T391">Dėl Lietuvos Respublikos sveikatos apsaugos ministro 2000 m. spa</text:span><text:span text:style-name="T392">lio 6 d. įsakymo Nr. 529 "Dėl Medicinos pagalbos priemonių sąrašo patvirtinimo" pakeitimo</text:span></text:p>
      <text:p text:style-name="P393"/>
      <text:p text:style-name="P394"><text:span text:style-name="T395">10.</text:span></text:p>
      <text:p text:style-name="P396"><text:span text:style-name="T397">Lietuvos Respublikos sveikatos apsaugos ministerija, Įsakymas</text:span></text:p>
      <text:p text:style-name="P398"><text:span text:style-name="T399">Nr.<text:s/></text:span><text:a xlink:href="https://www.e-tar.lt/portal/legalAct.html?documentId=TAR.A49504CF9E68" office:target-frame-name="_top" xlink:show="replace"><text:span text:style-name="T400">V-873</text:span></text:a><text:span text:style-name="T401">, 2008-0</text:span><text:span text:style-name="T402">9-15, Žin., 2008, Nr. 123-4692 (2008-10-25), i. k. 1082250ISAK000V-873</text:span></text:p>
      <text:p text:style-name="P403"><text:span text:style-name="T404">Dėl Lietuvos Respublikos sveikatos apsaugos ministro 2000 m. spalio 6 d. įsakymo Nr. 529 "Dėl Medicinos pagalbos priemonių sąrašo patvirtinimo" pakeitimo</text:span></text:p>
      <text:p text:style-name="P405"/>
      <text:p text:style-name="P406"><text:span text:style-name="T407">11.</text:span></text:p>
      <text:p text:style-name="P408"><text:span text:style-name="T409">Lietuvos Respublikos sveik</text:span><text:span text:style-name="T410">atos apsaugos ministerija, Įsakymas</text:span></text:p>
      <text:p text:style-name="P411"><text:span text:style-name="T412">Nr.<text:s/></text:span><text:a xlink:href="https://www.e-tar.lt/portal/legalAct.html?documentId=TAR.A30BA1EE9D8F" office:target-frame-name="_top" xlink:show="replace"><text:span text:style-name="T413">V-1151</text:span></text:a><text:span text:style-name="T414">, 2008-11-26, Žin., 2008, Nr. 141-5582 (2008-12-09), i. k. 1082250ISAK00V-1151</text:span></text:p>
      <text:p text:style-name="P415"><text:span text:style-name="T416">Dėl Lietuvos Respublikos sveikatos apsaugos minis</text:span><text:span text:style-name="T417">tro 2000 m. spalio 6 d. įsakymo Nr. 529 "Dėl Medicinos pagalbos priemonių sąrašo pa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Dėl Lietuvos Respublikos sveikatos apsaugos ministro 2000 m. spalio 6 d. įsakymo Nr. 529 "Dėl Medicinos pagalbos priemonių są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7:00Z</meta:creation-date>
    <dc:date>2024-11-28T13:47:00Z</dc:date>
    <meta:template xlink:href="Normal.dotm" xlink:type="simple"/>
    <meta:editing-cycles>2</meta:editing-cycles>
    <meta:editing-duration>PT0S</meta:editing-duration>
    <meta:document-statistic meta:page-count="5" meta:paragraph-count="63" meta:word-count="2155" meta:character-count="17264" meta:row-count="344" meta:non-whitespace-character-count="15172"/>
  </office:meta>
</office:document-meta>
</file>