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text-transform="uppercase"/>
    </style:style>
    <style:style style:name="P69" style:parent-style-name="Normal" style:family="paragraph">
      <style:paragraph-properties fo:break-before="page" fo:margin-left="3.543in">
        <style:tab-stops/>
      </style:paragraph-properties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indent="3.543in"/>
      <style:text-properties fo:color="#000000"/>
    </style:style>
    <style:style style:name="P72" style:parent-style-name="Normal" style:family="paragraph">
      <style:paragraph-properties fo:text-indent="3.543in"/>
      <style:text-properties fo:color="#000000"/>
    </style:style>
    <style:style style:name="P73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4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text-transform="uppercase" fo:color="#000000"/>
    </style:style>
    <style:style style:name="P78" style:parent-style-name="Normal" style:family="paragraph">
      <style:paragraph-properties fo:text-indent="0.4923in">
        <style:tab-stops>
          <style:tab-stop style:type="left" style:position="2.7562in"/>
        </style:tab-stops>
      </style:paragraph-properties>
      <style:text-properties fo:color="#000000"/>
    </style:style>
    <style:style style:name="P79" style:parent-style-name="Normal" style:family="paragraph">
      <style:paragraph-properties fo:text-indent="0.4923in">
        <style:tab-stops>
          <style:tab-stop style:type="left" style:position="2.7562in"/>
        </style:tab-stops>
      </style:paragraph-properties>
      <style:text-properties fo:color="#000000"/>
    </style:style>
    <style:style style:name="TableColumn81" style:family="table-column">
      <style:table-column-properties style:column-width="3.8437in"/>
    </style:style>
    <style:style style:name="TableColumn82" style:family="table-column">
      <style:table-column-properties style:column-width="2.85in"/>
    </style:style>
    <style:style style:name="Table80" style:family="table">
      <style:table-properties style:width="6.6937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fo:font-weight="bold" style:font-weight-asian="bold" fo:color="#000000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Normal" style:family="paragraph">
      <style:text-properties fo:font-weight="bold" style:font-weight-asian="bold" fo:color="#000000"/>
    </style:style>
    <style:style style:name="TableRow88" style:family="table-row">
      <style:table-row-properties style:min-row-height="1.3541in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Normal" style:family="paragraph">
      <style:text-properties fo:color="#000000"/>
    </style:style>
    <style:style style:name="P93" style:parent-style-name="Normal" style:family="paragraph">
      <style:text-properties fo:color="#000000"/>
    </style:style>
    <style:style style:name="P94" style:parent-style-name="Normal" style:family="paragraph">
      <style:text-properties fo:color="#000000"/>
    </style:style>
    <style:style style:name="P95" style:parent-style-name="Normal" style:family="paragraph">
      <style:text-properties fo:color="#000000"/>
    </style:style>
    <style:style style:name="P96" style:parent-style-name="Normal" style:family="paragraph">
      <style:text-properties fo:color="#000000"/>
    </style:style>
    <style:style style:name="P97" style:parent-style-name="Normal" style:family="paragraph">
      <style:text-properties fo:color="#000000"/>
    </style:style>
    <style:style style:name="P98" style:parent-style-name="Normal" style:family="paragraph">
      <style:text-properties fo:color="#000000"/>
    </style:style>
    <style:style style:name="TableRow99" style:family="table-row">
      <style:table-row-properties style:min-row-height="1.3541in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fo:color="#000000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Normal" style:family="paragraph">
      <style:text-properties fo:color="#000000"/>
    </style:style>
    <style:style style:name="P104" style:parent-style-name="Normal" style:family="paragraph">
      <style:text-properties fo:color="#000000"/>
    </style:style>
    <style:style style:name="P105" style:parent-style-name="Normal" style:family="paragraph">
      <style:text-properties fo:color="#000000"/>
    </style:style>
    <style:style style:name="P106" style:parent-style-name="Normal" style:family="paragraph">
      <style:text-properties fo:color="#000000"/>
    </style:style>
    <style:style style:name="P107" style:parent-style-name="Normal" style:family="paragraph">
      <style:text-properties fo:color="#000000"/>
    </style:style>
    <style:style style:name="P108" style:parent-style-name="Normal" style:family="paragraph">
      <style:text-properties fo:color="#000000"/>
    </style:style>
    <style:style style:name="TableRow109" style:family="table-row">
      <style:table-row-properties style:min-row-height="1.5555in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fo:color="#000000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Normal" style:family="paragraph">
      <style:text-properties fo:color="#000000"/>
    </style:style>
    <style:style style:name="P114" style:parent-style-name="Normal" style:family="paragraph">
      <style:text-properties fo:color="#000000"/>
    </style:style>
    <style:style style:name="P115" style:parent-style-name="Normal" style:family="paragraph">
      <style:text-properties fo:color="#000000"/>
    </style:style>
    <style:style style:name="P116" style:parent-style-name="Normal" style:family="paragraph">
      <style:text-properties fo:color="#000000"/>
    </style:style>
    <style:style style:name="TableRow117" style:family="table-row">
      <style:table-row-properties style:min-row-height="1.1388in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fo:color="#000000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Normal" style:family="paragraph">
      <style:text-properties fo:color="#000000"/>
    </style:style>
    <style:style style:name="P122" style:parent-style-name="Normal" style:family="paragraph">
      <style:text-properties fo:color="#000000"/>
    </style:style>
    <style:style style:name="TableRow123" style:family="table-row">
      <style:table-row-properties style:min-row-height="1.1666in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fo:color="#000000"/>
    </style:style>
    <style:style style:name="P126" style:parent-style-name="Normal" style:family="paragraph">
      <style:text-properties fo:color="#000000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style:font-weight-complex="bold" fo:color="#000000"/>
    </style:style>
    <style:style style:name="TableRow131" style:family="table-row">
      <style:table-row-properties style:min-row-height="2.5208in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fo:color="#000000"/>
    </style:style>
    <style:style style:name="P134" style:parent-style-name="Normal" style:family="paragraph">
      <style:text-properties fo:color="#000000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Normal" style:family="paragraph">
      <style:text-properties fo:color="#000000"/>
    </style:style>
    <style:style style:name="P137" style:parent-style-name="Normal" style:family="paragraph">
      <style:text-properties fo:color="#000000"/>
    </style:style>
    <style:style style:name="TableRow138" style:family="table-row">
      <style:table-row-properties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fo:color="#000000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Normal" style:family="paragraph">
      <style:text-properties fo:color="#000000"/>
    </style:style>
    <style:style style:name="TableRow143" style:family="table-row">
      <style:table-row-properties style:min-row-height="0.1979in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fo:color="#000000"/>
    </style:style>
    <style:style style:name="P146" style:parent-style-name="Normal" style:family="paragraph">
      <style:text-properties fo:color="#000000"/>
    </style:style>
    <style:style style:name="P147" style:parent-style-name="Normal" style:family="paragraph">
      <style:text-properties fo:color="#000000"/>
    </style:style>
    <style:style style:name="P148" style:parent-style-name="Normal" style:family="paragraph">
      <style:text-properties fo:color="#000000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Normal" style:family="paragraph">
      <style:text-properties fo:color="#000000"/>
    </style:style>
    <style:style style:name="P151" style:parent-style-name="Normal" style:family="paragraph">
      <style:text-properties fo:color="#000000"/>
    </style:style>
    <style:style style:name="TableRow152" style:family="table-row">
      <style:table-row-properties style:min-row-height="0.1979in"/>
    </style:style>
    <style:style style:name="P153" style:parent-style-name="Normal" style:family="paragraph">
      <style:paragraph-properties fo:text-indent="0.2166in"/>
      <style:text-properties fo:color="#000000"/>
    </style:style>
    <style:style style:name="P154" style:parent-style-name="Normal" style:family="paragraph">
      <style:text-properties fo:color="#000000"/>
    </style:style>
    <style:style style:name="TableRow155" style:family="table-row">
      <style:table-row-properties style:min-row-height="0.1979in"/>
    </style:style>
    <style:style style:name="P156" style:parent-style-name="Normal" style:family="paragraph">
      <style:paragraph-properties fo:text-indent="0.2166in"/>
      <style:text-properties fo:color="#000000"/>
    </style:style>
    <style:style style:name="P157" style:parent-style-name="Normal" style:family="paragraph">
      <style:text-properties fo:color="#000000"/>
    </style:style>
    <style:style style:name="TableRow158" style:family="table-row">
      <style:table-row-properties style:min-row-height="0.1979in"/>
    </style:style>
    <style:style style:name="P159" style:parent-style-name="Normal" style:family="paragraph">
      <style:paragraph-properties fo:text-indent="0.2166in"/>
      <style:text-properties fo:color="#000000"/>
    </style:style>
    <style:style style:name="P160" style:parent-style-name="Normal" style:family="paragraph">
      <style:text-properties fo:color="#000000"/>
    </style:style>
    <style:style style:name="TableRow161" style:family="table-row">
      <style:table-row-properties style:min-row-height="0.1979in"/>
    </style:style>
    <style:style style:name="P162" style:parent-style-name="Normal" style:family="paragraph">
      <style:text-properties fo:color="#000000"/>
    </style:style>
    <style:style style:name="P163" style:parent-style-name="Normal" style:family="paragraph">
      <style:text-properties fo:color="#000000"/>
    </style:style>
    <style:style style:name="TableRow164" style:family="table-row">
      <style:table-row-properties style:min-row-height="2.2916in"/>
    </style:style>
    <style:style style:name="TableCell1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fo:color="#000000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Normal" style:family="paragraph">
      <style:text-properties fo:color="#000000"/>
    </style:style>
    <style:style style:name="P169" style:parent-style-name="Normal" style:family="paragraph">
      <style:text-properties fo:color="#000000"/>
    </style:style>
    <style:style style:name="P170" style:parent-style-name="Normal" style:family="paragraph">
      <style:text-properties fo:color="#000000"/>
    </style:style>
    <style:style style:name="P171" style:parent-style-name="Normal" style:family="paragraph">
      <style:text-properties fo:color="#000000"/>
    </style:style>
    <style:style style:name="P172" style:parent-style-name="Normal" style:family="paragraph">
      <style:text-properties fo:color="#000000"/>
    </style:style>
    <style:style style:name="P173" style:parent-style-name="Normal" style:family="paragraph">
      <style:text-properties fo:color="#000000"/>
    </style:style>
    <style:style style:name="P174" style:parent-style-name="Normal" style:family="paragraph">
      <style:text-properties fo:color="#000000"/>
    </style:style>
    <style:style style:name="TableRow175" style:family="table-row">
      <style:table-row-properties/>
    </style:style>
    <style:style style:name="TableCell1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fo:color="#000000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Normal" style:family="paragraph">
      <style:text-properties fo:color="#000000"/>
    </style:style>
    <style:style style:name="TableRow180" style:family="table-row">
      <style:table-row-properties style:min-row-height="1.5208in"/>
    </style:style>
    <style:style style:name="TableCell1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fo:color="#000000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Normal" style:family="paragraph">
      <style:text-properties fo:color="#000000"/>
    </style:style>
    <style:style style:name="P185" style:parent-style-name="Normal" style:family="paragraph">
      <style:text-properties fo:color="#000000"/>
    </style:style>
    <style:style style:name="TableRow186" style:family="table-row">
      <style:table-row-properties style:min-row-height="1.3368in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fo:color="#000000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" style:parent-style-name="Normal" style:family="paragraph">
      <style:text-properties fo:color="#000000"/>
    </style:style>
    <style:style style:name="TableRow191" style:family="table-row">
      <style:table-row-properties style:min-row-height="1.3368in"/>
    </style:style>
    <style:style style:name="TableCell1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fo:color="#000000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Normal" style:family="paragraph">
      <style:text-properties fo:color="#000000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weight="bold" style:font-weight-asian="bold"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T278" style:parent-style-name="DefaultParagraphFont" style:family="text">
      <style:text-properties style:font-name-asian="MS Mincho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style:font-style-complex="italic" fo:font-size="10pt" style:font-size-asian="10pt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P3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11-17 iki 2008-02-23</text:span></text:p>
      <text:p text:style-name="P10"/>
      <text:p text:style-name="P11"><text:span text:style-name="T12">Įsakymas paskelbtas: Žin. 2000, Nr.<text:s/></text:span><text:a xlink:href="https://www.e-tar.lt/portal/legalAct.html?documentId=TAR.9742998E727F" office:target-frame-name="_top" xlink:show="replace"><text:span text:style-name="T13">85-2609</text:span></text:a><text:span text:style-name="T14">, i. k. 1002250ISAK00000529</text:span></text:p>
      <text:p text:style-name="P15"/>
      <text:p text:style-name="P16"><text:s/></text:p>
      <text:p text:style-name="P17"><text:span text:style-name="T18"/><text:span text:style-name="T19">LIETUVOS RESPUBLIKOS SVEIKATOS APSAUGOS MINISTRO</text:span></text:p>
      <text:p text:style-name="P20"/>
      <text:p text:style-name="P21">Į S A K Y M A S</text:p>
      <text:p text:style-name="P22"><text:span text:style-name="T23">DĖL MEDICINOS PAGALBOS PRIEMONIŲ SĄRAŠO PATVIRTINIMO</text:span></text:p>
      <text:p text:style-name="P24"/>
      <text:p text:style-name="P25">2000 m. spalio 6 d. Nr. 529</text:p>
      <text:p text:style-name="P26">Vilnius</text:p>
      <text:p text:style-name="P27"/>
      <text:p text:style-name="P28"/>
      <text:p text:style-name="P29"><text:span text:style-name="T30">Vadovaudamasis Sveikatos draudimo įstatymo (Žin.,1996, Nr.<text:s/></text:span><text:a xlink:href="https://www.e-tar.lt/portal/lt/legalAct/TAR.94F6B680E8B8" office:target-frame-name="_blank" xlink:show="new"><text:span text:style-name="T31">55-1287</text:span></text:a><text:span text:style-name="T32">; 1999, Nr.<text:s/></text:span><text:a xlink:href="https://www.e-tar.lt/portal/lt/legalAct/TAR.4B9BD35CCC09" office:target-frame-name="_blank" xlink:show="new"><text:span text:style-name="T33">62-2035</text:span></text:a><text:span text:style-name="T34">) 9 straipsnio 1 dalimi ir pritarus Privalomojo sveikatos drau</text:span><text:span text:style-name="T35">dimo tarybai (2000 06 23 protokolas Nr. 4),</text:span></text:p>
      <text:p text:style-name="P36"><text:span text:style-name="T37">1</text:span><text:span text:style-name="T38">.Tvirtinu</text:span><text:span text:style-name="T39"><text:s/>Medicinos pagalbos priemonių, kurių išlaidos ambulatorinio gydymo metu kompensuojamos iš Privalomojo sveikatos draudimo fondo lėšų, sąrašą (C sąrašą) (pridedama).</text:span></text:p>
      <text:p text:style-name="P40"><text:span text:style-name="T41">2</text:span><text:span text:style-name="T42">. Laikau netekusiu galios Sveikatos apsaugos ministerijos 1997 07 02 įsakymu Nr. 367 patvirtintą Medicinos pagalbos priemonių, kurių išlaidos<text:s/></text:span><text:soft-page-break/><text:span text:style-name="T43">ambulatorinio gydymo metu 100 proc. kompensuojamos iš privalomojo sveikatos draudimo fondo lėšų, sąrašą (C sąrašą)</text:span><text:span text:style-name="T44"><text:s/>(Žin., 1997, Nr.<text:s/></text:span><text:a xlink:href="https://www.e-tar.lt/portal/lt/legalAct/TAR.0B3ABF784BB9" office:target-frame-name="_blank" xlink:show="new"><text:span text:style-name="T45">65-1590</text:span></text:a><text:span text:style-name="T46">; Nr.<text:s/></text:span><text:a xlink:href="https://www.e-tar.lt/portal/lt/legalAct/TAR.FDC13F63B045" office:target-frame-name="_blank" xlink:show="new"><text:span text:style-name="T47">114-2899</text:span></text:a><text:span text:style-name="T48">; 1998, Nr.<text:s/></text:span><text:a xlink:href="https://www.e-tar.lt/portal/lt/legalAct/TAR.AF1831D422AF" office:target-frame-name="_blank" xlink:show="new"><text:span text:style-name="T49">72-2112</text:span></text:a><text:span text:style-name="T50">; Nr.<text:s/></text:span><text:a xlink:href="https://www.e-tar.lt/portal/lt/legalAct/TAR.F2ABD98EA378" office:target-frame-name="_blank" xlink:show="new"><text:span text:style-name="T51">97-2696</text:span></text:a><text:span text:style-name="T52">; 1999, Nr.<text:s/></text:span><text:a xlink:href="https://www.e-tar.lt/portal/lt/legalAct/TAR.E97632298F95" office:target-frame-name="_blank" xlink:show="new"><text:span text:style-name="T53">39-1</text:span><text:span text:style-name="T54">245</text:span></text:a><text:span text:style-name="T55">).</text:span></text:p>
      <text:p text:style-name="P56"><text:span text:style-name="T57">3</text:span><text:span text:style-name="T58">. Įsakymas įsigalioja nuo 2000 m. spalio 15 d.</text:span></text:p>
      <text:p text:style-name="P59"><text:span text:style-name="T60">4</text:span><text:span text:style-name="T61">. Įsakymo vykdymo kontrolę pavedu viceministrei R. Vaitkienei.</text:span></text:p>
      <text:p text:style-name="P62"/>
      <text:p text:style-name="P63"/>
      <text:p text:style-name="P64"/>
      <text:p text:style-name="P65">ŪKIO MINISTRAS,<text:s/></text:p>
      <text:p text:style-name="P66"><text:span text:style-name="T67">PAVADUOJANTIS SVEIKATOS APSAUGOS MINISTRĄ</text:span><text:span text:style-name="T68"><text:tab/>VALENTINAS MILAKNIS</text:span></text:p>
      <text:soft-page-break/>
      <text:p text:style-name="P69"><text:span text:style-name="T70">PATVIRTINTA</text:span></text:p>
      <text:p text:style-name="P71">sveikatos apsaugos ministro</text:p>
      <text:p text:style-name="P72">2000 10 06 įsakymu Nr. 529</text:p>
      <text:p text:style-name="P73"/>
      <text:p text:style-name="P74">C sąrašas</text:p>
      <text:p text:style-name="P75"/>
      <text:p text:style-name="P76"><text:span text:style-name="T77">MEDICINOS PAGALBOS PRIEMONIŲ, KURIŲ IŠLAIDOS AMBULATORINIO GYDYMO METU KOMPENSUOJAMOS IŠ PRIVALOMOJO SVEIKATOS DRAUDIMO FONDO LĖŠŲ, SĄRAŠAS</text:span></text:p>
      <text:p text:style-name="P78"/>
      <text:p text:style-name="P79">Medicinos pagalbos priemonės, kompensuojamos 100 proc.</text:p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Medicinos pagalbos<text:s/>priemonė</text:p>
          </table:table-cell>
          <table:table-cell table:style-name="TableCell86">
            <text:p text:style-name="P87">Paskyrimo sąlygos</text:p>
          </table:table-cell>
        </table:table-row>
        <table:table-row table:style-name="TableRow88">
          <table:table-cell table:style-name="TableCell89">
            <text:p text:style-name="P90">Specialiosios medicininės paskirties maisto produktai, kurių sudėtyje nėra baltymų</text:p>
          </table:table-cell>
          <table:table-cell table:style-name="TableCell91">
            <text:p text:style-name="P92">Vaikams, sergantiems fenilketonurija:<text:s/></text:p>
            <text:p text:style-name="P93">0–1 metų–10 kg per metus<text:s/></text:p>
            <text:p text:style-name="P94">1–3 metų–30 kg per metus<text:s/></text:p>
            <text:p text:style-name="P95">3–7 metų–46 kg per metus<text:s/></text:p>
            <text:p text:style-name="P96">7–10 metų–50 kg per metus<text:s/></text:p>
            <text:p text:style-name="P97">10–18 metų–56 kg per metus<text:s/></text:p>
            <text:p text:style-name="P98">(išrašoma iki 6 mėnesių gydymo kursui)</text:p>
          </table:table-cell>
        </table:table-row>
        <table:table-row table:style-name="TableRow99">
          <table:table-cell table:style-name="TableCell100">
            <text:p text:style-name="P101">Negliuteniniai miltai, skirti gydomajam maitinimui</text:p>
          </table:table-cell>
          <table:table-cell table:style-name="TableCell102">
            <text:p text:style-name="P103">Vaikams, sergantiems celiakija:<text:s/></text:p>
            <text:p text:style-name="P104">0–1 metų–10 kg per metus<text:s/></text:p>
            <text:p text:style-name="P105">1–3 metų–24 kg per metus<text:s/></text:p>
            <text:p text:style-name="P106">3–10 metų–36 kg per metus<text:s/></text:p>
            <text:p text:style-name="P107">10–18 metų–42 kg per metus<text:s/></text:p>
            <text:p text:style-name="P108">(išrašoma iki 3 mėnesių gydymo kursui)</text:p>
          </table:table-cell>
        </table:table-row>
        <table:table-row table:style-name="TableRow109">
          <table:table-cell table:style-name="TableCell110">
            <text:p text:style-name="P111">Specialiosios medicininės paskirties maisto produktai, kurių sudėtyje yra pilnaverčio elementinių amino rūgščių mišinio</text:p>
          </table:table-cell>
          <table:table-cell table:style-name="TableCell112">
            <text:p text:style-name="P113">Vaikams, sergantiems cistine fibroze, įgimtu sacharozės – izomaltozės nepakankamumu:</text:p>
            <text:p text:style-name="P114">0–3 metų<text:s/>– 9,6 kg per metus, kūdikiams, sergantiems sunkiu atopiniu<text:s/></text:p>
            <text:p text:style-name="P115">dermatitu iki 1metų amžiaus</text:p>
            <text:p text:style-name="P116">(išrašoma gydymo kursui iki 3 mėnesių)</text:p>
          </table:table-cell>
        </table:table-row>
        <text:soft-page-break/>
        <table:table-row table:style-name="TableRow117">
          <table:table-cell table:style-name="TableCell118">
            <text:p text:style-name="P119">Tarpinė antiastminiams vaistams inhaliuoti</text:p>
          </table:table-cell>
          <table:table-cell table:style-name="TableCell120">
            <text:p text:style-name="P121">Vaikams iki 7 metų, sergantiems bronchų astma ir gydomiems inhaliuojamais vaistais: 1 metalinė tarpinė arba 2 plastikinės (po 1 plastikinę tarpinę kas 3 metai).<text:s/></text:p>
            <text:p text:style-name="P122">Išrašo vaikų pulmonologas.</text:p>
          </table:table-cell>
        </table:table-row>
        <table:table-row table:style-name="TableRow123">
          <table:table-cell table:style-name="TableCell124">
            <text:p text:style-name="P125">Hidrokoloidiniai arba silikoniniai tvarsčiai (per mėnesį galima skirti 10 vienetų kiekvienai opai)</text:p>
            <text:p text:style-name="P126">Ligoniams, kuriems negali būti skiriami hidrokoloidiniai ar silikoniniai tvarsčiai, per mėnesį skiriama: ne daugiau kaip 3 kg alignino ir 5 m marlės arba vietoje jų ne daugiau kaip 1 kg vatos ir 5 m marlės, arba ne daugiau<text:s/>kaip 20 marlės tvarsčių (kiekvienai opai) ir ne daugiau kaip 5 ritinėliai pleistro (kiekvienai opai)</text:p>
          </table:table-cell>
          <table:table-cell table:style-name="TableCell127">
            <text:p text:style-name="Normal"><text:span text:style-name="T128">Daugybinėms arba plačioms, ilgiau negu 30 dienų negyjančioms trofinėms opoms, opoms po spindulinio gydymo (dėl piktybinio naviko), praguloms iki 5 mm gylio</text:span><text:span text:style-name="T129"><text:s/></text:span><text:span text:style-name="T130">gydyti. (TLK kodai – L89, L97, I83.0, L98, I83.2, I89, L59.9)*</text:span></text:p>
          </table:table-cell>
        </table:table-row>
        <table:table-row table:style-name="TableRow131">
          <table:table-cell table:style-name="TableCell132">
            <text:p text:style-name="P133">Hidrogelis – 2 vienetai po 15 gramų ir hidrokoloidiniai arba silikoniniai tvarsčiai – 8 vienetai per mėnesį (kiekvienai opai)</text:p>
            <text:p text:style-name="P134">Ligoniams, kuriems negali būti skiriami hidrokoloidiniai ar<text:s/>silikoniniai tvarsčiai, per mėnesį skiriama: ne daugiau kaip 3 kg alignino ir 5 m marlės arba vietoje jų ne daugiau kaip 1 kg vatos ir 5 m marlės, arba ne daugiau kaip 20 marlės tvarsčių (kiekvienai opai) ir ne daugiau kaip 5 ritinėliai pleistro (kiekvienai opai)</text:p>
          </table:table-cell>
          <table:table-cell table:style-name="TableCell135">
            <text:p text:style-name="P136">Daugybinėms arba plačioms, ilgiau negu 30 dienų negyjančioms trofinėms opoms, opoms po spindulinio gydymo (dėl piktybinio naviko), praguloms, kai opa (pragula) gilesnė nei 5 mm. (TLK kodai – L89, L97, I83.0, L98, I83.2, I89, L59.9)*</text:p>
            <text:p text:style-name="P137">*Išrašant hidrokoloidinius tvarsčius, hidrogelį, paciento asmens sveikatos istorijoje turi būti pažymimas opos, pragulos dydis (ilgis, plotis, gylis)</text:p>
          </table:table-cell>
        </table:table-row>
        <table:table-row table:style-name="TableRow138">
          <table:table-cell table:style-name="TableCell139">
            <text:p text:style-name="P140">Išmatų rinktuvai – 1 komplektas (10 plokštelių ir 20 maišelių arba 5 plokštelės ir 30 maišelių) per mėnesį Diržas išmatų<text:s/>rinktuvui prilaikyti -1 diržas 3 mėnesiams</text:p>
          </table:table-cell>
          <table:table-cell table:style-name="TableCell141">
            <text:p text:style-name="P142">Dirbtinės išangės, kolostomos, enterostomos, žarnų fistulės ir stomos</text:p>
          </table:table-cell>
        </table:table-row>
        <table:table-row table:style-name="TableRow143">
          <table:table-cell table:style-name="TableCell144" table:number-rows-spanned="5">
            <text:p text:style-name="P145">Šlapimo pūslės kateteriai vyriški arba moteriški – 5 vienetai per mėnesį</text:p>
            <text:p text:style-name="P146">Šlapimo rinktuvai (daugkartiniai) – 3 vienetai per mėnesį</text:p>
            <text:p text:style-name="P147">Uridomai<text:s/>vyrams – 5 vienetai per mėnesį</text:p>
            <text:p text:style-name="P148">Urostominiai maišeliai ir plokštelės – 1 komplektas (10 plokštelių ir 20 maišelių arba 5 plokštelės ir 30 maišelių) per mėnesį</text:p>
          </table:table-cell>
          <table:table-cell table:style-name="TableCell149" table:number-rows-spanned="5">
            <text:p text:style-name="P150">Antgaktinio šlapimo pūslės atvėrimas, šlapinimosi organų stomos ir fistulės, šlapimo nelaikymas ar<text:s/>susilaikymas</text:p>
            <text:p text:style-name="P151">(R32, R33)</text:p>
          </table:table-cell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</table:table-row>
        <table:table-row table:style-name="TableRow164">
          <table:table-cell table:style-name="TableCell165">
            <text:p text:style-name="P166">Sauskelnės arba vienkartinės paklodės – 30 vienetų (arba 15 vienetų sauskelnių ir 15 vienetų vienkartinių paklodžių) per mėnesį. Antelė arba basonas – 1 vienetas, nustačius diagnozę</text:p>
          </table:table-cell>
          <table:table-cell table:style-name="TableCell167">
            <text:p text:style-name="P168">Esant šlapimo (R32) arba išmatų<text:s/>(R15) nelaikymui:</text:p>
            <text:p text:style-name="P169">1) dėl CNS ir nugaros smegenų sužalojimo padarinių (T90.5, T91.3);</text:p>
            <text:p text:style-name="P170">2) dėl liekamųjų kūdikių cerebrinio paralyžiaus (G80) reiškinių;</text:p>
            <text:p text:style-name="P171">3) asmenims, pripažintiems nedarbingais, asmenims, sulaukusiems senatvės pensijos amžiaus, kuriems nustatytas didelių specialiųjų poreikių lygis, ar asmenims, kuriems nustatytas sunkaus neįgalumo lygis, po galvos ir nugaros smegenų kraujotakos sutrikimo (I61-64, I69, G95.1);</text:p>
            <text:p text:style-name="P172">4) asmenims, pripažintiems nedarbingais, asmenims, sulaukusiems senatvės pensijos amžiaus, kuriems nustatytas didelių specialiųjų poreikių lygis, ar asmenims, kuriems nustatytas sunkaus neįgalumo lygis, sergantiems išsėtine skleroze (G35);</text:p>
            <text:p text:style-name="P173">5) dėl galvos ar nugaros smegenų displazijų (Q05);</text:p>
            <text:p text:style-name="P174">6) asmenims, kuriems iki 2005 m. liepos 1 d. teisės<text:s/>aktų nustatyta tvarka nustatyta visiška negalia ir galiojimas nėra pasibaigęs, arba asmenims, kuriems po 2005 m. liepos 1 d. teisės aktų nustatyta tvarka nustatytas specialusis nuolatinės slaugos poreikis</text:p>
          </table:table-cell>
        </table:table-row>
        <table:table-row table:style-name="TableRow175">
          <table:table-cell table:style-name="TableCell176">
            <text:p text:style-name="P177">Vienkartiniai švirkštai insulinui su adatomis</text:p>
          </table:table-cell>
          <table:table-cell table:style-name="TableCell178">
            <text:p text:style-name="P179">Sergantiesiems cukriniu diabetu</text:p>
          </table:table-cell>
        </table:table-row>
        <text:soft-page-break/>
        <table:table-row table:style-name="TableRow180">
          <table:table-cell table:style-name="TableCell181">
            <text:p text:style-name="P182">Diagnostinės juostelės gliukozei nustatyti</text:p>
          </table:table-cell>
          <table:table-cell table:style-name="TableCell183">
            <text:p text:style-name="P184">Vaikams, sergantiems 1-ojo tipo cukriniu diabetu, – iki 1800 juostelių per metus; suaugusiems, sergantiems 1-ojo tipo cukriniu diabetu, – iki 600 juostelių per metus; suaugusiems,<text:s/>sergantiems 2-ojo tipo cukriniu diabetu ir besigydantiems insulinu, – iki 300 juostelių per metus; suaugusiems, sergantiems 2-ojo tipo cukriniu diabetu ir vartojantiems peroralius hipoglikemizuojamuosius vaistus, – iki 150 juostelių per metus; nėščiosioms,<text:s/>sergančiosioms cukriniu diabetu, – papildomai 600 juostelių nėštumo laikotarpiu; nėščiosioms, sergančioms gestaciniu diabetu, – 150 juostelių nėštumo laikotarpiu.</text:p>
            <text:p text:style-name="P185">Išrašo endokrinologas, terapeutas, pediatras ar šeimos gydytojas</text:p>
          </table:table-cell>
        </table:table-row>
        <table:table-row table:style-name="TableRow186">
          <table:table-cell table:style-name="TableCell187">
            <text:p text:style-name="P188">Akinių lęšiai</text:p>
          </table:table-cell>
          <table:table-cell table:style-name="TableCell189">
            <text:p text:style-name="P190">Vaikams,<text:s/>kurių geriau reginčiosios akies korekcija neviršija 0,3 regėjimo aštrumo, – pagal gydytojų receptus ne dažniau kaip kartą per 1 metus (kompensuojama ne daugiau kaip 1 MGL), o suaugusiesiems, kurių geriau reginčiosios akies regėjimo aštrumas su visiška korekcija neviršija 0,1, – pagal gydytojų receptus ne dažniau kaip kartą per 2 metus (kompensuojama ne daugiau kaip 2 MGL)</text:p>
          </table:table-cell>
        </table:table-row>
        <table:table-row table:style-name="TableRow191">
          <table:table-cell table:style-name="TableCell192">
            <text:p text:style-name="P193">Proteini hydrolizatum</text:p>
          </table:table-cell>
          <table:table-cell table:style-name="TableCell194">
            <text:p text:style-name="P195">Vaikams, sergantiems fenilketonurija (E70), 3 mėn. gydymo kursui</text:p>
          </table:table-cell>
        </table:table-row>
      </table:table>
      <text:p text:style-name="P196"><text:span text:style-name="T197">______________</text:span></text:p>
      <text:p text:style-name="P198">Priedo pakeitimai:</text:p>
      <text:p text:style-name="P199"><text:span text:style-name="T200">Nr.<text:s/></text:span><text:a xlink:href="https://www.e-tar.lt/portal/legalAct.html?documentId=TAR.9710DA39C053" office:target-frame-name="_top" xlink:show="replace"><text:span text:style-name="T201">V-705</text:span></text:a><text:span text:style-name="T202">, 2004-10-12, Žin., 2004, Nr. 152-5563 (2004-10-16), i. k. 1042250ISAK000V-705</text:span></text:p>
      <text:p text:style-name="P203"><text:span text:style-name="T204">Nr.<text:s/></text:span><text:a xlink:href="https://www.e-tar.lt/portal/legalAct.html?documentId=TAR.E56133AF2547" office:target-frame-name="_top" xlink:show="replace"><text:span text:style-name="T205">V-343</text:span></text:a><text:span text:style-name="T206">, 2005-</text:span><text:span text:style-name="T207">05-04, Žin., 2005, Nr. 61-2184 (2005-05-14), i. k. 1052250ISAK000V-343</text:span></text:p>
      <text:p text:style-name="P208"><text:span text:style-name="T209">Nr.<text:s/></text:span><text:a xlink:href="https://www.e-tar.lt/portal/legalAct.html?documentId=TAR.7F9FF88B5E26" office:target-frame-name="_top" xlink:show="replace"><text:span text:style-name="T210">V-914</text:span></text:a><text:span text:style-name="T211">, 2005-11-25, Žin., 2005, Nr. 142-5146 (2005-12-03), i. k. 1052250ISAK000V-914</text:span></text:p>
      <text:p text:style-name="P212"><text:span text:style-name="T213">Nr.<text:s/></text:span><text:a xlink:href="https://www.e-tar.lt/portal/legalAct.html?documentId=TAR.A6A89EEE8DFC" office:target-frame-name="_top" xlink:show="replace"><text:span text:style-name="T214">V-87</text:span></text:a><text:span text:style-name="T215">, 2006-02-02, Žin., 2006, Nr. 14-522 (2006-02-04), i. k. 1062250ISAK0000V-87</text:span></text:p>
      <text:p text:style-name="P216"><text:span text:style-name="T217">Nr.<text:s/></text:span><text:a xlink:href="https://www.e-tar.lt/portal/legalAct.html?documentId=TAR.224AB0F66AF5" office:target-frame-name="_top" xlink:show="replace"><text:span text:style-name="T218">V-224</text:span></text:a><text:span text:style-name="T219">, 20</text:span><text:span text:style-name="T220">06-03-28, Žin., 2006, Nr. 35-1280 (2006-03-30), i. k. 1062250ISAK000V-224</text:span></text:p>
      <text:p text:style-name="P221"><text:span text:style-name="T222">Nr.<text:s/></text:span><text:a xlink:href="https://www.e-tar.lt/portal/legalAct.html?documentId=TAR.E2E9EFCB6C81" office:target-frame-name="_top" xlink:show="replace"><text:span text:style-name="T223">V-485</text:span></text:a><text:span text:style-name="T224">, 2006-06-13, Žin., 2006, Nr. 67-2482 (2006-06-15), i. k. 1062250ISAK000V-485</text:span></text:p>
      <text:p text:style-name="P225"><text:span text:style-name="T226">Nr.<text:s/></text:span><text:a xlink:href="https://www.e-tar.lt/portal/legalAct.html?documentId=TAR.4522C450F52B" office:target-frame-name="_top" xlink:show="replace"><text:span text:style-name="T227">V-922</text:span></text:a><text:span text:style-name="T228">, 2006-11-10, Žin., 2006, Nr. 123-4658 (2006-11-16), i. k. 1062250ISAK000V-922</text:span></text:p>
      <text:p text:style-name="Normal"/>
      <text:p text:style-name="P229"/>
      <text:p text:style-name="P230"/>
      <text:p text:style-name="P231"><text:span text:style-name="T232">Pakeitimai:</text:span></text:p>
      <text:p text:style-name="P233"/>
      <text:p text:style-name="P234"><text:span text:style-name="T235">1.</text:span></text:p>
      <text:p text:style-name="P236"><text:span text:style-name="T237">Lietuvos Respublikos sveikatos apsaugos ministerija, Įsakymas</text:span></text:p>
      <text:p text:style-name="P238"><text:span text:style-name="T239">Nr.<text:s/></text:span><text:a xlink:href="https://www.e-tar.lt/portal/legalAct.html?documentId=TAR.9710DA39C053" office:target-frame-name="_top" xlink:show="replace"><text:span text:style-name="T240">V-705</text:span></text:a><text:span text:style-name="T241">, 2004-10-12, Žin., 2004, Nr. 152-5563 (2004-10-16), i. k. 1042250ISAK000V-705</text:span></text:p>
      <text:p text:style-name="P242"><text:span text:style-name="T243">Dėl Lietuvos Respublikos sveikatos apsaugos ministro 2000 m. spalio 6 d. įsakymo Nr. 529 "Dėl Medicinos<text:s/></text:span><text:span text:style-name="T244">pagalbos priemonių sąrašo patvirtinimo" pakeitimo</text:span></text:p>
      <text:p text:style-name="P245"/>
      <text:p text:style-name="P246"><text:span text:style-name="T247">2.</text:span></text:p>
      <text:p text:style-name="P248"><text:span text:style-name="T249">Lietuvos Respublikos sveikatos apsaugos ministerija, Įsakymas</text:span></text:p>
      <text:p text:style-name="P250"><text:span text:style-name="T251">Nr.<text:s/></text:span><text:a xlink:href="https://www.e-tar.lt/portal/legalAct.html?documentId=TAR.E56133AF2547" office:target-frame-name="_top" xlink:show="replace"><text:span text:style-name="T252">V-343</text:span></text:a><text:span text:style-name="T253">, 2005-05-04, Žin., 2005, Nr. 61-2184<text:s/></text:span><text:span text:style-name="T254">(2005-05-14), i. k. 1052250ISAK000V-343</text:span></text:p>
      <text:p text:style-name="P255"><text:span text:style-name="T256">Dėl sveikatos apsaugos ministro 2000 m. spalio 6 d. įsakymo Nr. 529 "Dėl medicinos pagalbos priemonių sąrašo patvirtinimo" pakeitimo</text:span></text:p>
      <text:p text:style-name="P257"/>
      <text:p text:style-name="P258"><text:span text:style-name="T259">3.</text:span></text:p>
      <text:p text:style-name="P260"><text:span text:style-name="T261">Lietuvos Respublikos sveikatos apsaugos ministerija, Įsakymas</text:span></text:p>
      <text:p text:style-name="P262"><text:span text:style-name="T263">Nr.<text:s/></text:span><text:a xlink:href="https://www.e-tar.lt/portal/legalAct.html?documentId=TAR.7F9FF88B5E26" office:target-frame-name="_top" xlink:show="replace"><text:span text:style-name="T264">V-914</text:span></text:a><text:span text:style-name="T265">, 2005-11-25, Žin., 2005, Nr. 142-5146 (2005-12-03), i. k. 1052250ISAK000V-914</text:span></text:p>
      <text:p text:style-name="P266"><text:span text:style-name="T267">Dėl Lietuvos Respublikos sveikatos apsaugos ministro 2000 m. spalio 6 d. įsakymo Nr. 529 "Dėl medicinos</text:span><text:span text:style-name="T268"><text:s/>pagalbos priemonių sąrašo patvirtinimo" pakeitimo</text:span></text:p>
      <text:p text:style-name="P269"/>
      <text:p text:style-name="P270"><text:span text:style-name="T271">4.</text:span></text:p>
      <text:p text:style-name="P272"><text:span text:style-name="T273">Lietuvos Respublikos sveikatos apsaugos ministerija, Įsakymas</text:span></text:p>
      <text:p text:style-name="P274"><text:span text:style-name="T275">Nr.<text:s/></text:span><text:a xlink:href="https://www.e-tar.lt/portal/legalAct.html?documentId=TAR.A6A89EEE8DFC" office:target-frame-name="_top" xlink:show="replace"><text:span text:style-name="T276">V-87</text:span></text:a><text:span text:style-name="T277">, 2006-02-02, Žin., 2006, Nr. 14-522 (2006-02-04)</text:span><text:span text:style-name="T278">, i. k. 1062250ISAK0000V-87</text:span></text:p>
      <text:p text:style-name="P279"><text:span text:style-name="T280">Dėl Lietuvos Respublikos sveikatos apsaugos ministro 2000 m. spalio 6 d. įsakymo Nr. 529 "Dėl Medicinos pagalbos priemonių sąrašo patvirtinimo" pakeitimo</text:span></text:p>
      <text:p text:style-name="P281"/>
      <text:p text:style-name="P282"><text:span text:style-name="T283">5.</text:span></text:p>
      <text:p text:style-name="P284"><text:span text:style-name="T285">Lietuvos Respublikos sveikatos apsaugos ministerija, Įsakymas</text:span></text:p>
      <text:p text:style-name="P286"><text:span text:style-name="T287">Nr.<text:s/></text:span><text:a xlink:href="https://www.e-tar.lt/portal/legalAct.html?documentId=TAR.224AB0F66AF5" office:target-frame-name="_top" xlink:show="replace"><text:span text:style-name="T288">V-224</text:span></text:a><text:span text:style-name="T289">, 2006-03-28, Žin., 2006, Nr. 35-1280 (2006-03-30), i. k. 1062250ISAK000V-224</text:span></text:p>
      <text:p text:style-name="P290"><text:span text:style-name="T291">Dėl Lietuvos Respublikos sveikatos apsaugos ministro 2000 m. spalio 6 d. įsakymo Nr. 529 "Dėl</text:span><text:span text:style-name="T292"><text:s/>Medicinos pagalbos priemonių sąrašo patvirtinimo" pakeitimo</text:span></text:p>
      <text:p text:style-name="P293"/>
      <text:p text:style-name="P294"><text:span text:style-name="T295">6.</text:span></text:p>
      <text:p text:style-name="P296"><text:span text:style-name="T297">Lietuvos Respublikos sveikatos apsaugos ministerija, Įsakymas</text:span></text:p>
      <text:p text:style-name="P298"><text:span text:style-name="T299">Nr.<text:s/></text:span><text:a xlink:href="https://www.e-tar.lt/portal/legalAct.html?documentId=TAR.E2E9EFCB6C81" office:target-frame-name="_top" xlink:show="replace"><text:span text:style-name="T300">V-485</text:span></text:a><text:span text:style-name="T301">, 2006-06-13, Žin., 2006, Nr. 67-2482<text:s/></text:span><text:span text:style-name="T302">(2006-06-15), i. k. 1062250ISAK000V-485</text:span></text:p>
      <text:p text:style-name="P303"><text:span text:style-name="T304">Dėl Lietuvos Respublikos sveikatos apsaugos ministro 2000 m. spalio 6 d. įsakymo Nr. 529 "Dėl Medicinos pagalbos priemonių sąrašo patvirtinimo" pakeitimo</text:span></text:p>
      <text:p text:style-name="P305"/>
      <text:p text:style-name="P306"><text:span text:style-name="T307">7.</text:span></text:p>
      <text:p text:style-name="P308"><text:span text:style-name="T309">Lietuvos Respublikos sveikatos apsaugos ministerija, Įsaky</text:span><text:span text:style-name="T310">mas</text:span></text:p>
      <text:p text:style-name="P311"><text:span text:style-name="T312">Nr.<text:s/></text:span><text:a xlink:href="https://www.e-tar.lt/portal/legalAct.html?documentId=TAR.4522C450F52B" office:target-frame-name="_top" xlink:show="replace"><text:span text:style-name="T313">V-922</text:span></text:a><text:span text:style-name="T314">, 2006-11-10, Žin., 2006, Nr. 123-4658 (2006-11-16), i. k. 1062250ISAK000V-922</text:span></text:p>
      <text:p text:style-name="P315"><text:span text:style-name="T316">Dėl Lietuvos Respublikos sveikatos apsaugos ministro 2000 m. spalio 6 d. įsakymo N</text:span><text:span text:style-name="T317">r. 529 "Dėl Medicinos pagalbos priemonių sąrašo patvirtinimo" pakeitimo</text:span></text:p>
      <text:p text:style-name="P318"/>
      <text:p text:style-name="P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9-17T09:01:00Z</meta:creation-date>
    <dc:date>2024-09-17T09:01:00Z</dc:date>
    <meta:template xlink:href="Normal.dotm" xlink:type="simple"/>
    <meta:editing-cycles>2</meta:editing-cycles>
    <meta:editing-duration>PT0S</meta:editing-duration>
    <meta:document-statistic meta:page-count="5" meta:paragraph-count="150" meta:word-count="1713" meta:character-count="11722" meta:row-count="634" meta:non-whitespace-character-count="10159"/>
  </office:meta>
</office:document-meta>
</file>