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/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TableColumn80" style:family="table-column">
      <style:table-column-properties style:column-width="3.8437in"/>
    </style:style>
    <style:style style:name="TableColumn81" style:family="table-column">
      <style:table-column-properties style:column-width="2.85in"/>
    </style:style>
    <style:style style:name="Table79" style:family="table">
      <style:table-properties style:width="6.693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color="#000000"/>
    </style:style>
    <style:style style:name="TableRow87" style:family="table-row">
      <style:table-row-properties style:min-row-height="1.3541in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min-row-height="1.3541in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min-row-height="1.5555in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min-row-height="1.1388in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min-row-height="1.1666in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min-row-height="2.5208in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min-row-height="0.1979in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min-row-height="0.1979in"/>
    </style:style>
    <style:style style:name="P148" style:parent-style-name="Normal" style:family="paragraph">
      <style:paragraph-properties fo:text-indent="0.2166in"/>
      <style:text-properties fo:color="#000000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min-row-height="0.1979in"/>
    </style:style>
    <style:style style:name="P151" style:parent-style-name="Normal" style:family="paragraph">
      <style:paragraph-properties fo:text-indent="0.2166in"/>
      <style:text-properties fo:color="#000000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min-row-height="0.1979in"/>
    </style:style>
    <style:style style:name="P154" style:parent-style-name="Normal" style:family="paragraph">
      <style:paragraph-properties fo:text-indent="0.2166in"/>
      <style:text-properties fo:color="#000000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min-row-height="0.1979in"/>
    </style:style>
    <style:style style:name="P157" style:parent-style-name="Normal" style:family="paragraph">
      <style:text-properties fo:color="#000000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min-row-height="2.2916in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text-properties fo:color="#000000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min-row-height="1.5208in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min-row-height="0.5048in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 style:min-row-height="1.3368in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0-17 iki 2005-05-14</text:span></text:p>
      <text:p text:style-name="P10"/>
      <text:p text:style-name="P11"><text:span text:style-name="T12">Įsakymas paskelbtas: Žin. 2000, Nr.<text:s/></text:span><text:a xlink:href="https://www.e-tar.lt/portal/legalAct.html?documentId=TAR.9742998E727F" office:target-frame-name="_top" xlink:show="replace"><text:span text:style-name="T13">85-2609</text:span></text:a><text:span text:style-name="T14">, i. k. 1002250ISAK00000529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<text:span text:style-name="T23">DĖL MEDICINOS PAGALBOS PRIEMONIŲ SĄRAŠO PATVIRTINIMO</text:span></text:p>
      <text:p text:style-name="P24"/>
      <text:p text:style-name="P25">2000 m. spalio 6 d. Nr. 529</text:p>
      <text:p text:style-name="P26">Vilnius</text:p>
      <text:p text:style-name="P27"/>
      <text:p text:style-name="P28"/>
      <text:p text:style-name="P29"><text:span text:style-name="T30">Vadovaudamasi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9, Nr.<text:s/></text:span><text:a xlink:href="https://www.e-tar.lt/portal/lt/legalAct/TAR.4B9BD35CCC09" office:target-frame-name="_blank" xlink:show="new"><text:span text:style-name="T33">62-2035</text:span></text:a><text:span text:style-name="T34">) 9 straipsnio 1 dalimi ir pritarus Privalomojo sveikatos drau</text:span><text:span text:style-name="T35">dimo tarybai (2000 06 23 protokolas Nr. 4),</text:span></text:p>
      <text:p text:style-name="P36"><text:span text:style-name="T37">1</text:span><text:span text:style-name="T38">.Tvirtinu</text:span><text:span text:style-name="T39"><text:s/>Medicinos pagalbos priemonių, kurių išlaidos ambulatorinio gydymo metu kompensuojamos iš Privalomojo sveikatos draudimo fondo lėšų, sąrašą (C sąrašą) (pridedama).</text:span></text:p>
      <text:p text:style-name="P40"><text:span text:style-name="T41">2</text:span><text:span text:style-name="T42">. Laikau netekusiu galios Sveikatos apsaugos ministerijos 1997 07 02 įsakymu Nr. 367 patvirtintą Medicinos pagalbos priemonių, kurių išlaidos<text:s/></text:span><text:soft-page-break/><text:span text:style-name="T43">ambulatorinio gydymo metu 100 proc. kompensuojamos iš privalomojo sveikatos draudimo fondo lėšų, sąrašą (C sąrašą)</text:span><text:span text:style-name="T44"><text:s/>(Žin., 1997, Nr.<text:s/></text:span><text:a xlink:href="https://www.e-tar.lt/portal/lt/legalAct/TAR.0B3ABF784BB9" office:target-frame-name="_blank" xlink:show="new"><text:span text:style-name="T45">65-1590</text:span></text:a><text:span text:style-name="T46">; Nr.<text:s/></text:span><text:a xlink:href="https://www.e-tar.lt/portal/lt/legalAct/TAR.FDC13F63B045" office:target-frame-name="_blank" xlink:show="new"><text:span text:style-name="T47">114-2899</text:span></text:a><text:span text:style-name="T48">; 1998, Nr.<text:s/></text:span><text:a xlink:href="https://www.e-tar.lt/portal/lt/legalAct/TAR.AF1831D422AF" office:target-frame-name="_blank" xlink:show="new"><text:span text:style-name="T49">72-2112</text:span></text:a><text:span text:style-name="T50">; Nr.<text:s/></text:span><text:a xlink:href="https://www.e-tar.lt/portal/lt/legalAct/TAR.F2ABD98EA378" office:target-frame-name="_blank" xlink:show="new"><text:span text:style-name="T51">97-2696</text:span></text:a><text:span text:style-name="T52">; 1999, Nr.<text:s/></text:span><text:a xlink:href="https://www.e-tar.lt/portal/lt/legalAct/TAR.E97632298F95" office:target-frame-name="_blank" xlink:show="new"><text:span text:style-name="T53">39-1</text:span><text:span text:style-name="T54">245</text:span></text:a><text:span text:style-name="T55">).</text:span></text:p>
      <text:p text:style-name="P56"><text:span text:style-name="T57">3</text:span><text:span text:style-name="T58">. Įsakymas įsigalioja nuo 2000 m. spalio 15 d.</text:span></text:p>
      <text:p text:style-name="P59"><text:span text:style-name="T60">4</text:span><text:span text:style-name="T61">. Įsakymo vykdymo kontrolę pavedu viceministrei R. Vaitkienei.</text:span></text:p>
      <text:p text:style-name="P62"/>
      <text:p text:style-name="P63"/>
      <text:p text:style-name="P64"/>
      <text:p text:style-name="P65">ŪKIO MINISTRAS,<text:s/></text:p>
      <text:p text:style-name="P66"><text:span text:style-name="T67">PAVADUOJANTIS SVEIKATOS APSAUGOS MINISTRĄ</text:span><text:span text:style-name="T68"><text:tab/>VALENTINAS MILAKNIS</text:span></text:p>
      <text:soft-page-break/>
      <text:p text:style-name="P69"><text:span text:style-name="T70">PATVIRTINTA</text:span></text:p>
      <text:p text:style-name="P71">sveikatos apsaugos ministro</text:p>
      <text:p text:style-name="P72">2000 10 06 įsakymu Nr. 529</text:p>
      <text:p text:style-name="P73"/>
      <text:p text:style-name="P74">C sąrašas</text:p>
      <text:p text:style-name="P75"/>
      <text:p text:style-name="P76"><text:span text:style-name="T77">MEDICINOS PAGALBOS PRIEMONIŲ, KURIŲ IŠLAIDOS AMBULATORINIO GYDYMO METU KOMPENSUOJAMOS IŠ PRIVALOMOJO SVEIKATOS DRAUDIMO FONDO LĖŠŲ, SĄRAŠAS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Medicinos pagalbos priemonė</text:p>
          </table:table-cell>
          <table:table-cell table:style-name="TableCell85">
            <text:p text:style-name="P86">Paskyrimo sąlygos</text:p>
          </table:table-cell>
        </table:table-row>
        <table:table-row table:style-name="TableRow87">
          <table:table-cell table:style-name="TableCell88">
            <text:p text:style-name="P89">Specialiosios medicininės<text:s/>paskirties maisto produktai, kurių sudėtyje nėra baltymų</text:p>
          </table:table-cell>
          <table:table-cell table:style-name="TableCell90">
            <text:p text:style-name="P91">Vaikams, sergantiems fenilketonurija:<text:s/></text:p>
            <text:p text:style-name="P92">0–1 metų–10 kg per metus<text:s/></text:p>
            <text:p text:style-name="P93">1–3 metų–30 kg per metus<text:s/></text:p>
            <text:p text:style-name="P94">3–7 metų–46 kg per metus<text:s/></text:p>
            <text:p text:style-name="P95">7–10 metų–50 kg per metus<text:s/></text:p>
            <text:p text:style-name="P96">10–18 metų–56 kg per metus<text:s/></text:p>
            <text:p text:style-name="P97">(išrašoma iki 6 mėnesių<text:s/>gydymo kursui)</text:p>
          </table:table-cell>
        </table:table-row>
        <table:table-row table:style-name="TableRow98">
          <table:table-cell table:style-name="TableCell99">
            <text:p text:style-name="P100">Negliuteniniai miltai, skirti gydomajam maitinimui</text:p>
          </table:table-cell>
          <table:table-cell table:style-name="TableCell101">
            <text:p text:style-name="P102">Vaikams, sergantiems celiakija:<text:s/></text:p>
            <text:p text:style-name="P103">0–1 metų–10 kg per metus<text:s/></text:p>
            <text:p text:style-name="P104">1–3 metų–24 kg per metus<text:s/></text:p>
            <text:p text:style-name="P105">3–10 metų–36 kg per metus<text:s/></text:p>
            <text:p text:style-name="P106">10–18 metų–42 kg per metus<text:s/></text:p>
            <text:p text:style-name="P107">(išrašoma iki 3 mėnesių gydymo kursui)</text:p>
          </table:table-cell>
        </table:table-row>
        <table:table-row table:style-name="TableRow108">
          <table:table-cell table:style-name="TableCell109">
            <text:p text:style-name="P110">Specialiosios medicininės paskirties maisto produktai, kurių sudėtyje yra pilnaverčio elementinių amino rūgščių mišinio</text:p>
          </table:table-cell>
          <table:table-cell table:style-name="TableCell111">
            <text:p text:style-name="P112">Vaikams, sergantiems cistine fibroze, įgimtu sacharozės – izomaltozės nepakankamumu:</text:p>
            <text:p text:style-name="P113">0–3 metų – 9,6 kg per metus, kūdikiams, sergantiems sunkiu atopiniu<text:s/></text:p>
            <text:p text:style-name="P114">dermatitu iki 1metų amžiaus</text:p>
            <text:p text:style-name="P115">(išrašoma gydymo kursui iki 3 mėnesių)</text:p>
          </table:table-cell>
        </table:table-row>
        <table:table-row table:style-name="TableRow116">
          <table:table-cell table:style-name="TableCell117">
            <text:p text:style-name="P118">Tarpinė antiastminiams vaistams inhaliuoti</text:p>
          </table:table-cell>
          <table:table-cell table:style-name="TableCell119">
            <text:p text:style-name="P120">Vaikams iki 7 metų, sergantiems bronchų astma ir gydomiems inhaliuojamais vaistais: 1 metalinė tarpinė arba 2 plastikinės (po 1 plastikinę tarpinę kas 3 metai).<text:s/></text:p>
            <text:p text:style-name="P121">Išrašo vaikų pulmonologas.</text:p>
          </table:table-cell>
        </table:table-row>
        <text:soft-page-break/>
        <table:table-row table:style-name="TableRow122">
          <table:table-cell table:style-name="TableCell123">
            <text:p text:style-name="P124">Hidrokoloidiniai tvarsčiai – 10 vienetų per mėnesį (kiekvienai opai)</text:p>
          </table:table-cell>
          <table:table-cell table:style-name="TableCell125">
            <text:p text:style-name="P126">Daugybinės arba plačios, ilgiau kaip 30 kalendorinių dienų negyjančios trofinės opos, opos po spindulinio gydymo (dėl piktybinio naviko), pragulos iki 5mm gylio*<text:s/></text:p>
          </table:table-cell>
        </table:table-row>
        <table:table-row table:style-name="TableRow127">
          <table:table-cell table:style-name="TableCell128">
            <text:p text:style-name="P129">Hidrogelis – 2 vienetai po 15 gramų<text:s/>ir hidrokoloidiniai tvarsčiai – 8 vienetai per mėnesį (kiekvienai opai)</text:p>
          </table:table-cell>
          <table:table-cell table:style-name="TableCell130">
            <text:p text:style-name="P131">Daugybinės arba plačios, ilgiau kaip 30 kalendorinių dienų negyjančios trofinės opos, opos po spindulinio gydymo (dėl piktybinio naviko), pragulos, kai opa (pragula) gilesnė nei 5mm*</text:p>
            <text:p text:style-name="P132">*Išrašant hidrokoloidinius tvarsčius, hidrogelį, paciento ambulatorinėje kortelėje turi būti pažymimas opos, pragulos dydis (ilgis, plotis, gylis) ir tuo pagrindžiamas išrašomo tvarsčio dydis</text:p>
          </table:table-cell>
        </table:table-row>
        <table:table-row table:style-name="TableRow133">
          <table:table-cell table:style-name="TableCell134">
            <text:p text:style-name="P135">Išmatų rinktuvai – 1 komplektas (10 plokštelių ir 20 maišelių arba 5 plokštelės ir 30 maišelių) per mėnesį Diržas išmatų rinktuvui prilaikyti -1 diržas 3 mėnesiams</text:p>
          </table:table-cell>
          <table:table-cell table:style-name="TableCell136">
            <text:p text:style-name="P137">Dirbtinės išangės, kolostomos, enterostomos, žarnų fistulės ir stomos</text:p>
          </table:table-cell>
        </table:table-row>
        <table:table-row table:style-name="TableRow138">
          <table:table-cell table:style-name="TableCell139" table:number-rows-spanned="5">
            <text:p text:style-name="P140">Šlapimo pūslės kateteriai vyriški arba moteriški –</text:p>
            <text:p text:style-name="P141">5 vienetai per mėnesį</text:p>
            <text:p text:style-name="P142">Šlapimo<text:s/>rinktuvai (daugkartiniai) -</text:p>
            <text:p text:style-name="P143">3 vienetai per mėnesį</text:p>
            <text:p text:style-name="P144">Uridomai vyrams – 5 vienetai per mėnesį</text:p>
          </table:table-cell>
          <table:table-cell table:style-name="TableCell145" table:number-rows-spanned="5">
            <text:p text:style-name="P146">Antgaktinio šlapimo pūslės atvėrimo atvejais, šlapinimosi organų stomos ir fistulės, šlapimo nelaikymas ar susilaikymas (R32, R33)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Sauskelnės arba<text:s/>vienkartinės paklodės – 30 vienetų (arba 15 vienetų sauskelnių ir 15 vienetų vienkartinių paklodžių) per mėnesį</text:p>
            <text:p text:style-name="P162">Antelė arba basonas – 1 vienetas nustačius diagnozę</text:p>
          </table:table-cell>
          <table:table-cell table:style-name="TableCell163">
            <text:p text:style-name="P164">Esant šlapimo ar išmatų nelaikymui:</text:p>
            <text:p text:style-name="P165">1) dėl CNS ir nugaros smegenų sužalojimo padarinių (T90.5, T91.3)</text:p>
            <text:p text:style-name="P166">2) dėl liekamųjų kūdikių cerebrinio paralyžiaus (G80) reiškinių</text:p>
            <text:p text:style-name="P167">3) I grupės invalidams po galvos ir nugaros smegenų kraujotakos sutrikimo<text:s/></text:p>
            <text:p text:style-name="P168">(I61 – 64, I69, G95.1)</text:p>
            <text:p text:style-name="P169">4) I grupės invalidams, sergantiems išsėtine skleroze (G35)</text:p>
            <text:p text:style-name="P170">5) dėl galvos ir nugaros<text:s/>smegenų displazijų (Q05)</text:p>
          </table:table-cell>
        </table:table-row>
        <table:table-row table:style-name="TableRow171">
          <table:table-cell table:style-name="TableCell172">
            <text:p text:style-name="P173">Vienkartiniai švirkštai insulinui su adatomis</text:p>
          </table:table-cell>
          <table:table-cell table:style-name="TableCell174">
            <text:p text:style-name="P175">Sergantiesiems cukriniu diabetu</text:p>
          </table:table-cell>
        </table:table-row>
        <table:table-row table:style-name="TableRow176">
          <table:table-cell table:style-name="TableCell177">
            <text:p text:style-name="P178">Diagnostinės juostelės gliukozei nustatyti</text:p>
          </table:table-cell>
          <table:table-cell table:style-name="TableCell179">
            <text:p text:style-name="P180">Sergantiesiems cukriniu diabetu, besigydantiems insulinu – 150 juostelių per metus, nėščiosioms, sergančioms cukriniu diabetu, – 300 juostelių nėštumo laikotarpiu.</text:p>
            <text:p text:style-name="P181">Išrašo endokrinologas, terapeutas, pediatras ar bendrosios praktikos gydytojas</text:p>
          </table:table-cell>
        </table:table-row>
        <table:table-row table:style-name="TableRow182">
          <table:table-cell table:style-name="TableCell183">
            <text:p text:style-name="P184">20 proc. minimalaus gyvenimo lygio kompensacija per mėnesį gydomajam maitinimui</text:p>
          </table:table-cell>
          <table:table-cell table:style-name="TableCell185">
            <text:p text:style-name="P186">Sergant cukriniu diabetu</text:p>
          </table:table-cell>
        </table:table-row>
        <table:table-row table:style-name="TableRow187">
          <table:table-cell table:style-name="TableCell188">
            <text:p text:style-name="P189">Akinių lęšiai</text:p>
          </table:table-cell>
          <table:table-cell table:style-name="TableCell190">
            <text:p text:style-name="P191">Vaikams, kurių geriau reginčiosios akies korekcija neviršija 0,3 regėjimo aštrumo – pagal gydytojų receptus ne dažniau kaip kartą per 1 metus, o I ir II grupės regos invalidams – ne dažniau kaip kartą per 2 metus</text:p>
          </table:table-cell>
        </table:table-row>
      </table:table>
      <text:p text:style-name="P192"><text:span text:style-name="T193">______________</text:span></text:p>
      <text:p text:style-name="P194">Priedo pakeitimai:</text:p>
      <text:soft-page-break/>
      <text:p text:style-name="P195"><text:span text:style-name="T196">Nr.<text:s/></text:span><text:a xlink:href="https://www.e-tar.lt/portal/legalAct.html?documentId=TAR.9710DA39C053" office:target-frame-name="_top" xlink:show="replace"><text:span text:style-name="T197">V-705</text:span></text:a><text:span text:style-name="T198">, 2004-10-12, Žin., 2004, Nr. 152-5563 (2004-10-16), i. k. 1042250ISAK000V-705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sveikatos apsaugos ministerija, Įsakymas</text:span></text:p>
      <text:p text:style-name="P208"><text:span text:style-name="T209">Nr.<text:s/></text:span><text:a xlink:href="https://www.e-tar.lt/portal/legalAct.html?documentId=TAR.9710DA39C053" office:target-frame-name="_top" xlink:show="replace"><text:span text:style-name="T210">V-705</text:span></text:a><text:span text:style-name="T211">, 2004-10-12, Žin., 2004, Nr. 152-5563 (2004-10-16), i. k. 1042250ISAK000V-705</text:span></text:p>
      <text:p text:style-name="P212"><text:span text:style-name="T213">Dėl Lietuvos Respublikos sveikatos apsaugos ministro 2000 m. spalio 6 d. įsakymo Nr. 529 "Dė</text:span><text:span text:style-name="T214">l Medicinos pagalbos priemonių sąrašo patvirtinimo"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7T09:01:00Z</meta:creation-date>
    <dc:date>2024-09-17T09:01:00Z</dc:date>
    <meta:template xlink:href="Normal.dotm" xlink:type="simple"/>
    <meta:editing-cycles>2</meta:editing-cycles>
    <meta:editing-duration>PT0S</meta:editing-duration>
    <meta:document-statistic meta:page-count="5" meta:paragraph-count="74" meta:word-count="852" meta:character-count="6328" meta:row-count="142" meta:non-whitespace-character-count="5550"/>
  </office:meta>
</office:document-meta>
</file>