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text-properties fo:color="#000000" style:font-size-complex="12pt"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style:text-properties fo:color="#000000" style:font-size-complex="12pt" style:language-asian="lt" style:country-asian="LT"/>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text-properties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text-properties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7">Suvestinė redakcija nuo 2018-11-07 iki 2018-12-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P210">7. Išmatų rinktuvai</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30 maišelių arba 5 plokštelės ir 30 maišelių arba 30 vienos dalies maišelių.</text:span></text:p>
          </table:table-cell>
        </table:table-row>
        <table:table-row table:style-name="TableRow215">
          <table:table-cell table:style-name="TableCell216">
            <text:p text:style-name="P217">8. Diržas išmatų ir šlapimo rinktuvui prilaikyti</text:p>
          </table:table-cell>
          <table:table-cell table:style-name="TableCell218">
            <text:p text:style-name="P219"><text:span text:style-name="T220">8.1. Esant dirbtinei išangei, kolostomai, enterostomai, žarnų fistulei, ursotomai ir stomai<text:s/></text:span><text:span text:style-name="T221">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 mėnesį.</text:span></text:p>
          </table:table-cell>
        </table:table-row>
        <table:table-row table:style-name="TableRow232">
          <table:table-cell table:style-name="TableCell233">
            <text:p text:style-name="P234">10. Šlapimo rinktuvai (daugkartiniai)<text:s/></text:p>
          </table:table-cell>
          <table:table-cell table:style-name="TableCell235">
            <text:p text:style-name="P236">10.1. Esant antgaktiniam šlapimo pūslės atvėrimui, šlapinimosi organų stomai ir fistulei, šlapimo nelaikymui ar susilaikymui (R32, R33) išrašomi 3 vienetai per mėnesį.</text:p>
          </table:table-cell>
        </table:table-row>
        <table:table-row table:style-name="TableRow237">
          <table:table-cell table:style-name="TableCell238">
            <text:p text:style-name="P239">11. Uridomai vyrams<text:s/></text:p>
          </table:table-cell>
          <table:table-cell table:style-name="TableCell240">
            <text:p text:style-name="P241">11.1. Esant antgaktiniam šlapimo pūslės atvėrimui, šlapinimosi organų stomai ir fistulei, šlapimo nelaikymui ar susilaikymui (R32, R33) išrašomi 5 vienetai per mėnesį.</text:p>
          </table:table-cell>
        </table:table-row>
        <table:table-row table:style-name="TableRow242">
          <table:table-cell table:style-name="TableCell243">
            <text:p text:style-name="P244">12.Urostominiai maišeliai ir plokštelės</text:p>
          </table:table-cell>
          <table:table-cell table:style-name="TableCell245">
            <text:p text:style-name="P246"><text:span text:style-name="T247">12.1. Esant antgaktiniam šlapimo pūslės atvėrimui, šlapinimosi organų stomai ir fistulei, šlapimo nelaikymui ar susilaikymui (R32, R33), per mėnesį išrašomas 1 komplektas, kurį sudaro 10 plokštelių ir iki 30 maišelių arba 5 pl</text:span><text:span text:style-name="T248">okštelės ir 30 maišelių arba 30 vienos dalies maišelių.</text:span></text:p>
          </table:table-cell>
        </table:table-row>
        <table:table-row table:style-name="TableRow249">
          <table:table-cell table:style-name="TableCell250">
            <text:p text:style-name="Normal">13. Sauskelnės, įklotai, vienkartinės paklodės</text:p>
          </table:table-cell>
          <table:table-cell table:style-name="TableCell251">
            <text:p text:style-name="P252">13.1. Nelaikantiems šlapimo (kai nustatytos šios ligos ir būklės, kurių kodai pagal TLK-10-AM R32, N31 (esant šlapimo nelaikymui), N39.3, N39.4) per<text:s/>mėnesį išrašoma:</text:p>
            <text:p text:style-name="P253">13.1.1. vaikams, kuriems iki 2005 m. liepos 1 d. nustatyta visiška negalia ir tokio sprendimo galiojimas nėra pasibaigęs, arba vaikams, kuriems po 2005 m. liepos 1 d. nustatytas sunkaus neįgalumo lygis, – 60 vienetų sauskelnių arba 60 vienetų įklotų, arba<text:s/>60 vienetų vienkartinių paklodžių, arba 30 vienetų sauskelnių ir 30 vienetų įklotų, arba 30 vienetų sauskelnių ir 30 vienkartinių paklodžių, arba 30 vienetų įklotų ir 30 vienkartinių paklodžių;<text:s/></text:p>
            <text:p text:style-name="P254">13.1.2. asmenims, esant sunkiam šlapimo nelaikymo laipsniui,<text:s/>– 45 vienetai sauskelnių, arba 15 vienetų sauskelnių kartu su 60 įklotų ir 30 vienkartinių paklodžių, arba 30 vienetų sauskelnių kartu su 30 vienetų įklotų ir 15 vienetų vienkartinių paklodžių, jei neskiriama pagal 13.1.1 papunktį;<text:s/></text:p>
            <text:p text:style-name="P255">13.1.3. asmenims, esant<text:s/>vidutiniam šlapimo nelaikymo laipsniui – 60 vienetų įklotų dėl šlapimo nelaikymo, jei neskiriama pagal 13.1.1 papunktį;</text:p>
            <text:p text:style-name="P256"><text:span text:style-name="T257">13.2. nelaikantiems išmatų (TLK-10-AM kodas R15) per mėnesį išrašoma – 45 vienetai sauskelnių, arba 15 vienetų sauskelnių kartu su 60 į</text:span><text:span text:style-name="T258">klotų ir 30 vienkartinių paklodžių, arba 30 vienetų sauskelnių kartu su 30 vienetų įklotų ir 15 vienetų vienkartinių paklodžių.</text:span></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 komplekto kaina – 87 eurai per mėnesį.</text:p>
          </table:table-cell>
        </table:table-row>
        <table:table-row table:style-name="TableRow278">
          <table:table-cell table:style-name="TableCell279">
            <text:p text:style-name="P280">17. Diagnostinės juostelės gliukozei nustatyti</text:p>
          </table:table-cell>
          <table:table-cell table:style-name="TableCell281">
            <text:p text:style-name="P282">17.1. Atsižvelgiant į originalios pakuotės dydį, išrašoma:</text:p>
            <text:p text:style-name="P283"/>
            <text:p text:style-name="P284">17.1.1. vaikams ir asmenims iki 24 metų, sergantiems 1-ojo tipo cukriniu diabetu:</text:p>
            <text:p text:style-name="P285"/>
            <text:p text:style-name="P286">17.1.1.1. kuriems nekompensuojamos insulino<text:s/>pompos nuomos išlaidos arba kompensuojamos insulino pompos su glikemijos įvertinimo, naudojant diagnostines juosteles gliukozės kiekiui nustatyti, funkcija nuomos išlaidos – iki 150 juostelių per mėnesį (iki 1800 juostelių per metus);</text:p>
            <text:p text:style-name="P287"/>
            <text:p text:style-name="P288"><text:span text:style-name="T289">17.1.1.2. kuriems ko</text:span><text:span text:style-name="T290">mpensuojamos<text:s/></text:span><text:span text:style-name="T291">insulino pompos su glikemijos įvertinimo, naudojant nuolatinio gliukozės matavimo jutiklį (4 jutiklius per mėnesį), ir insulino švirkštimo sustabdymo, sumažėjus glikemijai, funkcija nuomos išlaidos –<text:s/></text:span><text:span text:style-name="T292">iki 100 juostelių per mėnesį (iki 1200 juos</text:span><text:span text:style-name="T293">telių per metus)</text:span><text:span text:style-name="T294">;</text:span></text:p>
            <text:p text:style-name="P295"/>
            <text:p text:style-name="P296">17.1.2. asmenims nuo 24 metų, sergantiems 1-ojo tipo cukriniu diabetu, – iki 75 juostelių per mėnesį (iki 900 juostelių per metus);</text:p>
            <text:p text:style-name="P297"/>
            <text:p text:style-name="P298">17.1.3. vaikams ir asmenims iki 24 metų, sergantiems 2-ojo tipo cukriniu diabetu ir vartojantiems insuliną, – iki 75 juostelių per mėnesį (iki 900 juostelių per metus);</text:p>
            <text:p text:style-name="P299"/>
            <text:p text:style-name="P300">17.1.4. vaikams ir asmenims iki 24 metų, sergantiems 2-ojo tipo cukriniu diabetu ir vartojantiems geriamuosius gliukozės kiekį kraujyje mažinančius vaistus, – iki 75 juostelių per 2 mėnesius<text:s/>(iki 450 juostelių per metus);</text:p>
            <text:p text:style-name="P301"/>
            <text:p text:style-name="P302">17.1.5. asmenims nuo 24 metų, sergantiems 2-ojo tipo cukriniu diabetu ir vartojantiems insuliną, – iki 50 juostelių per 2 mėnesius (iki 300 juostelių per metus);</text:p>
            <text:p text:style-name="P303"/>
            <text:p text:style-name="P304">17.1.6. asmenims nuo 24 metų, sergantiems 2-ojo tipo cukriniu diabetu ir vartojantiems geriamuosius gliukozės kiekį kraujyje mažinančius vaistus, – iki 50 juostelių per 4 mėnesius (iki 150 juostelių per metus);</text:p>
            <text:p text:style-name="P305"/>
            <text:p text:style-name="P306">17.1.7. nėščiosioms, sergančioms bet kurio tipo cukriniu diabetu, skiriama papildomai iki 200 juostelių<text:s/>per 3 mėnesius (iki 600 juostelių nėštumo laikotarpiu);</text:p>
            <text:p text:style-name="P307"/>
            <text:p text:style-name="P308">17.1.8. nėščiosioms, sergančioms gestaciniu diabetu, – iki 50 juostelių per 3 mėnesius (iki 150 juostelių nėštumo laikotarpiu);</text:p>
            <text:p text:style-name="P309"/>
            <text:p text:style-name="P310">17.1.9. vaikams ir asmenims iki 24 metų, sergantiems kitu patikslintu<text:s/>diabetu (TLK-10-AM kodas E13), nepatikslintu cukriniu diabetu (TLK-10-AM kodas E14) ir hipoinsulinemija, pasireiškusia po procedūros (TLK-10-AM kodas E89.1), – iki 75 juostelių per mėnesį (iki 900 juostelių per metus);</text:p>
            <text:p text:style-name="P311"/>
            <text:p text:style-name="P312">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3"/>
            <text:p text:style-name="P314">17.2.<text:s/>Juosteles išrašo gydytojas endokrinologas, gydytojas vaikų endokrinologas, vidaus ligų gydytojas, vaikų ligų gydytojas ar šeimos gydytojas.</text:p>
            <text:p text:style-name="P315"/>
            <text:p text:style-name="P316">17.3. Pirmą kartą galima išrašyti tik mažiausią originalią juostelių pakuotę.</text:p>
            <text:p text:style-name="P317"/>
            <text:p text:style-name="P318">17.4. Vėliau vienu metu galima išrašyti ne didesnį kaip 3 mėnesiams skiriamą juostelių skaičių, išskyrus 17.1.6 papunktyje nurodytą atvejį.</text:p>
            <text:p text:style-name="P319"/>
            <text:p text:style-name="P320">17.5. Diagnostinės juostelės aparatams su balso pranešimo funkcija skiriamos tik akliesiems ir asmenims, turintiems regos sutrikimų, įskaitant abiejų akių arba vienos akies aklumą.</text:p>
          </table:table-cell>
        </table:table-row>
        <table:table-row table:style-name="TableRow321">
          <table:table-cell table:style-name="TableCell322">
            <text:p text:style-name="P323">18. Akinių lęšiai</text:p>
          </table:table-cell>
          <table:table-cell table:style-name="TableCell324">
            <text:p text:style-name="P325">18.1. Vaikams, kurių geriau reginčiosios akies korekcija neviršija 0,3 regėjimo aštrumo – pagal gydytojų receptus ne dažniau kaip kartą per 1 metus (kompensuojama ne daugiau kaip 1 bazinės socialinės išmokos<text:s/>dydis ).</text:p>
            <text:p text:style-name="P326">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7">
          <table:table-cell table:style-name="TableCell328">
            <text:p text:style-name="P329">19. Specialiosios paskirties maisto produktai, kurių sudėtyje nėra fenilalanino</text:p>
          </table:table-cell>
          <table:table-cell table:style-name="TableCell330">
            <text:p text:style-name="P331">19. Sergantiesiems fenilketonurija išrašoma iki 6 mėnesių gydymo kursui:</text:p>
            <text:p text:style-name="P332">19.1. 0–5 mėnesių vaikams – iš viso 6 kg baltymų per metus;</text:p>
            <text:p text:style-name="P333">19.2. 6–11 mėnesių vaikams – 8 kg baltymų per metus,</text:p>
            <text:p text:style-name="P334">19.3. 1–3 metų vaikams– 13 kg baltymų per metus;</text:p>
            <text:p text:style-name="P335">19.4. 4–6 metų vaikams – 16 kg baltymų per metus;</text:p>
            <text:p text:style-name="P336">19.5. 7–10 metų vaikams – 19 kg baltymų per metus;</text:p>
            <text:p text:style-name="P337">19.6. 11–14 metų vaikams:</text:p>
            <text:p text:style-name="P338">19.6.1. berniukams – 22 kg baltymų per metus;</text:p>
            <text:p text:style-name="P339">19.6.2. mergaitėms<text:s/>– 20 kg baltymų per metus;</text:p>
            <text:p text:style-name="P340">19.7. 15–18 metų vaikams:</text:p>
            <text:p text:style-name="P341">19.7.1. berniukams – 28 kg baltymų per metus;</text:p>
            <text:p text:style-name="P342">19.7.2. mergaitėms – 24 kg baltymų per metus;</text:p>
            <text:p text:style-name="P343">19.8. suaugusiesiems:</text:p>
            <text:p text:style-name="P344">19.8.1. vyrams – 24 kg baltymų per metus;</text:p>
            <text:p text:style-name="P345">19.8.2. moterims – 20 kg baltymų per metus;</text:p>
            <text:p text:style-name="P346">19.8.3. nėščioms ir maitinančioms moterims – 25 kg baltymų per metus.</text:p>
          </table:table-cell>
        </table:table-row>
        <table:table-row table:style-name="TableRow347">
          <table:table-cell table:style-name="TableCell348">
            <text:p text:style-name="P349"><text:span text:style-name="T350">20. Diagnostinės juostelės</text:span><text:span text:style-name="T351"><text:s/></text:span><text:span text:style-name="T352">kraujo krešėjimo sistemos būklei įvertinti</text:span></text:p>
          </table:table-cell>
          <table:table-cell table:style-name="TableCell353">
            <text:p text:style-name="P354"><text:span text:style-name="T355">Išrašoma vaikams, kuriems gydyti naudojami antikoaguliantai, taip pat po endoprotezavimų, stentavimų ir transplantaci</text:span><text:span text:style-name="T356">jų (TLK-10-AM kodai I27.0, I27.8, I34–I36, I39, I42, I42.8, I48, I63, I67, I74, I82, I85, Q20.1, Q20.4–Q20.6, Q20.8, Q21.2 (disbalansinis tipas ar kombinuota yda su Q21.3), Q22.0, Q22.3, Q22.4, Q22.5, Q22.6, Q23.01, Q23.22, Q23.02, Q23.3, Q23.4, Q23,9, Q24</text:span><text:span text:style-name="T357">.9, Q25.2, Q25.4, Q25.5, Q25, Z94.8, Z95), kiekybiniam protrombino laikui kraujyje nustatyti. <text:s/>Per metus išrašoma ne daugiau kaip 36 juostelės.</text:span></text:p>
          </table:table-cell>
        </table:table-row>
        <table:table-row table:style-name="TableRow358">
          <table:table-cell table:style-name="TableCell359">
            <text:p text:style-name="P360"><text:span text:style-name="T361">21.<text:s/></text:span><text:span text:style-name="T362">Vienkartiniai išsiurbimo kateteriai</text:span></text:p>
          </table:table-cell>
          <table:table-cell table:style-name="TableCell363">
            <text:p text:style-name="P364">Skiriama pacientams, kurie turi suformuotą tracheostomą (TLK-10-AM<text:s/>kodai Z43.0 ir Z93.0) arba gastrostomą (TLK-10-AM kodai Z43.1 ir Z93.1) ir kuriems teikiama ambulatorinė slaugos namuose gleivių išsiurbimo paslauga, iki 300 kateterių per mėnesį (iki 3600 kateterių per metus).</text:p>
          </table:table-cell>
        </table:table-row>
        <table:table-row table:style-name="TableRow365">
          <table:table-cell table:style-name="TableCell366">
            <text:p text:style-name="Normal">22. Stomos odos priežiūros priemonė –hidrokoloidinė pasta</text:p>
          </table:table-cell>
          <table:table-cell table:style-name="TableCell367">
            <text:p text:style-name="P368">Pacientams, esant dirbtinei išangei, kolostomai, enterostomai, urostomai, žarnų fistulei ir stomai. Išrašoma ne daugiau kaip 1 pakuotė (iki 60 g) pastos per mėnesį.</text:p>
          </table:table-cell>
        </table:table-row>
        <table:table-row table:style-name="TableRow369">
          <table:table-cell table:style-name="TableCell370">
            <text:p text:style-name="Normal">23. Stomos odos priežiūros priemonė –hidrokoloidinės masės žiedas</text:p>
          </table:table-cell>
          <table:table-cell table:style-name="TableCell371">
            <text:p text:style-name="P372">Pacientams, esant dirbtinei išangei, kolostomai, enterostomai, urostomai, žarnų fistulei ir stomai. Išrašoma ne daugiau kaip 10 žiedų per mėnesį.</text:p>
          </table:table-cell>
        </table:table-row>
        <table:table-row table:style-name="TableRow373">
          <table:table-cell table:style-name="TableCell374">
            <text:p text:style-name="Normal">24.<text:s/><text:span text:style-name="T375">Lašinimo sistema parenterinės mitybos mišiniams lašinti</text:span></text:p>
          </table:table-cell>
          <table:table-cell table:style-name="TableCell376">
            <text:p text:style-name="P377">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8">
          <table:table-cell table:style-name="TableCell379">
            <text:p text:style-name="Normal">25. V<text:span text:style-name="T380">ienkartinis priemonių rinki</text:span><text:span text:style-name="T381">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ext:p text:style-name="Normal">26. Stomos odos priežiūros priemonė –valomosios putos</text:p>
          </table:table-cell>
          <table:table-cell table:style-name="TableCell386">
            <text:p text:style-name="P387">Pacientams, esant dirbtinei išangei, kolostomai, enterostomai, urostomai, žarnų fistulei ir stomai. Išrašoma ne daugiau kaip 1 pakuotė (iki 250 ml) per 2 mėnesius.</text:p>
          </table:table-cell>
        </table:table-row>
        <table:table-row table:style-name="TableRow388">
          <table:table-cell table:style-name="TableCell389">
            <text:p text:style-name="Normal">27. Stomos odos priežiūros priemonė –medicininių klijų<text:s/>valiklis</text:p>
          </table:table-cell>
          <table:table-cell table:style-name="TableCell390">
            <text:p text:style-name="P391">Pacientams, esant dirbtinei išangei, kolostomai, enterostomai, urostomai, žarnų fistulei ir stomai. Išrašoma ne daugiau kaip 1 pakuotė (iki 50 ml) per mėnesį.</text:p>
          </table:table-cell>
        </table:table-row>
        <table:table-row table:style-name="TableRow392">
          <table:table-cell table:style-name="TableCell393">
            <text:p text:style-name="Normal">28. Stomos odos priežiūros priemonė –valomosios servetėlės</text:p>
          </table:table-cell>
          <table:table-cell table:style-name="TableCell394">
            <text:p text:style-name="P395">Pacientams, esant dirbtinei<text:s/>išangei, kolostomai, enterostomai, urostomai, žarnų fistulei ir stomai. Išrašoma ne daugiau kaip 1 pakuotė (iki 100 vienetų) per 3 mėnesius.</text:p>
          </table:table-cell>
        </table:table-row>
        <table:table-row table:style-name="TableRow396">
          <table:table-cell table:style-name="TableCell397">
            <text:p text:style-name="Normal">29. Stomos odos priežiūros priemonė –kvapus neutralizuojantys lašai</text:p>
          </table:table-cell>
          <table:table-cell table:style-name="TableCell398">
            <text:p text:style-name="P399">Pacientams, esant dirbtinei išangei, kolostomai, enterostomai, urostomai, žarnų fistulei ir stomai. Išrašoma ne daugiau kaip 1 pakuotė (iki 30 ml) per 1 mėnesį.</text:p>
          </table:table-cell>
        </table:table-row>
        <table:table-row table:style-name="TableRow400">
          <table:table-cell table:style-name="TableCell401">
            <text:p text:style-name="Normal">30. Stomos odos priežiūros priemonė –kvapus neutralizuojantis purškalas</text:p>
          </table:table-cell>
          <table:table-cell table:style-name="TableCell402">
            <text:p text:style-name="P403">Pacientams, esant dirbtinei išangei, kolostomai, enterostomai, urostomai, žarnų fistulei ir stomai. Išrašoma ne daugiau kaip 1 pakuotė (iki 200 ml) per 3 mėnesius.</text:p>
          </table:table-cell>
        </table:table-row>
        <table:table-row table:style-name="TableRow404">
          <table:table-cell table:style-name="TableCell405">
            <text:p text:style-name="Normal">31. Stomos odos priežiūros priemonė –apsauginės servetėlės</text:p>
          </table:table-cell>
          <table:table-cell table:style-name="TableCell406">
            <text:p text:style-name="P407">Pacientams, esant dirbtinei išangei, kolostomai, enterostomai, urostomai, žarnų fistulei ir stomai.<text:s/>Išrašoma ne daugiau kaip 1 pakuotė (iki 100 vienetų) per 3 mėnesius.</text:p>
          </table:table-cell>
        </table:table-row>
        <table:table-row table:style-name="TableRow408">
          <table:table-cell table:style-name="TableCell409">
            <text:p text:style-name="Normal">32. Stomos odos priežiūros priemonė –apsauginiai milteliai</text:p>
          </table:table-cell>
          <table:table-cell table:style-name="TableCell410">
            <text:p text:style-name="P411">Pacientams, esant dirbtinei išangei, kolostomai, enterostomai, urostomai, žarnų fistulei ir stomai. Išrašoma ne daugiau kaip 1<text:s/>pakuotė (iki 25 g) per 2 mėnesius.</text:p>
          </table:table-cell>
        </table:table-row>
        <table:table-row table:style-name="TableRow412">
          <table:table-cell table:style-name="TableCell413">
            <text:p text:style-name="Normal">33. Stomos odos priežiūros priemonė –apsauginis odos purškalas</text:p>
          </table:table-cell>
          <table:table-cell table:style-name="TableCell414">
            <text:p text:style-name="P415">Pacientams, esant dirbtinei išangei, kolostomai, enterostomai, urostomai, žarnų fistulei ir stomai. Išrašoma ne daugiau kaip 1 pakuotė (iki 50 ml) per 1 mėnesį.</text:p>
          </table:table-cell>
        </table:table-row>
        <table:table-row table:style-name="TableRow416">
          <table:table-cell table:style-name="TableCell417">
            <text:p text:style-name="Normal">34. Stomos turinį surišanti priemonė (granulės)</text:p>
          </table:table-cell>
          <table:table-cell table:style-name="TableCell418">
            <text:p text:style-name="P419">Pacientams, esant dirbtinei išangei, kolostomai, enterostomai, žarnų fistulei ir stomai. Išrašoma ne daugiau kaip 1 pakuotė (iki 100 vienetų) per 3 mėnesius.</text:p>
          </table:table-cell>
        </table:table-row>
      </table:table>
      <text:p text:style-name="Normal"/>
      <text:p text:style-name="P420">_________________</text:p>
      <text:p text:style-name="P421">Priedo pakeitimai:</text:p>
      <text:p text:style-name="P422"><text:span text:style-name="T423">Nr.<text:s/></text:span><text:a xlink:href="https://www.e-tar.lt/portal/legalAct.html?documentId=TAR.9710DA39C053" office:target-frame-name="_top" xlink:show="replace"><text:span text:style-name="T424">V-705</text:span></text:a><text:span text:style-name="T425">, 2004-10-12, Žin., 2004, Nr. 152-5563 (2004-10-16), i. k. 1042250ISAK000V-705</text:span></text:p>
      <text:p text:style-name="P426"><text:span text:style-name="T427">Nr.<text:s/></text:span><text:a xlink:href="https://www.e-tar.lt/portal/legalAct.html?documentId=TAR.E56133AF2547" office:target-frame-name="_top" xlink:show="replace"><text:span text:style-name="T428">V-343</text:span></text:a><text:span text:style-name="T429">, 2005-05-04, Žin., 2005, Nr. 61-2184 (2005-05-14), i. k. 1052250ISAK000V-343</text:span></text:p>
      <text:p text:style-name="P430"><text:span text:style-name="T431">Nr.<text:s/></text:span><text:a xlink:href="https://www.e-tar.lt/portal/legalAct.html?documentId=TAR.7F9FF88B5E26" office:target-frame-name="_top" xlink:show="replace"><text:span text:style-name="T432">V-914</text:span></text:a><text:span text:style-name="T433">, 2005-11-25, Žin., 2005, Nr. 142-5146 (2005-12-03), i. k. 1052250ISAK000V-914</text:span></text:p>
      <text:p text:style-name="P434"><text:span text:style-name="T435">Nr.</text:span><text:span text:style-name="T436"><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Nr.<text:s/></text:span><text:a xlink:href="https://www.e-tar.lt/portal/legalAct.html?documentId=TAR.224AB0F66AF5" office:target-frame-name="_top" xlink:show="replace"><text:span text:style-name="T441">V-224</text:span></text:a><text:span text:style-name="T442">,</text:span><text:span text:style-name="T443"><text:s/>2006-03-28, Žin., 2006, Nr. 35-1280 (2006-03-30), i. k. 1062250ISAK000V-224</text:span></text:p>
      <text:p text:style-name="P444"><text:span text:style-name="T445">Nr.<text:s/></text:span><text:a xlink:href="https://www.e-tar.lt/portal/legalAct.html?documentId=TAR.E2E9EFCB6C81" office:target-frame-name="_top" xlink:show="replace"><text:span text:style-name="T446">V-485</text:span></text:a><text:span text:style-name="T447">, 2006-06-13, Žin., 2006, Nr. 67-2482 (2006-06-15), i. k. 1062250ISAK000V-485</text:span></text:p>
      <text:p text:style-name="P448"><text:span text:style-name="T449">Nr.<text:s/></text:span><text:a xlink:href="https://www.e-tar.lt/portal/legalAct.html?documentId=TAR.4522C450F52B" office:target-frame-name="_top" xlink:show="replace"><text:span text:style-name="T450">V-922</text:span></text:a><text:span text:style-name="T451">, 2006-11-10, Žin., 2006, Nr. 123-4658 (2006-11-16), i. k. 1062250ISAK000V-922</text:span></text:p>
      <text:p text:style-name="P452"><text:span text:style-name="T453">Nr.<text:s/></text:span><text:a xlink:href="https://www.e-tar.lt/portal/legalAct.html?documentId=TAR.C535260BFCFD" office:target-frame-name="_top" xlink:show="replace"><text:span text:style-name="T454">V-122</text:span></text:a><text:span text:style-name="T455">, 200</text:span><text:span text:style-name="T456">8-02-15, Žin., 2008, Nr. 22-824 (2008-02-23), i. k. 1082250ISAK000V-122</text:span></text:p>
      <text:p text:style-name="P457"><text:span text:style-name="T458">Nr.<text:s/></text:span><text:a xlink:href="https://www.e-tar.lt/portal/legalAct.html?documentId=TAR.195FDC5D75DB" office:target-frame-name="_top" xlink:show="replace"><text:span text:style-name="T459">V-288</text:span></text:a><text:span text:style-name="T460">, 2008-04-15, Žin., 2008, Nr. 46-1742 (2008-04-22), i. k. 1082250ISAK000V-288</text:span></text:p>
      <text:p text:style-name="P461"><text:span text:style-name="T462">Nr.<text:s/></text:span><text:a xlink:href="https://www.e-tar.lt/portal/legalAct.html?documentId=TAR.A30BA1EE9D8F" office:target-frame-name="_top" xlink:show="replace"><text:span text:style-name="T463">V-1151</text:span></text:a><text:span text:style-name="T464">, 2008-11-26, Žin., 2008, Nr. 141-5582 (2008-12-09), i. k. 1082250ISAK00V-1151</text:span></text:p>
      <text:p text:style-name="P465"><text:span text:style-name="T466">Nr.<text:s/></text:span><text:a xlink:href="https://www.e-tar.lt/portal/legalAct.html?documentId=TAR.C976AC591598" office:target-frame-name="_top" xlink:show="replace"><text:span text:style-name="T467">V-353</text:span></text:a><text:span text:style-name="T468">, 2009-05</text:span><text:span text:style-name="T469">-14, Žin., 2009, Nr. 59-2315 (2009-05-21), i. k. 1092250ISAK000V-353</text:span></text:p>
      <text:p text:style-name="P470"><text:span text:style-name="T471">Nr.<text:s/></text:span><text:a xlink:href="https://www.e-tar.lt/portal/legalAct.html?documentId=TAR.4F9FEDAACC97" office:target-frame-name="_top" xlink:show="replace"><text:span text:style-name="T472">V-953</text:span></text:a><text:span text:style-name="T473">, 2009-11-23, Žin., 2009, Nr. 141-6237 (2009-11-28), i. k. 1092250ISAK000V-953</text:span></text:p>
      <text:p text:style-name="P474"><text:span text:style-name="T475">Nr.<text:s/></text:span><text:a xlink:href="https://www.e-tar.lt/portal/legalAct.html?documentId=TAR.E7747399F6E7" office:target-frame-name="_top" xlink:show="replace"><text:span text:style-name="T476">V-612</text:span></text:a><text:span text:style-name="T477">, 2010-07-07, Žin., 2010, Nr. 82-4367 (2010-07-13), i. k. 1102250ISAK000V-612</text:span></text:p>
      <text:p text:style-name="P478"><text:span text:style-name="T479">Nr.<text:s/></text:span><text:a xlink:href="https://www.e-tar.lt/portal/legalAct.html?documentId=3d6012d06f2f11e484b9c12b550436a3" office:target-frame-name="_top" xlink:show="replace"><text:span text:style-name="T480">V-1163</text:span></text:a><text:span text:style-name="T481">, 2014-11-10, paskelbta TAR 2014-11-18, i. k. 2014-17070</text:span></text:p>
      <text:p text:style-name="P482"><text:span text:style-name="T483">Nr.<text:s/></text:span><text:a xlink:href="https://www.e-tar.lt/portal/legalAct.html?documentId=78e11be090b011e4bb408baba2bdddf3" office:target-frame-name="_top" xlink:show="replace"><text:span text:style-name="T484">V-1445</text:span></text:a><text:span text:style-name="T485">, 2014-12-30, paskelbta TAR 2014-12-31, i. k. 2014-21113</text:span></text:p>
      <text:p text:style-name="P486"><text:span text:style-name="T487">Nr.<text:s/></text:span><text:a xlink:href="https://www.e-tar.lt/portal/legalAct.html?documentId=13c0f78026ce11e5bf92d6af3f6a2e8b" office:target-frame-name="_top" xlink:show="replace"><text:span text:style-name="T488">V-842</text:span></text:a><text:span text:style-name="T489">, 2015-07-09, paskelbta TAR 2015-07-10, i. k. 2015-11226</text:span></text:p>
      <text:p text:style-name="P490"><text:span text:style-name="T491">Nr.<text:s/></text:span><text:a xlink:href="https://www.e-tar.lt/portal/legalAct.html?documentId=27d7c9209cf211e58fd1fc0b9bba68a7" office:target-frame-name="_top" xlink:show="replace"><text:span text:style-name="T492">V-1384</text:span></text:a><text:span text:style-name="T493">, 2015-12-01</text:span><text:span text:style-name="T494">, paskelbta TAR 2015-12-08, i. k. 2015-19428</text:span></text:p>
      <text:p text:style-name="P495"><text:span text:style-name="T496">Nr.<text:s/></text:span><text:a xlink:href="https://www.e-tar.lt/portal/legalAct.html?documentId=65b01280ce3311e583a295d9366c7ab3" office:target-frame-name="_top" xlink:show="replace"><text:span text:style-name="T497">V-157</text:span></text:a><text:span text:style-name="T498">, 2016-02-05, paskelbta TAR 2016-02-08, i. k. 2016-02463</text:span></text:p>
      <text:p text:style-name="P499"><text:span text:style-name="T500">Nr.<text:s/></text:span><text:a xlink:href="https://www.e-tar.lt/portal/legalAct.html?documentId=3a7070f00e0d11e6bae4eb98746971fa" office:target-frame-name="_top" xlink:show="replace"><text:span text:style-name="T501">V-559</text:span></text:a><text:span text:style-name="T502">, 2016-04-29, paskelbta TAR 2016-04-29, i. k. 2016-10824</text:span></text:p>
      <text:p text:style-name="P503"><text:span text:style-name="T504">Nr.<text:s/></text:span><text:a xlink:href="https://www.e-tar.lt/portal/legalAct.html?documentId=1046bae0475211e6bd3bfefc575ccac4" office:target-frame-name="_top" xlink:show="replace"><text:span text:style-name="T505">V-906</text:span></text:a><text:span text:style-name="T506">, 2016-07-07, paskelbta TAR 2016</text:span><text:span text:style-name="T507">-07-11, i. k. 2016-19767</text:span></text:p>
      <text:p text:style-name="P508"><text:span text:style-name="T509">Nr.<text:s/></text:span><text:a xlink:href="https://www.e-tar.lt/portal/legalAct.html?documentId=994ffce0904811e6b6098daee0c9a94f" office:target-frame-name="_top" xlink:show="replace"><text:span text:style-name="T510">V-1164</text:span></text:a><text:span text:style-name="T511">, 2016-10-11, paskelbta TAR 2016-10-12, i. k. 2016-24986</text:span></text:p>
      <text:p text:style-name="P512"><text:span text:style-name="T513">Nr.<text:s/></text:span><text:a xlink:href="https://www.e-tar.lt/portal/legalAct.html?documentId=635814d0b0a811e6b844f0f29024f5ac" office:target-frame-name="_top" xlink:show="replace"><text:span text:style-name="T514">V-1299</text:span></text:a><text:span text:style-name="T515">, 2016-11-21, paskelbta TAR 2016-11-22, i. k. 2016-27218</text:span></text:p>
      <text:p text:style-name="P516"><text:span text:style-name="T517">Nr.<text:s/></text:span><text:a xlink:href="https://www.e-tar.lt/portal/legalAct.html?documentId=e51e4a20c06b11e688d0ed775a2e782a" office:target-frame-name="_top" xlink:show="replace"><text:span text:style-name="T518">V-1425</text:span></text:a><text:span text:style-name="T519">, 2016-12-09, paskelbta TAR 2016-12-12, i. k. 201</text:span><text:span text:style-name="T520">6-28726</text:span></text:p>
      <text:p text:style-name="P521"><text:span text:style-name="T522">Nr.<text:s/></text:span><text:a xlink:href="https://www.e-tar.lt/portal/legalAct.html?documentId=b3fe4c10040e11e79ba1ee3112ade9bc" office:target-frame-name="_top" xlink:show="replace"><text:span text:style-name="T523">V-256</text:span></text:a><text:span text:style-name="T524">, 2017-03-07, paskelbta TAR 2017-03-09, i. k. 2017-04025</text:span></text:p>
      <text:p text:style-name="P525"><text:span text:style-name="T526">Nr.<text:s/></text:span><text:a xlink:href="https://www.e-tar.lt/portal/legalAct.html?documentId=595a28a0c45311e79122ea2db7aeb5f0" office:target-frame-name="_top" xlink:show="replace"><text:span text:style-name="T527">V-1270</text:span></text:a><text:span text:style-name="T528">, 2017-11-07, paskelbta TAR 2017-11-08, i. k. 2017-17607</text:span></text:p>
      <text:p text:style-name="P529"><text:span text:style-name="T530">Nr.<text:s/></text:span><text:a xlink:href="https://www.e-tar.lt/portal/legalAct.html?documentId=8fe36b40f05211e7845fceb29e7ecd13" office:target-frame-name="_top" xlink:show="replace"><text:span text:style-name="T531">V-4</text:span></text:a><text:span text:style-name="T532">, 2018-01-02, paskelbta TAR 2018-01-03, i. k. 2018-00112</text:span></text:p>
      <text:p text:style-name="P533"><text:span text:style-name="T534">Nr.<text:s/></text:span><text:a xlink:href="https://www.e-tar.lt/portal/legalAct.html?documentId=f4ccc82073bb11e8ae2bfd1913d66d57" office:target-frame-name="_top" xlink:show="replace"><text:span text:style-name="T535">V-700</text:span></text:a><text:span text:style-name="T536">, 2018-06-15, paskelbta TAR 2018-06-19, i. k. 2018-10096</text:span></text:p>
      <text:p text:style-name="P537"><text:span text:style-name="T538">Nr.<text:s/></text:span><text:a xlink:href="https://www.e-tar.lt/portal/legalAct.html?documentId=7eb34b50cbc711e8bf37fd1541d65f38" office:target-frame-name="_top" xlink:show="replace"><text:span text:style-name="T539">V-1119</text:span></text:a><text:span text:style-name="T540">, 2018-10-08, paskelbta TAR 2018-10-09, i. k. 2018-15990</text:span></text:p>
      <text:p text:style-name="P541"><text:span text:style-name="T542">Nr.<text:s/></text:span><text:a xlink:href="https://www.e-tar.lt/portal/legalAct.html?documentId=aa2b7db0e18f11e89acab3ff12d77081" office:target-frame-name="_top" xlink:show="replace"><text:span text:style-name="T543">V-1188</text:span></text:a><text:span text:style-name="T544">, 2018-10-</text:span><text:span text:style-name="T545">31, paskelbta TAR 2018-11-06, i. k. 2018-17907</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Įsakymas</text:span></text:p>
      <text:p text:style-name="P555"><text:span text:style-name="T556">Nr.<text:s/></text:span><text:a xlink:href="https://www.e-tar.lt/portal/legalAct.html?documentId=TAR.9710DA39C053" office:target-frame-name="_top" xlink:show="replace"><text:span text:style-name="T557">V-705</text:span></text:a><text:span text:style-name="T558">, 2004-10-12, Žin., 2004, Nr. 152-556</text:span><text:span text:style-name="T559">3 (2004-10-16), i. k. 1042250ISAK000V-705</text:span></text:p>
      <text:p text:style-name="P560"><text:span text:style-name="T561">Dėl Lietuvos Respublikos sveikatos apsaugos ministro 2000 m. spalio 6 d. įsakymo Nr. 529 "Dėl Medicinos pagalbos priemonių sąrašo patvirtinimo" pakeitimo</text:span></text:p>
      <text:p text:style-name="P562"/>
      <text:p text:style-name="P563"><text:span text:style-name="T564">2.</text:span></text:p>
      <text:p text:style-name="P565"><text:span text:style-name="T566">Lietuvos Respublikos sveikatos apsaugos ministerija,<text:s/></text:span><text:span text:style-name="T567">Įsakymas</text:span></text:p>
      <text:p text:style-name="P568"><text:span text:style-name="T569">Nr.<text:s/></text:span><text:a xlink:href="https://www.e-tar.lt/portal/legalAct.html?documentId=TAR.E56133AF2547" office:target-frame-name="_top" xlink:show="replace"><text:span text:style-name="T570">V-343</text:span></text:a><text:span text:style-name="T571">, 2005-05-04, Žin., 2005, Nr. 61-2184 (2005-05-14), i. k. 1052250ISAK000V-343</text:span></text:p>
      <text:p text:style-name="P572"><text:span text:style-name="T573">Dėl sveikatos apsaugos ministro 2000 m. spalio 6 d. įsakymo Nr. 529 "Dėl<text:s/></text:span><text:span text:style-name="T574">medicinos pagalbos priemonių sąrašo patvirtinimo" pakeitimo</text:span></text:p>
      <text:p text:style-name="P575"/>
      <text:p text:style-name="P576"><text:span text:style-name="T577">3.</text:span></text:p>
      <text:p text:style-name="P578"><text:span text:style-name="T579">Lietuvos Respublikos sveikatos apsaugos ministerija, Įsakymas</text:span></text:p>
      <text:p text:style-name="P580"><text:span text:style-name="T581">Nr.<text:s/></text:span><text:a xlink:href="https://www.e-tar.lt/portal/legalAct.html?documentId=TAR.7F9FF88B5E26" office:target-frame-name="_top" xlink:show="replace"><text:span text:style-name="T582">V-914</text:span></text:a><text:span text:style-name="T583">, 2005-11-25, Žin., 2005, Nr. 142-5146<text:s/></text:span><text:span text:style-name="T584">(2005-12-03), i. k. 1052250ISAK000V-914</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4.</text:span></text:p>
      <text:p text:style-name="P590"><text:span text:style-name="T591">Lietuvos Respublikos sveikatos apsaugos ministerija, Įsaky</text:span><text:span text:style-name="T592">mas</text:span></text:p>
      <text:p text:style-name="P593"><text:span text:style-name="T594">Nr.<text:s/></text:span><text:a xlink:href="https://www.e-tar.lt/portal/legalAct.html?documentId=TAR.A6A89EEE8DFC" office:target-frame-name="_top" xlink:show="replace"><text:span text:style-name="T595">V-87</text:span></text:a><text:span text:style-name="T596">, 2006-02-02, Žin., 2006, Nr. 14-522 (2006-02-04), i. k. 1062250ISAK0000V-87</text:span></text:p>
      <text:p text:style-name="P597"><text:span text:style-name="T598">Dėl Lietuvos Respublikos sveikatos apsaugos ministro 2000 m. spalio 6 d. įsakymo Nr.<text:s/></text:span><text:span text:style-name="T599">529 "Dėl Medicinos pagalbos priemonių sąrašo patvirtinimo" pakeitimo</text:span></text:p>
      <text:p text:style-name="P600"/>
      <text:p text:style-name="P601"><text:span text:style-name="T602">5.</text:span></text:p>
      <text:p text:style-name="P603"><text:span text:style-name="T604">Lietuvos Respublikos sveikatos apsaugos ministerija, Įsakymas</text:span></text:p>
      <text:p text:style-name="P605"><text:span text:style-name="T606">Nr.<text:s/></text:span><text:a xlink:href="https://www.e-tar.lt/portal/legalAct.html?documentId=TAR.224AB0F66AF5" office:target-frame-name="_top" xlink:show="replace"><text:span text:style-name="T607">V-224</text:span></text:a><text:span text:style-name="T608">, 2006-03-28, Žin., 2006, Nr.<text:s/></text:span><text:span text:style-name="T609">35-1280 (2006-03-30), i. k. 1062250ISAK000V-224</text:span></text:p>
      <text:p text:style-name="P610"><text:span text:style-name="T611">Dėl Lietuvos Respublikos sveikatos apsaugos ministro 2000 m. spalio 6 d. įsakymo Nr. 529 "Dėl Medicinos pagalbos priemonių sąrašo patvirtinimo" pakeitimo</text:span></text:p>
      <text:p text:style-name="P612"/>
      <text:p text:style-name="P613"><text:span text:style-name="T614">6.</text:span></text:p>
      <text:p text:style-name="P615"><text:span text:style-name="T616">Lietuvos Respublikos sveikatos apsaugos ministerij</text:span><text:span text:style-name="T617">a, Įsakymas</text:span></text:p>
      <text:p text:style-name="P618"><text:span text:style-name="T619">Nr.<text:s/></text:span><text:a xlink:href="https://www.e-tar.lt/portal/legalAct.html?documentId=TAR.E2E9EFCB6C81" office:target-frame-name="_top" xlink:show="replace"><text:span text:style-name="T620">V-485</text:span></text:a><text:span text:style-name="T621">, 2006-06-13, Žin., 2006, Nr. 67-2482 (2006-06-15), i. k. 1062250ISAK000V-485</text:span></text:p>
      <text:p text:style-name="P622"><text:span text:style-name="T623">Dėl Lietuvos Respublikos sveikatos apsaugos ministro 2000 m. spalio 6 d. įs</text:span><text:span text:style-name="T624">akymo Nr. 529 "Dėl Medicinos pagalbos priemonių sąrašo patvirtinimo" pakeitimo</text:span></text:p>
      <text:p text:style-name="P625"/>
      <text:p text:style-name="P626"><text:span text:style-name="T627">7.</text:span></text:p>
      <text:p text:style-name="P628"><text:span text:style-name="T629">Lietuvos Respublikos sveikatos apsaugos ministerija, Įsakymas</text:span></text:p>
      <text:p text:style-name="P630"><text:span text:style-name="T631">Nr.<text:s/></text:span><text:a xlink:href="https://www.e-tar.lt/portal/legalAct.html?documentId=TAR.4522C450F52B" office:target-frame-name="_top" xlink:show="replace"><text:span text:style-name="T632">V-922</text:span></text:a><text:span text:style-name="T633">, 2006-11-10, Žin.,<text:s/></text:span><text:span text:style-name="T634">2006, Nr. 123-4658 (2006-11-16), i. k. 1062250ISAK000V-922</text:span></text:p>
      <text:p text:style-name="P635"><text:span text:style-name="T636">Dėl Lietuvos Respublikos sveikatos apsaugos ministro 2000 m. spalio 6 d. įsakymo Nr. 529 "Dėl Medicinos pagalbos priemonių sąrašo patvirtinimo" pakeitimo</text:span></text:p>
      <text:p text:style-name="P637"/>
      <text:p text:style-name="P638"><text:span text:style-name="T639">8.</text:span></text:p>
      <text:p text:style-name="P640"><text:span text:style-name="T641">Lietuvos Respublikos sveikatos apsaugos</text:span><text:span text:style-name="T642"><text:s/>ministerija, Įsakymas</text:span></text:p>
      <text:p text:style-name="P643"><text:span text:style-name="T644">Nr.<text:s/></text:span><text:a xlink:href="https://www.e-tar.lt/portal/legalAct.html?documentId=TAR.C535260BFCFD" office:target-frame-name="_top" xlink:show="replace"><text:span text:style-name="T645">V-122</text:span></text:a><text:span text:style-name="T646">, 2008-02-15, Žin., 2008, Nr. 22-824 (2008-02-23), i. k. 1082250ISAK000V-122</text:span></text:p>
      <text:p text:style-name="P647"><text:span text:style-name="T648">Dėl Lietuvos Respublikos sveikatos apsaugos ministro 2000 m. spal</text:span><text:span text:style-name="T649">io 6 d. įsakymo Nr. 529 "Dėl medicinos pagalbos priemonių sąrašo patvirtinimo" papildymo</text:span></text:p>
      <text:p text:style-name="P650"/>
      <text:p text:style-name="P651"><text:span text:style-name="T652">9.</text:span></text:p>
      <text:p text:style-name="P653"><text:span text:style-name="T654">Lietuvos Respublikos sveikatos apsaugos ministerija, Įsakymas</text:span></text:p>
      <text:p text:style-name="P655"><text:span text:style-name="T656">Nr.<text:s/></text:span><text:a xlink:href="https://www.e-tar.lt/portal/legalAct.html?documentId=TAR.195FDC5D75DB" office:target-frame-name="_top" xlink:show="replace"><text:span text:style-name="T657">V-288</text:span></text:a><text:span text:style-name="T658">, 2008-04-</text:span><text:span text:style-name="T659">15, Žin., 2008, Nr. 46-1742 (2008-04-22), i. k. 1082250ISAK000V-288</text:span></text:p>
      <text:p text:style-name="P660"><text:span text:style-name="T661">Dėl Lietuvos Respublikos sveikatos apsaugos ministro 2000 m. spalio 6 d. įsakymo Nr. 529 "Dėl Medicinos pagalbos priemonių sąrašo patvirtinimo" pakeitimo</text:span></text:p>
      <text:p text:style-name="P662"/>
      <text:p text:style-name="P663"><text:span text:style-name="T664">10.</text:span></text:p>
      <text:p text:style-name="P665"><text:span text:style-name="T666">Lietuvos Respublikos sveikato</text:span><text:span text:style-name="T667">s apsaugos ministerija, Įsakymas</text:span></text:p>
      <text:p text:style-name="P668"><text:span text:style-name="T669">Nr.<text:s/></text:span><text:a xlink:href="https://www.e-tar.lt/portal/legalAct.html?documentId=TAR.A49504CF9E68" office:target-frame-name="_top" xlink:show="replace"><text:span text:style-name="T670">V-873</text:span></text:a><text:span text:style-name="T671">, 2008-09-15, Žin., 2008, Nr. 123-4692 (2008-10-25), i. k. 1082250ISAK000V-873</text:span></text:p>
      <text:p text:style-name="P672"><text:span text:style-name="T673">Dėl Lietuvos Respublikos sveikatos apsaugos ministro<text:s/></text:span><text:span text:style-name="T674">2000 m. spalio 6 d. įsakymo Nr. 529 "Dėl Medicinos pagalbos priemonių sąrašo patvirtinimo" pakeitimo</text:span></text:p>
      <text:p text:style-name="P675"/>
      <text:p text:style-name="P676"><text:span text:style-name="T677">11.</text:span></text:p>
      <text:p text:style-name="P678"><text:span text:style-name="T679">Lietuvos Respublikos sveikatos apsaugos ministerija, Įsakymas</text:span></text:p>
      <text:p text:style-name="P680"><text:span text:style-name="T681">Nr.<text:s/></text:span><text:a xlink:href="https://www.e-tar.lt/portal/legalAct.html?documentId=TAR.A30BA1EE9D8F" office:target-frame-name="_top" xlink:show="replace"><text:span text:style-name="T682">V-</text:span><text:span text:style-name="T683">1151</text:span></text:a><text:span text:style-name="T684">, 2008-11-26, Žin., 2008, Nr. 141-5582 (2008-12-09), i. k. 1082250ISAK00V-1151</text:span></text:p>
      <text:p text:style-name="P685"><text:span text:style-name="T686">Dėl Lietuvos Respublikos sveikatos apsaugos ministro 2000 m. spalio 6 d. įsakymo Nr. 529 "Dėl Medicinos pagalbos priemonių sąrašo patvirtinimo" pakeitimo</text:span></text:p>
      <text:p text:style-name="P687"/>
      <text:p text:style-name="P688"><text:span text:style-name="T689">12.</text:span></text:p>
      <text:p text:style-name="P690"><text:span text:style-name="T691">Lietuvos Respu</text:span><text:span text:style-name="T692">blikos sveikatos apsaugos ministerija, Įsakymas</text:span></text:p>
      <text:p text:style-name="P693"><text:span text:style-name="T694">Nr.<text:s/></text:span><text:a xlink:href="https://www.e-tar.lt/portal/legalAct.html?documentId=TAR.C976AC591598" office:target-frame-name="_top" xlink:show="replace"><text:span text:style-name="T695">V-353</text:span></text:a><text:span text:style-name="T696">, 2009-05-14, Žin., 2009, Nr. 59-2315 (2009-05-21), i. k. 1092250ISAK000V-353</text:span></text:p>
      <text:p text:style-name="P697"><text:span text:style-name="T698">Dėl Lietuvos Respublikos sveikatos apsa</text:span><text:span text:style-name="T699">ugos ministro 2000 m. spalio 6 d. įsakymo Nr. 529 "Dėl Medicinos pagalbos priemonių sąrašo patvirtinimo" pakeitimo</text:span></text:p>
      <text:p text:style-name="P700"/>
      <text:p text:style-name="P701"><text:span text:style-name="T702">13.</text:span></text:p>
      <text:p text:style-name="P703"><text:span text:style-name="T704">Lietuvos Respublikos sveikatos apsaugos ministerija, Įsakymas</text:span></text:p>
      <text:p text:style-name="P705"><text:span text:style-name="T706">Nr.<text:s/></text:span><text:a xlink:href="https://www.e-tar.lt/portal/legalAct.html?documentId=TAR.4F9FEDAACC97" office:target-frame-name="_top" xlink:show="replace"><text:span text:style-name="T707">V-953</text:span></text:a><text:span text:style-name="T708">, 2009-11-23, Žin., 2009, Nr. 141-6237 (2009-11-28), i. k. 1092250ISAK000V-953</text:span></text:p>
      <text:p text:style-name="P709"><text:span text:style-name="T710">Dėl Lietuvos Respublikos sveikatos apsaugos ministro 2000 m. spalio 6 d. įsakymo Nr. 529 "Dėl Medicinos pagalbos priemonių sąrašo patvirtinimo" pakeitimo</text:span></text:p>
      <text:p text:style-name="P711"/>
      <text:p text:style-name="P712"><text:span text:style-name="T713">14.</text:span></text:p>
      <text:p text:style-name="P714"><text:span text:style-name="T715">Lietuvos Respublikos sveikatos apsaugos ministerija, Įsakymas</text:span></text:p>
      <text:p text:style-name="P716"><text:span text:style-name="T717">Nr.<text:s/></text:span><text:a xlink:href="https://www.e-tar.lt/portal/legalAct.html?documentId=TAR.E7747399F6E7" office:target-frame-name="_top" xlink:show="replace"><text:span text:style-name="T718">V-612</text:span></text:a><text:span text:style-name="T719">, 2010-07-07, Žin., 2010, Nr. 82-4367 (2010-07-13), i. k. 1102250ISAK000V-612</text:span></text:p>
      <text:p text:style-name="P720"><text:span text:style-name="T721">Dėl Lietuvos Respublikos<text:s/></text:span><text:span text:style-name="T722">sveikatos apsaugos ministro 2000 m. spalio 6 d. įsakymo Nr. 529 "Dėl Kompensuojamųjų medicinos pagalbos priemonių sąrašo (C sąrašo) patvirtinimo" pakeitimo</text:span></text:p>
      <text:p text:style-name="P723"/>
      <text:p text:style-name="P724"><text:span text:style-name="T725">15.</text:span></text:p>
      <text:p text:style-name="P726"><text:span text:style-name="T727">Lietuvos Respublikos sveikatos apsaugos ministerija, Įsakymas</text:span></text:p>
      <text:p text:style-name="P728"><text:span text:style-name="T729">Nr.<text:s/></text:span><text:a xlink:href="https://www.e-tar.lt/portal/legalAct.html?documentId=3d6012d06f2f11e484b9c12b550436a3" office:target-frame-name="_top" xlink:show="replace"><text:span text:style-name="T730">V-1163</text:span></text:a><text:span text:style-name="T731">, 2014-11-10, paskelbta TAR 2014-11-18, i. k. 2014-17070</text:span></text:p>
      <text:p text:style-name="P732"><text:span text:style-name="T733">Dėl Lietuvos Respublikos sveikatos apsaugos ministro 2000 m. spalio 5 d. įsakymo Nr. 529 „Dėl kompensuojamųjų medicinos paga</text:span><text:span text:style-name="T734">lbos priemonių sąrašo (C sąrašo) patvirtinimo" pakeitimo</text:span></text:p>
      <text:p text:style-name="P735"/>
      <text:p text:style-name="P736"><text:span text:style-name="T737">16.</text:span></text:p>
      <text:p text:style-name="P738"><text:span text:style-name="T739">Lietuvos Respublikos sveikatos apsaugos ministerija, Įsakymas</text:span></text:p>
      <text:p text:style-name="P740"><text:span text:style-name="T741">Nr.<text:s/></text:span><text:a xlink:href="https://www.e-tar.lt/portal/legalAct.html?documentId=78e11be090b011e4bb408baba2bdddf3" office:target-frame-name="_top" xlink:show="replace"><text:span text:style-name="T742">V-1445</text:span></text:a><text:span text:style-name="T743">, 2014-12-30, paskelbta<text:s/></text:span><text:span text:style-name="T744">TAR 2014-12-31, i. k. 2014-21113</text:span></text:p>
      <text:p text:style-name="P745"><text:span text:style-name="T746">Dėl Lietuvos Respublikos sveikatos apsaugos ministro 2000 m spalio 5 d. įsakymo Nr. 529 „Dėl Kompensuojamųjų medicinos pagalbos priemonių sąrašo (C sąrašo) patvirtinimo“ pakeitimo</text:span></text:p>
      <text:p text:style-name="P747"/>
      <text:p text:style-name="P748"><text:span text:style-name="T749">17.</text:span></text:p>
      <text:p text:style-name="P750"><text:span text:style-name="T751">Lietuvos Respublikos sveikatos apsaugo</text:span><text:span text:style-name="T752">s ministerija, Įsakymas</text:span></text:p>
      <text:p text:style-name="P753"><text:span text:style-name="T754">Nr.<text:s/></text:span><text:a xlink:href="https://www.e-tar.lt/portal/legalAct.html?documentId=13c0f78026ce11e5bf92d6af3f6a2e8b" office:target-frame-name="_top" xlink:show="replace"><text:span text:style-name="T755">V-842</text:span></text:a><text:span text:style-name="T756">, 2015-07-09, paskelbta TAR 2015-07-10, i. k. 2015-11226</text:span></text:p>
      <text:p text:style-name="P757"><text:span text:style-name="T758">Dėl Lietuvos Respublikos sveikatos apsaugos ministro 2000 m. spalio<text:s/></text:span><text:span text:style-name="T759">6 d. įsakymo Nr. 529 „Dėl kompensuojamųjų medicinos pagalbos priemonių sąrašo (C sąrašo) patvirtinimo“ pakeitimo</text:span></text:p>
      <text:p text:style-name="P760"/>
      <text:p text:style-name="P761"><text:span text:style-name="T762">18.</text:span></text:p>
      <text:p text:style-name="P763"><text:span text:style-name="T764">Lietuvos Respublikos sveikatos apsaugos ministerija, Įsakymas</text:span></text:p>
      <text:p text:style-name="P765"><text:span text:style-name="T766">Nr.<text:s/></text:span><text:a xlink:href="https://www.e-tar.lt/portal/legalAct.html?documentId=42f3804066bb11e58e1ab2c84776483b" office:target-frame-name="_top" xlink:show="replace"><text:span text:style-name="T767">V-1079</text:span></text:a><text:span text:style-name="T768">, 2015-09-28, paskelbta TAR 2015-09-30, i. k. 2015-14462</text:span></text:p>
      <text:p text:style-name="P769"><text:span text:style-name="T770">Dėl Lietuvos Respublikos sveikatos apsaugos ministro 2000 m. spalio 6 d. įsakymo Nr. 529 „Dėl Kompensuojamųjų medicinos pagalbos priemonių sąrašo (C sąrašo) patvirtini</text:span><text:span text:style-name="T771">mo“ pakeitimo</text:span></text:p>
      <text:p text:style-name="P772"/>
      <text:p text:style-name="P773"><text:span text:style-name="T774">19.</text:span></text:p>
      <text:p text:style-name="P775"><text:span text:style-name="T776">Lietuvos Respublikos sveikatos apsaugos ministerija, Įsakymas</text:span></text:p>
      <text:p text:style-name="P777"><text:span text:style-name="T778">Nr.<text:s/></text:span><text:a xlink:href="https://www.e-tar.lt/portal/legalAct.html?documentId=27d7c9209cf211e58fd1fc0b9bba68a7" office:target-frame-name="_top" xlink:show="replace"><text:span text:style-name="T779">V-1384</text:span></text:a><text:span text:style-name="T780">, 2015-12-01, paskelbta TAR 2015-12-08, i. k. 2015-19428</text:span></text:p>
      <text:p text:style-name="P781"><text:span text:style-name="T782">Dėl<text:s/></text:span><text:span text:style-name="T783">Lietuvos Respublikos sveikatos apsaugos ministro 2000 m. spalio 6 d. įsakymo Nr. 529 „Dėl Kompensuojamųjų medicinos pagalbos priemonių sąrašo (C sąrašo) patvirtinimo“ pakeitimo</text:span></text:p>
      <text:p text:style-name="P784"/>
      <text:p text:style-name="P785"><text:span text:style-name="T786">20.</text:span></text:p>
      <text:p text:style-name="P787"><text:span text:style-name="T788">Lietuvos Respublikos sveikatos apsaugos ministerija, Įsakymas</text:span></text:p>
      <text:p text:style-name="P789"><text:span text:style-name="T790">Nr.<text:s/></text:span><text:a xlink:href="https://www.e-tar.lt/portal/legalAct.html?documentId=65b01280ce3311e583a295d9366c7ab3" office:target-frame-name="_top" xlink:show="replace"><text:span text:style-name="T791">V-157</text:span></text:a><text:span text:style-name="T792">, 2016-02-05, paskelbta TAR 2016-02-08, i. k. 2016-02463</text:span></text:p>
      <text:p text:style-name="P793"><text:span text:style-name="T794">Dėl Lietuvos Respublikos sveikatos apsaugos ministro 2000 m. spalio 5 d. įsakymo Nr. 529 „Dėl Komp</text:span><text:span text:style-name="T795">ensuojamųjų medicinos pagalbos priemonių sąrašo (C sarašo) patvirtinimo“ pakeitimo</text:span></text:p>
      <text:p text:style-name="P796"/>
      <text:p text:style-name="P797"><text:span text:style-name="T798">21.</text:span></text:p>
      <text:p text:style-name="P799"><text:span text:style-name="T800">Lietuvos Respublikos sveikatos apsaugos ministerija, Įsakymas</text:span></text:p>
      <text:p text:style-name="P801"><text:span text:style-name="T802">Nr.<text:s/></text:span><text:a xlink:href="https://www.e-tar.lt/portal/legalAct.html?documentId=3a7070f00e0d11e6bae4eb98746971fa" office:target-frame-name="_top" xlink:show="replace"><text:span text:style-name="T803">V-55</text:span><text:span text:style-name="T804">9</text:span></text:a><text:span text:style-name="T805">, 2016-04-29, paskelbta TAR 2016-04-29, i. k. 2016-10824</text:span></text:p>
      <text:p text:style-name="P806"><text:span text:style-name="T807">Dėl Lietuvos Respublikos sveikatos apsaugos ministro 2000 m. spalio 6 d. įsakymo Nr. 529 „Dėl Kompensuojamųjų medicinos pagalbos priemonių sąrašo (C sąrašo) patvirtinimo“ pakeitimo</text:span></text:p>
      <text:p text:style-name="P808"/>
      <text:p text:style-name="P809"><text:span text:style-name="T810">22.</text:span></text:p>
      <text:p text:style-name="P811"><text:span text:style-name="T812">Lietuvos Res</text:span><text:span text:style-name="T813">publikos sveikatos apsaugos ministerija, Įsakymas</text:span></text:p>
      <text:p text:style-name="P814"><text:span text:style-name="T815">Nr.<text:s/></text:span><text:a xlink:href="https://www.e-tar.lt/portal/legalAct.html?documentId=1046bae0475211e6bd3bfefc575ccac4" office:target-frame-name="_top" xlink:show="replace"><text:span text:style-name="T816">V-906</text:span></text:a><text:span text:style-name="T817">, 2016-07-07, paskelbta TAR 2016-07-11, i. k. 2016-19767</text:span></text:p>
      <text:p text:style-name="P818"><text:span text:style-name="T819">Dėl Lietuvos Respublikos sveikatos apsaugo</text:span><text:span text:style-name="T820">s minstro 2000 m. spalio 6 d. įsakymo Nr. 529 „Dėl Kompensuojamųjų medicinos pagalbos priemonių sąrašo (C sąrašo) patvirtinimo pakeitimo</text:span></text:p>
      <text:p text:style-name="P821"/>
      <text:p text:style-name="P822"><text:span text:style-name="T823">23.</text:span></text:p>
      <text:p text:style-name="P824"><text:span text:style-name="T825">Lietuvos Respublikos sveikatos apsaugos ministerija, Įsakymas</text:span></text:p>
      <text:p text:style-name="P826"><text:span text:style-name="T827">Nr.<text:s/></text:span><text:a xlink:href="https://www.e-tar.lt/portal/legalAct.html?documentId=994ffce0904811e6b6098daee0c9a94f" office:target-frame-name="_top" xlink:show="replace"><text:span text:style-name="T828">V-1164</text:span></text:a><text:span text:style-name="T829">, 2016-10-11, paskelbta TAR 2016-10-12, i. k. 2016-24986</text:span></text:p>
      <text:p text:style-name="P830"><text:span text:style-name="T831">Dėl Lietuvos Respublikos sveikatos apsaugos ministro 2000 m. spalio 6 d. įsakymo Nr. 529 „Dėl Kompensuojamųjų medicinos pagalbos priemonių sąra</text:span><text:span text:style-name="T832">šo (C sąrašo) patvirtinimo“ pakeitimo</text:span></text:p>
      <text:p text:style-name="P833"/>
      <text:p text:style-name="P834"><text:span text:style-name="T835">24.</text:span></text:p>
      <text:p text:style-name="P836"><text:span text:style-name="T837">Lietuvos Respublikos sveikatos apsaugos ministerija, Įsakymas</text:span></text:p>
      <text:p text:style-name="P838"><text:span text:style-name="T839">Nr.<text:s/></text:span><text:a xlink:href="https://www.e-tar.lt/portal/legalAct.html?documentId=635814d0b0a811e6b844f0f29024f5ac" office:target-frame-name="_top" xlink:show="replace"><text:span text:style-name="T840">V-1299</text:span></text:a><text:span text:style-name="T841">, 2016-11-21, paskelbta TAR 2016-11-22, i.<text:s/></text:span><text:span text:style-name="T842">k. 2016-27218</text:span></text:p>
      <text:p text:style-name="P843"><text:span text:style-name="T844">Dėl Lietuvos Respublikos sveikatos apsaugos ministro 2000 m. spalio 6 d. įsakymo Nr. 529 „Dėl Kompensuojamųjų medicinos pagalbos priemonių sąrašo (C sąrašo) patvirtinimo“ pakeitimo</text:span></text:p>
      <text:p text:style-name="P845"/>
      <text:p text:style-name="P846"><text:span text:style-name="T847">25.</text:span></text:p>
      <text:p text:style-name="P848"><text:span text:style-name="T849">Lietuvos Respublikos sveikatos apsaugos ministerija,<text:s/></text:span><text:span text:style-name="T850">Įsakymas</text:span></text:p>
      <text:p text:style-name="P851"><text:span text:style-name="T852">Nr.<text:s/></text:span><text:a xlink:href="https://www.e-tar.lt/portal/legalAct.html?documentId=e51e4a20c06b11e688d0ed775a2e782a" office:target-frame-name="_top" xlink:show="replace"><text:span text:style-name="T853">V-1425</text:span></text:a><text:span text:style-name="T854">, 2016-12-09, paskelbta TAR 2016-12-12, i. k. 2016-28726</text:span></text:p>
      <text:p text:style-name="P855"><text:span text:style-name="T856">Dėl Lietuvos Respublikos sveikatos apsaugos ministro 2000 m. spalio 6 d. įsakymo<text:s/></text:span><text:span text:style-name="T857">Nr. 529 „Dėl Kompensuojamųjų medicinos pagalbos priemonių sąrašo (C sąrašo) patvirtinimo“ pakeitimo</text:span></text:p>
      <text:p text:style-name="P858"/>
      <text:p text:style-name="P859"><text:span text:style-name="T860">26.</text:span></text:p>
      <text:p text:style-name="P861"><text:span text:style-name="T862">Lietuvos Respublikos sveikatos apsaugos ministerija, Įsakymas</text:span></text:p>
      <text:p text:style-name="P863"><text:span text:style-name="T864">Nr.<text:s/></text:span><text:a xlink:href="https://www.e-tar.lt/portal/legalAct.html?documentId=b3fe4c10040e11e79ba1ee3112ade9bc" office:target-frame-name="_top" xlink:show="replace"><text:span text:style-name="T865">V-256</text:span></text:a><text:span text:style-name="T866">, 2017-03-07, paskelbta TAR 2017-03-09, i. k. 2017-04025</text:span></text:p>
      <text:p text:style-name="P867"><text:span text:style-name="T868">Dėl Lietuvos Respublikos sveikatos apsaugos ministro 2000 m. spalio 6 d. įsakymo Nr. 529 „Dėl Kompensuojamųjų medicinos pagalbos priemonių sąrašo (C sąrašo) patvirtinimo“ pakeitimo</text:span></text:p>
      <text:p text:style-name="P869"/>
      <text:p text:style-name="P870"><text:span text:style-name="T871">27.</text:span></text:p>
      <text:p text:style-name="P872"><text:span text:style-name="T873">Lietuvos Respublikos sveikatos apsaugos ministerija, Įsakymas</text:span></text:p>
      <text:p text:style-name="P874"><text:span text:style-name="T875">Nr.<text:s/></text:span><text:a xlink:href="https://www.e-tar.lt/portal/legalAct.html?documentId=595a28a0c45311e79122ea2db7aeb5f0" office:target-frame-name="_top" xlink:show="replace"><text:span text:style-name="T876">V-1270</text:span></text:a><text:span text:style-name="T877">, 2017-11-07, paskelbta TAR 2017-11-08, i. k. 2017-17607</text:span></text:p>
      <text:p text:style-name="P878"><text:span text:style-name="T879">Dėl Lietuvos Respublikos</text:span><text:span text:style-name="T880"><text:s/>sveikatos apsaugos ministro 2000 m. spalio 6 d. įsakymo Nr. 529 <text:s/>„Dėl Kompensuojamųjų medicinos pagalbos priemonių sąrašo (C sąrašo) patvirtinimo" pakeitimo</text:span></text:p>
      <text:p text:style-name="P881"/>
      <text:p text:style-name="P882"><text:span text:style-name="T883">28.</text:span></text:p>
      <text:p text:style-name="P884"><text:span text:style-name="T885">Lietuvos Respublikos sveikatos apsaugos ministerija, Įsakymas</text:span></text:p>
      <text:p text:style-name="P886"><text:span text:style-name="T887">Nr.<text:s/></text:span><text:a xlink:href="https://www.e-tar.lt/portal/legalAct.html?documentId=8fe36b40f05211e7845fceb29e7ecd13" office:target-frame-name="_top" xlink:show="replace"><text:span text:style-name="T888">V-4</text:span></text:a><text:span text:style-name="T889">, 2018-01-02, paskelbta TAR 2018-01-03, i. k. 2018-00112</text:span></text:p>
      <text:p text:style-name="P890"><text:span text:style-name="T891">Dėl Lietuvos Respublikos sveikatos apsaugos ministro 2000 m. spalio 6 d. įsakymo Nr. 529 „Dėl Kompensuojamųjų medicinos pagal</text:span><text:span text:style-name="T892">bos priemonių sąrašo (C sąrašo) patvirtinimo“ pakeitimo</text:span></text:p>
      <text:p text:style-name="P893"/>
      <text:p text:style-name="P894"><text:span text:style-name="T895">29.</text:span></text:p>
      <text:p text:style-name="P896"><text:span text:style-name="T897">Lietuvos Respublikos sveikatos apsaugos ministerija, Įsakymas</text:span></text:p>
      <text:p text:style-name="P898"><text:span text:style-name="T899">Nr.<text:s/></text:span><text:a xlink:href="https://www.e-tar.lt/portal/legalAct.html?documentId=f4ccc82073bb11e8ae2bfd1913d66d57" office:target-frame-name="_top" xlink:show="replace"><text:span text:style-name="T900">V-700</text:span></text:a><text:span text:style-name="T901">, 2018-06-15, paskelbta TA</text:span><text:span text:style-name="T902">R 2018-06-19, i. k. 2018-10096</text:span></text:p>
      <text:p text:style-name="P903"><text:span text:style-name="T904">Dėl Lietuvos Respublikos sveikatos apsaugos ministro 2000 m. spalio 6 d. įsakymu Nr. 529 „Dėl Kompensuojamųjų medicinos pagalbos priemonių sąrašo (C sąrašo) patvirtinimo“ pakeitimo</text:span></text:p>
      <text:p text:style-name="P905"/>
      <text:p text:style-name="P906"><text:span text:style-name="T907">30.</text:span></text:p>
      <text:p text:style-name="P908"><text:span text:style-name="T909">Lietuvos Respublikos sveikatos apsaugos</text:span><text:span text:style-name="T910"><text:s/>ministerija, Įsakymas</text:span></text:p>
      <text:p text:style-name="P911"><text:span text:style-name="T912">Nr.<text:s/></text:span><text:a xlink:href="https://www.e-tar.lt/portal/legalAct.html?documentId=7eb34b50cbc711e8bf37fd1541d65f38" office:target-frame-name="_top" xlink:show="replace"><text:span text:style-name="T913">V-1119</text:span></text:a><text:span text:style-name="T914">, 2018-10-08, paskelbta TAR 2018-10-09, i. k. 2018-15990</text:span></text:p>
      <text:p text:style-name="P915"><text:span text:style-name="T916">Dėl Lietuvos Respublikos sveikatos apsaugos ministro 2000 m. spalio<text:s/></text:span><text:span text:style-name="T917">6 d. įsakymo Nr. 529 „Dėl Kompensuojamųjų medicinos pagalbos priemonių sąrašo (C sąrašo) patvirtinimo“ pakeitimo</text:span></text:p>
      <text:p text:style-name="P918"/>
      <text:p text:style-name="P919"><text:span text:style-name="T920">31.</text:span></text:p>
      <text:p text:style-name="P921"><text:span text:style-name="T922">Lietuvos Respublikos sveikatos apsaugos ministerija, Įsakymas</text:span></text:p>
      <text:p text:style-name="P923"><text:span text:style-name="T924">Nr.<text:s/></text:span><text:a xlink:href="https://www.e-tar.lt/portal/legalAct.html?documentId=aa2b7db0e18f11e89acab3ff12d77081" office:target-frame-name="_top" xlink:show="replace"><text:span text:style-name="T925">V-1188</text:span></text:a><text:span text:style-name="T926">, 2018-10-31, paskelbta TAR 2018-11-06, i. k. 2018-17907</text:span></text:p>
      <text:p text:style-name="P927"><text:span text:style-name="T928">Dėl Lietuvos Respublikos sveikatos apsaugos ministro 2000 m. spalio 6 d. įsakymo Nr. 529 „Dėl Kom</text:span><text:span text:style-name="T929">pensuojamųjų medicinos pagalbos priemonių sąrašo (c są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76" meta:word-count="5729" meta:character-count="38309" meta:row-count="272" meta:non-whitespace-character-count="32656"/>
  </office:meta>
</office:document-meta>
</file>