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1.6284in" style:use-optimal-column-width="false"/>
    </style:style>
    <style:style style:name="TableColumn96" style:family="table-column">
      <style:table-column-properties style:column-width="4.6701in" style:use-optimal-column-width="false"/>
    </style:style>
    <style:style style:name="Table94" style:family="table">
      <style:table-properties style:width="6.2986in" fo:margin-left="0.07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EFFEC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justify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justify"/>
      <style:text-properties style:language-asian="lt" style:country-asian="LT"/>
    </style:style>
    <style:style style:name="P352" style:parent-style-name="Normal" style:family="paragraph">
      <style:paragraph-properties fo:text-align="justify"/>
      <style:text-properties style:language-asian="lt" style:country-asian="LT"/>
    </style:style>
    <style:style style:name="P353" style:parent-style-name="Normal" style:family="paragraph">
      <style:paragraph-properties fo:text-align="justify"/>
      <style:text-properties style:language-asian="lt" style:country-asian="LT"/>
    </style:style>
    <style:style style:name="P354" style:parent-style-name="Normal" style:family="paragraph">
      <style:paragraph-properties fo:text-align="justify"/>
      <style:text-properties style:language-asian="lt" style:country-asian="LT"/>
    </style:style>
    <style:style style:name="P355" style:parent-style-name="Normal" style:family="paragraph">
      <style:paragraph-properties fo:text-align="justify"/>
      <style:text-properties style:language-asian="lt" style:country-asian="LT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P360" style:parent-style-name="Normal" style:family="paragraph">
      <style:paragraph-properties fo:text-align="justify"/>
      <style:text-properties style:language-asian="lt" style:country-asian="LT"/>
    </style:style>
    <style:style style:name="P361" style:parent-style-name="Normal" style:family="paragraph">
      <style:paragraph-properties fo:text-align="justify"/>
      <style:text-properties style:language-asian="lt" style:country-asian="LT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text-align="justify"/>
      <style:text-properties style:language-asian="lt" style:country-asian="L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text-align="justify"/>
      <style:text-properties style:language-asian="lt" style:country-asian="L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2" style:parent-style-name="DefaultParagraphFont" style:family="text">
      <style:text-properties style:language-asian="lt" style:country-asian="L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text-align="justify"/>
      <style:text-properties style:language-asian="lt" style:country-asian="L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22 iki 2021-06-30</text:span></text:p>
      <text:p text:style-name="P8"/>
      <text:p text:style-name="P9"><text:span text:style-name="T10">Įsakymas paskelbtas: Žin. 2000, Nr.<text:s/></text:span><text:a xlink:href="https://www.e-tar.lt/portal/legalAct.html?documentId=TAR.9742998E727F" office:target-frame-name="_top" xlink:show="replace"><text:span text:style-name="T11">85-2609</text:span></text:a><text:span text:style-name="T12">, i. k. 1002250ISAK00000529</text:span></text:p>
      <text:p text:style-name="P13"/>
      <text:p text:style-name="P14">Nauja redakcija nuo 2009-11-28:</text:p>
      <text:p text:style-name="Normal"><text:span text:style-name="T15">Nr.<text:s/></text:span><text:a xlink:href="https://www.e-tar.lt/portal/legalAct.html?documentId=TAR.4F9FEDAACC97" office:target-frame-name="_top" xlink:show="replace"><text:span text:style-name="T16">V-953</text:span></text:a><text:span text:style-name="T17">, 2009-11-23, Žin. 2009, Nr. 141-6237 (2009-11-28), i. k. 1092250ISAK000V-95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OMPENSUOJAMŲJŲ MEDICINOS PA</text:span><text:span text:style-name="T24">GALBOS PRIEMONIŲ SĄRAŠO (C SĄRAŠO) PATVIRTINIMO</text:span></text:p>
      <text:p text:style-name="P25"/>
      <text:p text:style-name="P26">2000 m. spalio 6 d. Nr. 529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</text:span><text:span text:style-name="T33">5-1287</text:span></text:a><text:span text:style-name="T34">; 2002, Nr.</text:span><text:a xlink:href="https://www.e-tar.lt/portal/lt/legalAct/TAR.8AC83320B76A" office:target-frame-name="_blank" xlink:show="new"><text:span text:style-name="T35">123-5512</text:span></text:a><text:span text:style-name="T36">; 2005, Nr.<text:s/></text:span><text:a xlink:href="https://www.e-tar.lt/portal/lt/legalAct/TAR.9773E1B93EB7" office:target-frame-name="_blank" xlink:show="new"><text:span text:style-name="T37">67-2402</text:span></text:a><text:span text:style-name="T38">) 10 straipsnio 1 dalimi:</text:span></text:p>
      <text:p text:style-name="P39"><text:span text:style-name="T40">1</text:span><text:span text:style-name="T41">. T v i r t</text:span><text:span text:style-name="T42"><text:s/>i n u Kompensuojamųjų medicinos pagalbos priemonių sąrašą (C sąrašą) (pridedamas).</text:span></text:p>
      <text:p text:style-name="P43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4">Papildyta punktu:</text:p>
      <text:p text:style-name="P45"><text:span text:style-name="T46">Nr.<text:s/></text:span><text:a xlink:href="https://www.e-tar.lt/portal/legalAct.html?documentId=42f3804066bb11e58e1ab2c84776483b" office:target-frame-name="_top" xlink:show="replace"><text:span text:style-name="T47">V-1079</text:span></text:a><text:span text:style-name="T48">, 2015-09-28, paskelbta TAR 2015-09-30, i. k. 2015-14462</text:span></text:p>
      <text:p text:style-name="P49">Punkto pakeitimai:</text:p>
      <text:p text:style-name="P50"><text:span text:style-name="T51">Nr.<text:s/></text:span><text:a xlink:href="https://www.e-tar.lt/portal/legalAct.html?documentId=3a7070f00e0d11e6bae4eb98746971fa" office:target-frame-name="_top" xlink:show="replace"><text:span text:style-name="T52">V-559</text:span></text:a><text:span text:style-name="T53">, 2016-04-29, paskelbta TAR 2016-04-29, i. k. 2016-10824</text:span></text:p>
      <text:p text:style-name="P54"><text:span text:style-name="T55">Nr.<text:s/></text:span><text:a xlink:href="https://www.e-tar.lt/portal/legalAct.html?documentId=1046bae0475211e6bd3bfefc575ccac4" office:target-frame-name="_top" xlink:show="replace"><text:span text:style-name="T56">V-906</text:span></text:a><text:span text:style-name="T57">, 2016-07-07, paskelbta TAR 2016-07-11, i. k. 2016-19767</text:span></text:p>
      <text:p text:style-name="Normal"/>
      <text:p text:style-name="P58"><text:span text:style-name="T59">3</text:span><text:span text:style-name="T60">. P a v e d u įsakymo vykdymą kontroliuoti viceministrui pagal administruojamą sritį.</text:span></text:p>
      <text:p text:style-name="P61">Punkto<text:s/>numeracijos pakeitimas:</text:p>
      <text:p text:style-name="P62"><text:span text:style-name="T63">Nr.<text:s/></text:span><text:a xlink:href="https://www.e-tar.lt/portal/legalAct.html?documentId=42f3804066bb11e58e1ab2c84776483b" office:target-frame-name="_top" xlink:show="replace"><text:span text:style-name="T64">V-1079</text:span></text:a><text:span text:style-name="T65">, 2015-09-28, paskelbta TAR 2015-09-30, i. k. 2015-14462</text:span></text:p>
      <text:p text:style-name="Normal"/>
      <text:p text:style-name="P66"/>
      <text:p text:style-name="P67"/>
      <text:p text:style-name="P68"/>
      <text:p text:style-name="P69">ŪKIO MINISTRAS,<text:s/></text:p>
      <text:p text:style-name="P70"><text:span text:style-name="T71">PAVADUOJANTIS SVEIKATOS APSAUGOS MINISTRĄ</text:span><text:span text:style-name="T72"><text:tab/>VA</text:span><text:span text:style-name="T73">LENTINAS MILAKNIS</text:span></text:p>
      <text:p text:style-name="Normal"/>
      <text:soft-page-break/>
      <text:p text:style-name="P74">PATVIRTINTA</text:p>
      <text:p text:style-name="P80">Lietuvos Respublikos sveikatos<text:s/></text:p>
      <text:p text:style-name="P81">apsaugos ministro 2000 m. spalio 6 d.<text:s/></text:p>
      <text:p text:style-name="P82">įsakymu Nr. 529</text:p>
      <text:p text:style-name="P83">(Lietuvos Respublikos sveikatos<text:s/></text:p>
      <text:p text:style-name="P84">apsaugos ministro<text:s/></text:p>
      <text:p text:style-name="P85">2009 m. lapkričio 23 d.</text:p>
      <text:p text:style-name="P86">įsakymo Nr. V-953 redakcija)</text:p>
      <text:p text:style-name="P87"/>
      <text:p text:style-name="P88"><text:span text:style-name="T89">KOMPENSUOJAMŲJŲ MEDICINOS PAGALBOS PRIEMONIŲ SĄRAŠAS</text:span></text:p>
      <text:p text:style-name="P90"><text:span text:style-name="T91">(C SĄRAŠAS)</text:span></text:p>
      <text:p text:style-name="P92"/>
      <text:p text:style-name="P93">Medicinos pagalbos priemonės, kompensuojamos 100 proc.</text:p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Medicinos pagalbos priemonė</text:span></text:p>
            </table:table-cell>
            <table:table-cell table:style-name="TableCell101">
              <text:p text:style-name="P102"><text:span text:style-name="T103">Paskyrimo sąlygos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 Specialiosios paskirties maisto produktai, kurių sudėtyje yra sumažintas baltymų ir fenilalanino kiekis (ne daugiau kaip 100 mg/100 g mišinio)</text:p>
          </table:table-cell>
          <table:table-cell table:style-name="TableCell107">
            <text:p text:style-name="P108">1.1. Sergantiesiems fenilketonurija išrašoma iki 6 mėnesių gydymo kursui:</text:p>
            <text:p text:style-name="P109">1.1.1. 0–11<text:s/>mėnesių vaikams – iš viso 10 kg per metus;</text:p>
            <text:p text:style-name="P110">1.1.2. 1–2 metų vaikams– 30 kg per metus;</text:p>
            <text:p text:style-name="P111">1.1.3. 3–6 metų vaikams– 46 kg per metus;</text:p>
            <text:p text:style-name="P112">1.1.4. 7–9 metų vaikams– 50 kg per metus;</text:p>
            <text:p text:style-name="P113">1.1.5. 10–17 metų vaikams– 56 kg per metus;</text:p>
            <text:p text:style-name="P114">1.1.6. asmenims nuo 18 metų – 56 kg per metus.</text:p>
          </table:table-cell>
        </table:table-row>
        <table:table-row table:style-name="TableRow115">
          <table:table-cell table:style-name="TableCell116">
            <text:p text:style-name="P117">2. Specialiosios paskirties maisto produktai – negliuteniniai miltai</text:p>
          </table:table-cell>
          <table:table-cell table:style-name="TableCell118">
            <text:p text:style-name="P119">2.1. Sergantiems celiakija išrašoma iki 3 mėnesių gydymo kursui:</text:p>
            <text:p text:style-name="P120">2.1.1. vaikams iki 1 metų amžiaus iš viso 10 kg per metus;</text:p>
            <text:p text:style-name="P121">2.1.2. vaikams 1–2 metų – 24 kg per metus;</text:p>
            <text:p text:style-name="P122">2.1.3. vaikams<text:s/>3–10 metų – 36 kg per metus;</text:p>
            <text:p text:style-name="P123">2.1.4. vaikams 10–18 metų – 42 kg per metus .</text:p>
          </table:table-cell>
        </table:table-row>
        <table:table-row table:style-name="TableRow124">
          <table:table-cell table:style-name="TableCell125">
            <text:p text:style-name="Normal"><text:span text:style-name="T126">3. Specialiosios paskirties maisto<text:s/></text:span><text:span text:style-name="T127">produktai – visavertis maisto<text:s/></text:span><text:soft-page-break/><text:span text:style-name="T128">mišinys pagamintas, aminorūgščių pagrindu<text:s/></text:span></text:p>
            <text:p text:style-name="P129"/>
          </table:table-cell>
          <table:table-cell table:style-name="TableCell130">
            <text:p text:style-name="P131"><text:span text:style-name="T132">3.1.<text:s/></text:span><text:span text:style-name="T133">Vaikams iki 1 metų, sergantiems cistine fibroze (TLK-10-AM kodas<text:s/></text:span><text:span text:style-name="T134">E84), išrašoma gydymo kursui iki 3 mėnesių, iš viso per metus – 9,6 kg;</text:span></text:p>
            <text:soft-page-break/>
            <text:p text:style-name="P135"><text:span text:style-name="T136">3.2. vaikams iki 2 metų, sergantiems sunkiu atopiniu dermatitu (TLK-10-AM kodai L20, L27.2), greituoju gastrointestinaliniu hiperjautrumu (TLK-10-AM kodai T78.0, T78.2), ligomis, prikl</text:span><text:span text:style-name="T137">ausančiomis IgE ir ne IgE sąlygotai alergijos maistui grupei (TLK-10-AM kodai<text:s/></text:span><text:span text:style-name="T138">K52.2</text:span><text:span text:style-name="T139">, K62.5, K62.8), eozinofilinėmis virškinamojo trakto ligomis (TLK-10-AM kodai K20, K52.8), gastroezofaginio refliukso liga (TLK-10-AM kodai K21.0, K21.9) ir trumposios žarno</text:span><text:span text:style-name="T140">s sindromu (TLK-10-AM kodas K90.9):</text:span></text:p>
            <text:p text:style-name="P141">3.2.1. nuo 0 iki 2 mėnesių vaikams – iš viso 8,1 kg;</text:p>
            <text:p text:style-name="P142">3.2.2. 3 mėnesių vaikams – 3,6 kg;</text:p>
            <text:p text:style-name="P143">3.2.3. 4–6 mėnesių vaikams – 13,5 kg;</text:p>
            <text:p text:style-name="P144">3.2.4. 7–9 mėnesių vaikams – 9,5 kg;</text:p>
            <text:p text:style-name="P145">3.2 5. 10–11 mėnesių <text:s/>vaikams – 6,3 kg;</text:p>
            <text:p text:style-name="P146"><text:span text:style-name="T147">3.2.6. vaikams<text:s/></text:span><text:span text:style-name="T148">nu</text:span><text:span text:style-name="T149">o 1 metų iki 1,5 metų, kuriems pakartotinai atlikti visi būtini tyrimai sunkaus atopinio dermatito (TLK-10-AM kodai L20, L27.2), greitojo gastrointestinalinio hiperjautrumo (TLK-10-AM kodai T78.0, T78.2), ligų, priklausančių IgE ir ne IgE sąlygotai alergij</text:span><text:span text:style-name="T150">os maistui grupei (TLK-10-AM kodai K52.2, K62.5, K62.8), eozinofilinių virškinamojo trakto ligų (TLK-10-AM kodai K20, K52.8), gastroezofaginių refliukso ligų (TLK-10-AM kodai K21.0, K21.9) ir trumposios žarnos sindromo (TLK-10-AM kodas K90.9) diagnozėms pa</text:span><text:span text:style-name="T151">tvirtinti ir yra tretinio lygio gydymo paslaugas teikiančių gydytojų specialistų konsiliumo gydymo tęsimo visaverčiu maisto mišiniu, pagamintu aminorūgščių pagrindu, <text:s/>motyvuotas pagrindimas, išrašoma gydymo kursui iki 6 mėnesių, iš viso per mėnesį ne daugi</text:span><text:span text:style-name="T152">au kaip 3,2 kg;</text:span></text:p>
            <text:p text:style-name="P153"><text:span text:style-name="T154">3.2.7. vaikams nuo 1,5 metų iki 2 metų, kuriems pakartotinai atlikti visi būtini tyrimai sunkaus atopinio dermatito (TLK-10-AM kodai L20, L27.2), greitojo gastrointestinalinio hiperjautrumo (TLK-10-AM kodai T78.0, T78.2), ligų, priklausanči</text:span><text:span text:style-name="T155">ų IgE ir ne IgE sąlygotai alergijos maistui grupei (TLK-10-AM kodai K52.2, K62.5, K62.8), eozinofilinių virškinamojo trakto ligų (TLK-10-AM kodai K20, K52.8), gastroezofaginių refliukso ligų (TLK-10-AM kodai K21.0, K21.9) ir trumposios žarnos sindromo (TLK</text:span><text:span text:style-name="T156">-10-AM kodas K90.9) diagnozėms patvirtinti ir yra tretinio lygio gydymo paslaugas teikiančių gydytojų specialistų konsiliumo gydymo tęsimo visaverčiu maisto mišiniu, pagamintu aminorūgščių pagrindu, motyvuotas pagrindimas, išrašoma gydymo</text:span><text:span text:style-name="T157"><text:s/>kursui iki 6 mėne</text:span><text:span text:style-name="T158">sių, iš viso per mėnesį ne daugiau kaip 2,4 kg.</text:span></text:p>
            <text:p text:style-name="P159"><text:span text:style-name="T160">3.3. skiria ir išrašo<text:s/></text:span><text:span text:style-name="T161">vaikų gastroenterologas, vaikų alergologas,<text:s/></text:span><text:span text:style-name="T162">alergologas ir klinikinis imunologas, vėliau gali išrašyti šeimos, vidaus ligų ar vaikų gydytojas.</text:span></text:p>
          </table:table-cell>
        </table:table-row>
        <text:soft-page-break/>
        <table:table-row table:style-name="TableRow163">
          <table:table-cell table:style-name="TableCell164">
            <text:p text:style-name="P165">4. Tarpinės inhaliuoti antihistamininius vaistus</text:p>
          </table:table-cell>
          <table:table-cell table:style-name="TableCell166">
            <text:p text:style-name="P167">4.1. Vaikams iki 7 metų, sergantiems bronchų astma ir gydomiems inhaliuojamais vaistais, išrašoma 1 metalinė tarpinė arba 2 plastikinės (po 1 plastikinę tarpinę kas 3 metai). Išrašo gydytojas vaikų pulmonologas arba gydytojas vaikų alergologas.</text:p>
          </table:table-cell>
        </table:table-row>
        <table:table-row table:style-name="TableRow168">
          <table:table-cell table:style-name="TableCell169">
            <text:p text:style-name="Normal"><text:span text:style-name="T170">5.<text:s/></text:span><text:span text:style-name="T171">Tvarsčiai</text:span></text:p>
          </table:table-cell>
          <table:table-cell table:style-name="TableCell172">
            <text:p text:style-name="P173"><text:span text:style-name="T174">5.1.<text:s/></text:span><text:span text:style-name="T175">Iki 5 mm gylio trofinėms opoms, opoms po spindulinio gydymo (dėl piktybinio naviko) ir praguloms (TLK-10-AM kodai – L89, L97, I83.0, L98, I83.2, I89, L59.9) (toliau – žaizda) gydyti per mėnesį išrašoma 10 vienetų hidrokoloidinių, silikono ar</text:span><text:span text:style-name="T176"><text:s/>kitos sudėties (poliuretano putų, popilpropileno, alginato, politetrafluoretileno (PTFE), viskozės, celiuliozės ar šių medžiagų kombinacijų) tvarsčių (toliau – gydomieji tvarsčiai) kiekvienai žaizdai</text:span><text:span text:style-name="T177">.</text:span></text:p>
            <text:p text:style-name="P178">5.2. Vaikų nudegimams gydyti (TLK-10-AM kodai – T20–T25, T29–T30) nuo diagnozės nustatymo dienos per gydymo kursą išrašant iki 10 vienetų gydomųjų tvarsčių kiekvienai žaizdai.</text:p>
            <text:p text:style-name="P179"><text:span text:style-name="T180">5.3.</text:span><text:s/>P<text:span text:style-name="T181">ūslinės epidermolizės žaizdoms gydyti (TLK-10-AM kodai Q81.0–Q81.9) nuo diagnozės nustatymo dienos, per mėnesį išrašant iki 10 v</text:span><text:span text:style-name="T182">ienetų gydomųjų tvarsčių kiekvienai žaizdai.</text:span></text:p>
            <text:p text:style-name="P183"><text:span text:style-name="T184">5.4. Asmenims, kuriems negali būti skiriami gydomieji tvarsčiai, per mėnesį išrašoma ne daugiau kaip 3 kg alignino ir 5 m marlės arba ne daugiau kaip 20 marlės tvarsčių ir ne daugiau kaip po 5 pleistrų ritinėliu</text:span><text:span text:style-name="T185">s kiekvienai žaizdai.</text:span></text:p>
            <text:p text:style-name="P186"><text:span text:style-name="T187">5.5. Išrašant gydomuosius tvarsčius, medicinos dokumentuose turi būti pažymimas atviros žaizdos dydis milimetrais (ilgis, plotis, gylis) ir bendras pažeistų audinių<text:s/></text:span><text:soft-page-break/><text:span text:style-name="T188">dydis (ilgis, plotis), žaizdos gijimo būklė (išsiskiria audinių skyst</text:span><text:span text:style-name="T189">is (eksudacija), granuliacija, epitelizacija) ir komplikacijos.</text:span><text:span text:style-name="T190"><text:s/>I</text:span>šrašomų gydomųjų tvarsčių dydis turi būti proporcingas žaizdos dydžiui ir kraštuose užimti ne daugiau kaip 30 mm nepažeistų audinių.</text:p>
            <text:p text:style-name="P191"><text:span text:style-name="T192">5.6.<text:s/></text:span>Vienu kartu gydomųjų tvarsčių gali būti išrašoma ne<text:s/>ilgesniam kaip 1 mėnesio gydymo kursui.</text:p>
            <text:p text:style-name="P193">5.7. Gydomieji tvarsčiai skiriami pagal asmens sveikatos priežiūros įstaigoje patvirtintą žaizdų diagnostikos, gydymo ir priežiūros protokolą, parengtą remiantis produkto gamintojo pateiktu tvarsčio naudojimo aprašymu<text:span text:style-name="T194">.</text:span></text:p>
          </table:table-cell>
        </table:table-row>
        <text:soft-page-break/>
        <table:table-row table:style-name="TableRow195">
          <table:table-cell table:style-name="TableCell196">
            <text:p text:style-name="P197">6. Hidrogelis</text:p>
          </table:table-cell>
          <table:table-cell table:style-name="TableCell198">
            <text:p text:style-name="P199"><text:span text:style-name="T200">6.1.<text:s/></text:span><text:span text:style-name="T201">Gilesnėms nei 5 mm žaizdoms (TLK-10 kodai – L89, L97, I83.0, L98, I83.2, I89, L59.9) gydyti per mėnesį išrašomi 2 vienetai po 15 gramų hidrogelio ir po 8 vienetus gydomųjų tvarsčių kiekvienai žaizdai</text:span><text:span text:style-name="T202">.</text:span></text:p>
            <text:p text:style-name="P203"><text:span text:style-name="T204">6.2. Asmenims, kuriems negali bū</text:span><text:span text:style-name="T205">ti skiriami gydomieji</text:span><text:span text:style-name="T206"><text:s/></text:span><text:span text:style-name="T207">tvarsčiai, per mėnesį išrašoma ne daugiau kaip 3 kg alignino ir 5 m marlės arba ne daugiau kaip 20 marlės tvarsčių ir ne daugiau kaip po 5 pleistrų ritinėlius kiekvienai žaizdai.</text:span></text:p>
            <text:p text:style-name="P208">6.3. Išrašant hidrogelį ir tvarsčius, turi būti vadovaujamasi 5.4–5.6 papunkčių nuostatomis.</text:p>
          </table:table-cell>
        </table:table-row>
        <table:table-row table:style-name="TableRow209">
          <table:table-cell table:style-name="TableCell210">
            <text:p text:style-name="Normal"><text:span text:style-name="T211">7. Išmatų rinktuvai</text:span></text:p>
          </table:table-cell>
          <table:table-cell table:style-name="TableCell212">
            <text:p text:style-name="P213"><text:span text:style-name="T214">7.1. Esant dirbtinei išangei, kolostomai, enterostomai, žarnų fistulei ir stomai, per mėnesį išrašomas 1 komplektas, kurį sudaro 10 plokštelių ir iki 50 maišelių, arba 50 vienos dalies maišelių</text:span><text:span text:style-name="T215">.</text:span></text:p>
          </table:table-cell>
        </table:table-row>
        <table:table-row table:style-name="TableRow216">
          <table:table-cell table:style-name="TableCell217">
            <text:p text:style-name="P218">8. Diržas išmatų ir šlapimo rinktuvui prilaikyti</text:p>
          </table:table-cell>
          <table:table-cell table:style-name="TableCell219">
            <text:p text:style-name="P220"><text:span text:style-name="T221">8.1. Esant dirbtinei išangei, kolostomai, enterostomai, žarnų fistulei, ursotomai ir stomai išrašomas vienas diržas trims mėnesiams.</text:span></text:p>
          </table:table-cell>
        </table:table-row>
        <table:table-row table:style-name="TableRow222">
          <table:table-cell table:style-name="TableCell223">
            <text:p text:style-name="P224">9. Šlapimo pūslės kateteriai, vyriški arba moteriški</text:p>
          </table:table-cell>
          <table:table-cell table:style-name="TableCell225">
            <text:p text:style-name="P226"><text:span text:style-name="T227">9.1. Esant antgaktiniam šlapimo pūslės atvėrimui, šlapinimosi organų stomai ir fistulei, šlapimo nelaikymui ar susilaikymui (R32, R33), išrašoma<text:s/></text:span><text:span text:style-name="T228">iki 150 vienetų<text:s/></text:span><text:span text:style-name="T229">paprastų<text:s/></text:span><text:span text:style-name="T230">arba<text:s/></text:span><text:span text:style-name="T231">iki 30 vienetų silikoninių arba lateksinių dengtų silikonu šlapimo kateterių per<text:s/></text:span><text:span text:style-name="T232">mėnesį.</text:span></text:p>
          </table:table-cell>
        </table:table-row>
        <table:table-row table:style-name="TableRow233">
          <table:table-cell table:style-name="TableCell234">
            <text:p text:style-name="P235">10. Šlapimo rinktuvai (daugkartiniai)</text:p>
          </table:table-cell>
          <table:table-cell table:style-name="TableCell236">
            <text:p text:style-name="P237">10.1. Esant antgaktiniam šlapimo pūslės atvėrimui, šlapinimosi organų stomai ir fistulei, šlapimo nelaikymui ar susilaikymui (R32, R33) išrašoma 15 vienetų per mėnesį.</text:p>
          </table:table-cell>
        </table:table-row>
        <table:table-row table:style-name="TableRow238">
          <table:table-cell table:style-name="TableCell239">
            <text:p text:style-name="P240">11. Uridomai</text:p>
            <text:p text:style-name="P241">vyrams</text:p>
          </table:table-cell>
          <table:table-cell table:style-name="TableCell242">
            <text:p text:style-name="P243">11.1. Esant antgaktiniam šlapimo pūslės atvėrimui, šlapinimosi organų stomai ir fistulei, šlapimo nelaikymui ar susilaikymui (R32, R33) išrašoma 30 vienetų per mėnesį.</text:p>
          </table:table-cell>
        </table:table-row>
        <table:table-row table:style-name="TableRow244">
          <table:table-cell table:style-name="TableCell245">
            <text:p text:style-name="Normal">12. Urostominiai maišeliai ir plokštelės</text:p>
          </table:table-cell>
          <table:table-cell table:style-name="TableCell246">
            <text:p text:style-name="P247"><text:span text:style-name="T248">12.1. Esant antgaktiniam šlapimo pūslės atvėrimui, šlapimo organų<text:s/></text:span><text:span text:style-name="T249">stomai ir fistulei, šlapimo nelaikymui ar susilaikymui (R32, R33), per mėnesį išrašomas 1 komplektas, kurį sudaro 10 plokštelių ir iki 50 maišelių, arba 50 vienos dalies maišelių.</text:span></text:p>
          </table:table-cell>
        </table:table-row>
        <table:table-row table:style-name="TableRow250">
          <table:table-cell table:style-name="TableCell251">
            <text:p text:style-name="Normal">13. Sauskelnės, įklotai, vienkartinės paklodės</text:p>
          </table:table-cell>
          <table:table-cell table:style-name="TableCell252">
            <text:p text:style-name="P253">13.1. Nelaikantiems šlapimo<text:s/>(kai nustatytos ligos ir būklės, kurių kodai pagal TLK-10-AM yra R32, N31 (esant šlapimo nelaikymui), N39.3, N39.4) per mėnesį išrašoma:</text:p>
            <text:p text:style-name="P254">13.1.1. vaikams, kuriems iki 2005 m. liepos 1 d. nustatyta visiška negalia ir tokio sprendimo galiojimas nėra pasibaigęs, arba vaikams, kuriems po 2005 m. liepos 1 d. nustatytas sunkaus neįgalumo lygis, – 60 vienetų sauskelnių arba 120 vienetų įklotų, kurių sugeriamumas – nuo 300 ml, arba 120 vienetų vienkartinių paklodžių;</text:p>
            <text:p text:style-name="P255">13.1.2. asmenims, kuriems nustatytas didelis šlapimo nelaikymo laipsnis, – 45 vienetai sauskelnių arba 90 įklotų, kurių sugeriamumas – nuo 300 ml, arba 90 vienkartinių paklodžių;</text:p>
            <text:p text:style-name="P256">13.1.3. asmenims, kuriems nustatytas vidutinis šlapimo nelaikymo laipsnis, – 60 vienetų įklotų, kurių sugeriamumas – nuo 300 ml.</text:p>
            <text:p text:style-name="P257">13.2. Nelaikantiems išmatų (TLK-10-AM kodas R15) per mėnesį <text:s/>išrašoma 45 vienetai sauskelnių arba 60 įklotų arba 90 vienkartinių paklodžių.</text:p>
            <text:p text:style-name="P258">13.3. Jei skiriamos sauskelnės ir įklotai arba sauskelnės ir vienkartinės paklodės, jų kiekis gali būti keičiamas:</text:p>
            <text:p text:style-name="P259">13.3.1. kai skiriami įklotai nelaikantiems šlapimo, vadovaujamasi santykiu: 1 vienetas sauskelnių atitinka 2 įklotus nelaikantiems šlapimo arba 1 vienetas sauskelnių atitinka 2 vienkartines paklodes;</text:p>
            <text:p text:style-name="P260">13.3.2. kai skiriami įklotai nelaikantiems išmatų, vadovaujamasi santykiu: 3 vienetai sauskelnių atitinka 4 įklotus nelaikantiems išmatų arba 1 vienetas sauskelnių atitinka 2 vienkartines paklodes</text:p>
          </table:table-cell>
        </table:table-row>
        <table:table-row table:style-name="TableRow261">
          <table:table-cell table:style-name="TableCell262">
            <text:p text:style-name="P263">14. Antelė arba basonas</text:p>
          </table:table-cell>
          <table:table-cell table:style-name="TableCell264">
            <text:p text:style-name="P265">14.1. Nustačius šlapimo (R32) arba išmatų (R15) nelaikymo diagnozę išrašomas 1 vienetas</text:p>
          </table:table-cell>
        </table:table-row>
        <table:table-row table:style-name="TableRow266">
          <table:table-cell table:style-name="TableCell267">
            <text:p text:style-name="P268">15. Vienkartiniai insulino švirkštai su adatomis</text:p>
          </table:table-cell>
          <table:table-cell table:style-name="TableCell269">
            <text:p text:style-name="P270">15.1. Sergantiesiems cukriniu diabetu</text:p>
          </table:table-cell>
        </table:table-row>
        <table:table-row table:style-name="TableRow271">
          <table:table-cell table:style-name="TableCell272">
            <text:p text:style-name="P273">16. Insulino pompų, naudojamų ambulatoriškai gydyti nuolatine poodine insulino injekcija, keičiamųjų dalių komplektas</text:p>
          </table:table-cell>
          <table:table-cell table:style-name="TableCell274">
            <text:p text:style-name="P275">16.1. Per mėnesį išrašomas vienas keičiamųjų dalių komplektas asmenims, sergantiesiems I tipo cukriniu diabetu.</text:p>
            <text:p text:style-name="P276">16.2. Kompensuojamoji komplekto kaina – 87 eurai per mėnesį.</text:p>
          </table:table-cell>
        </table:table-row>
        <table:table-row table:style-name="TableRow277">
          <table:table-cell table:style-name="TableCell278">
            <text:p text:style-name="Normal"><text:span text:style-name="T279">17. Diagnostinės juostelės gliukozei nustatyti</text:span></text:p>
          </table:table-cell>
          <table:table-cell table:style-name="TableCell280">
            <text:p text:style-name="P281">17.1. Atsižvelgiant į originalios pakuotės dydį, išrašoma:</text:p>
            <text:p text:style-name="P282">17.1.1. vaikams ir<text:s/>asmenims iki 24 metų, sergantiems 1-ojo tipo cukriniu diabetu:</text:p>
            <text:p text:style-name="P283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284">17.1.1.2. kuriems kompensuojamos insulino pompos su glikemijos įvertinimo, naudojant nuolatinio gliukozės matavimo jutiklį (4 jutiklius per mėnesį), ir insulino švirkštimo sustabdymo, sumažėjus glikemijai, funkcija nuomos išlaidos – iki 100 juostelių per mėnesį (iki 1200 juostelių per metus);</text:p>
            <text:p text:style-name="P285">17.1.2. asmenims nuo 24 metų, sergantiems 1-ojo tipo cukriniu diabetu, – iki 75 juostelių per mėnesį (iki 900 juostelių per metus);</text:p>
            <text:p text:style-name="P286">17.1.3. vaikams ir asmenims iki 24 metų, sergantiems 2-ojo tipo cukriniu diabetu ir vartojantiems insuliną, – iki 75 juostelių per mėnesį (iki 900 juostelių per metus);</text:p>
            <text:p text:style-name="P287"><text:span text:style-name="T288">17.1.4. vaikams ir asmenims iki 24 metų, sergantiems 2-ojo tipo cukriniu diabetu ir var</text:span><text:span text:style-name="T289">tojantiems geriamuosius gliukozės kiekį kraujyje mažinančius vaistus,</text:span><text:s/><text:span text:style-name="T290">išskyrus insulino preparatus, – iki 75 juostelių per 2 mėnesius (iki 450 juostelių per metus);</text:span></text:p>
            <text:p text:style-name="P291">17.1.5. asmenims nuo 24 metų, sergantiems 2-ojo tipo cukriniu diabetu ir vartojantiems insuliną, – iki 50 juostelių per 2 mėnesius (iki 300 juostelių per metus);</text:p>
            <text:p text:style-name="P292">17.1.6. asmenims nuo 24 metų, sergantiems 2-ojo tipo cukriniu diabetu ir vartojantiems geriamuosius gliukozės kiekį kraujyje mažinančius vaistus, išskyrus insulino preparatus,– iki 50 juostelių per 4 mėnesius (iki 150 juostelių per metus);</text:p>
            <text:p text:style-name="P293">17.1.7. nėščiosioms, sergančioms bet kurio tipo cukriniu diabetu, skiriama papildomai iki 200 juostelių per 3 mėnesius (iki 600 juostelių nėštumo laikotarpiu);</text:p>
            <text:p text:style-name="P294">17.1.8. nėščiosioms, sergančioms gestaciniu diabetu, – iki 50 juostelių per 3 mėnesius (iki 150 juostelių nėštumo laikotarpiu);</text:p>
            <text:p text:style-name="P295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296">17.1.10. asmenims nuo 24 metų, sergantiems kitu patikslintu diabetu (TLK-10-AM kodas E13), nepatikslintu cukriniu diabetu (TLK-10-AM kodas E14) ir hipoinsulinemija, pasireiškusia po procedūros (TLK-10-AM kodas E89.1), – iki 50 juostelių per 2 mėnesius (iki 300 juostelių per metus);</text:p>
            <text:p text:style-name="P297">17.1.11. asmenims, sergantiems 2-ojo tipo cukriniu diabetu (TLK-10-AM kodas E11), kitu patikslintu cukriniu diabetu (TLK-10-AM kodas E13) ar nepatikslintu cukriniu diabetu (TLK-10-AM kodas E14), kurie yra gydomi gyvensenos keitimu ir nevartoja gliukozės kiekį kraujyje mažinančių vaistų, kurių kontrolė yra gera, – iki 50 juostelių per 4 mėnesius (iki 150 juostelių<text:s/>per metus).</text:p>
            <text:p text:style-name="P298">17.2. Juosteles išrašo gydytojas endokrinologas, gydytojas vaikų endokrinologas, vidaus ligų gydytojas, vaikų ligų gydytojas ar šeimos gydytojas.</text:p>
            <text:p text:style-name="P299">17.3. Pirmą kartą galima išrašyti tik mažiausią originalią juostelių pakuotę.</text:p>
            <text:p text:style-name="P300"><text:span text:style-name="T301">17.4.<text:s/></text:span><text:span text:style-name="T302">neteko galios</text:span><text:span text:style-name="T303"><text:s/>nuo 2019-04-25.</text:span></text:p>
            <text:p text:style-name="P304">17.5. Diagnostinės juostelės aparatams su balso pranešimo funkcija skiriamos tik akliesiems ir asmenims, turintiems regos sutrikimų, įskaitant abiejų akių arba vienos akies aklumą.</text:p>
          </table:table-cell>
        </table:table-row>
        <table:table-row table:style-name="TableRow305">
          <table:table-cell table:style-name="TableCell306">
            <text:p text:style-name="P307">18. Akinių lęšiai</text:p>
          </table:table-cell>
          <table:table-cell table:style-name="TableCell308">
            <text:p text:style-name="P309">Skiriama esant regos sutrikimui<text:s/>(sveikatos būklė − akinių parinkimas ir pritaikymas, TLK-10-AM kodas Z46.0) asmenims, kurių geriau reginčiosios akies aštrumas su visiška korekcija neviršija 0,4 regėjimo aštrumo:</text:p>
            <text:p text:style-name="P310">1. vaikams pagal gydytojų receptus ne dažniau kaip kartą per 1 metus (kompensuojama ne daugiau kaip 1 bazinės socialinės išmokos dydis;</text:p>
            <text:p text:style-name="P311">2. suaugusiesiems pagal gydytojo receptus ne dažniau kaip kartą per 2 metus (kompensuojama ne daugiau kaip 2 bazinės socialinės išmokos dydžiai).</text:p>
          </table:table-cell>
        </table:table-row>
        <table:table-row table:style-name="TableRow312">
          <table:table-cell table:style-name="TableCell313">
            <text:p text:style-name="P314">19. Specialiosios paskirties maisto produktai, kurių sudėtyje nėra fenilalanino</text:p>
          </table:table-cell>
          <table:table-cell table:style-name="TableCell315">
            <text:p text:style-name="P316">19. Sergantiesiems fenilketonurija išrašoma iki 6 mėnesių gydymo kursui:</text:p>
            <text:p text:style-name="P317">19.1. 0–5 mėnesių vaikams – iš viso 6 kg baltymų per metus;</text:p>
            <text:p text:style-name="P318">19.2. 6–11 mėnesių vaikams – 8 kg baltymų per metus,</text:p>
            <text:p text:style-name="P319">19.3. 1–3 metų vaikams– 13 kg baltymų per metus;</text:p>
            <text:p text:style-name="P320">19.4. 4–6 metų vaikams – 16 kg baltymų per metus;</text:p>
            <text:p text:style-name="P321">19.5. 7–10 metų vaikams – 19 kg baltymų per metus;</text:p>
            <text:p text:style-name="P322">19.6. 11–14 metų vaikams:</text:p>
            <text:p text:style-name="P323">19.6.1. berniukams – 22 kg baltymų per metus;</text:p>
            <text:p text:style-name="P324">19.6.2. mergaitėms – 20 kg baltymų per metus;</text:p>
            <text:p text:style-name="P325">19.7. 15–18 metų vaikams:</text:p>
            <text:p text:style-name="P326">19.7.1. berniukams – 28 kg baltymų per metus;</text:p>
            <text:p text:style-name="P327">19.7.2. mergaitėms – 24 kg baltymų per metus;</text:p>
            <text:p text:style-name="P328">19.8. suaugusiesiems:</text:p>
            <text:p text:style-name="P329">19.8.1. vyrams – 24 kg baltymų per metus;</text:p>
            <text:p text:style-name="P330">19.8.2. moterims – 20 kg baltymų per metus;</text:p>
            <text:p text:style-name="P331">19.8.3. nėščioms ir maitinančioms moterims – 25 kg<text:s/>baltymų per metus.</text:p>
          </table:table-cell>
        </table:table-row>
        <table:table-row table:style-name="TableRow332">
          <table:table-cell table:style-name="TableCell333">
            <text:p text:style-name="P334"><text:span text:style-name="T335">20. Diagnostinės juostelės</text:span><text:span text:style-name="T336"><text:s/></text:span><text:span text:style-name="T337">kraujo krešėjimo sistemos būklei įvertinti</text:span></text:p>
          </table:table-cell>
          <table:table-cell table:style-name="TableCell338">
            <text:p text:style-name="P339"><text:span text:style-name="T340">Išrašoma vaikams, kuriems gydyti naudojami antikoaguliantai, taip pat po endoprotezavimų, stentavimų ir transplantacijų (TLK-10-AM kodai I27.0, I27.8, I34–I36, I39, I</text:span><text:span text:style-name="T341">42, I42.8, I48, I63, I67, I74, I82, I85, Q20.1, Q20.4–Q20.6, Q20.8, Q21.2 (disbalansinis tipas ar kombinuota yda su Q21.3), Q22.0, Q22.3, Q22.4, Q22.5, Q22.6, Q23.01, Q23.22, Q23.02, Q23.3, Q23.4, Q23,9, Q24.9, Q25.2, Q25.4, Q25.5, Q25, Z94.8, Z95), kiekyb</text:span><text:span text:style-name="T342">iniam protrombino laikui kraujyje nustatyti. <text:s/>Per metus išrašoma ne daugiau kaip 36 juostelės.</text:span></text:p>
          </table:table-cell>
        </table:table-row>
        <table:table-row table:style-name="TableRow343">
          <table:table-cell table:style-name="TableCell344">
            <text:p text:style-name="P345">21. Vienkartiniai išsiurbimo kateteriai</text:p>
          </table:table-cell>
          <table:table-cell table:style-name="TableCell346">
            <text:p text:style-name="P347">Skiriama pacientams, kurie turi suformuotą tracheostomą (TLK-10-AM kodai Z43.0 ir Z93.0) arba gastrostomą (TLK-10-AM kodai Z43.1 ir Z93.1) arba rijimo sutrikimų (TLK-10-AM kodas R13) ir kuriems teikiama ambulatorinė slaugos namuose gleivių išsiurbimo paslauga, iki 300 kateterių per mėnesį (iki 3 600 kateterių per metus).</text:p>
          </table:table-cell>
        </table:table-row>
        <table:table-row table:style-name="TableRow348">
          <table:table-cell table:style-name="TableCell349">
            <text:p text:style-name="Normal">22. Stomos ir stomos odos priežiūros priemonės</text:p>
          </table:table-cell>
          <table:table-cell table:style-name="TableCell350">
            <text:p text:style-name="P351">22.1.<text:s/>Hidrokoloidinė pasta skiriama pacientams, esant dirbtinei išangei, kolostomai, enterostomai, urostomai ar žarnų fistulei ir stomai. Išrašoma ne daugiau kaip 1 pakuotė (iki 60 g) pastos per mėnesį.</text:p>
            <text:p text:style-name="P352">22.2. Hidrokoloidinės masės žiedas skiriamas pacientams, esant dirbtinei išangei, kolostomai, enterostomai, urostomai ar žarnų fistulei ir stomai. Išrašoma ne daugiau kaip 10 žiedų per mėnesį.</text:p>
            <text:p text:style-name="P353">22.3. Valomosios putos skiriamos pacientams, esant dirbtinei išangei, kolostomai, enterostomai, urostomai ar žarnų fistulei ir stomai. Išrašoma ne daugiau kaip 1 pakuotė (iki 250 ml) per 2 mėnesius.</text:p>
            <text:p text:style-name="P354">22.4. Medicininių klijų valiklis skiriamas pacientams, esant dirbtinei išangei, kolostomai, enterostomai, urostomai ar žarnų fistulei ir stomai. Išrašoma ne daugiau kaip 1 pakuotė (iki 50 ml) per mėnesį.</text:p>
            <text:p text:style-name="P355">22.5. Valomosios servetėlės skiriamos pacientams, esant dirbtinei išangei, kolostomai, enterostomai, urostomai ar žarnų fistulei ir stomai. Išrašoma ne daugiau kaip 1 pakuotė (iki 100 vienetų) per 3 mėnesius.</text:p>
            <text:p text:style-name="P356">22.6. Kvapus<text:s/>neutralizuojantys lašai skiriami pacientams, esant dirbtinei išangei, kolostomai, enterostomai, urostomai ar žarnų fistulei ir stomai. Išrašoma ne daugiau kaip 1 pakuotė (iki 30 ml) per 1 mėnesį.</text:p>
            <text:p text:style-name="P357">22.7. Kvapus neutralizuojantis purškalas skiriamas pacientams, esant dirbtinei išangei, kolostomai, enterostomai, urostomai ar žarnų fistulei ir stomai. Išrašoma ne daugiau kaip 1 pakuotė (iki 200 ml) per 3 mėnesius.</text:p>
            <text:p text:style-name="P358">22.8. Apsauginės servetėlės skiriamos pacientams, esant dirbtinei išangei, kolostomai, enterostomai, urostomai ar žarnų fistulei ir stomai. Išrašoma ne daugiau kaip 1 pakuotė (iki 100 vienetų) per 3 mėnesius.</text:p>
            <text:p text:style-name="P359">22.9. Apsauginiai milteliai skiriami pacientams, esant dirbtinei išangei, kolostomai, enterostomai, urostomai ar žarnų fistulei ir stomai. Išrašoma ne daugiau kaip 1 pakuotė (iki 25 g) per 2 mėnesius.<text:s/></text:p>
            <text:p text:style-name="P360">22.10. Apsauginis odos purškalas skiriamas pacientams, esant dirbtinei išangei, kolostomai, enterostomai, urostomai ar žarnų fistulei ir stomai. Išrašoma ne daugiau kaip 1 pakuotė (iki 50 ml) per 1 mėnesį.</text:p>
            <text:p text:style-name="P361">22.11. Stomos turinio rišamoji priemonė (granulės) skiriama pacientams, esant dirbtinei išangei, kolostomai, enterostomai ar žarnų fistulei ir stomai. Išrašoma ne daugiau kaip 1 pakuotė (iki 100 vienetų) per 3 mėnesius.</text:p>
          </table:table-cell>
        </table:table-row>
        <table:table-row table:style-name="TableRow362">
          <table:table-cell table:style-name="TableCell363" table:number-columns-spanned="2">
            <text:p text:style-name="P364">23.<text:s/><text:span text:style-name="T365">neteko galios nuo 2019-04</text:span><text:span text:style-name="T366">-25</text:span>.</text:p>
          </table:table-cell>
          <table:covered-table-cell/>
        </table:table-row>
        <table:table-row table:style-name="TableRow367">
          <table:table-cell table:style-name="TableCell368">
            <text:p text:style-name="Normal">24.<text:s/><text:span text:style-name="T369">Lašinimo sistema parenterinės mitybos mišiniams lašinti</text:span></text:p>
          </table:table-cell>
          <table:table-cell table:style-name="TableCell370">
            <text:p text:style-name="P371">Taikant parenterinės mitybos terapiją dėl virškinimo sistemos sutrikimų: <text:s/>malabsorbcijos, išsivysčiusios po procedūrų (TLK-10-AM kodas K91.2), arba virškinimo sistemos sutrikimų po enterostomijos ir kolostomijos (TLK-10-AM kodas K91.4). Išrašoma ne daugiau<text:s/>kaip 30 vnt. per mėnesį.</text:p>
          </table:table-cell>
        </table:table-row>
        <table:table-row table:style-name="TableRow372">
          <table:table-cell table:style-name="TableCell373">
            <text:p text:style-name="Normal">25. V<text:span text:style-name="T374">ienkartinis priemonių rinkinys vaistų lašinimo infuzinei pompai</text:span></text:p>
          </table:table-cell>
          <table:table-cell table:style-name="TableCell375">
            <text:p text:style-name="P376">Skiriamas chemoterapinių vaistų lašinimui teikiant dienos sveikatos priežiūros paslaugas pacientams sergantiems piktybiniais navikais (TLK-10-AM kodai C00–D09,<text:s/>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  <table:table-row table:style-name="TableRow377">
          <table:table-cell table:style-name="TableCell378" table:number-columns-spanned="2">
            <text:p text:style-name="P379">26.<text:s/><text:span text:style-name="T380">neteko galios nuo 2019-04-25.</text:span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27.<text:s/><text:span text:style-name="T384">neteko galios nuo 2019-04-25.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28.<text:s/><text:span text:style-name="T388">neteko galios nuo 2019-04-25.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Normal">29.<text:s/><text:span text:style-name="T391">neteko galios nuo 2019-04-25.</text:span><text:span text:style-name="T392">.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Normal">30.<text:s/><text:span text:style-name="T395">neteko galios nuo 2019-04-25.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31.<text:s/><text:span text:style-name="T399">neteko galios nuo 2019-04-25.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32.<text:s/><text:span text:style-name="T403">neteko galios nuo 2019-04-25.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33.<text:s/><text:span text:style-name="T407">neteko galios nuo 2019-04-25.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Normal">34.<text:s/><text:span text:style-name="T410">neteko galios nuo 2019-04-25</text:span>.</text:p>
          </table:table-cell>
          <table:covered-table-cell/>
        </table:table-row>
        <table:table-row table:style-name="TableRow411">
          <table:table-cell table:style-name="TableCell412">
            <text:p text:style-name="Normal">35. Adatos insulino švirkštikliams</text:p>
          </table:table-cell>
          <table:table-cell table:style-name="TableCell413">
            <text:p text:style-name="P414">35.1. Vaikams, sergantiems 1 tipo cukriniu diabetu ir naudojantiems specialų švirkštiklį insulinui suleisti,<text:s/>išrašoma iki 2 insulino adatų per parą.</text:p>
          </table:table-cell>
        </table:table-row>
      </table:table>
      <text:p text:style-name="Normal"/>
      <text:p text:style-name="P415">_________________</text:p>
      <text:p text:style-name="P416">Priedo pakeitimai:</text:p>
      <text:p text:style-name="P417"><text:span text:style-name="T418">Nr.<text:s/></text:span><text:a xlink:href="https://www.e-tar.lt/portal/legalAct.html?documentId=TAR.9710DA39C053" office:target-frame-name="_top" xlink:show="replace"><text:span text:style-name="T419">V-705</text:span></text:a><text:span text:style-name="T420">, 2004-10-12, Žin., 2004, Nr. 152-5563 (2004-10-16), i. k. 1042250ISAK000V-705</text:span></text:p>
      <text:p text:style-name="P421"><text:span text:style-name="T422">Nr.<text:s/></text:span><text:a xlink:href="https://www.e-tar.lt/portal/legalAct.html?documentId=TAR.E56133AF2547" office:target-frame-name="_top" xlink:show="replace"><text:span text:style-name="T423">V-343</text:span></text:a><text:span text:style-name="T424">, 2005-05-04, Žin., 2005, Nr. 61-2184 (2005-05-14), i. k. 1052250ISAK000V-343</text:span></text:p>
      <text:p text:style-name="P425"><text:span text:style-name="T426">Nr.<text:s/></text:span><text:a xlink:href="https://www.e-tar.lt/portal/legalAct.html?documentId=TAR.7F9FF88B5E26" office:target-frame-name="_top" xlink:show="replace"><text:span text:style-name="T427">V-914</text:span></text:a><text:span text:style-name="T428">,</text:span><text:span text:style-name="T429"><text:s/>2005-11-25, Žin., 2005, Nr. 142-5146 (2005-12-03), i. k. 1052250ISAK000V-914</text:span></text:p>
      <text:p text:style-name="P430"><text:span text:style-name="T431">Nr.<text:s/></text:span><text:a xlink:href="https://www.e-tar.lt/portal/legalAct.html?documentId=TAR.A6A89EEE8DFC" office:target-frame-name="_top" xlink:show="replace"><text:span text:style-name="T432">V-87</text:span></text:a><text:span text:style-name="T433">, 2006-02-02, Žin., 2006, Nr. 14-522 (2006-02-04), i. k. 1062250ISAK0000V-87</text:span></text:p>
      <text:p text:style-name="P434"><text:span text:style-name="T435">Nr.<text:s/></text:span><text:a xlink:href="https://www.e-tar.lt/portal/legalAct.html?documentId=TAR.224AB0F66AF5" office:target-frame-name="_top" xlink:show="replace"><text:span text:style-name="T436">V-224</text:span></text:a><text:span text:style-name="T437">, 2006-03-28, Žin., 2006, Nr. 35-1280 (2006-03-30), i. k. 1062250ISAK000V-224</text:span></text:p>
      <text:p text:style-name="P438"><text:span text:style-name="T439">Nr.<text:s/></text:span><text:a xlink:href="https://www.e-tar.lt/portal/legalAct.html?documentId=TAR.E2E9EFCB6C81" office:target-frame-name="_top" xlink:show="replace"><text:span text:style-name="T440">V-485</text:span></text:a><text:span text:style-name="T441">, 2006-</text:span><text:span text:style-name="T442">06-13, Žin., 2006, Nr. 67-2482 (2006-06-15), i. k. 1062250ISAK000V-485</text:span></text:p>
      <text:p text:style-name="P443"><text:span text:style-name="T444">Nr.<text:s/></text:span><text:a xlink:href="https://www.e-tar.lt/portal/legalAct.html?documentId=TAR.4522C450F52B" office:target-frame-name="_top" xlink:show="replace"><text:span text:style-name="T445">V-922</text:span></text:a><text:span text:style-name="T446">, 2006-11-10, Žin., 2006, Nr. 123-4658 (2006-11-16), i. k. 1062250ISAK000V-922</text:span></text:p>
      <text:p text:style-name="P447"><text:span text:style-name="T448">Nr.<text:s/></text:span><text:a xlink:href="https://www.e-tar.lt/portal/legalAct.html?documentId=TAR.C535260BFCFD" office:target-frame-name="_top" xlink:show="replace"><text:span text:style-name="T449">V-122</text:span></text:a><text:span text:style-name="T450">, 2008-02-15, Žin., 2008, Nr. 22-824 (2008-02-23), i. k. 1082250ISAK000V-122</text:span></text:p>
      <text:p text:style-name="P451"><text:span text:style-name="T452">Nr.<text:s/></text:span><text:a xlink:href="https://www.e-tar.lt/portal/legalAct.html?documentId=TAR.195FDC5D75DB" office:target-frame-name="_top" xlink:show="replace"><text:span text:style-name="T453">V-288</text:span></text:a><text:span text:style-name="T454">, 2008-04-15</text:span><text:span text:style-name="T455">, Žin., 2008, Nr. 46-1742 (2008-04-22), i. k. 1082250ISAK000V-288</text:span></text:p>
      <text:p text:style-name="P456"><text:span text:style-name="T457">Nr.<text:s/></text:span><text:a xlink:href="https://www.e-tar.lt/portal/legalAct.html?documentId=TAR.A30BA1EE9D8F" office:target-frame-name="_top" xlink:show="replace"><text:span text:style-name="T458">V-1151</text:span></text:a><text:span text:style-name="T459">, 2008-11-26, Žin., 2008, Nr. 141-5582 (2008-12-09), i. k. 1082250ISAK00V-1151</text:span></text:p>
      <text:p text:style-name="P460"><text:span text:style-name="T461">Nr.<text:s/></text:span><text:a xlink:href="https://www.e-tar.lt/portal/legalAct.html?documentId=TAR.C976AC591598" office:target-frame-name="_top" xlink:show="replace"><text:span text:style-name="T462">V-353</text:span></text:a><text:span text:style-name="T463">, 2009-05-14, Žin., 2009, Nr. 59-2315 (2009-05-21), i. k. 1092250ISAK000V-353</text:span></text:p>
      <text:p text:style-name="P464"><text:span text:style-name="T465">Nr.<text:s/></text:span><text:a xlink:href="https://www.e-tar.lt/portal/legalAct.html?documentId=TAR.4F9FEDAACC97" office:target-frame-name="_top" xlink:show="replace"><text:span text:style-name="T466">V-953</text:span></text:a><text:span text:style-name="T467">, 2009-11-23, Ž</text:span><text:span text:style-name="T468">in., 2009, Nr. 141-6237 (2009-11-28), i. k. 1092250ISAK000V-953</text:span></text:p>
      <text:p text:style-name="P469"><text:span text:style-name="T470">Nr.<text:s/></text:span><text:a xlink:href="https://www.e-tar.lt/portal/legalAct.html?documentId=TAR.E7747399F6E7" office:target-frame-name="_top" xlink:show="replace"><text:span text:style-name="T471">V-612</text:span></text:a><text:span text:style-name="T472">, 2010-07-07, Žin., 2010, Nr. 82-4367 (2010-07-13), i. k. 1102250ISAK000V-612</text:span></text:p>
      <text:p text:style-name="P473"><text:span text:style-name="T474">Nr.<text:s/></text:span><text:a xlink:href="https://www.e-tar.lt/portal/legalAct.html?documentId=3d6012d06f2f11e484b9c12b550436a3" office:target-frame-name="_top" xlink:show="replace"><text:span text:style-name="T475">V-1163</text:span></text:a><text:span text:style-name="T476">, 2014-11-10, paskelbta TAR 2014-11-18, i. k. 2014-17070</text:span></text:p>
      <text:p text:style-name="P477"><text:span text:style-name="T478">Nr.<text:s/></text:span><text:a xlink:href="https://www.e-tar.lt/portal/legalAct.html?documentId=78e11be090b011e4bb408baba2bdddf3" office:target-frame-name="_top" xlink:show="replace"><text:span text:style-name="T479">V-1445</text:span></text:a><text:span text:style-name="T480">, 2014-12-30, paskelbta TAR 2014-12-31, i. k. 2014-21113</text:span></text:p>
      <text:p text:style-name="P481"><text:span text:style-name="T482">Nr.<text:s/></text:span><text:a xlink:href="https://www.e-tar.lt/portal/legalAct.html?documentId=13c0f78026ce11e5bf92d6af3f6a2e8b" office:target-frame-name="_top" xlink:show="replace"><text:span text:style-name="T483">V-842</text:span></text:a><text:span text:style-name="T484">, 2015-07-09, paskelbta TAR 2015-07-10, i. k. 2015-11226</text:span></text:p>
      <text:p text:style-name="P485"><text:span text:style-name="T486">Nr.<text:s/></text:span><text:a xlink:href="https://www.e-tar.lt/portal/legalAct.html?documentId=27d7c9209cf211e58fd1fc0b9bba68a7" office:target-frame-name="_top" xlink:show="replace"><text:span text:style-name="T487">V-1384</text:span></text:a><text:span text:style-name="T488">, 2015-12-01, paskelbta TAR 2015-12-08, i. k. 2015-19428</text:span></text:p>
      <text:p text:style-name="P489"><text:span text:style-name="T490">Nr.<text:s/></text:span><text:a xlink:href="https://www.e-tar.lt/portal/legalAct.html?documentId=65b01280ce3311e583a295d9366c7ab3" office:target-frame-name="_top" xlink:show="replace"><text:span text:style-name="T491">V-157</text:span></text:a><text:span text:style-name="T492">, 2016-0</text:span><text:span text:style-name="T493">2-05, paskelbta TAR 2016-02-08, i. k. 2016-02463</text:span></text:p>
      <text:p text:style-name="P494"><text:span text:style-name="T495">Nr.<text:s/></text:span><text:a xlink:href="https://www.e-tar.lt/portal/legalAct.html?documentId=3a7070f00e0d11e6bae4eb98746971fa" office:target-frame-name="_top" xlink:show="replace"><text:span text:style-name="T496">V-559</text:span></text:a><text:span text:style-name="T497">, 2016-04-29, paskelbta TAR 2016-04-29, i. k. 2016-10824</text:span></text:p>
      <text:p text:style-name="P498"><text:span text:style-name="T499">Nr.<text:s/></text:span><text:a xlink:href="https://www.e-tar.lt/portal/legalAct.html?documentId=1046bae0475211e6bd3bfefc575ccac4" office:target-frame-name="_top" xlink:show="replace"><text:span text:style-name="T500">V-906</text:span></text:a><text:span text:style-name="T501">, 2016-07-07, paskelbta TAR 2016-07-11, i. k. 2016-19767</text:span></text:p>
      <text:p text:style-name="P502"><text:span text:style-name="T503">Nr.<text:s/></text:span><text:a xlink:href="https://www.e-tar.lt/portal/legalAct.html?documentId=994ffce0904811e6b6098daee0c9a94f" office:target-frame-name="_top" xlink:show="replace"><text:span text:style-name="T504">V-1164</text:span></text:a><text:span text:style-name="T505">, 2016-10-11, paskelbta TAR</text:span><text:span text:style-name="T506"><text:s/>2016-10-12, i. k. 2016-24986</text:span></text:p>
      <text:p text:style-name="P507"><text:span text:style-name="T508">Nr.<text:s/></text:span><text:a xlink:href="https://www.e-tar.lt/portal/legalAct.html?documentId=635814d0b0a811e6b844f0f29024f5ac" office:target-frame-name="_top" xlink:show="replace"><text:span text:style-name="T509">V-1299</text:span></text:a><text:span text:style-name="T510">, 2016-11-21, paskelbta TAR 2016-11-22, i. k. 2016-27218</text:span></text:p>
      <text:p text:style-name="P511"><text:span text:style-name="T512">Nr.<text:s/></text:span><text:a xlink:href="https://www.e-tar.lt/portal/legalAct.html?documentId=e51e4a20c06b11e688d0ed775a2e782a" office:target-frame-name="_top" xlink:show="replace"><text:span text:style-name="T513">V-1425</text:span></text:a><text:span text:style-name="T514">, 2016-12-09, paskelbta TAR 2016-12-12, i. k. 2016-28726</text:span></text:p>
      <text:p text:style-name="P515"><text:span text:style-name="T516">Nr.<text:s/></text:span><text:a xlink:href="https://www.e-tar.lt/portal/legalAct.html?documentId=b3fe4c10040e11e79ba1ee3112ade9bc" office:target-frame-name="_top" xlink:show="replace"><text:span text:style-name="T517">V-256</text:span></text:a><text:span text:style-name="T518">, 2017-03-07, paskelbta TAR 2017-03-09, i. k.</text:span><text:span text:style-name="T519"><text:s/>2017-04025</text:span></text:p>
      <text:p text:style-name="P520"><text:span text:style-name="T521">Nr.<text:s/></text:span><text:a xlink:href="https://www.e-tar.lt/portal/legalAct.html?documentId=595a28a0c45311e79122ea2db7aeb5f0" office:target-frame-name="_top" xlink:show="replace"><text:span text:style-name="T522">V-1270</text:span></text:a><text:span text:style-name="T523">, 2017-11-07, paskelbta TAR 2017-11-08, i. k. 2017-17607</text:span></text:p>
      <text:p text:style-name="P524"><text:span text:style-name="T525">Nr.<text:s/></text:span><text:a xlink:href="https://www.e-tar.lt/portal/legalAct.html?documentId=8fe36b40f05211e7845fceb29e7ecd13" office:target-frame-name="_top" xlink:show="replace"><text:span text:style-name="T526">V-4</text:span></text:a><text:span text:style-name="T527">, 2018-01-02, paskelbta TAR 2018-01-03, i. k. 2018-00112</text:span></text:p>
      <text:p text:style-name="P528"><text:span text:style-name="T529">Nr.<text:s/></text:span><text:a xlink:href="https://www.e-tar.lt/portal/legalAct.html?documentId=f4ccc82073bb11e8ae2bfd1913d66d57" office:target-frame-name="_top" xlink:show="replace"><text:span text:style-name="T530">V-700</text:span></text:a><text:span text:style-name="T531">, 2018-06-15, paskelbta TAR 2018-06-19, i. k. 2018-10096</text:span></text:p>
      <text:p text:style-name="P532"><text:span text:style-name="T533">Nr.<text:s/></text:span><text:a xlink:href="https://www.e-tar.lt/portal/legalAct.html?documentId=7eb34b50cbc711e8bf37fd1541d65f38" office:target-frame-name="_top" xlink:show="replace"><text:span text:style-name="T534">V-1119</text:span></text:a><text:span text:style-name="T535">, 2018-10-08, paskelbta TAR 2018-10-09, i. k. 2018-15990</text:span></text:p>
      <text:p text:style-name="P536"><text:span text:style-name="T537">Nr.<text:s/></text:span><text:a xlink:href="https://www.e-tar.lt/portal/legalAct.html?documentId=aa2b7db0e18f11e89acab3ff12d77081" office:target-frame-name="_top" xlink:show="replace"><text:span text:style-name="T538">V-1188</text:span></text:a><text:span text:style-name="T539">, 2018-10-31, paskelbta TAR 2018-11-06, i. k. 2018-17907</text:span></text:p>
      <text:p text:style-name="P540"><text:span text:style-name="T541">Nr.<text:s/></text:span><text:a xlink:href="https://www.e-tar.lt/portal/legalAct.html?documentId=dab5342009e511e9a5eaf2cd290f1944" office:target-frame-name="_top" xlink:show="replace"><text:span text:style-name="T542">V-1508</text:span></text:a><text:span text:style-name="T543">, 2018-12-</text:span><text:span text:style-name="T544">21, paskelbta TAR 2018-12-27, i. k. 2018-21523</text:span></text:p>
      <text:p text:style-name="P545"><text:span text:style-name="T546">Nr.<text:s/></text:span><text:a xlink:href="https://www.e-tar.lt/portal/legalAct.html?documentId=cf8416001f2211e9875cdc20105dd260" office:target-frame-name="_top" xlink:show="replace"><text:span text:style-name="T547">V-88</text:span></text:a><text:span text:style-name="T548">, 2019-01-23, paskelbta TAR 2019-01-24, i. k. 2019-01034</text:span></text:p>
      <text:p text:style-name="P549"><text:span text:style-name="T550">Nr.<text:s/></text:span><text:a xlink:href="https://www.e-tar.lt/portal/legalAct.html?documentId=2c7c14e0311e11e9b66f85227a03f7a3" office:target-frame-name="_top" xlink:show="replace"><text:span text:style-name="T551">V-194</text:span></text:a><text:span text:style-name="T552">, 2019-02-12, paskelbta TAR 2019-02-15, i. k. 2019-02474</text:span></text:p>
      <text:p text:style-name="P553"><text:span text:style-name="T554">Nr.<text:s/></text:span><text:a xlink:href="https://www.e-tar.lt/portal/legalAct.html?documentId=227add10668d11e9917e8e4938a80ccb" office:target-frame-name="_top" xlink:show="replace"><text:span text:style-name="T555">V-484</text:span></text:a><text:span text:style-name="T556">, 2019-04-23, paskelbta TAR 2019-04-24, i. k. 2019-06698</text:span></text:p>
      <text:p text:style-name="P557"><text:span text:style-name="T558">Nr.<text:s/></text:span><text:a xlink:href="https://www.e-tar.lt/portal/legalAct.html?documentId=d716db806b3c11e99989e603c54a3595" office:target-frame-name="_top" xlink:show="replace"><text:span text:style-name="T559">V-518</text:span></text:a><text:span text:style-name="T560">, 2019-04-30, paskelbta TAR 2019-04-30, i. k. 2019-07066</text:span></text:p>
      <text:p text:style-name="P561"><text:span text:style-name="T562">Nr.<text:s/></text:span><text:a xlink:href="https://www.e-tar.lt/portal/legalAct.html?documentId=afd87c603c1d11ea829bc2bea81c1194" office:target-frame-name="_top" xlink:show="replace"><text:span text:style-name="T563">V-67</text:span></text:a><text:span text:style-name="T564">, 2020-01-17, paskelbta TAR 2020-01-21, i. k. 2020-00886</text:span></text:p>
      <text:p text:style-name="P565"><text:span text:style-name="T566">Nr.<text:s/></text:span><text:a xlink:href="https://www.e-tar.lt/portal/legalAct.html?documentId=706b82605a3211ea931dbf3357b5b1c0" office:target-frame-name="_top" xlink:show="replace"><text:span text:style-name="T567">V-242</text:span></text:a><text:span text:style-name="T568">, 2020-02-28</text:span><text:span text:style-name="T569">, paskelbta TAR 2020-03-02, i. k. 2020-04493</text:span></text:p>
      <text:p text:style-name="P570"><text:span text:style-name="T571">Nr.<text:s/></text:span><text:a xlink:href="https://www.e-tar.lt/portal/legalAct.html?documentId=5bf5cde067a211eabee4a336e7e6fdab" office:target-frame-name="_top" xlink:show="replace"><text:span text:style-name="T572">V-384</text:span></text:a><text:span text:style-name="T573">, 2020-03-16, paskelbta TAR 2020-03-17, i. k. 2020-05557</text:span></text:p>
      <text:p text:style-name="P574"><text:span text:style-name="T575">Nr.<text:s/></text:span><text:a xlink:href="https://www.e-tar.lt/portal/legalAct.html?documentId=6952aaf0ed0b11eaa12ad7c04a383ca0" office:target-frame-name="_top" xlink:show="replace"><text:span text:style-name="T576">V-1962</text:span></text:a><text:span text:style-name="T577">, 2020-09-02, paskelbta TAR 2020-09-02, i. k. 2020-18521</text:span></text:p>
      <text:p text:style-name="P578"><text:span text:style-name="T579">Nr.<text:s/></text:span><text:a xlink:href="https://www.e-tar.lt/portal/legalAct.html?documentId=f9b7ff001ab511ebb0038a8cd8ff585f" office:target-frame-name="_top" xlink:show="replace"><text:span text:style-name="T580">V-2434</text:span></text:a><text:span text:style-name="T581">, 2020-10-30, paskelbta TAR 2020-10-30, i. k. 2020-22773</text:span></text:p>
      <text:p text:style-name="P582"><text:span text:style-name="T583">Nr.<text:s/></text:span><text:a xlink:href="https://www.e-tar.lt/portal/legalAct.html?documentId=1aa571c093a111eb9fecb5ecd3bd711c" office:target-frame-name="_top" xlink:show="replace"><text:span text:style-name="T584">V-692</text:span></text:a><text:span text:style-name="T585">, 2021-04-02, paskelbta TAR 2021-04-02, i. k. 2021-06934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Lietu</text:span><text:span text:style-name="T595">vos Respublikos sveikatos apsaugos ministerija, Įsakymas</text:span></text:p>
      <text:p text:style-name="P596"><text:span text:style-name="T597">Nr.<text:s/></text:span><text:a xlink:href="https://www.e-tar.lt/portal/legalAct.html?documentId=TAR.9710DA39C053" office:target-frame-name="_top" xlink:show="replace"><text:span text:style-name="T598">V-705</text:span></text:a><text:span text:style-name="T599">, 2004-10-12, Žin., 2004, Nr. 152-5563 (2004-10-16), i. k. 1042250ISAK000V-705</text:span></text:p>
      <text:p text:style-name="P600"><text:span text:style-name="T601">Dėl Lietuvos Respublikos svei</text:span><text:span text:style-name="T602">katos apsaugos ministro 2000 m. spalio 6 d. įsakymo Nr. 529 "Dėl Medicinos pagalbos priemonių sąrašo patvirtinimo" pakeitimo</text:span></text:p>
      <text:p text:style-name="P603"/>
      <text:p text:style-name="P604"><text:span text:style-name="T605">2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TAR.E56133AF2547" office:target-frame-name="_top" xlink:show="replace"><text:span text:style-name="T610">V-343</text:span></text:a><text:span text:style-name="T611">, 2005-05-04, Žin., 2005, Nr. 61-2184 (2005-05-14), i. k. 1052250ISAK000V-343</text:span></text:p>
      <text:p text:style-name="P612"><text:span text:style-name="T613">Dėl sveikatos apsaugos ministro 2000 m. spalio 6 d. įsakymo Nr. 529 "Dėl medicinos pagalbos priemonių sąrašo patvirtinimo" pakeitimo</text:span></text:p>
      <text:p text:style-name="P614"/>
      <text:p text:style-name="P615"><text:span text:style-name="T616">3.</text:span></text:p>
      <text:p text:style-name="P617"><text:span text:style-name="T618">Lietuvos<text:s/></text:span><text:span text:style-name="T619">Respublikos sveikatos apsaugos ministerija, Įsakymas</text:span></text:p>
      <text:p text:style-name="P620"><text:span text:style-name="T621">Nr.<text:s/></text:span><text:a xlink:href="https://www.e-tar.lt/portal/legalAct.html?documentId=TAR.7F9FF88B5E26" office:target-frame-name="_top" xlink:show="replace"><text:span text:style-name="T622">V-914</text:span></text:a><text:span text:style-name="T623">, 2005-11-25, Žin., 2005, Nr. 142-5146 (2005-12-03), i. k. 1052250ISAK000V-914</text:span></text:p>
      <text:p text:style-name="P624"><text:span text:style-name="T625">Dėl Lietuvos Respublikos sveikato</text:span><text:span text:style-name="T626">s apsaugos ministro 2000 m. spalio 6 d. įsakymo Nr. 529 "Dėl medicinos pagalbos priemonių sąrašo patvirtinimo" pakeitimo</text:span></text:p>
      <text:p text:style-name="P627"/>
      <text:p text:style-name="P628"><text:span text:style-name="T629">4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A6A89EEE8DFC" office:target-frame-name="_top" xlink:show="replace"><text:span text:style-name="T634">V-87</text:span></text:a><text:span text:style-name="T635">, 2006-02-02, Žin., 2006, Nr. 14-522 (2006-02-04), i. k. 1062250ISAK0000V-87</text:span></text:p>
      <text:p text:style-name="P636"><text:span text:style-name="T637">Dėl Lietuvos Respublikos sveikatos apsaugos ministro 2000 m. spalio 6 d. įsakymo Nr. 529 "Dėl M</text:span><text:span text:style-name="T638">edicinos pagalbos priemonių sąrašo patvirtinimo" pakeitimo</text:span></text:p>
      <text:p text:style-name="P639"/>
      <text:p text:style-name="P640"><text:span text:style-name="T641">5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TAR.224AB0F66AF5" office:target-frame-name="_top" xlink:show="replace"><text:span text:style-name="T646">V-224</text:span></text:a><text:span text:style-name="T647">, 2006-03-28, Žin., 2006, Nr. 35-1280 (2</text:span><text:span text:style-name="T648">006-03-30), i. k. 1062250ISAK000V-224</text:span></text:p>
      <text:p text:style-name="P649"><text:span text:style-name="T650">Dėl Lietuvos Respublikos sveikatos apsaugos ministro 2000 m. spalio 6 d. įsakymo Nr. 529 "Dėl Medicinos pagalbos priemonių sąrašo patvirtinimo" pakeitimo</text:span></text:p>
      <text:p text:style-name="P651"/>
      <text:p text:style-name="P652"><text:span text:style-name="T653">6.</text:span></text:p>
      <text:p text:style-name="P654"><text:span text:style-name="T655">Lietuvos Respublikos sveikatos apsaugos ministerija, Įsakyma</text:span><text:span text:style-name="T656">s</text:span></text:p>
      <text:p text:style-name="P657"><text:span text:style-name="T658">Nr.<text:s/></text:span><text:a xlink:href="https://www.e-tar.lt/portal/legalAct.html?documentId=TAR.E2E9EFCB6C81" office:target-frame-name="_top" xlink:show="replace"><text:span text:style-name="T659">V-485</text:span></text:a><text:span text:style-name="T660">, 2006-06-13, Žin., 2006, Nr. 67-2482 (2006-06-15), i. k. 1062250ISAK000V-485</text:span></text:p>
      <text:p text:style-name="P661"><text:span text:style-name="T662">Dėl Lietuvos Respublikos sveikatos apsaugos ministro 2000 m. spalio 6 d. įsakymo Nr.<text:s/></text:span><text:span text:style-name="T663">529 "Dėl Medicinos pagalbos priemonių sąrašo patvirtinimo" pakeitimo</text:span></text:p>
      <text:p text:style-name="P664"/>
      <text:p text:style-name="P665"><text:span text:style-name="T666">7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TAR.4522C450F52B" office:target-frame-name="_top" xlink:show="replace"><text:span text:style-name="T671">V-922</text:span></text:a><text:span text:style-name="T672">, 2006-11-10, Žin., 2006, Nr.<text:s/></text:span><text:span text:style-name="T673">123-4658 (2006-11-16), i. k. 1062250ISAK000V-922</text:span></text:p>
      <text:p text:style-name="P674"><text:span text:style-name="T675">Dėl Lietuvos Respublikos sveikatos apsaugos ministro 2000 m. spalio 6 d. įsakymo Nr. 529 "Dėl Medicinos pagalbos priemonių sąrašo patvirtinimo" pakeitimo</text:span></text:p>
      <text:p text:style-name="P676"/>
      <text:p text:style-name="P677"><text:span text:style-name="T678">8.</text:span></text:p>
      <text:p text:style-name="P679"><text:span text:style-name="T680">Lietuvos Respublikos sveikatos apsaugos ministeri</text:span><text:span text:style-name="T681">ja, Įsakymas</text:span></text:p>
      <text:p text:style-name="P682"><text:span text:style-name="T683">Nr.<text:s/></text:span><text:a xlink:href="https://www.e-tar.lt/portal/legalAct.html?documentId=TAR.C535260BFCFD" office:target-frame-name="_top" xlink:show="replace"><text:span text:style-name="T684">V-122</text:span></text:a><text:span text:style-name="T685">, 2008-02-15, Žin., 2008, Nr. 22-824 (2008-02-23), i. k. 1082250ISAK000V-122</text:span></text:p>
      <text:p text:style-name="P686"><text:span text:style-name="T687">Dėl Lietuvos Respublikos sveikatos apsaugos ministro 2000 m. spalio 6 d.<text:s/></text:span><text:span text:style-name="T688">įsakymo Nr. 529 "Dėl medicinos pagalbos priemonių sąrašo patvirtinimo" papildymo</text:span></text:p>
      <text:p text:style-name="P689"/>
      <text:p text:style-name="P690"><text:span text:style-name="T691">9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TAR.195FDC5D75DB" office:target-frame-name="_top" xlink:show="replace"><text:span text:style-name="T696">V-288</text:span></text:a><text:span text:style-name="T697">, 2008-04-15, Žin.</text:span><text:span text:style-name="T698">, 2008, Nr. 46-1742 (2008-04-22), i. k. 1082250ISAK000V-288</text:span></text:p>
      <text:p text:style-name="P699"><text:span text:style-name="T700">Dėl Lietuvos Respublikos sveikatos apsaugos ministro 2000 m. spalio 6 d. įsakymo Nr. 529 "Dėl Medicinos pagalbos priemonių sąrašo patvirtinimo" pakeitimo</text:span></text:p>
      <text:p text:style-name="P701"/>
      <text:p text:style-name="P702"><text:span text:style-name="T703">10.</text:span></text:p>
      <text:p text:style-name="P704"><text:span text:style-name="T705">Lietuvos Respublikos sveikatos<text:s/></text:span><text:span text:style-name="T706">apsaugos ministerija, Įsakymas</text:span></text:p>
      <text:p text:style-name="P707"><text:span text:style-name="T708">Nr.<text:s/></text:span><text:a xlink:href="https://www.e-tar.lt/portal/legalAct.html?documentId=TAR.A49504CF9E68" office:target-frame-name="_top" xlink:show="replace"><text:span text:style-name="T709">V-873</text:span></text:a><text:span text:style-name="T710">, 2008-09-15, Žin., 2008, Nr. 123-4692 (2008-10-25), i. k. 1082250ISAK000V-873</text:span></text:p>
      <text:p text:style-name="P711"><text:span text:style-name="T712">Dėl Lietuvos Respublikos sveikatos apsaugos ministro 20</text:span><text:span text:style-name="T713">00 m. spalio 6 d. įsakymo Nr. 529 "Dėl Medicinos pagalbos priemonių sąrašo patvirtinimo" pakeitimo</text:span></text:p>
      <text:p text:style-name="P714"/>
      <text:p text:style-name="P715"><text:span text:style-name="T716">11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TAR.A30BA1EE9D8F" office:target-frame-name="_top" xlink:show="replace"><text:span text:style-name="T721">V-11</text:span><text:span text:style-name="T722">51</text:span></text:a><text:span text:style-name="T723">, 2008-11-26, Žin., 2008, Nr. 141-5582 (2008-12-09), i. k. 1082250ISAK00V-1151</text:span></text:p>
      <text:p text:style-name="P724"><text:span text:style-name="T725">Dėl Lietuvos Respublikos sveikatos apsaugos ministro 2000 m. spalio 6 d. įsakymo Nr. 529 "Dėl Medicinos pagalbos priemonių sąrašo patvirtinimo" pakeitimo</text:span></text:p>
      <text:p text:style-name="P726"/>
      <text:p text:style-name="P727"><text:span text:style-name="T728">12.</text:span></text:p>
      <text:p text:style-name="P729"><text:span text:style-name="T730">Lietuvos Respubl</text:span><text:span text:style-name="T731">ikos sveikatos apsaugos ministerija, Įsakymas</text:span></text:p>
      <text:p text:style-name="P732"><text:span text:style-name="T733">Nr.<text:s/></text:span><text:a xlink:href="https://www.e-tar.lt/portal/legalAct.html?documentId=TAR.C976AC591598" office:target-frame-name="_top" xlink:show="replace"><text:span text:style-name="T734">V-353</text:span></text:a><text:span text:style-name="T735">, 2009-05-14, Žin., 2009, Nr. 59-2315 (2009-05-21), i. k. 1092250ISAK000V-353</text:span></text:p>
      <text:p text:style-name="P736"><text:span text:style-name="T737">Dėl Lietuvos Respublikos sveikatos apsaug</text:span><text:span text:style-name="T738">os ministro 2000 m. spalio 6 d. įsakymo Nr. 529 "Dėl Medicinos pagalbos priemonių sąrašo patvirtinimo" pakeitimo</text:span></text:p>
      <text:p text:style-name="P739"/>
      <text:p text:style-name="P740"><text:span text:style-name="T741">13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TAR.4F9FEDAACC97" office:target-frame-name="_top" xlink:show="replace"><text:span text:style-name="T746">V-953</text:span></text:a><text:span text:style-name="T747">, 2009-11-23, Žin., 2009, Nr. 141-6237 (2009-11-28), i. k. 1092250ISAK000V-953</text:span></text:p>
      <text:p text:style-name="P748"><text:span text:style-name="T749">Dėl Lietuvos Respublikos sveikatos apsaugos ministro 2000 m. spalio 6 d. įsakymo Nr. 529 "Dėl Medicinos pagalbos priemonių sąrašo patvirtinimo" pakeitimo</text:span></text:p>
      <text:p text:style-name="P750"/>
      <text:p text:style-name="P751"><text:span text:style-name="T752">14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TAR.E7747399F6E7" office:target-frame-name="_top" xlink:show="replace"><text:span text:style-name="T757">V-612</text:span></text:a><text:span text:style-name="T758">, 2010-07-07, Žin., 2010, Nr. 82-4367 (2010-07-13), i. k. 1102250ISAK000V-612</text:span></text:p>
      <text:p text:style-name="P759"><text:span text:style-name="T760">Dėl Lietuvos Respublikos<text:s/></text:span><text:span text:style-name="T761">sveikatos apsaugos ministro 2000 m. spalio 6 d. įsakymo Nr. 529 "Dėl Kompensuojamųjų medicinos pagalbos priemonių sąrašo (C sąrašo) patvirtinimo" pakeitimo</text:span></text:p>
      <text:p text:style-name="P762"/>
      <text:p text:style-name="P763"><text:span text:style-name="T764">15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3d6012d06f2f11e484b9c12b550436a3" office:target-frame-name="_top" xlink:show="replace"><text:span text:style-name="T769">V-1163</text:span></text:a><text:span text:style-name="T770">, 2014-11-10, paskelbta TAR 2014-11-18, i. k. 2014-17070</text:span></text:p>
      <text:p text:style-name="P771"><text:span text:style-name="T772">Dėl Lietuvos Respublikos sveikatos apsaugos ministro 2000 m. spalio 5 d. įsakymo Nr. 529 „Dėl kom</text:span><text:span text:style-name="T773">pensuojamųjų medicinos pagalbos priemonių sąrašo (C sąrašo) patvirtinimo" pakeitimo</text:span></text:p>
      <text:p text:style-name="P774"/>
      <text:p text:style-name="P775"><text:span text:style-name="T776">16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78e11be090b011e4bb408baba2bdddf3" office:target-frame-name="_top" xlink:show="replace"><text:span text:style-name="T781">V-1</text:span><text:span text:style-name="T782">445</text:span></text:a><text:span text:style-name="T783">, 2014-12-30, paskelbta TAR 2014-12-31, i. k. 2014-21113</text:span></text:p>
      <text:p text:style-name="P784"><text:span text:style-name="T785">Dėl Lietuvos Respublikos sveikatos apsaugos ministro 2000 m spalio 5 d. įsakymo Nr. 529 „Dėl Kompensuojamųjų medicinos pagalbos priemonių sąrašo (C sąrašo) patvirtinimo“ pakeitimo</text:span></text:p>
      <text:p text:style-name="P786"/>
      <text:p text:style-name="P787"><text:span text:style-name="T788">17.</text:span></text:p>
      <text:p text:style-name="P789"><text:span text:style-name="T790">Lietuvos Re</text:span><text:span text:style-name="T791">spublikos sveikatos apsaugos ministerija, Įsakymas</text:span></text:p>
      <text:p text:style-name="P792"><text:span text:style-name="T793">Nr.<text:s/></text:span><text:a xlink:href="https://www.e-tar.lt/portal/legalAct.html?documentId=13c0f78026ce11e5bf92d6af3f6a2e8b" office:target-frame-name="_top" xlink:show="replace"><text:span text:style-name="T794">V-842</text:span></text:a><text:span text:style-name="T795">, 2015-07-09, paskelbta TAR 2015-07-10, i. k. 2015-11226</text:span></text:p>
      <text:p text:style-name="P796"><text:span text:style-name="T797">Dėl Lietuvos Respublikos sveikatos apsaug</text:span><text:span text:style-name="T798">os ministro 2000 m. spalio 6 d. įsakymo Nr. 529 „Dėl kompensuojamųjų medicinos pagalbos priemonių sąrašo (C sąrašo) patvirtinimo“ pakeitimo</text:span></text:p>
      <text:p text:style-name="P799"/>
      <text:p text:style-name="P800"><text:span text:style-name="T801">18.</text:span></text:p>
      <text:p text:style-name="P802"><text:span text:style-name="T803">Lietuvos Respublikos sveikatos apsaugos ministerija, Įsakymas</text:span></text:p>
      <text:p text:style-name="P804"><text:span text:style-name="T805">Nr.<text:s/></text:span><text:a xlink:href="https://www.e-tar.lt/portal/legalAct.html?documentId=42f3804066bb11e58e1ab2c84776483b" office:target-frame-name="_top" xlink:show="replace"><text:span text:style-name="T806">V-1079</text:span></text:a><text:span text:style-name="T807">, 2015-09-28, paskelbta TAR 2015-09-30, i. k. 2015-14462</text:span></text:p>
      <text:p text:style-name="P808"><text:span text:style-name="T809">Dėl Lietuvos Respublikos sveikatos apsaugos ministro 2000 m. spalio 6 d. įsakymo Nr. 529 „Dėl Kompensuojamųjų medicinos pagalbos priemonių s</text:span><text:span text:style-name="T810">ąrašo (C sąrašo) patvirtinimo“ pakeitimo</text:span></text:p>
      <text:p text:style-name="P811"/>
      <text:p text:style-name="P812"><text:span text:style-name="T813">19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27d7c9209cf211e58fd1fc0b9bba68a7" office:target-frame-name="_top" xlink:show="replace"><text:span text:style-name="T818">V-1384</text:span></text:a><text:span text:style-name="T819">, 2015-12-01, paskelbta TAR 2015-12-08,<text:s/></text:span><text:span text:style-name="T820">i. k. 2015-19428</text:span></text:p>
      <text:p text:style-name="P821"><text:span text:style-name="T822">Dėl Lietuvos Respublikos sveikatos apsaugos ministro 2000 m. spalio 6 d. įsakymo Nr. 529 „Dėl Kompensuojamųjų medicinos pagalbos priemonių sąrašo (C sąrašo) patvirtinimo“ pakeitimo</text:span></text:p>
      <text:p text:style-name="P823"/>
      <text:p text:style-name="P824"><text:span text:style-name="T825">20.</text:span></text:p>
      <text:p text:style-name="P826"><text:span text:style-name="T827">Lietuvos Respublikos sveikatos apsaugos ministerija,<text:s/></text:span><text:span text:style-name="T828">Įsakymas</text:span></text:p>
      <text:p text:style-name="P829"><text:span text:style-name="T830">Nr.<text:s/></text:span><text:a xlink:href="https://www.e-tar.lt/portal/legalAct.html?documentId=65b01280ce3311e583a295d9366c7ab3" office:target-frame-name="_top" xlink:show="replace"><text:span text:style-name="T831">V-157</text:span></text:a><text:span text:style-name="T832">, 2016-02-05, paskelbta TAR 2016-02-08, i. k. 2016-02463</text:span></text:p>
      <text:p text:style-name="P833"><text:span text:style-name="T834">Dėl Lietuvos Respublikos sveikatos apsaugos ministro 2000 m. spalio 5 d. įsakymo Nr</text:span><text:span text:style-name="T835">. 529 „Dėl Kompensuojamųjų medicinos pagalbos priemonių sąrašo (C sarašo) patvirtinimo“ pakeitimo</text:span></text:p>
      <text:p text:style-name="P836"/>
      <text:p text:style-name="P837"><text:span text:style-name="T838">21.</text:span></text:p>
      <text:p text:style-name="P839"><text:span text:style-name="T840">Lietuvos Respublikos sveikatos apsaugos ministerija, Įsakymas</text:span></text:p>
      <text:p text:style-name="P841"><text:span text:style-name="T842">Nr.<text:s/></text:span><text:a xlink:href="https://www.e-tar.lt/portal/legalAct.html?documentId=3a7070f00e0d11e6bae4eb98746971fa" office:target-frame-name="_top" xlink:show="replace"><text:span text:style-name="T843">V-559</text:span></text:a><text:span text:style-name="T844">, 2016-04-29, paskelbta TAR 2016-04-29, i. k. 2016-10824</text:span></text:p>
      <text:p text:style-name="P845"><text:span text:style-name="T846">Dėl Lietuvos Respublikos sveikatos apsaugos ministro 2000 m. spalio 6 d. įsakymo Nr. 529 „Dėl Komp</text:span><text:span text:style-name="T847">ensuojamųjų medicinos pagalbos priemonių sąrašo (C sąrašo) patvirtinimo“ pakeitimo</text:span></text:p>
      <text:p text:style-name="P848"/>
      <text:p text:style-name="P849"><text:span text:style-name="T850">22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1046bae0475211e6bd3bfefc575ccac4" office:target-frame-name="_top" xlink:show="replace"><text:span text:style-name="T855">V-90</text:span><text:span text:style-name="T856">6</text:span></text:a><text:span text:style-name="T857">, 2016-07-07, paskelbta TAR 2016-07-11, i. k. 2016-19767</text:span></text:p>
      <text:p text:style-name="P858"><text:span text:style-name="T859">Dėl Lietuvos Respublikos sveikatos apsaugos minstro 2000 m. spalio 6 d. įsakymo Nr. 529 „Dėl Kompensuojamųjų medicinos pagalbos priemonių sąrašo (C sąrašo) patvirtinimo pakeitimo</text:span></text:p>
      <text:p text:style-name="P860"/>
      <text:p text:style-name="P861"><text:span text:style-name="T862">23.</text:span></text:p>
      <text:p text:style-name="P863"><text:span text:style-name="T864">Lietuvos Respu</text:span><text:span text:style-name="T865">blikos sveikatos apsaugos ministerija, Įsakymas</text:span></text:p>
      <text:p text:style-name="P866"><text:span text:style-name="T867">Nr.<text:s/></text:span><text:a xlink:href="https://www.e-tar.lt/portal/legalAct.html?documentId=994ffce0904811e6b6098daee0c9a94f" office:target-frame-name="_top" xlink:show="replace"><text:span text:style-name="T868">V-1164</text:span></text:a><text:span text:style-name="T869">, 2016-10-11, paskelbta TAR 2016-10-12, i. k. 2016-24986</text:span></text:p>
      <text:p text:style-name="P870"><text:span text:style-name="T871">Dėl Lietuvos Respublikos sveikatos apsaugos</text:span><text:span text:style-name="T872"><text:s/>ministro 2000 m. spalio 6 d. įsakymo Nr. 529 „Dėl Kompensuojamųjų medicinos pagalbos priemonių sąrašo (C sąrašo) patvirtinimo“ pakeitimo</text:span></text:p>
      <text:p text:style-name="P873"/>
      <text:p text:style-name="P874"><text:span text:style-name="T875">24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635814d0b0a811e6b844f0f29024f5ac" office:target-frame-name="_top" xlink:show="replace"><text:span text:style-name="T880">V-1299</text:span></text:a><text:span text:style-name="T881">, 2016-11-21, paskelbta TAR 2016-11-22, i. k. 2016-27218</text:span></text:p>
      <text:p text:style-name="P882"><text:span text:style-name="T883">Dėl Lietuvos Respublikos sveikatos apsaugos ministro 2000 m. spalio 6 d. įsakymo Nr. 529 „Dėl Kompensuojamųjų medicinos pagalbos priemonių sąr</text:span><text:span text:style-name="T884">ašo (C sąrašo) patvirtinimo“ pakeitimo</text:span></text:p>
      <text:p text:style-name="P885"/>
      <text:p text:style-name="P886"><text:span text:style-name="T887">25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e51e4a20c06b11e688d0ed775a2e782a" office:target-frame-name="_top" xlink:show="replace"><text:span text:style-name="T892">V-1425</text:span></text:a><text:span text:style-name="T893">, 2016-12-09, paskelbta TAR 2016-12-12, i.</text:span><text:span text:style-name="T894"><text:s/>k. 2016-28726</text:span></text:p>
      <text:p text:style-name="P895"><text:span text:style-name="T896">Dėl Lietuvos Respublikos sveikatos apsaugos ministro 2000 m. spalio 6 d. įsakymo Nr. 529 „Dėl Kompensuojamųjų medicinos pagalbos priemonių sąrašo (C sąrašo) patvirtinimo“ pakeitimo</text:span></text:p>
      <text:p text:style-name="P897"/>
      <text:p text:style-name="P898"><text:span text:style-name="T899">26.</text:span></text:p>
      <text:p text:style-name="P900"><text:span text:style-name="T901">Lietuvos Respublikos sveikatos apsaugos ministerija, Įs</text:span><text:span text:style-name="T902">akymas</text:span></text:p>
      <text:p text:style-name="P903"><text:span text:style-name="T904">Nr.<text:s/></text:span><text:a xlink:href="https://www.e-tar.lt/portal/legalAct.html?documentId=b3fe4c10040e11e79ba1ee3112ade9bc" office:target-frame-name="_top" xlink:show="replace"><text:span text:style-name="T905">V-256</text:span></text:a><text:span text:style-name="T906">, 2017-03-07, paskelbta TAR 2017-03-09, i. k. 2017-04025</text:span></text:p>
      <text:p text:style-name="P907"><text:span text:style-name="T908">Dėl Lietuvos Respublikos sveikatos apsaugos ministro 2000 m. spalio 6 d. įsakymo Nr.<text:s/></text:span><text:span text:style-name="T909">529 „Dėl Kompensuojamųjų medicinos pagalbos priemonių sąrašo (C sąrašo) patvirtinimo“ pakeitimo</text:span></text:p>
      <text:p text:style-name="P910"/>
      <text:p text:style-name="P911"><text:span text:style-name="T912">27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595a28a0c45311e79122ea2db7aeb5f0" office:target-frame-name="_top" xlink:show="replace"><text:span text:style-name="T917">V-1270</text:span></text:a><text:span text:style-name="T918">, 2017-11-07, paskelbta TAR 2017-11-08, i. k. 2017-17607</text:span></text:p>
      <text:p text:style-name="P919"><text:span text:style-name="T920">Dėl Lietuvos Respublikos sveikatos apsaugos ministro 2000 m. spalio 6 d. įsakymo Nr. 529 <text:s/>„Dėl Ko</text:span><text:span text:style-name="T921">mpensuojamųjų medicinos pagalbos priemonių sąrašo (C sąrašo) patvirtinimo" pakeitimo</text:span></text:p>
      <text:p text:style-name="P922"/>
      <text:p text:style-name="P923"><text:span text:style-name="T924">28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8fe36b40f05211e7845fceb29e7ecd13" office:target-frame-name="_top" xlink:show="replace"><text:span text:style-name="T929">V-</text:span><text:span text:style-name="T930">4</text:span></text:a><text:span text:style-name="T931">, 2018-01-02, paskelbta TAR 2018-01-03, i. k. 2018-00112</text:span></text:p>
      <text:p text:style-name="P932"><text:span text:style-name="T933">Dėl Lietuvos Respublikos sveikatos apsaugos ministro 2000 m. spalio 6 d. įsakymo Nr. 529 „Dėl Kompensuojamųjų medicinos pagalbos priemonių sąrašo (C sąrašo) patvirtinimo“ pakeitimo</text:span></text:p>
      <text:p text:style-name="P934"/>
      <text:p text:style-name="P935"><text:span text:style-name="T936">29.</text:span></text:p>
      <text:p text:style-name="P937"><text:span text:style-name="T938">Lietuvos Res</text:span><text:span text:style-name="T939">publikos sveikatos apsaugos ministerija, Įsakymas</text:span></text:p>
      <text:p text:style-name="P940"><text:span text:style-name="T941">Nr.<text:s/></text:span><text:a xlink:href="https://www.e-tar.lt/portal/legalAct.html?documentId=f4ccc82073bb11e8ae2bfd1913d66d57" office:target-frame-name="_top" xlink:show="replace"><text:span text:style-name="T942">V-700</text:span></text:a><text:span text:style-name="T943">, 2018-06-15, paskelbta TAR 2018-06-19, i. k. 2018-10096</text:span></text:p>
      <text:p text:style-name="P944"><text:span text:style-name="T945">Dėl Lietuvos Respublikos sveikatos apsaugo</text:span><text:span text:style-name="T946">s ministro 2000 m. spalio 6 d. įsakymu Nr. 529 „Dėl Kompensuojamųjų medicinos pagalbos priemonių sąrašo (C sąrašo) patvirtinimo“ pakeitimo</text:span></text:p>
      <text:p text:style-name="P947"/>
      <text:p text:style-name="P948"><text:span text:style-name="T949">30.</text:span></text:p>
      <text:p text:style-name="P950"><text:span text:style-name="T951">Lietuvos Respublikos sveikatos apsaugos ministerija, Įsakymas</text:span></text:p>
      <text:p text:style-name="P952"><text:span text:style-name="T953">Nr.<text:s/></text:span><text:a xlink:href="https://www.e-tar.lt/portal/legalAct.html?documentId=7eb34b50cbc711e8bf37fd1541d65f38" office:target-frame-name="_top" xlink:show="replace"><text:span text:style-name="T954">V-1119</text:span></text:a><text:span text:style-name="T955">, 2018-10-08, paskelbta TAR 2018-10-09, i. k. 2018-15990</text:span></text:p>
      <text:p text:style-name="P956"><text:span text:style-name="T957">Dėl Lietuvos Respublikos sveikatos apsaugos ministro 2000 m. spalio 6 d. įsakymo Nr. 529 „Dėl Kompensuojamųjų medicinos pagalbos priemonių są</text:span><text:span text:style-name="T958">rašo (C sąrašo) patvirtinimo“ pakeitimo</text:span></text:p>
      <text:p text:style-name="P959"/>
      <text:p text:style-name="P960"><text:span text:style-name="T961">31.</text:span></text:p>
      <text:p text:style-name="P962"><text:span text:style-name="T963">Lietuvos Respublikos sveikatos apsaugos ministerija, Įsakymas</text:span></text:p>
      <text:p text:style-name="P964"><text:span text:style-name="T965">Nr.<text:s/></text:span><text:a xlink:href="https://www.e-tar.lt/portal/legalAct.html?documentId=aa2b7db0e18f11e89acab3ff12d77081" office:target-frame-name="_top" xlink:show="replace"><text:span text:style-name="T966">V-1188</text:span></text:a><text:span text:style-name="T967">, 2018-10-31, paskelbta TAR 2018-11-06,<text:s/></text:span><text:span text:style-name="T968">i. k. 2018-17907</text:span></text:p>
      <text:p text:style-name="P969"><text:span text:style-name="T970">Dėl Lietuvos Respublikos sveikatos apsaugos ministro 2000 m. spalio 6 d. įsakymo Nr. 529 „Dėl Kompensuojamųjų medicinos pagalbos priemonių sąrašo (c sąrašo) patvirtinimo“ pakeitimo</text:span></text:p>
      <text:p text:style-name="P971"/>
      <text:p text:style-name="P972"><text:span text:style-name="T973">32.</text:span></text:p>
      <text:p text:style-name="P974"><text:span text:style-name="T975">Lietuvos Respublikos sveikatos apsaugos ministerija,<text:s/></text:span><text:span text:style-name="T976">Įsakymas</text:span></text:p>
      <text:p text:style-name="P977"><text:span text:style-name="T978">Nr.<text:s/></text:span><text:a xlink:href="https://www.e-tar.lt/portal/legalAct.html?documentId=dab5342009e511e9a5eaf2cd290f1944" office:target-frame-name="_top" xlink:show="replace"><text:span text:style-name="T979">V-1508</text:span></text:a><text:span text:style-name="T980">, 2018-12-21, paskelbta TAR 2018-12-27, i. k. 2018-21523</text:span></text:p>
      <text:p text:style-name="P981"><text:span text:style-name="T982">Dėl Lietuvos Respublikos sveikatos apsaugos ministro 2000 m. spalio 6 d. įsakymo N</text:span><text:span text:style-name="T983">r. 529 „Dėl Kompensuojamųjų medicinos pagalbos priemonių sąrašo (C sąrašo) patvirtinimo“ pakeitimo</text:span></text:p>
      <text:p text:style-name="P984"/>
      <text:p text:style-name="P985"><text:span text:style-name="T986">33.</text:span></text:p>
      <text:p text:style-name="P987"><text:span text:style-name="T988">Lietuvos Respublikos sveikatos apsaugos ministerija, Įsakymas</text:span></text:p>
      <text:p text:style-name="P989"><text:span text:style-name="T990">Nr.<text:s/></text:span><text:a xlink:href="https://www.e-tar.lt/portal/legalAct.html?documentId=cf8416001f2211e9875cdc20105dd260" office:target-frame-name="_top" xlink:show="replace"><text:span text:style-name="T991">V-88</text:span></text:a><text:span text:style-name="T992">, 2019-01-23, paskelbta TAR 2019-01-24, i. k. 2019-01034</text:span></text:p>
      <text:p text:style-name="P993"><text:span text:style-name="T994">Lietuvos Respublikos sveikatos apsaugos ministro 2000 m. spalio 6 d. įsakymo Nr. 529 „Dėl Kompensuo</text:span><text:span text:style-name="T995">jamųjų medicinos pagalbos priemonių sąrašo (C sąrašo) patvirtinimo“ pakeitimo</text:span></text:p>
      <text:p text:style-name="P996"/>
      <text:p text:style-name="P997"><text:span text:style-name="T998">34.</text:span></text:p>
      <text:p text:style-name="P999"><text:span text:style-name="T1000">Lietuvos Respublikos sveikatos apsaugos ministerija, Įsakymas</text:span></text:p>
      <text:p text:style-name="P1001"><text:span text:style-name="T1002">Nr.<text:s/></text:span><text:a xlink:href="https://www.e-tar.lt/portal/legalAct.html?documentId=2c7c14e0311e11e9b66f85227a03f7a3" office:target-frame-name="_top" xlink:show="replace"><text:span text:style-name="T1003">V-194</text:span></text:a><text:span text:style-name="T1004">, 20</text:span><text:span text:style-name="T1005">19-02-12, paskelbta TAR 2019-02-15, i. k. 2019-02474</text:span></text:p>
      <text:p text:style-name="P1006"><text:span text:style-name="T1007">Dėl Lietuvos Respublikos sveikatos apsaugos ministro 2000 m. spalio 6 d. įsakymo Nr. 529 „Dėl Kompensuojamųjų medicinos pagalbos priemonių sąrašo (C sąrašo) patvirtinimo“ pakeitimo</text:span></text:p>
      <text:p text:style-name="P1008"/>
      <text:p text:style-name="P1009"><text:span text:style-name="T1010">35.</text:span></text:p>
      <text:p text:style-name="P1011"><text:span text:style-name="T1012">Lietuvos Respubli</text:span><text:span text:style-name="T1013">kos sveikatos apsaugos ministerija, Įsakymas</text:span></text:p>
      <text:p text:style-name="P1014"><text:span text:style-name="T1015">Nr.<text:s/></text:span><text:a xlink:href="https://www.e-tar.lt/portal/legalAct.html?documentId=227add10668d11e9917e8e4938a80ccb" office:target-frame-name="_top" xlink:show="replace"><text:span text:style-name="T1016">V-484</text:span></text:a><text:span text:style-name="T1017">, 2019-04-23, paskelbta TAR 2019-04-24, i. k. 2019-06698</text:span></text:p>
      <text:p text:style-name="P1018"><text:span text:style-name="T1019">Dėl Lietuvos Respublikos sveikatos apsaugos min</text:span><text:span text:style-name="T1020">istro 2000 m. spalio 6 d. įsakymo Nr. 529 „Dėl Kompensuojamųjų medicinos pagalbos priemonių sąrašo (C sąrašo) patvirtinimo“ pakeitimo</text:span></text:p>
      <text:p text:style-name="P1021"/>
      <text:p text:style-name="P1022"><text:span text:style-name="T1023">36.</text:span></text:p>
      <text:p text:style-name="P1024"><text:span text:style-name="T1025">Lietuvos Respublikos sveikatos apsaugos ministerija, Įsakymas</text:span></text:p>
      <text:p text:style-name="P1026"><text:span text:style-name="T1027">Nr.<text:s/></text:span><text:a xlink:href="https://www.e-tar.lt/portal/legalAct.html?documentId=d716db806b3c11e99989e603c54a3595" office:target-frame-name="_top" xlink:show="replace"><text:span text:style-name="T1028">V-518</text:span></text:a><text:span text:style-name="T1029">, 2019-04-30, paskelbta TAR 2019-04-30, i. k. 2019-07066</text:span></text:p>
      <text:p text:style-name="P1030"><text:span text:style-name="T1031">Dėl Lietuvos Respublikos sveikatos apsaugos ministro 2000 m. spalio 6 d. įsakymo Nr. 529 „Dėl Kompensuojamųjų medicinos pagalbos priemonių sąrašo (</text:span><text:span text:style-name="T1032">C sąrašo) patvirtinimo“ pakeitimo</text:span></text:p>
      <text:p text:style-name="P1033"/>
      <text:p text:style-name="P1034"><text:span text:style-name="T1035">37.</text:span></text:p>
      <text:p text:style-name="P1036"><text:span text:style-name="T1037">Lietuvos Respublikos sveikatos apsaugos ministerija, Įsakymas</text:span></text:p>
      <text:p text:style-name="P1038"><text:span text:style-name="T1039">Nr.<text:s/></text:span><text:a xlink:href="https://www.e-tar.lt/portal/legalAct.html?documentId=afd87c603c1d11ea829bc2bea81c1194" office:target-frame-name="_top" xlink:show="replace"><text:span text:style-name="T1040">V-67</text:span></text:a><text:span text:style-name="T1041">, 2020-01-17, paskelbta TAR 2020-01-21, i. k.<text:s/></text:span><text:span text:style-name="T1042">2020-00886</text:span></text:p>
      <text:p text:style-name="P1043"><text:span text:style-name="T1044">Dėl Lietuvos Respublikos sveikatos apsaugos ministro 2000 m. spalio 6 d. įsakymo Nr. 529 „Dėl kompensuojamųjų medicinos pagalbos priemonių sąrašo (C sąrašo) patvirtinimo“ pakeitimo</text:span></text:p>
      <text:p text:style-name="P1045"/>
      <text:p text:style-name="P1046"><text:span text:style-name="T1047">38.</text:span></text:p>
      <text:p text:style-name="P1048"><text:span text:style-name="T1049">Lietuvos Respublikos sveikatos apsaugos ministerija, Įsakym</text:span><text:span text:style-name="T1050">as</text:span></text:p>
      <text:p text:style-name="P1051"><text:span text:style-name="T1052">Nr.<text:s/></text:span><text:a xlink:href="https://www.e-tar.lt/portal/legalAct.html?documentId=706b82605a3211ea931dbf3357b5b1c0" office:target-frame-name="_top" xlink:show="replace"><text:span text:style-name="T1053">V-242</text:span></text:a><text:span text:style-name="T1054">, 2020-02-28, paskelbta TAR 2020-03-02, i. k. 2020-04493</text:span></text:p>
      <text:p text:style-name="P1055"><text:span text:style-name="T1056">Dėl Lietuvos Respublikos sveikatos apsaugos ministro 2000 m. spalio 6 d. įsakymo Nr. 529<text:s/></text:span><text:span text:style-name="T1057">„Dėl Kompensuojamųjų medicinos pagalbos priemonių sąrašo (C sąrašo) patvirtinimo“ pakeitimo</text:span></text:p>
      <text:p text:style-name="P1058"/>
      <text:p text:style-name="P1059"><text:span text:style-name="T1060">39.</text:span></text:p>
      <text:p text:style-name="P1061"><text:span text:style-name="T1062">Lietuvos Respublikos sveikatos apsaugos ministerija, Įsakymas</text:span></text:p>
      <text:p text:style-name="P1063"><text:span text:style-name="T1064">Nr.<text:s/></text:span><text:a xlink:href="https://www.e-tar.lt/portal/legalAct.html?documentId=5bf5cde067a211eabee4a336e7e6fdab" office:target-frame-name="_top" xlink:show="replace"><text:span text:style-name="T1065">V-384</text:span></text:a><text:span text:style-name="T1066">, 2020-03-16, paskelbta TAR 2020-03-17, i. k. 2020-05557</text:span></text:p>
      <text:p text:style-name="P1067"><text:span text:style-name="T1068">Dėl Lietuvos Respublikos sveikatos apsaugos ministro <text:s/>2000 m. <text:s/>spalio 6 d. įsakymo Nr. 529 „Dėl <text:s/>Kompensuojamųjų medicinos pagalbos priemonių sąrašo (C sąrašo) patvirtinimo“ pakeitimo</text:span></text:p>
      <text:p text:style-name="P1069"/>
      <text:p text:style-name="P1070"><text:span text:style-name="T1071">40.</text:span></text:p>
      <text:p text:style-name="P1072"><text:span text:style-name="T1073">Lietuvos Respublikos sveikatos apsaugos ministerija, Įsakymas</text:span></text:p>
      <text:p text:style-name="P1074"><text:span text:style-name="T1075">Nr.<text:s/></text:span><text:a xlink:href="https://www.e-tar.lt/portal/legalAct.html?documentId=6952aaf0ed0b11eaa12ad7c04a383ca0" office:target-frame-name="_top" xlink:show="replace"><text:span text:style-name="T1076">V-1962</text:span></text:a><text:span text:style-name="T1077">, 2020-09-02, paskelbta TAR 2020-09-02, i. k. 2020-18521</text:span></text:p>
      <text:p text:style-name="P1078"><text:span text:style-name="T1079">Dėl Lietuvos Respublikos svei</text:span><text:span text:style-name="T1080">katos apsaugos ministro 2000 m. spalio 6 d. įsakymo Nr. 529 „Dėl Kompensuojamųjų medicinos pagalbos priemonių sąrašo (C sąrašo) patvirtinimo“ pakeitimo</text:span></text:p>
      <text:p text:style-name="P1081"/>
      <text:p text:style-name="P1082"><text:span text:style-name="T1083">41.</text:span></text:p>
      <text:p text:style-name="P1084"><text:span text:style-name="T1085">Lietuvos Respublikos sveikatos apsaugos ministerija, Įsakymas</text:span></text:p>
      <text:p text:style-name="P1086"><text:span text:style-name="T1087">Nr.<text:s/></text:span><text:a xlink:href="https://www.e-tar.lt/portal/legalAct.html?documentId=f9b7ff001ab511ebb0038a8cd8ff585f" office:target-frame-name="_top" xlink:show="replace"><text:span text:style-name="T1088">V-2434</text:span></text:a><text:span text:style-name="T1089">, 2020-10-30, paskelbta TAR 2020-10-30, i. k. 2020-22773</text:span></text:p>
      <text:p text:style-name="P1090"><text:span text:style-name="T1091">Dėl <text:s/>Lietuvos Respublikos sveikatos apsaugos ministro 2000 m. spalio <text:s/>6 d. įsakymo Nr. 529 „Dėl Kompensuojamųjų medicinos pagalb</text:span><text:span text:style-name="T1092">os priemonių sąrašo (C sąrašo) patvirtinimo“ pakeitimo</text:span></text:p>
      <text:p text:style-name="P1093"/>
      <text:p text:style-name="P1094"><text:span text:style-name="T1095">42.</text:span></text:p>
      <text:p text:style-name="P1096"><text:span text:style-name="T1097">Lietuvos Respublikos sveikatos apsaugos ministerija, Įsakymas</text:span></text:p>
      <text:p text:style-name="P1098"><text:span text:style-name="T1099">Nr.<text:s/></text:span><text:a xlink:href="https://www.e-tar.lt/portal/legalAct.html?documentId=1aa571c093a111eb9fecb5ecd3bd711c" office:target-frame-name="_top" xlink:show="replace"><text:span text:style-name="T1100">V-692</text:span></text:a><text:span text:style-name="T1101">, 2021-04-02, paskelbta TAR</text:span><text:span text:style-name="T1102"><text:s/>2021-04-02, i. k. 2021-06934</text:span></text:p>
      <text:p text:style-name="P1103"><text:span text:style-name="T1104">Dėl Lietuvos Respublikos sveikatos apsaugos ministro 2000 m. spalio 6 d. įsakymo Nr. 529 „Dėl Kompensuojamųjų medicinos pagalbos priemonių sąrašo (C sąrašo) patvirtinimo“ pakeitimo</text:span></text:p>
      <text:p text:style-name="P1105"/>
      <text:p text:style-name="P1106"><text:span text:style-name="T1107">43.</text:span></text:p>
      <text:p text:style-name="P1108"><text:span text:style-name="T1109">Lietuvos Respublikos sveikatos apsaugos<text:s/></text:span><text:span text:style-name="T1110">ministerija, Įsakymas</text:span></text:p>
      <text:p text:style-name="P1111"><text:span text:style-name="T1112">Nr.<text:s/></text:span><text:a xlink:href="https://www.e-tar.lt/portal/legalAct.html?documentId=e85b5520ba0311eb8c24980b2b0e0fef" office:target-frame-name="_top" xlink:show="replace"><text:span text:style-name="T1113">V-1161</text:span></text:a><text:span text:style-name="T1114">, 2021-05-21, paskelbta TAR 2021-05-21, i. k. 2021-11301</text:span></text:p>
      <text:p text:style-name="P1115"><text:span text:style-name="T1116">Dėl Lietuvos Respublikos sveikatos apsaugos ministro 2021 m. balandži</text:span><text:span text:style-name="T1117">o 2 d. įsakymo Nr. V-692 „Dėl Lietuvos Respublikos sveikatos apsaugos ministro 2000 m. spalio 6 d. įsakymo Nr. 529 „Dėl Kompensuojamųjų medicinos pagalbos priemonių sąrašo (C sąrašo) patvirtinimo“ pakeiti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8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552" meta:word-count="6083" meta:character-count="45315" meta:row-count="994" meta:non-whitespace-character-count="39784"/>
  </office:meta>
</office:document-meta>
</file>