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min-row-height="1.5208in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1.3368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1.3368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4 iki 2008-04-22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Insulino pompų, taikomų ambulatoriniam gydymui nuolatine poodine insulino injekcija, keičiamųjų dalių komplektas – 1 per mėnesį</text:p>
          </table:table-cell>
          <table:table-cell table:style-name="TableCell183">
            <text:p text:style-name="P184">Sergantiesiems I tipo cukriniu diabetu: vaikams, asmenims iki 19 metų, nėščiosioms – nėštumo laikotarpiu, planuojančioms pastoti moterims, kai yra nekontroliuojamas diabetas – iki 1 metų. Kompensuojamoji komplekto kaina – 300 Lt per mėnesį</text:p>
          </table:table-cell>
        </table:table-row>
        <table:table-row table:style-name="TableRow185">
          <table:table-cell table:style-name="TableCell186">
            <text:p text:style-name="P187">Diagnostinės juostelės gliukozei nustatyti</text:p>
          </table:table-cell>
          <table:table-cell table:style-name="TableCell188">
            <text:p text:style-name="P189">Vaikams, sergantiems 1-ojo tipo cukriniu diabetu, – iki 1800 juostelių per metus; suaugusiems, sergantiems 1-ojo tipo cukriniu diabetu, – iki 600 juostelių per metus; suaugusiems, sergantiems 2-ojo tipo cukriniu diabetu ir besigydantiems insulinu, – iki 300 juostelių per metus; suaugusiems, sergantiems 2-ojo tipo cukriniu<text:s/>diabetu ir vartojantiems peroralius hipoglikemizuojamuosius vaistus, – iki 150 juostelių per metus; nėščiosioms, sergančiosioms cukriniu diabetu, – papildomai 600 juostelių nėštumo laikotarpiu; nėščiosioms, sergančioms gestaciniu diabetu, – 150 juostelių<text:s/>nėštumo laikotarpiu.</text:p>
            <text:p text:style-name="P190">Išrašo endokrinologas, terapeutas, pediatras ar šeimos gydytojas</text:p>
          </table:table-cell>
        </table:table-row>
        <table:table-row table:style-name="TableRow191">
          <table:table-cell table:style-name="TableCell192">
            <text:p text:style-name="P193">Akinių lęšiai</text:p>
          </table:table-cell>
          <table:table-cell table:style-name="TableCell194">
            <text:p text:style-name="P195">Vaikams, kurių geriau reginčiosios akies korekcija neviršija 0,3 regėjimo aštrumo, – pagal gydytojų receptus ne dažniau kaip kartą per 1 metus<text:s/>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  <table:table-row table:style-name="TableRow196">
          <table:table-cell table:style-name="TableCell197">
            <text:p text:style-name="P198">Proteini hydrolizatum</text:p>
          </table:table-cell>
          <table:table-cell table:style-name="TableCell199">
            <text:p text:style-name="P200">Vaikams, sergantiems fenilketonurija (E70), 3 mėn. gydymo kursui</text:p>
          </table:table-cell>
        </table:table-row>
      </table:table>
      <text:p text:style-name="P201"><text:span text:style-name="T202">______________</text:span></text:p>
      <text:p text:style-name="P203">Priedo pakeitimai:</text:p>
      <text:p text:style-name="P204"><text:span text:style-name="T205">Nr.<text:s/></text:span><text:a xlink:href="https://www.e-tar.lt/portal/legalAct.html?documentId=TAR.9710DA39C053" office:target-frame-name="_top" xlink:show="replace"><text:span text:style-name="T206">V-705</text:span></text:a><text:span text:style-name="T207">, 2004-10-12, Žin., 2004, Nr. 152-5563 (2004-10-16), i.</text:span><text:span text:style-name="T208"><text:s/>k. 1042250ISAK000V-705</text:span></text:p>
      <text:p text:style-name="P209"><text:span text:style-name="T210">Nr.<text:s/></text:span><text:a xlink:href="https://www.e-tar.lt/portal/legalAct.html?documentId=TAR.E56133AF2547" office:target-frame-name="_top" xlink:show="replace"><text:span text:style-name="T211">V-343</text:span></text:a><text:span text:style-name="T212">, 2005-05-04, Žin., 2005, Nr. 61-2184 (2005-05-14), i. k. 1052250ISAK000V-343</text:span></text:p>
      <text:p text:style-name="P213"><text:span text:style-name="T214">Nr.<text:s/></text:span><text:a xlink:href="https://www.e-tar.lt/portal/legalAct.html?documentId=TAR.7F9FF88B5E26" office:target-frame-name="_top" xlink:show="replace"><text:span text:style-name="T215">V-914</text:span></text:a><text:span text:style-name="T216">, 2005-11-25, Žin., 2005, Nr. 142-5146 (2005-12-03), i. k. 1052250ISAK000V-914</text:span></text:p>
      <text:p text:style-name="P217"><text:span text:style-name="T218">Nr.<text:s/></text:span><text:a xlink:href="https://www.e-tar.lt/portal/legalAct.html?documentId=TAR.A6A89EEE8DFC" office:target-frame-name="_top" xlink:show="replace"><text:span text:style-name="T219">V-87</text:span></text:a><text:span text:style-name="T220">,<text:s/></text:span><text:span text:style-name="T221">2006-02-02, Žin., 2006, Nr. 14-522 (2006-02-04), i. k. 1062250ISAK0000V-87</text:span></text:p>
      <text:p text:style-name="P222"><text:span text:style-name="T223">Nr.<text:s/></text:span><text:a xlink:href="https://www.e-tar.lt/portal/legalAct.html?documentId=TAR.224AB0F66AF5" office:target-frame-name="_top" xlink:show="replace"><text:span text:style-name="T224">V-224</text:span></text:a><text:span text:style-name="T225">, 2006-03-28, Žin., 2006, Nr. 35-1280 (2006-03-30), i. k. 1062250ISAK000V-224</text:span></text:p>
      <text:p text:style-name="P226"><text:span text:style-name="T227">Nr.<text:s/></text:span><text:a xlink:href="https://www.e-tar.lt/portal/legalAct.html?documentId=TAR.E2E9EFCB6C81" office:target-frame-name="_top" xlink:show="replace"><text:span text:style-name="T228">V-485</text:span></text:a><text:span text:style-name="T229">, 2006-06-13, Žin., 2006, Nr. 67-2482 (2006-06-15), i. k. 1062250ISAK000V-485</text:span></text:p>
      <text:p text:style-name="P230"><text:span text:style-name="T231">Nr.<text:s/></text:span><text:a xlink:href="https://www.e-tar.lt/portal/legalAct.html?documentId=TAR.4522C450F52B" office:target-frame-name="_top" xlink:show="replace"><text:span text:style-name="T232">V-922</text:span></text:a><text:span text:style-name="T233">, 2006-1</text:span><text:span text:style-name="T234">1-10, Žin., 2006, Nr. 123-4658 (2006-11-16), i. k. 1062250ISAK000V-922</text:span></text:p>
      <text:p text:style-name="P235"><text:span text:style-name="T236">Nr.<text:s/></text:span><text:a xlink:href="https://www.e-tar.lt/portal/legalAct.html?documentId=TAR.C535260BFCFD" office:target-frame-name="_top" xlink:show="replace"><text:span text:style-name="T237">V-122</text:span></text:a><text:span text:style-name="T238">, 2008-02-15, Žin., 2008, Nr. 22-824 (2008-02-23), i. k. 1082250ISAK000V-122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</text:span><text:span text:style-name="T246">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TAR.9710DA39C053" office:target-frame-name="_top" xlink:show="replace"><text:span text:style-name="T251">V-705</text:span></text:a><text:span text:style-name="T252">, 2004-10-12, Žin., 2004, Nr. 152-5563 (2004-10-16), i. k. 1042250ISAK000V-705</text:span></text:p>
      <text:p text:style-name="P253"><text:span text:style-name="T254">Dėl Lietuvos<text:s/></text:span><text:span text:style-name="T255">Respublikos sveikatos apsaugos ministro 2000 m. spalio 6 d. įsakymo Nr. 529 "Dėl Medicinos pagalbos priemonių sąrašo patvirtinimo" pakeitimo</text:span></text:p>
      <text:p text:style-name="P256"/>
      <text:p text:style-name="P257"><text:span text:style-name="T258">2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E56133AF2547" office:target-frame-name="_top" xlink:show="replace"><text:span text:style-name="T263">V-343</text:span></text:a><text:span text:style-name="T264">, 2005-05-04, Žin., 2005, Nr. 61-2184 (2005-05-14), i. k. 1052250ISAK000V-343</text:span></text:p>
      <text:p text:style-name="P265"><text:span text:style-name="T266">Dėl sveikatos apsaugos ministro 2000 m. spalio 6 d. įsakymo Nr. 529 "Dėl medicinos pagalbos priemonių sąrašo patvirtinimo" pakeitimo</text:span></text:p>
      <text:p text:style-name="P267"/>
      <text:p text:style-name="P268"><text:span text:style-name="T269">3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7F9FF88B5E26" office:target-frame-name="_top" xlink:show="replace"><text:span text:style-name="T274">V-914</text:span></text:a><text:span text:style-name="T275">, 2005-11-25, Žin., 2005, Nr. 142-5146 (2005-12-03), i. k. 1052250ISAK000V-914</text:span></text:p>
      <text:p text:style-name="P276"><text:span text:style-name="T277">Dėl Lietuvos Respubliko</text:span><text:span text:style-name="T278">s sveikatos apsaugos ministro 2000 m. spalio 6 d. įsakymo Nr. 529 "Dėl medicinos pagalbos priemonių sąrašo patvirtinimo" pakeitimo</text:span></text:p>
      <text:p text:style-name="P279"/>
      <text:p text:style-name="P280"><text:span text:style-name="T281">4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A6A89EEE8DFC" office:target-frame-name="_top" xlink:show="replace"><text:span text:style-name="T286">V-87</text:span></text:a><text:span text:style-name="T287">, 2006-02-02, Žin., 2006, Nr. 14-522 (2006-02-04), i. k. 1062250ISAK0000V-87</text:span></text:p>
      <text:p text:style-name="P288"><text:span text:style-name="T289">Dėl Lietuvos Respublikos sveikatos apsaugos ministro 2000 m. spalio 6 d. įsakymo Nr. 529 "Dėl M</text:span><text:span text:style-name="T290">edicinos pagalbos priemonių sąrašo patvirtinimo" pakeitimo</text:span></text:p>
      <text:p text:style-name="P291"/>
      <text:p text:style-name="P292"><text:span text:style-name="T293">5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224AB0F66AF5" office:target-frame-name="_top" xlink:show="replace"><text:span text:style-name="T298">V-224</text:span></text:a><text:span text:style-name="T299">, 2006-03-28, Žin., 2006, Nr. 35-1280 (2</text:span><text:span text:style-name="T300">006-03-30), i. k. 1062250ISAK000V-224</text:span></text:p>
      <text:p text:style-name="P301"><text:span text:style-name="T302">Dėl Lietuvos Respublikos sveikatos apsaugos ministro 2000 m. spalio 6 d. įsakymo Nr. 529 "Dėl Medicinos pagalbos priemonių sąrašo patvirtinimo" pakeitimo</text:span></text:p>
      <text:p text:style-name="P303"/>
      <text:p text:style-name="P304"><text:span text:style-name="T305">6.</text:span></text:p>
      <text:p text:style-name="P306"><text:span text:style-name="T307">Lietuvos Respublikos sveikatos apsaugos ministerija, Įsakyma</text:span><text:span text:style-name="T308">s</text:span></text:p>
      <text:p text:style-name="P309"><text:span text:style-name="T310">Nr.<text:s/></text:span><text:a xlink:href="https://www.e-tar.lt/portal/legalAct.html?documentId=TAR.E2E9EFCB6C81" office:target-frame-name="_top" xlink:show="replace"><text:span text:style-name="T311">V-485</text:span></text:a><text:span text:style-name="T312">, 2006-06-13, Žin., 2006, Nr. 67-2482 (2006-06-15), i. k. 1062250ISAK000V-485</text:span></text:p>
      <text:p text:style-name="P313"><text:span text:style-name="T314">Dėl Lietuvos Respublikos sveikatos apsaugos ministro 2000 m. spalio 6 d. įsakymo Nr.<text:s/></text:span><text:span text:style-name="T315">529 "Dėl Medicinos pagalbos priemonių sąrašo patvirtinimo" pakeitimo</text:span></text:p>
      <text:p text:style-name="P316"/>
      <text:p text:style-name="P317"><text:span text:style-name="T318">7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4522C450F52B" office:target-frame-name="_top" xlink:show="replace"><text:span text:style-name="T323">V-922</text:span></text:a><text:span text:style-name="T324">, 2006-11-10, Žin., 2006, Nr.<text:s/></text:span><text:span text:style-name="T325">123-4658 (2006-11-16), i. k. 1062250ISAK000V-922</text:span></text:p>
      <text:p text:style-name="P326"><text:span text:style-name="T327">Dėl Lietuvos Respublikos sveikatos apsaugos ministro 2000 m. spalio 6 d. įsakymo Nr. 529 "Dėl Medicinos pagalbos priemonių sąrašo patvirtinimo" pakeitimo</text:span></text:p>
      <text:p text:style-name="P328"/>
      <text:p text:style-name="P329"><text:span text:style-name="T330">8.</text:span></text:p>
      <text:p text:style-name="P331"><text:span text:style-name="T332">Lietuvos Respublikos sveikatos apsaugos ministeri</text:span><text:span text:style-name="T333">ja, Įsakymas</text:span></text:p>
      <text:p text:style-name="P334"><text:span text:style-name="T335">Nr.<text:s/></text:span><text:a xlink:href="https://www.e-tar.lt/portal/legalAct.html?documentId=TAR.C535260BFCFD" office:target-frame-name="_top" xlink:show="replace"><text:span text:style-name="T336">V-122</text:span></text:a><text:span text:style-name="T337">, 2008-02-15, Žin., 2008, Nr. 22-824 (2008-02-23), i. k. 1082250ISAK000V-122</text:span></text:p>
      <text:p text:style-name="P338"><text:span text:style-name="T339">Dėl Lietuvos Respublikos sveikatos apsaugos ministro 2000 m. spalio 6 d. įs</text:span><text:span text:style-name="T340">akymo Nr. 529 "Dėl medicinos pagalbos priemonių sąrašo patvirtinimo" papildy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220" meta:word-count="1767" meta:character-count="12577" meta:row-count="441" meta:non-whitespace-character-count="11030"/>
  </office:meta>
</office:document-meta>
</file>