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text-properties fo:font-weight="bold" style:font-weight-asian="bold"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font-weight="bold" style:font-weight-asian="bold" fo:text-transform="uppercase"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font-weight="bold" style:font-weight-asian="bold" fo:text-transform="uppercase"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text-properties fo:font-weight="bold" style:font-weight-asian="bold" fo:text-transform="uppercase"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font-weight="bold" style:font-weight-asian="bold" fo:text-transform="uppercase"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text-properties fo:font-weight="bold" style:font-weight-asian="bold" fo:text-transform="uppercase"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center"/>
      <style:text-properties fo:font-weight="bold" style:font-weight-asian="bold" fo:text-transform="uppercase"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Suvestinė redakcija nuo 2009-02-11 iki 2010-02-25</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ir Lietuvos Respublikos įmonių įstatymo (Žin.,1990, Nr.<text:s/></text:span><text:a xlink:href="https://www.e-tar.lt/portal/lt/legalAct/TAR.4FB9F4D3ED6B" office:target-frame-name="_blank" xlink:show="new"><text:span text:style-name="T34">14-395</text:span></text:a><text:span text:style-name="T35">, Nr.<text:s/></text:span><text:a xlink:href="https://www.e-tar.lt/portal/lt/legalAct/TAR.E1176EC2A477" office:target-frame-name="_blank" xlink:show="new"><text:span text:style-name="T36">23-573</text:span></text:a><text:span text:style-name="T37">; 1991, Nr.<text:s/></text:span><text:a xlink:href="https://www.e-tar.lt/portal/lt/legalAct/TAR.BE85780233DE" office:target-frame-name="_blank" xlink:show="new"><text:span text:style-name="T38">5-128</text:span></text:a><text:span text:style-name="T39">, Nr.<text:s/></text:span><text:a xlink:href="https://www.e-tar.lt/portal/lt/legalAct/TAR.C54CDFF0BEB8" office:target-frame-name="_blank" xlink:show="new"><text:span text:style-name="T40">32-867</text:span></text:a><text:span text:style-name="T41">; 1992, Nr.<text:s/></text:span><text:a xlink:href="https://www.e-tar.lt/portal/lt/legalAct/TAR.73258FCBC1C2" office:target-frame-name="_blank" xlink:show="new"><text:span text:style-name="T42">20-590</text:span></text:a><text:span text:style-name="T43">, Nr.<text:s/></text:span><text:a xlink:href="https://www.e-tar.lt/portal/lt/legalAct/TAR.50A0819D9AB0" office:target-frame-name="_blank" xlink:show="new"><text:span text:style-name="T44">33-1009</text:span></text:a><text:span text:style-name="T45">; 1993, Nr.<text:s/></text:span><text:a xlink:href="https://www.e-tar.lt/portal/lt/legalAct/TAR.7064E499FD15" office:target-frame-name="_blank" xlink:show="new"><text:span text:style-name="T46">4-75</text:span></text:a><text:span text:style-name="T47">, Nr.<text:s/></text:span><text:a xlink:href="https://www.e-tar.lt/portal/lt/legalAct/TAR.A72FD9109BBA" office:target-frame-name="_blank" xlink:show="new"><text:span text:style-name="T48">25-581</text:span></text:a><text:span text:style-name="T49">; 1994, Nr.<text:s/></text:span><text:a xlink:href="https://www.e-tar.lt/portal/lt/legalAct/TAR.0686B5B7C1E3" office:target-frame-name="_blank" xlink:show="new"><text:span text:style-name="T50">8-119</text:span></text:a><text:span text:style-name="T51">, Nr. 14-2232,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CC0B4E795C8D" office:target-frame-name="_blank" xlink:show="new"><text:span text:style-name="T62">39-964</text:span></text:a><text:span text:style-name="T63">, Nr.<text:s/></text:span><text:a xlink:href="https://www.e-tar.lt/portal/lt/legalAct/TAR.9B89A6306CD1" office:target-frame-name="_blank" xlink:show="new"><text:span text:style-name="T64">44-1074</text:span></text:a><text:span text:style-name="T65">, Nr.<text:s/></text:span><text:a xlink:href="https://www.e-tar.lt/portal/lt/legalAct/TAR.9CC710FC4B59" office:target-frame-name="_blank" xlink:show="new"><text:span text:style-name="T66">51-1247</text:span></text:a><text:span text:style-name="T67">, Nr.<text:s/></text:span><text:a xlink:href="https://www.e-tar.lt/portal/lt/legalAct/TAR.E62A4DD81007" office:target-frame-name="_blank" xlink:show="new"><text:span text:style-name="T68">60-1503</text:span></text:a><text:span text:style-name="T69">, Nr.<text:s/></text:span><text:a xlink:href="https://www.e-tar.lt/portal/lt/legalAct/TAR.88CFB00D897E" office:target-frame-name="_blank" xlink:show="new"><text:span text:style-name="T70">94-2089</text:span></text:a><text:span text:style-name="T71">; 1996, Nr.<text:s/></text:span><text:a xlink:href="https://www.e-tar.lt/portal/lt/legalAct/TAR.2F519F535C3D" office:target-frame-name="_blank" xlink:show="new"><text:span text:style-name="T72">11-284</text:span></text:a><text:span text:style-name="T73">, Nr.<text:s/></text:span><text:a xlink:href="https://www.e-tar.lt/portal/lt/legalAct/TAR.1DBCED168AF4" office:target-frame-name="_blank" xlink:show="new"><text:span text:style-name="T74">68-1641</text:span></text:a><text:span text:style-name="T75">; 1997, Nr.<text:s/></text:span><text:a xlink:href="https://www.e-tar.lt/portal/lt/legalAct/TAR.E2291821B60F" office:target-frame-name="_blank" xlink:show="new"><text:span text:style-name="T76">96-2419</text:span></text:a><text:span text:style-name="T77">; 1999, Nr.<text:s/></text:span><text:a xlink:href="https://www.e-tar.lt/portal/lt/legalAct/TAR.F592AC1A87B5" office:target-frame-name="_blank" xlink:show="new"><text:span text:style-name="T78">59-1917</text:span></text:a><text:span text:style-name="T79">; 2000, Nr.<text:s/></text:span><text:a xlink:href="https://www.e-tar.lt/portal/lt/legalAct/TAR.E0922DC07500" office:target-frame-name="_blank" xlink:show="new"><text:span text:style-name="T80">28-756</text:span></text:a><text:span text:style-name="T81">) 13 straipsnio nuostatomis,</text:span></text:p>
      <text:p text:style-name="P82"><text:span text:style-name="T83">1</text:span><text:span text:style-name="T84">.<text:s/></text:span><text:span text:style-name="T85">Tvirtinu</text:span><text:span text:style-name="T86"><text:s/>pridedamus:</text:span></text:p>
      <text:p text:style-name="P87"><text:span text:style-name="T88">1.1</text:span><text:span text:style-name="T89">. Licencijų gyvulių sėklinimo centrų, kergimo punktų bei embrionų ir kiaušialąsčių persodinimo įmonių veiklai išdavimo tvarką;</text:span></text:p>
      <text:p text:style-name="P90"><text:span text:style-name="T91">1.2</text:span><text:span text:style-name="T92">. Rei</text:span><text:span text:style-name="T93">kalavimus gyvulių sėklinimo centrams, kergimo punktams bei embrionų ir kiaušialąsčių persodinimo įmonėms, jų personalui ir įrangai;</text:span></text:p>
      <text:p text:style-name="P94"><text:span text:style-name="T95">1.3</text:span><text:span text:style-name="T96">. Licencijų gyvulių sėklintojams išdavimo ir sėklintojų bei embrionų persodinimo kursų organizavimo tvarką.</text:span></text:p>
      <text:p text:style-name="P97"><text:span text:style-name="T98">2</text:span><text:span text:style-name="T99">.<text:s/></text:span><text:span text:style-name="T100">Pavedu 1.1, 1.2 ir 1.3 punktais patvirtintų reikalavimų įgyvendinimą kontroliuoti viceministrui V. Grušauskui.</text:span></text:p>
      <text:p text:style-name="P101"><text:span text:style-name="T102">3</text:span><text:span text:style-name="T103">. Laikau netekusiu galios Lietuvos Respublikos žemės ir miškų ūkio ministerijos 1997 04 25 įsakymą Nr. 241 „Dėl leidimų (licencijų) išdavimo</text:span><text:span text:style-name="T104">“.</text:span></text:p>
      <text:p text:style-name="P105"/>
      <text:p text:style-name="P106"/>
      <text:p text:style-name="P107"/>
      <text:p text:style-name="P108"><text:span text:style-name="T109">ŽEMĖS ŪKIO MINISTRAS</text:span><text:span text:style-name="T110"><text:tab/>EDVARDAS MAKELIS</text:span></text:p>
      <text:p text:style-name="P111"/>
      <text:soft-page-break/>
      <text:p text:style-name="P112">PATVIRTINTA</text:p>
      <text:p text:style-name="P113">Lietuvos Respublikos žemės ūkio ministro</text:p>
      <text:p text:style-name="P114">2000 10 03 įsakymu Nr. 282</text:p>
      <text:p text:style-name="P115"/>
      <text:p text:style-name="P116"><text:span text:style-name="T117">LICENCIJŲ GYVULIŲ SĖKLINIMO CENTRŲ, KERGIMO PUNKTŲ BEI EMBRIONŲ IR KIAUŠIALĄSČIŲ PERSODINIMO ĮMONIŲ VEIKLAI IŠDAVIMO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ai ir juridiniai asmenys, norintys verstis veislininkystės veikla, numatyta šios tvarkos 3 punkte, privalo turėti licenciją.</text:span></text:p>
      <text:p text:style-name="P127"><text:span text:style-name="T128">2</text:span><text:span text:style-name="T129">. Veislininkystės veiklos licenciją (leidimą) (toliau tekste – licencija) rengia<text:s/></text:span><text:span text:style-name="T130">ir išduoda Valstybinė gyvulių veislininkystės priežiūros tarnyba prie Žemės ūkio ministerijos (toliau – Tarnyba).</text:span></text:p>
      <text:p text:style-name="P131"><text:span text:style-name="T132">3</text:span><text:span text:style-name="T133">. Turint licenciją, galima vykdyti tokią veislininkystės veiklą:</text:span></text:p>
      <text:p text:style-name="P134"><text:span text:style-name="T135">3.1</text:span><text:span text:style-name="T136">. laikyti reproduktorius, gauti iš jų spermą ir prekiauti ja;</text:span></text:p>
      <text:p text:style-name="P137"><text:span text:style-name="T138">3.2</text:span><text:span text:style-name="T139">. teikti gyvulių sėklinimo, embrionų persodinimo paslaugas;</text:span></text:p>
      <text:p text:style-name="P140"><text:span text:style-name="T141">3.3</text:span><text:span text:style-name="T142">. verstis embrionų ir kiaušialąsčių persodinimu ir prekyba jais.</text:span></text:p>
      <text:p text:style-name="P143"/>
      <text:p text:style-name="P144"><text:span text:style-name="T145">II</text:span><text:span text:style-name="T146">.<text:s/></text:span><text:span text:style-name="T147">Licencijų išdavimo sąlygos veikiantiems ir naujai steigiamiems gyvulių sėklinimo centrams</text:span></text:p>
      <text:p text:style-name="P148"/>
      <text:p text:style-name="P149"><text:span text:style-name="T150">4</text:span><text:span text:style-name="T151">. Gyvulių sėk</text:span><text:span text:style-name="T152">linimo centro veiklai vykdyti licencija išduodama, jeigu:</text:span></text:p>
      <text:p text:style-name="P153"><text:span text:style-name="T154">4.1</text:span><text:span text:style-name="T155">. yra sąlygos reproduktoriams laikyti;</text:span></text:p>
      <text:p text:style-name="P156"><text:span text:style-name="T157">4.2</text:span><text:span text:style-name="T158">. centras yra prižiūrimas veterinarijos gydytojo;</text:span></text:p>
      <text:p text:style-name="P159"><text:span text:style-name="T160">4.3</text:span><text:span text:style-name="T161">. sperma yra gaunama iš sėklinimo centre laikomų reproduktorių, išskyrus tuos atvejus, kai</text:span><text:span text:style-name="T162"><text:s/>sėklinimo centras nustatyta tvarka gauna spermą ir už centro ribų;</text:span></text:p>
      <text:p text:style-name="P163"><text:span text:style-name="T164">4.4</text:span><text:span text:style-name="T165">. centras dalyvauja pripažintų veislininkystės institucijų veislių gerinimo programose;</text:span></text:p>
      <text:p text:style-name="P166"><text:span text:style-name="T167">4.5</text:span><text:span text:style-name="T168">. laikomasi reproduktorių androloginės būklės įvertinimo, spermos kokybės ir apskaitos</text:span><text:span text:style-name="T169"><text:s/>tvarkymo reikalavimų;</text:span></text:p>
      <text:p text:style-name="P170"><text:span text:style-name="T171">4.6</text:span><text:span text:style-name="T172">. spermai gauti laikomiems reproduktoriams išduoti pažymėjimai, kad jų spermą galima kriokonservuoti ir ja prekiauti. Sperma fasuojama ir ženklinama pagal galiojančius reikalavimus;</text:span></text:p>
      <text:p text:style-name="P173"><text:span text:style-name="T174">4.7</text:span><text:span text:style-name="T175">. laikomi reproduktoriai yra gerintoj</text:span><text:span text:style-name="T176">ai ir jų veislinė vertė yra aukštesnė negu vidutinė Respublikoje kontroliuojamų gyvulių vertė;</text:span></text:p>
      <text:p text:style-name="P177"><text:span text:style-name="T178">4.8</text:span><text:span text:style-name="T179">. laikomi reproduktoriai įsigyti užsienyje su Tarnybos leidimu, o jų tėvai įrašyti kilmės vietovėje į kilmės knygas nustatyta tvarka pripažintos veislinin</text:span><text:span text:style-name="T180">kystės institucijos;</text:span></text:p>
      <text:p text:style-name="P181"><text:span text:style-name="T182">4.9</text:span><text:span text:style-name="T183">. iš užsienio atvežti reproduktoriai įrašyti į pripažintos Lietuvos Respublikos veislininkystės institucijos kilmės knygą ar registrą;</text:span></text:p>
      <text:p text:style-name="P184"><text:span text:style-name="T185">4.10</text:span><text:span text:style-name="T186">. reproduktoriai tikrinami pagal palikuonių ir individualų produktyvumą;</text:span></text:p>
      <text:p text:style-name="P187"><text:span text:style-name="T188">4.11</text:span><text:span text:style-name="T189">.<text:s/></text:span><text:span text:style-name="T190">centras turi veterinarinį registro numerį;</text:span></text:p>
      <text:p text:style-name="P191"><text:span text:style-name="T192">4.12</text:span><text:span text:style-name="T193">. centro įranga ir jo personalas atitinka nustatytus reikalavimus.</text:span></text:p>
      <text:p text:style-name="P194"/>
      <text:p text:style-name="P195"><text:span text:style-name="T196">III</text:span><text:span text:style-name="T197">.<text:s/></text:span><text:span text:style-name="T198">Licencijų išdavimo sąlygos veikiantiems ir naujai steigiamiems gyvulių kergimo punktams</text:span></text:p>
      <text:p text:style-name="P199"/>
      <text:p text:style-name="P200"><text:span text:style-name="T201">5</text:span><text:span text:style-name="T202">. Gyvulių kergimo punkto veikl</text:span><text:span text:style-name="T203">ai vykdyti licencija išduodama, jeigu:</text:span></text:p>
      <text:p text:style-name="P204"><text:span text:style-name="T205">5.1</text:span><text:span text:style-name="T206">. yra sąlygos reproduktoriams laikyti, kvalifikuotas personalas, tinkamos patalpos, įskaitant izoliatorių, bei patelių kergimui reikalinga įranga;</text:span></text:p>
      <text:p text:style-name="P207"><text:span text:style-name="T208">5.2</text:span><text:span text:style-name="T209">. punktas prižiūrimas veterinarijos gydytojo;</text:span></text:p>
      <text:p text:style-name="P210"><text:span text:style-name="T211">5.3</text:span><text:span text:style-name="T212">. rep</text:span><text:span text:style-name="T213">roduktoriai suženklinti, kad būtų galima nustatyti jų tapatumą;</text:span></text:p>
      <text:p text:style-name="P214"><text:span text:style-name="T215">5.4</text:span><text:span text:style-name="T216">. reproduktoriai yra gerintojai;</text:span></text:p>
      <text:p text:style-name="P217"><text:span text:style-name="T218">5.5</text:span><text:span text:style-name="T219">. punktas dalyvauja pripažintų veislininkystės institucijų veislininkystės programose;</text:span></text:p>
      <text:p text:style-name="P220"><text:span text:style-name="T221">5.6</text:span><text:span text:style-name="T222">. įvertinta kergimui naudojamų reproduktorių androl</text:span><text:span text:style-name="T223">oginė bei jų spermos būklė pagal sanitarinius ir veterinarinius reikalavimus;</text:span></text:p>
      <text:p text:style-name="P224"><text:span text:style-name="T225">5.7</text:span><text:span text:style-name="T226">. tinkamai tvarkoma kergimo apskaita, laikomasi veterinarinių – sanitarinių reikalavimų;</text:span></text:p>
      <text:p text:style-name="P227"><text:span text:style-name="T228">5.8</text:span><text:span text:style-name="T229">. punkto įranga ir jo personalas atitinka nustatytus reikalavimus.</text:span></text:p>
      <text:p text:style-name="P230"/>
      <text:p text:style-name="P231"><text:span text:style-name="T232">I</text:span><text:span text:style-name="T233">V</text:span><text:span text:style-name="T234">.<text:s/></text:span><text:span text:style-name="T235">Licencijų išdavimo sąlygos veikiančioms ir naujai steigiamoms embrionų ir kiaušialąsčių persodinimo įmonėms</text:span></text:p>
      <text:p text:style-name="P236"/>
      <text:p text:style-name="P237"><text:span text:style-name="T238">6</text:span><text:span text:style-name="T239">. Embrionų ir kiaušialąsčių persodinimo įmonės veiklai vykdyti licencija išduodama, jeigu:</text:span></text:p>
      <text:p text:style-name="P240"><text:span text:style-name="T241">6.1</text:span><text:span text:style-name="T242">. yra tinkamos patalpos, kvalifikuotas pe</text:span><text:span text:style-name="T243">rsonalas bei naudojamą technologiją atitinkanti įranga;</text:span></text:p>
      <text:p text:style-name="P244"><text:span text:style-name="T245">6.2</text:span><text:span text:style-name="T246">. įmonė prižiūrima veterinarijos gydytojo;</text:span></text:p>
      <text:p text:style-name="P247"><text:span text:style-name="T248">6.3</text:span><text:span text:style-name="T249">. įmonė dalyvauja pripažintų veislininkystės institucijų veislių gerinimo programose;</text:span></text:p>
      <text:p text:style-name="P250"><text:span text:style-name="T251">6.4</text:span><text:span text:style-name="T252">. persodinami embrionai bei kiaušialąstės atitinka</text:span><text:span text:style-name="T253"><text:s/>veterinarinius ir sanitarinius reikalavimus, tinkamai tvarkoma apskaita.</text:span></text:p>
      <text:p text:style-name="P254"/>
      <text:p text:style-name="P255"><text:span text:style-name="T256">V</text:span><text:span text:style-name="T257">.<text:s/></text:span><text:span text:style-name="T258">Paraiška gauti licenciją</text:span></text:p>
      <text:p text:style-name="P259"/>
      <text:p text:style-name="P260"><text:span text:style-name="T261">7</text:span><text:span text:style-name="T262">. Paraiška gauti licenciją pateikiama Tarnybai užklijuotame voke su užrašu „Paraiška gauti licenciją“.</text:span></text:p>
      <text:p text:style-name="P263"><text:span text:style-name="T264">8</text:span><text:span text:style-name="T265">. Paraiškoje nurodoma:</text:span></text:p>
      <text:p text:style-name="P266"><text:span text:style-name="T267">8.1</text:span><text:span text:style-name="T268">.<text:s/></text:span><text:span text:style-name="T269">duomenys apie pareiškėją:</text:span></text:p>
      <text:p text:style-name="P270"><text:span text:style-name="T271">8.1.1</text:span><text:span text:style-name="T272">. įmonės pavadinimas, adresas, kodas, banko rekvizitai;</text:span></text:p>
      <text:p text:style-name="P273"><text:span text:style-name="T274">8.1.2</text:span><text:span text:style-name="T275">. jeigu į įmonę yra investuotas ir užsienio kapitalas, – steigėjų iš Lietuvos pusės įstatinio kapitalo dalis;</text:span></text:p>
      <text:p text:style-name="P276"><text:span text:style-name="T277">8.1.3</text:span><text:span text:style-name="T278">. veislininkystės veiklos sritis ir api</text:span><text:span text:style-name="T279">mtis, turima bazė, laboratorinė įranga, specialistų kvalifikacija, laikomų gyvulių veislinė vertė, numatoma veiklos pradžia.</text:span></text:p>
      <text:p text:style-name="P280"><text:span text:style-name="T281">9</text:span><text:span text:style-name="T282">. Prie paraiškos pridedama:</text:span></text:p>
      <text:p text:style-name="P283"><text:span text:style-name="T284">9.1</text:span><text:span text:style-name="T285">. įstatų ir registracijos pažymėjimo (neturinčioms įstatų personalinėms įmonėms – tik reg</text:span><text:span text:style-name="T286">istracijos pažymėjimo) notariškai patvirtintos kopijos, jeigu įmonė dar neįregistruota, – įmonės steigimo sutartis ir įstatų projektas;</text:span></text:p>
      <text:p text:style-name="P287"><text:span text:style-name="T288">9.2</text:span><text:span text:style-name="T289">. įmonės veiklos plėtojimo programa.</text:span></text:p>
      <text:p text:style-name="P290"><text:span text:style-name="T291">9.3.</text:span><text:span text:style-name="T292"><text:s/>Neteko galios nuo 2003-10-16</text:span></text:p>
      <text:p text:style-name="P293">Punkto naikinimas:</text:p>
      <text:p text:style-name="P294"><text:span text:style-name="T295">Nr.<text:s/></text:span><text:a xlink:href="https://www.e-tar.lt/portal/legalAct.html?documentId=TAR.033229A6986D" office:target-frame-name="_top" xlink:show="replace"><text:span text:style-name="T296">3D-400</text:span></text:a><text:span text:style-name="T297">, 2003-09-30, Žin. 2003, Nr. 97-4372 (2003-10-15), i. k. 1032330ISAK003D-400</text:span></text:p>
      <text:p text:style-name="Normal"/>
      <text:p text:style-name="P298"><text:span text:style-name="T299">VI</text:span><text:span text:style-name="T300">.<text:s/></text:span><text:span text:style-name="T301">Paraiškų nagrinėjimas, licencijų išdavimas ir sąlygos</text:span></text:p>
      <text:p text:style-name="P302"/>
      <text:p text:style-name="P303"><text:span text:style-name="T304">10</text:span><text:span text:style-name="T305">. Paraiškas nagrinė</text:span><text:span text:style-name="T306">ja Tarnybos sudaryta licencijų išdavimo komisija.</text:span></text:p>
      <text:p text:style-name="P307"><text:span text:style-name="T308">11</text:span><text:span text:style-name="T309">. Įmonių pasirengimą verstis licencijuojama veikla, nustatyta šioje tvarkoje, įvertina Tarnybos sudaryta komisija, kuri gyvulių sėklinimo centrų, kergimo punktų bei embrionų, kiaušialąsčių persodinimo</text:span><text:span text:style-name="T310"><text:s/>įmonių apžiūros aktus su išvadomis pateikia licencijų išdavimo komisijai.</text:span></text:p>
      <text:p text:style-name="P311"><text:span text:style-name="T312">12</text:span><text:span text:style-name="T313">. Paraiška išnagrinėjama per 30 dienų. Į licencijų išdavimo posėdį kviečiami pareiškėjai. Jeigu licencija neišduodama, apie tai pareiškėjui pranešama per 10 dienų motyvuotu ra</text:span><text:span text:style-name="T314">štu.</text:span></text:p>
      <text:p text:style-name="P315"><text:span text:style-name="T316">13</text:span><text:span text:style-name="T317">. Licencija neišduodama, jeigu:</text:span></text:p>
      <text:p text:style-name="P318"><text:span text:style-name="T319">13.1</text:span><text:span text:style-name="T320">. pateikti ne visi dokumentai, reikalingi licencijai gauti;</text:span></text:p>
      <text:p text:style-name="P321"><text:span text:style-name="T322">13.2</text:span><text:span text:style-name="T323">. dokumentai neatitinka nustatytų reikalavimų;</text:span></text:p>
      <text:p text:style-name="P324"><text:span text:style-name="T325">13.3</text:span><text:span text:style-name="T326">. pareiškėjo pasirengimas neatitinka šioje tvarkoje numatytos licencijuojamos veiklo</text:span><text:span text:style-name="T327">s sąlygų (neigiama komisijos išvada įmonės apžiūros akte);</text:span></text:p>
      <text:p text:style-name="P328"><text:span text:style-name="T329">13.4</text:span><text:span text:style-name="T330">. pareiškėjas nesilaiko Lietuvos Respublikos gyvulių veislininkystės bei Veterinarijos įstatymų.</text:span></text:p>
      <text:p text:style-name="P331"><text:span text:style-name="T332">14</text:span><text:span text:style-name="T333">. Licencijos išduodamos neterminuotam laikui.</text:span></text:p>
      <text:p text:style-name="P334">Punkto pakeitimai:</text:p>
      <text:p text:style-name="P335"><text:span text:style-name="T336">Nr.<text:s/></text:span><text:a xlink:href="https://www.e-tar.lt/portal/legalAct.html?documentId=TAR.033229A6986D" office:target-frame-name="_top" xlink:show="replace"><text:span text:style-name="T337">3D-400</text:span></text:a><text:span text:style-name="T338">, 2003-09-30, Žin., 2003, Nr. 97-4372 (2003-10-15), i. k. 1032330ISAK003D-400</text:span></text:p>
      <text:p text:style-name="Normal"/>
      <text:p text:style-name="P339"><text:span text:style-name="T340">15</text:span><text:span text:style-name="T341">. Už licencijos išdavimą mokama Lietuvos Respublikos Vyriausybės nustatyto dydžio val</text:span><text:span text:style-name="T342">stybės rinkliava.</text:span></text:p>
      <text:p text:style-name="P343">Punkto pakeitimai:</text:p>
      <text:p text:style-name="P344"><text:span text:style-name="T345">Nr.<text:s/></text:span><text:a xlink:href="https://www.e-tar.lt/portal/legalAct.html?documentId=TAR.033229A6986D" office:target-frame-name="_top" xlink:show="replace"><text:span text:style-name="T346">3D-400</text:span></text:a><text:span text:style-name="T347">, 2003-09-30, Žin., 2003, Nr. 97-4372 (2003-10-15), i. k. 1032330ISAK003D-400</text:span></text:p>
      <text:p text:style-name="Normal"/>
      <text:p text:style-name="P348"><text:span text:style-name="T349">16</text:span><text:span text:style-name="T350">. Licencija išduodama, kai pareiškėjas sum</text:span><text:span text:style-name="T351">oka Lietuvos Respublikos Vyriausybės nustatyto dydžio valstybės rinkliavą.</text:span><text:s/></text:p>
      <text:p text:style-name="P352">Punkto pakeitimai:</text:p>
      <text:p text:style-name="P353"><text:span text:style-name="T354">Nr.<text:s/></text:span><text:a xlink:href="https://www.e-tar.lt/portal/legalAct.html?documentId=TAR.033229A6986D" office:target-frame-name="_top" xlink:show="replace"><text:span text:style-name="T355">3D-400</text:span></text:a><text:span text:style-name="T356">, 2003-09-30, Žin., 2003, Nr. 97-4372 (2003-10-15), i. k. 1032330ISAK</text:span><text:span text:style-name="T357">003D-400</text:span></text:p>
      <text:p text:style-name="P358"><text:span text:style-name="T359">Nr.<text:s/></text:span><text:a xlink:href="https://www.e-tar.lt/portal/legalAct.html?documentId=TAR.3EEC5AA2AEDD" office:target-frame-name="_top" xlink:show="replace"><text:span text:style-name="T360">3D-56</text:span></text:a><text:span text:style-name="T361">, 2009-02-03, Žin., 2009, Nr. 16-643 (2009-02-10), i. k. 1092330ISAK0003D-56</text:span></text:p>
      <text:p text:style-name="Normal"/>
      <text:p text:style-name="P362"><text:span text:style-name="T363">17</text:span><text:span text:style-name="T364">. Licencijų išdavimo komisijos posėdžiai protokoluojami. Licencijos regi</text:span><text:span text:style-name="T365">struojamos<text:s/></text:span><text:span text:style-name="T366">licencijų registracijos žurnale</text:span><text:span text:style-name="T367">, nurodant šiuos rekvizitus:</text:span></text:p>
      <text:p text:style-name="P368"><text:span text:style-name="T369">17.1</text:span><text:span text:style-name="T370">. licencijos numerį;</text:span></text:p>
      <text:p text:style-name="P371"><text:span text:style-name="T372">17.2</text:span><text:span text:style-name="T373">. licencijos turėtojo pavadinimą, adresą, kodą;</text:span></text:p>
      <text:p text:style-name="P374"><text:span text:style-name="T375">17.3</text:span><text:span text:style-name="T376">. licencijuojamą veiklą, konkrečią veiklos vietą;</text:span></text:p>
      <text:p text:style-name="P377"><text:span text:style-name="T378">17.4</text:span><text:span text:style-name="T379">. licencijos išdavimo data;</text:span><text:s/></text:p>
      <text:p text:style-name="P380">Punkto<text:s/>pakeitimai:</text:p>
      <text:p text:style-name="P381"><text:span text:style-name="T382">Nr.<text:s/></text:span><text:a xlink:href="https://www.e-tar.lt/portal/legalAct.html?documentId=TAR.033229A6986D" office:target-frame-name="_top" xlink:show="replace"><text:span text:style-name="T383">3D-400</text:span></text:a><text:span text:style-name="T384">, 2003-09-30, Žin., 2003, Nr. 97-4372 (2003-10-15), i. k. 1032330ISAK003D-400</text:span></text:p>
      <text:p text:style-name="Normal"/>
      <text:p text:style-name="P385"><text:span text:style-name="T386">17.5</text:span><text:span text:style-name="T387">. licencijos galiojimo sustabdymo datą;</text:span></text:p>
      <text:p text:style-name="P388"><text:span text:style-name="T389">17.6</text:span><text:span text:style-name="T390">. licencijos gali</text:span><text:span text:style-name="T391">ojimo sustabdymo panaikinimo datą;</text:span></text:p>
      <text:p text:style-name="P392"><text:span text:style-name="T393">17.7</text:span><text:span text:style-name="T394">. licencijos galiojimo panaikinimo datą.</text:span></text:p>
      <text:p text:style-name="P395">Punkto pakeitimai:</text:p>
      <text:p text:style-name="P396"><text:span text:style-name="T397">Nr.<text:s/></text:span><text:a xlink:href="https://www.e-tar.lt/portal/legalAct.html?documentId=TAR.033229A6986D" office:target-frame-name="_top" xlink:show="replace"><text:span text:style-name="T398">3D-400</text:span></text:a><text:span text:style-name="T399">, 2003-09-30, Žin., 2003, Nr. 97-4372 (2003-10-15), i. k. 1</text:span><text:span text:style-name="T400">032330ISAK003D-400</text:span></text:p>
      <text:p text:style-name="Normal"/>
      <text:p text:style-name="P401"><text:span text:style-name="T402">18</text:span><text:span text:style-name="T403">. Pareiškėjui gali būti išduodamos kelios licencijos verstis įvairia veislininkystės veikla arba viena bendra licencija verstis kelių rūšių veislininkystės veikla.</text:span></text:p>
      <text:p text:style-name="P404"><text:span text:style-name="T405">19</text:span><text:span text:style-name="T406">. Licencijoje nurodoma:</text:span></text:p>
      <text:p text:style-name="P407"><text:span text:style-name="T408">19.1</text:span><text:span text:style-name="T409">. licencijos turėtojas –<text:s/></text:span><text:span text:style-name="T410">įmonės pavadinimas;</text:span></text:p>
      <text:p text:style-name="P411"><text:span text:style-name="T412">19.2</text:span><text:span text:style-name="T413">. licencijos numeris;</text:span></text:p>
      <text:p text:style-name="P414"><text:span text:style-name="T415">19.3</text:span><text:span text:style-name="T416">. licencijuojama veikla, konkreti veiklos vieta;</text:span></text:p>
      <text:p text:style-name="P417"><text:span text:style-name="T418">19.4</text:span><text:span text:style-name="T419">. licenciją išdavusi institucija;</text:span></text:p>
      <text:p text:style-name="P420"><text:span text:style-name="T421">19.5</text:span><text:span text:style-name="T422">. licencijos išdavimo data;</text:span><text:s/></text:p>
      <text:p text:style-name="P423">Punkto pakeitimai:</text:p>
      <text:p text:style-name="P424"><text:span text:style-name="T425">Nr.<text:s/></text:span><text:a xlink:href="https://www.e-tar.lt/portal/legalAct.html?documentId=TAR.033229A6986D" office:target-frame-name="_top" xlink:show="replace"><text:span text:style-name="T426">3D-400</text:span></text:a><text:span text:style-name="T427">, 2003-09-30, Žin., 2003, Nr. 97-4372 (2003-10-15), i. k. 1032330ISAK003D-400</text:span></text:p>
      <text:p text:style-name="Normal"/>
      <text:p text:style-name="P428"><text:span text:style-name="T429">19.6</text:span><text:span text:style-name="T430">. licenciją pasirašęs pareigūnas.</text:span></text:p>
      <text:p text:style-name="P431"><text:span text:style-name="T432">20</text:span><text:span text:style-name="T433">. Jeigu licencija išduodama steigiamai įm</text:span><text:span text:style-name="T434">onei – įrašomas įmonės įregistravimo Lietuvos Respublikos įmonių rejestre kodas.</text:span></text:p>
      <text:p text:style-name="P435"><text:span text:style-name="T436">21</text:span><text:span text:style-name="T437">. Įmonės kodą įrašo licenciją išdavusi institucija, licencijos turėtojui pateikus įmonės įregistravimo pažymėjimo notariškai patvirtintą kopiją.</text:span></text:p>
      <text:p text:style-name="P438"><text:span text:style-name="T439">22</text:span><text:span text:style-name="T440">. Tarnyba licencij</text:span><text:span text:style-name="T441">os dublikatą su žyma „Dublikatas“ išduoda įmonei pateikus motyvuotą paaiškinimą apie licencijos originalo praradimo priežastis. Sprendimas dėl licencijos dublikato išdavimo priimamas per 10 kalendorinių dienų nuo motyvuoto paaiškinimo gavimo.</text:span><text:s/></text:p>
      <text:p text:style-name="P442">Punkto pakeitimai:</text:p>
      <text:p text:style-name="P443"><text:span text:style-name="T444">Nr.<text:s/></text:span><text:a xlink:href="https://www.e-tar.lt/portal/legalAct.html?documentId=TAR.033229A6986D" office:target-frame-name="_top" xlink:show="replace"><text:span text:style-name="T445">3D-400</text:span></text:a><text:span text:style-name="T446">, 2003-09-30, Žin., 2003, Nr. 97-4372 (2003-10-15), i. k. 1032330ISAK003D-400</text:span></text:p>
      <text:p text:style-name="Normal"/>
      <text:p text:style-name="P447"><text:span text:style-name="T448">VII</text:span><text:span text:style-name="T449">.<text:s/></text:span><text:span text:style-name="T450">Imonių, gavusių licencijas, pareigos ir atsakomybė</text:span></text:p>
      <text:p text:style-name="P451"/>
      <text:p text:style-name="P452"><text:span text:style-name="T453">23</text:span><text:span text:style-name="T454">. Įmonė,<text:s/></text:span><text:span text:style-name="T455">gavusi licenciją:</text:span></text:p>
      <text:p text:style-name="P456"><text:span text:style-name="T457">23.1</text:span><text:span text:style-name="T458">. veiklą gali pradėti pagal Lietuvos Respublikos galiojančius įstatymus;</text:span></text:p>
      <text:p text:style-name="P459"><text:span text:style-name="T460">23.2</text:span><text:span text:style-name="T461">. savo veikloje vadovaujasi Gyvulių veislininkystės bei Veterinarijos įstatymais ir šias sritis reglamentuojančiais kitais teisės aktais;</text:span></text:p>
      <text:p text:style-name="P462"><text:span text:style-name="T463">23.3</text:span><text:span text:style-name="T464">.<text:s/></text:span><text:span text:style-name="T465">turi laikytis Valstybinės gyvulių veislininkystės programos ir kitų veislininkystės norminių aktų;</text:span></text:p>
      <text:p text:style-name="P466"><text:span text:style-name="T467">23.4</text:span><text:span text:style-name="T468">. sėklinant gyvulius, persodinant embrionus ar juos gaunant, laikytis nustatytų gyvulių porų parinkimo – selekcinių veislininkystės planų;</text:span></text:p>
      <text:p text:style-name="P469"><text:span text:style-name="T470">23.5</text:span><text:span text:style-name="T471">.<text:s/></text:span><text:span text:style-name="T472">gali įvežti reproduktorius, spermą, embrionus iš užsienio pagal Tarnybos nustatytą tvarką ir gavusi jos leidimą;</text:span></text:p>
      <text:p text:style-name="P473"><text:span text:style-name="T474">23.6</text:span><text:span text:style-name="T475">. turi sudaryti sąlygas Tarnybai ir Valstybinei maisto ir veterinarijos tarnybai tikrinti ir vertinti jos veiklą, vykdyti minėtų tarnyb</text:span><text:span text:style-name="T476">ų nurodymus licencijuojamoje veikloje;</text:span></text:p>
      <text:p text:style-name="P477"><text:span text:style-name="T478">23.7</text:span><text:span text:style-name="T479">. turi tvarkingai ir teisingai tvarkyti reikalingą apskaitą, teikti informaciją Tarnybai ir Valstybinei maisto ir veterinarijos tarnybai;</text:span></text:p>
      <text:p text:style-name="P480"><text:span text:style-name="T481">23.8</text:span><text:span text:style-name="T482">. negali perduoti licencijos suteiktų įgaliojimų tretiesiems<text:s/></text:span><text:span text:style-name="T483">asmenims.</text:span></text:p>
      <text:p text:style-name="P484"/>
      <text:p text:style-name="P485"><text:span text:style-name="T486">VIII</text:span><text:span text:style-name="T487">.<text:s/></text:span><text:span text:style-name="T488">Licencijų sąlygų vykdymo kontrolė</text:span></text:p>
      <text:p text:style-name="P489"/>
      <text:p text:style-name="P490"><text:span text:style-name="T491">24</text:span><text:span text:style-name="T492">. Kontroliuoti įmonių licencijuojamą veislininkystės veiklą turi teisę:</text:span></text:p>
      <text:p text:style-name="P493"><text:span text:style-name="T494">24.1</text:span><text:span text:style-name="T495">. atitinkamo rajono valstybinis veislininkystės inspektorius;</text:span></text:p>
      <text:p text:style-name="P496"><text:span text:style-name="T497">24.2</text:span><text:span text:style-name="T498">. valstybinis veterinarijos inspektorius;</text:span></text:p>
      <text:p text:style-name="P499"><text:span text:style-name="T500">24.3</text:span><text:span text:style-name="T501">. pareigūnas ar pareigūnai, Tarnybos pavedimu.</text:span></text:p>
      <text:p text:style-name="P502"><text:span text:style-name="T503">25</text:span><text:span text:style-name="T504">. Licencijų išdavimo komisija gali tikrinti licencijos turėtojo darbo veiklą:</text:span></text:p>
      <text:p text:style-name="P505"><text:span text:style-name="T506">25.1</text:span><text:span text:style-name="T507">. gavusi pareigūnų, nurodytų 24 punkte, arba kitų su licencijuojama veikla susijusių fizinių ar juridinių asm</text:span><text:span text:style-name="T508">enų raštišką pranešimą apie licencijos turėtojo šioje tvarkoje nurodytų sąlygų nevykdymą arba jų pažeidimus;</text:span></text:p>
      <text:p text:style-name="P509"><text:span text:style-name="T510">25.2</text:span><text:span text:style-name="T511">. gavusi licencijos turėtojo pareiškimą, kuriame nesutinkama su veiklą tikrinusio pareigūno išvadomis.</text:span></text:p>
      <text:p text:style-name="P512"><text:span text:style-name="T513">26</text:span><text:span text:style-name="T514">. Prieš patikrinimą pareigūn</text:span><text:span text:style-name="T515">as pateikia licencijos turėtojui Tarnybos įgaliojimą, o pareigūnai – Tarnybos pavedimą atlikti patikrinimą.</text:span></text:p>
      <text:p text:style-name="P516"><text:span text:style-name="T517">27</text:span><text:span text:style-name="T518">. Atlikus patikrinimą, 3 egzemplioriais surašomas patikrinimo aktas, kuriame nurodoma:</text:span></text:p>
      <text:p text:style-name="P519"><text:span text:style-name="T520">27.1</text:span><text:span text:style-name="T521">. tikrinamasis objektas;</text:span></text:p>
      <text:p text:style-name="P522"><text:span text:style-name="T523">27.2</text:span><text:span text:style-name="T524">. tikrinimo<text:s/></text:span><text:span text:style-name="T525">data;</text:span></text:p>
      <text:p text:style-name="P526"><text:span text:style-name="T527">27.3</text:span><text:span text:style-name="T528">. tikrinimo priežastis;</text:span></text:p>
      <text:p text:style-name="P529"><text:span text:style-name="T530">27.4</text:span><text:span text:style-name="T531">. tikrinimą atlikęs pareigūnas ar pareigūnai;</text:span></text:p>
      <text:p text:style-name="P532"><text:span text:style-name="T533">27.5</text:span><text:span text:style-name="T534">. tikrinimo rezultatai. Tiksliai ir aiškiai nurodomi įstatymų ar šios tvarkos pažeidimai, pateikiamos išvados, pasiūlymai bei terminai, per kuriuos licencij</text:span><text:span text:style-name="T535">os turėtojas privalo pašalinti nurodytus trūkumus.</text:span></text:p>
      <text:p text:style-name="P536"><text:span text:style-name="T537">28</text:span><text:span text:style-name="T538">. Patikrinimo aktą pasirašo visi tikrinę asmenys, licencijos turėtojas arba jo įgaliotas atstovas.</text:span></text:p>
      <text:p text:style-name="P539"><text:span text:style-name="T540">29</text:span><text:span text:style-name="T541">. Po vieną patikrinimo akto egzempliorių gauna Tarnyba, licencijos turėtojas ir tikrinę pare</text:span><text:span text:style-name="T542">igūnai.</text:span></text:p>
      <text:p text:style-name="P543"><text:span text:style-name="T544">30</text:span><text:span text:style-name="T545">. Licencijos turėtojas, pašalinęs tikrinimo akte nurodytus pažeidimus, privalo apie tai raštu informuoti tikrinusius pareigūnus per 5 darbo dienas po nurodyto pažeidimų pašalinimo termino.</text:span></text:p>
      <text:p text:style-name="P546"><text:span text:style-name="T547">31</text:span><text:span text:style-name="T548">. Gavę licencijos turėtojo pranešimą apie pažei</text:span><text:span text:style-name="T549">dimų pašalinimą, tikrinę pareigūnai ant pranešimo parašo išvadą, kurią patvirtina savo parašu, ir pranešimo kopiją pateikia Tarnybai.</text:span></text:p>
      <text:p text:style-name="P550"><text:span text:style-name="T551">32</text:span><text:span text:style-name="T552">. Licencijos turėtojas turi teisę per penkias darbo dienas po nurodyto pažeidimų pašalinimo termino prašyti pratęsti</text:span><text:span text:style-name="T553"><text:s/>pažeidimams pašalinti skirtą laiką.</text:span></text:p>
      <text:p text:style-name="P554"><text:span text:style-name="T555">33</text:span><text:span text:style-name="T556">. Pareigūnai, gavę licencijos turėtojo prašymą, užrašo ant jo siūlomą sprendimą ir prašymo kopiją pateikia Tarnybai.</text:span></text:p>
      <text:p text:style-name="P557"/>
      <text:p text:style-name="P558"><text:span text:style-name="T559">IX</text:span><text:span text:style-name="T560">.<text:s/></text:span><text:span text:style-name="T561">Licencijų galiojimo sustabdymas ir panaikinimas</text:span></text:p>
      <text:p text:style-name="P562"/>
      <text:p text:style-name="P563"><text:span text:style-name="T564">34</text:span><text:span text:style-name="T565">. Teisę sustabdyti licencijos<text:s/></text:span><text:span text:style-name="T566">galiojimą turi Tarnyba, licencijų išdavimo komisijai pasiūlius.</text:span></text:p>
      <text:p text:style-name="P567"><text:span text:style-name="T568">35</text:span><text:span text:style-name="T569">. Į posėdžius, kuriuose nagrinėjami licencijos galiojimo sustabdymo, sustabdymo panaikinimo ar licencijos panaikinimo klausimai, kviečiami licencijų turėtojai ir juos tikrinę pareigūnai.</text:span></text:p>
      <text:p text:style-name="P570"><text:span text:style-name="T571">36</text:span><text:span text:style-name="T572">. Licencijos turėtojui neatvykus į posėdį be pateisinamos priežasties, licencijos galiojimo sustabdymo ar panaikinimo klausimas sprendžiamas jam nedalyvaujant.</text:span></text:p>
      <text:p text:style-name="P573"><text:span text:style-name="T574">37</text:span><text:span text:style-name="T575">. Licencijų išdavimo komisija, įvertinusi patikrinimo akte nurodytus pasiūlymus dėl</text:span><text:span text:style-name="T576"><text:s/>licencijos sustabdymo ar panaikinimo, per 10 dienų išnagrinėja pateiktą medžiagą ir pateikia pasiūlymus Tarnybai dėl licencijos sustabdymo ar panaikinimo. Tarnyba apie priimtą sprendimą raštu informuoja tikrinusius pareigūnus bei licencijos turėtoją.</text:span></text:p>
      <text:p text:style-name="P577"><text:span text:style-name="T578">38</text:span><text:span text:style-name="T579">. Licencijos turėtojas, gavęs pranešimą apie licencijos galiojimo sustabdymą, privalo nedelsiant nutraukti licencijuojamą veiklą.</text:span></text:p>
      <text:p text:style-name="P580"><text:span text:style-name="T581">39</text:span><text:span text:style-name="T582">. Licencijos turėtojas, pašalinęs pažeidimus, dėl kurių sustabdytas licencijos galiojimas, raštu kreipiasi į licencijų</text:span><text:span text:style-name="T583"><text:s/>išdavimo komisiją, prašydamas panaikinti licencijos galiojimo sustabdymą.</text:span></text:p>
      <text:p text:style-name="P584"><text:span text:style-name="T585">40</text:span><text:span text:style-name="T586">. Licencijų išdavimo komisija per 15 darbo dienų išnagrinėja licencijos turėtojo prašymą ir raštu informuoja apie priimtą sprendimą.</text:span></text:p>
      <text:p text:style-name="P587"><text:span text:style-name="T588">41</text:span><text:span text:style-name="T589">. Licencija panaikinama licencijos t</text:span><text:span text:style-name="T590">urėtojo prašymu, Tarnybos, pasiūlius licencijos išdavimo komisijai, arba teismo sprendimu.</text:span></text:p>
      <text:p text:style-name="P591"/>
      <text:p text:style-name="P592"><text:span text:style-name="T593">X</text:span><text:span text:style-name="T594">.<text:s/></text:span><text:span text:style-name="T595">Ginčų, kylančių dėl licencijų išdavimo, jų galiojimo sustabdymo bei panaikinimo, sprendimas</text:span></text:p>
      <text:p text:style-name="P596"/>
      <text:p text:style-name="P597"><text:span text:style-name="T598">42</text:span><text:span text:style-name="T599">. Ginčai tarp veislininkystės institucijų ir licencijos<text:s/></text:span><text:span text:style-name="T600">turėtojų sprendžiami Lietuvos Respublikos įstatymų nustatyta tvarka.</text:span></text:p>
      <text:p text:style-name="P601"><text:span text:style-name="T602">43</text:span><text:span text:style-name="T603">. Licencijos turėtojas, nesutinkantis su licencijos galiojimo sustabdymu ar panaikinimu, turi teisę šį sprendimą apskųsti Lietuvos Respublikos įstatymų nustatyta tvarka.</text:span></text:p>
      <text:p text:style-name="P604"><text:span text:style-name="T605">44</text:span><text:span text:style-name="T606">. Jei</text:span><text:span text:style-name="T607">gu teismo sprendimu nustatoma, kad licencijos galiojimas sustabdytas ar licencija panaikinta nepagrįstai, licencijos turėtojas pagal galiojančius įstatymus turi teisę į finansinę kompensaciją, atitinkančią jo patirtus nuostolius ir negautas pajamas dėl vei</text:span><text:span text:style-name="T608">klos nutraukimo.</text:span></text:p>
      <text:p text:style-name="P609"><text:span text:style-name="T610">45</text:span><text:span text:style-name="T611">. Tarnyba, išdavusi įmonei licenciją, sustabdžiusi jos galiojimą, panaikinusi licencijos sustabdymą ar licenciją, apie tai skelbia „Valstybės žinių“ priede „Informaciniai pranešimai“.</text:span></text:p>
      <text:p text:style-name="P612"><text:span text:style-name="T613">46</text:span><text:span text:style-name="T614">. Skelbime nurodoma:</text:span></text:p>
      <text:p text:style-name="P615"><text:span text:style-name="T616">46.1</text:span><text:span text:style-name="T617">. licencijos tur</text:span><text:span text:style-name="T618">ėtojo pavadinimas, kodas, adresas;</text:span></text:p>
      <text:p text:style-name="P619"><text:span text:style-name="T620">46.2</text:span><text:span text:style-name="T621">. licencijos numeris;</text:span></text:p>
      <text:p text:style-name="P622"><text:span text:style-name="T623">46.3</text:span><text:span text:style-name="T624">. licencijos išdavimo data;</text:span></text:p>
      <text:p text:style-name="P625"><text:span text:style-name="T626">46.4</text:span><text:span text:style-name="T627">. licencijos panaikinimo, galiojimo sustabdymo, sustabdymo panaikinimo, licencijos galiojimo panaikinimo data.</text:span></text:p>
      <text:p text:style-name="P628"/>
      <text:p text:style-name="P629">SUDERINTA</text:p>
      <text:p text:style-name="P630">Valstybinės maisto ir veterinarijos</text:p>
      <text:p text:style-name="P631">tarnybos direktorius</text:p>
      <text:p text:style-name="P632">K. Lukauskas</text:p>
      <text:p text:style-name="P633"><text:span text:style-name="T634">2000 m. rugsėjo 14 d.</text:span></text:p>
      <text:p text:style-name="P635"><text:span text:style-name="T636">______________</text:span></text:p>
      <text:p text:style-name="P637"/>
      <text:p text:style-name="P638"/>
      <text:p text:style-name="P639">PATVIRTINTA</text:p>
      <text:p text:style-name="P640">Lietuvos Respublikos žemės ūkio ministro</text:p>
      <text:p text:style-name="P641"><text:span text:style-name="T642">2000 10 03 įsakymu Nr. 282</text:span></text:p>
      <text:p text:style-name="P643"/>
      <text:p text:style-name="P644"><text:span text:style-name="T645">REIKALAVIMAI GYVULIŲ SĖKLINIMO CENTRAMS, KERGIMO PUNKTAMS BEI EMBRIONŲ IR<text:s/></text:span><text:span text:style-name="T646">KIAUŠIALĄSČIŲ PERSODINIMO ĮMONĖMS, JŲ PERSONALUI IR ĮRANGAI</text:span></text:p>
      <text:p text:style-name="P647"/>
      <text:p text:style-name="P648"><text:span text:style-name="T649">I</text:span><text:span text:style-name="T650">.<text:s/></text:span><text:span text:style-name="T651">Reikalavimai gyvulių sėklinimo centrams</text:span></text:p>
      <text:p text:style-name="P652"/>
      <text:p text:style-name="P653"><text:span text:style-name="T654">1</text:span><text:span text:style-name="T655">. Gyvulių sėklinimo centrai turi:</text:span></text:p>
      <text:p text:style-name="P656"><text:span text:style-name="T657">1.1</text:span><text:span text:style-name="T658">. būti nuolat prižiūrimi centro veterinarijos gydytojo;</text:span></text:p>
      <text:p text:style-name="P659"><text:span text:style-name="T660">1.2</text:span><text:span text:style-name="T661">. turėti:</text:span></text:p>
      <text:p text:style-name="P662"><text:span text:style-name="T663">1.2.1</text:span><text:span text:style-name="T664">. gyvulių laikymo patal</text:span><text:span text:style-name="T665">pas, įskaitant izoliatorių;</text:span></text:p>
      <text:p text:style-name="P666"><text:span text:style-name="T667">1.2.2</text:span><text:span text:style-name="T668">. spermos paėmimo įrenginius, įskaitant atskirą patalpą, vaginų ir stiklinių bei kitų indų, įrengimų valymui, dezinfekavimui ar sterilizavimui;</text:span></text:p>
      <text:p text:style-name="P669"><text:span text:style-name="T670">1.2.3</text:span><text:span text:style-name="T671">. spermos apdorojimo ir laikymo patalpas;</text:span></text:p>
      <text:p text:style-name="P672"><text:span text:style-name="T673">1.3</text:span><text:span text:style-name="T674">. būti taip pas</text:span><text:span text:style-name="T675">tatyti arba izoliuoti, kad laikomi gyvuliai nekontaktuotų su aplinkiniais gyvuliais;</text:span></text:p>
      <text:p text:style-name="P676"><text:span text:style-name="T677">1.4</text:span><text:span text:style-name="T678">. būti taip įrengti, kad gyvulių laikymo, spermos paėmimo, apdorojimo bei laikymo patalpos galėtų būti lengvai valomos ir dezinfekuojamos;</text:span></text:p>
      <text:p text:style-name="P679"><text:span text:style-name="T680">1.5</text:span><text:span text:style-name="T681">. turėti gyvulių i</text:span><text:span text:style-name="T682">zoliavimo vietą, kuri neturėtų tiesioginio susisiekimo su gyvulių nuolatinio laikymo vietomis;</text:span></text:p>
      <text:p text:style-name="P683"><text:span text:style-name="T684">1.6</text:span><text:span text:style-name="T685">. būti taip įrengti, kad gyvulių laikymo zona būtų visiškai atskirta nuo spermos apdorojimo ir jos laikymo patalpų;</text:span></text:p>
      <text:p text:style-name="P686"><text:span text:style-name="T687">1.7</text:span><text:span text:style-name="T688">. būti taip įrengti, kad gyvuli</text:span><text:span text:style-name="T689">ų laikymo, šėrimo ir eksploatacijos patalpos atitiktų tai gyvulių rūšiai keliamus zootechninius – veterinarinius reikalavimus;</text:span></text:p>
      <text:p text:style-name="P690"><text:span text:style-name="T691">1.8</text:span><text:span text:style-name="T692">. būti taip įrengti, kad reproduktoriai būtų laikomi šviesiose, gerai ventiliuojamose patalpose, o vartojamas pašaras ir k</text:span><text:span text:style-name="T693">raikas tiriami dėl mikotoksikologinių bakterijų;</text:span></text:p>
      <text:p text:style-name="P694"><text:span text:style-name="T695">1.9</text:span><text:span text:style-name="T696">. būti taip prižiūrimi, kad į juos negalėtų patekti pašaliniai asmenys ir transportas. Asmenys, turintys teisę į juos patekti, turi laikytis centro veterinarijos gydytojo nustatytų reikalavimų;</text:span></text:p>
      <text:p text:style-name="P697"><text:span text:style-name="T698">1.10</text:span><text:span text:style-name="T699">. būti reguliariai, mažiausiai du kartus per metus, tikrinami veterinarijos gydytojo, kuris nustato, kaip laikomasi veterinarinių bei sanitarinių reikalavimų;</text:span></text:p>
      <text:p text:style-name="P700"><text:span text:style-name="T701">1.11</text:span><text:span text:style-name="T702">. laikyti tik tuos gyvulius, iš kurių imama sperma. Kiti gyvuliai, kurie būtini<text:s/></text:span><text:span text:style-name="T703">normaliam sėklinimo centro darbui, taip pat gali būti laikomi centre, bet su sąlyga, kad jie nesukels jokio pavojaus užkrėsti infekcinėmis ligomis tuos gyvulius, kurių sperma kaupiama, ir visiškai atitinka visas centro veterinarijos gydytojo nustatytas sąl</text:span><text:span text:style-name="T704">ygas;</text:span></text:p>
      <text:p text:style-name="P705"><text:span text:style-name="T706">1.12</text:span><text:span text:style-name="T707">. registruoti visus centre esančius reproduktorius, nurodant jų veislę, gimimo datą, identifikavimo numerį. Visi reproduktorių eksploatacijos atvejai (ejakuliatai) įrašomi jų individualiose kortelėse bei kompiuterizuotuose duomenų bankuose. F</text:span><text:span text:style-name="T708">iksuojama:</text:span></text:p>
      <text:p text:style-name="P709"><text:span text:style-name="T710">1.12.1</text:span><text:span text:style-name="T711">. spermos ėmimo data;</text:span></text:p>
      <text:p text:style-name="P712"><text:span text:style-name="T713">1.12.2</text:span><text:span text:style-name="T714">. spermos kiekis;</text:span></text:p>
      <text:p text:style-name="P715"><text:span text:style-name="T716">1.12.3</text:span><text:span text:style-name="T717">. spermatozoidų judrumas;</text:span></text:p>
      <text:p text:style-name="P718"><text:span text:style-name="T719">1.12.4</text:span><text:span text:style-name="T720">. spermatozoidų koncentracija;</text:span></text:p>
      <text:p text:style-name="P721"><text:span text:style-name="T722">1.12.5</text:span><text:span text:style-name="T723">. spermatozoidų gyvybingumas;</text:span></text:p>
      <text:p text:style-name="P724"><text:span text:style-name="T725">1.12.6</text:span><text:span text:style-name="T726">. paruoštų spermos dozių kiekis ir donorinio gyvulio<text:s/></text:span><text:span text:style-name="T727">identifikavimo numeris (jeigu spermos dozės koduotos, tai užtikrinti, kad užrašas būtų lengvai įskaitomas);</text:span></text:p>
      <text:p text:style-name="P728"><text:span text:style-name="T729">1.13</text:span><text:span text:style-name="T730">. laikytis reikalavimų, kad sperma būtų imama tam skirtose vietose, apdorojama ir laikoma tik tam skirtose patalpose pagal higienos taisyk</text:span><text:span text:style-name="T731">lių ir vietos bei patalpų dezinfekcijos reikalavimus;</text:span></text:p>
      <text:p text:style-name="P732"><text:span text:style-name="T733">1.14</text:span><text:span text:style-name="T734">. užtikrinti, kad gyvuliniai produktai, naudojami spermos apdorojimui, įskaitant priedus arba skiediklį, nesukeltų jokios rizikos arba prieš naudojimą būtų taip apdoroti, kad išnyktų ligų plitim</text:span><text:span text:style-name="T735">o rizika;</text:span></text:p>
      <text:p text:style-name="P736"><text:span text:style-name="T737">1.15</text:span><text:span text:style-name="T738">. užtikrinti, kad spermai užšaldyti naudojama medžiaga nebuvo anksčiau naudojama jokiems kitiems gyvuliniams produktams užšaldyti;</text:span></text:p>
      <text:p text:style-name="P739"><text:span text:style-name="T740">1.16</text:span><text:span text:style-name="T741">. užtikrinti, kad reproduktoriai, kurių sperma naudojama gyvuliams sėklinti ar užšaldyti, yra sveik</text:span><text:span text:style-name="T742">i;</text:span></text:p>
      <text:p text:style-name="P743"><text:span text:style-name="T744">1.17</text:span><text:span text:style-name="T745">. garantuoti gaminamos spermos kokybę;</text:span></text:p>
      <text:p text:style-name="P746"><text:span text:style-name="T747">1.18</text:span><text:span text:style-name="T748">. sudaryti su vartotoju sutartį dėl spermos, kurios kokybiniai reikalavimai yra žemesni negu reikalauja kokybės standartai ar kiti Tarnybos aprobuoti reikalavimai, ruošimo ir pardavimo.</text:span></text:p>
      <text:p text:style-name="P749"><text:span text:style-name="T750">2</text:span><text:span text:style-name="T751">. Gyv</text:span><text:span text:style-name="T752">ulių reproduktorių šviežios ir šaldytos spermos kokybinius rodiklius reglamentuoja Lietuvos Respublikos standartai ar Tarnybos laikinieji reikalavimai. Įvežti gyvulių spermą iš užsienio galima, jeigu:</text:span></text:p>
      <text:p text:style-name="P753"><text:span text:style-name="T754">2.1</text:span><text:span text:style-name="T755">. reproduktoriai, iš kurių paimta sperma yra gerin</text:span><text:span text:style-name="T756">tojai;</text:span></text:p>
      <text:p text:style-name="P757"><text:span text:style-name="T758">2.2</text:span><text:span text:style-name="T759">. gyvulių sėklinimo centras, kuris platins įvežamą spermą, dalyvauja pripažintų institucijų veislių gerinimo programose;</text:span></text:p>
      <text:p text:style-name="P760"><text:span text:style-name="T761">2.3</text:span><text:span text:style-name="T762">. sperma paimta iš reproduktoriaus, kurio tėvai įrašyti į jo kilmės vietovėje nustatyta tvarka pripažintos veislin</text:span><text:span text:style-name="T763">inkystės institucijos kilmės knygą ar registrą;</text:span></text:p>
      <text:p text:style-name="P764"><text:span text:style-name="T765">2.4</text:span><text:span text:style-name="T766">. gautas Tarnybos nustatyta tvarka leidimas spermai įvežti.</text:span></text:p>
      <text:p text:style-name="P767"><text:span text:style-name="T768">3</text:span><text:span text:style-name="T769">. Sėklinimo centruose gaminamos bei importuotos spermos kokybės ir arbitražinius tyrimus, jei to reikalaujama, Tarnybos iniciatyva<text:s/></text:span><text:span text:style-name="T770">atlieka pripažinta tyrimų laboratorija, turinti atitinkamą aparatūrą ir kvalifikuotus specialistus.</text:span></text:p>
      <text:p text:style-name="P771"/>
      <text:p text:style-name="P772"><text:span text:style-name="T773">II</text:span><text:span text:style-name="T774">.<text:s/></text:span><text:span text:style-name="T775">Reikalavimai gyvulių sėklinimo centrų personalui ir įrangai</text:span></text:p>
      <text:p text:style-name="P776"/>
      <text:p text:style-name="P777"><text:span text:style-name="T778">4</text:span><text:span text:style-name="T779">. Gyvulių sėklinimo centrų vadovaujantys specialistai turi turėti aukštąjį zoot</text:span><text:span text:style-name="T780">echninį arba veterinarinį išsilavinimą.</text:span></text:p>
      <text:p text:style-name="P781"><text:span text:style-name="T782">5</text:span><text:span text:style-name="T783">. Gyvulių sėklinimo paslaugas gali teikti asmenys, turintys veterinarijos gydytojo, veterinarijos felčerio, zootechniko, zooinžinieriaus ar gyvulininkystės technologo kvalifikaciją, baigę specialius kursus ir tu</text:span><text:span text:style-name="T784">rintys gyvulių sėklintojo kvalifikacinius pažymėjimus.</text:span></text:p>
      <text:p text:style-name="P785"><text:span text:style-name="T786">6</text:span><text:span text:style-name="T787">. Pagalbinį personalą, dirbantį sėklinimo centruose, pasirenka ir jų mokymą organizuoja sėklinimo centrų vadovai. Specialus išsimokslinimo cenzas pagalbiniam personalui netaikomas.</text:span></text:p>
      <text:p text:style-name="P788"><text:span text:style-name="T789">7</text:span><text:span text:style-name="T790">. Spermos<text:s/></text:span><text:span text:style-name="T791">gamybos technologijai galima naudoti įvairių šalių tam skirtą įrangą bei instrumentus.</text:span></text:p>
      <text:p text:style-name="P792"><text:span text:style-name="T793">8</text:span><text:span text:style-name="T794">. Visi instrumentai, indai, kurie turėjo kontaktą su spermą arba donoriniu gyvuliu, turi būti tinkamai dezinfekuoti arba sterilizuoti.</text:span></text:p>
      <text:p text:style-name="P795"><text:span text:style-name="T796">9</text:span><text:span text:style-name="T797">. Spermos laikymo indai<text:s/></text:span><text:span text:style-name="T798">dezinfekuojami vieną kartą per metus.</text:span></text:p>
      <text:p text:style-name="P799"><text:span text:style-name="T800">10</text:span><text:span text:style-name="T801">. Visos medžiagos, naudojamos šviežiai spermai atskiesti, turi būti sterilios ir nekenksmingos spermatozoidams.</text:span></text:p>
      <text:p text:style-name="P802"/>
      <text:p text:style-name="P803"><text:span text:style-name="T804">III</text:span><text:span text:style-name="T805">.<text:s/></text:span><text:span text:style-name="T806">Reikalavimai kergimo punktams</text:span></text:p>
      <text:p text:style-name="P807"/>
      <text:p text:style-name="P808"><text:span text:style-name="T809">11</text:span><text:span text:style-name="T810">. Kergimo punktai steigiami nesant atitinkamų<text:s/></text:span><text:span text:style-name="T811">reproduktorių sėklinimo selekcijos tikslais centrų, pritarus pripažintai veislininkystės institucijai ir gavus Tarnybos leidimą.</text:span></text:p>
      <text:p text:style-name="P812"><text:span text:style-name="T813">12</text:span><text:span text:style-name="T814">. Kergimo punktai turi:</text:span></text:p>
      <text:p text:style-name="P815"><text:span text:style-name="T816">12.1</text:span><text:span text:style-name="T817">. būti prižiūrimi veterinarijos gydytojo;</text:span></text:p>
      <text:p text:style-name="P818"><text:span text:style-name="T819">12.2</text:span><text:span text:style-name="T820">. turėti tinkamas sąlygas reproduktoriams</text:span><text:span text:style-name="T821"><text:s/>laikyti ir kvalifikuotą personalą;</text:span></text:p>
      <text:p text:style-name="P822"><text:span text:style-name="T823">12.3</text:span><text:span text:style-name="T824">. tinkamas patalpas bei izoliatorių;</text:span></text:p>
      <text:p text:style-name="P825"><text:span text:style-name="T826">12.4</text:span><text:span text:style-name="T827">. kergimo maniežą bei būtiną įrangą;</text:span></text:p>
      <text:p text:style-name="P828"><text:span text:style-name="T829">12.5</text:span><text:span text:style-name="T830">. reproduktoriaus veterinarinio – sanitarinio paruošimo patalpą;</text:span></text:p>
      <text:p text:style-name="P831"><text:span text:style-name="T832">12.6</text:span><text:span text:style-name="T833">. izoliuotas aptvertas patalpas, kad laikomi<text:s/></text:span><text:span text:style-name="T834">gyvuliai nekontaktuotų su aplinkiniais.</text:span></text:p>
      <text:p text:style-name="P835"><text:span text:style-name="T836">13</text:span><text:span text:style-name="T837">. Patalpos turi būti lengvai valomos bei dezinfekuojamos.</text:span></text:p>
      <text:p text:style-name="P838"><text:span text:style-name="T839">14</text:span><text:span text:style-name="T840">. Reproduktorių laikymo patalpos turi būti atskirtos nuo kergimo maniežo.</text:span></text:p>
      <text:p text:style-name="P841"><text:span text:style-name="T842">15</text:span><text:span text:style-name="T843">. Patalpos turi atitikti gyvulių rūšiai keliamus reikalavimus:</text:span></text:p>
      <text:p text:style-name="P844"><text:span text:style-name="T845">1</text:span><text:span text:style-name="T846">5.1</text:span><text:span text:style-name="T847">. būtų šviesios ir gerai ventiliuojamos;</text:span></text:p>
      <text:p text:style-name="P848"><text:span text:style-name="T849">15.2</text:span><text:span text:style-name="T850">. tinkamo mikroklimato, optimalaus temperatūros režimo žiemos ir vasaros periodais.</text:span></text:p>
      <text:p text:style-name="P851"><text:span text:style-name="T852">16</text:span><text:span text:style-name="T853">. Į kergimo punkto patalpas negali patekti pašaliniai asmenys ir transportas, turi būti griežtai laikomasi vet</text:span><text:span text:style-name="T854">erinarijos – sanitarijos reikalavimų.</text:span></text:p>
      <text:p text:style-name="P855"><text:span text:style-name="T856">17</text:span><text:span text:style-name="T857">. Du kartus per metus gyvuliai turi būti tikrinami veterinarijos gydytojo.</text:span></text:p>
      <text:p text:style-name="P858"><text:span text:style-name="T859">18</text:span><text:span text:style-name="T860">. Gyvulių kergimo punkte turi būti laikomi tik tos pačios rūšies testuoti ir suženklinti, sveiki reproduktoriai.</text:span></text:p>
      <text:p text:style-name="P861"><text:span text:style-name="T862">19</text:span><text:span text:style-name="T863">. Patelės ke</text:span><text:span text:style-name="T864">rgiamos tik su tais reproduktoriais, kurių spermos kokybė yra patikrinta ir atitinka kokybinius, veterinarinius – sanitarinius reikalavimus.</text:span></text:p>
      <text:p text:style-name="P865"><text:span text:style-name="T866">20</text:span><text:span text:style-name="T867">. Tvarkoma reikiama reproduktoriaus panaudojimo, patelių kergimo, apvaisinimo ir reprodukcijos apskaita.</text:span></text:p>
      <text:p text:style-name="P868"><text:span text:style-name="T869">21</text:span><text:span text:style-name="T870">. Kergimo punkte privalo būti maniežas, atitinkantis kiekvienai gyvulių rūšiai keliamus zoohigieninius reikalavimus.</text:span></text:p>
      <text:p text:style-name="P871"><text:span text:style-name="T872">22</text:span><text:span text:style-name="T873">. Patelės su reproduktoriais gali būti poruojamos rankiniu, laisvuoju ar grupiniu būdu, išlaikant tam tikrus intervalus tarp kergim</text:span><text:span text:style-name="T874">ų.</text:span></text:p>
      <text:p text:style-name="P875"/>
      <text:p text:style-name="P876"><text:span text:style-name="T877">IV</text:span><text:span text:style-name="T878">.<text:s/></text:span><text:span text:style-name="T879">Reikalavimai gyvulių kergimų punktų personalui ir įrangai</text:span></text:p>
      <text:p text:style-name="P880"/>
      <text:p text:style-name="P881"><text:span text:style-name="T882">23</text:span><text:span text:style-name="T883">. Kergimo punkto vadovaujantys specialistai turi turėti aukštąjį zootechninį ar veterinarinį išsilavinimą.</text:span></text:p>
      <text:p text:style-name="P884"><text:span text:style-name="T885">24</text:span><text:span text:style-name="T886">. Pagalbinį personalą pasirenka ir jo mokymą organizuoja vadovau</text:span><text:span text:style-name="T887">jantys specialistai.</text:span></text:p>
      <text:p text:style-name="P888"><text:span text:style-name="T889">25</text:span><text:span text:style-name="T890">. Specialus mokslo cenzas pagalbiniam personalui netaikomas.</text:span></text:p>
      <text:p text:style-name="P891"/>
      <text:p text:style-name="P892"><text:span text:style-name="T893">V</text:span><text:span text:style-name="T894">.<text:s/></text:span><text:span text:style-name="T895">Reikalavimai embrionų bei kiaušialąsčių persodinimo įmonėms, jų personalui ir įrangai</text:span></text:p>
      <text:p text:style-name="P896"/>
      <text:p text:style-name="P897"><text:span text:style-name="T898">26</text:span><text:span text:style-name="T899">. Įmonės kiaušialąstėms, embrionams gauti, jiems persodinti turi<text:s/></text:span><text:span text:style-name="T900">turėti:</text:span></text:p>
      <text:p text:style-name="P901"><text:span text:style-name="T902">26.1</text:span><text:span text:style-name="T903">. stacionarią ar kilnojamą laboratoriją;</text:span></text:p>
      <text:p text:style-name="P904"><text:span text:style-name="T905">26.2</text:span><text:span text:style-name="T906">. baigusius specialius kursus, kvalifikuotus specialistus;</text:span></text:p>
      <text:p text:style-name="P907"><text:span text:style-name="T908">26.3</text:span><text:span text:style-name="T909">. veterinarijos registro numerį.</text:span></text:p>
      <text:p text:style-name="P910"><text:span text:style-name="T911">27</text:span><text:span text:style-name="T912">. Įmonėje turi dirbti veterinarijos gydytojas.</text:span></text:p>
      <text:p text:style-name="P913"><text:span text:style-name="T914">28</text:span><text:span text:style-name="T915">. Donorinių gyvulių atrinkimas t</text:span><text:span text:style-name="T916">uri būti suderintas su Tarnyba ir Valstybine maisto ir veterinarijos tarnyba.</text:span></text:p>
      <text:p text:style-name="P917"><text:span text:style-name="T918">29</text:span><text:span text:style-name="T919">. Embrionai importuojami gavus leidimą iš Tarnybos ir Valstybinės maisto ir veterinarijos tarnybos.</text:span></text:p>
      <text:p text:style-name="P920"/>
      <text:p text:style-name="P921">SUDERINTA</text:p>
      <text:p text:style-name="P922">Valstybinės maisto ir veterinarijos</text:p>
      <text:p text:style-name="P923">tarnybos direktorius</text:p>
      <text:p text:style-name="P924">K. Lukauskas</text:p>
      <text:p text:style-name="P925"><text:span text:style-name="T926">2000 m. rugsėjo 14 d.</text:span></text:p>
      <text:p text:style-name="P927"><text:span text:style-name="T928">______________</text:span></text:p>
      <text:p text:style-name="P929"/>
      <text:p text:style-name="P930">PATVIRTINTA</text:p>
      <text:p text:style-name="P931">Lietuvos Respublikos žemės ūkio ministro</text:p>
      <text:p text:style-name="P932">2000 10 03 įsakymu Nr. 282</text:p>
      <text:p text:style-name="P933"/>
      <text:p text:style-name="P934"><text:span text:style-name="T935">LICENCIJŲ GYVULIŲ SĖKLINTOJAMS IŠDAVIMO IR SĖKLINTOJŲ BEI EMBRIONŲ PERSODINIMO KURSŲ ORGANIZAVIMO TVARKA</text:span></text:p>
      <text:p text:style-name="P936"/>
      <text:p text:style-name="P937"><text:span text:style-name="T938">I</text:span><text:span text:style-name="T939">.<text:s/></text:span><text:span text:style-name="T940">Licenc</text:span><text:span text:style-name="T941">ijų išdavimo sąlygos</text:span></text:p>
      <text:p text:style-name="P942"/>
      <text:p text:style-name="P943"><text:span text:style-name="T944">1</text:span><text:span text:style-name="T945">. Asmenys, norintys verstis gyvulių sėklintojų veikla, privalo turėti licenciją.</text:span></text:p>
      <text:p text:style-name="P946"><text:span text:style-name="T947">2</text:span><text:span text:style-name="T948">. Gyvulių sėklintojo licenciją (leidimą) (toliau – licencija) rengia ir išduoda Valstybinė gyvulių veislininkystės priežiūros tarnyba prie<text:s/></text:span><text:span text:style-name="T949">Žemės ūkio ministerijos (toliau – Tarnyba).</text:span></text:p>
      <text:p text:style-name="P950"><text:span text:style-name="T951">3</text:span><text:span text:style-name="T952">. Licencija išduodama, jeigu asmenys:</text:span></text:p>
      <text:p text:style-name="P953"><text:span text:style-name="T954">3.1</text:span><text:span text:style-name="T955">. turi veterinarijos gydytojo, veterinarijos felčerio, zooinžinieriaus, zootechniko ar gyvulininkystės technologo kvalifikaciją;</text:span></text:p>
      <text:p text:style-name="P956"><text:span text:style-name="T957">3.2</text:span><text:span text:style-name="T958">. yra baigę specialius<text:s/></text:span><text:span text:style-name="T959">kursus ir turi gyvulių sėklintojo pažymėjimus, išduotus įgaliotos institucijos, taip pat darbui reikalingą įrangą, patalpas;</text:span></text:p>
      <text:p text:style-name="P960"><text:span text:style-name="T961">3.3</text:span><text:span text:style-name="T962">. dalyvauja vykdant pripažintų veislininkystės institucijų veislių gerinimo programose;</text:span></text:p>
      <text:p text:style-name="P963"><text:span text:style-name="T964">3.4</text:span><text:span text:style-name="T965">. laikosi spermos panaudojimo</text:span><text:span text:style-name="T966"><text:s/>technologinių, veterinarinių – sanitarinių ir apskaitos reikalavimų.</text:span></text:p>
      <text:p text:style-name="P967"/>
      <text:p text:style-name="P968"><text:span text:style-name="T969">II</text:span><text:span text:style-name="T970">.<text:s/></text:span><text:span text:style-name="T971">Paraiška gauti licenciją</text:span></text:p>
      <text:p text:style-name="P972"/>
      <text:p text:style-name="P973"><text:span text:style-name="T974">4</text:span><text:span text:style-name="T975">. Paraiška gauti licenciją pateikiama Tarnybai užklijuotame voke su užrašu „Paraiška gauti licenciją“.</text:span></text:p>
      <text:p text:style-name="P976"><text:span text:style-name="T977">5</text:span><text:span text:style-name="T978">. Paraiškoje nurodoma:</text:span></text:p>
      <text:p text:style-name="P979"><text:span text:style-name="T980">5.1</text:span><text:span text:style-name="T981">. asme</text:span><text:span text:style-name="T982">ns vardas, pavardė, asmens kodas, adresas;</text:span></text:p>
      <text:p text:style-name="P983"><text:span text:style-name="T984">5.2</text:span><text:span text:style-name="T985">. numatoma veiklos pradžia, vieta, turima darbui reikalinga įranga – įrankiai, patalpos.</text:span></text:p>
      <text:p text:style-name="P986"><text:span text:style-name="T987">6</text:span><text:span text:style-name="T988">. Prie paraiškos pridedama:</text:span></text:p>
      <text:p text:style-name="P989"><text:span text:style-name="T990">6.1</text:span><text:span text:style-name="T991">. aukštojo arba specialiojo vidurinio zootechninio ar veterinarinio išsimoksl</text:span><text:span text:style-name="T992">inimo diplomo kopija;</text:span></text:p>
      <text:p text:style-name="P993"><text:span text:style-name="T994">6.2</text:span><text:span text:style-name="T995">. sėklintojo pažymėjimo kopija, liudijanti apie specialių kursų, suteikiančią teisę sėklinti gyvulius, baigimą;</text:span></text:p>
      <text:p text:style-name="P996"><text:span text:style-name="T997">6.3</text:span><text:span text:style-name="T998">. notariškai patvirtinta personalinės įmonės registracijos pažymėjimo kopija, o jeigu įmonė dar neįregistruo</text:span><text:span text:style-name="T999">ta – įmonės steigimo sutartis.</text:span></text:p>
      <text:p text:style-name="P1000"><text:span text:style-name="T1001">6.4.</text:span><text:span text:style-name="T1002"><text:s/>Neteko galios nuo 2003-10-16</text:span></text:p>
      <text:p text:style-name="P1003">Punkto naikinimas:</text:p>
      <text:p text:style-name="P1004"><text:span text:style-name="T1005">Nr.<text:s/></text:span><text:a xlink:href="https://www.e-tar.lt/portal/legalAct.html?documentId=TAR.033229A6986D" office:target-frame-name="_top" xlink:show="replace"><text:span text:style-name="T1006">3D-400</text:span></text:a><text:span text:style-name="T1007">, 2003-09-30, Žin. 2003, Nr. 97-4372 (2003-10-15), i. k. 1032330ISAK003D-400</text:span></text:p>
      <text:p text:style-name="Normal"/>
      <text:p text:style-name="P1008"><text:span text:style-name="T1009">III</text:span><text:span text:style-name="T1010">.<text:s/></text:span><text:span text:style-name="T1011">Paraiškų nagrinėjimas, licencijų išdavimas ir sąlygos</text:span></text:p>
      <text:p text:style-name="P1012"/>
      <text:p text:style-name="P1013"><text:span text:style-name="T1014">7</text:span><text:span text:style-name="T1015">. Paraiškas nagrinėja Tarnybos sudaryta licencijų išdavimo komisija.</text:span></text:p>
      <text:p text:style-name="P1016"><text:span text:style-name="T1017">8</text:span><text:span text:style-name="T1018">. Paraiška išnagrinėjama per 30 dienų. Į licencijų išdavimo posėdį kviečiami pareiškėjai. Jeigu licencija<text:s/></text:span><text:span text:style-name="T1019">neišduodama, apie tai pareiškėjui pranešama per 10 dienų motyvuotu raštu.</text:span></text:p>
      <text:p text:style-name="P1020"><text:span text:style-name="T1021">9</text:span><text:span text:style-name="T1022">. Licencija neišduodama, jeigu:</text:span></text:p>
      <text:p text:style-name="P1023"><text:span text:style-name="T1024">9.1</text:span><text:span text:style-name="T1025">. pateikti ne visi dokumentai, reikalingi licencijai gauti;</text:span></text:p>
      <text:p text:style-name="P1026"><text:span text:style-name="T1027">9.2</text:span><text:span text:style-name="T1028">. dokumentai neatitinka nustatytų reikalavimų;</text:span></text:p>
      <text:p text:style-name="P1029"><text:span text:style-name="T1030">9.3</text:span><text:span text:style-name="T1031">. pareiškėjo pasire</text:span><text:span text:style-name="T1032">ngimas neatitinka šioje tvarkoje numatytos licencijuojamos veiklos sąlygų, pareiškėjas nesilaiko Lietuvos Respublikos gyvulių veislininkystės bei Veterinarijos įstatymų.</text:span></text:p>
      <text:p text:style-name="P1033"><text:span text:style-name="T1034">10</text:span><text:span text:style-name="T1035">. Licencijos išduodamos neterminuotam laikui.</text:span></text:p>
      <text:p text:style-name="P1036">Punkto pakeitimai:</text:p>
      <text:p text:style-name="P1037"><text:span text:style-name="T1038">Nr.<text:s/></text:span><text:a xlink:href="https://www.e-tar.lt/portal/legalAct.html?documentId=TAR.033229A6986D" office:target-frame-name="_top" xlink:show="replace"><text:span text:style-name="T1039">3D-400</text:span></text:a><text:span text:style-name="T1040">, 2003-09-30, Žin., 2003, Nr. 97-4372 (2003-10-15), i. k. 1032330ISAK003D-400</text:span></text:p>
      <text:p text:style-name="Normal"/>
      <text:p text:style-name="P1041"><text:span text:style-name="T1042">11</text:span><text:span text:style-name="T1043">. Už licencijos išdavimą mokama Lietuvos Respublikos Vyriausybės nustatyto dydžio valstybės<text:s/></text:span><text:span text:style-name="T1044">rinkliava.</text:span></text:p>
      <text:p text:style-name="P1045">Punkto pakeitimai:</text:p>
      <text:p text:style-name="P1046"><text:span text:style-name="T1047">Nr.<text:s/></text:span><text:a xlink:href="https://www.e-tar.lt/portal/legalAct.html?documentId=TAR.033229A6986D" office:target-frame-name="_top" xlink:show="replace"><text:span text:style-name="T1048">3D-400</text:span></text:a><text:span text:style-name="T1049">, 2003-09-30, Žin., 2003, Nr. 97-4372 (2003-10-15), i. k. 1032330ISAK003D-400</text:span></text:p>
      <text:p text:style-name="Normal"/>
      <text:p text:style-name="P1050"><text:span text:style-name="T1051">12</text:span><text:span text:style-name="T1052">. Licencija išduodama, kai pareiškėjas sumoka<text:s/></text:span><text:span text:style-name="T1053">Lietuvos Respublikos Vyriausybės nustatyto dydžio valstybės rinkliavą.</text:span><text:s/></text:p>
      <text:p text:style-name="P1054">Punkto pakeitimai:</text:p>
      <text:p text:style-name="P1055"><text:span text:style-name="T1056">Nr.<text:s/></text:span><text:a xlink:href="https://www.e-tar.lt/portal/legalAct.html?documentId=TAR.033229A6986D" office:target-frame-name="_top" xlink:show="replace"><text:span text:style-name="T1057">3D-400</text:span></text:a><text:span text:style-name="T1058">, 2003-09-30, Žin., 2003, Nr. 97-4372 (2003-10-15), i. k. 1032330ISAK003D</text:span><text:span text:style-name="T1059">-400</text:span></text:p>
      <text:p text:style-name="P1060"><text:span text:style-name="T1061">Nr.<text:s/></text:span><text:a xlink:href="https://www.e-tar.lt/portal/legalAct.html?documentId=TAR.3EEC5AA2AEDD" office:target-frame-name="_top" xlink:show="replace"><text:span text:style-name="T1062">3D-56</text:span></text:a><text:span text:style-name="T1063">, 2009-02-03, Žin., 2009, Nr. 16-643 (2009-02-10), i. k. 1092330ISAK0003D-56</text:span></text:p>
      <text:p text:style-name="Normal"/>
      <text:p text:style-name="P1064"><text:span text:style-name="T1065">13</text:span><text:span text:style-name="T1066">. Tarnyba licencijos dublikatą su žyma „Dublikatas“ išduoda asmeniui pateiku</text:span><text:span text:style-name="T1067">s motyvuotą paaiškinimą apie licencijos originalo praradimo priežastis. Sprendimas dėl licencijos dublikato išdavimo priimamas per 10 kalendorinių dienų nuo motyvuoto paaiškinimo gavimo.</text:span><text:s/></text:p>
      <text:p text:style-name="P1068">Punkto pakeitimai:</text:p>
      <text:p text:style-name="P1069"><text:span text:style-name="T1070">Nr.<text:s/></text:span><text:a xlink:href="https://www.e-tar.lt/portal/legalAct.html?documentId=TAR.033229A6986D" office:target-frame-name="_top" xlink:show="replace"><text:span text:style-name="T1071">3D-400</text:span></text:a><text:span text:style-name="T1072">, 2003-09-30, Žin., 2003, Nr. 97-4372 (2003-10-15), i. k. 1032330ISAK003D-400</text:span></text:p>
      <text:p text:style-name="Normal"/>
      <text:p text:style-name="P1073"><text:span text:style-name="T1074">14</text:span><text:span text:style-name="T1075">. Licencijų išdavimo komisijos posėdžiai protokoluojami. Licencijos registruojamos<text:s/></text:span><text:span text:style-name="T1076">licencijų registracijos žurnale</text:span><text:span text:style-name="T1077">, nurodant šiu</text:span><text:span text:style-name="T1078">os rekvizitus:</text:span></text:p>
      <text:p text:style-name="P1079"><text:span text:style-name="T1080">14.1</text:span><text:span text:style-name="T1081">. licencijos numerį;</text:span></text:p>
      <text:p text:style-name="P1082"><text:span text:style-name="T1083">14.2</text:span><text:span text:style-name="T1084">. licencijos turėtojo vardą, pavardę, adresą, kodą;</text:span></text:p>
      <text:p text:style-name="P1085"><text:span text:style-name="T1086">14.3</text:span><text:span text:style-name="T1087">. konkrečią veiklos vietą;</text:span></text:p>
      <text:p text:style-name="P1088"><text:span text:style-name="T1089">14.4</text:span><text:span text:style-name="T1090">. licencijos išdavimo data;</text:span><text:s/></text:p>
      <text:p text:style-name="P1091">Punkto pakeitimai:</text:p>
      <text:p text:style-name="P1092"><text:span text:style-name="T1093">Nr.<text:s/></text:span><text:a xlink:href="https://www.e-tar.lt/portal/legalAct.html?documentId=TAR.033229A6986D" office:target-frame-name="_top" xlink:show="replace"><text:span text:style-name="T1094">3D-400</text:span></text:a><text:span text:style-name="T1095">, 2003-09-30, Žin., 2003, Nr. 97-4372 (2003-10-15), i. k. 1032330ISAK003D-400</text:span></text:p>
      <text:p text:style-name="Normal"/>
      <text:p text:style-name="P1096"><text:span text:style-name="T1097">14.5</text:span><text:span text:style-name="T1098">. licencijos galiojimo sustabdymo datą;</text:span></text:p>
      <text:p text:style-name="P1099"><text:span text:style-name="T1100">14.6</text:span><text:span text:style-name="T1101">. licencijos galiojimo sustabdymo p</text:span><text:span text:style-name="T1102">anaikinimo datą;</text:span></text:p>
      <text:p text:style-name="P1103"><text:span text:style-name="T1104">14.7</text:span><text:span text:style-name="T1105">. licencijos galiojimo panaikinimo datą.</text:span></text:p>
      <text:p text:style-name="P1106">Punkto pakeitimai:</text:p>
      <text:p text:style-name="P1107"><text:span text:style-name="T1108">Nr.<text:s/></text:span><text:a xlink:href="https://www.e-tar.lt/portal/legalAct.html?documentId=TAR.033229A6986D" office:target-frame-name="_top" xlink:show="replace"><text:span text:style-name="T1109">3D-400</text:span></text:a><text:span text:style-name="T1110">, 2003-09-30, Žin., 2003, Nr. 97-4372 (2003-10-15), i. k. 1032330ISAK003D-400</text:span></text:p>
      <text:p text:style-name="Normal"/>
      <text:p text:style-name="P1111"><text:span text:style-name="T1112">15</text:span><text:span text:style-name="T1113">. Išduodant licenciją nurodoma:</text:span></text:p>
      <text:p text:style-name="P1114"><text:span text:style-name="T1115">15.1</text:span><text:span text:style-name="T1116">. licencijos turėtojo vardas, pavardė, asmens kodas, personalinės įmonės kodas;</text:span></text:p>
      <text:p text:style-name="P1117"><text:span text:style-name="T1118">15.2</text:span><text:span text:style-name="T1119">. licencijos numeris;</text:span></text:p>
      <text:p text:style-name="P1120"><text:span text:style-name="T1121">15.3</text:span><text:span text:style-name="T1122">. licencijuojama veikla, konkreti veiklos vieta;</text:span></text:p>
      <text:p text:style-name="P1123"><text:span text:style-name="T1124">15.4</text:span><text:span text:style-name="T1125">. licenciją išdavusi institucija;</text:span></text:p>
      <text:p text:style-name="P1126"><text:span text:style-name="T1127">15.5</text:span><text:span text:style-name="T1128">. licencijos išdavimo data;</text:span><text:s/></text:p>
      <text:p text:style-name="P1129">Punkto pakeitimai:</text:p>
      <text:p text:style-name="P1130"><text:span text:style-name="T1131">Nr.<text:s/></text:span><text:a xlink:href="https://www.e-tar.lt/portal/legalAct.html?documentId=TAR.033229A6986D" office:target-frame-name="_top" xlink:show="replace"><text:span text:style-name="T1132">3D-400</text:span></text:a><text:span text:style-name="T1133">, 2003-09-30, Žin., 2003, Nr. 97-4372 (2003-10-15), i. k. 1032330ISAK003D-400</text:span></text:p>
      <text:p text:style-name="Normal"/>
      <text:p text:style-name="P1134"><text:span text:style-name="T1135">15.6</text:span><text:span text:style-name="T1136">. licenciją pasirašęs<text:s/></text:span><text:span text:style-name="T1137">pareigūnas.</text:span></text:p>
      <text:p text:style-name="P1138"><text:span text:style-name="T1139">16</text:span><text:span text:style-name="T1140">. Jeigu licencija išduodama steigiamai įmonei – įrašomas įmonės įregistravimo Lietuvos Respublikos įmonių rejestre kodas.</text:span></text:p>
      <text:p text:style-name="P1141"><text:span text:style-name="T1142">17</text:span><text:span text:style-name="T1143">. Įmonės kodą įrašo licenciją išdavusi institucija, licencijos turėtojui pateikus įmonės notariškai patvirti</text:span><text:span text:style-name="T1144">ntą įregistravimo pažymėjimo kopiją.</text:span></text:p>
      <text:p text:style-name="P1145"/>
      <text:p text:style-name="P1146"><text:span text:style-name="T1147">IV</text:span><text:span text:style-name="T1148">.<text:s/></text:span><text:span text:style-name="T1149">Gyvulių sėklintojų, gavusių licencijas, pareigos ir atsakomybė</text:span></text:p>
      <text:p text:style-name="P1150"/>
      <text:p text:style-name="P1151"><text:span text:style-name="T1152">18</text:span><text:span text:style-name="T1153">. Asmuo, gavęs licenciją, turi:</text:span></text:p>
      <text:p text:style-name="P1154"><text:span text:style-name="T1155">18.1</text:span><text:span text:style-name="T1156">. veiklą pradėti pagal Lietuvos Respublikos galiojančius įstatymus;</text:span></text:p>
      <text:p text:style-name="P1157"><text:span text:style-name="T1158">18.2</text:span><text:span text:style-name="T1159">. savo veikloje vadovaut</text:span><text:span text:style-name="T1160">is Gyvulių veislininkystės bei Veterinarijos įstatymais ir šias sritis reglamentuojančiais kitais teisės aktais;</text:span></text:p>
      <text:p text:style-name="P1161"><text:span text:style-name="T1162">18.3</text:span><text:span text:style-name="T1163">. laikytis Valstybinės gyvulių veislininkystės programos ir kitų veislininkystės norminių aktų;</text:span></text:p>
      <text:p text:style-name="P1164"><text:span text:style-name="T1165">18.4</text:span><text:span text:style-name="T1166">. sėklindamas gyvulius laikytis</text:span><text:span text:style-name="T1167"><text:s/>nustatytų gyvulių porų parinkimo – selekcinių veislininkystės planų;</text:span></text:p>
      <text:p text:style-name="P1168"><text:span text:style-name="T1169">18.5</text:span><text:span text:style-name="T1170">. sudaryti sąlygas Tarnybai ir Valstybinei maisto ir veterinarijos tarnybai tikrinti ir vertinti jo veiklą, vykdyti minėtų tarnybų nurodymus licencijuojamoje veikloje;</text:span></text:p>
      <text:p text:style-name="P1171"><text:span text:style-name="T1172">18.6</text:span><text:span text:style-name="T1173">.<text:s/></text:span><text:span text:style-name="T1174">tvarkingai ir teisingai tvarkyti reikalingą apskaitą, teikti informaciją Tarnybai ir Valstybinei maisto ir veterinarijos tarnybai.</text:span></text:p>
      <text:p text:style-name="P1175"><text:span text:style-name="T1176">19</text:span><text:span text:style-name="T1177">. Licencijos turėtojas negali perduoti jam suteiktų licencijos įgaliojimų tretiesiems asmenims.</text:span></text:p>
      <text:p text:style-name="P1178"/>
      <text:p text:style-name="P1179"><text:span text:style-name="T1180">V</text:span><text:span text:style-name="T1181">.<text:s/></text:span><text:span text:style-name="T1182">Licencijų s</text:span><text:span text:style-name="T1183">ąlygų vykdymo kontrolė</text:span></text:p>
      <text:p text:style-name="P1184"/>
      <text:p text:style-name="P1185"><text:span text:style-name="T1186">20</text:span><text:span text:style-name="T1187">. Kontroliuoti licencijuojamą gyvulių sėklintojų veiklą turi teisę:</text:span></text:p>
      <text:p text:style-name="P1188"><text:span text:style-name="T1189">20.1</text:span><text:span text:style-name="T1190">. atitinkamo rajono valstybinis veislininkystės inspektorius;</text:span></text:p>
      <text:p text:style-name="P1191"><text:span text:style-name="T1192">20.2</text:span><text:span text:style-name="T1193">. valstybinis veterinarijos inspektorius;</text:span></text:p>
      <text:p text:style-name="P1194"><text:span text:style-name="T1195">20.3</text:span><text:span text:style-name="T1196">. pareigūnas ar pareigūnai Tarny</text:span><text:span text:style-name="T1197">bos pavedimu.</text:span></text:p>
      <text:p text:style-name="P1198"><text:span text:style-name="T1199">21</text:span><text:span text:style-name="T1200">. Licencijų išdavimo komisija gali tikrinti licencijos turėtojo darbo veiklą:</text:span></text:p>
      <text:p text:style-name="P1201"><text:span text:style-name="T1202">21.1</text:span><text:span text:style-name="T1203">. gavusi pareigūnų, nurodytų 18 punkte, arba kitų su licencijuojama veikla susijusių fizinių ar juridinių asmenų raštišką pranešimą apie licencijos tu</text:span><text:span text:style-name="T1204">rėtojo šioje tvarkoje nurodytų sąlygų nevykdymą arba jų pažeidimus;</text:span></text:p>
      <text:p text:style-name="P1205"><text:span text:style-name="T1206">21.2</text:span><text:span text:style-name="T1207">. gavusi licencijos turėtojo pareiškimą, kuriame nesutinkama su veiklą tikrinusio pareigūno išvadomis.</text:span></text:p>
      <text:p text:style-name="P1208"><text:span text:style-name="T1209">22</text:span><text:span text:style-name="T1210">. Prieš patikrinimą pareigūnas pateikia licencijos turėtojui Tarnybos</text:span><text:span text:style-name="T1211"><text:s/>įgaliojimą, o pareigūnai – Tarnybos pavedimą atlikti patikrinimą.</text:span></text:p>
      <text:p text:style-name="P1212"><text:span text:style-name="T1213">23</text:span><text:span text:style-name="T1214">. Atlikus patikrinimą, surašomas 3 egz. patikrinimo aktas, kuriame nurodoma:</text:span></text:p>
      <text:p text:style-name="P1215"><text:span text:style-name="T1216">23.1</text:span><text:span text:style-name="T1217">. tikrinamasis objektas;</text:span></text:p>
      <text:p text:style-name="P1218"><text:span text:style-name="T1219">23.2</text:span><text:span text:style-name="T1220">. tikrinimo data;</text:span></text:p>
      <text:p text:style-name="P1221"><text:span text:style-name="T1222">23.3</text:span><text:span text:style-name="T1223">. tikrinimo priežastis;</text:span></text:p>
      <text:p text:style-name="P1224"><text:span text:style-name="T1225">23.4</text:span><text:span text:style-name="T1226">. tikrini</text:span><text:span text:style-name="T1227">mą atlikęs pareigūnas ar pareigūnai;</text:span></text:p>
      <text:p text:style-name="P1228"><text:span text:style-name="T1229">23.5</text:span><text:span text:style-name="T1230">. tikrinimo rezultatai. Tiksliai ir aiškiai nurodomi įstatymų ar šios tvarkos pažeidimai, pateikiamos išvados, pasiūlymai bei terminai, per kuriuos licencijos turėtojas privalo pašalinti nurodytus trūkumus.</text:span></text:p>
      <text:p text:style-name="P1231"><text:span text:style-name="T1232">24</text:span><text:span text:style-name="T1233">. Patikrinimo aktą pasirašo visi tikrinę asmenys, licencijos turėtojas arba jo įgaliotas atstovas.</text:span></text:p>
      <text:p text:style-name="P1234"><text:span text:style-name="T1235">25</text:span><text:span text:style-name="T1236">. Po vieną patikrinimo akto egzempliorių gauna Tarnyba, licencijos turėtojas ir tikrinę pareigūnai.</text:span></text:p>
      <text:p text:style-name="P1237"><text:span text:style-name="T1238">26</text:span><text:span text:style-name="T1239">. Licencijos turėtojas, pašalinęs tikrini</text:span><text:span text:style-name="T1240">mo akte nurodytus pažeidimus, privalo per 5 darbo dienas po nurodyto pažeidimų pašalinimo termino raštu apie tai informuoti tikrinusius pareigūnus.</text:span></text:p>
      <text:p text:style-name="P1241"><text:span text:style-name="T1242">27</text:span><text:span text:style-name="T1243">. Gavę licencijos turėtojo pranešimą apie pažeidimų pašalinimą, tikrinę pareigūnai ant pranešimo paraš</text:span><text:span text:style-name="T1244">o išvadą, kurią patvirtina savo parašu, ir pranešimo kopiją pateikia Tarnybai.</text:span></text:p>
      <text:p text:style-name="P1245"><text:span text:style-name="T1246">28</text:span><text:span text:style-name="T1247">. Licencijos turėtojas turi teisę per penkias darbo dienas po nurodyto pažeidimų pašalinimo termino prašyti pratęsti pažeidimams pašalinti skirtą laiką. Pareigūnai, gavę l</text:span><text:span text:style-name="T1248">icencijos turėtojo prašymą, užrašo ant jo siūlomą sprendimą ir prašymo kopiją pateikia Tarnybai.</text:span></text:p>
      <text:p text:style-name="P1249"/>
      <text:p text:style-name="P1250"><text:span text:style-name="T1251">VI</text:span><text:span text:style-name="T1252">.<text:s/></text:span><text:span text:style-name="T1253">Licencijų galiojimo sustabdymas ir panaikinimas</text:span></text:p>
      <text:p text:style-name="P1254"/>
      <text:p text:style-name="P1255"><text:span text:style-name="T1256">29</text:span><text:span text:style-name="T1257">. Sustabdyti licencijos galiojimą turi teisę Tarnyba, licencijų išdavimo komisijai pasiūlius.</text:span></text:p>
      <text:p text:style-name="P1258"><text:span text:style-name="T1259">30</text:span><text:span text:style-name="T1260">. Licencijų išdavimo komisija, įvertinusi tikrinimo akte nurodytus pasiūlymus dėl licencijos sustabdymo ar panaikinimo, per 10 dienų išnagrinėja pateiktą medžiagą ir pateikia pasiūlymus Tarnybai dėl licencijos sustabdymo ar panaikinimo. Tarnyba apie</text:span><text:span text:style-name="T1261"><text:s/>priimtą sprendimą raštu informuoja tikrinusius pareigūnus bei licencijos turėtoją.</text:span></text:p>
      <text:p text:style-name="P1262"><text:span text:style-name="T1263">31</text:span><text:span text:style-name="T1264">. Licencijos turėtojas, gavęs pranešimą apie licencijos galiojimo sustabdymą, privalo nedelsdamas nutraukti licencijuojamą veiklą.</text:span></text:p>
      <text:p text:style-name="P1265"><text:span text:style-name="T1266">32</text:span><text:span text:style-name="T1267">. Licencijos turėtojas, pašal</text:span><text:span text:style-name="T1268">inęs pažeidimus, dėl kurių sustabdytas licencijos galiojimas, raštu kreipiasi į licencijų išdavimo komisiją, prašydamas panaikinti licencijos galiojimo sustabdymą.</text:span></text:p>
      <text:p text:style-name="P1269"><text:span text:style-name="T1270">33</text:span><text:span text:style-name="T1271">. Licencijų išdavimo komisija per 15 darbo dienų išnagrinėja licencijos turėtojo prašy</text:span><text:span text:style-name="T1272">mą ir raštu informuoja apie priimtą sprendimą.</text:span></text:p>
      <text:p text:style-name="P1273"><text:span text:style-name="T1274">34</text:span><text:span text:style-name="T1275">. Licencija panaikinama licencijos turėtojo prašymu, Tarnybos, pasiūlius licencijos išdavimo komisijai arba teismo sprendimu.</text:span></text:p>
      <text:p text:style-name="P1276"/>
      <text:p text:style-name="P1277"><text:span text:style-name="T1278">VII</text:span><text:span text:style-name="T1279">.<text:s/></text:span><text:span text:style-name="T1280">Ginčų, kylančių dėl licencijų išdavimo, jų galiojimo sustabdymo b</text:span><text:span text:style-name="T1281">ei panaikinimo, sprendimas</text:span></text:p>
      <text:p text:style-name="P1282"/>
      <text:p text:style-name="P1283"><text:span text:style-name="T1284">35</text:span><text:span text:style-name="T1285">. Ginčai tarp veislininkystės organizacijų ir licencijų turėtojų sprendžiami Lietuvos Respublikos įstatymų nustatyta tvarka.</text:span></text:p>
      <text:p text:style-name="P1286"><text:span text:style-name="T1287">36</text:span><text:span text:style-name="T1288">. Į posėdžius, kuriuose nagrinėjami licencijos galiojimo sustabdymo, sustabdymo panaikinimo</text:span><text:span text:style-name="T1289"><text:s/>ar licencijos panaikinimo klausimai, kviečiami licencijų turėtojai ir juos tikrinę pareigūnai.</text:span></text:p>
      <text:p text:style-name="P1290"><text:span text:style-name="T1291">37</text:span><text:span text:style-name="T1292">. Licencijos turėtojui neatvykus į posėdį be pateisinamos priežasties, licencijos galiojimo sustabdymo ar panaikinimo klausimas sprendžiamas jam nedalyvau</text:span><text:span text:style-name="T1293">jant.</text:span></text:p>
      <text:p text:style-name="P1294"><text:span text:style-name="T1295">38</text:span><text:span text:style-name="T1296">. Tarnyba, išdavusi įmonei licenciją, sustabdžiusi jos galiojimą, panaikinusi licencijos sustabdymą ar panaikinusi licenciją, apie tai skelbia „Valstybės žinių“ priede „Informaciniai pranešimai“.</text:span></text:p>
      <text:p text:style-name="P1297"><text:span text:style-name="T1298">39</text:span><text:span text:style-name="T1299">. Skelbime nurodoma:</text:span></text:p>
      <text:p text:style-name="P1300"><text:span text:style-name="T1301">39.1</text:span><text:span text:style-name="T1302">. licencijos<text:s/></text:span><text:span text:style-name="T1303">turėtojo vardas, pavardė, asmens, personalinės įmonės kodas, adresas;</text:span></text:p>
      <text:p text:style-name="P1304"><text:span text:style-name="T1305">39.2</text:span><text:span text:style-name="T1306">. licencijos numeris;</text:span></text:p>
      <text:p text:style-name="P1307"><text:span text:style-name="T1308">39.3</text:span><text:span text:style-name="T1309">. licencijos išdavimo data;</text:span></text:p>
      <text:p text:style-name="P1310"><text:span text:style-name="T1311">39.4</text:span><text:span text:style-name="T1312">. licencijos panaikinimo, galiojimo sustabdymo, sustabdymo panaikinimo, licencijos galiojimo panaikinimo data.</text:span></text:p>
      <text:p text:style-name="P1313"><text:span text:style-name="T1314">40</text:span><text:span text:style-name="T1315">. Licencijos turėtojas, nesutinkantis su licencijos galiojimo sustabdymu ar panaikinimu, turi teisę šį sprendimą apskųsti Lietuvos Respublikos įstatymų nustatyta tvarka.</text:span></text:p>
      <text:p text:style-name="P1316"><text:span text:style-name="T1317">41</text:span><text:span text:style-name="T1318">. Jeigu teismo sprendimu nustatoma, kad licencijos galiojimas sustabdytas</text:span><text:span text:style-name="T1319"><text:s/>ar licencija panaikinta nepagrįstai, licencijos turėtojas pagal galiojančius įstatymus turi teisę į finansinę kompensaciją, atitinkančią jo patirtus nuostolius ir negautas pajamas dėl veiklos nutraukimo.</text:span></text:p>
      <text:p text:style-name="P1320"/>
      <text:p text:style-name="P1321"><text:span text:style-name="T1322">VIII</text:span><text:span text:style-name="T1323">.<text:s/></text:span><text:span text:style-name="T1324">Gyvulių sėklintojų bei embrionų persod</text:span><text:span text:style-name="T1325">inimo specialistų ruošimo kursų organizavimo tvarka</text:span></text:p>
      <text:p text:style-name="P1326"/>
      <text:p text:style-name="P1327"><text:span text:style-name="T1328">42</text:span><text:span text:style-name="T1329">. Gyvulių sėklinimo bei embrionų persodinimą gali vykdyti fiziniai asmenys, turintys gyvulių sėklinimo, embrionų persodinimo kvalifikacinį pažymėjimą bei nustatyta tvarka išduotą licenciją.</text:span></text:p>
      <text:p text:style-name="P1330"><text:span text:style-name="T1331">43</text:span><text:span text:style-name="T1332">.</text:span><text:span text:style-name="T1333"><text:s/>Licencijų išdavimo tvarką reglamentuoja Licencijų gyvulių sėklinimo centrų, kergimo punktų bei embrionų ir kiaušialąsčių persodinimo įmonių veiklai išdavimo tvarka.</text:span></text:p>
      <text:p text:style-name="P1334"><text:span text:style-name="T1335">44</text:span><text:span text:style-name="T1336">. Gyvulių sėklinimo bei embrionų persodinimo paslaugas gali teikti fiziniai asmenys,</text:span><text:span text:style-name="T1337"><text:s/>turintys veterinarijos gydytojo, veterinarijos felčerio, zootechniko, zooinžinieriaus, gyvulininkystės technologo profesinę kvalifikaciją.</text:span></text:p>
      <text:p text:style-name="P1338"><text:span text:style-name="T1339">45</text:span><text:span text:style-name="T1340">. Gyvulių sėklinimo ar embrionų transplantavimo kursus gali organizuoti biomedicininių mokslų srities<text:s/></text:span><text:span text:style-name="T1341">zootechnikos ir veterinarinės medicinos krypties kompetentinga įstaiga (aukštoji mokykla), turinti tam skirtas laboratorijas, gyvulių klinikas, biblioteką bei mokslinius darbuotojus.</text:span></text:p>
      <text:p text:style-name="P1342"><text:span text:style-name="T1343">46</text:span><text:span text:style-name="T1344">. Kursų programos „Žemės ūkio gyvulių sėklinimo“ ir „Gyvulių embrio</text:span><text:span text:style-name="T1345">nų ir kiaušialąsčių persodinimas“ skiriamos norintiems pradėti sėklintojo ar embrionų persodintojo darbą. Į programas įeina teorinis ir praktinis mokymas. Kursų programos turi būti suderintos su Tarnyba ir aprobuotos Žemės ūkio ministerijos mokymo metodiko</text:span><text:span text:style-name="T1346">s centre.</text:span></text:p>
      <text:p text:style-name="P1347"><text:span text:style-name="T1348">47</text:span><text:span text:style-name="T1349">. Teorinio mokymo metu klausytojai supažindinami su patelių ir patinų reprodukcinės veiklos fiziologija ir patologija, spermatozoidų fiziologija ir biochemija, embrionų transplantacija, patelių rujos nustatymu, akušeriniais susirgimais, gyv</text:span><text:span text:style-name="T1350">ulių mityba ir jos poveikiu vislumui, žemės ūkio gyvulių veislininkystės pagrindais, pienine ir mėsine galvijininkyste, kiaulininkyste, arklininkyste, avininkyste, ožkininkyste, žvėrininkyste, veterinarine patogenetika, aplinkos įtaka sveikatingumui ir vis</text:span><text:span text:style-name="T1351">lumui, sėklinimo, embrionų apskaita.</text:span></text:p>
      <text:p text:style-name="P1352"><text:span text:style-name="T1353">48</text:span><text:span text:style-name="T1354">. Praktiniai užsiėmimai vyksta tam skirtose spermos tyrimo ir embrionų ir kiaušialąsčių persodinimo laboratorijose, mėsos perdirbimo, veislininkystės įmonėse.</text:span></text:p>
      <text:p text:style-name="P1355"><text:span text:style-name="T1356">49</text:span><text:span text:style-name="T1357">. Kursai baigiami kvalifikaciniu egzaminu, kurio</text:span><text:span text:style-name="T1358"><text:s/>metu vertinamos teorijos žinios ir praktinio darbo įgūdžiai.</text:span></text:p>
      <text:p text:style-name="P1359"><text:span text:style-name="T1360">50</text:span><text:span text:style-name="T1361">. Sėkmingai baigusiems kursus ir išlaikiusiems kvalifikacinį egzaminą, išduodamas valstybės pripažintas kvalifikacinis pažymėjimas, kuris suteikia teisę sėklinti gyvulius ir verstis<text:s/></text:span><text:span text:style-name="T1362">embrionų ir kiaušialąsčių persodinimu.</text:span></text:p>
      <text:p text:style-name="P1363"/>
      <text:p text:style-name="P1364">SUDERINTA</text:p>
      <text:p text:style-name="P1365">Valstybinės maisto ir veterinarijos</text:p>
      <text:p text:style-name="P1366">tarnybos direktorius</text:p>
      <text:p text:style-name="P1367">K. Lukauskas</text:p>
      <text:p text:style-name="P1368"><text:span text:style-name="T1369">2000 m. rugsėjo 14 d.</text:span></text:p>
      <text:p text:style-name="P1370"><text:span text:style-name="T1371">______________</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žemės ūkio ministerija, Įsakymas</text:span></text:p>
      <text:p text:style-name="P1381"><text:span text:style-name="T1382">Nr.<text:s/></text:span><text:a xlink:href="https://www.e-tar.lt/portal/legalAct.html?documentId=TAR.033229A6986D" office:target-frame-name="_top" xlink:show="replace"><text:span text:style-name="T1383">3D-400</text:span></text:a><text:span text:style-name="T1384">, 2003-09-30, Žin., 2003, Nr. 97-4372 (2003-10-15), i. k. 1032330ISAK003D-400</text:span></text:p>
      <text:p text:style-name="P1385"><text:span text:style-name="T1386">Dėl žemės ūkio ministro 2000 m. spalio 3 d. įsakymo Nr. 282 "Dėl Licencijų gyvulių sėklinimo centrų, kergi</text:span><text:span text:style-name="T1387">mo punktų bei embrionų ir kiaušialąsčių persodinimo įmonių veiklai išdavimo tvarkos, Reikalavimų gyvulių sėklinimo centrams, kergimo punktams bei embrionų ir kiaušialąsčių persodinimo įmonėms, jų personalui ir įrangai, Licencijų gyvulių sėklintojams išdavi</text:span><text:span text:style-name="T1388">mo ir sėklintojų bei embrionų persodinimo kursų organizavimo tvarkos" pakeitimo</text:span></text:p>
      <text:p text:style-name="P1389"/>
      <text:p text:style-name="P1390"><text:span text:style-name="T1391">2.</text:span></text:p>
      <text:p text:style-name="P1392"><text:span text:style-name="T1393">Lietuvos Respublikos žemės ūkio ministerija, Įsakymas</text:span></text:p>
      <text:p text:style-name="P1394"><text:span text:style-name="T1395">Nr.<text:s/></text:span><text:a xlink:href="https://www.e-tar.lt/portal/legalAct.html?documentId=TAR.3EEC5AA2AEDD" office:target-frame-name="_top" xlink:show="replace"><text:span text:style-name="T1396">3D-56</text:span></text:a><text:span text:style-name="T1397">, 2009-02-03, Žin., 2009, N</text:span><text:span text:style-name="T1398">r. 16-643 (2009-02-10), i. k. 1092330ISAK0003D-56</text:span></text:p>
      <text:p text:style-name="P1399"><text:span text:style-name="T1400">Dėl žemės ūkio ministro 2000 m. spalio 3 d. įsakymo Nr. 282 "Dėl Licencijų gyvulių sėklinimo centrų, kergimo punktų bei embrionų ir kiaušialąsčių persodinimo įmonių veiklai išdavimo tvarkos, Reikalavimų gyv</text:span><text:span text:style-name="T1401">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379" meta:word-count="5489" meta:character-count="43319" meta:row-count="1317" meta:non-whitespace-character-count="38209"/>
  </office:meta>
</office:document-meta>
</file>