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break-before="page"/>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text-properties fo:font-weight="bold" style:font-weight-asian="bold" fo:text-transform="uppercase"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text-properties fo:font-weight="bold" style:font-weight-asian="bold" fo:text-transform="uppercase"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text-properties fo:font-weight="bold" style:font-weight-asian="bold"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font-weight="bold" style:font-weight-asian="bold" fo:text-transform="uppercase"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6">Suvestinė redakcija nuo 2003-10-16 iki 2009-02-10</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pat</text:span><text:span text:style-name="T351">eikia mokėjimo pavedimą (sąskaitos išrašą) su banko žymomis arba kvitą apie sumokėtą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text:s/></text:span><text:span text:style-name="T357">(2003-10-15), i. k. 1032330ISAK003D-400</text:span></text:p>
      <text:p text:style-name="Normal"/>
      <text:p text:style-name="P358"><text:span text:style-name="T359">17</text:span><text:span text:style-name="T360">. Licencijų išdavimo komisijos posėdžiai protokoluojami. Licencijos registruojamos<text:s/></text:span><text:span text:style-name="T361">licencijų registracijos žurnale</text:span><text:span text:style-name="T362">, nurodant šiuos rekvizitus:</text:span></text:p>
      <text:p text:style-name="P363"><text:span text:style-name="T364">17.1</text:span><text:span text:style-name="T365">. licencijos numerį;</text:span></text:p>
      <text:p text:style-name="P366"><text:span text:style-name="T367">17.2</text:span><text:span text:style-name="T368">. licencijos turėtojo pavadinim</text:span><text:span text:style-name="T369">ą, adresą, kodą;</text:span></text:p>
      <text:p text:style-name="P370"><text:span text:style-name="T371">17.3</text:span><text:span text:style-name="T372">. licencijuojamą veiklą, konkrečią veiklos vietą;</text:span></text:p>
      <text:p text:style-name="P373"><text:span text:style-name="T374">17.4</text:span><text:span text:style-name="T375">. licencijos išdavimo data;</text:span><text:s/></text:p>
      <text:p text:style-name="P376">Punkto pakeitimai:</text:p>
      <text:p text:style-name="P377"><text:span text:style-name="T378">Nr.<text:s/></text:span><text:a xlink:href="https://www.e-tar.lt/portal/legalAct.html?documentId=TAR.033229A6986D" office:target-frame-name="_top" xlink:show="replace"><text:span text:style-name="T379">3D-400</text:span></text:a><text:span text:style-name="T380">, 2003-09-30, Žin., 2003, Nr.<text:s/></text:span><text:span text:style-name="T381">97-4372 (2003-10-15), i. k. 1032330ISAK003D-400</text:span></text:p>
      <text:p text:style-name="Normal"/>
      <text:p text:style-name="P382"><text:span text:style-name="T383">17.5</text:span><text:span text:style-name="T384">. licencijos galiojimo sustabdymo datą;</text:span></text:p>
      <text:p text:style-name="P385"><text:span text:style-name="T386">17.6</text:span><text:span text:style-name="T387">. licencijos galiojimo sustabdymo panaikinimo datą;</text:span></text:p>
      <text:p text:style-name="P388"><text:span text:style-name="T389">17.7</text:span><text:span text:style-name="T390">. licencijos galiojimo panaikinimo datą.</text:span></text:p>
      <text:p text:style-name="P391">Punkto pakeitimai:</text:p>
      <text:p text:style-name="P392"><text:span text:style-name="T393">Nr.<text:s/></text:span><text:a xlink:href="https://www.e-tar.lt/portal/legalAct.html?documentId=TAR.033229A6986D" office:target-frame-name="_top" xlink:show="replace"><text:span text:style-name="T394">3D-400</text:span></text:a><text:span text:style-name="T395">, 2003-09-30, Žin., 2003, Nr. 97-4372 (2003-10-15), i. k. 1032330ISAK003D-400</text:span></text:p>
      <text:p text:style-name="Normal"/>
      <text:p text:style-name="P396"><text:span text:style-name="T397">18</text:span><text:span text:style-name="T398">. Pareiškėjui gali būti išduodamos kelios licencijos verstis įvairia veislininkystės veikla arba viena bendr</text:span><text:span text:style-name="T399">a licencija verstis kelių rūšių veislininkystės veikla.</text:span></text:p>
      <text:p text:style-name="P400"><text:span text:style-name="T401">19</text:span><text:span text:style-name="T402">. Licencijoje nurodoma:</text:span></text:p>
      <text:p text:style-name="P403"><text:span text:style-name="T404">19.1</text:span><text:span text:style-name="T405">. licencijos turėtojas – įmonės pavadinimas;</text:span></text:p>
      <text:p text:style-name="P406"><text:span text:style-name="T407">19.2</text:span><text:span text:style-name="T408">. licencijos numeris;</text:span></text:p>
      <text:p text:style-name="P409"><text:span text:style-name="T410">19.3</text:span><text:span text:style-name="T411">. licencijuojama veikla, konkreti veiklos vieta;</text:span></text:p>
      <text:p text:style-name="P412"><text:span text:style-name="T413">19.4</text:span><text:span text:style-name="T414">. licenciją išdavusi<text:s/></text:span><text:span text:style-name="T415">institucija;</text:span></text:p>
      <text:p text:style-name="P416"><text:span text:style-name="T417">19.5</text:span><text:span text:style-name="T418">. licencijos išdavimo data;</text:span><text:s/></text:p>
      <text:p text:style-name="P419">Punkto pakeitimai:</text:p>
      <text:p text:style-name="P420"><text:span text:style-name="T421">Nr.<text:s/></text:span><text:a xlink:href="https://www.e-tar.lt/portal/legalAct.html?documentId=TAR.033229A6986D" office:target-frame-name="_top" xlink:show="replace"><text:span text:style-name="T422">3D-400</text:span></text:a><text:span text:style-name="T423">, 2003-09-30, Žin., 2003, Nr. 97-4372 (2003-10-15), i. k. 1032330ISAK003D-400</text:span></text:p>
      <text:p text:style-name="Normal"/>
      <text:p text:style-name="P424"><text:span text:style-name="T425">19.6</text:span><text:span text:style-name="T426">.<text:s/></text:span><text:span text:style-name="T427">licenciją pasirašęs pareigūnas.</text:span></text:p>
      <text:p text:style-name="P428"><text:span text:style-name="T429">20</text:span><text:span text:style-name="T430">. Jeigu licencija išduodama steigiamai įmonei – įrašomas įmonės įregistravimo Lietuvos Respublikos įmonių rejestre kodas.</text:span></text:p>
      <text:p text:style-name="P431"><text:span text:style-name="T432">21</text:span><text:span text:style-name="T433">. Įmonės kodą įrašo licenciją išdavusi institucija, licencijos turėtojui pateikus įmonės</text:span><text:span text:style-name="T434"><text:s/>įregistravimo pažymėjimo notariškai patvirtintą kopiją.</text:span></text:p>
      <text:p text:style-name="P435"><text:span text:style-name="T436">22</text:span><text:span text:style-name="T437">. Tarnyba licencijos dublikatą su žyma „Dublikatas“ išduoda įmonei pateikus motyvuotą paaiškinimą apie licencijos originalo praradimo priežastis. Sprendimas dėl licencijos dublikato išdavimo pr</text:span><text:span text:style-name="T438">iimamas per 10 kalendorinių dienų nuo motyvuoto paaiškinimo gavimo.</text:span><text:s/></text:p>
      <text:p text:style-name="P439">Punkto pakeitimai:</text:p>
      <text:p text:style-name="P440"><text:span text:style-name="T441">Nr.<text:s/></text:span><text:a xlink:href="https://www.e-tar.lt/portal/legalAct.html?documentId=TAR.033229A6986D" office:target-frame-name="_top" xlink:show="replace"><text:span text:style-name="T442">3D-400</text:span></text:a><text:span text:style-name="T443">, 2003-09-30, Žin., 2003, Nr. 97-4372 (2003-10-15), i. k. 1032330ISAK003D-40</text:span><text:span text:style-name="T444">0</text:span></text:p>
      <text:p text:style-name="Normal"/>
      <text:p text:style-name="P445"><text:span text:style-name="T446">VII</text:span><text:span text:style-name="T447">.<text:s/></text:span><text:span text:style-name="T448">Imonių, gavusių licencijas, pareigos ir atsakomybė</text:span></text:p>
      <text:p text:style-name="P449"/>
      <text:p text:style-name="P450"><text:span text:style-name="T451">23</text:span><text:span text:style-name="T452">. Įmonė, gavusi licenciją:</text:span></text:p>
      <text:p text:style-name="P453"><text:span text:style-name="T454">23.1</text:span><text:span text:style-name="T455">. veiklą gali pradėti pagal Lietuvos Respublikos galiojančius įstatymus;</text:span></text:p>
      <text:p text:style-name="P456"><text:span text:style-name="T457">23.2</text:span><text:span text:style-name="T458">. savo veikloje vadovaujasi Gyvulių veislininkystės bei Veterinarijos<text:s/></text:span><text:span text:style-name="T459">įstatymais ir šias sritis reglamentuojančiais kitais teisės aktais;</text:span></text:p>
      <text:p text:style-name="P460"><text:span text:style-name="T461">23.3</text:span><text:span text:style-name="T462">. turi laikytis Valstybinės gyvulių veislininkystės programos ir kitų veislininkystės norminių aktų;</text:span></text:p>
      <text:p text:style-name="P463"><text:span text:style-name="T464">23.4</text:span><text:span text:style-name="T465">. sėklinant gyvulius, persodinant embrionus ar juos gaunant, laikytis<text:s/></text:span><text:span text:style-name="T466">nustatytų gyvulių porų parinkimo – selekcinių veislininkystės planų;</text:span></text:p>
      <text:p text:style-name="P467"><text:span text:style-name="T468">23.5</text:span><text:span text:style-name="T469">. gali įvežti reproduktorius, spermą, embrionus iš užsienio pagal Tarnybos nustatytą tvarką ir gavusi jos leidimą;</text:span></text:p>
      <text:p text:style-name="P470"><text:span text:style-name="T471">23.6</text:span><text:span text:style-name="T472">. turi sudaryti sąlygas Tarnybai ir Valstybinei maisto i</text:span><text:span text:style-name="T473">r veterinarijos tarnybai tikrinti ir vertinti jos veiklą, vykdyti minėtų tarnybų nurodymus licencijuojamoje veikloje;</text:span></text:p>
      <text:p text:style-name="P474"><text:span text:style-name="T475">23.7</text:span><text:span text:style-name="T476">. turi tvarkingai ir teisingai tvarkyti reikalingą apskaitą, teikti informaciją Tarnybai ir Valstybinei maisto ir veterinarijos ta</text:span><text:span text:style-name="T477">rnybai;</text:span></text:p>
      <text:p text:style-name="P478"><text:span text:style-name="T479">23.8</text:span><text:span text:style-name="T480">. negali perduoti licencijos suteiktų įgaliojimų tretiesiems asmenims.</text:span></text:p>
      <text:p text:style-name="P481"/>
      <text:p text:style-name="P482"><text:span text:style-name="T483">VIII</text:span><text:span text:style-name="T484">.<text:s/></text:span><text:span text:style-name="T485">Licencijų sąlygų vykdymo kontrolė</text:span></text:p>
      <text:p text:style-name="P486"/>
      <text:p text:style-name="P487"><text:span text:style-name="T488">24</text:span><text:span text:style-name="T489">. Kontroliuoti įmonių licencijuojamą veislininkystės veiklą turi teisę:</text:span></text:p>
      <text:p text:style-name="P490"><text:span text:style-name="T491">24.1</text:span><text:span text:style-name="T492">. atitinkamo rajono valstybinis<text:s/></text:span><text:span text:style-name="T493">veislininkystės inspektorius;</text:span></text:p>
      <text:p text:style-name="P494"><text:span text:style-name="T495">24.2</text:span><text:span text:style-name="T496">. valstybinis veterinarijos inspektorius;</text:span></text:p>
      <text:p text:style-name="P497"><text:span text:style-name="T498">24.3</text:span><text:span text:style-name="T499">. pareigūnas ar pareigūnai, Tarnybos pavedimu.</text:span></text:p>
      <text:p text:style-name="P500"><text:span text:style-name="T501">25</text:span><text:span text:style-name="T502">. Licencijų išdavimo komisija gali tikrinti licencijos turėtojo darbo veiklą:</text:span></text:p>
      <text:p text:style-name="P503"><text:span text:style-name="T504">25.1</text:span><text:span text:style-name="T505">. gavusi pareigūnų, nurodytų<text:s/></text:span><text:span text:style-name="T506">24 punkte, arba kitų su licencijuojama veikla susijusių fizinių ar juridinių asmenų raštišką pranešimą apie licencijos turėtojo šioje tvarkoje nurodytų sąlygų nevykdymą arba jų pažeidimus;</text:span></text:p>
      <text:p text:style-name="P507"><text:span text:style-name="T508">25.2</text:span><text:span text:style-name="T509">. gavusi licencijos turėtojo pareiškimą, kuriame nesutinkam</text:span><text:span text:style-name="T510">a su veiklą tikrinusio pareigūno išvadomis.</text:span></text:p>
      <text:p text:style-name="P511"><text:span text:style-name="T512">26</text:span><text:span text:style-name="T513">. Prieš patikrinimą pareigūnas pateikia licencijos turėtojui Tarnybos įgaliojimą, o pareigūnai – Tarnybos pavedimą atlikti patikrinimą.</text:span></text:p>
      <text:p text:style-name="P514"><text:span text:style-name="T515">27</text:span><text:span text:style-name="T516">. Atlikus patikrinimą, 3 egzemplioriais surašomas patikrinimo<text:s/></text:span><text:span text:style-name="T517">aktas, kuriame nurodoma:</text:span></text:p>
      <text:p text:style-name="P518"><text:span text:style-name="T519">27.1</text:span><text:span text:style-name="T520">. tikrinamasis objektas;</text:span></text:p>
      <text:p text:style-name="P521"><text:span text:style-name="T522">27.2</text:span><text:span text:style-name="T523">. tikrinimo data;</text:span></text:p>
      <text:p text:style-name="P524"><text:span text:style-name="T525">27.3</text:span><text:span text:style-name="T526">. tikrinimo priežastis;</text:span></text:p>
      <text:p text:style-name="P527"><text:span text:style-name="T528">27.4</text:span><text:span text:style-name="T529">. tikrinimą atlikęs pareigūnas ar pareigūnai;</text:span></text:p>
      <text:p text:style-name="P530"><text:span text:style-name="T531">27.5</text:span><text:span text:style-name="T532">. tikrinimo rezultatai. Tiksliai ir aiškiai nurodomi įstatymų ar šios tvarkos<text:s/></text:span><text:span text:style-name="T533">pažeidimai, pateikiamos išvados, pasiūlymai bei terminai, per kuriuos licencijos turėtojas privalo pašalinti nurodytus trūkumus.</text:span></text:p>
      <text:p text:style-name="P534"><text:span text:style-name="T535">28</text:span><text:span text:style-name="T536">. Patikrinimo aktą pasirašo visi tikrinę asmenys, licencijos turėtojas arba jo įgaliotas atstovas.</text:span></text:p>
      <text:p text:style-name="P537"><text:span text:style-name="T538">29</text:span><text:span text:style-name="T539">. Po vieną pat</text:span><text:span text:style-name="T540">ikrinimo akto egzempliorių gauna Tarnyba, licencijos turėtojas ir tikrinę pareigūnai.</text:span></text:p>
      <text:p text:style-name="P541"><text:span text:style-name="T542">30</text:span><text:span text:style-name="T543">. Licencijos turėtojas, pašalinęs tikrinimo akte nurodytus pažeidimus, privalo apie tai raštu informuoti tikrinusius pareigūnus per 5 darbo dienas po nurodyto pažei</text:span><text:span text:style-name="T544">dimų pašalinimo termino.</text:span></text:p>
      <text:p text:style-name="P545"><text:span text:style-name="T546">31</text:span><text:span text:style-name="T547">. Gavę licencijos turėtojo pranešimą apie pažeidimų pašalinimą, tikrinę pareigūnai ant pranešimo parašo išvadą, kurią patvirtina savo parašu, ir pranešimo kopiją pateikia Tarnybai.</text:span></text:p>
      <text:p text:style-name="P548"><text:span text:style-name="T549">32</text:span><text:span text:style-name="T550">. Licencijos turėtojas turi teisę per<text:s/></text:span><text:span text:style-name="T551">penkias darbo dienas po nurodyto pažeidimų pašalinimo termino prašyti pratęsti pažeidimams pašalinti skirtą laiką.</text:span></text:p>
      <text:p text:style-name="P552"><text:span text:style-name="T553">33</text:span><text:span text:style-name="T554">. Pareigūnai, gavę licencijos turėtojo prašymą, užrašo ant jo siūlomą sprendimą ir prašymo kopiją pateikia Tarnybai.</text:span></text:p>
      <text:p text:style-name="P555"/>
      <text:p text:style-name="P556"><text:span text:style-name="T557">IX</text:span><text:span text:style-name="T558">.<text:s/></text:span><text:span text:style-name="T559">Licenci</text:span><text:span text:style-name="T560">jų galiojimo sustabdymas ir panaikinimas</text:span></text:p>
      <text:p text:style-name="P561"/>
      <text:p text:style-name="P562"><text:span text:style-name="T563">34</text:span><text:span text:style-name="T564">. Teisę sustabdyti licencijos galiojimą turi Tarnyba, licencijų išdavimo komisijai pasiūlius.</text:span></text:p>
      <text:p text:style-name="P565"><text:span text:style-name="T566">35</text:span><text:span text:style-name="T567">. Į posėdžius, kuriuose nagrinėjami licencijos galiojimo sustabdymo, sustabdymo panaikinimo ar licencijos pa</text:span><text:span text:style-name="T568">naikinimo klausimai, kviečiami licencijų turėtojai ir juos tikrinę pareigūnai.</text:span></text:p>
      <text:p text:style-name="P569"><text:span text:style-name="T570">36</text:span><text:span text:style-name="T571">. Licencijos turėtojui neatvykus į posėdį be pateisinamos priežasties, licencijos galiojimo sustabdymo ar panaikinimo klausimas sprendžiamas jam nedalyvaujant.</text:span></text:p>
      <text:p text:style-name="P572"><text:span text:style-name="T573">37</text:span><text:span text:style-name="T574">.<text:s/></text:span><text:span text:style-name="T575">Licencijų išdavimo komisija, įvertinusi patikrinimo akte nurodytus pasiūlymus dėl licencijos sustabdymo ar panaikinimo, per 10 dienų išnagrinėja pateiktą medžiagą ir pateikia pasiūlymus Tarnybai dėl licencijos sustabdymo ar panaikinimo. Tarnyba apie priimt</text:span><text:span text:style-name="T576">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text:span><text:span text:style-name="T583">eidimus, dėl kurių sustabdytas licencijos galiojimas, raštu kreipiasi į licencijų išdavimo komisiją, prašydamas panaikinti licencijos galiojimo sustabdymą.</text:span></text:p>
      <text:p text:style-name="P584"><text:span text:style-name="T585">40</text:span><text:span text:style-name="T586">. Licencijų išdavimo komisija per 15 darbo dienų išnagrinėja licencijos turėtojo prašymą ir ra</text:span><text:span text:style-name="T587">štu informuoja apie priimtą sprendimą.</text:span></text:p>
      <text:p text:style-name="P588"><text:span text:style-name="T589">41</text:span><text:span text:style-name="T590">. Licencija panaikinama licencijos t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text:s/></text:span><text:span text:style-name="T596">panaikinimo, sprendimas</text:span></text:p>
      <text:p text:style-name="P597"/>
      <text:p text:style-name="P598"><text:span text:style-name="T599">42</text:span><text:span text:style-name="T600">. Ginčai tarp veislininkystės institucijų ir licencijos turėtojų sprendžiami Lietuvos Respublikos įstatymų nustatyta tvarka.</text:span></text:p>
      <text:p text:style-name="P601"><text:span text:style-name="T602">43</text:span><text:span text:style-name="T603">. Licencijos turėtojas, nesutinkantis su licencijos galiojimo sustabdymu ar panaikinimu, turi<text:s/></text:span><text:span text:style-name="T604">teisę šį sprendimą apskųsti Lietuvos Respublikos įstatymų nustatyta tvarka.</text:span></text:p>
      <text:p text:style-name="P605"><text:span text:style-name="T606">44</text:span><text:span text:style-name="T607">. Jeigu teismo sprendimu nustatoma, kad licencijos galiojimas sustabdytas ar licencija panaikinta nepagrįstai, licencijos turėtojas pagal galiojančius įstatymus turi teisę į<text:s/></text:span><text:span text:style-name="T608">finansinę kompensaciją, atitinkančią jo patirtus nuostolius ir negautas pajamas dėl veiklos nutraukimo.</text:span></text:p>
      <text:p text:style-name="P609"><text:span text:style-name="T610">45</text:span><text:span text:style-name="T611">. Tarnyba, išdavusi įmonei licenciją, sustabdžiusi jos galiojimą, panaikinusi licencijos sustabdymą ar licenciją, apie tai skelbia „Valstybės žini</text:span><text:span text:style-name="T612">ų“ priede „Informaciniai pranešimai“.</text:span></text:p>
      <text:p text:style-name="P613"><text:span text:style-name="T614">46</text:span><text:span text:style-name="T615">. Skelbime nurodoma:</text:span></text:p>
      <text:p text:style-name="P616"><text:span text:style-name="T617">46.1</text:span><text:span text:style-name="T618">. licencijos tur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text:span><text:span text:style-name="T628">anaikinimo, licencijos galiojimo panaikinimo data.</text:span></text:p>
      <text:p text:style-name="P629"/>
      <text:p text:style-name="P630">SUDERINTA</text:p>
      <text:p text:style-name="P631">Valstybinės maisto ir veterinarijos</text:p>
      <text:p text:style-name="P632">tarnybos direktorius</text:p>
      <text:p text:style-name="P633">K. Lukauskas</text:p>
      <text:p text:style-name="P634"><text:span text:style-name="T635">2000 m. rugsėjo 14 d.</text:span></text:p>
      <text:p text:style-name="P636"><text:span text:style-name="T637">______________</text:span></text:p>
      <text:p text:style-name="P638"/>
      <text:p text:style-name="P639"/>
      <text:p text:style-name="P640">PATVIRTINTA</text:p>
      <text:p text:style-name="P641">Lietuvos Respublikos žemės ūkio ministro</text:p>
      <text:p text:style-name="P642"><text:span text:style-name="T643">2000 10 03 įsakymu<text:s/></text:span><text:span text:style-name="T644">Nr. 282</text:span></text:p>
      <text:p text:style-name="P645"/>
      <text:p text:style-name="P646"><text:span text:style-name="T647">REIKALAVIMAI GYVULIŲ SĖKLINIMO CENTRAMS, KERGIMO PUNKTAMS BEI EMBRIONŲ IR KIAUŠIALĄSČIŲ PERSODINIMO ĮMONĖMS, JŲ PERSONALUI IR ĮRANGAI</text:span></text:p>
      <text:p text:style-name="P648"/>
      <text:p text:style-name="P649"><text:span text:style-name="T650">I</text:span><text:span text:style-name="T651">.<text:s/></text:span><text:span text:style-name="T652">Reikalavimai gyvulių sėklinimo centrams</text:span></text:p>
      <text:p text:style-name="P653"/>
      <text:p text:style-name="P654"><text:span text:style-name="T655">1</text:span><text:span text:style-name="T656">. Gyvulių sėklinimo centrai turi:</text:span></text:p>
      <text:p text:style-name="P657"><text:span text:style-name="T658">1.1</text:span><text:span text:style-name="T659">. būti nuolat<text:s/></text:span><text:span text:style-name="T660">prižiūrimi centro veterinarijos gydytojo;</text:span></text:p>
      <text:p text:style-name="P661"><text:span text:style-name="T662">1.2</text:span><text:span text:style-name="T663">. turėti:</text:span></text:p>
      <text:p text:style-name="P664"><text:span text:style-name="T665">1.2.1</text:span><text:span text:style-name="T666">. gyvulių laikymo patalpas, įskaitant izoliatorių;</text:span></text:p>
      <text:p text:style-name="P667"><text:span text:style-name="T668">1.2.2</text:span><text:span text:style-name="T669">. spermos paėmimo įrenginius, įskaitant atskirą patalpą, vaginų ir stiklinių bei kitų indų, įrengimų valymui, dezinfekavimui ar st</text:span><text:span text:style-name="T670">erilizavimui;</text:span></text:p>
      <text:p text:style-name="P671"><text:span text:style-name="T672">1.2.3</text:span><text:span text:style-name="T673">. spermos apdorojimo ir laikymo patalpas;</text:span></text:p>
      <text:p text:style-name="P674"><text:span text:style-name="T675">1.3</text:span><text:span text:style-name="T676">. būti taip pastatyti arba izoliuoti, kad laikomi gyvuliai nekontaktuotų su aplinkiniais gyvuliais;</text:span></text:p>
      <text:p text:style-name="P677"><text:span text:style-name="T678">1.4</text:span><text:span text:style-name="T679">. būti taip įrengti, kad gyvulių laikymo, spermos paėmimo, apdorojimo bei l</text:span><text:span text:style-name="T680">aikymo patalpos galėtų būti lengvai valomos ir dezinfekuojamos;</text:span></text:p>
      <text:p text:style-name="P681"><text:span text:style-name="T682">1.5</text:span><text:span text:style-name="T683">. turėti gyvulių izoliavimo vietą, kuri neturėtų tiesioginio susisiekimo su gyvulių nuolatinio laikymo vietomis;</text:span></text:p>
      <text:p text:style-name="P684"><text:span text:style-name="T685">1.6</text:span><text:span text:style-name="T686">. būti taip įrengti, kad gyvulių laikymo zona būtų visiškai atski</text:span><text:span text:style-name="T687">rta nuo spermos apdorojimo ir jos laikymo patalpų;</text:span></text:p>
      <text:p text:style-name="P688"><text:span text:style-name="T689">1.7</text:span><text:span text:style-name="T690">. būti taip įrengti, kad gyvulių laikymo, šėrimo ir eksploatacijos patalpos atitiktų tai gyvulių rūšiai keliamus zootechninius – veterinarinius reikalavimus;</text:span></text:p>
      <text:p text:style-name="P691"><text:span text:style-name="T692">1.8</text:span><text:span text:style-name="T693">. būti taip įrengti, kad reproduk</text:span><text:span text:style-name="T694">toriai būtų laikomi šviesiose, gerai ventiliuojamose patalpose, o vartojamas pašaras ir kraikas tiriami dėl mikotoksikologinių bakterijų;</text:span></text:p>
      <text:p text:style-name="P695"><text:span text:style-name="T696">1.9</text:span><text:span text:style-name="T697">. būti taip prižiūrimi, kad į juos negalėtų patekti pašaliniai asmenys ir transportas. Asmenys, turintys teisę<text:s/></text:span><text:span text:style-name="T698">į juos patekti, turi laikytis centro veterinarijos gydytojo nustatytų reikalavimų;</text:span></text:p>
      <text:p text:style-name="P699"><text:span text:style-name="T700">1.10</text:span><text:span text:style-name="T701">. būti reguliariai, mažiausiai du kartus per metus, tikrinami veterinarijos gydytojo, kuris nustato, kaip laikomasi veterinarinių bei sanitarinių reikalavimų;</text:span></text:p>
      <text:p text:style-name="P702"><text:span text:style-name="T703">1.11</text:span><text:span text:style-name="T704">. laikyti tik tuos gyvulius, iš kurių imama sperma. Kiti gyvuliai, kurie būtini normaliam sėklinimo centro darbui, taip pat gali būti laikomi centre, bet su sąlyga, kad jie nesukels jokio pavojaus užkrėsti infekcinėmis ligomis tuos gyvulius, kurių sperma</text:span><text:span text:style-name="T705"><text:s/>kaupiama, ir visiškai atitinka visas centro veterinarijos gydytojo nustatytas sąlygas;</text:span></text:p>
      <text:p text:style-name="P706"><text:span text:style-name="T707">1.12</text:span><text:span text:style-name="T708">. registruoti visus centre esančius reproduktorius, nurodant jų veislę, gimimo datą, identifikavimo numerį. Visi reproduktorių eksploatacijos atvejai (ejakuliat</text:span><text:span text:style-name="T709">ai) įrašomi jų individualiose kortelėse bei kompiuterizuotuose duomenų bankuose. Fiksuojama:</text:span></text:p>
      <text:p text:style-name="P710"><text:span text:style-name="T711">1.12.1</text:span><text:span text:style-name="T712">. spermos ėmimo data;</text:span></text:p>
      <text:p text:style-name="P713"><text:span text:style-name="T714">1.12.2</text:span><text:span text:style-name="T715">. spermos kiekis;</text:span></text:p>
      <text:p text:style-name="P716"><text:span text:style-name="T717">1.12.3</text:span><text:span text:style-name="T718">. spermatozoidų judrumas;</text:span></text:p>
      <text:p text:style-name="P719"><text:span text:style-name="T720">1.12.4</text:span><text:span text:style-name="T721">. spermatozoidų koncentracija;</text:span></text:p>
      <text:p text:style-name="P722"><text:span text:style-name="T723">1.12.5</text:span><text:span text:style-name="T724">. spermatozoidų<text:s/></text:span><text:span text:style-name="T725">gyvybingumas;</text:span></text:p>
      <text:p text:style-name="P726"><text:span text:style-name="T727">1.12.6</text:span><text:span text:style-name="T728">. paruoštų spermos dozių kiekis ir donorinio gyvulio identifikavimo numeris (jeigu spermos dozės koduotos, tai užtikrinti, kad užrašas būtų lengvai įskaitomas);</text:span></text:p>
      <text:p text:style-name="P729"><text:span text:style-name="T730">1.13</text:span><text:span text:style-name="T731">. laikytis reikalavimų, kad sperma būtų imama tam skirtose vi</text:span><text:span text:style-name="T732">etose, apdorojama ir laikoma tik tam skirtose patalpose pagal higienos taisyklių ir vietos bei patalpų dezinfekcijos reikalavimus;</text:span></text:p>
      <text:p text:style-name="P733"><text:span text:style-name="T734">1.14</text:span><text:span text:style-name="T735">. užtikrinti, kad gyvuliniai produktai, naudojami spermos apdorojimui, įskaitant priedus arba skiediklį, nesukeltų jo</text:span><text:span text:style-name="T736">kios rizikos arba prieš naudojimą būtų taip apdoroti, kad išnyktų ligų plitimo rizika;</text:span></text:p>
      <text:p text:style-name="P737"><text:span text:style-name="T738">1.15</text:span><text:span text:style-name="T739">. užtikrinti, kad spermai užšaldyti naudojama medžiaga nebuvo anksčiau naudojama jokiems kitiems gyvuliniams produktams užšaldyti;</text:span></text:p>
      <text:p text:style-name="P740"><text:span text:style-name="T741">1.16</text:span><text:span text:style-name="T742">. užtikrinti, kad repr</text:span><text:span text:style-name="T743">oduktoriai, kurių sperma naudojama gyvuliams sėklinti ar užšaldyti, yra sveiki;</text:span></text:p>
      <text:p text:style-name="P744"><text:span text:style-name="T745">1.17</text:span><text:span text:style-name="T746">. garantuoti gaminamos spermos kokybę;</text:span></text:p>
      <text:p text:style-name="P747"><text:span text:style-name="T748">1.18</text:span><text:span text:style-name="T749">. sudaryti su vartotoju sutartį dėl spermos, kurios kokybiniai reikalavimai yra žemesni negu reikalauja kokybės standarta</text:span><text:span text:style-name="T750">i ar kiti Tarnybos aprobuoti reikalavimai, ruošimo ir pardavimo.</text:span></text:p>
      <text:p text:style-name="P751"><text:span text:style-name="T752">2</text:span><text:span text:style-name="T753">. Gyvulių reproduktorių šviežios ir šaldytos spermos kokybinius rodiklius reglamentuoja Lietuvos Respublikos standartai ar Tarnybos laikinieji reikalavimai. Įvežti gyvulių spermą iš už</text:span><text:span text:style-name="T754">sienio galima, jeigu:</text:span></text:p>
      <text:p text:style-name="P755"><text:span text:style-name="T756">2.1</text:span><text:span text:style-name="T757">. reproduktoriai, iš kurių paimta sperma yra gerintojai;</text:span></text:p>
      <text:p text:style-name="P758"><text:span text:style-name="T759">2.2</text:span><text:span text:style-name="T760">. gyvulių sėklinimo centras, kuris platins įvežamą spermą, dalyvauja pripažintų institucijų veislių gerinimo programose;</text:span></text:p>
      <text:p text:style-name="P761"><text:span text:style-name="T762">2.3</text:span><text:span text:style-name="T763">. sperma paimta iš reproduktoriaus, k</text:span><text:span text:style-name="T764">urio tėvai įrašyti į jo kilmės vietovėje nustatyta tvarka pripažintos veislininkystės institucijos kilmės knygą ar registrą;</text:span></text:p>
      <text:p text:style-name="P765"><text:span text:style-name="T766">2.4</text:span><text:span text:style-name="T767">. gautas Tarnybos nustatyta tvarka leidimas spermai įvežti.</text:span></text:p>
      <text:p text:style-name="P768"><text:span text:style-name="T769">3</text:span><text:span text:style-name="T770">. Sėklinimo centruose gaminamos bei importuotos spermos k</text:span><text:span text:style-name="T771">okybės ir arbitražinius tyrimus, jei to reikalaujama, Tarnybos iniciatyva atlieka pripažinta tyrimų laboratorija, turinti atitinkamą aparatūrą ir kvalifikuotus specialistus.</text:span></text:p>
      <text:p text:style-name="P772"/>
      <text:p text:style-name="P773"><text:span text:style-name="T774">II</text:span><text:span text:style-name="T775">.<text:s/></text:span><text:span text:style-name="T776">Reikalavimai gyvulių sėklinimo centrų personalui ir įrangai</text:span></text:p>
      <text:p text:style-name="P777"/>
      <text:p text:style-name="P778"><text:span text:style-name="T779">4</text:span><text:span text:style-name="T780">.<text:s/></text:span><text:span text:style-name="T781">Gyvulių sėklinimo centrų vadovaujantys specialistai turi turėti aukštąjį zootechninį arba veterinarinį išsilavinimą.</text:span></text:p>
      <text:p text:style-name="P782"><text:span text:style-name="T783">5</text:span><text:span text:style-name="T784">. Gyvulių sėklinimo paslaugas gali teikti asmenys, turintys veterinarijos gydytojo, veterinarijos felčerio, zootechniko, zooinžinieria</text:span><text:span text:style-name="T785">us ar gyvulininkystės technologo kvalifikaciją, baigę specialius kursus ir turintys gyvulių sėklintojo kvalifikacinius pažymėjimus.</text:span></text:p>
      <text:p text:style-name="P786"><text:span text:style-name="T787">6</text:span><text:span text:style-name="T788">. Pagalbinį personalą, dirbantį sėklinimo centruose, pasirenka ir jų mokymą organizuoja sėklinimo centrų vadovai. Speci</text:span><text:span text:style-name="T789">alus išsimokslinimo cenzas pagalbiniam personalui netaikomas.</text:span></text:p>
      <text:p text:style-name="P790"><text:span text:style-name="T791">7</text:span><text:span text:style-name="T792">. Spermos gamybos technologijai galima naudoti įvairių šalių tam skirtą įrangą bei instrumentus.</text:span></text:p>
      <text:p text:style-name="P793"><text:span text:style-name="T794">8</text:span><text:span text:style-name="T795">. Visi instrumentai, indai, kurie turėjo kontaktą su spermą arba donoriniu gyvuliu, tur</text:span><text:span text:style-name="T796">i būti tinkamai dezinfekuoti arba sterilizuoti.</text:span></text:p>
      <text:p text:style-name="P797"><text:span text:style-name="T798">9</text:span><text:span text:style-name="T799">. Spermos laikymo indai dezinfekuojami vieną kartą per metus.</text:span></text:p>
      <text:p text:style-name="P800"><text:span text:style-name="T801">10</text:span><text:span text:style-name="T802">. Visos medžiagos, naudojamos šviežiai spermai atskiesti, turi būti sterilios ir nekenksmingos spermatozoidams.</text:span></text:p>
      <text:p text:style-name="P803"/>
      <text:p text:style-name="P804"><text:span text:style-name="T805">III</text:span><text:span text:style-name="T806">.<text:s/></text:span><text:span text:style-name="T807">Reikalavimai kergimo punktams</text:span></text:p>
      <text:p text:style-name="P808"/>
      <text:p text:style-name="P809"><text:span text:style-name="T810">11</text:span><text:span text:style-name="T811">. Kergimo punktai steigiami nesant atitinkamų 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text:span><text:span text:style-name="T818">rižiūrimi veterinarijos gydytojo;</text:span></text:p>
      <text:p text:style-name="P819"><text:span text:style-name="T820">12.2</text:span><text:span text:style-name="T821">. turėti tinkamas sąlygas reproduktoriams 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text:span><text:span text:style-name="T831">arinio paruošimo patalpą;</text:span></text:p>
      <text:p text:style-name="P832"><text:span text:style-name="T833">12.6</text:span><text:span text:style-name="T834">. izoliuotas aptvertas patalpas, kad laikomi 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text:s/></text:span><text:span text:style-name="T841">maniežo.</text:span></text:p>
      <text:p text:style-name="P842"><text:span text:style-name="T843">15</text:span><text:span text:style-name="T844">. Patalpos turi atitikti gyvulių rūšiai keliamus reikalavimus:</text:span></text:p>
      <text:p text:style-name="P845"><text:span text:style-name="T846">1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text:span><text:span text:style-name="T854">ali patekti pašaliniai asmenys ir transportas, turi būti griežtai laikomasi vet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text:span><text:span text:style-name="T861">ačios rūšies testuoti ir suženklinti, sveiki reproduktoriai.</text:span></text:p>
      <text:p text:style-name="P862"><text:span text:style-name="T863">19</text:span><text:span text:style-name="T864">. Patelės kergiamos tik su tais reproduktoriais, kurių spermos kokybė yra patikrinta ir atitinka kokybinius, veterinarinius – sanitarinius reikalavimus.</text:span></text:p>
      <text:p text:style-name="P865"><text:span text:style-name="T866">20</text:span><text:span text:style-name="T867">. Tvarkoma reikiama reprodukto</text:span><text:span text:style-name="T868">riaus panaudojimo, patelių kergimo, apvaisinimo ir reprodukcijos apskaita.</text:span></text:p>
      <text:p text:style-name="P869"><text:span text:style-name="T870">21</text:span><text:span text:style-name="T871">. Kergimo punkte privalo būti maniežas, atitinkantis kiekvienai gyvulių rūšiai keliamus zoohigieninius reikalavimus.</text:span></text:p>
      <text:p text:style-name="P872"><text:span text:style-name="T873">22</text:span><text:span text:style-name="T874">. Patelės su reproduktoriais gali būti poruojamos ra</text:span><text:span text:style-name="T875">nkiniu, laisvuoju ar grupiniu būdu, išlaikant tam tikrus intervalus tarp kergimų.</text:span></text:p>
      <text:p text:style-name="P876"/>
      <text:p text:style-name="P877"><text:span text:style-name="T878">IV</text:span><text:span text:style-name="T879">.<text:s/></text:span><text:span text:style-name="T880">Reikalavimai gyvulių kergimų punktų personalui ir įrangai</text:span></text:p>
      <text:p text:style-name="P881"/>
      <text:p text:style-name="P882"><text:span text:style-name="T883">23</text:span><text:span text:style-name="T884">. Kergimo punkto vadovaujantys specialistai turi turėti aukštąjį zootechninį ar veterinarinį išsil</text:span><text:span text:style-name="T885">avinimą.</text:span></text:p>
      <text:p text:style-name="P886"><text:span text:style-name="T887">24</text:span><text:span text:style-name="T888">. Pagalbinį personalą pasirenka ir jo mokymą organizuoja vadovaujantys specialistai.</text:span></text:p>
      <text:p text:style-name="P889"><text:span text:style-name="T890">25</text:span><text:span text:style-name="T891">. Specialus mokslo cenzas pagalbiniam personalui netaikomas.</text:span></text:p>
      <text:p text:style-name="P892"/>
      <text:p text:style-name="P893"><text:span text:style-name="T894">V</text:span><text:span text:style-name="T895">.<text:s/></text:span><text:span text:style-name="T896">Reikalavimai embrionų bei kiaušialąsčių persodinimo įmonėms, jų personalui ir<text:s/></text:span><text:span text:style-name="T897">įrangai</text:span></text:p>
      <text:p text:style-name="P898"/>
      <text:p text:style-name="P899"><text:span text:style-name="T900">26</text:span><text:span text:style-name="T901">. Įmonės kiaušialąstėms, embrionams gauti, jiems persodinti turi turėti:</text:span></text:p>
      <text:p text:style-name="P902"><text:span text:style-name="T903">26.1</text:span><text:span text:style-name="T904">. stacionarią ar kilnojamą laboratoriją;</text:span></text:p>
      <text:p text:style-name="P905"><text:span text:style-name="T906">26.2</text:span><text:span text:style-name="T907">. baigusius specialius kursus, kvalifikuotus specialistus;</text:span></text:p>
      <text:p text:style-name="P908"><text:span text:style-name="T909">26.3</text:span><text:span text:style-name="T910">. veterinarijos registro numerį.</text:span></text:p>
      <text:p text:style-name="P911"><text:span text:style-name="T912">27</text:span><text:span text:style-name="T913">. Įmo</text:span><text:span text:style-name="T914">nėje turi dirbti veterinarijos gydytojas.</text:span></text:p>
      <text:p text:style-name="P915"><text:span text:style-name="T916">28</text:span><text:span text:style-name="T917">. Donorinių gyvulių atrinkimas turi būti suderintas su Tarnyba ir Valstybine maisto ir veterinarijos tarnyba.</text:span></text:p>
      <text:p text:style-name="P918"><text:span text:style-name="T919">29</text:span><text:span text:style-name="T920">. Embrionai importuojami gavus leidimą iš Tarnybos ir Valstybinės maisto ir veterinarijos ta</text:span><text:span text:style-name="T921">rnybos.</text:span></text:p>
      <text:p text:style-name="P922"/>
      <text:p text:style-name="P923">SUDERINTA</text:p>
      <text:p text:style-name="P924">Valstybinės maisto ir veterinarijos</text:p>
      <text:p text:style-name="P925">tarnybos direktorius</text:p>
      <text:p text:style-name="P926">K. Lukauskas</text:p>
      <text:p text:style-name="P927"><text:span text:style-name="T928">2000 m. rugsėjo 14 d.</text:span></text:p>
      <text:p text:style-name="P929"><text:span text:style-name="T930">______________</text:span></text:p>
      <text:p text:style-name="P931"/>
      <text:p text:style-name="P932">PATVIRTINTA</text:p>
      <text:p text:style-name="P933">Lietuvos Respublikos žemės ūkio ministro</text:p>
      <text:p text:style-name="P934">2000 10 03 įsakymu Nr. 282</text:p>
      <text:p text:style-name="P935"/>
      <text:p text:style-name="P936"><text:span text:style-name="T937">LICENCIJŲ GYVULIŲ SĖKLINTOJAMS IŠDAVIMO</text:span><text:span text:style-name="T938"><text:s/>IR SĖKLINTOJŲ BEI EMBRIONŲ PERSODINIMO KURSŲ ORGANIZAVIMO TVARKA</text:span></text:p>
      <text:p text:style-name="P939"/>
      <text:p text:style-name="P940"><text:span text:style-name="T941">I</text:span><text:span text:style-name="T942">.<text:s/></text:span><text:span text:style-name="T943">Licencijų išdavimo sąlygos</text:span></text:p>
      <text:p text:style-name="P944"/>
      <text:p text:style-name="P945"><text:span text:style-name="T946">1</text:span><text:span text:style-name="T947">. Asmenys, norintys verstis gyvulių sėklintojų veikla, privalo turėti licenciją.</text:span></text:p>
      <text:p text:style-name="P948"><text:span text:style-name="T949">2</text:span><text:span text:style-name="T950">. Gyvulių sėklintojo licenciją (leidimą) (toliau – licencija)<text:s/></text:span><text:span text:style-name="T951">rengia ir išduoda Valstybinė gyvulių veislininkystės priežiūros tarnyba prie Žemės ūkio ministerijos (toliau – Tarnyba).</text:span></text:p>
      <text:p text:style-name="P952"><text:span text:style-name="T953">3</text:span><text:span text:style-name="T954">. Licencija išduodama, jeigu asmenys:</text:span></text:p>
      <text:p text:style-name="P955"><text:span text:style-name="T956">3.1</text:span><text:span text:style-name="T957">. turi veterinarijos gydytojo, veterinarijos felčerio, zooinžinieriaus, zootechniko ar<text:s/></text:span><text:span text:style-name="T958">gyvulininkystės technologo kvalifikaciją;</text:span></text:p>
      <text:p text:style-name="P959"><text:span text:style-name="T960">3.2</text:span><text:span text:style-name="T961">. yra baigę specialius kursus ir turi gyvulių sėklintojo pažymėjimus, išduotus įgaliotos institucijos, taip pat darbui reikalingą įrangą, patalpas;</text:span></text:p>
      <text:p text:style-name="P962"><text:span text:style-name="T963">3.3</text:span><text:span text:style-name="T964">. dalyvauja vykdant pripažintų veislininkystės insti</text:span><text:span text:style-name="T965">tucijų veislių gerinimo programose;</text:span></text:p>
      <text:p text:style-name="P966"><text:span text:style-name="T967">3.4</text:span><text:span text:style-name="T968">. laikosi spermos panaudojimo technologinių, veterinarinių – sanitarinių ir apskaitos reikalavimų.</text:span></text:p>
      <text:p text:style-name="P969"/>
      <text:p text:style-name="P970"><text:span text:style-name="T971">II</text:span><text:span text:style-name="T972">.<text:s/></text:span><text:span text:style-name="T973">Paraiška gauti licenciją</text:span></text:p>
      <text:p text:style-name="P974"/>
      <text:p text:style-name="P975"><text:span text:style-name="T976">4</text:span><text:span text:style-name="T977">. Paraiška gauti licenciją pateikiama Tarnybai užklijuotame voke su už</text:span><text:span text:style-name="T978">rašu „Paraiška gauti licenciją“.</text:span></text:p>
      <text:p text:style-name="P979"><text:span text:style-name="T980">5</text:span><text:span text:style-name="T981">. Paraiškoje nurodoma:</text:span></text:p>
      <text:p text:style-name="P982"><text:span text:style-name="T983">5.1</text:span><text:span text:style-name="T984">. asmens vardas, pavardė, asmens kodas, adresas;</text:span></text:p>
      <text:p text:style-name="P985"><text:span text:style-name="T986">5.2</text:span><text:span text:style-name="T987">. numatoma veiklos pradžia, vieta, turima darbui reikalinga įranga – įrankiai, patalpos.</text:span></text:p>
      <text:p text:style-name="P988"><text:span text:style-name="T989">6</text:span><text:span text:style-name="T990">. Prie paraiškos pridedama:</text:span></text:p>
      <text:p text:style-name="P991"><text:span text:style-name="T992">6.1</text:span><text:span text:style-name="T993">. auk</text:span><text:span text:style-name="T994">štojo arba specialiojo vidurinio zootechninio ar veterinarinio išsimokslinimo diplomo kopija;</text:span></text:p>
      <text:p text:style-name="P995"><text:span text:style-name="T996">6.2</text:span><text:span text:style-name="T997">. sėklintojo pažymėjimo kopija, liudijanti apie specialių kursų, suteikiančią teisę sėklinti gyvulius, baigimą;</text:span></text:p>
      <text:p text:style-name="P998"><text:span text:style-name="T999">6.3</text:span><text:span text:style-name="T1000">. notariškai patvirtinta personalinė</text:span><text:span text:style-name="T1001">s įmonės registracijos pažymėjimo kopija, o jeigu įmonė dar neįregistruota – įmonės steigimo sutartis.</text:span></text:p>
      <text:p text:style-name="P1002"><text:span text:style-name="T1003">6.4.</text:span><text:span text:style-name="T1004"><text:s/>Neteko galios nuo 2003-10-16</text:span></text:p>
      <text:p text:style-name="P1005">Punkto naikinimas:</text:p>
      <text:p text:style-name="P1006"><text:span text:style-name="T1007">Nr.<text:s/></text:span><text:a xlink:href="https://www.e-tar.lt/portal/legalAct.html?documentId=TAR.033229A6986D" office:target-frame-name="_top" xlink:show="replace"><text:span text:style-name="T1008">3D-400</text:span></text:a><text:span text:style-name="T1009">,<text:s/></text:span><text:span text:style-name="T1010">2003-09-30, Žin. 2003, Nr. 97-4372 (2003-10-15), i. k. 1032330ISAK003D-400</text:span></text:p>
      <text:p text:style-name="Normal"/>
      <text:p text:style-name="P1011"><text:span text:style-name="T1012">III</text:span><text:span text:style-name="T1013">.<text:s/></text:span><text:span text:style-name="T1014">Paraiškų nagrinėjimas, licencijų išdavimas ir sąlygos</text:span></text:p>
      <text:p text:style-name="P1015"/>
      <text:p text:style-name="P1016"><text:span text:style-name="T1017">7</text:span><text:span text:style-name="T1018">. Paraiškas nagrinėja Tarnybos sudaryta licencijų išdavimo komisija.</text:span></text:p>
      <text:p text:style-name="P1019"><text:span text:style-name="T1020">8</text:span><text:span text:style-name="T1021">. Paraiška išnagrinėjama per 30 d</text:span><text:span text:style-name="T1022">ienų. Į licencijų išdavimo posėdį kviečiami pareiškėjai. Jeigu licencija neišduodama, apie tai pareiškėjui pranešama per 10 dienų motyvuotu raštu.</text:span></text:p>
      <text:p text:style-name="P1023"><text:span text:style-name="T1024">9</text:span><text:span text:style-name="T1025">. Licencija neišduodama, jeigu:</text:span></text:p>
      <text:p text:style-name="P1026"><text:span text:style-name="T1027">9.1</text:span><text:span text:style-name="T1028">. pateikti ne visi dokumentai, reikalingi licencijai gauti;</text:span></text:p>
      <text:p text:style-name="P1029"><text:span text:style-name="T1030">9.2</text:span><text:span text:style-name="T1031">. dokumentai neatitinka nustatytų reikalavimų;</text:span></text:p>
      <text:p text:style-name="P1032"><text:span text:style-name="T1033">9.3</text:span><text:span text:style-name="T1034">. pareiškėjo pasirengimas neatitinka šioje tvarkoje numatytos licencijuojamos veiklos sąlygų, pareiškėjas nesilaiko Lietuvos Respublikos gyvulių veislininkystės bei Veterinarijos įstatymų.</text:span></text:p>
      <text:p text:style-name="P1035"><text:span text:style-name="T1036">10</text:span><text:span text:style-name="T1037">. Lic</text:span><text:span text:style-name="T1038">encijos išduodamos neterminuotam laikui.</text:span></text:p>
      <text:p text:style-name="P1039">Punkto pakeitimai:</text:p>
      <text:p text:style-name="P1040"><text:span text:style-name="T1041">Nr.<text:s/></text:span><text:a xlink:href="https://www.e-tar.lt/portal/legalAct.html?documentId=TAR.033229A6986D" office:target-frame-name="_top" xlink:show="replace"><text:span text:style-name="T1042">3D-400</text:span></text:a><text:span text:style-name="T1043">, 2003-09-30, Žin., 2003, Nr. 97-4372 (2003-10-15), i. k. 1032330ISAK003D-400</text:span></text:p>
      <text:p text:style-name="Normal"/>
      <text:p text:style-name="P1044"><text:span text:style-name="T1045">11</text:span><text:span text:style-name="T1046">. Už licencijos išd</text:span><text:span text:style-name="T1047">avimą mokama Lietuvos Respublikos Vyriausybės nustatyto dydžio valstybės rinkliava.</text:span></text:p>
      <text:p text:style-name="P1048">Punkto pakeitimai:</text:p>
      <text:p text:style-name="P1049"><text:span text:style-name="T1050">Nr.<text:s/></text:span><text:a xlink:href="https://www.e-tar.lt/portal/legalAct.html?documentId=TAR.033229A6986D" office:target-frame-name="_top" xlink:show="replace"><text:span text:style-name="T1051">3D-400</text:span></text:a><text:span text:style-name="T1052">, 2003-09-30, Žin., 2003, Nr. 97-4372 (2003-10-15), i. k.<text:s/></text:span><text:span text:style-name="T1053">1032330ISAK003D-400</text:span></text:p>
      <text:p text:style-name="Normal"/>
      <text:p text:style-name="P1054"><text:span text:style-name="T1055">12</text:span><text:span text:style-name="T1056">. Licencija išduodama, kai pareiškėjas pateikia mokėjimo pavedimą (sąskaitos išrašą) su banko žymomis arba kvitą apie sumokėtą valstybės rinkliavą.</text:span></text:p>
      <text:p text:style-name="P1057">Punkto pakeitimai:</text:p>
      <text:p text:style-name="P1058"><text:span text:style-name="T1059">Nr.<text:s/></text:span><text:a xlink:href="https://www.e-tar.lt/portal/legalAct.html?documentId=TAR.033229A6986D" office:target-frame-name="_top" xlink:show="replace"><text:span text:style-name="T1060">3D-400</text:span></text:a><text:span text:style-name="T1061">, 2003-09-30, Žin., 2003, Nr. 97-4372 (2003-10-15), i. k. 1032330ISAK003D-400</text:span></text:p>
      <text:p text:style-name="Normal"/>
      <text:p text:style-name="P1062"><text:span text:style-name="T1063">13</text:span><text:span text:style-name="T1064">. Tarnyba licencijos dublikatą su žyma „Dublikatas“ išduoda asmeniui pateikus motyvuotą paaiškinimą apie licencijos originalo praradimo priež</text:span><text:span text:style-name="T1065">astis. Sprendimas dėl licencijos dublikato išdavimo priimamas per 10 kalendorinių dienų nuo motyvuoto paaiškinimo gavimo.</text:span><text:s/></text:p>
      <text:p text:style-name="P1066">Punkto pakeitimai:</text:p>
      <text:p text:style-name="P1067"><text:span text:style-name="T1068">Nr.<text:s/></text:span><text:a xlink:href="https://www.e-tar.lt/portal/legalAct.html?documentId=TAR.033229A6986D" office:target-frame-name="_top" xlink:show="replace"><text:span text:style-name="T1069">3D-400</text:span></text:a><text:span text:style-name="T1070">, 2003-09-30, Žin., 20</text:span><text:span text:style-name="T1071">03, Nr. 97-4372 (2003-10-15), i. k. 1032330ISAK003D-400</text:span></text:p>
      <text:p text:style-name="Normal"/>
      <text:p text:style-name="P1072"><text:span text:style-name="T1073">14</text:span><text:span text:style-name="T1074">. Licencijų išdavimo komisijos posėdžiai protokoluojami. Licencijos registruojamos<text:s/></text:span><text:span text:style-name="T1075">licencijų registracijos žurnale</text:span><text:span text:style-name="T1076">, nurodant šiuos rekvizitus:</text:span></text:p>
      <text:p text:style-name="P1077"><text:span text:style-name="T1078">14.1</text:span><text:span text:style-name="T1079">. licencijos numerį;</text:span></text:p>
      <text:p text:style-name="P1080"><text:span text:style-name="T1081">14.2</text:span><text:span text:style-name="T1082">. licencijos tu</text:span><text:span text:style-name="T1083">rėtojo vardą, pavardę, adresą, kodą;</text:span></text:p>
      <text:p text:style-name="P1084"><text:span text:style-name="T1085">14.3</text:span><text:span text:style-name="T1086">. konkrečią veiklos vietą;</text:span></text:p>
      <text:p text:style-name="P1087"><text:span text:style-name="T1088">14.4</text:span><text:span text:style-name="T1089">. licencijos išdavimo data;</text:span><text:s/></text:p>
      <text:p text:style-name="P1090">Punkto pakeitimai:</text:p>
      <text:p text:style-name="P1091"><text:span text:style-name="T1092">Nr.<text:s/></text:span><text:a xlink:href="https://www.e-tar.lt/portal/legalAct.html?documentId=TAR.033229A6986D" office:target-frame-name="_top" xlink:show="replace"><text:span text:style-name="T1093">3D-400</text:span></text:a><text:span text:style-name="T1094">, 2003-09-30, Žin., 2003, Nr.<text:s/></text:span><text:span text:style-name="T1095">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anaikinimo datą;</text:span></text:p>
      <text:p text:style-name="P1102"><text:span text:style-name="T1103">14.7</text:span><text:span text:style-name="T1104">. licencijos galiojimo panaikinimo datą.</text:span></text:p>
      <text:p text:style-name="P1105">Punkto pakeitimai:</text:p>
      <text:p text:style-name="P1106"><text:span text:style-name="T1107">Nr.<text:s/></text:span><text:a xlink:href="https://www.e-tar.lt/portal/legalAct.html?documentId=TAR.033229A6986D" office:target-frame-name="_top" xlink:show="replace"><text:span text:style-name="T1108">3D-400</text:span></text:a><text:span text:style-name="T1109">, 2003-09-30, Žin., 2003, Nr. 97-4372 (2003-10-15), i. k. 1032330ISAK003D-400</text:span></text:p>
      <text:p text:style-name="Normal"/>
      <text:p text:style-name="P1110"><text:span text:style-name="T1111">15</text:span><text:span text:style-name="T1112">. Išduodant licenciją nurodoma:</text:span></text:p>
      <text:p text:style-name="P1113"><text:span text:style-name="T1114">15.1</text:span><text:span text:style-name="T1115">. licencijos turėtojo vardas, pavardė, asmens k</text:span><text:span text:style-name="T1116">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 pareigūnas.</text:span></text:p>
      <text:p text:style-name="P1137"><text:span text:style-name="T1138">16</text:span><text:span text:style-name="T1139">. Jeigu licencija išduodama steigiamai įmonei – įrašomas įmonės<text:s/></text:span><text:span text:style-name="T1140">įregistravimo Lietuvos Respublikos įmonių rejestre kodas.</text:span></text:p>
      <text:p text:style-name="P1141"><text:span text:style-name="T1142">17</text:span><text:span text:style-name="T1143">. Įmonės kodą įrašo licenciją išdavusi institucija, licencijos turėtojui pateikus įmonės notariškai patvirtintą įregistravimo pažymėjimo kopiją.</text:span></text:p>
      <text:p text:style-name="P1144"/>
      <text:p text:style-name="P1145"><text:span text:style-name="T1146">IV</text:span><text:span text:style-name="T1147">.<text:s/></text:span><text:span text:style-name="T1148">Gyvulių sėklintojų, gavusių licencij</text:span><text:span text:style-name="T1149">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is Gyvulių veislininkystės bei Veterinarijos įstatymais ir šias sritis reglamentuoja</text:span><text:span text:style-name="T1160">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 nustatytų gyvulių porų parinkimo – selekcinių veislininkystės planų;</text:span></text:p>
      <text:p text:style-name="P1167"><text:span text:style-name="T1168">18.5</text:span><text:span text:style-name="T1169">.<text:s/></text:span><text:span text:style-name="T1170">sudaryti sąlygas Tarnybai ir Valstybinei maisto ir veterinarijos tarnybai tikrinti ir vertinti jo veiklą, vykdyti minėtų tarnybų nurodymus licencijuojamoje veikloje;</text:span></text:p>
      <text:p text:style-name="P1171"><text:span text:style-name="T1172">18.6</text:span><text:span text:style-name="T1173">. tvarkingai ir teisingai tvarkyti reikalingą apskaitą, teikti informaciją Tarnyba</text:span><text:span text:style-name="T1174">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ąlygų vykdymo kontrolė</text:span></text:p>
      <text:p text:style-name="P1183"/>
      <text:p text:style-name="P1184"><text:span text:style-name="T1185">20</text:span><text:span text:style-name="T1186">. Kontroliuoti licencijuojamą gyvulių sėklintojų<text:s/></text:span><text:span text:style-name="T1187">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bos pavedimu.</text:span></text:p>
      <text:p text:style-name="P1197"><text:span text:style-name="T1198">21</text:span><text:span text:style-name="T1199">. Licencijų išdavimo komisija gali tikrinti licencijos tu</text:span><text:span text:style-name="T1200">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rėtojo šioje tvarkoje nurodytų sąlygų nevykdymą arba jų pažeidimus;</text:span></text:p>
      <text:p text:style-name="P1204"><text:span text:style-name="T1205">21.2</text:span><text:span text:style-name="T1206">. g</text:span><text:span text:style-name="T1207">avusi licencijos turėtojo pareiškimą, kuriame nesutinkama su veiklą tikrinusio pareigūno išvadomis.</text:span></text:p>
      <text:p text:style-name="P1208"><text:span text:style-name="T1209">22</text:span><text:span text:style-name="T1210">. Prieš patikrinimą pareigūnas pateikia licencijos turėtojui Tarnybos įgaliojimą, o pareigūnai – Tarnybos pavedimą atlikti patikrinimą.</text:span></text:p>
      <text:p text:style-name="P1211"><text:span text:style-name="T1212">23</text:span><text:span text:style-name="T1213">. Atli</text:span><text:span text:style-name="T1214">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mą atlikęs pareigūnas ar pareigūnai;</text:span></text:p>
      <text:p text:style-name="P1227"><text:span text:style-name="T1228">23.5</text:span><text:span text:style-name="T1229">. tikrinimo rezultatai. Tiksliai i</text:span><text:span text:style-name="T1230">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text:span><text:span text:style-name="T1234"><text:s/>jo įgaliotas atstovas.</text:span></text:p>
      <text:p text:style-name="P1235"><text:span text:style-name="T1236">25</text:span><text:span text:style-name="T1237">. Po vieną patikrinimo akto egzempliorių gauna Tarnyba, licencijos turėtojas ir tikrinę pareigūnai.</text:span></text:p>
      <text:p text:style-name="P1238"><text:span text:style-name="T1239">26</text:span><text:span text:style-name="T1240">. Licencijos turėtojas, pašalinęs tikrinimo akte nurodytus pažeidimus, privalo per 5 darbo dienas po nurodyto pažeidimų<text:s/></text:span><text:span text:style-name="T1241">pašalinimo termino raštu apie tai informuoti tikrinusius pareigūnus.</text:span></text:p>
      <text:p text:style-name="P1242"><text:span text:style-name="T1243">27</text:span><text:span text:style-name="T1244">. Gavę licencijos turėtojo pranešimą apie pažeidimų pašalinimą, tikrinę pareigūnai ant pranešimo paraš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icencijos turėtojo prašymą, užrašo ant jo siūlomą sprendimą ir prašymo kopiją<text:s/></text:span><text:span text:style-name="T1248">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text:s/></text:span><text:span text:style-name="T1261">pasiūlymus dėl licencijos sustabdymo ar panaikinimo, per 10 dienų išnagrinėja pateiktą medžiagą ir pateikia pasiūlymus Tarnybai dėl licencijos sustabdymo ar panaikinimo. Tarnyba apie priimtą sprendimą raštu informuoja tikrinusius pareigūnus bei licencijos<text:s/></text:span><text:span text:style-name="T1262">turėtoją.</text:span></text:p>
      <text:p text:style-name="P1263"><text:span text:style-name="T1264">31</text:span><text:span text:style-name="T1265">. Licencijos turėtojas, gavęs pranešimą apie licencijos galiojimo sustabdymą, privalo nedelsdamas nutraukti licencijuojamą veiklą.</text:span></text:p>
      <text:p text:style-name="P1266"><text:span text:style-name="T1267">32</text:span><text:span text:style-name="T1268">. Licencijos turėtojas, pašalinęs pažeidimus, dėl kurių sustabdytas licencijos galiojimas, raštu kreipi</text:span><text:span text:style-name="T1269">asi į licencijų išdavimo komisiją, prašydamas panaikinti licencijos galiojimo sustabdymą.</text:span></text:p>
      <text:p text:style-name="P1270"><text:span text:style-name="T1271">33</text:span><text:span text:style-name="T1272">. Licencijų išdavimo komisija per 15 darbo dienų išnagrinėja licencijos turėtojo prašymą ir raštu informuoja apie priimtą sprendimą.</text:span></text:p>
      <text:p text:style-name="P1273"><text:span text:style-name="T1274">34</text:span><text:span text:style-name="T1275">. Licencija panaikina</text:span><text:span text:style-name="T1276">ma licencijos turėtojo prašymu, Tarnybos, pasiūlius licencijos išdavimo komisijai arba teismo sprendimu.</text:span></text:p>
      <text:p text:style-name="P1277"/>
      <text:p text:style-name="P1278"><text:span text:style-name="T1279">VII</text:span><text:span text:style-name="T1280">.<text:s/></text:span><text:span text:style-name="T1281">Ginčų, kylančių dėl licencijų išdavimo, jų galiojimo sustabdymo bei panaikinimo, sprendimas</text:span></text:p>
      <text:p text:style-name="P1282"/>
      <text:p text:style-name="P1283"><text:span text:style-name="T1284">35</text:span><text:span text:style-name="T1285">. Ginčai tarp veislininkystės organizaci</text:span><text:span text:style-name="T1286">jų ir licencijų turėtojų sprendžiami Lietuvos Respublikos įstatymų nustatyta tvarka.</text:span></text:p>
      <text:p text:style-name="P1287"><text:span text:style-name="T1288">36</text:span><text:span text:style-name="T1289">. Į posėdžius, kuriuose nagrinėjami licencijos galiojimo sustabdymo, sustabdymo panaikinimo ar licencijos panaikinimo klausimai, kviečiami licencijų turėtojai ir juo</text:span><text:span text:style-name="T1290">s tikrinę pareigūnai.</text:span></text:p>
      <text:p text:style-name="P1291"><text:span text:style-name="T1292">37</text:span><text:span text:style-name="T1293">. Licencijos turėtojui neatvykus į posėdį be pateisinamos priežasties, licencijos galiojimo sustabdymo ar panaikinimo klausimas sprendžiamas jam nedalyvaujant.</text:span></text:p>
      <text:p text:style-name="P1294"><text:span text:style-name="T1295">38</text:span><text:span text:style-name="T1296">. Tarnyba, išdavusi įmonei licenciją, sustabdžiusi jos galioji</text:span><text:span text:style-name="T1297">mą, panaikinusi licencijos sustabdymą ar panaikinusi licenciją, apie tai skelbia „Valstybės žinių“ priede „Informaciniai pranešimai“.</text:span></text:p>
      <text:p text:style-name="P1298"><text:span text:style-name="T1299">39</text:span><text:span text:style-name="T1300">. Skelbime nurodoma:</text:span></text:p>
      <text:p text:style-name="P1301"><text:span text:style-name="T1302">39.1</text:span><text:span text:style-name="T1303">. licencijos 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text:s/></text:span><text:span text:style-name="T1316">sustabdymu ar panaikinimu, turi teisę šį sprendimą apskųsti Lietuvos Respublikos įstatymų nustatyta tvarka.</text:span></text:p>
      <text:p text:style-name="P1317"><text:span text:style-name="T1318">41</text:span><text:span text:style-name="T1319">. Jeigu teismo sprendimu nustatoma, kad licencijos galiojimas sustabdytas ar licencija panaikinta nepagrįstai, licencijos turėtojas pagal gali</text:span><text:span text:style-name="T1320">ojančius įstatymus turi teisę į finansinę kompensaciją, atitinkančią jo patirtus nuostolius ir negautas pajamas dėl veiklos nutraukimo.</text:span></text:p>
      <text:p text:style-name="P1321"/>
      <text:p text:style-name="P1322"><text:span text:style-name="T1323">VIII</text:span><text:span text:style-name="T1324">.<text:s/></text:span><text:span text:style-name="T1325">Gyvulių sėklintojų bei embrionų persodinimo specialistų ruošimo kursų organizavimo tvarka</text:span></text:p>
      <text:p text:style-name="P1326"/>
      <text:p text:style-name="P1327"><text:span text:style-name="T1328">42</text:span><text:span text:style-name="T1329">. Gyvulių<text:s/></text:span><text:span text:style-name="T1330">sėklinimo bei embrionų persodinimą gali vykdyti fiziniai asmenys, turintys gyvulių sėklinimo, embrionų persodinimo kvalifikacinį pažymėjimą bei nustatyta tvarka išduotą licenciją.</text:span></text:p>
      <text:p text:style-name="P1331"><text:span text:style-name="T1332">43</text:span><text:span text:style-name="T1333">. Licencijų išdavimo tvarką reglamentuoja Licencijų gyvulių sėklinimo<text:s/></text:span><text:span text:style-name="T1334">centrų, kergimo punktų bei embrionų ir kiaušialąsčių persodinimo įmonių veiklai išdavimo tvarka.</text:span></text:p>
      <text:p text:style-name="P1335"><text:span text:style-name="T1336">44</text:span><text:span text:style-name="T1337">. Gyvulių sėklinimo bei embrionų persodinimo paslaugas gali teikti fiziniai asmenys, turintys veterinarijos gydytojo, veterinarijos felčerio, zootechniko</text:span><text:span text:style-name="T1338">, zooinžinieriaus, gyvulininkystės technologo profesinę kvalifikaciją.</text:span></text:p>
      <text:p text:style-name="P1339"><text:span text:style-name="T1340">45</text:span><text:span text:style-name="T1341">. Gyvulių sėklinimo ar embrionų transplantavimo kursus gali organizuoti biomedicininių mokslų srities zootechnikos ir veterinarinės medicinos krypties kompetentinga įstaiga (aukšt</text:span><text:span text:style-name="T1342">oji mokykla), turinti tam skirtas laboratorijas, gyvulių klinikas, biblioteką bei mokslinius darbuotojus.</text:span></text:p>
      <text:p text:style-name="P1343"><text:span text:style-name="T1344">46</text:span><text:span text:style-name="T1345">. Kursų programos „Žemės ūkio gyvulių sėklinimo“ ir „Gyvulių embrionų ir kiaušialąsčių persodinimas“ skiriamos norintiems pradėti sėklintojo ar<text:s/></text:span><text:span text:style-name="T1346">embrionų persodintojo darbą. Į programas įeina teorinis ir praktinis mokymas. Kursų programos turi būti suderintos su Tarnyba ir aprobuotos Žemės ūkio ministerijos mokymo metodikos centre.</text:span></text:p>
      <text:p text:style-name="P1347"><text:span text:style-name="T1348">47</text:span><text:span text:style-name="T1349">. Teorinio mokymo metu klausytojai supažindinami su patelių<text:s/></text:span><text:span text:style-name="T1350">ir patinų reprodukcinės veiklos fiziologija ir patologija, spermatozoidų fiziologija ir biochemija, embrionų transplantacija, patelių rujos nustatymu, akušeriniais susirgimais, gyvulių mityba ir jos poveikiu vislumui, žemės ūkio gyvulių veislininkystės pag</text:span><text:span text:style-name="T1351">rindais, pienine ir mėsine galvijininkyste, kiaulininkyste, arklininkyste, avininkyste, ožkininkyste, žvėrininkyste, veterinarine patogenetika, aplinkos įtaka sveikatingumui ir vislumui, sėklinimo, embrionų apskaita.</text:span></text:p>
      <text:p text:style-name="P1352"><text:span text:style-name="T1353">48</text:span><text:span text:style-name="T1354">. Praktiniai užsiėmimai vyksta ta</text:span><text:span text:style-name="T1355">m skirtose spermos tyrimo ir embrionų ir kiaušialąsčių persodinimo laboratorijose, mėsos perdirbimo, veislininkystės įmonėse.</text:span></text:p>
      <text:p text:style-name="P1356"><text:span text:style-name="T1357">49</text:span><text:span text:style-name="T1358">. Kursai baigiami kvalifikaciniu egzaminu, kurio metu vertinamos teorijos žinios ir praktinio darbo įgūdžiai.</text:span></text:p>
      <text:p text:style-name="P1359"><text:span text:style-name="T1360">50</text:span><text:span text:style-name="T1361">. Sėkmin</text:span><text:span text:style-name="T1362">gai baigusiems kursus ir išlaikiusiems kvalifikacinį egzaminą, išduodamas valstybės pripažintas kvalifikacinis pažymėjimas, kuris suteikia teisę sėklinti gyvulius ir verstis embrionų ir kiaušialąsčių persodinimu.</text:span></text:p>
      <text:p text:style-name="P1363"/>
      <text:p text:style-name="P1364">SUDERINTA</text:p>
      <text:p text:style-name="P1365">Valstybinės maisto ir veterinarijos</text:p>
      <text:p text:style-name="P1366">tarnybos direktorius</text:p>
      <text:p text:style-name="P1367">K. Lukauskas</text:p>
      <text:p text:style-name="P1368"><text:span text:style-name="T1369">2000 m. rugsėjo 14 d.</text:span></text:p>
      <text:p text:style-name="P1370"><text:span text:style-name="T1371">______________</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žemės ūkio ministerija, Įsakymas</text:span></text:p>
      <text:p text:style-name="P1381"><text:span text:style-name="T1382">Nr.<text:s/></text:span><text:a xlink:href="https://www.e-tar.lt/portal/legalAct.html?documentId=TAR.033229A6986D" office:target-frame-name="_top" xlink:show="replace"><text:span text:style-name="T1383">3D-400</text:span></text:a><text:span text:style-name="T1384">,<text:s/></text:span><text:span text:style-name="T1385">2003-09-30, Žin., 2003, Nr. 97-4372 (2003-10-15), i. k. 1032330ISAK003D-400</text:span></text:p>
      <text:p text:style-name="P1386"><text:span text:style-name="T1387">Dėl žemės ūkio ministro 2000 m. spalio 3 d. įsakymo Nr. 282 "Dėl Licencijų gyvulių sėklinimo centrų, kergimo punktų bei embrionų ir kiaušialąsčių persodinimo įmonių veiklai išdavim</text:span><text:span text:style-name="T1388">o tvarkos, Reikalavimų gyvulių sėklinimo centrams, kergimo punktams bei embrionų ir kiaušialąsčių persodinimo įmonėms, jų personalui ir įrangai, Licencijų gyvulių sėklintojams išdavimo ir sėklintojų bei embrionų persodinimo kursų organizavimo tvarkos" pake</text:span><text:span text:style-name="T1389">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371" meta:word-count="5371" meta:character-count="42384" meta:row-count="1289" meta:non-whitespace-character-count="37384"/>
  </office:meta>
</office:document-meta>
</file>