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ext-properties style:font-name-asian="Calibri" fo:font-weight="bold" style:font-weight-asian="bold" fo:font-size="14pt" style:font-size-asian="14pt" style:font-size-complex="14pt"/>
    </style:style>
    <style:style style:name="P19" style:parent-style-name="Normal" style:family="paragraph">
      <style:paragraph-properties fo:text-align="center"/>
      <style:text-properties style:font-name-asian="Calibri" style:font-weight-complex="bold" fo:font-size="14pt" style:font-size-asian="14pt" style:font-size-complex="14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weight-complex="bold" fo:language="en" fo:country="GB"/>
    </style:style>
    <style:style style:name="T25" style:parent-style-name="DefaultParagraphFont" style:family="text">
      <style:text-properties fo:font-weight="bold" style:font-weight-asian="bold"/>
    </style:style>
    <style:style style:name="P26" style:parent-style-name="Normal" style:family="paragraph">
      <style:paragraph-properties style:punctuation-wrap="simple" fo:text-align="center" style:vertical-align="baseline"/>
      <style:text-properties fo:font-weight="bold" style:font-weight-asian="bold"/>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color="#000000"/>
    </style:style>
    <style:style style:name="P29" style:parent-style-name="Normal" style:family="paragraph">
      <style:paragraph-properties style:punctuation-wrap="simple" fo:text-align="center" style:vertical-align="baseline"/>
      <style:text-properties fo:color="#000000"/>
    </style:style>
    <style:style style:name="P30" style:parent-style-name="Normal" style:family="paragraph">
      <style:paragraph-properties style:punctuation-wrap="simple" fo:text-align="center" style:vertical-align="baseline"/>
      <style:text-properties fo:font-weight="bold" style:font-weight-asian="bold"/>
    </style:style>
    <style:style style:name="P31" style:parent-style-name="Normal" style:family="paragraph">
      <style:paragraph-properties style:punctuation-wrap="simple" fo:text-align="center" style:vertical-align="baseline"/>
      <style:text-properties fo:font-weight="bold" style:font-weight-asian="bold"/>
    </style:style>
    <style:style style:name="P32" style:parent-style-name="Normal" style:family="paragraph">
      <style:paragraph-properties style:punctuation-wrap="simple" fo:text-align="justify" fo:line-height="150%" fo:text-indent="0.3937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3937in">
        <style:tab-stops>
          <style:tab-stop style:type="left" style:position="0.689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fo:line-height="150%" fo:text-indent="0.3937in">
        <style:tab-stops>
          <style:tab-stop style:type="left" style:position="0.5909in"/>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fo:line-height="150%" fo:text-indent="0.3937in">
        <style:tab-stops>
          <style:tab-stop style:type="left" style:position="0.5909in"/>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fo:line-height="150%" fo:text-indent="0.3937in">
        <style:tab-stops>
          <style:tab-stop style:type="left" style:position="0.5909in"/>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fo:line-height="150%" fo:text-indent="0.3937in">
        <style:tab-stops>
          <style:tab-stop style:type="left" style:position="0.5909in"/>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fo:line-height="150%" fo:text-indent="0.3937in">
        <style:tab-stops>
          <style:tab-stop style:type="left" style:position="0.5909in"/>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fo:line-height="150%"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master-page-name="MPF1" style:family="paragraph">
      <style:paragraph-properties fo:break-before="page" style:punctuation-wrap="simple" fo:text-align="justify" style:vertical-align="baseline" fo:text-indent="3.4458in" style:page-number="1">
        <style:tab-stops>
          <style:tab-stop style:type="left" style:position="0.6895in"/>
        </style:tab-stops>
      </style:paragraph-properties>
      <style:text-properties style:font-size-complex="12pt"/>
    </style:style>
    <style:style style:name="P68" style:parent-style-name="Normal" style:family="paragraph">
      <style:paragraph-properties style:punctuation-wrap="simple" fo:text-align="justify" style:vertical-align="baseline" fo:text-indent="3.4458in">
        <style:tab-stops>
          <style:tab-stop style:type="left" style:position="0.6895in"/>
        </style:tab-stops>
      </style:paragraph-properties>
      <style:text-properties style:font-size-complex="12pt"/>
    </style:style>
    <style:style style:name="P69" style:parent-style-name="Normal" style:family="paragraph">
      <style:paragraph-properties style:punctuation-wrap="simple" fo:text-align="justify" style:vertical-align="baseline" fo:text-indent="3.4458in">
        <style:tab-stops>
          <style:tab-stop style:type="left" style:position="0.6895in"/>
        </style:tab-stops>
      </style:paragraph-properties>
      <style:text-properties style:font-size-complex="12pt"/>
    </style:style>
    <style:style style:name="P70" style:parent-style-name="Normal" style:family="paragraph">
      <style:paragraph-properties style:punctuation-wrap="simple" fo:text-align="justify" style:vertical-align="baseline" fo:text-indent="3.4458in">
        <style:tab-stops>
          <style:tab-stop style:type="left" style:position="0.6895in"/>
        </style:tab-stops>
      </style:paragraph-properties>
      <style:text-properties style:font-size-complex="12pt"/>
    </style:style>
    <style:style style:name="P71" style:parent-style-name="Normal" style:family="paragraph">
      <style:paragraph-properties style:punctuation-wrap="simple" fo:text-align="justify" style:vertical-align="baseline" fo:text-indent="3.4458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punctuation-wrap="simple" fo:text-align="justify" style:vertical-align="baseline" fo:text-indent="3.4458in">
        <style:tab-stops>
          <style:tab-stop style:type="left" style:position="0.6895in"/>
        </style:tab-stops>
      </style:paragraph-properties>
      <style:text-properties style:font-size-complex="12pt"/>
    </style:style>
    <style:style style:name="P75" style:parent-style-name="Normal" style:family="paragraph">
      <style:paragraph-properties style:punctuation-wrap="simple" fo:text-align="end" style:vertical-align="baseline">
        <style:tab-stops>
          <style:tab-stop style:type="left" style:position="0.6895in"/>
        </style:tab-stops>
      </style:paragraph-properties>
      <style:text-properties style:font-size-complex="12pt"/>
    </style:style>
    <style:style style:name="P76" style:parent-style-name="Normal" style:family="paragraph">
      <style:paragraph-properties style:punctuation-wrap="simple" fo:text-align="center" style:vertical-align="baseline">
        <style:tab-stops>
          <style:tab-stop style:type="left" style:position="0.7875in"/>
        </style:tab-stops>
      </style:paragraph-properties>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80" style:parent-style-name="Normal" style:family="paragraph">
      <style:paragraph-properties style:punctuation-wrap="simple" fo:text-align="center" style:vertical-align="baseline">
        <style:tab-stops>
          <style:tab-stop style:type="left" style:position="0.2958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style:punctuation-wrap="simple" fo:text-align="center" style:vertical-align="baseline">
        <style:tab-stops>
          <style:tab-stop style:type="left" style:position="0.2958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style:punctuation-wrap="simple" fo:text-align="center" style:vertical-align="baseline" fo:line-height="150%">
        <style:tab-stops>
          <style:tab-stop style:type="left" style:position="0.2958in"/>
        </style:tab-stops>
      </style:paragraph-properties>
      <style:text-properties fo:font-weight="bold" style:font-weight-asian="bold"/>
    </style:style>
    <style:style style:name="P86" style:parent-style-name="Normal" style:family="paragraph">
      <style:paragraph-properties style:punctuation-wrap="simple" fo:text-align="center" style:vertical-align="baseline" fo:line-height="150%">
        <style:tab-stops>
          <style:tab-stop style:type="left" style:position="0.2958in"/>
        </style:tab-stops>
      </style:paragraph-properties>
      <style:text-properties fo:font-weight="bold" style:font-weight-asian="bold"/>
    </style:style>
    <style:style style:name="P8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99"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06"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style:snap-to-layout-grid="false" fo:text-align="justify" style:vertical-align="baseline" fo:line-height="150%">
        <style:tab-stops>
          <style:tab-stop style:type="left" style:position="0.6895in"/>
          <style:tab-stop style:type="left" style:position="0.9847in"/>
        </style:tab-stops>
      </style:paragraph-properties>
    </style:style>
    <style:style style:name="P133"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3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72"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7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125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55"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6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53" style:parent-style-name="Normal" style:family="paragraph">
      <style:paragraph-properties style:punctuation-wrap="simple" fo:text-align="center" style:vertical-align="baseline">
        <style:tab-stops>
          <style:tab-stop style:type="left" style:position="0.1972in"/>
          <style:tab-stop style:type="left" style:position="0.6895in"/>
        </style:tab-stops>
      </style:paragraph-properties>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style:punctuation-wrap="simple" fo:text-align="center" style:vertical-align="baseline">
        <style:tab-stops>
          <style:tab-stop style:type="left" style:position="0.1972in"/>
          <style:tab-stop style:type="left" style:position="0.6895in"/>
          <style:tab-stop style:type="left" style:position="2.6041in"/>
        </style:tab-stops>
      </style:paragraph-properties>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style:punctuation-wrap="simple" fo:text-align="center" style:vertical-align="baseline" fo:line-height="150%" fo:text-indent="0.3937in">
        <style:tab-stops>
          <style:tab-stop style:type="left" style:position="0.1972in"/>
          <style:tab-stop style:type="left" style:position="0.6895in"/>
          <style:tab-stop style:type="left" style:position="2.6041in"/>
        </style:tab-stops>
      </style:paragraph-properties>
      <style:text-properties fo:font-weight="bold" style:font-weight-asian="bold" style:font-size-complex="12pt"/>
    </style:style>
    <style:style style:name="P35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fo:color="#000000" style:font-size-complex="12pt"/>
    </style:style>
    <style:style style:name="P37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style>
    <style:style style:name="P38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style>
    <style:style style:name="P403"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40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31"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style:punctuation-wrap="simple" fo:text-align="center" style:vertical-align="baseline" fo:line-height="150%"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43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style:style>
    <style:style style:name="T441" style:parent-style-name="DefaultParagraphFont" style:family="text">
      <style:text-properties style:font-name="TimesLT" style:font-name-asian="Calibri"/>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fo:color="#000000"/>
    </style:style>
    <style:style style:name="T445" style:parent-style-name="DefaultParagraphFont" style:family="text">
      <style:text-properties style:font-name-asian="Calibri" style:font-size-complex="12pt"/>
    </style:style>
    <style:style style:name="P44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P45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style:punctuation-wrap="simple" fo:text-align="center" style:vertical-align="baseline">
        <style:tab-stops>
          <style:tab-stop style:type="left" style:position="1.7395in"/>
        </style:tab-stops>
      </style:paragraph-properties>
    </style:style>
    <style:style style:name="T457" style:parent-style-name="DefaultParagraphFont" style:family="text">
      <style:text-properties style:font-size-complex="12pt"/>
    </style:style>
    <style:style style:name="P458" style:parent-style-name="Normal" style:family="paragraph">
      <style:paragraph-properties style:punctuation-wrap="simple" fo:text-align="justify" style:vertical-align="baseline" fo:text-indent="4.3312in"/>
    </style:style>
    <style:style style:name="P459" style:parent-style-name="Normal" style:master-page-name="MPF2" style:family="paragraph">
      <style:paragraph-properties fo:break-before="page" style:punctuation-wrap="simple" fo:text-align="justify" style:vertical-align="baseline" fo:text-indent="4.3312in" style:page-number="1"/>
      <style:text-properties fo:color="#000000" style:font-size-complex="12pt" style:language-asian="lt" style:country-asian="LT"/>
    </style:style>
    <style:style style:name="P464" style:parent-style-name="Normal" style:family="paragraph">
      <style:paragraph-properties style:punctuation-wrap="simple" fo:text-align="justify" style:vertical-align="baseline" fo:text-indent="4.3312in"/>
      <style:text-properties fo:color="#000000" style:font-size-complex="12pt" style:language-asian="lt" style:country-asian="LT"/>
    </style:style>
    <style:style style:name="P465" style:parent-style-name="Normal" style:family="paragraph">
      <style:paragraph-properties style:punctuation-wrap="simple" fo:text-align="justify" style:vertical-align="baseline" fo:text-indent="4.3312in"/>
      <style:text-properties fo:color="#000000" style:font-size-complex="12pt" style:language-asian="lt" style:country-asian="LT"/>
    </style:style>
    <style:style style:name="P466" style:parent-style-name="Normal" style:family="paragraph">
      <style:paragraph-properties style:punctuation-wrap="simple" fo:text-align="end" style:vertical-align="baseline"/>
      <style:text-properties fo:color="#000000" style:font-size-complex="12pt" style:language-asian="lt" style:country-asian="LT"/>
    </style:style>
    <style:style style:name="P467" style:parent-style-name="Normal" style:family="paragraph">
      <style:paragraph-properties style:punctuation-wrap="simple" fo:text-align="center" style:vertical-align="baseline"/>
      <style:text-properties fo:font-weight="bold" style:font-weight-asian="bold" fo:color="#000000" style:font-size-complex="12pt" style:language-asian="lt" style:country-asian="LT"/>
    </style:style>
    <style:style style:name="P468" style:parent-style-name="Normal" style:family="paragraph">
      <style:paragraph-properties style:punctuation-wrap="simple" fo:text-align="center" style:vertical-align="baseline" fo:text-indent="0.5in"/>
      <style:text-properties fo:font-weight="bold" style:font-weight-asian="bold" fo:color="#000000" style:font-size-complex="12pt" style:language-asian="lt" style:country-asian="LT"/>
    </style:style>
    <style:style style:name="P469" style:parent-style-name="Normal" style:family="paragraph">
      <style:paragraph-properties style:punctuation-wrap="simple" fo:text-align="center" style:vertical-align="baseline"/>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P471" style:parent-style-name="Normal" style:family="paragraph">
      <style:paragraph-properties style:punctuation-wrap="simple" fo:text-align="center" style:vertical-align="baseline"/>
    </style:style>
    <style:style style:name="T472" style:parent-style-name="DefaultParagraphFont" style:family="text">
      <style:text-properties fo:font-weight="bold" style:font-weight-asian="bold"/>
    </style:style>
    <style:style style:name="P473" style:parent-style-name="Normal" style:family="paragraph">
      <style:paragraph-properties style:punctuation-wrap="simple" fo:text-align="center" style:vertical-align="baseline"/>
      <style:text-properties fo:color="#000000" style:font-size-complex="12pt" style:language-asian="lt" style:country-asian="LT"/>
    </style:style>
    <style:style style:name="P474" style:parent-style-name="Normal" style:family="paragraph">
      <style:paragraph-properties style:punctuation-wrap="simple" fo:text-align="center" style:vertical-align="baseline"/>
      <style:text-properties fo:color="#000000" style:font-size-complex="12pt" style:language-asian="lt" style:country-asian="LT"/>
    </style:style>
    <style:style style:name="P475" style:parent-style-name="Normal" style:family="paragraph">
      <style:paragraph-properties style:punctuation-wrap="simple" fo:text-align="justify" style:vertical-align="baseline">
        <style:tab-stops>
          <style:tab-stop style:type="left" style:position="0.1972in"/>
          <style:tab-stop style:type="left" style:position="0.7875in"/>
          <style:tab-stop style:type="left" style:position="1.3583in"/>
        </style:tab-stops>
      </style:paragraph-properties>
      <style:text-properties fo:font-weight="bold" style:font-weight-asian="bold" fo:color="#000000" style:font-size-complex="12pt" style:language-asian="lt" style:country-asian="LT"/>
    </style:style>
    <style:style style:name="TableColumn477" style:family="table-column">
      <style:table-column-properties style:column-width="0.8722in"/>
    </style:style>
    <style:style style:name="TableColumn478" style:family="table-column">
      <style:table-column-properties style:column-width="2.8652in"/>
    </style:style>
    <style:style style:name="TableColumn479" style:family="table-column">
      <style:table-column-properties style:column-width="2.752in"/>
    </style:style>
    <style:style style:name="Table476" style:family="table">
      <style:table-properties style:width="6.4895in" fo:margin-left="0in" table:align="left"/>
    </style:style>
    <style:style style:name="TableRow480" style:family="table-row">
      <style:table-row-properties style:min-row-height="0.2027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style:punctuation-wrap="simple" fo:text-align="center" style:vertical-align="baseline">
        <style:tab-stops>
          <style:tab-stop style:type="left" style:position="1.3583in"/>
        </style:tab-stops>
      </style:paragraph-properties>
    </style:style>
    <style:style style:name="T483" style:parent-style-name="DefaultParagraphFont" style:family="text">
      <style:text-properties fo:color="#000000" fo:font-size="11pt" style:font-size-asian="11pt"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punctuation-wrap="simple" fo:text-align="justify" style:vertical-align="baseline">
        <style:tab-stops>
          <style:tab-stop style:type="left" style:position="1.3583in"/>
        </style:tab-stops>
      </style:paragraph-properties>
    </style:style>
    <style:style style:name="T486" style:parent-style-name="DefaultParagraphFont" style:family="text">
      <style:text-properties fo:color="#000000" fo:font-size="11pt" style:font-size-asian="11pt"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punctuation-wrap="simple" fo:text-align="justify" style:vertical-align="baseline" fo:text-indent="0.0395in">
        <style:tab-stops>
          <style:tab-stop style:type="left" style:position="1.3583in"/>
        </style:tab-stops>
      </style:paragraph-properties>
      <style:text-properties fo:color="#000000" style:font-size-complex="12pt" style:language-asian="lt" style:country-asian="LT"/>
    </style:style>
    <style:style style:name="P489" style:parent-style-name="Normal" style:family="paragraph">
      <style:paragraph-properties style:punctuation-wrap="simple" fo:text-align="justify" style:vertical-align="baseline">
        <style:tab-stops>
          <style:tab-stop style:type="left" style:position="1.3583in"/>
        </style:tab-stops>
      </style:paragraph-properties>
      <style:text-properties fo:color="#000000" style:font-size-complex="12pt" style:language-asian="lt" style:country-asian="LT"/>
    </style:style>
    <style:style style:name="TableRow490" style:family="table-row">
      <style:table-row-properties/>
    </style:style>
    <style:style style:name="P491"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punctuation-wrap="simple" fo:text-align="justify" style:vertical-align="baseline">
        <style:tab-stops>
          <style:tab-stop style:type="left" style:position="1.3583in"/>
        </style:tab-stops>
      </style:paragraph-properties>
    </style:style>
    <style:style style:name="T494" style:parent-style-name="DefaultParagraphFont" style:family="text">
      <style:text-properties style:font-name-asian="Calibri" fo:font-size="11pt" style:font-size-asian="11pt"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punctuation-wrap="simple" fo:text-align="justify" style:vertical-align="baseline">
        <style:tab-stops>
          <style:tab-stop style:type="left" style:position="1.3583in"/>
        </style:tab-stops>
      </style:paragraph-properties>
      <style:text-properties fo:color="#000000" style:font-size-complex="12pt" style:language-asian="lt" style:country-asian="LT"/>
    </style:style>
    <style:style style:name="P497" style:parent-style-name="Normal" style:family="paragraph">
      <style:paragraph-properties style:punctuation-wrap="simple" fo:text-align="justify" style:vertical-align="baseline">
        <style:tab-stops>
          <style:tab-stop style:type="left" style:position="1.3583in"/>
        </style:tab-stops>
      </style:paragraph-properties>
      <style:text-properties fo:color="#000000" style:font-size-complex="12pt" style:language-asian="lt" style:country-asian="LT"/>
    </style:style>
    <style:style style:name="TableRow498" style:family="table-row">
      <style:table-row-properties/>
    </style:style>
    <style:style style:name="P499"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punctuation-wrap="simple" fo:text-align="justify" style:vertical-align="baseline">
        <style:tab-stops>
          <style:tab-stop style:type="left" style:position="1.3583in"/>
        </style:tab-stops>
      </style:paragraph-properties>
    </style:style>
    <style:style style:name="T502" style:parent-style-name="DefaultParagraphFont" style:family="text">
      <style:text-properties fo:color="#000000" fo:font-size="11pt" style:font-size-asian="11pt"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punctuation-wrap="simple" fo:text-align="justify" style:vertical-align="baseline">
        <style:tab-stops>
          <style:tab-stop style:type="left" style:position="1.3583in"/>
        </style:tab-stops>
      </style:paragraph-properties>
      <style:text-properties fo:color="#000000" style:font-size-complex="12pt" style:language-asian="lt" style:country-asian="LT"/>
    </style:style>
    <style:style style:name="P505" style:parent-style-name="Normal" style:family="paragraph">
      <style:paragraph-properties style:punctuation-wrap="simple" fo:text-align="justify" style:vertical-align="baseline">
        <style:tab-stops>
          <style:tab-stop style:type="left" style:position="1.3583in"/>
        </style:tab-stops>
      </style:paragraph-properties>
      <style:text-properties fo:color="#000000" style:font-size-complex="12pt" style:language-asian="lt" style:country-asian="LT"/>
    </style:style>
    <style:style style:name="TableRow506" style:family="table-row">
      <style:table-row-properties/>
    </style:style>
    <style:style style:name="P507"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punctuation-wrap="simple" fo:text-align="justify" style:vertical-align="baseline">
        <style:tab-stops>
          <style:tab-stop style:type="left" style:position="1.3583in"/>
        </style:tab-stops>
      </style:paragraph-properties>
    </style:style>
    <style:style style:name="T510" style:parent-style-name="DefaultParagraphFont" style:family="text">
      <style:text-properties fo:color="#000000" fo:font-size="11pt" style:font-size-asian="11pt"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punctuation-wrap="simple" fo:text-align="justify" style:vertical-align="baseline">
        <style:tab-stops>
          <style:tab-stop style:type="left" style:position="1.3583in"/>
        </style:tab-stops>
      </style:paragraph-properties>
      <style:text-properties fo:color="#000000" style:font-size-complex="12pt" style:language-asian="lt" style:country-asian="LT"/>
    </style:style>
    <style:style style:name="P513" style:parent-style-name="Normal" style:family="paragraph">
      <style:paragraph-properties style:punctuation-wrap="simple" fo:text-align="justify" style:vertical-align="baseline">
        <style:tab-stops>
          <style:tab-stop style:type="left" style:position="1.3583in"/>
        </style:tab-stops>
      </style:paragraph-properties>
      <style:text-properties fo:color="#000000" style:font-size-complex="12pt" style:language-asian="lt" style:country-asian="LT"/>
    </style:style>
    <style:style style:name="TableRow514" style:family="table-row">
      <style:table-row-properties/>
    </style:style>
    <style:style style:name="P515"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punctuation-wrap="simple" fo:text-align="justify" style:vertical-align="baseline">
        <style:tab-stops>
          <style:tab-stop style:type="left" style:position="1.3583in"/>
        </style:tab-stops>
      </style:paragraph-properties>
    </style:style>
    <style:style style:name="T518" style:parent-style-name="DefaultParagraphFont" style:family="text">
      <style:text-properties fo:color="#000000" fo:font-size="11pt" style:font-size-asian="11pt"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punctuation-wrap="simple" fo:text-align="justify" style:vertical-align="baseline">
        <style:tab-stops>
          <style:tab-stop style:type="left" style:position="1.3583in"/>
        </style:tab-stops>
      </style:paragraph-properties>
      <style:text-properties fo:color="#000000" style:font-size-complex="12pt" style:language-asian="lt" style:country-asian="LT"/>
    </style:style>
    <style:style style:name="P521" style:parent-style-name="Normal" style:family="paragraph">
      <style:paragraph-properties style:punctuation-wrap="simple" fo:text-align="justify" style:vertical-align="baseline">
        <style:tab-stops>
          <style:tab-stop style:type="left" style:position="1.3583in"/>
        </style:tab-stops>
      </style:paragraph-properties>
      <style:text-properties fo:color="#000000" style:font-size-complex="12pt" style:language-asian="lt" style:country-asian="LT"/>
    </style:style>
    <style:style style:name="P522" style:parent-style-name="Normal" style:family="paragraph">
      <style:paragraph-properties style:punctuation-wrap="simple" fo:text-align="justify" style:vertical-align="baseline" fo:text-indent="0.5909in">
        <style:tab-stops>
          <style:tab-stop style:type="left" style:position="0.7875in"/>
          <style:tab-stop style:type="left" style:position="0.9847in"/>
        </style:tab-stops>
      </style:paragraph-properties>
      <style:text-properties fo:color="#000000" style:font-size-complex="12pt" style:language-asian="lt" style:country-asian="LT"/>
    </style:style>
    <style:style style:name="P523" style:parent-style-name="Normal" style:family="paragraph">
      <style:paragraph-properties style:punctuation-wrap="simple" fo:text-align="justify" style:vertical-align="baseline" fo:text-indent="0.5909in">
        <style:tab-stops>
          <style:tab-stop style:type="left" style:position="0.7875in"/>
          <style:tab-stop style:type="left" style:position="0.9847in"/>
        </style:tab-stops>
      </style:paragraph-properties>
      <style:text-properties fo:color="#000000" style:font-size-complex="12pt" style:language-asian="lt" style:country-asian="LT"/>
    </style:style>
    <style:style style:name="P524"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fo:color="#000000" style:font-size-complex="12pt" style:language-asian="lt" style:country-asian="LT"/>
    </style:style>
    <style:style style:name="TableColumn530" style:family="table-column">
      <style:table-column-properties style:column-width="0.9673in"/>
    </style:style>
    <style:style style:name="TableColumn531" style:family="table-column">
      <style:table-column-properties style:column-width="1.2625in"/>
    </style:style>
    <style:style style:name="TableColumn532" style:family="table-column">
      <style:table-column-properties style:column-width="4.6173in"/>
    </style:style>
    <style:style style:name="Table529" style:family="table">
      <style:table-properties style:width="6.8472in" fo:margin-left="-0.0034in" table:align="lef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punctuation-wrap="simple" fo:text-align="center"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punctuation-wrap="simple" fo:text-align="center"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punctuation-wrap="simple" fo:text-align="center"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punctuation-wrap="simple" fo:text-align="center"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P568"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style:font-size-complex="12pt" style:language-asian="lt" style:country-asian="LT"/>
    </style:style>
    <style:style style:name="P569"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fo:color="#000000" style:font-size-complex="12pt" style:language-asian="lt" style:country-asian="LT"/>
    </style:style>
    <style:style style:name="P570"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fo:color="#000000" style:font-size-complex="12pt" style:language-asian="lt" style:country-asian="LT"/>
    </style:style>
    <style:style style:name="TableColumn572" style:family="table-column">
      <style:table-column-properties style:column-width="0.9173in"/>
    </style:style>
    <style:style style:name="TableColumn573" style:family="table-column">
      <style:table-column-properties style:column-width="1.325in"/>
    </style:style>
    <style:style style:name="TableColumn574" style:family="table-column">
      <style:table-column-properties style:column-width="2.1208in"/>
    </style:style>
    <style:style style:name="TableColumn575" style:family="table-column">
      <style:table-column-properties style:column-width="2.484in"/>
    </style:style>
    <style:style style:name="Table571" style:family="table">
      <style:table-properties style:width="6.8472in" fo:margin-left="-0.0034in" table:align="lef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punctuation-wrap="simple" fo:text-align="center"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punctuation-wrap="simple" fo:text-align="center"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punctuation-wrap="simple" fo:text-align="center"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punctuation-wrap="simple" fo:text-align="center"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punctuation-wrap="simple" fo:text-align="center"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punctuation-wrap="simple" fo:text-align="center"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P621" style:parent-style-name="Normal" style:family="paragraph">
      <style:paragraph-properties style:punctuation-wrap="simple" fo:text-align="justify" style:vertical-align="baseline"/>
      <style:text-properties fo:color="#000000" style:font-size-complex="12pt" style:language-asian="lt" style:country-asian="LT"/>
    </style:style>
    <style:style style:name="P622" style:parent-style-name="Normal" style:family="paragraph">
      <style:paragraph-properties style:punctuation-wrap="simple" fo:text-align="justify" style:vertical-align="baseline" fo:text-indent="0.5909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style:punctuation-wrap="simple" fo:text-align="justify" style:vertical-align="baseline" fo:text-indent="0.5909in"/>
      <style:text-properties fo:color="#000000" style:font-size-complex="12pt" style:language-asian="lt" style:country-asian="LT"/>
    </style:style>
    <style:style style:name="P628" style:parent-style-name="Normal" style:family="paragraph">
      <style:paragraph-properties style:punctuation-wrap="simple" fo:text-align="justify" style:vertical-align="baseline" fo:text-indent="0.5909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style:punctuation-wrap="simple" fo:text-align="justify" style:vertical-align="baseline" fo:text-indent="0.5909in"/>
      <style:text-properties fo:color="#000000" style:font-size-complex="12pt" style:language-asian="lt" style:country-asian="LT"/>
    </style:style>
    <style:style style:name="P634" style:parent-style-name="Normal" style:family="paragraph">
      <style:paragraph-properties style:punctuation-wrap="simple" fo:text-align="justify" style:vertical-align="baseline" fo:text-indent="0.5909in"/>
      <style:text-properties fo:color="#000000" style:font-size-complex="12pt" style:language-asian="lt" style:country-asian="LT"/>
    </style:style>
    <style:style style:name="P635" style:parent-style-name="Normal" style:family="paragraph">
      <style:paragraph-properties style:punctuation-wrap="simple" fo:text-align="justify" style:vertical-align="baseline" fo:text-indent="0.5909in"/>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style:punctuation-wrap="simple" fo:text-align="justify" style:vertical-align="baseline" fo:text-indent="0.5909in"/>
      <style:text-properties fo:color="#000000" style:font-size-complex="12pt" style:language-asian="lt" style:country-asian="LT"/>
    </style:style>
    <style:style style:name="P638" style:parent-style-name="Normal" style:family="paragraph">
      <style:paragraph-properties style:punctuation-wrap="simple" fo:text-align="justify" style:vertical-align="baseline" fo:text-indent="0.5909in"/>
      <style:text-properties fo:color="#000000" style:font-size-complex="12pt" style:language-asian="lt" style:country-asian="LT"/>
    </style:style>
    <style:style style:name="P639" style:parent-style-name="Normal" style:family="paragraph">
      <style:paragraph-properties style:punctuation-wrap="simple" fo:text-align="justify" style:vertical-align="baseline" fo:text-indent="1.9687in">
        <style:tab-stops>
          <style:tab-stop style:type="left" style:position="4.725in"/>
        </style:tab-stops>
      </style:paragraph-properties>
      <style:text-properties fo:color="#000000" style:font-size-complex="12pt" style:language-asian="lt" style:country-asian="LT"/>
    </style:style>
    <style:style style:name="P640" style:parent-style-name="Normal" style:family="paragraph">
      <style:paragraph-properties style:punctuation-wrap="simple" fo:text-align="justify" style:vertical-align="baseline" fo:text-indent="2.1659in">
        <style:tab-stops>
          <style:tab-stop style:type="left" style:position="5.2173in"/>
        </style:tab-stops>
      </style:paragraph-properties>
      <style:text-properties fo:color="#000000" style:font-size-complex="12pt" style:language-asian="lt" style:country-asian="LT"/>
    </style:style>
    <style:style style:name="P641" style:parent-style-name="Normal" style:family="paragraph">
      <style:paragraph-properties style:punctuation-wrap="simple" fo:text-align="justify" style:vertical-align="baseline" fo:text-indent="0.5in"/>
      <style:text-properties fo:color="#000000" style:font-size-complex="12pt" style:language-asian="lt" style:country-asian="LT"/>
    </style:style>
    <style:style style:name="P642"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43"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44"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45"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46"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47"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48"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49"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50"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51"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52"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53"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54"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55"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56"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57"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58"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59"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60"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61"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62"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63"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64"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65"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66"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67"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68"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69"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70"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71"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72"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73"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74"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75"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76"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77"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78" style:parent-style-name="Normal" style:family="paragraph">
      <style:paragraph-properties style:punctuation-wrap="simple" fo:text-align="justify" style:vertical-align="baseline"/>
    </style:style>
    <style:style style:name="T679" style:parent-style-name="DefaultParagraphFont" style:family="text">
      <style:text-properties fo:color="#000000" fo:font-size="9pt" style:font-size-asian="9pt" style:font-size-complex="9pt" style:language-asian="lt" style:country-asian="LT"/>
    </style:style>
    <style:style style:name="T680" style:parent-style-name="DefaultParagraphFont" style:family="text">
      <style:text-properties fo:color="#000000" fo:font-size="10pt" style:font-size-asian="10pt" style:language-asian="lt" style:country-asian="LT"/>
    </style:style>
    <style:style style:name="T681" style:parent-style-name="DefaultParagraphFont" style:family="text">
      <style:text-properties fo:color="#000000" fo:font-size="10pt" style:font-size-asian="10pt" style:language-asian="lt" style:country-asian="LT"/>
    </style:style>
    <style:style style:name="P682" style:parent-style-name="Normal" style:family="paragraph">
      <style:paragraph-properties style:punctuation-wrap="simple" fo:text-align="justify" style:vertical-align="baseline"/>
    </style:style>
    <style:style style:name="T683" style:parent-style-name="DefaultParagraphFont" style:family="text">
      <style:text-properties fo:color="#000000" fo:font-size="10pt" style:font-size-asian="10pt" style:language-asian="lt" style:country-asian="LT"/>
    </style:style>
    <style:style style:name="P684" style:parent-style-name="Normal" style:family="paragraph">
      <style:paragraph-properties style:punctuation-wrap="simple" fo:text-align="justify" style:vertical-align="baseline" fo:text-indent="3.6423in">
        <style:tab-stops>
          <style:tab-stop style:type="left" style:position="0.6895in"/>
        </style:tab-stops>
      </style:paragraph-properties>
    </style:style>
    <style:style style:name="P685" style:parent-style-name="Normal" style:master-page-name="MPF3" style:family="paragraph">
      <style:paragraph-properties fo:break-before="page" style:punctuation-wrap="simple" style:vertical-align="baseline" fo:text-indent="3.6423in" style:page-number="1">
        <style:tab-stops>
          <style:tab-stop style:type="left" style:position="0.6895in"/>
        </style:tab-stops>
      </style:paragraph-properties>
      <style:text-properties style:font-size-complex="12pt"/>
    </style:style>
    <style:style style:name="P690" style:parent-style-name="Normal" style:family="paragraph">
      <style:paragraph-properties style:punctuation-wrap="simple" style:vertical-align="baseline" fo:text-indent="3.6423in">
        <style:tab-stops>
          <style:tab-stop style:type="left" style:position="0.6895in"/>
        </style:tab-stops>
      </style:paragraph-properties>
      <style:text-properties style:font-size-complex="12pt"/>
    </style:style>
    <style:style style:name="P691" style:parent-style-name="Normal" style:family="paragraph">
      <style:paragraph-properties style:punctuation-wrap="simple" style:vertical-align="baseline" fo:text-indent="3.6423in">
        <style:tab-stops>
          <style:tab-stop style:type="left" style:position="0.6895in"/>
        </style:tab-stops>
      </style:paragraph-properties>
      <style:text-properties style:font-size-complex="12pt"/>
    </style:style>
    <style:style style:name="P692" style:parent-style-name="Normal" style:family="paragraph">
      <style:paragraph-properties style:punctuation-wrap="simple" style:vertical-align="baseline" fo:text-indent="3.6423in">
        <style:tab-stops>
          <style:tab-stop style:type="left" style:position="0.6895in"/>
        </style:tab-stops>
      </style:paragraph-properties>
      <style:text-properties style:font-size-complex="12pt"/>
    </style:style>
    <style:style style:name="P693" style:parent-style-name="Normal" style:family="paragraph">
      <style:paragraph-properties style:punctuation-wrap="simple" style:vertical-align="baseline" fo:text-indent="3.6423in">
        <style:tab-stops>
          <style:tab-stop style:type="left" style:position="0.689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style:punctuation-wrap="simple" style:vertical-align="baseline" fo:text-indent="3.6423in">
        <style:tab-stops>
          <style:tab-stop style:type="left" style:position="0.6895in"/>
        </style:tab-stops>
      </style:paragraph-properties>
      <style:text-properties style:font-size-complex="12pt"/>
    </style:style>
    <style:style style:name="P697" style:parent-style-name="Normal" style:family="paragraph">
      <style:paragraph-properties style:punctuation-wrap="simple" fo:text-align="end" style:vertical-align="baseline" fo:text-indent="0.3937in">
        <style:tab-stops>
          <style:tab-stop style:type="left" style:position="0.6895in"/>
        </style:tab-stops>
      </style:paragraph-properties>
      <style:text-properties style:font-size-complex="12pt"/>
    </style:style>
    <style:style style:name="P698" style:parent-style-name="Normal" style:family="paragraph">
      <style:paragraph-properties style:punctuation-wrap="simple" fo:text-align="center" style:vertical-align="baseline">
        <style:tab-stops>
          <style:tab-stop style:type="left" style:position="0.7875in"/>
        </style:tab-stops>
      </style:paragraph-properties>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style:punctuation-wrap="simple" fo:text-align="center" style:vertical-align="baseline">
        <style:tab-stops>
          <style:tab-stop style:type="left" style:position="0.1972in"/>
        </style:tab-stops>
      </style:paragraph-properties>
      <style:text-properties fo:font-weight="bold" style:font-weight-asian="bold" style:font-size-complex="12pt"/>
    </style:style>
    <style:style style:name="P703" style:parent-style-name="Normal" style:family="paragraph">
      <style:paragraph-properties style:punctuation-wrap="simple" fo:text-align="center" style:vertical-align="baseline">
        <style:tab-stops>
          <style:tab-stop style:type="left" style:position="0.1972in"/>
        </style:tab-stops>
      </style:paragraph-properties>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style:punctuation-wrap="simple" fo:text-align="center" style:vertical-align="baseline">
        <style:tab-stops>
          <style:tab-stop style:type="left" style:position="0.6895in"/>
        </style:tab-stops>
      </style:paragraph-properties>
    </style:style>
    <style:style style:name="T707" style:parent-style-name="DefaultParagraphFont" style:family="text">
      <style:text-properties fo:font-weight="bold" style:font-weight-asian="bold"/>
    </style:style>
    <style:style style:name="P708" style:parent-style-name="Normal" style:family="paragraph">
      <style:paragraph-properties style:punctuation-wrap="simple" fo:text-align="center" style:vertical-align="baseline" fo:line-height="150%" fo:text-indent="0.3937in">
        <style:tab-stops>
          <style:tab-stop style:type="left" style:position="0.6895in"/>
        </style:tab-stops>
      </style:paragraph-properties>
      <style:text-properties fo:font-weight="bold" style:font-weight-asian="bold" style:font-size-complex="12pt"/>
    </style:style>
    <style:style style:name="P709"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6895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6895in"/>
        </style:tab-stops>
      </style:paragraph-properties>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6895in"/>
        </style:tab-stops>
      </style:paragraph-properties>
    </style:style>
    <style:style style:name="P719" style:parent-style-name="Normal" style:family="paragraph">
      <style:paragraph-properties style:punctuation-wrap="simple" fo:text-align="center" style:vertical-align="baseline">
        <style:tab-stops>
          <style:tab-stop style:type="left" style:position="0.1972in"/>
          <style:tab-stop style:type="left" style:position="0.6895in"/>
        </style:tab-stops>
      </style:paragraph-properties>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style:punctuation-wrap="simple" fo:text-align="center" style:vertical-align="baseline" fo:line-height="150%"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7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6895in"/>
        </style:tab-stops>
      </style:paragraph-properties>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58" style:parent-style-name="DefaultParagraphFont" style:family="text">
      <style:text-properties style:font-size-complex="8pt"/>
    </style:style>
    <style:style style:name="T759" style:parent-style-name="DefaultParagraphFont" style:family="text">
      <style:text-properties style:font-size-complex="8pt"/>
    </style:style>
    <style:style style:name="T760" style:parent-style-name="DefaultParagraphFont" style:family="text">
      <style:text-properties style:font-size-complex="12pt"/>
    </style:style>
    <style:style style:name="P761"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T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786" style:parent-style-name="DefaultParagraphFont" style:family="text">
      <style:text-properties fo:text-transform="uppercase" fo:color="#000000" style:font-size-complex="12pt" style:language-asian="lt" style:country-asian="LT"/>
    </style:style>
    <style:style style:name="T787" style:parent-style-name="DefaultParagraphFont" style:family="text">
      <style:text-properties fo:text-transform="uppercase" fo:color="#000000"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P792" style:parent-style-name="Normal" style:family="paragraph">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8861in"/>
        </style:tab-stops>
      </style:paragraph-properties>
    </style:style>
    <style:style style:name="T798" style:parent-style-name="DefaultParagraphFont" style:family="text">
      <style:text-properties fo:text-transform="uppercase" fo:color="#000000" style:font-size-complex="12pt" style:language-asian="lt" style:country-asian="LT"/>
    </style:style>
    <style:style style:name="T799" style:parent-style-name="DefaultParagraphFont" style:family="text">
      <style:text-properties fo:text-transform="uppercase" fo:color="#000000"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name="TimesLT" fo:font-weight="bold" style:font-weight-asian="bold" fo:text-transform="uppercase" fo:color="#000000" fo:font-size="10pt" style:font-size-asian="10pt"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name="TimesLT" fo:font-weight="bold" style:font-weight-asian="bold" fo:text-transform="uppercase" fo:color="#000000" fo:font-size="10pt" style:font-size-asian="10pt" style:font-size-complex="12pt" style:language-asian="lt" style:country-asian="LT"/>
    </style:style>
    <style:style style:name="T804" style:parent-style-name="DefaultParagraphFont" style:family="text">
      <style:text-properties style:font-size-complex="12pt"/>
    </style:style>
    <style:style style:name="P80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style>
    <style:style style:name="P852" style:parent-style-name="Normal" style:family="paragraph">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863"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style:punctuation-wrap="simple" fo:text-align="center" style:vertical-align="baseline" fo:line-height="150%"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86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0833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0833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0833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0833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0833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0833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952"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6895in"/>
          <style:tab-stop style:type="left" style:position="1.0833in"/>
        </style:tab-stops>
      </style:paragraph-properties>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P959"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6895in"/>
          <style:tab-stop style:type="left" style:position="1.0833in"/>
        </style:tab-stops>
      </style:paragraph-properties>
    </style:style>
    <style:style style:name="P960"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style:punctuation-wrap="simple" fo:text-align="center" style:vertical-align="baseline" fo:line-height="150%"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96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T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125in"/>
        </style:tab-stops>
      </style:paragraph-properties>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058" style:parent-style-name="Normal" style:family="paragraph">
      <style:paragraph-properties style:punctuation-wrap="simple" fo:text-align="center" style:vertical-align="baseline">
        <style:tab-stops>
          <style:tab-stop style:type="left" style:position="0.1972in"/>
          <style:tab-stop style:type="left" style:position="0.6895in"/>
        </style:tab-stops>
      </style:paragraph-properties>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1062" style:parent-style-name="DefaultParagraphFont" style:family="text">
      <style:text-properties fo:font-weight="bold" style:font-weight-asian="bold" style:font-size-complex="12pt"/>
    </style:style>
    <style:style style:name="P1063" style:parent-style-name="Normal" style:family="paragraph">
      <style:paragraph-properties style:punctuation-wrap="simple" fo:text-align="center" style:vertical-align="baseline" fo:line-height="150%"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106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P1135"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fo:font-weight="bold" style:font-weight-asian="bold" style:font-size-complex="12pt"/>
    </style:style>
    <style:style style:name="P1138" style:parent-style-name="Normal" style:family="paragraph">
      <style:paragraph-properties style:punctuation-wrap="simple" fo:text-align="center" style:vertical-align="baseline">
        <style:tab-stops>
          <style:tab-stop style:type="left" style:position="0.6895in"/>
        </style:tab-stops>
      </style:paragraph-properties>
    </style:style>
    <style:style style:name="T1139" style:parent-style-name="DefaultParagraphFont" style:family="text">
      <style:text-properties fo:font-weight="bold" style:font-weight-asian="bold" style:font-size-complex="12pt"/>
    </style:style>
    <style:style style:name="P1140" style:parent-style-name="Normal" style:family="paragraph">
      <style:paragraph-properties style:punctuation-wrap="simple" fo:text-align="center" style:vertical-align="baseline" fo:line-height="150%" fo:text-indent="0.3937in">
        <style:tab-stops>
          <style:tab-stop style:type="left" style:position="0.6895in"/>
        </style:tab-stops>
      </style:paragraph-properties>
      <style:text-properties fo:font-weight="bold" style:font-weight-asian="bold" style:font-size-complex="12pt"/>
    </style:style>
    <style:style style:name="P114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fo:color="#000000" style:font-size-complex="12pt"/>
    </style:style>
    <style:style style:name="T1154" style:parent-style-name="DefaultParagraphFont" style:family="text">
      <style:text-properties style:font-weight-complex="bold" fo:color="#000000" style:font-size-complex="12pt"/>
    </style:style>
    <style:style style:name="P115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179"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style:punctuation-wrap="simple" fo:text-align="center" style:vertical-align="baseline">
        <style:tab-stops>
          <style:tab-stop style:type="left" style:position="0.6895in"/>
          <style:tab-stop style:type="left" style:position="1.7395in"/>
        </style:tab-stops>
      </style:paragraph-properties>
    </style:style>
    <style:style style:name="T1184" style:parent-style-name="DefaultParagraphFont" style:family="text">
      <style:text-properties fo:font-weight="bold" style:font-weight-asian="bold" style:font-size-complex="12pt"/>
    </style:style>
    <style:style style:name="P1185" style:parent-style-name="Normal" style:family="paragraph">
      <style:paragraph-properties style:punctuation-wrap="simple" fo:text-align="center" style:vertical-align="baseline" fo:line-height="150%" fo:text-indent="0.3937in">
        <style:tab-stops>
          <style:tab-stop style:type="left" style:position="0.6895in"/>
          <style:tab-stop style:type="left" style:position="1.7395in"/>
        </style:tab-stops>
      </style:paragraph-properties>
      <style:text-properties fo:font-weight="bold" style:font-weight-asian="bold" style:font-size-complex="12pt"/>
    </style:style>
    <style:style style:name="P118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style:font-size-complex="12pt"/>
    </style:style>
    <style:style style:name="P1194"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letter-spacing="-0.0013in" style:font-size-complex="12pt"/>
    </style:style>
    <style:style style:name="T1218" style:parent-style-name="DefaultParagraphFont" style:family="text">
      <style:text-properties fo:letter-spacing="-0.0013in" style:font-size-complex="12pt"/>
    </style:style>
    <style:style style:name="P121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20" style:parent-style-name="DefaultParagraphFont" style:family="text">
      <style:text-properties style:font-name-asian="Calibri" fo:color="#000000" style:font-size-complex="12pt"/>
    </style:style>
    <style:style style:name="T1221" style:parent-style-name="DefaultParagraphFont" style:family="text">
      <style:text-properties style:font-name-asian="Calibri" fo:color="#000000"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 style:type="left" style:position="0.9847in"/>
        </style:tab-stops>
      </style:paragraph-properties>
    </style:style>
    <style:style style:name="P1225"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font-size-complex="12pt"/>
    </style:style>
    <style:style style:name="P1228" style:parent-style-name="Normal" style:family="paragraph">
      <style:paragraph-properties style:punctuation-wrap="simple" fo:text-align="center" style:vertical-align="baseline">
        <style:tab-stops>
          <style:tab-stop style:type="left" style:position="0.6895in"/>
          <style:tab-stop style:type="left" style:position="1.7395in"/>
        </style:tab-stops>
      </style:paragraph-properties>
    </style:style>
    <style:style style:name="T1229" style:parent-style-name="DefaultParagraphFont" style:family="text">
      <style:text-properties fo:font-weight="bold" style:font-weight-asian="bold" style:font-size-complex="12pt"/>
    </style:style>
    <style:style style:name="P1230" style:parent-style-name="Normal" style:family="paragraph">
      <style:paragraph-properties style:punctuation-wrap="simple" fo:text-align="center" style:vertical-align="baseline" fo:line-height="150%" fo:text-indent="0.3937in">
        <style:tab-stops>
          <style:tab-stop style:type="left" style:position="0.6895in"/>
          <style:tab-stop style:type="left" style:position="1.7395in"/>
        </style:tab-stops>
      </style:paragraph-properties>
      <style:text-properties fo:font-weight="bold" style:font-weight-asian="bold" style:font-size-complex="12pt"/>
    </style:style>
    <style:style style:name="P123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1232" style:parent-style-name="DefaultParagraphFont" style:family="text">
      <style:text-properties style:font-name-asian="Calibri" fo:color="#000000" style:font-size-complex="12pt"/>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name="TimesLT" style:font-name-asian="Calibri" style:font-size-complex="12pt" style:language-asian="lt" style:country-asian="L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fo:color="#000000"/>
    </style:style>
    <style:style style:name="T1240" style:parent-style-name="DefaultParagraphFont" style:family="text">
      <style:text-properties style:font-name-asian="Calibri" style:font-size-complex="12pt"/>
    </style:style>
    <style:style style:name="P124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1.7395in"/>
        </style:tab-stops>
      </style:paragraph-properties>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style:punctuation-wrap="simple" fo:text-align="center" style:vertical-align="baseline" fo:line-height="150%">
        <style:tab-stops>
          <style:tab-stop style:type="left" style:position="1.7395in"/>
        </style:tab-stops>
      </style:paragraph-properties>
    </style:style>
    <style:style style:name="T1250" style:parent-style-name="DefaultParagraphFont" style:family="text">
      <style:text-properties style:font-size-complex="12pt"/>
    </style:style>
    <style:style style:name="P1251" style:parent-style-name="Normal" style:family="paragraph">
      <style:paragraph-properties style:punctuation-wrap="simple" fo:text-align="justify" style:vertical-align="baseline" fo:text-indent="3.5437in">
        <style:tab-stops>
          <style:tab-stop style:type="left" style:position="0.6895in"/>
        </style:tab-stops>
      </style:paragraph-properties>
    </style:style>
    <style:style style:name="P1252" style:parent-style-name="Normal" style:master-page-name="MPF4" style:family="paragraph">
      <style:paragraph-properties fo:break-before="page" style:punctuation-wrap="simple" style:vertical-align="baseline" fo:text-indent="3.5437in" style:page-number="1">
        <style:tab-stops>
          <style:tab-stop style:type="left" style:position="0.6895in"/>
        </style:tab-stops>
      </style:paragraph-properties>
      <style:text-properties style:font-size-complex="12pt"/>
    </style:style>
    <style:style style:name="P1257" style:parent-style-name="Normal" style:family="paragraph">
      <style:paragraph-properties style:punctuation-wrap="simple" style:vertical-align="baseline" fo:text-indent="3.5437in">
        <style:tab-stops>
          <style:tab-stop style:type="left" style:position="0.6895in"/>
        </style:tab-stops>
      </style:paragraph-properties>
      <style:text-properties style:font-size-complex="12pt"/>
    </style:style>
    <style:style style:name="P1258" style:parent-style-name="Normal" style:family="paragraph">
      <style:paragraph-properties style:punctuation-wrap="simple" style:vertical-align="baseline" fo:text-indent="3.5437in">
        <style:tab-stops>
          <style:tab-stop style:type="left" style:position="0.6895in"/>
        </style:tab-stops>
      </style:paragraph-properties>
      <style:text-properties style:font-size-complex="12pt"/>
    </style:style>
    <style:style style:name="P1259" style:parent-style-name="Normal" style:family="paragraph">
      <style:paragraph-properties style:punctuation-wrap="simple" style:vertical-align="baseline" fo:text-indent="3.5437in">
        <style:tab-stops>
          <style:tab-stop style:type="left" style:position="0.6895in"/>
        </style:tab-stops>
      </style:paragraph-properties>
      <style:text-properties style:font-size-complex="12pt"/>
    </style:style>
    <style:style style:name="P1260" style:parent-style-name="Normal" style:family="paragraph">
      <style:paragraph-properties style:punctuation-wrap="simple" style:vertical-align="baseline" fo:text-indent="3.5437in">
        <style:tab-stops>
          <style:tab-stop style:type="left" style:position="0.689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style:punctuation-wrap="simple" style:vertical-align="baseline" fo:text-indent="3.5437in">
        <style:tab-stops>
          <style:tab-stop style:type="left" style:position="0.6895in"/>
        </style:tab-stops>
      </style:paragraph-properties>
      <style:text-properties style:font-size-complex="12pt"/>
    </style:style>
    <style:style style:name="P126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style:font-size-complex="12pt"/>
    </style:style>
    <style:style style:name="P1265" style:parent-style-name="Normal" style:family="paragraph">
      <style:paragraph-properties style:punctuation-wrap="simple" fo:text-align="center" style:vertical-align="baseline">
        <style:tab-stops>
          <style:tab-stop style:type="left" style:position="0.7875in"/>
        </style:tab-stops>
      </style:paragraph-properties>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style:font-size-complex="12pt"/>
    </style:style>
    <style:style style:name="P1268"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1269" style:parent-style-name="Normal" style:family="paragraph">
      <style:paragraph-properties style:punctuation-wrap="simple" fo:text-align="center" style:vertical-align="baseline">
        <style:tab-stops>
          <style:tab-stop style:type="left" style:position="0.0986in"/>
        </style:tab-stops>
      </style:paragraph-properties>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fo:font-weight="bold" style:font-weight-asian="bold" style:font-size-complex="12pt"/>
    </style:style>
    <style:style style:name="P1272" style:parent-style-name="Normal" style:family="paragraph">
      <style:paragraph-properties style:punctuation-wrap="simple" fo:text-align="center" style:vertical-align="baseline">
        <style:tab-stops>
          <style:tab-stop style:type="left" style:position="0.1972in"/>
        </style:tab-stops>
      </style:paragraph-properties>
    </style:style>
    <style:style style:name="T1273" style:parent-style-name="DefaultParagraphFont" style:family="text">
      <style:text-properties fo:font-weight="bold" style:font-weight-asian="bold"/>
    </style:style>
    <style:style style:name="P1274" style:parent-style-name="Normal" style:family="paragraph">
      <style:paragraph-properties style:punctuation-wrap="simple" fo:text-align="center" style:vertical-align="baseline" fo:line-height="150%">
        <style:tab-stops>
          <style:tab-stop style:type="left" style:position="0.1972in"/>
        </style:tab-stops>
      </style:paragraph-properties>
      <style:text-properties fo:font-weight="bold" style:font-weight-asian="bold"/>
    </style:style>
    <style:style style:name="P127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TimesLT" style:font-name-asian="Calibri" fo:font-size="10pt" style:font-size-asian="10pt"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fo:language="en" fo:country="GB"/>
    </style:style>
    <style:style style:name="T1288" style:parent-style-name="DefaultParagraphFont" style:family="text">
      <style:text-properties style:font-size-complex="12p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style:font-size-complex="12pt"/>
    </style:style>
    <style:style style:name="P1292"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P1293" style:parent-style-name="Normal" style:family="paragraph">
      <style:paragraph-properties style:punctuation-wrap="simple" fo:text-align="center" style:vertical-align="baseline">
        <style:tab-stops>
          <style:tab-stop style:type="left" style:position="0.1972in"/>
          <style:tab-stop style:type="left" style:position="0.3937in"/>
          <style:tab-stop style:type="left" style:position="0.6895in"/>
        </style:tab-stops>
      </style:paragraph-properties>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P1296" style:parent-style-name="Normal" style:family="paragraph">
      <style:paragraph-properties style:punctuation-wrap="simple" fo:text-align="center" style:vertical-align="baseline">
        <style:tab-stops>
          <style:tab-stop style:type="left" style:position="0.1972in"/>
          <style:tab-stop style:type="left" style:position="0.3937in"/>
          <style:tab-stop style:type="left" style:position="0.6895in"/>
        </style:tab-stops>
      </style:paragraph-properties>
    </style:style>
    <style:style style:name="T1297" style:parent-style-name="DefaultParagraphFont" style:family="text">
      <style:text-properties fo:font-weight="bold" style:font-weight-asian="bold" style:font-size-complex="12pt"/>
    </style:style>
    <style:style style:name="P1298" style:parent-style-name="Normal" style:family="paragraph">
      <style:paragraph-properties style:punctuation-wrap="simple" fo:text-align="center" style:vertical-align="baseline" fo:line-height="150%" fo:text-indent="0.3937in">
        <style:tab-stops>
          <style:tab-stop style:type="left" style:position="0.1972in"/>
          <style:tab-stop style:type="left" style:position="0.3937in"/>
          <style:tab-stop style:type="left" style:position="0.6895in"/>
        </style:tab-stops>
      </style:paragraph-properties>
      <style:text-properties fo:font-weight="bold" style:font-weight-asian="bold" style:font-size-complex="12pt"/>
    </style:style>
    <style:style style:name="P129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name="TimesLT" fo:font-weight="bold" style:font-weight-asian="bold" fo:font-size="10pt" style:font-size-asian="10pt" style:font-size-complex="12pt"/>
    </style:style>
    <style:style style:name="T1320" style:parent-style-name="DefaultParagraphFont" style:family="text">
      <style:text-properties style:font-size-complex="12pt"/>
    </style:style>
    <style:style style:name="P1321"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text-transform="uppercase"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357" style:parent-style-name="Normal" style:family="paragraph">
      <style:paragraph-properties style:punctuation-wrap="simple" fo:text-align="center" style:vertical-align="baseline">
        <style:tab-stops>
          <style:tab-stop style:type="left" style:position="0.1972in"/>
          <style:tab-stop style:type="left" style:position="0.6895in"/>
        </style:tab-stops>
      </style:paragraph-properties>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P1360" style:parent-style-name="Normal" style:family="paragraph">
      <style:paragraph-properties style:punctuation-wrap="simple" fo:text-align="center" style:vertical-align="baseline">
        <style:tab-stops>
          <style:tab-stop style:type="left" style:position="0.1972in"/>
          <style:tab-stop style:type="left" style:position="0.6895in"/>
        </style:tab-stops>
      </style:paragraph-properties>
    </style:style>
    <style:style style:name="T1361" style:parent-style-name="DefaultParagraphFont" style:family="text">
      <style:text-properties fo:font-weight="bold" style:font-weight-asian="bold" style:font-size-complex="12pt"/>
    </style:style>
    <style:style style:name="P1362" style:parent-style-name="Normal" style:family="paragraph">
      <style:paragraph-properties style:punctuation-wrap="simple" fo:text-align="center" style:vertical-align="baseline" fo:line-height="150%" fo:text-indent="0.3937in">
        <style:tab-stops>
          <style:tab-stop style:type="left" style:position="0.1972in"/>
          <style:tab-stop style:type="left" style:position="0.6895in"/>
        </style:tab-stops>
      </style:paragraph-properties>
      <style:text-properties fo:font-weight="bold" style:font-weight-asian="bold" style:font-size-complex="12pt"/>
    </style:style>
    <style:style style:name="P136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22" style:parent-style-name="DefaultParagraphFont" style:family="text">
      <style:text-properties style:font-size-complex="12pt"/>
    </style:style>
    <style:style style:name="P14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424"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6895in"/>
        </style:tab-stops>
      </style:paragraph-properties>
    </style:style>
    <style:style style:name="T1425" style:parent-style-name="DefaultParagraphFont" style:family="text">
      <style:text-properties style:font-name-asian="Calibri" fo:color="#000000" style:font-size-complex="12pt"/>
    </style:style>
    <style:style style:name="T1426" style:parent-style-name="DefaultParagraphFont" style:family="text">
      <style:text-properties style:font-name-asian="Calibri" fo:color="#000000" style:font-size-complex="12pt"/>
    </style:style>
    <style:style style:name="T1427" style:parent-style-name="DefaultParagraphFont" style:family="text">
      <style:text-properties style:font-name-asian="Calibri" fo:color="#000000"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name-asian="Calibri" fo:color="#000000" style:font-size-complex="12pt"/>
    </style:style>
    <style:style style:name="T1430" style:parent-style-name="DefaultParagraphFont" style:family="text">
      <style:text-properties style:font-name-asian="Calibri" fo:color="#000000" style:font-size-complex="12pt"/>
    </style:style>
    <style:style style:name="P1431" style:parent-style-name="Normal" style:family="paragraph">
      <style:paragraph-properties style:punctuation-wrap="simple" fo:text-align="justify" style:vertical-align="baseline" fo:line-height="150%">
        <style:tab-stops>
          <style:tab-stop style:type="left" style:position="0.4923in"/>
          <style:tab-stop style:type="left" style:position="0.6895in"/>
        </style:tab-stops>
      </style:paragraph-properties>
    </style:style>
    <style:style style:name="P1432" style:parent-style-name="Normal" style:family="paragraph">
      <style:paragraph-properties style:punctuation-wrap="simple" fo:text-align="center" style:vertical-align="baseline">
        <style:tab-stops>
          <style:tab-stop style:type="left" style:position="0.2958in"/>
          <style:tab-stop style:type="left" style:position="0.6895in"/>
          <style:tab-stop style:type="left" style:position="2.6562in"/>
        </style:tab-stops>
      </style:paragraph-properties>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fo:font-weight="bold" style:font-weight-asian="bold" style:font-size-complex="12pt"/>
    </style:style>
    <style:style style:name="P1435" style:parent-style-name="Normal" style:family="paragraph">
      <style:paragraph-properties style:punctuation-wrap="simple" fo:text-align="center" style:vertical-align="baseline">
        <style:tab-stops>
          <style:tab-stop style:type="left" style:position="0.6895in"/>
          <style:tab-stop style:type="left" style:position="2.6562in"/>
        </style:tab-stops>
      </style:paragraph-properties>
    </style:style>
    <style:style style:name="T1436" style:parent-style-name="DefaultParagraphFont" style:family="text">
      <style:text-properties fo:font-weight="bold" style:font-weight-asian="bold" style:font-size-complex="12pt"/>
    </style:style>
    <style:style style:name="P1437" style:parent-style-name="Normal" style:family="paragraph">
      <style:paragraph-properties style:punctuation-wrap="simple" fo:text-align="center" style:vertical-align="baseline" fo:line-height="150%" fo:text-indent="0.3937in">
        <style:tab-stops>
          <style:tab-stop style:type="left" style:position="0.6895in"/>
          <style:tab-stop style:type="left" style:position="2.6562in"/>
        </style:tab-stops>
      </style:paragraph-properties>
      <style:text-properties fo:font-weight="bold" style:font-weight-asian="bold" style:font-size-complex="12pt"/>
    </style:style>
    <style:style style:name="P143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 style:type="left" style:position="1.125in"/>
        </style:tab-stops>
      </style:paragraph-properties>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P1526"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fo:font-weight="bold" style:font-weight-asian="bold" style:font-size-complex="12pt"/>
    </style:style>
    <style:style style:name="P1529"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530" style:parent-style-name="DefaultParagraphFont" style:family="text">
      <style:text-properties fo:font-weight="bold" style:font-weight-asian="bold" style:font-size-complex="12pt"/>
    </style:style>
    <style:style style:name="P1531"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53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54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P1596" style:parent-style-name="Normal" style:family="paragraph">
      <style:paragraph-properties style:punctuation-wrap="simple" fo:text-align="center" style:vertical-align="baseline">
        <style:tab-stops>
          <style:tab-stop style:type="left" style:position="0.3937in"/>
          <style:tab-stop style:type="left" style:position="0.6895in"/>
          <style:tab-stop style:type="left" style:position="3.1562in"/>
        </style:tab-stops>
      </style:paragraph-properties>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fo:font-weight="bold" style:font-weight-asian="bold" style:font-size-complex="12pt"/>
    </style:style>
    <style:style style:name="P1599" style:parent-style-name="Normal" style:family="paragraph">
      <style:paragraph-properties style:punctuation-wrap="simple" fo:text-align="center" style:vertical-align="baseline">
        <style:tab-stops>
          <style:tab-stop style:type="left" style:position="0.3937in"/>
          <style:tab-stop style:type="left" style:position="0.6895in"/>
          <style:tab-stop style:type="left" style:position="2.6041in"/>
        </style:tab-stops>
      </style:paragraph-properties>
    </style:style>
    <style:style style:name="T1600" style:parent-style-name="DefaultParagraphFont" style:family="text">
      <style:text-properties fo:font-weight="bold" style:font-weight-asian="bold" style:font-size-complex="12pt"/>
    </style:style>
    <style:style style:name="P1601" style:parent-style-name="Normal" style:family="paragraph">
      <style:paragraph-properties style:punctuation-wrap="simple" fo:text-align="center" style:vertical-align="baseline" fo:line-height="150%" fo:text-indent="0.3937in">
        <style:tab-stops>
          <style:tab-stop style:type="left" style:position="0.3937in"/>
          <style:tab-stop style:type="left" style:position="0.6895in"/>
          <style:tab-stop style:type="left" style:position="2.6041in"/>
        </style:tab-stops>
      </style:paragraph-properties>
      <style:text-properties fo:font-weight="bold" style:font-weight-asian="bold" style:font-size-complex="12pt"/>
    </style:style>
    <style:style style:name="P160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P1638"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fo:font-weight="bold" style:font-weight-asian="bold" style:font-size-complex="12pt"/>
    </style:style>
    <style:style style:name="P1641"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642" style:parent-style-name="DefaultParagraphFont" style:family="text">
      <style:text-properties fo:font-weight="bold" style:font-weight-asian="bold" style:font-size-complex="12pt"/>
    </style:style>
    <style:style style:name="P1643"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64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size-complex="12pt"/>
    </style:style>
    <style:style style:name="P165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P166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64" style:parent-style-name="DefaultParagraphFont" style:family="text">
      <style:text-properties style:font-name-asian="Calibri" style:font-weight-complex="bold" style:font-size-complex="12pt"/>
    </style:style>
    <style:style style:name="T1665" style:parent-style-name="DefaultParagraphFont" style:family="text">
      <style:text-properties style:font-name-asian="Calibri" style:font-weight-complex="bold" style:font-size-complex="12pt"/>
    </style:style>
    <style:style style:name="T1666" style:parent-style-name="DefaultParagraphFont" style:family="text">
      <style:text-properties style:font-name-asian="Calibri" style:font-weight-complex="bold" style:font-size-complex="12pt"/>
    </style:style>
    <style:style style:name="T1667" style:parent-style-name="DefaultParagraphFont" style:family="text">
      <style:text-properties style:font-name-asian="Calibri" style:font-weight-complex="bold" style:font-size-complex="12pt" style:language-asian="lt" style:country-asian="LT"/>
    </style:style>
    <style:style style:name="P1668" style:parent-style-name="Normal" style:family="paragraph">
      <style:paragraph-properties style:punctuation-wrap="simple" fo:text-align="justify" style:vertical-align="baseline" fo:line-height="150%" fo:text-indent="0.3937in"/>
    </style:style>
    <style:style style:name="P166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70" style:parent-style-name="DefaultParagraphFont" style:family="text">
      <style:text-properties style:font-name-asian="Calibri" fo:color="#000000" style:font-size-complex="12pt"/>
    </style:style>
    <style:style style:name="T1671" style:parent-style-name="DefaultParagraphFont" style:family="text">
      <style:text-properties style:font-name-asian="Calibri" fo:color="#000000"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75" style:parent-style-name="DefaultParagraphFont" style:family="text">
      <style:text-properties style:font-name-asian="Calibri" fo:color="#000000" style:font-size-complex="12pt"/>
    </style:style>
    <style:style style:name="T1676" style:parent-style-name="DefaultParagraphFont" style:family="text">
      <style:text-properties style:font-name-asian="Calibri" fo:color="#000000"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680"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fo:font-weight="bold" style:font-weight-asian="bold" style:font-size-complex="12pt"/>
    </style:style>
    <style:style style:name="P1683"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1684" style:parent-style-name="DefaultParagraphFont" style:family="text">
      <style:text-properties fo:font-weight="bold" style:font-weight-asian="bold" style:font-size-complex="12pt"/>
    </style:style>
    <style:style style:name="P1685" style:parent-style-name="Normal" style:family="paragraph">
      <style:paragraph-properties style:punctuation-wrap="simple" fo:text-align="center" style:vertical-align="baseline" fo:line-height="150%"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168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1687" style:parent-style-name="DefaultParagraphFont" style:family="text">
      <style:text-properties style:font-name-asian="Calibri" fo:color="#000000" style:font-size-complex="12pt"/>
    </style:style>
    <style:style style:name="T1688" style:parent-style-name="DefaultParagraphFont" style:family="text">
      <style:text-properties style:font-name-asian="Calibri" fo:color="#000000"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fo:color="#000000"/>
    </style:style>
    <style:style style:name="T1693" style:parent-style-name="DefaultParagraphFont" style:family="text">
      <style:text-properties style:font-name-asian="Calibri" style:font-size-complex="12pt"/>
    </style:style>
    <style:style style:name="P169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1695" style:parent-style-name="DefaultParagraphFont" style:family="text">
      <style:text-properties style:font-name-asian="Calibri" fo:color="#000000" style:font-size-complex="12pt"/>
    </style:style>
    <style:style style:name="T1696" style:parent-style-name="DefaultParagraphFont" style:family="text">
      <style:text-properties style:font-name-asian="Calibri" fo:color="#000000" style:font-size-complex="12pt"/>
    </style:style>
    <style:style style:name="T1697" style:parent-style-name="DefaultParagraphFont" style:family="text">
      <style:text-properties style:font-name-asian="Calibri" fo:color="#000000" style:font-size-complex="12pt"/>
    </style:style>
    <style:style style:name="P169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style:punctuation-wrap="simple" fo:text-align="center" style:vertical-align="baseline" fo:line-height="150%">
        <style:tab-stops>
          <style:tab-stop style:type="left" style:position="0.6895in"/>
          <style:tab-stop style:type="left" style:position="0.8861in"/>
          <style:tab-stop style:type="left" style:position="1.7395in"/>
        </style:tab-stops>
      </style:paragraph-properties>
    </style:style>
    <style:style style:name="T1703" style:parent-style-name="DefaultParagraphFont" style:family="text">
      <style:text-properties style:font-size-complex="12pt"/>
    </style:style>
    <style:style style:name="P1704" style:parent-style-name="Normal" style:family="paragraph">
      <style:paragraph-properties style:punctuation-wrap="simple" fo:text-align="justify" style:vertical-align="baseline" fo:text-indent="3.5437in">
        <style:tab-stops>
          <style:tab-stop style:type="left" style:position="0.6895in"/>
        </style:tab-stops>
      </style:paragraph-properties>
    </style:style>
    <style:style style:name="P1705" style:parent-style-name="Normal" style:master-page-name="MPF5" style:family="paragraph">
      <style:paragraph-properties fo:break-before="page" style:punctuation-wrap="simple" style:vertical-align="baseline" fo:text-indent="3.5437in" style:page-number="1">
        <style:tab-stops>
          <style:tab-stop style:type="left" style:position="0.6895in"/>
        </style:tab-stops>
      </style:paragraph-properties>
      <style:text-properties style:font-size-complex="12pt"/>
    </style:style>
    <style:style style:name="P1710" style:parent-style-name="Normal" style:family="paragraph">
      <style:paragraph-properties style:punctuation-wrap="simple" style:vertical-align="baseline" fo:text-indent="3.5437in">
        <style:tab-stops>
          <style:tab-stop style:type="left" style:position="0.6895in"/>
        </style:tab-stops>
      </style:paragraph-properties>
      <style:text-properties style:font-size-complex="12pt"/>
    </style:style>
    <style:style style:name="P1711" style:parent-style-name="Normal" style:family="paragraph">
      <style:paragraph-properties style:punctuation-wrap="simple" style:vertical-align="baseline" fo:text-indent="3.5437in">
        <style:tab-stops>
          <style:tab-stop style:type="left" style:position="0.6895in"/>
        </style:tab-stops>
      </style:paragraph-properties>
      <style:text-properties style:font-size-complex="12pt"/>
    </style:style>
    <style:style style:name="P1712" style:parent-style-name="Normal" style:family="paragraph">
      <style:paragraph-properties style:punctuation-wrap="simple" style:vertical-align="baseline" fo:text-indent="3.5437in">
        <style:tab-stops>
          <style:tab-stop style:type="left" style:position="0.6895in"/>
        </style:tab-stops>
      </style:paragraph-properties>
      <style:text-properties style:font-size-complex="12pt"/>
    </style:style>
    <style:style style:name="P1713" style:parent-style-name="Normal" style:family="paragraph">
      <style:paragraph-properties style:punctuation-wrap="simple" style:vertical-align="baseline" fo:text-indent="3.5437in">
        <style:tab-stops>
          <style:tab-stop style:type="left" style:position="0.6895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style:punctuation-wrap="simple" style:vertical-align="baseline" fo:text-indent="3.5437in">
        <style:tab-stops>
          <style:tab-stop style:type="left" style:position="0.6895in"/>
        </style:tab-stops>
      </style:paragraph-properties>
      <style:text-properties style:font-size-complex="12pt"/>
    </style:style>
    <style:style style:name="P171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style:font-size-complex="12pt"/>
    </style:style>
    <style:style style:name="P1718"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1719"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1720" style:parent-style-name="Normal" style:family="paragraph">
      <style:paragraph-properties style:punctuation-wrap="simple" fo:text-align="center" style:vertical-align="baseline">
        <style:tab-stops>
          <style:tab-stop style:type="left" style:position="0.0986in"/>
        </style:tab-stops>
      </style:paragraph-properties>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style:font-size-complex="12pt"/>
    </style:style>
    <style:style style:name="P1723" style:parent-style-name="Normal" style:family="paragraph">
      <style:paragraph-properties style:punctuation-wrap="simple" fo:text-align="center" style:vertical-align="baseline">
        <style:tab-stops>
          <style:tab-stop style:type="left" style:position="0.2958in"/>
        </style:tab-stops>
      </style:paragraph-properties>
    </style:style>
    <style:style style:name="T1724" style:parent-style-name="DefaultParagraphFont" style:family="text">
      <style:text-properties fo:font-weight="bold" style:font-weight-asian="bold" style:font-size-complex="12pt"/>
    </style:style>
    <style:style style:name="P1725" style:parent-style-name="Normal" style:family="paragraph">
      <style:paragraph-properties style:punctuation-wrap="simple" fo:text-align="center" style:vertical-align="baseline" fo:line-height="150%">
        <style:tab-stops>
          <style:tab-stop style:type="left" style:position="0.2958in"/>
        </style:tab-stops>
      </style:paragraph-properties>
      <style:text-properties fo:font-weight="bold" style:font-weight-asian="bold" style:font-size-complex="12pt"/>
    </style:style>
    <style:style style:name="P17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TimesLT" style:font-name-asian="Calibri" fo:font-size="10pt" style:font-size-asian="10pt"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739"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fo:font-weight="bold" style:font-weight-asian="bold" style:font-size-complex="12pt"/>
    </style:style>
    <style:style style:name="P1742"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743" style:parent-style-name="DefaultParagraphFont" style:family="text">
      <style:text-properties fo:font-weight="bold" style:font-weight-asian="bold" style:font-size-complex="12pt"/>
    </style:style>
    <style:style style:name="P1744"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74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P175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P175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0833in"/>
        </style:tab-stops>
      </style:paragraph-properties>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P176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P176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P177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P1787"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style:punctuation-wrap="simple" style:snap-to-layout-grid="false" fo:text-align="justify" style:vertical-align="baseline" fo:line-height="150%" fo:text-indent="0.3937in">
        <style:tab-stops>
          <style:tab-stop style:type="left" style:position="0.5909in"/>
          <style:tab-stop style:type="left" style:position="0.6895in"/>
          <style:tab-stop style:type="left" style:position="0.9847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style:punctuation-wrap="simple" fo:text-align="center" style:vertical-align="baseline" fo:line-height="150%" fo:text-indent="0.3937in">
        <style:tab-stops>
          <style:tab-stop style:type="left" style:position="0.6895in"/>
          <style:tab-stop style:type="left" style:position="0.7875in"/>
        </style:tab-stops>
      </style:paragraph-properties>
    </style:style>
    <style:style style:name="P1796"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fo:font-weight="bold" style:font-weight-asian="bold" style:font-size-complex="12pt"/>
    </style:style>
    <style:style style:name="P1799"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800" style:parent-style-name="DefaultParagraphFont" style:family="text">
      <style:text-properties fo:font-weight="bold" style:font-weight-asian="bold" style:font-size-complex="12pt"/>
    </style:style>
    <style:style style:name="P1801"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802" style:parent-style-name="Normal" style:family="paragraph">
      <style:paragraph-properties style:punctuation-wrap="simple" style:snap-to-layout-grid="false" fo:text-align="justify" style:vertical-align="baseline" fo:line-height="150%" fo:text-indent="0.3937in">
        <style:tab-stops>
          <style:tab-stop style:type="left" style:position="0.5909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81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81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81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81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81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81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8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819"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style>
    <style:style style:name="P1820"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fo:font-weight="bold" style:font-weight-asian="bold" style:font-size-complex="12pt"/>
    </style:style>
    <style:style style:name="P1823"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824" style:parent-style-name="DefaultParagraphFont" style:family="text">
      <style:text-properties fo:font-weight="bold" style:font-weight-asian="bold" style:font-size-complex="12pt"/>
    </style:style>
    <style:style style:name="P1825"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826"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 style:type="left" style:position="1.1812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 style:type="left" style:position="1.1812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 style:type="left" style:position="1.1812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 style:type="left" style:position="1.1812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 style:type="left" style:position="1.1812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style:punctuation-wrap="simple" style:snap-to-layout-grid="false" fo:text-align="center" style:vertical-align="baseline" fo:line-height="150%">
        <style:tab-stops>
          <style:tab-stop style:type="left" style:position="0.2958in"/>
          <style:tab-stop style:type="left" style:position="0.6895in"/>
        </style:tab-stops>
      </style:paragraph-properties>
    </style:style>
    <style:style style:name="P1866" style:parent-style-name="Normal" style:family="paragraph">
      <style:paragraph-properties style:punctuation-wrap="simple" style:snap-to-layout-grid="false" fo:text-align="center" style:vertical-align="baseline">
        <style:tab-stops>
          <style:tab-stop style:type="left" style:position="0.2958in"/>
          <style:tab-stop style:type="left" style:position="0.6895in"/>
        </style:tab-stops>
      </style:paragraph-properties>
    </style:style>
    <style:style style:name="T1867" style:parent-style-name="DefaultParagraphFont" style:family="text">
      <style:text-properties fo:font-weight="bold" style:font-weight-asian="bold" style:font-size-complex="12pt"/>
    </style:style>
    <style:style style:name="T1868" style:parent-style-name="DefaultParagraphFont" style:family="text">
      <style:text-properties fo:font-weight="bold" style:font-weight-asian="bold" style:font-size-complex="12pt"/>
    </style:style>
    <style:style style:name="P1869" style:parent-style-name="Normal" style:family="paragraph">
      <style:paragraph-properties style:punctuation-wrap="simple" style:snap-to-layout-grid="false" fo:text-align="center" style:vertical-align="baseline">
        <style:tab-stops>
          <style:tab-stop style:type="left" style:position="0.2958in"/>
          <style:tab-stop style:type="left" style:position="0.6895in"/>
        </style:tab-stops>
      </style:paragraph-properties>
    </style:style>
    <style:style style:name="T1870" style:parent-style-name="DefaultParagraphFont" style:family="text">
      <style:text-properties fo:font-weight="bold" style:font-weight-asian="bold" style:font-size-complex="12pt"/>
    </style:style>
    <style:style style:name="P1871" style:parent-style-name="Normal" style:family="paragraph">
      <style:paragraph-properties style:punctuation-wrap="simple" style:snap-to-layout-grid="false" fo:text-align="center" style:vertical-align="baseline" fo:line-height="150%" fo:text-indent="0.3937in">
        <style:tab-stops>
          <style:tab-stop style:type="left" style:position="0.2958in"/>
          <style:tab-stop style:type="left" style:position="0.6895in"/>
        </style:tab-stops>
      </style:paragraph-properties>
      <style:text-properties style:font-size-complex="12pt"/>
    </style:style>
    <style:style style:name="P1872"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style:font-size-complex="12pt"/>
    </style:style>
    <style:style style:name="P1886"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P1887" style:parent-style-name="Normal" style:family="paragraph">
      <style:paragraph-properties style:punctuation-wrap="simple" style:snap-to-layout-grid="false" fo:text-align="center" style:vertical-align="baseline">
        <style:tab-stops>
          <style:tab-stop style:type="left" style:position="0.2958in"/>
          <style:tab-stop style:type="left" style:position="0.6895in"/>
        </style:tab-stops>
      </style:paragraph-properties>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style:font-size-complex="12pt"/>
    </style:style>
    <style:style style:name="P1890" style:parent-style-name="Normal" style:family="paragraph">
      <style:paragraph-properties style:punctuation-wrap="simple" style:snap-to-layout-grid="false" fo:text-align="center" style:vertical-align="baseline">
        <style:tab-stops>
          <style:tab-stop style:type="left" style:position="0.2958in"/>
          <style:tab-stop style:type="left" style:position="0.6895in"/>
        </style:tab-stops>
      </style:paragraph-properties>
    </style:style>
    <style:style style:name="T1891" style:parent-style-name="DefaultParagraphFont" style:family="text">
      <style:text-properties fo:font-weight="bold" style:font-weight-asian="bold" style:font-size-complex="12pt"/>
    </style:style>
    <style:style style:name="P1892" style:parent-style-name="Normal" style:family="paragraph">
      <style:paragraph-properties style:punctuation-wrap="simple" style:snap-to-layout-grid="fals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893"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 style:type="left" style:position="1.1812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 style:type="left" style:position="1.1812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 style:type="left" style:position="1.1812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style:punctuation-wrap="simple" style:snap-to-layout-grid="false" fo:text-align="justify" style:vertical-align="baseline" fo:line-height="150%" fo:text-indent="0.3937in">
        <style:tab-stops>
          <style:tab-stop style:type="left" style:position="0.5909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style:punctuation-wrap="simple" style:snap-to-layout-grid="false" fo:text-align="justify" style:vertical-align="baseline" fo:line-height="150%" fo:text-indent="0.3937in">
        <style:tab-stops>
          <style:tab-stop style:type="left" style:position="0.5909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style:punctuation-wrap="simple" style:snap-to-layout-grid="false" fo:text-align="justify" style:vertical-align="baseline" fo:line-height="150%" fo:text-indent="0.3937in">
        <style:tab-stops>
          <style:tab-stop style:type="left" style:position="0.5909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style:font-size-complex="12pt"/>
    </style:style>
    <style:style style:name="P1922" style:parent-style-name="Normal" style:family="paragraph">
      <style:paragraph-properties style:punctuation-wrap="simple" style:snap-to-layout-grid="false" fo:text-align="justify" style:vertical-align="baseline" fo:line-height="150%" fo:text-indent="0.3937in">
        <style:tab-stops>
          <style:tab-stop style:type="left" style:position="0.5909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style:punctuation-wrap="simple" style:snap-to-layout-grid="false" fo:text-align="justify" style:vertical-align="baseline" fo:line-height="150%" fo:text-indent="0.3937in">
        <style:tab-stops>
          <style:tab-stop style:type="left" style:position="0.5909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style:punctuation-wrap="simple" style:snap-to-layout-grid="false" fo:text-align="justify" style:vertical-align="baseline" fo:line-height="150%" fo:text-indent="0.3937in">
        <style:tab-stops>
          <style:tab-stop style:type="left" style:position="0.5909in"/>
        </style:tab-stops>
      </style:paragraph-properties>
      <style:text-properties style:font-size-complex="12pt"/>
    </style:style>
    <style:style style:name="P1930" style:parent-style-name="Normal" style:family="paragraph">
      <style:paragraph-properties style:punctuation-wrap="simple" style:snap-to-layout-grid="false" fo:text-align="justify" style:vertical-align="baseline" fo:line-height="150%" fo:text-indent="0.3937in">
        <style:tab-stops>
          <style:tab-stop style:type="left" style:position="0.5909in"/>
        </style:tab-stops>
      </style:paragraph-properties>
    </style:style>
    <style:style style:name="P1931"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932" style:parent-style-name="DefaultParagraphFont" style:family="text">
      <style:text-properties fo:font-weight="bold" style:font-weight-asian="bold" style:font-size-complex="12pt"/>
    </style:style>
    <style:style style:name="T1933" style:parent-style-name="DefaultParagraphFont" style:family="text">
      <style:text-properties fo:font-weight="bold" style:font-weight-asian="bold" style:font-size-complex="12pt"/>
    </style:style>
    <style:style style:name="P1934"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fo:font-weight="bold" style:font-weight-asian="bold" style:font-size-complex="12pt"/>
    </style:style>
    <style:style style:name="P1937"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93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0833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0833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0833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0833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0833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31" style:parent-style-name="DefaultParagraphFont" style:family="text">
      <style:text-properties style:font-size-complex="12pt"/>
    </style:style>
    <style:style style:name="P203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03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34" style:parent-style-name="DefaultParagraphFont" style:family="text">
      <style:text-properties style:font-name-asian="Calibri" fo:color="#000000" style:font-size-complex="12pt"/>
    </style:style>
    <style:style style:name="T2035" style:parent-style-name="DefaultParagraphFont" style:family="text">
      <style:text-properties style:font-name-asian="Calibri" fo:color="#000000"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name-asian="Calibri" fo:color="#000000" style:font-size-complex="12pt"/>
    </style:style>
    <style:style style:name="T2038" style:parent-style-name="DefaultParagraphFont" style:family="text">
      <style:text-properties style:font-name-asian="Calibri" fo:color="#000000" style:font-size-complex="12pt"/>
    </style:style>
    <style:style style:name="T2039" style:parent-style-name="DefaultParagraphFont" style:family="text">
      <style:text-properties style:font-name-asian="Calibri" fo:color="#000000" style:font-size-complex="12pt"/>
    </style:style>
    <style:style style:name="P204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041" style:parent-style-name="Normal" style:family="paragraph">
      <style:paragraph-properties style:punctuation-wrap="simple" fo:text-align="center" style:vertical-align="baseline">
        <style:tab-stops>
          <style:tab-stop style:type="left" style:position="0.2958in"/>
          <style:tab-stop style:type="left" style:position="0.6895in"/>
          <style:tab-stop style:type="left" style:position="2.6562in"/>
        </style:tab-stops>
      </style:paragraph-properties>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fo:font-weight="bold" style:font-weight-asian="bold" style:font-size-complex="12pt"/>
    </style:style>
    <style:style style:name="P2044" style:parent-style-name="Normal" style:family="paragraph">
      <style:paragraph-properties style:punctuation-wrap="simple" fo:text-align="center" style:vertical-align="baseline">
        <style:tab-stops>
          <style:tab-stop style:type="left" style:position="0.2958in"/>
          <style:tab-stop style:type="left" style:position="0.6895in"/>
          <style:tab-stop style:type="left" style:position="2.6562in"/>
        </style:tab-stops>
      </style:paragraph-properties>
    </style:style>
    <style:style style:name="T2045" style:parent-style-name="DefaultParagraphFont" style:family="text">
      <style:text-properties fo:font-weight="bold" style:font-weight-asian="bold" style:font-size-complex="12pt"/>
    </style:style>
    <style:style style:name="P2046"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 style:type="left" style:position="2.6562in"/>
        </style:tab-stops>
      </style:paragraph-properties>
      <style:text-properties fo:font-weight="bold" style:font-weight-asian="bold" style:font-size-complex="12pt"/>
    </style:style>
    <style:style style:name="P204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name-asian="Calibri" style:font-size-complex="12pt"/>
    </style:style>
    <style:style style:name="P2060" style:parent-style-name="Normal" style:family="paragraph">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T2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P206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style:font-name-asian="Calibri" style:font-size-complex="12pt"/>
    </style:style>
    <style:style style:name="P207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P209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name-asian="Calibri" style:font-size-complex="12pt"/>
    </style:style>
    <style:style style:name="P209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P210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P210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P210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P211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P211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P21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P21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P21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P212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P21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P213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P213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P214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P214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style:font-name-asian="Calibri" style:font-size-complex="12pt"/>
    </style:style>
    <style:style style:name="P214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146" style:parent-style-name="Normal" style:family="paragraph">
      <style:paragraph-properties style:punctuation-wrap="simple" fo:text-align="center" style:vertical-align="baseline">
        <style:tab-stops>
          <style:tab-stop style:type="left" style:position="0.2958in"/>
          <style:tab-stop style:type="left" style:position="0.5909in"/>
        </style:tab-stops>
      </style:paragraph-properties>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fo:font-weight="bold" style:font-weight-asian="bold" style:font-size-complex="12pt"/>
    </style:style>
    <style:style style:name="P2149"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150" style:parent-style-name="DefaultParagraphFont" style:family="text">
      <style:text-properties fo:font-weight="bold" style:font-weight-asian="bold" style:font-size-complex="12pt"/>
    </style:style>
    <style:style style:name="P2151"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15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size-complex="12pt"/>
    </style:style>
    <style:style style:name="P215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16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size-complex="12pt"/>
    </style:style>
    <style:style style:name="P220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P2223"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fo:font-weight="bold" style:font-weight-asian="bold" style:font-size-complex="12pt"/>
    </style:style>
    <style:style style:name="P2226" style:parent-style-name="Normal" style:family="paragraph">
      <style:paragraph-properties style:punctuation-wrap="simple" fo:text-align="center" style:vertical-align="baseline">
        <style:tab-stops>
          <style:tab-stop style:type="left" style:position="0.2958in"/>
          <style:tab-stop style:type="left" style:position="0.6895in"/>
          <style:tab-stop style:type="left" style:position="2.6041in"/>
        </style:tab-stops>
      </style:paragraph-properties>
    </style:style>
    <style:style style:name="T2227" style:parent-style-name="DefaultParagraphFont" style:family="text">
      <style:text-properties fo:font-weight="bold" style:font-weight-asian="bold" style:font-size-complex="12pt"/>
    </style:style>
    <style:style style:name="P2228"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 style:type="left" style:position="2.6041in"/>
        </style:tab-stops>
      </style:paragraph-properties>
      <style:text-properties fo:font-weight="bold" style:font-weight-asian="bold" style:font-size-complex="12pt"/>
    </style:style>
    <style:style style:name="P222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size-complex="12pt"/>
    </style:style>
    <style:style style:name="P224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P2265" style:parent-style-name="Normal" style:family="paragraph">
      <style:paragraph-properties style:punctuation-wrap="simple" fo:text-align="center" style:vertical-align="baseline">
        <style:tab-stops>
          <style:tab-stop style:type="left" style:position="0.2958in"/>
          <style:tab-stop style:type="left" style:position="0.6895in"/>
          <style:tab-stop style:type="left" style:position="0.9847in"/>
        </style:tab-stops>
      </style:paragraph-properties>
    </style:style>
    <style:style style:name="T2266" style:parent-style-name="DefaultParagraphFont" style:family="text">
      <style:text-properties fo:font-weight="bold" style:font-weight-asian="bold" style:font-size-complex="12pt"/>
    </style:style>
    <style:style style:name="T2267" style:parent-style-name="DefaultParagraphFont" style:family="text">
      <style:text-properties fo:font-weight="bold" style:font-weight-asian="bold" style:font-size-complex="12pt"/>
    </style:style>
    <style:style style:name="P2268" style:parent-style-name="Normal" style:family="paragraph">
      <style:paragraph-properties style:punctuation-wrap="simple" fo:text-align="center" style:vertical-align="baseline">
        <style:tab-stops>
          <style:tab-stop style:type="left" style:position="0.2958in"/>
          <style:tab-stop style:type="left" style:position="0.6895in"/>
          <style:tab-stop style:type="left" style:position="0.9847in"/>
        </style:tab-stops>
      </style:paragraph-properties>
    </style:style>
    <style:style style:name="T2269" style:parent-style-name="DefaultParagraphFont" style:family="text">
      <style:text-properties fo:font-weight="bold" style:font-weight-asian="bold" style:font-size-complex="12pt"/>
    </style:style>
    <style:style style:name="P2270"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 style:type="left" style:position="0.9847in"/>
        </style:tab-stops>
      </style:paragraph-properties>
      <style:text-properties fo:font-weight="bold" style:font-weight-asian="bold" style:font-size-complex="12pt"/>
    </style:style>
    <style:style style:name="P227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size-complex="12pt"/>
    </style:style>
    <style:style style:name="P2279"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6895in"/>
          <style:tab-stop style:type="left" style:position="0.9847in"/>
        </style:tab-stops>
      </style:paragraph-properties>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P2283"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6895in"/>
          <style:tab-stop style:type="left" style:position="0.9847in"/>
        </style:tab-stops>
      </style:paragraph-properties>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P2286"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6895in"/>
        </style:tab-stops>
      </style:paragraph-properties>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P2290"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6895in"/>
        </style:tab-stops>
      </style:paragraph-properties>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P229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name-asian="Calibri" style:font-weight-complex="bold" style:font-size-complex="12pt" style:language-asian="lt" style:country-asian="LT"/>
    </style:style>
    <style:style style:name="T2302" style:parent-style-name="DefaultParagraphFont" style:family="text">
      <style:text-properties style:font-name-asian="Calibri" style:font-weight-complex="bold" style:font-size-complex="12pt" style:language-asian="lt" style:country-asian="LT"/>
    </style:style>
    <style:style style:name="T2303" style:parent-style-name="DefaultParagraphFont" style:family="text">
      <style:text-properties style:font-size-complex="12pt"/>
    </style:style>
    <style:style style:name="P230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P230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09" style:parent-style-name="DefaultParagraphFont" style:family="text">
      <style:text-properties style:font-name-asian="Calibri" style:font-weight-complex="bold" style:font-size-complex="12pt"/>
    </style:style>
    <style:style style:name="T2310" style:parent-style-name="DefaultParagraphFont" style:family="text">
      <style:text-properties style:font-name-asian="Calibri" style:font-weight-complex="bold" style:font-size-complex="12pt"/>
    </style:style>
    <style:style style:name="T2311" style:parent-style-name="DefaultParagraphFont" style:family="text">
      <style:text-properties style:font-name-asian="Calibri" style:font-size-complex="12pt" style:language-asian="lt" style:country-asian="LT"/>
    </style:style>
    <style:style style:name="T2312" style:parent-style-name="DefaultParagraphFont" style:family="text">
      <style:text-properties style:font-name-asian="Calibri" style:font-weight-complex="bold" style:font-size-complex="12pt" style:language-asian="lt" style:country-asian="LT"/>
    </style:style>
    <style:style style:name="P231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14" style:parent-style-name="DefaultParagraphFont" style:family="text">
      <style:text-properties style:font-name-asian="Calibri" style:font-weight-complex="bold" style:font-size-complex="12pt"/>
    </style:style>
    <style:style style:name="T2315" style:parent-style-name="DefaultParagraphFont" style:family="text">
      <style:text-properties style:font-name-asian="Calibri" style:font-weight-complex="bold" style:font-size-complex="12pt"/>
    </style:style>
    <style:style style:name="T2316" style:parent-style-name="DefaultParagraphFont" style:family="text">
      <style:text-properties style:font-name-asian="Calibri" style:font-weight-complex="bold" style:font-size-complex="11pt"/>
    </style:style>
    <style:style style:name="P231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326"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2327" style:parent-style-name="DefaultParagraphFont" style:family="text">
      <style:text-properties fo:font-weight="bold" style:font-weight-asian="bold" style:font-size-complex="12pt"/>
    </style:style>
    <style:style style:name="T2328" style:parent-style-name="DefaultParagraphFont" style:family="text">
      <style:text-properties fo:font-weight="bold" style:font-weight-asian="bold" style:font-size-complex="12pt"/>
    </style:style>
    <style:style style:name="P2329"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2330" style:parent-style-name="DefaultParagraphFont" style:family="text">
      <style:text-properties fo:font-weight="bold" style:font-weight-asian="bold" style:font-size-complex="12pt"/>
    </style:style>
    <style:style style:name="P2331" style:parent-style-name="Normal" style:family="paragraph">
      <style:paragraph-properties style:punctuation-wrap="simple" fo:text-align="center" style:vertical-align="baseline" fo:line-height="150%"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233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33" style:parent-style-name="DefaultParagraphFont" style:family="text">
      <style:text-properties style:font-name-asian="Calibri" fo:color="#000000" style:font-size-complex="12pt"/>
    </style:style>
    <style:style style:name="T2334" style:parent-style-name="DefaultParagraphFont" style:family="text">
      <style:text-properties style:font-name-asian="Calibri" fo:color="#000000"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P233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39" style:parent-style-name="DefaultParagraphFont" style:family="text">
      <style:text-properties style:font-name-asian="Calibri" fo:color="#000000" style:font-size-complex="12pt"/>
    </style:style>
    <style:style style:name="T2340" style:parent-style-name="DefaultParagraphFont" style:family="text">
      <style:text-properties style:font-name-asian="Calibri" fo:color="#000000" style:font-size-complex="12pt"/>
    </style:style>
    <style:style style:name="T2341" style:parent-style-name="DefaultParagraphFont" style:family="text">
      <style:text-properties style:font-name-asian="Calibri" fo:color="#000000" style:font-size-complex="12pt"/>
    </style:style>
    <style:style style:name="T2342" style:parent-style-name="DefaultParagraphFont" style:family="text">
      <style:text-properties style:font-name-asian="Calibri" fo:color="#000000" style:font-size-complex="12pt"/>
    </style:style>
    <style:style style:name="P234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fo:color="#000000" style:font-size-complex="12pt"/>
    </style:style>
    <style:style style:name="P2348" style:parent-style-name="Normal" style:family="paragraph">
      <style:paragraph-properties style:punctuation-wrap="simple" fo:text-align="center" style:vertical-align="baseline" fo:line-height="150%">
        <style:tab-stops>
          <style:tab-stop style:type="left" style:position="1.7395in"/>
        </style:tab-stops>
      </style:paragraph-properties>
    </style:style>
    <style:style style:name="T2349" style:parent-style-name="DefaultParagraphFont" style:family="text">
      <style:text-properties style:font-size-complex="12pt"/>
    </style:style>
    <style:style style:name="P2350" style:parent-style-name="Normal" style:family="paragraph">
      <style:paragraph-properties style:punctuation-wrap="simple" fo:text-align="justify" style:vertical-align="baseline" fo:line-height="150%" fo:text-indent="3.5437in">
        <style:tab-stops>
          <style:tab-stop style:type="left" style:position="0.6895in"/>
        </style:tab-stops>
      </style:paragraph-properties>
    </style:style>
    <style:style style:name="P2351" style:parent-style-name="Normal" style:master-page-name="MPF6" style:family="paragraph">
      <style:paragraph-properties fo:break-before="page" style:punctuation-wrap="simple" style:vertical-align="baseline" fo:text-indent="3.5437in" style:page-number="1">
        <style:tab-stops>
          <style:tab-stop style:type="left" style:position="0.6895in"/>
        </style:tab-stops>
      </style:paragraph-properties>
      <style:text-properties style:font-size-complex="12pt"/>
    </style:style>
    <style:style style:name="P2356" style:parent-style-name="Normal" style:family="paragraph">
      <style:paragraph-properties style:punctuation-wrap="simple" style:vertical-align="baseline" fo:text-indent="3.5437in">
        <style:tab-stops>
          <style:tab-stop style:type="left" style:position="0.6895in"/>
        </style:tab-stops>
      </style:paragraph-properties>
      <style:text-properties style:font-size-complex="12pt"/>
    </style:style>
    <style:style style:name="P2357" style:parent-style-name="Normal" style:family="paragraph">
      <style:paragraph-properties style:punctuation-wrap="simple" style:vertical-align="baseline" fo:text-indent="3.5437in">
        <style:tab-stops>
          <style:tab-stop style:type="left" style:position="0.6895in"/>
        </style:tab-stops>
      </style:paragraph-properties>
      <style:text-properties style:font-size-complex="12pt"/>
    </style:style>
    <style:style style:name="P2358" style:parent-style-name="Normal" style:family="paragraph">
      <style:paragraph-properties style:punctuation-wrap="simple" style:vertical-align="baseline" fo:text-indent="3.5437in">
        <style:tab-stops>
          <style:tab-stop style:type="left" style:position="0.6895in"/>
        </style:tab-stops>
      </style:paragraph-properties>
      <style:text-properties style:font-size-complex="12pt"/>
    </style:style>
    <style:style style:name="P2359" style:parent-style-name="Normal" style:family="paragraph">
      <style:paragraph-properties style:punctuation-wrap="simple" style:vertical-align="baseline" fo:text-indent="3.5437in">
        <style:tab-stops>
          <style:tab-stop style:type="left" style:position="0.6895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style:punctuation-wrap="simple" style:vertical-align="baseline" fo:text-indent="3.5437in">
        <style:tab-stops>
          <style:tab-stop style:type="left" style:position="0.6895in"/>
        </style:tab-stops>
      </style:paragraph-properties>
      <style:text-properties style:font-size-complex="12pt"/>
    </style:style>
    <style:style style:name="P2363" style:parent-style-name="Normal" style:family="paragraph">
      <style:paragraph-properties style:punctuation-wrap="simple" fo:text-align="justify" style:vertical-align="baseline" fo:text-indent="3.5437in">
        <style:tab-stops>
          <style:tab-stop style:type="left" style:position="0.6895in"/>
        </style:tab-stops>
      </style:paragraph-properties>
      <style:text-properties style:font-size-complex="12pt"/>
    </style:style>
    <style:style style:name="P2364" style:parent-style-name="Normal" style:family="paragraph">
      <style:paragraph-properties style:punctuation-wrap="simple" fo:text-align="center" style:vertical-align="baseline">
        <style:tab-stops>
          <style:tab-stop style:type="left" style:position="0.2958in"/>
        </style:tab-stops>
      </style:paragraph-properties>
    </style:style>
    <style:style style:name="T2365" style:parent-style-name="DefaultParagraphFont" style:family="text">
      <style:text-properties fo:font-weight="bold" style:font-weight-asian="bold"/>
    </style:style>
    <style:style style:name="T2366" style:parent-style-name="DefaultParagraphFont" style:family="text">
      <style:text-properties fo:font-weight="bold" style:font-weight-asian="bold" style:font-size-complex="12pt"/>
    </style:style>
    <style:style style:name="T2367" style:parent-style-name="DefaultParagraphFont" style:family="text">
      <style:text-properties fo:font-weight="bold" style:font-weight-asian="bold" style:font-size-complex="12pt"/>
    </style:style>
    <style:style style:name="P2368" style:parent-style-name="Normal" style:family="paragraph">
      <style:paragraph-properties style:punctuation-wrap="simple" fo:text-align="center" style:vertical-align="baseline">
        <style:tab-stops>
          <style:tab-stop style:type="left" style:position="0.2958in"/>
        </style:tab-stops>
      </style:paragraph-properties>
      <style:text-properties fo:font-weight="bold" style:font-weight-asian="bold" style:font-size-complex="12pt"/>
    </style:style>
    <style:style style:name="P2369" style:parent-style-name="Normal" style:family="paragraph">
      <style:paragraph-properties style:punctuation-wrap="simple" fo:text-align="center" style:vertical-align="baseline">
        <style:tab-stops>
          <style:tab-stop style:type="left" style:position="0.1972in"/>
        </style:tab-stops>
      </style:paragraph-properties>
    </style:style>
    <style:style style:name="T2370" style:parent-style-name="DefaultParagraphFont" style:family="text">
      <style:text-properties fo:font-weight="bold" style:font-weight-asian="bold" style:font-size-complex="12pt"/>
    </style:style>
    <style:style style:name="T2371" style:parent-style-name="DefaultParagraphFont" style:family="text">
      <style:text-properties fo:font-weight="bold" style:font-weight-asian="bold" style:font-size-complex="12pt"/>
    </style:style>
    <style:style style:name="P2372" style:parent-style-name="Normal" style:family="paragraph">
      <style:paragraph-properties style:punctuation-wrap="simple" fo:text-align="center" style:vertical-align="baseline">
        <style:tab-stops>
          <style:tab-stop style:type="left" style:position="0.2958in"/>
        </style:tab-stops>
      </style:paragraph-properties>
    </style:style>
    <style:style style:name="T2373" style:parent-style-name="DefaultParagraphFont" style:family="text">
      <style:text-properties fo:font-weight="bold" style:font-weight-asian="bold"/>
    </style:style>
    <style:style style:name="P2374" style:parent-style-name="Normal" style:family="paragraph">
      <style:paragraph-properties style:punctuation-wrap="simple" fo:text-align="center" style:vertical-align="baseline" fo:line-height="150%">
        <style:tab-stops>
          <style:tab-stop style:type="left" style:position="0.2958in"/>
        </style:tab-stops>
      </style:paragraph-properties>
      <style:text-properties fo:font-weight="bold" style:font-weight-asian="bold"/>
    </style:style>
    <style:style style:name="P237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P238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P238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386"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387" style:parent-style-name="DefaultParagraphFont" style:family="text">
      <style:text-properties fo:font-weight="bold" style:font-weight-asian="bold" style:font-size-complex="12pt"/>
    </style:style>
    <style:style style:name="T2388" style:parent-style-name="DefaultParagraphFont" style:family="text">
      <style:text-properties fo:font-weight="bold" style:font-weight-asian="bold" style:font-size-complex="12pt"/>
    </style:style>
    <style:style style:name="P2389"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390" style:parent-style-name="DefaultParagraphFont" style:family="text">
      <style:text-properties fo:font-weight="bold" style:font-weight-asian="bold" style:font-size-complex="12pt"/>
    </style:style>
    <style:style style:name="P2391"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39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P239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P239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P240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P240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P240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P241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P241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7875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7875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7875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7875in"/>
        </style:tab-stops>
      </style:paragraph-properties>
    </style:style>
    <style:style style:name="P2458"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459" style:parent-style-name="DefaultParagraphFont" style:family="text">
      <style:text-properties fo:font-weight="bold" style:font-weight-asian="bold" style:font-size-complex="12pt"/>
    </style:style>
    <style:style style:name="T2460" style:parent-style-name="DefaultParagraphFont" style:family="text">
      <style:text-properties fo:font-weight="bold" style:font-weight-asian="bold" style:font-size-complex="12pt"/>
    </style:style>
    <style:style style:name="P2461"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462" style:parent-style-name="DefaultParagraphFont" style:family="text">
      <style:text-properties fo:font-weight="bold" style:font-weight-asian="bold" style:font-size-complex="12pt"/>
    </style:style>
    <style:style style:name="P2463"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46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516" style:parent-style-name="DefaultParagraphFont" style:family="text">
      <style:text-properties style:font-size-complex="12pt"/>
    </style:style>
    <style:style style:name="P251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518"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6895in"/>
          <style:tab-stop style:type="left" style:position="0.9847in"/>
        </style:tab-stops>
      </style:paragraph-properties>
    </style:style>
    <style:style style:name="T2519" style:parent-style-name="DefaultParagraphFont" style:family="text">
      <style:text-properties style:font-name-asian="Calibri" fo:color="#000000" style:font-size-complex="12pt"/>
    </style:style>
    <style:style style:name="T2520" style:parent-style-name="DefaultParagraphFont" style:family="text">
      <style:text-properties style:font-name-asian="Calibri" fo:color="#000000" style:font-size-complex="12pt"/>
    </style:style>
    <style:style style:name="T2521" style:parent-style-name="DefaultParagraphFont" style:family="text">
      <style:text-properties style:font-name-asian="Calibri" fo:color="#000000"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name-asian="Calibri" fo:color="#000000" style:font-size-complex="12pt"/>
    </style:style>
    <style:style style:name="T2524" style:parent-style-name="DefaultParagraphFont" style:family="text">
      <style:text-properties style:font-name-asian="Calibri" fo:color="#000000" style:font-size-complex="12pt"/>
    </style:style>
    <style:style style:name="P2525"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6895in"/>
          <style:tab-stop style:type="left" style:position="0.9847in"/>
        </style:tab-stops>
      </style:paragraph-properties>
    </style:style>
    <style:style style:name="P2526"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527" style:parent-style-name="DefaultParagraphFont" style:family="text">
      <style:text-properties fo:font-weight="bold" style:font-weight-asian="bold" style:font-size-complex="12pt"/>
    </style:style>
    <style:style style:name="T2528" style:parent-style-name="DefaultParagraphFont" style:family="text">
      <style:text-properties fo:font-weight="bold" style:font-weight-asian="bold" style:font-size-complex="12pt"/>
    </style:style>
    <style:style style:name="P2529"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530" style:parent-style-name="DefaultParagraphFont" style:family="text">
      <style:text-properties fo:font-weight="bold" style:font-weight-asian="bold" style:font-size-complex="12pt"/>
    </style:style>
    <style:style style:name="P2531"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53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P254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P254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P255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125in"/>
        </style:tab-stops>
      </style:paragraph-properties>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P256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name-asian="Calibri" style:font-size-complex="12pt"/>
    </style:style>
    <style:style style:name="P257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P257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P257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P258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P258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P25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P259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P259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P259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P260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style:font-size-complex="12pt"/>
    </style:style>
    <style:style style:name="P260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P260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P261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P261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P261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618"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619" style:parent-style-name="DefaultParagraphFont" style:family="text">
      <style:text-properties fo:font-weight="bold" style:font-weight-asian="bold" style:font-size-complex="12pt"/>
    </style:style>
    <style:style style:name="T2620" style:parent-style-name="DefaultParagraphFont" style:family="text">
      <style:text-properties fo:font-weight="bold" style:font-weight-asian="bold" style:font-size-complex="12pt"/>
    </style:style>
    <style:style style:name="P2621"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622" style:parent-style-name="DefaultParagraphFont" style:family="text">
      <style:text-properties fo:font-weight="bold" style:font-weight-asian="bold" style:font-size-complex="12pt"/>
    </style:style>
    <style:style style:name="T2623" style:parent-style-name="DefaultParagraphFont" style:family="text">
      <style:text-properties fo:font-weight="bold" style:font-weight-asian="bold" style:font-size-complex="12pt"/>
    </style:style>
    <style:style style:name="P2624"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62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63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size-complex="12pt"/>
    </style:style>
    <style:style style:name="P264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size-complex="12pt"/>
    </style:style>
    <style:style style:name="P2680"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size-complex="12pt"/>
    </style:style>
    <style:style style:name="P269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P2697" style:parent-style-name="Normal" style:family="paragraph">
      <style:paragraph-properties style:punctuation-wrap="simple" fo:text-align="center" style:vertical-align="baseline">
        <style:tab-stops>
          <style:tab-stop style:type="left" style:position="0.2958in"/>
          <style:tab-stop style:type="left" style:position="0.6895in"/>
          <style:tab-stop style:type="left" style:position="3.1562in"/>
        </style:tab-stops>
      </style:paragraph-properties>
    </style:style>
    <style:style style:name="T2698" style:parent-style-name="DefaultParagraphFont" style:family="text">
      <style:text-properties fo:font-weight="bold" style:font-weight-asian="bold" style:font-size-complex="12pt"/>
    </style:style>
    <style:style style:name="T2699" style:parent-style-name="DefaultParagraphFont" style:family="text">
      <style:text-properties fo:font-weight="bold" style:font-weight-asian="bold" style:font-size-complex="12pt"/>
    </style:style>
    <style:style style:name="P2700" style:parent-style-name="Normal" style:family="paragraph">
      <style:paragraph-properties style:punctuation-wrap="simple" fo:text-align="center" style:vertical-align="baseline">
        <style:tab-stops>
          <style:tab-stop style:type="left" style:position="0.2958in"/>
          <style:tab-stop style:type="left" style:position="0.6895in"/>
          <style:tab-stop style:type="left" style:position="2.6041in"/>
        </style:tab-stops>
      </style:paragraph-properties>
    </style:style>
    <style:style style:name="T2701" style:parent-style-name="DefaultParagraphFont" style:family="text">
      <style:text-properties fo:font-weight="bold" style:font-weight-asian="bold" style:font-size-complex="12pt"/>
    </style:style>
    <style:style style:name="T2702" style:parent-style-name="DefaultParagraphFont" style:family="text">
      <style:text-properties fo:font-weight="bold" style:font-weight-asian="bold" style:font-size-complex="12pt"/>
    </style:style>
    <style:style style:name="P2703"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 style:type="left" style:position="2.6041in"/>
        </style:tab-stops>
      </style:paragraph-properties>
      <style:text-properties fo:font-weight="bold" style:font-weight-asian="bold" style:font-size-complex="12pt"/>
    </style:style>
    <style:style style:name="P270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size-complex="12pt"/>
    </style:style>
    <style:style style:name="P2719"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size-complex="12pt"/>
    </style:style>
    <style:style style:name="P2728"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style>
    <style:style style:name="P2740"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741" style:parent-style-name="DefaultParagraphFont" style:family="text">
      <style:text-properties fo:font-weight="bold" style:font-weight-asian="bold" style:font-size-complex="12pt"/>
    </style:style>
    <style:style style:name="T2742" style:parent-style-name="DefaultParagraphFont" style:family="text">
      <style:text-properties fo:font-weight="bold" style:font-weight-asian="bold" style:font-size-complex="12pt"/>
    </style:style>
    <style:style style:name="P2743"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744" style:parent-style-name="DefaultParagraphFont" style:family="text">
      <style:text-properties fo:font-weight="bold" style:font-weight-asian="bold" style:font-size-complex="12pt"/>
    </style:style>
    <style:style style:name="P2745"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74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style:punctuation-wrap="simple" fo:text-align="justify" style:vertical-align="baseline" fo:line-height="150%" fo:text-indent="0.3937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size-complex="12pt"/>
    </style:style>
    <style:style style:name="P275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style:font-size-complex="12pt"/>
    </style:style>
    <style:style style:name="P276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weight-complex="bold" style:font-size-complex="12pt"/>
    </style:style>
    <style:style style:name="P276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P2775"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2776" style:parent-style-name="DefaultParagraphFont" style:family="text">
      <style:text-properties fo:font-weight="bold" style:font-weight-asian="bold" style:font-size-complex="12pt"/>
    </style:style>
    <style:style style:name="T2777" style:parent-style-name="DefaultParagraphFont" style:family="text">
      <style:text-properties fo:font-weight="bold" style:font-weight-asian="bold" style:font-size-complex="12pt"/>
    </style:style>
    <style:style style:name="P2778"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2779" style:parent-style-name="DefaultParagraphFont" style:family="text">
      <style:text-properties fo:font-weight="bold" style:font-weight-asian="bold" style:font-size-complex="12pt"/>
    </style:style>
    <style:style style:name="P2780" style:parent-style-name="Normal" style:family="paragraph">
      <style:paragraph-properties style:punctuation-wrap="simple" fo:text-align="center" style:vertical-align="baseline" fo:line-height="150%"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278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82" style:parent-style-name="DefaultParagraphFont" style:family="text">
      <style:text-properties style:font-name-asian="Calibri" fo:color="#000000" style:font-size-complex="12pt"/>
    </style:style>
    <style:style style:name="T2783" style:parent-style-name="DefaultParagraphFont" style:family="text">
      <style:text-properties style:font-name-asian="Calibri" fo:color="#000000"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style:font-name-asian="Calibri" style:font-size-complex="12pt"/>
    </style:style>
    <style:style style:name="P279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P279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font-size-complex="12pt"/>
    </style:style>
    <style:style style:name="P2800" style:parent-style-name="Normal" style:family="paragraph">
      <style:paragraph-properties style:punctuation-wrap="simple" fo:text-align="center" style:vertical-align="baseline" fo:line-height="150%">
        <style:tab-stops>
          <style:tab-stop style:type="left" style:position="1.7395in"/>
        </style:tab-stops>
      </style:paragraph-properties>
    </style:style>
    <style:style style:name="T2801" style:parent-style-name="DefaultParagraphFont" style:family="text">
      <style:text-properties style:font-size-complex="12pt"/>
    </style:style>
    <style:style style:name="P2802" style:parent-style-name="Normal" style:family="paragraph">
      <style:paragraph-properties style:punctuation-wrap="simple" fo:text-align="justify" style:vertical-align="baseline" fo:text-indent="3.5437in">
        <style:tab-stops>
          <style:tab-stop style:type="left" style:position="0.6895in"/>
        </style:tab-stops>
      </style:paragraph-properties>
    </style:style>
    <style:style style:name="P2803" style:parent-style-name="Normal" style:master-page-name="MPF7" style:family="paragraph">
      <style:paragraph-properties fo:break-before="page" style:punctuation-wrap="simple" style:vertical-align="baseline" fo:text-indent="3.3472in" style:page-number="1">
        <style:tab-stops>
          <style:tab-stop style:type="left" style:position="0.6895in"/>
        </style:tab-stops>
      </style:paragraph-properties>
      <style:text-properties style:font-size-complex="12pt"/>
    </style:style>
    <style:style style:name="P2808" style:parent-style-name="Normal" style:family="paragraph">
      <style:paragraph-properties style:punctuation-wrap="simple" style:vertical-align="baseline" fo:text-indent="3.3472in">
        <style:tab-stops>
          <style:tab-stop style:type="left" style:position="0.6895in"/>
        </style:tab-stops>
      </style:paragraph-properties>
      <style:text-properties style:font-size-complex="12pt"/>
    </style:style>
    <style:style style:name="P2809" style:parent-style-name="Normal" style:family="paragraph">
      <style:paragraph-properties style:punctuation-wrap="simple" style:vertical-align="baseline" fo:text-indent="3.3472in">
        <style:tab-stops>
          <style:tab-stop style:type="left" style:position="0.6895in"/>
        </style:tab-stops>
      </style:paragraph-properties>
      <style:text-properties style:font-size-complex="12pt"/>
    </style:style>
    <style:style style:name="P2810" style:parent-style-name="Normal" style:family="paragraph">
      <style:paragraph-properties style:punctuation-wrap="simple" style:vertical-align="baseline" fo:text-indent="3.3472in">
        <style:tab-stops>
          <style:tab-stop style:type="left" style:position="0.6895in"/>
        </style:tab-stops>
      </style:paragraph-properties>
      <style:text-properties style:font-size-complex="12pt"/>
    </style:style>
    <style:style style:name="P2811" style:parent-style-name="Normal" style:family="paragraph">
      <style:paragraph-properties style:punctuation-wrap="simple" style:vertical-align="baseline" fo:text-indent="3.3472in">
        <style:tab-stops>
          <style:tab-stop style:type="left" style:position="0.6895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style:punctuation-wrap="simple" style:vertical-align="baseline" fo:text-indent="3.3472in">
        <style:tab-stops>
          <style:tab-stop style:type="left" style:position="0.6895in"/>
        </style:tab-stops>
      </style:paragraph-properties>
      <style:text-properties style:font-size-complex="12pt"/>
    </style:style>
    <style:style style:name="P2815" style:parent-style-name="Normal" style:family="paragraph">
      <style:paragraph-properties style:punctuation-wrap="simple" fo:text-align="justify" style:vertical-align="baseline" fo:text-indent="3.5437in">
        <style:tab-stops>
          <style:tab-stop style:type="left" style:position="0.6895in"/>
        </style:tab-stops>
      </style:paragraph-properties>
      <style:text-properties style:font-size-complex="12pt"/>
    </style:style>
    <style:style style:name="P2816" style:parent-style-name="Normal" style:family="paragraph">
      <style:paragraph-properties style:punctuation-wrap="simple" fo:text-align="center" style:vertical-align="baseline">
        <style:tab-stops>
          <style:tab-stop style:type="left" style:position="0.2958in"/>
        </style:tab-stops>
      </style:paragraph-properties>
    </style:style>
    <style:style style:name="T2817" style:parent-style-name="DefaultParagraphFont" style:family="text">
      <style:text-properties fo:font-weight="bold" style:font-weight-asian="bold"/>
    </style:style>
    <style:style style:name="T2818" style:parent-style-name="DefaultParagraphFont" style:family="text">
      <style:text-properties fo:font-weight="bold" style:font-weight-asian="bold" style:font-size-complex="12pt"/>
    </style:style>
    <style:style style:name="P2819" style:parent-style-name="Normal" style:family="paragraph">
      <style:paragraph-properties style:punctuation-wrap="simple" fo:text-align="center" style:vertical-align="baseline">
        <style:tab-stops>
          <style:tab-stop style:type="left" style:position="0.2958in"/>
        </style:tab-stops>
      </style:paragraph-properties>
      <style:text-properties fo:font-weight="bold" style:font-weight-asian="bold" style:font-size-complex="12pt"/>
    </style:style>
    <style:style style:name="P2820" style:parent-style-name="Normal" style:family="paragraph">
      <style:paragraph-properties style:punctuation-wrap="simple" fo:text-align="center" style:vertical-align="baseline">
        <style:tab-stops>
          <style:tab-stop style:type="left" style:position="0.1972in"/>
        </style:tab-stops>
      </style:paragraph-properties>
    </style:style>
    <style:style style:name="T2821" style:parent-style-name="DefaultParagraphFont" style:family="text">
      <style:text-properties fo:font-weight="bold" style:font-weight-asian="bold" style:font-size-complex="12pt"/>
    </style:style>
    <style:style style:name="T2822" style:parent-style-name="DefaultParagraphFont" style:family="text">
      <style:text-properties fo:font-weight="bold" style:font-weight-asian="bold" style:font-size-complex="12pt"/>
    </style:style>
    <style:style style:name="P2823" style:parent-style-name="Normal" style:family="paragraph">
      <style:paragraph-properties style:punctuation-wrap="simple" fo:text-align="center" style:vertical-align="baseline">
        <style:tab-stops>
          <style:tab-stop style:type="left" style:position="0.2958in"/>
        </style:tab-stops>
      </style:paragraph-properties>
    </style:style>
    <style:style style:name="T2824" style:parent-style-name="DefaultParagraphFont" style:family="text">
      <style:text-properties fo:font-weight="bold" style:font-weight-asian="bold"/>
    </style:style>
    <style:style style:name="P2825" style:parent-style-name="Normal" style:family="paragraph">
      <style:paragraph-properties style:punctuation-wrap="simple" fo:text-align="center" style:vertical-align="baseline" fo:line-height="150%">
        <style:tab-stops>
          <style:tab-stop style:type="left" style:position="0.2958in"/>
        </style:tab-stops>
      </style:paragraph-properties>
      <style:text-properties fo:font-weight="bold" style:font-weight-asian="bold"/>
    </style:style>
    <style:style style:name="P28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style:font-size-complex="12pt"/>
    </style:style>
    <style:style style:name="P28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P283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841"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842" style:parent-style-name="DefaultParagraphFont" style:family="text">
      <style:text-properties fo:font-weight="bold" style:font-weight-asian="bold" style:font-size-complex="12pt"/>
    </style:style>
    <style:style style:name="T2843" style:parent-style-name="DefaultParagraphFont" style:family="text">
      <style:text-properties fo:font-weight="bold" style:font-weight-asian="bold" style:font-size-complex="12pt"/>
    </style:style>
    <style:style style:name="P2844"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845" style:parent-style-name="DefaultParagraphFont" style:family="text">
      <style:text-properties fo:font-weight="bold" style:font-weight-asian="bold" style:font-size-complex="12pt"/>
    </style:style>
    <style:style style:name="P2846"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847"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P2913"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914" style:parent-style-name="DefaultParagraphFont" style:family="text">
      <style:text-properties fo:font-weight="bold" style:font-weight-asian="bold" style:font-size-complex="12pt"/>
    </style:style>
    <style:style style:name="T2915" style:parent-style-name="DefaultParagraphFont" style:family="text">
      <style:text-properties fo:font-weight="bold" style:font-weight-asian="bold" style:font-size-complex="12pt"/>
    </style:style>
    <style:style style:name="P2916" style:parent-style-name="Normal" style:family="paragraph">
      <style:paragraph-properties style:punctuation-wrap="simple" fo:text-align="center" style:vertical-align="baseline">
        <style:tab-stops>
          <style:tab-stop style:type="left" style:position="0.2958in"/>
          <style:tab-stop style:type="left" style:position="0.6895in"/>
          <style:tab-stop style:type="left" style:position="2.6562in"/>
        </style:tab-stops>
      </style:paragraph-properties>
    </style:style>
    <style:style style:name="T2917" style:parent-style-name="DefaultParagraphFont" style:family="text">
      <style:text-properties fo:font-weight="bold" style:font-weight-asian="bold" style:font-size-complex="12pt"/>
    </style:style>
    <style:style style:name="P2918"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 style:type="left" style:position="2.6562in"/>
        </style:tab-stops>
      </style:paragraph-properties>
      <style:text-properties fo:font-weight="bold" style:font-weight-asian="bold" style:font-size-complex="12pt"/>
    </style:style>
    <style:style style:name="P291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fo:color="#000000"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name-asian="Calibri" fo:color="#000000" style:font-size-complex="12pt"/>
    </style:style>
    <style:style style:name="T2993" style:parent-style-name="DefaultParagraphFont" style:family="text">
      <style:text-properties style:font-name-asian="Calibri" fo:color="#000000" style:font-size-complex="12pt"/>
    </style:style>
    <style:style style:name="T2994" style:parent-style-name="DefaultParagraphFont" style:family="text">
      <style:text-properties style:font-name-asian="Calibri" fo:color="#000000" style:font-size-complex="12pt"/>
    </style:style>
    <style:style style:name="P2995"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 style:type="left" style:position="2.6562in"/>
        </style:tab-stops>
      </style:paragraph-properties>
    </style:style>
    <style:style style:name="P2996" style:parent-style-name="Normal" style:family="paragraph">
      <style:paragraph-properties style:punctuation-wrap="simple" fo:text-align="center" style:vertical-align="baseline">
        <style:tab-stops>
          <style:tab-stop style:type="left" style:position="0.2958in"/>
          <style:tab-stop style:type="left" style:position="0.6895in"/>
          <style:tab-stop style:type="left" style:position="2.6562in"/>
        </style:tab-stops>
      </style:paragraph-properties>
    </style:style>
    <style:style style:name="T2997" style:parent-style-name="DefaultParagraphFont" style:family="text">
      <style:text-properties fo:font-weight="bold" style:font-weight-asian="bold" style:font-size-complex="12pt"/>
    </style:style>
    <style:style style:name="T2998" style:parent-style-name="DefaultParagraphFont" style:family="text">
      <style:text-properties fo:font-weight="bold" style:font-weight-asian="bold" style:font-size-complex="12pt"/>
    </style:style>
    <style:style style:name="P2999" style:parent-style-name="Normal" style:family="paragraph">
      <style:paragraph-properties style:punctuation-wrap="simple" fo:text-align="center" style:vertical-align="baseline">
        <style:tab-stops>
          <style:tab-stop style:type="left" style:position="0.2958in"/>
          <style:tab-stop style:type="left" style:position="0.6895in"/>
          <style:tab-stop style:type="left" style:position="2.6562in"/>
        </style:tab-stops>
      </style:paragraph-properties>
    </style:style>
    <style:style style:name="T3000" style:parent-style-name="DefaultParagraphFont" style:family="text">
      <style:text-properties fo:font-weight="bold" style:font-weight-asian="bold" style:font-size-complex="12pt"/>
    </style:style>
    <style:style style:name="P3001"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 style:type="left" style:position="2.6562in"/>
        </style:tab-stops>
      </style:paragraph-properties>
      <style:text-properties fo:font-weight="bold" style:font-weight-asian="bold" style:font-size-complex="12pt"/>
    </style:style>
    <style:style style:name="P300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style>
    <style:style style:name="P301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fo:color="#000000" style:font-size-complex="12pt"/>
    </style:style>
    <style:style style:name="T3019" style:parent-style-name="DefaultParagraphFont" style:family="text">
      <style:text-properties style:font-name-asian="Calibri" style:font-size-complex="12pt"/>
    </style:style>
    <style:style style:name="P302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fo:color="#000000" style:font-size-complex="12pt"/>
    </style:style>
    <style:style style:name="T3024" style:parent-style-name="DefaultParagraphFont" style:family="text">
      <style:text-properties fo:color="#000000" style:font-size-complex="12pt"/>
    </style:style>
    <style:style style:name="T3025" style:parent-style-name="DefaultParagraphFont" style:family="text">
      <style:text-properties style:font-size-complex="12pt"/>
    </style:style>
    <style:style style:name="T3026" style:parent-style-name="DefaultParagraphFont" style:family="text">
      <style:text-properties fo:color="#000000" style:font-size-complex="12pt"/>
    </style:style>
    <style:style style:name="P302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P303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name-asian="Calibri" style:font-size-complex="12pt"/>
    </style:style>
    <style:style style:name="P304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name-asian="Calibri" style:font-size-complex="12pt"/>
    </style:style>
    <style:style style:name="P304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style>
    <style:style style:name="P305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style:font-size-complex="12pt"/>
    </style:style>
    <style:style style:name="P305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style:font-size-complex="12pt"/>
    </style:style>
    <style:style style:name="P305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P306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P306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name-asian="Calibri" style:font-size-complex="12pt"/>
    </style:style>
    <style:style style:name="P306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style:font-size-complex="12pt"/>
    </style:style>
    <style:style style:name="P306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size-complex="12pt"/>
    </style:style>
    <style:style style:name="P307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style:font-size-complex="12pt"/>
    </style:style>
    <style:style style:name="P307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style:font-size-complex="12pt"/>
    </style:style>
    <style:style style:name="P307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style>
    <style:style style:name="P308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name-asian="Calibri" style:font-size-complex="12pt"/>
    </style:style>
    <style:style style:name="P308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P308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089"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3090" style:parent-style-name="DefaultParagraphFont" style:family="text">
      <style:text-properties fo:font-weight="bold" style:font-weight-asian="bold" style:font-size-complex="12pt"/>
    </style:style>
    <style:style style:name="T3091" style:parent-style-name="DefaultParagraphFont" style:family="text">
      <style:text-properties fo:font-weight="bold" style:font-weight-asian="bold" style:font-size-complex="12pt"/>
    </style:style>
    <style:style style:name="P3092"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3093" style:parent-style-name="DefaultParagraphFont" style:family="text">
      <style:text-properties fo:font-weight="bold" style:font-weight-asian="bold" style:font-size-complex="12pt"/>
    </style:style>
    <style:style style:name="T3094" style:parent-style-name="DefaultParagraphFont" style:family="text">
      <style:text-properties fo:font-weight="bold" style:font-weight-asian="bold" style:font-size-complex="12pt"/>
    </style:style>
    <style:style style:name="P3095"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309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P3159" style:parent-style-name="Normal" style:family="paragraph">
      <style:paragraph-properties style:punctuation-wrap="simple" fo:text-align="center" style:vertical-align="baseline">
        <style:tab-stops>
          <style:tab-stop style:type="left" style:position="0.2958in"/>
          <style:tab-stop style:type="left" style:position="0.6895in"/>
          <style:tab-stop style:type="left" style:position="3.1562in"/>
        </style:tab-stops>
      </style:paragraph-properties>
    </style:style>
    <style:style style:name="T3160" style:parent-style-name="DefaultParagraphFont" style:family="text">
      <style:text-properties fo:font-weight="bold" style:font-weight-asian="bold" style:font-size-complex="12pt"/>
    </style:style>
    <style:style style:name="T3161" style:parent-style-name="DefaultParagraphFont" style:family="text">
      <style:text-properties fo:font-weight="bold" style:font-weight-asian="bold" style:font-size-complex="12pt"/>
    </style:style>
    <style:style style:name="P3162" style:parent-style-name="Normal" style:family="paragraph">
      <style:paragraph-properties style:punctuation-wrap="simple" fo:text-align="center" style:vertical-align="baseline">
        <style:tab-stops>
          <style:tab-stop style:type="left" style:position="0.2958in"/>
          <style:tab-stop style:type="left" style:position="0.6895in"/>
          <style:tab-stop style:type="left" style:position="2.6041in"/>
        </style:tab-stops>
      </style:paragraph-properties>
    </style:style>
    <style:style style:name="T3163" style:parent-style-name="DefaultParagraphFont" style:family="text">
      <style:text-properties fo:font-weight="bold" style:font-weight-asian="bold" style:font-size-complex="12pt"/>
    </style:style>
    <style:style style:name="P3164"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 style:type="left" style:position="2.6041in"/>
        </style:tab-stops>
      </style:paragraph-properties>
      <style:text-properties fo:font-weight="bold" style:font-weight-asian="bold" style:font-size-complex="12pt"/>
    </style:style>
    <style:style style:name="P316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P3198"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3199" style:parent-style-name="DefaultParagraphFont" style:family="text">
      <style:text-properties fo:font-weight="bold" style:font-weight-asian="bold" style:font-size-complex="12pt"/>
    </style:style>
    <style:style style:name="T3200" style:parent-style-name="DefaultParagraphFont" style:family="text">
      <style:text-properties fo:font-weight="bold" style:font-weight-asian="bold" style:font-size-complex="12pt"/>
    </style:style>
    <style:style style:name="P3201" style:parent-style-name="Normal" style:family="paragraph">
      <style:paragraph-properties style:punctuation-wrap="simple" fo:text-align="center" style:vertical-align="baseline">
        <style:tab-stops>
          <style:tab-stop style:type="left" style:position="0.2958in"/>
          <style:tab-stop style:type="left" style:position="0.6895in"/>
          <style:tab-stop style:type="left" style:position="1.7395in"/>
        </style:tab-stops>
      </style:paragraph-properties>
    </style:style>
    <style:style style:name="T3202" style:parent-style-name="DefaultParagraphFont" style:family="text">
      <style:text-properties fo:font-weight="bold" style:font-weight-asian="bold" style:font-size-complex="12pt"/>
    </style:style>
    <style:style style:name="P3203"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 style:type="left" style:position="1.7395in"/>
        </style:tab-stops>
      </style:paragraph-properties>
      <style:text-properties fo:font-weight="bold" style:font-weight-asian="bold" style:font-size-complex="12pt"/>
    </style:style>
    <style:style style:name="P320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size-complex="12pt"/>
    </style:style>
    <style:style style:name="P321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weight-complex="bold" style:font-size-complex="12pt"/>
    </style:style>
    <style:style style:name="P322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ize-complex="12pt"/>
    </style:style>
    <style:style style:name="P322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P3233"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3234" style:parent-style-name="DefaultParagraphFont" style:family="text">
      <style:text-properties fo:font-weight="bold" style:font-weight-asian="bold" style:font-size-complex="12pt"/>
    </style:style>
    <style:style style:name="T3235" style:parent-style-name="DefaultParagraphFont" style:family="text">
      <style:text-properties fo:font-weight="bold" style:font-weight-asian="bold" style:font-size-complex="12pt"/>
    </style:style>
    <style:style style:name="P3236" style:parent-style-name="Normal" style:family="paragraph">
      <style:paragraph-properties style:punctuation-wrap="simple" fo:text-align="center" style:vertical-align="baseline">
        <style:tab-stops>
          <style:tab-stop style:type="left" style:position="0.3937in"/>
          <style:tab-stop style:type="left" style:position="0.6895in"/>
          <style:tab-stop style:type="left" style:position="1.7395in"/>
        </style:tab-stops>
      </style:paragraph-properties>
    </style:style>
    <style:style style:name="T3237" style:parent-style-name="DefaultParagraphFont" style:family="text">
      <style:text-properties fo:font-weight="bold" style:font-weight-asian="bold" style:font-size-complex="12pt"/>
    </style:style>
    <style:style style:name="P3238" style:parent-style-name="Normal" style:family="paragraph">
      <style:paragraph-properties style:punctuation-wrap="simple" fo:text-align="center" style:vertical-align="baseline" fo:line-height="150%" fo:text-indent="0.3937in">
        <style:tab-stops>
          <style:tab-stop style:type="left" style:position="0.3937in"/>
          <style:tab-stop style:type="left" style:position="0.6895in"/>
          <style:tab-stop style:type="left" style:position="1.7395in"/>
        </style:tab-stops>
      </style:paragraph-properties>
      <style:text-properties fo:font-weight="bold" style:font-weight-asian="bold" style:font-size-complex="12pt"/>
    </style:style>
    <style:style style:name="P323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40" style:parent-style-name="DefaultParagraphFont" style:family="text">
      <style:text-properties style:font-name-asian="Calibri" style:font-size-complex="12pt"/>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name-asian="Calibri" style:font-size-complex="12pt"/>
    </style:style>
    <style:style style:name="T3245" style:parent-style-name="DefaultParagraphFont" style:family="text">
      <style:text-properties fo:color="#000000"/>
    </style:style>
    <style:style style:name="T3246" style:parent-style-name="DefaultParagraphFont" style:family="text">
      <style:text-properties style:font-name-asian="Calibri" style:font-size-complex="12pt"/>
    </style:style>
    <style:style style:name="P324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48" style:parent-style-name="DefaultParagraphFont" style:family="text">
      <style:text-properties style:font-name-asian="Calibri" fo:color="#000000" style:font-size-complex="12pt"/>
    </style:style>
    <style:style style:name="T3249" style:parent-style-name="DefaultParagraphFont" style:family="text">
      <style:text-properties style:font-name-asian="Calibri" fo:color="#000000" style:font-size-complex="12pt"/>
    </style:style>
    <style:style style:name="T3250" style:parent-style-name="DefaultParagraphFont" style:family="text">
      <style:text-properties style:font-name-asian="Calibri" fo:color="#000000" style:font-size-complex="12pt"/>
    </style:style>
    <style:style style:name="T3251" style:parent-style-name="DefaultParagraphFont" style:family="text">
      <style:text-properties style:font-name-asian="Calibri" fo:color="#000000" style:font-size-complex="12pt"/>
    </style:style>
    <style:style style:name="P325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253" style:parent-style-name="DefaultParagraphFont" style:family="text">
      <style:text-properties fo:color="#000000" style:font-size-complex="12pt"/>
    </style:style>
    <style:style style:name="T3254" style:parent-style-name="DefaultParagraphFont" style:family="text">
      <style:text-properties fo:color="#000000" style:font-size-complex="12pt"/>
    </style:style>
    <style:style style:name="T3255" style:parent-style-name="DefaultParagraphFont" style:family="text">
      <style:text-properties style:font-size-complex="12pt"/>
    </style:style>
    <style:style style:name="T3256" style:parent-style-name="DefaultParagraphFont" style:family="text">
      <style:text-properties fo:color="#000000" style:font-size-complex="12pt"/>
    </style:style>
    <style:style style:name="P3257" style:parent-style-name="Normal" style:family="paragraph">
      <style:paragraph-properties fo:text-align="center" fo:line-height="150%">
        <style:tab-stops>
          <style:tab-stop style:type="left" style:position="0in"/>
          <style:tab-stop style:type="left" style:position="0.5909in"/>
        </style:tab-stops>
      </style:paragraph-properties>
    </style:style>
    <style:style style:name="T3258" style:parent-style-name="DefaultParagraphFont" style:family="text">
      <style:text-properties style:font-name-asian="Calibri" style:font-size-complex="12pt"/>
    </style:style>
    <style:style style:name="P3259" style:parent-style-name="Normal" style:family="paragraph">
      <style:paragraph-properties fo:text-align="justify"/>
      <style:text-properties style:font-name="Arial" fo:font-weight="bold" style:font-weight-asian="bold" fo:font-size="10pt" style:font-size-asian="10pt"/>
    </style:style>
    <style:style style:name="P3260" style:parent-style-name="Normal" style:family="paragraph">
      <style:paragraph-properties fo:text-align="justify"/>
      <style:text-properties style:font-name="Arial" fo:font-weight="bold" style:font-weight-asian="bold"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rial" fo:font-weight="bold" style:font-weight-asian="bold" fo:font-size="10pt" style:font-size-asian="10pt"/>
    </style:style>
    <style:style style:name="P3263" style:parent-style-name="Normal" style:family="paragraph">
      <style:paragraph-properties fo:text-align="justify"/>
      <style:text-properties style:font-name="Arial"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rial"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rial" fo:font-size="10pt" style:font-size-asian="10pt"/>
    </style:style>
    <style:style style:name="T3268" style:parent-style-name="DefaultParagraphFont" style:family="text">
      <style:text-properties style:font-name="Arial"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rial" fo:font-size="10pt" style:font-size-asian="10pt"/>
    </style:style>
    <style:style style:name="T32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rial" style:font-name-asian="MS Mincho"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rial" fo:font-size="10pt" style:font-size-asian="10pt"/>
    </style:style>
    <style:style style:name="T3275" style:parent-style-name="DefaultParagraphFont" style:family="text">
      <style:text-properties style:font-name="Arial" fo:font-size="10pt" style:font-size-asian="10pt"/>
    </style:style>
    <style:style style:name="T3276" style:parent-style-name="DefaultParagraphFont" style:family="text">
      <style:text-properties style:font-name="Arial" fo:font-size="10pt" style:font-size-asian="10pt"/>
    </style:style>
    <style:style style:name="P3277" style:parent-style-name="Normal" style:family="paragraph">
      <style:paragraph-properties fo:text-align="justify"/>
      <style:text-properties style:font-name="Arial"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rial"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rial"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rial" fo:font-size="10pt" style:font-size-asian="10pt"/>
    </style:style>
    <style:style style:name="T32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rial" style:font-name-asian="MS Mincho"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rial" fo:font-size="10pt" style:font-size-asian="10pt"/>
    </style:style>
    <style:style style:name="T3288" style:parent-style-name="DefaultParagraphFont" style:family="text">
      <style:text-properties style:font-name="Arial" fo:font-size="10pt" style:font-size-asian="10pt"/>
    </style:style>
    <style:style style:name="T3289" style:parent-style-name="DefaultParagraphFont" style:family="text">
      <style:text-properties style:font-name="Arial" fo:font-size="10pt" style:font-size-asian="10pt"/>
    </style:style>
    <style:style style:name="P3290" style:parent-style-name="Normal" style:family="paragraph">
      <style:paragraph-properties fo:text-align="justify"/>
      <style:text-properties style:font-name="Arial"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rial"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rial"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rial" fo:font-size="10pt" style:font-size-asian="10pt"/>
    </style:style>
    <style:style style:name="T32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rial" style:font-name-asian="MS Mincho" style:font-style-complex="italic" fo:font-size="10pt" style:font-size-asian="10pt"/>
    </style:style>
    <style:style style:name="T3299" style:parent-style-name="DefaultParagraphFont" style:family="text">
      <style:text-properties style:font-name="Arial" style:font-name-asian="MS Mincho"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rial" fo:font-size="10pt" style:font-size-asian="10pt"/>
    </style:style>
    <style:style style:name="T3302" style:parent-style-name="DefaultParagraphFont" style:family="text">
      <style:text-properties style:font-name="Arial" fo:font-size="10pt" style:font-size-asian="10pt"/>
    </style:style>
    <style:style style:name="P3303" style:parent-style-name="Normal" style:family="paragraph">
      <style:paragraph-properties fo:text-align="justify"/>
      <style:text-properties style:font-name="Arial"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rial"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rial" fo:font-size="10pt" style:font-size-asian="10pt"/>
    </style:style>
    <style:style style:name="T3308" style:parent-style-name="DefaultParagraphFont" style:family="text">
      <style:text-properties style:font-name="Arial"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rial" fo:font-size="10pt" style:font-size-asian="10pt"/>
    </style:style>
    <style:style style:name="T33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rial" style:font-name-asian="MS Mincho"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rial" fo:font-size="10pt" style:font-size-asian="10pt"/>
    </style:style>
    <style:style style:name="T3315" style:parent-style-name="DefaultParagraphFont" style:family="text">
      <style:text-properties style:font-name="Arial" fo:font-size="10pt" style:font-size-asian="10pt"/>
    </style:style>
    <style:style style:name="T3316" style:parent-style-name="DefaultParagraphFont" style:family="text">
      <style:text-properties style:font-name="Arial" fo:font-size="10pt" style:font-size-asian="10pt"/>
    </style:style>
    <style:style style:name="P3317" style:parent-style-name="Normal" style:family="paragraph">
      <style:paragraph-properties fo:text-align="justify"/>
      <style:text-properties style:font-name="Arial"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rial"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rial"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rial" fo:font-size="10pt" style:font-size-asian="10pt"/>
    </style:style>
    <style:style style:name="T33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rial" style:font-name-asian="MS Mincho"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rial" fo:font-size="10pt" style:font-size-asian="10pt"/>
    </style:style>
    <style:style style:name="T3328" style:parent-style-name="DefaultParagraphFont" style:family="text">
      <style:text-properties style:font-name="Arial" fo:font-size="10pt" style:font-size-asian="10pt"/>
    </style:style>
    <style:style style:name="T3329" style:parent-style-name="DefaultParagraphFont" style:family="text">
      <style:text-properties style:font-name="Arial" fo:font-size="10pt" style:font-size-asian="10pt"/>
    </style:style>
    <style:style style:name="P3330" style:parent-style-name="Normal" style:family="paragraph">
      <style:paragraph-properties fo:text-align="justify"/>
      <style:text-properties style:font-name="Arial"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rial"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rial"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rial" fo:font-size="10pt" style:font-size-asian="10pt"/>
    </style:style>
    <style:style style:name="T33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rial" style:font-name-asian="MS Mincho" style:font-style-complex="italic" fo:font-size="10pt" style:font-size-asian="10pt"/>
    </style:style>
    <style:style style:name="T3339" style:parent-style-name="DefaultParagraphFont" style:family="text">
      <style:text-properties style:font-name="Arial"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rial" fo:font-size="10pt" style:font-size-asian="10pt"/>
    </style:style>
    <style:style style:name="T3342" style:parent-style-name="DefaultParagraphFont" style:family="text">
      <style:text-properties style:font-name="Arial" fo:font-size="10pt" style:font-size-asian="10pt"/>
    </style:style>
    <style:style style:name="T3343" style:parent-style-name="DefaultParagraphFont" style:family="text">
      <style:text-properties style:font-name="Arial" fo:font-size="10pt" style:font-size-asian="10pt"/>
    </style:style>
    <style:style style:name="P3344" style:parent-style-name="Normal" style:family="paragraph">
      <style:paragraph-properties fo:text-align="justify"/>
      <style:text-properties style:font-name="Arial"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rial"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rial"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rial" fo:font-size="10pt" style:font-size-asian="10pt"/>
    </style:style>
    <style:style style:name="T33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rial" style:font-name-asian="MS Mincho" style:font-style-complex="italic" fo:font-size="10pt" style:font-size-asian="10pt"/>
    </style:style>
    <style:style style:name="T3353" style:parent-style-name="DefaultParagraphFont" style:family="text">
      <style:text-properties style:font-name="Arial" style:font-name-asian="MS Mincho"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rial" fo:font-size="10pt" style:font-size-asian="10pt"/>
    </style:style>
    <style:style style:name="T3356" style:parent-style-name="DefaultParagraphFont" style:family="text">
      <style:text-properties style:font-name="Arial" fo:font-size="10pt" style:font-size-asian="10pt"/>
    </style:style>
    <style:style style:name="P3357" style:parent-style-name="Normal" style:family="paragraph">
      <style:paragraph-properties fo:text-align="justify"/>
      <style:text-properties style:font-name="Arial"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rial"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rial" fo:font-size="10pt" style:font-size-asian="10pt"/>
    </style:style>
    <style:style style:name="T3362" style:parent-style-name="DefaultParagraphFont" style:family="text">
      <style:text-properties style:font-name="Arial"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rial" fo:font-size="10pt" style:font-size-asian="10pt"/>
    </style:style>
    <style:style style:name="T33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rial" style:font-name-asian="MS Mincho"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rial" fo:font-size="10pt" style:font-size-asian="10pt"/>
    </style:style>
    <style:style style:name="T3369" style:parent-style-name="DefaultParagraphFont" style:family="text">
      <style:text-properties style:font-name="Arial" fo:font-size="10pt" style:font-size-asian="10pt"/>
    </style:style>
    <style:style style:name="P3370" style:parent-style-name="Normal" style:family="paragraph">
      <style:paragraph-properties fo:text-align="justify"/>
      <style:text-properties style:font-name="Arial"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rial"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rial"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rial" fo:font-size="10pt" style:font-size-asian="10pt"/>
    </style:style>
    <style:style style:name="T33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rial" style:font-name-asian="MS Mincho"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rial" fo:font-size="10pt" style:font-size-asian="10pt"/>
    </style:style>
    <style:style style:name="P3381" style:parent-style-name="Normal" style:family="paragraph">
      <style:paragraph-properties fo:text-align="justify"/>
      <style:text-properties style:font-name="Arial"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rial"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rial" fo:font-size="10pt" style:font-size-asian="10pt"/>
    </style:style>
    <style:style style:name="T3386" style:parent-style-name="DefaultParagraphFont" style:family="text">
      <style:text-properties style:font-name="Arial"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rial" fo:font-size="10pt" style:font-size-asian="10pt"/>
    </style:style>
    <style:style style:name="T33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rial" style:font-name-asian="MS Mincho"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rial" fo:font-size="10pt" style:font-size-asian="10pt"/>
    </style:style>
    <style:style style:name="T3393" style:parent-style-name="DefaultParagraphFont" style:family="text">
      <style:text-properties style:font-name="Arial" fo:font-size="10pt" style:font-size-asian="10pt"/>
    </style:style>
    <style:style style:name="P3394" style:parent-style-name="Normal" style:family="paragraph">
      <style:paragraph-properties fo:text-align="justify"/>
      <style:text-properties style:font-name="Arial"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rial"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rial"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rial" fo:font-size="10pt" style:font-size-asian="10pt"/>
    </style:style>
    <style:style style:name="T34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rial" style:font-name-asian="MS Mincho"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rial" fo:font-size="10pt" style:font-size-asian="10pt"/>
    </style:style>
    <style:style style:name="T3405" style:parent-style-name="DefaultParagraphFont" style:family="text">
      <style:text-properties style:font-name="Arial" fo:font-size="10pt" style:font-size-asian="10pt"/>
    </style:style>
    <style:style style:name="P3406" style:parent-style-name="Normal" style:family="paragraph">
      <style:paragraph-properties fo:text-align="justify"/>
      <style:text-properties style:font-name="Arial"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rial"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rial"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rial" fo:font-size="10pt" style:font-size-asian="10pt"/>
    </style:style>
    <style:style style:name="T3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rial" style:font-name-asian="MS Mincho" style:font-style-complex="italic" fo:font-size="10pt" style:font-size-asian="10pt"/>
    </style:style>
    <style:style style:name="T3415" style:parent-style-name="DefaultParagraphFont" style:family="text">
      <style:text-properties style:font-name="Arial" style:font-name-asian="MS Mincho"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rial" fo:font-size="10pt" style:font-size-asian="10pt"/>
    </style:style>
    <style:style style:name="T3418" style:parent-style-name="DefaultParagraphFont" style:family="text">
      <style:text-properties style:font-name="Arial" fo:font-size="10pt" style:font-size-asian="10pt"/>
    </style:style>
    <style:style style:name="P3419" style:parent-style-name="Normal" style:family="paragraph">
      <style:paragraph-properties fo:text-align="justify"/>
      <style:text-properties style:font-name="Arial" fo:font-size="10pt" style:font-size-asian="10pt"/>
    </style:style>
    <style:style style:name="P3420" style:parent-style-name="Normal" style:family="paragraph">
      <style:paragraph-properties fo:widows="0" fo:orphans="0"/>
    </style:style>
  </office:automatic-styles>
  <office:body>
    <office:text text:use-soft-page-breaks="true">
      <text:p text:style-name="P1"><text:span text:style-name="T6">Suvestinė redakcija nuo 2024-05-23</text:span></text:p>
      <text:p text:style-name="P7"/>
      <text:p text:style-name="P8"><text:span text:style-name="T9">Įsakymas paskelbtas: Žin. 2000, Nr.<text:s/></text:span><text:a xlink:href="https://www.e-tar.lt/portal/legalAct.html?documentId=TAR.21FF72C3961E" office:target-frame-name="_top" xlink:show="replace"><text:span text:style-name="T10">85-2604</text:span></text:a><text:span text:style-name="T11">, i. k. 1002330ISAK00000282</text:span></text:p>
      <text:p text:style-name="P12"/>
      <text:p text:style-name="P13">Nauja redakcija nuo 2024-02-16:</text:p>
      <text:p text:style-name="Normal"><text:span text:style-name="T14">Nr.<text:s/></text:span><text:a xlink:href="https://www.e-tar.lt/portal/legalAct.html?documentId=6af2a0a0be9e11eea5a28c81c82193a8" office:target-frame-name="_top" xlink:show="replace"><text:span text:style-name="T15">3D-64</text:span></text:a><text:span text:style-name="T16">, 2024-01-29, paskelbta TAR 2024-01-29, i. k. 2024-01565</text:span></text:p>
      <text:p text:style-name="P17"/>
      <text:p text:style-name="P18">LIETUVOS RESPUBLIKOS ŽEMĖS ŪKIO MINISTRAS</text:p>
      <text:p text:style-name="P19"/>
      <text:p text:style-name="P20">ĮSAKYMAS</text:p>
      <text:p text:style-name="P21"><text:span text:style-name="T22">DĖL LEIDIMŲ TEIKTI ŪKINIŲ GYVŪNŲ VEISLININKYS</text:span><text:span text:style-name="T23">TĖS PASLAUGAS IŠDAVIMO,<text:s/></text:span><text:span text:style-name="T24">JŲ GALIOJIMO SUSTABDYMO, GALIOJIMO SUSTABDYMO PANAIKINIMO IR ŠIŲ LEIDIMŲ GALIOJIMO PANAIKINIMO</text:span><text:span text:style-name="T25"><text:s/>TAISYKLIŲ PATVIRTINIMO</text:span></text:p>
      <text:p text:style-name="P26"/>
      <text:p text:style-name="P27"><text:span text:style-name="T28">2000 m. spalio 3 d. Nr. 282</text:span></text:p>
      <text:p text:style-name="P29">Vilnius</text:p>
      <text:p text:style-name="P30"/>
      <text:p text:style-name="P31"/>
      <text:p text:style-name="P32"><text:span text:style-name="T33">Vadovaudamasis Lietuvos Respublikos ūkinių gyvūnų veislininkystės įstatymo 13 straipsniu ir įgyvendindamas<text:s/></text:span>Lietuvos Respublikos Vyriausybės 2018 m. rugsėjo 19 d. nutarimo Nr. 940 „Dėl Lietuvos Respublikos ūkinių gyvūnų veislininkystės įstatymo įgyvendinimo“ 4.4 papunktį,</text:p>
      <text:p text:style-name="P34"><text:span text:style-name="T35">t v i r t i n u <text:s/>pridedamas:</text:span></text:p>
      <text:p text:style-name="P36"><text:span text:style-name="T37">1</text:span><text:span text:style-name="T38">. Leidimų teikti ūkinių gyvūnų sėklinimo paslaugas išdavimo taisykles</text:span>.</text:p>
      <text:p text:style-name="P39"><text:span text:style-name="T40">2</text:span><text:span text:style-name="T41">. Leidimų teikti ūkinių gyvūnų spermos, embrionų, kiaušialąsčių ėmimo, spermos laikymo ir tiekimo rinkai, embrionų gamybos, kiau</text:span><text:span text:style-name="T42">šialąsčių persodinimo, embrionų, kiaušialąsčių saugojimo, ūkinių gyvūnų kergimo paslaugas išdavimo taisykles</text:span>.</text:p>
      <text:p text:style-name="P43"><text:span text:style-name="T44">3</text:span><text:span text:style-name="T45">. Leidimų teikti pieninių veislių gyvūnų produktyvumo tyrimų paslaugas išdavimo taisykles</text:span>.</text:p>
      <text:p text:style-name="P46"><text:span text:style-name="T47">4</text:span><text:span text:style-name="T48">. Leidimų teikti mėsinių veislių gyvūnų<text:s/></text:span><text:span text:style-name="T49">produktyvumo tyrimų paslaugas išdavimo taisykles.</text:span></text:p>
      <text:p text:style-name="P50"><text:span text:style-name="T51">5</text:span><text:span text:style-name="T52">. Leidimų teikti ūkinių gyvūnų eksterjero vertinimo paslaugas išdavimo taisykles.</text:span></text:p>
      <text:p text:style-name="P53"><text:span text:style-name="T54">6</text:span><text:span text:style-name="T55">. Leidimų teikti žirgų darbingumo testavimo paslaugas išdavimo taisykles.</text:span></text:p>
      <text:p text:style-name="P56"/>
      <text:p text:style-name="P57"/>
      <text:p text:style-name="P58"/>
      <text:p text:style-name="P59"><text:span text:style-name="T60">ŽEMĖS ŪKIO MINISTRAS</text:span><text:span text:style-name="T61"><text:tab/>EDVARDAS MAKEL</text:span><text:span text:style-name="T62">IS</text:span></text:p>
      <text:p text:style-name="Normal"/>
      <text:soft-page-break/>
      <text:p text:style-name="P63">PATVIRTINTA<text:s/></text:p>
      <text:p text:style-name="P68">Lietuvos Respublikos žemės ūkio ministro<text:s/></text:p>
      <text:p text:style-name="P69">2000 m. spalio 3 d. įsakymu Nr. 282<text:s/></text:p>
      <text:p text:style-name="P70">(Lietuvos Respublikos žemės ūkio ministro<text:s/></text:p>
      <text:p text:style-name="P71"><text:span text:style-name="T72">2024 m. sausio 29 d. įsakymo Nr.<text:s/></text:span><text:span text:style-name="T73">3D-64</text:span></text:p>
      <text:p text:style-name="P74">redakcija)<text:s/></text:p>
      <text:p text:style-name="P75"/>
      <text:p text:style-name="P76"><text:span text:style-name="T77">L</text:span><text:span text:style-name="T78">EIDIMŲ TEIKTI ŪKINIŲ GYVŪNŲ SĖKLINIMO PASLAUGAS IŠDAVIMO TAISYKLĖS</text:span></text:p>
      <text:p text:style-name="P79"/>
      <text:p text:style-name="P80"><text:span text:style-name="T81">I</text:span><text:span text:style-name="T82"><text:s/>SKYRIUS</text:span></text:p>
      <text:p text:style-name="P83"><text:span text:style-name="T84">BENDROSIOS NUOSTATOS</text:span></text:p>
      <text:p text:style-name="P85"/>
      <text:p text:style-name="P86"/>
      <text:p text:style-name="P87"><text:span text:style-name="T88">1</text:span><text:span text:style-name="T89">. Leidimų teikti ūkinių gyvūnų sėklinimo paslaugas (toliau – leidimai) išdavimo taisyklės (toliau – Taisyklės) nustato leidimo teikti Lietuvos Respublikos ūkinių gyvūnų veislininkystės įstatymo (toliau – Ūkinių gyvūnų veislininkystės įstatymas) 9 straipsni</text:span><text:span text:style-name="T90">o 1 dalies 1 punkte nurodytą ūkinių gyvūnų sėklinimo paslaugą išdavimo, jo galiojimo sustabdymo, galiojimo sustabdymo panaikinimo ir šio leidimo galiojimo panaikinimo tvarką.<text:s/></text:span></text:p>
      <text:p text:style-name="P91"><text:span text:style-name="T92">2</text:span><text:span text:style-name="T93">. Taisyklėse vartojamos sąvokos apibrėžtos Ūkinių gyvūnų veislininkystės įs</text:span><text:span text:style-name="T94">tatyme, Lietuvos Respublikos veterinarijos įstatyme ir kituose ūkinių gyvūnų veislininkystę reglamentuojančiuose teisės aktuose.</text:span></text:p>
      <text:p text:style-name="P95"><text:span text:style-name="T96">3</text:span><text:span text:style-name="T97">. Leidimus rengia ir išduoda Žemės ūkio agentūra prie Žemės ūkio ministerijos (toliau – ŽŪA).</text:span></text:p>
      <text:p text:style-name="P98"/>
      <text:p text:style-name="P99"><text:span text:style-name="T100">II</text:span><text:span text:style-name="T101"><text:s/>SKYRIUS</text:span></text:p>
      <text:p text:style-name="P102"><text:span text:style-name="T103">LEIDIMŲ IŠ</text:span><text:span text:style-name="T104">DAVIMAS<text:s/></text:span></text:p>
      <text:p text:style-name="P105"/>
      <text:p text:style-name="P106"><text:span text:style-name="T107">4</text:span><text:span text:style-name="T108">. Asmenys, siekiantys gauti leidimą, turi atitikti šiuos reikalavimus:</text:span></text:p>
      <text:p text:style-name="P109"><text:span text:style-name="T110">4.1</text:span><text:span text:style-name="T111">. fizinis asmuo turi turėti:</text:span></text:p>
      <text:p text:style-name="P112"><text:span text:style-name="T113">4.1.1</text:span><text:span text:style-name="T114">. biomedicinos mokslų studijų srities veterinarinės medicinos ar žemės ūkio mokslų (gyvulininkystės technologijos) krypties ar ja</text:span><text:span text:style-name="T115">m prilygstantį išsilavinimą;</text:span></text:p>
      <text:p text:style-name="P116"><text:span text:style-name="T117">4.1.2</text:span><text:span text:style-name="T118">. žinių ir gebėjimų atlikti ūkinių gyvūnų sėklinimo procedūrą, t. y. Taisyklių VII skyriuje nustatyta tvarka turi būti baigęs pirminius mokymų kursus ūkinių gyvūnų sėklinimo tema ir turėti tai patvirtinantį kvalifikaci</text:span><text:span text:style-name="T119">jos pažymėjimą, išskyrus atvejus, kai asmuo ne anksčiau kaip prieš 5 metus yra įgijęs veterinarijos gydytojo kvalifikaciją;</text:span></text:p>
      <text:p text:style-name="P120"><text:span text:style-name="T121">4.2</text:span><text:span text:style-name="T122">. juridinio asmens darbuotojų, teiksiančių sėklinimo paslaugas, kvalifikacija turi atitikti Taisyklių 4.1.1 ir 4.1.2 papunk</text:span><text:span text:style-name="T123">čiuose nurodytus fizinio asmens kvalifikacijai keliamus reikalavimus;</text:span></text:p>
      <text:p text:style-name="P124"><text:span text:style-name="T125">4.3</text:span><text:span text:style-name="T126">. asmenys turi turėti šias pagrindines priemones ir įrankius, reikalingus sėklinimo paslaugai atlikti: pincetą, žirkles, termometrą, sėklinimo švirkštą, movas sėklinimo švirkštams</text:span><text:span text:style-name="T127">, pirštines, termosą, dezinfekavimo priemonių, stovelį įrankiams ir Diuaro indą.</text:span></text:p>
      <text:p text:style-name="P128"><text:span text:style-name="T129">5</text:span><text:span text:style-name="T130">. Už leidimų išdavimą mokama Konkrečių valstybės rinkliavų dydžių sąraše, patvirtintame Lietuvos Respublikos Vyriausybės 2000 m. gruodžio 15 d. nutarimu Nr. 1458 „Dėl K</text:span><text:span text:style-name="T131">onkrečių valstybės rinkliavos dydžių sąrašo ir Valstybės rinkliavos mokėjimo ir grąžinimo taisyklių patvirtinimo“, nustatyto dydžio valstybės rinkliava.</text:span></text:p>
      <text:p text:style-name="P132"/>
      <text:p text:style-name="P133"><text:span text:style-name="T134">III</text:span><text:span text:style-name="T135"><text:s/>SKYRIUS</text:span></text:p>
      <text:p text:style-name="P136"><text:span text:style-name="T137">DEKLARACIJOS TEIKIMAS</text:span></text:p>
      <text:p text:style-name="P138"/>
      <text:p text:style-name="P139"><text:span text:style-name="T140">6</text:span><text:span text:style-name="T141">. Asmuo, ketinantis teikti ūkinių gyvūnų sėklinimo<text:s/></text:span><text:span text:style-name="T142">paslaugas (toliau – pareiškėjas), ŽŪA paštu, elektroninėmis priemonėmis, elektroninėmis priemonėmis per kontaktinį centrą arba tiesiogiai kreipdamasis į ŽŪA pateikia:</text:span></text:p>
      <text:p text:style-name="P143"><text:span text:style-name="T144">6.1</text:span><text:span text:style-name="T145">. deklaraciją (pranešimą) apie ketinimą teikti ūkinių gyvūnų sėklinimo paslaugas (to</text:span><text:span text:style-name="T146">liau – deklaracija) (Taisyklių priedas);</text:span></text:p>
      <text:p text:style-name="P147"><text:span text:style-name="T148">6.2</text:span><text:span text:style-name="T149">. darbuotojų, kurie teiks ūkinių gyvūnų sėklinimo paslaugas, sąrašą – kai deklaraciją teikia juridinis asmuo.</text:span></text:p>
      <text:p text:style-name="P150"><text:span text:style-name="T151">7</text:span><text:span text:style-name="T152">. Pareiškėjo ar pareiškėjo darbuotojų, kai deklaraciją teikia juridinis asmuo, kvalifikacij</text:span><text:span text:style-name="T153">ai keliamų reikalavimų atitiktį, valstybės rinkliavos sumokėjimą ŽŪA patikrina pati, naudodamasi valstybės informacinėmis sistemomis, valstybės ar žinybiniais registrais.</text:span></text:p>
      <text:p text:style-name="P154"><text:span text:style-name="T155">8</text:span><text:span text:style-name="T156">. Siunčiant registruotu laišku arba teikiant per pašto kurjerį, arba elektroninė</text:span><text:span text:style-name="T157">mis priemonėmis, reikalaujamų dokumentų kopijos turi būti patvirtintos pareiškėjo (jo įgalioto asmens) parašu ir antspaudu (jei antspaudą privalu turėti). Jei deklaracija teikiama asmeniškai ar pareiškėjo įgalioto asmens, pateikiami reikalingų dokumentų or</text:span><text:span text:style-name="T158">iginalai (jų kopijas patvirtina ŽŪA darbuotojai, registruojantys deklaracijas) arba reikalingų dokumentų kopijos, patvirtintos pareiškėjo (jo įgalioto asmens) parašu ir antspaudu (jei antspaudą privalu turėti).</text:span></text:p>
      <text:p text:style-name="P159"><text:span text:style-name="T160">9</text:span><text:span text:style-name="T161">.<text:s/></text:span><text:span text:style-name="T162">Paaiškėjus, kad deklaracijoje pateikta</text:span><text:span text:style-name="T163"><text:s/>netiksli, neišsami (ne visa) informacija, klaidingi duomenys,<text:s/></text:span><text:span text:style-name="T164">ŽŪA</text:span><text:span text:style-name="T165"><text:s/>per 3 darbo dienas nuo deklaracijos gavimo dienos informuoja pareiškėją apie būtinybę per nustatytą terminą pateikti trūkstamus dokumentus arba ištaisyti nustatytus trūkumus.</text:span><text:span text:style-name="T166"><text:s/></text:span></text:p>
      <text:p text:style-name="P167"><text:span text:style-name="T168">10</text:span><text:span text:style-name="T169">. Valst</text:span><text:span text:style-name="T170">ybės rinkliava turi būti sumokėta iki deklaracijos pateikimo dienos.</text:span></text:p>
      <text:p text:style-name="P171"/>
      <text:p text:style-name="P172"><text:span text:style-name="T173">IV</text:span><text:span text:style-name="T174"><text:s/>SKYRIUS</text:span></text:p>
      <text:p text:style-name="P175"><text:span text:style-name="T176">LEIDIMŲ IŠDAVIMAS</text:span></text:p>
      <text:p text:style-name="P177"/>
      <text:p text:style-name="P178"><text:span text:style-name="T179">11</text:span><text:span text:style-name="T180">. Asmuo, atitinkantis Taisyklių 4 punkte nurodytus reikalavimus ir sumokėjęs valstybės rinkliavą Taisyklių 10 punkte nustatyta tvarka, įgyja tei</text:span><text:span text:style-name="T181">sę teikti ūkinių gyvūnų sėklinimo paslaugas kitą dieną po deklaracijos pateikimo<text:s/></text:span>ŽŪA<text:s/><text:span text:style-name="T182">dienos arba nuo deklaracijoje nurodytos dienos, jeigu ši diena yra vėlesnė negu kita diena po deklaracijos pateikimo<text:s/></text:span>ŽŪA<text:s/><text:span text:style-name="T183">dienos.</text:span></text:p>
      <text:p text:style-name="P184"><text:span text:style-name="T185">12</text:span><text:span text:style-name="T186">. Leidimas neišduodamas, kai pareišk</text:span><text:span text:style-name="T187">ėjas neatitinka Taisyklių II skyriuje nustatytų leidimo išdavimo sąlygų.</text:span><text:span text:style-name="T188"><text:s/></text:span><text:span text:style-name="T189">Jei priimamas sprendimas neišduoti leidimo, sprendime nurodomos motyvuotos atsisakymo išduoti leidimą priežastys ir sprendimo apskundimo tvarka.<text:s/></text:span></text:p>
      <text:p text:style-name="P190"><text:span text:style-name="T191">13</text:span><text:span text:style-name="T192">.<text:s/></text:span><text:span text:style-name="T193">Jeigu pareiškėjo prašymas atm</text:span><text:span text:style-name="T194">etamas dėl to, kad buvo pateiktas nesilaikant šiose<text:s/></text:span><text:span text:style-name="T195">Taisyklėse<text:s/></text:span><text:span text:style-name="T196">nustatytos tvarkos,<text:s/></text:span>ŽŪA<text:s/><text:span text:style-name="T197">per 5 darbo dienas nuo deklaracijos gavimo išsiunčia pareiškėjui pranešimą apie deklaracijos atmetimą ir nurodo atmetimo priežastis.</text:span></text:p>
      <text:p text:style-name="P198"><text:span text:style-name="T199">14</text:span><text:span text:style-name="T200">.<text:s/></text:span>ŽŪA<text:s/><text:span text:style-name="T201">leidimą išduoda per 5 darbo dienas deklaracijoje nurodytu būdu. Kartu su leidimu įteikiama ir deklaracija dėl pirmų veiklos metų.<text:s/></text:span><text:span text:style-name="T202">Jeigu<text:s/></text:span>ŽŪA<text:s/><text:span text:style-name="T203">neturi duomenų, kad valstybės rinkliava sumokėta, leidimas išduodamas ne vėliau kaip kitą darbo dieną nuo informacij</text:span><text:span text:style-name="T204">os apie valstybės rinkliavos sumokėjimą gavimo.</text:span></text:p>
      <text:p text:style-name="P205"><text:span text:style-name="T206">15</text:span><text:span text:style-name="T207">. Leidimas išduodamas neterminuotam laikui.</text:span></text:p>
      <text:p text:style-name="P208"><text:span text:style-name="T209">16</text:span><text:span text:style-name="T210">. Leidimai registruojami leidimų registracijos žurnale, kurio forma tvirtinama ŽŪA nustatyta tvarka, nurodant šią informaciją:</text:span></text:p>
      <text:p text:style-name="P211"><text:span text:style-name="T212">16.1</text:span><text:span text:style-name="T213">. leidimo numerį;</text:span></text:p>
      <text:p text:style-name="P214"><text:span text:style-name="T215">16.2</text:span><text:span text:style-name="T216">. leidimo turėtojo vardą, pavardę / įmonės pavadinimą, adresą, asmens / įmonės kodą;</text:span></text:p>
      <text:p text:style-name="P217"><text:span text:style-name="T218">16.3</text:span><text:span text:style-name="T219">. teikiamą paslaugą;</text:span></text:p>
      <text:p text:style-name="P220"><text:span text:style-name="T221">16.4</text:span><text:span text:style-name="T222">. leidimo išdavimo datą;</text:span></text:p>
      <text:p text:style-name="P223"><text:span text:style-name="T224">16.5</text:span><text:span text:style-name="T225">. leidimo galiojimo sustabdymo datą;</text:span></text:p>
      <text:p text:style-name="P226"><text:span text:style-name="T227">16.6</text:span><text:span text:style-name="T228">. leidimo galiojimo sustabdymo panaikinimo datą;</text:span></text:p>
      <text:p text:style-name="P229"><text:span text:style-name="T230">16.7</text:span><text:span text:style-name="T231">. leidimo galiojimo panaikinimo datą.</text:span></text:p>
      <text:p text:style-name="P232"><text:span text:style-name="T233">17</text:span><text:span text:style-name="T234">. Leidime nurodoma:</text:span></text:p>
      <text:p text:style-name="P235"><text:span text:style-name="T236">17.1</text:span><text:span text:style-name="T237">. leidimo turėtojas – vardas, pavardė / įmonės pavadinimas, adresas, asmens / įmonės kodas;</text:span></text:p>
      <text:p text:style-name="P238"><text:span text:style-name="T239">17.2</text:span><text:span text:style-name="T240">. leidimo numeris;</text:span></text:p>
      <text:p text:style-name="P241"><text:span text:style-name="T242">17.3</text:span><text:span text:style-name="T243">. teikiama paslauga;</text:span></text:p>
      <text:p text:style-name="P244"><text:span text:style-name="T245">17.4</text:span><text:span text:style-name="T246">. leidimą išdavusi i</text:span><text:span text:style-name="T247">nstitucija;</text:span></text:p>
      <text:p text:style-name="P248"><text:span text:style-name="T249">17.5</text:span><text:span text:style-name="T250">. leidimo išdavimo data;</text:span></text:p>
      <text:p text:style-name="P251"><text:span text:style-name="T252">17.6</text:span><text:span text:style-name="T253">. leidimą pasirašęs asmuo.</text:span></text:p>
      <text:p text:style-name="P254"/>
      <text:p text:style-name="P255"><text:span text:style-name="T256">V</text:span><text:span text:style-name="T257"><text:s/>SKYRIUS</text:span></text:p>
      <text:p text:style-name="P258"><text:span text:style-name="T259">LEIDIMŲ GALIOJIMO SUSTABDYMAS, GALIOJIMO SUSTABDYMO PANAIKINIMAS, GALIOJIMO PANAIKINIMAS</text:span></text:p>
      <text:p text:style-name="P260"/>
      <text:p text:style-name="P261"><text:span text:style-name="T262">18</text:span><text:span text:style-name="T263">.<text:s/></text:span>ŽŪA<text:span text:style-name="T264">, nustačiusi, kad leidimo turėtojas nesilaiko leidimo turėtojo pareigų, nurodytų<text:s/></text:span><text:span text:style-name="T265">Taisyklių<text:s/></text:span><text:span text:style-name="T266">26 ir 27 punktuose, įspėja leidimo turėtoją apie pažeidimus ir apie galimą leidimo sustabdymą bei nustato terminą trūkumams pašalinti.<text:s/></text:span></text:p>
      <text:p text:style-name="P267"><text:span text:style-name="T268">19</text:span><text:span text:style-name="T269">.<text:s/></text:span>ŽŪA<text:s/><text:span text:style-name="T270">galiojimą sustabd</text:span><text:span text:style-name="T271">o:</text:span></text:p>
      <text:p text:style-name="P272"><text:span text:style-name="T273">19.1</text:span><text:span text:style-name="T274">. nustačiusi, kad leidimo turėtojas nebeatitinka<text:s/></text:span><text:span text:style-name="T275">Taisyklių<text:s/></text:span><text:span text:style-name="T276">4 punkte nustatytų reikalavimų leidimui gauti;</text:span></text:p>
      <text:p text:style-name="P277"><text:span text:style-name="T278">19.2</text:span><text:span text:style-name="T279">. leidimo turėtojui nesilaikius leidimo turėtojo pareigų, nurodytų<text:s/></text:span><text:span text:style-name="T280">Taisyklių<text:s/></text:span><text:span text:style-name="T281">26, 27 ir 28 punktuose, ir per įspėjime apie galimą leid</text:span><text:span text:style-name="T282">imo galiojimo sustabdymą nurodytą terminą nepašalinus trūkumų;<text:s/></text:span></text:p>
      <text:p text:style-name="P283"><text:span text:style-name="T284">19.3</text:span><text:span text:style-name="T285">. paaiškėjus, kad leidimo turėtojas deklaracijoje pateikė netikslią informaciją ar klaidingus duomenis ir per nustatytą terminą nepašalino deklaracijos trūkumų ir (arba) neinformavo<text:s/></text:span><text:span text:style-name="T286">ŽŪ</text:span><text:span text:style-name="T287">A;</text:span></text:p>
      <text:p text:style-name="P288"><text:span text:style-name="T289">19.4</text:span><text:span text:style-name="T290">. leidimo turėtojo prašymu.</text:span></text:p>
      <text:p text:style-name="P291"><text:span text:style-name="T292">20</text:span><text:span text:style-name="T293">. Leidimo galiojimas gali būti sustabdomas ne ilgiau kaip 6 mėnesiams. Tuo atveju, kai leidimo galiojimas sustabdomas leidimo turėtojo prašymu, galiojimas gali būti sustabdomas ne ilgiau kaip 24 mėnesiams.</text:span></text:p>
      <text:p text:style-name="P294"><text:span text:style-name="T295">2</text:span><text:span text:style-name="T296">1</text:span><text:span text:style-name="T297">. Leidimo turėtojas, pašalinęs pažeidimus, dėl kurių sustabdytas leidimo galiojimas, pateikia prašymą<text:s/></text:span>ŽŪA<text:s/><text:span text:style-name="T298">panaikinti leidimo galiojimo sustabdymą, kartu pateikdamas dokumentus ir (ar) informaciją apie pažeidimų pašalinimą. Leidimo turėtojas turi teisę k</text:span><text:span text:style-name="T299">reiptis dėl leidimo galiojimo sustabdymo panaikinimo anksčiau, nei nurodyta sprendime dėl leidimo galiojimo sustabdymo. Tuo atveju, kai leidimo galiojimas buvo sustabdytas leidimo turėtojo prašymu, leidimo galiojimo sustabdymas panaikinamas gavus leidimo t</text:span><text:span text:style-name="T300">urėtojo prašymą.</text:span></text:p>
      <text:p text:style-name="P301"><text:span text:style-name="T302">22</text:span><text:span text:style-name="T303">. Sprendimą dėl leidimo galiojimo sustabdymo, galiojimo sustabdymo panaikinimo<text:s/></text:span>ŽŪA<text:s/><text:span text:style-name="T304">priima ir informuoja leidimo turėtoją ne vėliau kaip per 7 darbo dienas nuo atitinkamo prašymo pateikimo ar atitinkamų aplinkybių paaiškėjimo. Tuo atv</text:span><text:span text:style-name="T305">eju, kai reikia atlikti patikrinimą vietoje, sprendimo priėmimo ir informavimo terminas gali būti pratęsiamas 3 darbo dienomis.</text:span></text:p>
      <text:p text:style-name="P306"><text:span text:style-name="T307">23</text:span><text:span text:style-name="T308">.<text:s/></text:span>ŽŪA<text:s/><text:span text:style-name="T309">panaikina leidimo galiojimą, jeigu:</text:span></text:p>
      <text:p text:style-name="P310"><text:span text:style-name="T311">23.1</text:span><text:span text:style-name="T312">. leidimo turėtojas pateikia prašymą panaikinti leidimo galiojimą;</text:span></text:p>
      <text:p text:style-name="P313"><text:span text:style-name="T314">23.2</text:span><text:span text:style-name="T315">.<text:s/></text:span><text:span text:style-name="T316">paaiškėja, kad<text:s/></text:span><text:span text:style-name="T317">asmuo<text:s/></text:span><text:span text:style-name="T318">ŽŪA<text:s/></text:span><text:span text:style-name="T319">pateiktoje deklaracijoje (pranešime) pateikė melagingus duomenis, dėl kurių buvo pripažinta, kad asmuo atitinka<text:s/></text:span><text:span text:style-name="T320">Taisyklių<text:s/></text:span><text:span text:style-name="T321">4 punkte nurodytus reikalavimus;</text:span></text:p>
      <text:p text:style-name="P322"><text:span text:style-name="T323">23.3</text:span><text:span text:style-name="T324">. leidimo turėtojas, kurio leidimo galiojimas buvo sustabdytas, n</text:span><text:span text:style-name="T325">epašalino pažeidimų per sprendime dėl leidimo galiojimo sustabdymo nurodytą terminą;</text:span></text:p>
      <text:p text:style-name="P326"><text:span text:style-name="T327">23.4</text:span><text:span text:style-name="T328">. sustabdžius leidimo galiojimą, leidimo turėtojas toliau teikia leidime nurodytą paslaugą;</text:span></text:p>
      <text:p text:style-name="P329"><text:span text:style-name="T330">23.5</text:span><text:span text:style-name="T331">. leidimo galiojimas sustabdytas leidimo turėtojo prašymu ir le</text:span><text:span text:style-name="T332">idimo turėtojas, praėjus 24 mėnesių laikotarpiui, kaip nurodyta<text:s/></text:span><text:span text:style-name="T333">Taisyklių<text:s/></text:span><text:span text:style-name="T334">20 punkte, nesikreipė dėl leidimo sustabdymo panaikinimo;</text:span></text:p>
      <text:p text:style-name="P335"><text:span text:style-name="T336">23.6</text:span><text:span text:style-name="T337">. juridinis asmuo likviduotas, baigęs savo veiklą kaip savarankiškas ūkio subjektas;</text:span></text:p>
      <text:p text:style-name="P338"><text:span text:style-name="T339">23.7</text:span><text:span text:style-name="T340">. leidimo turėtojas – f</text:span><text:span text:style-name="T341">izinis asmuo – miršta;</text:span></text:p>
      <text:p text:style-name="P342"><text:span text:style-name="T343">23.8</text:span><text:span text:style-name="T344">. yra įsiteisėjęs teismo sprendimas, kuriuo leidimo turėtojui uždrausta verstis leidime nurodyta veikla.</text:span></text:p>
      <text:p text:style-name="P345"><text:span text:style-name="T346">24</text:span><text:span text:style-name="T347">. Sprendimą dėl leidimo galiojimo panaikinimo<text:s/></text:span>ŽŪA<text:s/><text:span text:style-name="T348">priima ne vėliau kaip per 10 darbo dienų nuo atitinkamo prašym</text:span><text:span text:style-name="T349">o pateikimo ar atitinkamų aplinkybių paaiškėjimo.<text:s/></text:span><text:span text:style-name="T350">Taisyklių<text:s/></text:span><text:span text:style-name="T351">23.8 papunktyje nurodytu atveju, leidimas panaikinamas teismo sprendimui įsiteisėjus, jei teismo sprendime nenurodyta kitaip.</text:span></text:p>
      <text:p text:style-name="P352"/>
      <text:p text:style-name="P353"><text:span text:style-name="T354">VI</text:span><text:span text:style-name="T355"><text:s/>SKYRIUS</text:span></text:p>
      <text:p text:style-name="P356"><text:span text:style-name="T357">LEIDIMO TURĖTOJO TEISĖS IR PAREIGOS</text:span></text:p>
      <text:p text:style-name="P358"/>
      <text:p text:style-name="P359"><text:span text:style-name="T360">25</text:span><text:span text:style-name="T361">. Leidimo</text:span><text:span text:style-name="T362"><text:s/>turėtojas turi teisę teikti tik tą paslaugą, kuri nurodyta leidime.</text:span></text:p>
      <text:p text:style-name="P363"><text:span text:style-name="T364">26</text:span><text:span text:style-name="T365">. Leidimo turėtojas privalo:</text:span></text:p>
      <text:p text:style-name="P366"><text:span text:style-name="T367">26.1</text:span><text:span text:style-name="T368">. teikdamas paslaugas, laikytis technologinių procedūrų;</text:span></text:p>
      <text:p text:style-name="P369"><text:span text:style-name="T370">26.2</text:span><text:span text:style-name="T371">. teikdamas paslaugas, laikytis Ūkinių gyvūnų veislininkystės įstatymo, Lietuvos<text:s/></text:span><text:span text:style-name="T372">Respublikos veterinarijos įstatymo bei žemės ūkio ministro patvirtintų Ū</text:span><text:span text:style-name="T373">kinių gyvūnų sėklinimo pažymėjimo, reproduktorių spermos dozių, embrionų gamybos ir persodinimo, ūkinių gyvūnų kergimo apskaitos taisyklių reikalavimų;</text:span></text:p>
      <text:p text:style-name="P374"><text:span text:style-name="T375">26.3</text:span><text:span text:style-name="T376">. nuolat kelti savo kval</text:span><text:span text:style-name="T377">ifikaciją, kai leidimo turėtojas yra fizinis asmuo, arba darbuotojų, kai leidimo turėtojas yra juridinis asmuo, kvalifikaciją<text:s/></text:span><text:span text:style-name="T378">Taisyklių<text:s/></text:span><text:span text:style-name="T379">VII skyriuje nustatyta tvarka;</text:span></text:p>
      <text:p text:style-name="P380"><text:span text:style-name="T381">26.4</text:span><text:span text:style-name="T382">. sudaryti sąlygas<text:s/></text:span>ŽŪA<text:span text:style-name="T383"><text:s/>tikrinti ir vertinti vykdomą veiklą;</text:span></text:p>
      <text:p text:style-name="P384"><text:span text:style-name="T385">26.5</text:span><text:span text:style-name="T386">. ne vėliau k</text:span><text:span text:style-name="T387">aip per 3 darbo dienas informuoti<text:s/></text:span>ŽŪA<text:s/><text:span text:style-name="T388">apie deklaracijoje numatytų sąlygų licencijuojamai veiklai vykdyti pasikeitimus;</text:span></text:p>
      <text:p text:style-name="P389"><text:span text:style-name="T390">26.6</text:span><text:span text:style-name="T391">. užtikrinti, kad būtų laikomasi gyvūnų gerovės reikalavimų.</text:span></text:p>
      <text:p text:style-name="P392"><text:span text:style-name="T393">27</text:span><text:span text:style-name="T394">. Leidimo turėtojas negali perduoti jam leidimu suteiktos te</text:span><text:span text:style-name="T395">isės tretiesiems asmenims.</text:span></text:p>
      <text:p text:style-name="P396"><text:span text:style-name="T397">28</text:span><text:span text:style-name="T398">.<text:s/></text:span>ŽŪA<text:s/><text:span text:style-name="T399">priėmus sprendimą sustabdyti ar panaikinti leidimo galiojimą, leidimo turėtojas privalo sustabdyti ir pašalinti nustatytus pažeidimus bei informuoti<text:s/></text:span>ŽŪA<text:s/><text:span text:style-name="T400">apie pažeidimų pašalinimą, o panaikinus – nutraukti su leidimu s</text:span><text:span text:style-name="T401">usijusią veiklą nuo pranešime nurodytos datos.</text:span></text:p>
      <text:p text:style-name="P402"/>
      <text:p text:style-name="P403"><text:span text:style-name="T404">VII</text:span><text:span text:style-name="T405"><text:s/>SKYRIUS</text:span></text:p>
      <text:p text:style-name="P406"><text:span text:style-name="T407">PIRMINIŲ MOKYMŲ KURSAI IR KVALIFIKACIJOS KĖLIMAS</text:span></text:p>
      <text:p text:style-name="P408"/>
      <text:p text:style-name="P409"><text:span text:style-name="T410">29</text:span><text:span text:style-name="T411">. Asmuo, siekiantis gauti leidimą teikti ūkinių gyvūnų sėklinimo paslaugas, arba juridinio asmens darbuotojai, teiksiantys sėklinimo p</text:span><text:span text:style-name="T412">aslaugas, kai deklaraciją teikia juridinis asmuo, turi būti baigę ne mažiau kaip 40 val. trukmės pirminių mokymų programą ūkinių gyvūnų sėklinimo tema, išskyrus atvejus, kai asmuo arba juridinio asmens darbuotojai ne anksčiau kaip prieš 5 metus yra įgiję v</text:span><text:span text:style-name="T413">eterinarijos gydytojo kvalifikaciją.</text:span></text:p>
      <text:p text:style-name="P414"><text:span text:style-name="T415">30</text:span><text:span text:style-name="T416">. Leidimo turėtojas – fizinis asmuo, arba darbuotojai, kai leidimo turėtojas – juridinis asmuo, nuo leidimo gavimo dienos per kiekvieną ateinančių trejų metų laikotarpį privalo išklausyti ne trumpesnius kaip 8 val</text:span><text:span text:style-name="T417">. kvalifikacijos kėlimo kursus ūkinių gyvūnų reprodukcijos ir sėklinimo tematika.</text:span></text:p>
      <text:p text:style-name="P418"><text:span text:style-name="T419">31</text:span><text:span text:style-name="T420">. Pirminio mokymo ir kvalifikacijos kėlimo kursus, nurodytus Taisyklėse, gali vesti lektoriai,<text:s/></text:span><text:span text:style-name="T421">turintys ne žemesnį kaip magistro kvalifikacinį laipsnį ar jam prilygintą</text:span><text:span text:style-name="T422"><text:s/>veterinarijos mokslų veterinarijos krypties ar žemės ūkio mokslų gyvulininkystės krypties aukštąjį išsilavinimą</text:span><text:span text:style-name="T423">. Kursus turi teisę organizuoti mokslo ir studijų institucijos, vykdančios studijas ar su studijomis susijusią veiklą ir mokslinius tyrimus bei<text:s/></text:span><text:span text:style-name="T424">eksperimentinę veiklą veterinarijos ir žemės ūkio mokslų srityse veterinarijos ir (arba) gyvulininkystės kryptyse. Išklausiusiems pirminio mokymo ar kvalifikacijos kėlimo kursus turi būti išduodamas tai patvirtinantis pažymėjimas.</text:span></text:p>
      <text:p text:style-name="P425"><text:span text:style-name="T426">32</text:span><text:span text:style-name="T427">.<text:s/></text:span><text:span text:style-name="T428">Pirminio mokymo<text:s/></text:span><text:span text:style-name="T429">ir kvalifikacijos kėlimo kursų programos turi būti suderintos su ŽŪA. Pirminio mokymo ir kvalifikacijos kėlimo kursų išlaidos apmokamos asmenų, siekiančių gauti leidimą arba keliančių kvalifikaciją, lėšomis.</text:span></text:p>
      <text:p text:style-name="P430"/>
      <text:p text:style-name="P431"><text:span text:style-name="T432">VIII</text:span><text:span text:style-name="T433"><text:s/>SKYRIUS</text:span></text:p>
      <text:p text:style-name="P434"><text:span text:style-name="T435">BAIGIAMOSIOS NUOSTATOS</text:span></text:p>
      <text:p text:style-name="P436"/>
      <text:p text:style-name="P437"><text:span text:style-name="T438">33</text:span><text:span text:style-name="T439">.<text:s/></text:span><text:span text:style-name="T440">ŽŪA,</text:span><text:span text:style-name="T441"><text:s/></text:span><text:span text:style-name="T442">išdavusi leidimą, sustabdžiusi jo galiojimą, panaikinusi galiojimo sustabdymą ir panaikinusi leidimo galiojimą, vadovaudamasi Licencijų informacinės sistemos nuostatais, patvirtintais Lietuvos Respublikos Vyriausybės 2012 m. liepos 18 d. nutarimu<text:s/></text:span><text:span text:style-name="T443">Nr. 934 „D</text:span><text:span text:style-name="T444">ėl Licencijavimo pagrindų aprašo ir Licencijų informacinės sistemos nuostatų patvirtinimo“</text:span><text:span text:style-name="T445">, informaciją skelbia Licencijų informacinėje sistemoje.</text:span></text:p>
      <text:p text:style-name="P446"><text:span text:style-name="T447">34</text:span><text:span text:style-name="T448">. Taisyklėse nurodyti asmens duomenys tvarkomi vadovaujantis 2016 m. balandžio 27 d. Europos<text:s/></text:span><text:span text:style-name="T449">Parlamento ir Tarybos reglamento (ES) 2016/679 dėl fizinių asmenų apsaugos tvarkant asmens duomenis ir dėl laisvo tokių duomenų judėjimo ir kuriuo panaikinama Direktyva 95/46/EB (Bendrasis duomenų apsaugos reglamentas) ir asmens duomenų valdytojo nustatyta</text:span><text:span text:style-name="T450"><text:s/>tvarka.</text:span></text:p>
      <text:p text:style-name="P451"><text:span text:style-name="T452">35</text:span><text:span text:style-name="T453">.<text:s/></text:span><text:span text:style-name="T454">Taisyklių<text:s/></text:span><text:span text:style-name="T455">reikalavimus pažeidę asmenys atsako Lietuvos Respublikos teisės aktų nustatyta tvarka.</text:span></text:p>
      <text:p text:style-name="P456"><text:span text:style-name="T457">________________________</text:span></text:p>
      <text:p text:style-name="P458"/>
      <text:p text:style-name="P459">Leidimų teikti sėklinimo paslaugas<text:s/></text:p>
      <text:p text:style-name="P464">išdavimo taisyklių<text:s/></text:p>
      <text:p text:style-name="P465">priedas<text:s/></text:p>
      <text:p text:style-name="P466"/>
      <text:p text:style-name="P467">(Deklaracijos apie ketinimą teikti ūkinių gyvūnų sėklinimo paslaugas forma)</text:p>
      <text:p text:style-name="P468"/>
      <text:p text:style-name="P469"><text:span text:style-name="T470">DEKLARACIJA</text:span></text:p>
      <text:p text:style-name="P471"><text:span text:style-name="T472">APIE KETINIMĄ TEIKTI ŪKINIŲ GYVŪNŲ SĖKLINIMO PASLAUGAS<text:s/></text:span></text:p>
      <text:p text:style-name="P473">___________</text:p>
      <text:p text:style-name="P474">(pildymo data)</text:p>
      <text:p text:style-name="P475"/>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able:number-rows-spanned="5">
            <text:p text:style-name="P482"><text:span text:style-name="T483">Duomenys apie pareiškėją</text:span></text:p>
          </table:table-cell>
          <table:table-cell table:style-name="TableCell484">
            <text:p text:style-name="P485"><text:span text:style-name="T486">Vardas, pavardė / įmonės pavadinimas</text:span></text:p>
          </table:table-cell>
          <table:table-cell table:style-name="TableCell487">
            <text:p text:style-name="P488"/>
            <text:p text:style-name="P489"/>
          </table:table-cell>
        </table:table-row>
        <table:table-row table:style-name="TableRow490">
          <table:covered-table-cell>
            <text:p text:style-name="P491"/>
          </table:covered-table-cell>
          <table:table-cell table:style-name="TableCell492">
            <text:p text:style-name="P493"><text:span text:style-name="T494">Asmens / įmonės kodas</text:span></text:p>
          </table:table-cell>
          <table:table-cell table:style-name="TableCell495">
            <text:p text:style-name="P496"/>
            <text:p text:style-name="P497"/>
          </table:table-cell>
        </table:table-row>
        <table:table-row table:style-name="TableRow498">
          <table:covered-table-cell>
            <text:p text:style-name="P499"/>
          </table:covered-table-cell>
          <table:table-cell table:style-name="TableCell500">
            <text:p text:style-name="P501"><text:span text:style-name="T502">Gyvenamosios vietos / buveinės adresas</text:span></text:p>
          </table:table-cell>
          <table:table-cell table:style-name="TableCell503">
            <text:p text:style-name="P504"/>
            <text:p text:style-name="P505"/>
          </table:table-cell>
        </table:table-row>
        <table:table-row table:style-name="TableRow506">
          <table:covered-table-cell>
            <text:p text:style-name="P507"/>
          </table:covered-table-cell>
          <table:table-cell table:style-name="TableCell508">
            <text:p text:style-name="P509"><text:span text:style-name="T510">Tel. Nr.</text:span></text:p>
          </table:table-cell>
          <table:table-cell table:style-name="TableCell511">
            <text:p text:style-name="P512"/>
            <text:p text:style-name="P513"/>
          </table:table-cell>
        </table:table-row>
        <table:table-row table:style-name="TableRow514">
          <table:covered-table-cell>
            <text:p text:style-name="P515"/>
          </table:covered-table-cell>
          <table:table-cell table:style-name="TableCell516">
            <text:p text:style-name="P517"><text:span text:style-name="T518">El. p. adresas</text:span></text:p>
          </table:table-cell>
          <table:table-cell table:style-name="TableCell519">
            <text:p text:style-name="P520"/>
            <text:p text:style-name="P521"/>
          </table:table-cell>
        </table:table-row>
      </table:table>
      <text:p text:style-name="P522"/>
      <text:p text:style-name="P523">Deklaruoju, kad:</text:p>
      <text:p text:style-name="P524"><text:span text:style-name="T525">1. Turiu biomedicinos mokslų studijų srities veterinarinės medicinos ar žemės ūkio mokslų (gyvulininkystės technologijos) krypties ar jam prilygstantį išsilavinimą<text:s/></text:span><text:span text:style-name="T526">–</text:span><text:span text:style-name="T527"><text:s/>______________________________ (įrašyti pavadinimą) išsilavinimą.<text:s/></text:span></text:p>
      <text:p text:style-name="P528">Kai deklaraciją teikia juridinis asmuo nurodomas visų darbuotojų, kurie teiks ūkinių gyvūnų sėklinimo paslaugas, įgytas išsilavinimas:</text:p>
      <table:table table:style-name="Table529">
        <table:table-columns>
          <table:table-column table:style-name="TableColumn530"/>
          <table:table-column table:style-name="TableColumn531"/>
          <table:table-column table:style-name="TableColumn532"/>
        </table:table-columns>
        <table:table-row table:style-name="TableRow533">
          <table:table-cell table:style-name="TableCell534">
            <text:p text:style-name="P535">Eil. Nr.</text:p>
          </table:table-cell>
          <table:table-cell table:style-name="TableCell536">
            <text:p text:style-name="P537">Vardas, pavardė</text:p>
          </table:table-cell>
          <table:table-cell table:style-name="TableCell538">
            <text:p text:style-name="P539">Išsilavinimo pavadinimas</text:p>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row>
      </table:table>
      <text:p text:style-name="P568"/>
      <text:p text:style-name="P569">2. Esu baigęs mokymus ________________________________________ (įrašyti temos pavadinimą) ir turiu ______________________________ (įrašyti įstaigą) išduotą kvalifikacijos pažymėjimą*.<text:s/></text:p>
      <text:p text:style-name="P570">Kai deklaraciją teikia juridinis asmuo, nurodoma<text:s/>informacija apie visų darbuotojų, kurie teiks ūkinių gyvūnų sėklinimo paslaugas, įgytą kvalifikaciją*:</text:p>
      <table:table table:style-name="Table571">
        <table:table-columns>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Eil. Nr.</text:p>
          </table:table-cell>
          <table:table-cell table:style-name="TableCell579">
            <text:p text:style-name="P580">Vardas, pavardė</text:p>
          </table:table-cell>
          <table:table-cell table:style-name="TableCell581">
            <text:p text:style-name="P582">Mokymų tema</text:p>
          </table:table-cell>
          <table:table-cell table:style-name="TableCell583">
            <text:p text:style-name="P584">Kvalifikacinį pažymėjimą išdavusi įstaiga</text:p>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
      <text:p text:style-name="P621"/>
      <text:p text:style-name="P622"><text:span text:style-name="T623">3. Turiu visus ūkinių gyvūnų sėklinimo paslaugai<text:s/></text:span><text:span text:style-name="T624">teikti reikalingus įrankius (</text:span><text:span text:style-name="T625">pincetą, žirkles, termometrą, sėklinimo švirkštą, movas sėklinimo švirkštams, pirštines, termosą, dezinfekavimo priemonių, stovelį įrankiams, Diuaro indą</text:span><text:span text:style-name="T626">).</text:span></text:p>
      <text:p text:style-name="P627">Užtikrinu, kad šioje deklaracijoje pateikti duomenys yra teisingi, atitinkantys tikrovę ir žinau, kad, paaiškėjus aplinkybėms, dėl kurių man nebūtų suteikta teisė teikti ūkinių gyvūnų sėklinimo paslaugas, atsakysiu teisės aktų nustatyta tvarka.</text:p>
      <text:p text:style-name="P628"><text:span text:style-name="T629">Žinau, kad<text:s/></text:span><text:span text:style-name="T630">ne vėliau kaip per 3 darbo dienas privalau informuoti<text:s/></text:span>ŽŪA<text:span text:style-name="T631"><text:s/>apie šioje de</text:span><text:span text:style-name="T632">klaracijoje numatytų sąlygų licencijuojamai veiklai vykdyti pasikeitimus.</text:span></text:p>
      <text:p text:style-name="P633">Pageidauju, kad leidimas būtų išduotas popierine / elektronine (nereikalingą išbraukti) forma.</text:p>
      <text:p text:style-name="P634">Informuoju, kad ūkinių gyvūnų sėklinimo paslaugas ketinu pradėti teikti nuo ___________________(nurodyti datą).</text:p>
      <text:p text:style-name="P635"><text:span text:style-name="T636">PRIDEDAMA.<text:s/></text:span>Darbuotojų, kurie teiks ūkinių gyvūnų sėklinimo paslaugas, sąrašas**, ___ lapas (-ai).</text:p>
      <text:p text:style-name="P637"/>
      <text:p text:style-name="P638"/>
      <text:p text:style-name="P639">______________<text:s/><text:tab/>______________________</text:p>
      <text:p text:style-name="P640">(parašas)<text:s/><text:tab/>(vardas, pavardė)</text:p>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text:span text:style-name="T679">*<text:s/></text:span><text:span text:style-name="T680">neprivaloma pildyti, jei</text:span><text:span text:style-name="T681"><text:s/>turi ne anksčiau kaip prieš 5 metus įgytą veterinarijos gydytojo kvalifikaciją.</text:span></text:p>
      <text:p text:style-name="P682"><text:span text:style-name="T683">**pildoma, kai deklaraciją teikia juridinis asmuo</text:span></text:p>
      <text:p text:style-name="P684"/>
      <text:p text:style-name="P685">PATVIRTINTA<text:s/></text:p>
      <text:p text:style-name="P690">Lietuvos Respublikos žemės ūkio ministro<text:s/></text:p>
      <text:p text:style-name="P691">2000 m. spalio 3 d. įsakymu Nr. 282<text:s/></text:p>
      <text:p text:style-name="P692">(Lietuvos Respublikos žemės ūkio ministro<text:s/></text:p>
      <text:p text:style-name="P693"><text:span text:style-name="T694">2024 m. sausio 29 d. įsakymo Nr.<text:s/></text:span><text:span text:style-name="T695">3D-64</text:span></text:p>
      <text:p text:style-name="P696">redakcija)<text:s/></text:p>
      <text:p text:style-name="P697"/>
      <text:p text:style-name="P698"><text:span text:style-name="T699">L</text:span><text:span text:style-name="T700">EIDIMŲ TEIKTI ŪKINIŲ GYVŪNŲ SPERMOS, EMBRIONŲ, KIAUŠIALĄSČIŲ ĖMIMO, SPERMOS LAIKYMO IR TIEKIMO RINKAI, EMBRIONŲ GAMYBOS, KIAUŠIALĄSČIŲ PERSODINIMO, EMBRIONŲ, KI</text:span><text:span text:style-name="T701">AUŠIALĄSČIŲ SAUGOJIMO, ŪKINIŲ GYVŪNŲ KERGIMO PASLAUGAS IŠDAVIMO TAISYKLĖS</text:span></text:p>
      <text:p text:style-name="P702"/>
      <text:p text:style-name="P703"><text:span text:style-name="T704">I</text:span><text:span text:style-name="T705"><text:s/>SKYRIUS</text:span></text:p>
      <text:p text:style-name="P706"><text:span text:style-name="T707">BENDROSIOS NUOSTATOS</text:span></text:p>
      <text:p text:style-name="P708"/>
      <text:p text:style-name="P709"><text:span text:style-name="T710">1</text:span><text:span text:style-name="T711">. Leidimų teikti ūkinių gyvūnų spermos, embrionų, kiaušialąsčių ėmimo, spermos laikymo ir tiekimo rinkai, embrionų gamybos, kiaušialąsčių persodinimo, embrionų, kiaušialąsčių saugojimo, ūkinių gyvūnų kergimo paslaugas (toliau – leidimai) išdavimo taisyklės</text:span><text:span text:style-name="T712"><text:s/>(toliau – Taisyklės) nustato leidimo teikti Lietuvos Respublikos ūkinių gyvūnų veislininkystės įstatymo (toliau – Ūkinių gyvūnų veislininkystės įstatymas) 9 straipsnio 1 dalies 2–10 punktuose nurodytas ūkinių gyvūnų veislininkystės paslaugas išdavimo, jo<text:s/></text:span><text:span text:style-name="T713">galiojimo sustabdymo, galiojimo sustabdymo panaikinimo ir šio leidimo galiojimo panaikinimo tvarką.<text:s/></text:span></text:p>
      <text:p text:style-name="P714"><text:span text:style-name="T715">2</text:span><text:span text:style-name="T716">. Taisyklėse vartojamos sąvokos apibrėžtos Ūkinių gyvūnų veislininkystės įstatyme, Lietuvos Respublikos veterinarijos įstatyme ir kituose ūkinių gyvūn</text:span><text:span text:style-name="T717">ų veislininkystę reglamentuojančiuose teisės aktuose.</text:span></text:p>
      <text:p text:style-name="P718"/>
      <text:p text:style-name="P719"><text:span text:style-name="T720">II</text:span><text:span text:style-name="T721"><text:s/>SKYRIUS</text:span></text:p>
      <text:p text:style-name="P722"><text:span text:style-name="T723">LEIDIMŲ IŠDAVIMAS<text:s/></text:span></text:p>
      <text:p text:style-name="P724"/>
      <text:p text:style-name="P725"><text:span text:style-name="T726">3</text:span><text:span text:style-name="T727">. Taisyklių nustatyta tvarka išduodami leidimai teikti šias veislininkystės paslaugas:</text:span></text:p>
      <text:p text:style-name="P728"><text:span text:style-name="T729">3.1</text:span><text:span text:style-name="T730">. ūkinių gyvūnų spermos ėmimo;</text:span></text:p>
      <text:p text:style-name="P731"><text:span text:style-name="T732">3.2</text:span><text:span text:style-name="T733">. ūkinių gyvūnų spermos laiky</text:span><text:span text:style-name="T734">mo ir tiekimo rinkai;</text:span></text:p>
      <text:p text:style-name="P735"><text:span text:style-name="T736">3.3</text:span><text:span text:style-name="T737">. ūkinių gyvūnų embrionų ėmimo;</text:span></text:p>
      <text:p text:style-name="P738"><text:span text:style-name="T739">3.4</text:span><text:span text:style-name="T740">. ūkinių gyvūnų embrionų gamybos;</text:span></text:p>
      <text:p text:style-name="P741"><text:span text:style-name="T742">3.5</text:span><text:span text:style-name="T743">. ūkinių gyvūnų embrionų saugojimo;</text:span></text:p>
      <text:p text:style-name="P744"><text:span text:style-name="T745">3.6</text:span><text:span text:style-name="T746">. ūkinių gyvūnų embrionų persodinimo;</text:span></text:p>
      <text:p text:style-name="P747"><text:span text:style-name="T748">3.7</text:span><text:span text:style-name="T749">. ūkinių gyvūnų kiaušialąsčių ėmimo;</text:span></text:p>
      <text:p text:style-name="P750"><text:span text:style-name="T751">3.8</text:span><text:span text:style-name="T752">. ūkinių gyvūnų</text:span><text:span text:style-name="T753"><text:s/>kiaušialąsčių saugojimo;</text:span></text:p>
      <text:p text:style-name="P754"><text:span text:style-name="T755">3.9</text:span><text:span text:style-name="T756">. ūkinių gyvūnų kergimo.</text:span></text:p>
      <text:p text:style-name="P757"><text:span text:style-name="T758">4</text:span><text:span text:style-name="T759">.<text:s/></text:span><text:span text:style-name="T760">Leidimus rengia ir išduoda Žemės ūkio agentūra prie Žemės ūkio ministerijos (toliau –ŽŪA).</text:span></text:p>
      <text:p text:style-name="P761"><text:span text:style-name="T762">5</text:span><text:span text:style-name="T763">. Asmenys, siekiantys gauti leidimą teikti Taisyklių 3.1 papunktyje nurodytą paslaugą, turi<text:s/></text:span><text:span text:style-name="T764">atitikti šiuos reikalavimus:</text:span></text:p>
      <text:p text:style-name="P765"><text:span text:style-name="T766">5.1</text:span><text:span text:style-name="T767">. turėti biomedicinos mokslų studijų srities veterinarinės medicinos ar žemės ūkio mokslų (gyvulininkystės technologijos) krypties ar jam prilygstantį išsilavinimą;<text:s/></text:span></text:p>
      <text:p text:style-name="P768"><text:span text:style-name="T769">5.2</text:span><text:span text:style-name="T770">. juridinis asmuo turi turėti sėklinimo paslaugą<text:s/></text:span><text:span text:style-name="T771">teiksiantį (-ius) darbuotoją (-us), kurio (-ių) kvalifikacija atitiktų<text:s/></text:span><text:span text:style-name="T772">Taisyklių<text:s/></text:span><text:span text:style-name="T773">5.1 papunktyje nurodytus fizinio asmens kvalifikacijai keliamus reikalavimus;</text:span></text:p>
      <text:p text:style-name="P774"><text:span text:style-name="T775">5.3</text:span><text:span text:style-name="T776">. turėti patalpas, atitinkančias<text:s/></text:span><text:span text:style-name="T777">Valstybinės maisto ir veterinarijos tarnybos<text:s/></text:span><text:span text:style-name="T778">nustatytus v</text:span><text:span text:style-name="T779">eterinarijos reikalavimus, taip pat įrankius, įrenginius spermai imti, kaupti, fasuoti ir laikyti, laboratorinę įrangą spermos kokybei įvertinti.</text:span><text:s/></text:p>
      <text:p text:style-name="P780">Papunkčio pakeitimai:</text:p>
      <text:p text:style-name="P781"><text:span text:style-name="T782">Nr.<text:s/></text:span><text:a xlink:href="https://www.e-tar.lt/portal/legalAct.html?documentId=ee950d90182f11efbcbfb318996800a8" office:target-frame-name="_top" xlink:show="replace"><text:span text:style-name="T783">3D-408</text:span></text:a><text:span text:style-name="T784">, 2024-05-22, paskelbta TAR 2024-05-22, i. k. 2024-09203</text:span></text:p>
      <text:p text:style-name="Normal"/>
      <text:p text:style-name="P785"><text:span text:style-name="T786">6</text:span><text:span text:style-name="T787">.<text:s/></text:span><text:span text:style-name="T788">Asmenys, siekiantys gauti leidimą teikti Taisyklių 3.2, 3.5 ir 3.8 papunkčiuose nurodytas paslaugas, turi<text:s/></text:span><text:span text:style-name="T789">turėti patalpas, atitinkančias<text:s/></text:span><text:span text:style-name="T790">Valstybinės maisto ir veterinarijos tarnybos<text:s/></text:span><text:span text:style-name="T791">nustatytus veterinarijos reikalavimus, taip pat įrangą ir priemones spermai, embrionams ar kiaušialąstėms laikyti.</text:span><text:s/></text:p>
      <text:p text:style-name="P792">Punkto pakeitimai:</text:p>
      <text:p text:style-name="P793"><text:span text:style-name="T794">Nr.<text:s/></text:span><text:a xlink:href="https://www.e-tar.lt/portal/legalAct.html?documentId=ee950d90182f11efbcbfb318996800a8" office:target-frame-name="_top" xlink:show="replace"><text:span text:style-name="T795">3D-408</text:span></text:a><text:span text:style-name="T796">, 2024-05-22, paskelbta TAR 2024-05-22, i. k. 2024-09203</text:span></text:p>
      <text:p text:style-name="Normal"/>
      <text:p text:style-name="P797"><text:span text:style-name="T798">7</text:span><text:span text:style-name="T799">.<text:s/></text:span><text:span text:style-name="T800">Asmenys, siekiantys gauti leidimą teikti Taisyklių 3.3</text:span><text:span text:style-name="T801">–</text:span><text:span text:style-name="T802">3.4 ir 3.6</text:span><text:span text:style-name="T803">–</text:span><text:span text:style-name="T804">3.7 papunkčiuose nurodytas paslaugas, turi atitikti šiuos reikalavimus:</text:span></text:p>
      <text:p text:style-name="P805"><text:span text:style-name="T806">7.1</text:span><text:span text:style-name="T807">. fizinis asmuo<text:s/></text:span><text:span text:style-name="T808">turi turėti veterinarijos mokslų veterinarijos krypties ar žemės ūkio mokslų gyvulininkystės krypties išsilavinimą;</text:span></text:p>
      <text:p text:style-name="P809"><text:span text:style-name="T810">7.2</text:span><text:span text:style-name="T811">. fizinis asmuo turi turėti žinių ir gebėjimų atlikti ūkinių gyvūnų embrionų ėmimo, gamybos, persodinimo ar kiaušialąsčių ėmimo proce</text:span><text:span text:style-name="T812">dūras,<text:s/></text:span><text:span text:style-name="T813">t. y. Taisyklių VII skyriuje nustatyta tvarka turi būti baigęs pirminio mokymo kursus<text:s/></text:span><text:span text:style-name="T814">gyvūnų reprodukcijos, embrionų ėmimo, gamybos, persodinimo ar kiaušialąsčių ėmimo</text:span><text:span text:style-name="T815"><text:s/>temomis ir turėti tai patvirtinantį kvalifikacijos pažymėjimą, išskyrus</text:span><text:span text:style-name="T816"><text:s/>mokslininkus, dirbančius mokslo ir studijų institucijose embrionų persodinimo srityje;</text:span></text:p>
      <text:p text:style-name="P817"><text:span text:style-name="T818">7.3</text:span><text:span text:style-name="T819">. juridinis asmuo turi turėti darbuotoją (-us), kurio (-ių) kvalifikacija atitiktų Taisyklių 7.1</text:span><text:span text:style-name="T820">–</text:span><text:span text:style-name="T821">7.2 papunkčiuose nurodytus fizinio asmens kvalifikacijai keliamu</text:span><text:span text:style-name="T822">s reikalavimus;</text:span></text:p>
      <text:p text:style-name="P823"><text:span text:style-name="T824">7.4</text:span><text:span text:style-name="T825">. asmenys turi turėti patalpas, atitinkančias<text:s/></text:span><text:span text:style-name="T826">Valstybinės maisto ir veterinarijos tarnybos<text:s/></text:span><text:span text:style-name="T827">nustatytus veterinarijos reikalavimus, taip pat laboratorinę įrangą, įrankius, įrenginius, priemones, reikalingus embrionų ėmimui, gamybai,<text:s/></text:span><text:span text:style-name="T828">saugojimui, persodinimui ar kiaušialąsčių ėmimui ir saugojimui.</text:span><text:s/></text:p>
      <text:p text:style-name="P829">Papunkčio pakeitimai:</text:p>
      <text:p text:style-name="P830"><text:span text:style-name="T831">Nr.<text:s/></text:span><text:a xlink:href="https://www.e-tar.lt/portal/legalAct.html?documentId=ee950d90182f11efbcbfb318996800a8" office:target-frame-name="_top" xlink:show="replace"><text:span text:style-name="T832">3D-408</text:span></text:a><text:span text:style-name="T833">, 2024-05-22, paskelbta TAR 2024-05-22, i. k. 2024-09203</text:span></text:p>
      <text:p text:style-name="Normal"/>
      <text:p text:style-name="P834"><text:span text:style-name="T835">8</text:span><text:span text:style-name="T836">. Asmenys, siekiantys gauti leidimą teikti Taisyklių 3.9 papunktyje nurodytą paslaugą, turi atitikti šiuos reikalavimus:</text:span></text:p>
      <text:p text:style-name="P837"><text:span text:style-name="T838">8.1</text:span><text:span text:style-name="T839">. fizinis asmuo turi turėti veterinarijos mokslų veterinarijos krypties ar žemės ūkio mokslų gyvulininkystės krypties išsilavi</text:span><text:span text:style-name="T840">nimą;</text:span></text:p>
      <text:p text:style-name="P841"><text:span text:style-name="T842">8.2</text:span><text:span text:style-name="T843">. juridinis asmuo turi turėti darbuotoją (-us), kurio (-ių) kvalifikacija atitiktų Taisyklių 8.1 papunktyje nurodytus fizinio asmens kvalifikacijai keliamus reikalavimus;</text:span></text:p>
      <text:p text:style-name="P844"><text:span text:style-name="T845">8.3</text:span><text:span text:style-name="T846">.<text:s/></text:span><text:span text:style-name="T847">turėti patalpas, atitinkančias<text:s/></text:span><text:span text:style-name="T848">Valstybinės maisto ir veterinari</text:span><text:span text:style-name="T849">jos tarnybos<text:s/></text:span><text:span text:style-name="T850">nustatytus</text:span><text:span text:style-name="T851"><text:s/>veterinarijos reikalavimus.</text:span><text:s/></text:p>
      <text:p text:style-name="P852">Papunkčio pakeitimai:</text:p>
      <text:p text:style-name="P853"><text:span text:style-name="T854">Nr.<text:s/></text:span><text:a xlink:href="https://www.e-tar.lt/portal/legalAct.html?documentId=ee950d90182f11efbcbfb318996800a8" office:target-frame-name="_top" xlink:show="replace"><text:span text:style-name="T855">3D-408</text:span></text:a><text:span text:style-name="T856">, 2024-05-22, paskelbta TAR 2024-05-22, i. k. 2024-09203</text:span></text:p>
      <text:p text:style-name="Normal"/>
      <text:p text:style-name="P857"><text:span text:style-name="T858">9</text:span><text:span text:style-name="T859">. Už<text:s/></text:span><text:span text:style-name="T860">leidimo išdavimą mokama Konkrečių valstybės rinkliavų dydžių sąraše, patvirtintame Lietuvos Respublikos Vyriausybės 2000 m. gruodžio 15 d. nutarimu Nr. 1458 „Dėl Konkrečių valstybės rinkliavos dydžių sąrašo ir Valstybės rinkliavos mokėjimo ir grąžinimo tai</text:span><text:span text:style-name="T861">syklių patvirtinimo“, nustatyto dydžio valstybės rinkliava.</text:span></text:p>
      <text:p text:style-name="P862"/>
      <text:p text:style-name="P863"><text:span text:style-name="T864">III</text:span><text:span text:style-name="T865"><text:s/>SKYRIUS</text:span></text:p>
      <text:p text:style-name="P866"><text:span text:style-name="T867">PARAIŠKA IŠDUOTI LEIDIMĄ</text:span></text:p>
      <text:p text:style-name="P868"/>
      <text:p text:style-name="P869"><text:span text:style-name="T870">10</text:span><text:span text:style-name="T871">. Asmuo<text:s/></text:span><text:span text:style-name="T872">ŽŪA<text:s/></text:span><text:span text:style-name="T873">pateikia laisvos formos paraišką išduoti leidimą (toliau – paraiška). Paraiška pildoma lietuvių kalba ir<text:s/></text:span><text:span text:style-name="T874">ŽŪA<text:s/></text:span><text:span text:style-name="T875">pateikiama paštu, elektr</text:span><text:span text:style-name="T876">oninėmis priemonėmis, elektroninėmis priemonėmis per kontaktinį centrą arba tiesiogiai kreipiantis į<text:s/></text:span><text:span text:style-name="T877">ŽŪA</text:span><text:span text:style-name="T878">.<text:s/></text:span></text:p>
      <text:p text:style-name="P879"><text:span text:style-name="T880">11</text:span><text:span text:style-name="T881">. Siunčiant registruotu laišku arba teikiant per pašto kurjerį, arba elektroninėmis priemonėmis, reikalaujamų dokumentų kopijos turi būti patvi</text:span><text:span text:style-name="T882">rtintos pareiškėjo (jo įgalioto asmens) parašu ir antspaudu (jei antspaudą privalu turėti). Jei paraiška teikiama asmeniškai ar pareiškėjo įgalioto asmens, pateikiami reikalingų dokumentų originalai (jų kopijas patvirtina<text:s/></text:span><text:span text:style-name="T883">ŽŪA<text:s/></text:span><text:span text:style-name="T884">darbuotojai, registruojantys p</text:span><text:span text:style-name="T885">araiškas) arba reikalingų dokumentų kopijos, patvirtintos pareiškėjo (jo įgalioto asmens) parašu ir antspaudu (jei antspaudą privalu turėti).</text:span></text:p>
      <text:p text:style-name="P886"><text:span text:style-name="T887">12</text:span><text:span text:style-name="T888">. Paraiškoje nurodoma:</text:span></text:p>
      <text:p text:style-name="P889"><text:span text:style-name="T890">12.1</text:span><text:span text:style-name="T891">. duomenys apie pareiškėją (vardas ir pavardė / įmonės pavadinimas, adresas,<text:s/></text:span><text:span text:style-name="T892">asmens / įmonės kodas);</text:span></text:p>
      <text:p text:style-name="P893"><text:span text:style-name="T894">12.2</text:span><text:span text:style-name="T895">. informacija apie ketinamą teikti veislininkystės paslaugą (paslaugas), nurodant patalpų ketinamai veislininkystės paslaugai teikti, adresą.</text:span></text:p>
      <text:p text:style-name="P896"><text:span text:style-name="T897">13</text:span><text:span text:style-name="T898">. Kartu su paraiška pateikiama informacija ir dokumentai:</text:span></text:p>
      <text:p text:style-name="P899"><text:span text:style-name="T900">13.1</text:span><text:span text:style-name="T901">. dėl Tais</text:span><text:span text:style-name="T902">yklių 3.1 papunktyje numatyto leidimo:</text:span></text:p>
      <text:p text:style-name="P903"><text:span text:style-name="T904">13.1.1</text:span><text:span text:style-name="T905">. darbuotojų, kurie ims ūkinių gyvūnų spermą, sąrašas – kai paraišką teikia juridinis asmuo;</text:span></text:p>
      <text:p text:style-name="P906"><text:span text:style-name="T907">13.1.2</text:span><text:span text:style-name="T908">. paslaugai teikti turimų įrankių, įrenginių spermai imti, kaupti, fasuoti ir laikyti, laboratorinės įrang</text:span><text:span text:style-name="T909">os spermos kokybei įvertinti sąrašas;</text:span></text:p>
      <text:p text:style-name="P910"><text:span text:style-name="T911">13.2</text:span><text:span text:style-name="T912">. dėl Taisyklių 3.2, 3.5 ir 3.8 papunkčiuose numatytų leidimų – paslaugai teikti turimos įrangos ir priemonių spermai, embrionams ar kiaušialąstėms laikyti sąrašas;</text:span></text:p>
      <text:p text:style-name="P913"><text:span text:style-name="T914">13.3</text:span><text:span text:style-name="T915">. dėl Taisyklių 3.3</text:span><text:span text:style-name="T916">–</text:span><text:span text:style-name="T917">3.4 ir 3.6</text:span><text:span text:style-name="T918">–</text:span><text:span text:style-name="T919">3.7<text:s/></text:span><text:span text:style-name="T920">papunkčiuose numatytų leidimų:</text:span></text:p>
      <text:p text:style-name="P921"><text:span text:style-name="T922">13.3.1</text:span><text:span text:style-name="T923">. darbuotojų, kurie pagal ketinamą vykdyti veiklą ims embrionus, kiaušialąstes, gamins ar persodins embrionus, sąrašas – kai paraišką teikia juridinis asmuo;</text:span></text:p>
      <text:p text:style-name="P924"><text:span text:style-name="T925">13.3.2</text:span><text:span text:style-name="T926">. pirminio mokymo kursų baigimą patvirtinančio kv</text:span><text:span text:style-name="T927">alifikacijos pažymėjimo kopija;</text:span></text:p>
      <text:p text:style-name="P928"><text:span text:style-name="T929">13.3.3</text:span><text:span text:style-name="T930">. laboratorinės įrangos, įrankių, įrenginių, priemonių, reikalingų embrionų ėmimui, gamybai, saugojimui, persodinimui ar kiaušialąsčių ėmimui ir saugojimui, sąrašas;</text:span></text:p>
      <text:p text:style-name="P931"><text:span text:style-name="T932">13.4</text:span><text:span text:style-name="T933">. dėl Taisyklių 3.9 papunktyje numatyt</text:span><text:span text:style-name="T934">o leidimo – darbuotojų, kurie dalyvaus teikiant ūkinių gyvūnų kergimo paslaugas, sąrašas – kai paraišką teikia juridinis asmuo.</text:span></text:p>
      <text:p text:style-name="P935"><text:span text:style-name="T936">14</text:span><text:span text:style-name="T937">. Valstybės rinkliava turi būti sumokėta ne vėliau kaip iki paraiškos išnagrinėjimo termino pabaigos.<text:s/></text:span></text:p>
      <text:p text:style-name="P938"><text:span text:style-name="T939">15</text:span><text:span text:style-name="T940">. Pareiškėj</text:span><text:span text:style-name="T941">o ar pareiškėjo darbuotojų, kai paraišką teikia juridinis asmuo, išsilavinimui keliamų reikalavimų atitiktį, valstybės rinkliavos sumokėjimą, patalpų atitiktį veterinariniams reikalavimams<text:s/></text:span><text:span text:style-name="T942">ŽŪA<text:s/></text:span><text:span text:style-name="T943">patikrina pati, naudodamasi valstybės informacinėmis sistemomis</text:span><text:span text:style-name="T944">, valstybės ar žinybiniais registrais, kitomis informacinėmis sistemomis, skirtose informacijai kaupti atliekant vidaus administravimo funkcijas.</text:span></text:p>
      <text:p text:style-name="P945">16.<text:tab/><text:span text:style-name="T946">ŽŪA<text:s/></text:span>per 5 darbo dienas nuo paraiškos gavimo, išskyrus atvejus, kai paraiška pateikiama tiesiogiai atvykus į<text:s/><text:span text:style-name="T947">ŽŪA<text:s/></text:span>arba leidimas išduodamas anksčiau nei per 5 darbo dienas, išsiunčia pareiškėjui raštišką patvirtinimą, kad paraiška yra gauta, ir jame nurodo:</text:p>
      <text:p text:style-name="P948">16.1.<text:tab/>galimas pareiškėjo teisių gynimo priemones, kuriomis galima naudotis, jeigu kiltų ginčų tarp<text:s/><text:span text:style-name="T949">ŽŪ</text:span><text:span text:style-name="T950">A<text:s/></text:span>ir pareiškėjo;</text:p>
      <text:p text:style-name="P951">16.2.<text:tab/>nuostatą, kad pareiškėjui negavus atsakymo per nustatytą terminą, laikoma, jog leidimas išduotas.<text:s/></text:p>
      <text:p text:style-name="P952"><text:span text:style-name="T953">17</text:span><text:span text:style-name="T954">. Jeigu pareiškėjas paraiškoje pateikia neišsamią ar ne visą informaciją, nurodytą Taisyklių 12 punkte, arba pateikia ne v</text:span><text:span text:style-name="T955">isus dokumentus ar informaciją, nurodytą Taisyklių 13 punkte,<text:s/></text:span><text:span text:style-name="T956">ŽŪA<text:s/></text:span><text:span text:style-name="T957">per 5 darbo dienas nuo tokios paraiškos gavimo praneša pareiškėjui apie būtinybę pateikti trūkstamus dokumentus ar informaciją, nurodydama terminą, per kurį dokumentai (informacija) turi būt</text:span><text:span text:style-name="T958">i pateikti, ir informuoja apie tai, kad terminas leidimui išduoti skaičiuojamas nuo visų tinkamai įformintų dokumentų ir informacijos pateikimo dienos.</text:span></text:p>
      <text:p text:style-name="P959"/>
      <text:p text:style-name="P960"><text:span text:style-name="T961">IV</text:span><text:span text:style-name="T962"><text:s/>SKYRIUS</text:span></text:p>
      <text:p text:style-name="P963"><text:span text:style-name="T964">PARAIŠKOS NAGRINĖJIMAS IR LEIDIMO IŠDAVIMAS</text:span></text:p>
      <text:p text:style-name="P965"/>
      <text:p text:style-name="P966"><text:span text:style-name="T967">18</text:span><text:span text:style-name="T968">. Paraiška<text:s/></text:span><text:span text:style-name="T969">ŽŪA<text:s/></text:span><text:span text:style-name="T970">turi būti<text:s/></text:span><text:span text:style-name="T971">išnagrinėta ir leidimas išduotas arba motyvuotai raštu atsisakyta jį išduoti per 7 darbo dienas, kai atliekamas patikrinimas vietoje – per 10 darbo dienų, nuo visų leidimui išduoti būtinų dokumentų bei informacijos gavimo dienos.</text:span></text:p>
      <text:p text:style-name="P972"><text:span text:style-name="T973">19</text:span><text:span text:style-name="T974">. ŽŪA, gavusi paraiš</text:span><text:span text:style-name="T975">ką, įvertina jos tinkamumą. Gavus paraišką išduoti Taisyklių 3.1–3.8 papunkčiuose numatytus leidimus, organizuojamas pareiškėjo paraiškoje nurodytų įrankių, įrenginių, priemonių patikrinimas vietoje ŽŪA nustatyta tvarka. Patikrinimas fiksuojamas patikrinim</text:span><text:span text:style-name="T976">o akte, kuris surašomas dviem egzemplioriais. Vienas patikrinimo aktas pridedamas prie paraiškos, kitas yra paliekamas pareiškėjui.</text:span><text:s/></text:p>
      <text:p text:style-name="P977">Punkto pakeitimai:</text:p>
      <text:p text:style-name="P978"><text:span text:style-name="T979">Nr.<text:s/></text:span><text:a xlink:href="https://www.e-tar.lt/portal/legalAct.html?documentId=ee950d90182f11efbcbfb318996800a8" office:target-frame-name="_top" xlink:show="replace"><text:span text:style-name="T980">3D</text:span><text:span text:style-name="T981">-408</text:span></text:a><text:span text:style-name="T982">, 2024-05-22, paskelbta TAR 2024-05-22, i. k. 2024-09203</text:span></text:p>
      <text:p text:style-name="Normal"/>
      <text:p text:style-name="P983"><text:span text:style-name="T984">20</text:span><text:span text:style-name="T985">. Leidimas neišduodamas, kai pareiškėjas neatitinka<text:s/></text:span>Taisyklių<text:span text:style-name="T986"><text:s/>II skyriuje nustatytų leidimo išdavimo sąlygų.</text:span><text:span text:style-name="T987"><text:s/></text:span><text:span text:style-name="T988">Jei priimamas sprendimas neišduoti leidimo, sprendime nurodomos motyvuotos atsi</text:span><text:span text:style-name="T989">sakymo išduoti leidimą priežastys ir sprendimo apskundimo tvarka.<text:s/></text:span></text:p>
      <text:p text:style-name="P990"><text:span text:style-name="T991">21</text:span><text:span text:style-name="T992">.<text:s/></text:span><text:span text:style-name="T993">Jeigu pareiškėjo prašymas atmetamas dėl to, kad buvo pateiktas nesilaikant Taisyklėse nustatytos tvarkos,<text:s/></text:span><text:span text:style-name="T994">ŽŪA<text:s/></text:span><text:span text:style-name="T995">per 5 darbo dienas nuo paraiškos gavimo išsiunčia pareiškėjui pranešimą</text:span><text:span text:style-name="T996"><text:s/>apie prašymo atmetimą ir nurodo atmetimo priežastis.</text:span></text:p>
      <text:p text:style-name="P997"><text:span text:style-name="T998">22</text:span><text:span text:style-name="T999">. Apie priimtą sprendimą išduoti leidimą<text:s/></text:span><text:span text:style-name="T1000">ŽŪA<text:s/></text:span><text:span text:style-name="T1001">per 5 darbo dienas nuo sprendimo priėmimo raštu praneša pareiškėjui. Kartu su pranešimu įteikiamas leidimas ir deklaracija dėl pirmų veiklos metų.<text:s/></text:span><text:span text:style-name="T1002">Jeig</text:span><text:span text:style-name="T1003">u iki<text:s/></text:span>paraiškos išnagrinėjimo termino<text:s/><text:span text:style-name="T1004">pabaigos ŽŪA neturi duomenų, kad valstybės rinkliava sumokėta, leidimas išduodamas ne vėliau kaip kitą darbo dieną nuo informacijos apie valstybės rinkliavos sumokėjimą gavimo.</text:span></text:p>
      <text:p text:style-name="P1005"><text:span text:style-name="T1006">23</text:span><text:span text:style-name="T1007">. Leidimas išduodamas neterminuotam</text:span><text:span text:style-name="T1008"><text:s/>laikui.</text:span></text:p>
      <text:p text:style-name="P1009"><text:span text:style-name="T1010">24</text:span><text:span text:style-name="T1011">. Leidimai registruojami leidimų registracijos žurnale, patvirtintame<text:s/></text:span><text:span text:style-name="T1012">ŽŪA<text:s/></text:span><text:span text:style-name="T1013">nustatyta tvarka, nurodant šią informaciją:</text:span></text:p>
      <text:p text:style-name="P1014"><text:span text:style-name="T1015">24.1</text:span><text:span text:style-name="T1016">. leidimo numerį;</text:span></text:p>
      <text:p text:style-name="P1017"><text:span text:style-name="T1018">24.2</text:span><text:span text:style-name="T1019">. leidimo turėtojo vardą, pavardę / įmonės pavadinimą, adresą, asmens / įmonės kodą;</text:span></text:p>
      <text:p text:style-name="P1020"><text:span text:style-name="T1021">24.3</text:span><text:span text:style-name="T1022">. teikiamą paslaugą;</text:span></text:p>
      <text:p text:style-name="P1023"><text:span text:style-name="T1024">24.4</text:span><text:span text:style-name="T1025">. leidimo išdavimo datą;</text:span></text:p>
      <text:p text:style-name="P1026"><text:span text:style-name="T1027">24.5</text:span><text:span text:style-name="T1028">. leidimo galiojimo sustabdymo datą;</text:span></text:p>
      <text:p text:style-name="P1029"><text:span text:style-name="T1030">24.6</text:span><text:span text:style-name="T1031">. leidimo galiojimo sustabdymo panaikinimo datą;</text:span></text:p>
      <text:p text:style-name="P1032"><text:span text:style-name="T1033">24.7</text:span><text:span text:style-name="T1034">. leidimo galiojimo panaikinimo datą.</text:span></text:p>
      <text:p text:style-name="P1035"><text:span text:style-name="T1036">25</text:span><text:span text:style-name="T1037">. Leidime nurodoma:</text:span></text:p>
      <text:p text:style-name="P1038"><text:span text:style-name="T1039">25.1</text:span><text:span text:style-name="T1040">. leidimo turėtoja</text:span><text:span text:style-name="T1041">s – vardas, pavardė / įmonės pavadinimas, adresas, asmens / įmonės kodas;</text:span></text:p>
      <text:p text:style-name="P1042"><text:span text:style-name="T1043">25.2</text:span><text:span text:style-name="T1044">. leidimo numeris;</text:span></text:p>
      <text:p text:style-name="P1045"><text:span text:style-name="T1046">25.3</text:span><text:span text:style-name="T1047">. teikiama paslauga;</text:span></text:p>
      <text:p text:style-name="P1048"><text:span text:style-name="T1049">25.4</text:span><text:span text:style-name="T1050">. leidimą išdavusi institucija;</text:span></text:p>
      <text:p text:style-name="P1051"><text:span text:style-name="T1052">25.5</text:span><text:span text:style-name="T1053">. leidimo išdavimo data;</text:span></text:p>
      <text:p text:style-name="P1054"><text:span text:style-name="T1055">25.6</text:span><text:span text:style-name="T1056">. leidimą pasirašęs asmuo.</text:span></text:p>
      <text:p text:style-name="P1057"/>
      <text:p text:style-name="P1058"><text:span text:style-name="T1059">V</text:span><text:span text:style-name="T1060"><text:s/>SKYRIUS</text:span></text:p>
      <text:p text:style-name="P1061"><text:span text:style-name="T1062">LEIDIMŲ GALIOJIMO SUSTABDYMAS, GALIOJIMO SUSTABDYMO PANAIKINIMAS, GALIOJIMO PANAIKINIMAS</text:span></text:p>
      <text:p text:style-name="P1063"/>
      <text:p text:style-name="P1064"><text:span text:style-name="T1065">26</text:span><text:span text:style-name="T1066">. ŽŪA, nustačiusi, kad leidimo turėtojas nesilaiko leidimo turėtojo pareigų, nurodytų<text:s/></text:span>Taisyklių<text:span text:style-name="T1067"><text:s/>34 ir 35 punktuose, įspėja leidimo turėtoją apie pažeidimus ir<text:s/></text:span><text:span text:style-name="T1068">apie galimą leidimo sustabdymą bei nustato terminą trūkumams pašalinti.<text:s/></text:span></text:p>
      <text:p text:style-name="P1069"><text:span text:style-name="T1070">27</text:span><text:span text:style-name="T1071">. ŽŪA galiojimą sustabdo:</text:span></text:p>
      <text:p text:style-name="P1072"><text:span text:style-name="T1073">27.1</text:span><text:span text:style-name="T1074">. nustačiusi, kad leidimo turėtojas nebeatitinka<text:s/></text:span>Taisyklių<text:span text:style-name="T1075"><text:s/>II skyriuje nustatytų reikalavimų leidimui pagal vykdomą veiklą gauti;</text:span></text:p>
      <text:p text:style-name="P1076"><text:span text:style-name="T1077">27.2</text:span><text:span text:style-name="T1078">. leidimo turėtojui nesilaikius leidimo turėtojo pareigų, nurodytų<text:s/></text:span>Taisyklių<text:span text:style-name="T1079"><text:s/>34, 35 ir 36 punktuose, ir per įspėjime apie galimą leidimo galiojimo sustabdymą nurodytą terminą nepašalinus trūkumų;<text:s/></text:span></text:p>
      <text:p text:style-name="P1080"><text:span text:style-name="T1081">27.3</text:span><text:span text:style-name="T1082">. leidimo turėtojo prašymu.</text:span></text:p>
      <text:p text:style-name="P1083"><text:span text:style-name="T1084">28</text:span><text:span text:style-name="T1085">. Leidimo galio</text:span><text:span text:style-name="T1086">jimas gali būti sustabdomas ne ilgiau kaip 6 mėnesiams. Tuo atveju, kai leidimo galiojimas sustabdomas leidimo turėtojo prašymu, galiojimas gali būti sustabdomas ne ilgiau kaip 24 mėnesiams.</text:span></text:p>
      <text:p text:style-name="P1087"><text:span text:style-name="T1088">29</text:span><text:span text:style-name="T1089">. Leidimo turėtojas, pašalinęs pažeidimus, dėl kurių sustab</text:span><text:span text:style-name="T1090">dytas leidimo galiojimas, pateikia prašymą ŽŪA panaikinti leidimo galiojimo sustabdymą, kartu pateikdamas dokumentus ir (ar) informaciją apie pažeidimų pašalinimą. Leidimo turėtojas turi teisę kreiptis dėl leidimo galiojimo sustabdymo panaikinimo anksčiau,</text:span><text:span text:style-name="T1091"><text:s/>nei nurodyta sprendime dėl leidimo galiojimo sustabdymo. Tuo atveju, kai leidimo galiojimas buvo sustabdytas leidimo turėtojo prašymu, leidimo galiojimo sustabdymas panaikinamas gavus leidimo turėtojo prašymą.</text:span></text:p>
      <text:p text:style-name="P1092"><text:span text:style-name="T1093">30</text:span><text:span text:style-name="T1094">. Sprendimą dėl leidimo galiojimo susta</text:span><text:span text:style-name="T1095">bdymo, galiojimo sustabdymo panaikinimo ŽŪA priima ir informuoja leidimo turėtoją ne vėliau kaip per 7 darbo dienas nuo atitinkamo prašymo pateikimo ar atitinkamų aplinkybių paaiškėjimo. Tuo atveju, kai reikia atlikti patikrinimą vietoje, sprendimo priėmim</text:span><text:span text:style-name="T1096">o ir informavimo terminas gali būti pratęsiamas 3 darbo dienomis.</text:span></text:p>
      <text:p text:style-name="P1097"><text:span text:style-name="T1098">31</text:span><text:span text:style-name="T1099">. ŽŪA panaikina leidimo galiojimą, jeigu:</text:span></text:p>
      <text:p text:style-name="P1100"><text:span text:style-name="T1101">31.1</text:span><text:span text:style-name="T1102">. leidimo turėtojas pateikia prašymą panaikinti leidimo galiojimą;</text:span></text:p>
      <text:p text:style-name="P1103"><text:span text:style-name="T1104">31.2</text:span><text:span text:style-name="T1105">. paaiškėja, kad buvo pateikti suklastoti duomenys, norint ga</text:span><text:span text:style-name="T1106">uti leidimą;</text:span></text:p>
      <text:p text:style-name="P1107"><text:span text:style-name="T1108">31.3</text:span><text:span text:style-name="T1109">. leidimo turėtojas, kurio leidimo galiojimas buvo sustabdytas, nepašalino pažeidimų per sprendime dėl leidimo galiojimo sustabdymo nurodytą terminą;</text:span></text:p>
      <text:p text:style-name="P1110"><text:span text:style-name="T1111">31.4</text:span><text:span text:style-name="T1112">. sustabdžius leidimo galiojimą, leidimo turėtojas toliau teikia leidime nuro</text:span><text:span text:style-name="T1113">dytą paslaugą;</text:span></text:p>
      <text:p text:style-name="P1114"><text:span text:style-name="T1115">31.5</text:span><text:span text:style-name="T1116">. leidimo galiojimas sustabdytas leidimo turėtojo prašymu ir leidimo turėtojas, praėjus 24 mėnesių laikotarpiui, kaip nurodyta<text:s/></text:span>Taisyklių<text:span text:style-name="T1117"><text:s/>28 punkte, nesikreipė dėl leidimo sustabdymo panaikinimo;</text:span></text:p>
      <text:p text:style-name="P1118"><text:span text:style-name="T1119">31.6</text:span><text:span text:style-name="T1120">. juridinis asmuo likviduotas,</text:span><text:span text:style-name="T1121"><text:s/>baigęs savo veiklą kaip savarankiškas ūkio subjektas;</text:span></text:p>
      <text:p text:style-name="P1122"><text:span text:style-name="T1123">31.7</text:span><text:span text:style-name="T1124">. leidimo turėtojas – fizinis asmuo – miršta;</text:span></text:p>
      <text:p text:style-name="P1125"><text:span text:style-name="T1126">31.8</text:span><text:span text:style-name="T1127">. yra įsiteisėjęs teismo sprendimas, kuriuo leidimo turėtojui uždrausta verstis leidime nurodyta veikla.</text:span></text:p>
      <text:p text:style-name="P1128"><text:span text:style-name="T1129">32</text:span><text:span text:style-name="T1130">. Sprendimą dėl leidimo ga</text:span><text:span text:style-name="T1131">liojimo panaikinimo ŽŪA priima ne vėliau kaip per 10 darbo dienų nuo atitinkamo prašymo pateikimo ar atitinkamų aplinkybių paaiškėjimo.<text:s/></text:span>Taisyklių<text:span text:style-name="T1132"><text:s/>31.8 papunktyje nurodytu atveju, leidimas panaikinamas teismo sprendimui įsiteisėjus, jei teismo sprendime nen</text:span><text:span text:style-name="T1133">urodyta kitaip.<text:s/></text:span></text:p>
      <text:p text:style-name="P1134"/>
      <text:p text:style-name="P1135"><text:span text:style-name="T1136">VI</text:span><text:span text:style-name="T1137"><text:s/>SKYRIUS</text:span></text:p>
      <text:p text:style-name="P1138"><text:span text:style-name="T1139">LEIDIMO TURĖTOJO TEISĖS IR PAREIGOS</text:span></text:p>
      <text:p text:style-name="P1140"/>
      <text:p text:style-name="P1141"><text:span text:style-name="T1142">33</text:span><text:span text:style-name="T1143">. Leidimo turėtojas turi teisę teikti tik tą paslaugą, kuri nurodyta leidime.</text:span></text:p>
      <text:p text:style-name="P1144"><text:span text:style-name="T1145">34</text:span><text:span text:style-name="T1146">. Leidimo turėtojas privalo:</text:span></text:p>
      <text:p text:style-name="P1147"><text:span text:style-name="T1148">34.1</text:span><text:span text:style-name="T1149">. teikdamas paslaugas, laikytis technologinių procedūrų;</text:span></text:p>
      <text:p text:style-name="P1150"><text:span text:style-name="T1151">34.2</text:span><text:span text:style-name="T1152">. teikdamas paslaugas, laikytis Ūkinių gyvūnų veislininkystės įstatymo, Lietuvos Respublikos veterinarijos įstatymo, Lietuvos Respublikos gyvūnų gerovės ir apsaugos įstatymo bei žemės ūkio ministro patvirtintų Ū</text:span><text:span text:style-name="T1153">kinių gyvūnų sėklinimo pažymėjimo, repr</text:span><text:span text:style-name="T1154">oduktorių spermos dozių, embrionų gamybos ir persodinimo, ūkinių gyvūnų kergimo apskaitos taisyklių reikalavimų;</text:span></text:p>
      <text:p text:style-name="P1155"><text:span text:style-name="T1156">34.3</text:span><text:span text:style-name="T1157">. nuolat kelti savo kvalifikaciją, kai leidimo turėtojas yra fizinis asmuo, arba darbuotojų, kai leidimo turėtojas yra juridinis asmuo,</text:span><text:span text:style-name="T1158"><text:s/>kvalifikaciją<text:s/></text:span>Taisyklių<text:span text:style-name="T1159"><text:s/>VII skyriuje nustatyta tvarka;</text:span></text:p>
      <text:p text:style-name="P1160"><text:span text:style-name="T1161">34.4</text:span><text:span text:style-name="T1162">. sudaryti sąlygas ŽŪA tikrinti ir vertinti vykdomą veiklą;</text:span></text:p>
      <text:p text:style-name="P1163"><text:span text:style-name="T1164">34.5</text:span><text:span text:style-name="T1165">. ne vėliau kaip per 3 darbo dienas informuoti ŽŪA apie<text:s/></text:span>Taisyklių<text:span text:style-name="T1166"><text:s/>II skyriuje numatytų sąlygų licencijuojamai veiklai vykdyt</text:span><text:span text:style-name="T1167">i pasikeitimus;</text:span></text:p>
      <text:p text:style-name="P1168"><text:span text:style-name="T1169">34.6</text:span><text:span text:style-name="T1170">. teikdamas paslaugas, užtikrinti, kad būtų laikomasi gyvūnų gerovės reikalavimų.</text:span></text:p>
      <text:p text:style-name="P1171"><text:span text:style-name="T1172">35</text:span><text:span text:style-name="T1173">. Leidimo turėtojas negali perduoti jam leidimu suteiktos teisės tretiesiems asmenims.</text:span></text:p>
      <text:p text:style-name="P1174"><text:span text:style-name="T1175">36</text:span><text:span text:style-name="T1176">. ŽŪA priėmus sprendimą sustabdyti ar panaikinti<text:s/></text:span><text:span text:style-name="T1177">leidimo galiojimą, leidimo turėtojas privalo sustabdyti su leidimu susijusią veiklą ir pašalinti nustatytus pažeidimus bei informuoti ŽŪA apie pažeidimų pašalinimą, o panaikinus – nutraukti su leidimu susijusią veiklą nuo pranešime nurodytos datos.</text:span></text:p>
      <text:p text:style-name="P1178"/>
      <text:p text:style-name="P1179"><text:span text:style-name="T1180">VI</text:span><text:span text:style-name="T1181">I</text:span><text:span text:style-name="T1182"><text:s/>SKYRIUS</text:span></text:p>
      <text:p text:style-name="P1183"><text:span text:style-name="T1184">PIRMINIO MOKYMO KURSAI IR KVALIFIKACIJOS KĖLIMAS</text:span></text:p>
      <text:p text:style-name="P1185"/>
      <text:p text:style-name="P1186"><text:span text:style-name="T1187">37</text:span><text:span text:style-name="T1188">. Asmuo, siekiantis gauti leidimą teikti<text:s/></text:span>Taisyklių<text:span text:style-name="T1189"><text:s/>3.3</text:span><text:span text:style-name="T1190">–</text:span><text:span text:style-name="T1191">3.4 ir 3.6</text:span><text:span text:style-name="T1192">–</text:span><text:span text:style-name="T1193">3.7 papunkčiuose nurodytas paslaugas, turi būti baigęs ne mažiau kaip 40 val. trukmės pirminio mokymo kursų programą:</text:span></text:p>
      <text:p text:style-name="P1194"><text:span text:style-name="T1195">37.1</text:span><text:span text:style-name="T1196">. ūkinių gyvūnų embrionų ėmimo, gamybos, persodinimo paslaugoms teikti – ūkinių gyvūnų reprodukcijos, embrionų ėmimo, gamybos ir persodinimo tematika;</text:span></text:p>
      <text:p text:style-name="P1197"><text:span text:style-name="T1198">37.2</text:span><text:span text:style-name="T1199">. ūkinių gyvūnų kiaušialąsčių ėmimo paslaugai teikti – ūkinių gyvūnų reprodukcijos, kiaušialąsč</text:span><text:span text:style-name="T1200">ių ėmimo tematika.</text:span></text:p>
      <text:p text:style-name="P1201"><text:span text:style-name="T1202">38</text:span><text:span text:style-name="T1203">. Leidimo turėtojas – fizinis asmuo, arba juridinio asmens darbuotojai, kai leidimo turėtojas – juridinis asmuo, nuo leidimo gavimo dienos per kiekvieną ateinančių trejų metų laikotarpį privalo išklausyti ne trumpesnius kaip 8 va</text:span><text:span text:style-name="T1204">l. kvalifikacijos kėlimo kursus ūkinių gyvūnų reprodukcijos, spermos ėmimo, laikymo ir tiekimo rinkai tematika – ūkinių gyvūnų spermos ėmimo, laikymo ir tiekimo rinkai paslaugas teikiantys asmenys; ūkinių gyvūnų reprodukcijos, embrionų ėmimo, gamybos ir pe</text:span><text:span text:style-name="T1205">rsodinimo ir saugojimo tematika – ūkinių gyvūnų embrionų ėmimo, gamybos, persodinimo ir saugojimo paslaugas teikiantys asmenys; ūkinių gyvūnų reprodukcijos, kiaušialąsčių ėmimo ir saugojimo tematika – ūkinių gyvūnų kiaušialąsčių ėmimo ir saugojimo paslauga</text:span><text:span text:style-name="T1206">s teikiantys asmenys; ūkinių gyvūnų reprodukcijos ir kergimo tematika – ūkinių gyvūnų kergimo paslaugas teikiantys asmenys.<text:s/></text:span></text:p>
      <text:p text:style-name="P1207"><text:span text:style-name="T1208">39</text:span><text:span text:style-name="T1209">. Pirminio mokymo ir kvalifikacijos kėlimo kursus, nurodytus Taisyklėse, gali vesti lektoriai,<text:s/></text:span><text:span text:style-name="T1210">turintys ne žemesnį kaip magis</text:span><text:span text:style-name="T1211">tro kvalifikacinį laipsnį ar jam prilygintą veterinarijos mokslų veterinarijos krypties ar žemės ūkio mokslų gyvulininkystės krypties aukštąjį išsilavinimą</text:span><text:span text:style-name="T1212">. Kursus turi teisę organizuoti mokslo ir studijų institucijos, vykdančios studijas ar su studijomis<text:s/></text:span><text:span text:style-name="T1213">susijusią veiklą ir mokslinius tyrimus bei eksperimentinę veiklą veterinarijos ir (arba) žemės ūkio mokslų srityse veterinarijos ir (arba) gyvulininkystės kryptyse.</text:span></text:p>
      <text:p text:style-name="P1214"><text:span text:style-name="T1215">40</text:span><text:span text:style-name="T1216">.<text:s/></text:span><text:span text:style-name="T1217">Išklausiusiems pirminio mokymo ar kvalifikacijos kėlimo kurus turi būti išduodamas<text:s/></text:span><text:span text:style-name="T1218">tai patvirtinantis pažymėjimas.</text:span></text:p>
      <text:p text:style-name="P1219"><text:span text:style-name="T1220">41</text:span><text:span text:style-name="T1221">.<text:s/></text:span><text:span text:style-name="T1222">Pirminio mokymo ir kvalifikacijos kėlimo kursų programos turi būti suderintos su ŽŪA. Pirminio mokymo ir kvalifikacijos kėlimo kursų išlaidos apmokamos asmenų, siekiančių gauti leidimą arba keliančių kvalifikaciją, l</text:span><text:span text:style-name="T1223">ėšomis.</text:span></text:p>
      <text:p text:style-name="P1224"/>
      <text:p text:style-name="P1225"><text:span text:style-name="T1226">VIII</text:span><text:span text:style-name="T1227"><text:s/>SKYRIUS</text:span></text:p>
      <text:p text:style-name="P1228"><text:span text:style-name="T1229">BAIGIAMOSIOS NUOSTATOS</text:span></text:p>
      <text:p text:style-name="P1230"/>
      <text:p text:style-name="P1231"><text:span text:style-name="T1232">42</text:span><text:span text:style-name="T1233">.<text:s/></text:span><text:span text:style-name="T1234">ŽŪA</text:span><text:span text:style-name="T1235">,</text:span><text:span text:style-name="T1236"><text:s/></text:span><text:span text:style-name="T1237">išdavusi leidimą, sustabdžiusi jo galiojimą, panaikinusi galiojimo sustabdymą ir panaikinusi leidimo galiojimą, vadovaudamasi Licencijų informacinės sistemos nuostatais, patvirtintais<text:s/></text:span><text:span text:style-name="T1238">Lietuvos Respublikos Vyriausybės 2012 m. liepos 18 d. nutarimu Nr. 934 „D</text:span><text:span text:style-name="T1239">ėl Licencijavimo pagrindų aprašo ir  Licencijų informacinės sistemos nuostatų patvirtinimo“</text:span><text:span text:style-name="T1240">, informaciją skelbia Licencijų informacinėje sistemoje.</text:span></text:p>
      <text:p text:style-name="P1241"><text:span text:style-name="T1242">43</text:span><text:span text:style-name="T1243">. Taisyklėse nurodyti asmens<text:s/></text:span><text:span text:style-name="T1244">duomenys tvarkomi vadovaujantis 2016 m. balandžio 27 d. Europos Parlamento ir Tarybos reglamento (ES) 2016/679 dėl fizinių asmenų apsaugos tvarkant asmens duomenis ir dėl laisvo tokių duomenų judėjimo ir kuriuo panaikinama Direktyva 95/46/EB (Bendrasis duo</text:span><text:span text:style-name="T1245">menų apsaugos reglamentas) ir asmens duomenų valdytojo nustatyta tvarka.</text:span></text:p>
      <text:p text:style-name="P1246"><text:span text:style-name="T1247">44</text:span><text:span text:style-name="T1248">. Taisyklių reikalavimus pažeidę asmenys atsako Lietuvos Respublikos teisės aktų nustatyta tvarka.</text:span></text:p>
      <text:p text:style-name="P1249"><text:span text:style-name="T1250">________________________</text:span></text:p>
      <text:p text:style-name="P1251"/>
      <text:p text:style-name="P1252">PATVIRTINTA</text:p>
      <text:p text:style-name="P1257">Lietuvos Respublikos žemės ūkio ministro</text:p>
      <text:p text:style-name="P1258">2000 m. spalio 3 d. įsakymu Nr. 282</text:p>
      <text:p text:style-name="P1259">(Lietuvos Respublikos žemės ūkio ministro</text:p>
      <text:p text:style-name="P1260"><text:span text:style-name="T1261">2024 m. sausio 29 d. įsakymo Nr.<text:s/></text:span><text:span text:style-name="T1262">3D-64</text:span></text:p>
      <text:p text:style-name="P1263">redakcija)</text:p>
      <text:p text:style-name="P1264"/>
      <text:p text:style-name="P1265"><text:span text:style-name="T1266">L</text:span><text:span text:style-name="T1267">EIDIMŲ TEIKTI PIENINIŲ VEISLIŲ GYVŪNŲ PRODUKTYVUMO TYRIMŲ PASLAUGAS IŠDAVIMO TAISYKLĖS</text:span></text:p>
      <text:p text:style-name="P1268"/>
      <text:p text:style-name="P1269"><text:span text:style-name="T1270">I</text:span><text:span text:style-name="T1271"><text:s/>SKYRIUS</text:span></text:p>
      <text:p text:style-name="P1272"><text:span text:style-name="T1273">BENDROSIOS NUOSTATOS</text:span></text:p>
      <text:p text:style-name="P1274"/>
      <text:p text:style-name="P1275"><text:span text:style-name="T1276">1</text:span><text:span text:style-name="T1277">. Leidimų teikti pieninių veislių gyvūnų produktyvumo tyrimų paslaugas (toliau – leidimai) išdavimo taisyklės (toliau – Taisyklės) nustato leidimo teikti Lietuvos Respublikos ūkinių gyvūnų veislininkystės įstatymo (tolia</text:span><text:span text:style-name="T1278">u – Ūkinių gyvūnų veislininkystės įstatymas) 9 straipsnio 1 dalies 11</text:span><text:span text:style-name="T1279">–</text:span><text:span text:style-name="T1280">13 punktuose nurodytas ūkinių gyvūnų veislininkystės paslaugas išdavimo, jo galiojimo sustabdymo, galiojimo sustabdymo panaikinimo ir šio leidimo galiojimo panaikinimo tvarką.</text:span></text:p>
      <text:p text:style-name="P1281"><text:span text:style-name="T1282">2</text:span><text:span text:style-name="T1283">.<text:s/></text:span><text:span text:style-name="T1284">Taisyklėse vartojamos sąvokos apibrėžtos 2016 m. birželio 8 d. Europos Parlamento ir Tarybos reglamente (ES) 2016/1012 (toliau – Reglamentas (ES) 2016/1012) dėl zootechninių ir genealoginių reikalavimų, taikomų grynaveislių veislinių gyvūnų ir hibridinių v</text:span><text:span text:style-name="T1285">eislinių kiaulių veisimui, prekybai jais bei jų genetinės medžiagos produktais ir jų įvežimui į Sąjungą, kuriuo iš dalies keičiami Reglamentas (ES) 652/2014, Tarybos direktyvos 89/608/EEB ir 90/425/EEB bei panaikinami tam tikri gyvūnų veisimo srities aktai</text:span><text:span text:style-name="T1286">, Ūkinių gyvūnų veislininkystės įstatyme, Lietuvos Respublikos veterinarijos įstatyme, Pieninių gyvūnų produktyvumo tyrimų organizavimo</text:span><text:span text:style-name="T1287"><text:s/></text:span><text:span text:style-name="T1288">taisykles, patvirtintose žemės ūkio ministro<text:s/></text:span><text:span text:style-name="T1289">2009 m. gruodžio 7 d. įsakymu Nr. 3D-934 (toliau – Produktyvumo tyrimų tais</text:span><text:span text:style-name="T1290">yklės),<text:s/></text:span><text:span text:style-name="T1291">ir kituose ūkinių gyvūnų veislininkystę reglamentuojančiuose teisės aktuose.</text:span></text:p>
      <text:p text:style-name="P1292"/>
      <text:p text:style-name="P1293"><text:span text:style-name="T1294">II</text:span><text:span text:style-name="T1295"><text:s/>SKYRIUS</text:span></text:p>
      <text:p text:style-name="P1296"><text:span text:style-name="T1297">LEIDIMŲ IŠDAVIMAS<text:s/></text:span></text:p>
      <text:p text:style-name="P1298"/>
      <text:p text:style-name="P1299"><text:span text:style-name="T1300">3</text:span><text:span text:style-name="T1301">. Taisyklių nustatyta tvarka išduodami leidimai teikti šias veislininkystės paslaugas:</text:span></text:p>
      <text:p text:style-name="P1302"><text:span text:style-name="T1303">3.1</text:span><text:span text:style-name="T1304">. pieninių veislių galvijų produktyv</text:span><text:span text:style-name="T1305">umo tyrimų;</text:span></text:p>
      <text:p text:style-name="P1306"><text:span text:style-name="T1307">3.2</text:span><text:span text:style-name="T1308">. pieninių veislių avių produktyvumo tyrimų;</text:span></text:p>
      <text:p text:style-name="P1309"><text:span text:style-name="T1310">3.3</text:span><text:span text:style-name="T1311">. pieninių veislių ožkų produktyvumo tyrimų.</text:span></text:p>
      <text:p text:style-name="P1312"><text:span text:style-name="T1313">4</text:span><text:span text:style-name="T1314">. Leidimus rengia ir išduoda Žemės ūkio agentūra prie Žemės ūkio ministerijos (toliau –ŽŪA).</text:span></text:p>
      <text:p text:style-name="P1315"><text:span text:style-name="T1316">5</text:span><text:span text:style-name="T1317">. Asmenys, siekiantys gauti leidimą</text:span><text:span text:style-name="T1318"><text:s/>teikti Taisyklių</text:span><text:span text:style-name="T1319"><text:s/></text:span><text:span text:style-name="T1320">3 punkte nurodytas paslaugas, turi atitikti šiuos reikalavimus:</text:span></text:p>
      <text:p text:style-name="P1321"><text:span text:style-name="T1322">5.1</text:span><text:span text:style-name="T1323">. fizinis asmuo arba juridinio asmens darbuotojai, kurie vykdys atitinkamos gyvūnų rūšies produktyvumo tyrimus, turi turėti tinkamą kvalifikaciją – turėti žinių ir gebėj</text:span><text:span text:style-name="T1324">imų teikti pieninių veislių galvijų, avių ar ožkų produktyvumo tyrimų paslaugas, t. y. Taisyklių VII skyriuje nustatyta tvarka turi būti baigę pirminio mokymo kursus pieninių gyvulių produktyvumo tyrimų vykdymo tematika ir turėti tai patvirtinantį kvalifik</text:span><text:span text:style-name="T1325">acijos pažymėjimą. Šis reikalavimas netaikomas asmenims, iki Taisyklių įsigaliojimo dienos teikusiems pieninių gyvulių produktyvumo tyrimų paslaugą;</text:span></text:p>
      <text:p text:style-name="P1326"><text:span text:style-name="T1327">5.2</text:span><text:span text:style-name="T1328">. asmenys turi turėti:</text:span></text:p>
      <text:p text:style-name="P1329"><text:span text:style-name="T1330">5.2.1</text:span><text:span text:style-name="T1331">. akredituotą pieno tyrimų laboratoriją arba turi būti sudarę sutartį<text:s/></text:span><text:span text:style-name="T1332">su tokia laboratorija dėl pieno mėginių ištyrimo;</text:span></text:p>
      <text:p text:style-name="P1333"><text:span text:style-name="T1334">5.2.2</text:span><text:span text:style-name="T1335">. nuo išorinio poveikio, kenkėjų ar kitų gyvūnų apsaugotas, vėdinamas bandinių laikymo patalpas, atitinkančias bandinių laikymo sąlygas pagal ICAR rekomendacijas iki jų išvežimo į laboratoriją,</text:span><text:span text:style-name="T1336"><text:s/></text:span><text:span text:style-name="T1337">arb</text:span><text:span text:style-name="T1338">a šaldymo įrenginį (pvz., šaldytuvą);</text:span></text:p>
      <text:p text:style-name="P1339"><text:span text:style-name="T1340">5.2.3</text:span><text:span text:style-name="T1341">.<text:s/></text:span><text:span text:style-name="T1342">įrangą<text:s/></text:span><text:span text:style-name="T1343">–<text:s/></text:span><text:span text:style-name="T1344">nešiojamąjį ar stacionarų kompiuterį, priemones pienui maišyti ir mėginiui paimti;</text:span></text:p>
      <text:p text:style-name="P1345"><text:span text:style-name="T1346">5.2.4</text:span><text:span text:style-name="T1347">.<text:s/></text:span><text:span text:style-name="T1348">Kontroliuojamų pieninių gyvulių primelžto pieno kiekio matavimo priemonių kalibravimo taisyklių,<text:s/></text:span><text:span text:style-name="T1349">patvirtintų Lietuvos Respublikos žemės ūkio ministro 2006 m. lapkričio 10 d. įsakymu Nr. 3D-445 „Dėl Kontroliuojamų pieninių gyvulių primelžto pieno kiekio matavimo priemonių kalibravimo taisyklių patvirtinimo“, nustatyta tvarka ne anksčiau kaip prieš 12 m</text:span><text:span text:style-name="T1350">ėnesių kalibruotas pieno kiekio matavimo priemones (matuoklius), kurios atitinka Tarptautinio gyvulių apskaitos komiteto (toliau – ICAR) reikalavimus ir kurių markės ir modeliai įrašyti į ICAR matavimo priemonių registrą.</text:span></text:p>
      <text:p text:style-name="P1351"><text:span text:style-name="T1352">6</text:span><text:span text:style-name="T1353">. Už leidimo išdavimą mok</text:span><text:span text:style-name="T1354">ama Konkrečių valstybės rinkliavų dydžių sąraše, patvirtintame Lietuvos Respublikos Vyriausybės 2000 m. gruodžio 15 d. nutarimu Nr. 1458 „Dėl Konkrečių valstybės rinkliavos dydžių sąrašo ir Valstybės rinkliavos mokėjimo ir grąžinimo taisyklių patvirtinimo“</text:span><text:span text:style-name="T1355">, nustatyto dydžio valstybės rinkliava.</text:span></text:p>
      <text:p text:style-name="P1356"/>
      <text:p text:style-name="P1357"><text:span text:style-name="T1358">III</text:span><text:span text:style-name="T1359"><text:s/>SKYRIUS</text:span></text:p>
      <text:p text:style-name="P1360"><text:span text:style-name="T1361">PARAIŠKA IŠDUOTI LEIDIMĄ</text:span></text:p>
      <text:p text:style-name="P1362"/>
      <text:p text:style-name="P1363"><text:span text:style-name="T1364">7</text:span><text:span text:style-name="T1365">. Asmuo<text:s/></text:span><text:span text:style-name="T1366">ŽŪA<text:s/></text:span><text:span text:style-name="T1367">pateikia laisvos formos paraišką išduoti leidimą (toliau – paraiška). Paraiška pildoma lietuvių kalba ir<text:s/></text:span><text:span text:style-name="T1368">ŽŪA<text:s/></text:span><text:span text:style-name="T1369">pateikiama paštu, elektroninėmis priemonėmis,</text:span><text:span text:style-name="T1370"><text:s/>elektroninėmis priemonėmis per kontaktinį centrą arba tiesiogiai kreipiantis į<text:s/></text:span><text:span text:style-name="T1371">ŽŪA</text:span><text:span text:style-name="T1372">.<text:s/></text:span></text:p>
      <text:p text:style-name="P1373"><text:span text:style-name="T1374">8</text:span><text:span text:style-name="T1375">. Siunčiant registruotu laišku arba teikiant per pašto kurjerį, arba elektroninėmis priemonėmis, reikalaujamų dokumentų kopijos turi būti patvirtintos pareiškėjo (jo</text:span><text:span text:style-name="T1376"><text:s/>įgalioto asmens) parašu ir antspaudu (jei antspaudą privalu turėti). Jei paraiška teikiama asmeniškai ar pareiškėjo įgalioto asmens, pateikiami reikalingų dokumentų originalai (jų kopijas patvirtina<text:s/></text:span><text:span text:style-name="T1377">ŽŪA<text:s/></text:span><text:span text:style-name="T1378">darbuotojai, registruojantys paraiškas) arba reikali</text:span><text:span text:style-name="T1379">ngų dokumentų kopijos, patvirtintos pareiškėjo (jo įgalioto asmens) parašu ir antspaudu (jei antspaudą privalu turėti).</text:span></text:p>
      <text:p text:style-name="P1380"><text:span text:style-name="T1381">9</text:span><text:span text:style-name="T1382">. Paraiškoje nurodoma:</text:span></text:p>
      <text:p text:style-name="P1383"><text:span text:style-name="T1384">9.1</text:span><text:span text:style-name="T1385">. duomenys apie pareiškėją (vardas ir pavardė / įmonės pavadinimas, adresas, asmens / įmonės kodas);</text:span></text:p>
      <text:p text:style-name="P1386"><text:span text:style-name="T1387">9.2</text:span><text:span text:style-name="T1388">. informacija apie ketinamą teikti ūkinių gyvūnų veislininkystės paslaugą (paslaugas), nurodant Taisyklių 5.2.2 papunktyje nurodytų patalpų adresą;</text:span></text:p>
      <text:p text:style-name="P1389"><text:span text:style-name="T1390">9.3</text:span><text:span text:style-name="T1391">. informacija, kur bus tiriami pieno mėginiai.</text:span></text:p>
      <text:p text:style-name="P1392"><text:span text:style-name="T1393">10</text:span><text:span text:style-name="T1394">. Kartu su paraiška pateikiama<text:s/></text:span><text:span text:style-name="T1395">informacija ir dokumentai:</text:span></text:p>
      <text:p text:style-name="P1396"><text:span text:style-name="T1397">10.1</text:span><text:span text:style-name="T1398">. darbuotojų, kurie vykdys pieninių gyvulių produktyvumo tyrimus (gyvulių produktyvumo tyrimų asistentų) sąrašas – kai paraišką teikia juridinis asmuo;<text:s/></text:span></text:p>
      <text:p text:style-name="P1399"><text:span text:style-name="T1400">10.2</text:span><text:span text:style-name="T1401">. sutarties dėl pieno bandinių ištyrimo su akredituota pieno t</text:span><text:span text:style-name="T1402">yrimų laboratorija kopija – jeigu neturi savo akredituotos pieno tyrimų laboratorijos;</text:span></text:p>
      <text:p text:style-name="P1403"><text:span text:style-name="T1404">10.3</text:span><text:span text:style-name="T1405">. paslaugai teikti turimų patalpų (įrenginių), įrangos, pieno matavimo priemonių, nurodant gamintoją, modelį, kiekį, atitiktį ICAR reikalavimams, sąrašas;</text:span></text:p>
      <text:p text:style-name="P1406"><text:span text:style-name="T1407">10.4</text:span><text:span text:style-name="T1408">. pieno kiekio matavimo priemonių kalibravimo (jeigu bus naudojamos svarstyklės – metrologinės patikros) liudijimų kopijos.</text:span></text:p>
      <text:p text:style-name="P1409"><text:span text:style-name="T1410">11</text:span><text:span text:style-name="T1411">. Valstybės rinkliava turi būti sumokėta ne vėliau kaip iki paraiškos išnagrinėjimo termino pabaigos.<text:s/></text:span></text:p>
      <text:p text:style-name="P1412"><text:span text:style-name="T1413">12</text:span><text:span text:style-name="T1414">. Valstybės r</text:span><text:span text:style-name="T1415">inkliavos sumokėjimą<text:s/></text:span><text:span text:style-name="T1416">ŽŪA<text:s/></text:span><text:span text:style-name="T1417">patikrina pati naudodamasi valstybės informacinėmis sistemomis, valstybės ar žinybiniais registrais.</text:span></text:p>
      <text:p text:style-name="P1418">13.<text:tab/><text:span text:style-name="T1419">ŽŪA<text:s/></text:span>per 5 darbo dienas nuo paraiškos gavimo, išskyrus atvejus, kai paraiška pateikiama tiesiogiai atvykus į<text:s/><text:span text:style-name="T1420">ŽŪA<text:s/></text:span>arba leidimas išduodamas anksčiau nei per 5 darbo dienas, išsiunčia pareiškėjui raštišką patvirtinimą, kad paraiška yra gauta, ir jame nurodo:</text:p>
      <text:p text:style-name="P1421">13.1.<text:tab/><text:s/>galimas pareiškėjo teisių gynimo priemones, kuriomis galima naudotis, jeigu kiltų ginčų tarp<text:s/><text:span text:style-name="T1422">ŽŪA<text:s/></text:span>ir pareiškėjo;</text:p>
      <text:p text:style-name="P1423">13.2.<text:tab/><text:s/>nuostatą, kad pareiškėjui negavus atsakymo per nustatytą terminą, laikoma, jog leidimas išduotas.<text:s/></text:p>
      <text:p text:style-name="P1424"><text:span text:style-name="T1425">14</text:span><text:span text:style-name="T1426">. Jeigu pareiškėjas paraiškoje pateikia neišsamią ar ne visą informaciją, nurodytą Taisyklių 9 punkte, arba pateikia ne visus dokumentus ar<text:s/></text:span><text:span text:style-name="T1427">informaciją, nurodytą Taisyklių 10 punkte,<text:s/></text:span><text:span text:style-name="T1428">ŽŪA</text:span><text:span text:style-name="T1429">, per 5 darbo dienas nuo tokios paraiškos gavimo praneša pareiškėjui apie būtinybę pateikti trūkstamus dokumentus ar informaciją, nurodydama terminą, per kurį dokumentai (informacija) turi būti pateikti, ir inf</text:span><text:span text:style-name="T1430">ormuoja apie tai, kad terminas leidimui išduoti skaičiuojamas nuo visų tinkamai įformintų dokumentų ir informacijos pateikimo dienos.</text:span></text:p>
      <text:p text:style-name="P1431"/>
      <text:p text:style-name="P1432"><text:span text:style-name="T1433">IV</text:span><text:span text:style-name="T1434"><text:s/>SKYRIUS</text:span></text:p>
      <text:p text:style-name="P1435"><text:span text:style-name="T1436">PARAIŠKOS NAGRINĖJIMAS IR LEIDIMO IŠDAVIMAS</text:span></text:p>
      <text:p text:style-name="P1437"/>
      <text:p text:style-name="P1438"><text:span text:style-name="T1439">15</text:span><text:span text:style-name="T1440">. Paraiška<text:s/></text:span><text:span text:style-name="T1441">ŽŪA<text:s/></text:span><text:span text:style-name="T1442">turi būti išnagrinėta ir leidimas išduotas arba motyvuotai raštu atsisakyta jį išduoti per 10 darbo dienų nuo visų leidimui išduoti būtinų dokumentų bei informacijos gavimo dienos.<text:s/></text:span></text:p>
      <text:p text:style-name="P1443"><text:span text:style-name="T1444">16</text:span><text:span text:style-name="T1445">.</text:span><text:span text:style-name="T1446">ŽŪA</text:span><text:span text:style-name="T1447">, gavusi paraišką išduoti leidimą ir įvertinusi paraiškos tinkam</text:span><text:span text:style-name="T1448">umą, organizuoja pareiškėjo paraiškoje nurodytos įrangos ir patalpų patikrinimą vietoje<text:s/></text:span><text:span text:style-name="T1449">ŽŪA<text:s/></text:span><text:span text:style-name="T1450">nustatyta tvarka. Patikrinimas fiksuojamas patikrinimo akte, kuris surašomas dviem egzemplioriais. Vienas patikrinimo aktas pridedamas prie paraiškos, kitas yra pal</text:span><text:span text:style-name="T1451">iekamas pareiškėjui.</text:span></text:p>
      <text:p text:style-name="P1452"><text:span text:style-name="T1453">17</text:span><text:span text:style-name="T1454">. Leidimas neišduodamas, kai pareiškėjas neatitinka Taisyklių II skyriuje nustatytų leidimo išdavimo sąlygų.</text:span><text:span text:style-name="T1455"><text:s/></text:span><text:span text:style-name="T1456">Jei priimamas sprendimas neišduoti leidimo, sprendime nurodomos motyvuotos atsisakymo išduoti leidimą priežastys ir sprendimo apskundimo tvarka.<text:s/></text:span></text:p>
      <text:p text:style-name="P1457"><text:span text:style-name="T1458">18</text:span><text:span text:style-name="T1459">.<text:s/></text:span><text:span text:style-name="T1460">Jeigu pareiškėjo prašymas atmetamas dėl to, kad buvo pateiktas nesilaikant Taisyklėse nustatytos tvark</text:span><text:span text:style-name="T1461">os,<text:s/></text:span><text:span text:style-name="T1462">ŽŪA<text:s/></text:span><text:span text:style-name="T1463">per 5 darbo dienas nuo paraiškos gavimo išsiunčia pareiškėjui pranešimą apie prašymo atmetimą ir nurodo atmetimo priežastis.</text:span></text:p>
      <text:p text:style-name="P1464"><text:span text:style-name="T1465">19</text:span><text:span text:style-name="T1466">. Apie priimtą sprendimą išduoti leidimą<text:s/></text:span><text:span text:style-name="T1467">ŽŪA<text:s/></text:span><text:span text:style-name="T1468">per 5 darbo dienas nuo sprendimo priėmimo raštu praneša pareiškėjui. Kar</text:span><text:span text:style-name="T1469">tu su pranešimu įteikiamas leidimas ir deklaracija dėl pirmų veiklos metų.<text:s/></text:span><text:span text:style-name="T1470">Jeigu iki<text:s/></text:span>paraiškos išnagrinėjimo termino<text:s/><text:span text:style-name="T1471">pabaigos ŽŪA neturi duomenų, kad valstybės rinkliava sumokėta, leidimas išduodamas ne vėliau kaip kitą darbo dieną nuo informacijos apie va</text:span><text:span text:style-name="T1472">lstybės rinkliavos sumokėjimą gavimo.</text:span></text:p>
      <text:p text:style-name="P1473"><text:span text:style-name="T1474">20</text:span><text:span text:style-name="T1475">. Leidimas išduodamas neterminuotam laikui.</text:span></text:p>
      <text:p text:style-name="P1476"><text:span text:style-name="T1477">21</text:span><text:span text:style-name="T1478">. Leidimai registruojami leidimų registracijos žurnale, patvirtintame<text:s/></text:span><text:span text:style-name="T1479">ŽŪA<text:s/></text:span><text:span text:style-name="T1480">nustatyta tvarka, nurodant šią informaciją:</text:span></text:p>
      <text:p text:style-name="P1481"><text:span text:style-name="T1482">21.1</text:span><text:span text:style-name="T1483">. leidimo numerį;</text:span></text:p>
      <text:p text:style-name="P1484"><text:span text:style-name="T1485">21.2</text:span><text:span text:style-name="T1486">. leidimo tu</text:span><text:span text:style-name="T1487">rėtojo vardą, pavardę / įmonės pavadinimą, adresą, asmens / įmonės kodą;</text:span></text:p>
      <text:p text:style-name="P1488"><text:span text:style-name="T1489">21.3</text:span><text:span text:style-name="T1490">. teikiamą paslaugą;</text:span></text:p>
      <text:p text:style-name="P1491"><text:span text:style-name="T1492">21.4</text:span><text:span text:style-name="T1493">. leidimo išdavimo datą;</text:span></text:p>
      <text:p text:style-name="P1494"><text:span text:style-name="T1495">21.5</text:span><text:span text:style-name="T1496">. leidimo galiojimo sustabdymo datą;</text:span></text:p>
      <text:p text:style-name="P1497"><text:span text:style-name="T1498">21.6</text:span><text:span text:style-name="T1499">. leidimo galiojimo sustabdymo panaikinimo datą;</text:span></text:p>
      <text:p text:style-name="P1500"><text:span text:style-name="T1501">21.7</text:span><text:span text:style-name="T1502">. leidimo g</text:span><text:span text:style-name="T1503">aliojimo panaikinimo datą.</text:span></text:p>
      <text:p text:style-name="P1504"><text:span text:style-name="T1505">22</text:span><text:span text:style-name="T1506">. Leidime nurodoma:</text:span></text:p>
      <text:p text:style-name="P1507"><text:span text:style-name="T1508">22.1</text:span><text:span text:style-name="T1509">. leidimo turėtojas – vardas, pavardė / įmonės pavadinimas, adresas, asmens / įmonės kodas;</text:span></text:p>
      <text:p text:style-name="P1510"><text:span text:style-name="T1511">22.2</text:span><text:span text:style-name="T1512">. leidimo numeris;</text:span></text:p>
      <text:p text:style-name="P1513"><text:span text:style-name="T1514">22.3</text:span><text:span text:style-name="T1515">. teikiama paslauga;</text:span></text:p>
      <text:p text:style-name="P1516"><text:span text:style-name="T1517">22.4</text:span><text:span text:style-name="T1518">. leidimą išdavusi institucija;</text:span></text:p>
      <text:p text:style-name="P1519"><text:span text:style-name="T1520">22.5</text:span><text:span text:style-name="T1521">. leidimo išdavimo data;</text:span></text:p>
      <text:p text:style-name="P1522"><text:span text:style-name="T1523">22.6</text:span><text:span text:style-name="T1524">. leidimą pasirašęs asmuo.</text:span></text:p>
      <text:p text:style-name="P1525"/>
      <text:p text:style-name="P1526"><text:span text:style-name="T1527">V</text:span><text:span text:style-name="T1528"><text:s/>SKYRIUS</text:span></text:p>
      <text:p text:style-name="P1529"><text:span text:style-name="T1530">LEIDIMŲ GALIOJIMO SUSTABDYMAS, GALIOJIMO SUSTABDYMO PANAIKINIMAS, GALIOJIMO PANAIKINIMAS</text:span></text:p>
      <text:p text:style-name="P1531"/>
      <text:p text:style-name="P1532"><text:span text:style-name="T1533">23</text:span><text:span text:style-name="T1534">. ŽŪA, nustačiusi, kad leidimo turėtojas nesilaiko leidimo turėtojo pareigų, nurodytų Taisyklių 31 ir 32 punktuose, įspėja leidimo turėtoją apie pažeidimus ir apie galimą leidimo sustabdymą bei nustato terminą trūkumams pašalinti.<text:s/></text:span></text:p>
      <text:p text:style-name="P1535"><text:span text:style-name="T1536">24</text:span><text:span text:style-name="T1537">. ŽŪA galiojimą su</text:span><text:span text:style-name="T1538">stabdo:</text:span></text:p>
      <text:p text:style-name="P1539">24.1. nustačiusi, kad leidimo turėtojas nebeatitinka Taisyklių 5 punkte nustatytų reikalavimų leidimui gauti;<text:s/></text:p>
      <text:p text:style-name="P1540"><text:span text:style-name="T1541">24.2</text:span><text:span text:style-name="T1542">. leidimo turėtojui nesilaikius leidimo turėtojo pareigų, nurodytų Taisyklių 31, 32 ir 33 punktuose, ir per įspėjime apie galim</text:span><text:span text:style-name="T1543">ą leidimo galiojimo sustabdymą nurodytą terminą nepašalinus trūkumų;<text:s/></text:span></text:p>
      <text:p text:style-name="P1544"><text:span text:style-name="T1545">24.3</text:span><text:span text:style-name="T1546">. leidimo turėtojo prašymu.</text:span></text:p>
      <text:p text:style-name="P1547"><text:span text:style-name="T1548">25</text:span><text:span text:style-name="T1549">. Leidimo galiojimas gali būti sustabdomas ne ilgiau kaip 6 mėnesiams. Tuo atveju, kai leidimo galiojimas sustabdomas leidimo turėtojo prašymu</text:span><text:span text:style-name="T1550">, galiojimas gali būti sustabdomas ne ilgiau kaip 24 mėnesiams.</text:span></text:p>
      <text:p text:style-name="P1551"><text:span text:style-name="T1552">26</text:span><text:span text:style-name="T1553">. Leidimo turėtojas, pašalinęs pažeidimus, dėl kurių sustabdytas leidimo galiojimas, pateikia prašymą ŽŪA panaikinti leidimo galiojimo sustabdymą, kartu pateikdamas dokumentus ir (ar) in</text:span><text:span text:style-name="T1554">formaciją apie pažeidimų pašalinimą. Leidimo turėtojas turi teisę kreiptis dėl leidimo galiojimo sustabdymo panaikinimo anksčiau, nei nurodyta sprendime dėl leidimo galiojimo sustabdymo. Tuo atveju, kai leidimo galiojimas buvo sustabdytas leidimo turėtojo<text:s/></text:span><text:span text:style-name="T1555">prašymu, leidimo galiojimo sustabdymas panaikinamas gavus leidimo turėtojo prašymą.</text:span></text:p>
      <text:p text:style-name="P1556"><text:span text:style-name="T1557">27</text:span><text:span text:style-name="T1558">. Sprendimą dėl leidimo galiojimo sustabdymo, galiojimo sustabdymo panaikinimo ŽŪA priima ir informuoja leidimo turėtoją ne vėliau kaip per 7 darbo dienas nuo atitink</text:span><text:span text:style-name="T1559">amo prašymo pateikimo ar atitinkamų aplinkybių paaiškėjimo. Tuo atveju, kai reikia atlikti patikrinimą vietoje, sprendimo priėmimo ir informavimo terminas gali būti pratęsiamas 3 darbo dienomis.</text:span></text:p>
      <text:p text:style-name="P1560"><text:span text:style-name="T1561">28</text:span><text:span text:style-name="T1562">. ŽŪA panaikina leidimo galiojimą, jeigu:</text:span></text:p>
      <text:p text:style-name="P1563"><text:span text:style-name="T1564">28.1</text:span><text:span text:style-name="T1565">. leidi</text:span><text:span text:style-name="T1566">mo turėtojas pateikia prašymą panaikinti leidimo galiojimą;</text:span></text:p>
      <text:p text:style-name="P1567"><text:span text:style-name="T1568">28.2</text:span><text:span text:style-name="T1569">. paaiškėja, kad buvo pateikti suklastoti duomenys, norint gauti leidimą;</text:span></text:p>
      <text:p text:style-name="P1570"><text:span text:style-name="T1571">28.3</text:span><text:span text:style-name="T1572">. leidimo turėtojas, kurio leidimo galiojimas buvo sustabdytas, nepašalino pažeidimų per sprendime dėl lei</text:span><text:span text:style-name="T1573">dimo galiojimo sustabdymo nurodytą terminą;</text:span></text:p>
      <text:p text:style-name="P1574"><text:span text:style-name="T1575">28.4</text:span><text:span text:style-name="T1576">. sustabdžius leidimo galiojimą, leidimo turėtojas toliau teikia leidime nurodytą paslaugą;</text:span></text:p>
      <text:p text:style-name="P1577"><text:span text:style-name="T1578">28.5</text:span><text:span text:style-name="T1579">. leidimo galiojimas sustabdytas leidimo turėtojo prašymu ir leidimo turėtojas, praėjus 24 mėnesių<text:s/></text:span><text:span text:style-name="T1580">laikotarpiui, kaip nurodyta Taisyklių 26 punkte, nesikreipė dėl leidimo sustabdymo panaikinimo;</text:span></text:p>
      <text:p text:style-name="P1581"><text:span text:style-name="T1582">28.6</text:span><text:span text:style-name="T1583">. juridinis asmuo likviduotas, baigęs savo veiklą kaip savarankiškas ūkio subjektas;</text:span></text:p>
      <text:p text:style-name="P1584"><text:span text:style-name="T1585">28.7</text:span><text:span text:style-name="T1586">. leidimo turėtojas – fizinis asmuo – miršta;</text:span></text:p>
      <text:p text:style-name="P1587"><text:span text:style-name="T1588">28.8</text:span><text:span text:style-name="T1589">. yra</text:span><text:span text:style-name="T1590"><text:s/>įsiteisėjęs teismo sprendimas, kuriuo leidimo turėtojui uždrausta verstis leidime nurodyta veikla.</text:span></text:p>
      <text:p text:style-name="P1591"><text:span text:style-name="T1592">29</text:span><text:span text:style-name="T1593">. Sprendimą dėl leidimo galiojimo panaikinimo ŽŪA priima ne vėliau kaip per 10 darbo dienų nuo atitinkamo prašymo pateikimo ar atitinkamų aplinkybių</text:span><text:span text:style-name="T1594"><text:s/>paaiškėjimo. Taisyklių 28.8 papunktyje nurodytu atveju, leidimas panaikinamas teismo sprendimui įsiteisėjus, jei teismo sprendime nenurodyta kitaip.<text:s/></text:span></text:p>
      <text:p text:style-name="P1595"/>
      <text:p text:style-name="P1596"><text:span text:style-name="T1597">VI</text:span><text:span text:style-name="T1598"><text:s/>SKYRIUS</text:span></text:p>
      <text:p text:style-name="P1599"><text:span text:style-name="T1600">LEIDIMO TURĖTOJO TEISĖS IR PAREIGOS</text:span></text:p>
      <text:p text:style-name="P1601"/>
      <text:p text:style-name="P1602"><text:span text:style-name="T1603">30</text:span><text:span text:style-name="T1604">. Leidimo turėtojas turi teisę teikti tik tą</text:span><text:span text:style-name="T1605"><text:s/>paslaugą, kuri nurodyta leidime.</text:span></text:p>
      <text:p text:style-name="P1606"><text:span text:style-name="T1607">31</text:span><text:span text:style-name="T1608">. Leidimo turėtojas privalo:</text:span></text:p>
      <text:p text:style-name="P1609"><text:span text:style-name="T1610">31.1</text:span><text:span text:style-name="T1611">. teikdamas paslaugas vadovautis Reglamento (ES) 2016/1012 25 straipsnio reikalavimais, ICAR rekomendacijomis ir Produktyvumo tyrimų taisyklėmis;</text:span></text:p>
      <text:p text:style-name="P1612"><text:span text:style-name="T1613">31.2</text:span><text:span text:style-name="T1614">. teikdamas paslaugas, laik</text:span><text:span text:style-name="T1615">ytis technologinių procedūrų, nustatančių pieninių gyvūnų produktyvumo tyrimų vykdymo reikalavimus;</text:span></text:p>
      <text:p text:style-name="P1616"><text:span text:style-name="T1617">31.3</text:span><text:span text:style-name="T1618">. nuolat kelti savo kvalifikaciją, kai leidimo turėtojas yra fizinis asmuo, arba darbuotojų, kai leidimo turėtojas yra juridinis asmuo, kvalifikacij</text:span><text:span text:style-name="T1619">ą Taisyklių VII skyriuje nustatyta tvarka;</text:span></text:p>
      <text:p text:style-name="P1620"><text:span text:style-name="T1621">31.4</text:span><text:span text:style-name="T1622">. sudaryti sąlygas ŽŪA tikrinti ir vertinti vykdomą veiklą;</text:span></text:p>
      <text:p text:style-name="P1623"><text:span text:style-name="T1624">31.5</text:span><text:span text:style-name="T1625">. ne vėliau kaip per 3 darbo dienas informuoti ŽŪA apie Taisyklių II skyriuje numatytų sąlygų licencijuojamai veiklai vykdyti pasikeitimu</text:span><text:span text:style-name="T1626">s;</text:span></text:p>
      <text:p text:style-name="P1627"><text:span text:style-name="T1628">31.6</text:span><text:span text:style-name="T1629">. teikdamas paslaugas, užtikrinti, kad būtų laikomasi gyvūnų gerovės reikalavimų.</text:span></text:p>
      <text:p text:style-name="P1630"><text:span text:style-name="T1631">32</text:span><text:span text:style-name="T1632">. Leidimo turėtojas negali perduoti jam leidimu suteiktos teisės tretiesiems asmenims.</text:span></text:p>
      <text:p text:style-name="P1633"><text:span text:style-name="T1634">33</text:span><text:span text:style-name="T1635">. ŽŪA priėmus sprendimą sustabdyti ar panaikinti leidimo galio</text:span><text:span text:style-name="T1636">jimą, leidimo turėtojas privalo sustabdyti su leidimu susijusią veiklą ir pašalinti nustatytus pažeidimus bei informuoti ŽŪA apie pažeidimų pašalinimą, o panaikinus – nutraukti su leidimu susijusią veiklą nuo pranešime nurodytos datos.</text:span></text:p>
      <text:p text:style-name="P1637"/>
      <text:p text:style-name="P1638"><text:span text:style-name="T1639">VII</text:span><text:span text:style-name="T1640"><text:s/>SKYRIUS</text:span></text:p>
      <text:p text:style-name="P1641"><text:span text:style-name="T1642">PIRMINIO MOKYMO KURSAI IR KVALIFIKACIJOS KĖLIMAS</text:span></text:p>
      <text:p text:style-name="P1643"/>
      <text:p text:style-name="P1644"><text:span text:style-name="T1645">34</text:span><text:span text:style-name="T1646">. Fizinis asmuo, siekiantis gauti leidimą teikti Taisyklių 3 punkte nurodytas atitinkamos rūšies paslaugas, arba juridinio asmens darbuotojas, kai leidimą teikti Taisyklių 3 punkte nurodytas atitinkam</text:span><text:span text:style-name="T1647">os rūšies paslaugas siekia gauti juridinis asmuo, turi būti baigęs ne mažiau kaip 24 val. trukmės pirminio mokymo kursų programą pieninių gyvulių produktyvumo tyrimų vykdymo, duomenų perdavimo tematika.</text:span></text:p>
      <text:p text:style-name="P1648"><text:span text:style-name="T1649">35</text:span><text:span text:style-name="T1650">. Leidimo turėtojas – fizinis asmuo, arba jurid</text:span><text:span text:style-name="T1651">inio asmens darbuotojai, kai leidimo turėtojas – juridinis asmuo, nuo leidimo gavimo dienos per kiekvieną ateinančių trejų metų laikotarpį privalo išklausyti ne trumpesnius kaip 8 val. kvalifikacijos kėlimo kursus pieninės gyvulininkystės tematika.<text:s/></text:span></text:p>
      <text:p text:style-name="P1652"><text:span text:style-name="T1653">36</text:span><text:span text:style-name="T1654">.<text:s/></text:span><text:span text:style-name="T1655">Pirminio mokymo ir kvalifikacijos kėlimo kursus, nurodytus Taisyklėse, gali vesti lektoriai,<text:s/></text:span><text:span text:style-name="T1656">turintys ne žemesnį kaip magistro kvalifikacinį laipsnį ar jam prilygintą veterinarijos mokslų veterinarijos krypties ar žemės ūkio mokslų gyvulininkystės krypti</text:span><text:span text:style-name="T1657">es aukštąjį išsilavinimą</text:span><text:span text:style-name="T1658">. Kursus turi teisę organizuoti:</text:span></text:p>
      <text:p text:style-name="P1659"><text:span text:style-name="T1660">36.1</text:span><text:span text:style-name="T1661">. mokslo ir studijų institucijos, vykdančios studijas ar su studijomis susijusią veiklą ir mokslinius tyrimus bei eksperimentinę veiklą veterinarijos ir (arba) žemės ūkio mokslų srityse veterin</text:span><text:span text:style-name="T1662">arijos ir (arba) gyvulininkystės kryptyse;</text:span></text:p>
      <text:p text:style-name="P1663"><text:span text:style-name="T1664">36.2</text:span><text:span text:style-name="T1665">. konsultavimo institucijos, užsiimančios informavimu ir švietimu veterinarijos ir (arba) gyvulininkystės kryptyse, ir turinčios ne mažesnę kaip 3 metų patirtį administruojant panašaus pobūdžio mokymo kurs</text:span><text:span text:style-name="T1666">us</text:span><text:span text:style-name="T1667">;</text:span></text:p>
      <text:p text:style-name="P1668">36.3. veisimo organizacijos ir (arba) turinčios ne mažesnę kaip 3 metų patirtį administruojant panašaus pobūdžio mokymo kursus jas vienijančios institucijos, produktyvumo tyrimų vykdytojai.<text:s/></text:p>
      <text:p text:style-name="P1669"><text:span text:style-name="T1670">37</text:span><text:span text:style-name="T1671">. Išklausiusiems p</text:span><text:span text:style-name="T1672">irminio mokymo ir kvalifikacijo</text:span><text:span text:style-name="T1673">s kėlimo kursus turi būti išduodamas tai patvirtinantis pažymėjimas.</text:span></text:p>
      <text:p text:style-name="P1674"><text:span text:style-name="T1675">38</text:span><text:span text:style-name="T1676">.<text:s/></text:span><text:span text:style-name="T1677">Pirminio mokymo ir kvalifikacijos kėlimo kursų programos turi būti suderintos su ŽŪA. Pirminio mokymo ir kvalifikacijos kėlimo kursų išlaidos apmokamos asmenų, siekiančių gauti le</text:span><text:span text:style-name="T1678">idimą arba keliančių kvalifikaciją, lėšomis.</text:span></text:p>
      <text:p text:style-name="P1679"/>
      <text:p text:style-name="P1680"><text:span text:style-name="T1681">VIII</text:span><text:span text:style-name="T1682"><text:s/>SKYRIUS</text:span></text:p>
      <text:p text:style-name="P1683"><text:span text:style-name="T1684">BAIGIAMOSIOS NUOSTATOS</text:span></text:p>
      <text:p text:style-name="P1685"/>
      <text:p text:style-name="P1686"><text:span text:style-name="T1687">39</text:span><text:span text:style-name="T1688">.<text:s/></text:span><text:span text:style-name="T1689">ŽŪA</text:span><text:span text:style-name="T1690">, išdavusi leidimą, sustabdžiusi jo galiojimą, panaikinusi galiojimo sustabdymą ir panaikinusi leidimo galiojimą, vadovaudamasi Licencijų informacinės<text:s/></text:span><text:span text:style-name="T1691">sistemos nuostatais, patvirtintais Lietuvos Respublikos Vyriausybės 2012 m. liepos 18 d. nutarimu Nr. 934 „D</text:span><text:span text:style-name="T1692">ėl Licencijavimo pagrindų aprašo ir Licencijų informacinės sistemos nuostatų patvirtinimo“</text:span><text:span text:style-name="T1693">, informaciją skelbia Licencijų informacinėje sistemoje.</text:span></text:p>
      <text:p text:style-name="P1694"><text:span text:style-name="T1695">40</text:span><text:span text:style-name="T1696">. Taisyklėse nurodyti asmens duomenys tvarkomi vadovaujantis 2016 m. balandžio 27 d. Europos Parlamento ir Tarybos reglamento (ES) 2016/679 dėl fizinių asmenų apsaugos tvarkant asmens duomenis ir dėl laisvo tokių duomenų judėjimo ir kuriuo panaikinama</text:span><text:span text:style-name="T1697"><text:s/>Direktyva 95/46/EB (Bendrasis duomenų apsaugos reglamentas) ir asmens duomenų valdytojo nustatyta tvarka.</text:span></text:p>
      <text:p text:style-name="P1698"><text:span text:style-name="T1699">41</text:span><text:span text:style-name="T1700">.<text:s/></text:span><text:span text:style-name="T1701">Taisyklių reikalavimus pažeidę asmenys atsako Lietuvos Respublikos teisės aktų nustatyta tvarka.</text:span></text:p>
      <text:p text:style-name="P1702"><text:span text:style-name="T1703">________________________</text:span></text:p>
      <text:p text:style-name="P1704"/>
      <text:p text:style-name="P1705">PATVIRTINTA<text:s/></text:p>
      <text:p text:style-name="P1710">Lietuvos Respublikos žemės ūkio ministro<text:s/></text:p>
      <text:p text:style-name="P1711">2000 m. spalio 3 d. įsakymu Nr. 282<text:s/></text:p>
      <text:p text:style-name="P1712">(Lietuvos Respublikos žemės ūkio ministro<text:s/></text:p>
      <text:p text:style-name="P1713"><text:span text:style-name="T1714">2024 m. sausio 29 d. įsakymo Nr.<text:s/></text:span><text:span text:style-name="T1715">3D-64</text:span></text:p>
      <text:p text:style-name="P1716">redakcija)<text:s/></text:p>
      <text:p text:style-name="P1717"/>
      <text:p text:style-name="P1718">LEIDIMŲ TEIKTI MĖSINIŲ VEISLIŲ GYVŪNŲ<text:s/>PRODUKTYVUMO TYRIMŲ PASLAUGAS IŠDAVIMO TAISYKLĖS</text:p>
      <text:p text:style-name="P1719"/>
      <text:p text:style-name="P1720"><text:span text:style-name="T1721">I</text:span><text:span text:style-name="T1722"><text:s/>SKYRIUS</text:span></text:p>
      <text:p text:style-name="P1723"><text:span text:style-name="T1724">BENDROSIOS NUOSTATOS</text:span></text:p>
      <text:p text:style-name="P1725"/>
      <text:p text:style-name="P1726"><text:span text:style-name="T1727">1</text:span><text:span text:style-name="T1728">. Leidimų teikti mėsinių veislių gyvūnų produktyvumo tyrimų paslaugas (toliau – leidimai) išdavimo taisyklės (toliau – Taisyklės) nustato leidimo teikti Lietuvos Respu</text:span><text:span text:style-name="T1729">blikos ūkinių gyvūnų veislininkystės įstatymo (toliau – Ūkinių gyvūnų veislininkystės įstatymas) 9 straipsnio 1 dalies 14</text:span><text:span text:style-name="T1730">–</text:span><text:span text:style-name="T1731">17 punktuose nurodytas ūkinių gyvūnų veislininkystės paslaugas išdavimo, jo galiojimo sustabdymo, galiojimo sustabdymo panaikinimo ir<text:s/></text:span><text:span text:style-name="T1732">šio leidimo galiojimo panaikinimo tvarką.</text:span></text:p>
      <text:p text:style-name="P1733"><text:span text:style-name="T1734">2</text:span><text:span text:style-name="T1735">. Taisyklėse vartojamos sąvokos apibrėžtos 2016 m. birželio 8 d. Europos Parlamento ir Tarybos reglamente (ES) 2016/1012 dėl zootechninių ir genealoginių reikalavimų, taikomų grynaveislių veislinių gyvūnų ir<text:s/></text:span><text:span text:style-name="T1736">hibridinių veislinių kiaulių veisimui, prekybai jais bei jų genetinės medžiagos produktais ir jų įvežimui į Sąjungą, kuriuo iš dalies keičiami Reglamentas (ES) 652/2014, Tarybos direktyvos 89/608/EEB ir 90/425/EEB bei panaikinami tam tikri gyvūnų veisimo s</text:span><text:span text:style-name="T1737">rities aktai, Ūkinių gyvūnų veislininkystės įstatyme, Lietuvos Respublikos veterinarijos įstatyme ir kituose ūkinių gyvūnų veislininkystę reglamentuojančiuose teisės aktuose.</text:span></text:p>
      <text:p text:style-name="P1738"/>
      <text:p text:style-name="P1739"><text:span text:style-name="T1740">II</text:span><text:span text:style-name="T1741"><text:s/>SKYRIUS</text:span></text:p>
      <text:p text:style-name="P1742"><text:span text:style-name="T1743">LEIDIMŲ IŠDAVIMAS<text:s/></text:span></text:p>
      <text:p text:style-name="P1744"/>
      <text:p text:style-name="P1745"><text:span text:style-name="T1746">3</text:span><text:span text:style-name="T1747">. Taisyklių nustatyta tvarka išduodami</text:span><text:span text:style-name="T1748"><text:s/>leidimai teikti šias veislininkystės paslaugas pagal veiklos rūšis:</text:span></text:p>
      <text:p text:style-name="P1749"><text:span text:style-name="T1750">3.1</text:span><text:span text:style-name="T1751">. mėsinių veislių galvijų produktyvumo tyrimų:</text:span></text:p>
      <text:p text:style-name="P1752"><text:span text:style-name="T1753">3.1.1</text:span><text:span text:style-name="T1754">. privalomo svėrimo;</text:span></text:p>
      <text:p text:style-name="P1755"><text:span text:style-name="T1756">3.1.2</text:span><text:span text:style-name="T1757">. raumenų išsivystymo ir riebalų išsidėstymo nustatymo;</text:span></text:p>
      <text:p text:style-name="P1758"><text:span text:style-name="T1759">3.1.3</text:span><text:span text:style-name="T1760">. penėjimosi ir mėsinių savybių<text:s/></text:span><text:span text:style-name="T1761">nustatymo pagal palikuonis;</text:span></text:p>
      <text:p text:style-name="P1762"><text:span text:style-name="T1763">3.1.4</text:span><text:span text:style-name="T1764">. individualių penėjimosi savybių nustatymo.</text:span></text:p>
      <text:p text:style-name="P1765"><text:span text:style-name="T1766">3.2</text:span><text:span text:style-name="T1767">. mėsinių veislių avių produktyvumo tyrimų:</text:span></text:p>
      <text:p text:style-name="P1768"><text:span text:style-name="T1769">3.2.1</text:span><text:span text:style-name="T1770">. privalomo svėrimo;</text:span></text:p>
      <text:p text:style-name="P1771"><text:span text:style-name="T1772">3.2.2</text:span><text:span text:style-name="T1773">. penėjimosi ir mėsinių savybių nustatymo.</text:span></text:p>
      <text:p text:style-name="P1774"><text:span text:style-name="T1775">3.3</text:span><text:span text:style-name="T1776">. mėsinių veislių ožkų produktyv</text:span><text:span text:style-name="T1777">umo tyrimų – privalomojo svėrimo;</text:span></text:p>
      <text:p text:style-name="P1778"><text:span text:style-name="T1779">3.4</text:span><text:span text:style-name="T1780">. kiaulių produktyvumo tyrimų:</text:span></text:p>
      <text:p text:style-name="P1781"><text:span text:style-name="T1782">3.4.1</text:span><text:span text:style-name="T1783">. prieauglio raumeningumo nustatymo;</text:span></text:p>
      <text:p text:style-name="P1784"><text:span text:style-name="T1785">3.4.2</text:span><text:span text:style-name="T1786">. penėjimosi ir mėsinių savybių nustatymo.</text:span></text:p>
      <text:p text:style-name="P1787"><text:span text:style-name="T1788">4</text:span><text:span text:style-name="T1789">. Leidimus rengia ir išduoda Žemės ūkio duomenų agentūra (toliau –ŽŪA).</text:span></text:p>
      <text:p text:style-name="P1790"><text:span text:style-name="T1791">5</text:span><text:span text:style-name="T1792">.<text:s/></text:span><text:span text:style-name="T1793">Už leidimų išdavimą mokama Konkrečių valstybės rinkliavų dydžių sąraše, patvirtintame Lietuvos Respublikos Vyriausybės 2000 m. gruodžio 15 d. nutarimu Nr. 1458 „Dėl Konkrečių valstybės rinkliavos dydžių sąrašo ir Valstybės rinkliavos mokėjimo ir grąžinimo<text:s/></text:span><text:span text:style-name="T1794">taisyklių patvirtinimo“, nustatyto dydžio valstybės rinkliava.</text:span></text:p>
      <text:p text:style-name="P1795"/>
      <text:p text:style-name="P1796"><text:span text:style-name="T1797">PIRMASIS</text:span><text:span text:style-name="T1798"><text:s/>SKIRSNIS</text:span></text:p>
      <text:p text:style-name="P1799"><text:span text:style-name="T1800">MĖSINIŲ VEISLIŲ GALVIJŲ PRODUKTYVUMO TYRIMAI</text:span></text:p>
      <text:p text:style-name="P1801"/>
      <text:p text:style-name="P1802"><text:span text:style-name="T1803">6</text:span><text:span text:style-name="T1804">. Asmenys, siekiantys gauti leidimą teikti Taisyklių 3.1 papunktyje nurodytas paslaugas, turi atitikti šiuos<text:s/></text:span><text:span text:style-name="T1805">reikalavimus:</text:span></text:p>
      <text:p text:style-name="P1806"><text:span text:style-name="T1807">6.1</text:span><text:span text:style-name="T1808">. fizinis asmuo arba juridinio asmens darbuotojai, kurie vykdys mėsinių veislių galvijų produktyvumo tyrimus, turi turėti tinkamą kvalifikaciją – turėti žinių ir gebėjimų teikti mėsinių veislių galvijų produktyvumo tyrimų paslaugas, t. y</text:span><text:span text:style-name="T1809">. Taisyklių VII skyriuje nustatyta tvarka turi būti baigę pirminio mokymo kursus mėsinių veislių galvijų produktyvumo tyrimų vykdymo temomis ir turėti tai patvirtinantį kvalifikacijos pažymėjimą. Šis reikalavimas netaikomas asmenims, iki šių taisyklių įsig</text:span><text:span text:style-name="T1810">aliojimo dienos teikusiems mėsinių galvijų produktyvumo tyrimų paslaugą;</text:span></text:p>
      <text:p text:style-name="P1811">6.2.<text:tab/>asmenys turi turėti:</text:p>
      <text:p text:style-name="P1812">6.2.1.<text:tab/>ketinantys teikti mėsinių galvijų privalomo svėrimo paslaugą – akredituotos įstaigos ne anksčiau kaip prieš 12 mėnesių kalibruotas stacionarias<text:s/>arba mobiliąsias nuo aplinkos poveikio apsaugotas svarstykles, kurios pritaikytos ne mažiau kaip 1 500 kg sveriantiems gyviems gyvūnams sverti;</text:p>
      <text:p text:style-name="P1813">6.2.2.<text:tab/>ketinantys teikti mėsinių galvijų raumenų išsivystymo ir riebalų išsidėstymo nustatymo paslaugą – ultragarso aparatą ilgiausiam nugaros raumens plotui ir tarpraumeninių riebalų išdėstymui nustatyti;</text:p>
      <text:p text:style-name="P1814">6.2.3.<text:tab/>ketinantys teikti mėsinių galvijų penėjimosi ir mėsinių savybių nustatymo pagal palikuonis arba individualių penėjimosi savybių nustatymo paslaugą:</text:p>
      <text:p text:style-name="P1815">6.2.3.1.<text:tab/>patalpas tiriamiems gyvūnams laikyti;</text:p>
      <text:p text:style-name="P1816">6.2.3.2.<text:tab/>akredituotos įstaigos ne anksčiau kaip prieš 12 mėnesių kalibruotas stacionarias arba mobiliąsias nuo aplinkos poveikio apsaugotas svarstykles, kurios pritaikytos ne mažiau kaip 1 500 kg sveriantiems gyviems gyvūnams sverti;</text:p>
      <text:p text:style-name="P1817">6.2.3.3.<text:tab/>priemones, kuriomis būtų užtikrinama tiksli išduoto ir suėsto pašaro apskaita;</text:p>
      <text:p text:style-name="P1818">6.2.3.4.<text:tab/><text:s/>skerdyklą, kuriai suteiktas veterinarinis patvirtinimas ir teisė klasifikuoti skerdenas, arba sutartį su tokia skerdykla dėl tiriamų gyvūnų skerdimo ir skerdenų vertinimo. Šis reikalavimas netaikomas teikiant individualių buliukų penėjimosi savybių nustatymo paslaugą.<text:s/></text:p>
      <text:p text:style-name="P1819"/>
      <text:p text:style-name="P1820"><text:span text:style-name="T1821">ANTRASIS</text:span><text:span text:style-name="T1822"><text:s/>SKIRSNIS</text:span></text:p>
      <text:p text:style-name="P1823"><text:span text:style-name="T1824">MĖSINIŲ VEISLIŲ AVIŲ PRODUKTYVUMO TYRIMAI</text:span></text:p>
      <text:p text:style-name="P1825"/>
      <text:p text:style-name="P1826"><text:span text:style-name="T1827">7</text:span><text:span text:style-name="T1828">. Asmenys, siekiantys gau</text:span><text:span text:style-name="T1829">ti leidimą teikti Taisyklių 3.2 papunktyje nurodytas paslaugas, turi atitikti šiuos reikalavimus:</text:span></text:p>
      <text:p text:style-name="P1830"><text:span text:style-name="T1831">7.1</text:span><text:span text:style-name="T1832">. fizinis asmuo arba juridinio asmens darbuotojai, kurie vykdys mėsinių veislių avių produktyvumo tyrimus, turi turėti tinkamą kvalifikaciją – turėti<text:s/></text:span><text:span text:style-name="T1833">žinių ir gebėjimų teikti mėsinių veislių avių produktyvumo tyrimų paslaugas, t. y. Taisyklių VII skyriuje nustatyta tvarka pagal ketinamos teikti paslaugos rūšį turi būti baigę pirminio mokymo kursus mėsinių veislių avių produktyvumo tyrimų vykdymo temomis</text:span><text:span text:style-name="T1834"><text:s/>ir turėti tai patvirtinantį kvalifikacijos pažymėjimą. Šis reikalavimas netaikomas asmenims, iki Taisyklių įsigaliojimo dienos teikusiems mėsinių avių produktyvumo tyrimų paslaugą;</text:span></text:p>
      <text:p text:style-name="P1835"><text:span text:style-name="T1836">7.2</text:span><text:span text:style-name="T1837">. asmenys turi turėti:</text:span></text:p>
      <text:p text:style-name="P1838"><text:span text:style-name="T1839">7.2.1</text:span><text:span text:style-name="T1840">. ketinantys teikti avių privalomojo<text:s/></text:span><text:span text:style-name="T1841">svėrimo paslaugą – akredituotos įstaigos ne anksčiau kaip prieš 12 mėnesių kalibruotas stacionarias arba mobilias nuo aplinkos poveikio apsaugotas svarstykles, kurios pritaikytos sverti ne mažiau kaip 500 kg sveriančius gyvus gyvūnus;</text:span></text:p>
      <text:p text:style-name="P1842"><text:span text:style-name="T1843">7.2.2</text:span><text:span text:style-name="T1844">. ketinantys</text:span><text:span text:style-name="T1845"><text:s/>teikti avių penėjimosi ir mėsinių savybių nustatymo paslaugą:</text:span></text:p>
      <text:p text:style-name="P1846"><text:span text:style-name="T1847">7.2.2.1</text:span><text:span text:style-name="T1848">. patalpas tiriamiems gyvūnams laikyti;</text:span></text:p>
      <text:p text:style-name="P1849"><text:span text:style-name="T1850">7.2.2.2</text:span><text:span text:style-name="T1851">. gyvūnų matavimo juostelę, matavimo lazdą;</text:span></text:p>
      <text:p text:style-name="P1852"><text:span text:style-name="T1853">7.2.2.3</text:span><text:span text:style-name="T1854">. akredituotos įstaigos<text:s/></text:span><text:span text:style-name="T1855">ne anksčiau kaip prieš 12 mėnesių<text:s/></text:span><text:span text:style-name="T1856">kalibruotas<text:s/></text:span><text:span text:style-name="T1857">stacionarias arba mobilias nuo aplinkos poveikio apsaugotas svarstykles, kurios pritaikytos sverti ne mažiau kaip 500 kg sveriančius gyvus gyvūnus;</text:span></text:p>
      <text:p text:style-name="P1858"><text:span text:style-name="T1859">7.2.2.4</text:span><text:span text:style-name="T1860">. priemones, kuriomis būtų užtikrinama tiksli išduoto ir suėsto pašaro apskaita;</text:span></text:p>
      <text:p text:style-name="P1861"><text:span text:style-name="T1862">7.2.2.5</text:span><text:span text:style-name="T1863">. ske</text:span><text:span text:style-name="T1864">rdyklą, turinčią veterinarinį patvirtinimą ir teisę klasifikuoti skerdenas, arba sutartį su tokia skerdykla dėl tiriamų gyvūnų skerdimo ir skerdenų vertinimo.</text:span></text:p>
      <text:p text:style-name="P1865"/>
      <text:p text:style-name="P1866"><text:span text:style-name="T1867">TREČIASIS</text:span><text:span text:style-name="T1868"><text:s/>SKIRSNIS</text:span></text:p>
      <text:p text:style-name="P1869"><text:span text:style-name="T1870">MĖSINIŲ VEISLIŲ OŽKŲ PRODUKTYVUMO TYRIMAI</text:span></text:p>
      <text:p text:style-name="P1871"/>
      <text:p text:style-name="P1872"><text:span text:style-name="T1873">8</text:span><text:span text:style-name="T1874">. Asmenys, siekia</text:span><text:span text:style-name="T1875">ntys gauti leidimą teikti Taisyklių 3.3 papunktyje nurodytas paslaugas, turi atitikti šiuos reikalavimus:</text:span></text:p>
      <text:p text:style-name="P1876"><text:span text:style-name="T1877">8.1</text:span><text:span text:style-name="T1878">. fizinis asmuo arba juridinio asmens darbuotojai, kurie vykdys mėsinių veislių ožkų produktyvumo tyrimus, turi turėti tinkamą kvalifikaciją – tu</text:span><text:span text:style-name="T1879">rėti žinių ir gebėjimų teikti mėsinių veislių ožkų produktyvumo tyrimų paslaugas, t. y. Taisyklių VII skyriuje nustatyta tvarka pagal ketinamos teikti paslaugos rūšį turi būti baigęs pirminio mokymo kursus mėsinių veislių ožkų produktyvumo tyrimų vykdymo t</text:span><text:span text:style-name="T1880">emomis ir turėti tai patvirtinantį kvalifikacijos pažymėjimą. Šis reikalavimas netaikomas asmenims, iki Taisyklių įsigaliojimo dienos teikusiems mėsinių veislių ožkų produktyvumo tyrimų paslaugą;</text:span></text:p>
      <text:p text:style-name="P1881"><text:span text:style-name="T1882">8.2</text:span><text:span text:style-name="T1883">. asmenys turi turėti akredituotos įstaigos<text:s/></text:span><text:span text:style-name="T1884">ne anksčiau kaip prieš 12 mėnesių<text:s/></text:span><text:span text:style-name="T1885">kalibruotas stacionarias arba mobilias nuo aplinkos poveikio apsaugotas svarstykles, kurios pritaikytos sverti ne mažiau kaip 500 kg sveriančius gyvus gyvūnus.</text:span></text:p>
      <text:p text:style-name="P1886"/>
      <text:p text:style-name="P1887"><text:span text:style-name="T1888">KETVIRTASIS</text:span><text:span text:style-name="T1889"><text:s/>SKIRSNIS</text:span></text:p>
      <text:p text:style-name="P1890"><text:span text:style-name="T1891">KIAULIŲ PRODUKTYVUMO TYRIMAI</text:span></text:p>
      <text:p text:style-name="P1892"/>
      <text:p text:style-name="P1893"><text:span text:style-name="T1894">9</text:span><text:span text:style-name="T1895">. Asmenys, siekiantys gauti leidimą teikti Taisyklių 3.4 papunktyje nurodytas paslaugas, turi atitikti šiuos reikalavimus:</text:span></text:p>
      <text:p text:style-name="P1896"><text:span text:style-name="T1897">9.1</text:span><text:span text:style-name="T1898">. fizinis asmuo arba juridinio asmens darbuotojai, kurie vykdys kiaulių produktyvumo tyrimus, turi turėti tinkamą kvalifikaci</text:span><text:span text:style-name="T1899">ją – turėti žinių ir gebėjimų teikti kiaulių produktyvumo tyrimų paslaugas, t. y. Taisyklių VII skyriuje nustatyta tvarka turi būti baigę pirminio mokymo kursus kiaulių produktyvumo tyrimų vykdymo temomis ir turėti tai patvirtinantį kvalifikacijos pažymėji</text:span><text:span text:style-name="T1900">mą. Šis reikalavimas netaikomas asmenims, iki Taisyklių įsigaliojimo dienos teikusiems kiaulių produktyvumo tyrimų paslaugą;</text:span></text:p>
      <text:p text:style-name="P1901"><text:span text:style-name="T1902">9.2</text:span><text:span text:style-name="T1903">. asmenys turi turėti:</text:span></text:p>
      <text:p text:style-name="P1904"><text:span text:style-name="T1905">9.2.1</text:span><text:span text:style-name="T1906">. ketinantys teikti kiaulių prieauglio raumeningumo nustatymo paslaugą – ultragarsinio matavim</text:span><text:span text:style-name="T1907">o prietaisą;</text:span></text:p>
      <text:p text:style-name="P1908"><text:span text:style-name="T1909">9.2.2</text:span><text:span text:style-name="T1910">. ketinantys teikti kiaulių penėjimosi ir mėsinių savybių nustatymo paslaugą:</text:span></text:p>
      <text:p text:style-name="P1911"><text:span text:style-name="T1912">9.2.2.1</text:span><text:span text:style-name="T1913">. patalpas tiriamiems gyvūnams laikyti;</text:span></text:p>
      <text:p text:style-name="P1914"><text:span text:style-name="T1915">9.2.2.2</text:span><text:span text:style-name="T1916">. gyvūnų matavimo juostelę, matavimo lazdą;</text:span></text:p>
      <text:p text:style-name="P1917"><text:span text:style-name="T1918">9.2.2.3</text:span><text:span text:style-name="T1919">. akredituotos įstaigos<text:s/></text:span><text:span text:style-name="T1920">ne anksčiau kaip prieš 12 mėnesių<text:s/></text:span><text:span text:style-name="T1921">kalibruotas stacionarias arba mobilias nuo aplinkos poveikio apsaugotas svarstykles, kurios pritaikytos sverti ne mažiau kaip 500 kg sveriančius gyvus gyvūnus;</text:span></text:p>
      <text:p text:style-name="P1922"><text:span text:style-name="T1923">9.2.2.4</text:span><text:span text:style-name="T1924">. priemones, kuriomis būtų užtikrinama tiksli išduo</text:span><text:span text:style-name="T1925">to ir suėsto pašaro apskaita;</text:span></text:p>
      <text:p text:style-name="P1926"><text:span text:style-name="T1927">9.2.2.5</text:span><text:span text:style-name="T1928">. skerdyklą, turinčią veterinarinį patvirtinimą ir teisę klasifikuoti skerdenas, arba sutartį su tokia skerdykla dėl tiriamų gyvūnų skerdimo ir skerdenų vertinimo.</text:span></text:p>
      <text:p text:style-name="P1929"/>
      <text:p text:style-name="P1930"/>
      <text:p text:style-name="P1931"><text:span text:style-name="T1932">III</text:span><text:span text:style-name="T1933"><text:s/>SKYRIUS</text:span></text:p>
      <text:p text:style-name="P1934"><text:span text:style-name="T1935">PARAIŠKA IŠDUOTI<text:s/></text:span><text:span text:style-name="T1936">LEIDIMĄ</text:span></text:p>
      <text:p text:style-name="P1937"/>
      <text:p text:style-name="P1938"><text:span text:style-name="T1939">10</text:span><text:span text:style-name="T1940">. Asmenys<text:s/></text:span><text:span text:style-name="T1941">ŽŪA<text:s/></text:span><text:span text:style-name="T1942">pateikia laisvos formos paraišką išduoti leidimą (toliau – paraiška). Paraiška pildoma lietuvių kalba ir<text:s/></text:span><text:span text:style-name="T1943">ŽŪA<text:s/></text:span><text:span text:style-name="T1944">pateikiama paštu, elektroninėmis priemonėmis, elektroninėmis priemonėmis per kontaktinį centrą arba tiesiogiai kreipia</text:span><text:span text:style-name="T1945">ntis į<text:s/></text:span><text:span text:style-name="T1946">ŽŪA</text:span><text:span text:style-name="T1947">.<text:s/></text:span></text:p>
      <text:p text:style-name="P1948"><text:span text:style-name="T1949">11</text:span><text:span text:style-name="T1950">. Siunčiant registruotu laišku arba teikiant per pašto kurjerį, arba elektroninėmis priemonėmis, reikalaujamų dokumentų kopijos turi būti patvirtintos pareiškėjo (jo įgalioto asmens) parašu ir antspaudu (jei antspaudą privalu turėti). Je</text:span><text:span text:style-name="T1951">i paraiška teikiama asmeniškai ar pareiškėjo įgalioto asmens, pateikiami reikalingų dokumentų originalai (jų kopijas patvirtina<text:s/></text:span><text:span text:style-name="T1952">ŽŪA<text:s/></text:span><text:span text:style-name="T1953">darbuotojai, registruojantys paraiškas) arba reikalingų dokumentų kopijos, patvirtintos pareiškėjo (jo įgalioto asmens) para</text:span><text:span text:style-name="T1954">šu ir antspaudu (jei antspaudą privalu turėti).</text:span></text:p>
      <text:p text:style-name="P1955"><text:span text:style-name="T1956">12</text:span><text:span text:style-name="T1957">. Paraiškoje nurodoma:</text:span></text:p>
      <text:p text:style-name="P1958"><text:span text:style-name="T1959">12.1</text:span><text:span text:style-name="T1960">. duomenys apie pareiškėją (vardas ir pavardė / įmonės pavadinimas, adresas, asmens / įmonės kodas);</text:span></text:p>
      <text:p text:style-name="P1961"><text:span text:style-name="T1962">12.2</text:span><text:span text:style-name="T1963">. informacija apie ketinamą teikti ūkinių gyvūnų veislininkystės</text:span><text:span text:style-name="T1964"><text:s/>paslaugą (paslaugas).</text:span></text:p>
      <text:p text:style-name="P1965"><text:span text:style-name="T1966">13</text:span><text:span text:style-name="T1967">. Kartu su paraiška pateikiama informacija ir dokumentai:</text:span></text:p>
      <text:p text:style-name="P1968"><text:span text:style-name="T1969">13.1</text:span><text:span text:style-name="T1970">. dėl Taisyklių 3.1.1, 3.2.1 ir 3.3 papunkčiuose numatytų leidimų:</text:span></text:p>
      <text:p text:style-name="P1971"><text:span text:style-name="T1972">13.1.1</text:span><text:span text:style-name="T1973">. darbuotojų, kurie atliks gyvūnų svėrimus, sąrašas – kai paraišką teikia juridinis as</text:span><text:span text:style-name="T1974">muo;</text:span></text:p>
      <text:p text:style-name="P1975"><text:span text:style-name="T1976">13.1.2</text:span><text:span text:style-name="T1977">. kvalifikacijos pažymėjimo, patvirtinančio asmens arba juridinio asmens darbuotojų, kurie atliks paslaugą, pirminio mokymo kursų baigimą, kopija (kopijos);</text:span></text:p>
      <text:p text:style-name="P1978"><text:span text:style-name="T1979">13.1.3</text:span><text:span text:style-name="T1980">. paslaugai teikti turimų įrankių sąrašas, pridedant stacionarių arba mobi</text:span><text:span text:style-name="T1981">lių svarstyklių kalibravimo liudijimo kopiją;</text:span></text:p>
      <text:p text:style-name="P1982"><text:span text:style-name="T1983">13.2</text:span><text:span text:style-name="T1984">. dėl Taisyklių 3.1.2 ir 3.4.1 papunkčiuose numatytų leidimų:</text:span></text:p>
      <text:p text:style-name="P1985"><text:span text:style-name="T1986">13.2.1</text:span><text:span text:style-name="T1987">. darbuotojų, kurie atliks mėsinių veislių galvijų raumenų išsivystymo ir riebalų išsidėstymo arba kiaulių prieauglio raumeningumo</text:span><text:span text:style-name="T1988"><text:s/>nustatymą, sąrašas – kai paraišką teikia juridinis asmuo;</text:span></text:p>
      <text:p text:style-name="P1989"><text:span text:style-name="T1990">13.2.2</text:span><text:span text:style-name="T1991">. kvalifikacijos pažymėjimo, patvirtinančio asmens arba juridinio asmens darbuotojų, kurie atliks paslaugą, pirminio mokymo kursų baigimą, kopija (kopijos);</text:span></text:p>
      <text:p text:style-name="P1992"><text:span text:style-name="T1993">13.2.3</text:span><text:span text:style-name="T1994">. paslaugai teikti<text:s/></text:span><text:span text:style-name="T1995">turimų įrankių sąrašas;</text:span></text:p>
      <text:p text:style-name="P1996"><text:span text:style-name="T1997">13.3</text:span><text:span text:style-name="T1998">. dėl Taisyklių 3.1.3, 3.1.4, 3.2.2 ir 3.4.2 papunkčiuose numatytų leidimų:</text:span></text:p>
      <text:p text:style-name="P1999"><text:span text:style-name="T2000">13.3.1</text:span><text:span text:style-name="T2001">. darbuotojų, kurie atliks penėjimosi ir (arba) mėsinių savybių nustatymą, sąrašas – kai paraišką teikia juridinis asmuo;</text:span></text:p>
      <text:p text:style-name="P2002"><text:span text:style-name="T2003">13.3.2</text:span><text:span text:style-name="T2004">. kval</text:span><text:span text:style-name="T2005">ifikacijos pažymėjimo, patvirtinančio asmens arba juridinio asmens darbuotojų, kurie atliks paslaugą, pirminio mokymo kursų baigimą, kopija (kopijos);</text:span></text:p>
      <text:p text:style-name="P2006"><text:span text:style-name="T2007">13.3.3</text:span><text:span text:style-name="T2008">. pažymėjimo, patvirtinančio asmens (juridinio asmens darbuotojų, kurie atliks paslaugą) pirmin</text:span><text:span text:style-name="T2009">io mokymo kursų baigimą kvalifikacijos kopija (kopijos);</text:span></text:p>
      <text:p text:style-name="P2010"><text:span text:style-name="T2011">13.3.4</text:span><text:span text:style-name="T2012">. paslaugai teikti turimų patalpų, priemonių ir įrankių sąrašas, pridedant stacionarių arba mobilių svarstyklių kalibravimo liudijimą;</text:span></text:p>
      <text:p text:style-name="P2013"><text:span text:style-name="T2014">13.3.5</text:span><text:span text:style-name="T2015">. sutarties su skerdykla dėl tiriamų gyvūnų<text:s/></text:span><text:span text:style-name="T2016">skerdimo ir skerdenų vertinimo, kai pareiškėjas neturi skerdyklos, kopijos. Šis reikalavimas netaikomas dėl Taisyklių 3.1.4 papunktyje nurodyto leidimo.</text:span></text:p>
      <text:p text:style-name="P2017"><text:span text:style-name="T2018">14</text:span><text:span text:style-name="T2019">. Valstybės rinkliava turi būti sumokėta ne vėliau kaip iki paraiškos išnagrinėjimo termino p</text:span><text:span text:style-name="T2020">abaigos.<text:s/></text:span></text:p>
      <text:p text:style-name="P2021"><text:span text:style-name="T2022">15</text:span><text:span text:style-name="T2023">. Valstybės rinkliavos sumokėjimą, skerdyklos atitiktį veterinariniams reikalavimams<text:s/></text:span><text:span text:style-name="T2024">ŽŪA<text:s/></text:span><text:span text:style-name="T2025">patikrina pati, naudodamasi valstybės informacinėmis sistemomis, valstybės ar žinybiniais registrais, kitomis informacinėmis sistemomis, skirtomis info</text:span><text:span text:style-name="T2026">rmacijai kaupti atliekant vidaus administravimo funkcijas.</text:span></text:p>
      <text:p text:style-name="P2027">16.<text:tab/><text:span text:style-name="T2028">ŽŪA<text:s/></text:span>per 5 darbo dienas nuo paraiškos gavimo, išskyrus atvejus, kai paraiška pateikiama tiesiogiai atvykus į<text:s/><text:span text:style-name="T2029">ŽŪA<text:s/></text:span>arba leidimas išduodamas anksčiau nei per 5 darbo dienas, išsiunčia pareiškėjui raštišką patvirtinimą, kad paraiška yra gauta, ir jame nurodo:</text:p>
      <text:p text:style-name="P2030">16.1.<text:tab/>galimas pareiškėjo teisių gynimo priemones, kuriomis galima naudotis, jeigu kiltų ginčų tarp<text:s/><text:span text:style-name="T2031">ŽŪA<text:s/></text:span>ir pareiškėjo;</text:p>
      <text:p text:style-name="P2032">16.2.<text:tab/>nuostatą, kad pareiškėjui negavus atsakymo per nustatytą terminą, laikoma, jog leidimas išduotas.<text:s/></text:p>
      <text:p text:style-name="P2033"><text:span text:style-name="T2034">17</text:span><text:span text:style-name="T2035">. Jeigu pareiškėjas paraiškoje pateikia neišsamią ar ne visą informaciją, nurodytą Taisyklių 12 punkte arba pateikia ne visus dokumentus ar informaciją, nurodytą Taisyklių 13 punkte,<text:s/></text:span><text:span text:style-name="T2036">ŽŪA</text:span><text:span text:style-name="T2037">, per 5 darbo dienas<text:s/></text:span><text:span text:style-name="T2038">nuo tokios paraiškos gavimo praneša pareiškėjui apie būtinybę pateikti trūkstamus dokumentus ar informaciją, nurodydama terminą, per kurį dokumentai (informacija) turi būti pateikti, ir informuoja apie tai, kad terminas leidimui išduoti skaičiuojamas nuo v</text:span><text:span text:style-name="T2039">isų tinkamai įformintų dokumentų ir informacijos pateikimo dienos.</text:span></text:p>
      <text:p text:style-name="P2040"/>
      <text:p text:style-name="P2041"><text:span text:style-name="T2042">IV</text:span><text:span text:style-name="T2043"><text:s/>SKYRIUS</text:span></text:p>
      <text:p text:style-name="P2044"><text:span text:style-name="T2045">PARAIŠKOS NAGRINĖJIMAS IR LEIDIMO IŠDAVIMAS</text:span></text:p>
      <text:p text:style-name="P2046"/>
      <text:p text:style-name="P2047"><text:span text:style-name="T2048">18</text:span><text:span text:style-name="T2049">. Paraiška<text:s/></text:span><text:span text:style-name="T2050">ŽŪA<text:s/></text:span><text:span text:style-name="T2051">turi būti išnagrinėta ir leidimas išduotas arba motyvuotai raštu atsisakyta jį išduoti per 7 darbo dienas</text:span><text:span text:style-name="T2052">, kai atliekamas patikrinimas vietoje – per 10 darbo dienų, nuo visų leidimui išduoti būtinų dokumentų bei informacijos gavimo dienos.<text:s/></text:span></text:p>
      <text:p text:style-name="P2053"><text:span text:style-name="T2054">19</text:span><text:span text:style-name="T2055">.<text:s/></text:span><text:span text:style-name="T2056">ŽŪA</text:span><text:span text:style-name="T2057">, gavusi paraišką, įvertina jos tinkamumą. Gavus paraišką išduoti Taisyklių 3.1.3, 3.1.4, 3.2.2 ir 3.4.2 papunkčiuose numatytus leidimus, organizuojamas pareiškėjo paraiškoje nurodytos įrangos, priemonių patikrinimas vietoje<text:s/></text:span><text:span text:style-name="T2058">ŽŪA<text:s/></text:span><text:span text:style-name="T2059">nustatyta tvarka.</text:span><text:s/></text:p>
      <text:p text:style-name="P2060">Punkto pakeitimai:</text:p>
      <text:p text:style-name="P2061"><text:span text:style-name="T2062">Nr.<text:s/></text:span><text:a xlink:href="https://www.e-tar.lt/portal/legalAct.html?documentId=ee950d90182f11efbcbfb318996800a8" office:target-frame-name="_top" xlink:show="replace"><text:span text:style-name="T2063">3D-408</text:span></text:a><text:span text:style-name="T2064">, 2024-05-22, paskelbta TAR 2024-05-22, i. k. 2024-09203</text:span></text:p>
      <text:p text:style-name="Normal"/>
      <text:p text:style-name="P2065"><text:span text:style-name="T2066">20</text:span><text:span text:style-name="T2067">. Patikrinimas fiksuojamas patikrinimo akte, kuris surašomas dviem egzemp</text:span><text:span text:style-name="T2068">lioriais. Vienas patikrinimo aktas pridedamas prie paraiškos, kitas yra paliekamas pareiškėjui.</text:span></text:p>
      <text:p text:style-name="P2069"><text:span text:style-name="T2070">21</text:span><text:span text:style-name="T2071">. Leidimas neišduodamas, kai pareiškėjas neatitinka Taisyklių II skyriuje nustatytų leidimo išdavimo sąlygų.</text:span><text:span text:style-name="T2072"><text:s/></text:span><text:span text:style-name="T2073">Jei priimamas sprendimas neišduoti leidimo, sprendime nurodomos motyvuotos atsisakymo išduoti leidimą priežastys ir sprendimo apskundimo tvarka ir terminai.<text:s/></text:span></text:p>
      <text:p text:style-name="P2074"><text:span text:style-name="T2075">22</text:span><text:span text:style-name="T2076">.<text:s/></text:span><text:span text:style-name="T2077">Jeigu pareiškėjo prašymas atmetamas dėl to, kad buvo pateiktas nesilaikant<text:s/></text:span><text:span text:style-name="T2078">Taisyklėse<text:s/></text:span><text:span text:style-name="T2079">nust</text:span><text:span text:style-name="T2080">atytos tvarkos,<text:s/></text:span><text:span text:style-name="T2081">ŽŪA<text:s/></text:span><text:span text:style-name="T2082">per 5 darbo dienas nuo paraiškos gavimo išsiunčia pareiškėjui pranešimą apie prašymo atmetimą ir nurodo atmetimo priežastis.</text:span></text:p>
      <text:p text:style-name="P2083"><text:span text:style-name="T2084">23</text:span><text:span text:style-name="T2085">. Apie priimtą sprendimą išduoti leidimą<text:s/></text:span><text:span text:style-name="T2086">ŽŪA<text:s/></text:span><text:span text:style-name="T2087">per 5 darbo dienas nuo priimto sprendimo raštu praneša parei</text:span><text:span text:style-name="T2088">škėjui. Kartu su pranešimu įteikiamas leidimas ir deklaracija dėl pirmų veiklos metų.</text:span><text:span text:style-name="T2089"><text:s/>Jeigu iki paraiškos išnagrinėjimo termino pabaigos ŽŪA neturi duomenų, kad valstybės rinkliava sumokėta, leidimas išduodamas ne vėliau kaip kitą darbo dieną nuo informaci</text:span><text:span text:style-name="T2090">jos apie valstybės rinkliavos sumokėjimą gavimo.</text:span></text:p>
      <text:p text:style-name="P2091"><text:span text:style-name="T2092">24</text:span><text:span text:style-name="T2093">. Leidimas išduodamas neterminuotam laikui.</text:span></text:p>
      <text:p text:style-name="P2094"><text:span text:style-name="T2095">25</text:span><text:span text:style-name="T2096">. Leidimai<text:s/></text:span><text:span text:style-name="T2097">ŽŪA<text:s/></text:span><text:span text:style-name="T2098">nustatyta tvarka registruojami leidimų registracijos žurnale, nurodant šią informaciją:</text:span></text:p>
      <text:p text:style-name="P2099"><text:span text:style-name="T2100">25.1</text:span><text:span text:style-name="T2101">. leidimo numerį;</text:span></text:p>
      <text:p text:style-name="P2102"><text:span text:style-name="T2103">25.2</text:span><text:span text:style-name="T2104">. leidimo turėto</text:span><text:span text:style-name="T2105">jo vardą, pavardę / įmonės pavadinimą, adresą, asmens / įmonės kodą;</text:span></text:p>
      <text:p text:style-name="P2106"><text:span text:style-name="T2107">25.3</text:span><text:span text:style-name="T2108">. teikiamą paslaugą;</text:span></text:p>
      <text:p text:style-name="P2109"><text:span text:style-name="T2110">25.4</text:span><text:span text:style-name="T2111">. leidimo išdavimo datą;</text:span></text:p>
      <text:p text:style-name="P2112"><text:span text:style-name="T2113">25.5</text:span><text:span text:style-name="T2114">. leidimo galiojimo sustabdymo datą;</text:span></text:p>
      <text:p text:style-name="P2115"><text:span text:style-name="T2116">25.6</text:span><text:span text:style-name="T2117">. leidimo galiojimo sustabdymo panaikinimo datą;</text:span></text:p>
      <text:p text:style-name="P2118"><text:span text:style-name="T2119">25.7</text:span><text:span text:style-name="T2120">. leidimo galio</text:span><text:span text:style-name="T2121">jimo panaikinimo datą.</text:span></text:p>
      <text:p text:style-name="P2122"><text:span text:style-name="T2123">26</text:span><text:span text:style-name="T2124">. Leidime nurodoma:</text:span></text:p>
      <text:p text:style-name="P2125"><text:span text:style-name="T2126">26.1</text:span><text:span text:style-name="T2127">. leidimo turėtojas – vardas, pavardė / įmonės pavadinimas, adresas, asmens / įmonės kodas;</text:span></text:p>
      <text:p text:style-name="P2128"><text:span text:style-name="T2129">26.2</text:span><text:span text:style-name="T2130">. leidimo numeris;</text:span></text:p>
      <text:p text:style-name="P2131"><text:span text:style-name="T2132">26.3</text:span><text:span text:style-name="T2133">. teikiama paslauga;</text:span></text:p>
      <text:p text:style-name="P2134"><text:span text:style-name="T2135">26.4</text:span><text:span text:style-name="T2136">. leidimą išdavusi institucija;</text:span></text:p>
      <text:p text:style-name="P2137"><text:span text:style-name="T2138">26.5</text:span><text:span text:style-name="T2139">.<text:s/></text:span><text:span text:style-name="T2140">leidimo išdavimo data;</text:span></text:p>
      <text:p text:style-name="P2141"><text:span text:style-name="T2142">26.6</text:span><text:span text:style-name="T2143">. leidimą pasirašęs pareigūnas.</text:span></text:p>
      <text:p text:style-name="P2144"/>
      <text:p text:style-name="P2145"/>
      <text:p text:style-name="P2146"><text:span text:style-name="T2147">V</text:span><text:span text:style-name="T2148"><text:s/>SKYRIUS</text:span></text:p>
      <text:p text:style-name="P2149"><text:span text:style-name="T2150">LEIDIMŲ GALIOJIMO SUSTABDYMAS, GALIOJIMO SUSTABDYMO PANAIKINIMAS, GALIOJIMO PANAIKINIMAS</text:span></text:p>
      <text:p text:style-name="P2151"/>
      <text:p text:style-name="P2152"><text:span text:style-name="T2153">27</text:span><text:span text:style-name="T2154">.ŽŪA, nustačiusi, kad leidimo turėtojas nesilaiko leidimo turėtojo pareigų, nurodytų<text:s/></text:span><text:span text:style-name="T2155">Taisyklių<text:s/></text:span><text:span text:style-name="T2156">35 ir 36 punktuose, įspėja leidimo turėtoją apie pažeidimus ir apie galimą leidimo sustabdymą bei nustato terminą trūkumams pašalinti.<text:s/></text:span></text:p>
      <text:p text:style-name="P2157"><text:span text:style-name="T2158">28</text:span><text:span text:style-name="T2159">. ŽŪA galiojimą sus</text:span><text:span text:style-name="T2160">tabdo:</text:span></text:p>
      <text:p text:style-name="P2161">28.1. nustačiusi, kad leidimo turėtojas nebeatitinka Taisyklių 6, 7, 8 ar 9 punkte nustatytų reikalavimų leidimui gauti;<text:s/></text:p>
      <text:p text:style-name="P2162"><text:span text:style-name="T2163">28.2</text:span><text:span text:style-name="T2164">. leidimo turėtojui nesilaikius leidimo turėtojo pareigų, nurodytų<text:s/></text:span><text:span text:style-name="T2165">Taisyklių<text:s/></text:span><text:span text:style-name="T2166">35, 36 ir 37 punktuose, ir per įspėjime<text:s/></text:span><text:span text:style-name="T2167">apie galimą leidimo galiojimo sustabdymą nurodytą terminą nepašalinus trūkumų;<text:s/></text:span></text:p>
      <text:p text:style-name="P2168"><text:span text:style-name="T2169">28.3</text:span><text:span text:style-name="T2170">. leidimo turėtojo prašymu.</text:span></text:p>
      <text:p text:style-name="P2171"><text:span text:style-name="T2172">29</text:span><text:span text:style-name="T2173">. Leidimo galiojimas gali būti sustabdomas ne ilgiau kaip 6 mėnesiams. Tuo atveju, kai leidimo galiojimas sustabdomas leidimo turėto</text:span><text:span text:style-name="T2174">jo prašymu, galiojimas gali būti sustabdomas ne ilgiau kaip 24 mėnesiams.</text:span></text:p>
      <text:p text:style-name="P2175"><text:span text:style-name="T2176">30</text:span><text:span text:style-name="T2177">. Leidimo turėtojas, pašalinęs pažeidimus, dėl kurių sustabdytas leidimo galiojimas, pateikia prašymą ŽŪA panaikinti leidimo galiojimo sustabdymą, kartu pateikdamas dokumentus<text:s/></text:span><text:span text:style-name="T2178">ir (ar) informaciją apie pažeidimų pašalinimą. Leidimo turėtojas turi teisę kreiptis dėl leidimo galiojimo sustabdymo panaikinimo anksčiau, nei nurodyta sprendime dėl leidimo galiojimo sustabdymo. Tuo atveju, kai leidimo galiojimas buvo sustabdytas leidimo</text:span><text:span text:style-name="T2179"><text:s/>turėtojo prašymu, leidimo galiojimo sustabdymas panaikinamas gavus leidimo turėtojo prašymą.</text:span></text:p>
      <text:p text:style-name="P2180"><text:span text:style-name="T2181">31</text:span><text:span text:style-name="T2182">. Sprendimą dėl leidimo galiojimo sustabdymo, galiojimo sustabdymo panaikinimo ŽŪA priima ir informuoja leidimo turėtoją ne vėliau kaip per 7 darbo dienas n</text:span><text:span text:style-name="T2183">uo atitinkamo prašymo pateikimo, ar atitinkamų aplinkybių paaiškėjimo. Tuo atveju, kai reikia atlikti patikrinimą vietoje, sprendimo priėmimo ir informavimo terminas gali būti pratęsiamas 3 darbo dienomis.</text:span></text:p>
      <text:p text:style-name="P2184"><text:span text:style-name="T2185">32</text:span><text:span text:style-name="T2186">. ŽŪA panaikina leidimo galiojimą, jeigu:</text:span></text:p>
      <text:p text:style-name="P2187"><text:span text:style-name="T2188">32</text:span><text:span text:style-name="T2189">.1</text:span><text:span text:style-name="T2190">. leidimo turėtojas pateikia prašymą panaikinti leidimo galiojimą;</text:span></text:p>
      <text:p text:style-name="P2191"><text:span text:style-name="T2192">32.2</text:span><text:span text:style-name="T2193">. paaiškėja, kad buvo pateikti suklastoti duomenys, norint gauti leidimą;</text:span></text:p>
      <text:p text:style-name="P2194"><text:span text:style-name="T2195">32.3</text:span><text:span text:style-name="T2196">. leidimo turėtojas, kurio leidimo galiojimas buvo sustabdytas, nepašalino pažeidimų per sprend</text:span><text:span text:style-name="T2197">ime dėl leidimo galiojimo sustabdymo nurodytą terminą;</text:span></text:p>
      <text:p text:style-name="P2198"><text:span text:style-name="T2199">32.4</text:span><text:span text:style-name="T2200">. sustabdžius leidimo galiojimą, leidimo turėtojas toliau teikia leidime nurodytą paslaugą;</text:span></text:p>
      <text:p text:style-name="P2201"><text:span text:style-name="T2202">32.5</text:span><text:span text:style-name="T2203">. leidimo galiojimas sustabdytas leidimo turėtojo prašymu ir leidimo turėtojas, praėjus 24 mėnesių laikotarpiui, kaip nurodyta<text:s/></text:span><text:span text:style-name="T2204">Taisyklių<text:s/></text:span><text:span text:style-name="T2205">29 punkte, nesikreipė dėl leidimo sustabdymo panaikinimo;</text:span></text:p>
      <text:p text:style-name="P2206"><text:span text:style-name="T2207">32.6</text:span><text:span text:style-name="T2208">. juridinis asmuo likviduotas, baigęs savo veiklą kai</text:span><text:span text:style-name="T2209">p savarankiškas ūkio subjektas;</text:span></text:p>
      <text:p text:style-name="P2210"><text:span text:style-name="T2211">32.7</text:span><text:span text:style-name="T2212">. leidimo turėtojas – fizinis asmuo – miršta;</text:span></text:p>
      <text:p text:style-name="P2213"><text:span text:style-name="T2214">32.8</text:span><text:span text:style-name="T2215">. yra įsiteisėjęs teismo sprendimas, kuriuo leidimo turėtojui uždrausta verstis leidime nurodyta veikla.</text:span></text:p>
      <text:p text:style-name="P2216"><text:span text:style-name="T2217">33</text:span><text:span text:style-name="T2218">. Sprendimą dėl leidimo galiojimo panaikinimo ŽŪA priima ne vėliau kaip per 10 darbo dienų nuo atitinkamo prašymo pateikimo ar atitinkamų aplinkybių paaiškėjimo.<text:s/></text:span><text:span text:style-name="T2219">Taisyklių<text:s/></text:span><text:span text:style-name="T2220">32.8 papunktyje nurodytu atveju, leidimas panaikinamas teismo sprendimui įsiteisėjus</text:span><text:span text:style-name="T2221">, jei teismo sprendime nenurodyta kitaip.<text:s/></text:span></text:p>
      <text:p text:style-name="P2222"/>
      <text:p text:style-name="P2223"><text:span text:style-name="T2224">VI</text:span><text:span text:style-name="T2225"><text:s/>SKYRIUS</text:span></text:p>
      <text:p text:style-name="P2226"><text:span text:style-name="T2227">LEIDIMO TURĖTOJO TEISĖS IR PAREIGOS</text:span></text:p>
      <text:p text:style-name="P2228"/>
      <text:p text:style-name="P2229"><text:span text:style-name="T2230">34</text:span><text:span text:style-name="T2231">. Leidimo turėtojas turi teisę teikti tik tą paslaugą, kuri nurodyta leidime.</text:span></text:p>
      <text:p text:style-name="P2232"><text:span text:style-name="T2233">35</text:span><text:span text:style-name="T2234">. Leidimo turėtojas privalo:</text:span></text:p>
      <text:p text:style-name="P2235"><text:span text:style-name="T2236">35.1</text:span><text:span text:style-name="T2237">. teikdamas paslaugas, vadovautis</text:span><text:span text:style-name="T2238"><text:s/>Reglamento (ES) 2016/1012 25 straipsnio reikalavimais, laikytis technologinių procedūrų, nustatančių mėsinių veislių gyvūnų produktyvumo tyrimų vykdymo reikalavimus;</text:span></text:p>
      <text:p text:style-name="P2239"><text:span text:style-name="T2240">35.2</text:span><text:span text:style-name="T2241">. nuolat kelti savo kvalifikaciją, kai leidimo turėtojas yra fizinis asmuo, arba<text:s/></text:span><text:span text:style-name="T2242">darbuotojų, kai leidimo turėtojas yra juridinis asmuo, kvalifikaciją<text:s/></text:span><text:span text:style-name="T2243">Taisyklių<text:s/></text:span><text:span text:style-name="T2244">VII skyriuje nustatyta tvarka;</text:span></text:p>
      <text:p text:style-name="P2245"><text:span text:style-name="T2246">35.3</text:span><text:span text:style-name="T2247">. sudaryti sąlygas ŽŪA tikrinti ir vertinti vykdomą veiklą;</text:span></text:p>
      <text:p text:style-name="P2248"><text:span text:style-name="T2249">35.4</text:span><text:span text:style-name="T2250">. ne vėliau kaip per 3 darbo dienas informuoti ŽŪA apie<text:s/></text:span><text:span text:style-name="T2251">Taisyklių<text:s/></text:span><text:span text:style-name="T2252">II s</text:span><text:span text:style-name="T2253">kyriuje numatytų sąlygų licencijuojamai veiklai vykdyti pasikeitimus;</text:span></text:p>
      <text:p text:style-name="P2254"><text:span text:style-name="T2255">35.5</text:span><text:span text:style-name="T2256">. teikdamas paslaugas, užtikrinti, kad būtų laikomasi gyvūnų gerovės reikalavimų.</text:span></text:p>
      <text:p text:style-name="P2257"><text:span text:style-name="T2258">36</text:span><text:span text:style-name="T2259">. Leidimo turėtojas negali perduoti jam leidimu suteiktos teisės tretiesiems asmenims.</text:span></text:p>
      <text:p text:style-name="P2260"><text:span text:style-name="T2261">37</text:span><text:span text:style-name="T2262">. ŽŪA priėmus sprendimą sustabdyti ar panaikinti leidimo galiojimą, leidimo turėtojas privalo sustabdyti su leidimu susijusią veiklą ir pašalinti nustatytus pažeidimus bei informuoti ŽŪA apie pažeidimų pašalinimą, o panaikinus – nutraukti su leidimu<text:s/></text:span><text:span text:style-name="T2263">susijusią veiklą nuo pranešime nurodytos datos.</text:span></text:p>
      <text:p text:style-name="P2264"/>
      <text:p text:style-name="P2265"><text:span text:style-name="T2266">VII</text:span><text:span text:style-name="T2267"><text:s/>SKYRIUS</text:span></text:p>
      <text:p text:style-name="P2268"><text:span text:style-name="T2269">PIRMINIO MOKYMO KURSAI IR KVALIFIKACIJOS KĖLIMAS</text:span></text:p>
      <text:p text:style-name="P2270"/>
      <text:p text:style-name="P2271"><text:span text:style-name="T2272">38</text:span><text:span text:style-name="T2273">. Fizinis asmuo, siekiantis gauti leidimą teikti<text:s/></text:span><text:span text:style-name="T2274">Taisyklių<text:s/></text:span><text:span text:style-name="T2275">2 punkte nurodytas atitinkamos rūšies paslaugas, arba juridinio asmens dar</text:span><text:span text:style-name="T2276">buotojas, kai leidimą teikti</text:span><text:span text:style-name="T2277"><text:s/></text:span><text:span text:style-name="T2278">Taisyklių 2 punkte nurodytas atitinkamos rūšies paslaugas siekia gauti juridinis asmuo, turi būti baigęs ne mažiau kaip 8 val. trukmės pirminio mokymo kursų programą:</text:span></text:p>
      <text:p text:style-name="P2279"><text:span text:style-name="T2280">38.1</text:span><text:span text:style-name="T2281">. mėsinių veislių galvijų produktyvumo tyrimų tematika</text:span><text:span text:style-name="T2282"><text:s/>– asmuo, siekiantis gauti leidimą teikti šių Taisyklių 3.1 papunktyje nurodytą paslaugą;</text:span></text:p>
      <text:p text:style-name="P2283"><text:span text:style-name="T2284">38.2</text:span><text:span text:style-name="T2285">. mėsinių avių produktyvumo tyrimų tematika – asmenys, siekiantys gauti leidimą teikti šių Taisyklių 3.2 papunktyje nurodytą paslaugą;</text:span></text:p>
      <text:p text:style-name="P2286"><text:span text:style-name="T2287">38.3</text:span><text:span text:style-name="T2288">. mėsinių ožkų<text:s/></text:span><text:span text:style-name="T2289">produktyvumo tyrimų tematika – asmenys, siekiantys gauti leidimą teikti šių Taisyklių 3.3 papunktyje nurodytą paslaugą;</text:span></text:p>
      <text:p text:style-name="P2290"><text:span text:style-name="T2291">38.4</text:span><text:span text:style-name="T2292">. kiaulių produktyvumo tyrimų tematika – asmenys, siekiantys gauti leidimą teikti Taisyklių 3.4 papunktyje nurodytą paslaugą.</text:span></text:p>
      <text:p text:style-name="P2293"><text:span text:style-name="T2294">39</text:span><text:span text:style-name="T2295">. Leidimo turėtojas – fizinis asmuo, arba kai leidimo turėtojas – juridinis asmuo, jo darbuotojai nuo leidimo gavimo dienos per kiekvieną ateinančių trejų metų laikotarpį privalo išklausyti ne trumpesnius kaip 8 val. kvalifikacijos kėlimo kursus mėsi</text:span><text:span text:style-name="T2296">nės gyvulininkystės tematika.<text:s/></text:span></text:p>
      <text:p text:style-name="P2297"><text:span text:style-name="T2298">40</text:span><text:span text:style-name="T2299">.<text:s/></text:span><text:span text:style-name="T2300">Pirminio mokymo ir kvalifikacijos kėlimo kursus, nurodytus Taisyklėse, gali vesti lektoriai,<text:s/></text:span><text:span text:style-name="T2301">turintys ne žemesnį kaip magistro kvalifikacinį laipsnį ar jam prilygintą veterinarijos mokslų veterinarijos krypties ar žem</text:span><text:span text:style-name="T2302">ės ūkio mokslų gyvulininkystės krypties aukštąjį išsilavinimą</text:span><text:span text:style-name="T2303">. Kursus turi teisę organizuoti:</text:span></text:p>
      <text:p text:style-name="P2304"><text:span text:style-name="T2305">40.1</text:span><text:span text:style-name="T2306">. mokslo ir studijų institucijos, vykdančios studijas ar su studijomis susijusią veiklą ir mokslinius tyrimus bei eksperimentinę veiklą veterinarijos ir (ar</text:span><text:span text:style-name="T2307">ba) žemės ūkio mokslų srityse veterinarijos ir (arba) gyvulininkystės kryptyse;</text:span></text:p>
      <text:p text:style-name="P2308"><text:span text:style-name="T2309">40.2</text:span><text:span text:style-name="T2310">. konsultavimo institucijos, užsiimančios informavimu ir švietimu veterinarijos ir (arba) gyvulininkystės kryptyse, ir turinčios ne mažesnę kaip 3 metų patirtį</text:span><text:span text:style-name="T2311"><text:s/></text:span><text:span text:style-name="T2312">administruojant panašaus pobūdžio mokymo kursus;</text:span></text:p>
      <text:p text:style-name="P2313"><text:span text:style-name="T2314">40.3</text:span><text:span text:style-name="T2315">.<text:s/></text:span><text:span text:style-name="T2316">pripažintos grynaveislių veislinių gyvūnų ir hibridinių veislinių kiaulių veisimo organizacijos ir (arba) jas vienijanti institucija.</text:span></text:p>
      <text:p text:style-name="P2317"><text:span text:style-name="T2318">41</text:span><text:span text:style-name="T2319">. Išklausiusiems pirminio mokymo ir kvalifikacijos<text:s/></text:span><text:span text:style-name="T2320">kėlimo kursus turi būti išduodamas tai partvirtinantis pažymėjimas.</text:span></text:p>
      <text:p text:style-name="P2321"><text:span text:style-name="T2322">42</text:span><text:span text:style-name="T2323">. Pirminio mokymo ir kvalifikacijos kėlimo kursų programos turi būti suderintos suŽŪA. Pirminio mokymo ir kvalifikacijos kėlimo kursų išlaidos apmokamos asmenų, siekiančių gauti leid</text:span><text:span text:style-name="T2324">imą arba keliančių kvalifikaciją, lėšomis.</text:span></text:p>
      <text:p text:style-name="P2325"/>
      <text:p text:style-name="P2326"><text:span text:style-name="T2327">VIII</text:span><text:span text:style-name="T2328"><text:s/>SKYRIUS</text:span></text:p>
      <text:p text:style-name="P2329"><text:span text:style-name="T2330">BAIGIAMOSIOS NUOSTATOS</text:span></text:p>
      <text:p text:style-name="P2331"/>
      <text:p text:style-name="P2332"><text:span text:style-name="T2333">43</text:span><text:span text:style-name="T2334">.</text:span><text:span text:style-name="T2335">ŽŪA</text:span><text:span text:style-name="T2336">, išdavusi leidimą, sustabdžiusi jo galiojimą, panaikinusi galiojimo sustabdymą ir panaikinusi leidimo galiojimą, vadovaudamasi Licencijų informacinės sistemos</text:span><text:span text:style-name="T2337"><text:s/>nuostatais, patvirtintais Lietuvos Respublikos Vyriausybės 2012 m. liepos 18 d. nutarimu Nr. 934 „Dėl Licencijavimo pagrindų aprašo ir  Licencijų informacinės sistemos nuostatų patvirtinimo“, informaciją skelbia Licencijų informacinėje sistemoje.</text:span></text:p>
      <text:p text:style-name="P2338"><text:span text:style-name="T2339">44</text:span><text:span text:style-name="T2340">.<text:s/></text:span><text:span text:style-name="T2341">Taisyklėse nurodyti asmens duomenys tvarkomi vadovaujantis 2016 m. balandžio 27 d. Europos Parlamento ir Tarybos reglamento (ES) 2016/679 dėl fizinių asmenų apsaugos tvarkant asmens duomenis ir dėl laisvo tokių duomenų judėjimo ir kuriuo panaikinama Direkt</text:span><text:span text:style-name="T2342">yva 95/46/EB (Bendrasis duomenų apsaugos reglamentas) ir asmens duomenų valdytojo nustatyta tvarka.</text:span></text:p>
      <text:p text:style-name="P2343"><text:span text:style-name="T2344">45</text:span><text:span text:style-name="T2345">.<text:s/></text:span><text:span text:style-name="T2346">Taisyklių<text:s/></text:span><text:span text:style-name="T2347">reikalavimus pažeidę asmenys atsako Lietuvos Respublikos teisės aktų nustatyta tvarka.</text:span></text:p>
      <text:p text:style-name="P2348"><text:span text:style-name="T2349">________________________</text:span></text:p>
      <text:p text:style-name="P2350"/>
      <text:p text:style-name="P2351">PATVIRTINTA<text:s/></text:p>
      <text:p text:style-name="P2356">Lietuvos Respublikos žemės ūkio ministro<text:s/></text:p>
      <text:p text:style-name="P2357">2000 m. spalio 3 d. įsakymu Nr. 282<text:s/></text:p>
      <text:p text:style-name="P2358">(Lietuvos Respublikos žemės ūkio ministro<text:s/></text:p>
      <text:p text:style-name="P2359"><text:span text:style-name="T2360">2024 m. sausio 29 d. įsakymo Nr.<text:s/></text:span><text:span text:style-name="T2361">3D-64</text:span></text:p>
      <text:p text:style-name="P2362">redakcija)<text:s/></text:p>
      <text:p text:style-name="P2363"/>
      <text:p text:style-name="P2364"><text:span text:style-name="T2365">L</text:span><text:span text:style-name="T2366">EIDIMŲ TEIKTI ŪKINIŲ GYVŪNŲ EKSTERJERO<text:s/></text:span><text:span text:style-name="T2367">VERTINIMO PASLAUGAS IŠDAVIMO TAISYKLĖS</text:span></text:p>
      <text:p text:style-name="P2368"/>
      <text:p text:style-name="P2369"><text:span text:style-name="T2370">I</text:span><text:span text:style-name="T2371"><text:s/>SKYRIUS</text:span></text:p>
      <text:p text:style-name="P2372"><text:span text:style-name="T2373">BENDROSIOS NUOSTATOS</text:span></text:p>
      <text:p text:style-name="P2374"/>
      <text:p text:style-name="P2375"><text:span text:style-name="T2376">1</text:span><text:span text:style-name="T2377">. Leidimų teikti ūkinių gyvūnų eksterjero vertinimo paslaugas (toliau – leidimai) išdavimo taisyklės (toliau – Taisyklės) nustato leidimo teikti Lietuvos Respublikos ūkinių gyvū</text:span><text:span text:style-name="T2378">nų veislininkystės įstatymo (toliau – Ūkinių gyvūnų veislininkystės įstatymas) 9 straipsnio 1 dalies 18 punkte nurodytą ūkinių gyvūnų veislininkystės paslaugą išdavimo, jo galiojimo sustabdymo, galiojimo sustabdymo panaikinimo ir šio leidimo galiojimo pana</text:span><text:span text:style-name="T2379">ikinimo tvarką.<text:s/></text:span></text:p>
      <text:p text:style-name="P2380"><text:span text:style-name="T2381">2</text:span><text:span text:style-name="T2382">. Taisyklėse vartojamos sąvokos apibrėžtos 2016 m. birželio 8 d. Europos Parlamento ir Tarybos reglamente (ES) 2016/1012 dėl zootechninių ir genealoginių reikalavimų, taikomų grynaveislių veislinių gyvūnų ir hibridinių veislinių kiaul</text:span><text:span text:style-name="T2383">ių veisimui, prekybai jais bei jų genetinės medžiagos produktais ir jų įvežimui į Sąjungą, kuriuo iš dalies keičiami Reglamentas (ES) 652/2014, Tarybos direktyvos 89/608/EEB ir 90/425/EEB bei panaikinami tam tikri gyvūnų veisimo srities aktai, Ūkinių gyvūn</text:span><text:span text:style-name="T2384">ų veislininkystės įstatyme, Lietuvos Respublikos veterinarijos įstatyme ir kituose ūkinių gyvūnų veislininkystę reglamentuojančiuose teisės aktuose.</text:span></text:p>
      <text:p text:style-name="P2385"/>
      <text:p text:style-name="P2386"><text:span text:style-name="T2387">II</text:span><text:span text:style-name="T2388"><text:s/>SKYRIUS</text:span></text:p>
      <text:p text:style-name="P2389"><text:span text:style-name="T2390">LEIDIMŲ IŠDAVIMAS<text:s/></text:span></text:p>
      <text:p text:style-name="P2391"/>
      <text:p text:style-name="P2392"><text:span text:style-name="T2393">3</text:span><text:span text:style-name="T2394">. Taisyklių nustatyta tvarka išduodami leidimai teikti šių<text:s/></text:span><text:span text:style-name="T2395">ūkinių gyvūnų rūšių eksterjero vertinimo paslaugas:</text:span></text:p>
      <text:p text:style-name="P2396"><text:span text:style-name="T2397">3.1</text:span><text:span text:style-name="T2398">. arklių eksterjero vertinimo;</text:span></text:p>
      <text:p text:style-name="P2399"><text:span text:style-name="T2400">3.2</text:span><text:span text:style-name="T2401">. galvijų eksterjero vertinimo;</text:span></text:p>
      <text:p text:style-name="P2402"><text:span text:style-name="T2403">3.3</text:span><text:span text:style-name="T2404">. avių eksterjero vertinimo;</text:span></text:p>
      <text:p text:style-name="P2405"><text:span text:style-name="T2406">3.4</text:span><text:span text:style-name="T2407">. ožkų eksterjero vertinimo;</text:span></text:p>
      <text:p text:style-name="P2408"><text:span text:style-name="T2409">3.5</text:span><text:span text:style-name="T2410">. kiaulių eksterjero vertinimo;</text:span></text:p>
      <text:p text:style-name="P2411"><text:span text:style-name="T2412">3.6</text:span><text:span text:style-name="T2413">. triušių e</text:span><text:span text:style-name="T2414">ksterjero vertinimo.</text:span></text:p>
      <text:p text:style-name="P2415"><text:span text:style-name="T2416">4</text:span><text:span text:style-name="T2417">. Leidimus rengia ir išduoda Žemės ūkio duomenų agentūra prie Žemės ūkio ministerijos (toliau –ŽŪA).</text:span></text:p>
      <text:p text:style-name="P2418"><text:span text:style-name="T2419">5</text:span><text:span text:style-name="T2420">. Asmenys, siekiantys gauti leidimą teikti Taisyklių 3 punkte nurodytas paslaugas, turi atitikti šiuos reikalavimus:</text:span></text:p>
      <text:p text:style-name="P2421"><text:span text:style-name="T2422">5.1</text:span><text:span text:style-name="T2423">. Fizinis asmuo arba juridinio asmens darbuotojai, kurie atliks ūkinių gyvūnų eksterjero vertinimą turi turėti:</text:span></text:p>
      <text:p text:style-name="P2424"><text:span text:style-name="T2425">5.1.1</text:span><text:span text:style-name="T2426">. veterinarijos mokslų veterinarijos krypties ar žemės ūkio mokslų gyvulininkystės krypties išsilavinimą;</text:span></text:p>
      <text:p text:style-name="P2427"><text:span text:style-name="T2428">5.1.2</text:span><text:span text:style-name="T2429">. žinių ir gebėjimų<text:s/></text:span><text:span text:style-name="T2430">ketinamai paslaugai teikti, t. y. turi būti dalyvavęs vertinant ne mažiau kaip:</text:span></text:p>
      <text:p text:style-name="P2431"><text:span text:style-name="T2432">5.1.2.1</text:span><text:span text:style-name="T2433">. arklių eksterjero vertintojas – 300 vnt. arklių eksterjerą;</text:span></text:p>
      <text:p text:style-name="P2434"><text:span text:style-name="T2435">5.1.2.2</text:span><text:span text:style-name="T2436">. pieninių arba mėsinių veislių galvijų vertintojas – 500 vnt. galvijų eksterjerą;</text:span></text:p>
      <text:p text:style-name="P2437"><text:span text:style-name="T2438">5.1.2.3</text:span><text:span text:style-name="T2439">. avių eksterjero vertintojas– 250 vnt. avių eksterjerą;</text:span></text:p>
      <text:p text:style-name="P2440"><text:span text:style-name="T2441">5.1.2.4</text:span><text:span text:style-name="T2442">. ožkų eksterjero vertintojas– 250 vnt. ožkų eksterjerą;</text:span></text:p>
      <text:p text:style-name="P2443"><text:span text:style-name="T2444">5.1.2.5</text:span><text:span text:style-name="T2445">. kiaulių eksterjero vertintojas– 250 vnt. kiaulių eksterjerą;</text:span></text:p>
      <text:p text:style-name="P2446"><text:span text:style-name="T2447">5.1.2.6</text:span><text:span text:style-name="T2448">. triušių eksterjero vertintojas– 250 vnt. tri</text:span><text:span text:style-name="T2449">ušių eksterjerą.</text:span></text:p>
      <text:p text:style-name="P2450"><text:span text:style-name="T2451">5.2</text:span><text:span text:style-name="T2452">. asmenys turi turėti įrankius, reikalingus vertinimui atlikti, mobilią kompiuterinę įrangą su veikiančiu interneto ryšiu.</text:span></text:p>
      <text:p text:style-name="P2453"><text:span text:style-name="T2454">6</text:span><text:span text:style-name="T2455">. Už leidimo išdavimą mokama Konkrečių valstybės rinkliavų dydžių sąraše, patvirtintame Lietuvos R</text:span><text:span text:style-name="T2456">espublikos Vyriausybės 2000 m. gruodžio 15 d. nutarimu Nr. 1458 „Dėl Konkrečių valstybės rinkliavos dydžių sąrašo ir Valstybės rinkliavos mokėjimo ir grąžinimo taisyklių patvirtinimo“, nustatyto dydžio valstybės rinkliava.</text:span></text:p>
      <text:p text:style-name="P2457"/>
      <text:p text:style-name="P2458"><text:span text:style-name="T2459">III</text:span><text:span text:style-name="T2460"><text:s/>SKYRIUS</text:span></text:p>
      <text:p text:style-name="P2461"><text:span text:style-name="T2462">PARAIŠKA IŠDUOTI LEIDIMĄ<text:s/></text:span></text:p>
      <text:p text:style-name="P2463"/>
      <text:p text:style-name="P2464"><text:span text:style-name="T2465">7</text:span><text:span text:style-name="T2466">. Asmenys<text:s/></text:span><text:span text:style-name="T2467">ŽŪA<text:s/></text:span><text:span text:style-name="T2468">pateikia laisvos formos paraišką išduoti leidimą (toliau – paraiška). Paraiška pildoma lietuvių kalba ir<text:s/></text:span><text:span text:style-name="T2469">ŽŪA<text:s/></text:span><text:span text:style-name="T2470">pateikiama paštu, elektroninėmis priemonėmis, elektroninėmis priemonėmis per kontaktinį centrą arba t</text:span><text:span text:style-name="T2471">iesiogiai kreipiantis į<text:s/></text:span><text:span text:style-name="T2472">ŽŪA</text:span><text:span text:style-name="T2473">.<text:s/></text:span></text:p>
      <text:p text:style-name="P2474"><text:span text:style-name="T2475">8</text:span><text:span text:style-name="T2476">. Siunčiant registruotu laišku arba teikiant per pašto kurjerį, arba elektroninėmis priemonėmis, reikalaujamų dokumentų kopijos turi būti patvirtintos pareiškėjo (jo įgalioto asmens) parašu ir antspaudu (jei antspaudą pri</text:span><text:span text:style-name="T2477">valu turėti). Jei paraiška teikiama asmeniškai ar pareiškėjo įgalioto asmens, pateikiami reikalingų dokumentų originalai (jų kopijas patvirtina<text:s/></text:span><text:span text:style-name="T2478">ŽŪA<text:s/></text:span><text:span text:style-name="T2479">darbuotojai, registruojantys paraiškas) arba reikalingų dokumentų kopijos, patvirtintos pareiškėjo (jo įgali</text:span><text:span text:style-name="T2480">oto asmens) parašu ir antspaudu (jei antspaudą privalu turėti). Valstybės rinkliava turi būti sumokėta ne vėliau kaip iki paraiškos išnagrinėjimo termino pabaigos.</text:span></text:p>
      <text:p text:style-name="P2481"><text:span text:style-name="T2482">9</text:span><text:span text:style-name="T2483">. Paraiškoje nurodoma:</text:span></text:p>
      <text:p text:style-name="P2484"><text:span text:style-name="T2485">9.1</text:span><text:span text:style-name="T2486">. duomenys apie pareiškėją (vardas ir pavardė / įmonės pava</text:span><text:span text:style-name="T2487">dinimas, adresas, asmens / įmonės kodas);</text:span></text:p>
      <text:p text:style-name="P2488"><text:span text:style-name="T2489">9.2</text:span><text:span text:style-name="T2490">. informacija apie ketinamą teikti veislininkystės paslaugą (paslaugas).</text:span></text:p>
      <text:p text:style-name="P2491"><text:span text:style-name="T2492">10</text:span><text:span text:style-name="T2493">. Kartu su paraiška pateikiama informacija ir dokumentai:</text:span></text:p>
      <text:p text:style-name="P2494"><text:span text:style-name="T2495">10.1</text:span><text:span text:style-name="T2496">. darbuotojų, kurie vertins atitinkamos rūšies ūkinių gyvūnų<text:s/></text:span><text:span text:style-name="T2497">eksterjerą, sąrašas – kai paraišką teikia juridinis asmuo;</text:span></text:p>
      <text:p text:style-name="P2498"><text:span text:style-name="T2499">10.2</text:span><text:span text:style-name="T2500">. grynaveislių veislinių gyvūnų ar hibridinių veislinių kiaulių veisimo organizacijos patvirtinimas apie pareiškėjo (darbuotojų – kai paraišką teikią juridinis asmuo) atliktus eksterjero ve</text:span><text:span text:style-name="T2501">rtinimus, nurodant vertintų gyvūnų rūšį ir skaičių arba, jeigu pareiškėjas pats eksterjero vertinimų neatliko, tačiau dalyvavo atliekant eksterjero vertinimus su leidimą turinčiu vertintoju, patvirtinimą apie dalyvavimą atliekant eksterjero vertinimus, nur</text:span><text:span text:style-name="T2502">odant vertintojo, su kuriuo dalyvavo atliekant eksterjero vertinimus, vardą, pavardę, vertintų gyvūnų rūšį ir skaičių;</text:span></text:p>
      <text:p text:style-name="P2503"><text:span text:style-name="T2504">10.3</text:span><text:span text:style-name="T2505">. paslaugos teikimui turimų įrankių sąrašas.</text:span></text:p>
      <text:p text:style-name="P2506"><text:span text:style-name="T2507">11</text:span><text:span text:style-name="T2508">. Pareiškėjo ar pareiškėjo darbuotojų, kai paraišką teikia juridinis asmuo,<text:s/></text:span><text:span text:style-name="T2509">išsilavinimui keliamų reikalavimų atitiktį, Valstybės rinkliavos sumokėjimą<text:s/></text:span><text:span text:style-name="T2510">ŽŪA<text:s/></text:span><text:span text:style-name="T2511">patikrina pati, naudodamasi valstybės informacinėmis sistemomis, valstybės ar žinybiniais registrais.<text:s/></text:span></text:p>
      <text:p text:style-name="P2512">12.<text:tab/><text:span text:style-name="T2513">ŽŪA<text:s/></text:span>per 5 darbo dienas nuo paraiškos gavimo, išskyrus atvejus, kai paraiška pateikiama tiesiogiai atvykus į<text:s/><text:span text:style-name="T2514">ŽŪA<text:s/></text:span>arba leidimas išduodamas anksčiau nei per 5 darbo dienas, išsiunčia pareiškėjui raštišką patvirtinimą, kad paraiška yra gauta ir jame nurodo:</text:p>
      <text:p text:style-name="P2515">12.1.<text:tab/>galimas pareiškėjo teisių gynimo priemones, kuriomis galima<text:s/>naudotis, jeigu kiltų tarp<text:s/><text:span text:style-name="T2516">ŽŪA<text:s/></text:span>ir pareiškėjo ginčų;</text:p>
      <text:p text:style-name="P2517">12.2.<text:tab/>nuostatą, kad pareiškėjui negavus atsakymo per nustatytą terminą, laikoma, jog leidimas išduotas.<text:s/></text:p>
      <text:p text:style-name="P2518"><text:span text:style-name="T2519">13</text:span><text:span text:style-name="T2520">. Jeigu pareiškėjas paraiškoje pateikia neišsamią ar ne visą informaciją, nurodytą Tai</text:span><text:span text:style-name="T2521">syklių 9 punkte arba pateikia ne visus dokumentus ar informaciją, nurodytą Taisyklių 10 punkte,<text:s/></text:span><text:span text:style-name="T2522">ŽŪA</text:span><text:span text:style-name="T2523">, per 5 darbo dienas nuo tokios paraiškos gavimo praneša pareiškėjui apie būtinybę pateikti trūkstamus dokumentus ar informaciją, nurodydama terminą, per kur</text:span><text:span text:style-name="T2524">į dokumentai (informacija) turi būti pateikti, ir informuoja apie tai, kad terminas leidimui išduoti skaičiuojamas nuo visų tinkamai įformintų dokumentų ir informacijos pateikimo dienos.</text:span></text:p>
      <text:p text:style-name="P2525"/>
      <text:p text:style-name="P2526"><text:span text:style-name="T2527">IV</text:span><text:span text:style-name="T2528"><text:s/>SKYRIUS</text:span></text:p>
      <text:p text:style-name="P2529"><text:span text:style-name="T2530">PARAIŠKOS NAGRINĖJIMAS IR LEIDIMO IŠDAVIMAS</text:span></text:p>
      <text:p text:style-name="P2531"/>
      <text:p text:style-name="P2532"><text:span text:style-name="T2533">14</text:span><text:span text:style-name="T2534">. Paraiška<text:s/></text:span><text:span text:style-name="T2535">ŽŪA<text:s/></text:span><text:span text:style-name="T2536">turi būti išnagrinėta ir leidimas išduotas arba motyvuotai raštu atsisakyta jį išduoti per 7 darbo dienas nuo visų leidimui išduoti būtinų dokumentų bei informacijos gavimo dienos.<text:s/></text:span></text:p>
      <text:p text:style-name="P2537"><text:span text:style-name="T2538">15</text:span><text:span text:style-name="T2539">.</text:span><text:span text:style-name="T2540">ŽŪA</text:span><text:span text:style-name="T2541">, gavusi paraišką išduoti leidimą, vertina paraiš</text:span><text:span text:style-name="T2542">kos tinkamumą. Patikrinimas vietoje nėra atliekamas.</text:span></text:p>
      <text:p text:style-name="P2543"><text:span text:style-name="T2544">16</text:span><text:span text:style-name="T2545">. Leidimas neišduodamas, kai pareiškėjas neatitinka Taisyklių II skyriuje nustatytų leidimo išdavimo sąlygų.</text:span><text:span text:style-name="T2546"><text:s/></text:span><text:span text:style-name="T2547">Jei priimamas sprendimas neišduoti leidimo, sprendime nurodomos motyvuotos atsisakymo iš</text:span><text:span text:style-name="T2548">duoti leidimą priežastys ir sprendimo apskundimo tvarka.<text:s/></text:span></text:p>
      <text:p text:style-name="P2549"><text:span text:style-name="T2550">17</text:span><text:span text:style-name="T2551">.<text:s/></text:span><text:span text:style-name="T2552">Jeigu pareiškėjo prašymas atmetamas dėl to, kad buvo pateiktas nesilaikant<text:s/></text:span><text:span text:style-name="T2553">Taisyklėse<text:s/></text:span><text:span text:style-name="T2554">nustatytos tvarkos,<text:s/></text:span><text:span text:style-name="T2555">ŽŪA<text:s/></text:span><text:span text:style-name="T2556">per 5 darbo dienas nuo paraiškos gavimo išsiunčia pareiškėjui pranešimą apie pra</text:span><text:span text:style-name="T2557">šymo atmetimą ir nurodo atmetimo priežastis.</text:span></text:p>
      <text:p text:style-name="P2558"><text:span text:style-name="T2559">18</text:span><text:span text:style-name="T2560">. Apie priimtą sprendimą išduoti leidimą<text:s/></text:span><text:span text:style-name="T2561">ŽŪA<text:s/></text:span><text:span text:style-name="T2562">per 5 darbo dienas nuo sprendimo priėmimo raštu praneša pareiškėjui. Kartu su pranešimu įteikiamas leidimas ir deklaracija dėl pirmų veiklos metų.</text:span><text:span text:style-name="T2563"><text:s/>Jeigu iki<text:s/></text:span>paraiškos išnagrinėjimo termino<text:s/><text:span text:style-name="T2564">pabaigos ŽŪA neturi duomenų, kad valstybės rinkliava sumokėta, leidimas išduodamas ne vėliau kaip kitą darbo dieną nuo informacijos apie valstybės rinkliavos sumokėjimą gavimo.</text:span></text:p>
      <text:p text:style-name="P2565"><text:span text:style-name="T2566">19</text:span><text:span text:style-name="T2567">. Leidimas išduodamas neterminuotam laikui.</text:span></text:p>
      <text:p text:style-name="P2568"><text:span text:style-name="T2569">20</text:span><text:span text:style-name="T2570">. Leidimai<text:s/></text:span><text:span text:style-name="T2571">ŽŪA<text:s/></text:span><text:span text:style-name="T2572">nustatyta tvarka registruojami leidimų registracijos žurnale, nurodant šią informaciją:</text:span></text:p>
      <text:p text:style-name="P2573"><text:span text:style-name="T2574">20.1</text:span><text:span text:style-name="T2575">. leidimo numerį;</text:span></text:p>
      <text:p text:style-name="P2576"><text:span text:style-name="T2577">20.2</text:span><text:span text:style-name="T2578">. leidimo turėtojo vardą, pavardę/įmonės pavadinimą, adresą, asmens / įmonės kodą;</text:span></text:p>
      <text:p text:style-name="P2579"><text:span text:style-name="T2580">20.3</text:span><text:span text:style-name="T2581">. teikiamą paslaugą;</text:span></text:p>
      <text:p text:style-name="P2582"><text:span text:style-name="T2583">2</text:span><text:span text:style-name="T2584">0.4</text:span><text:span text:style-name="T2585">. leidimo išdavimo datą;</text:span></text:p>
      <text:p text:style-name="P2586"><text:span text:style-name="T2587">20.5</text:span><text:span text:style-name="T2588">. leidimo galiojimo sustabdymo datą;</text:span></text:p>
      <text:p text:style-name="P2589"><text:span text:style-name="T2590">20.6</text:span><text:span text:style-name="T2591">. leidimo galiojimo sustabdymo panaikinimo datą;</text:span></text:p>
      <text:p text:style-name="P2592"><text:span text:style-name="T2593">20.7</text:span><text:span text:style-name="T2594">. leidimo galiojimo panaikinimo datą.</text:span></text:p>
      <text:p text:style-name="P2595"><text:span text:style-name="T2596">21</text:span><text:span text:style-name="T2597">. Leidime nurodoma:</text:span></text:p>
      <text:p text:style-name="P2598"><text:span text:style-name="T2599">21.1</text:span><text:span text:style-name="T2600">. leidimo turėtojas – vardas, pavardė /<text:s/></text:span><text:span text:style-name="T2601">įmonės pavadinimas, adresas, asmens / įmonės kodas;</text:span></text:p>
      <text:p text:style-name="P2602"><text:span text:style-name="T2603">21.2</text:span><text:span text:style-name="T2604">. leidimo numeris;</text:span></text:p>
      <text:p text:style-name="P2605"><text:span text:style-name="T2606">21.3</text:span><text:span text:style-name="T2607">. teikiama paslauga;</text:span></text:p>
      <text:p text:style-name="P2608"><text:span text:style-name="T2609">21.4</text:span><text:span text:style-name="T2610">. leidimą išdavusi institucija;</text:span></text:p>
      <text:p text:style-name="P2611"><text:span text:style-name="T2612">21.5</text:span><text:span text:style-name="T2613">. leidimo išdavimo data;</text:span></text:p>
      <text:p text:style-name="P2614"><text:span text:style-name="T2615">21.6</text:span><text:span text:style-name="T2616">. leidimą pasirašęs pareigūnas.</text:span></text:p>
      <text:p text:style-name="P2617"/>
      <text:p text:style-name="P2618"><text:span text:style-name="T2619">V</text:span><text:span text:style-name="T2620"><text:s/>SKYRIUS</text:span></text:p>
      <text:p text:style-name="P2621"><text:span text:style-name="T2622">LEIDIMŲ GALIOJIM</text:span><text:span text:style-name="T2623">O SUSTABDYMAS, GALIOJIMO SUSTABDYMO PANAIKINIMAS, GALIOJIMO PANAIKINIMAS</text:span></text:p>
      <text:p text:style-name="P2624"/>
      <text:p text:style-name="P2625"><text:span text:style-name="T2626">22</text:span><text:span text:style-name="T2627">.ŽŪA, nustačiusi, kad leidimo turėtojas nesilaiko leidimo turėtojo pareigų, nurodytų<text:s/></text:span><text:span text:style-name="T2628">Taisyklių</text:span><text:span text:style-name="T2629"><text:s/>29 ir 30 punktuose, įspėja leidimo turėtoją apie pažeidimus ir apie galimą leidim</text:span><text:span text:style-name="T2630">o sustabdymą bei nustato terminą trūkumams pašalinti.<text:s/></text:span></text:p>
      <text:p text:style-name="P2631"><text:span text:style-name="T2632">23</text:span><text:span text:style-name="T2633">. ŽŪA galiojimą sustabdo:</text:span></text:p>
      <text:p text:style-name="P2634">23.1. nustačiusi, kad leidimo turėtojas nebeatitinka Taisyklių 5 punkte nustatytų reikalavimų leidimui gauti;<text:s/></text:p>
      <text:p text:style-name="P2635"><text:span text:style-name="T2636">23.2</text:span><text:span text:style-name="T2637">. leidimo turėtojui nesilaikius leidimo turėtojo</text:span><text:span text:style-name="T2638"><text:s/>pareigų, nurodytų<text:s/></text:span><text:span text:style-name="T2639">Taisyklių<text:s/></text:span><text:span text:style-name="T2640">29, 30 ir 31 punktuose, ir per įspėjime apie galimą leidimo galiojimo sustabdymą nurodytą terminą nepašalinus trūkumų;<text:s/></text:span></text:p>
      <text:p text:style-name="P2641"><text:span text:style-name="T2642">23.3</text:span><text:span text:style-name="T2643">. leidimo turėtojo prašymu.</text:span></text:p>
      <text:p text:style-name="P2644"><text:span text:style-name="T2645">24</text:span><text:span text:style-name="T2646">. Leidimo galiojimas gali būti sustabdomas ne ilgiau kaip 6 mėn</text:span><text:span text:style-name="T2647">esiams. Tuo atveju, kai leidimo galiojimas sustabdomas leidimo turėtojo prašymu, galiojimas gali būti sustabdomas ne ilgiau kaip 24 mėnesiams.</text:span></text:p>
      <text:p text:style-name="P2648"><text:span text:style-name="T2649">25</text:span><text:span text:style-name="T2650">. Leidimo turėtojas, pašalinęs pažeidimus, dėl kurių sustabdytas leidimo galiojimas, pateikia prašymą ŽŪA p</text:span><text:span text:style-name="T2651">anaikinti leidimo galiojimo sustabdymą, kartu pateikdamas dokumentus ir (ar) informaciją apie pažeidimų pašalinimą. Leidimo turėtojas turi teisę kreiptis dėl leidimo galiojimo sustabdymo panaikinimo anksčiau, nei nurodyta sprendime dėl leidimo galiojimo su</text:span><text:span text:style-name="T2652">stabdymo. Tuo atveju, kai leidimo galiojimas buvo sustabdytas leidimo turėtojo prašymu, leidimo galiojimo sustabdymas panaikinamas gavus leidimo turėtojo prašymą.</text:span></text:p>
      <text:p text:style-name="P2653"><text:span text:style-name="T2654">26</text:span><text:span text:style-name="T2655">. Sprendimą dėl leidimo galiojimo sustabdymo, galiojimo sustabdymo panaikinimo ŽŪA prii</text:span><text:span text:style-name="T2656">ma ir informuoja leidimo turėtoją ne vėliau kaip per 7 darbo dienas nuo atitinkamo prašymo pateikimo, ar atitinkamų aplinkybių paaiškėjimo. Tuo atveju, kai reikia atlikti patikrinimą vietoje, sprendimo priėmimo ir informavimo terminas gali būti pratęsiamas</text:span><text:span text:style-name="T2657"><text:s/>3 darbo dienomis.</text:span></text:p>
      <text:p text:style-name="P2658"><text:span text:style-name="T2659">27</text:span><text:span text:style-name="T2660">. ŽŪA panaikina leidimo galiojimą, jeigu:</text:span></text:p>
      <text:p text:style-name="P2661"><text:span text:style-name="T2662">27.1</text:span><text:span text:style-name="T2663">. leidimo turėtojas pateikia prašymą panaikinti leidimo galiojimą;</text:span></text:p>
      <text:p text:style-name="P2664"><text:span text:style-name="T2665">27.2</text:span><text:span text:style-name="T2666">. paaiškėja, kad buvo pateikti suklastoti duomenys, norint gauti leidimą;</text:span></text:p>
      <text:p text:style-name="P2667"><text:span text:style-name="T2668">27.3</text:span><text:span text:style-name="T2669">. leidimo turėtojas, kurio</text:span><text:span text:style-name="T2670"><text:s/>leidimo galiojimas buvo sustabdytas, nepašalino pažeidimų per sprendime dėl leidimo galiojimo sustabdymo nurodytą terminą;</text:span></text:p>
      <text:p text:style-name="P2671"><text:span text:style-name="T2672">27.4</text:span><text:span text:style-name="T2673">. sustabdžius leidimo galiojimą, leidimo turėtojas toliau teikia leidime nurodytą paslaugą;</text:span></text:p>
      <text:p text:style-name="P2674"><text:span text:style-name="T2675">27.5</text:span><text:span text:style-name="T2676">. leidimo galiojimas sus</text:span><text:span text:style-name="T2677">tabdytas leidimo turėtojo prašymu ir leidimo turėtojas, praėjus 24 mėnesių laikotarpiui, kaip nurodyta<text:s/></text:span><text:span text:style-name="T2678">Taisyklių<text:s/></text:span><text:span text:style-name="T2679">23 punkte, nesikreipė dėl leidimo sustabdymo panaikinimo;</text:span></text:p>
      <text:p text:style-name="P2680"><text:span text:style-name="T2681">27.6</text:span><text:span text:style-name="T2682">. juridinis asmuo likviduotas, baigęs savo veiklą kaip savarankiškas ūkio sub</text:span><text:span text:style-name="T2683">jektas;</text:span></text:p>
      <text:p text:style-name="P2684"><text:span text:style-name="T2685">27.7</text:span><text:span text:style-name="T2686">. leidimo turėtojas – fizinis asmuo – miršta;</text:span></text:p>
      <text:p text:style-name="P2687"><text:span text:style-name="T2688">27.8</text:span><text:span text:style-name="T2689">. yra įsiteisėjęs teismo sprendimas, kuriuo leidimo turėtojui uždrausta verstis leidime nurodyta veikla.</text:span></text:p>
      <text:p text:style-name="P2690"><text:span text:style-name="T2691">28</text:span><text:span text:style-name="T2692">. Sprendimą dėl leidimo galiojimo panaikinimo ŽŪA priima ne vėliau kaip p</text:span><text:span text:style-name="T2693">er 10 darbo dienų nuo atitinkamo prašymo pateikimo ar atitinkamų aplinkybių paaiškėjimo.<text:s/></text:span><text:span text:style-name="T2694">Taisyklių<text:s/></text:span><text:span text:style-name="T2695">27.8 papunktyje nurodytu atveju, leidimas panaikinamas teismo sprendimui įsiteisėjus, jei teismo sprendime nenurodyta kitaip.</text:span></text:p>
      <text:p text:style-name="P2696"/>
      <text:p text:style-name="P2697"><text:span text:style-name="T2698">VI</text:span><text:span text:style-name="T2699"><text:s/>SKYRIUS</text:span></text:p>
      <text:p text:style-name="P2700"><text:span text:style-name="T2701">LEIDIMO TURĖT</text:span><text:span text:style-name="T2702">OJO TEISĖS IR PAREIGOS</text:span></text:p>
      <text:p text:style-name="P2703"/>
      <text:p text:style-name="P2704"><text:span text:style-name="T2705">29</text:span><text:span text:style-name="T2706">. Leidimo turėtojas turi teisę teikti tik tą paslaugą, kuri nurodyta leidime.</text:span></text:p>
      <text:p text:style-name="P2707"><text:span text:style-name="T2708">30</text:span><text:span text:style-name="T2709">. Leidimo turėtojas privalo:</text:span></text:p>
      <text:p text:style-name="P2710"><text:span text:style-name="T2711">30.1</text:span><text:span text:style-name="T2712">. teikdamas paslaugas, laikytis technologinių procedūrų, nustatančių ūkinių gyvūnų eksterjero vertinimo rei</text:span><text:span text:style-name="T2713">kalavimus;</text:span></text:p>
      <text:p text:style-name="P2714"><text:span text:style-name="T2715">30.2</text:span><text:span text:style-name="T2716">. nuolat kelti savo kvalifikaciją, kai leidimo turėtojas yra fizinis asmuo, arba darbuotų, kai leidimo turėtojas yra juridinis asmuo, kvalifikaciją<text:s/></text:span><text:span text:style-name="T2717">Taisyklių<text:s/></text:span><text:span text:style-name="T2718">VII skyriuje nustatyta tvarka;</text:span></text:p>
      <text:p text:style-name="P2719"><text:span text:style-name="T2720">30.3</text:span><text:span text:style-name="T2721">. sudaryti sąlygas ŽŪA tikrinti ir<text:s/></text:span><text:span text:style-name="T2722">vertinti vykdomą veiklą;</text:span></text:p>
      <text:p text:style-name="P2723"><text:span text:style-name="T2724">30.4</text:span><text:span text:style-name="T2725">. ne vėliau kaip per 3 darbo dienas informuoti ŽŪA apie<text:s/></text:span><text:span text:style-name="T2726">Taisyklių<text:s/></text:span><text:span text:style-name="T2727">II skyriuje numatytų sąlygų licencijuojamai veiklai vykdyti pasikeitimus;</text:span></text:p>
      <text:p text:style-name="P2728"><text:span text:style-name="T2729">30.5</text:span><text:span text:style-name="T2730">. teikdamas paslaugas užtikrinti, kad būtų laikomasi gyvūnų gerovės<text:s/></text:span><text:span text:style-name="T2731">reikalavimų.</text:span></text:p>
      <text:p text:style-name="P2732"><text:span text:style-name="T2733">31</text:span><text:span text:style-name="T2734">. Leidimo turėtojas negali perduoti jam leidimu suteiktos teisės tretiesiems asmenims.</text:span></text:p>
      <text:p text:style-name="P2735"><text:span text:style-name="T2736">32</text:span><text:span text:style-name="T2737">. ŽŪA priėmus sprendimą sustabdyti ar panaikinti leidimo galiojimą, leidimo turėtojas privalo sustabdyti su leidimu susijusią veiklą ir pašali</text:span><text:span text:style-name="T2738">nti nustatytus pažeidimus bei informuoti ŽŪA apie pažeidimų pašalinimą, o panaikinus – nutraukti su leidimu susijusią veiklą nuo pranešime nurodytos datos.</text:span></text:p>
      <text:p text:style-name="P2739"/>
      <text:p text:style-name="P2740"><text:span text:style-name="T2741">VII</text:span><text:span text:style-name="T2742"><text:s/>SKYRIUS</text:span></text:p>
      <text:p text:style-name="P2743"><text:span text:style-name="T2744">KVALIFIKACIJOS KĖLIMAS</text:span></text:p>
      <text:p text:style-name="P2745"/>
      <text:p text:style-name="P2746"><text:span text:style-name="T2747">33</text:span><text:span text:style-name="T2748">. Leidimo turėtojas – fizinis asmuo, arba juridinio</text:span><text:span text:style-name="T2749"><text:s/>asmens darbuotojai, kai leidimo turėtojas – juridinis asmuo, nuo leidimo gavimo dienos per kiekvieną ateinančių trejų metų laikotarpį privalo išklausyti ne trumpesnius kaip 8 val. kvalifikacijos kėlimo kursus vykdomos gyvūnų rūšies eksterjero vertinimo te</text:span><text:span text:style-name="T2750">ma.</text:span></text:p>
      <text:p text:style-name="P2751"><text:span text:style-name="T2752">34</text:span><text:span text:style-name="T2753">. Kvalifikacijos kėlimo kursus, nurodytus Taisyklėse, gali vesti lektoriai,<text:s/></text:span><text:span text:style-name="T2754">turintys ne žemesnį kaip magistro kvalifikacinį laipsnį ar jam prilygintą veterinarijos mokslų veterinarijos krypties ar žemės ūkio mokslų gyvulininkystės krypties aukštą</text:span><text:span text:style-name="T2755">jį išsilavinimą</text:span><text:span text:style-name="T2756">. Kursus turi teisę organizuoti:</text:span></text:p>
      <text:p text:style-name="P2757"><text:span text:style-name="T2758">34.1</text:span><text:span text:style-name="T2759">. mokslo ir studijų institucijos, vykdančios studijas ar su studijomis susijusią veiklą ir mokslinius tyrimus bei eksperimentinę veiklą veterinarijos ir žemės ūkio mokslų srityse veterinarijos ir (arba)</text:span><text:span text:style-name="T2760"><text:s/>gyvulininkystės kryptyse;</text:span></text:p>
      <text:p text:style-name="P2761"><text:span text:style-name="T2762">34.2</text:span><text:span text:style-name="T2763">. konsultavimo institucijos, užsiimančios informavimu ir švietimu veterinarijos ir (arba) gyvulininkystės kryptyse, ir turinčios ne mažesnę kaip 3 metų patirtį administruojant panašaus pobūdžio mokymo kursus;</text:span></text:p>
      <text:p text:style-name="P2764"><text:span text:style-name="T2765">34.3</text:span><text:span text:style-name="T2766">. pr</text:span><text:span text:style-name="T2767">ipažintos grynaveislių veislinių gyvūnų ir hibridinių veislinių kiaulių veisimo organizacijos ir (arba) jas vienijanti institucija.</text:span></text:p>
      <text:p text:style-name="P2768"><text:span text:style-name="T2769">35</text:span><text:span text:style-name="T2770">. Išklausiusiems kvalifikacijos kėlimo kursus turi būti išduodamas tai patvirtinantis pažymėjimas.</text:span></text:p>
      <text:p text:style-name="P2771"><text:span text:style-name="T2772">36</text:span><text:span text:style-name="T2773">. Kvalifikacijos kėlimo kursų programos turi būti suderintos su ŽŪA. Kvalifikacijos kėlimo kursų išlaidos apmokamos asmenų, keliančių kvalifikaciją, lėšomis.<text:s/></text:span></text:p>
      <text:p text:style-name="P2774"/>
      <text:p text:style-name="P2775"><text:span text:style-name="T2776">VIII</text:span><text:span text:style-name="T2777"><text:s/>SKYRIUS</text:span></text:p>
      <text:p text:style-name="P2778"><text:span text:style-name="T2779">BAIGIAMOSIOS NUOSTATOS</text:span></text:p>
      <text:p text:style-name="P2780"/>
      <text:p text:style-name="P2781"><text:span text:style-name="T2782">37</text:span><text:span text:style-name="T2783">.</text:span><text:span text:style-name="T2784">ŽŪA</text:span><text:span text:style-name="T2785">, išdavusi leidimą, sustabdžiusi jo<text:s/></text:span><text:span text:style-name="T2786">galiojimą, panaikinusi galiojimo sustabdymą ir panaikinusi leidimo galiojimą, vadovaudamasi Licencijų informacinės sistemos nuostatais, patvirtintais Lietuvos Respublikos Vyriausybės 2012 m. liepos 18 d. nutarimu Nr. 934 „D</text:span><text:span text:style-name="T2787">ėl Licencijavimo pagrindų aprašo<text:s/></text:span><text:span text:style-name="T2788">ir  Licencijų informacinės sistemos nuostatų patvirtinimo“</text:span><text:span text:style-name="T2789">, informaciją skelbia Licencijų informacinėje sistemoje.</text:span></text:p>
      <text:p text:style-name="P2790"><text:span text:style-name="T2791">38</text:span><text:span text:style-name="T2792">. Taisyklėse nurodyti asmens duomenys tvarkomi vadovaujantis 2016 m. balandžio 27 d. Europos Parlamento ir Tarybos reglamento (ES) 2016</text:span><text:span text:style-name="T2793">/679 dėl fizinių asmenų apsaugos tvarkant asmens duomenis ir dėl laisvo tokių duomenų judėjimo ir kuriuo panaikinama Direktyva 95/46/EB (Bendrasis duomenų apsaugos reglamentas) ir asmens duomenų valdytojo nustatyta tvarka.</text:span></text:p>
      <text:p text:style-name="P2794"><text:span text:style-name="T2795">39</text:span><text:span text:style-name="T2796">.<text:s/></text:span><text:span text:style-name="T2797">Taisyklių<text:s/></text:span><text:span text:style-name="T2798">reikalavimus pa</text:span><text:span text:style-name="T2799">žeidę asmenys atsako Lietuvos Respublikos teisės aktų nustatyta tvarka.</text:span></text:p>
      <text:p text:style-name="P2800"><text:span text:style-name="T2801">________________________</text:span></text:p>
      <text:p text:style-name="P2802"/>
      <text:p text:style-name="P2803">PATVIRTINTA<text:s/></text:p>
      <text:p text:style-name="P2808">Lietuvos Respublikos žemės ūkio ministro<text:s/></text:p>
      <text:p text:style-name="P2809">2000 m. spalio 3 d. įsakymu Nr. 282<text:s/></text:p>
      <text:p text:style-name="P2810">(Lietuvos Respublikos žemės ūkio ministro<text:s/></text:p>
      <text:p text:style-name="P2811"><text:span text:style-name="T2812">2024 m. sausio 29 d. įsakymo Nr.<text:s/></text:span><text:span text:style-name="T2813">3D-64</text:span></text:p>
      <text:p text:style-name="P2814">redakcija)<text:s/></text:p>
      <text:p text:style-name="P2815"/>
      <text:p text:style-name="P2816"><text:span text:style-name="T2817">L</text:span><text:span text:style-name="T2818">EIDIMŲ TEIKTI ŽIRGŲ DARBINGUMO TESTAVIMO PASLAUGAS IŠDAVIMO TAISYKLĖS</text:span></text:p>
      <text:p text:style-name="P2819"/>
      <text:p text:style-name="P2820"><text:span text:style-name="T2821">I</text:span><text:span text:style-name="T2822"><text:s/>SKYRIUS</text:span></text:p>
      <text:p text:style-name="P2823"><text:span text:style-name="T2824">BENDROSIOS NUOSTATOS</text:span></text:p>
      <text:p text:style-name="P2825"/>
      <text:p text:style-name="P2826"><text:span text:style-name="T2827">1</text:span><text:span text:style-name="T2828">. Leidimų teikti žirgų darbingumo testavimo paslau</text:span><text:span text:style-name="T2829">gas (toliau – leidimai) išdavimo taisyklės (toliau – Taisyklės) nustato leidimo teikti Lietuvos Respublikos ūkinių gyvūnų veislininkystės įstatymo (toliau – Ūkinių gyvūnų veislininkystės įstatymas) 9 straipsnio 1 dalies 19 punkte nurodytą ūkinių gyvūnų vei</text:span><text:span text:style-name="T2830">slininkystės paslaugą išdavimo, jo galiojimo sustabdymo, galiojimo sustabdymo panaikinimo ir šio leidimo galiojimo panaikinimo tvarką.<text:s/></text:span></text:p>
      <text:p text:style-name="P2831"><text:span text:style-name="T2832">2</text:span><text:span text:style-name="T2833">. Taisyklėse vartojamos sąvokos apibrėžtos 2016 m. birželio 8 d. Europos Parlamento ir Tarybos reglamente (ES) 2016</text:span><text:span text:style-name="T2834">/1012 dėl zootechninių ir genealoginių reikalavimų, taikomų grynaveislių veislinių gyvūnų ir hibridinių veislinių kiaulių veisimui, prekybai jais bei jų genetinės medžiagos produktais ir jų įvežimui į Sąjungą, kuriuo iš dalies keičiami Reglamentas (ES) 652</text:span><text:span text:style-name="T2835">/2014, Tarybos direktyvos 89/608/EEB ir 90/425/EEB bei panaikinami tam tikri gyvūnų veisimo srities aktai, Ūkinių gyvūnų veislininkystės įstatyme, Lietuvos Respublikos veterinarijos įstatyme ir kituose ūkinių gyvūnų veislininkystę reglamentuojančiuose teis</text:span><text:span text:style-name="T2836">ės aktuose.</text:span></text:p>
      <text:p text:style-name="P2837"><text:span text:style-name="T2838">3</text:span><text:span text:style-name="T2839">. Leidimus rengia ir išduoda Žemės ūkio duomenų agentūra prie Žemės ūkio ministerijos (toliau –ŽŪA).</text:span></text:p>
      <text:p text:style-name="P2840"/>
      <text:p text:style-name="P2841"><text:span text:style-name="T2842">II</text:span><text:span text:style-name="T2843"><text:s/>SKYRIUS</text:span></text:p>
      <text:p text:style-name="P2844"><text:span text:style-name="T2845">LEIDIMŲ IŠDAVIMAS<text:s/></text:span></text:p>
      <text:p text:style-name="P2846"/>
      <text:p text:style-name="P2847"><text:span text:style-name="T2848">4</text:span><text:span text:style-name="T2849">. Asmuo, siekiantis gauti leidimą, turi atitikti šiuos reikalavimus, t. y. turėti:</text:span></text:p>
      <text:p text:style-name="P2850"><text:span text:style-name="T2851">4.1</text:span><text:span text:style-name="T2852">.<text:s/></text:span><text:span text:style-name="T2853">patalpas, sąlygas ir priemones, būtinas paslaugai teikti:</text:span></text:p>
      <text:p text:style-name="P2854"><text:span text:style-name="T2855">4.1.1</text:span><text:span text:style-name="T2856">. arklides su individualiais gardais, patalpas pašarams, pakratams ir inventoriui, mėšlo surinkimo vietą;</text:span></text:p>
      <text:p text:style-name="P2857"><text:span text:style-name="T2858">4.1.2</text:span><text:span text:style-name="T2859">. ne mažiau kaip 800 m² ploto ir ne mažiau 20 m pločio dengtą jojimo maniežą</text:span><text:span text:style-name="T2860">;</text:span></text:p>
      <text:p text:style-name="P2861"><text:span text:style-name="T2862">4.1.3</text:span><text:span text:style-name="T2863">. ne mažiau kaip 4000 m² ploto ir ne mažiau 50 m pločio jojimo aikštę su kontūrinėmis kliūtimis;</text:span></text:p>
      <text:p text:style-name="P2864"><text:span text:style-name="T2865">4.1.4</text:span><text:span text:style-name="T2866">. ne mažiau kaip 4 ha aikštę su natūraliomis ir vandens kliūtimis lauko jojimui;</text:span></text:p>
      <text:p text:style-name="P2867"><text:span text:style-name="T2868">4.1.5</text:span><text:span text:style-name="T2869">. ne mažiau kaip 1000 m ilgio ir 12 m pločio grun</text:span><text:span text:style-name="T2870">tinį ar žolės taką kinkiniams;</text:span></text:p>
      <text:p text:style-name="P2871"><text:span text:style-name="T2872">4.1.6</text:span><text:span text:style-name="T2873">. žirgų higienos priemones – gremžtukus, šukas, kanopų valymo kabliukus, šampūnus;</text:span></text:p>
      <text:p text:style-name="P2874"><text:span text:style-name="T2875">4.1.7</text:span><text:span text:style-name="T2876">. treniravimo priemones – apynasrius, kordus, balnelius;</text:span></text:p>
      <text:p text:style-name="P2877"><text:span text:style-name="T2878">4.1.8</text:span><text:span text:style-name="T2879">. jojimo priemones – balnus, kamanas, kojų apsaugas;</text:span></text:p>
      <text:p text:style-name="P2880"><text:span text:style-name="T2881">4.1</text:span><text:span text:style-name="T2882">.9</text:span><text:span text:style-name="T2883">. kinkymo priemones – pakinktus, kamanas, apynasrius, karietas, kroso karietas;</text:span></text:p>
      <text:p text:style-name="P2884"><text:span text:style-name="T2885">4.1.10</text:span><text:span text:style-name="T2886">. kaustymo priemones;</text:span></text:p>
      <text:p text:style-name="P2887"><text:span text:style-name="T2888">4.2</text:span><text:span text:style-name="T2889">. kvalifikuotus darbuotojus:</text:span></text:p>
      <text:p text:style-name="P2890"><text:span text:style-name="T2891">4.2.1</text:span><text:span text:style-name="T2892">. vyriausiąjį trenerį, kuris turi žirgų trenerio išsilavinimą ir ne mažesnę kaip 5 metų žirgų t</text:span><text:span text:style-name="T2893">renerio darbo patirtį arba kuris turi ne mažesnę kaip 10 metų žirgų trenerio darbo patirtį ir nacionalinėse žirginio sporto varžybose yra užėmęs ne mažiau kaip 20 prizinių vietų;</text:span></text:p>
      <text:p text:style-name="P2894"><text:span text:style-name="T2895">4.2.2</text:span><text:span text:style-name="T2896">. trenerį, kuris turi žirgų trenerio išsilavinimą ir ne mažesnę kaip</text:span><text:span text:style-name="T2897"><text:s/>3 metų žirgų trenerio darbo patirtį arba kuris turi ne mažesnę kaip 5 metų žirgų trenerio darbo patirtį ir nacionalinėse žirginio sporto varžybose yra užėmęs ne mažiau kaip 10 prizinių vietų;</text:span></text:p>
      <text:p text:style-name="P2898"><text:span text:style-name="T2899">4.2.3</text:span><text:span text:style-name="T2900">. arklininką – žirgų prižiūrėtoją, turintį ne mažesnę<text:s/></text:span><text:span text:style-name="T2901">kaip 3 metų darbo su žirgais patirtį;</text:span></text:p>
      <text:p text:style-name="P2902"><text:span text:style-name="T2903">4.2.4</text:span><text:span text:style-name="T2904">. kalvį;</text:span></text:p>
      <text:p text:style-name="P2905"><text:span text:style-name="T2906">4.3</text:span><text:span text:style-name="T2907">. prižiūrintį veterinarijos gydytoją.</text:span></text:p>
      <text:p text:style-name="P2908"><text:span text:style-name="T2909">5</text:span><text:span text:style-name="T2910">. Už leidimo išdavimą mokama Konkrečių valstybės rinkliavų dydžių sąraše, patvirtintame Lietuvos Respublikos Vyriausybės 2000 m. gruodžio 15 d.<text:s/></text:span><text:span text:style-name="T2911">nutarimu Nr. 1458 „Dėl Konkrečių valstybės rinkliavos dydžių sąrašo ir Valstybės rinkliavos mokėjimo ir grąžinimo taisyklių patvirtinimo“, nustatyto dydžio valstybės rinkliava.</text:span></text:p>
      <text:p text:style-name="P2912"/>
      <text:p text:style-name="P2913"><text:span text:style-name="T2914">III</text:span><text:span text:style-name="T2915"><text:s/>SKYRIUS</text:span></text:p>
      <text:p text:style-name="P2916"><text:span text:style-name="T2917">PARAIŠKA IŠDUOTI LEIDIMĄ</text:span></text:p>
      <text:p text:style-name="P2918"/>
      <text:p text:style-name="P2919"><text:span text:style-name="T2920">6</text:span><text:span text:style-name="T2921">. Asmuo, norintis įgyti teisę teikti žirgų darbingumo testavimo paslaugas,<text:s/></text:span><text:span text:style-name="T2922">ŽŪA<text:s/></text:span><text:span text:style-name="T2923">pateikia laisvos formos paraišką išduoti leidimą (toliau – paraiška). Paraiška pildoma lietuvių kalba ir<text:s/></text:span><text:span text:style-name="T2924">ŽŪA<text:s/></text:span><text:span text:style-name="T2925">pateikiama paštu, elektroninėmis priemonėmis, elektroninėmis priemon</text:span><text:span text:style-name="T2926">ėmis per kontaktinį centrą arba tiesiogiai kreipiantis į<text:s/></text:span><text:span text:style-name="T2927">ŽŪA</text:span><text:span text:style-name="T2928">.<text:s/></text:span></text:p>
      <text:p text:style-name="P2929"><text:span text:style-name="T2930">7</text:span><text:span text:style-name="T2931">. Siunčiant registruotu laišku arba teikiant per pašto kurjerį, arba elektroninėmis priemonėmis, reikalaujamų dokumentų kopijos turi būti patvirtintos pareiškėjo (jo įgalioto asmens) paraš</text:span><text:span text:style-name="T2932">u ir antspaudu (jei antspaudą privalu turėti). Jei paraiška teikiama asmeniškai ar pareiškėjo įgalioto asmens, pateikiami reikalingų dokumentų originalai (jų kopijas patvirtina<text:s/></text:span><text:span text:style-name="T2933">ŽŪA<text:s/></text:span><text:span text:style-name="T2934">darbuotojai, registruojantys paraiškas) arba reikalingų dokumentų kopijos,<text:s/></text:span><text:span text:style-name="T2935">patvirtintos pareiškėjo (jo įgalioto asmens) parašu ir antspaudu (jei antspaudą privalu turėti).</text:span></text:p>
      <text:p text:style-name="P2936"><text:span text:style-name="T2937">8</text:span><text:span text:style-name="T2938">. Paraiškoje nurodoma:</text:span></text:p>
      <text:p text:style-name="P2939"><text:span text:style-name="T2940">8.1</text:span><text:span text:style-name="T2941">. duomenys apie pareiškėją (įmonės pavadinimas, adresas, kodas, banko rekvizitai);</text:span></text:p>
      <text:p text:style-name="P2942"><text:span text:style-name="T2943">8.2</text:span><text:span text:style-name="T2944">. informacija apie ketinamą teikti v</text:span><text:span text:style-name="T2945">eislininkystės paslaugą, nurodant patalpų ketinamai veislininkystės veiklai vykdyti adresą.</text:span></text:p>
      <text:p text:style-name="P2946"><text:span text:style-name="T2947">9</text:span><text:span text:style-name="T2948">. Kartu su paraiška pateikiama informacija ir dokumentai:</text:span></text:p>
      <text:p text:style-name="P2949"><text:span text:style-name="T2950">9.1</text:span><text:span text:style-name="T2951">. patalpų, sąlygų ir priemonių sąrašas, pridedant patalpų ir sąlygų grafinį išdėstymą (planą)<text:s/></text:span><text:span text:style-name="T2952">teritorijoje;</text:span></text:p>
      <text:p text:style-name="P2953"><text:span text:style-name="T2954">9.2</text:span><text:span text:style-name="T2955">. kvalifikuotų darbuotojų sąrašas, nurodant asmenis, vykdančius vyriausiojo trenerio, trenerio, kalvio ir veterinarijos gydytojo funkcijas;</text:span></text:p>
      <text:p text:style-name="P2956"><text:span text:style-name="T2957">9.3</text:span><text:span text:style-name="T2958">. vyriausiojo trenerio ir trenerio kvalifikaciją patvirtinančių dokumentų kopijos arba j</text:span><text:span text:style-name="T2959">ų užimtas prizines vietas patvirtinančių dokumentų kopijos, kai nėra įgytas žirgų trenerio išsilavinimas;</text:span></text:p>
      <text:p text:style-name="P2960"><text:span text:style-name="T2961">9.4</text:span><text:span text:style-name="T2962">. vyriausiojo trenerio, trenerio ir arklininko darbo patirtį įrodančių dokumentų kopijos;</text:span></text:p>
      <text:p text:style-name="P2963"><text:span text:style-name="T2964">9.5</text:span><text:span text:style-name="T2965">. darbo arba paslaugų teikimo sutarties su vet</text:span><text:span text:style-name="T2966">erinarijos gydytoju ir kalviu kopija.</text:span></text:p>
      <text:p text:style-name="P2967"><text:span text:style-name="T2968">10</text:span><text:span text:style-name="T2969">. Valstybės rinkliava turi būti sumokėta ne vėliau kaip iki paraiškos išnagrinėjimo termino pabaigos.<text:s/></text:span></text:p>
      <text:p text:style-name="P2970"><text:span text:style-name="T2971">11</text:span><text:span text:style-name="T2972">. Valstybės rinkliavos sumokėjimą<text:s/></text:span><text:span text:style-name="T2973">ŽŪA<text:s/></text:span><text:span text:style-name="T2974">patikrina pati naudodamasi valstybės informacinėmis sistemomis,</text:span><text:span text:style-name="T2975"><text:s/>valstybės ar žinybiniais registrais.</text:span></text:p>
      <text:p text:style-name="P2976"><text:span text:style-name="T2977">12</text:span><text:span text:style-name="T2978">. ŽŪA per 5 darbo dienas nuo paraiškos gavimo, išskyrus atvejus, kai paraiška pateikiama tiesiogiai atvykus į ŽŪA arba leidimas išduodamas anksčiau nei per 5 darbo dienas, išsiunčia pareiškėjui raštišką patvirtin</text:span><text:span text:style-name="T2979">imą, kad paraiška yra gauta, ir jame nurodo:</text:span></text:p>
      <text:p text:style-name="P2980"><text:span text:style-name="T2981">12.1</text:span><text:span text:style-name="T2982">. galimas pareiškėjo teisių gynimo priemones, kuriomis galima naudotis, jeigu kiltų tarp ŽŪA ir pareiškėjo ginčų;</text:span></text:p>
      <text:p text:style-name="P2983"><text:span text:style-name="T2984">12.2</text:span><text:span text:style-name="T2985">. nuostatą, kad pareiškėjui negavus atsakymo per nustatytą terminą, laikoma, jog le</text:span><text:span text:style-name="T2986">idimas išduotas.</text:span><text:s/></text:p>
      <text:p text:style-name="P2987"><text:span text:style-name="T2988">13</text:span><text:span text:style-name="T2989">.<text:s/></text:span><text:span text:style-name="T2990">Jeigu pareiškėjas paraiškoje pateikia neišsamią ar ne visą informaciją, nurodytą Taisyklių 8 punkte, arba pateikia ne visus dokumentus ar informaciją, nurodytą Taisyklių 9 punkte,<text:s/></text:span><text:span text:style-name="T2991">ŽŪA<text:s/></text:span><text:span text:style-name="T2992">per 5 darbo dienas nuo tokios paraiškos gavi</text:span><text:span text:style-name="T2993">mo praneša pareiškėjui apie būtinybę pateikti trūkstamus dokumentus ar informaciją, nurodydama terminą, per kurį dokumentai (informacija) turi būti pateikti, ir informuoja apie tai, kad terminas leidimui išduoti skaičiuojamas nuo visų tinkamai įformintų do</text:span><text:span text:style-name="T2994">kumentų ir informacijos pateikimo dienos.</text:span></text:p>
      <text:p text:style-name="P2995"/>
      <text:p text:style-name="P2996"><text:span text:style-name="T2997">IV</text:span><text:span text:style-name="T2998"><text:s/>SKYRIUS</text:span></text:p>
      <text:p text:style-name="P2999"><text:span text:style-name="T3000">PARAIŠKOS NAGRINĖJIMAS IR LEIDIMO IŠDAVIMAS</text:span></text:p>
      <text:p text:style-name="P3001"/>
      <text:p text:style-name="P3002"><text:span text:style-name="T3003">14</text:span><text:span text:style-name="T3004">.<text:s/></text:span><text:span text:style-name="T3005">Paraiška<text:s/></text:span><text:span text:style-name="T3006">ŽŪA<text:s/></text:span><text:span text:style-name="T3007">turi būti išnagrinėta ir leidimas išduotas arba motyvuotai raštu atsisakyta jį išduoti per 10 darbo dienų nuo visų leidimui išduoti būtinų dokumentų bei informacijos gavimo dienos.<text:s/></text:span></text:p>
      <text:p text:style-name="P3008"><text:span text:style-name="T3009">15</text:span><text:span text:style-name="T3010">.</text:span><text:span text:style-name="T3011">ŽŪA</text:span><text:span text:style-name="T3012">, gavusi paraišką išduoti leidimą ir įvertinusi paraiškos tinkam</text:span><text:span text:style-name="T3013">umą, organizuoja pareiškėjo paraiškoje nurodytų patalpų, sąlygų ir turimų priemonių patikrinimą vietoje. Patikrinimas fiksuojamas patikrinimo akte, kuris surašomas dviem egzemplioriais. Vienas patikrinimo aktas pridedamas prie paraiškos, kitas yra paliekam</text:span><text:span text:style-name="T3014">as pareiškėjui.</text:span></text:p>
      <text:p text:style-name="P3015"><text:span text:style-name="T3016">16</text:span><text:span text:style-name="T3017">. Leidimas neišduodamas, kai pareiškėjas neatitinka Taisyklių II skyriuje nustatytų leidimo išdavimo sąlygų.</text:span><text:span text:style-name="T3018"><text:s/></text:span><text:span text:style-name="T3019">Jei priimamas sprendimas neišduoti leidimo, sprendime nurodomos motyvuotos atsisakymo išduoti leidimą priežastys ir sprendimo apskundimo tvarka.<text:s/></text:span></text:p>
      <text:p text:style-name="P3020"><text:span text:style-name="T3021">17</text:span><text:span text:style-name="T3022">.<text:s/></text:span><text:span text:style-name="T3023">Jeigu pareiškėjo prašymas atmetamas dėl to, kad buvo pateiktas nesilaikant Taisyklėse nustatytos tvark</text:span><text:span text:style-name="T3024">os,<text:s/></text:span><text:span text:style-name="T3025">ŽŪA<text:s/></text:span><text:span text:style-name="T3026">per 5 darbo dienas nuo paraiškos gavimo išsiunčia pareiškėjui pranešimą apie prašymo atmetimą ir nurodo atmetimo priežastis.</text:span></text:p>
      <text:p text:style-name="P3027"><text:span text:style-name="T3028">18</text:span><text:span text:style-name="T3029">. Apie priimtą sprendimą išduoti leidimą<text:s/></text:span><text:span text:style-name="T3030">ŽŪA<text:s/></text:span><text:span text:style-name="T3031">per 5 darbo dienas raštu praneša pareiškėjui. Kartu su pranešimu įteikia</text:span><text:span text:style-name="T3032">mas leidimas ir deklaracija dėl pirmų veiklos metų.</text:span><text:span text:style-name="T3033"><text:s/>Jeigu iki<text:s/></text:span>paraiškos išnagrinėjimo termino<text:s/><text:span text:style-name="T3034">pabaigos ŽŪA neturi duomenų, kad valstybės rinkliava sumokėta, leidimas išduodamas ne vėliau kaip kitą darbo dieną nuo informacijos apie valstybės rinkliavos sumo</text:span><text:span text:style-name="T3035">kėjimą gavimo.</text:span></text:p>
      <text:p text:style-name="P3036"><text:span text:style-name="T3037">19</text:span><text:span text:style-name="T3038">. Leidimas išduodamas neterminuotam laikui.</text:span></text:p>
      <text:p text:style-name="P3039"><text:span text:style-name="T3040">20</text:span><text:span text:style-name="T3041">. Leidimai<text:s/></text:span><text:span text:style-name="T3042">ŽŪA<text:s/></text:span><text:span text:style-name="T3043">nustatyta tvarka registruojami leidimų registracijos žurnale, nurodant šią informaciją:</text:span></text:p>
      <text:p text:style-name="P3044"><text:span text:style-name="T3045">20.1</text:span><text:span text:style-name="T3046">. leidimo numerį;</text:span></text:p>
      <text:p text:style-name="P3047"><text:span text:style-name="T3048">20.2</text:span><text:span text:style-name="T3049">. leidimo turėtojo pavadinimą, adresą, kodą;</text:span></text:p>
      <text:p text:style-name="P3050"><text:span text:style-name="T3051">20.</text:span><text:span text:style-name="T3052">3</text:span><text:span text:style-name="T3053">. teikiamą paslaugą;</text:span></text:p>
      <text:p text:style-name="P3054"><text:span text:style-name="T3055">20.4</text:span><text:span text:style-name="T3056">. leidimo išdavimo datą;</text:span></text:p>
      <text:p text:style-name="P3057"><text:span text:style-name="T3058">20.5</text:span><text:span text:style-name="T3059">. leidimo galiojimo sustabdymo datą;</text:span></text:p>
      <text:p text:style-name="P3060"><text:span text:style-name="T3061">20.6</text:span><text:span text:style-name="T3062">. leidimo galiojimo sustabdymo panaikinimo datą;</text:span></text:p>
      <text:p text:style-name="P3063"><text:span text:style-name="T3064">20.7</text:span><text:span text:style-name="T3065">. leidimo galiojimo panaikinimo datą.</text:span></text:p>
      <text:p text:style-name="P3066"><text:span text:style-name="T3067">21</text:span><text:span text:style-name="T3068">. Leidime nurodoma:</text:span></text:p>
      <text:p text:style-name="P3069"><text:span text:style-name="T3070">21.1</text:span><text:span text:style-name="T3071">. leidimo turėtoj</text:span><text:span text:style-name="T3072">as – įmonės pavadinimas, adresas, kodas;</text:span></text:p>
      <text:p text:style-name="P3073"><text:span text:style-name="T3074">21.2</text:span><text:span text:style-name="T3075">. leidimo numeris;</text:span></text:p>
      <text:p text:style-name="P3076"><text:span text:style-name="T3077">21.3</text:span><text:span text:style-name="T3078">. teikiama paslauga;</text:span></text:p>
      <text:p text:style-name="P3079"><text:span text:style-name="T3080">21.4</text:span><text:span text:style-name="T3081">. leidimą išdavusi institucija;</text:span></text:p>
      <text:p text:style-name="P3082"><text:span text:style-name="T3083">21.5</text:span><text:span text:style-name="T3084">. leidimo išdavimo data;</text:span></text:p>
      <text:p text:style-name="P3085"><text:span text:style-name="T3086">21.6</text:span><text:span text:style-name="T3087">. leidimą pasirašęs pareigūnas.</text:span></text:p>
      <text:p text:style-name="P3088"/>
      <text:p text:style-name="P3089"><text:span text:style-name="T3090">V</text:span><text:span text:style-name="T3091"><text:s/>SKYRIUS</text:span></text:p>
      <text:p text:style-name="P3092"><text:span text:style-name="T3093">LEIDIMŲ GALIOJIMO<text:s/></text:span><text:span text:style-name="T3094">SUSTABDYMAS, GALIOJIMO SUSTABDYMO PANAIKINIMAS, GALIOJIMO PANAIKINIMAS</text:span></text:p>
      <text:p text:style-name="P3095"/>
      <text:p text:style-name="P3096"><text:span text:style-name="T3097">22</text:span><text:span text:style-name="T3098">.ŽŪA, nustačiusi, kad leidimo turėtojas nesilaiko leidimo turėtojo pareigų, nurodytų Taisyklių 30 ir 31 punktuose, įspėja leidimo turėtoją apie pažeidimus ir apie galimą leidimo sustabdymą bei nustato terminą trūkumams pašalinti.<text:s/></text:span></text:p>
      <text:p text:style-name="P3099"><text:span text:style-name="T3100">23</text:span><text:span text:style-name="T3101">. ŽŪA galiojimą sus</text:span><text:span text:style-name="T3102">tabdo:</text:span></text:p>
      <text:p text:style-name="P3103"><text:span text:style-name="T3104">23.1</text:span><text:span text:style-name="T3105">. nustačiusi, kad leidimo turėtojas nebeatitinka Taisyklių 4 punkte nustatytų reikalavimų leidimui gauti;</text:span></text:p>
      <text:p text:style-name="P3106"><text:span text:style-name="T3107">23.2</text:span><text:span text:style-name="T3108">. leidimo turėtojui nesilaikius leidimo turėtojo pareigų, nurodytų Taisyklių 30, 31 ir 32 punktuose, ir per įspėjime apie galimą<text:s/></text:span><text:span text:style-name="T3109">leidimo galiojimo sustabdymą nurodytą terminą nepašalinus trūkumų;<text:s/></text:span></text:p>
      <text:p text:style-name="P3110"><text:span text:style-name="T3111">23.3</text:span><text:span text:style-name="T3112">. leidimo turėtojo prašymu.</text:span></text:p>
      <text:p text:style-name="P3113"><text:span text:style-name="T3114">24</text:span><text:span text:style-name="T3115">. Leidimo galiojimas gali būti sustabdomas ne ilgiau kaip 6 mėnesiams. Tuo atveju, kai leidimo galiojimas sustabdomas leidimo turėtojo prašymu,<text:s/></text:span><text:span text:style-name="T3116">galiojimas gali būti sustabdomas ne ilgiau kaip 24 mėnesiams.</text:span></text:p>
      <text:p text:style-name="P3117"><text:span text:style-name="T3118">25</text:span><text:span text:style-name="T3119">. Leidimo turėtojas, pašalinęs pažeidimus, dėl kurių sustabdytas leidimo galiojimas, pateikia prašymą ŽŪA panaikinti leidimo galiojimo sustabdymą, kartu pateikdamas dokumentus ir (ar) info</text:span><text:span text:style-name="T3120">rmaciją apie pažeidimų pašalinimą. Leidimo turėtojas turi teisę kreiptis dėl leidimo galiojimo sustabdymo panaikinimo anksčiau, nei nurodyta sprendime dėl leidimo galiojimo sustabdymo. Tuo atveju, kai leidimo galiojimas buvo sustabdytas leidimo turėtojo pr</text:span><text:span text:style-name="T3121">ašymu, leidimo galiojimo sustabdymas panaikinamas gavus leidimo turėtojo prašymą.</text:span></text:p>
      <text:p text:style-name="P3122"><text:span text:style-name="T3123">26</text:span><text:span text:style-name="T3124">. Sprendimą dėl leidimo galiojimo sustabdymo, galiojimo sustabdymo panaikinimo ŽŪA priima ir informuoja leidimo turėtoją ne vėliau kaip per 7 darbo dienas nuo atitinkam</text:span><text:span text:style-name="T3125">o prašymo pateikimo ar atitinkamų aplinkybių paaiškėjimo. Tuo atveju, kai reikia atlikti patikrinimą vietoje, sprendimo priėmimo ir informavimo terminas gali būti pratęsiamas 3 darbo dienomis.</text:span></text:p>
      <text:p text:style-name="P3126"><text:span text:style-name="T3127">27</text:span><text:span text:style-name="T3128">. ŽŪA panaikina leidimo galiojimą, jeigu:</text:span></text:p>
      <text:p text:style-name="P3129"><text:span text:style-name="T3130">27.1</text:span><text:span text:style-name="T3131">. leidimo</text:span><text:span text:style-name="T3132"><text:s/>turėtojas pateikia prašymą panaikinti leidimo galiojimą;</text:span></text:p>
      <text:p text:style-name="P3133"><text:span text:style-name="T3134">27.2</text:span><text:span text:style-name="T3135">. paaiškėja, kad buvo pateikti suklastoti duomenys, norint gauti leidimą;</text:span></text:p>
      <text:p text:style-name="P3136"><text:span text:style-name="T3137">27.3</text:span><text:span text:style-name="T3138">. leidimo turėtojas, kurio leidimo galiojimas buvo sustabdytas, nepašalino pažeidimų per sprendime dėl leidi</text:span><text:span text:style-name="T3139">mo galiojimo sustabdymo nurodytą terminą;</text:span></text:p>
      <text:p text:style-name="P3140"><text:span text:style-name="T3141">27.4</text:span><text:span text:style-name="T3142">. sustabdžius leidimo galiojimą, leidimo turėtojas toliau teikia leidime nurodytą paslaugą;</text:span></text:p>
      <text:p text:style-name="P3143"><text:span text:style-name="T3144">27.5</text:span><text:span text:style-name="T3145">. leidimo galiojimas sustabdytas leidimo turėtojo prašymu ir leidimo turėtojas, praėjus 24 mėnesių<text:s/></text:span><text:span text:style-name="T3146">laikotarpiui, kaip nurodyta Taisyklių 24 punkte, nesikreipė dėl leidimo sustabdymo panaikinimo;</text:span></text:p>
      <text:p text:style-name="P3147"><text:span text:style-name="T3148">27.6</text:span><text:span text:style-name="T3149">. leidimo turėtojas likviduotas, baigęs savo veiklą kaip savarankiškas ūkio subjektas;</text:span></text:p>
      <text:p text:style-name="P3150"><text:span text:style-name="T3151">27.7</text:span><text:span text:style-name="T3152">. yra įsiteisėjęs teismo sprendimas, kuriuo leidimo turėt</text:span><text:span text:style-name="T3153">ojui uždrausta verstis leidime nurodyta veikla.</text:span></text:p>
      <text:p text:style-name="P3154"><text:span text:style-name="T3155">28</text:span><text:span text:style-name="T3156">. Sprendimą dėl leidimo galiojimo panaikinimo ŽŪA priima ne vėliau kaip per 10 darbo dienų nuo atitinkamo prašymo pateikimo ar atitinkamų aplinkybių paaiškėjimo. Taisyklių 27.7 papunktyje nurodytu atv</text:span><text:span text:style-name="T3157">eju, leidimas panaikinamas teismo sprendimui įsiteisėjus, jei teismo sprendime nenurodyta kitaip.<text:s/></text:span></text:p>
      <text:p text:style-name="P3158"/>
      <text:p text:style-name="P3159"><text:span text:style-name="T3160">VI</text:span><text:span text:style-name="T3161"><text:s/>SKYRIUS</text:span></text:p>
      <text:p text:style-name="P3162"><text:span text:style-name="T3163">LEIDIMO TURĖTOJO TEISĖS IR PAREIGOS</text:span></text:p>
      <text:p text:style-name="P3164"/>
      <text:p text:style-name="P3165"><text:span text:style-name="T3166">29</text:span><text:span text:style-name="T3167">. Leidimo turėtojas turi teisę teikti tik tą paslaugą, kuri nurodyta leidime.</text:span></text:p>
      <text:p text:style-name="P3168"><text:span text:style-name="T3169">30</text:span><text:span text:style-name="T3170">. Leidimo<text:s/></text:span><text:span text:style-name="T3171">turėtojas privalo:</text:span></text:p>
      <text:p text:style-name="P3172"><text:span text:style-name="T3173">30.1</text:span><text:span text:style-name="T3174">. teikdamas paslaugas, laikytis Ūkinių gyvūnų veislininkystės įstatymo, Lietuvos Respublikos veterinarijos įstatymo, Lietuvos Respublikos gyvūnų gerovės ir apsaugos įstatymo, technologinių procedūrų, nustatančių žirgų darbingumo te</text:span><text:span text:style-name="T3175">stavimą, reikalavimų;</text:span></text:p>
      <text:p text:style-name="P3176"><text:span text:style-name="T3177">30.2</text:span><text:span text:style-name="T3178">. nuolat kelti kvalifikuotų darbuotojų kvalifikaciją Taisyklių VII skyriuje nustatyta tvarka;</text:span></text:p>
      <text:p text:style-name="P3179"><text:span text:style-name="T3180">30.3</text:span><text:span text:style-name="T3181">. sudaryti sąlygas ŽŪA tikrinti ir vertinti vykdomą veiklą;</text:span></text:p>
      <text:p text:style-name="P3182"><text:span text:style-name="T3183">30.4</text:span><text:span text:style-name="T3184">. ne vėliau kaip per 3 darbo dienas informuoti ŽŪA apie<text:s/></text:span><text:span text:style-name="T3185">Taisyklių II skyriuje numatytų sąlygų licencijuojamai veiklai vykdyti pasikeitimus;</text:span></text:p>
      <text:p text:style-name="P3186"><text:span text:style-name="T3187">30.5</text:span><text:span text:style-name="T3188">. teikdamas paslaugas, užtikrinti, kad būtų laikomasi gyvūnų gerovės reikalavimų.</text:span></text:p>
      <text:p text:style-name="P3189"><text:span text:style-name="T3190">31</text:span><text:span text:style-name="T3191">. Leidimo turėtojas negali perduoti jam leidimu suteiktos teisės tretiesie</text:span><text:span text:style-name="T3192">ms asmenims.</text:span></text:p>
      <text:p text:style-name="P3193"><text:span text:style-name="T3194">32</text:span><text:span text:style-name="T3195">. ŽŪA priėmus sprendimą sustabdyti ar panaikinti leidimo galiojimą, leidimo turėtojas privalo sustabdyti su leidimu susijusią veiklą ir pašalinti nustatytus pažeidimus bei informuoti ŽŪA apie pažeidimų pašalinimą, o panaikinus – nutraukt</text:span><text:span text:style-name="T3196">i su leidimu susijusią veiklą nuo pranešime nurodytos datos.</text:span></text:p>
      <text:p text:style-name="P3197"/>
      <text:p text:style-name="P3198"><text:span text:style-name="T3199">VII</text:span><text:span text:style-name="T3200"><text:s/>SKYRIUS</text:span></text:p>
      <text:p text:style-name="P3201"><text:span text:style-name="T3202">KVALIFIKACIJOS KĖLIMAS</text:span></text:p>
      <text:p text:style-name="P3203"/>
      <text:p text:style-name="P3204"><text:span text:style-name="T3205">33</text:span><text:span text:style-name="T3206">. Leidimo turėtojo darbuotojai – vyriausiasis treneris ir treneris, nuo leidimo gavimo dienos per kiekvieną ateinančių trejų metų laikotarpį<text:s/></text:span><text:span text:style-name="T3207">privalo išklausyti ne trumpesnius kaip 8 val. kvalifikacijos kėlimo kursus jaunų žirgų darbingumo testavimo tematika.</text:span></text:p>
      <text:p text:style-name="P3208"><text:span text:style-name="T3209">34</text:span><text:span text:style-name="T3210">. Kvalifikacijos kėlimo kursus, nurodytus Taisyklėse, gali vesti lektoriai,<text:s/></text:span><text:span text:style-name="T3211">turintys ne žemesnį kaip magistro kvalifikacinį laipsnį<text:s/></text:span><text:span text:style-name="T3212">ar jam prilygintą veterinarijos mokslų veterinarijos krypties ar žemės ūkio mokslų gyvulininkystės krypties aukštąjį išsilavinimą</text:span><text:span text:style-name="T3213">. Kursus turi teisę organizuoti:</text:span></text:p>
      <text:p text:style-name="P3214"><text:span text:style-name="T3215">34.1</text:span><text:span text:style-name="T3216">. mokslo ir studijų institucijos, vykdančios studijas ar su studijomis susijusią veiklą<text:s/></text:span><text:span text:style-name="T3217">ir mokslinius tyrimus bei eksperimentinę veiklą veterinarijos ir (arba) žemės ūkio mokslų srityse veterinarijos ir (arba) gyvulininkystės kryptyse;</text:span></text:p>
      <text:p text:style-name="P3218"><text:span text:style-name="T3219">34.2</text:span><text:span text:style-name="T3220">. konsultavimo institucijos, užsiimančios informavimu ir švietimu veterinarijos ir (arba) gyvulinink</text:span><text:span text:style-name="T3221">ystės kryptyse, ir turinčios ne mažesnę kaip 3 metų patirtį administruojant panašaus pobūdžio mokymo kursus;</text:span></text:p>
      <text:p text:style-name="P3222"><text:span text:style-name="T3223">34.3</text:span><text:span text:style-name="T3224">. pripažintos grynaveislių veislinių gyvūnų ir hibridinių veislinių kiaulių veisimo organizacijos ir (arba) jas vienijanti institucija.</text:span></text:p>
      <text:p text:style-name="P3225"><text:span text:style-name="T3226">35</text:span><text:span text:style-name="T3227">. Išklausiusiems kvalifikacijos kėlimo kursus turi būti išduodamas tai patvirtinantis dokumentas.</text:span></text:p>
      <text:p text:style-name="P3228"><text:span text:style-name="T3229">36</text:span><text:span text:style-name="T3230">. Kvalifikacijos kėlimo kursų programos turi būti suderintos su ŽŪA. Kvalifikacijos kėlimo kursų išlaidos apmokamos asmenų, siekiančių gauti leidim</text:span><text:span text:style-name="T3231">ą arba keliančių kvalifikaciją, lėšomis.</text:span></text:p>
      <text:p text:style-name="P3232"/>
      <text:p text:style-name="P3233"><text:span text:style-name="T3234">VIII</text:span><text:span text:style-name="T3235"><text:s/>SKYRIUS</text:span></text:p>
      <text:p text:style-name="P3236"><text:span text:style-name="T3237">BAIGIAMOSIOS NUOSTATOS</text:span></text:p>
      <text:p text:style-name="P3238"/>
      <text:p text:style-name="P3239"><text:span text:style-name="T3240">37</text:span><text:span text:style-name="T3241">.</text:span><text:span text:style-name="T3242">ŽŪA</text:span><text:span text:style-name="T3243">, išdavusi leidimą, sustabdžiusi jo galiojimą, panaikinusi galiojimo sustabdymą ir panaikinusi leidimo galiojimą, vadovaudamasi Licencijų informacinės sistemos n</text:span><text:span text:style-name="T3244">uostatais, patvirtintais Lietuvos Respublikos Vyriausybės 2012 m. liepos 18 d. nutarimu Nr. 934 „D</text:span><text:span text:style-name="T3245">ėl Licencijavimo pagrindų aprašo ir  Licencijų informacinės sistemos nuostatų patvirtinimo“</text:span><text:span text:style-name="T3246">, informaciją skelbia Licencijų informacinėje sistemoje.</text:span></text:p>
      <text:p text:style-name="P3247"><text:span text:style-name="T3248">38</text:span><text:span text:style-name="T3249">. Ta</text:span><text:span text:style-name="T3250">isyklėse nurodyti asmens duomenys tvarkomi vadovaujantis 2016 m. balandžio 27 d. Europos Parlamento ir Tarybos reglamento (ES) 2016/679 dėl fizinių asmenų apsaugos tvarkant asmens duomenis ir dėl laisvo tokių duomenų judėjimo ir kuriuo panaikinama Direktyv</text:span><text:span text:style-name="T3251">a 95/46/EB (Bendrasis duomenų apsaugos reglamentas) ir asmens duomenų valdytojo nustatyta tvarka.</text:span></text:p>
      <text:p text:style-name="P3252"><text:span text:style-name="T3253">39</text:span><text:span text:style-name="T3254">.<text:s/></text:span><text:span text:style-name="T3255">Taisyklių<text:s/></text:span><text:span text:style-name="T3256">reikalavimus pažeidę asmenys atsako Lietuvos Respublikos teisės aktų nustatyta tvarka.</text:span></text:p>
      <text:p text:style-name="P3257"><text:span text:style-name="T3258">__________________</text:span></text:p>
      <text:p text:style-name="P3259"/>
      <text:p text:style-name="P3260"/>
      <text:p text:style-name="P3261"><text:span text:style-name="T3262">Pakeitimai:</text:span></text:p>
      <text:p text:style-name="P3263"/>
      <text:p text:style-name="P3264"><text:span text:style-name="T3265">1.</text:span></text:p>
      <text:p text:style-name="P3266"><text:span text:style-name="T3267">Lietuvos<text:s/></text:span><text:span text:style-name="T3268">Respublikos žemės ūkio ministerija, Įsakymas</text:span></text:p>
      <text:p text:style-name="P3269"><text:span text:style-name="T3270">Nr.<text:s/></text:span><text:a xlink:href="https://www.e-tar.lt/portal/legalAct.html?documentId=TAR.033229A6986D" office:target-frame-name="_top" xlink:show="replace"><text:span text:style-name="T3271">3D-400</text:span></text:a><text:span text:style-name="T3272">, 2003-09-30, Žin., 2003, Nr. 97-4372 (2003-10-15), i. k. 1032330ISAK003D-400</text:span></text:p>
      <text:p text:style-name="P3273"><text:span text:style-name="T3274">Dėl žemės ūkio ministro 2000 m. spalio 3<text:s/></text:span><text:span text:style-name="T3275">d. įsakymo Nr. 282 "Dėl Licencijų gyvulių sėklinimo centrų, kergimo punktų bei embrionų ir kiaušialąsčių persodinimo įmonių veiklai išdavimo tvarkos, Reikalavimų gyvulių sėklinimo centrams, kergimo punktams bei embrionų ir kiaušialąsčių persodinimo įmonėms</text:span><text:span text:style-name="T3276">, jų personalui ir įrangai, Licencijų gyvulių sėklintojams išdavimo ir sėklintojų bei embrionų persodinimo kursų organizavimo tvarkos" pakeitimo</text:span></text:p>
      <text:p text:style-name="P3277"/>
      <text:p text:style-name="P3278"><text:span text:style-name="T3279">2.</text:span></text:p>
      <text:p text:style-name="P3280"><text:span text:style-name="T3281">Lietuvos Respublikos žemės ūkio ministerija, Įsakymas</text:span></text:p>
      <text:p text:style-name="P3282"><text:span text:style-name="T3283">Nr.<text:s/></text:span><text:a xlink:href="https://www.e-tar.lt/portal/legalAct.html?documentId=TAR.3EEC5AA2AEDD" office:target-frame-name="_top" xlink:show="replace"><text:span text:style-name="T3284">3D-56</text:span></text:a><text:span text:style-name="T3285">, 2009-02-03, Žin., 2009, Nr. 16-643 (2009-02-10), i. k. 1092330ISAK0003D-56</text:span></text:p>
      <text:p text:style-name="P3286"><text:span text:style-name="T3287">Dėl žemės ūkio ministro 2000 m. spalio 3 d. įsakymo Nr. 282 "Dėl Licencijų gyvulių sėklinimo centrų, kergimo punktų bei embrionų ir kiaušialą</text:span><text:span text:style-name="T3288">sčių persodinimo įmonių veiklai išdavimo tvarkos, Reikalavimų gyvulių sėklinimo centrams, kergimo punktams bei embrionų ir kiaušialąsčių persodinimo įmonėms, jų personalui ir įrangai, Licencijų gyvulių sėklintojams išdavimo ir sėklintojų bei embrionų perso</text:span><text:span text:style-name="T3289">dinimo kursų organizavimo tvarkos" pakeitimo</text:span></text:p>
      <text:p text:style-name="P3290"/>
      <text:p text:style-name="P3291"><text:span text:style-name="T3292">3.</text:span></text:p>
      <text:p text:style-name="P3293"><text:span text:style-name="T3294">Lietuvos Respublikos žemės ūkio ministerija, Įsakymas</text:span></text:p>
      <text:p text:style-name="P3295"><text:span text:style-name="T3296">Nr.<text:s/></text:span><text:a xlink:href="https://www.e-tar.lt/portal/legalAct.html?documentId=TAR.1C2DE9FBE927" office:target-frame-name="_top" xlink:show="replace"><text:span text:style-name="T3297">3D-138</text:span></text:a><text:span text:style-name="T3298">, 2010-02-20, Žin., 2010, Nr. 23-1090 (2010-02-25), i. k. 110</text:span><text:span text:style-name="T3299">2330ISAK003D-138</text:span></text:p>
      <text:p text:style-name="P3300"><text:span text:style-name="T3301">Dėl žemės ūkio ministro 2000 m. spalio 3 d. įsakymo Nr. 282 "Dėl Licencijų gyvulių sėklinimo centrų, kergimo punktų bei embrionų ir kiaušialąsčių persodinimo įmonių veiklai išdavimo tvarkos, Reikalavimų gyvulių sėklinimo centrams, kergimo<text:s/></text:span><text:span text:style-name="T3302">punktams bei embrionų ir kiaušialąsčių persodinimo įmonėms, jų personalui ir įrangai, Licencijų gyvulių sėklintojams išdavimo ir sėklintojų bei embrionų persodinimo kursų organizavimo tvarkos" pakeitimo</text:span></text:p>
      <text:p text:style-name="P3303"/>
      <text:p text:style-name="P3304"><text:span text:style-name="T3305">4.</text:span></text:p>
      <text:p text:style-name="P3306"><text:span text:style-name="T3307">Lietuvos Respublikos žemės ūkio ministerija, Įsak</text:span><text:span text:style-name="T3308">ymas</text:span></text:p>
      <text:p text:style-name="P3309"><text:span text:style-name="T3310">Nr.<text:s/></text:span><text:a xlink:href="https://www.e-tar.lt/portal/legalAct.html?documentId=TAR.628FA035651E" office:target-frame-name="_top" xlink:show="replace"><text:span text:style-name="T3311">3D-535</text:span></text:a><text:span text:style-name="T3312">, 2010-06-03, Žin., 2010, Nr. 68-3415 (2010-06-12), i. k. 1102330ISAK003D-535</text:span></text:p>
      <text:p text:style-name="P3313"><text:span text:style-name="T3314">Dėl žemės ūkio ministro 2000 m. spalio 3 d. įsakymo Nr. 282 "Dėl Licencijų gyvuli</text:span><text:span text:style-name="T3315">ų sėklinimo centrų, kergimo punktų bei embrionų ir kiaušialąsčių persodinimo įmonių veiklai išdavimo tvarkos, Reikalavimų gyvulių sėklinimo centrams, kergimo punktams bei embrionų ir kiaušialąsčių persodinimo įmonėms, jų personalui ir įrangai, Licencijų gy</text:span><text:span text:style-name="T3316">vulių sėklintojams išdavimo ir sėklintojų bei embrionų persodinimo kursų organizavimo tvarkos" pakeitimo</text:span></text:p>
      <text:p text:style-name="P3317"/>
      <text:p text:style-name="P3318"><text:span text:style-name="T3319">5.</text:span></text:p>
      <text:p text:style-name="P3320"><text:span text:style-name="T3321">Lietuvos Respublikos žemės ūkio ministerija, Įsakymas</text:span></text:p>
      <text:p text:style-name="P3322"><text:span text:style-name="T3323">Nr.<text:s/></text:span><text:a xlink:href="https://www.e-tar.lt/portal/legalAct.html?documentId=24235b4026d311e5bf92d6af3f6a2e8b" office:target-frame-name="_top" xlink:show="replace"><text:span text:style-name="T3324">3D-563</text:span></text:a><text:span text:style-name="T3325">, 2015-07-10, paskelbta TAR 2015-07-10, i. k. 2015-11251</text:span></text:p>
      <text:p text:style-name="P3326"><text:span text:style-name="T3327">Dėl žemės ūkio ministro 2000 m. spalio 3 d. įsakymo Nr. 282 „Dėl Licencijų gyvulių sėklinimo cent</text:span><text:span text:style-name="T3328">rų, kergimo punktų bei embrionų ir kiaušialąsčių persodinimo įmonių veiklai išdavimo tvarkos, Reikalavimų gyvulių sėklinimo centrams, kergimo punktams bei embrionų ir kiaušialąsčių persodinimo įmonėms, jų personalui ir įrangai, Licencijų gyvulių sėklintoja</text:span><text:span text:style-name="T3329">ms išdavimo ir sėklintojų bei embrionų persodinimo kursų organizavimo tvarkos“ pakeitimo</text:span></text:p>
      <text:p text:style-name="P3330"/>
      <text:p text:style-name="P3331"><text:span text:style-name="T3332">6.</text:span></text:p>
      <text:p text:style-name="P3333"><text:span text:style-name="T3334">Lietuvos Respublikos žemės ūkio ministerija, Įsakymas</text:span></text:p>
      <text:p text:style-name="P3335"><text:span text:style-name="T3336">Nr.<text:s/></text:span><text:a xlink:href="https://www.e-tar.lt/portal/legalAct.html?documentId=e3623560bae911e78643ed5347f30766" office:target-frame-name="_top" xlink:show="replace"><text:span text:style-name="T3337">3D-680</text:span></text:a><text:span text:style-name="T3338">,</text:span><text:span text:style-name="T3339"><text:s/>2017-10-27, paskelbta TAR 2017-10-27, i. k. 2017-16994</text:span></text:p>
      <text:p text:style-name="P3340"><text:span text:style-name="T3341">Dėl žemės ūkio ministro 2000 m. spalio 3 d. įsakymo Nr. 282 „Dėl Licencijų vykdyti gyvulių sėklinimo centrų, kergimo punktų bei embrionų persodinimo įmonių veiklą išdavimo tvarkos, Reikalavimų gyvulių</text:span><text:span text:style-name="T3342"><text:s/>sėklinimo centrams, kergimo punktams bei embrionų persodinimo įmonėms, jų personalui ir įrangai, Licencijų gyvulių sėklintojams išdavimo tvarkos, Gyvulių sėklintojų bei embrionų persodinimo specialistų rengimo kursų organizavimo ir jų kvalifikacijos kėlim</text:span><text:span text:style-name="T3343">o tvarkos aprašų patvirtinimo“ pakeitimo</text:span></text:p>
      <text:p text:style-name="P3344"/>
      <text:p text:style-name="P3345"><text:span text:style-name="T3346">7.</text:span></text:p>
      <text:p text:style-name="P3347"><text:span text:style-name="T3348">Lietuvos Respublikos žemės ūkio ministerija, Įsakymas</text:span></text:p>
      <text:p text:style-name="P3349"><text:span text:style-name="T3350">Nr.<text:s/></text:span><text:a xlink:href="https://www.e-tar.lt/portal/legalAct.html?documentId=7d02d990ee6011e88568e724760eeafa" office:target-frame-name="_top" xlink:show="replace"><text:span text:style-name="T3351">3D-837</text:span></text:a><text:span text:style-name="T3352">, 2018-11-22, paskelbta TAR 2018-11-23, i. k. 201</text:span><text:span text:style-name="T3353">8-18873</text:span></text:p>
      <text:p text:style-name="P3354"><text:span text:style-name="T3355">Dėl žemės ūkio ministro 2000 m. spalio 3 d. įsakymo Nr. 282 „Dėl Licencijų vykdyti gyvulių sėklinimo centrų, kergimo punktų bei embrionų persodinimo įmonių veiklą išdavimo tvarkos, Reikalavimų gyvulių sėklinimo centrams, kergimo punktams bei embrio</text:span><text:span text:style-name="T3356">nų persodinimo įmonėms, jų personalui ir įrangai, Licencijų gyvulių sėklintojams išdavimo tvarkos, Gyvulių sėklintojų bei embrionų persodinimo specialistų rengimo kursų organizavimo ir jų kvalifikacijos kėlimo tvarkos aprašų patvirtinimo“ pakeitimo</text:span></text:p>
      <text:p text:style-name="P3357"/>
      <text:p text:style-name="P3358"><text:span text:style-name="T3359">8.</text:span></text:p>
      <text:p text:style-name="P3360"><text:span text:style-name="T3361">Lie</text:span><text:span text:style-name="T3362">tuvos Respublikos žemės ūkio ministerija, Įsakymas</text:span></text:p>
      <text:p text:style-name="P3363"><text:span text:style-name="T3364">Nr.<text:s/></text:span><text:a xlink:href="https://www.e-tar.lt/portal/legalAct.html?documentId=a53017b0311811eabe008ea93139d588" office:target-frame-name="_top" xlink:show="replace"><text:span text:style-name="T3365">3D-2</text:span></text:a><text:span text:style-name="T3366">, 2020-01-07, paskelbta TAR 2020-01-07, i. k. 2020-00178</text:span></text:p>
      <text:p text:style-name="P3367"><text:span text:style-name="T3368">Dėl žemės ūkio ministro 2000 m. spalio 3 d</text:span><text:span text:style-name="T3369">. įsakymo Nr. 282 „Dėl Leidimų teikti ūkinių gyvūnų veislininkystės paslaugas išdavimo taisyklių patvirtinimo“ pakeitimo</text:span></text:p>
      <text:p text:style-name="P3370"/>
      <text:p text:style-name="P3371"><text:span text:style-name="T3372">9.</text:span></text:p>
      <text:p text:style-name="P3373"><text:span text:style-name="T3374">Lietuvos Respublikos žemės ūkio ministerija, Įsakymas</text:span></text:p>
      <text:p text:style-name="P3375"><text:span text:style-name="T3376">Nr.<text:s/></text:span><text:a xlink:href="https://www.e-tar.lt/portal/legalAct.html?documentId=37aa74f0da3211eb9f09e7df20500045" office:target-frame-name="_top" xlink:show="replace"><text:span text:style-name="T3377">3D-417</text:span></text:a><text:span text:style-name="T3378">, 2021-07-01, paskelbta TAR 2021-07-01, i. k. 2021-14929</text:span></text:p>
      <text:p text:style-name="P3379"><text:span text:style-name="T3380">Dėl žemės ūkio ministro 2000 m. spalio 3 d. įsakymo Nr. 282 „Dėl Leidimų teikti ūkinių gyūnų veislininkystės paslaugas išdavimo taisyklių patvirtinimo“ pakeitimo</text:span></text:p>
      <text:p text:style-name="P3381"/>
      <text:p text:style-name="P3382"><text:span text:style-name="T3383">10.</text:span></text:p>
      <text:p text:style-name="P3384"><text:span text:style-name="T3385">L</text:span><text:span text:style-name="T3386">ietuvos Respublikos žemės ūkio ministerija, Įsakymas</text:span></text:p>
      <text:p text:style-name="P3387"><text:span text:style-name="T3388">Nr.<text:s/></text:span><text:a xlink:href="https://www.e-tar.lt/portal/legalAct.html?documentId=17b9d7d0439b11ec992fe4cdfceb5666" office:target-frame-name="_top" xlink:show="replace"><text:span text:style-name="T3389">3D-717</text:span></text:a><text:span text:style-name="T3390">, 2021-11-12, paskelbta TAR 2021-11-12, i. k. 2021-23488</text:span></text:p>
      <text:p text:style-name="P3391"><text:span text:style-name="T3392">Dėl žemės ūkio ministro 2000 m. spalio</text:span><text:span text:style-name="T3393"><text:s/>3 d. įsakymo Nr. 282 „Dėl Leidimų teikti ūkinių gyvūnų veislininkystės paslaugas išdavimo taisyklių patvirtinimo“ pakeitimo</text:span></text:p>
      <text:p text:style-name="P3394"/>
      <text:p text:style-name="P3395"><text:span text:style-name="T3396">11.</text:span></text:p>
      <text:p text:style-name="P3397"><text:span text:style-name="T3398">Lietuvos Respublikos žemės ūkio ministerija, Įsakymas</text:span></text:p>
      <text:p text:style-name="P3399"><text:span text:style-name="T3400">Nr.<text:s/></text:span><text:a xlink:href="https://www.e-tar.lt/portal/legalAct.html?documentId=6af2a0a0be9e11eea5a28c81c82193a8" office:target-frame-name="_top" xlink:show="replace"><text:span text:style-name="T3401">3D-64</text:span></text:a><text:span text:style-name="T3402">, 2024-01-29, paskelbta TAR 2024-01-29, i. k. 2024-01565</text:span></text:p>
      <text:p text:style-name="P3403"><text:span text:style-name="T3404">Dėl žemės ūkio ministro 2000 m. spalio 3 d. įsakymo Nr. 282 „Dėl Leidimų teikti ūkinių gyvūnų veis</text:span><text:span text:style-name="T3405">lininkystės paslaugas išdavimo taisyklių patvirtinimo“ pakeitimo</text:span></text:p>
      <text:p text:style-name="P3406"/>
      <text:p text:style-name="P3407"><text:span text:style-name="T3408">12.</text:span></text:p>
      <text:p text:style-name="P3409"><text:span text:style-name="T3410">Lietuvos Respublikos žemės ūkio ministerija, Įsakymas</text:span></text:p>
      <text:p text:style-name="P3411"><text:span text:style-name="T3412">Nr.<text:s/></text:span><text:a xlink:href="https://www.e-tar.lt/portal/legalAct.html?documentId=ee950d90182f11efbcbfb318996800a8" office:target-frame-name="_top" xlink:show="replace"><text:span text:style-name="T3413">3D-408</text:span></text:a><text:span text:style-name="T3414">, 2024-05-22, paskelbta<text:s/></text:span><text:span text:style-name="T3415">TAR 2024-05-22, i. k. 2024-09203</text:span></text:p>
      <text:p text:style-name="P3416"><text:span text:style-name="T3417">Dėl žemės ūkio ministro 2000 m. spalio 3 d. įsakymo Nr. 282 „Dėl Leidimų teikti ūkinių gyvūnų veislininkystės paslaugas išdavimo, jų galiojimo sustabdymo, galiojimo sustabdymo panaikinimo ir šių leidimų galiojimo panaikinim</text:span><text:span text:style-name="T3418">o taisyklių patvirtinimo“ pakeitimo</text:span></text:p>
      <text:p text:style-name="P3419"/>
      <text:p text:style-name="P3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2" style:parent-style-name="Normal" style:family="paragraph">
      <style:paragraph-properties>
        <style:tab-stops>
          <style:tab-stop style:type="center" style:position="3.4625in"/>
          <style:tab-stop style:type="right" style:position="6.925in"/>
        </style:tab-stops>
      </style:paragraph-properties>
    </style:style>
    <style:style style:name="P4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8" style:parent-style-name="Normal" style:family="paragraph">
      <style:paragraph-properties>
        <style:tab-stops>
          <style:tab-stop style:type="center" style:position="3.4625in"/>
          <style:tab-stop style:type="right" style:position="6.925in"/>
        </style:tab-stops>
      </style:paragraph-properties>
    </style:style>
    <style:style style:name="P6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55" style:parent-style-name="Normal" style:family="paragraph">
      <style:paragraph-properties>
        <style:tab-stops>
          <style:tab-stop style:type="center" style:position="3.4625in"/>
          <style:tab-stop style:type="right" style:position="6.925in"/>
        </style:tab-stops>
      </style:paragraph-properties>
    </style:style>
    <style:style style:name="P12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7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08" style:parent-style-name="Normal" style:family="paragraph">
      <style:paragraph-properties>
        <style:tab-stops>
          <style:tab-stop style:type="center" style:position="3.4625in"/>
          <style:tab-stop style:type="right" style:position="6.925in"/>
        </style:tab-stops>
      </style:paragraph-properties>
    </style:style>
    <style:style style:name="P17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5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3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54" style:parent-style-name="Normal" style:family="paragraph">
      <style:paragraph-properties>
        <style:tab-stops>
          <style:tab-stop style:type="center" style:position="3.4625in"/>
          <style:tab-stop style:type="right" style:position="6.925in"/>
        </style:tab-stops>
      </style:paragraph-properties>
    </style:style>
    <style:style style:name="P23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0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8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06" style:parent-style-name="Normal" style:family="paragraph">
      <style:paragraph-properties>
        <style:tab-stops>
          <style:tab-stop style:type="center" style:position="3.4625in"/>
          <style:tab-stop style:type="right" style:position="6.925in"/>
        </style:tab-stops>
      </style:paragraph-properties>
    </style:style>
    <style:style style:name="P28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4"><text:page-number text:fixed="false">7</text:page-number></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460"><text:page-number text:fixed="false">7</text:page-number></text:p>
      </style:header>
      <style:footer>
        <text:p text:style-name="P461"/>
      </style:footer>
    </style:master-page>
    <style:master-page style:next-style-name="MP2" style:name="MPF2" style:page-layout-name="PL2">
      <style:header>
        <text:p text:style-name="P462"/>
      </style:header>
      <style:footer>
        <text:p text:style-name="P463"/>
      </style:footer>
    </style:master-page>
    <style:master-page style:name="MP3" style:page-layout-name="PL3">
      <style:header>
        <text:p text:style-name="P686"><text:page-number text:fixed="false">7</text:page-number></text:p>
      </style:header>
      <style:footer>
        <text:p text:style-name="P687"/>
      </style:footer>
    </style:master-page>
    <style:master-page style:next-style-name="MP3" style:name="MPF3" style:page-layout-name="PL3">
      <style:header>
        <text:p text:style-name="P688"/>
      </style:header>
      <style:footer>
        <text:p text:style-name="P689"/>
      </style:footer>
    </style:master-page>
    <style:master-page style:name="MP4" style:page-layout-name="PL4">
      <style:header>
        <text:p text:style-name="P1253"><text:page-number text:fixed="false">7</text:page-number></text:p>
      </style:header>
      <style:footer>
        <text:p text:style-name="P1254"/>
      </style:footer>
    </style:master-page>
    <style:master-page style:next-style-name="MP4" style:name="MPF4" style:page-layout-name="PL4">
      <style:header>
        <text:p text:style-name="P1255"/>
      </style:header>
      <style:footer>
        <text:p text:style-name="P1256"/>
      </style:footer>
    </style:master-page>
    <style:master-page style:name="MP5" style:page-layout-name="PL5">
      <style:header>
        <text:p text:style-name="P1706"><text:page-number text:fixed="false">7</text:page-number></text:p>
      </style:header>
      <style:footer>
        <text:p text:style-name="P1707"/>
      </style:footer>
    </style:master-page>
    <style:master-page style:next-style-name="MP5" style:name="MPF5" style:page-layout-name="PL5">
      <style:header>
        <text:p text:style-name="P1708"/>
      </style:header>
      <style:footer>
        <text:p text:style-name="P1709"/>
      </style:footer>
    </style:master-page>
    <style:master-page style:name="MP6" style:page-layout-name="PL6">
      <style:header>
        <text:p text:style-name="P2352"><text:page-number text:fixed="false">7</text:page-number></text:p>
      </style:header>
      <style:footer>
        <text:p text:style-name="P2353"/>
      </style:footer>
    </style:master-page>
    <style:master-page style:next-style-name="MP6" style:name="MPF6" style:page-layout-name="PL6">
      <style:header>
        <text:p text:style-name="P2354"/>
      </style:header>
      <style:footer>
        <text:p text:style-name="P2355"/>
      </style:footer>
    </style:master-page>
    <style:master-page style:name="MP7" style:page-layout-name="PL7">
      <style:header>
        <text:p text:style-name="P2804"><text:page-number text:fixed="false">7</text:page-number></text:p>
      </style:header>
      <style:footer>
        <text:p text:style-name="P2805"/>
      </style:footer>
    </style:master-page>
    <style:master-page style:next-style-name="MP7" style:name="MPF7" style:page-layout-name="PL7">
      <style:header>
        <text:p text:style-name="P2806"/>
      </style:header>
      <style:footer>
        <text:p text:style-name="P28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23T21:41:00Z</meta:creation-date>
    <dc:date>2024-05-23T21:41:00Z</dc:date>
    <meta:template xlink:href="Normal.dotm" xlink:type="simple"/>
    <meta:editing-cycles>2</meta:editing-cycles>
    <meta:editing-duration>PT0S</meta:editing-duration>
    <meta:document-statistic meta:page-count="3" meta:paragraph-count="1011" meta:word-count="14556" meta:character-count="116312" meta:row-count="3543" meta:non-whitespace-character-count="102767"/>
  </office:meta>
</office:document-meta>
</file>