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font-weight="bold" style:font-weight-asian="bold" fo:text-transform="uppercase"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font-weight="bold" style:font-weight-asian="bold" fo:text-transform="uppercase"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text-properties fo:font-weight="bold" style:font-weight-asian="bold" fo:text-transform="uppercase"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center"/>
      <style:text-properties fo:font-weight="bold" style:font-weight-asian="bold" fo:text-transform="uppercase"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center"/>
      <style:text-properties fo:font-weight="bold" style:font-weight-asian="bold" fo:text-transform="uppercase"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5" style:parent-style-name="Normal" style:family="paragraph">
      <style:paragraph-properties fo:break-before="page"/>
    </style:style>
    <style:style style:name="P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text-properties fo:font-weight="bold" style:font-weight-asian="bold" fo:text-transform="uppercase"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center"/>
      <style:text-properties fo:font-weight="bold" style:font-weight-asian="bold" fo:text-transform="uppercase"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center"/>
      <style:text-properties fo:font-weight="bold" style:font-weight-asian="bold" fo:text-transform="uppercase"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center"/>
      <style:text-properties fo:font-weight="bold" style:font-weight-asian="bold" fo:text-transform="uppercase"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center"/>
      <style:text-properties fo:font-weight="bold" style:font-weight-asian="bold" fo:text-transform="uppercase"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font-weight="bold" style:font-weight-asian="bold" fo:text-transform="uppercase"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fo:background-color="#FFFFFF"/>
    </style:style>
    <style:style style:name="P1000" style:parent-style-name="Normal" style:family="paragraph">
      <style:paragraph-properties fo:text-align="justify" fo:text-indent="0.4923in" fo:background-color="#FFFFFF"/>
    </style:style>
    <style:style style:name="P1001" style:parent-style-name="Normal" style:family="paragraph">
      <style:paragraph-properties fo:text-align="justify" fo:text-indent="0.4923in" fo:background-color="#FFFFFF"/>
      <style:text-properties fo:color="#000000"/>
    </style:style>
    <style:style style:name="P1002" style:parent-style-name="Normal" style:family="paragraph">
      <style:paragraph-properties fo:text-align="justify" fo:text-indent="0.4923in" fo:background-color="#FFFFFF"/>
      <style:text-properties fo:color="#000000"/>
    </style:style>
    <style:style style:name="P1003" style:parent-style-name="Normal" style:family="paragraph">
      <style:paragraph-properties fo:text-align="justify" fo:text-indent="0.4923in" fo:background-color="#FFFFFF"/>
      <style:text-properties fo:color="#000000"/>
    </style:style>
    <style:style style:name="P1004" style:parent-style-name="Normal" style:family="paragraph">
      <style:paragraph-properties fo:text-align="justify" fo:text-indent="0.4923in" fo:background-color="#FFFFFF"/>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text-properties fo:color="#000000"/>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P10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center"/>
      <style:text-properties fo:font-weight="bold" style:font-weight-asian="bold" fo:text-transform="uppercase"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fo:color="#000000"/>
    </style:style>
    <style:style style:name="T1411" style:parent-style-name="DefaultParagraphFont" style:family="text">
      <style:text-properties fo:font-weight="bold" style:font-weight-asian="bold" fo:text-transform="uppercase" fo:color="#000000"/>
    </style:style>
    <style:style style:name="T1412" style:parent-style-name="DefaultParagraphFont" style:family="text">
      <style:text-properties fo:font-weight="bold" style:font-weight-asian="bold" fo:text-transform="uppercase" fo:color="#000000"/>
    </style:style>
    <style:style style:name="T1413" style:parent-style-name="DefaultParagraphFont" style:family="text">
      <style:text-properties fo:font-weight="bold" style:font-weight-asian="bold" fo:text-transform="uppercase"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fo:color="#000000"/>
    </style:style>
    <style:style style:name="T1440" style:parent-style-name="DefaultParagraphFont" style:family="text">
      <style:text-properties fo:font-weight="bold" style:font-weight-asian="bold" fo:text-transform="uppercase" fo:color="#000000"/>
    </style:style>
    <style:style style:name="T1441" style:parent-style-name="DefaultParagraphFont" style:family="text">
      <style:text-properties fo:font-weight="bold" style:font-weight-asian="bold" fo:text-transform="uppercase"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T1498" style:parent-style-name="DefaultParagraphFont" style:family="text">
      <style:text-properties fo:font-weight="bold" style:font-weight-asian="bold" fo:text-transform="uppercase"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P1543" style:parent-style-name="Normal" style:family="paragraph">
      <style:paragraph-properties fo:text-align="center"/>
    </style:style>
    <style:style style:name="T1544" style:parent-style-name="DefaultParagraphFont" style:family="text">
      <style:text-properties fo:color="#000000"/>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6">Suvestinė redakcija nuo 2010-02-26 iki 2010-06-12</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text:p>
      <text:p text:style-name="P20"/>
      <text:p text:style-name="P21">2000 m. spalio 3 d. Nr. 282</text:p>
      <text:p text:style-name="P22">Vilnius</text:p>
      <text:p text:style-name="P23"/>
      <text:p text:style-name="P24"/>
      <text:p text:style-name="P25"><text:span text:style-name="T26">Vadovauda</text:span><text:span text:style-name="T27">masis Lietuvos Respublikos gyvulių veislininkystės įstatymo (Žin., 1994, Nr.<text:s/></text:span><text:a xlink:href="https://www.e-tar.lt/portal/lt/legalAct/TAR.A039F278F253" office:target-frame-name="_blank" xlink:show="new"><text:span text:style-name="T28">14-226</text:span></text:a><text:span text:style-name="T29">; 1998, Nr.<text:s/></text:span><text:a xlink:href="https://www.e-tar.lt/portal/lt/legalAct/TAR.C6D7B6DD9BB0" office:target-frame-name="_blank" xlink:show="new"><text:span text:style-name="T30">110-3023</text:span></text:a><text:span text:style-name="T31">; 2000, Nr.<text:s/></text:span><text:a xlink:href="https://www.e-tar.lt/portal/lt/legalAct/TAR.FFDDE60115BB" office:target-frame-name="_blank" xlink:show="new"><text:span text:style-name="T32">61-1806</text:span></text:a><text:span text:style-name="T33">) 12 ir 14 straipsnių nuostatomis:</text:span><text:s/></text:p>
      <text:p text:style-name="P34">Preambulės pakeitimai:</text:p>
      <text:p text:style-name="P35"><text:span text:style-name="T36">Nr.<text:s/></text:span><text:a xlink:href="https://www.e-tar.lt/portal/legalAct.html?documentId=TAR.1C2DE9FBE927" office:target-frame-name="_top" xlink:show="replace"><text:span text:style-name="T37">3D-138</text:span></text:a><text:span text:style-name="T38">, 2010-02-20, Žin., 2010, Nr. 23-1090 (2010-02-25), i. k. 1102330ISAK003D-138</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Licencijų gyvulių sėklinimo centrų, kergimo punktų bei e</text:span><text:span text:style-name="T47">mbrionų ir kiaušialąsčių persodinimo įmonių veiklai išdavimo tvarką;</text:span></text:p>
      <text:p text:style-name="P48"><text:span text:style-name="T49">1.2</text:span><text:span text:style-name="T50">. Reikalavimus gyvulių sėklinimo centrams, kergimo punktams bei embrionų ir kiaušialąsčių persodinimo įmonėms, jų personalui ir įrangai;</text:span></text:p>
      <text:p text:style-name="P51"><text:span text:style-name="T52">1.3</text:span><text:span text:style-name="T53">. Licencijų gyvulių sėklintojams išd</text:span><text:span text:style-name="T54">avimo ir sėklintojų bei embrionų persodinimo kursų organizavimo tvarką.</text:span></text:p>
      <text:p text:style-name="P55"><text:span text:style-name="T56">2</text:span><text:span text:style-name="T57">. Pavedu 1.1, 1.2 ir 1.3 punktais patvirtintų reikalavimų įgyvendinimą kontroliuoti viceministrui A. Macijauskui.</text:span></text:p>
      <text:p text:style-name="P58">Punkto pakeitimai:</text:p>
      <text:p text:style-name="P59"><text:span text:style-name="T60">Nr.<text:s/></text:span><text:a xlink:href="https://www.e-tar.lt/portal/legalAct.html?documentId=TAR.1C2DE9FBE927" office:target-frame-name="_top" xlink:show="replace"><text:span text:style-name="T61">3D-138</text:span></text:a><text:span text:style-name="T62">, 2010-02-20, Žin., 2010, Nr. 23-1090 (2010-02-25), i. k. 1102330ISAK003D-138</text:span></text:p>
      <text:p text:style-name="Normal"/>
      <text:p text:style-name="P63"><text:span text:style-name="T64">3</text:span><text:span text:style-name="T65">. Laikau netekusiu galios Lietuvos Respublikos žemės ir miškų ūkio ministerijos 1997 0</text:span><text:span text:style-name="T66">4 25 įsakymą Nr. 241 „Dėl leidimų (licencijų) išdavimo“.</text:span></text:p>
      <text:p text:style-name="P67"/>
      <text:p text:style-name="P68"/>
      <text:p text:style-name="P69"/>
      <text:p text:style-name="P70"><text:span text:style-name="T71">ŽEMĖS ŪKIO MINISTRAS</text:span><text:span text:style-name="T72"><text:tab/>EDVARDAS MAKELIS</text:span></text:p>
      <text:p text:style-name="P73"/>
      <text:soft-page-break/>
      <text:p text:style-name="P74">PATVIRTINTA</text:p>
      <text:p text:style-name="P75">Lietuvos Respublikos žemės ūkio ministro</text:p>
      <text:p text:style-name="P76">2000 10 03 įsakymu Nr. 282</text:p>
      <text:p text:style-name="P77"/>
      <text:p text:style-name="P78"><text:span text:style-name="T79">LICENCIJŲ GYVULIŲ SĖKLINIMO CENTRŲ, KERGIMO PUNKTŲ BEI EMBRIONŲ IR<text:s/></text:span><text:span text:style-name="T80">KIAUŠIALĄSČIŲ PERSODINIMO ĮMONIŲ VEIKLAI IŠDAV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smenys, norintys verstis šios tvarkos 3 punkte numatyta veislininkystės veikla, privalo turėti tos veiklos licenciją.</text:span><text:s/></text:p>
      <text:p text:style-name="P90">Punkto pakeitimai:</text:p>
      <text:p text:style-name="P91"><text:span text:style-name="T92">Nr.<text:s/></text:span><text:a xlink:href="https://www.e-tar.lt/portal/legalAct.html?documentId=TAR.1C2DE9FBE927" office:target-frame-name="_top" xlink:show="replace"><text:span text:style-name="T93">3D-138</text:span></text:a><text:span text:style-name="T94">, 2010-02-20, Žin., 2010, Nr. 23-1090 (2010-02-25), i. k. 1102330ISAK003D-138</text:span></text:p>
      <text:p text:style-name="Normal"/>
      <text:p text:style-name="P95"><text:span text:style-name="T96">2</text:span><text:span text:style-name="T97">. Veislininkystės veiklos licenciją (leidimą) (toliau tekste – licencija) rengia ir išduoda Valstybinė<text:s/></text:span><text:span text:style-name="T98">gyvulių veislininkystės priežiūros tarnyba prie Žemės ūkio ministerijos (toliau – Tarnyba).</text:span></text:p>
      <text:p text:style-name="P99"><text:span text:style-name="T100">3</text:span><text:span text:style-name="T101">. Turint licenciją, galima vykdyti tokią veislininkystės veiklą:</text:span></text:p>
      <text:p text:style-name="P102"><text:span text:style-name="T103">3.1</text:span><text:span text:style-name="T104">. laikyti reproduktorius, gauti iš jų spermą ir prekiauti ja;</text:span></text:p>
      <text:p text:style-name="P105"><text:span text:style-name="T106">3.2</text:span><text:span text:style-name="T107">. teikti gyvulių<text:s/></text:span><text:span text:style-name="T108">sėklinimo, embrionų persodinimo paslaugas;</text:span></text:p>
      <text:p text:style-name="P109"><text:span text:style-name="T110">3.3</text:span><text:span text:style-name="T111">. verstis embrionų ir kiaušialąsčių persodinimu ir prekyba jais.</text:span></text:p>
      <text:p text:style-name="P112"/>
      <text:p text:style-name="P113"><text:span text:style-name="T114">II</text:span><text:span text:style-name="T115">.<text:s/></text:span><text:span text:style-name="T116">Licencijų išdavimo sąlygos veikiantiems ir naujai steigiamiems gyvulių sėklinimo centrams</text:span></text:p>
      <text:p text:style-name="P117"/>
      <text:p text:style-name="P118"><text:span text:style-name="T119">4</text:span><text:span text:style-name="T120">. Gyvulių sėklinimo centro veikl</text:span><text:span text:style-name="T121">ai vykdyti licencija išduodama, jeigu:</text:span></text:p>
      <text:p text:style-name="P122"><text:span text:style-name="T123">4.1</text:span><text:span text:style-name="T124">. yra sąlygos reproduktoriams laikyti;</text:span></text:p>
      <text:p text:style-name="P125"><text:span text:style-name="T126">4.2</text:span><text:span text:style-name="T127">. centras yra prižiūrimas veterinarijos gydytojo;</text:span></text:p>
      <text:p text:style-name="P128"><text:span text:style-name="T129">4.3</text:span><text:span text:style-name="T130">. sperma yra gaunama iš sėklinimo centre laikomų reproduktorių, išskyrus tuos atvejus, kai sėklinimo centras<text:s/></text:span><text:span text:style-name="T131">nustatyta tvarka gauna spermą ir už centro ribų;</text:span></text:p>
      <text:p text:style-name="P132"><text:span text:style-name="T133">4.4</text:span><text:span text:style-name="T134">. centras dalyvauja pripažintų veislininkystės institucijų veislių gerinimo programose;</text:span></text:p>
      <text:p text:style-name="P135"><text:span text:style-name="T136">4.5</text:span><text:span text:style-name="T137">. laikomasi reproduktorių androloginės būklės įvertinimo, spermos kokybės ir apskaitos tvarkymo reikalavi</text:span><text:span text:style-name="T138">mų;</text:span></text:p>
      <text:p text:style-name="P139"><text:span text:style-name="T140">4.6</text:span><text:span text:style-name="T141">. spermai gauti laikomiems reproduktoriams išduoti pažymėjimai, kad jų spermą galima kriokonservuoti ir ja prekiauti. Sperma fasuojama ir ženklinama pagal galiojančius reikalavimus;</text:span></text:p>
      <text:p text:style-name="P142"><text:span text:style-name="T143">4.7</text:span><text:span text:style-name="T144">. laikomi reproduktoriai yra gerintojai ir jų veislinė v</text:span><text:span text:style-name="T145">ertė yra aukštesnė negu vidutinė Respublikoje kontroliuojamų gyvulių vertė;</text:span></text:p>
      <text:p text:style-name="P146"><text:span text:style-name="T147">4.8</text:span><text:span text:style-name="T148">. laikomi reproduktoriai įsigyti užsienyje su Tarnybos leidimu, o jų tėvai įrašyti kilmės vietovėje į kilmės knygas nustatyta tvarka pripažintos veislininkystės institucijos</text:span><text:span text:style-name="T149">;</text:span></text:p>
      <text:p text:style-name="P150"><text:span text:style-name="T151">4.9</text:span><text:span text:style-name="T152">. iš užsienio atvežti reproduktoriai įrašyti į pripažintos Lietuvos Respublikos veislininkystės institucijos kilmės knygą ar registrą;</text:span></text:p>
      <text:p text:style-name="P153"><text:span text:style-name="T154">4.10</text:span><text:span text:style-name="T155">. reproduktoriai tikrinami pagal palikuonių ir individualų produktyvumą;</text:span></text:p>
      <text:p text:style-name="P156"><text:span text:style-name="T157">4.11</text:span><text:span text:style-name="T158">. centras turi veterina</text:span><text:span text:style-name="T159">rinį patvirtinimą;</text:span><text:s/></text:p>
      <text:p text:style-name="P160">Punkto pakeitimai:</text:p>
      <text:p text:style-name="P161"><text:span text:style-name="T162">Nr.<text:s/></text:span><text:a xlink:href="https://www.e-tar.lt/portal/legalAct.html?documentId=TAR.1C2DE9FBE927" office:target-frame-name="_top" xlink:show="replace"><text:span text:style-name="T163">3D-138</text:span></text:a><text:span text:style-name="T164">, 2010-02-20, Žin., 2010, Nr. 23-1090 (2010-02-25), i. k. 1102330ISAK003D-138</text:span></text:p>
      <text:p text:style-name="Normal"/>
      <text:p text:style-name="P165"><text:span text:style-name="T166">4.12</text:span><text:span text:style-name="T167">. centro įranga ir jo personalas atiti</text:span><text:span text:style-name="T168">nka nustatytus reikalavimus.</text:span></text:p>
      <text:p text:style-name="P169"/>
      <text:p text:style-name="P170"><text:span text:style-name="T171">III</text:span><text:span text:style-name="T172">.<text:s/></text:span><text:span text:style-name="T173">Licencijų išdavimo sąlygos veikiantiems ir naujai steigiamiems gyvulių kergimo punktams</text:span></text:p>
      <text:p text:style-name="P174"/>
      <text:p text:style-name="P175"><text:span text:style-name="T176">5</text:span><text:span text:style-name="T177">. Gyvulių kergimo punkto veiklai vykdyti licencija išduodama, jeigu:</text:span></text:p>
      <text:p text:style-name="P178"><text:span text:style-name="T179">5.1</text:span><text:span text:style-name="T180">. yra sąlygos reproduktoriams laikyti,<text:s/></text:span><text:span text:style-name="T181">kvalifikuotas personalas, tinkamos patalpos, įskaitant izoliatorių, bei patelių kergimui reikalinga įranga;</text:span></text:p>
      <text:p text:style-name="P182"><text:span text:style-name="T183">5.2</text:span><text:span text:style-name="T184">. punktas prižiūrimas veterinarijos gydytojo;</text:span></text:p>
      <text:p text:style-name="P185"><text:span text:style-name="T186">5.3</text:span><text:span text:style-name="T187">. reproduktoriai suženklinti, kad būtų galima nustatyti jų tapatumą;</text:span></text:p>
      <text:p text:style-name="P188"><text:span text:style-name="T189">5.4</text:span><text:span text:style-name="T190">. reprodukto</text:span><text:span text:style-name="T191">riai yra gerintojai;</text:span></text:p>
      <text:p text:style-name="P192"><text:span text:style-name="T193">5.5</text:span><text:span text:style-name="T194">. punktas dalyvauja pripažintų veislininkystės institucijų veislininkystės programose;</text:span></text:p>
      <text:p text:style-name="P195"><text:span text:style-name="T196">5.6</text:span><text:span text:style-name="T197">. įvertinta kergimui naudojamų reproduktorių androloginė bei jų spermos būklė pagal sanitarinius ir veterinarinius reikalavimus;</text:span></text:p>
      <text:p text:style-name="P198"><text:span text:style-name="T199">5.7</text:span><text:span text:style-name="T200">. tinkamai tvarkoma kergimo apskaita, laikomasi veterinarinių – sanitarinių reikalavimų;</text:span></text:p>
      <text:p text:style-name="P201"><text:span text:style-name="T202">5.8</text:span><text:span text:style-name="T203">. punkto įranga ir jo personalas atitinka nustatytus reikalavimus.</text:span></text:p>
      <text:p text:style-name="P204"/>
      <text:p text:style-name="P205"><text:span text:style-name="T206">IV</text:span><text:span text:style-name="T207">.<text:s/></text:span><text:span text:style-name="T208">Licencijų išdavimo sąlygos veikiančioms ir naujai steigiamoms embrionų ir kiau</text:span><text:span text:style-name="T209">šialąsčių persodinimo įmonėms</text:span></text:p>
      <text:p text:style-name="P210"/>
      <text:p text:style-name="P211"><text:span text:style-name="T212">6</text:span><text:span text:style-name="T213">. Embrionų ir kiaušialąsčių persodinimo įmonės veiklai vykdyti licencija išduodama, jeigu:</text:span></text:p>
      <text:p text:style-name="P214"><text:span text:style-name="T215">6.1</text:span><text:span text:style-name="T216">. yra tinkamos patalpos, kvalifikuotas personalas bei naudojamą technologiją atitinkanti įranga;</text:span></text:p>
      <text:p text:style-name="P217"><text:span text:style-name="T218">6.2</text:span><text:span text:style-name="T219">. įmonė prižiūrima v</text:span><text:span text:style-name="T220">eterinarijos gydytojo;</text:span></text:p>
      <text:p text:style-name="P221"><text:span text:style-name="T222">6.3</text:span><text:span text:style-name="T223">. įmonė dalyvauja pripažintų veislininkystės institucijų veislių gerinimo programose;</text:span></text:p>
      <text:p text:style-name="P224"><text:span text:style-name="T225">6.4</text:span><text:span text:style-name="T226">. persodinami embrionai bei kiaušialąstės atitinka veterinarinius ir sanitarinius reikalavimus, tinkamai tvarkoma apskaita;</text:span></text:p>
      <text:p text:style-name="P227"><text:span text:style-name="T228">6.5</text:span><text:span text:style-name="T229">.<text:s/></text:span><text:span text:style-name="T230">įmonė turi veterinarinį patvirtinimą.</text:span><text:s/></text:p>
      <text:p text:style-name="P231">Papildyta punktu:</text:p>
      <text:p text:style-name="P232"><text:span text:style-name="T233">Nr.<text:s/></text:span><text:a xlink:href="https://www.e-tar.lt/portal/legalAct.html?documentId=TAR.1C2DE9FBE927" office:target-frame-name="_top" xlink:show="replace"><text:span text:style-name="T234">3D-138</text:span></text:a><text:span text:style-name="T235">, 2010-02-20, Žin., 2010, Nr. 23-1090 (2010-02-25), i. k. 1102330ISAK003D-138</text:span></text:p>
      <text:p text:style-name="Normal"/>
      <text:p text:style-name="P236"><text:span text:style-name="T237">V</text:span><text:span text:style-name="T238">.<text:s/></text:span><text:span text:style-name="T239">Paraiška gauti<text:s/></text:span><text:span text:style-name="T240">licenciją</text:span></text:p>
      <text:p text:style-name="P241"/>
      <text:p text:style-name="P242"><text:span text:style-name="T243">7</text:span><text:span text:style-name="T244">. Paraiška gauti licenciją pateikiama Tarnybai užklijuotame voke su užrašu „Paraiška gauti licenciją“. Tarnyba per 5 darbo dienas nuo paraiškos gavimo, išskyrus atvejus, kai paraiška pateikiama tiesiogiai atvykus į Tarnybą, išsiunčia pareiš</text:span><text:span text:style-name="T245">kėjui patvirtinimą, kad paraiška išduoti licenciją yra gauta.</text:span><text:s/></text:p>
      <text:p text:style-name="P246">Punkto pakeitimai:</text:p>
      <text:p text:style-name="P247"><text:span text:style-name="T248">Nr.<text:s/></text:span><text:a xlink:href="https://www.e-tar.lt/portal/legalAct.html?documentId=TAR.1C2DE9FBE927" office:target-frame-name="_top" xlink:show="replace"><text:span text:style-name="T249">3D-138</text:span></text:a><text:span text:style-name="T250">, 2010-02-20, Žin., 2010, Nr. 23-1090 (2010-02-25), i. k. 1102330ISAK003D-138</text:span></text:p>
      <text:p text:style-name="Normal"/>
      <text:p text:style-name="P251"><text:span text:style-name="T252">8</text:span><text:span text:style-name="T253">. Paraiškoje nurodoma:</text:span></text:p>
      <text:p text:style-name="P254"><text:span text:style-name="T255">8.1</text:span><text:span text:style-name="T256">. duomenys apie pareiškėją:</text:span></text:p>
      <text:p text:style-name="P257"><text:span text:style-name="T258">8.1.1</text:span><text:span text:style-name="T259">. įmonės pavadinimas, adresas, kodas, banko rekvizitai;</text:span></text:p>
      <text:p text:style-name="P260"><text:span text:style-name="T261">8.1.2.</text:span><text:span text:style-name="T262"><text:s/>Neteko galios nuo 2010-02-26</text:span></text:p>
      <text:p text:style-name="P263">Punkto naikinimas:</text:p>
      <text:p text:style-name="P264"><text:span text:style-name="T265">Nr.<text:s/></text:span><text:a xlink:href="https://www.e-tar.lt/portal/legalAct.html?documentId=TAR.1C2DE9FBE927" office:target-frame-name="_top" xlink:show="replace"><text:span text:style-name="T266">3D-138</text:span></text:a><text:span text:style-name="T267">, 2010-02-20, Žin. 2010, Nr. 23-1090 (2010-02-25), i. k. 1102330ISAK003D-138</text:span></text:p>
      <text:p text:style-name="Normal"/>
      <text:p text:style-name="P268"><text:span text:style-name="T269">8.1.3</text:span><text:span text:style-name="T270">. veislininkystės veiklos sritis ir apimtis, turima bazė, laboratorinė įranga, specialistų kvalifikacija, laikomų gyvulių veislinė vertė, numatoma veiklos<text:s/></text:span><text:span text:style-name="T271">pradžia.</text:span></text:p>
      <text:p text:style-name="P272"><text:span text:style-name="T273">8.2</text:span><text:span text:style-name="T274">. informacija apie tai, kokios pripažintos veislininkystės institucijos veislių gerinimo programoje dalyvaus.</text:span><text:s/></text:p>
      <text:p text:style-name="P275">Papildyta punktu:</text:p>
      <text:p text:style-name="P276"><text:span text:style-name="T277">Nr.<text:s/></text:span><text:a xlink:href="https://www.e-tar.lt/portal/legalAct.html?documentId=TAR.1C2DE9FBE927" office:target-frame-name="_top" xlink:show="replace"><text:span text:style-name="T278">3D-138</text:span></text:a><text:span text:style-name="T279">, 2010-02-20, Žin</text:span><text:span text:style-name="T280">., 2010, Nr. 23-1090 (2010-02-25), i. k. 1102330ISAK003D-138</text:span></text:p>
      <text:p text:style-name="Normal"/>
      <text:p text:style-name="P281"><text:span text:style-name="T282">9.</text:span><text:span text:style-name="T283"><text:s/>Neteko galios nuo 2010-02-26</text:span></text:p>
      <text:p text:style-name="P284">Punkto naikinimas:</text:p>
      <text:p text:style-name="P285"><text:span text:style-name="T286">Nr.<text:s/></text:span><text:a xlink:href="https://www.e-tar.lt/portal/legalAct.html?documentId=TAR.1C2DE9FBE927" office:target-frame-name="_top" xlink:show="replace"><text:span text:style-name="T287">3D-138</text:span></text:a><text:span text:style-name="T288">, 2010-02-20, Žin. 2010, Nr. 23-1090 (2010-02-2</text:span><text:span text:style-name="T289">5), i. k. 1102330ISAK003D-138</text:span></text:p>
      <text:p text:style-name="Normal"/>
      <text:p text:style-name="P290"><text:span text:style-name="T291">VI</text:span><text:span text:style-name="T292">.<text:s/></text:span><text:span text:style-name="T293">Paraiškų nagrinėjimas, licencijų išdavimas ir sąlygos</text:span></text:p>
      <text:p text:style-name="P294"/>
      <text:p text:style-name="P295"><text:span text:style-name="T296">10</text:span><text:span text:style-name="T297">. Paraiškas nagrinėja Tarnybos sudaryta licencijų išdavimo komisija.</text:span></text:p>
      <text:p text:style-name="P298"><text:span text:style-name="T299">11</text:span><text:span text:style-name="T300">. Įmonių pasirengimą verstis licencijuojama veikla, nustatyta šioje tvarkoje, į</text:span><text:span text:style-name="T301">vertina Tarnybos sudaryta komisija, kuri gyvulių sėklinimo centrų, kergimo punktų bei embrionų, kiaušialąsčių persodinimo įmonių apžiūros aktus su išvadomis pateikia licencijų išdavimo komisijai.</text:span></text:p>
      <text:p text:style-name="P302"><text:span text:style-name="T303">12</text:span><text:span text:style-name="T304">. Paraiška išnagrinėjama ir licencija išduodama per 30</text:span><text:span text:style-name="T305"><text:s/>dienų nuo visų licencijai išduoti tinkamų ir būtinų dokumentų bei informacijos gavimo dienos. Išimties atveju šis terminas gali būti pratęstas iki 30 dienų. Apie šį sprendimą Tarnyba iki 30 dienų termino pabaigos praneša pareiškėjui, nurodydama priežastis</text:span><text:span text:style-name="T306">, dėl kurių terminas buvo pratęstas.</text:span><text:s/></text:p>
      <text:p text:style-name="P307">Punkto pakeitimai:</text:p>
      <text:p text:style-name="P308"><text:span text:style-name="T309">Nr.<text:s/></text:span><text:a xlink:href="https://www.e-tar.lt/portal/legalAct.html?documentId=TAR.1C2DE9FBE927" office:target-frame-name="_top" xlink:show="replace"><text:span text:style-name="T310">3D-138</text:span></text:a><text:span text:style-name="T311">, 2010-02-20, Žin., 2010, Nr. 23-1090 (2010-02-25), i. k. 1102330ISAK003D-138</text:span></text:p>
      <text:p text:style-name="Normal"/>
      <text:p text:style-name="P312"><text:span text:style-name="T313">12</text:span><text:span text:style-name="T314">1</text:span><text:span text:style-name="T315">. Jei pareiškėjas<text:s/></text:span><text:span text:style-name="T316">pateikia ne visus arba reikalavimų neatitinkančius dokumentus, klaidingus duomenis, ne visą arba netikslią informaciją, Tarnyba per 5 darbo dienas nuo paraiškos gavimo dienos informuoja pareiškėją apie būtinybę pateikti trūkstamus arba reikalavimus atitink</text:span><text:span text:style-name="T317">ančius dokumentus arba ištaisyti nustatytus trūkumus ir apie tai, kad terminas licencijai išduoti skaičiuojamas nuo visų tinkamų ir būtinų dokumentų bei informacijos pateikimo dienos.</text:span><text:s/></text:p>
      <text:p text:style-name="P318">Papildyta punktu:</text:p>
      <text:p text:style-name="P319"><text:span text:style-name="T320">Nr.<text:s/></text:span><text:a xlink:href="https://www.e-tar.lt/portal/legalAct.html?documentId=TAR.1C2DE9FBE927" office:target-frame-name="_top" xlink:show="replace"><text:span text:style-name="T321">3D-138</text:span></text:a><text:span text:style-name="T322">, 2010-02-20, Žin., 2010, Nr. 23-1090 (2010-02-25), i. k. 1102330ISAK003D-138</text:span></text:p>
      <text:p text:style-name="Normal"/>
      <text:p text:style-name="P323"><text:span text:style-name="T324">13</text:span><text:span text:style-name="T325">. Licencija neišduodama, jeigu:</text:span></text:p>
      <text:p text:style-name="P326"><text:span text:style-name="T327">13.1</text:span><text:span text:style-name="T328">. pateikti ne visi ar reikalavimų neatitinkantys dokumentai ir pareiškėjas neįvykdė Tarnybos r</text:span><text:span text:style-name="T329">eikalavimo pateikti trūkstamus ar reikalavimus atitinkančius dokumentus;</text:span></text:p>
      <text:p text:style-name="P330"><text:span text:style-name="T331">13.2</text:span><text:span text:style-name="T332">. pateikti klaidingi duomenys, ne visa arba netiksli informacija ir pareiškėjas neįvykdė Tarnybos reikalavimo ištaisyti šiuos trūkumus;</text:span></text:p>
      <text:p text:style-name="P333"><text:span text:style-name="T334">13.3</text:span><text:span text:style-name="T335">. pareiškėjo pasirengimas neati</text:span><text:span text:style-name="T336">tinka šioje tvarkoje numatytos licencijuojamos veiklos sąlygų ir pateikta neigiama komisijos išvada įmonės apžiūros akte;</text:span></text:p>
      <text:p text:style-name="P337"><text:span text:style-name="T338">13.4</text:span><text:span text:style-name="T339">. pareiškėjas nesilaiko Lietuvos Respublikos gyvulių veislininkystės bei Veterinarijos įstatymų.</text:span><text:s/></text:p>
      <text:p text:style-name="P340">Punkto pakeitimai:</text:p>
      <text:p text:style-name="P341"><text:span text:style-name="T342">Nr.<text:s/></text:span><text:a xlink:href="https://www.e-tar.lt/portal/legalAct.html?documentId=TAR.1C2DE9FBE927" office:target-frame-name="_top" xlink:show="replace"><text:span text:style-name="T343">3D-138</text:span></text:a><text:span text:style-name="T344">, 2010-02-20, Žin., 2010, Nr. 23-1090 (2010-02-25), i. k. 1102330ISAK003D-138</text:span></text:p>
      <text:p text:style-name="Normal"/>
      <text:p text:style-name="P345"><text:span text:style-name="T346">13</text:span><text:span text:style-name="T347">1</text:span><text:span text:style-name="T348">. Apie priimtą licencijų išdavimo komisijos sprendimą pareiškėjai per 5 dienas<text:s/></text:span><text:span text:style-name="T349">informuojami raštu. Jei priimamas sprendimas neišduoti licencijos, nurodomos neišdavimo priežastys ir apskundimo tvarka. Atsisakymas išduoti licenciją turi būti pagrįstas.</text:span><text:s/></text:p>
      <text:p text:style-name="P350">Papildyta punktu:</text:p>
      <text:p text:style-name="P351"><text:span text:style-name="T352">Nr.<text:s/></text:span><text:a xlink:href="https://www.e-tar.lt/portal/legalAct.html?documentId=TAR.1C2DE9FBE927" office:target-frame-name="_top" xlink:show="replace"><text:span text:style-name="T353">3D-138</text:span></text:a><text:span text:style-name="T354">, 2010-02-20, Žin., 2010, Nr. 23-1090 (2010-02-25), i. k. 1102330ISAK003D-138</text:span></text:p>
      <text:p text:style-name="Normal"/>
      <text:p text:style-name="P355"><text:span text:style-name="T356">14</text:span><text:span text:style-name="T357">. Licencijos išduodamos neterminuotam laikui.</text:span></text:p>
      <text:p text:style-name="P358">Punkto pakeitimai:</text:p>
      <text:p text:style-name="P359"><text:span text:style-name="T360">Nr.<text:s/></text:span><text:a xlink:href="https://www.e-tar.lt/portal/legalAct.html?documentId=TAR.033229A6986D" office:target-frame-name="_top" xlink:show="replace"><text:span text:style-name="T361">3D-400</text:span></text:a><text:span text:style-name="T362">, 2003-09-30, Žin., 2003, Nr. 97-4372 (2003-10-15), i. k. 1032330ISAK003D-400</text:span></text:p>
      <text:p text:style-name="Normal"/>
      <text:p text:style-name="P363"><text:span text:style-name="T364">15</text:span><text:span text:style-name="T365">. Už licencijos išdavimą mokama Lietuvos Respublikos Vyriausybės nustatyto dydžio valstybės rinkliava.</text:span></text:p>
      <text:p text:style-name="P366">Punkto pakeitimai:</text:p>
      <text:p text:style-name="P367"><text:span text:style-name="T368">Nr.<text:s/></text:span><text:a xlink:href="https://www.e-tar.lt/portal/legalAct.html?documentId=TAR.033229A6986D" office:target-frame-name="_top" xlink:show="replace"><text:span text:style-name="T369">3D-400</text:span></text:a><text:span text:style-name="T370">, 2003-09-30, Žin., 2003, Nr. 97-4372 (2003-10-15), i. k. 1032330ISAK003D-400</text:span></text:p>
      <text:p text:style-name="Normal"/>
      <text:p text:style-name="P371"><text:span text:style-name="T372">16</text:span><text:span text:style-name="T373">. Licencija išduodama, kai pareiškėjas sumoka Lietuvos Respublikos Vyriausybės nustatyto dydžio valstybės<text:s/></text:span><text:span text:style-name="T374">rinkliavą.</text:span><text:s/></text:p>
      <text:p text:style-name="P375">Punkto pakeitimai:</text:p>
      <text:p text:style-name="P376"><text:span text:style-name="T377">Nr.<text:s/></text:span><text:a xlink:href="https://www.e-tar.lt/portal/legalAct.html?documentId=TAR.033229A6986D" office:target-frame-name="_top" xlink:show="replace"><text:span text:style-name="T378">3D-400</text:span></text:a><text:span text:style-name="T379">, 2003-09-30, Žin., 2003, Nr. 97-4372 (2003-10-15), i. k. 1032330ISAK003D-400</text:span></text:p>
      <text:p text:style-name="P380"><text:span text:style-name="T381">Nr.<text:s/></text:span><text:a xlink:href="https://www.e-tar.lt/portal/legalAct.html?documentId=TAR.3EEC5AA2AEDD" office:target-frame-name="_top" xlink:show="replace"><text:span text:style-name="T382">3D-56</text:span></text:a><text:span text:style-name="T383">, 2009-02-03, Žin., 2009, Nr. 16-643 (2009-02-10), i. k. 1092330ISAK0003D-56</text:span></text:p>
      <text:p text:style-name="Normal"/>
      <text:p text:style-name="P384"><text:span text:style-name="T385">17</text:span><text:span text:style-name="T386">. Licencijų išdavimo komisijos posėdžiai protokoluojami. Licencijos registruojamos<text:s/></text:span><text:span text:style-name="T387">licencijų registracijos žurnale</text:span><text:span text:style-name="T388">, nurodant šiuos<text:s/></text:span><text:span text:style-name="T389">rekvizitus:</text:span></text:p>
      <text:p text:style-name="P390"><text:span text:style-name="T391">17.1</text:span><text:span text:style-name="T392">. licencijos numerį;</text:span></text:p>
      <text:p text:style-name="P393"><text:span text:style-name="T394">17.2</text:span><text:span text:style-name="T395">. licencijos turėtojo pavadinimą, adresą, kodą;</text:span></text:p>
      <text:p text:style-name="P396"><text:span text:style-name="T397">17.3</text:span><text:span text:style-name="T398">. licencijuojamą veiklą, konkrečią veiklos vietą;</text:span></text:p>
      <text:p text:style-name="P399"><text:span text:style-name="T400">17.4</text:span><text:span text:style-name="T401">. licencijos išdavimo data;</text:span><text:s/></text:p>
      <text:p text:style-name="P402">Punkto pakeitimai:</text:p>
      <text:p text:style-name="P403"><text:span text:style-name="T404">Nr.<text:s/></text:span><text:a xlink:href="https://www.e-tar.lt/portal/legalAct.html?documentId=TAR.033229A6986D" office:target-frame-name="_top" xlink:show="replace"><text:span text:style-name="T405">3D-400</text:span></text:a><text:span text:style-name="T406">, 2003-09-30, Žin., 2003, Nr. 97-4372 (2003-10-15), i. k. 1032330ISAK003D-400</text:span></text:p>
      <text:p text:style-name="Normal"/>
      <text:p text:style-name="P407"><text:span text:style-name="T408">17.5</text:span><text:span text:style-name="T409">. licencijos galiojimo sustabdymo datą;</text:span></text:p>
      <text:p text:style-name="P410"><text:span text:style-name="T411">17.6</text:span><text:span text:style-name="T412">. licencijos galiojimo sustabdymo panaikinimo datą;</text:span></text:p>
      <text:p text:style-name="P413"><text:span text:style-name="T414">17.7</text:span><text:span text:style-name="T415">. licencijos gal</text:span><text:span text:style-name="T416">iojimo panaikinimo datą.</text:span></text:p>
      <text:p text:style-name="P417">Punkto pakeitimai:</text:p>
      <text:p text:style-name="P418"><text:span text:style-name="T419">Nr.<text:s/></text:span><text:a xlink:href="https://www.e-tar.lt/portal/legalAct.html?documentId=TAR.033229A6986D" office:target-frame-name="_top" xlink:show="replace"><text:span text:style-name="T420">3D-400</text:span></text:a><text:span text:style-name="T421">, 2003-09-30, Žin., 2003, Nr. 97-4372 (2003-10-15), i. k. 1032330ISAK003D-400</text:span></text:p>
      <text:p text:style-name="Normal"/>
      <text:p text:style-name="P422"><text:span text:style-name="T423">18</text:span><text:span text:style-name="T424">. Pareiškėjui gali būti<text:s/></text:span><text:span text:style-name="T425">išduodamos kelios licencijos verstis įvairia veislininkystės veikla arba viena bendra licencija verstis kelių rūšių veislininkystės veikla.</text:span></text:p>
      <text:p text:style-name="P426"><text:span text:style-name="T427">19</text:span><text:span text:style-name="T428">. Licencijoje nurodoma:</text:span></text:p>
      <text:p text:style-name="P429"><text:span text:style-name="T430">19.1</text:span><text:span text:style-name="T431">. licencijos turėtojas – įmonės pavadinimas;</text:span></text:p>
      <text:p text:style-name="P432"><text:span text:style-name="T433">19.2</text:span><text:span text:style-name="T434">. licencijos numeris;</text:span></text:p>
      <text:p text:style-name="P435"><text:span text:style-name="T436">19.</text:span><text:span text:style-name="T437">3</text:span><text:span text:style-name="T438">. licencijuojama veikla, konkreti veiklos vieta;</text:span></text:p>
      <text:p text:style-name="P439"><text:span text:style-name="T440">19.4</text:span><text:span text:style-name="T441">. licenciją išdavusi institucija;</text:span></text:p>
      <text:p text:style-name="P442"><text:span text:style-name="T443">19.5</text:span><text:span text:style-name="T444">. licencijos išdavimo data;</text:span><text:s/></text:p>
      <text:p text:style-name="P445">Punkto pakeitimai:</text:p>
      <text:p text:style-name="P446"><text:span text:style-name="T447">Nr.<text:s/></text:span><text:a xlink:href="https://www.e-tar.lt/portal/legalAct.html?documentId=TAR.033229A6986D" office:target-frame-name="_top" xlink:show="replace"><text:span text:style-name="T448">3D-400</text:span></text:a><text:span text:style-name="T449">, 2003-09-30,<text:s/></text:span><text:span text:style-name="T450">Žin., 2003, Nr. 97-4372 (2003-10-15), i. k. 1032330ISAK003D-400</text:span></text:p>
      <text:p text:style-name="Normal"/>
      <text:p text:style-name="P451"><text:span text:style-name="T452">19.6</text:span><text:span text:style-name="T453">. licenciją pasirašęs pareigūnas.</text:span></text:p>
      <text:p text:style-name="P454"><text:span text:style-name="T455">20</text:span><text:span text:style-name="T456">. Jeigu licencija išduodama steigiamai įmonei – įrašomas įmonės įregistravimo Lietuvos Respublikos įmonių rejestre kodas.</text:span></text:p>
      <text:p text:style-name="P457"><text:span text:style-name="T458">21.</text:span><text:span text:style-name="T459"><text:s/>Neteko galios</text:span><text:span text:style-name="T460"><text:s/>nuo 2010-02-26</text:span></text:p>
      <text:p text:style-name="P461">Punkto naikinimas:</text:p>
      <text:p text:style-name="P462"><text:span text:style-name="T463">Nr.<text:s/></text:span><text:a xlink:href="https://www.e-tar.lt/portal/legalAct.html?documentId=TAR.1C2DE9FBE927" office:target-frame-name="_top" xlink:show="replace"><text:span text:style-name="T464">3D-138</text:span></text:a><text:span text:style-name="T465">, 2010-02-20, Žin. 2010, Nr. 23-1090 (2010-02-25), i. k. 1102330ISAK003D-138</text:span></text:p>
      <text:p text:style-name="Normal"/>
      <text:p text:style-name="P466"><text:span text:style-name="T467">22</text:span><text:span text:style-name="T468">. Tarnyba licencijos dublikatą su žyma<text:s/></text:span><text:span text:style-name="T469">„Dublikatas“ išduoda įmonei pateikus motyvuotą paaiškinimą apie licencijos originalo praradimo priežastis. Sprendimas dėl licencijos dublikato išdavimo priimamas per 10 kalendorinių dienų nuo motyvuoto paaiškinimo gavimo.</text:span><text:s/></text:p>
      <text:p text:style-name="P470">Punkto pakeitimai:</text:p>
      <text:p text:style-name="P471"><text:span text:style-name="T472">Nr.<text:s/></text:span><text:a xlink:href="https://www.e-tar.lt/portal/legalAct.html?documentId=TAR.033229A6986D" office:target-frame-name="_top" xlink:show="replace"><text:span text:style-name="T473">3D-400</text:span></text:a><text:span text:style-name="T474">, 2003-09-30, Žin., 2003, Nr. 97-4372 (2003-10-15), i. k. 1032330ISAK003D-400</text:span></text:p>
      <text:p text:style-name="Normal"/>
      <text:p text:style-name="P475"><text:span text:style-name="T476">VII</text:span><text:span text:style-name="T477">.<text:s/></text:span><text:span text:style-name="T478">Imonių, gavusių licencijas, pareigos ir atsakomybė</text:span></text:p>
      <text:p text:style-name="P479"/>
      <text:p text:style-name="P480"><text:span text:style-name="T481">23</text:span><text:span text:style-name="T482">. Įmonė, gavusi licenciją:</text:span></text:p>
      <text:p text:style-name="P483"><text:span text:style-name="T484">23.</text:span><text:span text:style-name="T485">1</text:span><text:span text:style-name="T486">. veiklą gali pradėti pagal Lietuvos Respublikos galiojančius įstatymus;</text:span></text:p>
      <text:p text:style-name="P487"><text:span text:style-name="T488">23.2</text:span><text:span text:style-name="T489">. savo veikloje vadovaujasi Gyvulių veislininkystės bei Veterinarijos įstatymais ir šias sritis reglamentuojančiais kitais teisės aktais;</text:span></text:p>
      <text:p text:style-name="P490"><text:span text:style-name="T491">23.3</text:span><text:span text:style-name="T492">. turi laikytis Valstybinė</text:span><text:span text:style-name="T493">s gyvulių veislininkystės programos ir kitų veislininkystės norminių aktų;</text:span></text:p>
      <text:p text:style-name="P494"><text:span text:style-name="T495">23.4</text:span><text:span text:style-name="T496">. sėklinant gyvulius, persodinant embrionus ar juos gaunant, laikytis nustatytų gyvulių porų parinkimo – selekcinių veislininkystės planų;</text:span></text:p>
      <text:p text:style-name="P497"><text:span text:style-name="T498">23.5</text:span><text:span text:style-name="T499">. gali įvežti reproduktori</text:span><text:span text:style-name="T500">us, spermą, embrionus iš užsienio pagal Tarnybos nustatytą tvarką ir gavusi jos leidimą;</text:span></text:p>
      <text:p text:style-name="P501"><text:span text:style-name="T502">23.6</text:span><text:span text:style-name="T503">. turi sudaryti sąlygas Tarnybai ir apskrities, miesto, rajono valstybinei maisto ir veterinarijos tarnybai (toliau – teritorinės VMVT) tikrinti ir vertinti jo</text:span><text:span text:style-name="T504">s veiklą, vykdyti minėtų tarnybų nurodymus licencijuojamoje veikloje;</text:span><text:s/></text:p>
      <text:p text:style-name="P505">Punkto pakeitimai:</text:p>
      <text:p text:style-name="P506"><text:span text:style-name="T507">Nr.<text:s/></text:span><text:a xlink:href="https://www.e-tar.lt/portal/legalAct.html?documentId=TAR.1C2DE9FBE927" office:target-frame-name="_top" xlink:show="replace"><text:span text:style-name="T508">3D-138</text:span></text:a><text:span text:style-name="T509">, 2010-02-20, Žin., 2010, Nr. 23-1090 (2010-02-25), i. k.<text:s/></text:span><text:span text:style-name="T510">1102330ISAK003D-138</text:span></text:p>
      <text:p text:style-name="Normal"/>
      <text:p text:style-name="P511"><text:span text:style-name="T512">23.7</text:span><text:span text:style-name="T513">. turi tvarkyti apskaitą, teikti informaciją Tarnybai ir teritorinei VMVT;</text:span><text:s/></text:p>
      <text:p text:style-name="P514">Punkto pakeitimai:</text:p>
      <text:p text:style-name="P515"><text:span text:style-name="T516">Nr.<text:s/></text:span><text:a xlink:href="https://www.e-tar.lt/portal/legalAct.html?documentId=TAR.1C2DE9FBE927" office:target-frame-name="_top" xlink:show="replace"><text:span text:style-name="T517">3D-138</text:span></text:a><text:span text:style-name="T518">, 2010-02-20, Žin., 2010, Nr. 23-1090<text:s/></text:span><text:span text:style-name="T519">(2010-02-25), i. k. 1102330ISAK003D-138</text:span></text:p>
      <text:p text:style-name="Normal"/>
      <text:p text:style-name="P520"><text:span text:style-name="T521">23.8</text:span><text:span text:style-name="T522">. negali perduoti licencijos suteiktų įgaliojimų tretiesiems asmenims.</text:span></text:p>
      <text:p text:style-name="P523"/>
      <text:p text:style-name="P524"><text:span text:style-name="T525">VIII</text:span><text:span text:style-name="T526">.<text:s/></text:span><text:span text:style-name="T527">Licencijų sąlygų vykdymo kontrolė</text:span></text:p>
      <text:p text:style-name="P528"/>
      <text:p text:style-name="P529"><text:span text:style-name="T530">24</text:span><text:span text:style-name="T531">. Kontroliuoti įmonių licencijuojamą veislininkystės veiklą turi teisę:</text:span></text:p>
      <text:p text:style-name="P532"><text:span text:style-name="T533">24.1</text:span><text:span text:style-name="T534">.<text:s/></text:span><text:span text:style-name="T535">atitinkamo rajono valstybinis veislininkystės inspektorius;</text:span></text:p>
      <text:p text:style-name="P536"><text:span text:style-name="T537">24.2</text:span><text:span text:style-name="T538">. teritorinės VMVT;</text:span><text:s/></text:p>
      <text:p text:style-name="P539">Punkto pakeitimai:</text:p>
      <text:p text:style-name="P540"><text:span text:style-name="T541">Nr.<text:s/></text:span><text:a xlink:href="https://www.e-tar.lt/portal/legalAct.html?documentId=TAR.1C2DE9FBE927" office:target-frame-name="_top" xlink:show="replace"><text:span text:style-name="T542">3D-138</text:span></text:a><text:span text:style-name="T543">, 2010-02-20, Žin., 2010, Nr. 23-1090 (2010-02-25), i. k</text:span><text:span text:style-name="T544">. 1102330ISAK003D-138</text:span></text:p>
      <text:p text:style-name="Normal"/>
      <text:p text:style-name="P545"><text:span text:style-name="T546">24.3</text:span><text:span text:style-name="T547">. pareigūnas ar pareigūnai, Tarnybos pavedimu.</text:span></text:p>
      <text:p text:style-name="P548"><text:span text:style-name="T549">25</text:span><text:span text:style-name="T550">. Licencijų išdavimo komisija gali tikrinti licencijos turėtojo darbo veiklą:</text:span></text:p>
      <text:p text:style-name="P551"><text:span text:style-name="T552">25.1</text:span><text:span text:style-name="T553">. gavusi pareigūnų, nurodytų 24 punkte, arba kitų su licencijuojama veikla susijusių<text:s/></text:span><text:span text:style-name="T554">fizinių ar juridinių asmenų raštišką pranešimą apie licencijos turėtojo šioje tvarkoje nurodytų sąlygų nevykdymą arba jų pažeidimus;</text:span></text:p>
      <text:p text:style-name="P555"><text:span text:style-name="T556">25.2</text:span><text:span text:style-name="T557">. gavusi licencijos turėtojo pareiškimą, kuriame nesutinkama su veiklą tikrinusio pareigūno išvadomis.</text:span></text:p>
      <text:p text:style-name="P558"><text:span text:style-name="T559">26</text:span><text:span text:style-name="T560">. Pr</text:span><text:span text:style-name="T561">ieš patikrinimą pareigūnas pateikia licencijos turėtojui Tarnybos įgaliojimą, o pareigūnai – Tarnybos pavedimą atlikti patikrinimą.</text:span></text:p>
      <text:p text:style-name="P562"><text:span text:style-name="T563">27</text:span><text:span text:style-name="T564">. Atlikus patikrinimą, 3 egzemplioriais surašomas patikrinimo aktas, kuriame nurodoma:</text:span></text:p>
      <text:p text:style-name="P565"><text:span text:style-name="T566">27.1</text:span><text:span text:style-name="T567">. tikrinamasis objektas;</text:span></text:p>
      <text:p text:style-name="P568"><text:span text:style-name="T569">27.2</text:span><text:span text:style-name="T570">. tikrinimo data;</text:span></text:p>
      <text:p text:style-name="P571"><text:span text:style-name="T572">27.3</text:span><text:span text:style-name="T573">. tikrinimo priežastis;</text:span></text:p>
      <text:p text:style-name="P574"><text:span text:style-name="T575">27.4</text:span><text:span text:style-name="T576">. tikrinimą atlikęs pareigūnas ar pareigūnai;</text:span></text:p>
      <text:p text:style-name="P577"><text:span text:style-name="T578">27.5</text:span><text:span text:style-name="T579">. tikrinimo rezultatai. Tiksliai ir aiškiai nurodomi įstatymų ar šios tvarkos pažeidimai, pateikiamos išvados, pasiūlymai bei terminai,<text:s/></text:span><text:span text:style-name="T580">per kuriuos licencijos turėtojas privalo pašalinti nurodytus trūkumus.</text:span></text:p>
      <text:p text:style-name="P581"><text:span text:style-name="T582">28</text:span><text:span text:style-name="T583">. Patikrinimo aktą pasirašo visi tikrinę asmenys, licencijos turėtojas arba jo įgaliotas atstovas.</text:span></text:p>
      <text:p text:style-name="P584"><text:span text:style-name="T585">29</text:span><text:span text:style-name="T586">. Po vieną patikrinimo akto egzempliorių gauna Tarnyba, licencijos<text:s/></text:span><text:span text:style-name="T587">turėtojas ir tikrinę pareigūnai.</text:span></text:p>
      <text:p text:style-name="P588"><text:span text:style-name="T589">30</text:span><text:span text:style-name="T590">. Licencijos turėtojas, pašalinęs tikrinimo akte nurodytus pažeidimus, privalo apie tai raštu informuoti tikrinusius pareigūnus per 5 darbo dienas po nurodyto pažeidimų pašalinimo termino.</text:span></text:p>
      <text:p text:style-name="P591"><text:span text:style-name="T592">31</text:span><text:span text:style-name="T593">. Gavę licencijos turė</text:span><text:span text:style-name="T594">tojo pranešimą apie pažeidimų pašalinimą, tikrinę pareigūnai ant pranešimo parašo išvadą, kurią patvirtina savo parašu, ir pranešimo kopiją pateikia Tarnybai.</text:span></text:p>
      <text:p text:style-name="P595"><text:span text:style-name="T596">32</text:span><text:span text:style-name="T597">. Licencijos turėtojas turi teisę per penkias darbo dienas po nurodyto pažeidimų pašalinimo</text:span><text:span text:style-name="T598"><text:s/>termino prašyti pratęsti pažeidimams pašalinti skirtą laiką.</text:span></text:p>
      <text:p text:style-name="P599"><text:span text:style-name="T600">33</text:span><text:span text:style-name="T601">. Pareigūnai, gavę licencijos turėtojo prašymą, užrašo ant jo siūlomą sprendimą ir prašymo kopiją pateikia Tarnybai.</text:span></text:p>
      <text:p text:style-name="P602"/>
      <text:p text:style-name="P603"><text:span text:style-name="T604">IX</text:span><text:span text:style-name="T605">.<text:s/></text:span><text:span text:style-name="T606">Licencijų galiojimo sustabdymas ir panaikinimas</text:span></text:p>
      <text:p text:style-name="P607"/>
      <text:p text:style-name="P608"><text:span text:style-name="T609">34</text:span><text:span text:style-name="T610">.<text:s/></text:span><text:span text:style-name="T611">Teisę sustabdyti licencijos galiojimą turi Tarnyba, licencijų išdavimo komisijai pasiūlius.</text:span></text:p>
      <text:p text:style-name="P612"><text:span text:style-name="T613">35</text:span><text:span text:style-name="T614">. Į posėdžius, kuriuose nagrinėjami licencijos galiojimo sustabdymo, sustabdymo panaikinimo ar licencijos panaikinimo klausimai, kviečiami licencijų turėtojai</text:span><text:span text:style-name="T615"><text:s/>ir juos tikrinę pareigūnai.</text:span></text:p>
      <text:p text:style-name="P616"><text:span text:style-name="T617">36</text:span><text:span text:style-name="T618">. Licencijos turėtojui neatvykus į posėdį be pateisinamos priežasties, licencijos galiojimo sustabdymo ar panaikinimo klausimas sprendžiamas jam nedalyvaujant.</text:span></text:p>
      <text:p text:style-name="P619"><text:span text:style-name="T620">37</text:span><text:span text:style-name="T621">. Licencijų išdavimo komisija, įvertinusi patikrinimo a</text:span><text:span text:style-name="T622">kte nurodytus pasiūlymus dėl licencijos sustabdymo ar panaikinimo, per 10 dienų išnagrinėja pateiktą medžiagą ir pateikia pasiūlymus Tarnybai dėl licencijos sustabdymo ar panaikinimo. Tarnyba apie priimtą sprendimą raštu informuoja tikrinusius pareigūnus b</text:span><text:span text:style-name="T623">ei licencijos turėtoją.</text:span></text:p>
      <text:p text:style-name="P624"><text:span text:style-name="T625">38</text:span><text:span text:style-name="T626">. Licencijos turėtojas, gavęs pranešimą apie licencijos galiojimo sustabdymą, privalo nedelsiant nutraukti licencijuojamą veiklą.</text:span></text:p>
      <text:p text:style-name="P627"><text:span text:style-name="T628">39</text:span><text:span text:style-name="T629">. Licencijos turėtojas, pašalinęs pažeidimus, dėl kurių sustabdytas licencijos galiojimas,</text:span><text:span text:style-name="T630"><text:s/>raštu kreipiasi į licencijų išdavimo komisiją, prašydamas panaikinti licencijos galiojimo sustabdymą.</text:span></text:p>
      <text:p text:style-name="P631"><text:span text:style-name="T632">40</text:span><text:span text:style-name="T633">. Licencijų išdavimo komisija per 15 darbo dienų išnagrinėja licencijos turėtojo prašymą ir raštu informuoja apie priimtą sprendimą.</text:span></text:p>
      <text:p text:style-name="P634"><text:span text:style-name="T635">41</text:span><text:span text:style-name="T636">. Licenc</text:span><text:span text:style-name="T637">ija panaikinama licencijos turėtojo prašymu, Tarnybos, pasiūlius licencijos išdavimo komisijai, arba teismo sprendimu.</text:span></text:p>
      <text:p text:style-name="P638"/>
      <text:p text:style-name="P639"><text:span text:style-name="T640">X</text:span><text:span text:style-name="T641">.<text:s/></text:span><text:span text:style-name="T642">Ginčų, kylančių dėl licencijų išdavimo, jų galiojimo sustabdymo bei panaikinimo, sprendimas</text:span></text:p>
      <text:p text:style-name="P643"/>
      <text:p text:style-name="P644"><text:span text:style-name="T645">42</text:span><text:span text:style-name="T646">. Ginčai tarp veislininkystė</text:span><text:span text:style-name="T647">s institucijų ir licencijos turėtojų sprendžiami Lietuvos Respublikos įstatymų nustatyta tvarka.</text:span></text:p>
      <text:p text:style-name="P648"><text:span text:style-name="T649">43</text:span><text:span text:style-name="T650">. Licencijos turėtojas, nesutinkantis su licencijos galiojimo sustabdymu ar panaikinimu, turi teisę šį sprendimą apskųsti Lietuvos Respublikos įstatymų n</text:span><text:span text:style-name="T651">ustatyta tvarka.</text:span></text:p>
      <text:p text:style-name="P652"><text:span text:style-name="T653">44</text:span><text:span text:style-name="T654">. Jeigu teismo sprendimu nustatoma, kad licencijos galiojimas sustabdytas ar licencija panaikinta nepagrįstai, licencijos turėtojas pagal galiojančius įstatymus turi teisę į finansinę kompensaciją, atitinkančią jo patirtus nuostolius</text:span><text:span text:style-name="T655"><text:s/>ir negautas pajamas dėl veiklos nutraukimo.</text:span></text:p>
      <text:p text:style-name="P656"><text:span text:style-name="T657">45</text:span><text:span text:style-name="T658">. Tarnyba, išdavusi įmonei licenciją, sustabdžiusi jos galiojimą, panaikinusi licencijos sustabdymą ar licenciją, apie tai skelbia „Valstybės žinių“ priede „Informaciniai pranešimai“.</text:span></text:p>
      <text:p text:style-name="P659"><text:span text:style-name="T660">46</text:span><text:span text:style-name="T661">. Skelbime nuro</text:span><text:span text:style-name="T662">doma:</text:span></text:p>
      <text:p text:style-name="P663"><text:span text:style-name="T664">46.1</text:span><text:span text:style-name="T665">. licencijos turėtojo pavadinimas, kodas, adresas;</text:span></text:p>
      <text:p text:style-name="P666"><text:span text:style-name="T667">46.2</text:span><text:span text:style-name="T668">. licencijos numeris;</text:span></text:p>
      <text:p text:style-name="P669"><text:span text:style-name="T670">46.3</text:span><text:span text:style-name="T671">. licencijos išdavimo data;</text:span></text:p>
      <text:p text:style-name="P672"><text:span text:style-name="T673">46.4</text:span><text:span text:style-name="T674">. licencijos panaikinimo, galiojimo sustabdymo, sustabdymo panaikinimo, licencijos galiojimo panaikinimo data.</text:span></text:p>
      <text:p text:style-name="P675"/>
      <text:p text:style-name="P676">SUDERINTA</text:p>
      <text:p text:style-name="P677">Valstybinės maisto ir veterinarijos</text:p>
      <text:p text:style-name="P678">tarnybos direktorius</text:p>
      <text:p text:style-name="P679">K. Lukauskas</text:p>
      <text:p text:style-name="P680"><text:span text:style-name="T681">2000 m. rugsėjo 14 d.</text:span></text:p>
      <text:p text:style-name="P682"><text:span text:style-name="T683">______________</text:span></text:p>
      <text:p text:style-name="P684"/>
      <text:p text:style-name="P685"/>
      <text:p text:style-name="P686">PATVIRTINTA</text:p>
      <text:p text:style-name="P687">Lietuvos Respublikos žemės ūkio ministro</text:p>
      <text:p text:style-name="P688"><text:span text:style-name="T689">2000 10 03 įsakymu Nr. 282</text:span></text:p>
      <text:p text:style-name="P690"/>
      <text:p text:style-name="P691"><text:span text:style-name="T692">REIKALAVIMAI GYVULIŲ SĖKLINIMO CENTRAMS, KERG</text:span><text:span text:style-name="T693">IMO PUNKTAMS BEI EMBRIONŲ IR KIAUŠIALĄSČIŲ PERSODINIMO ĮMONĖMS, JŲ PERSONALUI IR ĮRANGAI</text:span></text:p>
      <text:p text:style-name="P694"/>
      <text:p text:style-name="P695"><text:span text:style-name="T696">I</text:span><text:span text:style-name="T697">.<text:s/></text:span><text:span text:style-name="T698">Reikalavimai gyvulių sėklinimo centrams</text:span></text:p>
      <text:p text:style-name="P699"/>
      <text:p text:style-name="P700"><text:span text:style-name="T701">1</text:span><text:span text:style-name="T702">. Gyvulių sėklinimo centrai turi:</text:span></text:p>
      <text:p text:style-name="P703"><text:span text:style-name="T704">1.1</text:span><text:span text:style-name="T705">. būti nuolat prižiūrimi centro veterinarijos gydytojo;</text:span></text:p>
      <text:p text:style-name="P706"><text:span text:style-name="T707">1.2</text:span><text:span text:style-name="T708">. turėti:</text:span></text:p>
      <text:p text:style-name="P709"><text:span text:style-name="T710">1</text:span><text:span text:style-name="T711">.2.1</text:span><text:span text:style-name="T712">. gyvulių laikymo patalpas, įskaitant izoliatorių;</text:span></text:p>
      <text:p text:style-name="P713"><text:span text:style-name="T714">1.2.2</text:span><text:span text:style-name="T715">. spermos paėmimo įrenginius, įskaitant atskirą patalpą, vaginų ir stiklinių bei kitų indų, įrengimų valymui, dezinfekavimui ar sterilizavimui;</text:span></text:p>
      <text:p text:style-name="P716"><text:span text:style-name="T717">1.2.3</text:span><text:span text:style-name="T718">. spermos apdorojimo ir laikymo patal</text:span><text:span text:style-name="T719">pas;</text:span></text:p>
      <text:p text:style-name="P720"><text:span text:style-name="T721">1.3</text:span><text:span text:style-name="T722">. būti taip pastatyti arba izoliuoti, kad laikomi gyvuliai nekontaktuotų su aplinkiniais gyvuliais;</text:span></text:p>
      <text:p text:style-name="P723"><text:span text:style-name="T724">1.4</text:span><text:span text:style-name="T725">. būti taip įrengti, kad gyvulių laikymo, spermos paėmimo, apdorojimo bei laikymo patalpos galėtų būti lengvai valomos ir dezinfekuojam</text:span><text:span text:style-name="T726">os;</text:span></text:p>
      <text:p text:style-name="P727"><text:span text:style-name="T728">1.5</text:span><text:span text:style-name="T729">. turėti gyvulių izoliavimo vietą, kuri neturėtų tiesioginio susisiekimo su gyvulių nuolatinio laikymo vietomis;</text:span></text:p>
      <text:p text:style-name="P730"><text:span text:style-name="T731">1.6</text:span><text:span text:style-name="T732">. būti taip įrengti, kad gyvulių laikymo zona būtų visiškai atskirta nuo spermos apdorojimo ir jos laikymo patalpų;</text:span></text:p>
      <text:p text:style-name="P733"><text:span text:style-name="T734">1.7</text:span><text:span text:style-name="T735">.<text:s/></text:span><text:span text:style-name="T736">būti taip įrengti, kad gyvulių laikymo, šėrimo ir eksploatacijos patalpos atitiktų tai gyvulių rūšiai keliamus zootechninius – veterinarinius reikalavimus;</text:span></text:p>
      <text:p text:style-name="P737"><text:span text:style-name="T738">1.8</text:span><text:span text:style-name="T739">. būti taip įrengti, kad reproduktoriai būtų laikomi šviesiose, gerai ventiliuojamose patalpo</text:span><text:span text:style-name="T740">se, o vartojamas pašaras ir kraikas tiriami dėl mikotoksikologinių bakterijų;</text:span></text:p>
      <text:p text:style-name="P741"><text:span text:style-name="T742">1.9</text:span><text:span text:style-name="T743">. būti taip prižiūrimi, kad į juos negalėtų patekti pašaliniai asmenys ir transportas. Asmenys, turintys teisę į juos patekti, turi laikytis centro veterinarijos gydytojo<text:s/></text:span><text:span text:style-name="T744">nustatytų reikalavimų;</text:span></text:p>
      <text:p text:style-name="P745"><text:span text:style-name="T746">1.10</text:span><text:span text:style-name="T747">. būti reguliariai, mažiausiai du kartus per metus, tikrinami veterinarijos gydytojo, kuris nustato, kaip laikomasi veterinarinių bei sanitarinių reikalavimų;</text:span></text:p>
      <text:p text:style-name="P748"><text:span text:style-name="T749">1.11</text:span><text:span text:style-name="T750">. laikyti tik tuos gyvulius, iš kurių imama sperma. Kiti g</text:span><text:span text:style-name="T751">yvuliai, kurie būtini normaliam sėklinimo centro darbui, taip pat gali būti laikomi centre, bet su sąlyga, kad jie nesukels jokio pavojaus užkrėsti infekcinėmis ligomis tuos gyvulius, kurių sperma kaupiama, ir visiškai atitinka visas centro veterinarijos g</text:span><text:span text:style-name="T752">ydytojo nustatytas sąlygas;</text:span></text:p>
      <text:p text:style-name="P753"><text:span text:style-name="T754">1.12</text:span><text:span text:style-name="T755">. registruoti visus centre esančius reproduktorius, nurodant jų veislę, gimimo datą, identifikavimo numerį. Visi reproduktorių eksploatacijos atvejai (ejakuliatai) įrašomi jų individualiose kortelėse bei kompiuterizuotuo</text:span><text:span text:style-name="T756">se duomenų bankuose. Fiksuojama:</text:span></text:p>
      <text:p text:style-name="P757"><text:span text:style-name="T758">1.12.1</text:span><text:span text:style-name="T759">. spermos ėmimo data;</text:span></text:p>
      <text:p text:style-name="P760"><text:span text:style-name="T761">1.12.2</text:span><text:span text:style-name="T762">. spermos kiekis;</text:span></text:p>
      <text:p text:style-name="P763"><text:span text:style-name="T764">1.12.3</text:span><text:span text:style-name="T765">. spermatozoidų judrumas;</text:span></text:p>
      <text:p text:style-name="P766"><text:span text:style-name="T767">1.12.4</text:span><text:span text:style-name="T768">. spermatozoidų koncentracija;</text:span></text:p>
      <text:p text:style-name="P769"><text:span text:style-name="T770">1.12.5</text:span><text:span text:style-name="T771">. spermatozoidų gyvybingumas;</text:span></text:p>
      <text:p text:style-name="P772"><text:span text:style-name="T773">1.12.6</text:span><text:span text:style-name="T774">. paruoštų spermos dozių kiekis ir don</text:span><text:span text:style-name="T775">orinio gyvulio identifikavimo numeris (jeigu spermos dozės koduotos, tai užtikrinti, kad užrašas būtų lengvai įskaitomas);</text:span></text:p>
      <text:p text:style-name="P776"><text:span text:style-name="T777">1.13</text:span><text:span text:style-name="T778">. laikytis reikalavimų, kad sperma būtų imama tam skirtose vietose, apdorojama ir laikoma tik tam skirtose patalpose pagal<text:s/></text:span><text:span text:style-name="T779">higienos taisyklių ir vietos bei patalpų dezinfekcijos reikalavimus;</text:span></text:p>
      <text:p text:style-name="P780"><text:span text:style-name="T781">1.14</text:span><text:span text:style-name="T782">. užtikrinti, kad gyvuliniai produktai, naudojami spermos apdorojimui, įskaitant priedus arba skiediklį, nesukeltų jokios rizikos arba prieš naudojimą būtų taip apdoroti, kad išny</text:span><text:span text:style-name="T783">ktų ligų plitimo rizika;</text:span></text:p>
      <text:p text:style-name="P784"><text:span text:style-name="T785">1.15</text:span><text:span text:style-name="T786">. užtikrinti, kad spermai užšaldyti naudojama medžiaga nebuvo anksčiau naudojama jokiems kitiems gyvuliniams produktams užšaldyti;</text:span></text:p>
      <text:p text:style-name="P787"><text:span text:style-name="T788">1.16</text:span><text:span text:style-name="T789">. užtikrinti, kad reproduktoriai, kurių sperma naudojama gyvuliams sėklinti ar užšal</text:span><text:span text:style-name="T790">dyti, yra sveiki;</text:span></text:p>
      <text:p text:style-name="P791"><text:span text:style-name="T792">1.17</text:span><text:span text:style-name="T793">. garantuoti gaminamos spermos kokybę;</text:span></text:p>
      <text:p text:style-name="P794"><text:span text:style-name="T795">1.18</text:span><text:span text:style-name="T796">. sudaryti su vartotoju sutartį dėl spermos, kurios kokybiniai reikalavimai yra žemesni negu reikalauja kokybės standartai ar kiti Tarnybos aprobuoti reikalavimai, ruošimo ir<text:s/></text:span><text:span text:style-name="T797">pardavimo;</text:span></text:p>
      <text:p text:style-name="P798"><text:span text:style-name="T799">1.19</text:span><text:span text:style-name="T800">. turėti veterinarinį patvirtinimą.</text:span><text:s/></text:p>
      <text:p text:style-name="P801">Papildyta punktu:</text:p>
      <text:p text:style-name="P802"><text:span text:style-name="T803">Nr.<text:s/></text:span><text:a xlink:href="https://www.e-tar.lt/portal/legalAct.html?documentId=TAR.1C2DE9FBE927" office:target-frame-name="_top" xlink:show="replace"><text:span text:style-name="T804">3D-138</text:span></text:a><text:span text:style-name="T805">, 2010-02-20, Žin., 2010, Nr. 23-1090 (2010-02-25), i. k. 1102330ISAK003D-138</text:span></text:p>
      <text:p text:style-name="Normal"/>
      <text:p text:style-name="P806"><text:span text:style-name="T807">2</text:span><text:span text:style-name="T808">. Gy</text:span><text:span text:style-name="T809">vulių reproduktorių šviežios ir šaldytos spermos kokybinius rodiklius reglamentuoja Lietuvos Respublikos standartai ar Tarnybos laikinieji reikalavimai. Įvežti gyvulių spermą iš užsienio galima, jeigu:</text:span></text:p>
      <text:p text:style-name="P810"><text:span text:style-name="T811">2.1</text:span><text:span text:style-name="T812">. reproduktoriai, iš kurių paimta sperma yra geri</text:span><text:span text:style-name="T813">ntojai;</text:span></text:p>
      <text:p text:style-name="P814"><text:span text:style-name="T815">2.2</text:span><text:span text:style-name="T816">. gyvulių sėklinimo centras, kuris platins įvežamą spermą, dalyvauja pripažintų institucijų veislių gerinimo programose;</text:span></text:p>
      <text:p text:style-name="P817"><text:span text:style-name="T818">2.3</text:span><text:span text:style-name="T819">. sperma paimta iš reproduktoriaus, kurio tėvai įrašyti į jo kilmės vietovėje nustatyta tvarka pripažintos<text:s/></text:span><text:span text:style-name="T820">veislininkystės institucijos kilmės knygą ar registrą.</text:span></text:p>
      <text:p text:style-name="P821"><text:span text:style-name="T822">2.4.</text:span><text:span text:style-name="T823"><text:s/>Neteko galios nuo 2010-02-26</text:span></text:p>
      <text:p text:style-name="P824">Punkto naikinimas:</text:p>
      <text:p text:style-name="P825"><text:span text:style-name="T826">Nr.<text:s/></text:span><text:a xlink:href="https://www.e-tar.lt/portal/legalAct.html?documentId=TAR.1C2DE9FBE927" office:target-frame-name="_top" xlink:show="replace"><text:span text:style-name="T827">3D-138</text:span></text:a><text:span text:style-name="T828">, 2010-02-20, Žin. 2010, Nr. 23-1090 (2010-02-25), i.<text:s/></text:span><text:span text:style-name="T829">k. 1102330ISAK003D-138</text:span></text:p>
      <text:p text:style-name="Normal"/>
      <text:p text:style-name="P830"><text:span text:style-name="T831">3</text:span><text:span text:style-name="T832">. Sėklinimo centruose gaminamos bei importuotos spermos kokybės ir arbitražinius tyrimus, jei to reikalaujama, Tarnybos iniciatyva atlieka pripažinta tyrimų laboratorija, turinti atitinkamą aparatūrą ir kvalifikuotus speciali</text:span><text:span text:style-name="T833">stus.</text:span></text:p>
      <text:p text:style-name="P834"/>
      <text:p text:style-name="P835"><text:span text:style-name="T836">II</text:span><text:span text:style-name="T837">.<text:s/></text:span><text:span text:style-name="T838">Reikalavimai gyvulių sėklinimo centrų personalui ir įrangai</text:span></text:p>
      <text:p text:style-name="P839"/>
      <text:p text:style-name="P840"><text:span text:style-name="T841">4</text:span><text:span text:style-name="T842">. Gyvulių sėklinimo centrų vadovaujantys specialistai turi turėti aukštąjį zootechninį arba veterinarinį išsilavinimą.</text:span></text:p>
      <text:p text:style-name="P843"><text:span text:style-name="T844">5</text:span><text:span text:style-name="T845">. Gyvulių sėklinimo paslaugas gali teikti<text:s/></text:span><text:span text:style-name="T846">asmenys, turintys veterinarijos gydytojo, veterinarijos felčerio, zootechniko, zooinžinieriaus ar gyvulininkystės technologo kvalifikaciją, baigę specialius kursus ir turintys gyvulių sėklintojo kvalifikacinius pažymėjimus.</text:span></text:p>
      <text:p text:style-name="P847"><text:span text:style-name="T848">6</text:span><text:span text:style-name="T849">. Pagalbinį personalą, dirb</text:span><text:span text:style-name="T850">antį sėklinimo centruose, pasirenka ir jų mokymą organizuoja sėklinimo centrų vadovai. Specialus išsimokslinimo cenzas pagalbiniam personalui netaikomas.</text:span></text:p>
      <text:p text:style-name="P851"><text:span text:style-name="T852">7</text:span><text:span text:style-name="T853">. Spermos gamybos technologijai galima naudoti įvairių šalių tam skirtą įrangą bei instrumentus.</text:span></text:p>
      <text:p text:style-name="P854"><text:span text:style-name="T855">8</text:span><text:span text:style-name="T856">. Visi instrumentai, indai, kurie turėjo kontaktą su spermą arba donoriniu gyvuliu, turi būti tinkamai dezinfekuoti arba sterilizuoti.</text:span></text:p>
      <text:p text:style-name="P857"><text:span text:style-name="T858">9</text:span><text:span text:style-name="T859">. Spermos laikymo indai dezinfekuojami vieną kartą per metus.</text:span></text:p>
      <text:p text:style-name="P860"><text:span text:style-name="T861">10</text:span><text:span text:style-name="T862">. Visos medžiagos, naudojamos šviežiai sper</text:span><text:span text:style-name="T863">mai atskiesti, turi būti sterilios ir nekenksmingos spermatozoidams.</text:span></text:p>
      <text:p text:style-name="P864"/>
      <text:p text:style-name="P865"><text:span text:style-name="T866">III</text:span><text:span text:style-name="T867">.<text:s/></text:span><text:span text:style-name="T868">Reikalavimai kergimo punktams</text:span></text:p>
      <text:p text:style-name="P869"/>
      <text:p text:style-name="P870"><text:span text:style-name="T871">11</text:span><text:span text:style-name="T872">. Kergimo punktai steigiami nesant atitinkamų reproduktorių sėklinimo selekcijos tikslais centrų, pritarus pripažintai veislininkystės ins</text:span><text:span text:style-name="T873">titucijai ir gavus Tarnybos leidimą.</text:span></text:p>
      <text:p text:style-name="P874"><text:span text:style-name="T875">12</text:span><text:span text:style-name="T876">. Kergimo punktai turi:</text:span></text:p>
      <text:p text:style-name="P877"><text:span text:style-name="T878">12.1</text:span><text:span text:style-name="T879">. būti prižiūrimi veterinarijos gydytojo;</text:span></text:p>
      <text:p text:style-name="P880"><text:span text:style-name="T881">12.2</text:span><text:span text:style-name="T882">. turėti tinkamas sąlygas reproduktoriams laikyti ir kvalifikuotą personalą;</text:span></text:p>
      <text:p text:style-name="P883"><text:span text:style-name="T884">12.3</text:span><text:span text:style-name="T885">. tinkamas patalpas bei izoliatorių;</text:span></text:p>
      <text:p text:style-name="P886"><text:span text:style-name="T887">12.4</text:span><text:span text:style-name="T888">. k</text:span><text:span text:style-name="T889">ergimo maniežą bei būtiną įrangą;</text:span></text:p>
      <text:p text:style-name="P890"><text:span text:style-name="T891">12.5</text:span><text:span text:style-name="T892">. reproduktoriaus veterinarinio – sanitarinio paruošimo patalpą;</text:span></text:p>
      <text:p text:style-name="P893"><text:span text:style-name="T894">12.6</text:span><text:span text:style-name="T895">. izoliuotas aptvertas patalpas, kad laikomi gyvuliai nekontaktuotų su aplinkiniais.</text:span></text:p>
      <text:p text:style-name="P896"><text:span text:style-name="T897">13</text:span><text:span text:style-name="T898">. Patalpos turi būti lengvai valomos bei<text:s/></text:span><text:span text:style-name="T899">dezinfekuojamos.</text:span></text:p>
      <text:p text:style-name="P900"><text:span text:style-name="T901">14</text:span><text:span text:style-name="T902">. Reproduktorių laikymo patalpos turi būti atskirtos nuo kergimo maniežo.</text:span></text:p>
      <text:p text:style-name="P903"><text:span text:style-name="T904">15</text:span><text:span text:style-name="T905">. Patalpos turi atitikti gyvulių rūšiai keliamus reikalavimus:</text:span></text:p>
      <text:p text:style-name="P906"><text:span text:style-name="T907">15.1</text:span><text:span text:style-name="T908">. būtų šviesios ir gerai ventiliuojamos;</text:span></text:p>
      <text:p text:style-name="P909"><text:span text:style-name="T910">15.2</text:span><text:span text:style-name="T911">. tinkamo mikroklimato, optimalaus<text:s/></text:span><text:span text:style-name="T912">temperatūros režimo žiemos ir vasaros periodais.</text:span></text:p>
      <text:p text:style-name="P913"><text:span text:style-name="T914">16</text:span><text:span text:style-name="T915">. Į kergimo punkto patalpas negali patekti pašaliniai asmenys ir transportas, turi būti griežtai laikomasi veterinarijos – sanitarijos reikalavimų.</text:span></text:p>
      <text:p text:style-name="P916"><text:span text:style-name="T917">17</text:span><text:span text:style-name="T918">. Du kartus per metus gyvuliai turi būti tikr</text:span><text:span text:style-name="T919">inami veterinarijos gydytojo.</text:span></text:p>
      <text:p text:style-name="P920"><text:span text:style-name="T921">18</text:span><text:span text:style-name="T922">. Gyvulių kergimo punkte turi būti laikomi tik tos pačios rūšies testuoti ir suženklinti, sveiki reproduktoriai.</text:span></text:p>
      <text:p text:style-name="P923"><text:span text:style-name="T924">19</text:span><text:span text:style-name="T925">. Patelės kergiamos tik su tais reproduktoriais, kurių spermos kokybė yra patikrinta ir atitinka koky</text:span><text:span text:style-name="T926">binius, veterinarinius – sanitarinius reikalavimus.</text:span></text:p>
      <text:p text:style-name="P927"><text:span text:style-name="T928">20</text:span><text:span text:style-name="T929">. Tvarkoma reikiama reproduktoriaus panaudojimo, patelių kergimo, apvaisinimo ir reprodukcijos apskaita.</text:span></text:p>
      <text:p text:style-name="P930"><text:span text:style-name="T931">21</text:span><text:span text:style-name="T932">. Kergimo punkte privalo būti maniežas, atitinkantis kiekvienai gyvulių rūšiai keliamus</text:span><text:span text:style-name="T933"><text:s/>zoohigieninius reikalavimus.</text:span></text:p>
      <text:p text:style-name="P934"><text:span text:style-name="T935">22</text:span><text:span text:style-name="T936">. Patelės su reproduktoriais gali būti poruojamos rankiniu, laisvuoju ar grupiniu būdu, išlaikant tam tikrus intervalus tarp kergimų.</text:span></text:p>
      <text:p text:style-name="P937"/>
      <text:p text:style-name="P938"><text:span text:style-name="T939">IV</text:span><text:span text:style-name="T940">.<text:s/></text:span><text:span text:style-name="T941">Reikalavimai gyvulių kergimų punktų personalui ir įrangai</text:span></text:p>
      <text:p text:style-name="P942"/>
      <text:p text:style-name="P943"><text:span text:style-name="T944">23</text:span><text:span text:style-name="T945">. Kergimo<text:s/></text:span><text:span text:style-name="T946">punkto vadovaujantys specialistai turi turėti aukštąjį zootechninį ar veterinarinį išsilavinimą.</text:span></text:p>
      <text:p text:style-name="P947"><text:span text:style-name="T948">24</text:span><text:span text:style-name="T949">. Pagalbinį personalą pasirenka ir jo mokymą organizuoja vadovaujantys specialistai.</text:span></text:p>
      <text:p text:style-name="P950"><text:span text:style-name="T951">25</text:span><text:span text:style-name="T952">. Specialus mokslo cenzas pagalbiniam personalui netaikomas.</text:span></text:p>
      <text:p text:style-name="P953"/>
      <text:p text:style-name="P954"><text:span text:style-name="T955">V</text:span><text:span text:style-name="T956">.<text:s/></text:span><text:span text:style-name="T957">Reikalavimai embrionų bei kiaušialąsčių persodinimo įmonėms, jų personalui ir įrangai</text:span></text:p>
      <text:p text:style-name="P958"/>
      <text:p text:style-name="P959"><text:span text:style-name="T960">26</text:span><text:span text:style-name="T961">. Įmonės kiaušialąstėms, embrionams gauti, jiems persodinti turi turėti:</text:span></text:p>
      <text:p text:style-name="P962"><text:span text:style-name="T963">26.1</text:span><text:span text:style-name="T964">. stacionarią ar kilnojamą laboratoriją;</text:span></text:p>
      <text:p text:style-name="P965"><text:span text:style-name="T966">26.2</text:span><text:span text:style-name="T967">. baigusius specialius<text:s/></text:span><text:span text:style-name="T968">kursus, kvalifikuotus specialistus;</text:span></text:p>
      <text:p text:style-name="P969"><text:span text:style-name="T970">26.3</text:span><text:span text:style-name="T971">. veterinarinį patvirtinimą.</text:span><text:s/></text:p>
      <text:p text:style-name="P972">Punkto pakeitimai:</text:p>
      <text:p text:style-name="P973"><text:span text:style-name="T974">Nr.<text:s/></text:span><text:a xlink:href="https://www.e-tar.lt/portal/legalAct.html?documentId=TAR.1C2DE9FBE927" office:target-frame-name="_top" xlink:show="replace"><text:span text:style-name="T975">3D-138</text:span></text:a><text:span text:style-name="T976">, 2010-02-20, Žin., 2010, Nr. 23-1090 (2010-02-25), i. k.<text:s/></text:span><text:span text:style-name="T977">1102330ISAK003D-138</text:span></text:p>
      <text:p text:style-name="Normal"/>
      <text:p text:style-name="P978"><text:span text:style-name="T979">27</text:span><text:span text:style-name="T980">. Įmonėje turi dirbti veterinarijos gydytojas.</text:span></text:p>
      <text:p text:style-name="P981"><text:span text:style-name="T982">28.</text:span><text:span text:style-name="T983"><text:s/>Neteko galios nuo 2010-02-26</text:span></text:p>
      <text:p text:style-name="P984">Punkto naikinimas:</text:p>
      <text:p text:style-name="P985"><text:span text:style-name="T986">Nr.<text:s/></text:span><text:a xlink:href="https://www.e-tar.lt/portal/legalAct.html?documentId=TAR.1C2DE9FBE927" office:target-frame-name="_top" xlink:show="replace"><text:span text:style-name="T987">3D-138</text:span></text:a><text:span text:style-name="T988">, 2010-02-20, Žin. 2010, Nr. 23-10</text:span><text:span text:style-name="T989">90 (2010-02-25), i. k. 1102330ISAK003D-138</text:span></text:p>
      <text:p text:style-name="Normal"/>
      <text:p text:style-name="P990"><text:span text:style-name="T991">29.</text:span><text:span text:style-name="T992"><text:s/>Neteko galios nuo 2010-02-26</text:span></text:p>
      <text:p text:style-name="P993">Punkto naikinimas:</text:p>
      <text:p text:style-name="P994"><text:span text:style-name="T995">Nr.<text:s/></text:span><text:a xlink:href="https://www.e-tar.lt/portal/legalAct.html?documentId=TAR.1C2DE9FBE927" office:target-frame-name="_top" xlink:show="replace"><text:span text:style-name="T996">3D-138</text:span></text:a><text:span text:style-name="T997">, 2010-02-20, Žin. 2010, Nr. 23-1090 (2010-02-25), i. k.<text:s/></text:span><text:span text:style-name="T998">1102330ISAK003D-138</text:span></text:p>
      <text:p text:style-name="Normal"/>
      <text:p text:style-name="P999"/>
      <text:p text:style-name="P1000"/>
      <text:p text:style-name="P1001">SUDERINTA</text:p>
      <text:p text:style-name="P1002">Valstybinės maisto ir veterinarijos</text:p>
      <text:p text:style-name="P1003">tarnybos direktorius</text:p>
      <text:p text:style-name="P1004">K. Lukauskas</text:p>
      <text:p text:style-name="P1005">2000 m. rugsėjo 14 d</text:p>
      <text:p text:style-name="P1006"/>
      <text:p text:style-name="P1007"><text:span text:style-name="T1008">_________</text:span></text:p>
      <text:p text:style-name="P1009"/>
      <text:p text:style-name="P1010">PATVIRTINTA</text:p>
      <text:p text:style-name="P1011">Lietuvos Respublikos žemės ūkio ministro</text:p>
      <text:p text:style-name="P1012">2000 10 03 įsakymu Nr. 282</text:p>
      <text:p text:style-name="P1013"/>
      <text:p text:style-name="P1014"><text:span text:style-name="T1015">LICENCIJŲ GYVULIŲ SĖKLINTOJAMS</text:span><text:span text:style-name="T1016"><text:s/>IŠDAVIMO IR SĖKLINTOJŲ BEI EMBRIONŲ PERSODINIMO KURSŲ ORGANIZAVIMO TVARKA</text:span></text:p>
      <text:p text:style-name="P1017"/>
      <text:p text:style-name="P1018"><text:span text:style-name="T1019">I</text:span><text:span text:style-name="T1020">.<text:s/></text:span><text:span text:style-name="T1021">Licencijų išdavimo sąlygos</text:span></text:p>
      <text:p text:style-name="P1022"/>
      <text:p text:style-name="P1023"><text:span text:style-name="T1024">1</text:span><text:span text:style-name="T1025">. Asmenys, norintys verstis gyvulių sėklintojų veikla, privalo turėti licenciją.</text:span></text:p>
      <text:p text:style-name="P1026"><text:span text:style-name="T1027">2</text:span><text:span text:style-name="T1028">. Gyvulių sėklintojo licenciją (leidimą) (toliau – lic</text:span><text:span text:style-name="T1029">encija) rengia ir išduoda Valstybinė gyvulių veislininkystės priežiūros tarnyba prie Žemės ūkio ministerijos (toliau – Tarnyba).</text:span></text:p>
      <text:p text:style-name="P1030"><text:span text:style-name="T1031">3</text:span><text:span text:style-name="T1032">. Licencija išduodama, jeigu asmenys:</text:span></text:p>
      <text:p text:style-name="P1033"><text:span text:style-name="T1034">3.1</text:span><text:span text:style-name="T1035">. turi veterinarijos gydytojo, veterinarijos felčerio, zooinžinieriaus, zootech</text:span><text:span text:style-name="T1036">niko ar gyvulininkystės technologo kvalifikaciją;</text:span></text:p>
      <text:p text:style-name="P1037"><text:span text:style-name="T1038">3.2</text:span><text:span text:style-name="T1039">. yra baigę specialius kursus ir turi gyvulių sėklintojo pažymėjimus, išduotus įgaliotos institucijos, taip pat darbui reikalingą įrangą, patalpas;</text:span></text:p>
      <text:p text:style-name="P1040"><text:span text:style-name="T1041">3.3</text:span><text:span text:style-name="T1042">. dalyvauja vykdant pripažintų veislininkyst</text:span><text:span text:style-name="T1043">ės institucijų veislių gerinimo programose;</text:span></text:p>
      <text:p text:style-name="P1044"><text:span text:style-name="T1045">3.4</text:span><text:span text:style-name="T1046">. laikosi spermos panaudojimo technologinių, veterinarinių – sanitarinių ir apskaitos reikalavimų.</text:span></text:p>
      <text:p text:style-name="P1047"/>
      <text:p text:style-name="P1048"><text:span text:style-name="T1049">II</text:span><text:span text:style-name="T1050">.<text:s/></text:span><text:span text:style-name="T1051">Paraiška gauti licenciją</text:span></text:p>
      <text:p text:style-name="P1052"/>
      <text:p text:style-name="P1053"><text:span text:style-name="T1054">4</text:span><text:span text:style-name="T1055">. Paraiška gauti licenciją pateikiama Tarnybai užklijuotame<text:s/></text:span><text:span text:style-name="T1056">voke su užrašu „Paraiška gauti licenciją“. Tarnyba per 5 darbo dienas nuo paraiškos gavimo, išskyrus atvejus, kai paraiška pateikiama tiesiogiai atvykus į Tarnybą, išsiunčia pareiškėjui patvirtinimą, kad paraiška išduoti licenciją yra gauta.</text:span><text:s/></text:p>
      <text:p text:style-name="P1057">Punkto pakeitimai:</text:p>
      <text:p text:style-name="P1058"><text:span text:style-name="T1059">Nr.<text:s/></text:span><text:a xlink:href="https://www.e-tar.lt/portal/legalAct.html?documentId=TAR.1C2DE9FBE927" office:target-frame-name="_top" xlink:show="replace"><text:span text:style-name="T1060">3D-138</text:span></text:a><text:span text:style-name="T1061">, 2010-02-20, Žin., 2010, Nr. 23-1090 (2010-02-25), i. k. 1102330ISAK003D-138</text:span></text:p>
      <text:p text:style-name="Normal"/>
      <text:p text:style-name="P1062"><text:span text:style-name="T1063">5</text:span><text:span text:style-name="T1064">. Paraiškoje nurodoma:</text:span></text:p>
      <text:p text:style-name="P1065"><text:span text:style-name="T1066">5.1</text:span><text:span text:style-name="T1067">. asmens vardas, pavardė, asmens kodas,<text:s/></text:span><text:span text:style-name="T1068">adresas;</text:span></text:p>
      <text:p text:style-name="P1069"><text:span text:style-name="T1070">5.2</text:span><text:span text:style-name="T1071">. numatoma veiklos pradžia, vieta, turima darbui reikalinga įranga – įrankiai, patalpos.</text:span></text:p>
      <text:p text:style-name="P1072"><text:span text:style-name="T1073">6</text:span><text:span text:style-name="T1074">. Prie paraiškos pridedama:</text:span></text:p>
      <text:p text:style-name="P1075"><text:span text:style-name="T1076">6.1</text:span><text:span text:style-name="T1077">. aukštojo arba specialiojo vidurinio zootechninio ar veterinarinio išsimokslinimo diplomo kopija;</text:span></text:p>
      <text:p text:style-name="P1078"><text:span text:style-name="T1079">6.2</text:span><text:span text:style-name="T1080">. sėk</text:span><text:span text:style-name="T1081">lintojo pažymėjimo kopija, liudijanti apie specialių kursų, suteikiančią teisę sėklinti gyvulius, baigimą.</text:span></text:p>
      <text:p text:style-name="P1082"><text:span text:style-name="T1083">6.3.</text:span><text:span text:style-name="T1084"><text:s/>Neteko galios nuo 2010-02-26</text:span></text:p>
      <text:p text:style-name="P1085">Punkto naikinimas:</text:p>
      <text:p text:style-name="P1086"><text:span text:style-name="T1087">Nr.<text:s/></text:span><text:a xlink:href="https://www.e-tar.lt/portal/legalAct.html?documentId=TAR.1C2DE9FBE927" office:target-frame-name="_top" xlink:show="replace"><text:span text:style-name="T1088">3D-138</text:span></text:a><text:span text:style-name="T1089">,<text:s/></text:span><text:span text:style-name="T1090">2010-02-20, Žin. 2010, Nr. 23-1090 (2010-02-25), i. k. 1102330ISAK003D-138</text:span></text:p>
      <text:p text:style-name="Normal"/>
      <text:p text:style-name="P1091"><text:span text:style-name="T1092">6.4.</text:span><text:span text:style-name="T1093"><text:s/>Neteko galios nuo 2003-10-16</text:span></text:p>
      <text:p text:style-name="P1094">Punkto naikinimas:</text:p>
      <text:p text:style-name="P1095"><text:span text:style-name="T1096">Nr.<text:s/></text:span><text:a xlink:href="https://www.e-tar.lt/portal/legalAct.html?documentId=TAR.033229A6986D" office:target-frame-name="_top" xlink:show="replace"><text:span text:style-name="T1097">3D-400</text:span></text:a><text:span text:style-name="T1098">, 2003-09-30, Žin. 2003, Nr. 97-4</text:span><text:span text:style-name="T1099">372 (2003-10-15), i. k. 1032330ISAK003D-400</text:span></text:p>
      <text:p text:style-name="Normal"/>
      <text:p text:style-name="P1100"><text:span text:style-name="T1101">III</text:span><text:span text:style-name="T1102">.<text:s/></text:span><text:span text:style-name="T1103">Paraiškų nagrinėjimas, licencijų išdavimas ir sąlygos</text:span></text:p>
      <text:p text:style-name="P1104"/>
      <text:p text:style-name="P1105"><text:span text:style-name="T1106">7</text:span><text:span text:style-name="T1107">. Paraiškas nagrinėja Tarnybos sudaryta licencijų išdavimo komisija.</text:span></text:p>
      <text:p text:style-name="P1108"><text:span text:style-name="T1109">8</text:span><text:span text:style-name="T1110">. Paraiška išnagrinėjama ir licencija išduodama per 30 dienų nuo</text:span><text:span text:style-name="T1111"><text:s/>visų licencijai išduoti tinkamų ir būtinų dokumentų bei informacijos gavimo dienos. Išimtiniais atvejais šis terminas gali būti pratęstas iki 30 dienų. Apie šį sprendimą Tarnyba iki 30 dienų termino pabaigos praneša pareiškėjui, nurodydama priežastis, dėl</text:span><text:span text:style-name="T1112"><text:s/>kurių terminas buvo pratęstas.</text:span><text:s/></text:p>
      <text:p text:style-name="P1113">Punkto pakeitimai:</text:p>
      <text:p text:style-name="P1114"><text:span text:style-name="T1115">Nr.<text:s/></text:span><text:a xlink:href="https://www.e-tar.lt/portal/legalAct.html?documentId=TAR.1C2DE9FBE927" office:target-frame-name="_top" xlink:show="replace"><text:span text:style-name="T1116">3D-138</text:span></text:a><text:span text:style-name="T1117">, 2010-02-20, Žin., 2010, Nr. 23-1090 (2010-02-25), i. k. 1102330ISAK003D-138</text:span></text:p>
      <text:p text:style-name="Normal"/>
      <text:p text:style-name="P1118"><text:span text:style-name="T1119">8</text:span><text:span text:style-name="T1120">1</text:span><text:span text:style-name="T1121">. Jei pareiškėjas pateikia<text:s/></text:span><text:span text:style-name="T1122">ne visus arba reikalavimų neatitinkančius dokumentus, klaidingus duomenis, ne visą arba netikslią informaciją, Tarnyba per 5 darbo dienas nuo paraiškos gavimo dienos informuoja pareiškėją apie būtinybę pateikti trūkstamus arba reikalavimus atitinkančius do</text:span><text:span text:style-name="T1123">kumentus arba ištaisyti nustatytus trūkumus ir apie tai, kad terminas licencijai išduoti skaičiuojamas nuo visų tinkamų ir būtinų dokumentų bei informacijos pateikimo dienos.</text:span><text:s/></text:p>
      <text:p text:style-name="P1124">Papildyta punktu:</text:p>
      <text:p text:style-name="P1125"><text:span text:style-name="T1126">Nr.<text:s/></text:span><text:a xlink:href="https://www.e-tar.lt/portal/legalAct.html?documentId=TAR.1C2DE9FBE927" office:target-frame-name="_top" xlink:show="replace"><text:span text:style-name="T1127">3D-138</text:span></text:a><text:span text:style-name="T1128">, 2010-02-20, Žin., 2010, Nr. 23-1090 (2010-02-25), i. k. 1102330ISAK003D-138</text:span></text:p>
      <text:p text:style-name="Normal"/>
      <text:p text:style-name="P1129"><text:span text:style-name="T1130">9</text:span><text:span text:style-name="T1131">. Licencija neišduodama, jeigu:</text:span></text:p>
      <text:p text:style-name="P1132"><text:span text:style-name="T1133">9.1</text:span><text:span text:style-name="T1134">. pateikti ne visi arba reikalavimų<text:s/></text:span><text:span text:style-name="T1135">neatitinkantys dokumentai ir pareiškėjas neįvykdė Tarnybos reikalavimo pateikti trūkstamus arba reikalavimus atitinkančius dokumentus;</text:span></text:p>
      <text:p text:style-name="P1136"><text:span text:style-name="T1137">9.2</text:span><text:span text:style-name="T1138">. pateikti klaidingi duomenys, ne visa, netiksli informacija ir pareiškėjas neįvykdė Tarnybos reikalavimo ištaisyt</text:span><text:span text:style-name="T1139">i šiuos trūkumus;</text:span></text:p>
      <text:p text:style-name="P1140"><text:span text:style-name="T1141">9.3</text:span><text:span text:style-name="T1142">. pareiškėjo pasirengimas neatitinka šioje tvarkoje numatytos licencijuojamos veiklos sąlygų;</text:span></text:p>
      <text:p text:style-name="P1143"><text:span text:style-name="T1144">9.4</text:span><text:span text:style-name="T1145">. pareiškėjas nesilaiko Lietuvos Respublikos gyvulių veislininkystės bei Veterinarijos įstatymų.</text:span><text:s/></text:p>
      <text:p text:style-name="P1146">Punkto pakeitimai:</text:p>
      <text:p text:style-name="P1147"><text:span text:style-name="T1148">Nr.<text:s/></text:span><text:a xlink:href="https://www.e-tar.lt/portal/legalAct.html?documentId=TAR.1C2DE9FBE927" office:target-frame-name="_top" xlink:show="replace"><text:span text:style-name="T1149">3D-138</text:span></text:a><text:span text:style-name="T1150">, 2010-02-20, Žin., 2010, Nr. 23-1090 (2010-02-25), i. k. 1102330ISAK003D-138</text:span></text:p>
      <text:p text:style-name="Normal"/>
      <text:p text:style-name="P1151"><text:span text:style-name="T1152">9</text:span><text:span text:style-name="T1153">1</text:span><text:span text:style-name="T1154">. Apie priimtą licencijų išdavimo komisijos sprendimą pareiškėjai per 5 dienas informuojam</text:span><text:span text:style-name="T1155">i raštu. Jei priimamas sprendimas neišduoti licencijos, nurodomos neišdavimo priežastys ir apskundimo tvarka. Atsisakymas išduoti licenciją turi būti pagrįstas.</text:span><text:s/></text:p>
      <text:p text:style-name="P1156">Papildyta punktu:</text:p>
      <text:p text:style-name="P1157"><text:span text:style-name="T1158">Nr.<text:s/></text:span><text:a xlink:href="https://www.e-tar.lt/portal/legalAct.html?documentId=TAR.1C2DE9FBE927" office:target-frame-name="_top" xlink:show="replace"><text:span text:style-name="T1159">3D-138</text:span></text:a><text:span text:style-name="T1160">, 2010-02-20, Žin., 2010, Nr. 23-1090 (2010-02-25), i. k. 1102330ISAK003D-138</text:span></text:p>
      <text:p text:style-name="Normal"/>
      <text:p text:style-name="P1161"><text:span text:style-name="T1162">10</text:span><text:span text:style-name="T1163">. Licencijos išduodamos neterminuotam laikui.</text:span></text:p>
      <text:p text:style-name="P1164">Punkto pakeitimai:</text:p>
      <text:p text:style-name="P1165"><text:span text:style-name="T1166">Nr.<text:s/></text:span><text:a xlink:href="https://www.e-tar.lt/portal/legalAct.html?documentId=TAR.033229A6986D" office:target-frame-name="_top" xlink:show="replace"><text:span text:style-name="T1167">3D-400</text:span></text:a><text:span text:style-name="T1168">, 2003-09-30, Žin., 2003, Nr. 97-4372 (2003-10-15), i. k. 1032330ISAK003D-400</text:span></text:p>
      <text:p text:style-name="Normal"/>
      <text:p text:style-name="P1169"><text:span text:style-name="T1170">11</text:span><text:span text:style-name="T1171">. Už licencijos išdavimą mokama Lietuvos Respublikos Vyriausybės nustatyto dydžio valstybės rinkliava.</text:span></text:p>
      <text:p text:style-name="P1172">Punkto pakeitimai:</text:p>
      <text:p text:style-name="P1173"><text:span text:style-name="T1174">Nr.<text:s/></text:span><text:a xlink:href="https://www.e-tar.lt/portal/legalAct.html?documentId=TAR.033229A6986D" office:target-frame-name="_top" xlink:show="replace"><text:span text:style-name="T1175">3D-400</text:span></text:a><text:span text:style-name="T1176">, 2003-09-30, Žin., 2003, Nr. 97-4372 (2003-10-15), i. k. 1032330ISAK003D-400</text:span></text:p>
      <text:p text:style-name="Normal"/>
      <text:p text:style-name="P1177"><text:span text:style-name="T1178">12</text:span><text:span text:style-name="T1179">. Licencija išduodama, kai pareiškėjas sumoka Lietuvos Respublikos Vyriausybės nustatyto dydžio valstybės rinkliavą.</text:span><text:s/></text:p>
      <text:p text:style-name="P1180">Punkto pakeitimai:</text:p>
      <text:p text:style-name="P1181"><text:span text:style-name="T1182">Nr.<text:s/></text:span><text:a xlink:href="https://www.e-tar.lt/portal/legalAct.html?documentId=TAR.033229A6986D" office:target-frame-name="_top" xlink:show="replace"><text:span text:style-name="T1183">3D-400</text:span></text:a><text:span text:style-name="T1184">, 2003-09-30, Žin., 2003, Nr. 97-4372 (2003-10-15), i. k. 1032330ISAK003D-400</text:span></text:p>
      <text:p text:style-name="P1185"><text:span text:style-name="T1186">Nr.<text:s/></text:span><text:a xlink:href="https://www.e-tar.lt/portal/legalAct.html?documentId=TAR.3EEC5AA2AEDD" office:target-frame-name="_top" xlink:show="replace"><text:span text:style-name="T1187">3D-56</text:span></text:a><text:span text:style-name="T1188">, 2009-02-03, Žin., 2009, Nr. 16-643 (2009-02-10), i. k. 1092330ISAK0003D-56</text:span></text:p>
      <text:p text:style-name="Normal"/>
      <text:p text:style-name="P1189"><text:span text:style-name="T1190">13</text:span><text:span text:style-name="T1191">. Tarnyba licencijos dublikatą su žyma „Dublikatas“ išduoda asmeniui pateikus motyvuotą paaiškinimą apie licencijos originalo praradimo priežastis. Spre</text:span><text:span text:style-name="T1192">ndimas dėl licencijos dublikato išdavimo priimamas per 10 kalendorinių dienų nuo motyvuoto paaiškinimo gavimo.</text:span><text:s/></text:p>
      <text:p text:style-name="P1193">Punkto pakeitimai:</text:p>
      <text:p text:style-name="P1194"><text:span text:style-name="T1195">Nr.<text:s/></text:span><text:a xlink:href="https://www.e-tar.lt/portal/legalAct.html?documentId=TAR.033229A6986D" office:target-frame-name="_top" xlink:show="replace"><text:span text:style-name="T1196">3D-400</text:span></text:a><text:span text:style-name="T1197">, 2003-09-30, Žin., 2003, Nr.<text:s/></text:span><text:span text:style-name="T1198">97-4372 (2003-10-15), i. k. 1032330ISAK003D-400</text:span></text:p>
      <text:p text:style-name="Normal"/>
      <text:p text:style-name="P1199"><text:span text:style-name="T1200">14</text:span><text:span text:style-name="T1201">. Licencijų išdavimo komisijos posėdžiai protokoluojami. Licencijos registruojamos<text:s/></text:span><text:span text:style-name="T1202">licencijų registracijos žurnale</text:span><text:span text:style-name="T1203">, nurodant šiuos rekvizitus:</text:span></text:p>
      <text:p text:style-name="P1204"><text:span text:style-name="T1205">14.1</text:span><text:span text:style-name="T1206">. licencijos numerį;</text:span></text:p>
      <text:p text:style-name="P1207"><text:span text:style-name="T1208">14.2</text:span><text:span text:style-name="T1209">. licencijos turėtojo<text:s/></text:span><text:span text:style-name="T1210">vardą, pavardę arba pavadinimą, adresą, kodą;</text:span><text:s/></text:p>
      <text:p text:style-name="P1211">Punkto pakeitimai:</text:p>
      <text:p text:style-name="P1212"><text:span text:style-name="T1213">Nr.<text:s/></text:span><text:a xlink:href="https://www.e-tar.lt/portal/legalAct.html?documentId=TAR.1C2DE9FBE927" office:target-frame-name="_top" xlink:show="replace"><text:span text:style-name="T1214">3D-138</text:span></text:a><text:span text:style-name="T1215">, 2010-02-20, Žin., 2010, Nr. 23-1090 (2010-02-25), i. k. 1102330ISAK003D-138</text:span></text:p>
      <text:p text:style-name="Normal"/>
      <text:p text:style-name="P1216"><text:span text:style-name="T1217">14.3</text:span><text:span text:style-name="T1218">. konkrečią</text:span><text:span text:style-name="T1219"><text:s/>veiklos vietą;</text:span></text:p>
      <text:p text:style-name="P1220"><text:span text:style-name="T1221">14.4</text:span><text:span text:style-name="T1222">. licencijos išdavimo data;</text:span><text:s/></text:p>
      <text:p text:style-name="P1223">Punkto pakeitimai:</text:p>
      <text:p text:style-name="P1224"><text:span text:style-name="T1225">Nr.<text:s/></text:span><text:a xlink:href="https://www.e-tar.lt/portal/legalAct.html?documentId=TAR.033229A6986D" office:target-frame-name="_top" xlink:show="replace"><text:span text:style-name="T1226">3D-400</text:span></text:a><text:span text:style-name="T1227">, 2003-09-30, Žin., 2003, Nr. 97-4372 (2003-10-15), i. k. 1032330ISAK003D-400</text:span></text:p>
      <text:p text:style-name="Normal"/>
      <text:p text:style-name="P1228"><text:span text:style-name="T1229">14.5</text:span><text:span text:style-name="T1230">. lic</text:span><text:span text:style-name="T1231">encijos galiojimo sustabdymo datą;</text:span></text:p>
      <text:p text:style-name="P1232"><text:span text:style-name="T1233">14.6</text:span><text:span text:style-name="T1234">. licencijos galiojimo sustabdymo panaikinimo datą;</text:span></text:p>
      <text:p text:style-name="P1235"><text:span text:style-name="T1236">14.7</text:span><text:span text:style-name="T1237">. licencijos galiojimo panaikinimo datą.</text:span></text:p>
      <text:p text:style-name="P1238">Punkto pakeitimai:</text:p>
      <text:p text:style-name="P1239"><text:span text:style-name="T1240">Nr.<text:s/></text:span><text:a xlink:href="https://www.e-tar.lt/portal/legalAct.html?documentId=TAR.033229A6986D" office:target-frame-name="_top" xlink:show="replace"><text:span text:style-name="T1241">3D-40</text:span><text:span text:style-name="T1242">0</text:span></text:a><text:span text:style-name="T1243">, 2003-09-30, Žin., 2003, Nr. 97-4372 (2003-10-15), i. k. 1032330ISAK003D-400</text:span></text:p>
      <text:p text:style-name="Normal"/>
      <text:p text:style-name="P1244"><text:span text:style-name="T1245">15</text:span><text:span text:style-name="T1246">. Išduodant licenciją nurodoma:</text:span></text:p>
      <text:p text:style-name="P1247"><text:span text:style-name="T1248">15.1</text:span><text:span text:style-name="T1249">. licencijos turėtojo vardas, pavardė arba pavadinimas, adresas, kodas;</text:span><text:s/></text:p>
      <text:p text:style-name="P1250">Punkto pakeitimai:</text:p>
      <text:p text:style-name="P1251"><text:span text:style-name="T1252">Nr.<text:s/></text:span><text:a xlink:href="https://www.e-tar.lt/portal/legalAct.html?documentId=TAR.1C2DE9FBE927" office:target-frame-name="_top" xlink:show="replace"><text:span text:style-name="T1253">3D-138</text:span></text:a><text:span text:style-name="T1254">, 2010-02-20, Žin., 2010, Nr. 23-1090 (2010-02-25), i. k. 1102330ISAK003D-138</text:span></text:p>
      <text:p text:style-name="Normal"/>
      <text:p text:style-name="P1255"><text:span text:style-name="T1256">15.2</text:span><text:span text:style-name="T1257">. licencijos numeris;</text:span></text:p>
      <text:p text:style-name="P1258"><text:span text:style-name="T1259">15.3</text:span><text:span text:style-name="T1260">. licencijuojama veikla, konkreti veiklos vieta;</text:span></text:p>
      <text:p text:style-name="P1261"><text:span text:style-name="T1262">15.4</text:span><text:span text:style-name="T1263">. licenciją išdavusi institucija;</text:span></text:p>
      <text:p text:style-name="P1264"><text:span text:style-name="T1265">15.5</text:span><text:span text:style-name="T1266">. licencijos išdavimo data;</text:span><text:s/></text:p>
      <text:p text:style-name="P1267">Punkto pakeitimai:</text:p>
      <text:p text:style-name="P1268"><text:span text:style-name="T1269">Nr.<text:s/></text:span><text:a xlink:href="https://www.e-tar.lt/portal/legalAct.html?documentId=TAR.033229A6986D" office:target-frame-name="_top" xlink:show="replace"><text:span text:style-name="T1270">3D-400</text:span></text:a><text:span text:style-name="T1271">, 2003-09-30, Žin., 2003, Nr. 97-4372 (2003-10-15), i. k. 1032330ISA</text:span><text:span text:style-name="T1272">K003D-400</text:span></text:p>
      <text:p text:style-name="Normal"/>
      <text:p text:style-name="P1273"><text:span text:style-name="T1274">15.6</text:span><text:span text:style-name="T1275">. licenciją pasirašęs pareigūnas.</text:span></text:p>
      <text:p text:style-name="P1276"><text:span text:style-name="T1277">16</text:span><text:span text:style-name="T1278">. Jeigu licencija išduodama steigiamai įmonei – įrašomas įmonės įregistravimo Lietuvos Respublikos įmonių rejestre kodas.</text:span></text:p>
      <text:p text:style-name="P1279"><text:span text:style-name="T1280">17.</text:span><text:span text:style-name="T1281"><text:s/>Neteko galios nuo 2010-02-26</text:span></text:p>
      <text:p text:style-name="P1282">Punkto naikinimas:</text:p>
      <text:p text:style-name="P1283"><text:span text:style-name="T1284">Nr.<text:s/></text:span><text:a xlink:href="https://www.e-tar.lt/portal/legalAct.html?documentId=TAR.1C2DE9FBE927" office:target-frame-name="_top" xlink:show="replace"><text:span text:style-name="T1285">3D-138</text:span></text:a><text:span text:style-name="T1286">, 2010-02-20, Žin. 2010, Nr. 23-1090 (2010-02-25), i. k. 1102330ISAK003D-138</text:span></text:p>
      <text:p text:style-name="Normal"/>
      <text:p text:style-name="P1287"><text:span text:style-name="T1288">IV</text:span><text:span text:style-name="T1289">.<text:s/></text:span><text:span text:style-name="T1290">Gyvulių sėklintojų, gavusių licencijas, pareigos ir atsakomybė</text:span></text:p>
      <text:p text:style-name="P1291"/>
      <text:p text:style-name="P1292"><text:span text:style-name="T1293">18</text:span><text:span text:style-name="T1294">. Asmuo, gav</text:span><text:span text:style-name="T1295">ęs licenciją, turi:</text:span></text:p>
      <text:p text:style-name="P1296"><text:span text:style-name="T1297">18.1</text:span><text:span text:style-name="T1298">. veiklą pradėti pagal Lietuvos Respublikos galiojančius įstatymus;</text:span></text:p>
      <text:p text:style-name="P1299"><text:span text:style-name="T1300">18.2</text:span><text:span text:style-name="T1301">. savo veikloje vadovautis Gyvulių veislininkystės bei Veterinarijos įstatymais ir šias sritis reglamentuojančiais kitais teisės aktais;</text:span></text:p>
      <text:p text:style-name="P1302"><text:span text:style-name="T1303">18.3</text:span><text:span text:style-name="T1304">. laikyti</text:span><text:span text:style-name="T1305">s Valstybinės gyvulių veislininkystės programos ir kitų veislininkystės norminių aktų;</text:span></text:p>
      <text:p text:style-name="P1306"><text:span text:style-name="T1307">18.4</text:span><text:span text:style-name="T1308">. sėklindamas gyvulius laikytis nustatytų gyvulių porų parinkimo – selekcinių veislininkystės planų;</text:span></text:p>
      <text:p text:style-name="P1309"><text:span text:style-name="T1310">18.5</text:span><text:span text:style-name="T1311">. sudaryti sąlygas Tarnybai ir teritorinei VMVT tikr</text:span><text:span text:style-name="T1312">inti ir vertinti jo veiklą, vykdyti minėtų tarnybų nurodymus licencijuojamoje veikloje;</text:span></text:p>
      <text:p text:style-name="P1313">Punkto pakeitimai:</text:p>
      <text:p text:style-name="P1314"><text:span text:style-name="T1315">Nr.<text:s/></text:span><text:a xlink:href="https://www.e-tar.lt/portal/legalAct.html?documentId=TAR.1C2DE9FBE927" office:target-frame-name="_top" xlink:show="replace"><text:span text:style-name="T1316">3D-138</text:span></text:a><text:span text:style-name="T1317">, 2010-02-20, Žin., 2010, Nr. 23-1090 (2010-02-25), i. k.</text:span><text:span text:style-name="T1318"><text:s/>1102330ISAK003D-138</text:span></text:p>
      <text:p text:style-name="Normal"/>
      <text:p text:style-name="P1319"><text:span text:style-name="T1320">18.6</text:span><text:span text:style-name="T1321">. tvarkingai ir teisingai tvarkyti reikalingą apskaitą, teikti informaciją Tarnybai ir teritorinei VMVT.</text:span></text:p>
      <text:p text:style-name="P1322">Punkto pakeitimai:</text:p>
      <text:p text:style-name="P1323"><text:span text:style-name="T1324">Nr.<text:s/></text:span><text:a xlink:href="https://www.e-tar.lt/portal/legalAct.html?documentId=TAR.1C2DE9FBE927" office:target-frame-name="_top" xlink:show="replace"><text:span text:style-name="T1325">3D-138</text:span></text:a><text:span text:style-name="T1326">,<text:s/></text:span><text:span text:style-name="T1327">2010-02-20, Žin., 2010, Nr. 23-1090 (2010-02-25), i. k. 1102330ISAK003D-138</text:span></text:p>
      <text:p text:style-name="Normal"/>
      <text:p text:style-name="P1328"><text:span text:style-name="T1329">19</text:span><text:span text:style-name="T1330">. Licencijos turėtojas negali perduoti jam suteiktų licencijos įgaliojimų tretiesiems asmenims.</text:span></text:p>
      <text:p text:style-name="P1331"/>
      <text:p text:style-name="P1332"><text:span text:style-name="T1333">V</text:span><text:span text:style-name="T1334">.<text:s/></text:span><text:span text:style-name="T1335">Licencijų sąlygų vykdymo kontrolė</text:span></text:p>
      <text:p text:style-name="P1336"/>
      <text:p text:style-name="P1337"><text:span text:style-name="T1338">20</text:span><text:span text:style-name="T1339">. Kontroliuoti<text:s/></text:span><text:span text:style-name="T1340">licencijuojamą gyvulių sėklintojų veiklą turi teisę:</text:span></text:p>
      <text:p text:style-name="P1341"><text:span text:style-name="T1342">20.1</text:span><text:span text:style-name="T1343">. atitinkamo rajono valstybinis veislininkystės inspektorius;</text:span></text:p>
      <text:p text:style-name="P1344"><text:span text:style-name="T1345">20.2</text:span><text:span text:style-name="T1346">. teritorinės VMVT;</text:span><text:s/></text:p>
      <text:p text:style-name="P1347">Punkto pakeitimai:</text:p>
      <text:p text:style-name="P1348"><text:span text:style-name="T1349">Nr.<text:s/></text:span><text:a xlink:href="https://www.e-tar.lt/portal/legalAct.html?documentId=TAR.1C2DE9FBE927" office:target-frame-name="_top" xlink:show="replace"><text:span text:style-name="T1350">3</text:span><text:span text:style-name="T1351">D-138</text:span></text:a><text:span text:style-name="T1352">, 2010-02-20, Žin., 2010, Nr. 23-1090 (2010-02-25), i. k. 1102330ISAK003D-138</text:span></text:p>
      <text:p text:style-name="Normal"/>
      <text:p text:style-name="P1353"><text:span text:style-name="T1354">20.3</text:span><text:span text:style-name="T1355">. pareigūnas ar pareigūnai Tarnybos pavedimu.</text:span></text:p>
      <text:p text:style-name="P1356"><text:span text:style-name="T1357">21</text:span><text:span text:style-name="T1358">. Licencijų išdavimo komisija gali tikrinti licencijos turėtojo darbo veiklą:</text:span></text:p>
      <text:p text:style-name="P1359"><text:span text:style-name="T1360">21.1</text:span><text:span text:style-name="T1361">. gavusi pareigūnų, nurody</text:span><text:span text:style-name="T1362">tų 18 punkte, arba kitų su licencijuojama veikla susijusių fizinių ar juridinių asmenų raštišką pranešimą apie licencijos turėtojo šioje tvarkoje nurodytų sąlygų nevykdymą arba jų pažeidimus;</text:span></text:p>
      <text:p text:style-name="P1363"><text:span text:style-name="T1364">21.2</text:span><text:span text:style-name="T1365">. gavusi licencijos turėtojo pareiškimą, kuriame nesutin</text:span><text:span text:style-name="T1366">kama su veiklą tikrinusio pareigūno išvadomis.</text:span></text:p>
      <text:p text:style-name="P1367"><text:span text:style-name="T1368">22</text:span><text:span text:style-name="T1369">. Prieš patikrinimą pareigūnas pateikia licencijos turėtojui Tarnybos įgaliojimą, o pareigūnai – Tarnybos pavedimą atlikti patikrinimą.</text:span></text:p>
      <text:p text:style-name="P1370"><text:span text:style-name="T1371">23</text:span><text:span text:style-name="T1372">. Atlikus patikrinimą, surašomas 3 egz. patikrinimo aktas,<text:s/></text:span><text:span text:style-name="T1373">kuriame nurodoma:</text:span></text:p>
      <text:p text:style-name="P1374"><text:span text:style-name="T1375">23.1</text:span><text:span text:style-name="T1376">. tikrinamasis objektas;</text:span></text:p>
      <text:p text:style-name="P1377"><text:span text:style-name="T1378">23.2</text:span><text:span text:style-name="T1379">. tikrinimo data;</text:span></text:p>
      <text:p text:style-name="P1380"><text:span text:style-name="T1381">23.3</text:span><text:span text:style-name="T1382">. tikrinimo priežastis;</text:span></text:p>
      <text:p text:style-name="P1383"><text:span text:style-name="T1384">23.4</text:span><text:span text:style-name="T1385">. tikrinimą atlikęs pareigūnas ar pareigūnai;</text:span></text:p>
      <text:p text:style-name="P1386"><text:span text:style-name="T1387">23.5</text:span><text:span text:style-name="T1388">. tikrinimo rezultatai. Tiksliai ir aiškiai nurodomi įstatymų ar šios tvarkos pažeidima</text:span><text:span text:style-name="T1389">i, pateikiamos išvados, pasiūlymai bei terminai, per kuriuos licencijos turėtojas privalo pašalinti nurodytus trūkumus.</text:span></text:p>
      <text:p text:style-name="P1390"><text:span text:style-name="T1391">24</text:span><text:span text:style-name="T1392">. Patikrinimo aktą pasirašo visi tikrinę asmenys, licencijos turėtojas arba jo įgaliotas atstovas.</text:span></text:p>
      <text:p text:style-name="P1393"><text:span text:style-name="T1394">25</text:span><text:span text:style-name="T1395">. Po vieną patikrinimo<text:s/></text:span><text:span text:style-name="T1396">akto egzempliorių gauna Tarnyba, licencijos turėtojas ir tikrinę pareigūnai.</text:span></text:p>
      <text:p text:style-name="P1397"><text:span text:style-name="T1398">26</text:span><text:span text:style-name="T1399">. Licencijos turėtojas, pašalinęs tikrinimo akte nurodytus pažeidimus, privalo per 5 darbo dienas po nurodyto pažeidimų pašalinimo termino raštu apie tai informuoti tikrinus</text:span><text:span text:style-name="T1400">ius pareigūnus.</text:span></text:p>
      <text:p text:style-name="P1401"><text:span text:style-name="T1402">27</text:span><text:span text:style-name="T1403">. Gavę licencijos turėtojo pranešimą apie pažeidimų pašalinimą, tikrinę pareigūnai ant pranešimo parašo išvadą, kurią patvirtina savo parašu, ir pranešimo kopiją pateikia Tarnybai.</text:span></text:p>
      <text:p text:style-name="P1404"><text:span text:style-name="T1405">28</text:span><text:span text:style-name="T1406">. Licencijos turėtojas turi teisę per penkias<text:s/></text:span><text:span text:style-name="T1407">darbo dienas po nurodyto pažeidimų pašalinimo termino prašyti pratęsti pažeidimams pašalinti skirtą laiką. Pareigūnai, gavę licencijos turėtojo prašymą, užrašo ant jo siūlomą sprendimą ir prašymo kopiją pateikia Tarnybai.</text:span></text:p>
      <text:p text:style-name="P1408"/>
      <text:p text:style-name="P1409"><text:span text:style-name="T1410">VI</text:span><text:span text:style-name="T1411">.<text:s/></text:span><text:span text:style-name="T1412">Licencijų galiojimo sus</text:span><text:span text:style-name="T1413">tabdymas ir panaikinimas</text:span></text:p>
      <text:p text:style-name="P1414"/>
      <text:p text:style-name="P1415"><text:span text:style-name="T1416">29</text:span><text:span text:style-name="T1417">. Sustabdyti licencijos galiojimą turi teisę Tarnyba, licencijų išdavimo komisijai pasiūlius.</text:span></text:p>
      <text:p text:style-name="P1418"><text:span text:style-name="T1419">30</text:span><text:span text:style-name="T1420">. Licencijų išdavimo komisija, įvertinusi tikrinimo akte nurodytus pasiūlymus dėl licencijos sustabdymo ar panaikinimo, per<text:s/></text:span><text:span text:style-name="T1421">10 dienų išnagrinėja pateiktą medžiagą ir pateikia pasiūlymus Tarnybai dėl licencijos sustabdymo ar panaikinimo. Tarnyba apie priimtą sprendimą raštu informuoja tikrinusius pareigūnus bei licencijos turėtoją.</text:span></text:p>
      <text:p text:style-name="P1422"><text:span text:style-name="T1423">31</text:span><text:span text:style-name="T1424">. Licencijos turėtojas, gavęs pranešimą a</text:span><text:span text:style-name="T1425">pie licencijos galiojimo sustabdymą, privalo nedelsdamas nutraukti licencijuojamą veiklą.</text:span></text:p>
      <text:p text:style-name="P1426"><text:span text:style-name="T1427">32</text:span><text:span text:style-name="T1428">. Licencijos turėtojas, pašalinęs pažeidimus, dėl kurių sustabdytas licencijos galiojimas, raštu kreipiasi į licencijų išdavimo komisiją, prašydamas panaikinti<text:s/></text:span><text:span text:style-name="T1429">licencijos galiojimo sustabdymą.</text:span></text:p>
      <text:p text:style-name="P1430"><text:span text:style-name="T1431">33</text:span><text:span text:style-name="T1432">. Licencijų išdavimo komisija per 15 darbo dienų išnagrinėja licencijos turėtojo prašymą ir raštu informuoja apie priimtą sprendimą.</text:span></text:p>
      <text:p text:style-name="P1433"><text:span text:style-name="T1434">34</text:span><text:span text:style-name="T1435">. Licencija panaikinama licencijos turėtojo prašymu, Tarnybos, pasiūlius<text:s/></text:span><text:span text:style-name="T1436">licencijos išdavimo komisijai arba teismo sprendimu.</text:span></text:p>
      <text:p text:style-name="P1437"/>
      <text:p text:style-name="P1438"><text:span text:style-name="T1439">VII</text:span><text:span text:style-name="T1440">.<text:s/></text:span><text:span text:style-name="T1441">Ginčų, kylančių dėl licencijų išdavimo, jų galiojimo sustabdymo bei panaikinimo, sprendimas</text:span></text:p>
      <text:p text:style-name="P1442"/>
      <text:p text:style-name="P1443"><text:span text:style-name="T1444">35</text:span><text:span text:style-name="T1445">. Ginčai tarp veislininkystės organizacijų ir licencijų turėtojų sprendžiami Lietuvos Respub</text:span><text:span text:style-name="T1446">likos įstatymų nustatyta tvarka.</text:span></text:p>
      <text:p text:style-name="P1447"><text:span text:style-name="T1448">36</text:span><text:span text:style-name="T1449">. Į posėdžius, kuriuose nagrinėjami licencijos galiojimo sustabdymo, sustabdymo panaikinimo ar licencijos panaikinimo klausimai, kviečiami licencijų turėtojai ir juos tikrinę pareigūnai.</text:span></text:p>
      <text:p text:style-name="P1450"><text:span text:style-name="T1451">37</text:span><text:span text:style-name="T1452">. Licencijos turėtojui n</text:span><text:span text:style-name="T1453">eatvykus į posėdį be pateisinamos priežasties, licencijos galiojimo sustabdymo ar panaikinimo klausimas sprendžiamas jam nedalyvaujant.</text:span></text:p>
      <text:p text:style-name="P1454"><text:span text:style-name="T1455">38</text:span><text:span text:style-name="T1456">. Tarnyba, išdavusi licenciją, sustabdžiusi jos galiojimą, panaikinusi licencijos sustabdymą ar panaikinusi licenc</text:span><text:span text:style-name="T1457">iją, apie tai skelbia „Valstybės žinių“ priede „Informaciniai pranešimai“.</text:span></text:p>
      <text:p text:style-name="P1458">Punkto pakeitimai:</text:p>
      <text:p text:style-name="P1459"><text:span text:style-name="T1460">Nr.<text:s/></text:span><text:a xlink:href="https://www.e-tar.lt/portal/legalAct.html?documentId=TAR.1C2DE9FBE927" office:target-frame-name="_top" xlink:show="replace"><text:span text:style-name="T1461">3D-138</text:span></text:a><text:span text:style-name="T1462">, 2010-02-20, Žin., 2010, Nr. 23-1090 (2010-02-25), i. k. 1102330ISAK0</text:span><text:span text:style-name="T1463">03D-138</text:span></text:p>
      <text:p text:style-name="Normal"/>
      <text:p text:style-name="P1464"><text:span text:style-name="T1465">39</text:span><text:span text:style-name="T1466">. Skelbime nurodoma:</text:span></text:p>
      <text:p text:style-name="P1467"><text:span text:style-name="T1468">39.1</text:span><text:span text:style-name="T1469">. licencijos turėtojo vardas, pavardė arba pavadinimas, adresas, kodas;</text:span><text:s/></text:p>
      <text:p text:style-name="P1470">Punkto pakeitimai:</text:p>
      <text:p text:style-name="P1471"><text:span text:style-name="T1472">Nr.<text:s/></text:span><text:a xlink:href="https://www.e-tar.lt/portal/legalAct.html?documentId=TAR.1C2DE9FBE927" office:target-frame-name="_top" xlink:show="replace"><text:span text:style-name="T1473">3D-138</text:span></text:a><text:span text:style-name="T1474">, 2010-02-20, Žin., 2010, Nr.<text:s/></text:span><text:span text:style-name="T1475">23-1090 (2010-02-25), i. k. 1102330ISAK003D-138</text:span></text:p>
      <text:p text:style-name="Normal"/>
      <text:p text:style-name="P1476"><text:span text:style-name="T1477">39.2</text:span><text:span text:style-name="T1478">. licencijos numeris;</text:span></text:p>
      <text:p text:style-name="P1479"><text:span text:style-name="T1480">39.3</text:span><text:span text:style-name="T1481">. licencijos išdavimo data;</text:span></text:p>
      <text:p text:style-name="P1482"><text:span text:style-name="T1483">39.4</text:span><text:span text:style-name="T1484">. licencijos panaikinimo, galiojimo sustabdymo, sustabdymo panaikinimo, licencijos galiojimo panaikinimo data.</text:span></text:p>
      <text:p text:style-name="P1485"><text:span text:style-name="T1486">40</text:span><text:span text:style-name="T1487">. Licencijos<text:s/></text:span><text:span text:style-name="T1488">turėtojas, nesutinkantis su licencijos galiojimo sustabdymu ar panaikinimu, turi teisę šį sprendimą apskųsti Lietuvos Respublikos įstatymų nustatyta tvarka.</text:span></text:p>
      <text:p text:style-name="P1489"><text:span text:style-name="T1490">41</text:span><text:span text:style-name="T1491">. Jeigu teismo sprendimu nustatoma, kad licencijos galiojimas sustabdytas ar licencija panaik</text:span><text:span text:style-name="T1492">inta nepagrįstai, licencijos turėtojas pagal galiojančius įstatymus turi teisę į finansinę kompensaciją, atitinkančią jo patirtus nuostolius ir negautas pajamas dėl veiklos nutraukimo.</text:span></text:p>
      <text:p text:style-name="P1493"/>
      <text:p text:style-name="P1494"><text:span text:style-name="T1495">VIII</text:span><text:span text:style-name="T1496">.<text:s/></text:span><text:span text:style-name="T1497">Gyvulių sėklintojų bei embrionų persodinimo specialistų ru</text:span><text:span text:style-name="T1498">ošimo kursų organizavimo tvarka</text:span></text:p>
      <text:p text:style-name="P1499"/>
      <text:p text:style-name="P1500"><text:span text:style-name="T1501">42</text:span><text:span text:style-name="T1502">. Gyvulių sėklinimo bei embrionų persodinimą gali vykdyti fiziniai asmenys, turintys gyvulių sėklinimo, embrionų persodinimo kvalifikacinį pažymėjimą bei nustatyta tvarka išduotą licenciją.</text:span></text:p>
      <text:p text:style-name="P1503"><text:span text:style-name="T1504">43</text:span><text:span text:style-name="T1505">. Licencijų išdavimo<text:s/></text:span><text:span text:style-name="T1506">tvarką reglamentuoja Licencijų gyvulių sėklinimo centrų, kergimo punktų bei embrionų ir kiaušialąsčių persodinimo įmonių veiklai išdavimo tvarka.</text:span></text:p>
      <text:p text:style-name="P1507"><text:span text:style-name="T1508">44</text:span><text:span text:style-name="T1509">. Gyvulių sėklinimo bei embrionų persodinimo paslaugas gali teikti fiziniai asmenys, turintys veterinari</text:span><text:span text:style-name="T1510">jos gydytojo, veterinarijos felčerio, zootechniko, zooinžinieriaus, gyvulininkystės technologo profesinę kvalifikaciją.</text:span></text:p>
      <text:p text:style-name="P1511"><text:span text:style-name="T1512">45</text:span><text:span text:style-name="T1513">. Gyvulių sėklinimo ar embrionų transplantavimo kursus gali organizuoti biomedicininių mokslų srities zootechnikos ir veterinarinė</text:span><text:span text:style-name="T1514">s medicinos krypties kompetentinga įstaiga (aukštoji mokykla), turinti tam skirtas laboratorijas, gyvulių klinikas, biblioteką bei mokslinius darbuotojus.</text:span></text:p>
      <text:p text:style-name="P1515"><text:span text:style-name="T1516">46</text:span><text:span text:style-name="T1517">. Kursų programos „Žemės ūkio gyvulių sėklinimo“ ir „Gyvulių embrionų ir kiaušialąsčių persodin</text:span><text:span text:style-name="T1518">imas“ skiriamos norintiems pradėti sėklintojo ar embrionų persodintojo darbą. Į programas įeina teorinis ir praktinis mokymas. Kursų programos turi būti suderintos su Tarnyba ir aprobuotos Žemės ūkio ministerijos mokymo metodikos centre.</text:span></text:p>
      <text:p text:style-name="P1519"><text:span text:style-name="T1520">47</text:span><text:span text:style-name="T1521">. Teorinio m</text:span><text:span text:style-name="T1522">okymo metu klausytojai supažindinami su patelių ir patinų reprodukcinės veiklos fiziologija ir patologija, spermatozoidų fiziologija ir biochemija, embrionų transplantacija, patelių rujos nustatymu, akušeriniais susirgimais, gyvulių mityba ir jos poveikiu<text:s/></text:span><text:span text:style-name="T1523">vislumui, žemės ūkio gyvulių veislininkystės pagrindais, pienine ir mėsine galvijininkyste, kiaulininkyste, arklininkyste, avininkyste, ožkininkyste, žvėrininkyste, veterinarine patogenetika, aplinkos įtaka sveikatingumui ir vislumui, sėklinimo, embrionų a</text:span><text:span text:style-name="T1524">pskaita.</text:span></text:p>
      <text:p text:style-name="P1525"><text:span text:style-name="T1526">48</text:span><text:span text:style-name="T1527">. Praktiniai užsiėmimai vyksta tam skirtose spermos tyrimo ir embrionų ir kiaušialąsčių persodinimo laboratorijose, mėsos perdirbimo, veislininkystės įmonėse.</text:span></text:p>
      <text:p text:style-name="P1528"><text:span text:style-name="T1529">49</text:span><text:span text:style-name="T1530">. Kursai baigiami kvalifikaciniu egzaminu, kurio metu vertinamos teorijos ži</text:span><text:span text:style-name="T1531">nios ir praktinio darbo įgūdžiai.</text:span></text:p>
      <text:p text:style-name="P1532"><text:span text:style-name="T1533">50</text:span><text:span text:style-name="T1534">. Sėkmingai baigusiems kursus ir išlaikiusiems kvalifikacinį egzaminą, išduodamas valstybės pripažintas kvalifikacinis pažymėjimas, kuris suteikia teisę sėklinti gyvulius ir verstis embrionų ir kiaušialąsčių persodin</text:span><text:span text:style-name="T1535">imu.</text:span></text:p>
      <text:p text:style-name="P1536"/>
      <text:p text:style-name="P1537">SUDERINTA</text:p>
      <text:p text:style-name="P1538">Valstybinės maisto ir veterinarijos</text:p>
      <text:p text:style-name="P1539">tarnybos direktorius</text:p>
      <text:p text:style-name="P1540">K. Lukauskas</text:p>
      <text:p text:style-name="P1541"><text:span text:style-name="T1542">2000 m. rugsėjo 14 d.</text:span></text:p>
      <text:p text:style-name="P1543"><text:span text:style-name="T1544">______________</text:span></text:p>
      <text:p text:style-name="Normal"/>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žemės ūkio ministerija, Įsakymas</text:span></text:p>
      <text:p text:style-name="P1554"><text:span text:style-name="T1555">Nr.<text:s/></text:span><text:a xlink:href="https://www.e-tar.lt/portal/legalAct.html?documentId=TAR.033229A6986D" office:target-frame-name="_top" xlink:show="replace"><text:span text:style-name="T1556">3D-400</text:span></text:a><text:span text:style-name="T1557">, 2003-09-30, Žin., 2003, Nr. 97-4372 (2003-10-15), i. k. 1032330ISAK003D-400</text:span></text:p>
      <text:p text:style-name="P1558"><text:span text:style-name="T1559">Dėl žemės ūkio ministro 2000 m. spalio 3 d. įsakymo Nr. 282 "Dėl Licencijų gyvulių sėklinimo</text:span><text:span text:style-name="T1560"><text:s/>centrų, kergimo punktų bei embrionų ir kiaušialąsčių persodinimo įmonių veiklai išdavimo tvarkos, Reikalavimų gyvulių sėklinimo centrams, kergimo punktams bei embrionų ir kiaušialąsčių persodinimo įmonėms, jų personalui ir įrangai, Licencijų gyvulių sėkli</text:span><text:span text:style-name="T1561">ntojams išdavimo ir sėklintojų bei embrionų persodinimo kursų organizavimo tvarkos" pakeitimo</text:span></text:p>
      <text:p text:style-name="P1562"/>
      <text:p text:style-name="P1563"><text:span text:style-name="T1564">2.</text:span></text:p>
      <text:p text:style-name="P1565"><text:span text:style-name="T1566">Lietuvos Respublikos žemės ūkio ministerija, Įsakymas</text:span></text:p>
      <text:p text:style-name="P1567"><text:span text:style-name="T1568">Nr.<text:s/></text:span><text:a xlink:href="https://www.e-tar.lt/portal/legalAct.html?documentId=TAR.3EEC5AA2AEDD" office:target-frame-name="_top" xlink:show="replace"><text:span text:style-name="T1569">3D-56</text:span></text:a><text:span text:style-name="T1570">, 2009-02-03,</text:span><text:span text:style-name="T1571"><text:s/>Žin., 2009, Nr. 16-643 (2009-02-10), i. k. 1092330ISAK0003D-56</text:span></text:p>
      <text:p text:style-name="P1572"><text:span text:style-name="T1573">Dėl žemės ūkio ministro 2000 m. spalio 3 d. įsakymo Nr. 282 "Dėl Licencijų gyvulių sėklinimo centrų, kergimo punktų bei embrionų ir kiaušialąsčių persodinimo įmonių veiklai išdavimo tvarkos, R</text:span><text:span text:style-name="T1574">eikalavimų gyvulių sėklinimo centrams, kergimo punktams bei embrionų ir kiaušialąsčių persodinimo įmonėms, jų personalui ir įrangai, Licencijų gyvulių sėklintojams išdavimo ir sėklintojų bei embrionų persodinimo kursų organizavimo tvarkos" pakeitimo</text:span></text:p>
      <text:p text:style-name="P1575"/>
      <text:p text:style-name="P1576"><text:span text:style-name="T1577">3.</text:span></text:p>
      <text:p text:style-name="P1578"><text:span text:style-name="T1579">Li</text:span><text:span text:style-name="T1580">etuvos Respublikos žemės ūkio ministerija, Įsakymas</text:span></text:p>
      <text:p text:style-name="P1581"><text:span text:style-name="T1582">Nr.<text:s/></text:span><text:a xlink:href="https://www.e-tar.lt/portal/legalAct.html?documentId=TAR.1C2DE9FBE927" office:target-frame-name="_top" xlink:show="replace"><text:span text:style-name="T1583">3D-138</text:span></text:a><text:span text:style-name="T1584">, 2010-02-20, Žin., 2010, Nr. 23-1090 (2010-02-25), i. k. 1102330ISAK003D-138</text:span></text:p>
      <text:p text:style-name="P1585"><text:span text:style-name="T1586">Dėl žemės ūkio ministro 2000 m. sp</text:span><text:span text:style-name="T1587">alio 3 d. įsakymo Nr. 282 "Dėl Licencijų gyvulių sėklinimo centrų, kergimo punktų bei embrionų ir kiaušialąsčių persodinimo įmonių veiklai išdavimo tvarkos, Reikalavimų gyvulių sėklinimo centrams, kergimo punktams bei embrionų ir kiaušialąsčių persodinimo<text:s/></text:span><text:span text:style-name="T1588">įmonėms, jų personalui ir įrangai, Licencijų gyvulių sėklintojams išdavimo ir sėklintojų bei embrionų persodinimo kursų organizavimo tvarkos"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8:02:00Z</meta:creation-date>
    <dc:date>2024-02-01T08:02:00Z</dc:date>
    <meta:template xlink:href="Normal.dotm" xlink:type="simple"/>
    <meta:editing-cycles>2</meta:editing-cycles>
    <meta:editing-duration>PT0S</meta:editing-duration>
    <meta:document-statistic meta:page-count="3" meta:paragraph-count="479" meta:word-count="6344" meta:character-count="49829" meta:row-count="1465" meta:non-whitespace-character-count="43964"/>
  </office:meta>
</office:document-meta>
</file>