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P1021" style:parent-style-name="Normal" style:family="paragraph">
      <style:paragraph-properties fo:text-align="center">
        <style:tab-stops>
          <style:tab-stop style:type="left" style:position="0.1972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 style:type="left" style:position="0.6895in"/>
        </style:tab-stops>
      </style:paragraph-properties>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08" style:parent-style-name="Normal" style:family="paragraph">
      <style:paragraph-properties fo:text-align="center">
        <style:tab-stops>
          <style:tab-stop style:type="left" style:position="0.2958in"/>
          <style:tab-stop style:type="left" style:position="0.689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6895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P1160" style:parent-style-name="Normal" style:family="paragraph">
      <style:paragraph-properties fo:text-align="center">
        <style:tab-stops>
          <style:tab-stop style:type="left" style:position="0.3937in"/>
          <style:tab-stop style:type="left" style:position="0.689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895in"/>
          <style:tab-stop style:type="left" style:position="1.739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TimesLT"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left" style:position="1.7395in"/>
        </style:tab-stops>
      </style:paragraph-properties>
    </style:style>
    <style:style style:name="T1227" style:parent-style-name="DefaultParagraphFont" style:family="text">
      <style:text-properties style:font-size-complex="12pt"/>
    </style:style>
    <style:style style:name="P122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34" style:parent-style-name="Normal" style:family="paragraph">
      <style:paragraph-properties fo:text-indent="3.5437in">
        <style:tab-stops>
          <style:tab-stop style:type="left" style:position="0.6895in"/>
        </style:tab-stops>
      </style:paragraph-properties>
      <style:text-properties style:font-size-complex="12pt"/>
    </style:style>
    <style:style style:name="P1235" style:parent-style-name="Normal" style:family="paragraph">
      <style:paragraph-properties fo:text-indent="3.5437in">
        <style:tab-stops>
          <style:tab-stop style:type="left" style:position="0.6895in"/>
        </style:tab-stops>
      </style:paragraph-properties>
      <style:text-properties style:font-size-complex="12pt"/>
    </style:style>
    <style:style style:name="P1236" style:parent-style-name="Normal" style:family="paragraph">
      <style:paragraph-properties fo:text-indent="3.5437in">
        <style:tab-stops>
          <style:tab-stop style:type="left" style:position="0.6895in"/>
        </style:tab-stops>
      </style:paragraph-properties>
      <style:text-properties style:font-size-complex="12pt"/>
    </style:style>
    <style:style style:name="P1237" style:parent-style-name="Normal" style:family="paragraph">
      <style:paragraph-properties fo:text-indent="3.5437in">
        <style:tab-stops>
          <style:tab-stop style:type="left" style:position="0.6895in"/>
        </style:tab-stops>
      </style:paragraph-properties>
      <style:text-properties style:font-size-complex="12pt"/>
    </style:style>
    <style:style style:name="P1238" style:parent-style-name="Normal" style:family="paragraph">
      <style:paragraph-properties fo:text-indent="3.5437in">
        <style:tab-stops>
          <style:tab-stop style:type="left" style:position="0.689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0" style:parent-style-name="Normal" style:family="paragraph">
      <style:paragraph-properties fo:text-align="center" fo:text-indent="0.5909in">
        <style:tab-stops>
          <style:tab-stop style:type="left" style:position="0.787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0986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1972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LT" style:font-name-asian="Calibri" fo:font-size="10pt" style:font-size-asian="10pt"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middle"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ab-stops>
          <style:tab-stop style:type="left" style:position="0.6895in"/>
        </style:tab-stops>
      </style:paragraph-properties>
    </style:style>
    <style:style style:name="P1265"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fo:font-weight="bold" style:font-weight-asian="bold" fo:font-size="10pt" style:font-size-asian="10pt"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text-transform="uppercase"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P132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P13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8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3937in">
        <style:tab-stops>
          <style:tab-stop style:type="left" style:position="0.6895in"/>
          <style:tab-stop style:type="left" style:position="1.73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54"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tab-stops>
          <style:tab-stop style:type="left" style:position="0.6895in"/>
        </style:tab-stops>
      </style:paragraph-properties>
    </style:style>
    <style:style style:name="P159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language-asian="lt" style:country-asian="LT"/>
    </style:style>
    <style:style style:name="P1625" style:parent-style-name="Normal" style:family="paragraph">
      <style:paragraph-properties style:punctuation-wrap="simple" fo:text-align="justify" style:vertical-align="baseline" fo:text-indent="0.3937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P164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62" style:parent-style-name="DefaultParagraphFont" style:family="text">
      <style:text-properties style:font-size-complex="12pt"/>
    </style:style>
    <style:style style:name="P1663"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69" style:parent-style-name="Normal" style:family="paragraph">
      <style:paragraph-properties fo:text-indent="3.5437in">
        <style:tab-stops>
          <style:tab-stop style:type="left" style:position="0.6895in"/>
        </style:tab-stops>
      </style:paragraph-properties>
      <style:text-properties style:font-size-complex="12pt"/>
    </style:style>
    <style:style style:name="P1670" style:parent-style-name="Normal" style:family="paragraph">
      <style:paragraph-properties fo:text-indent="3.5437in">
        <style:tab-stops>
          <style:tab-stop style:type="left" style:position="0.6895in"/>
        </style:tab-stops>
      </style:paragraph-properties>
      <style:text-properties style:font-size-complex="12pt"/>
    </style:style>
    <style:style style:name="P1671" style:parent-style-name="Normal" style:family="paragraph">
      <style:paragraph-properties fo:text-indent="3.5437in">
        <style:tab-stops>
          <style:tab-stop style:type="left" style:position="0.6895in"/>
        </style:tab-stops>
      </style:paragraph-properties>
      <style:text-properties style:font-size-complex="12pt"/>
    </style:style>
    <style:style style:name="P1672" style:parent-style-name="Normal" style:family="paragraph">
      <style:paragraph-properties fo:text-indent="3.5437in">
        <style:tab-stops>
          <style:tab-stop style:type="left" style:position="0.6895in"/>
        </style:tab-stops>
      </style:paragraph-properties>
      <style:text-properties style:font-size-complex="12pt"/>
    </style:style>
    <style:style style:name="P1673" style:parent-style-name="Normal" style:family="paragraph">
      <style:paragraph-properties fo:text-indent="3.5437in">
        <style:tab-stops>
          <style:tab-stop style:type="left" style:position="0.6895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75" style:parent-style-name="Normal" style:family="paragraph">
      <style:paragraph-properties fo:text-align="center" fo:text-indent="0.5909in">
        <style:tab-stops>
          <style:tab-stop style:type="left" style:position="0.7875in"/>
        </style:tab-stops>
      </style:paragraph-properties>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78" style:parent-style-name="Normal" style:family="paragraph">
      <style:paragraph-properties fo:text-align="center">
        <style:tab-stops>
          <style:tab-stop style:type="left" style:position="0.0986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ab-stops>
          <style:tab-stop style:type="left" style:position="0.2958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TimesLT" style:font-name-asian="Calibri" fo:font-size="10pt" style:font-size-asian="10pt"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P16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5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0" style:parent-style-name="Normal" style:family="paragraph">
      <style:paragraph-properties style:snap-to-layout-grid="false" fo:text-align="justify" fo:text-indent="0.3937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9" style:parent-style-name="Normal" style:family="paragraph">
      <style:paragraph-properties style:snap-to-layout-grid="false"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text-indent="0.3937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29"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35" style:parent-style-name="Normal" style:family="paragraph">
      <style:paragraph-properties style:snap-to-layout-grid="false" fo:text-align="justify" fo:text-indent="0.3937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snap-to-layout-grid="false" fo:text-align="justify" fo:text-indent="0.3937in">
        <style:tab-stops>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tab-stops>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tab-stops>
          <style:tab-stop style:type="left" style:position="0.6895in"/>
        </style:tab-stops>
      </style:paragraph-properties>
    </style:style>
    <style:style style:name="P1851"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57" style:parent-style-name="Normal" style:family="paragraph">
      <style:paragraph-properties style:snap-to-layout-grid="false" fo:text-align="justify" fo:text-indent="0.3937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tab-stops>
          <style:tab-stop style:type="left" style:position="0.5909in"/>
        </style:tab-stops>
      </style:paragraph-properties>
    </style:style>
    <style:style style:name="P189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590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59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59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59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9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9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P199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P2081" style:parent-style-name="Normal" style:family="paragraph">
      <style:paragraph-properties fo:text-align="center">
        <style:tab-stops>
          <style:tab-stop style:type="left" style:position="0.2958in"/>
          <style:tab-stop style:type="left" style:position="0.5909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0.2958in"/>
          <style:tab-stop style:type="left" style:position="0.6895in"/>
        </style:tab-stops>
      </style:paragraph-properties>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3937in">
        <style:tab-stops>
          <style:tab-stop style:type="left" style:position="0.6895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16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06"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1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weight-complex="bold" style:font-size-complex="12pt" style:language-asian="lt" style:country-asian="LT"/>
    </style:style>
    <style:style style:name="T2244" style:parent-style-name="DefaultParagraphFont" style:family="text">
      <style:text-properties style:font-name-asian="Calibri" style:font-weight-complex="bold"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style:font-size-complex="12pt"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1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P226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3937in">
        <style:tab-stops>
          <style:tab-stop style:type="left" style:position="0.6895in"/>
        </style:tab-stops>
      </style:paragraph-properties>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center">
        <style:tab-stops>
          <style:tab-stop style:type="left" style:position="1.7395in"/>
        </style:tab-stops>
      </style:paragraph-properties>
    </style:style>
    <style:style style:name="T2290" style:parent-style-name="DefaultParagraphFont" style:family="text">
      <style:text-properties style:font-size-complex="12pt"/>
    </style:style>
    <style:style style:name="P2291"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297" style:parent-style-name="Normal" style:family="paragraph">
      <style:paragraph-properties fo:text-indent="3.5437in">
        <style:tab-stops>
          <style:tab-stop style:type="left" style:position="0.6895in"/>
        </style:tab-stops>
      </style:paragraph-properties>
      <style:text-properties style:font-size-complex="12pt"/>
    </style:style>
    <style:style style:name="P2298" style:parent-style-name="Normal" style:family="paragraph">
      <style:paragraph-properties fo:text-indent="3.5437in">
        <style:tab-stops>
          <style:tab-stop style:type="left" style:position="0.6895in"/>
        </style:tab-stops>
      </style:paragraph-properties>
      <style:text-properties style:font-size-complex="12pt"/>
    </style:style>
    <style:style style:name="P2299" style:parent-style-name="Normal" style:family="paragraph">
      <style:paragraph-properties fo:text-indent="3.5437in">
        <style:tab-stops>
          <style:tab-stop style:type="left" style:position="0.6895in"/>
        </style:tab-stops>
      </style:paragraph-properties>
      <style:text-properties style:font-size-complex="12pt"/>
    </style:style>
    <style:style style:name="P2300" style:parent-style-name="Normal" style:family="paragraph">
      <style:paragraph-properties fo:text-indent="3.5437in">
        <style:tab-stops>
          <style:tab-stop style:type="left" style:position="0.6895in"/>
        </style:tab-stops>
      </style:paragraph-properties>
      <style:text-properties style:font-size-complex="12pt"/>
    </style:style>
    <style:style style:name="P2301" style:parent-style-name="Normal" style:family="paragraph">
      <style:paragraph-properties fo:text-indent="3.5437in">
        <style:tab-stops>
          <style:tab-stop style:type="left" style:position="0.6895in"/>
        </style:tab-stops>
      </style:paragraph-properties>
      <style:text-properties style:font-size-complex="12pt"/>
    </style:style>
    <style:style style:name="P2302" style:parent-style-name="Normal" style:family="paragraph">
      <style:paragraph-properties fo:text-indent="3.5437in">
        <style:tab-stops>
          <style:tab-stop style:type="left" style:position="0.6895in"/>
        </style:tab-stops>
      </style:paragraph-properties>
      <style:text-properties style:font-size-complex="12pt"/>
    </style:style>
    <style:style style:name="P2303" style:parent-style-name="Normal" style:family="paragraph">
      <style:paragraph-properties fo:text-align="center">
        <style:tab-stops>
          <style:tab-stop style:type="left" style:position="0.2958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07" style:parent-style-name="Normal" style:family="paragraph">
      <style:paragraph-properties fo:text-align="center">
        <style:tab-stops>
          <style:tab-stop style:type="left" style:position="0.1972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tab-stops>
          <style:tab-stop style:type="left" style:position="0.2958in"/>
        </style:tab-stops>
      </style:paragraph-properties>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P232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30" style:parent-style-name="Normal" style:family="paragraph">
      <style:paragraph-properties fo:text-align="justify" fo:text-indent="0.3937in">
        <style:tab-stops>
          <style:tab-stop style:type="left" style:position="0.6895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3937in">
        <style:tab-stops>
          <style:tab-stop style:type="left" style:position="0.689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tab-stops>
          <style:tab-stop style:type="left" style:position="0.6895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3937in">
        <style:tab-stops>
          <style:tab-stop style:type="left" style:position="0.6895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justify" fo:text-indent="0.3937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snap-to-layout-grid="false" fo:text-align="justify" fo:text-indent="0.3937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39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5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P254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4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590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590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24"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66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fo:text-align="justify">
        <style:tab-stops>
          <style:tab-stop style:type="left" style:position="0.6895in"/>
        </style:tab-stops>
      </style:paragraph-properties>
    </style:style>
    <style:style style:name="P270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09" style:parent-style-name="Normal" style:family="paragraph">
      <style:paragraph-properties fo:text-align="justify" fo:text-indent="0.3937in">
        <style:tab-stops>
          <style:tab-stop style:type="left" style:position="0.6895in"/>
        </style:tab-stops>
      </style:paragraph-properties>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center">
        <style:tab-stops>
          <style:tab-stop style:type="left" style:position="1.7395in"/>
        </style:tab-stops>
      </style:paragraph-properties>
    </style:style>
    <style:style style:name="T2725" style:parent-style-name="DefaultParagraphFont" style:family="text">
      <style:text-properties style:font-size-complex="12pt"/>
    </style:style>
    <style:style style:name="P2726"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32" style:parent-style-name="Normal" style:family="paragraph">
      <style:paragraph-properties fo:text-indent="3.5437in">
        <style:tab-stops>
          <style:tab-stop style:type="left" style:position="0.6895in"/>
        </style:tab-stops>
      </style:paragraph-properties>
      <style:text-properties style:font-size-complex="12pt"/>
    </style:style>
    <style:style style:name="P2733" style:parent-style-name="Normal" style:family="paragraph">
      <style:paragraph-properties fo:text-indent="3.5437in">
        <style:tab-stops>
          <style:tab-stop style:type="left" style:position="0.6895in"/>
        </style:tab-stops>
      </style:paragraph-properties>
      <style:text-properties style:font-size-complex="12pt"/>
    </style:style>
    <style:style style:name="P2734" style:parent-style-name="Normal" style:family="paragraph">
      <style:paragraph-properties fo:text-indent="3.5437in">
        <style:tab-stops>
          <style:tab-stop style:type="left" style:position="0.6895in"/>
        </style:tab-stops>
      </style:paragraph-properties>
      <style:text-properties style:font-size-complex="12pt"/>
    </style:style>
    <style:style style:name="P2735" style:parent-style-name="Normal" style:family="paragraph">
      <style:paragraph-properties fo:text-indent="3.5437in">
        <style:tab-stops>
          <style:tab-stop style:type="left" style:position="0.6895in"/>
        </style:tab-stops>
      </style:paragraph-properties>
      <style:text-properties style:font-size-complex="12pt"/>
    </style:style>
    <style:style style:name="P2736" style:parent-style-name="Normal" style:family="paragraph">
      <style:paragraph-properties fo:text-indent="3.5437in">
        <style:tab-stops>
          <style:tab-stop style:type="left" style:position="0.6895in"/>
        </style:tab-stops>
      </style:paragraph-properties>
      <style:text-properties style:font-size-complex="12pt"/>
    </style:style>
    <style:style style:name="P2737" style:parent-style-name="Normal" style:family="paragraph">
      <style:paragraph-properties fo:text-indent="3.5437in">
        <style:tab-stops>
          <style:tab-stop style:type="left" style:position="0.6895in"/>
        </style:tab-stops>
      </style:paragraph-properties>
      <style:text-properties style:font-size-complex="12pt"/>
    </style:style>
    <style:style style:name="P2738" style:parent-style-name="Normal" style:family="paragraph">
      <style:paragraph-properties fo:text-align="center">
        <style:tab-stops>
          <style:tab-stop style:type="left" style:position="0.2958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42" style:parent-style-name="Normal" style:family="paragraph">
      <style:paragraph-properties fo:text-align="center">
        <style:tab-stops>
          <style:tab-stop style:type="left" style:position="0.1972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ab-stops>
          <style:tab-stop style:type="left" style:position="0.2958in"/>
        </style:tab-stops>
      </style:paragraph-properties>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689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P27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69" style:parent-style-name="Normal" style:family="paragraph">
      <style:paragraph-properties style:snap-to-layout-grid="false" fo:text-align="justify" fo:text-indent="0.3937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style:snap-to-layout-grid="false" fo:text-align="justify" fo:text-indent="0.3937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snap-to-layout-grid="false" fo:text-align="justify" fo:text-indent="0.3937in">
        <style:tab-stops>
          <style:tab-stop style:type="left" style:position="0.689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snap-to-layout-grid="false" fo:text-align="justify" fo:text-indent="0.3937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snap-to-layout-grid="false" fo:text-align="justify" fo:text-indent="0.3937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snap-to-layout-grid="false" fo:text-align="justify" fo:text-indent="0.3937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style:snap-to-layout-grid="false" fo:text-align="justify" fo:text-indent="0.3937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snap-to-layout-grid="false" fo:text-align="justify" fo:text-indent="0.3937in">
        <style:tab-stops>
          <style:tab-stop style:type="left" style:position="0.689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snap-to-layout-grid="false" fo:text-align="justify" fo:text-indent="0.3937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style:snap-to-layout-grid="false" fo:text-align="justify" fo:text-indent="0.3937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snap-to-layout-grid="false" fo:text-align="justify" fo:text-indent="0.3937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snap-to-layout-grid="false" fo:text-align="justify" fo:text-indent="0.3937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snap-to-layout-grid="false" fo:text-align="justify"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snap-to-layout-grid="false" fo:text-align="justify" fo:text-indent="0.3937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snap-to-layout-grid="false" fo:text-align="justify" fo:text-indent="0.3937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style:snap-to-layout-grid="false" fo:text-align="justify" fo:text-indent="0.3937in">
        <style:tab-stops>
          <style:tab-stop style:type="left" style:position="0.6895in"/>
        </style:tab-stops>
      </style:paragraph-properties>
    </style:style>
    <style:style style:name="P283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40" style:parent-style-name="Normal" style:family="paragraph">
      <style:paragraph-properties fo:text-align="justify" fo:text-indent="0.3937in">
        <style:tab-stops>
          <style:tab-stop style:type="left" style:position="0.689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689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689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689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689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689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P291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16" style:parent-style-name="Normal" style:family="paragraph">
      <style:paragraph-properties fo:text-align="justify" fo:text-indent="0.3937in">
        <style:tab-stops>
          <style:tab-stop style:type="left" style:position="0.689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6895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3937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3937in">
        <style:tab-stops>
          <style:tab-stop style:type="left" style:position="0.689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3937in">
        <style:tab-stops>
          <style:tab-stop style:type="left" style:position="0.6895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3937in">
        <style:tab-stops>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689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tab-stops>
          <style:tab-stop style:type="left" style:position="0.6895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3937in">
        <style:tab-stops>
          <style:tab-stop style:type="left" style:position="0.689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3937in">
        <style:tab-stops>
          <style:tab-stop style:type="left" style:position="0.6895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P2996" style:parent-style-name="Normal" style:family="paragraph">
      <style:paragraph-properties fo:text-align="center">
        <style:tab-stops>
          <style:tab-stop style:type="left" style:position="0.2958in"/>
          <style:tab-stop style:type="left" style:position="0.6895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ab-stops>
          <style:tab-stop style:type="left" style:position="0.2958in"/>
          <style:tab-stop style:type="left" style:position="0.6895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03" style:parent-style-name="Normal" style:family="paragraph">
      <style:paragraph-properties fo:text-align="justify" fo:text-indent="0.3937in">
        <style:tab-stops>
          <style:tab-stop style:type="left" style:position="0.68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indent="0.3937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68"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07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0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3" style:parent-style-name="Normal" style:family="paragraph">
      <style:paragraph-properties fo:text-align="center">
        <style:tab-stops>
          <style:tab-stop style:type="left" style:position="0.3937in"/>
          <style:tab-stop style:type="left" style:position="0.6895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49" style:parent-style-name="Normal" style:family="paragraph">
      <style:paragraph-properties fo:text-align="justify" fo:text-indent="0.3937in">
        <style:tab-stops>
          <style:tab-stop style:type="left" style:position="0.689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text-indent="0.3937in">
        <style:tab-stops>
          <style:tab-stop style:type="left" style:position="0.6895in"/>
        </style:tab-stops>
      </style:paragraph-properties>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P315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indent="0.3937in">
        <style:tab-stops>
          <style:tab-stop style:type="left" style:position="0.6895in"/>
          <style:tab-stop style:type="left" style:position="1.7395in"/>
        </style:tab-stops>
      </style:paragraph-properties>
    </style:style>
    <style:style style:name="P3165" style:parent-style-name="Normal" style:family="paragraph">
      <style:paragraph-properties fo:text-align="center">
        <style:tab-stops>
          <style:tab-stop style:type="left" style:position="1.7395in"/>
        </style:tab-stops>
      </style:paragraph-properties>
    </style:style>
    <style:style style:name="T3166" style:parent-style-name="DefaultParagraphFont" style:family="text">
      <style:text-properties style:font-size-complex="12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7">Suvestinė redakcija nuo 2021-07-02 iki 2021-11-12</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909">16.1.<text:tab/>galimas pareiškėjo teisių gynimo priemones, kuriomis galima naudotis, jeigu kiltų ginčų tarp Tarnybos ir pareiškėjo;</text:p>
      <text:p text:style-name="P910">16.2.<text:tab/>nuostatą, kad pareiškėjui negavus atsakymo per nustatytą terminą, laikoma, jog leidimas išduotas.<text:s/></text:p>
      <text:p text:style-name="P911">Punkto pakeitimai:</text:p>
      <text:p text:style-name="P912"><text:span text:style-name="T913">Nr.<text:s/></text:span><text:a xlink:href="https://www.e-tar.lt/portal/legalAct.html?documentId=37aa74f0da3211eb9f09e7df20500045" office:target-frame-name="_top" xlink:show="replace"><text:span text:style-name="T914">3D-417</text:span></text:a><text:span text:style-name="T915">, 2021-07-01, paskelbta</text:span><text:span text:style-name="T916"><text:s/>TAR 2021-07-01, i. k. 2021-14929</text:span></text:p>
      <text:p text:style-name="Normal"/>
      <text:p text:style-name="P917"><text:span text:style-name="T918">17</text:span><text:span text:style-name="T919">. Jeigu pareiškėjas paraiškoje pateikia neišsamią ar ne visą informaciją, nurodytą Taisyklių 12 punkte, arba pateikia ne visus dokumentus ar informaciją, nurodytą Taisyklių 13 punkte,<text:s/></text:span><text:span text:style-name="T920">Tarnyba</text:span><text:span text:style-name="T921"><text:s/>per 5 darbo dienas nuo<text:s/></text:span><text:span text:style-name="T922">tokios paraiškos gavimo praneša pareiškėjui apie būtinybę pateikti trūkstamus dokumentus ar informaciją, nurodydama terminą, per kurį dokumentai (informacija) turi būti pateikti, ir informuoja apie tai, kad terminas leidimui išduoti skaičiuojamas nuo visų<text:s/></text:span><text:span text:style-name="T923">tinkamai įformintų dokumentų ir informacijos pateikimo dienos.</text:span></text:p>
      <text:p text:style-name="P924"/>
      <text:p text:style-name="P925"><text:span text:style-name="T926">IV</text:span><text:span text:style-name="T927"><text:s/>SKYRIUS</text:span></text:p>
      <text:p text:style-name="P928"><text:span text:style-name="T929">PARAIŠKOS NAGRINĖJIMAS IR LEIDIMO IŠDAVIMAS</text:span></text:p>
      <text:p text:style-name="P930"/>
      <text:p text:style-name="P931"><text:span text:style-name="T932">18</text:span><text:span text:style-name="T933">. Paraiška Tarnyboje turi būti išnagrinėta ir leidimas išduotas arba motyvuotai raštu atsisakyta jį išduoti per 7 darbo<text:s/></text:span><text:span text:style-name="T934">dienas, kai atliekamas patikrinimas vietoje – per 10 darbo dienų, nuo visų leidimui išduoti būtinų dokumentų bei informacijos gavimo dienos.</text:span></text:p>
      <text:p text:style-name="P935"><text:span text:style-name="T936">19</text:span><text:span text:style-name="T937">.<text:s/></text:span><text:span text:style-name="T938">Tarnyba</text:span><text:span text:style-name="T939">, gavusi paraišką, įvertina jos tinkamumą. Gavus paraišką išduoti<text:s/></text:span>Taisyklių<text:span text:style-name="T940"><text:s/>3.1</text:span><text:span text:style-name="T941">–3.8</text:span><text:span text:style-name="T942"><text:s/>papunkčiuose num</text:span><text:span text:style-name="T943">atytus leidimus, organizuojamas pareiškėjo paraiškoje nurodytų įrankių, įrenginių, priemonių ir patalpų, jei iki paraiškos pateikimo nebuvo gautas veterinarinis patvirtinimas, patikrinimas vietoje Tarnybos nustatyta tvarka. Patikrinimas fiksuojamas patikri</text:span><text:span text:style-name="T944">nimo akte, kuris surašomas dviem egzemplioriais. Vienas patikrinimo aktas pridedamas prie paraiškos, kitas yra paliekamas pareiškėjui.</text:span></text:p>
      <text:p text:style-name="P945"><text:span text:style-name="T946">20</text:span><text:span text:style-name="T947">. Leidimas neišduodamas, kai pareiškėjas neatitinka<text:s/></text:span>Taisyklių<text:span text:style-name="T948"><text:s/>II skyriuje nustatytų leidimo išdavimo sąlygų.</text:span><text:span text:style-name="T949"><text:s/></text:span><text:span text:style-name="T950">Jei pr</text:span><text:span text:style-name="T951">iimamas sprendimas neišduoti leidimo, sprendime nurodomos motyvuotos atsisakymo išduoti leidimą priežastys ir sprendimo apskundimo tvarka.<text:s/></text:span></text:p>
      <text:p text:style-name="P952"><text:span text:style-name="T953">21</text:span><text:span text:style-name="T954">.<text:s/></text:span><text:span text:style-name="T955">Jeigu pareiškėjo prašymas atmetamas dėl to, kad buvo pateiktas nesilaikant Taisyklėse nustatytos tvarkos,<text:s/></text:span><text:span text:style-name="T956">Ta</text:span><text:span text:style-name="T957">rnyba<text:s/></text:span><text:span text:style-name="T958">per 5 darbo dienas nuo paraiškos gavimo išsiunčia pareiškėjui pranešimą apie prašymo atmetimą ir nurodo atmetimo priežastis.</text:span></text:p>
      <text:p text:style-name="P959"><text:span text:style-name="T960">22</text:span><text:span text:style-name="T961">. Apie priimtą sprendimą išduoti leidimą<text:s/></text:span><text:span text:style-name="T962">Tarnyba<text:s/></text:span><text:span text:style-name="T963">per 5 darbo dienas nuo sprendimo priėmimo raštu praneša pareiškėjui. K</text:span><text:span text:style-name="T964">artu su pranešimu įteikiamas leidimas ir deklaracija dėl pirmų veiklos metų.<text:s/></text:span><text:span text:style-name="T965">Jeigu iki<text:s/></text:span>paraiškos išnagrinėjimo termino<text:s/><text:span text:style-name="T966">pabaigos<text:s/></text:span><text:span text:style-name="T967">Tarnyba<text:s/></text:span><text:span text:style-name="T968">neturi duomenų, kad valstybės rinkliava sumokėta, leidimas išduodamas ne vėliau kaip kitą darbo dieną nuo informacijos a</text:span><text:span text:style-name="T969">pie valstybės rinkliavos sumokėjimą gavimo.</text:span></text:p>
      <text:p text:style-name="P970"><text:span text:style-name="T971">23</text:span><text:span text:style-name="T972">. Leidimas išduodamas neterminuotam laikui.</text:span></text:p>
      <text:p text:style-name="P973"><text:span text:style-name="T974">24</text:span><text:span text:style-name="T975">. Leidimai registruojami leidimų registracijos žurnale, patvirtintame Tarnybos nustatyta tvarka, nurodant šią informaciją:</text:span></text:p>
      <text:p text:style-name="P976"><text:span text:style-name="T977">24.1</text:span><text:span text:style-name="T978">. leidimo numerį;</text:span></text:p>
      <text:p text:style-name="P979"><text:span text:style-name="T980">24.2</text:span><text:span text:style-name="T981">.</text:span><text:span text:style-name="T982"><text:s/>leidimo turėtojo vardą, pavardę / įmonės pavadinimą, adresą, asmens / įmonės kodą;</text:span></text:p>
      <text:p text:style-name="P983"><text:span text:style-name="T984">24.3</text:span><text:span text:style-name="T985">. teikiamą paslaugą;</text:span></text:p>
      <text:p text:style-name="P986"><text:span text:style-name="T987">24.4</text:span><text:span text:style-name="T988">. leidimo išdavimo datą;</text:span></text:p>
      <text:p text:style-name="P989"><text:span text:style-name="T990">24.5</text:span><text:span text:style-name="T991">. leidimo galiojimo sustabdymo datą;</text:span></text:p>
      <text:p text:style-name="P992"><text:span text:style-name="T993">24.6</text:span><text:span text:style-name="T994">. leidimo galiojimo sustabdymo panaikinimo datą;</text:span></text:p>
      <text:p text:style-name="P995"><text:span text:style-name="T996">24.7</text:span><text:span text:style-name="T997">. leidimo galiojimo panaikinimo datą.</text:span></text:p>
      <text:p text:style-name="P998"><text:span text:style-name="T999">25</text:span><text:span text:style-name="T1000">. Leidime nurodoma:</text:span></text:p>
      <text:p text:style-name="P1001"><text:span text:style-name="T1002">25.1</text:span><text:span text:style-name="T1003">. leidimo turėtojas – vardas, pavardė / įmonės pavadinimas, adresas, asmens / įmonės kodas;</text:span></text:p>
      <text:p text:style-name="P1004"><text:span text:style-name="T1005">25.2</text:span><text:span text:style-name="T1006">. leidimo numeris;</text:span></text:p>
      <text:p text:style-name="P1007"><text:span text:style-name="T1008">25.3</text:span><text:span text:style-name="T1009">. teikiama paslauga;</text:span></text:p>
      <text:p text:style-name="P1010"><text:span text:style-name="T1011">25.4</text:span><text:span text:style-name="T1012">. leidimą išdavusi<text:s/></text:span><text:span text:style-name="T1013">institucija;</text:span></text:p>
      <text:p text:style-name="P1014"><text:span text:style-name="T1015">25.5</text:span><text:span text:style-name="T1016">. leidimo išdavimo data;</text:span></text:p>
      <text:p text:style-name="P1017"><text:span text:style-name="T1018">25.6</text:span><text:span text:style-name="T1019">. leidimą pasirašęs asmuo.</text:span></text:p>
      <text:p text:style-name="P1020"/>
      <text:p text:style-name="P1021"><text:span text:style-name="T1022">V</text:span><text:span text:style-name="T1023"><text:s/>SKYRIUS</text:span></text:p>
      <text:p text:style-name="P1024"><text:span text:style-name="T1025">LEIDIMŲ GALIOJIMO SUSTABDYMAS, GALIOJIMO SUSTABDYMO PANAIKINIMAS, GALIOJIMO PANAIKINIMAS</text:span></text:p>
      <text:p text:style-name="P1026"/>
      <text:p text:style-name="P1027"><text:span text:style-name="T1028">26</text:span><text:span text:style-name="T1029">.<text:s/></text:span><text:span text:style-name="T1030">Tarnyba</text:span><text:span text:style-name="T1031">, nustačiusi, kad leidimo turėtojas nesilaiko leidi</text:span><text:span text:style-name="T1032">mo turėtojo pareigų, nurodytų<text:s/></text:span>Taisyklių<text:span text:style-name="T1033"><text:s/>34 ir 35 punktuose, įspėja leidimo turėtoją apie pažeidimus ir apie galimą leidimo sustabdymą bei nustato terminą trūkumams pašalinti.<text:s/></text:span></text:p>
      <text:p text:style-name="P1034"><text:span text:style-name="T1035">27</text:span><text:span text:style-name="T1036">.<text:s/></text:span><text:span text:style-name="T1037">Tarnyba<text:s/></text:span><text:span text:style-name="T1038">galiojimą sustabdo:</text:span></text:p>
      <text:p text:style-name="P1039"><text:span text:style-name="T1040">27.1</text:span><text:span text:style-name="T1041">. nustačiusi, kad leidimo turėtojas ne</text:span><text:span text:style-name="T1042">beatitinka<text:s/></text:span>Taisyklių<text:span text:style-name="T1043"><text:s/>II skyriuje nustatytų reikalavimų leidimui pagal vykdomą veiklą gauti;</text:span></text:p>
      <text:p text:style-name="P1044"><text:span text:style-name="T1045">27.2</text:span><text:span text:style-name="T1046">. leidimo turėtojui nesilaikius leidimo turėtojo pareigų, nurodytų<text:s/></text:span>Taisyklių<text:span text:style-name="T1047"><text:s/>34, 35 ir 36 punktuose, ir per įspėjime apie galimą leidimo galiojimo sustabdymą nurodytą terminą nepašalinus trūkumų;<text:s/></text:span></text:p>
      <text:p text:style-name="P1048"><text:span text:style-name="T1049">27.3</text:span><text:span text:style-name="T1050">. leidimo turėtojo prašymu.</text:span></text:p>
      <text:p text:style-name="P1051"><text:span text:style-name="T1052">28</text:span><text:span text:style-name="T1053">. Leidimo galiojimas gali būti sustabdomas ne ilgiau kaip 6 mėnesiams. Tuo atveju, kai leid</text:span><text:span text:style-name="T1054">imo galiojimas sustabdomas leidimo turėtojo prašymu, galiojimas gali būti sustabdomas ne ilgiau kaip 24 mėnesiams.</text:span></text:p>
      <text:p text:style-name="P1055"><text:span text:style-name="T1056">29</text:span><text:span text:style-name="T1057">. Leidimo turėtojas, pašalinęs pažeidimus, dėl kurių sustabdytas leidimo galiojimas, pateikia prašymą<text:s/></text:span><text:span text:style-name="T1058">Tarnybai</text:span><text:span text:style-name="T1059"><text:s/>panaikinti leidimo galio</text:span><text:span text:style-name="T1060">jimo sustabdymą, kartu pateikdamas dokumentus ir (ar) informaciją apie pažeidimų pašalinimą. Leidimo turėtojas turi teisę kreiptis dėl leidimo galiojimo sustabdymo panaikinimo anksčiau, nei nurodyta sprendime dėl leidimo galiojimo sustabdymo. Tuo atveju, k</text:span><text:span text:style-name="T1061">ai leidimo galiojimas buvo sustabdytas leidimo turėtojo prašymu, leidimo galiojimo sustabdymas panaikinamas gavus leidimo turėtojo prašymą.</text:span></text:p>
      <text:p text:style-name="P1062"><text:span text:style-name="T1063">30</text:span><text:span text:style-name="T1064">. Sprendimą dėl leidimo galiojimo sustabdymo, galiojimo sustabdymo panaikinimo<text:s/></text:span><text:span text:style-name="T1065">Tarnyba<text:s/></text:span><text:span text:style-name="T1066">priima ir informuoja le</text:span><text:span text:style-name="T1067">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068"><text:span text:style-name="T1069">31</text:span><text:span text:style-name="T1070">.<text:s/></text:span><text:span text:style-name="T1071">Tarnyba<text:s/></text:span><text:span text:style-name="T1072">panaikina leidimo galiojimą, jeigu:</text:span></text:p>
      <text:p text:style-name="P1073"><text:span text:style-name="T1074">31.1</text:span><text:span text:style-name="T1075">. leidimo turėtojas pateikia prašymą panaikinti leidimo galiojimą;</text:span></text:p>
      <text:p text:style-name="P1076"><text:span text:style-name="T1077">31.2</text:span><text:span text:style-name="T1078">. paaiškėja, kad buvo pateikti suklastoti duomenys, norint gauti leidimą;</text:span></text:p>
      <text:p text:style-name="P1079"><text:span text:style-name="T1080">31.3</text:span><text:span text:style-name="T1081">. leidimo turėtojas, kurio leidimo galioji</text:span><text:span text:style-name="T1082">mas buvo sustabdytas, nepašalino pažeidimų per sprendime dėl leidimo galiojimo sustabdymo nurodytą terminą;</text:span></text:p>
      <text:p text:style-name="P1083"><text:span text:style-name="T1084">31.4</text:span><text:span text:style-name="T1085">. sustabdžius leidimo galiojimą, leidimo turėtojas toliau teikia leidime nurodytą paslaugą;</text:span></text:p>
      <text:p text:style-name="P1086"><text:span text:style-name="T1087">31.5</text:span><text:span text:style-name="T1088">. leidimo galiojimas sustabdytas leidimo turėtojo prašymu ir leidimo turėtojas, praėjus 24 mėnesių laikotarpiui, kaip nurodyta<text:s/></text:span>Taisyklių<text:span text:style-name="T1089"><text:s/>28 punkte, nesikreipė dėl leidimo sustabdymo panaikinimo;</text:span></text:p>
      <text:p text:style-name="P1090"><text:span text:style-name="T1091">31.6</text:span><text:span text:style-name="T1092">. juridinis asmuo likviduotas, baigęs savo veiklą kai</text:span><text:span text:style-name="T1093">p savarankiškas ūkio subjektas;</text:span></text:p>
      <text:p text:style-name="P1094"><text:span text:style-name="T1095">31.7</text:span><text:span text:style-name="T1096">. leidimo turėtojas – fizinis asmuo – miršta;</text:span></text:p>
      <text:p text:style-name="P1097"><text:span text:style-name="T1098">31.8</text:span><text:span text:style-name="T1099">. yra įsiteisėjęs teismo sprendimas, kuriuo leidimo turėtojui uždrausta verstis leidime nurodyta veikla.</text:span></text:p>
      <text:p text:style-name="P1100"><text:span text:style-name="T1101">32</text:span><text:span text:style-name="T1102">. Sprendimą dėl leidimo galiojimo panaikinimo<text:s/></text:span><text:span text:style-name="T1103">Tar</text:span><text:span text:style-name="T1104">nyba<text:s/></text:span><text:span text:style-name="T1105">priima ne vėliau kaip per 10 darbo dienų nuo atitinkamo prašymo pateikimo ar atitinkamų aplinkybių paaiškėjimo.<text:s/></text:span>Taisyklių<text:span text:style-name="T1106"><text:s/>31.8 papunktyje nurodytu atveju, leidimas panaikinamas teismo sprendimui įsiteisėjus, jei teismo sprendime nenurodyta kitaip.<text:s/></text:span></text:p>
      <text:p text:style-name="P1107"/>
      <text:p text:style-name="P1108"><text:span text:style-name="T1109">VI</text:span><text:span text:style-name="T1110"><text:s/>SKYRIUS</text:span></text:p>
      <text:p text:style-name="P1111"><text:span text:style-name="T1112">LEIDIMO TURĖTOJO TEISĖS IR PAREIGOS</text:span></text:p>
      <text:p text:style-name="P1113"/>
      <text:p text:style-name="P1114"><text:span text:style-name="T1115">33</text:span><text:span text:style-name="T1116">. Leidimo turėtojas turi teisę teikti tik tą paslaugą, kuri nurodyta leidime.</text:span></text:p>
      <text:p text:style-name="P1117"><text:span text:style-name="T1118">34</text:span><text:span text:style-name="T1119">. Leidimo turėtojas privalo:</text:span></text:p>
      <text:p text:style-name="P1120"><text:span text:style-name="T1121">34.1</text:span><text:span text:style-name="T1122">. teikdamas paslaugas, laikytis technologinių procedūrų;</text:span></text:p>
      <text:p text:style-name="P1123"><text:span text:style-name="T1124">34.2</text:span><text:span text:style-name="T1125">. teikdamas<text:s/></text:span><text:span text:style-name="T1126">paslaugas, laikytis Ūkinių gyvūnų veislininkystės įstatymo, Lietuvos Respublikos veterinarijos įstatymo, Lietuvos Respublikos gyvūnų gerovės ir apsaugos įstatymo bei žemės ūkio ministro patvirtintų Ū</text:span><text:span text:style-name="T1127">kinių gyvūnų sėklinimo pažymėjimo, reproduktorių spermos<text:s/></text:span><text:span text:style-name="T1128">dozių, embrionų gamybos ir persodinimo, ūkinių gyvūnų kergimo apskaitos taisyklių reikalavimų;</text:span></text:p>
      <text:p text:style-name="P1129"><text:span text:style-name="T1130">34.3</text:span><text:span text:style-name="T1131">. nuolat kelti savo kvalifikaciją, kai leidimo turėtojas yra fizinis asmuo, arba darbuotojų, kai leidimo turėtojas yra juridinis asmuo, kvalifikaciją<text:s/></text:span>Taisyklių<text:span text:style-name="T1132"><text:s/>VII skyriuje nustatyta tvarka;</text:span></text:p>
      <text:p text:style-name="P1133"><text:span text:style-name="T1134">34.4</text:span><text:span text:style-name="T1135">. sudaryti sąlygas<text:s/></text:span><text:span text:style-name="T1136">Tarnybai<text:s/></text:span><text:span text:style-name="T1137">tikrinti ir vertinti vykdomą veiklą;</text:span></text:p>
      <text:p text:style-name="P1138"><text:span text:style-name="T1139">34.5</text:span><text:span text:style-name="T1140">. ne vėliau kaip per 3 darbo dienas informuoti<text:s/></text:span><text:span text:style-name="T1141">Tarnybą<text:s/></text:span><text:span text:style-name="T1142">apie<text:s/></text:span>Taisyklių<text:span text:style-name="T1143"><text:s/>II skyriuje numatytų sąlygų licencijuojamai veiklai vykdyti pasikei</text:span><text:span text:style-name="T1144">timus;</text:span></text:p>
      <text:p text:style-name="P1145"><text:span text:style-name="T1146">34.6</text:span><text:span text:style-name="T1147">. teikdamas paslaugas, užtikrinti, kad būtų laikomasi gyvūnų gerovės reikalavimų.</text:span></text:p>
      <text:p text:style-name="P1148"><text:span text:style-name="T1149">35</text:span><text:span text:style-name="T1150">. Leidimo turėtojas negali perduoti jam leidimu suteiktos teisės tretiesiems asmenims.</text:span></text:p>
      <text:p text:style-name="P1151"><text:span text:style-name="T1152">36</text:span><text:span text:style-name="T1153">.<text:s/></text:span><text:span text:style-name="T1154">Tarnybai<text:s/></text:span><text:span text:style-name="T1155">priėmus sprendimą sustabdyti ar panaikinti leid</text:span><text:span text:style-name="T1156">imo galiojimą, leidimo turėtojas privalo sustabdyti su leidimu susijusią veiklą ir pašalinti nustatytus pažeidimus bei informuoti<text:s/></text:span><text:span text:style-name="T1157">Tarnybą<text:s/></text:span><text:span text:style-name="T1158">apie pažeidimų pašalinimą, o panaikinus – nutraukti su leidimu susijusią veiklą nuo pranešime nurodytos datos.</text:span></text:p>
      <text:p text:style-name="P1159"/>
      <text:p text:style-name="P1160"><text:span text:style-name="T1161">VII</text:span><text:span text:style-name="T1162"><text:s/>SKYRIUS</text:span></text:p>
      <text:p text:style-name="P1163"><text:span text:style-name="T1164">PIRMINIO MOKYMO KURSAI IR KVALIFIKACIJOS KĖLIMAS</text:span></text:p>
      <text:p text:style-name="P1165"/>
      <text:p text:style-name="P1166"><text:span text:style-name="T1167">37</text:span><text:span text:style-name="T1168">. Asmuo, siekiantis gauti leidimą teikti<text:s/></text:span>Taisyklių<text:span text:style-name="T1169"><text:s/>3.3</text:span><text:span text:style-name="T1170">–</text:span><text:span text:style-name="T1171">3.4 ir 3.6</text:span><text:span text:style-name="T1172">–</text:span><text:span text:style-name="T1173">3.7 papunkčiuose nurodytas paslaugas, turi būti baigęs ne 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 ėmimo paslaugai teikti – ūkinių gyvūnų reprodukcijos, kiaušia</text:span><text:span text:style-name="T1180">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 trejų metų laikotarpį privalo išklausyti ne trumpesnius kaip<text:s/></text:span><text:span text:style-name="T1184">8 val. kvalifikacijos kėlimo kursus ūkinių gyvūnų reprodukcijos, spermos ėmimo, laikymo ir tiekimo rinkai tematika – ūkinių gyvūnų spermos ėmimo, laikymo ir tiekimo rinkai paslaugas teikiantys asmenys; ūkinių gyvūnų reprodukcijos, embrionų ėmimo, gamybos i</text:span><text:span text:style-name="T1185">r persodinimo ir saugojimo tematika – ūkinių gyvūnų embrionų ėmimo, gamybos, persodinimo ir saugojimo paslaugas teikiantys asmenys; ūkinių gyvūnų reprodukcijos, kiaušialąsčių ėmimo ir saugojimo tematika – ūkinių gyvūnų kiaušialąsčių ėmimo ir saugojimo pasl</text:span><text:span text:style-name="T1186">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 Taisyklėse, gali vesti lektoriai,<text:s/></text:span><text:span text:style-name="T1190">turintys ne žemesnį kaip m</text:span><text:span text:style-name="T1191">agistro kvalifikacinį laipsnį ar jam prilygintą veterinarijos mokslų veterinarijos krypties ar žemės ūkio mokslų gyvulininkystės krypties aukštąjį išsilavinimą</text:span><text:span text:style-name="T1192">. Kursus turi teisę organizuoti mokslo ir studijų institucijos, vykdančios studijas ar su studijo</text:span><text:span text:style-name="T1193">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minio mokymo ar kvalifikacijos kėlimo kurus turi būti išduoda</text:span><text:span text:style-name="T1198">mas tai patvirtinantis pažymėjimas.</text:span></text:p>
      <text:p text:style-name="P1199"><text:span text:style-name="T1200">41</text:span><text:span text:style-name="T1201">.<text:s/></text:span><text:span text:style-name="T1202">Pirminio mokymo ir kvalifikacijos kėlimo kursų programos turi būti suderintos su Tarnyba. Pirminio mokymo ir kvalifikacijos kėlimo kursų išlaidos apmokamos asmenų, siekiančių gauti leidimą arba keliančių kvalifik</text:span><text:span text:style-name="T1203">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Tarnyba,</text:span><text:span text:style-name="T1215"><text:s/></text:span><text:span text:style-name="T1216">išdavusi leidimą, sustabdžiusi jo galiojimą, panaikinusi galiojimo sustabdymą ir panaikinusi leidimo galiojimą, vadovaudamasi Licencijų informacinės sistemos nuostatais, patvirtin</text:span><text:span text:style-name="T1217">tais Lietuvos Respublikos teisingumo ministro 2014 m. balandžio 30 d. įsakymu Nr. 1R-148 „Dėl Licencijų informacinės sistemos nuostatų patvirtinimo“, informaciją skelbia Licencijų informacinėje sistemoje.</text:span></text:p>
      <text:p text:style-name="P1218"><text:span text:style-name="T1219">43</text:span><text:span text:style-name="T1220">. Taisyklėse nurodyti asmens duomenys<text:s/></text:span><text:span text:style-name="T1221">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222">ugos reglamentas) ir asmens duomenų valdytojo nustatyta tvarka.</text:span></text:p>
      <text:p text:style-name="P1223"><text:span text:style-name="T1224">44</text:span><text:span text:style-name="T1225">. Taisyklių reikalavimus pažeidę asmenys atsako Lietuvos Respublikos teisės aktų nustatyta tvarka.</text:span></text:p>
      <text:p text:style-name="P1226"><text:span text:style-name="T1227">________________________</text:span></text:p>
      <text:p text:style-name="P1228">PATVIRTINTA</text:p>
      <text:p text:style-name="P1234">Lietuvos<text:s/>Respublikos žemės ūkio ministro</text:p>
      <text:p text:style-name="P1235">2000 m. spalio 3 d. įsakymu Nr. 282</text:p>
      <text:p text:style-name="P1236">(Lietuvos Respublikos žemės ūkio ministro</text:p>
      <text:p text:style-name="P1237">2018 m. lapkričio 22 d. įsakymo Nr. 3D-837</text:p>
      <text:p text:style-name="P1238">redakcija)</text:p>
      <text:p text:style-name="P1239"/>
      <text:p text:style-name="P1240"><text:span text:style-name="T1241">L</text:span><text:span text:style-name="T1242">EIDIMŲ TEIKTI PIENINIŲ VEISLIŲ GYVŪNŲ PRODUKTYVUMO TYRIMŲ PASLAUGAS IŠDAVIMO TAISYKL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ų teikti pieninių veislių gyvūnų produktyvumo tyrimų paslaugas (toliau – leidimai) išdavimo taisyklės (toliau – Taisyklės) nustato leidimo teikti Lietuvos Respublikos ūkinių gyvūnų veislininkystės įstatymo (to</text:span><text:span text:style-name="T1253">liau – Ūkinių gyvūnų veislininkystės įstatymas) 9 straipsnio 1 dalies 11</text:span><text:span text:style-name="T1254">–</text:span><text:span text:style-name="T1255">13 punktuose nurodytas ūkinių gyvūnų veislininkystės paslaugas išdavimo, jo galiojimo sustabdymo, galiojimo sustabdymo panaikinimo ir šio leidimo galiojimo panaikinimo tvarką.</text:span></text:p>
      <text:p text:style-name="P1256"><text:span text:style-name="T1257">2</text:span><text:span text:style-name="T1258">. Taisyklėse vartojamos sąvokos apibrėžtos 2016 m. birželio 8 d. Europos Parlamento ir Tarybos reglamente (ES) 2016/1012 (toliau – Reglamentas (ES) 2016/1012) dėl zootechninių ir genealoginių reikalavimų, taikomų grynaveislių veislinių gyvūnų ir hibridinių</text:span><text:span text:style-name="T1259"><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1260">ai (OL 2016 L 171, p. 66), Ūkinių gyvūnų veislininkystės įstatyme, Lietuvos Respublikos veterinarijos įstatyme, Pieninių gyvulių produktyvumo tyrimų taisyklėse, patvirtintose žemės ūkio ministro<text:s/></text:span><text:span text:style-name="T1261">2009 m. gruodžio 7 d. įsakymu Nr. 3D-934 (Lietuvos Respubliko</text:span><text:span text:style-name="T1262">s žemės ūkio ministro 2018 m. gegužės 17 d. įsakymo Nr. 3D-313 redakcija) (toliau – Produktyvumo tyrimų taisyklės),<text:s/></text:span><text:span text:style-name="T1263">ir kituose ūkinių gyvūnų veislininkystę reglamentuojančiuose teisės aktuose.</text:span></text:p>
      <text:p text:style-name="P1264"/>
      <text:p text:style-name="P1265"><text:span text:style-name="T1266">II</text:span><text:span text:style-name="T1267"><text:s/>SKYRIUS</text:span></text:p>
      <text:p text:style-name="P1268"><text:span text:style-name="T1269">LEIDIMŲ IŠDAVIMAS<text:s/></text:span></text:p>
      <text:p text:style-name="P1270"/>
      <text:p text:style-name="P1271"><text:span text:style-name="T1272">3</text:span><text:span text:style-name="T1273">. Taisyklių nustatyt</text:span><text:span text:style-name="T1274">a tvarka išduodami leidimai teikti šias veislininkystės paslaugas:</text:span></text:p>
      <text:p text:style-name="P1275"><text:span text:style-name="T1276">3.1</text:span><text:span text:style-name="T1277">. pieninių veislių galvijų produktyvumo tyrimų;</text:span></text:p>
      <text:p text:style-name="P1278"><text:span text:style-name="T1279">3.2</text:span><text:span text:style-name="T1280">. pieninių veislių avių produktyvumo tyrimų;</text:span></text:p>
      <text:p text:style-name="P1281"><text:span text:style-name="T1282">3.3</text:span><text:span text:style-name="T1283">. pieninių veislių ožkų produktyvumo tyrimų.</text:span></text:p>
      <text:p text:style-name="P1284"><text:span text:style-name="T1285">4</text:span><text:span text:style-name="T1286">. Leidimus rengia ir<text:s/></text:span><text:span text:style-name="T1287">išduoda Valstybinė maisto ir veterinarijos tarnyba (toliau – Tarnyba).</text:span></text:p>
      <text:p text:style-name="P1288"><text:span text:style-name="T1289">5</text:span><text:span text:style-name="T1290">. Asmenys, siekiantys gauti leidimą teikti Taisyklių</text:span><text:span text:style-name="T1291"><text:s/></text:span><text:span text:style-name="T1292">3 punkte nurodytas paslaugas, turi atitikti šiuos reikalavimus:</text:span></text:p>
      <text:p text:style-name="P1293"><text:span text:style-name="T1294">5.1</text:span><text:span text:style-name="T1295">. fizinis asmuo arba juridinio asmens darbuotojai, kurie v</text:span><text:span text:style-name="T1296">ykdys atitinkamos gyvūnų rūšies produktyvumo tyrimus, turi turėti tinkamą kvalifikaciją – turėti žinių ir gebėjimų teikti pieninių veislių galvijų, avių ar ožkų produktyvumo tyrimų paslaugas, t. y. Taisyklių VII skyriuje nustatyta tvarka turi būti baigę pi</text:span><text:span text:style-name="T1297">rminio mokymo kursus pieninių gyvulių produktyvumo tyrimų vykdymo tematika ir turėti tai patvirtinantį kvalifikacijos pažymėjimą. Šis reikalavimas netaikomas asmenims, iki Taisyklių įsigaliojimo dienos teikusiems pieninių gyvulių produktyvumo tyrimų paslau</text:span><text:span text:style-name="T1298">gą;</text:span></text:p>
      <text:p text:style-name="P1299"><text:span text:style-name="T1300">5.2</text:span><text:span text:style-name="T1301">. asmenys turi turėti:</text:span></text:p>
      <text:p text:style-name="P1302"><text:span text:style-name="T1303">5.2.1</text:span><text:span text:style-name="T1304">. akredituotą pieno tyrimų laboratoriją arba turi būti sudarę sutartį su tokia laboratorija dėl pieno mėginių ištyrimo;</text:span></text:p>
      <text:p text:style-name="P1305"><text:span text:style-name="T1306">5.2.2</text:span><text:span text:style-name="T1307">. nuo išorinio poveikio, kenkėjų ar kitų gyvūnų apsaugotas, vėdinamas bandinių laikymo</text:span><text:span text:style-name="T1308"><text:s/>patalpas, atitinkančias bandinių laikymo sąlygas pagal ICAR rekomendacijas iki jų išvežimo į laboratoriją,</text:span><text:span text:style-name="T1309"><text:s/></text:span><text:span text:style-name="T1310">arba šaldymo įrenginį (pvz., šaldytuvą);</text:span></text:p>
      <text:p text:style-name="P1311"><text:span text:style-name="T1312">5.2.3</text:span><text:span text:style-name="T1313">.<text:s/></text:span><text:span text:style-name="T1314">įrangą<text:s/></text:span><text:span text:style-name="T1315">–<text:s/></text:span><text:span text:style-name="T1316">nešiojamąjį ar stacionarų kompiuterį, priemones pienui maišyti ir mėginiui paimti;</text:span></text:p>
      <text:p text:style-name="P1317"><text:span text:style-name="T1318">5.</text:span><text:span text:style-name="T1319">2.4</text:span><text:span text:style-name="T1320">.<text:s/></text:span><text:span text:style-name="T1321">Kontroliuojamų pieninių gyvulių primelžto pieno kiekio matavimo priemonių kalibravimo taisyklių, patvirtintų Lietuvos Respublikos žemės ūkio ministro 2006 m. lapkričio 10 d. įsakymu Nr. 3D-445 „Dėl Kontroliuojamų pieninių gyvulių primelžto pieno kie</text:span><text:span text:style-name="T1322">kio matavimo priemonių kalibravimo taisyklių patvirtinimo“, nustatyta tvarka ne anksčiau kaip prieš 12 mėnesių kalibruotas pieno kiekio matavimo priemones (matuoklius), kurios atitinka Tarptautinio gyvulių apskaitos komiteto (toliau – ICAR) reikalavimus ir</text:span><text:span text:style-name="T1323"><text:s/>kurių markės ir modeliai įrašyti į ICAR matavimo priemonių registrą.</text:span></text:p>
      <text:p text:style-name="P1324"><text:span text:style-name="T1325">6</text:span><text:span text:style-name="T1326">. Už leidimo išdavimą mokama Konkrečių valstybės rinkliavų dydžių sąraše, patvirtintame Lietuvos Respublikos Vyriausybės 2000 m. gruodžio 15 d. nutarimu Nr. 1458 „Dėl Konkrečių<text:s/></text:span><text:span text:style-name="T1327">valstybės rinkliavos dydžių sąrašo ir Valstybės rinkliavos mokėjimo ir grąžinimo taisyklių patvirtinimo“, nustatyto dydžio valstybės rinkliava.</text:span></text:p>
      <text:p text:style-name="P1328"/>
      <text:p text:style-name="P1329"><text:span text:style-name="T1330">III</text:span><text:span text:style-name="T1331"><text:s/>SKYRIUS</text:span></text:p>
      <text:p text:style-name="P1332"><text:span text:style-name="T1333">PARAIŠKA IŠDUOTI LEIDIMĄ</text:span></text:p>
      <text:p text:style-name="P1334"/>
      <text:p text:style-name="P1335"><text:span text:style-name="T1336">7</text:span><text:span text:style-name="T133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38">Tarnybą.<text:s/></text:span></text:p>
      <text:p text:style-name="P1339"><text:span text:style-name="T1340">8</text:span><text:span text:style-name="T134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4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43">ašu ir antspaudu (jei antspaudą privalu turėti).</text:span></text:p>
      <text:p text:style-name="P1344"><text:span text:style-name="T1345">9</text:span><text:span text:style-name="T1346">. Paraiškoje nurodoma:</text:span></text:p>
      <text:p text:style-name="P1347"><text:span text:style-name="T1348">9.1</text:span><text:span text:style-name="T1349">. duomenys apie pareiškėją (vardas ir pavardė / įmonės pavadinimas, adresas, asmens / įmonės kodas);</text:span></text:p>
      <text:p text:style-name="P1350"><text:span text:style-name="T1351">9.2</text:span><text:span text:style-name="T1352">. informacija apie ketinamą teikti ūkinių gyvūnų veislininkystės p</text:span><text:span text:style-name="T1353">aslaugą (paslaugas), nurodant Taisyklių 5.2.2 papunktyje nurodytų patalpų adresą;</text:span></text:p>
      <text:p text:style-name="P1354"><text:span text:style-name="T1355">9.3</text:span><text:span text:style-name="T1356">. informacija, kur bus tiriami pieno mėginiai.</text:span></text:p>
      <text:p text:style-name="P1357"><text:span text:style-name="T1358">10</text:span><text:span text:style-name="T1359">. Kartu su paraiška pateikiama informacija ir dokumentai:</text:span></text:p>
      <text:p text:style-name="P1360"><text:span text:style-name="T1361">10.1</text:span><text:span text:style-name="T1362">. darbuotojų, kurie vykdys pieninių gyvulių prod</text:span><text:span text:style-name="T1363">uktyvumo tyrimus (gyvulių produktyvumo tyrimų asistentų) sąrašas – kai paraišką teikia juridinis asmuo;<text:s/></text:span></text:p>
      <text:p text:style-name="P1364"><text:span text:style-name="T1365">10.2</text:span><text:span text:style-name="T1366">. sutarties dėl pieno bandinių ištyrimo su akredituota pieno tyrimų laboratorija kopija – jeigu neturi savo akredituotos pieno tyrimų laborator</text:span><text:span text:style-name="T1367">ijos;</text:span></text:p>
      <text:p text:style-name="P1368"><text:span text:style-name="T1369">10.3</text:span><text:span text:style-name="T1370">. paslaugai teikti turimų patalpų (įrenginių), įrangos, pieno matavimo priemonių, nurodant gamintoją, modelį, kiekį, atitiktį ICAR reikalavimams, sąrašas;</text:span></text:p>
      <text:p text:style-name="P1371"><text:span text:style-name="T1372">10.4</text:span><text:span text:style-name="T1373">. pieno kiekio matavimo priemonių kalibravimo (jeigu bus naudojamos svarstyklės</text:span><text:span text:style-name="T1374"><text:s/>– metrologinės patikros) liudijimų kopijos.</text:span></text:p>
      <text:p text:style-name="P1375"><text:span text:style-name="T1376">11</text:span><text:span text:style-name="T1377">. Valstybės rinkliava turi būti sumokėta ne vėliau kaip iki paraiškos išnagrinėjimo termino pabaigos.<text:s/></text:span></text:p>
      <text:p text:style-name="P1378"><text:span text:style-name="T1379">12</text:span><text:span text:style-name="T1380">. Valstybės rinkliavos sumokėjimą Tarnyba patikrina pati naudodamasi valstybės informacinėmis<text:s/></text:span><text:span text:style-name="T1381">sistemomis, valstybės ar žinybiniais registrais.</text:span></text:p>
      <text:p text:style-name="P1382">13.<text:tab/>Tarnyba per 5 darbo dienas nuo paraiškos gavimo, išskyrus atvejus, kai paraiška pateikiama tiesiogiai atvykus į Tarnybą arba leidimas išduodamas anksčiau nei per 5 darbo dienas, išsiunčia pareiškėjui<text:s/>raštišką patvirtinimą, kad paraiška yra gauta, ir jame nurodo:</text:p>
      <text:p text:style-name="P1383">13.1.<text:tab/><text:s/>galimas pareiškėjo teisių gynimo priemones, kuriomis galima naudotis, jeigu kiltų ginčų tarp Tarnybos ir pareiškėjo;</text:p>
      <text:p text:style-name="P1384">13.2.<text:tab/><text:s/>nuostatą, kad pareiškėjui negavus atsakymo per nustatytą terminą, laikoma, jog leidimas išduotas.<text:s/></text:p>
      <text:p text:style-name="P1385">Punkto pakeitimai:</text:p>
      <text:p text:style-name="P1386"><text:span text:style-name="T1387">Nr.<text:s/></text:span><text:a xlink:href="https://www.e-tar.lt/portal/legalAct.html?documentId=37aa74f0da3211eb9f09e7df20500045" office:target-frame-name="_top" xlink:show="replace"><text:span text:style-name="T1388">3D-417</text:span></text:a><text:span text:style-name="T1389">, 2021-07-01, paskelbta TAR 2021-07-01, i. k. 2021-14929</text:span></text:p>
      <text:p text:style-name="Normal"/>
      <text:p text:style-name="P1390"><text:span text:style-name="T1391">14</text:span><text:span text:style-name="T1392">. Jeigu pareiškėjas</text:span><text:span text:style-name="T1393"><text:s/>paraiškoje pateikia neišsamią ar ne visą informaciją, nurodytą Taisyklių 9 punkte, arba pateikia ne visus dokumentus ar informaciją, nurodytą Taisyklių 10 punkte, Tarnyba, per 5 darbo dienas nuo tokios paraiškos gavimo praneša pareiškėjui apie būtinybę pa</text:span><text:span text:style-name="T1394">teikti trūkstamus dokumentus ar informaciją, nurodydama terminą, per kurį dokumentai (informacija) turi būti pateikti, ir informuoja apie tai, kad terminas leidimui išduoti skaičiuojamas nuo visų tinkamai įformintų dokumentų ir informacijos pateikimo dieno</text:span><text:span text:style-name="T1395">s.</text:span></text:p>
      <text:p text:style-name="P1396"/>
      <text:p text:style-name="P1397"><text:span text:style-name="T1398">IV</text:span><text:span text:style-name="T1399"><text:s/>SKYRIUS</text:span></text:p>
      <text:p text:style-name="P1400"><text:span text:style-name="T1401">PARAIŠKOS NAGRINĖJIMAS IR LEIDIMO IŠDAVIMAS</text:span></text:p>
      <text:p text:style-name="P1402"/>
      <text:p text:style-name="P1403"><text:span text:style-name="T1404">15</text:span><text:span text:style-name="T1405">. Paraiška Tarnyboje turi būti išnagrinėta ir leidimas išduotas arba motyvuotai raštu atsisakyta jį išduoti per 10 darbo dienų nuo visų leidimui išduoti būtinų dokumentų bei informacij</text:span><text:span text:style-name="T1406">os gavimo dienos.<text:s/></text:span></text:p>
      <text:p text:style-name="P1407"><text:span text:style-name="T1408">16</text:span><text:span text:style-name="T1409">. Tarnyba, gavusi paraišką išduoti leidimą ir įvertinusi paraiškos tinkamumą, organizuoja pareiškėjo paraiškoje nurodytos įrangos ir patalpų patikrinimą vietoje Tarnybos nustatyta tvarka. Patikrinimas fiksuojamas patikrinimo akte,<text:s/></text:span><text:span text:style-name="T1410">kuris surašomas dviem egzemplioriais. Vienas patikrinimo aktas pridedamas prie paraiškos, kitas yra paliekamas pareiškėjui.</text:span></text:p>
      <text:p text:style-name="P1411"><text:span text:style-name="T1412">17</text:span><text:span text:style-name="T1413">. Leidimas neišduodamas, kai pareiškėjas neatitinka Taisyklių II skyriuje nustatytų leidimo išdavimo sąlygų.</text:span><text:span text:style-name="T1414"><text:s/></text:span><text:span text:style-name="T1415">Jei priimamas spr</text:span><text:span text:style-name="T1416">endimas neišduoti leidimo, sprendime nurodomos motyvuotos atsisakymo išduoti leidimą priežastys ir sprendimo apskundimo tvarka.<text:s/></text:span></text:p>
      <text:p text:style-name="P1417"><text:span text:style-name="T1418">18</text:span><text:span text:style-name="T1419">.<text:s/></text:span><text:span text:style-name="T1420">Jeigu pareiškėjo prašymas atmetamas dėl to, kad buvo pateiktas nesilaikant Taisyklėse nustatytos tvarkos, Tarnyba per 5</text:span><text:span text:style-name="T1421"><text:s/>darbo dienas nuo paraiškos gavimo išsiunčia pareiškėjui pranešimą apie prašymo atmetimą ir nurodo atmetimo priežastis.</text:span></text:p>
      <text:p text:style-name="P1422"><text:span text:style-name="T1423">19</text:span><text:span text:style-name="T1424">. Apie priimtą sprendimą išduoti leidimą Tarnyba per 5 darbo dienas nuo sprendimo priėmimo raštu praneša pareiškėjui. Kartu su pra</text:span><text:span text:style-name="T1425">nešimu įteikiamas leidimas ir deklaracija dėl pirmų veiklos metų.<text:s/></text:span><text:span text:style-name="T1426">Jeigu iki<text:s/></text:span>paraiškos išnagrinėjimo termino<text:s/><text:span text:style-name="T1427">pabaigos<text:s/></text:span>Tarnyba<text:span text:style-name="T1428"><text:s/>neturi duomenų, kad valstybės rinkliava sumokėta, leidimas išduodamas ne vėliau kaip kitą darbo dieną nuo informacijos apie valstybės rinkliavos sumokėjimą gavimo.</text:span></text:p>
      <text:p text:style-name="P1429"><text:span text:style-name="T1430">20</text:span><text:span text:style-name="T1431">. Leidimas išduodamas neterminuotam laikui.</text:span></text:p>
      <text:p text:style-name="P1432"><text:span text:style-name="T1433">21</text:span><text:span text:style-name="T1434">. Leidimai registruojami leidimų re</text:span><text:span text:style-name="T1435">gistracijos žurnale, patvirtintame Tarnybos nustatyta tvarka, nurodant šią informaciją:</text:span></text:p>
      <text:p text:style-name="P1436"><text:span text:style-name="T1437">21.1</text:span><text:span text:style-name="T1438">. leidimo numerį;</text:span></text:p>
      <text:p text:style-name="P1439"><text:span text:style-name="T1440">21.2</text:span><text:span text:style-name="T1441">. leidimo turėtojo vardą, pavardę / įmonės pavadinimą, adresą, asmens / įmonės kodą;</text:span></text:p>
      <text:p text:style-name="P1442"><text:span text:style-name="T1443">21.3</text:span><text:span text:style-name="T1444">. teikiamą paslaugą;</text:span></text:p>
      <text:p text:style-name="P1445"><text:span text:style-name="T1446">21.4</text:span><text:span text:style-name="T1447">. leidimo išda</text:span><text:span text:style-name="T1448">vimo datą;</text:span></text:p>
      <text:p text:style-name="P1449"><text:span text:style-name="T1450">21.5</text:span><text:span text:style-name="T1451">. leidimo galiojimo sustabdymo datą;</text:span></text:p>
      <text:p text:style-name="P1452"><text:span text:style-name="T1453">21.6</text:span><text:span text:style-name="T1454">. leidimo galiojimo sustabdymo panaikinimo datą;</text:span></text:p>
      <text:p text:style-name="P1455"><text:span text:style-name="T1456">21.7</text:span><text:span text:style-name="T1457">. leidimo galiojimo panaikinimo datą.</text:span></text:p>
      <text:p text:style-name="P1458"><text:span text:style-name="T1459">22</text:span><text:span text:style-name="T1460">. Leidime nurodoma:</text:span></text:p>
      <text:p text:style-name="P1461"><text:span text:style-name="T1462">22.1</text:span><text:span text:style-name="T1463">. leidimo turėtojas – vardas, pavardė / įmonės pavadinimas,<text:s/></text:span><text:span text:style-name="T1464">adresas, asmens / įmonės kodas;</text:span></text:p>
      <text:p text:style-name="P1465"><text:span text:style-name="T1466">22.2</text:span><text:span text:style-name="T1467">. leidimo numeris;</text:span></text:p>
      <text:p text:style-name="P1468"><text:span text:style-name="T1469">22.3</text:span><text:span text:style-name="T1470">. teikiama paslauga;</text:span></text:p>
      <text:p text:style-name="P1471"><text:span text:style-name="T1472">22.4</text:span><text:span text:style-name="T1473">. leidimą išdavusi institucija;</text:span></text:p>
      <text:p text:style-name="P1474"><text:span text:style-name="T1475">22.5</text:span><text:span text:style-name="T1476">. leidimo išdavimo data;</text:span></text:p>
      <text:p text:style-name="P1477"><text:span text:style-name="T1478">22.6</text:span><text:span text:style-name="T1479">. leidimą pasirašęs asmuo.</text:span></text:p>
      <text:p text:style-name="P1480"/>
      <text:p text:style-name="P1481"><text:span text:style-name="T1482">V</text:span><text:span text:style-name="T1483"><text:s/>SKYRIUS</text:span></text:p>
      <text:p text:style-name="P1484"><text:span text:style-name="T1485">LEIDIMŲ GALIOJIMO SUSTABDYMAS, GALIOJIMO<text:s/></text:span><text:span text:style-name="T1486">SUSTABDYMO PANAIKINIMAS, GALIOJIMO PANAIKINIMAS</text:span></text:p>
      <text:p text:style-name="P1487"/>
      <text:p text:style-name="P1488"><text:span text:style-name="T1489">23</text:span><text:span text:style-name="T1490">. Tarnyba, nustačiusi, kad leidimo turėtojas nesilaiko leidimo turėtojo pareigų, nurodytų Taisyklių 31 ir 32 punktuose, įspėja leidimo turėtoją apie pažeidimus ir apie galimą leidimo sustabdymą bei nus</text:span><text:span text:style-name="T1491">tato terminą trūkumams pašalinti.<text:s/></text:span></text:p>
      <text:p text:style-name="P1492"><text:span text:style-name="T1493">24</text:span><text:span text:style-name="T1494">. Tarnyba galiojimą sustabdo:</text:span></text:p>
      <text:p text:style-name="P1495"><text:span text:style-name="T1496">24.1</text:span><text:span text:style-name="T1497">. nustačiusi, kad leidimo turėtojas nebeatitinka Taisyklių 4 punkte nustatytų reikalavimų leidimui gauti;</text:span></text:p>
      <text:p text:style-name="P1498"><text:span text:style-name="T1499">24.2</text:span><text:span text:style-name="T1500">. leidimo turėtojui nesilaikius leidimo turėtojo pareigų, nurodyt</text:span><text:span text:style-name="T1501">ų Taisyklių 31, 32 ir 33 punktuose, ir per įspėjime apie galimą leidimo galiojimo sustabdymą nurodytą terminą nepašalinus trūkumų;<text:s/></text:span></text:p>
      <text:p text:style-name="P1502"><text:span text:style-name="T1503">24.3</text:span><text:span text:style-name="T1504">. leidimo turėtojo prašymu.</text:span></text:p>
      <text:p text:style-name="P1505"><text:span text:style-name="T1506">25</text:span><text:span text:style-name="T1507">. Leidimo galiojimas gali būti sustabdomas ne ilgiau kaip 6 mėnesiams. Tuo atvej</text:span><text:span text:style-name="T1508">u, kai leidimo galiojimas sustabdomas leidimo turėtojo prašymu, galiojimas gali būti sustabdomas ne ilgiau kaip 24 mėnesiams.</text:span></text:p>
      <text:p text:style-name="P1509"><text:span text:style-name="T1510">26</text:span><text:span text:style-name="T1511">. Leidimo turėtojas, pašalinęs pažeidimus, dėl kurių sustabdytas leidimo galiojimas, pateikia prašymą Tarnybai panaikinti le</text:span><text:span text:style-name="T1512">idimo galiojimo sustabdymą, kartu pateikdamas dokumentus ir (ar) informaciją apie pažeidimų pašalinimą. Leidimo turėtojas turi teisę kreiptis dėl leidimo galiojimo sustabdymo panaikinimo anksčiau, nei nurodyta sprendime dėl leidimo galiojimo sustabdymo. Tu</text:span><text:span text:style-name="T1513">o atveju, kai leidimo galiojimas buvo sustabdytas leidimo turėtojo prašymu, leidimo galiojimo sustabdymas panaikinamas gavus leidimo turėtojo prašymą.</text:span></text:p>
      <text:p text:style-name="P1514"><text:span text:style-name="T1515">27</text:span><text:span text:style-name="T1516">. Sprendimą dėl leidimo galiojimo sustabdymo, galiojimo sustabdymo panaikinimo Tarnyba priima ir in</text:span><text:span text:style-name="T1517">formuoja leidimo turėtoją ne vėliau kaip per 7 darbo dienas nuo atitinkamo prašymo pateikimo ar atitinkamų aplinkybių paaiškėjimo. Tuo atveju, kai reikia atlikti patikrinimą vietoje, sprendimo priėmimo ir informavimo terminas gali būti pratęsiamas 3 darbo<text:s/></text:span><text:span text:style-name="T1518">dienomis.</text:span></text:p>
      <text:p text:style-name="P1519"><text:span text:style-name="T1520">28</text:span><text:span text:style-name="T1521">. Tarnyba panaikina leidimo galiojimą, jeigu:</text:span></text:p>
      <text:p text:style-name="P1522"><text:span text:style-name="T1523">28.1</text:span><text:span text:style-name="T1524">. leidimo turėtojas pateikia prašymą panaikinti leidimo galiojimą;</text:span></text:p>
      <text:p text:style-name="P1525"><text:span text:style-name="T1526">28.2</text:span><text:span text:style-name="T1527">. paaiškėja, kad buvo pateikti suklastoti duomenys, norint gauti leidimą;</text:span></text:p>
      <text:p text:style-name="P1528"><text:span text:style-name="T1529">28.3</text:span><text:span text:style-name="T1530">. leidimo turėtojas, kurio<text:s/></text:span><text:span text:style-name="T1531">leidimo galiojimas buvo sustabdytas, nepašalino pažeidimų per sprendime dėl leidimo galiojimo sustabdymo nurodytą terminą;</text:span></text:p>
      <text:p text:style-name="P1532"><text:span text:style-name="T1533">28.4</text:span><text:span text:style-name="T1534">. sustabdžius leidimo galiojimą, leidimo turėtojas toliau teikia leidime nurodytą paslaugą;</text:span></text:p>
      <text:p text:style-name="P1535"><text:span text:style-name="T1536">28.5</text:span><text:span text:style-name="T1537">. leidimo galiojimas sust</text:span><text:span text:style-name="T1538">abdytas leidimo turėtojo prašymu ir leidimo turėtojas, praėjus 24 mėnesių laikotarpiui, kaip nurodyta Taisyklių 26 punkte, nesikreipė dėl leidimo sustabdymo panaikinimo;</text:span></text:p>
      <text:p text:style-name="P1539"><text:span text:style-name="T1540">28.6</text:span><text:span text:style-name="T1541">. juridinis asmuo likviduotas, baigęs savo veiklą kaip savarankiškas ūkio subj</text:span><text:span text:style-name="T1542">ektas;</text:span></text:p>
      <text:p text:style-name="P1543"><text:span text:style-name="T1544">28.7</text:span><text:span text:style-name="T1545">. leidimo turėtojas – fizinis asmuo – miršta;</text:span></text:p>
      <text:p text:style-name="P1546"><text:span text:style-name="T1547">28.8</text:span><text:span text:style-name="T1548">. yra įsiteisėjęs teismo sprendimas, kuriuo leidimo turėtojui uždrausta verstis leidime nurodyta veikla.</text:span></text:p>
      <text:p text:style-name="P1549"><text:span text:style-name="T1550">29</text:span><text:span text:style-name="T1551">. Sprendimą dėl leidimo galiojimo panaikinimo Tarnyba priima ne vėliau kaip per 10 darbo dienų nuo atitinkamo prašymo pateikimo ar atitinkamų aplinkybių paaiškėjimo. Taisyklių 28.8 papunktyje nurodytu atveju, leidimas panaikinamas teismo sprendimui įsiteis</text:span><text:span text:style-name="T1552">ėjus, jei teismo sprendime nenurodyta kitaip.<text:s/></text:span></text:p>
      <text:p text:style-name="P1553"/>
      <text:p text:style-name="P1554"><text:span text:style-name="T1555">VI</text:span><text:span text:style-name="T1556"><text:s/>SKYRIUS</text:span></text:p>
      <text:p text:style-name="P1557"><text:span text:style-name="T1558">LEIDIMO TURĖTOJO TEISĖS IR PAREIGOS</text:span></text:p>
      <text:p text:style-name="P1559"/>
      <text:p text:style-name="P1560"><text:span text:style-name="T1561">30</text:span><text:span text:style-name="T1562">. Leidimo turėtojas turi teisę teikti tik tą paslaugą, kuri nurodyta leidime.</text:span></text:p>
      <text:p text:style-name="P1563"><text:span text:style-name="T1564">31</text:span><text:span text:style-name="T1565">. Leidimo turėtojas privalo:</text:span></text:p>
      <text:p text:style-name="P1566"><text:span text:style-name="T1567">31.1</text:span><text:span text:style-name="T1568">. teikdamas paslaugas vadovau</text:span><text:span text:style-name="T1569">tis Reglamento (ES) 2016/1012 25 straipsnio reikalavimais, ICAR rekomendacijomis ir Produktyvumo tyrimų taisyklėmis;</text:span></text:p>
      <text:p text:style-name="P1570"><text:span text:style-name="T1571">31.2</text:span><text:span text:style-name="T1572">. teikdamas paslaugas, laikytis technologinių procedūrų, nustatančių pieninių gyvūnų produktyvumo tyrimų vykdymo reikalavimus;</text:span></text:p>
      <text:p text:style-name="P1573"><text:span text:style-name="T1574">31</text:span><text:span text:style-name="T1575">.3</text:span><text:span text:style-name="T1576">. nuolat kelti savo kvalifikaciją, kai leidimo turėtojas yra fizinis asmuo, arba darbuotojų, kai leidimo turėtojas yra juridinis asmuo, kvalifikaciją Taisyklių VII skyriuje nustatyta tvarka;</text:span></text:p>
      <text:p text:style-name="P1577"><text:span text:style-name="T1578">31.4</text:span><text:span text:style-name="T1579">. sudaryti sąlygas Tarnybai tikrinti ir vertinti vykd</text:span><text:span text:style-name="T1580">omą veiklą;</text:span></text:p>
      <text:p text:style-name="P1581"><text:span text:style-name="T1582">31.5</text:span><text:span text:style-name="T1583">. ne vėliau kaip per 3 darbo dienas informuoti Tarnybą apie Taisyklių II skyriuje numatytų sąlygų licencijuojamai veiklai vykdyti pasikeitimus;</text:span></text:p>
      <text:p text:style-name="P1584"><text:span text:style-name="T1585">31.6</text:span><text:span text:style-name="T1586">. teikdamas paslaugas, užtikrinti, kad būtų laikomasi gyvūnų gerovės reikalavimų.</text:span></text:p>
      <text:p text:style-name="P1587"><text:span text:style-name="T1588">32</text:span><text:span text:style-name="T1589">. Leidimo turėtojas negali perduoti jam leidimu suteiktos teisės tretiesiems asmenims.</text:span></text:p>
      <text:p text:style-name="P1590"><text:span text:style-name="T1591">33</text:span><text:span text:style-name="T1592">. Tarnybai priėmus sprendimą sustabdyti ar panaikinti leidimo galiojimą, leidimo turėtojas privalo sustabdyti su leidimu susijusią veiklą ir pašalinti<text:s/></text:span><text:span text:style-name="T1593">nustatytus pažeidimus bei informuoti Tarnybą apie pažeidimų pašalinimą, o panaikinus – nutraukti su leidimu susijusią veiklą nuo pranešime nurodytos datos.</text:span></text:p>
      <text:p text:style-name="P1594"/>
      <text:p text:style-name="P1595"><text:span text:style-name="T1596">VII</text:span><text:span text:style-name="T1597"><text:s/>SKYRIUS</text:span></text:p>
      <text:p text:style-name="P1598"><text:span text:style-name="T1599">PIRMINIO MOKYMO KURSAI IR KVALIFIKACIJOS KĖLIMAS</text:span></text:p>
      <text:p text:style-name="P1600"/>
      <text:p text:style-name="P1601"><text:span text:style-name="T1602">34</text:span><text:span text:style-name="T1603">. Fizinis asmuo, siekiant</text:span><text:span text:style-name="T1604">is gauti leidimą teikti Taisyklių 3 punkte nurodytas atitinkamos rūšies paslaugas, arba juridinio asmens darbuotojas, kai leidimą teikti Taisyklių 3 punkte nurodytas atitinkamos rūšies paslaugas siekia gauti juridinis asmuo, turi būti baigęs ne mažiau kaip</text:span><text:span text:style-name="T1605"><text:s/>24 val. trukmės pirminio mokymo kursų programą pieninių gyvulių produktyvumo tyrimų vykdymo, duomenų perdavimo tematika.</text:span></text:p>
      <text:p text:style-name="P1606"><text:span text:style-name="T1607">35</text:span><text:span text:style-name="T1608">. Leidimo turėtojas – fizinis asmuo, arba juridinio asmens darbuotojai, kai leidimo turėtojas – juridinis asmuo, nuo leidimo gav</text:span><text:span text:style-name="T1609">imo dienos per kiekvieną ateinančių trejų metų laikotarpį privalo išklausyti ne trumpesnius kaip 8 val. kvalifikacijos kėlimo kursus pieninės gyvulininkystės tematika.<text:s/></text:span></text:p>
      <text:p text:style-name="P1610"><text:span text:style-name="T1611">36</text:span><text:span text:style-name="T1612">.<text:s/></text:span><text:span text:style-name="T1613">Pirminio mokymo ir kvalifikacijos kėlimo kursus, nurodytus Taisyklėse, gali vesti lektoriai,<text:s/></text:span><text:span text:style-name="T1614">turintys ne žemesnį kaip magistro kvalifikacinį laipsnį ar jam prilygintą veterinarijos mokslų veterinarijos krypties ar žemės ūkio mokslų gyvulininkystės krypties</text:span><text:span text:style-name="T1615"><text:s/>aukštąjį išsilavinimą</text:span><text:span text:style-name="T1616">. Kursus turi teisę organizuoti:</text:span></text:p>
      <text:p text:style-name="P1617"><text:span text:style-name="T1618">36.1</text:span><text:span text:style-name="T1619">. mokslo ir studijų institucijos, vykdančios studijas ar su studijomis susijusią veiklą ir mokslinius tyrimus bei eksperimentinę veiklą veterinarijos ir (arba) žemės ūkio mokslų srityse veterinar</text:span><text:span text:style-name="T1620">ijos ir (arba) gyvulininkystės kryptyse;</text:span></text:p>
      <text:p text:style-name="P1621"><text:span text:style-name="T1622">36.2</text:span><text:span text:style-name="T1623">. konsultavimo institucijos, užsiimančios informavimu ir švietimu veterinarijos ir (arba) gyvulininkystės kryptyse, ir turinčios ne mažesnę kaip 3 metų patirtį administruojant panašaus pobūdžio mokymo kursus</text:span><text:span text:style-name="T1624">;</text:span></text:p>
      <text:p text:style-name="P1625">36.3. veisimo organizacijos ir (arba) turinčios ne mažesnę kaip 3 metų patirtį administruojant panašaus pobūdžio mokymo kursus jas vienijančios institucijos, produktyvumo tyrimų vykdytojai.<text:s/></text:p>
      <text:p text:style-name="P1626">Papunkčio pakeitimai:</text:p>
      <text:p text:style-name="P1627"><text:span text:style-name="T1628">Nr.<text:s/></text:span><text:a xlink:href="https://www.e-tar.lt/portal/legalAct.html?documentId=a53017b0311811eabe008ea93139d588" office:target-frame-name="_top" xlink:show="replace"><text:span text:style-name="T1629">3D-2</text:span></text:a><text:span text:style-name="T1630">, 2020-01-07, paskelbta TAR 2020-01-07, i. k. 2020-00178</text:span></text:p>
      <text:p text:style-name="Normal"/>
      <text:p text:style-name="P1631"><text:span text:style-name="T1632">37</text:span><text:span text:style-name="T1633">. Išklausiusiems p</text:span><text:span text:style-name="T1634">irminio mokymo ir kvalifikacijos kėlimo kursus turi būti išduodamas tai patvirtinantis pažymėjimas.</text:span></text:p>
      <text:p text:style-name="P1635"><text:span text:style-name="T1636">3</text:span><text:span text:style-name="T1637">8</text:span><text:span text:style-name="T1638">.<text:s/></text:span><text:span text:style-name="T1639">Pirminio mokymo ir kvalifikacijos kėlimo kursų programos turi būti suderintos su Tarnyba. Pirminio mokymo ir kvalifikacijos kėlimo kursų išlaidos apmokamos asmenų, siekiančių gauti leidimą arba keliančių kvalifikaciją, lėšomis.</text:span></text:p>
      <text:p text:style-name="P1640"/>
      <text:p text:style-name="P1641"><text:span text:style-name="T1642">VIII</text:span><text:span text:style-name="T1643"><text:s/>SKYRIUS</text:span></text:p>
      <text:p text:style-name="P1644"><text:span text:style-name="T1645">BAIGIAMOSIOS NUOSTATOS</text:span></text:p>
      <text:p text:style-name="P1646"/>
      <text:p text:style-name="P1647"><text:span text:style-name="T1648">39</text:span><text:span text:style-name="T1649">.<text:s/></text:span><text:span text:style-name="T1650">Tarnyba, išdavusi leidimą, sustabdžiusi jo galiojimą, panaikinusi galiojimo sustabdymą ir panaikinusi leidimo galiojimą, vadovaudamasi Licencijų informacinės sistemos nuostatais, patvirtintais Lietuvos Respublikos teisingumo</text:span><text:span text:style-name="T1651"><text:s/>ministro 2014 m. balandžio 30 d. įsakymu Nr. 1R-148 „Dėl Licencijų informacinės sistemos nuostatų patvirtinimo“, informaciją skelbia Licencijų informacinėje sistemoje.</text:span></text:p>
      <text:p text:style-name="P1652"><text:span text:style-name="T1653">40</text:span><text:span text:style-name="T1654">. Taisyklėse nurodyti asmens duomenys tvarkomi vadovaujantis 2016 m. balandžio 27</text:span><text:span text:style-name="T1655"><text:s/>d. Europos Parlamento ir Tarybos reglamento (ES) 2016/679 dėl fizinių asmenų apsaugos tvarkant asmens duomenis ir dėl laisvo tokių duomenų judėjimo ir kuriuo panaikinama Direktyva 95/46/EB (Bendrasis duomenų apsaugos reglamentas) ir asmens duomenų valdyto</text:span><text:span text:style-name="T1656">jo nustatyta tvarka.</text:span></text:p>
      <text:p text:style-name="P1657"><text:span text:style-name="T1658">41</text:span><text:span text:style-name="T1659">.<text:s/></text:span><text:span text:style-name="T1660">Taisyklių reikalavimus pažeidę asmenys atsako Lietuvos Respublikos teisės aktų nustatyta tvarka.</text:span></text:p>
      <text:p text:style-name="P1661"><text:span text:style-name="T1662">________________________</text:span></text:p>
      <text:p text:style-name="P1663">PATVIRTINTA<text:s/></text:p>
      <text:p text:style-name="P1669">Lietuvos Respublikos žemės ūkio ministro<text:s/></text:p>
      <text:p text:style-name="P1670">2000 m. spalio 3 d. įsakymu Nr. 282<text:s/></text:p>
      <text:p text:style-name="P1671">(Lietuvos Respublikos žemės ūkio ministro<text:s/></text:p>
      <text:p text:style-name="P1672">2018 m. lapkričio 22 d. įsakymo Nr. 3D-837<text:s/></text:p>
      <text:p text:style-name="P1673">redakcija)<text:s/></text:p>
      <text:p text:style-name="P1674"/>
      <text:p text:style-name="P1675"><text:span text:style-name="T1676">LEIDIMŲ TEIKTI MĖSINIŲ VEISLIŲ GYVŪNŲ PRODUKTYVUMO TYRIMŲ PASLAUGAS IŠDAVIMO TAISYKLĖS</text:span></text:p>
      <text:p text:style-name="P1677"/>
      <text:p text:style-name="P1678"><text:span text:style-name="T1679">I</text:span><text:span text:style-name="T1680"><text:s/>SKYRIUS</text:span></text:p>
      <text:p text:style-name="P1681"><text:span text:style-name="T1682">BENDROSIOS NUOSTATOS</text:span></text:p>
      <text:p text:style-name="P1683"/>
      <text:p text:style-name="P1684"><text:span text:style-name="T1685">1</text:span><text:span text:style-name="T1686">.<text:s/></text:span><text:span text:style-name="T1687">Leidimų teikti mėsinių veislių gyvūnų produktyvumo tyrimų paslaugas (toliau – leidimai) išdavimo taisyklės (toliau – Taisyklės) nustato leidimo teikti Lietuvos Respublikos ūkinių gyvūnų veislininkystės įstatymo (toliau – Ūkinių gyvūnų veislininkystės įstat</text:span><text:span text:style-name="T1688">ymas) 9 straipsnio 1 dalies 14</text:span><text:span text:style-name="T1689">–</text:span><text:span text:style-name="T1690">17 punktuose nurodytas ūkinių gyvūnų veislininkystės paslaugas išdavimo, jo galiojimo sustabdymo, galiojimo sustabdymo panaikinimo ir šio leidimo galiojimo panaikinimo tvarką.</text:span></text:p>
      <text:p text:style-name="P1691"><text:span text:style-name="T1692">2</text:span><text:span text:style-name="T1693">. Taisyklėse vartojamos sąvokos apibrėžtos 2</text:span><text:span text:style-name="T1694">016 m. birželio 8 d. Europos Parlamento ir Tarybos reglamente (ES) 2016/1012 dėl zootechninių ir genealoginių reikalavimų, taikomų grynaveislių veislinių gyvūnų ir hibridinių veislinių kiaulių veisimui, prekybai jais bei jų genetinės medžiagos produktais i</text:span><text:span text:style-name="T1695">r jų įvežimui į Sąjungą, kuriuo iš dalies keičiami Reglamentas (ES) 652/2014, Tarybos direktyvos 89/608/EEB ir 90/425/EEB bei panaikinami tam tikri gyvūnų veisimo srities aktai (OL 2016 L 171, p. 66), Ūkinių gyvūnų veislininkystės įstatyme, Lietuvos Respub</text:span><text:span text:style-name="T1696">likos veterinarijos įstatyme ir kituose ūkinių gyvūnų veislininkystę reglamentuojančiuose teisės aktuose.</text:span></text:p>
      <text:p text:style-name="P1697"/>
      <text:p text:style-name="P1698"><text:span text:style-name="T1699">II</text:span><text:span text:style-name="T1700"><text:s/>SKYRIUS</text:span></text:p>
      <text:p text:style-name="P1701"><text:span text:style-name="T1702">LEIDIMŲ IŠDAVIMAS<text:s/></text:span></text:p>
      <text:p text:style-name="P1703"/>
      <text:p text:style-name="P1704"><text:span text:style-name="T1705">3</text:span><text:span text:style-name="T1706">. Taisyklių nustatyta tvarka išduodami leidimai teikti šias veislininkystės paslaugas pagal veiklos rūšis:</text:span></text:p>
      <text:p text:style-name="P1707"><text:span text:style-name="T1708">3.1</text:span><text:span text:style-name="T1709">. mėsinių veislių galvijų produktyvumo tyrimų:</text:span></text:p>
      <text:p text:style-name="P1710"><text:span text:style-name="T1711">3.1.1</text:span><text:span text:style-name="T1712">. privalomo svėrimo;</text:span></text:p>
      <text:p text:style-name="P1713"><text:span text:style-name="T1714">3.1.2</text:span><text:span text:style-name="T1715">. raumenų išsivystymo ir riebalų išsidėstymo nustatymo;</text:span></text:p>
      <text:p text:style-name="P1716"><text:span text:style-name="T1717">3.1.3</text:span><text:span text:style-name="T1718">. penėjimosi ir mėsinių savybių nustatymo pagal palikuonis;</text:span></text:p>
      <text:p text:style-name="P1719"><text:span text:style-name="T1720">3.1.4</text:span><text:span text:style-name="T1721">. individualių penėjimosi savybių</text:span><text:span text:style-name="T1722"><text:s/>nustatymo.</text:span></text:p>
      <text:p text:style-name="P1723"><text:span text:style-name="T1724">3.2</text:span><text:span text:style-name="T1725">. mėsinių veislių avių produktyvumo tyrimų:</text:span></text:p>
      <text:p text:style-name="P1726"><text:span text:style-name="T1727">3.2.1</text:span><text:span text:style-name="T1728">. privalomo svėrimo;</text:span></text:p>
      <text:p text:style-name="P1729"><text:span text:style-name="T1730">3.2.2</text:span><text:span text:style-name="T1731">. penėjimosi ir mėsinių savybių nustatymo.</text:span></text:p>
      <text:p text:style-name="P1732"><text:span text:style-name="T1733">3.3</text:span><text:span text:style-name="T1734">. mėsinių veislių ožkų produktyvumo tyrimų – privalomojo svėrimo;</text:span></text:p>
      <text:p text:style-name="P1735"><text:span text:style-name="T1736">3.4</text:span><text:span text:style-name="T1737">. kiaulių produktyvumo tyrimų</text:span><text:span text:style-name="T1738">:</text:span></text:p>
      <text:p text:style-name="P1739"><text:span text:style-name="T1740">3.4.1</text:span><text:span text:style-name="T1741">. prieauglio raumeningumo nustatymo;</text:span></text:p>
      <text:p text:style-name="P1742"><text:span text:style-name="T1743">3.4.2</text:span><text:span text:style-name="T1744">. penėjimosi ir mėsinių savybių nustatymo.</text:span></text:p>
      <text:p text:style-name="P1745"><text:span text:style-name="T1746">4</text:span><text:span text:style-name="T1747">. Leidimus rengia ir išduoda Valstybinė maisto ir veterinarijos tarnyba (toliau – Tarnyba).</text:span></text:p>
      <text:p text:style-name="P1748"><text:span text:style-name="T1749">5</text:span><text:span text:style-name="T1750">. Už leidimų išdavimą mokama Konkrečių valstybės<text:s/></text:span><text:span text:style-name="T1751">rinkliavų dydžių sąraše, patvirtintame Lietuvos Respublikos Vyriausybės 2000 m. gruodžio 15 d. nutarimu Nr. 1458 „Dėl Konkrečių valstybės rinkliavos dydžių sąrašo ir Valstybės rinkliavos mokėjimo ir grąžinimo taisyklių patvirtinimo“, nustatyto dydžio valst</text:span><text:span text:style-name="T1752">ybės rinkliava.</text:span></text:p>
      <text:p text:style-name="P1753"/>
      <text:p text:style-name="P1754"><text:span text:style-name="T1755">PIRMASIS</text:span><text:span text:style-name="T1756"><text:s/>SKIRSNIS</text:span></text:p>
      <text:p text:style-name="P1757"><text:span text:style-name="T1758">MĖSINIŲ VEISLIŲ GALVIJŲ PRODUKTYVUMO TYRIMAI</text:span></text:p>
      <text:p text:style-name="P1759"/>
      <text:p text:style-name="P1760"><text:span text:style-name="T1761">6</text:span><text:span text:style-name="T1762">. Asmenys, siekiantys gauti leidimą teikti Taisyklių 3.1 papunktyje nurodytas paslaugas, turi atitikti šiuos reikalavimus:</text:span></text:p>
      <text:p text:style-name="P1763"><text:span text:style-name="T1764">6.1</text:span><text:span text:style-name="T1765">. fizinis asmuo arba juridinio asmens<text:s/></text:span><text:span text:style-name="T1766">darbuotojai, kurie vykdys mėsinių veislių galvijų produktyvumo tyrimus, turi turėti tinkamą kvalifikaciją – turėti žinių ir gebėjimų teikti mėsinių veislių galvijų produktyvumo tyrimų paslaugas, t. y. Taisyklių VII skyriuje nustatyta tvarka turi būti baigę</text:span><text:span text:style-name="T1767"><text:s/>pirminio mokymo kursus mėsinių veislių galvijų produktyvumo tyrimų vykdymo temomis ir turėti tai patvirtinantį kvalifikacijos pažymėjimą. Šis reikalavimas netaikomas asmenims, iki šių taisyklių įsigaliojimo dienos teikusiems mėsinių galvijų produktyvumo t</text:span><text:span text:style-name="T1768">yrimų paslaugą;</text:span></text:p>
      <text:p text:style-name="P1769">6.2.<text:tab/>asmenys turi turėti:</text:p>
      <text:p text:style-name="P1770">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771">6.2.2.<text:tab/>ketinantys teikti mėsinių galvijų raumenų išsivystymo ir riebalų išsidėstymo nustatymo paslaugą – ultragarso aparatą ilgiausiam nugaros raumens plotui ir tarpraumeninių riebalų išdėstymui nustatyti;</text:p>
      <text:p text:style-name="P1772">6.2.3.<text:tab/>ketinantys teikti mėsinių galvijų penėjimosi ir mėsinių savybių nustatymo pagal palikuonis arba individualių penėjimosi savybių nustatymo paslaugą:</text:p>
      <text:p text:style-name="P1773">6.2.3.1.<text:tab/>patalpas tiriamiems gyvūnams laikyti;</text:p>
      <text:p text:style-name="P1774">6.2.3.2.<text:tab/>akredituotos įstaigos ne anksčiau kaip prieš 12 mėnesių kalibruotas stacionarias arba mobiliąsias nuo aplinkos poveikio apsaugotas svarstykles, kurios pritaikytos ne mažiau kaip 1 500 kg sveriantiems gyviems gyvūnams sverti;</text:p>
      <text:p text:style-name="P1775">6.2.3.3.<text:tab/>priemones,<text:s/>kuriomis būtų užtikrinama tiksli išduoto ir suėsto pašaro apskaita;</text:p>
      <text:p text:style-name="P1776">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777">Papunkčio pakeitimai:</text:p>
      <text:p text:style-name="P1778"><text:span text:style-name="T1779">Nr.<text:s/></text:span><text:a xlink:href="https://www.e-tar.lt/portal/legalAct.html?documentId=37aa74f0da3211eb9f09e7df20500045" office:target-frame-name="_top" xlink:show="replace"><text:span text:style-name="T1780">3D-417</text:span></text:a><text:span text:style-name="T1781">, 2021-07-01, paskelbta TA</text:span><text:span text:style-name="T1782">R 2021-07-01, i. k. 2021-14929</text:span></text:p>
      <text:p text:style-name="Normal"/>
      <text:p text:style-name="P1783"><text:span text:style-name="T1784">ANTRASIS</text:span><text:span text:style-name="T1785"><text:s/>SKIRSNIS</text:span></text:p>
      <text:p text:style-name="P1786"><text:span text:style-name="T1787">MĖSINIŲ VEISLIŲ AVIŲ PRODUKTYVUMO TYRIMAI</text:span></text:p>
      <text:p text:style-name="P1788"/>
      <text:p text:style-name="P1789"><text:span text:style-name="T1790">7</text:span><text:span text:style-name="T1791">. Asmenys, siekiantys gauti leidimą teikti Taisyklių 3.2 papunktyje nurodytas paslaugas, turi atitikti šiuos reikalavimus:</text:span></text:p>
      <text:p text:style-name="P1792"><text:span text:style-name="T1793">7.1</text:span><text:span text:style-name="T1794">. fizinis asmuo arba<text:s/></text:span><text:span text:style-name="T1795">juridinio asmens darbuotojai, kurie vykdys mėsinių veislių avių produktyvumo tyrimus, turi turėti tinkamą kvalifikaciją – turėti žinių ir gebėjimų teikti mėsinių veislių avių produktyvumo tyrimų paslaugas, t. y. Taisyklių VII skyriuje nustatyta tvarka paga</text:span><text:span text:style-name="T1796">l ketinamos teikti paslaugos rūšį turi būti baigę pirminio mokymo kursus mėsinių veislių avių produktyvumo tyrimų vykdymo temomis ir turėti tai patvirtinantį kvalifikacijos pažymėjimą. Šis reikalavimas netaikomas asmenims, iki Taisyklių įsigaliojimo dienos</text:span><text:span text:style-name="T1797"><text:s/>teikusiems mėsinių avių produktyvumo tyrimų paslaugą;</text:span></text:p>
      <text:p text:style-name="P1798"><text:span text:style-name="T1799">7.2</text:span><text:span text:style-name="T1800">. asmenys turi turėti:</text:span></text:p>
      <text:p text:style-name="P1801"><text:span text:style-name="T1802">7.2.1</text:span><text:span text:style-name="T1803">. ketinantys teikti avių privalomojo svėrimo paslaugą – akredituotos įstaigos ne anksčiau kaip prieš 12 mėnesių kalibruotas stacionarias arba mobilias nuo aplinkos<text:s/></text:span><text:span text:style-name="T1804">poveikio apsaugotas svarstykles, kurios pritaikytos sverti ne mažiau kaip 500 kg sveriančius gyvus gyvūnus;</text:span></text:p>
      <text:p text:style-name="P1805"><text:span text:style-name="T1806">7.2.2</text:span><text:span text:style-name="T1807">. ketinantys teikti avių penėjimosi ir mėsinių savybių nustatymo paslaugą:</text:span></text:p>
      <text:p text:style-name="P1808"><text:span text:style-name="T1809">7.2.2.1</text:span><text:span text:style-name="T1810">. patalpas tiriamiems gyvūnams laikyti;</text:span></text:p>
      <text:p text:style-name="P1811"><text:span text:style-name="T1812">7.2.2.2</text:span><text:span text:style-name="T1813">. gy</text:span><text:span text:style-name="T1814">vūnų matavimo juostelę, matavimo lazdą;</text:span></text:p>
      <text:p text:style-name="P1815"><text:span text:style-name="T1816">7.2.2.3</text:span><text:span text:style-name="T1817">. akredituotos įstaigos<text:s/></text:span><text:span text:style-name="T1818">ne anksčiau kaip prieš 12 mėnesių<text:s/></text:span><text:span text:style-name="T1819">kalibruotas stacionarias arba mobilias nuo aplinkos poveikio apsaugotas svarstykles, kurios pritaikytos sverti ne mažiau kaip 500 kg sveriančius gy</text:span><text:span text:style-name="T1820">vus gyvūnus;</text:span></text:p>
      <text:p text:style-name="P1821"><text:span text:style-name="T1822">7.2.2.4</text:span><text:span text:style-name="T1823">. priemones, kuriomis būtų užtikrinama tiksli išduoto ir suėsto pašaro apskaita;</text:span></text:p>
      <text:p text:style-name="P1824"><text:span text:style-name="T1825">7.2.2.5</text:span><text:span text:style-name="T1826">. skerdyklą, turinčią veterinarinį patvirtinimą ir teisę klasifikuoti skerdenas, arba sutartį su tokia skerdykla dėl tiriamų gyvūnų skerdimo</text:span><text:span text:style-name="T1827"><text:s/>ir skerdenų vertinimo.</text:span></text:p>
      <text:p text:style-name="P1828"/>
      <text:p text:style-name="P1829"><text:span text:style-name="T1830">TREČIASIS</text:span><text:span text:style-name="T1831"><text:s/>SKIRSNIS</text:span></text:p>
      <text:p text:style-name="P1832"><text:span text:style-name="T1833">MĖSINIŲ VEISLIŲ OŽKŲ PRODUKTYVUMO TYRIMAI</text:span></text:p>
      <text:p text:style-name="P1834"/>
      <text:p text:style-name="P1835"><text:span text:style-name="T1836">8</text:span><text:span text:style-name="T1837">. Asmenys, siekiantys gauti leidimą teikti Taisyklių 3.3 papunktyje nurodytas paslaugas, turi atitikti šiuos reikalavimus:</text:span></text:p>
      <text:p text:style-name="P1838"><text:span text:style-name="T1839">8.1</text:span><text:span text:style-name="T1840">. fizinis asmuo arba<text:s/></text:span><text:span text:style-name="T1841">juridinio asmens darbuotojai, kurie vykdys mėsinių veislių ožkų produktyvumo tyrimus, turi turėti tinkamą kvalifikaciją – turėti žinių ir gebėjimų teikti mėsinių veislių ožkų produktyvumo tyrimų paslaugas, t. y. Taisyklių VII skyriuje nustatyta tvarka paga</text:span><text:span text:style-name="T1842">l ketinamos teikti paslaugos rūšį turi būti baigęs pirminio mokymo kursus mėsinių veislių ožkų produktyvumo tyrimų vykdymo temomis ir turėti tai patvirtinantį kvalifikacijos pažymėjimą. Šis reikalavimas netaikomas asmenims, iki Taisyklių įsigaliojimo dieno</text:span><text:span text:style-name="T1843">s teikusiems mėsinių veislių ožkų produktyvumo tyrimų paslaugą;</text:span></text:p>
      <text:p text:style-name="P1844"><text:span text:style-name="T1845">8.2</text:span><text:span text:style-name="T1846">. asmenys turi turėti akredituotos įstaigos<text:s/></text:span><text:span text:style-name="T1847">ne anksčiau kaip prieš 12 mėnesių<text:s/></text:span><text:span text:style-name="T1848">kalibruotas stacionarias arba mobilias nuo aplinkos poveikio apsaugotas svarstykles, kurios pritaikytos sve</text:span><text:span text:style-name="T1849">rti ne mažiau kaip 500 kg sveriančius gyvus gyvūnus.</text:span></text:p>
      <text:p text:style-name="P1850"/>
      <text:p text:style-name="P1851"><text:span text:style-name="T1852">KETVIRTASIS</text:span><text:span text:style-name="T1853"><text:s/>SKIRSNIS</text:span></text:p>
      <text:p text:style-name="P1854"><text:span text:style-name="T1855">KIAULIŲ PRODUKTYVUMO TYRIMAI</text:span></text:p>
      <text:p text:style-name="P1856"/>
      <text:p text:style-name="P1857"><text:span text:style-name="T1858">9</text:span><text:span text:style-name="T1859">. Asmenys, siekiantys gauti leidimą teikti Taisyklių 3.4 papunktyje nurodytas paslaugas, turi atitikti šiuos reikalavimus:</text:span></text:p>
      <text:p text:style-name="P1860"><text:span text:style-name="T1861">9.1</text:span><text:span text:style-name="T1862">. fizinis<text:s/></text:span><text:span text:style-name="T1863">asmuo arba juridinio asmens darbuotojai, kurie vykdys kiaulių produktyvumo tyrimus, turi turėti tinkamą kvalifikaciją – turėti žinių ir gebėjimų teikti kiaulių produktyvumo tyrimų paslaugas, t. y. Taisyklių VII skyriuje nustatyta tvarka turi būti baigę pir</text:span><text:span text:style-name="T1864">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865"><text:span text:style-name="T1866">9.2</text:span><text:span text:style-name="T1867">. asmenys</text:span><text:span text:style-name="T1868"><text:s/>turi turėti:</text:span></text:p>
      <text:p text:style-name="P1869"><text:span text:style-name="T1870">9.2.1</text:span><text:span text:style-name="T1871">. ketinantys teikti kiaulių prieauglio raumeningumo nustatymo paslaugą – ultragarsinio matavimo prietaisą;</text:span></text:p>
      <text:p text:style-name="P1872"><text:span text:style-name="T1873">9.2.2</text:span><text:span text:style-name="T1874">. ketinantys teikti kiaulių penėjimosi ir mėsinių savybių nustatymo paslaugą:</text:span></text:p>
      <text:p text:style-name="P1875"><text:span text:style-name="T1876">9.2.2.1</text:span><text:span text:style-name="T1877">. patalpas tiriamiems gyvūnams l</text:span><text:span text:style-name="T1878">aikyti;</text:span></text:p>
      <text:p text:style-name="P1879"><text:span text:style-name="T1880">9.2.2.2</text:span><text:span text:style-name="T1881">. gyvūnų matavimo juostelę, matavimo lazdą;</text:span></text:p>
      <text:p text:style-name="P1882"><text:span text:style-name="T1883">9.2.2.3</text:span><text:span text:style-name="T1884">. akredituotos įstaigos<text:s/></text:span><text:span text:style-name="T1885">ne anksčiau kaip prieš 12 mėnesių<text:s/></text:span><text:span text:style-name="T1886">kalibruotas stacionarias arba mobilias nuo aplinkos poveikio apsaugotas svarstykles, kurios pritaikytos sverti ne mažiau kai</text:span><text:span text:style-name="T1887">p 500 kg sveriančius gyvus gyvūnus;</text:span></text:p>
      <text:p text:style-name="P1888"><text:span text:style-name="T1889">9.2.2.4</text:span><text:span text:style-name="T1890">. priemones, kuriomis būtų užtikrinama tiksli išduoto ir suėsto pašaro apskaita;</text:span></text:p>
      <text:p text:style-name="P1891"><text:span text:style-name="T1892">9.2.2.5</text:span><text:span text:style-name="T1893">. skerdyklą, turinčią veterinarinį patvirtinimą ir teisę klasifikuoti skerdenas, arba sutartį su tokia skerdykla dėl<text:s/></text:span><text:span text:style-name="T1894">tiriamų gyvūnų skerdimo ir skerdenų vertinimo.</text:span></text:p>
      <text:p text:style-name="P1895"/>
      <text:p text:style-name="P1896"><text:span text:style-name="T1897">III</text:span><text:span text:style-name="T1898"><text:s/>SKYRIUS</text:span></text:p>
      <text:p text:style-name="P1899"><text:span text:style-name="T1900">PARAIŠKA IŠDUOTI LEIDIMĄ</text:span></text:p>
      <text:p text:style-name="P1901"/>
      <text:p text:style-name="P1902"><text:span text:style-name="T1903">10</text:span><text:span text:style-name="T1904">. Asmenys Tarnybai pateikia laisvos formos paraišką išduoti leidimą (toliau – paraiška). Paraiška pildoma lietuvių kalba ir Tarnybai pateikiama paštu,</text:span><text:span text:style-name="T1905"><text:s/>elektroninėmis priemonėmis, elektroninėmis priemonėmis per kontaktinį centrą arba tiesiogiai kreipiantis į Tarnybą.<text:s/></text:span></text:p>
      <text:p text:style-name="P1906"><text:span text:style-name="T1907">11</text:span><text:span text:style-name="T1908">. Siunčiant registruotu laišku arba teikiant per pašto kurjerį, arba elektroninėmis priemonėmis, reikalaujamų dokumentų kopijos turi</text:span><text:span text:style-name="T1909"><text:s/>būti patvirtintos pareiškėjo (jo įgalioto asmens) parašu ir antspaudu (jei antspaudą privalu turėti). Jei paraiška teikiama asmeniškai ar pareiškėjo įgalioto asmens, pateikiami reikalingų dokumentų originalai (jų kopijas patvirtina Tarnybos darbuotojai, r</text:span><text:span text:style-name="T1910">egistruojantys paraiškas) arba reikalingų dokumentų kopijos, patvirtintos pareiškėjo (jo įgalioto asmens) parašu ir antspaudu (jei antspaudą privalu turėti).</text:span></text:p>
      <text:p text:style-name="P1911"><text:span text:style-name="T1912">12</text:span><text:span text:style-name="T1913">. Paraiškoje nurodoma:</text:span></text:p>
      <text:p text:style-name="P1914"><text:span text:style-name="T1915">12.1</text:span><text:span text:style-name="T1916">. duomenys apie pareiškėją (vardas ir pavardė / įmonės pavadini</text:span><text:span text:style-name="T1917">mas, adresas, asmens / įmonės kodas);</text:span></text:p>
      <text:p text:style-name="P1918"><text:span text:style-name="T1919">12.2</text:span><text:span text:style-name="T1920">. informacija apie ketinamą teikti ūkinių gyvūnų veislininkystės paslaugą (paslaugas).</text:span></text:p>
      <text:p text:style-name="P1921"><text:span text:style-name="T1922">13</text:span><text:span text:style-name="T1923">. Kartu su paraiška pateikiama informacija ir dokumentai:</text:span></text:p>
      <text:p text:style-name="P1924"><text:span text:style-name="T1925">13.1</text:span><text:span text:style-name="T1926">. dėl Taisyklių 3.1.1, 3.2.1 ir 3.3 papunkčiuose nu</text:span><text:span text:style-name="T1927">matytų leidimų:</text:span></text:p>
      <text:p text:style-name="P1928"><text:span text:style-name="T1929">13.1.1</text:span><text:span text:style-name="T1930">. darbuotojų, kurie atliks gyvūnų svėrimus, sąrašas – kai paraišką teikia juridinis asmuo;</text:span></text:p>
      <text:p text:style-name="P1931"><text:span text:style-name="T1932">13.1.2</text:span><text:span text:style-name="T1933">. kvalifikacijos pažymėjimo, patvirtinančio asmens arba juridinio asmens darbuotojų, kurie atliks paslaugą, pirminio mokymo kursų<text:s/></text:span><text:span text:style-name="T1934">baigimą, kopija (kopijos);</text:span></text:p>
      <text:p text:style-name="P1935"><text:span text:style-name="T1936">13.1.3</text:span><text:span text:style-name="T1937">. paslaugai teikti turimų įrankių sąrašas, pridedant stacionarių arba mobilių svarstyklių kalibravimo liudijimo kopiją;</text:span></text:p>
      <text:p text:style-name="P1938"><text:span text:style-name="T1939">13.2</text:span><text:span text:style-name="T1940">. dėl Taisyklių 3.1.2 ir 3.4.1 papunkčiuose numatytų leidimų:</text:span></text:p>
      <text:p text:style-name="P1941"><text:span text:style-name="T1942">13.2.1</text:span><text:span text:style-name="T1943">. darbuotojų, kurie</text:span><text:span text:style-name="T1944"><text:s/>atliks mėsinių veislių galvijų raumenų išsivystymo ir riebalų išsidėstymo arba kiaulių prieauglio raumeningumo nustatymą, sąrašas – kai paraišką teikia juridinis asmuo;</text:span></text:p>
      <text:p text:style-name="P1945"><text:span text:style-name="T1946">13.2.2</text:span><text:span text:style-name="T1947">. kvalifikacijos pažymėjimo, patvirtinančio asmens arba juridinio asmens dar</text:span><text:span text:style-name="T1948">buotojų, kurie atliks paslaugą, pirminio mokymo kursų baigimą, kopija (kopijos);</text:span></text:p>
      <text:p text:style-name="P1949"><text:span text:style-name="T1950">13.2.3</text:span><text:span text:style-name="T1951">. paslaugai teikti turimų įrankių sąrašas;</text:span></text:p>
      <text:p text:style-name="P1952"><text:span text:style-name="T1953">13.3</text:span><text:span text:style-name="T1954">. dėl Taisyklių 3.1.3, 3.1.4, 3.2.2 ir 3.4.2 papunkčiuose numatytų leidimų:</text:span></text:p>
      <text:p text:style-name="P1955"><text:span text:style-name="T1956">13.3.1</text:span><text:span text:style-name="T1957">. darbuotojų, kurie atliks p</text:span><text:span text:style-name="T1958">enėjimosi ir (arba) mėsinių savybių nustatymą, sąrašas – kai paraišką teikia juridinis asmuo;</text:span></text:p>
      <text:p text:style-name="P1959"><text:span text:style-name="T1960">13.3.2</text:span><text:span text:style-name="T1961">. kvalifikacijos pažymėjimo, patvirtinančio asmens arba juridinio asmens darbuotojų, kurie atliks paslaugą, pirminio mokymo kursų baigimą, kopija<text:s/></text:span><text:span text:style-name="T1962">(kopijos);</text:span></text:p>
      <text:p text:style-name="P1963"><text:span text:style-name="T1964">13.3.3</text:span><text:span text:style-name="T1965">. pažymėjimo, patvirtinančio asmens (juridinio asmens darbuotojų, kurie atliks paslaugą) pirminio mokymo kursų baigimą kvalifikacijos kopija (kopijos);</text:span></text:p>
      <text:p text:style-name="P1966"><text:span text:style-name="T1967">13.3.4</text:span><text:span text:style-name="T1968">. paslaugai teikti turimų patalpų, priemonių ir įrankių sąrašas, pridedan</text:span><text:span text:style-name="T1969">t stacionarių arba mobilių svarstyklių kalibravimo liudijimą;</text:span></text:p>
      <text:p text:style-name="P1970"><text:span text:style-name="T1971">13.3.5</text:span><text:span text:style-name="T1972">. sutarties su skerdykla dėl tiriamų gyvūnų skerdimo ir skerdenų vertinimo, kai pareiškėjas neturi skerdyklos, kopijos. Šis reikalavimas netaikomas dėl Taisyklių 3.1.4 papunktyje nurod</text:span><text:span text:style-name="T1973">yto leidimo.</text:span></text:p>
      <text:p text:style-name="P1974"><text:span text:style-name="T1975">14</text:span><text:span text:style-name="T1976">. Valstybės rinkliava turi būti sumokėta ne vėliau kaip iki paraiškos išnagrinėjimo termino pabaigos.<text:s/></text:span></text:p>
      <text:p text:style-name="P1977"><text:span text:style-name="T1978">15</text:span><text:span text:style-name="T1979">. Valstybės rinkliavos sumokėjimą, skerdyklos atitiktį veterinariniams reikalavimams Tarnyba patikrina pati, naudodamasi val</text:span><text:span text:style-name="T1980">stybės informacinėmis sistemomis, valstybės ar žinybiniais registrais, kitomis informacinėmis sistemomis, skirtomis informacijai kaupti atliekant vidaus administravimo funkcijas.</text:span></text:p>
      <text:p text:style-name="P1981">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1982">16.1.<text:tab/>galimas pareiškėjo teisių gynimo priemones, kuriomis galima naudotis, jeigu kiltų ginčų tarp Tarnybos ir pareiškėjo;</text:p>
      <text:p text:style-name="P1983">16.2.<text:tab/>nuostatą, kad pareiškėjui negavus atsakymo per nustatytą terminą, laikoma, jog leidimas išduotas.<text:s/></text:p>
      <text:p text:style-name="P1984">Punkto pakeitimai:</text:p>
      <text:p text:style-name="P1985"><text:span text:style-name="T1986">Nr.<text:s/></text:span><text:a xlink:href="https://www.e-tar.lt/portal/legalAct.html?documentId=37aa74f0da3211eb9f09e7df20500045" office:target-frame-name="_top" xlink:show="replace"><text:span text:style-name="T1987">3D-417</text:span></text:a><text:span text:style-name="T1988">, 2021-07-01, paskelbta TAR 2021-07-01, i. k. 2021-14929</text:span></text:p>
      <text:p text:style-name="Normal"/>
      <text:p text:style-name="P1989"><text:span text:style-name="T1990">17</text:span><text:span text:style-name="T1991">. Jeigu pareiškėjas paraiškoje pateikia neišsamią ar ne visą informaciją, nurodytą Taisykl</text:span><text:span text:style-name="T1992">ių 12 punkte arba pateikia ne visus dokumentus ar informaciją, nurodytą Taisyklių 13 punkte, Tarnyba, per 5 darbo dienas nuo tokios paraiškos gavimo praneša pareiškėjui apie būtinybę pateikti trūkstamus dokumentus ar informaciją, nurodydama terminą, per ku</text:span><text:span text:style-name="T1993">rį dokumentai (informacija) turi būti pateikti, ir informuoja apie tai, kad terminas leidimui išduoti skaičiuojamas nuo visų tinkamai įformintų dokumentų ir informacijos pateikimo dienos.</text:span></text:p>
      <text:p text:style-name="P1994"/>
      <text:p text:style-name="P1995"><text:span text:style-name="T1996">IV</text:span><text:span text:style-name="T1997"><text:s/>SKYRIUS</text:span></text:p>
      <text:p text:style-name="P1998"><text:span text:style-name="T1999">PARAIŠKOS NAGRINĖJIMAS IR LEIDIMO IŠDAVIMAS</text:span></text:p>
      <text:p text:style-name="P2000"/>
      <text:p text:style-name="P2001"><text:span text:style-name="T2002">18</text:span><text:span text:style-name="T2003">. Paraiška Tarnyboje turi būti išnagrinėta ir leidimas išduotas arba motyvuotai raštu atsisakyta jį išduoti per 7 darbo dienas, kai atliekamas patikrinimas vietoje – per 10 darbo dienų, nuo visų leidimui išduoti būtinų dokumentų bei informacijos gavimo di</text:span><text:span text:style-name="T2004">enos.<text:s/></text:span></text:p>
      <text:p text:style-name="P2005"><text:span text:style-name="T2006">19</text:span><text:span text:style-name="T2007">. Tarnyba, gavusi paraišką, įvertina jos tinkamumą. Gavus paraišką išduoti Taisyklių 3.1.3, 3.1.4, 3.2.2 ir 3.4.2 papunkčiuose numatytus leidimus, organizuojamas pareiškėjo paraiškoje nurodytos įrangos, priemonių, patalpų ir skerdyklos, jei ik</text:span><text:span text:style-name="T2008">i paraiškos pateikimo nebuvo gautas veterinarinis patvirtinimas, patikrinimas vietoje Tarnybos nustatyta tvarka.</text:span></text:p>
      <text:p text:style-name="P2009"><text:span text:style-name="T2010">20</text:span><text:span text:style-name="T2011">. Patikrinimas fiksuojamas patikrinimo akte, kuris surašomas dviem egzemplioriais. Vienas patikrinimo aktas pridedamas prie paraiškos, ki</text:span><text:span text:style-name="T2012">tas yra paliekamas pareiškėjui.</text:span></text:p>
      <text:p text:style-name="P2013"><text:span text:style-name="T2014">21</text:span><text:span text:style-name="T2015">. Leidimas neišduodamas, kai pareiškėjas neatitinka Taisyklių II skyriuje nustatytų leidimo išdavimo sąlygų.</text:span><text:span text:style-name="T2016"><text:s/></text:span><text:span text:style-name="T2017">Jei priimamas sprendimas neišduoti leidimo, sprendime nurodomos motyvuotos atsisakymo išduoti leidimą priežastys ir sprendimo apskundimo tvarka ir terminai.<text:s/></text:span></text:p>
      <text:p text:style-name="P2018"><text:span text:style-name="T2019">22</text:span><text:span text:style-name="T2020">.<text:s/></text:span><text:span text:style-name="T2021">Jeigu pareiškėjo prašymas atmetamas dėl to, kad buvo pateiktas nesilaikant<text:s/></text:span><text:span text:style-name="T2022">Taisyklėse<text:s/></text:span><text:span text:style-name="T2023">nustatytos tvarkos, Tarnyba per 5 darbo dienas nuo paraiškos gavimo išsiunčia pareiškėjui pranešimą apie prašymo atmetimą ir nurodo atmetimo priežastis.</text:span></text:p>
      <text:p text:style-name="P2024"><text:span text:style-name="T2025">23</text:span><text:span text:style-name="T2026">. Apie priimtą sprendimą išduoti leidimą Tarnyba per 5 darbo dienas nuo priimto sprendimo raštu p</text:span><text:span text:style-name="T2027">raneša pareiškėjui. Kartu su pranešimu įteikiamas leidimas ir deklaracija dėl pirmų veiklos metų.</text:span><text:span text:style-name="T2028"><text:s/>Jeigu iki paraiškos išnagrinėjimo termino pabaigos Tarnyba neturi duomenų, kad valstybės rinkliava sumokėta, leidimas išduodamas ne vėliau kaip kitą darbo die</text:span><text:span text:style-name="T2029">ną nuo informacijos apie valstybės rinkliavos sumokėjimą gavimo.</text:span></text:p>
      <text:p text:style-name="P2030"><text:span text:style-name="T2031">24</text:span><text:span text:style-name="T2032">. Leidimas išduodamas neterminuotam laikui.</text:span></text:p>
      <text:p text:style-name="P2033"><text:span text:style-name="T2034">25</text:span><text:span text:style-name="T2035">. Leidimai Tarnybos nustatyta tvarka registruojami leidimų registracijos žurnale, nurodant šią informaciją:</text:span></text:p>
      <text:p text:style-name="P2036"><text:span text:style-name="T2037">25.1</text:span><text:span text:style-name="T2038">. leidimo numerį;</text:span></text:p>
      <text:p text:style-name="P2039"><text:span text:style-name="T2040">2</text:span><text:span text:style-name="T2041">5.2</text:span><text:span text:style-name="T2042">. leidimo turėtojo vardą, pavardę / įmonės pavadinimą, adresą, asmens / įmonės kodą;</text:span></text:p>
      <text:p text:style-name="P2043"><text:span text:style-name="T2044">25.3</text:span><text:span text:style-name="T2045">. teikiamą paslaugą;</text:span></text:p>
      <text:p text:style-name="P2046"><text:span text:style-name="T2047">25.4</text:span><text:span text:style-name="T2048">. leidimo išdavimo datą;</text:span></text:p>
      <text:p text:style-name="P2049"><text:span text:style-name="T2050">25.5</text:span><text:span text:style-name="T2051">. leidimo galiojimo sustabdymo datą;</text:span></text:p>
      <text:p text:style-name="P2052"><text:span text:style-name="T2053">25.6</text:span><text:span text:style-name="T2054">. leidimo galiojimo sustabdymo panaikinimo datą;</text:span></text:p>
      <text:p text:style-name="P2055"><text:span text:style-name="T2056">25.7</text:span><text:span text:style-name="T2057">. leidimo galiojimo panaikinimo datą.</text:span></text:p>
      <text:p text:style-name="P2058"><text:span text:style-name="T2059">26</text:span><text:span text:style-name="T2060">. Leidime nurodoma:</text:span></text:p>
      <text:p text:style-name="P2061"><text:span text:style-name="T2062">26.1</text:span><text:span text:style-name="T2063">. leidimo turėtojas – vardas, pavardė / įmonės pavadinimas, adresas, asmens / įmonės kodas;</text:span></text:p>
      <text:p text:style-name="P2064"><text:span text:style-name="T2065">26.2</text:span><text:span text:style-name="T2066">. leidimo numeris;</text:span></text:p>
      <text:p text:style-name="P2067"><text:span text:style-name="T2068">26.3</text:span><text:span text:style-name="T2069">. teikiama paslauga;</text:span></text:p>
      <text:p text:style-name="P2070"><text:span text:style-name="T2071">26.4</text:span><text:span text:style-name="T2072">. leidimą išdavusi ins</text:span><text:span text:style-name="T2073">titucija;</text:span></text:p>
      <text:p text:style-name="P2074"><text:span text:style-name="T2075">26.5</text:span><text:span text:style-name="T2076">. leidimo išdavimo data;</text:span></text:p>
      <text:p text:style-name="P2077"><text:span text:style-name="T2078">26.6</text:span><text:span text:style-name="T2079">. leidimą pasirašęs pareigūnas.</text:span></text:p>
      <text:p text:style-name="P2080"/>
      <text:p text:style-name="P2081"><text:span text:style-name="T2082">V</text:span><text:span text:style-name="T2083"><text:s/>SKYRIUS</text:span></text:p>
      <text:p text:style-name="P2084"><text:span text:style-name="T2085">LEIDIMŲ GALIOJIMO SUSTABDYMAS, GALIOJIMO SUSTABDYMO PANAIKINIMAS, GALIOJIMO PANAIKINIMAS</text:span></text:p>
      <text:p text:style-name="P2086"/>
      <text:p text:style-name="P2087"><text:span text:style-name="T2088">27</text:span><text:span text:style-name="T2089">. Tarnyba, nustačiusi, kad leidimo turėtojas nesilaiko leidimo turėtojo pareigų, nurodytų<text:s/></text:span><text:span text:style-name="T2090">Taisyklių<text:s/></text:span><text:span text:style-name="T2091">35 ir 36 punktuose, įspėja leidimo turėtoją apie pažeidimus ir apie galimą leidimo sustabdymą bei nustato terminą trūkumams pašalinti.<text:s/></text:span></text:p>
      <text:p text:style-name="P2092"><text:span text:style-name="T2093">28</text:span><text:span text:style-name="T2094">. Tarnyba gali</text:span><text:span text:style-name="T2095">ojimą sustabdo:</text:span></text:p>
      <text:p text:style-name="P2096"><text:span text:style-name="T2097">28.1</text:span><text:span text:style-name="T2098">. nustačiusi, kad leidimo turėtojas nebeatitinka<text:s/></text:span><text:span text:style-name="T2099">Taisyklių<text:s/></text:span><text:span text:style-name="T2100">4 punkte nustatytų reikalavimų leidimui gauti;</text:span></text:p>
      <text:p text:style-name="P2101"><text:span text:style-name="T2102">28.2</text:span><text:span text:style-name="T2103">. leidimo turėtojui nesilaikius leidimo turėtojo pareigų, nurodytų<text:s/></text:span><text:span text:style-name="T2104">Taisyklių<text:s/></text:span><text:span text:style-name="T2105">35, 36 ir 37 punktuose, ir per įspėjime api</text:span><text:span text:style-name="T2106">e galimą leidimo galiojimo sustabdymą nurodytą terminą nepašalinus trūkumų;<text:s/></text:span></text:p>
      <text:p text:style-name="P2107"><text:span text:style-name="T2108">28.3</text:span><text:span text:style-name="T2109">. leidimo turėtojo prašymu.</text:span></text:p>
      <text:p text:style-name="P2110"><text:span text:style-name="T2111">29</text:span><text:span text:style-name="T2112">. Leidimo galiojimas gali būti sustabdomas ne ilgiau kaip 6 mėnesiams. Tuo atveju, kai leidimo galiojimas sustabdomas leidimo turėtojo<text:s/></text:span><text:span text:style-name="T2113">prašymu, galiojimas gali būti sustabdomas ne ilgiau kaip 24 mėnesiams.</text:span></text:p>
      <text:p text:style-name="P2114"><text:span text:style-name="T2115">30</text:span><text:span text:style-name="T2116">. Leidimo turėtojas, pašalinęs pažeidimus, dėl kurių sustabdytas leidimo galiojimas, pateikia prašymą Tarnybai panaikinti leidimo galiojimo sustabdymą, kartu pateikdamas dokumentu</text:span><text:span text:style-name="T2117">s ir (ar) informaciją apie pažeidimų pašalinimą. Leidimo turėtojas turi teisę kreiptis dėl leidimo galiojimo sustabdymo panaikinimo anksčiau, nei nurodyta sprendime dėl leidimo galiojimo sustabdymo. Tuo atveju, kai leidimo galiojimas buvo sustabdytas leidi</text:span><text:span text:style-name="T2118">mo turėtojo prašymu, leidimo galiojimo sustabdymas panaikinamas gavus leidimo turėtojo prašymą.</text:span></text:p>
      <text:p text:style-name="P2119"><text:span text:style-name="T2120">31</text:span><text:span text:style-name="T2121">. Sprendimą dėl leidimo galiojimo sustabdymo, galiojimo sustabdymo panaikinimo Tarnyba priima ir informuoja leidimo turėtoją ne vėliau kaip per 7 darbo di</text:span><text:span text:style-name="T2122">enas nuo atitinkamo prašymo pateikimo, ar atitinkamų aplinkybių paaiškėjimo. Tuo atveju, kai reikia atlikti patikrinimą vietoje, sprendimo priėmimo ir informavimo terminas gali būti pratęsiamas 3 darbo dienomis.</text:span></text:p>
      <text:p text:style-name="P2123"><text:span text:style-name="T2124">32</text:span><text:span text:style-name="T2125">. Tarnyba panaikina leidimo galiojimą,</text:span><text:span text:style-name="T2126"><text:s/>jeigu:</text:span></text:p>
      <text:p text:style-name="P2127"><text:span text:style-name="T2128">32.1</text:span><text:span text:style-name="T2129">. leidimo turėtojas pateikia prašymą panaikinti leidimo galiojimą;</text:span></text:p>
      <text:p text:style-name="P2130"><text:span text:style-name="T2131">32.2</text:span><text:span text:style-name="T2132">. paaiškėja, kad buvo pateikti suklastoti duomenys, norint gauti leidimą;</text:span></text:p>
      <text:p text:style-name="P2133"><text:span text:style-name="T2134">32.3</text:span><text:span text:style-name="T2135">. leidimo turėtojas, kurio leidimo galiojimas buvo sustabdytas, nepašalino pažeidimų<text:s/></text:span><text:span text:style-name="T2136">per sprendime dėl leidimo galiojimo sustabdymo nurodytą terminą;</text:span></text:p>
      <text:p text:style-name="P2137"><text:span text:style-name="T2138">32.4</text:span><text:span text:style-name="T2139">. sustabdžius leidimo galiojimą, leidimo turėtojas toliau teikia leidime nurodytą paslaugą;</text:span></text:p>
      <text:p text:style-name="P2140"><text:span text:style-name="T2141">32.5</text:span><text:span text:style-name="T2142">. leidimo galiojimas sustabdytas leidimo turėtojo prašymu ir leidimo turėtojas, pra</text:span><text:span text:style-name="T2143">ėjus 24 mėnesių laikotarpiui, kaip nurodyta<text:s/></text:span><text:span text:style-name="T2144">Taisyklių<text:s/></text:span><text:span text:style-name="T2145">29 punkte, nesikreipė dėl leidimo sustabdymo panaikinimo;</text:span></text:p>
      <text:p text:style-name="P2146"><text:span text:style-name="T2147">32.6</text:span><text:span text:style-name="T2148">. juridinis asmuo likviduotas, baigęs savo veiklą kaip savarankiškas ūkio subjektas;</text:span></text:p>
      <text:p text:style-name="P2149"><text:span text:style-name="T2150">32.7</text:span><text:span text:style-name="T2151">. leidimo turėtojas – fizinis asmuo –<text:s/></text:span><text:span text:style-name="T2152">miršta;</text:span></text:p>
      <text:p text:style-name="P2153"><text:span text:style-name="T2154">32.8</text:span><text:span text:style-name="T2155">. yra įsiteisėjęs teismo sprendimas, kuriuo leidimo turėtojui uždrausta verstis leidime nurodyta veikla.</text:span></text:p>
      <text:p text:style-name="P2156"><text:span text:style-name="T2157">33</text:span><text:span text:style-name="T2158">. Sprendimą dėl leidimo galiojimo panaikinimo Tarnyba priima ne vėliau kaip per 10 darbo dienų nuo atitinkamo prašymo pateikimo</text:span><text:span text:style-name="T2159"><text:s/>ar atitinkamų aplinkybių paaiškėjimo.<text:s/></text:span><text:span text:style-name="T2160">Taisyklių<text:s/></text:span><text:span text:style-name="T2161">32.8 papunktyje nurodytu atveju, leidimas panaikinamas teismo sprendimui įsiteisėjus, jei teismo sprendime nenurodyta kitaip.<text:s/></text:span></text:p>
      <text:p text:style-name="P2162"/>
      <text:p text:style-name="P2163"><text:span text:style-name="T2164">VI</text:span><text:span text:style-name="T2165"><text:s/>SKYRIUS</text:span></text:p>
      <text:p text:style-name="P2166"><text:span text:style-name="T2167">LEIDIMO TURĖTOJO TEISĖS IR PAREIGOS</text:span></text:p>
      <text:p text:style-name="P2168"/>
      <text:p text:style-name="P2169"><text:span text:style-name="T2170">34</text:span><text:span text:style-name="T2171">. Leidimo turėtojas</text:span><text:span text:style-name="T2172"><text:s/>turi teisę teikti tik tą paslaugą, kuri nurodyta leidime.</text:span></text:p>
      <text:p text:style-name="P2173"><text:span text:style-name="T2174">35</text:span><text:span text:style-name="T2175">. Leidimo turėtojas privalo:</text:span></text:p>
      <text:p text:style-name="P2176"><text:span text:style-name="T2177">35.1</text:span><text:span text:style-name="T2178">. teikdamas paslaugas, vadovautis Reglamento (ES) 2016/1012 25 straipsnio reikalavimais, laikytis technologinių procedūrų, nustatančių mėsinių veislių gyvūn</text:span><text:span text:style-name="T2179">ų produktyvumo tyrimų vykdymo reikalavimus;</text:span></text:p>
      <text:p text:style-name="P2180"><text:span text:style-name="T2181">35.2</text:span><text:span text:style-name="T2182">. nuolat kelti savo kvalifikaciją, kai leidimo turėtojas yra fizinis asmuo, arba darbuotojų, kai leidimo turėtojas yra juridinis asmuo, kvalifikaciją<text:s/></text:span><text:span text:style-name="T2183">Taisyklių<text:s/></text:span><text:span text:style-name="T2184">VII skyriuje nustatyta tvarka;</text:span></text:p>
      <text:p text:style-name="P2185"><text:span text:style-name="T2186">35.3</text:span><text:span text:style-name="T2187">. sud</text:span><text:span text:style-name="T2188">aryti sąlygas Tarnybai tikrinti ir vertinti vykdomą veiklą;</text:span></text:p>
      <text:p text:style-name="P2189"><text:span text:style-name="T2190">35.4</text:span><text:span text:style-name="T2191">. ne vėliau kaip per 3 darbo dienas informuoti Tarnybą apie<text:s/></text:span><text:span text:style-name="T2192">Taisyklių<text:s/></text:span><text:span text:style-name="T2193">II skyriuje numatytų sąlygų licencijuojamai veiklai vykdyti pasikeitimus;</text:span></text:p>
      <text:p text:style-name="P2194"><text:span text:style-name="T2195">35.5</text:span><text:span text:style-name="T2196">. teikdamas paslaugas, užtikrinti, k</text:span><text:span text:style-name="T2197">ad būtų laikomasi gyvūnų gerovės reikalavimų.</text:span></text:p>
      <text:p text:style-name="P2198"><text:span text:style-name="T2199">36</text:span><text:span text:style-name="T2200">. Leidimo turėtojas negali perduoti jam leidimu suteiktos teisės tretiesiems asmenims.</text:span></text:p>
      <text:p text:style-name="P2201"><text:span text:style-name="T2202">37</text:span><text:span text:style-name="T2203">. Tarnybai priėmus sprendimą sustabdyti ar panaikinti leidimo galiojimą, leidimo turėtojas privalo sustabdyti</text:span><text:span text:style-name="T2204"><text:s/>su leidimu susijusią veiklą ir pašalinti nustatytus pažeidimus bei informuoti Tarnybą apie pažeidimų pašalinimą, o panaikinus – nutraukti su leidimu susijusią veiklą nuo pranešime nurodytos datos.</text:span></text:p>
      <text:p text:style-name="P2205"/>
      <text:p text:style-name="P2206"><text:span text:style-name="T2207">VII</text:span><text:span text:style-name="T2208"><text:s/>SKYRIUS</text:span></text:p>
      <text:p text:style-name="P2209"><text:span text:style-name="T2210">PIRMINIO MOKYMO KURSAI IR KVALIFIKACIJO</text:span><text:span text:style-name="T2211">S KĖLIMAS</text:span></text:p>
      <text:p text:style-name="P2212"/>
      <text:p text:style-name="P2213"><text:span text:style-name="T2214">38</text:span><text:span text:style-name="T2215">. Fizinis asmuo, siekiantis gauti leidimą teikti<text:s/></text:span><text:span text:style-name="T2216">Taisyklių<text:s/></text:span><text:span text:style-name="T2217">2 punkte nurodytas atitinkamos rūšies paslaugas, arba juridinio asmens darbuotojas, kai leidimą teikti</text:span><text:span text:style-name="T2218"><text:s/></text:span><text:span text:style-name="T2219">Taisyklių 2 punkte nurodytas atitinkamos rūšies paslaugas siekia gauti<text:s/></text:span><text:span text:style-name="T2220">juridinis asmuo, turi būti baigęs ne mažiau kaip 8 val. trukmės pirminio mokymo kursų programą:</text:span></text:p>
      <text:p text:style-name="P2221"><text:span text:style-name="T2222">38.1</text:span><text:span text:style-name="T2223">. mėsinių veislių galvijų produktyvumo tyrimų tematika – asmuo, siekiantis gauti leidimą teikti šių Taisyklių 3.1 papunktyje nurodytą paslaugą;</text:span></text:p>
      <text:p text:style-name="P2224"><text:span text:style-name="T2225">38.2</text:span><text:span text:style-name="T2226">.<text:s/></text:span><text:span text:style-name="T2227">mėsinių avių produktyvumo tyrimų tematika – asmenys, siekiantys gauti leidimą teikti šių Taisyklių 3.2 papunktyje nurodytą paslaugą;</text:span></text:p>
      <text:p text:style-name="P2228"><text:span text:style-name="T2229">38.3</text:span><text:span text:style-name="T2230">. mėsinių ožkų produktyvumo tyrimų tematika – asmenys, siekiantys gauti leidimą teikti šių Taisyklių 3.3 papunktyje</text:span><text:span text:style-name="T2231"><text:s/>nurodytą paslaugą;</text:span></text:p>
      <text:p text:style-name="P2232"><text:span text:style-name="T2233">38.4</text:span><text:span text:style-name="T2234">. kiaulių produktyvumo tyrimų tematika – asmenys, siekiantys gauti leidimą teikti Taisyklių 3.4 papunktyje nurodytą paslaugą.</text:span></text:p>
      <text:p text:style-name="P2235"><text:span text:style-name="T2236">39</text:span><text:span text:style-name="T2237">. Leidimo turėtojas – fizinis asmuo, arba kai leidimo turėtojas – juridinis asmuo, jo darbuoto</text:span><text:span text:style-name="T2238">jai nuo leidimo gavimo dienos per kiekvieną ateinančių trejų metų laikotarpį privalo išklausyti ne trumpesnius kaip 8 val. kvalifikacijos kėlimo kursus mėsinės gyvulininkystės tematika.<text:s/></text:span></text:p>
      <text:p text:style-name="P2239"><text:span text:style-name="T2240">40</text:span><text:span text:style-name="T2241">.<text:s/></text:span><text:span text:style-name="T2242">Pirminio mokymo ir kvalifikacijos kėlimo kursus, nurodytus Taisyklėse, gali vesti lektoriai,<text:s/></text:span><text:span text:style-name="T2243">turintys ne žemesnį kaip magistro kvalifikacinį laipsnį ar jam prilygintą veterinarijos mokslų veterinarijos krypties ar žemės ūkio mokslų gyvulininkystės krypties</text:span><text:span text:style-name="T2244"><text:s/>aukštąjį išsilavinimą</text:span><text:span text:style-name="T2245">. Kursus turi teisę organizuoti:</text:span></text:p>
      <text:p text:style-name="P2246"><text:span text:style-name="T2247">40.1</text:span><text:span text:style-name="T2248">. mokslo ir studijų institucijos, vykdančios studijas ar su studijomis susijusią veiklą ir mokslinius tyrimus bei eksperimentinę veiklą veterinarijos ir (arba) žemės ūkio mokslų srityse veterinar</text:span><text:span text:style-name="T2249">ijos ir (arba) gyvulininkystės kryptyse;</text:span></text:p>
      <text:p text:style-name="P2250"><text:span text:style-name="T2251">40.2</text:span><text:span text:style-name="T2252">. konsultavimo institucijos, užsiimančios informavimu ir švietimu veterinarijos ir (arba) gyvulininkystės kryptyse, ir turinčios ne mažesnę kaip 3 metų patirtį</text:span><text:span text:style-name="T2253"><text:s/></text:span><text:span text:style-name="T2254">administruojant panašaus pobūdžio mokymo kursus</text:span><text:span text:style-name="T2255">;</text:span></text:p>
      <text:p text:style-name="P2256"><text:span text:style-name="T2257">40.3</text:span><text:span text:style-name="T2258">.<text:s/></text:span><text:span text:style-name="T2259">pripažintos grynaveislių veislinių gyvūnų ir hibridinių veislinių kiaulių veisimo organizacijos ir (arba) jas vienijanti institucija.</text:span></text:p>
      <text:p text:style-name="P2260"><text:span text:style-name="T2261">41</text:span><text:span text:style-name="T2262">. Išklausiusiems pirminio mokymo ir kvalifikacijos kėlimo kursus turi būti išduodamas tai partvirtinan</text:span><text:span text:style-name="T2263">tis pažymėjimas.</text:span></text:p>
      <text:p text:style-name="P2264"><text:span text:style-name="T2265">42</text:span><text:span text:style-name="T2266">. Pirminio mokymo ir kvalifikacijos kėlimo kursų programos turi būti suderintos su Tarnyba. Pirminio mokymo ir kvalifikacijos kėlimo kursų išlaidos apmokamos asmenų, siekiančių gauti leidimą arba keliančių kvalifikaciją, lėšomis.</text:span></text:p>
      <text:p text:style-name="P2267"/>
      <text:p text:style-name="P2268"><text:span text:style-name="T2269">VIII</text:span><text:span text:style-name="T2270"><text:s/>SKYRIUS</text:span></text:p>
      <text:p text:style-name="P2271"><text:span text:style-name="T2272">BAIGIAMOSIOS NUOSTATOS</text:span></text:p>
      <text:p text:style-name="P2273"/>
      <text:p text:style-name="P2274"><text:span text:style-name="T2275">43</text:span><text:span text:style-name="T2276">.<text:s/></text:span><text:span text:style-name="T2277">Tarnyba, išdavusi leidimą, sustabdžiusi jo galiojimą, panaikinusi galiojimo sustabdymą ir panaikinusi leidimo galiojimą, vadovaudamasi Licencijų informacinės sistemos nuostatais, patvirtintais Lietuvos Respu</text:span><text:span text:style-name="T2278">blikos teisingumo ministro 2014 m. balandžio 30 d. įsakymu Nr. 1R-148 „Dėl Licencijų informacinės sistemos nuostatų patvirtinimo“, informaciją skelbia Licencijų informacinėje sistemoje.</text:span></text:p>
      <text:p text:style-name="P2279"><text:span text:style-name="T2280">44</text:span><text:span text:style-name="T2281">. Taisyklėse nurodyti asmens duomenys tvarkomi vadovaujantis 201</text:span><text:span text:style-name="T2282">6 m. balandžio 27 d. Europos Parlamento ir Tarybos reglamento (ES) 2016/679 dėl fizinių asmenų apsaugos tvarkant asmens duomenis ir dėl laisvo tokių duomenų judėjimo ir kuriuo panaikinama Direktyva 95/46/EB (Bendrasis duomenų apsaugos reglamentas) ir asmen</text:span><text:span text:style-name="T2283">s duomenų valdytojo nustatyta tvarka.</text:span></text:p>
      <text:p text:style-name="P2284"><text:span text:style-name="T2285">45</text:span><text:span text:style-name="T2286">.<text:s/></text:span><text:span text:style-name="T2287">Taisyklių<text:s/></text:span><text:span text:style-name="T2288">reikalavimus pažeidę asmenys atsako Lietuvos Respublikos teisės aktų nustatyta tvarka.</text:span></text:p>
      <text:p text:style-name="P2289"><text:span text:style-name="T2290">________________________</text:span></text:p>
      <text:p text:style-name="P2291">PATVIRTINTA<text:s/></text:p>
      <text:p text:style-name="P2297">Lietuvos Respublikos žemės ūkio ministro<text:s/></text:p>
      <text:p text:style-name="P2298">2000 m. spalio 3 d. įsakymu Nr. 282<text:s/></text:p>
      <text:p text:style-name="P2299">(Lietuvos Respublikos žemės ūkio ministro<text:s/></text:p>
      <text:p text:style-name="P2300">2018 m. lapkričio 22 d. įsakymo Nr. 3D-837<text:s/></text:p>
      <text:p text:style-name="P2301">redakcija)<text:s/></text:p>
      <text:p text:style-name="P2302"/>
      <text:p text:style-name="P2303"><text:span text:style-name="T2304">L</text:span><text:span text:style-name="T2305">EIDIMŲ TEIKTI ŪKINIŲ GYVŪNŲ EKSTERJERO VERTINIMO PASLAUGAS IŠDAVIMO TAISYKLĖS</text:span></text:p>
      <text:p text:style-name="P2306"/>
      <text:p text:style-name="P2307"><text:span text:style-name="T2308">I</text:span><text:span text:style-name="T2309"><text:s/>SKYRIUS</text:span></text:p>
      <text:p text:style-name="P2310"><text:span text:style-name="T2311">BENDROSIOS NUOSTATOS</text:span></text:p>
      <text:p text:style-name="P2312"/>
      <text:p text:style-name="P2313"><text:span text:style-name="T2314">1</text:span><text:span text:style-name="T2315">. Leidimų teikti ūkinių gyvūnų eksterjero vertinimo paslaugas (toliau – leidimai) išdavimo taisyklės (toliau – Taisyklės) nustato leidimo teikti Lietuvos Respublikos ūkinių gyvūnų veislininkystės įstatymo (toliau – Ūkinių gyvūnų veislininkystės įstatymas)</text:span><text:span text:style-name="T2316"><text:s/>9 straipsnio 1 dalies 18 punkte nurodytą ūkinių gyvūnų veislininkystės paslaugą išdavimo, jo galiojimo sustabdymo, galiojimo sustabdymo panaikinimo ir šio leidimo galiojimo panaikinimo tvarką.<text:s/></text:span></text:p>
      <text:p text:style-name="P2317"><text:span text:style-name="T2318">2</text:span><text:span text:style-name="T2319">. Taisyklėse vartojamos sąvokos apibrėžtos 2016 m. birže</text:span><text:span text:style-name="T2320">lio 8 d. Europos Parlamento ir Tarybos reglamente (ES) 2016/1012 dėl zootechninių ir genealoginių reikalavimų, taikomų grynaveislių veislinių gyvūnų ir hibridinių veislinių kiaulių veisimui, prekybai jais bei jų genetinės medžiagos produktais ir jų įvežimu</text:span><text:span text:style-name="T2321">i į Sąjungą, kuriuo iš dalies keičiami Reglamentas (ES) 652/2014, Tarybos direktyvos 89/608/EEB ir 90/425/EEB bei panaikinami tam tikri gyvūnų veisimo srities aktai (OL 2016 L 171, p. 66), Ūkinių gyvūnų veislininkystės įstatyme, Lietuvos Respublikos veteri</text:span><text:span text:style-name="T2322">narijos įstatyme ir kituose ūkinių gyvūnų veislininkystę reglamentuojančiuose teisės aktuose.</text:span></text:p>
      <text:p text:style-name="P2323"/>
      <text:p text:style-name="P2324"><text:span text:style-name="T2325">II</text:span><text:span text:style-name="T2326"><text:s/>SKYRIUS</text:span></text:p>
      <text:p text:style-name="P2327"><text:span text:style-name="T2328">LEIDIMŲ IŠDAVIMAS<text:s/></text:span></text:p>
      <text:p text:style-name="P2329"/>
      <text:p text:style-name="P2330"><text:span text:style-name="T2331">3</text:span><text:span text:style-name="T2332">. Taisyklių nustatyta tvarka išduodami leidimai teikti šių ūkinių gyvūnų rūšių eksterjero vertinimo paslaugas:</text:span></text:p>
      <text:p text:style-name="P2333"><text:span text:style-name="T2334">3.1</text:span><text:span text:style-name="T2335">. a</text:span><text:span text:style-name="T2336">rklių eksterjero vertinimo;</text:span></text:p>
      <text:p text:style-name="P2337"><text:span text:style-name="T2338">3.2</text:span><text:span text:style-name="T2339">. galvijų eksterjero vertinimo;</text:span></text:p>
      <text:p text:style-name="P2340"><text:span text:style-name="T2341">3.3</text:span><text:span text:style-name="T2342">. avių eksterjero vertinimo;</text:span></text:p>
      <text:p text:style-name="P2343"><text:span text:style-name="T2344">3.4</text:span><text:span text:style-name="T2345">. ožkų eksterjero vertinimo;</text:span></text:p>
      <text:p text:style-name="P2346"><text:span text:style-name="T2347">3.5</text:span><text:span text:style-name="T2348">. kiaulių eksterjero vertinimo;</text:span></text:p>
      <text:p text:style-name="P2349"><text:span text:style-name="T2350">3.6</text:span><text:span text:style-name="T2351">. triušių eksterjero vertinimo.</text:span></text:p>
      <text:p text:style-name="P2352"><text:span text:style-name="T2353">4</text:span><text:span text:style-name="T2354">. Leidimus rengia ir išduoda Val</text:span><text:span text:style-name="T2355">stybinė maisto ir veterinarijos tarnyba (toliau – Tarnyba).</text:span></text:p>
      <text:p text:style-name="P2356"><text:span text:style-name="T2357">5</text:span><text:span text:style-name="T2358">. Asmenys, siekiantys gauti leidimą teikti Taisyklių 3 punkte nurodytas paslaugas, turi atitikti šiuos reikalavimus:</text:span></text:p>
      <text:p text:style-name="P2359"><text:span text:style-name="T2360">5.1</text:span><text:span text:style-name="T2361">. Fizinis asmuo arba juridinio asmens darbuotojai, kurie atliks<text:s/></text:span><text:span text:style-name="T2362">ūkinių gyvūnų eksterjero vertinimą turi turėti:</text:span></text:p>
      <text:p text:style-name="P2363"><text:span text:style-name="T2364">5.1.1</text:span><text:span text:style-name="T2365">. veterinarijos mokslų veterinarijos krypties ar žemės ūkio mokslų gyvulininkystės krypties išsilavinimą;</text:span></text:p>
      <text:p text:style-name="P2366"><text:span text:style-name="T2367">5.1.2</text:span><text:span text:style-name="T2368">. žinių ir gebėjimų ketinamai paslaugai teikti, t. y. turi būti dalyvavęs vertinant ne</text:span><text:span text:style-name="T2369"><text:s/>mažiau kaip:</text:span></text:p>
      <text:p text:style-name="P2370"><text:span text:style-name="T2371">5.1.2.1</text:span><text:span text:style-name="T2372">. arklių eksterjero vertintojas – 300 vnt. arklių eksterjerą;</text:span></text:p>
      <text:p text:style-name="P2373"><text:span text:style-name="T2374">5.1.2.2</text:span><text:span text:style-name="T2375">. pieninių arba mėsinių veislių galvijų vertintojas – 500 vnt. galvijų eksterjerą;</text:span></text:p>
      <text:p text:style-name="P2376"><text:span text:style-name="T2377">5.1.2.3</text:span><text:span text:style-name="T2378">. avių eksterjero vertintojas– 250 vnt. avių eksterjerą;</text:span></text:p>
      <text:p text:style-name="P2379"><text:span text:style-name="T2380">5.1.2.4</text:span><text:span text:style-name="T2381">. ožkų eksterjero vertintojas– 250 vnt. ožkų eksterjerą;</text:span></text:p>
      <text:p text:style-name="P2382"><text:span text:style-name="T2383">5.1.2.5</text:span><text:span text:style-name="T2384">. kiaulių eksterjero vertintojas– 250 vnt. kiaulių eksterjerą;</text:span></text:p>
      <text:p text:style-name="P2385"><text:span text:style-name="T2386">5.1.2.6</text:span><text:span text:style-name="T2387">. triušių eksterjero vertintojas– 250 vnt. triušių eksterjerą.</text:span></text:p>
      <text:p text:style-name="P2388"><text:span text:style-name="T2389">5.2</text:span><text:span text:style-name="T2390">. asmenys turi turėti įrankius, reikal</text:span><text:span text:style-name="T2391">ingus vertinimui atlikti, mobilią kompiuterinę įrangą su veikiančiu interneto ryšiu.</text:span></text:p>
      <text:p text:style-name="P2392"><text:span text:style-name="T2393">6</text:span><text:span text:style-name="T2394">. Už leidimo išdavimą mokama Konkrečių valstybės rinkliavų dydžių sąraše, patvirtintame Lietuvos Respublikos Vyriausybės 2000 m. gruodžio 15 d. nutarimu Nr. 1458 „D</text:span><text:span text:style-name="T2395">ėl Konkrečių valstybės rinkliavos dydžių sąrašo ir Valstybės rinkliavos mokėjimo ir grąžinimo taisyklių patvirtinimo“, nustatyto dydžio valstybės rinkliava.</text:span></text:p>
      <text:p text:style-name="P2396"/>
      <text:p text:style-name="P2397"><text:span text:style-name="T2398">III</text:span><text:span text:style-name="T2399"><text:s/>SKYRIUS</text:span></text:p>
      <text:p text:style-name="P2400"><text:span text:style-name="T2401">PARAIŠKA IŠDUOTI LEIDIMĄ<text:s/></text:span></text:p>
      <text:p text:style-name="P2402"/>
      <text:p text:style-name="P2403"><text:span text:style-name="T2404">7</text:span><text:span text:style-name="T2405">. Asmenys Tarnybai pateikia laisvos formos parai</text:span><text:span text:style-name="T2406">šką išduoti leidimą (toliau – paraiška). Paraiška pildoma lietuvių kalba ir Tarnybai pateikiama paštu, elektroninėmis priemonėmis, elektroninėmis priemonėmis per kontaktinį centrą arba tiesiogiai kreipiantis į Tarnybą.<text:s/></text:span></text:p>
      <text:p text:style-name="P2407"><text:span text:style-name="T2408">8</text:span><text:span text:style-name="T2409">. Siunčiant registruotu laišku<text:s/></text:span><text:span text:style-name="T2410">arba teikiant per pašto kurjerį, arba elektroninėmis priemonėmis, reikalaujamų dokumentų kopijos turi būti patvirtintos pareiškėjo (jo įgalioto asmens) parašu ir antspaudu (jei antspaudą privalu turėti). Jei paraiška teikiama asmeniškai ar pareiškėjo įgali</text:span><text:span text:style-name="T2411">oto asmens, pateikiami reikalingų dokumentų originalai (jų kopijas patvirtina Tarnybos darbuotojai, registruojantys paraiškas) arba reikalingų dokumentų kopijos, patvirtintos pareiškėjo (jo įgalioto asmens) parašu ir antspaudu (jei antspaudą privalu turėti</text:span><text:span text:style-name="T2412">). Valstybės rinkliava turi būti sumokėta ne vėliau kaip iki paraiškos išnagrinėjimo termino pabaigos.</text:span></text:p>
      <text:p text:style-name="P2413"><text:span text:style-name="T2414">9</text:span><text:span text:style-name="T2415">. Paraiškoje nurodoma:</text:span></text:p>
      <text:p text:style-name="P2416"><text:span text:style-name="T2417">9.1</text:span><text:span text:style-name="T2418">. duomenys apie pareiškėją (vardas ir pavardė / įmonės pavadinimas, adresas, asmens / įmonės kodas);</text:span></text:p>
      <text:p text:style-name="P2419"><text:span text:style-name="T2420">9.2</text:span><text:span text:style-name="T2421">. informacij</text:span><text:span text:style-name="T2422">a apie ketinamą teikti veislininkystės paslaugą (paslaugas).</text:span></text:p>
      <text:p text:style-name="P2423"><text:span text:style-name="T2424">10</text:span><text:span text:style-name="T2425">. Kartu su paraiška pateikiama informacija ir dokumentai:</text:span></text:p>
      <text:p text:style-name="P2426"><text:span text:style-name="T2427">10.1</text:span><text:span text:style-name="T2428">. darbuotojų, kurie vertins atitinkamos rūšies ūkinių gyvūnų eksterjerą, sąrašas – kai paraišką teikia juridinis asmuo;</text:span></text:p>
      <text:p text:style-name="P2429"><text:span text:style-name="T2430">10.2</text:span><text:span text:style-name="T2431">. grynaveislių veislinių gyvūnų ar hibridinių veislinių kiaulių veisimo organizacijos patvirtinimas apie pareiškėjo (darbuotojų – kai paraišką teikią juridinis asmuo) atliktus eksterjero vertinimus, nurodant vertintų gyvūnų rūšį ir skaičių arba, jeig</text:span><text:span text:style-name="T2432">u pareiškėjas pats eksterjero vertinimų neatliko, tačiau dalyvavo atliekant eksterjero vertinimus su leidimą turinčiu vertintoju, patvirtinimą apie dalyvavimą atliekant eksterjero vertinimus, nurodant vertintojo, su kuriuo dalyvavo atliekant eksterjero ver</text:span><text:span text:style-name="T2433">tinimus, vardą, pavardę, vertintų gyvūnų rūšį ir skaičių;</text:span></text:p>
      <text:p text:style-name="P2434"><text:span text:style-name="T2435">10.3</text:span><text:span text:style-name="T2436">. paslaugos teikimui turimų įrankių sąrašas.</text:span></text:p>
      <text:p text:style-name="P2437"><text:span text:style-name="T2438">11</text:span><text:span text:style-name="T2439">. Pareiškėjo ar pareiškėjo darbuotojų, kai paraišką teikia juridinis asmuo, išsilavinimui keliamų reikalavimų atitiktį, Valstybės rinkliavos sumokėjimą Tarnyba patikrina pati, naudodamasi valstybės informacinėmis sistemomis, valstybės ar žinybiniais regist</text:span><text:span text:style-name="T2440">rais.<text:s/></text:span></text:p>
      <text:p text:style-name="P2441">12.<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2442">12.1.<text:tab/>galimas pareiškėjo teisių gynimo priemones, kuriomis galima naudotis, jeigu kiltų tarp Tarnybos ir pareiškėjo ginčų;</text:p>
      <text:p text:style-name="P2443">12.2.<text:tab/>nuostatą, kad pareiškėjui negavus atsakymo per nustatytą terminą, laikoma, jog leidimas išduotas.<text:s/></text:p>
      <text:p text:style-name="P2444">Punkto pakeitimai:</text:p>
      <text:p text:style-name="P2445"><text:span text:style-name="T2446">Nr.<text:s/></text:span><text:a xlink:href="https://www.e-tar.lt/portal/legalAct.html?documentId=37aa74f0da3211eb9f09e7df20500045" office:target-frame-name="_top" xlink:show="replace"><text:span text:style-name="T2447">3D-417</text:span></text:a><text:span text:style-name="T2448">, 2021-07-01, paskelbta TAR 2021-07-01, i. k. 2021-14929</text:span></text:p>
      <text:p text:style-name="Normal"/>
      <text:p text:style-name="P2449"><text:span text:style-name="T2450">13</text:span><text:span text:style-name="T2451">. Jeigu pareiškėjas paraiškoje pateikia neišsamią ar ne visą inf</text:span><text:span text:style-name="T2452">ormaciją, nurodytą Taisyklių 9 punkte arba pateikia ne visus dokumentus ar informaciją, nurodytą Taisyklių 10 punkte, Tarnyba, per 5 darbo dienas nuo tokios paraiškos gavimo praneša pareiškėjui apie būtinybę pateikti trūkstamus dokumentus ar informaciją, n</text:span><text:span text:style-name="T2453">urodydama terminą, per kurį dokumentai (informacija) turi būti pateikti, ir informuoja apie tai, kad terminas leidimui išduoti skaičiuojamas nuo visų tinkamai įformintų dokumentų ir informacijos pateikimo dienos.</text:span></text:p>
      <text:p text:style-name="P2454"/>
      <text:p text:style-name="P2455"><text:span text:style-name="T2456">IV</text:span><text:span text:style-name="T2457"><text:s/>SKYRIUS</text:span></text:p>
      <text:p text:style-name="P2458"><text:span text:style-name="T2459">PARAIŠKOS NAGRINĖJIMAS IR</text:span><text:span text:style-name="T2460"><text:s/>LEIDIMO IŠDAVIMAS</text:span></text:p>
      <text:p text:style-name="P2461"/>
      <text:p text:style-name="P2462"><text:span text:style-name="T2463">14</text:span><text:span text:style-name="T2464">. Paraiška Tarnyboje turi būti išnagrinėta ir leidimas išduotas arba motyvuotai raštu atsisakyta jį išduoti per 7 darbo dienas nuo visų leidimui išduoti būtinų dokumentų bei informacijos gavimo dienos.<text:s/></text:span></text:p>
      <text:p text:style-name="P2465"><text:span text:style-name="T2466">15</text:span><text:span text:style-name="T2467">. Tarnyba, gavusi<text:s/></text:span><text:span text:style-name="T2468">paraišką išduoti leidimą, vertina paraiškos tinkamumą. Patikrinimas vietoje nėra atliekamas.</text:span></text:p>
      <text:p text:style-name="P2469"><text:span text:style-name="T2470">16</text:span><text:span text:style-name="T2471">. Leidimas neišduodamas, kai pareiškėjas neatitinka Taisyklių II skyriuje nustatytų leidimo išdavimo sąlygų.</text:span><text:span text:style-name="T2472"><text:s/></text:span><text:span text:style-name="T2473">Jei priimamas sprendimas neišduoti leidimo, spre</text:span><text:span text:style-name="T2474">ndime nurodomos motyvuotos atsisakymo išduoti leidimą priežastys ir sprendimo apskundimo tvarka.<text:s/></text:span></text:p>
      <text:p text:style-name="P2475"><text:span text:style-name="T2476">17</text:span><text:span text:style-name="T2477">.<text:s/></text:span><text:span text:style-name="T2478">Jeigu pareiškėjo prašymas atmetamas dėl to, kad buvo pateiktas nesilaikant<text:s/></text:span><text:span text:style-name="T2479">Taisyklėse<text:s/></text:span><text:span text:style-name="T2480">nustatytos tvarkos, Tarnyba per 5 darbo dienas nuo paraiškos gav</text:span><text:span text:style-name="T2481">imo išsiunčia pareiškėjui pranešimą apie prašymo atmetimą ir nurodo atmetimo priežastis.</text:span></text:p>
      <text:p text:style-name="P2482"><text:span text:style-name="T2483">18</text:span><text:span text:style-name="T2484">. Apie priimtą sprendimą išduoti leidimą Tarnyba per 5 darbo dienas nuo sprendimo priėmimo raštu praneša pareiškėjui. Kartu su pranešimu įteikiamas leidimas ir d</text:span><text:span text:style-name="T2485">eklaracija dėl pirmų veiklos metų.</text:span><text:span text:style-name="T2486"><text:s/>Jeigu iki<text:s/></text:span>paraiškos išnagrinėjimo termino<text:s/><text:span text:style-name="T2487">pabaigos<text:s/></text:span>Tarnyba<text:span text:style-name="T2488"><text:s/>neturi duomenų, kad valstybės rinkliava sumokėta, leidimas išduodamas ne vėliau kaip kitą darbo dieną nuo informacijos apie valstybės rinkliavos sumokėjimą gavimo</text:span><text:span text:style-name="T2489">.</text:span></text:p>
      <text:p text:style-name="P2490"><text:span text:style-name="T2491">19</text:span><text:span text:style-name="T2492">. Leidimas išduodamas neterminuotam laikui.</text:span></text:p>
      <text:p text:style-name="P2493"><text:span text:style-name="T2494">20</text:span><text:span text:style-name="T2495">. Leidimai Tarnybos nustatyta tvarka registruojami leidimų registracijos žurnale, nurodant šią informaciją:</text:span></text:p>
      <text:p text:style-name="P2496"><text:span text:style-name="T2497">20.1</text:span><text:span text:style-name="T2498">. leidimo numerį;</text:span></text:p>
      <text:p text:style-name="P2499"><text:span text:style-name="T2500">20.2</text:span><text:span text:style-name="T2501">. leidimo turėtojo vardą, pavardę/įmonės pavadinimą,<text:s/></text:span><text:span text:style-name="T2502">adresą, asmens / įmonės kodą;</text:span></text:p>
      <text:p text:style-name="P2503"><text:span text:style-name="T2504">20.3</text:span><text:span text:style-name="T2505">. teikiamą paslaugą;</text:span></text:p>
      <text:p text:style-name="P2506"><text:span text:style-name="T2507">20.4</text:span><text:span text:style-name="T2508">. leidimo išdavimo datą;</text:span></text:p>
      <text:p text:style-name="P2509"><text:span text:style-name="T2510">20.5</text:span><text:span text:style-name="T2511">. leidimo galiojimo sustabdymo datą;</text:span></text:p>
      <text:p text:style-name="P2512"><text:span text:style-name="T2513">20.6</text:span><text:span text:style-name="T2514">. leidimo galiojimo sustabdymo panaikinimo datą;</text:span></text:p>
      <text:p text:style-name="P2515"><text:span text:style-name="T2516">20.7</text:span><text:span text:style-name="T2517">. leidimo galiojimo panaikinimo datą.</text:span></text:p>
      <text:p text:style-name="P2518"><text:span text:style-name="T2519">21</text:span><text:span text:style-name="T2520">. Leidim</text:span><text:span text:style-name="T2521">e nurodoma:</text:span></text:p>
      <text:p text:style-name="P2522"><text:span text:style-name="T2523">21.1</text:span><text:span text:style-name="T2524">. leidimo turėtojas – vardas, pavardė / įmonės pavadinimas, adresas, asmens / įmonės kodas;</text:span></text:p>
      <text:p text:style-name="P2525"><text:span text:style-name="T2526">21.2</text:span><text:span text:style-name="T2527">. leidimo numeris;</text:span></text:p>
      <text:p text:style-name="P2528"><text:span text:style-name="T2529">21.3</text:span><text:span text:style-name="T2530">. teikiama paslauga;</text:span></text:p>
      <text:p text:style-name="P2531"><text:span text:style-name="T2532">21.4</text:span><text:span text:style-name="T2533">. leidimą išdavusi institucija;</text:span></text:p>
      <text:p text:style-name="P2534"><text:span text:style-name="T2535">21.5</text:span><text:span text:style-name="T2536">. leidimo išdavimo data;</text:span></text:p>
      <text:p text:style-name="P2537"><text:span text:style-name="T2538">21.6</text:span><text:span text:style-name="T2539">. leidimą</text:span><text:span text:style-name="T2540"><text:s/>pasirašęs pareigūnas.</text:span></text:p>
      <text:p text:style-name="P2541"/>
      <text:p text:style-name="P2542"><text:span text:style-name="T2543">V</text:span><text:span text:style-name="T2544"><text:s/>SKYRIUS</text:span></text:p>
      <text:p text:style-name="P2545"><text:span text:style-name="T2546">LEIDIMŲ GALIOJIMO SUSTABDYMAS, GALIOJIMO SUSTABDYMO PANAIKINIMAS, GALIOJIMO PANAIKINIMAS</text:span></text:p>
      <text:p text:style-name="P2547"/>
      <text:p text:style-name="P2548"><text:span text:style-name="T2549">22</text:span><text:span text:style-name="T2550">. Tarnyba, nustačiusi, kad leidimo turėtojas nesilaiko leidimo turėtojo pareigų, nurodytų<text:s/></text:span><text:span text:style-name="T2551">Taisyklių</text:span><text:span text:style-name="T2552"><text:s/>29 ir 30 punktuose</text:span><text:span text:style-name="T2553">, įspėja leidimo turėtoją apie pažeidimus ir apie galimą leidimo sustabdymą bei nustato terminą trūkumams pašalinti.<text:s/></text:span></text:p>
      <text:p text:style-name="P2554"><text:span text:style-name="T2555">23</text:span><text:span text:style-name="T2556">. Tarnyba galiojimą sustabdo:</text:span></text:p>
      <text:p text:style-name="P2557"><text:span text:style-name="T2558">23.1</text:span><text:span text:style-name="T2559">. nustačiusi, kad leidimo turėtojas nebeatitinka<text:s/></text:span><text:span text:style-name="T2560">Taisyklių<text:s/></text:span><text:span text:style-name="T2561">4 punkte nustatytų reikalavimų<text:s/></text:span><text:span text:style-name="T2562">leidimui gauti;</text:span></text:p>
      <text:p text:style-name="P2563"><text:span text:style-name="T2564">23.2</text:span><text:span text:style-name="T2565">. leidimo turėtojui nesilaikius leidimo turėtojo pareigų, nurodytų<text:s/></text:span><text:span text:style-name="T2566">Taisyklių<text:s/></text:span><text:span text:style-name="T2567">29, 30 ir 31 punktuose, ir per įspėjime apie galimą leidimo galiojimo sustabdymą nurodytą terminą nepašalinus trūkumų;<text:s/></text:span></text:p>
      <text:p text:style-name="P2568"><text:span text:style-name="T2569">23.3</text:span><text:span text:style-name="T2570">. leidimo turėtojo prašymu.</text:span></text:p>
      <text:p text:style-name="P2571"><text:span text:style-name="T2572">24</text:span><text:span text:style-name="T2573">. Leidimo galiojimas gali būti sustabdomas ne ilgiau kaip 6 mėnesiams. Tuo atveju, kai leidimo galiojimas sustabdomas leidimo turėtojo prašymu, galiojimas gali būti sustabdomas ne ilgiau kaip 24 mėnesiams.</text:span></text:p>
      <text:p text:style-name="P2574"><text:span text:style-name="T2575">25</text:span><text:span text:style-name="T2576">. Leidimo turėtojas, pašalinęs paže</text:span><text:span text:style-name="T2577">idimus, dėl kurių sustabdytas leidimo galiojimas, pateikia prašymą Tarnybai panaikinti leidimo galiojimo sustabdymą, kartu pateikdamas dokumentus ir (ar) informaciją apie pažeidimų pašalinimą. Leidimo turėtojas turi teisę kreiptis dėl leidimo galiojimo sus</text:span><text:span text:style-name="T2578">tabdymo panaikinimo anksčiau, nei nurodyta sprendime dėl leidimo galiojimo sustabdymo. Tuo atveju, kai leidimo galiojimas buvo sustabdytas leidimo turėtojo prašymu, leidimo galiojimo sustabdymas panaikinamas gavus leidimo turėtojo prašymą.</text:span></text:p>
      <text:p text:style-name="P2579"><text:span text:style-name="T2580">26</text:span><text:span text:style-name="T2581">. Sprendim</text:span><text:span text:style-name="T2582">ą dėl leidimo galiojimo sustabdymo, galiojimo sustabdymo panaikinimo Tarnyba priima ir informuoja leidimo turėtoją ne vėliau kaip per 7 darbo dienas nuo atitinkamo prašymo pateikimo, ar atitinkamų aplinkybių paaiškėjimo. Tuo atveju, kai reikia atlikti pati</text:span><text:span text:style-name="T2583">krinimą vietoje, sprendimo priėmimo ir informavimo terminas gali būti pratęsiamas 3 darbo dienomis.</text:span></text:p>
      <text:p text:style-name="P2584"><text:span text:style-name="T2585">27</text:span><text:span text:style-name="T2586">. Tarnyba panaikina leidimo galiojimą, jeigu:</text:span></text:p>
      <text:p text:style-name="P2587"><text:span text:style-name="T2588">27.1</text:span><text:span text:style-name="T2589">. leidimo turėtojas pateikia prašymą panaikinti leidimo galiojimą;</text:span></text:p>
      <text:p text:style-name="P2590"><text:span text:style-name="T2591">27.2</text:span><text:span text:style-name="T2592">. paaiškėja, kad buvo p</text:span><text:span text:style-name="T2593">ateikti suklastoti duomenys, norint gauti leidimą;</text:span></text:p>
      <text:p text:style-name="P2594"><text:span text:style-name="T2595">27.3</text:span><text:span text:style-name="T2596">. leidimo turėtojas, kurio leidimo galiojimas buvo sustabdytas, nepašalino pažeidimų per sprendime dėl leidimo galiojimo sustabdymo nurodytą terminą;</text:span></text:p>
      <text:p text:style-name="P2597"><text:span text:style-name="T2598">27.4</text:span><text:span text:style-name="T2599">. sustabdžius leidimo galiojimą,<text:s/></text:span><text:span text:style-name="T2600">leidimo turėtojas toliau teikia leidime nurodytą paslaugą;</text:span></text:p>
      <text:p text:style-name="P2601"><text:span text:style-name="T2602">27.5</text:span><text:span text:style-name="T2603">. leidimo galiojimas sustabdytas leidimo turėtojo prašymu ir leidimo turėtojas, praėjus 24 mėnesių laikotarpiui, kaip nurodyta<text:s/></text:span><text:span text:style-name="T2604">Taisyklių<text:s/></text:span><text:span text:style-name="T2605">23 punkte, nesikreipė dėl leidimo sustabdymo panaiki</text:span><text:span text:style-name="T2606">nimo;</text:span></text:p>
      <text:p text:style-name="P2607"><text:span text:style-name="T2608">27.6</text:span><text:span text:style-name="T2609">. juridinis asmuo likviduotas, baigęs savo veiklą kaip savarankiškas ūkio subjektas;</text:span></text:p>
      <text:p text:style-name="P2610"><text:span text:style-name="T2611">27.7</text:span><text:span text:style-name="T2612">. leidimo turėtojas – fizinis asmuo – miršta;</text:span></text:p>
      <text:p text:style-name="P2613"><text:span text:style-name="T2614">27.8</text:span><text:span text:style-name="T2615">. yra įsiteisėjęs teismo sprendimas, kuriuo leidimo turėtojui uždrausta verstis leidime nurodyt</text:span><text:span text:style-name="T2616">a veikla.</text:span></text:p>
      <text:p text:style-name="P2617"><text:span text:style-name="T2618">28</text:span><text:span text:style-name="T2619">. Sprendimą dėl leidimo galiojimo panaikinimo Tarnyba priima ne vėliau kaip per 10 darbo dienų nuo atitinkamo prašymo pateikimo ar atitinkamų aplinkybių paaiškėjimo.<text:s/></text:span><text:span text:style-name="T2620">Taisyklių<text:s/></text:span><text:span text:style-name="T2621">27.8 papunktyje nurodytu atveju, leidimas panaikinamas teismo<text:s/></text:span><text:span text:style-name="T2622">sprendimui įsiteisėjus, jei teismo sprendime nenurodyta kitaip.</text:span></text:p>
      <text:p text:style-name="P2623"/>
      <text:p text:style-name="P2624"><text:span text:style-name="T2625">VI</text:span><text:span text:style-name="T2626"><text:s/>SKYRIUS</text:span></text:p>
      <text:p text:style-name="P2627"><text:span text:style-name="T2628">LEIDIMO TURĖTOJO TEISĖS IR PAREIGOS</text:span></text:p>
      <text:p text:style-name="P2629"/>
      <text:p text:style-name="P2630"><text:span text:style-name="T2631">29</text:span><text:span text:style-name="T2632">. Leidimo turėtojas turi teisę teikti tik tą paslaugą, kuri nurodyta leidime.</text:span></text:p>
      <text:p text:style-name="P2633"><text:span text:style-name="T2634">30</text:span><text:span text:style-name="T2635">. Leidimo turėtojas privalo:</text:span></text:p>
      <text:p text:style-name="P2636"><text:span text:style-name="T2637">30.1</text:span><text:span text:style-name="T2638">. teikdamas<text:s/></text:span><text:span text:style-name="T2639">paslaugas, laikytis technologinių procedūrų, nustatančių ūkinių gyvūnų eksterjero vertinimo reikalavimus;</text:span></text:p>
      <text:p text:style-name="P2640"><text:span text:style-name="T2641">30.2</text:span><text:span text:style-name="T2642">. nuolat kelti savo kvalifikaciją, kai leidimo turėtojas yra fizinis asmuo, arba darbuotų, kai leidimo turėtojas yra juridinis asmuo, kvalifik</text:span><text:span text:style-name="T2643">aciją<text:s/></text:span><text:span text:style-name="T2644">Taisyklių<text:s/></text:span><text:span text:style-name="T2645">VII skyriuje nustatyta tvarka;</text:span></text:p>
      <text:p text:style-name="P2646"><text:span text:style-name="T2647">30.3</text:span><text:span text:style-name="T2648">. sudaryti sąlygas Tarnybai tikrinti ir vertinti vykdomą veiklą;</text:span></text:p>
      <text:p text:style-name="P2649"><text:span text:style-name="T2650">30.4</text:span><text:span text:style-name="T2651">. ne vėliau kaip per 3 darbo dienas informuoti Tarnybą apie<text:s/></text:span><text:span text:style-name="T2652">Taisyklių<text:s/></text:span><text:span text:style-name="T2653">II skyriuje numatytų sąlygų licencijuojamai veiklai vykdyt</text:span><text:span text:style-name="T2654">i pasikeitimus;</text:span></text:p>
      <text:p text:style-name="P2655"><text:span text:style-name="T2656">30.5</text:span><text:span text:style-name="T2657">. teikdamas paslaugas užtikrinti, kad būtų laikomasi gyvūnų gerovės reikalavimų.</text:span></text:p>
      <text:p text:style-name="P2658"><text:span text:style-name="T2659">31</text:span><text:span text:style-name="T2660">. Leidimo turėtojas negali perduoti jam leidimu suteiktos teisės tretiesiems asmenims.</text:span></text:p>
      <text:p text:style-name="P2661"><text:span text:style-name="T2662">32</text:span><text:span text:style-name="T2663">. Tarnybai priėmus sprendimą sustabdyti ar<text:s/></text:span><text:span text:style-name="T2664">panaikinti leidimo galiojimą, leidimo turėtojas privalo sustabdyti su leidimu susijusią veiklą ir pašalinti nustatytus pažeidimus bei informuoti Tarnybą apie pažeidimų pašalinimą, o panaikinus – nutraukti su leidimu susijusią veiklą nuo pranešime nurodytos</text:span><text:span text:style-name="T2665"><text:s/>datos.</text:span></text:p>
      <text:p text:style-name="P2666"/>
      <text:p text:style-name="P2667"><text:span text:style-name="T2668">VII</text:span><text:span text:style-name="T2669"><text:s/>SKYRIUS</text:span></text:p>
      <text:p text:style-name="P2670"><text:span text:style-name="T2671">KVALIFIKACIJOS KĖLIMAS</text:span></text:p>
      <text:p text:style-name="P2672"/>
      <text:p text:style-name="P2673"><text:span text:style-name="T2674">33</text:span><text:span text:style-name="T2675">. Leidimo turėtojas – fizinis asmuo, arba juridinio asmens darbuotojai, kai leidimo turėtojas – juridinis asmuo, nuo leidimo gavimo dienos per kiekvieną ateinančių trejų metų laikotarpį privalo iškla</text:span><text:span text:style-name="T2676">usyti ne trumpesnius kaip 8 val. kvalifikacijos kėlimo kursus vykdomos gyvūnų rūšies eksterjero vertinimo tema.</text:span></text:p>
      <text:p text:style-name="P2677"><text:span text:style-name="T2678">34</text:span><text:span text:style-name="T2679">. Kvalifikacijos kėlimo kursus, nurodytus Taisyklėse, gali vesti lektoriai,<text:s/></text:span><text:span text:style-name="T2680">turintys ne žemesnį kaip magistro kvalifikacinį laipsnį ar jam</text:span><text:span text:style-name="T2681"><text:s/>prilygintą veterinarijos mokslų veterinarijos krypties ar žemės ūkio mokslų gyvulininkystės krypties aukštąjį išsilavinimą</text:span><text:span text:style-name="T2682">. Kursus turi teisę organizuoti:</text:span></text:p>
      <text:p text:style-name="P2683"><text:span text:style-name="T2684">34.1</text:span><text:span text:style-name="T2685">. mokslo ir studijų institucijos, vykdančios studijas ar su studijomis susijusią veiklą ir mok</text:span><text:span text:style-name="T2686">slinius tyrimus bei eksperimentinę veiklą veterinarijos ir žemės ūkio mokslų srityse veterinarijos ir (arba) gyvulininkystės kryptyse;</text:span></text:p>
      <text:p text:style-name="P2687"><text:span text:style-name="T2688">34.2</text:span><text:span text:style-name="T2689">. konsultavimo institucijos, užsiimančios informavimu ir švietimu veterinarijos ir (arba) gyvulininkystės kryptys</text:span><text:span text:style-name="T2690">e, ir turinčios ne mažesnę kaip 3 metų patirtį administruojant panašaus pobūdžio mokymo kursus;</text:span></text:p>
      <text:p text:style-name="P2691"><text:span text:style-name="T2692">34.3</text:span><text:span text:style-name="T2693">. pripažintos grynaveislių veislinių gyvūnų ir hibridinių veislinių kiaulių veisimo organizacijos ir (arba) jas vienijanti institucija.</text:span></text:p>
      <text:p text:style-name="P2694"><text:span text:style-name="T2695">35</text:span><text:span text:style-name="T2696">.<text:s/></text:span><text:span text:style-name="T2697">Išklausiusiems kvalifikacijos kėlimo kursus turi būti išduodamas tai patvirtinantis pažymėjimas.</text:span></text:p>
      <text:p text:style-name="P2698"><text:span text:style-name="T2699">36</text:span><text:span text:style-name="T2700">. Kvalifikacijos kėlimo kursų programos turi būti suderintos su Tarnyba. Kvalifikacijos kėlimo kursų išlaidos apmokamos asmenų, keliančių kvalifikaciją,<text:s/></text:span><text:span text:style-name="T2701">lėšomis.<text:s/></text:span></text:p>
      <text:p text:style-name="P2702"/>
      <text:p text:style-name="P2703"><text:span text:style-name="T2704">VIII</text:span><text:span text:style-name="T2705"><text:s/>SKYRIUS</text:span></text:p>
      <text:p text:style-name="P2706"><text:span text:style-name="T2707">BAIGIAMOSIOS NUOSTATOS</text:span></text:p>
      <text:p text:style-name="P2708"/>
      <text:p text:style-name="P2709"><text:span text:style-name="T2710">37</text:span><text:span text:style-name="T2711">.<text:s/></text:span><text:span text:style-name="T2712">Tarnyba, išdavusi leidimą, sustabdžiusi jo galiojimą, panaikinusi galiojimo sustabdymą ir panaikinusi leidimo galiojimą, vadovaudamasi Licencijų informacinės sistemos nuostatais, patvirtintais L</text:span><text:span text:style-name="T2713">ietuvos Respublikos teisingumo ministro 2014 m. balandžio 30 d. įsakymu Nr. 1R-148 „Dėl Licencijų informacinės sistemos nuostatų patvirtinimo“, informaciją skelbia Licencijų informacinėje sistemoje.</text:span></text:p>
      <text:p text:style-name="P2714"><text:span text:style-name="T2715">38</text:span><text:span text:style-name="T2716">. Taisyklėse nurodyti asmens duomenys tvarkomi<text:s/></text:span><text:span text:style-name="T2717">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2718">amentas) ir asmens duomenų valdytojo nustatyta tvarka.</text:span></text:p>
      <text:p text:style-name="P2719"><text:span text:style-name="T2720">39</text:span><text:span text:style-name="T2721">.<text:s/></text:span><text:span text:style-name="T2722">Taisyklių<text:s/></text:span><text:span text:style-name="T2723">reikalavimus pažeidę asmenys atsako Lietuvos Respublikos teisės aktų nustatyta tvarka.</text:span></text:p>
      <text:p text:style-name="P2724"><text:span text:style-name="T2725">________________________</text:span></text:p>
      <text:p text:style-name="P2726">PATVIRTINTA<text:s/></text:p>
      <text:p text:style-name="P2732">Lietuvos Respublikos žemės<text:s/>ūkio ministro<text:s/></text:p>
      <text:p text:style-name="P2733">2000 m. spalio 3 d. įsakymu Nr. 282<text:s/></text:p>
      <text:p text:style-name="P2734">(Lietuvos Respublikos žemės ūkio ministro<text:s/></text:p>
      <text:p text:style-name="P2735">2018 m. lapkričio 22 d. įsakymo Nr. 3D-837<text:s/></text:p>
      <text:p text:style-name="P2736">redakcija)<text:s/></text:p>
      <text:p text:style-name="P2737"/>
      <text:p text:style-name="P2738"><text:span text:style-name="T2739">L</text:span><text:span text:style-name="T2740">EIDIMŲ TEIKTI ŽIRGŲ DARBINGUMO TESTAVIMO PASLAUGAS IŠDAVIMO TAISYKLĖS</text:span></text:p>
      <text:p text:style-name="P2741"/>
      <text:p text:style-name="P2742"><text:span text:style-name="T2743">I</text:span><text:span text:style-name="T2744"><text:s/>SKYRIUS</text:span></text:p>
      <text:p text:style-name="P2745"><text:span text:style-name="T2746">BENDROSIOS<text:s/></text:span><text:span text:style-name="T2747">NUOSTATOS</text:span></text:p>
      <text:p text:style-name="P2748"/>
      <text:p text:style-name="P2749"><text:span text:style-name="T2750">1</text:span><text:span text:style-name="T2751">. Leidimų teikti žirgų darbingumo testavimo paslaugas (toliau – leidimai) išdavimo taisyklės (toliau – Taisyklės) nustato leidimo teikti Lietuvos Respublikos ūkinių gyvūnų veislininkystės įstatymo (toliau – Ūkinių gyvūnų veislininkystės įst</text:span><text:span text:style-name="T2752">atymas) 9 straipsnio 1 dalies 19 punkte nurodytą ūkinių gyvūnų veislininkystės paslaugą išdavimo, jo galiojimo sustabdymo, galiojimo sustabdymo panaikinimo ir šio leidimo galiojimo panaikinimo tvarką.<text:s/></text:span></text:p>
      <text:p text:style-name="P2753"><text:span text:style-name="T2754">2</text:span><text:span text:style-name="T2755">. Taisyklėse vartojamos sąvokos apibrėžtos 2016 m</text:span><text:span text:style-name="T2756">. birželio 8 d. Europos Parlamento ir Tarybos reglamente (ES) 2016/1012 dėl zootechninių ir genealoginių reikalavimų, taikomų grynaveislių veislinių gyvūnų ir hibridinių veislinių kiaulių veisimui, prekybai jais bei jų genetinės medžiagos produktais ir jų<text:s/></text:span><text:span text:style-name="T2757">įvežimui į Sąjungą, kuriuo iš dalies keičiami Reglamentas (ES) 652/2014, Tarybos direktyvos 89/608/EEB ir 90/425/EEB bei panaikinami tam tikri gyvūnų veisimo srities aktai (OL 2016 L 171, p. 66), Ūkinių gyvūnų veislininkystės įstatyme, Lietuvos Respublikos</text:span><text:span text:style-name="T2758"><text:s/>veterinarijos įstatyme ir kituose ūkinių gyvūnų veislininkystę reglamentuojančiuose teisės aktuose.</text:span></text:p>
      <text:p text:style-name="P2759"><text:span text:style-name="T2760">3</text:span><text:span text:style-name="T2761">. Leidimus rengia ir išduoda Valstybinė maisto ir veterinarijos tarnyba (toliau – Tarnyba).</text:span></text:p>
      <text:p text:style-name="P2762"/>
      <text:p text:style-name="P2763"><text:span text:style-name="T2764">II</text:span><text:span text:style-name="T2765"><text:s/>SKYRIUS</text:span></text:p>
      <text:p text:style-name="P2766"><text:span text:style-name="T2767">LEIDIMŲ IŠDAVIMAS<text:s/></text:span></text:p>
      <text:p text:style-name="P2768"/>
      <text:p text:style-name="P2769"><text:span text:style-name="T2770">4</text:span><text:span text:style-name="T2771">. Asmuo, siekia</text:span><text:span text:style-name="T2772">ntis gauti leidimą, turi atitikti šiuos reikalavimus, t. y. turėti:</text:span></text:p>
      <text:p text:style-name="P2773"><text:span text:style-name="T2774">4.1</text:span><text:span text:style-name="T2775">. patalpas, sąlygas ir priemones, būtinas paslaugai teikti:</text:span></text:p>
      <text:p text:style-name="P2776"><text:span text:style-name="T2777">4.1.1</text:span><text:span text:style-name="T2778">. arklides su individualiais gardais, patalpas pašarams, pakratams ir inventoriui, mėšlo surinkimo vietą;</text:span></text:p>
      <text:p text:style-name="P2779"><text:span text:style-name="T2780">4.1.2</text:span><text:span text:style-name="T2781">.</text:span><text:span text:style-name="T2782"><text:s/>ne mažiau kaip 800 m² ploto ir ne mažiau 20 m pločio dengtą jojimo maniežą;</text:span></text:p>
      <text:p text:style-name="P2783"><text:span text:style-name="T2784">4.1.3</text:span><text:span text:style-name="T2785">. ne mažiau kaip 4000 m² ploto ir ne mažiau 50 m pločio jojimo aikštę su kontūrinėmis kliūtimis;</text:span></text:p>
      <text:p text:style-name="P2786"><text:span text:style-name="T2787">4.1.4</text:span><text:span text:style-name="T2788">. ne mažiau kaip 4 ha aikštę su natūraliomis ir vandens kliūtimi</text:span><text:span text:style-name="T2789">s lauko jojimui;</text:span></text:p>
      <text:p text:style-name="P2790"><text:span text:style-name="T2791">4.1.5</text:span><text:span text:style-name="T2792">. ne mažiau kaip 1000 m ilgio ir 12 m pločio gruntinį ar žolės taką kinkiniams;</text:span></text:p>
      <text:p text:style-name="P2793"><text:span text:style-name="T2794">4.1.6</text:span><text:span text:style-name="T2795">. žirgų higienos priemones – gremžtukus, šukas, kanopų valymo kabliukus, šampūnus;</text:span></text:p>
      <text:p text:style-name="P2796"><text:span text:style-name="T2797">4.1.7</text:span><text:span text:style-name="T2798">. treniravimo priemones – apynasrius, kordus,<text:s/></text:span><text:span text:style-name="T2799">balnelius;</text:span></text:p>
      <text:p text:style-name="P2800"><text:span text:style-name="T2801">4.1.8</text:span><text:span text:style-name="T2802">. jojimo priemones – balnus, kamanas, kojų apsaugas;</text:span></text:p>
      <text:p text:style-name="P2803"><text:span text:style-name="T2804">4.1.9</text:span><text:span text:style-name="T2805">. kinkymo priemones – pakinktus, kamanas, apynasrius, karietas, kroso karietas;</text:span></text:p>
      <text:p text:style-name="P2806"><text:span text:style-name="T2807">4.1.10</text:span><text:span text:style-name="T2808">. kaustymo priemones;</text:span></text:p>
      <text:p text:style-name="P2809"><text:span text:style-name="T2810">4.2</text:span><text:span text:style-name="T2811">. kvalifikuotus darbuotojus:</text:span></text:p>
      <text:p text:style-name="P2812"><text:span text:style-name="T2813">4.2.1</text:span><text:span text:style-name="T2814">. vyriausiąjį tre</text:span><text:span text:style-name="T2815">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816"><text:span text:style-name="T2817">4.2.2</text:span><text:span text:style-name="T2818">. trenerį, kuris turi žirgų trenerio išsilavinimą ir ne mažesnę kaip 3 metų žirgų trenerio darbo patirtį arba kuris turi ne mažesnę kaip 5 metų žirgų trenerio darbo patirtį ir nacionalinėse žirginio sporto varžybose yra užėmęs ne mažiau kaip 10 p</text:span><text:span text:style-name="T2819">rizinių vietų;</text:span></text:p>
      <text:p text:style-name="P2820"><text:span text:style-name="T2821">4.2.3</text:span><text:span text:style-name="T2822">. arklininką – žirgų prižiūrėtoją, turintį ne mažesnę kaip 3 metų darbo su žirgais patirtį;</text:span></text:p>
      <text:p text:style-name="P2823"><text:span text:style-name="T2824">4.2.4</text:span><text:span text:style-name="T2825">. kalvį;</text:span></text:p>
      <text:p text:style-name="P2826"><text:span text:style-name="T2827">4.3</text:span><text:span text:style-name="T2828">. prižiūrintį veterinarijos gydytoją.</text:span></text:p>
      <text:p text:style-name="P2829"><text:span text:style-name="T2830">5</text:span><text:span text:style-name="T2831">. Už leidimo išdavimą mokama Konkrečių valstybės rinkliavų dydžių są</text:span><text:span text:style-name="T2832">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833"/>
      <text:p text:style-name="P2834"><text:span text:style-name="T2835">III</text:span><text:span text:style-name="T2836"><text:s/>SKYRIUS</text:span></text:p>
      <text:p text:style-name="P2837"><text:span text:style-name="T2838">PARAIŠKA IŠDUOTI LEIDIMĄ</text:span></text:p>
      <text:p text:style-name="P2839"/>
      <text:p text:style-name="P2840"><text:span text:style-name="T2841">6</text:span><text:span text:style-name="T2842">.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43">is priemonėmis per kontaktinį centrą arba tiesiogiai kreipiantis į Tarnybą.<text:s/></text:span></text:p>
      <text:p text:style-name="P2844"><text:span text:style-name="T2845">7</text:span><text:span text:style-name="T2846">. Siunčiant registruotu laišku arba teikiant per pašto kurjerį, arba elektroninėmis priemonėmis, reikalaujamų dokumentų kopijos turi būti patvirtintos pareiškėjo (jo įgalioto</text:span><text:span text:style-name="T2847"><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48">dokumentų kopijos, patvirtintos pareiškėjo (jo įgalioto asmens) parašu ir antspaudu (jei antspaudą privalu turėti).</text:span></text:p>
      <text:p text:style-name="P2849"><text:span text:style-name="T2850">8</text:span><text:span text:style-name="T2851">. Paraiškoje nurodoma:</text:span></text:p>
      <text:p text:style-name="P2852"><text:span text:style-name="T2853">8.1</text:span><text:span text:style-name="T2854">. duomenys apie pareiškėją (įmonės pavadinimas, adresas, kodas, banko rekvizitai);</text:span></text:p>
      <text:p text:style-name="P2855"><text:span text:style-name="T2856">8.2</text:span><text:span text:style-name="T2857">. informacija api</text:span><text:span text:style-name="T2858">e ketinamą teikti veislininkystės paslaugą, nurodant patalpų ketinamai veislininkystės veiklai vykdyti adresą.</text:span></text:p>
      <text:p text:style-name="P2859"><text:span text:style-name="T2860">9</text:span><text:span text:style-name="T2861">. Kartu su paraiška pateikiama informacija ir dokumentai:</text:span></text:p>
      <text:p text:style-name="P2862"><text:span text:style-name="T2863">9.1</text:span><text:span text:style-name="T2864">. patalpų, sąlygų ir priemonių sąrašas, pridedant patalpų ir sąlygų grafinį</text:span><text:span text:style-name="T2865"><text:s/>išdėstymą (planą) teritorijoje;</text:span></text:p>
      <text:p text:style-name="P2866"><text:span text:style-name="T2867">9.2</text:span><text:span text:style-name="T2868">. kvalifikuotų darbuotojų sąrašas, nurodant asmenis, vykdančius vyriausiojo trenerio, trenerio, kalvio ir veterinarijos gydytojo funkcijas;</text:span></text:p>
      <text:p text:style-name="P2869"><text:span text:style-name="T2870">9.3</text:span><text:span text:style-name="T2871">. vyriausiojo trenerio ir trenerio kvalifikaciją patvirtinančių<text:s/></text:span><text:span text:style-name="T2872">dokumentų kopijos arba jų užimtas prizines vietas patvirtinančių dokumentų kopijos, kai nėra įgytas žirgų trenerio išsilavinimas;</text:span></text:p>
      <text:p text:style-name="P2873"><text:span text:style-name="T2874">9.4</text:span><text:span text:style-name="T2875">. vyriausiojo trenerio, trenerio ir arklininko darbo patirtį įrodančių dokumentų kopijos;</text:span></text:p>
      <text:p text:style-name="P2876"><text:span text:style-name="T2877">9.5</text:span><text:span text:style-name="T2878">. darbo arba paslaugų<text:s/></text:span><text:span text:style-name="T2879">teikimo sutarties su veterinarijos gydytoju ir kalviu kopija.</text:span></text:p>
      <text:p text:style-name="P2880"><text:span text:style-name="T2881">10</text:span><text:span text:style-name="T2882">. Valstybės rinkliava turi būti sumokėta ne vėliau kaip iki paraiškos išnagrinėjimo termino pabaigos.<text:s/></text:span></text:p>
      <text:p text:style-name="P2883"><text:span text:style-name="T2884">11</text:span><text:span text:style-name="T2885">. Valstybės rinkliavos sumokėjimą Tarnyba patikrina pati naudodamasi valstybė</text:span><text:span text:style-name="T2886">s informacinėmis sistemomis, valstybės ar žinybiniais registrais.</text:span></text:p>
      <text:p text:style-name="P2887"><text:span text:style-name="T2888">12</text:span><text:span text:style-name="T2889">. Tarnyba per 5 darbo dienas nuo paraiškos gavimo, išskyrus atvejus, kai paraiška pateikiama tiesiogiai atvykus į Tarnybą arba leidimas išduodamas anksčiau nei per 5 darbo dienas, išsi</text:span><text:span text:style-name="T2890">unčia pareiškėjui raštišką patvirtinimą, kad paraiška yra gauta, ir jame nurodo:</text:span></text:p>
      <text:p text:style-name="P2891"><text:span text:style-name="T2892">12.1</text:span><text:span text:style-name="T2893">. galimas pareiškėjo teisių gynimo priemones, kuriomis galima naudotis, jeigu kiltų tarp Tarnybos ir pareiškėjo ginčų;</text:span></text:p>
      <text:p text:style-name="P2894"><text:span text:style-name="T2895">12.2</text:span><text:span text:style-name="T2896">. nuostatą, kad pareiškėjui negavus atsaky</text:span><text:span text:style-name="T2897">mo per nustatytą terminą, laikoma, jog leidimas išduotas.</text:span><text:s/></text:p>
      <text:p text:style-name="P2898">Punkto pakeitimai:</text:p>
      <text:p text:style-name="P2899"><text:span text:style-name="T2900">Nr.<text:s/></text:span><text:a xlink:href="https://www.e-tar.lt/portal/legalAct.html?documentId=37aa74f0da3211eb9f09e7df20500045" office:target-frame-name="_top" xlink:show="replace"><text:span text:style-name="T2901">3D-417</text:span></text:a><text:span text:style-name="T2902">, 2021-07-01, paskelbta TAR 2021-07-01, i. k. 2021-14929</text:span></text:p>
      <text:p text:style-name="Normal"/>
      <text:p text:style-name="P2903"><text:span text:style-name="T2904">13</text:span><text:span text:style-name="T2905">.<text:s/></text:span><text:span text:style-name="T2906">Jeigu pareiškėjas paraiškoje pateikia neišsamią ar ne visą informaciją, nurodytą Taisyklių 8 punkte, arba pateikia ne visus dokumentus ar informaciją, nurodytą Taisyklių 9 punkte, Tarnyba per 5 darbo dienas nuo tokios paraiškos gavimo praneša pareiškėjui a</text:span><text:span text:style-name="T2907">pie būtinybę pateikti trūkstamus dokumentus ar informaciją, nurodydama terminą, per kurį dokumentai (informacija) turi būti pateikti, ir informuoja apie tai, kad terminas leidimui išduoti skaičiuojamas nuo visų tinkamai įformintų dokumentų ir informacijos<text:s/></text:span><text:span text:style-name="T2908">pateikimo dienos.</text:span></text:p>
      <text:p text:style-name="P2909"/>
      <text:p text:style-name="P2910"><text:span text:style-name="T2911">IV</text:span><text:span text:style-name="T2912"><text:s/>SKYRIUS</text:span></text:p>
      <text:p text:style-name="P2913"><text:span text:style-name="T2914">PARAIŠKOS NAGRINĖJIMAS IR LEIDIMO IŠDAVIMAS</text:span></text:p>
      <text:p text:style-name="P2915"/>
      <text:p text:style-name="P2916"><text:span text:style-name="T2917">14</text:span><text:span text:style-name="T2918">.<text:s/></text:span><text:span text:style-name="T2919">Paraiška Tarnyboje turi būti išnagrinėta ir leidimas išduotas arba motyvuotai raštu atsisakyta jį išduoti per 10 darbo dienų nuo visų leidimui išduoti būtinų dokumentų</text:span><text:span text:style-name="T2920"><text:s/>bei informacijos gavimo dienos.<text:s/></text:span></text:p>
      <text:p text:style-name="P2921"><text:span text:style-name="T2922">15</text:span><text:span text:style-name="T2923">. Tarnyba, gavusi paraišką išduoti leidimą ir įvertinusi paraiškos tinkamumą, organizuoja pareiškėjo paraiškoje nurodytų patalpų, sąlygų ir turimų priemonių patikrinimą vietoje. Patikrinimas fiksuojamas patikrinimo a</text:span><text:span text:style-name="T2924">kte, kuris surašomas dviem egzemplioriais. Vienas patikrinimo aktas pridedamas prie paraiškos, kitas yra paliekamas pareiškėjui.</text:span></text:p>
      <text:p text:style-name="P2925"><text:span text:style-name="T2926">16</text:span><text:span text:style-name="T2927">. Leidimas neišduodamas, kai pareiškėjas neatitinka Taisyklių II skyriuje nustatytų leidimo išdavimo sąlygų.</text:span><text:span text:style-name="T2928"><text:s/></text:span><text:span text:style-name="T2929">Jei priimama</text:span><text:span text:style-name="T2930">s sprendimas neišduoti leidimo, sprendime nurodomos motyvuotos atsisakymo išduoti leidimą priežastys ir sprendimo apskundimo tvarka.<text:s/></text:span></text:p>
      <text:p text:style-name="P2931"><text:span text:style-name="T2932">17</text:span><text:span text:style-name="T2933">.<text:s/></text:span><text:span text:style-name="T2934">Jeigu pareiškėjo prašymas atmetamas dėl to, kad buvo pateiktas nesilaikant Taisyklėse nustatytos tvarkos,<text:s/></text:span><text:span text:style-name="T2935">Tarnyba</text:span><text:span text:style-name="T2936"><text:s/>per 5 darbo dienas nuo paraiškos gavimo išsiunčia pareiškėjui pranešimą apie prašymo atmetimą ir nurodo atmetimo priežastis.</text:span></text:p>
      <text:p text:style-name="P2937"><text:span text:style-name="T2938">18</text:span><text:span text:style-name="T2939">. Apie priimtą sprendimą išduoti leidimą Tarnyba per 5 darbo dienas raštu praneša pareiškėjui. Kartu su pranešimu įteikiamas</text:span><text:span text:style-name="T2940"><text:s/>leidimas ir deklaracija dėl pirmų veiklos metų.</text:span><text:span text:style-name="T2941"><text:s/>Jeigu iki<text:s/></text:span>paraiškos išnagrinėjimo termino<text:s/><text:span text:style-name="T2942">pabaigos<text:s/></text:span><text:span text:style-name="T2943">Tarnyba</text:span><text:span text:style-name="T2944"><text:s/>neturi duomenų, kad valstybės rinkliava sumokėta, leidimas išduodamas ne vėliau kaip kitą darbo dieną nuo informacijos apie valstybės rinkliavos sum</text:span><text:span text:style-name="T2945">okėjimą gavimo.</text:span></text:p>
      <text:p text:style-name="P2946"><text:span text:style-name="T2947">19</text:span><text:span text:style-name="T2948">. Leidimas išduodamas neterminuotam laikui.</text:span></text:p>
      <text:p text:style-name="P2949"><text:span text:style-name="T2950">20</text:span><text:span text:style-name="T2951">. Leidimai Tarnybos nustatyta tvarka registruojami leidimų registracijos žurnale, nurodant šią informaciją:</text:span></text:p>
      <text:p text:style-name="P2952"><text:span text:style-name="T2953">20.1</text:span><text:span text:style-name="T2954">. leidimo numerį;</text:span></text:p>
      <text:p text:style-name="P2955"><text:span text:style-name="T2956">20.2</text:span><text:span text:style-name="T2957">. leidimo turėtojo pavadinimą, adresą, kodą;</text:span></text:p>
      <text:p text:style-name="P2958"><text:span text:style-name="T2959">20.3</text:span><text:span text:style-name="T2960">. teikiamą paslaugą;</text:span></text:p>
      <text:p text:style-name="P2961"><text:span text:style-name="T2962">20.4</text:span><text:span text:style-name="T2963">. leidimo išdavimo datą;</text:span></text:p>
      <text:p text:style-name="P2964"><text:span text:style-name="T2965">20.5</text:span><text:span text:style-name="T2966">. leidimo galiojimo sustabdymo datą;</text:span></text:p>
      <text:p text:style-name="P2967"><text:span text:style-name="T2968">20.6</text:span><text:span text:style-name="T2969">. leidimo galiojimo sustabdymo panaikinimo datą;</text:span></text:p>
      <text:p text:style-name="P2970"><text:span text:style-name="T2971">20.7</text:span><text:span text:style-name="T2972">. leidimo galiojimo panaikinimo datą.</text:span></text:p>
      <text:p text:style-name="P2973"><text:span text:style-name="T2974">21</text:span><text:span text:style-name="T2975">. Leidime nurodoma:</text:span></text:p>
      <text:p text:style-name="P2976"><text:span text:style-name="T2977">21.1</text:span><text:span text:style-name="T2978">. leidimo t</text:span><text:span text:style-name="T2979">urėtojas – įmonės pavadinimas, adresas, kodas;</text:span></text:p>
      <text:p text:style-name="P2980"><text:span text:style-name="T2981">21.2</text:span><text:span text:style-name="T2982">. leidimo numeris;</text:span></text:p>
      <text:p text:style-name="P2983"><text:span text:style-name="T2984">21.3</text:span><text:span text:style-name="T2985">. teikiama paslauga;</text:span></text:p>
      <text:p text:style-name="P2986"><text:span text:style-name="T2987">21.4</text:span><text:span text:style-name="T2988">. leidimą išdavusi institucija;</text:span></text:p>
      <text:p text:style-name="P2989"><text:span text:style-name="T2990">21.5</text:span><text:span text:style-name="T2991">. leidimo išdavimo data;</text:span></text:p>
      <text:p text:style-name="P2992"><text:span text:style-name="T2993">21.6</text:span><text:span text:style-name="T2994">. leidimą pasirašęs pareigūnas.</text:span></text:p>
      <text:p text:style-name="P2995"/>
      <text:p text:style-name="P2996"><text:span text:style-name="T2997">V</text:span><text:span text:style-name="T2998"><text:s/>SKYRIUS</text:span></text:p>
      <text:p text:style-name="P2999"><text:span text:style-name="T3000">LEIDIMŲ GALIOJIMO<text:s/></text:span><text:span text:style-name="T3001">SUSTABDYMAS, GALIOJIMO SUSTABDYMO PANAIKINIMAS, GALIOJIMO PANAIKINIMAS</text:span></text:p>
      <text:p text:style-name="P3002"/>
      <text:p text:style-name="P3003"><text:span text:style-name="T3004">22</text:span><text:span text:style-name="T3005">.<text:s/></text:span><text:span text:style-name="T3006">Tarnyba</text:span><text:span text:style-name="T3007">, nustačiusi, kad leidimo turėtojas nesilaiko leidimo turėtojo pareigų, nurodytų Taisyklių 30 ir 31 punktuose, įspėja leidimo turėtoją apie pažeidimus ir apie galimą lei</text:span><text:span text:style-name="T3008">dimo sustabdymą bei nustato terminą trūkumams pašalinti.<text:s/></text:span></text:p>
      <text:p text:style-name="P3009"><text:span text:style-name="T3010">23</text:span><text:span text:style-name="T3011">. Tarnyba galiojimą sustabdo:</text:span></text:p>
      <text:p text:style-name="P3012"><text:span text:style-name="T3013">23.1</text:span><text:span text:style-name="T3014">. nustačiusi, kad leidimo turėtojas nebeatitinka Taisyklių 4 punkte nustatytų reikalavimų leidimui gauti;</text:span></text:p>
      <text:p text:style-name="P3015"><text:span text:style-name="T3016">23.2</text:span><text:span text:style-name="T3017">. leidimo turėtojui nesilaikius leidimo tu</text:span><text:span text:style-name="T3018">rėtojo pareigų, nurodytų Taisyklių 30, 31 ir 32 punktuose, ir per įspėjime apie galimą leidimo galiojimo sustabdymą nurodytą terminą nepašalinus trūkumų;<text:s/></text:span></text:p>
      <text:p text:style-name="P3019"><text:span text:style-name="T3020">23.3</text:span><text:span text:style-name="T3021">. leidimo turėtojo prašymu.</text:span></text:p>
      <text:p text:style-name="P3022"><text:span text:style-name="T3023">24</text:span><text:span text:style-name="T3024">. Leidimo galiojimas gali būti sustabdomas ne ilgiau kaip</text:span><text:span text:style-name="T3025"><text:s/>6 mėnesiams. Tuo atveju, kai leidimo galiojimas sustabdomas leidimo turėtojo prašymu, galiojimas gali būti sustabdomas ne ilgiau kaip 24 mėnesiams.</text:span></text:p>
      <text:p text:style-name="P3026"><text:span text:style-name="T3027">25</text:span><text:span text:style-name="T3028">. Leidimo turėtojas, pašalinęs pažeidimus, dėl kurių sustabdytas leidimo galiojimas, pateikia prašymą</text:span><text:span text:style-name="T3029"><text:s/>Tarnybai panaikinti leidimo galiojimo sustabdymą, kartu pateikdamas dokumentus ir (ar) informaciją apie pažeidimų pašalinimą. Leidimo turėtojas turi teisę kreiptis dėl leidimo galiojimo sustabdymo panaikinimo anksčiau, nei nurodyta sprendime dėl leidimo g</text:span><text:span text:style-name="T3030">aliojimo sustabdymo. Tuo atveju, kai leidimo galiojimas buvo sustabdytas leidimo turėtojo prašymu, leidimo galiojimo sustabdymas panaikinamas gavus leidimo turėtojo prašymą.</text:span></text:p>
      <text:p text:style-name="P3031"><text:span text:style-name="T3032">26</text:span><text:span text:style-name="T3033">. Sprendimą dėl leidimo galiojimo sustabdymo, galiojimo sustabdymo panaikini</text:span><text:span text:style-name="T3034">mo Tarnyba priima ir informuoja leidimo turėtoją ne vėliau kaip per 7 darbo dienas nuo atitinkamo prašymo pateikimo ar atitinkamų aplinkybių paaiškėjimo. Tuo atveju, kai reikia atlikti patikrinimą vietoje, sprendimo priėmimo ir informavimo terminas gali bū</text:span><text:span text:style-name="T3035">ti pratęsiamas 3 darbo dienomis.</text:span></text:p>
      <text:p text:style-name="P3036"><text:span text:style-name="T3037">27</text:span><text:span text:style-name="T3038">. Tarnyba panaikina leidimo galiojimą, jeigu:</text:span></text:p>
      <text:p text:style-name="P3039"><text:span text:style-name="T3040">27.1</text:span><text:span text:style-name="T3041">. leidimo turėtojas pateikia prašymą panaikinti leidimo galiojimą;</text:span></text:p>
      <text:p text:style-name="P3042"><text:span text:style-name="T3043">27.2</text:span><text:span text:style-name="T3044">. paaiškėja, kad buvo pateikti suklastoti duomenys, norint gauti leidimą;</text:span></text:p>
      <text:p text:style-name="P3045"><text:span text:style-name="T3046">27.3</text:span><text:span text:style-name="T3047">. leidim</text:span><text:span text:style-name="T3048">o turėtojas, kurio leidimo galiojimas buvo sustabdytas, nepašalino pažeidimų per sprendime dėl leidimo galiojimo sustabdymo nurodytą terminą;</text:span></text:p>
      <text:p text:style-name="P3049"><text:span text:style-name="T3050">27.4</text:span><text:span text:style-name="T3051">. sustabdžius leidimo galiojimą, leidimo turėtojas toliau teikia leidime nurodytą paslaugą;</text:span></text:p>
      <text:p text:style-name="P3052"><text:span text:style-name="T3053">27.5</text:span><text:span text:style-name="T3054">. leid</text:span><text:span text:style-name="T3055">imo galiojimas sustabdytas leidimo turėtojo prašymu ir leidimo turėtojas, praėjus 24 mėnesių laikotarpiui, kaip nurodyta Taisyklių 24 punkte, nesikreipė dėl leidimo sustabdymo panaikinimo;</text:span></text:p>
      <text:p text:style-name="P3056"><text:span text:style-name="T3057">27.6</text:span><text:span text:style-name="T3058">. leidimo turėtojas likviduotas, baigęs savo veiklą kaip<text:s/></text:span><text:span text:style-name="T3059">savarankiškas ūkio subjektas;</text:span></text:p>
      <text:p text:style-name="P3060"><text:span text:style-name="T3061">27.7</text:span><text:span text:style-name="T3062">. yra įsiteisėjęs teismo sprendimas, kuriuo leidimo turėtojui uždrausta verstis leidime nurodyta veikla.</text:span></text:p>
      <text:p text:style-name="P3063"><text:span text:style-name="T3064">28</text:span><text:span text:style-name="T3065">. Sprendimą dėl leidimo galiojimo panaikinimo Tarnyba priima ne vėliau kaip per 10 darbo dienų nuo atitin</text:span><text:span text:style-name="T3066">kamo prašymo pateikimo ar atitinkamų aplinkybių paaiškėjimo. Taisyklių 27.7 papunktyje nurodytu atveju, leidimas panaikinamas teismo sprendimui įsiteisėjus, jei teismo sprendime nenurodyta kitaip.<text:s/></text:span></text:p>
      <text:p text:style-name="P3067"/>
      <text:p text:style-name="P3068"><text:span text:style-name="T3069">VI</text:span><text:span text:style-name="T3070"><text:s/>SKYRIUS</text:span></text:p>
      <text:p text:style-name="P3071"><text:span text:style-name="T3072">LEIDIMO TURĖTOJO TEISĖS IR PAREIGOS</text:span></text:p>
      <text:p text:style-name="P3073"/>
      <text:p text:style-name="P3074"><text:span text:style-name="T3075">2</text:span><text:span text:style-name="T3076">9</text:span><text:span text:style-name="T3077">. Leidimo turėtojas turi teisę teikti tik tą paslaugą, kuri nurodyta leidime.</text:span></text:p>
      <text:p text:style-name="P3078"><text:span text:style-name="T3079">30</text:span><text:span text:style-name="T3080">. Leidimo turėtojas privalo:</text:span></text:p>
      <text:p text:style-name="P3081"><text:span text:style-name="T3082">30.1</text:span><text:span text:style-name="T3083">. teikdamas paslaugas, laikytis Ūkinių gyvūnų veislininkystės įstatymo, Lietuvos Respublikos veterinarijos įstatymo, Lietuvos Respubli</text:span><text:span text:style-name="T3084">kos gyvūnų gerovės ir apsaugos įstatymo, technologinių procedūrų, nustatančių žirgų darbingumo testavimą, reikalavimų;</text:span></text:p>
      <text:p text:style-name="P3085"><text:span text:style-name="T3086">30.2</text:span><text:span text:style-name="T3087">. nuolat kelti kvalifikuotų darbuotojų kvalifikaciją Taisyklių VII skyriuje nustatyta tvarka;</text:span></text:p>
      <text:p text:style-name="P3088"><text:span text:style-name="T3089">30.3</text:span><text:span text:style-name="T3090">. sudaryti sąlygas Tarnybai</text:span><text:span text:style-name="T3091"><text:s/>tikrinti ir vertinti vykdomą veiklą;</text:span></text:p>
      <text:p text:style-name="P3092"><text:span text:style-name="T3093">30.4</text:span><text:span text:style-name="T3094">. ne vėliau kaip per 3 darbo dienas informuoti Tarnybą apie Taisyklių II skyriuje numatytų sąlygų licencijuojamai veiklai vykdyti pasikeitimus;</text:span></text:p>
      <text:p text:style-name="P3095"><text:span text:style-name="T3096">30.5</text:span><text:span text:style-name="T3097">. teikdamas paslaugas, užtikrinti, kad būtų laikomasi<text:s/></text:span><text:span text:style-name="T3098">gyvūnų gerovės reikalavimų.</text:span></text:p>
      <text:p text:style-name="P3099"><text:span text:style-name="T3100">31</text:span><text:span text:style-name="T3101">. Leidimo turėtojas negali perduoti jam leidimu suteiktos teisės tretiesiems asmenims.</text:span></text:p>
      <text:p text:style-name="P3102"><text:span text:style-name="T3103">32</text:span><text:span text:style-name="T3104">. Tarnybai priėmus sprendimą sustabdyti ar panaikinti leidimo galiojimą, leidimo turėtojas privalo sustabdyti su leidimu susiju</text:span><text:span text:style-name="T3105">sią veiklą ir pašalinti nustatytus pažeidimus bei informuoti Tarnybą apie pažeidimų pašalinimą, o panaikinus – nutraukti su leidimu susijusią veiklą nuo pranešime nurodytos datos.</text:span></text:p>
      <text:p text:style-name="P3106"/>
      <text:p text:style-name="P3107"><text:span text:style-name="T3108">VII</text:span><text:span text:style-name="T3109"><text:s/>SKYRIUS</text:span></text:p>
      <text:p text:style-name="P3110"><text:span text:style-name="T3111">KVALIFIKACIJOS KĖLIMAS</text:span></text:p>
      <text:p text:style-name="P3112"/>
      <text:p text:style-name="P3113"><text:span text:style-name="T3114">33</text:span><text:span text:style-name="T3115">. Leidimo turėtojo darbuoto</text:span><text:span text:style-name="T3116">jai – vyriausiasis treneris ir treneris, nuo leidimo gavimo dienos per kiekvieną ateinančių trejų metų laikotarpį privalo išklausyti ne trumpesnius kaip 8 val. kvalifikacijos kėlimo kursus jaunų žirgų darbingumo testavimo tematika.</text:span></text:p>
      <text:p text:style-name="P3117"><text:span text:style-name="T3118">34</text:span><text:span text:style-name="T3119">. Kvalifikacijos k</text:span><text:span text:style-name="T3120">ėlimo kursus, nurodytus Taisyklėse, gali vesti lektoriai,<text:s/></text:span><text:span text:style-name="T3121">turintys ne žemesnį kaip magistro kvalifikacinį laipsnį ar jam prilygintą veterinarijos mokslų veterinarijos krypties ar žemės ūkio mokslų gyvulininkystės krypties aukštąjį išsilavinimą</text:span><text:span text:style-name="T3122">. Kursus turi</text:span><text:span text:style-name="T3123"><text:s/>teisę organizuoti:</text:span></text:p>
      <text:p text:style-name="P3124"><text:span text:style-name="T3125">34.1</text:span><text:span text:style-name="T3126">. mokslo ir studijų institucijos, vykdančios studijas ar su studijomis susijusią veiklą ir mokslinius tyrimus bei eksperimentinę veiklą veterinarijos ir (arba) žemės ūkio mokslų srityse veterinarijos ir (arba) gyvulininkystės kryp</text:span><text:span text:style-name="T3127">tyse;</text:span></text:p>
      <text:p text:style-name="P3128"><text:span text:style-name="T3129">34.2</text:span><text:span text:style-name="T3130">. konsultavimo institucijos, užsiimančios informavimu ir švietimu veterinarijos ir (arba) gyvulininkystės kryptyse, ir turinčios ne mažesnę kaip 3 metų patirtį administruojant panašaus pobūdžio mokymo kursus;</text:span></text:p>
      <text:p text:style-name="P3131"><text:span text:style-name="T3132">34.3</text:span><text:span text:style-name="T3133">. pripažintos<text:s/></text:span><text:span text:style-name="T3134">grynaveislių veislinių gyvūnų ir hibridinių veislinių kiaulių veisimo organizacijos ir (arba) jas vienijanti institucija.</text:span></text:p>
      <text:p text:style-name="P3135"><text:span text:style-name="T3136">35</text:span><text:span text:style-name="T3137">. Išklausiusiems kvalifikacijos kėlimo kursus turi būti išduodamas tai patvirtinantis dokumentas.</text:span></text:p>
      <text:p text:style-name="P3138"><text:span text:style-name="T3139">36</text:span><text:span text:style-name="T3140">. Kvalifikacijos kėlim</text:span><text:span text:style-name="T3141">o kursų programos turi būti suderintos su Tarnyba. Kvalifikacijos kėlimo kursų išlaidos apmokamos asmenų, siekiančių gauti leidimą arba keliančių kvalifikaciją, lėšomis.</text:span></text:p>
      <text:p text:style-name="P3142"/>
      <text:p text:style-name="P3143"><text:span text:style-name="T3144">VIII</text:span><text:span text:style-name="T3145"><text:s/>SKYRIUS</text:span></text:p>
      <text:p text:style-name="P3146"><text:span text:style-name="T3147">BAIGIAMOSIOS NUOSTATOS</text:span></text:p>
      <text:p text:style-name="P3148"/>
      <text:p text:style-name="P3149"><text:span text:style-name="T3150">37</text:span><text:span text:style-name="T3151">. Tarnyba, išdavusi leidimą,<text:s/></text:span><text:span text:style-name="T315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3153">icencijų informacinės sistemos nuostatų patvirtinimo“, informaciją skelbia Licencijų informacinėje sistemoje.</text:span></text:p>
      <text:p text:style-name="P3154"><text:span text:style-name="T3155">38</text:span><text:span text:style-name="T3156">. Taisyklėse nurodyti asmens duomenys tvarkomi vadovaujantis 2016 m. balandžio 27 d. Europos Parlamento ir Tarybos reglamento (ES) 2016/679<text:s/></text:span><text:span text:style-name="T3157">dėl fizinių asmenų apsaugos tvarkant asmens duomenis ir dėl laisvo tokių duomenų judėjimo ir kuriuo panaikinama Direktyva 95/46/EB (Bendrasis duomenų apsaugos reglamentas) ir asmens duomenų valdytojo nustatyta tvarka.</text:span></text:p>
      <text:p text:style-name="P3158"><text:span text:style-name="T3159">39</text:span><text:span text:style-name="T3160">.<text:s/></text:span><text:span text:style-name="T3161">Taisyklių<text:s/></text:span><text:span text:style-name="T3162">reikalavimus pažeidę</text:span><text:span text:style-name="T3163"><text:s/>asmenys atsako Lietuvos Respublikos teisės aktų nustatyta tvarka.</text:span></text:p>
      <text:p text:style-name="P3164"/>
      <text:p text:style-name="P3165"><text:span text:style-name="T3166">________________________</text:span></text:p>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žemės ūkio ministerija, Įsakymas</text:span></text:p>
      <text:p text:style-name="P3176"><text:span text:style-name="T3177">Nr.<text:s/></text:span><text:a xlink:href="https://www.e-tar.lt/portal/legalAct.html?documentId=TAR.033229A6986D" office:target-frame-name="_top" xlink:show="replace"><text:span text:style-name="T3178">3D-400</text:span></text:a><text:span text:style-name="T3179">, 2003-09-30, Žin., 2003, Nr. 97-4372 (2003-10-15), i. k. 1032330ISAK003D-400</text:span></text:p>
      <text:p text:style-name="P3180"><text:span text:style-name="T3181">Dėl žemės ūkio ministro 2000 m. spalio 3 d. įsakymo Nr. 282 "Dėl Licencijų gyvulių sėklinimo centrų, kergimo punktų bei embrionų ir kiaušialąsčių persodinimo įmonių veikla</text:span><text:span text:style-name="T3182">i išdavimo tvarkos, Reikalavimų gyvulių sėklinimo centrams, kergimo punktams bei embrionų ir kiaušialąsčių persodinimo įmonėms, jų personalui ir įrangai, Licencijų gyvulių sėklintojams išdavimo ir sėklintojų bei embrionų persodinimo kursų organizavimo tvar</text:span><text:span text:style-name="T3183">kos" pakeitimo</text:span></text:p>
      <text:p text:style-name="P3184"/>
      <text:p text:style-name="P3185"><text:span text:style-name="T3186">2.</text:span></text:p>
      <text:p text:style-name="P3187"><text:span text:style-name="T3188">Lietuvos Respublikos žemės ūkio ministerija, Įsakymas</text:span></text:p>
      <text:p text:style-name="P3189"><text:span text:style-name="T3190">Nr.<text:s/></text:span><text:a xlink:href="https://www.e-tar.lt/portal/legalAct.html?documentId=TAR.3EEC5AA2AEDD" office:target-frame-name="_top" xlink:show="replace"><text:span text:style-name="T3191">3D-56</text:span></text:a><text:span text:style-name="T3192">, 2009-02-03, Žin., 2009, Nr. 16-643 (2009-02-10), i. k. 1092330ISAK0003D-56</text:span></text:p>
      <text:p text:style-name="P3193"><text:span text:style-name="T3194">Dėl žemės ūkio<text:s/></text:span><text:span text:style-name="T3195">ministro 2000 m. spalio 3 d. įsakymo Nr. 282 "Dėl Licencijų gyvulių sėklinimo centrų, kergimo punktų bei embrionų ir kiaušialąsčių persodinimo įmonių veiklai išdavimo tvarkos, Reikalavimų gyvulių sėklinimo centrams, kergimo punktams bei embrionų ir kiaušia</text:span><text:span text:style-name="T3196">ląsčių persodinimo įmonėms, jų personalui ir įrangai, Licencijų gyvulių sėklintojams išdavimo ir sėklintojų bei embrionų persodinimo kursų organizavimo tvarkos" pakeitimo</text:span></text:p>
      <text:p text:style-name="P3197"/>
      <text:p text:style-name="P3198"><text:span text:style-name="T3199">3.</text:span></text:p>
      <text:p text:style-name="P3200"><text:span text:style-name="T3201">Lietuvos Respublikos žemės ūkio ministerija, Įsakymas</text:span></text:p>
      <text:p text:style-name="P3202"><text:span text:style-name="T3203">Nr.<text:s/></text:span><text:a xlink:href="https://www.e-tar.lt/portal/legalAct.html?documentId=TAR.1C2DE9FBE927" office:target-frame-name="_top" xlink:show="replace"><text:span text:style-name="T3204">3D-138</text:span></text:a><text:span text:style-name="T3205">, 2010-02-20, Žin., 2010, Nr. 23-1090 (2010-02-25), i. k. 1102330ISAK003D-138</text:span></text:p>
      <text:p text:style-name="P3206"><text:span text:style-name="T3207">Dėl žemės ūkio ministro 2000 m. spalio 3 d. įsakymo Nr. 282 "Dėl Licencijų gyvulių sėklinimo centrų, kergimo punk</text:span><text:span text:style-name="T3208">tų bei embrionų ir kiaušialąsčių persodinimo įmonių veiklai išdavimo tvarkos, Reikalavimų gyvulių sėklinimo centrams, kergimo punktams bei embrionų ir kiaušialąsčių persodinimo įmonėms, jų personalui ir įrangai, Licencijų gyvulių sėklintojams išdavimo ir s</text:span><text:span text:style-name="T3209">ėklintojų bei embrionų persodinimo kursų organizavimo tvarkos" pakeitimo</text:span></text:p>
      <text:p text:style-name="P3210"/>
      <text:p text:style-name="P3211"><text:span text:style-name="T3212">4.</text:span></text:p>
      <text:p text:style-name="P3213"><text:span text:style-name="T3214">Lietuvos Respublikos žemės ūkio ministerija, Įsakymas</text:span></text:p>
      <text:p text:style-name="P3215"><text:span text:style-name="T3216">Nr.<text:s/></text:span><text:a xlink:href="https://www.e-tar.lt/portal/legalAct.html?documentId=TAR.628FA035651E" office:target-frame-name="_top" xlink:show="replace"><text:span text:style-name="T3217">3D-535</text:span></text:a><text:span text:style-name="T3218">, 2010-06-03, Žin., 2010, Nr.<text:s/></text:span><text:span text:style-name="T3219">68-3415 (2010-06-12), i. k. 1102330ISAK003D-535</text:span></text:p>
      <text:p text:style-name="P3220"><text:span text:style-name="T3221">Dėl žemės ūkio ministro 2000 m. spalio 3 d. įsakymo Nr. 282 "Dėl Licencijų gyvulių sėklinimo centrų, kergimo punktų bei embrionų ir kiaušialąsčių persodinimo įmonių veiklai išdavimo tvarkos, Reikalavimų gyvul</text:span><text:span text:style-name="T3222">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23"/>
      <text:p text:style-name="P3224"><text:span text:style-name="T3225">5.</text:span></text:p>
      <text:p text:style-name="P3226"><text:span text:style-name="T3227">Lietuvos Respublik</text:span><text:span text:style-name="T3228">os žemės ūkio ministerija, Įsakymas</text:span></text:p>
      <text:p text:style-name="P3229"><text:span text:style-name="T3230">Nr.<text:s/></text:span><text:a xlink:href="https://www.e-tar.lt/portal/legalAct.html?documentId=24235b4026d311e5bf92d6af3f6a2e8b" office:target-frame-name="_top" xlink:show="replace"><text:span text:style-name="T3231">3D-563</text:span></text:a><text:span text:style-name="T3232">, 2015-07-10, paskelbta TAR 2015-07-10, i. k. 2015-11251</text:span></text:p>
      <text:p text:style-name="P3233"><text:span text:style-name="T3234">Dėl žemės ūkio ministro 2000 m. spalio 3 d. įsakymo Nr.</text:span><text:span text:style-name="T3235"><text:s/>282 „Dėl Licencijų gyvulių sėklinimo centrų, kergimo punktų bei embrionų ir kiaušialąsčių persodinimo įmonių veiklai išdavimo tvarkos, Reikalavimų gyvulių sėklinimo centrams, kergimo punktams bei embrionų ir kiaušialąsčių persodinimo įmonėms, jų personalu</text:span><text:span text:style-name="T3236">i ir įrangai, Licencijų gyvulių sėklintojams išdavimo ir sėklintojų bei embrionų persodinimo kursų organizavimo tvarkos“ pakeitimo</text:span></text:p>
      <text:p text:style-name="P3237"/>
      <text:p text:style-name="P3238"><text:span text:style-name="T3239">6.</text:span></text:p>
      <text:p text:style-name="P3240"><text:span text:style-name="T3241">Lietuvos Respublikos žemės ūkio ministerija, Įsakymas</text:span></text:p>
      <text:p text:style-name="P3242"><text:span text:style-name="T3243">Nr.<text:s/></text:span><text:a xlink:href="https://www.e-tar.lt/portal/legalAct.html?documentId=e3623560bae911e78643ed5347f30766" office:target-frame-name="_top" xlink:show="replace"><text:span text:style-name="T3244">3D-680</text:span></text:a><text:span text:style-name="T3245">, 2017-10-27, paskelbta TAR 2017-10-27, i. k. 2017-16994</text:span></text:p>
      <text:p text:style-name="P3246"><text:span text:style-name="T3247">Dėl žemės ūkio ministro 2000 m. spalio 3 d. įsakymo Nr. 282 „Dėl Licencijų vykdyti gyvulių sėklinimo centrų, kergimo punktų bei embrionų persodinimo įmonių<text:s/></text:span><text:span text:style-name="T3248">veiklą išdavimo tvarkos, Reikalavimų gyvulių sėklinimo centrams, kergimo punktams bei embrionų persodinimo įmonėms, jų personalui ir įrangai, Licencijų gyvulių sėklintojams išdavimo tvarkos, Gyvulių sėklintojų bei embrionų persodinimo specialistų rengimo k</text:span><text:span text:style-name="T3249">ursų organizavimo ir jų kvalifikacijos kėlimo tvarkos aprašų patvirtinimo“ pakeitimo</text:span></text:p>
      <text:p text:style-name="P3250"/>
      <text:p text:style-name="P3251"><text:span text:style-name="T3252">7.</text:span></text:p>
      <text:p text:style-name="P3253"><text:span text:style-name="T3254">Lietuvos Respublikos žemės ūkio ministerija, Įsakymas</text:span></text:p>
      <text:p text:style-name="P3255"><text:span text:style-name="T3256">Nr.<text:s/></text:span><text:a xlink:href="https://www.e-tar.lt/portal/legalAct.html?documentId=7d02d990ee6011e88568e724760eeafa" office:target-frame-name="_top" xlink:show="replace"><text:span text:style-name="T3257">3D-837</text:span></text:a><text:span text:style-name="T3258">, 201</text:span><text:span text:style-name="T3259">8-11-22, paskelbta TAR 2018-11-23, i. k. 2018-18873</text:span></text:p>
      <text:p text:style-name="P3260"><text:span text:style-name="T3261">Dėl žemės ūkio ministro 2000 m. spalio 3 d. įsakymo Nr. 282 „Dėl Licencijų vykdyti gyvulių sėklinimo centrų, kergimo punktų bei embrionų persodinimo įmonių veiklą išdavimo tvarkos, Reikalavimų gyvulių sėk</text:span><text:span text:style-name="T3262">linimo centrams, kergimo punktams bei embrionų persodinimo įmonėms, jų personalui ir įrangai, Licencijų gyvulių sėklintojams išdavimo tvarkos, Gyvulių sėklintojų bei embrionų persodinimo specialistų rengimo kursų organizavimo ir jų kvalifikacijos kėlimo tv</text:span><text:span text:style-name="T3263">arkos aprašų patvirtinimo“ pakeitimo</text:span></text:p>
      <text:p text:style-name="P3264"/>
      <text:p text:style-name="P3265"><text:span text:style-name="T3266">8.</text:span></text:p>
      <text:p text:style-name="P3267"><text:span text:style-name="T3268">Lietuvos Respublikos žemės ūkio ministerija, Įsakymas</text:span></text:p>
      <text:p text:style-name="P3269"><text:span text:style-name="T3270">Nr.<text:s/></text:span><text:a xlink:href="https://www.e-tar.lt/portal/legalAct.html?documentId=a53017b0311811eabe008ea93139d588" office:target-frame-name="_top" xlink:show="replace"><text:span text:style-name="T3271">3D-2</text:span></text:a><text:span text:style-name="T3272">, 2020-01-07, paskelbta TAR 2020-01-07, i. k. 2020-0017</text:span><text:span text:style-name="T3273">8</text:span></text:p>
      <text:p text:style-name="P3274"><text:span text:style-name="T3275">Dėl žemės ūkio ministro 2000 m. spalio 3 d. įsakymo Nr. 282 „Dėl Leidimų teikti ūkinių gyvūnų veislininkystės paslaugas išdavimo taisyklių patvirtinimo“ pakeitimo</text:span></text:p>
      <text:p text:style-name="P3276"/>
      <text:p text:style-name="P3277"><text:span text:style-name="T3278">9.</text:span></text:p>
      <text:p text:style-name="P3279"><text:span text:style-name="T3280">Lietuvos Respublikos žemės ūkio ministerija, Įsakymas</text:span></text:p>
      <text:p text:style-name="P3281"><text:span text:style-name="T3282">Nr.<text:s/></text:span><text:a xlink:href="https://www.e-tar.lt/portal/legalAct.html?documentId=37aa74f0da3211eb9f09e7df20500045" office:target-frame-name="_top" xlink:show="replace"><text:span text:style-name="T3283">3D-417</text:span></text:a><text:span text:style-name="T3284">, 2021-07-01, paskelbta TAR 2021-07-01, i. k. 2021-14929</text:span></text:p>
      <text:p text:style-name="P3285"><text:span text:style-name="T3286">Dėl žemės ūkio ministro 2000 m. spalio 3 d. įsakymo Nr. 282 „Dėl Leidimų teikti ūkinių gyūnų veislininkystės paslaugas<text:s/></text:span><text:span text:style-name="T3287">išdavimo taisyklių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style:tab-stops>
          <style:tab-stop style:type="center" style:position="3.4625in"/>
          <style:tab-stop style:type="right" style:position="6.925in"/>
        </style:tab-stops>
      </style:paragraph-properties>
    </style:style>
    <style:style style:name="P2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3</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3</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29"><text:page-number text:fixed="false">3</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664"><text:page-number text:fixed="false">3</text:page-number></text:p>
        <text:p text:style-name="P1665"/>
      </style:header>
      <style:footer>
        <text:p text:style-name="P1666"/>
      </style:footer>
    </style:master-page>
    <style:master-page style:next-style-name="MP5" style:name="MPF5" style:page-layout-name="PL5">
      <style:header>
        <text:p text:style-name="P1667"/>
      </style:header>
      <style:footer>
        <text:p text:style-name="P1668"/>
      </style:footer>
    </style:master-page>
    <style:master-page style:name="MP6" style:page-layout-name="PL6">
      <style:header>
        <text:p text:style-name="P2292"><text:page-number text:fixed="false">3</text:page-number></text:p>
        <text:p text:style-name="P2293"/>
      </style:header>
      <style:footer>
        <text:p text:style-name="P2294"/>
      </style:footer>
    </style:master-page>
    <style:master-page style:next-style-name="MP6" style:name="MPF6" style:page-layout-name="PL6">
      <style:header>
        <text:p text:style-name="P2295"/>
      </style:header>
      <style:footer>
        <text:p text:style-name="P2296"/>
      </style:footer>
    </style:master-page>
    <style:master-page style:name="MP7" style:page-layout-name="PL7">
      <style:header>
        <text:p text:style-name="P2727"><text:page-number text:fixed="false">3</text:page-number></text:p>
        <text:p text:style-name="P2728"/>
      </style:header>
      <style:footer>
        <text:p text:style-name="P2729"/>
      </style:footer>
    </style:master-page>
    <style:master-page style:next-style-name="MP7" style:name="MPF7" style:page-layout-name="PL7">
      <style:header>
        <text:p text:style-name="P2730"/>
      </style:header>
      <style:footer>
        <text:p text:style-name="P2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1259" meta:word-count="15158" meta:character-count="115914" meta:row-count="5100" meta:non-whitespace-character-count="102015"/>
  </office:meta>
</office:document-meta>
</file>