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with-next="always" fo:text-align="justify" fo:text-indent="0.4923in">
        <style:tab-stops>
          <style:tab-stop style:type="left" style:position="5.709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23in">
        <style:tab-stops>
          <style:tab-stop style:type="left" style:position="5.709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23in">
        <style:tab-stops>
          <style:tab-stop style:type="left" style:position="4.725in"/>
        </style:tab-stops>
      </style:paragraph-properties>
      <style:text-properties fo:color="#000000"/>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ab-stops>
          <style:tab-stop style:type="left" style:position="4.725in"/>
        </style:tab-stops>
      </style:paragraph-properties>
    </style:style>
    <style:style style:name="P71" style:parent-style-name="Normal" style:master-page-name="MPF1" style:family="paragraph">
      <style:paragraph-properties fo:break-before="page" fo:text-indent="3.543in" style:page-number="1"/>
      <style:text-properties fo:text-transform="uppercase"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margin-right="0.2951in"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margin-right="0.2951in" fo:text-indent="0.4923in"/>
      <style:text-properties fo:color="#000000"/>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right="-0.0006in"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3145in"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letter-kerning="true"/>
    </style:style>
    <style:style style:name="T635" style:parent-style-name="DefaultParagraphFont" style:family="text">
      <style:text-properties fo:font-weight="bold" style:font-weight-asian="bold" fo:color="#000000" style:letter-kerning="true"/>
    </style:style>
    <style:style style:name="T636" style:parent-style-name="DefaultParagraphFont" style:family="text">
      <style:text-properties fo:font-weight="bold" style:font-weight-asian="bold" fo:color="#000000" style:letter-kerning="true"/>
    </style:style>
    <style:style style:name="P637" style:parent-style-name="Normal" style:family="paragraph">
      <style:paragraph-properties fo:text-align="justify" fo:text-indent="0.4923in"/>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letter-kerning="true"/>
    </style:style>
    <style:style style:name="T681" style:parent-style-name="DefaultParagraphFont" style:family="text">
      <style:text-properties fo:font-weight="bold" style:font-weight-asian="bold" fo:color="#000000" style:letter-kerning="true"/>
    </style:style>
    <style:style style:name="T682" style:parent-style-name="DefaultParagraphFont" style:family="text">
      <style:text-properties fo:font-weight="bold" style:font-weight-asian="bold" fo:color="#000000" style:letter-kerning="true"/>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letter-kerning="true"/>
    </style:style>
    <style:style style:name="T718" style:parent-style-name="DefaultParagraphFont" style:family="text">
      <style:text-properties fo:font-weight="bold" style:font-weight-asian="bold" fo:color="#000000" style:letter-kerning="true"/>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color="#000000" style:letter-kerning="true"/>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4-02-06 iki 2004-06-12</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PIŲ, EŽERŲ IR TVENKINIŲ VALSTYBĖS KADASTRO STEIGIMO IR JO NUOSTATŲ PATVIRTINIMO</text:p>
      <text:p text:style-name="P23"/>
      <text:p text:style-name="P24">2000 m. rugsėjo 19 d. Nr. 1114</text:p>
      <text:p text:style-name="P25">Vilnius</text:p>
      <text:p text:style-name="P26"/>
      <text:p text:style-name="P27"><text:span text:style-name="T28">Vadovaudamasi Lietuvos<text:s/></text:span><text:span text:style-name="T29">Respublikos valstybės registrų įstatymo (Žin., 1996, Nr.<text:s/></text:span><text:a xlink:href="https://www.e-tar.lt/portal/lt/legalAct/TAR.65532A74E296" office:target-frame-name="_blank" xlink:show="new"><text:span text:style-name="T30">86-2043</text:span></text:a><text:span text:style-name="T31">) 6 straipsnio 2 dalimi,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13 straipsniu ir<text:s/></text:span>Lietuvos Respublikos vandens įstatymo (Žin., 1997, Nr.<text:s/><text:a xlink:href="https://www.e-tar.lt/portal/lt/legalAct/TAR.B3CC2C0B9BD2" office:target-frame-name="_blank" xlink:show="new"><text:span text:style-name="T36">104-2615</text:span></text:a>; 2003, Nr. 36-1544) 28 straipsniu<text:span text:style-name="T37">, Lietuvos Respublikos Vyriausybė</text:span><text:span text:style-name="T38"><text:s/></text:span><text:span text:style-name="T39">nutari</text:span><text:span text:style-name="T40">a:</text:span></text:p>
      <text:p text:style-name="P41">Preambulės pakeitimai:</text:p>
      <text:p text:style-name="P42"><text:span text:style-name="T43">Nr.<text:s/></text:span><text:a xlink:href="https://www.e-tar.lt/portal/legalAct.html?documentId=TAR.B3A790EB3DD1" office:target-frame-name="_top" xlink:show="replace"><text:span text:style-name="T44">101</text:span></text:a><text:span text:style-name="T45">, 2004-02-02, Žin., 2004, Nr. 19-584 (2004-02-05), i. k. 1041100NUTA00000101</text:span></text:p>
      <text:p text:style-name="Normal"/>
      <text:h text:style-name="P46" text:outline-level="2"><text:span text:style-name="T47">1</text:span><text:span text:style-name="T48">. Įsteigti nuo 2001 m. sausio 1 d. Lietuvos Respublikos upių, ežerų ir tvenkinių valstybės</text:span><text:span text:style-name="T49"><text:s/>kadastrą.</text:span></text:h>
      <text:p text:style-name="P50"><text:span text:style-name="T51">2</text:span><text:span text:style-name="T52">. Patvirtinti Lietuvos Respublikos upių, ežerų ir tvenkinių valstybės kadastro nuostatus (pridedama).</text:span></text:p>
      <text:p text:style-name="P53"><text:span text:style-name="T54">3</text:span><text:span text:style-name="T55">. Paskirti Aplinkos ministeriją vadovaujančiąja Lietuvos Respublikos upių, ežerų ir tvenkinių valstybės kadastro tvarkymo įstaiga.<text:s/></text:span></text:p>
      <text:h text:style-name="P56" text:outline-level="2"><text:span text:style-name="T57">4</text:span><text:span text:style-name="T58">. Pripažinti netekusiais galios nuo 2001 m. sausio 1 d. Lietuvos Respublikos valstybinio gamtos išteklių kadastro laikinųjų nuostatų, patvirtintų Lietuvos Respublikos Vyriausybės 1992 m. rugpjūčio 17 d. nutarimu Nr. 618 „Dėl Lietuvos Respublikos valsty</text:span><text:span text:style-name="T59">binio gamtos išteklių kadastro laikinųjų nuostatų tvirtinimo“ (Žin., 1992, Nr.<text:s/></text:span><text:a xlink:href="https://www.e-tar.lt/portal/lt/legalAct/TAR.521AD02A1B62" office:target-frame-name="_blank" xlink:show="new"><text:span text:style-name="T60">28-837</text:span></text:a><text:span text:style-name="T61">), 6.5 ir 6.6 punktus.</text:span></text:h>
      <text:p text:style-name="P62"/>
      <text:p text:style-name="P63"/>
      <text:p text:style-name="P64"/>
      <text:p text:style-name="P65">Ministras Pirmininkas<text:tab/>Andrius Kubilius</text:p>
      <text:p text:style-name="P66"/>
      <text:p text:style-name="P67"/>
      <text:p text:style-name="P68"/>
      <text:p text:style-name="P69">Aplinkos<text:s/>ministras<text:tab/>Danius Lygis</text:p>
      <text:p text:style-name="P70"/>
      <text:soft-page-break/>
      <text:p text:style-name="P71">Patvirtinta</text:p>
      <text:p text:style-name="P79">Lietuvos Respublikos Vyriausybės</text:p>
      <text:p text:style-name="P80">2000 m. rugsėjo 19 d. nutarimu Nr. 1114</text:p>
      <text:p text:style-name="P81"/>
      <text:p text:style-name="P82"><text:span text:style-name="T83">LIETUVOS RESPUBLIKOS UPIŲ,</text:span><text:span text:style-name="T84"><text:s/>EŽERŲ IR TVENKINIŲ VALSTYBĖS KADA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e nuostatai reglamentuoja Lietuvos Respublikos upių, ežerų ir tvenkinių valstybės kadastro (toliau vadinama – kadastras) paskirtį, objektus, tvarkymo įstaigas, jų teise</text:span><text:span text:style-name="T94">s ir pareigas, kadastro sudarymą, tvarkymą, duomenų naudojimą ir apsaugą, jo finansavimą, reorganizavimą ir likvidavimą.</text:span></text:p>
      <text:p text:style-name="P95">2. Kadastras tvarkomas vadovaujantis Lietuvos Respublikos valstybės registrų įstatymu (Žin., 1996, Nr.<text:s/><text:a xlink:href="https://www.e-tar.lt/portal/lt/legalAct/TAR.65532A74E296" office:target-frame-name="_blank" xlink:show="new"><text:span text:style-name="T96">86-2043</text:span></text:a>), Lietuvos Respublikos vandens įstatymu (Žin., 1997, Nr.<text:s/><text:a xlink:href="https://www.e-tar.lt/portal/lt/legalAct/TAR.B3CC2C0B9BD2" office:target-frame-name="_blank" xlink:show="new"><text:span text:style-name="T97">104-2615</text:span></text:a>; 2003, Nr. 36-1544), Lietuvos Respublikos Vyriausybės 1996 m. lapkričio 29 d. nutarimu Nr. 1418 „Dėl valstybės registrų steigimo, projektavimo, reorganizavimo ir naudojimo“ (Žin., 1996, Nr.<text:s/><text:a xlink:href="https://www.e-tar.lt/portal/lt/legalAct/TAR.4BF92D364AB5" office:target-frame-name="_blank" xlink:show="new"><text:span text:style-name="T98">118-2743</text:span></text:a>), kitais teisės aktais ir šiais nuostatais.<text:s/></text:p>
      <text:p text:style-name="P99">Punkto pakeitimai:</text:p>
      <text:p text:style-name="P100"><text:span text:style-name="T101">Nr.<text:s/></text:span><text:a xlink:href="https://www.e-tar.lt/portal/legalAct.html?documentId=TAR.B3A790EB3DD1" office:target-frame-name="_top" xlink:show="replace"><text:span text:style-name="T102">101</text:span></text:a><text:span text:style-name="T103">, 2004-02-02, Žin., 2004, Nr. 19-584 (2004-02-05), i. k. 1041100NUTA00000101</text:span></text:p>
      <text:p text:style-name="Normal"/>
      <text:p text:style-name="P104">3. Kadastro paskirtis – rinkti, apdoroti, sisteminti, kaupti, saugoti, naudoti ir teikti Lietuvos Respublikos vandens įstatyme ir šiuose nuostatuose nurodytus upių, ežerų ir tvenkinių kadastro duomenis, kurie būtini vandens telkinių ir vandens naudojimui, aplinkos apsaugai ir ūkiui plėtoti.<text:s/></text:p>
      <text:p text:style-name="P105">Punkto pakeitimai:</text:p>
      <text:p text:style-name="P106"><text:span text:style-name="T107">Nr.<text:s/></text:span><text:a xlink:href="https://www.e-tar.lt/portal/legalAct.html?documentId=TAR.B3A790EB3DD1" office:target-frame-name="_top" xlink:show="replace"><text:span text:style-name="T108">101</text:span></text:a><text:span text:style-name="T109">, 2004-02-02, Žin., 2004, Nr. 19-584 (2004-02-05), i. k. 1041100NUTA00000101</text:span></text:p>
      <text:p text:style-name="Normal"/>
      <text:p text:style-name="P110"><text:span text:style-name="T111">4</text:span><text:span text:style-name="T112">. Kadastro objektai yra visi Lietuvos Respublikos teritorijoje esantys natūralūs (upės, upeliai) ir dirbtiniai (melioracijos, laivybos ir kitos paskirties kanalai) vandentakiai (toliau vadinama – vandentakiai), taip pat 0,5 hektaro ir didesni ežerai ir tve</text:span><text:span text:style-name="T113">nkiniai. Kai vandens telkinio (vandentakio, ežero, tvenkinio) vandens paviršiumi eina valstybės siena, kadastro objektas yra visas ežeras arba tvenkinys, o vandentakio – tik tas ruožas, kuriuo eina valstybės siena.</text:span></text:p>
      <text:p text:style-name="P114"/>
      <text:p text:style-name="P115"><text:span text:style-name="T116">II</text:span><text:span text:style-name="T117">.<text:s/></text:span><text:span text:style-name="T118">KADASTRĄ TVARKANČIOS ĮSTAIGOS</text:span></text:p>
      <text:p text:style-name="P119"/>
      <text:p text:style-name="P120"><text:span text:style-name="T121">5</text:span><text:span text:style-name="T122">. Vadovaujančioji kadastro tvarkymo įstaiga yra Aplinkos ministerija, kuri:<text:s/></text:span></text:p>
      <text:p text:style-name="P123"><text:span text:style-name="T124">5.1</text:span><text:span text:style-name="T125">. koordinuoja ir kontroliuoja kadastro tvarkymą, metodiškai šiam darbui vadovauja;</text:span></text:p>
      <text:p text:style-name="P126"><text:span text:style-name="T127">5.2</text:span><text:span text:style-name="T128">. užtikrina kadastro funkcionavimą.</text:span></text:p>
      <text:p text:style-name="P129">6. Kadastro tvarkymo įstaiga yra aplinkos ministro paskirta institucija, atsakinga už paviršinių vandens telkinių bei vandens apsaugą ir apskaitą, kuri:<text:s/></text:p>
      <text:p text:style-name="P130">Punkto pakeitimai:</text:p>
      <text:p text:style-name="P131"><text:span text:style-name="T132">Nr.<text:s/></text:span><text:a xlink:href="https://www.e-tar.lt/portal/legalAct.html?documentId=TAR.B3A790EB3DD1" office:target-frame-name="_top" xlink:show="replace"><text:span text:style-name="T133">101</text:span></text:a><text:span text:style-name="T134">, 2004-02-02, Žin., 2004, Nr.<text:s/></text:span><text:span text:style-name="T135">19-584 (2004-02-05), i. k. 1041100NUTA00000101</text:span></text:p>
      <text:p text:style-name="P136"><text:span text:style-name="T137">6.1</text:span><text:span text:style-name="T138">. vykdo vadovaujančiosios kadastro tvarkymo įstaigos nurodymus;</text:span></text:p>
      <text:p text:style-name="P139"><text:span text:style-name="T140">6.2</text:span><text:span text:style-name="T141">. registruoja kadastro objektus;</text:span></text:p>
      <text:p text:style-name="P142"><text:span text:style-name="T143">6.3</text:span><text:span text:style-name="T144">. gauna, kaupia ir atnaujina duomenis;</text:span></text:p>
      <text:p text:style-name="P145"><text:span text:style-name="T146">6.4</text:span><text:span text:style-name="T147">. teikia informaciją apie kadastro objektus;<text:s/></text:span></text:p>
      <text:p text:style-name="P148"><text:span text:style-name="T149">6.5</text:span><text:span text:style-name="T150">. užtikrina, kad į tvarkomą kadastrą nebūtų įrašyta klaidingų duomenų;</text:span></text:p>
      <text:p text:style-name="P151"><text:span text:style-name="T152">6.6</text:span><text:span text:style-name="T153">. užtikrina kadastro duomenų bazės ir dokumentų su kadastro objektų duomenimis archyvo apsaugą;</text:span></text:p>
      <text:p text:style-name="P154"><text:span text:style-name="T155">6.7</text:span><text:span text:style-name="T156">. priima techninius ir organizacinius sprendimus, kurių reikia kadast</text:span><text:span text:style-name="T157">ro funkcionavimui užtikrinti.</text:span></text:p>
      <text:h text:style-name="P158" text:outline-level="2"/>
      <text:h text:style-name="P159" text:outline-level="2"><text:span text:style-name="T160">III</text:span><text:span text:style-name="T161">.<text:s/></text:span><text:span text:style-name="T162">REGISTRAVIMO DUOMENYS</text:span></text:h>
      <text:p text:style-name="P163"/>
      <text:p text:style-name="P164">7. Kadastro objektams – vandentakiams, ežerams ir tvenkiniams – suteikiamas identifikavimo kodas – unikali, nekintanti ženklų kombinacija, skirtinga kiekvienam vandentakiui, ežerui ir<text:s/>tvenkiniui. Pagal identifikavimo kodus sudaromi vandentakių, ežerų ir tvenkinių klasifikatoriai, kuriuos tvirtina aplinkos ministras.</text:p>
      <text:p text:style-name="P165">Vandentakių identifikavimo kodai sudaromi iš skaičių kombinacijos, kuria remiantis jie grupuojami pagal upių baseinus ar pabaseinius. Upių baseinų ar pabaseinių identifikavimo kodai atitinka vandentakių kodavimo sistemą.</text:p>
      <text:p text:style-name="P166">Ežerų ir tvenkinių identifikavimo kodų struktūra atitinka vandentakių kodų struktūrą, kuri šiuo atveju išplečiama – nurodomas objekto numeris upės baseine ar<text:s/>pabaseinyje, ežero arba tvenkinio indeksas.<text:s/></text:p>
      <text:p text:style-name="P167">Punkto pakeitimai:</text:p>
      <text:p text:style-name="P168"><text:span text:style-name="T169">Nr.<text:s/></text:span><text:a xlink:href="https://www.e-tar.lt/portal/legalAct.html?documentId=TAR.B3A790EB3DD1" office:target-frame-name="_top" xlink:show="replace"><text:span text:style-name="T170">101</text:span></text:a><text:span text:style-name="T171">, 2004-02-02, Žin., 2004, Nr. 19-584 (2004-02-05), i. k. 1041100NUTA00000101</text:span></text:p>
      <text:p text:style-name="Normal"/>
      <text:p text:style-name="P172">8. Kadastre objektai klasifikuojami ir registruojami pagal šių upių baseinus ar pabaseinius:<text:s/></text:p>
      <text:p text:style-name="P173">Punkto pakeitimai:</text:p>
      <text:p text:style-name="P174"><text:span text:style-name="T175">Nr.<text:s/></text:span><text:a xlink:href="https://www.e-tar.lt/portal/legalAct.html?documentId=TAR.B3A790EB3DD1" office:target-frame-name="_top" xlink:show="replace"><text:span text:style-name="T176">101</text:span></text:a><text:span text:style-name="T177">, 2004-02-02, Žin., 2004, Nr. 19-584 (2004-02-05), i. k</text:span><text:span text:style-name="T178">. 1041100NUTA00000101</text:span></text:p>
      <text:p text:style-name="P179"><text:span text:style-name="T180">8.1</text:span><text:span text:style-name="T181">. Nemuno;</text:span></text:p>
      <text:p text:style-name="P182">8.2. Lietuvos pajūrio upių;<text:s/></text:p>
      <text:p text:style-name="P183">Punkto pakeitimai:</text:p>
      <text:p text:style-name="P184"><text:span text:style-name="T185">Nr.<text:s/></text:span><text:a xlink:href="https://www.e-tar.lt/portal/legalAct.html?documentId=TAR.B3A790EB3DD1" office:target-frame-name="_top" xlink:show="replace"><text:span text:style-name="T186">101</text:span></text:a><text:span text:style-name="T187">, 2004-02-02, Žin., 2004, Nr. 19-584 (2004-02-05), i. k. 1041100NUTA00000101</text:span></text:p>
      <text:p text:style-name="Normal"/>
      <text:p text:style-name="P188"><text:span text:style-name="T189">8.3</text:span><text:span text:style-name="T190">. Ventos;</text:span></text:p>
      <text:p text:style-name="P191">8.4. Mūšos (Lielupės);<text:s/></text:p>
      <text:soft-page-break/>
      <text:p text:style-name="P192">Punkto pakeitimai:</text:p>
      <text:p text:style-name="P193"><text:span text:style-name="T194">Nr.<text:s/></text:span><text:a xlink:href="https://www.e-tar.lt/portal/legalAct.html?documentId=TAR.B3A790EB3DD1" office:target-frame-name="_top" xlink:show="replace"><text:span text:style-name="T195">101</text:span></text:a><text:span text:style-name="T196">, 2004-02-02, Žin., 2004, Nr. 19-584 (2004-02-05), i. k. 1041100NUTA00000101</text:span></text:p>
      <text:p text:style-name="Normal"/>
      <text:p text:style-name="P197"><text:span text:style-name="T198">8.5</text:span><text:span text:style-name="T199">. Dauguvos;</text:span></text:p>
      <text:p text:style-name="P200"><text:span text:style-name="T201">8.6</text:span><text:span text:style-name="T202">. Priegliaus.</text:span></text:p>
      <text:p text:style-name="P203">9. Nemuno upės baseine (8.1 punktas) papildomai išskiriami šių upių pabaseiniai:“</text:p>
      <text:p text:style-name="P204">Punkto pakeitimai:</text:p>
      <text:p text:style-name="P205"><text:span text:style-name="T206">Nr.<text:s/></text:span><text:a xlink:href="https://www.e-tar.lt/portal/legalAct.html?documentId=TAR.B3A790EB3DD1" office:target-frame-name="_top" xlink:show="replace"><text:span text:style-name="T207">101</text:span></text:a><text:span text:style-name="T208">, 2004-02-02, Žin., 2004, Nr. 19-584<text:s/></text:span><text:span text:style-name="T209">(2004-02-05), i. k. 1041100NUTA00000101</text:span></text:p>
      <text:p text:style-name="P210"><text:span text:style-name="T211">9.1</text:span><text:span text:style-name="T212">. Merkio;</text:span></text:p>
      <text:p text:style-name="P213"><text:span text:style-name="T214">9.2</text:span><text:span text:style-name="T215">. Neries:</text:span></text:p>
      <text:p text:style-name="P216"><text:span text:style-name="T217">9.2.1</text:span><text:span text:style-name="T218">. Žeimenos;</text:span></text:p>
      <text:p text:style-name="P219"><text:span text:style-name="T220">9.2.2</text:span><text:span text:style-name="T221">. Šventosios;</text:span></text:p>
      <text:p text:style-name="P222">9.2.3. Neries mažųjų intakų (su Nerimi; be 9.2.1 ir 9.2.2 punktų);<text:s/></text:p>
      <text:p text:style-name="P223">Punkto pakeitimai:</text:p>
      <text:p text:style-name="P224"><text:span text:style-name="T225">Nr.<text:s/></text:span><text:a xlink:href="https://www.e-tar.lt/portal/legalAct.html?documentId=TAR.B3A790EB3DD1" office:target-frame-name="_top" xlink:show="replace"><text:span text:style-name="T226">101</text:span></text:a><text:span text:style-name="T227">, 2004-02-02, Žin., 2004, Nr. 19-584 (2004-02-05), i. k. 1041100NUTA00000101</text:span></text:p>
      <text:p text:style-name="Normal"/>
      <text:p text:style-name="P228"><text:span text:style-name="T229">9.3</text:span><text:span text:style-name="T230">. Nevėžio;</text:span></text:p>
      <text:p text:style-name="P231"><text:span text:style-name="T232">9.4</text:span><text:span text:style-name="T233">. Dubysos;</text:span></text:p>
      <text:p text:style-name="P234"><text:span text:style-name="T235">9.5</text:span><text:span text:style-name="T236">. Šešupės;</text:span></text:p>
      <text:p text:style-name="P237"><text:span text:style-name="T238">9.6</text:span><text:span text:style-name="T239">. Jūros;</text:span></text:p>
      <text:p text:style-name="P240"><text:span text:style-name="T241">9.7</text:span><text:span text:style-name="T242">. Minijos;</text:span></text:p>
      <text:p text:style-name="P243">9.8. Nemuno mažųjų intakų (su Nemunu; be 9.1–9.7 punktų).<text:s/></text:p>
      <text:p text:style-name="P244">Punkto pakeitimai:</text:p>
      <text:p text:style-name="P245"><text:span text:style-name="T246">Nr.<text:s/></text:span><text:a xlink:href="https://www.e-tar.lt/portal/legalAct.html?documentId=TAR.B3A790EB3DD1" office:target-frame-name="_top" xlink:show="replace"><text:span text:style-name="T247">101</text:span></text:a><text:span text:style-name="T248">, 2004-02-02, Žin., 2004, Nr. 19-584 (2004-02-05), i. k. 1041100NUTA00000101</text:span></text:p>
      <text:p text:style-name="Normal"/>
      <text:p text:style-name="P249">10.<text:s/>Mūšos (Lielupės) upės baseine (8.4 punktas) papildomai išskiriami šių upių pabaseiniai:<text:span text:style-name="T250"><text:s/></text:span></text:p>
      <text:p text:style-name="P251">Punkto pakeitimai:</text:p>
      <text:soft-page-break/>
      <text:p text:style-name="P252"><text:span text:style-name="T253">Nr.<text:s/></text:span><text:a xlink:href="https://www.e-tar.lt/portal/legalAct.html?documentId=TAR.B3A790EB3DD1" office:target-frame-name="_top" xlink:show="replace"><text:span text:style-name="T254">101</text:span></text:a><text:span text:style-name="T255">, 2004-02-02, Žin., 2004, Nr. 19-584 (2004-02-05), i. k. 10</text:span><text:span text:style-name="T256">41100NUTA00000101</text:span></text:p>
      <text:p text:style-name="P257"><text:span text:style-name="T258">10.1</text:span><text:span text:style-name="T259">. Mūšos;</text:span></text:p>
      <text:p text:style-name="P260"><text:span text:style-name="T261">10.2</text:span><text:span text:style-name="T262">. Nemunėlio;</text:span></text:p>
      <text:p text:style-name="P263">10.3. Lielupės mažųjų intakų (be 10.1 ir 10.2 punktų).<text:s/></text:p>
      <text:p text:style-name="P264">Punkto pakeitimai:</text:p>
      <text:p text:style-name="P265"><text:span text:style-name="T266">Nr.<text:s/></text:span><text:a xlink:href="https://www.e-tar.lt/portal/legalAct.html?documentId=TAR.B3A790EB3DD1" office:target-frame-name="_top" xlink:show="replace"><text:span text:style-name="T267">101</text:span></text:a><text:span text:style-name="T268">, 2004-02-02, Žin., 2004, Nr. 19-5</text:span><text:span text:style-name="T269">84 (2004-02-05), i. k. 1041100NUTA00000101</text:span></text:p>
      <text:p text:style-name="Normal"/>
      <text:p text:style-name="P270"><text:span text:style-name="T271">11</text:span><text:span text:style-name="T272">. Kadastre vandentakių duomenys yra šie:</text:span></text:p>
      <text:p text:style-name="P273"><text:span text:style-name="T274">11.1</text:span><text:span text:style-name="T275">. vandentakio pavadinimas (vardas) ir identifikavimo kodas;</text:span></text:p>
      <text:p text:style-name="P276"><text:span text:style-name="T277">11.2</text:span><text:span text:style-name="T278">. upės, upelio, kanalo, ežero, į kurį įteka vandentakis, pavadinimas (vardas) ir<text:s/></text:span><text:span text:style-name="T279">identifikavimo kodas;</text:span></text:p>
      <text:p text:style-name="P280">11.3. upės baseino ar pabaseinio, kuriam priklauso vandentakis, pavadinimas ir identifikavimo kodas;<text:s/></text:p>
      <text:p text:style-name="P281">Punkto pakeitimai:</text:p>
      <text:p text:style-name="P282"><text:span text:style-name="T283">Nr.<text:s/></text:span><text:a xlink:href="https://www.e-tar.lt/portal/legalAct.html?documentId=TAR.B3A790EB3DD1" office:target-frame-name="_top" xlink:show="replace"><text:span text:style-name="T284">101</text:span></text:a><text:span text:style-name="T285">, 2004-02-02, Žin.,<text:s/></text:span><text:span text:style-name="T286">2004, Nr. 19-584 (2004-02-05), i. k. 1041100NUTA00000101</text:span></text:p>
      <text:p text:style-name="Normal"/>
      <text:p text:style-name="P287"><text:span text:style-name="T288">11.4</text:span><text:span text:style-name="T289">. vandentakio žiočių koordinatės (LKS 94) ir atstumas nuo žiočių kito vandentakio, į kurį įteka registruojamas vandentakis;</text:span></text:p>
      <text:p text:style-name="P290"><text:span text:style-name="T291">11.5</text:span><text:span text:style-name="T292">. vandentakio įtekėjimo į kitą vandentakį krantas<text:s/></text:span><text:span text:style-name="T293">(dešinysis, kairysis);</text:span></text:p>
      <text:p text:style-name="P294"><text:span text:style-name="T295">11.6</text:span><text:span text:style-name="T296">. vandentakio ilgis;</text:span></text:p>
      <text:p text:style-name="P297">11.7. vandentakio baseino ar pabaseinio plotas;<text:s/></text:p>
      <text:p text:style-name="P298">Punkto pakeitimai:</text:p>
      <text:p text:style-name="P299"><text:span text:style-name="T300">Nr.<text:s/></text:span><text:a xlink:href="https://www.e-tar.lt/portal/legalAct.html?documentId=TAR.B3A790EB3DD1" office:target-frame-name="_top" xlink:show="replace"><text:span text:style-name="T301">101</text:span></text:a><text:span text:style-name="T302">, 2004-02-02, Žin., 2004, Nr. 19-584 (2004-</text:span><text:span text:style-name="T303">02-05), i. k. 1041100NUTA00000101</text:span></text:p>
      <text:p text:style-name="Normal"/>
      <text:p text:style-name="P304">11.8. vandentakių baseinų ar pabaseinių plotų prieaugis tarp intakų;<text:s/></text:p>
      <text:p text:style-name="P305">Punkto pakeitimai:</text:p>
      <text:p text:style-name="P306"><text:span text:style-name="T307">Nr.<text:s/></text:span><text:a xlink:href="https://www.e-tar.lt/portal/legalAct.html?documentId=TAR.B3A790EB3DD1" office:target-frame-name="_top" xlink:show="replace"><text:span text:style-name="T308">101</text:span></text:a><text:span text:style-name="T309">, 2004-02-02, Žin., 2004, Nr. 19-584 (2</text:span><text:span text:style-name="T310">004-02-05), i. k. 1041100NUTA00000101</text:span></text:p>
      <text:p text:style-name="Normal"/>
      <text:p text:style-name="P311"><text:span text:style-name="T312">11.9</text:span><text:span text:style-name="T313">. vandentakio įregistravimo (išregistravimo) data;</text:span></text:p>
      <text:p text:style-name="P314"><text:span text:style-name="T315">11.10</text:span><text:span text:style-name="T316">. vandentakio nuosavybė (valstybės, privati);</text:span></text:p>
      <text:p text:style-name="P317"><text:span text:style-name="T318">11.11</text:span><text:span text:style-name="T319">. vandentakio naudojimo teisinis pagrindas (nuosavybės teisė, nuomos teisė, panaudos teisė);</text:span></text:p>
      <text:p text:style-name="P320"><text:span text:style-name="T321">11.12</text:span><text:span text:style-name="T322">. vandentakio vidutinis daugiametis vandens debitas ties žiotimis;<text:s/></text:span></text:p>
      <text:p text:style-name="P323"><text:span text:style-name="T324">11.13</text:span><text:span text:style-name="T325">. vandentakio nuotėkio charakteristikos (hidromoduliai, vandens debitai);</text:span></text:p>
      <text:p text:style-name="P326"><text:span text:style-name="T327">11.14</text:span><text:span text:style-name="T328">. hidrologinio režimo hidrometrinių matavimų ir hidrologinių stebėjimų vietose duomenys<text:s/></text:span><text:span text:style-name="T329">(vandens lygio altitudės, įvairių tikimybių vandens debitai, vandens temperatūra, vidutinės pastovios ledo dangos susidarymo ir suirimo datos, vidutinis ledo storis);</text:span></text:p>
      <text:p text:style-name="P330"><text:span text:style-name="T331">11.15</text:span><text:span text:style-name="T332">. vandens kokybės tyrimo duomenys (vandenyje ištirpusios dujos, organinės medžia</text:span><text:span text:style-name="T333">gos, biogeninės medžiagos, pagrindiniai jonai, sunkieji metalai, būdingos organinės teršiančios medžiagos, bakteriologiniai parametrai, dirbtiniai radionuklidai).<text:s/></text:span></text:p>
      <text:p text:style-name="P334"><text:span text:style-name="T335">12</text:span><text:span text:style-name="T336">. Ežerų ir tvenkinių duomenys yra šie:<text:s/></text:span></text:p>
      <text:p text:style-name="P337"><text:span text:style-name="T338">12.1</text:span><text:span text:style-name="T339">. pavadinimas (vardas);</text:span></text:p>
      <text:p text:style-name="P340"><text:span text:style-name="T341">12.2</text:span><text:span text:style-name="T342">. iden</text:span><text:span text:style-name="T343">tifikavimo kodas;</text:span></text:p>
      <text:p text:style-name="P344"><text:span text:style-name="T345">12.3</text:span><text:span text:style-name="T346">. koordinatės LKS 94 (tvenkinio – vandens pertekliaus pralaidos ir užtvankos susikirtimo taško, pratekamo ežero – pagrindinio vandentakio ištekėjimo iš ežero, užtvenkto ežero – kaip ir tvenkinio, o uždaro ežero – didžiosios ir<text:s/></text:span><text:span text:style-name="T347">mažosios ežero ašių susikirtimo taško);</text:span></text:p>
      <text:p text:style-name="P348"><text:span text:style-name="T349">12.4</text:span><text:span text:style-name="T350">. įregistravimo (išregistravimo) data;</text:span></text:p>
      <text:p text:style-name="P351"><text:span text:style-name="T352">12.5</text:span><text:span text:style-name="T353">. nuosavybė (valstybės, privati);</text:span></text:p>
      <text:p text:style-name="P354"><text:span text:style-name="T355">12.6</text:span><text:span text:style-name="T356">. naudojimo teisinis pagrindas (nuosavybės teisė, nuomos teisė, panaudos teisė);</text:span></text:p>
      <text:p text:style-name="P357"><text:span text:style-name="T358">12.7</text:span><text:span text:style-name="T359">. vandentakio, kurį užtvenkus<text:s/></text:span><text:span text:style-name="T360">įrengtas tvenkinys arba užtvenktas ežeras, pavadinimas (vardas) ir identifikavimo kodas;</text:span></text:p>
      <text:p text:style-name="P361"><text:span text:style-name="T362">12.8</text:span><text:span text:style-name="T363">. iš ežero ištekančio didžiausio vandentakio pavadinimas (vardas) ir identifikavimo kodas;</text:span></text:p>
      <text:p text:style-name="P364"><text:span text:style-name="T365">12.9</text:span><text:span text:style-name="T366">. pratekamo ežero, tvenkinio atstumas nuo žiočių;</text:span></text:p>
      <text:p text:style-name="P367">12.10.<text:s/>upės baseino ar pabaseinio, kuriam priklauso ežeras, tvenkinys, pavadinimas ir identifikavimo kodas;<text:s/></text:p>
      <text:p text:style-name="P368">Punkto pakeitimai:</text:p>
      <text:p text:style-name="P369"><text:span text:style-name="T370">Nr.<text:s/></text:span><text:a xlink:href="https://www.e-tar.lt/portal/legalAct.html?documentId=TAR.B3A790EB3DD1" office:target-frame-name="_top" xlink:show="replace"><text:span text:style-name="T371">101</text:span></text:a><text:span text:style-name="T372">, 2004-02-02, Žin., 2004, Nr. 19-584 (2004-02</text:span><text:span text:style-name="T373">-05), i. k. 1041100NUTA00000101</text:span></text:p>
      <text:p text:style-name="Normal"/>
      <text:p text:style-name="P374"><text:span text:style-name="T375">12.11</text:span><text:span text:style-name="T376">. pagrindiniai morfometriniai duomenys (plotas, ilgis, plotis, kranto linijos ilgis, gylis, tūris, altitudė, salų plotai, intakų skaičius ir baseino plotas);</text:span></text:p>
      <text:p text:style-name="P377">12.12. adresas (apskritis, savivaldybė, miestas, miestelis, kaimas). Taip pat nurodoma žemės kadastro vietovė, o jeigu ežeras ar tvenkinys yra miško žemėje, nurodoma miškų urėdija ir girininkija. Jeigu objektas priklauso keliems administraciniams vienetams (apskritims, savivaldybėms), tvenkinio ar užtvenkto ežero adresas nurodomas to administracinio vieneto, kurio teritorijoje yra vandens pertekliaus pralaida, o kitų ežerų – kurių teritorijoje yra didesnė ežero dalis.<text:s/></text:p>
      <text:p text:style-name="P378">Punkto pakeitimai:</text:p>
      <text:p text:style-name="P379"><text:span text:style-name="T380">Nr.<text:s/></text:span><text:a xlink:href="https://www.e-tar.lt/portal/legalAct.html?documentId=TAR.B3A790EB3DD1" office:target-frame-name="_top" xlink:show="replace"><text:span text:style-name="T381">101</text:span></text:a><text:span text:style-name="T382">, 2004-02-02, Žin., 2004, Nr. 19-584 (2004-02-05), i. k. 1041100NUTA00000101</text:span></text:p>
      <text:p text:style-name="Normal"/>
      <text:p text:style-name="P383"><text:span text:style-name="T384">12.13</text:span><text:span text:style-name="T385">. pagrindiniai duomenys apie hidrotechnikos statinius (koordinatės LKS 94, atstumas nuo žiočių, žemių už</text:span><text:span text:style-name="T386">tvankos keteros altitudė, ilgis, plotis, vandens pertekliaus pralaidos tipas, maksimalus slėgis, hidrostatinių savininkas, naudotojas ir kt.);</text:span></text:p>
      <text:p text:style-name="P387"><text:span text:style-name="T388">12.14</text:span><text:span text:style-name="T389">. vandens naudojimo sritis (žemės ūkis, pramonė, žuvininkystė, energetika, laivyba ir kt.);</text:span></text:p>
      <text:p text:style-name="P390"><text:span text:style-name="T391">12.15</text:span><text:span text:style-name="T392">. p</text:span><text:span text:style-name="T393">otencialūs teršimo židiniai pakrantės apsaugos juostoje ir zonoje (žemės ūkio, pramonės objektai ir kt.);</text:span></text:p>
      <text:p text:style-name="P394"><text:span text:style-name="T395">12.16</text:span><text:span text:style-name="T396">. pagrindinės pakrantės apsaugos zonos charakteristikos (plotis, plotas, žemės ūkio naudmenų plotas ir kt.);</text:span></text:p>
      <text:p text:style-name="P397"><text:span text:style-name="T398">12.17</text:span><text:span text:style-name="T399">. duomenys apie ežero n</text:span><text:span text:style-name="T400">uosėdas (dugno gruntų plotų procentinė sudėtis);</text:span></text:p>
      <text:p text:style-name="P401"><text:span text:style-name="T402">12.18</text:span><text:span text:style-name="T403">. vandens augalija;</text:span></text:p>
      <text:p text:style-name="P404"><text:span text:style-name="T405">12.19</text:span><text:span text:style-name="T406">. gyvūnija (žuvys, bestuburiai, varliagyviai, ropliai, vandens žinduoliai, paukščiai);</text:span></text:p>
      <text:p text:style-name="P407"><text:span text:style-name="T408">12.20</text:span><text:span text:style-name="T409">. vandens kokybės tyrimų duomenys (vandenyje ištirpusios dujos, organinės</text:span><text:span text:style-name="T410"><text:s/>medžiagos, biogeninės medžiagos, pagrindiniai jonai, sunkieji metalai, būdingos organinės teršiančios medžiagos, bakteriologiniai parametrai, dirbtiniai radionuklidai);</text:span></text:p>
      <text:p text:style-name="P411"><text:span text:style-name="T412">12.21</text:span><text:span text:style-name="T413">. biologiniai kokybės rodikliai (bakterioplanktonas, fitoplanktonas, zooplank</text:span><text:span text:style-name="T414">tonas, zoobentosas).</text:span></text:p>
      <text:p text:style-name="P415"><text:span text:style-name="T416">13</text:span><text:span text:style-name="T417">. Kadastro geoinformacinės sistemos (GIS) medžiaga yra:</text:span></text:p>
      <text:p text:style-name="P418"><text:span text:style-name="T419">13.1</text:span><text:span text:style-name="T420">. Lietuvos Respublikos hidrografinis žemėlapis;<text:s/></text:span></text:p>
      <text:p text:style-name="P421">13.2. upių baseinų ar pabaseinių hidrografiniai žemėlapiai;<text:s/></text:p>
      <text:p text:style-name="P422">Punkto pakeitimai:</text:p>
      <text:p text:style-name="P423"><text:span text:style-name="T424">Nr.<text:s/></text:span><text:a xlink:href="https://www.e-tar.lt/portal/legalAct.html?documentId=TAR.B3A790EB3DD1" office:target-frame-name="_top" xlink:show="replace"><text:span text:style-name="T425">101</text:span></text:a><text:span text:style-name="T426">, 2004-02-02, Žin., 2004, Nr. 19-584 (2004-02-05), i. k. 1041100NUTA00000101</text:span></text:p>
      <text:p text:style-name="Normal"/>
      <text:p text:style-name="P427"><text:span text:style-name="T428">13.3</text:span><text:span text:style-name="T429">. ežerų ir tvenkinių batimetriniai planai;</text:span></text:p>
      <text:p text:style-name="P430"><text:span text:style-name="T431">13.4</text:span><text:span text:style-name="T432">. ežerų ir tvenkinių pakrantės apsau</text:span><text:span text:style-name="T433">gos juostų ir zonų žemėlapiai;</text:span></text:p>
      <text:p text:style-name="P434"><text:span text:style-name="T435">13.5</text:span><text:span text:style-name="T436">. saugomų teritorijų žemėlapiai.</text:span></text:p>
      <text:p text:style-name="P437">14. Upių ir ežerų pavadinimų (vardų) rašyba patikrinama pagal Lietuvių hidronimų etimologinį žodyną (A. Vanagas, 1981) arba Lietuvos upių ir ežerų vardyną (Lietuvių kalbos ir literatūros institutas, 1963). Upių ir ežerų pavadinimai (vardai) keičiami papildomai suderinus su Valstybine lietuvių kalbos komisija.<text:s/></text:p>
      <text:p text:style-name="P438">Punkto pakeitimai:</text:p>
      <text:p text:style-name="P439"><text:span text:style-name="T440">Nr.<text:s/></text:span><text:a xlink:href="https://www.e-tar.lt/portal/legalAct.html?documentId=TAR.B3A790EB3DD1" office:target-frame-name="_top" xlink:show="replace"><text:span text:style-name="T441">101</text:span></text:a><text:span text:style-name="T442">, 2004-02-02,<text:s/></text:span><text:span text:style-name="T443">Žin., 2004, Nr. 19-584 (2004-02-05), i. k. 1041100NUTA00000101</text:span></text:p>
      <text:p text:style-name="Normal"/>
      <text:p text:style-name="P444"><text:span text:style-name="T445">15</text:span><text:span text:style-name="T446">. Jeigu vandentakio vardas nežinomas, jis kadastre registruojamas to vandens telkinio, į kurį įteka, pirmąja raide ir eilės numeriu, pradedant nuo žiočių (dešinieji intakai žymimi lygini</text:span><text:span text:style-name="T447">ais, o kairieji – nelyginiais skaičiais), nurodomas registruojamo vandentakio žiočių atstumas nuo vyresniojo vandentakio, į kurį jis įteka, žiočių ir vyresniojo vandentakio pavadinimas.</text:span></text:p>
      <text:p text:style-name="P448"><text:span text:style-name="T449">16</text:span><text:span text:style-name="T450">. Jeigu nežinomas ežero pavadinimas, pagal naudotą iki šiol meto</text:span><text:span text:style-name="T451">diką rašoma „bevardis“, o toks ežeras identifikuojamas pagal jam suteiktą identifikavimo kodą.</text:span></text:p>
      <text:p text:style-name="P452"><text:span text:style-name="T453">17</text:span><text:span text:style-name="T454">. Jeigu tvenkinio pavadinimas nežinomas, jis pavadinamas kaimo, kurio teritorijoje yra užtvanka, vardu.</text:span></text:p>
      <text:p text:style-name="P455"><text:span text:style-name="T456">18</text:span><text:span text:style-name="T457">. Kadastro objektai identifikuojami pagal pav</text:span><text:span text:style-name="T458">adinimą, identifikavimo kodą, koordinates (LKS 94), objekto atstumą nuo žiočių, upės baseiną<text:s/></text:span>ar pabaseinį<text:span text:style-name="T459">, vietovę.</text:span></text:p>
      <text:p text:style-name="P460">Punkto pakeitimai:</text:p>
      <text:p text:style-name="P461"><text:span text:style-name="T462">Nr.<text:s/></text:span><text:a xlink:href="https://www.e-tar.lt/portal/legalAct.html?documentId=TAR.B3A790EB3DD1" office:target-frame-name="_top" xlink:show="replace"><text:span text:style-name="T463">101</text:span></text:a><text:span text:style-name="T464">, 2004-02-02, Žin., 2004, Nr.<text:s/></text:span><text:span text:style-name="T465">19-584 (2004-02-05), i. k. 1041100NUTA00000101</text:span></text:p>
      <text:p text:style-name="Normal"/>
      <text:p text:style-name="P466"><text:span text:style-name="T467">IV</text:span><text:span text:style-name="T468">.<text:s/></text:span><text:span text:style-name="T469">OBJEKTŲ REGISTRAVIMAS</text:span></text:p>
      <text:p text:style-name="P470"/>
      <text:p text:style-name="P471"><text:span text:style-name="T472">19</text:span><text:span text:style-name="T473">. Vandens telkinius (vandentakius, ežerus, tvenkinius) kadastre registruoja kadastro tvarkymo įstaiga. Pateikiami registruoti duomenys turi būti parengti pagal vadovauja</text:span><text:span text:style-name="T474">nčiosios kadastro tvarkymo įstaigos nustatytą metodiką ir patvirtinti duomenis rengusio duomenų teikėjo vadovo.</text:span></text:p>
      <text:p text:style-name="P475"><text:span text:style-name="T476">20</text:span><text:span text:style-name="T477">. Įrengus naują vandens telkinį, jo užsakovas arba jo įgaliotas asmuo kadastro tvarkymo įstaigai per 10 darbo dienų pateikia užsakovo patv</text:span><text:span text:style-name="T478">irtintą dokumentą su įrengto vandens telkinio kadastriniais registravimo duomenimis.</text:span></text:p>
      <text:p text:style-name="P479"><text:span text:style-name="T480">21</text:span><text:span text:style-name="T481">. Vandens telkinys (toliau vadinama – objektas) laikomas įregistruotu, kai kadastro tvarkymo įstaiga, patikrinusi registruoti pateiktus duomenis, priima sprendimą jį</text:span><text:span text:style-name="T482"><text:s/>įregistruoti, įtraukia duomenis į kadastro duomenų bazę ir išduoda duomenų teikėjui pažymą apie objekto įregistravimą.</text:span></text:p>
      <text:p text:style-name="P483"><text:span text:style-name="T484">22</text:span><text:span text:style-name="T485">. Objekto kadastriniai registravimo duomenys į kadastro duomenų bazę įtraukiami ne vėliau kaip per 5 darbo dienas nuo kadastro tva</text:span><text:span text:style-name="T486">rkymo įstaigos priimto sprendimo įregistruoti objektą.</text:span></text:p>
      <text:p text:style-name="P487"><text:span text:style-name="T488">23</text:span><text:span text:style-name="T489">. Kadastro duomenų teikėjai yra:</text:span></text:p>
      <text:p text:style-name="P490">23.1. Aplinkos apsaugos agentūra (vandentakių, ežerų, tvenkinių vandens kokybės tyrimų duomenys);<text:s/></text:p>
      <text:p text:style-name="P491">Punkto pakeitimai:</text:p>
      <text:p text:style-name="P492"><text:span text:style-name="T493">Nr.<text:s/></text:span><text:a xlink:href="https://www.e-tar.lt/portal/legalAct.html?documentId=TAR.B3A790EB3DD1" office:target-frame-name="_top" xlink:show="replace"><text:span text:style-name="T494">101</text:span></text:a><text:span text:style-name="T495">, 2004-02-02, Žin., 2004, Nr. 19-584 (2004-02-05), i. k. 1041100NUTA00000101</text:span></text:p>
      <text:p text:style-name="Normal"/>
      <text:p text:style-name="P496"><text:span text:style-name="T497">23.2</text:span><text:span text:style-name="T498">. Lietuvos hidrometeorologijos tarnyba prie Aplinkos ministerijos (hidrologinio režimo<text:s/></text:span><text:span text:style-name="T499">hidrometrinių matavimų ir hidrologinių stebėjimų vietose duomenys);</text:span></text:p>
      <text:p text:style-name="P500"><text:span text:style-name="T501">23.3</text:span><text:span text:style-name="T502">. institutai: Botanikos institutas (duomenys apie ežerų ir tvenkinių augaliją),<text:s/></text:span>Vilniaus universiteto<text:span text:style-name="T503"><text:s/>Ekologijos institutas (duomenys apie ežerų ir tvenkinių gyvūniją), Geografijos</text:span><text:span text:style-name="T504"><text:s/></text:span>ir geologijos<text:span text:style-name="T505"><text:s/>institutas (ežerų pagrindiniai morfometriniai duomenys, dugno gruntų plotų procentinė sudėtis);</text:span></text:p>
      <text:p text:style-name="P506">Punkto pakeitimai:</text:p>
      <text:p text:style-name="P507"><text:span text:style-name="T508">Nr.<text:s/></text:span><text:a xlink:href="https://www.e-tar.lt/portal/legalAct.html?documentId=TAR.B3A790EB3DD1" office:target-frame-name="_top" xlink:show="replace"><text:span text:style-name="T509">101</text:span></text:a><text:span text:style-name="T510">, 2004-02-02, Žin., 2004, Nr. 19-584<text:s/></text:span><text:span text:style-name="T511">(2004-02-05), i. k. 1041100NUTA00000101</text:span></text:p>
      <text:p text:style-name="Normal"/>
      <text:p text:style-name="P512"><text:span text:style-name="T513">23.4</text:span><text:span text:style-name="T514">. Vilniaus universitetas (ežerų pagrindiniai morfometriniai duomenys);</text:span></text:p>
      <text:p text:style-name="P515"><text:span text:style-name="T516">23.5</text:span><text:span text:style-name="T517">. Lietuvos energetikos institutas (vandentakių morfometriniai duomenys, nuotėkio charakteristikos);</text:span></text:p>
      <text:p text:style-name="P518"><text:span text:style-name="T519">23.6</text:span><text:span text:style-name="T520">.<text:s/></text:span>valstybės įmonė<text:span text:style-name="T521"><text:s/>Va</text:span><text:span text:style-name="T522">lstybinis žemėtvarkos institutas (ežerų ir tvenkinių, jų salų, pakrantės apsaugos juostų ir zonų plotų duomenys);</text:span></text:p>
      <text:p text:style-name="P523">Punkto pakeitimai:</text:p>
      <text:p text:style-name="P524"><text:span text:style-name="T525">Nr.<text:s/></text:span><text:a xlink:href="https://www.e-tar.lt/portal/legalAct.html?documentId=TAR.B3A790EB3DD1" office:target-frame-name="_top" xlink:show="replace"><text:span text:style-name="T526">101</text:span></text:a><text:span text:style-name="T527">, 2004-02-02, Žin., 2004, Nr. 19-5</text:span><text:span text:style-name="T528">84 (2004-02-05), i. k. 1041100NUTA00000101</text:span></text:p>
      <text:p text:style-name="Normal"/>
      <text:p text:style-name="P529"><text:span text:style-name="T530">23.7</text:span><text:span text:style-name="T531">. valstybės įmonė Registrų centras (duomenys apie vandentakių, ežerų, tvenkinių nuosavybę (valstybės, privati), naudojimo teisinį pagrindą (nuosavybės teisė, nuomos teisė, panaudos teisė), hidrostatinių s</text:span><text:span text:style-name="T532">avininkus ir naudotojus);</text:span></text:p>
      <text:p text:style-name="P533">Punkto pakeitimai:</text:p>
      <text:p text:style-name="P534"><text:span text:style-name="T535">Nr.<text:s/></text:span><text:a xlink:href="https://www.e-tar.lt/portal/legalAct.html?documentId=TAR.B75159647520" office:target-frame-name="_top" xlink:show="replace"><text:span text:style-name="T536">279</text:span></text:a><text:span text:style-name="T537">, 2003-03-03, Žin., 2003, Nr. 24-991 (2003-03-07), i. k. 1031100NUTA00000279</text:span></text:p>
      <text:p text:style-name="Normal"/>
      <text:p text:style-name="P538">23.8. uždarosios akcinės bendrovės „Hidroprojektas“, „Panevėžio hidroprojektas“, akcinės bendrovės „Vilniaus hidroprojektas“, „Šiaulių hidroprojektas“, „Šilutės hidroprojektas“ (projektavimo duomenys, susiję su kadastro objektų kadastrinių duomenų pakeitimu);<text:s/></text:p>
      <text:p text:style-name="P539">Punkto pakeitimai:</text:p>
      <text:p text:style-name="P540"><text:span text:style-name="T541">Nr.<text:s/></text:span><text:a xlink:href="https://www.e-tar.lt/portal/legalAct.html?documentId=TAR.B3A790EB3DD1" office:target-frame-name="_top" xlink:show="replace"><text:span text:style-name="T542">101</text:span></text:a><text:span text:style-name="T543">, 2004-02-02, Žin., 2004, Nr. 19-584 (2004-02-05), i. k. 1041100NUTA00000101</text:span></text:p>
      <text:p text:style-name="Normal"/>
      <text:p text:style-name="P544">23.9. apskričių viršininkų administracijos ir savivaldybių institucijos (duomenys apie žemėnaudą ežerų ir tvenkinių pakrantės apsaugos juostose ir zonose);<text:s/></text:p>
      <text:p text:style-name="P545">Punkto pakeitimai:</text:p>
      <text:p text:style-name="P546"><text:span text:style-name="T547">Nr.<text:s/></text:span><text:a xlink:href="https://www.e-tar.lt/portal/legalAct.html?documentId=TAR.B3A790EB3DD1" office:target-frame-name="_top" xlink:show="replace"><text:span text:style-name="T548">101</text:span></text:a><text:span text:style-name="T549">, 2004-02-02, Žin., 2004, Nr. 19-584 (2004-02-05), i. k. 1041100NUTA00000101</text:span></text:p>
      <text:p text:style-name="Normal"/>
      <text:p text:style-name="P550"><text:span text:style-name="T551">23.10</text:span><text:span text:style-name="T552">.<text:s/></text:span><text:span text:style-name="T553">Aplinkos ministerijos regionų aplinkos apsaugos departamentai (duomenys apie vandens naudojimą, potencialius vandens teršimo židinius);</text:span></text:p>
      <text:p text:style-name="P554">23.11. Nacionalinė žemės tarnyba prie Žemės ūkio ministerijos (GIS medžiaga);<text:s/></text:p>
      <text:p text:style-name="P555">Punkto pakeitimai:</text:p>
      <text:p text:style-name="P556"><text:span text:style-name="T557">Nr.<text:s/></text:span><text:a xlink:href="https://www.e-tar.lt/portal/legalAct.html?documentId=TAR.B3A790EB3DD1" office:target-frame-name="_top" xlink:show="replace"><text:span text:style-name="T558">101</text:span></text:a><text:span text:style-name="T559">, 2004-02-02, Žin., 2004, Nr. 19-584 (2004-02-05), i. k. 1041100NUTA00000101</text:span></text:p>
      <text:p text:style-name="Normal"/>
      <text:p text:style-name="P560"><text:span text:style-name="T561">23.12</text:span><text:span text:style-name="T562">. uždaroji akcinė bendrovė Aerogeodezijos institutas (vandentakių, ežerų, tvenkinių GI</text:span><text:span text:style-name="T563">S medžiaga).</text:span></text:p>
      <text:p text:style-name="P564">24. Nurodytieji 23.1–23.12 punktuose duomenų teikėjai turimus esamų objektų (vandentakių, ežerų, tvenkinių) kadastrinius duomenis kadastro tvarkymo įstaigai teikia kadastro tvarkymo<text:s/><text:soft-page-break/>įstaigos prašymu. Kitų trūkstamų duomenų nustatymą organizuoja kadastro tvarkymo įstaiga, sudarydama sutartis su juridiniais ir fiziniais asmenimis.<text:s/></text:p>
      <text:p text:style-name="P565">Punkto pakeitimai:</text:p>
      <text:p text:style-name="P566"><text:span text:style-name="T567">Nr.<text:s/></text:span><text:a xlink:href="https://www.e-tar.lt/portal/legalAct.html?documentId=TAR.B3A790EB3DD1" office:target-frame-name="_top" xlink:show="replace"><text:span text:style-name="T568">101</text:span></text:a><text:span text:style-name="T569">, 2004-02-02, Žin., 2004, Nr. 19-584 (2004-02-05), i.</text:span><text:span text:style-name="T570"><text:s/>k. 1041100NUTA00000101</text:span></text:p>
      <text:p text:style-name="Normal"/>
      <text:p text:style-name="P571"><text:span text:style-name="T572">25</text:span><text:span text:style-name="T573">. Gauti dokumentai su kadastro objektų duomenimis saugomi kadastro tvarkymo įstaigos archyve (kompiuterinėse laikmenose ir įforminti raštu).</text:span></text:p>
      <text:p text:style-name="P574"><text:span text:style-name="T575">26</text:span><text:span text:style-name="T576">. Juridiniai ir fiziniai asmenys, vykdantys jau įregistruotų kadastre objektų<text:s/></text:span><text:span text:style-name="T577">tyrinėjimo, projektavimo, statybos, matavimo ar kitus darbus, kurių metu patikslinami tų objektų duomenys, ne vėliau kaip per 10 darbo dienų nuo darbų užbaigimo privalo kadastro tvarkymo įstaigai pateikti patikslintus duomenis, patvirtintus darbų užsakovo,</text:span><text:span text:style-name="T578"><text:s/>rangovo ar jų įgalioto asmens.<text:s/></text:span></text:p>
      <text:p text:style-name="P579">Punkto pakeitimai:</text:p>
      <text:p text:style-name="P580"><text:span text:style-name="T581">Nr.<text:s/></text:span><text:a xlink:href="https://www.e-tar.lt/portal/legalAct.html?documentId=TAR.B3A790EB3DD1" office:target-frame-name="_top" xlink:show="replace"><text:span text:style-name="T582">101</text:span></text:a><text:span text:style-name="T583">, 2004-02-02, Žin., 2004, Nr. 19-584 (2004-02-05), i. k. 1041100NUTA00000101</text:span></text:p>
      <text:p text:style-name="Normal"/>
      <text:p text:style-name="P584"><text:span text:style-name="T585">27</text:span><text:span text:style-name="T586">. Kadastro duomenų teikėjas<text:s/></text:span><text:span text:style-name="T587">privalo užtikrinti teikiamų duomenų teisingumą ir atnaujinimą Lietuvos Respublikos valstybės registrų įstatymo ir šių nuostatų nustatyta tvarka.</text:span></text:p>
      <text:p text:style-name="P588"><text:span text:style-name="T589">28</text:span><text:span text:style-name="T590">. Kadastro tvarkymo įstaiga turi teisę klausti duomenų teikėjo, jeigu kyla abejonių dėl kadastrui pateikt</text:span><text:span text:style-name="T591">ų duomenų teisingumo.</text:span></text:p>
      <text:p text:style-name="P592"><text:span text:style-name="T593">29</text:span><text:span text:style-name="T594">. Nustačiusi, kad registruoti pateiktuose dokumentuose nurodyta klaidingų duomenų, kadastro tvarkymo įstaiga informuoja apie tai duomenų teikėją ir pareikalauja, kad jis šiuos duomenis patikslintų.</text:span></text:p>
      <text:p text:style-name="P595"><text:span text:style-name="T596">Kadastro tvarkymo įstaiga, gav</text:span><text:span text:style-name="T597">usi patikslintus duomenis, privalo kadastre ištaisyti klaidą per 5 darbo dienas ir apie tai per 10 darbo dienų nuo duomenų ištaisymo informuoti tuos kadastro duomenų naudotojus, kuriems pateikti klaidingi duomenys.</text:span></text:p>
      <text:p text:style-name="P598"><text:span text:style-name="T599">30</text:span><text:span text:style-name="T600">. Nustačiusi, kad dėl kadastro tvar</text:span><text:span text:style-name="T601">kymo įstaigos kaltės į kadastro duomenų bazę įtraukti duomenys neatitinka pateiktųjų dokumentuose, kadastro tvarkymo įstaiga privalo per 10 darbo dienų ištaisyti klaidą ir informuoti apie tai tuos kadastro duomenų naudotojus, kuriems perduoti klaidingi duo</text:span><text:span text:style-name="T602">menys.</text:span></text:p>
      <text:p text:style-name="P603"><text:span text:style-name="T604">31</text:span><text:span text:style-name="T605">. Kiekvienas duomenų teikėjas turi teisę, pateikęs prašymą, susipažinti su kadastre esančiais jo pateiktais duomenimis, pateikti kadastro tvarkymo įstaigai paklausimus, o radęs netikslių duomenų ir pateikęs tai įrodančius dokumentus, reikalaut</text:span><text:span text:style-name="T606">i juos ištaisyti arba papildyti.</text:span></text:p>
      <text:p text:style-name="P607"><text:span text:style-name="T608">Gavusi šį reikalavimą, kadastro tvarkymo įstaiga per 10 darbo dienų jį išnagrinėja ir raštu pareiškėją informuoja įvykdžiusi prašymą arba atsisakanti jį vykdyti. Atsisakymas vykdyti pareiškėjo reikalavimą gali būti apskundž</text:span><text:span text:style-name="T609">iamas teismui.</text:span></text:p>
      <text:p text:style-name="P610"><text:span text:style-name="T611">32</text:span><text:span text:style-name="T612">. Pakeitus jau įregistruotų objektų duomenis šiuose nuostatuose nustatyta tvarka arba objektus išregistravus iš kadastro, jeigu jie neatitinka šiuose nuostatuose nurodytų reikalavimų (patikslintas ežero ar tvenkinio plotas mažesnis kai</text:span><text:span text:style-name="T613">p 0,5 hektaro), senieji duomenys (nurodžius jų pakeitimo datas) vadovaujančiosios kadastro tvarkymo įstaigos nustatytą laiką saugomi kadastro tvarkymo įstaigos duomenų bazės archyve.</text:span></text:p>
      <text:p text:style-name="P614"><text:span text:style-name="T615">33</text:span><text:span text:style-name="T616">. Kadastro duomenų bazės, kurioje saugomi kadastro objektų duomenys</text:span><text:span text:style-name="T617">, struktūra nurodoma vadovaujančiosios kadastro tvarkymo įstaigos patvirtintame techniniame kadastro projekte.</text:span></text:p>
      <text:p text:style-name="P618"><text:span text:style-name="T619">34</text:span><text:span text:style-name="T620">. Jeigu kadastro objektas likviduotas sutikus vadovaujančiajai kadastro tvarkymo įstaigai arba išnyko dėl gamtos veiksnių, kadastro tvarkym</text:span><text:span text:style-name="T621">o įstaigos teikimu vadovaujančioji kadastro tvarkymo įstaiga per 10 darbo dienų priima sprendimą dėl objekto išregistravimo.</text:span></text:p>
      <text:p text:style-name="P622"><text:span text:style-name="T623">35</text:span><text:span text:style-name="T624">. Jeigu objektas panaikinamas arba jo pagrindiniai duomenys pakeičiami pažeidžiant nustatytąją tvarką, objektas iš kadastro n</text:span><text:span text:style-name="T625">eišregistruojamas, kol nustatytąja tvarka priimamas sprendimas dėl objekto ar jo pagrindinių duomenų atkūrimo tikslingumo.</text:span></text:p>
      <text:p text:style-name="P626"><text:span text:style-name="T627">36</text:span><text:span text:style-name="T628">. Likvidavus objektą arba jam išnykus ir vadovaujančiajai kadastro tvarkymo įstaigai priėmus sprendimą dėl objekto išregistravi</text:span><text:span text:style-name="T629">mo, jis per 5 darbo dienas išregistruojamas, o jo duomenys iš kadastro duomenų bazės per 10 darbo dienų perkeliami į kadastro tvarkymo įstaigos duomenų bazės archyvą, kuriame saugomi Lietuvos Respublikos archyvų įstatymo (Žin., 1995, Nr.<text:s/></text:span><text:a xlink:href="https://www.e-tar.lt/portal/lt/legalAct/TAR.1FEF229DA7C6" office:target-frame-name="_blank" xlink:show="new"><text:span text:style-name="T630">107-2389</text:span></text:a><text:span text:style-name="T631">) nustatyta tvarka.</text:span></text:p>
      <text:p text:style-name="P632"/>
      <text:p text:style-name="P633"><text:span text:style-name="T634">V</text:span><text:span text:style-name="T635">.<text:s/></text:span><text:span text:style-name="T636">SĄVEIKA SU KITAIS REGISTRAIS ARBA KADASTRAIS</text:span></text:p>
      <text:p text:style-name="P637"/>
      <text:p text:style-name="P638"><text:span text:style-name="T639">37</text:span><text:span text:style-name="T640">. Kadastrui tvarkyti naudojami šių valstybės registrų ir kadastrų duomenys:</text:span></text:p>
      <text:p text:style-name="P641"><text:span text:style-name="T642">37.1</text:span><text:span text:style-name="T643">. Lietuvos<text:s/></text:span><text:span text:style-name="T644">Respublikos teritorijos administracinių vienetų, gyvenamųjų vietovių ir gatvių valstybės registro – ežerų, tvenkinių adresai (apskritis, savivaldybė, miestas, miestelis, kaimas – 12.12 punktas);</text:span></text:p>
      <text:p text:style-name="P645"><text:span text:style-name="T646">37.2</text:span><text:span text:style-name="T647">. Nekilnojamojo turto registro – vandentakių, ežerų, tvenkinių nuosavybė (valstybės, privati – 11.10, 12.5 punktai), vandentakių, ežerų, tvenkinių naudojimo teisinis pagrindas (nuosavybės teisė, nuomos teisė, panaudos teisė – 11.11, 12.6 punktai), užtvenkt</text:span><text:span text:style-name="T648">ų ežerų ir tvenkinių hidrostatinių savininkai ir naudotojai (12.13 punktas);<text:s/></text:span></text:p>
      <text:p text:style-name="P649"><text:span text:style-name="T650">37.3</text:span><text:span text:style-name="T651">. Nekilnojamojo turto kadastro – žemės sklypai, kuriuose yra ežerai arba tvenkiniai (12.12 punktas);</text:span></text:p>
      <text:p text:style-name="P652"><text:span text:style-name="T653">37.4</text:span><text:span text:style-name="T654">. Lietuvos Respublikos saugomų teritorijų<text:s/></text:span>valstybės kadastro<text:span text:style-name="T655"><text:s/></text:span><text:span text:style-name="T656">– saugomų teritorijų žemėlapiai, saugomų teritorijų ribos ežerų ir tvenkinių pakrančių apsaugos juostose ir zonose (13.4 ir 13.5 punktai);</text:span></text:p>
      <text:p text:style-name="P657">Punkto pakeitimai:</text:p>
      <text:p text:style-name="P658"><text:span text:style-name="T659">Nr.<text:s/></text:span><text:a xlink:href="https://www.e-tar.lt/portal/legalAct.html?documentId=TAR.B3A790EB3DD1" office:target-frame-name="_top" xlink:show="replace"><text:span text:style-name="T660">101</text:span></text:a><text:span text:style-name="T661">, 2004-02</text:span><text:span text:style-name="T662">-02, Žin., 2004, Nr. 19-584 (2004-02-05), i. k. 1041100NUTA00000101</text:span></text:p>
      <text:p text:style-name="Normal"/>
      <text:p text:style-name="P663"><text:span text:style-name="T664">37.5</text:span><text:span text:style-name="T665">.<text:s/></text:span>Lietuvos Respublikos miškų valstybės kadastro<text:span text:style-name="T666"><text:s/>– miškų urėdija ir girininkija, kurioje yra ežeras arba tvenkinys (12.12 punktas).<text:s/></text:span></text:p>
      <text:p text:style-name="P667">Punkto pakeitimai:</text:p>
      <text:p text:style-name="P668"><text:span text:style-name="T669">Nr.<text:s/></text:span><text:a xlink:href="https://www.e-tar.lt/portal/legalAct.html?documentId=TAR.B3A790EB3DD1" office:target-frame-name="_top" xlink:show="replace"><text:span text:style-name="T670">101</text:span></text:a><text:span text:style-name="T671">, 2004-02-02, Žin., 2004, Nr. 19-584 (2004-02-05), i. k. 1041100NUTA00000101</text:span></text:p>
      <text:p text:style-name="Normal"/>
      <text:p text:style-name="P672"><text:span text:style-name="T673">38</text:span><text:span text:style-name="T674">. Duomenys iš kitų kadastrų (registrų) gaunami objektus identifikuojant pagal objektų koordinates ir identifi</text:span><text:span text:style-name="T675">kavimo kodus, objekto adresą, atstumą nuo žiočių. Pagrindiniuose valstybės kadastruose (registruose) įregistruoti objektai identifikuojami pagal išorinius ryšių kodus – objektų identifikavimo kodus, kurie naudojami pagrindiniuose valstybės kadastruose (reg</text:span><text:span text:style-name="T676">istruose).<text:s/></text:span></text:p>
      <text:p text:style-name="P677">Konkreti kadastro sąveika su bet kuriuo kitu kadastru (registru) nustatoma kadastrus (registrus) tvarkančių įstaigų sutartimi.<text:s/></text:p>
      <text:p text:style-name="P678"/>
      <text:p text:style-name="P679"><text:span text:style-name="T680">VI</text:span><text:span text:style-name="T681">.<text:s/></text:span><text:span text:style-name="T682">KADASTRO DUOMENŲ NAUDOJIMAS</text:span></text:p>
      <text:p text:style-name="P683"/>
      <text:p text:style-name="P684"><text:span text:style-name="T685">39</text:span><text:span text:style-name="T686">. Kadastro duomenys yra vieši, išskyrus įstatymų ir kitų teisės aktų n</text:span><text:span text:style-name="T687">ustatytus atvejus.</text:span></text:p>
      <text:p text:style-name="P688"><text:span text:style-name="T689">40</text:span><text:span text:style-name="T690">. Lietuvos Respublikos Vyriausybės nustatytoms valstybės valdžios ir valdymo institucijoms kadastro duomenys, kurių reikia jų veiklai užtikrinti, teikiami neatlygintinai. Jos negali be kadastro tvarkymo įstaigos sutikimo perduoti g</text:span><text:span text:style-name="T691">autų duomenų tretiesiems asmenims arba kitaip jų skleisti, išskyrus tuos atvejus, kai tai būtina tiesioginėms tarnybinėms funkcijoms vykdyti.<text:s/></text:span></text:p>
      <text:p text:style-name="P692"><text:span text:style-name="T693">Kitiems asmenims, pateikusiems prašymus, duomenys perduodami už atlyginimą, kurio dydis reguliuojamas Lietuvos Respublikos Vyriausybės nustatyta tvarka. Prašyme gauti duomenis turi būti nurodyta, kuriam tikslui reikia duomenų, kurių objektų ir kokių duomen</text:span><text:span text:style-name="T694">ų reikia, duomenų pateikimo forma.<text:s/></text:span></text:p>
      <text:p text:style-name="P695"><text:span text:style-name="T696">41</text:span><text:span text:style-name="T697">. Kadastro duomenimis naudotojas negali naudotis kitaip ar panaudoti juos kitam tikslui, negu nustatyta juos teikiant.</text:span></text:p>
      <text:p text:style-name="P698"><text:span text:style-name="T699">42</text:span><text:span text:style-name="T700">. Kadastro duomenų naudotojams duomenys kompiuterinio ryšio tinklais teikiami pagal sudar</text:span><text:span text:style-name="T701">ytas su jais sutartis.<text:s/></text:span></text:p>
      <text:p text:style-name="P702">Punkto pakeitimai:</text:p>
      <text:p text:style-name="P703"><text:span text:style-name="T704">Nr.<text:s/></text:span><text:a xlink:href="https://www.e-tar.lt/portal/legalAct.html?documentId=TAR.B3A790EB3DD1" office:target-frame-name="_top" xlink:show="replace"><text:span text:style-name="T705">101</text:span></text:a><text:span text:style-name="T706">, 2004-02-02, Žin., 2004, Nr. 19-584 (2004-02-05), i. k. 1041100NUTA00000101</text:span></text:p>
      <text:p text:style-name="Normal"/>
      <text:p text:style-name="P707"><text:span text:style-name="T708">43</text:span><text:span text:style-name="T709">. Vadovaujančioji kadastro tvarkymo<text:s/></text:span><text:span text:style-name="T710">įstaiga nustato, kuriuos pirminius, suvestinius ar kitokius kadastro duomenis periodiškai reikia skelbti visuomenės informavimo priemonėse, koks ir kokiu periodiškumu duomenų sąrašas skelbiamas kompiuterinėse informacijos sistemose.</text:span></text:p>
      <text:p text:style-name="P711"><text:span text:style-name="T712">44</text:span><text:span text:style-name="T713">. Kadastro duomen</text:span><text:span text:style-name="T714">ys gali būti perduoti užsienio valstybėms, teikiami jų kompiuterinėms informacinėms sistemoms tik Lietuvos Respublikos įstatymų, kitų teisės aktų ir Lietuvos Respublikos sutarčių su užsienio valstybėmis numatytais atvejais.</text:span></text:p>
      <text:p text:style-name="P715"/>
      <text:p text:style-name="P716"><text:span text:style-name="T717">VII</text:span><text:span text:style-name="T718">.<text:s/></text:span><text:span text:style-name="T719">KADASTRO DUOMENŲ APS</text:span><text:span text:style-name="T720">AUGA</text:span></text:p>
      <text:p text:style-name="P721"/>
      <text:p text:style-name="P722"><text:span text:style-name="T723">45</text:span><text:span text:style-name="T724">. Vadovaujančioji kadastro tvarkymo įstaiga, remdamasi Lietuvos Respublikos įstatymais, kitais teisės aktais, reglamentuojančiais informacijos apsaugą, šiais nuostatais, bendraisiais duomenų apsaugos reikalavimais, kadastro tvarkymo įstaigos pa</text:span><text:span text:style-name="T725">siūlymais, nustato tokią kadastro duomenų apsaugos tvarką, kuri duomenų registravimo, perdavimo ryšių linijomis, saugojimo, apdorojimo ir naudojimo metu garantuotų visapusišką informacijos apsaugą.</text:span></text:p>
      <text:p text:style-name="P726"><text:span text:style-name="T727">46</text:span><text:span text:style-name="T728">. Už kadastro duomenų apsaugą atsako kadastro tvarky</text:span><text:span text:style-name="T729">mo įstaiga, įgyvendinanti jo administracines, technines, programines ir kitas priemones, saugančias kadastro duomenis nuo sunaikinimo, pakeitimo ir neteisėto naudojimo.</text:span></text:p>
      <text:p text:style-name="P730"/>
      <text:p text:style-name="P731"><text:span text:style-name="T732">VIII</text:span><text:span text:style-name="T733">.<text:s/></text:span><text:span text:style-name="T734">KADASTRO FINANSAVIMAS</text:span></text:p>
      <text:p text:style-name="P735"/>
      <text:p text:style-name="P736"><text:span text:style-name="T737">47</text:span><text:span text:style-name="T738">. `Kadastras finansuojamas iš Lietuvos<text:s/></text:span><text:span text:style-name="T739">Respublikos valstybės biudžete patvirtintų Aplinkos ministerijai asignavimų ir lėšų, gautų už teikiamas paslaugas.</text:span></text:p>
      <text:p text:style-name="P740"><text:span text:style-name="T741">48</text:span><text:span text:style-name="T742">. Kadastro duomenų teikėjai turimus duomenis, kuriuos reikia įtraukti į kadastrą, kadastro tvarkymo įstaigai teikia nemokamai.</text:span></text:p>
      <text:p text:style-name="P743"/>
      <text:p text:style-name="P744"><text:span text:style-name="T745">IX</text:span><text:span text:style-name="T746">.<text:s/></text:span><text:span text:style-name="T747">KADASTRO REORGANIZAVIMAS IR LIKVIDAVIMAS</text:span></text:p>
      <text:p text:style-name="P748"/>
      <text:p text:style-name="P749"><text:span text:style-name="T750">49</text:span><text:span text:style-name="T751">. Kadastras reorganizuojamas ir likviduojamas Lietuvos Respublikos įstatymų ir kitų teisės aktų nustatyta tvarka.</text:span></text:p>
      <text:p text:style-name="P752"><text:span text:style-name="T753">50</text:span><text:span text:style-name="T754">. Reorganizuojamo kadastro duomenys perduodami kitam kadastrui, o likviduojamo</text:span><text:span text:style-name="T755"><text:s/>– arch</text:span><text:span text:style-name="T756">yvui Lietuvos Respublikos archyvų įstatymo nustatyta tvarka.</text:span></text:p>
      <text:p text:style-name="P757"><text:span text:style-name="T758">______________</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B75159647520" office:target-frame-name="_top" xlink:show="replace"><text:span text:style-name="T770">279</text:span></text:a><text:span text:style-name="T771">, 2003-03-03, Žin., 200</text:span><text:span text:style-name="T772">3, Nr. 24-991 (2003-03-07), i. k. 1031100NUTA00000279</text:span></text:p>
      <text:p text:style-name="P773"><text:span text:style-name="T774">Dėl Žemės ir kito nekilnojamojo turto kadastro ir registro valstybės įmonės pavad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B3A790EB3DD1" office:target-frame-name="_top" xlink:show="replace"><text:span text:style-name="T782">101</text:span></text:a><text:span text:style-name="T783">, 2004-02-02, Žin., 2004, Nr. 19-584 (2004-02-05), i. k. 1041100NUTA00000101</text:span></text:p>
      <text:p text:style-name="P784"><text:span text:style-name="T785">Dėl Lietuvos Respublikos Vyriausybės 2000 m. rugsėjo 19 d. nutarimo Nr. 1114 "Dėl Lietuvos<text:s/></text:span><text:span text:style-name="T786">Respublikos upių, ežerų ir tvenkinių valstybės kadastro steigimo ir jo nuostat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16:00Z</meta:creation-date>
    <dc:date>2022-10-31T10:16:00Z</dc:date>
    <meta:template xlink:href="Normal.dotm" xlink:type="simple"/>
    <meta:editing-cycles>2</meta:editing-cycles>
    <meta:editing-duration>PT0S</meta:editing-duration>
    <meta:document-statistic meta:page-count="14" meta:paragraph-count="206" meta:word-count="3553" meta:character-count="30599" meta:row-count="446" meta:non-whitespace-character-count="27252"/>
  </office:meta>
</office:document-meta>
</file>