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fo:text-indent="0.4923in">
        <style:tab-stops>
          <style:tab-stop style:type="left" style:position="4.725in"/>
        </style:tab-stops>
      </style:paragraph-properties>
      <style:text-properties fo:color="#000000"/>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left" style:position="4.725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letter-kerning="true"/>
    </style:style>
    <style:style style:name="P61" style:parent-style-name="Normal" style:family="paragraph">
      <style:paragraph-properties fo:margin-right="0.2951in"/>
      <style:text-properties fo:font-weight="bold" style:font-weight-asian="bold" style:font-weight-complex="bold" style:letter-kerning="true"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center"/>
      <style:text-properties style:letter-kerning="true"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tyle-complex="italic" style:letter-kerning="true"/>
    </style:style>
    <style:style style:name="T80" style:parent-style-name="DefaultParagraphFont" style:family="text">
      <style:text-properties style:font-style-complex="italic"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style:letter-kerning="true"/>
    </style:style>
    <style:style style:name="T113" style:parent-style-name="DefaultParagraphFont" style:family="text">
      <style:text-properties fo:color="#000000" style:letter-kerning="tru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FF" style:letter-kerning="true" style:text-underline-type="single" style:text-underline-style="solid" style:text-underline-width="auto" style:text-underline-mode="continuous"/>
    </style:style>
    <style:style style:name="T148" style:parent-style-name="DefaultParagraphFont" style:family="text">
      <style:text-properties style:letter-kerning="true"/>
    </style:style>
    <style:style style:name="T149" style:parent-style-name="DefaultParagraphFont" style:family="text">
      <style:text-properties style:font-style-complex="italic" style:letter-kerning="true"/>
    </style:style>
    <style:style style:name="T15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51" style:parent-style-name="DefaultParagraphFont" style:family="text">
      <style:text-properties style:font-style-complex="italic" style:letter-kerning="true"/>
    </style:style>
    <style:style style:name="T152"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53" style:parent-style-name="DefaultParagraphFont" style:family="text">
      <style:text-properties style:letter-kerning="true"/>
    </style:style>
    <style:style style:name="T154" style:parent-style-name="DefaultParagraphFont" style:family="text">
      <style:text-properties fo:color="#0000FF" style:letter-kerning="true" style:text-underline-type="single" style:text-underline-style="solid" style:text-underline-width="auto" style:text-underline-mode="continuous"/>
    </style:style>
    <style:style style:name="T155" style:parent-style-name="DefaultParagraphFont" style:family="text">
      <style:text-properties style:font-style-complex="italic" style:letter-kerning="tru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font-style-complex="italic" style:letter-kerning="true"/>
    </style:style>
    <style:style style:name="T166" style:parent-style-name="DefaultParagraphFont" style:family="text">
      <style:text-properties style:letter-kerning="true"/>
    </style:style>
    <style:style style:name="T167" style:parent-style-name="DefaultParagraphFont" style:family="text">
      <style:text-properties style:font-style-complex="italic" style:letter-kerning="tru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style:letter-kerning="true"/>
    </style:style>
    <style:style style:name="T175" style:parent-style-name="DefaultParagraphFont" style:family="text">
      <style:text-properties fo:font-weight="bold" style:font-weight-asian="bold" style:font-weight-complex="bold" fo:text-transform="uppercase" style:letter-kerning="true"/>
    </style:style>
    <style:style style:name="T176" style:parent-style-name="DefaultParagraphFont" style:family="text">
      <style:text-properties fo:font-weight="bold" style:font-weight-asian="bold" style:font-weight-complex="bold" fo:text-transform="uppercase" style:letter-kerning="true"/>
    </style:style>
    <style:style style:name="P177" style:parent-style-name="Normal" style:family="paragraph">
      <style:paragraph-properties fo:text-align="justify"/>
      <style:text-properties style:letter-kerning="true"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fo:color="#000000" style:letter-kerning="true"/>
    </style:style>
    <style:style style:name="T195" style:parent-style-name="DefaultParagraphFont" style:family="text">
      <style:text-properties style:letter-kerning="tru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color="#000000" style:letter-kerning="true"/>
    </style:style>
    <style:style style:name="T215" style:parent-style-name="DefaultParagraphFont" style:family="text">
      <style:text-properties style:letter-kerning="true"/>
    </style:style>
    <style:style style:name="T216" style:parent-style-name="DefaultParagraphFont" style:family="text">
      <style:text-properties fo:color="#000000" style:letter-kerning="tru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etter-kerning="true"/>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letter-kerning="true"/>
    </style:style>
    <style:style style:name="T227" style:parent-style-name="DefaultParagraphFont" style:family="text">
      <style:text-properties style:letter-kerning="true"/>
    </style:style>
    <style:style style:name="T228" style:parent-style-name="DefaultParagraphFont" style:family="text">
      <style:text-properties fo:color="#000000"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style:letter-kerning="true"/>
    </style:style>
    <style:style style:name="T288" style:parent-style-name="DefaultParagraphFont" style:family="text">
      <style:text-properties fo:color="#000000" style:letter-kerning="tru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style:letter-kerning="true"/>
    </style:style>
    <style:style style:name="T390" style:parent-style-name="DefaultParagraphFont" style:family="text">
      <style:text-properties fo:font-weight="bold" style:font-weight-asian="bold" style:font-weight-complex="bold" style:letter-kerning="true"/>
    </style:style>
    <style:style style:name="T391" style:parent-style-name="DefaultParagraphFont" style:family="text">
      <style:text-properties fo:font-weight="bold" style:font-weight-asian="bold" style:font-weight-complex="bold" style:letter-kerning="true"/>
    </style:style>
    <style:style style:name="P392" style:parent-style-name="Normal" style:family="paragraph">
      <style:paragraph-properties fo:text-align="center"/>
      <style:text-properties fo:font-weight="bold" style:font-weight-asian="bold" style:font-weight-complex="bold" style:letter-kerning="true"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style:font-style-complex="italic" style:letter-kerning="true"/>
    </style:style>
    <style:style style:name="T420" style:parent-style-name="DefaultParagraphFont" style:family="text">
      <style:text-properties style:letter-kerning="true"/>
    </style:style>
    <style:style style:name="T421" style:parent-style-name="DefaultParagraphFont" style:family="text">
      <style:text-properties style:font-style-complex="italic" style:letter-kerning="true"/>
    </style:style>
    <style:style style:name="T422" style:parent-style-name="DefaultParagraphFont" style:family="text">
      <style:text-properties style:font-style-complex="italic" style:letter-kerning="tru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tyle-complex="italic" style:letter-kerning="true"/>
    </style:style>
    <style:style style:name="T425" style:parent-style-name="DefaultParagraphFont" style:family="text">
      <style:text-properties style:font-style-complex="italic" style:letter-kerning="true"/>
    </style:style>
    <style:style style:name="T426" style:parent-style-name="DefaultParagraphFont" style:family="text">
      <style:text-properties style:letter-kerning="true"/>
    </style:style>
    <style:style style:name="T427" style:parent-style-name="DefaultParagraphFont" style:family="text">
      <style:text-properties style:font-style-complex="italic" style:letter-kerning="true"/>
    </style:style>
    <style:style style:name="T428" style:parent-style-name="DefaultParagraphFont" style:family="text">
      <style:text-properties style:font-style-complex="italic" style:letter-kerning="true"/>
    </style:style>
    <style:style style:name="T429"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430" style:parent-style-name="DefaultParagraphFont" style:family="text">
      <style:text-properties style:font-style-complex="italic" style:letter-kerning="tru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etter-kerning="tru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fo:color="#000000" style:letter-kerning="true"/>
    </style:style>
    <style:style style:name="T452" style:parent-style-name="DefaultParagraphFont" style:family="text">
      <style:text-properties style:letter-kerning="true"/>
    </style:style>
    <style:style style:name="T453" style:parent-style-name="DefaultParagraphFont" style:family="text">
      <style:text-properties fo:color="#000000" style:letter-kerning="tru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letter-kerning="true"/>
    </style:style>
    <style:style style:name="T456" style:parent-style-name="DefaultParagraphFont" style:family="text">
      <style:text-properties fo:color="#000000" style:letter-kerning="true"/>
    </style:style>
    <style:style style:name="T457" style:parent-style-name="DefaultParagraphFont" style:family="text">
      <style:text-properties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fo:font-weight="bold" style:font-weight-asian="bold" style:letter-kerning="true"/>
    </style:style>
    <style:style style:name="T469" style:parent-style-name="DefaultParagraphFont" style:family="text">
      <style:text-properties style:letter-kerning="true"/>
    </style:style>
    <style:style style:name="T470" style:parent-style-name="DefaultParagraphFont" style:family="text">
      <style:text-properties style:font-style-complex="italic" style:letter-kerning="tru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etter-kerning="true"/>
    </style:style>
    <style:style style:name="T490" style:parent-style-name="DefaultParagraphFont" style:family="text">
      <style:text-properties style:letter-kerning="tru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etter-kerning="true"/>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T501" style:parent-style-name="DefaultParagraphFont" style:family="text">
      <style:text-properties style:letter-kerning="tru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style>
    <style:style style:name="T504" style:parent-style-name="DefaultParagraphFont" style:family="text">
      <style:text-properties style:letter-kerning="tru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style:letter-kerning="tru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fo:font-weight="bold" style:font-weight-asian="bold" style:letter-kerning="true"/>
    </style:style>
    <style:style style:name="T518" style:parent-style-name="DefaultParagraphFont" style:family="text">
      <style:text-properties style:letter-kerning="true"/>
    </style:style>
    <style:style style:name="T519" style:parent-style-name="DefaultParagraphFont" style:family="text">
      <style:text-properties style:letter-kerning="tru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etter-kerning="true"/>
    </style:style>
    <style:style style:name="T522" style:parent-style-name="DefaultParagraphFont" style:family="text">
      <style:text-properties style:letter-kerning="tru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T526" style:parent-style-name="DefaultParagraphFont" style:family="text">
      <style:text-properties fo:color="#000000" style:letter-kerning="tru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letter-kerning="true"/>
    </style:style>
    <style:style style:name="T529" style:parent-style-name="DefaultParagraphFont" style:family="text">
      <style:text-properties fo:color="#000000" style:letter-kerning="true"/>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color="#000000" style:letter-kerning="true"/>
    </style:style>
    <style:style style:name="T532" style:parent-style-name="DefaultParagraphFont" style:family="text">
      <style:text-properties style:letter-kerning="tru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etter-kerning="true"/>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T540" style:parent-style-name="DefaultParagraphFont" style:family="text">
      <style:text-properties style:letter-kerning="true"/>
    </style:style>
    <style:style style:name="T541" style:parent-style-name="DefaultParagraphFont" style:family="text">
      <style:text-properties style:letter-kerning="true" style:text-position="super 66.6%"/>
    </style:style>
    <style:style style:name="T542" style:parent-style-name="DefaultParagraphFont" style:family="text">
      <style:text-properties style:letter-kerning="true"/>
    </style:style>
    <style:style style:name="T543" style:parent-style-name="DefaultParagraphFont" style:family="text">
      <style:text-properties style:letter-kerning="true"/>
    </style:style>
    <style:style style:name="T544" style:parent-style-name="DefaultParagraphFont" style:family="text">
      <style:text-properties style:letter-kerning="true" style:text-position="super 66.6%"/>
    </style:style>
    <style:style style:name="T545" style:parent-style-name="DefaultParagraphFont" style:family="text">
      <style:text-properties style:letter-kerning="true"/>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T549" style:parent-style-name="DefaultParagraphFont" style:family="text">
      <style:text-properties fo:font-weight="bold" style:font-weight-asian="bold" style:letter-kerning="true"/>
    </style:style>
    <style:style style:name="T550" style:parent-style-name="DefaultParagraphFont" style:family="text">
      <style:text-properties style:letter-kerning="true"/>
    </style:style>
    <style:style style:name="T551" style:parent-style-name="DefaultParagraphFont" style:family="text">
      <style:text-properties style:letter-kerning="true"/>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etter-kerning="true"/>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etter-kerning="true"/>
    </style:style>
    <style:style style:name="T568" style:parent-style-name="DefaultParagraphFont" style:family="text">
      <style:text-properties style:letter-kerning="true"/>
    </style:style>
    <style:style style:name="T569" style:parent-style-name="DefaultParagraphFont" style:family="text">
      <style:text-properties fo:color="#000000" style:letter-kerning="true"/>
    </style:style>
    <style:style style:name="T570" style:parent-style-name="DefaultParagraphFont" style:family="text">
      <style:text-properties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style:letter-kerning="true"/>
    </style:style>
    <style:style style:name="T575" style:parent-style-name="DefaultParagraphFont" style:family="text">
      <style:text-properties style:letter-kerning="true"/>
    </style:style>
    <style:style style:name="T576" style:parent-style-name="DefaultParagraphFont" style:family="text">
      <style:text-properties fo:color="#000000" style:letter-kerning="tru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letter-kerning="true"/>
    </style:style>
    <style:style style:name="T579" style:parent-style-name="DefaultParagraphFont" style:family="text">
      <style:text-properties fo:color="#000000" style:letter-kerning="true"/>
    </style:style>
    <style:style style:name="T580" style:parent-style-name="DefaultParagraphFont" style:family="text">
      <style:text-properties style:letter-kerning="true"/>
    </style:style>
    <style:style style:name="T581" style:parent-style-name="DefaultParagraphFont" style:family="text">
      <style:text-properties fo:color="#000000" style:letter-kerning="true"/>
    </style:style>
    <style:style style:name="T582" style:parent-style-name="DefaultParagraphFont" style:family="text">
      <style:text-properties style:letter-kerning="true"/>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style:letter-kerning="true"/>
    </style:style>
    <style:style style:name="T586" style:parent-style-name="DefaultParagraphFont" style:family="text">
      <style:text-properties fo:color="#000000" style:letter-kerning="true"/>
    </style:style>
    <style:style style:name="T587" style:parent-style-name="DefaultParagraphFont" style:family="text">
      <style:text-properties fo:color="#000000" style:letter-kerning="true"/>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letter-kerning="true"/>
    </style:style>
    <style:style style:name="T590" style:parent-style-name="DefaultParagraphFont" style:family="text">
      <style:text-properties fo:color="#000000" style:letter-kerning="true"/>
    </style:style>
    <style:style style:name="T591" style:parent-style-name="DefaultParagraphFont" style:family="text">
      <style:text-properties style:letter-kerning="true"/>
    </style:style>
    <style:style style:name="T592" style:parent-style-name="DefaultParagraphFont" style:family="text">
      <style:text-properties fo:color="#000000" style:letter-kerning="true"/>
    </style:style>
    <style:style style:name="T593" style:parent-style-name="DefaultParagraphFont" style:family="text">
      <style:text-properties style:letter-kerning="true"/>
    </style:style>
    <style:style style:name="T594" style:parent-style-name="DefaultParagraphFont" style:family="text">
      <style:text-properties fo:color="#000000" style:letter-kerning="true"/>
    </style:style>
    <style:style style:name="T595" style:parent-style-name="DefaultParagraphFont" style:family="text">
      <style:text-properties fo:color="#000000" style:letter-kerning="tru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letter-kerning="true"/>
    </style:style>
    <style:style style:name="T598" style:parent-style-name="DefaultParagraphFont" style:family="text">
      <style:text-properties fo:color="#000000" style:letter-kerning="true"/>
    </style:style>
    <style:style style:name="T599" style:parent-style-name="DefaultParagraphFont" style:family="text">
      <style:text-properties style:letter-kerning="true"/>
    </style:style>
    <style:style style:name="T600" style:parent-style-name="DefaultParagraphFont" style:family="text">
      <style:text-properties fo:color="#000000" style:letter-kerning="true"/>
    </style:style>
    <style:style style:name="T601" style:parent-style-name="DefaultParagraphFont" style:family="text">
      <style:text-properties style:letter-kerning="true"/>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T607" style:parent-style-name="DefaultParagraphFont" style:family="text">
      <style:text-properties style:letter-kerning="true"/>
    </style:style>
    <style:style style:name="T608" style:parent-style-name="DefaultParagraphFont" style:family="text">
      <style:text-properties fo:color="#000000" style:letter-kerning="tru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fo:color="#000000" style:letter-kerning="true"/>
    </style:style>
    <style:style style:name="T632" style:parent-style-name="DefaultParagraphFont" style:family="text">
      <style:text-properties style:letter-kerning="tru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fo:color="#000000" style:letter-kerning="true"/>
    </style:style>
    <style:style style:name="T643" style:parent-style-name="DefaultParagraphFont" style:family="text">
      <style:text-properties style:letter-kerning="true"/>
    </style:style>
    <style:style style:name="T644" style:parent-style-name="DefaultParagraphFont" style:family="text">
      <style:text-properties style:letter-kerning="tru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letter-kerning="true"/>
    </style:style>
    <style:style style:name="T652" style:parent-style-name="DefaultParagraphFont" style:family="text">
      <style:text-properties fo:font-weight="bold" style:font-weight-asian="bold" style:font-weight-complex="bold" style:letter-kerning="true"/>
    </style:style>
    <style:style style:name="T653" style:parent-style-name="DefaultParagraphFont" style:family="text">
      <style:text-properties fo:font-weight="bold" style:font-weight-asian="bold" style:font-weight-complex="bold" style:letter-kerning="true"/>
    </style:style>
    <style:style style:name="P654" style:parent-style-name="Normal" style:family="paragraph">
      <style:paragraph-properties fo:text-align="justify" fo:text-indent="0.3937in"/>
      <style:text-properties fo:font-weight="bold" style:font-weight-asian="bold" style:font-weight-complex="bold" style:letter-kerning="true"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etter-kerning="true"/>
    </style:style>
    <style:style style:name="T657" style:parent-style-name="DefaultParagraphFont" style:family="text">
      <style:text-properties style:letter-kerning="true"/>
    </style:style>
    <style:style style:name="T658" style:parent-style-name="DefaultParagraphFont" style:family="text">
      <style:text-properties fo:color="#000000" style:letter-kerning="true"/>
    </style:style>
    <style:style style:name="T659" style:parent-style-name="DefaultParagraphFont" style:family="text">
      <style:text-properties style:letter-kerning="tru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T675" style:parent-style-name="DefaultParagraphFont" style:family="text">
      <style:text-properties fo:color="#000000" style:letter-kerning="true"/>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etter-kerning="true"/>
    </style:style>
    <style:style style:name="T689" style:parent-style-name="DefaultParagraphFont" style:family="text">
      <style:text-properties style:letter-kerning="true"/>
    </style:style>
    <style:style style:name="T690" style:parent-style-name="DefaultParagraphFont" style:family="text">
      <style:text-properties fo:color="#000000" style:letter-kerning="true"/>
    </style:style>
    <style:style style:name="T691" style:parent-style-name="DefaultParagraphFont" style:family="text">
      <style:text-properties style:letter-kerning="true"/>
    </style:style>
    <style:style style:name="T692" style:parent-style-name="DefaultParagraphFont" style:family="text">
      <style:text-properties fo:color="#000000"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T695" style:parent-style-name="DefaultParagraphFont" style:family="text">
      <style:text-properties style:letter-kerning="tru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T705" style:parent-style-name="DefaultParagraphFont" style:family="text">
      <style:text-properties style:letter-kerning="true"/>
    </style:style>
    <style:style style:name="T706" style:parent-style-name="DefaultParagraphFont" style:family="text">
      <style:text-properties fo:color="#000000" style:letter-kerning="tru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T715" style:parent-style-name="DefaultParagraphFont" style:family="text">
      <style:text-properties style:letter-kerning="true"/>
    </style:style>
    <style:style style:name="T716" style:parent-style-name="DefaultParagraphFont" style:family="text">
      <style:text-properties fo:color="#000000" style:letter-kerning="true"/>
    </style:style>
    <style:style style:name="T717" style:parent-style-name="DefaultParagraphFont" style:family="text">
      <style:text-properties fo:color="#000000" style:letter-kerning="tru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T731" style:parent-style-name="DefaultParagraphFont" style:family="text">
      <style:text-properties fo:color="#000000" style:letter-kerning="true"/>
    </style:style>
    <style:style style:name="T732" style:parent-style-name="DefaultParagraphFont" style:family="text">
      <style:text-properties style:letter-kerning="tru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fo:color="#000000" style:letter-kerning="true"/>
    </style:style>
    <style:style style:name="T742" style:parent-style-name="DefaultParagraphFont" style:family="text">
      <style:text-properties style:letter-kerning="true"/>
    </style:style>
    <style:style style:name="T743" style:parent-style-name="DefaultParagraphFont" style:family="text">
      <style:text-properties fo:color="#000000" style:letter-kerning="true"/>
    </style:style>
    <style:style style:name="T744" style:parent-style-name="DefaultParagraphFont" style:family="text">
      <style:text-properties style:letter-kerning="tru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fo:color="#000000" style:letter-kerning="true"/>
    </style:style>
    <style:style style:name="T754" style:parent-style-name="DefaultParagraphFont" style:family="text">
      <style:text-properties fo:color="#000000" style:letter-kerning="true"/>
    </style:style>
    <style:style style:name="T755" style:parent-style-name="DefaultParagraphFont" style:family="text">
      <style:text-properties style:letter-kerning="tru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etter-kerning="true"/>
    </style:style>
    <style:style style:name="T763" style:parent-style-name="DefaultParagraphFont" style:family="text">
      <style:text-properties style:letter-kerning="true"/>
    </style:style>
    <style:style style:name="T764" style:parent-style-name="DefaultParagraphFont" style:family="text">
      <style:text-properties fo:color="#000000" style:letter-kerning="true"/>
    </style:style>
    <style:style style:name="T765" style:parent-style-name="DefaultParagraphFont" style:family="text">
      <style:text-properties style:letter-kerning="true"/>
    </style:style>
    <style:style style:name="T766" style:parent-style-name="DefaultParagraphFont" style:family="text">
      <style:text-properties fo:color="#000000" style:letter-kerning="true"/>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etter-kerning="true"/>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font-weight-complex="bold"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weight-complex="bold" style:letter-kerning="true"/>
    </style:style>
    <style:style style:name="T789" style:parent-style-name="DefaultParagraphFont" style:family="text">
      <style:text-properties style:font-weight-complex="bold" style:letter-kerning="true"/>
    </style:style>
    <style:style style:name="T790" style:parent-style-name="DefaultParagraphFont" style:family="text">
      <style:text-properties style:letter-kerning="true"/>
    </style:style>
    <style:style style:name="T791" style:parent-style-name="DefaultParagraphFont" style:family="text">
      <style:text-properties style:font-weight-complex="bold" style:letter-kerning="true"/>
    </style:style>
    <style:style style:name="T792" style:parent-style-name="DefaultParagraphFont" style:family="text">
      <style:text-properties style:font-weight-complex="bold" style:letter-kerning="true"/>
    </style:style>
    <style:style style:name="T793" style:parent-style-name="DefaultParagraphFont" style:family="text">
      <style:text-properties style:letter-kerning="true"/>
    </style:style>
    <style:style style:name="T794" style:parent-style-name="DefaultParagraphFont" style:family="text">
      <style:text-properties style:font-weight-complex="bold" style:letter-kerning="tru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T803" style:parent-style-name="DefaultParagraphFont" style:family="text">
      <style:text-properties fo:color="#FF0000" style:letter-kerning="true"/>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font-weight-complex="bold" style:letter-kerning="true"/>
    </style:style>
    <style:style style:name="T808" style:parent-style-name="DefaultParagraphFont" style:family="text">
      <style:text-properties style:letter-kerning="tru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etter-kerning="true"/>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T827" style:parent-style-name="DefaultParagraphFont" style:family="text">
      <style:text-properties style:font-weight-complex="bold" style:letter-kerning="true"/>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letter-kerning="true"/>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style>
    <style:style style:name="T840" style:parent-style-name="DefaultParagraphFont" style:family="text">
      <style:text-properties style:letter-kerning="true"/>
    </style:style>
    <style:style style:name="T841" style:parent-style-name="DefaultParagraphFont" style:family="text">
      <style:text-properties fo:color="#000000" style:letter-kerning="true"/>
    </style:style>
    <style:style style:name="T842" style:parent-style-name="DefaultParagraphFont" style:family="text">
      <style:text-properties style:letter-kerning="true"/>
    </style:style>
    <style:style style:name="T843" style:parent-style-name="DefaultParagraphFont" style:family="text">
      <style:text-properties fo:color="#000000" style:letter-kerning="true"/>
    </style:style>
    <style:style style:name="T844" style:parent-style-name="DefaultParagraphFont" style:family="text">
      <style:text-properties style:letter-kerning="true"/>
    </style:style>
    <style:style style:name="T845" style:parent-style-name="DefaultParagraphFont" style:family="text">
      <style:text-properties fo:color="#000000" style:letter-kerning="true"/>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fo:color="#000000" style:letter-kerning="true"/>
    </style:style>
    <style:style style:name="T849" style:parent-style-name="DefaultParagraphFont" style:family="text">
      <style:text-properties style:letter-kerning="true"/>
    </style:style>
    <style:style style:name="T850" style:parent-style-name="DefaultParagraphFont" style:family="text">
      <style:text-properties fo:color="#000000" style:letter-kerning="tru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T861" style:parent-style-name="DefaultParagraphFont" style:family="text">
      <style:text-properties style:letter-kerning="true"/>
    </style:style>
    <style:style style:name="T862" style:parent-style-name="DefaultParagraphFont" style:family="text">
      <style:text-properties style:font-weight-complex="bold" style:letter-kerning="true"/>
    </style:style>
    <style:style style:name="T863" style:parent-style-name="DefaultParagraphFont" style:family="text">
      <style:text-properties style:letter-kerning="true"/>
    </style:style>
    <style:style style:name="T864" style:parent-style-name="DefaultParagraphFont" style:family="text">
      <style:text-properties style:font-weight-complex="bold" style:letter-kerning="true"/>
    </style:style>
    <style:style style:name="T865" style:parent-style-name="DefaultParagraphFont" style:family="text">
      <style:text-properties style:letter-kerning="true"/>
    </style:style>
    <style:style style:name="T866" style:parent-style-name="DefaultParagraphFont" style:family="text">
      <style:text-properties style:font-weight-complex="bold" style:letter-kerning="tru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etter-kerning="true"/>
    </style:style>
    <style:style style:name="T890" style:parent-style-name="DefaultParagraphFont" style:family="text">
      <style:text-properties style:letter-kerning="tru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weight-complex="bold" style:letter-kerning="true"/>
    </style:style>
    <style:style style:name="T898" style:parent-style-name="DefaultParagraphFont" style:family="text">
      <style:text-properties style:font-weight-complex="bold" style:letter-kerning="true"/>
    </style:style>
    <style:style style:name="T899" style:parent-style-name="DefaultParagraphFont" style:family="text">
      <style:text-properties style:letter-kerning="true"/>
    </style:style>
    <style:style style:name="T900" style:parent-style-name="DefaultParagraphFont" style:family="text">
      <style:text-properties style:font-weight-complex="bold" style:letter-kerning="true"/>
    </style:style>
    <style:style style:name="T901" style:parent-style-name="DefaultParagraphFont" style:family="text">
      <style:text-properties style:letter-kerning="true"/>
    </style:style>
    <style:style style:name="T902" style:parent-style-name="DefaultParagraphFont" style:family="text">
      <style:text-properties style:letter-kerning="true"/>
    </style:style>
    <style:style style:name="T903" style:parent-style-name="DefaultParagraphFont" style:family="text">
      <style:text-properties style:font-weight-complex="bold" style:letter-kerning="tru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weight-complex="bold" style:letter-kerning="true"/>
    </style:style>
    <style:style style:name="T912" style:parent-style-name="DefaultParagraphFont" style:family="text">
      <style:text-properties fo:font-weight="bold" style:font-weight-asian="bold" style:font-weight-complex="bold" style:letter-kerning="true"/>
    </style:style>
    <style:style style:name="T913" style:parent-style-name="DefaultParagraphFont" style:family="text">
      <style:text-properties fo:font-weight="bold" style:font-weight-asian="bold" style:font-weight-complex="bold" style:letter-kerning="true"/>
    </style:style>
    <style:style style:name="P914" style:parent-style-name="Normal" style:family="paragraph">
      <style:paragraph-properties fo:text-align="justify" fo:text-indent="0.3937in"/>
      <style:text-properties style:letter-kerning="true"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etter-kerning="true"/>
    </style:style>
    <style:style style:name="T917" style:parent-style-name="DefaultParagraphFont" style:family="text">
      <style:text-properties style:letter-kerning="true"/>
    </style:style>
    <style:style style:name="T918" style:parent-style-name="DefaultParagraphFont" style:family="text">
      <style:text-properties style:letter-kerning="tru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etter-kerning="true"/>
    </style:style>
    <style:style style:name="T921" style:parent-style-name="DefaultParagraphFont" style:family="text">
      <style:text-properties style:letter-kerning="true"/>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letter-kerning="true"/>
    </style:style>
    <style:style style:name="T924" style:parent-style-name="DefaultParagraphFont" style:family="text">
      <style:text-properties style:letter-kerning="true"/>
    </style:style>
    <style:style style:name="T925" style:parent-style-name="DefaultParagraphFont" style:family="text">
      <style:text-properties fo:color="#000000" style:letter-kerning="true"/>
    </style:style>
    <style:style style:name="T926" style:parent-style-name="DefaultParagraphFont" style:family="text">
      <style:text-properties fo:color="#000000" style:letter-kerning="true"/>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etter-kerning="true"/>
    </style:style>
    <style:style style:name="T929" style:parent-style-name="DefaultParagraphFont" style:family="text">
      <style:text-properties fo:color="#000000" style:letter-kerning="true"/>
    </style:style>
    <style:style style:name="T930" style:parent-style-name="DefaultParagraphFont" style:family="text">
      <style:text-properties style:letter-kerning="true"/>
    </style:style>
    <style:style style:name="T931" style:parent-style-name="DefaultParagraphFont" style:family="text">
      <style:text-properties fo:color="#000000" style:letter-kerning="true"/>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T936" style:parent-style-name="DefaultParagraphFont" style:family="text">
      <style:text-properties fo:color="#000000" style:letter-kerning="true"/>
    </style:style>
    <style:style style:name="T937" style:parent-style-name="DefaultParagraphFont" style:family="text">
      <style:text-properties style:letter-kerning="true"/>
    </style:style>
    <style:style style:name="T938" style:parent-style-name="DefaultParagraphFont" style:family="text">
      <style:text-properties fo:color="#000000" style:letter-kerning="true"/>
    </style:style>
    <style:style style:name="T939" style:parent-style-name="DefaultParagraphFont" style:family="text">
      <style:text-properties style:letter-kerning="true"/>
    </style:style>
    <style:style style:name="T940" style:parent-style-name="DefaultParagraphFont" style:family="text">
      <style:text-properties fo:color="#000000" style:letter-kerning="true"/>
    </style:style>
    <style:style style:name="T941" style:parent-style-name="DefaultParagraphFont" style:family="text">
      <style:text-properties style:letter-kerning="true"/>
    </style:style>
    <style:style style:name="T942" style:parent-style-name="DefaultParagraphFont" style:family="text">
      <style:text-properties fo:color="#000000" style:letter-kerning="true"/>
    </style:style>
    <style:style style:name="T943" style:parent-style-name="DefaultParagraphFont" style:family="text">
      <style:text-properties fo:color="#000000" style:letter-kerning="true"/>
    </style:style>
    <style:style style:name="T944" style:parent-style-name="DefaultParagraphFont" style:family="text">
      <style:text-properties style:letter-kerning="true"/>
    </style:style>
    <style:style style:name="T945" style:parent-style-name="DefaultParagraphFont" style:family="text">
      <style:text-properties fo:color="#000000" style:letter-kerning="tru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T950" style:parent-style-name="DefaultParagraphFont" style:family="text">
      <style:text-properties style:letter-kerning="true"/>
    </style:style>
    <style:style style:name="T951" style:parent-style-name="DefaultParagraphFont" style:family="text">
      <style:text-properties style:letter-kerning="true"/>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weight-complex="bold" style:letter-kerning="true"/>
    </style:style>
    <style:style style:name="T960" style:parent-style-name="DefaultParagraphFont" style:family="text">
      <style:text-properties fo:font-weight="bold" style:font-weight-asian="bold" style:font-weight-complex="bold" style:letter-kerning="true"/>
    </style:style>
    <style:style style:name="T961" style:parent-style-name="DefaultParagraphFont" style:family="text">
      <style:text-properties fo:font-weight="bold" style:font-weight-asian="bold" style:font-weight-complex="bold" style:letter-kerning="true"/>
    </style:style>
    <style:style style:name="P962" style:parent-style-name="Normal" style:family="paragraph">
      <style:paragraph-properties fo:text-align="justify"/>
      <style:text-properties style:letter-kerning="true"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fo:color="#0000FF" style:letter-kerning="true" style:text-underline-type="single" style:text-underline-style="solid" style:text-underline-width="auto" style:text-underline-mode="continuous"/>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T1036" style:parent-style-name="DefaultParagraphFont" style:family="text">
      <style:text-properties style:letter-kerning="tru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letter-kerning="true"/>
    </style:style>
    <style:style style:name="T1065" style:parent-style-name="DefaultParagraphFont" style:family="text">
      <style:text-properties fo:font-weight="bold" style:font-weight-asian="bold" style:letter-kerning="true"/>
    </style:style>
    <style:style style:name="T1066" style:parent-style-name="DefaultParagraphFont" style:family="text">
      <style:text-properties fo:font-weight="bold" style:font-weight-asian="bold" style:letter-kerning="true"/>
    </style:style>
    <style:style style:name="P1067" style:parent-style-name="Normal" style:family="paragraph">
      <style:paragraph-properties fo:text-align="justify" fo:text-indent="0.3937in"/>
      <style:text-properties fo:font-weight="bold" style:font-weight-asian="bold" style:letter-kerning="true"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font-weight-complex="bold" style:letter-kerning="true"/>
    </style:style>
    <style:style style:name="T1092" style:parent-style-name="DefaultParagraphFont" style:family="text">
      <style:text-properties fo:font-weight="bold" style:font-weight-asian="bold" style:font-weight-complex="bold" style:letter-kerning="true"/>
    </style:style>
    <style:style style:name="T1093" style:parent-style-name="DefaultParagraphFont" style:family="text">
      <style:text-properties fo:font-weight="bold" style:font-weight-asian="bold" style:font-weight-complex="bold" style:letter-kerning="true"/>
    </style:style>
    <style:style style:name="P1094" style:parent-style-name="Normal" style:family="paragraph">
      <style:paragraph-properties fo:text-align="justify"/>
      <style:text-properties style:letter-kerning="true"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T1104" style:parent-style-name="DefaultParagraphFont" style:family="text">
      <style:text-properties fo:color="#000000" style:letter-kerning="true"/>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letter-kerning="true"/>
    </style:style>
    <style:style style:name="T1113" style:parent-style-name="DefaultParagraphFont" style:family="text">
      <style:text-properties fo:color="#000000" style:letter-kerning="true"/>
    </style:style>
    <style:style style:name="T1114" style:parent-style-name="DefaultParagraphFont" style:family="text">
      <style:text-properties style:letter-kerning="true"/>
    </style:style>
    <style:style style:name="T1115" style:parent-style-name="DefaultParagraphFont" style:family="text">
      <style:text-properties fo:color="#000000" style:letter-kerning="true"/>
    </style:style>
    <style:style style:name="T1116" style:parent-style-name="DefaultParagraphFont" style:family="text">
      <style:text-properties fo:color="#000000" style:letter-kerning="true"/>
    </style:style>
    <style:style style:name="T1117" style:parent-style-name="DefaultParagraphFont" style:family="text">
      <style:text-properties fo:color="#0000FF" style:letter-kerning="true" style:text-underline-type="single" style:text-underline-style="solid" style:text-underline-width="auto" style:text-underline-mode="continuous"/>
    </style:style>
    <style:style style:name="T1118" style:parent-style-name="DefaultParagraphFont" style:family="text">
      <style:text-properties fo:color="#000000" style:letter-kerning="true"/>
    </style:style>
    <style:style style:name="T1119" style:parent-style-name="DefaultParagraphFont" style:family="text">
      <style:text-properties fo:color="#000000" style:letter-kerning="true"/>
    </style:style>
    <style:style style:name="T1120" style:parent-style-name="DefaultParagraphFont" style:family="text">
      <style:text-properties fo:color="#0000FF" style:letter-kerning="true" style:text-underline-type="single" style:text-underline-style="solid" style:text-underline-width="auto" style:text-underline-mode="continuous"/>
    </style:style>
    <style:style style:name="T1121" style:parent-style-name="DefaultParagraphFont" style:family="text">
      <style:text-properties fo:color="#000000" style:letter-kerning="true"/>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style:font-weight-complex="bold" style:letter-kerning="true"/>
    </style:style>
    <style:style style:name="T1130" style:parent-style-name="DefaultParagraphFont" style:family="text">
      <style:text-properties fo:font-weight="bold" style:font-weight-asian="bold" style:font-weight-complex="bold" style:letter-kerning="true"/>
    </style:style>
    <style:style style:name="T1131" style:parent-style-name="DefaultParagraphFont" style:family="text">
      <style:text-properties fo:font-weight="bold" style:font-weight-asian="bold" style:font-weight-complex="bold" style:letter-kerning="true"/>
    </style:style>
    <style:style style:name="P1132" style:parent-style-name="Normal" style:family="paragraph">
      <style:paragraph-properties fo:text-align="justify" fo:text-indent="0.3937in"/>
      <style:text-properties style:letter-kerning="true"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style>
    <style:style style:name="P1136" style:parent-style-name="Normal" style:family="paragraph">
      <style:paragraph-properties fo:text-align="justify" fo:text-indent="0.3937in"/>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weight-complex="bold" style:letter-kerning="true"/>
    </style:style>
    <style:style style:name="T1139" style:parent-style-name="DefaultParagraphFont" style:family="text">
      <style:text-properties fo:font-weight="bold" style:font-weight-asian="bold" style:font-weight-complex="bold" style:letter-kerning="true"/>
    </style:style>
    <style:style style:name="T1140" style:parent-style-name="DefaultParagraphFont" style:family="text">
      <style:text-properties fo:font-weight="bold" style:font-weight-asian="bold" style:font-weight-complex="bold" style:letter-kerning="true"/>
    </style:style>
    <style:style style:name="P1141" style:parent-style-name="Normal" style:family="paragraph">
      <style:paragraph-properties fo:text-align="justify" fo:text-indent="0.3937in"/>
      <style:text-properties style:letter-kerning="true" fo:hyphenate="false"/>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letter-kerning="true"/>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7">Suvestinė redakcija nuo 2012-04-27 iki 2022-10-27</text:span></text:p>
      <text:p text:style-name="P8"/>
      <text:p text:style-name="P9"><text:span text:style-name="T10">Nutarimas paskelbtas: Žin. 2000, Nr.<text:s/></text:span><text:a xlink:href="https://www.e-tar.lt/portal/legalAct.html?documentId=TAR.E963B69F6C3F" office:target-frame-name="_top" xlink:show="replace"><text:span text:style-name="T11">80-2422</text:span></text:a><text:span text:style-name="T12">, i. k. 1001100NUTA00001114</text:span></text:p>
      <text:p text:style-name="P13"/>
      <text:p text:style-name="P14">Nauja redakcija nuo 2009-08-30:</text:p>
      <text:p text:style-name="Normal"><text:span text:style-name="T15">Nr.<text:s/></text:span><text:a xlink:href="https://www.e-tar.lt/portal/legalAct.html?documentId=TAR.F0CA100CF8ED" office:target-frame-name="_top" xlink:show="replace"><text:span text:style-name="T16">920</text:span></text:a><text:span text:style-name="T17">, 2009-08-19, Žin. 2009, Nr. 103-4318 (2009-08-29), i. k. 1091100NUTA00000920</text:span></text:p>
      <text:p text:style-name="P18"/>
      <text:p text:style-name="P19"><text:span text:style-name="T20">L</text:span>IETUVOS RESPUBLIKOS VYRIAUSYBĖ</text:p>
      <text:p text:style-name="P21">NUTARIMAS</text:p>
      <text:p text:style-name="P22"/>
      <text:h text:style-name="P23" text:outline-level="2">dėl lietuvos respublikos UPIŲ, EŽERŲ IR TVENKINIŲ KADASTRO STEIGIMO IR JO NUOSTATŲ PATVIRTINIMO</text:h>
      <text:h text:style-name="P24" text:outline-level="2"/>
      <text:h text:style-name="P25" text:outline-level="2"><text:span text:style-name="T26">2000 m. rugsėjo 19 d. Nr. 1114</text:span></text:h>
      <text:h text:style-name="P27" text:outline-level="2">Vilnius</text:h>
      <text:p text:style-name="Normal"/>
      <text:p text:style-name="P28">Vadovaudamasi Lietuvos Respublikos valstybės informacinių išteklių valdymo įstatymo (Žin., 2011, Nr.<text:s/><text:a xlink:href="https://www.e-tar.lt/portal/lt/legalAct/TAR.85C510BA700A" office:target-frame-name="_blank" xlink:show="new"><text:span text:style-name="T29">163-7739</text:span></text:a>) 18 straipsnio 2 dalimi<text:span text:style-name="T30"><text:s/></text:span>ir Lietuvos Respublikos aplinkos apsaugos įstatymo (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 n u t a r i a:<text:s/></text:p>
      <text:p text:style-name="P34">Preambulės pakeitimai:</text:p>
      <text:p text:style-name="P35"><text:span text:style-name="T36">Nr.<text:s/></text:span><text:a xlink:href="https://www.e-tar.lt/portal/legalAct.html?documentId=TAR.D995586A2E4E" office:target-frame-name="_top" xlink:show="replace"><text:span text:style-name="T37">439</text:span></text:a><text:span text:style-name="T38">, 2012-04-18, Žin., 2012, Nr. 49-2394 (2012-04-26), i. k. 1121100NUTA00000439</text:span></text:p>
      <text:p text:style-name="Normal"/>
      <text:p text:style-name="P39">1. Įsteigti Lietuvos Respublikos upių, ežerų ir tvenkinių kadastrą.</text:p>
      <text:p text:style-name="P40">2. Patvirtinti Lietuvos Respublikos upių, ežerų ir tvenkinių kadastro nuostatus (pridedama).<text:s/></text:p>
      <text:p text:style-name="P41"/>
      <text:p text:style-name="P42"/>
      <text:p text:style-name="P43"/>
      <text:p text:style-name="P44">Ministras Pirmininkas<text:tab/>Andrius Kubilius</text:p>
      <text:p text:style-name="P45"/>
      <text:p text:style-name="P46"/>
      <text:p text:style-name="P47"/>
      <text:p text:style-name="P48">Aplinkos ministras<text:tab/>Danius Lygis</text:p>
      <text:p text:style-name="P49"/>
      <text:p text:style-name="Normal"/>
      <text:soft-page-break/>
      <text:p text:style-name="P50">Patvirtinta</text:p>
      <text:p text:style-name="P56">Lietuvos Respublikos<text:s/>Vyriausybės 2000 m. rugsėjo 19 d. nutarimu Nr. 1114</text:p>
      <text:p text:style-name="P57">(Lietuvos Respublikos Vyriausybės 2009 m. rugpjūčio 19 d. nutarimo Nr. 920 redakcija)</text:p>
      <text:p text:style-name="P58"/>
      <text:p text:style-name="P59"><text:span text:style-name="T60">LIETUVOS RESPUBLIKOS UPIŲ, EŽERŲ IR TVENKINIŲ KADA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text:s/></text:span><text:span text:style-name="T70">Respublikos upių, ežerų ir tvenkinių kadastro nuostatai (toliau – šie nuostatai) reglamentuoja Lietuvos Respublikos upių, ežerų ir tvenkinių kadastro (toliau – kadastras) paskirtį, objektus, sąveiką su susijusiais registrais, kadastro finansavimą, reorgani</text:span><text:span text:style-name="T71">zavimą ir likvidavimą, nurodo kadastro valdytoją ir kadastro tvarkytoją, jų teises ir pareigas, reglamentuoja kadastro duomenų ir kadastro informacijos tvarkymą, saugą, kadastro duomenų, kadastro informacijos, kadastrui pateiktų dokumentų ir (arba) jų kopi</text:span><text:span text:style-name="T72">jų teikimą ir perdavimą.</text:span><text:s/></text:p>
      <text:p text:style-name="P73">Punkto pakeitimai:</text:p>
      <text:p text:style-name="P74"><text:span text:style-name="T75">Nr.<text:s/></text:span><text:a xlink:href="https://www.e-tar.lt/portal/legalAct.html?documentId=TAR.D995586A2E4E" office:target-frame-name="_top" xlink:show="replace"><text:span text:style-name="T76">439</text:span></text:a><text:span text:style-name="T77">, 2012-04-18, Žin., 2012, Nr. 49-2394 (2012-04-26), i. k. 1121100NUTA00000439</text:span></text:p>
      <text:p text:style-name="Normal"/>
      <text:p text:style-name="P78"><text:span text:style-name="T79">2</text:span><text:span text:style-name="T80">.<text:s/></text:span><text:span text:style-name="T81">Kadastro paskirtis – registruoti kad</text:span><text:span text:style-name="T82">astro objektus, rinkti, kaupti, apdoroti, sisteminti, saugoti ir teikti fiziniams ir juridiniams asmenims kadastro duomenis ir dokumentus, atlikti kitus kadastro duomenų ir kadastro informacijos tvarkymo veiksmus.</text:span></text:p>
      <text:p text:style-name="P83">Punkto pakeitimai:</text:p>
      <text:p text:style-name="P84"><text:span text:style-name="T85">Nr.<text:s/></text:span><text:a xlink:href="https://www.e-tar.lt/portal/legalAct.html?documentId=TAR.D995586A2E4E" office:target-frame-name="_top" xlink:show="replace"><text:span text:style-name="T86">439</text:span></text:a><text:span text:style-name="T87">, 2012-04-18, Žin., 2012, Nr. 49-2394 (2012-04-26), i. k. 1121100NUTA00000439</text:span></text:p>
      <text:p text:style-name="Normal"/>
      <text:p text:style-name="P88"><text:span text:style-name="T89">3</text:span><text:span text:style-name="T90">. Kadastro objektai yra:</text:span></text:p>
      <text:p text:style-name="P91"><text:span text:style-name="T92">3.1</text:span><text:span text:style-name="T93">. upės, kurių ilgis ne mažesnis kaip 3 kilometrai arba baseino plotas ne maž</text:span><text:span text:style-name="T94">esnis kaip 5 kv. kilometrai;</text:span></text:p>
      <text:p text:style-name="P95"><text:span text:style-name="T96">3.2</text:span><text:span text:style-name="T97">. ežerai ir tvenkiniai, kurių vandens paviršiaus plotas ne mažesnis kaip 0,5 hektaro;</text:span></text:p>
      <text:p text:style-name="P98"><text:span text:style-name="T99">3.3</text:span><text:span text:style-name="T100">. upės, ežerai, tvenkiniai, kanalai ir dirbtiniai nepratekami paviršinio vandens telkiniai, kurie priskirti valstybinės reikšmė</text:span><text:span text:style-name="T101">s vidaus vandens telkiniams arba kuriuose vykdomas valstybinis aplinkos monitoringas;</text:span></text:p>
      <text:p text:style-name="P102"><text:span text:style-name="T103">3.4</text:span><text:span text:style-name="T104">. paviršiniai vandens telkiniai, jungiantys kadastro objektus, nurodytus šių nuostatų 3.1–3.3 punktuose.</text:span></text:p>
      <text:p text:style-name="P105"><text:span text:style-name="T106">4</text:span><text:span text:style-name="T107">. Kai valstybės siena eina kadastro objekto<text:s/></text:span><text:span text:style-name="T108">vandeniu, kadastro objektas yra tik Lietuvos Respublikos teritorijoje esanti jo dalis.</text:span></text:p>
      <text:p text:style-name="P109"><text:span text:style-name="T110">5</text:span><text:span text:style-name="T111">. Kadastro duomenys<text:s/></text:span><text:span text:style-name="T112">ir kadastro informacija</text:span><text:span text:style-name="T113"><text:s/>kaupiami vienoje kadastro duomenų bazėje.</text:span></text:p>
      <text:p text:style-name="P114">Punkto pakeitimai:</text:p>
      <text:p text:style-name="P115"><text:span text:style-name="T116">Nr.<text:s/></text:span><text:a xlink:href="https://www.e-tar.lt/portal/legalAct.html?documentId=TAR.D995586A2E4E" office:target-frame-name="_top" xlink:show="replace"><text:span text:style-name="T117">439</text:span></text:a><text:span text:style-name="T118">, 2012-04-18, Žin., 2012, Nr. 49-2394 (2012-04-26), i. k. 1121100NUTA00000439</text:span></text:p>
      <text:p text:style-name="Normal"/>
      <text:p text:style-name="P119"><text:span text:style-name="T120">6</text:span><text:span text:style-name="T121">. Kadastro duomenų ir kadastro informacijos teikėjai yra:</text:span></text:p>
      <text:p text:style-name="P122">Punkto pakeitimai:</text:p>
      <text:p text:style-name="P123"><text:span text:style-name="T124">Nr.<text:s/></text:span><text:a xlink:href="https://www.e-tar.lt/portal/legalAct.html?documentId=TAR.D995586A2E4E" office:target-frame-name="_top" xlink:show="replace"><text:span text:style-name="T125">439</text:span></text:a><text:span text:style-name="T126">, 2012-04-18, Žin., 2012, Nr. 49-2394 (2012-04-26), i. k. 1121100NUTA00000439</text:span></text:p>
      <text:p text:style-name="P127"><text:span text:style-name="T128">6.1</text:span><text:span text:style-name="T129">. kadastro objektų savininkai ir valdytojai;</text:span></text:p>
      <text:p text:style-name="P130"><text:span text:style-name="T131">6.2</text:span><text:span text:style-name="T132">. hidrotechnikos statinių savininkai i</text:span><text:span text:style-name="T133">r valdytojai;</text:span></text:p>
      <text:p text:style-name="P134"><text:span text:style-name="T135">6.3</text:span><text:span text:style-name="T136">. Lietuvos hidrometeorologijos tarnyba prie Aplinkos ministerijos;</text:span></text:p>
      <text:p text:style-name="P137"><text:span text:style-name="T138">6.4</text:span><text:span text:style-name="T139">. Nacionalinė žemės tarnyba prie Žemės ūkio ministerijos;</text:span></text:p>
      <text:p text:style-name="P140"><text:span text:style-name="T141">6.5</text:span><text:span text:style-name="T142">. Aplinkos apsaugos agentūra.</text:span></text:p>
      <text:p text:style-name="P143"><text:span text:style-name="T144">7</text:span><text:span text:style-name="T145">. Pagrindinės šiuose nuostatuose vartojamos sąvokos apibrėž</text:span><text:span text:style-name="T146">tos Lietuvos Respublikos valstybės informacinių išteklių valdymo įstatyme (Žin., 2011, Nr.<text:s/></text:span><text:a xlink:href="https://www.e-tar.lt/portal/lt/legalAct/TAR.85C510BA700A" office:target-frame-name="_blank" xlink:show="new"><text:span text:style-name="T147">163-7739</text:span></text:a><text:span text:style-name="T148">), Lietuvos Respublikos vandens įstatyme (</text:span><text:span text:style-name="T149">Žin., 1997, Nr.<text:s/></text:span><text:a xlink:href="https://www.e-tar.lt/portal/lt/legalAct/TAR.B3CC2C0B9BD2" office:target-frame-name="_blank" xlink:show="new"><text:span text:style-name="T150">104-2615</text:span></text:a><text:span text:style-name="T151">; 2003, Nr. 36-1544) ir Lietuvos Respublikos geodezijos ir kartografijos įstatyme (Žin., 2001, Nr.<text:s/></text:span><text:a xlink:href="https://www.e-tar.lt/portal/lt/legalAct/TAR.EFE69222D6BC" office:target-frame-name="_blank" xlink:show="new"><text:span text:style-name="T152">62-2226</text:span></text:a><text:span text:style-name="T153">; 2010, Nr. </text:span><text:a xlink:href="https://www.e-tar.lt/portal/lt/legalAct/TAR.0E8344AF484F" office:target-frame-name="_blank" xlink:show="new"><text:span text:style-name="T154">54-2649</text:span></text:a><text:span text:style-name="T155">).</text:span><text:s/></text:p>
      <text:soft-page-break/>
      <text:p text:style-name="P156">Punkto pakeitimai:</text:p>
      <text:p text:style-name="P157"><text:span text:style-name="T158">Nr.<text:s/></text:span><text:a xlink:href="https://www.e-tar.lt/portal/legalAct.html?documentId=TAR.D995586A2E4E" office:target-frame-name="_top" xlink:show="replace"><text:span text:style-name="T159">439</text:span></text:a><text:span text:style-name="T160">, 2012-04-18,<text:s/></text:span><text:span text:style-name="T161">Žin., 2012, Nr. 49-2394 (2012-04-26), i. k. 1121100NUTA00000439</text:span></text:p>
      <text:p text:style-name="Normal"/>
      <text:p text:style-name="P162"><text:span text:style-name="T163">8</text:span><text:span text:style-name="T164">.<text:s/></text:span><text:span text:style-name="T165">Kadastras tvarkomas vadovaujantis Lietuvos Respublikos valstybės<text:s/></text:span><text:span text:style-name="T166">informacinių išteklių valdymo</text:span><text:span text:style-name="T167"><text:s/>įstatymu, šiais nuostatais ir kitais teisės aktais.</text:span></text:p>
      <text:p text:style-name="P168">Punkto pakeitimai:</text:p>
      <text:p text:style-name="P169"><text:span text:style-name="T170">Nr.<text:s/></text:span><text:a xlink:href="https://www.e-tar.lt/portal/legalAct.html?documentId=TAR.D995586A2E4E" office:target-frame-name="_top" xlink:show="replace"><text:span text:style-name="T171">439</text:span></text:a><text:span text:style-name="T172">, 2012-04-18, Žin., 2012, Nr. 49-2394 (2012-04-26), i. k. 1121100NUTA00000439</text:span></text:p>
      <text:p text:style-name="Normal"/>
      <text:p text:style-name="P173"><text:span text:style-name="T174">II</text:span><text:span text:style-name="T175">.<text:s/></text:span><text:span text:style-name="T176">KADASTRO VALDYTOJAS IR KADASTRO TVARKYTOJAS<text:s/></text:span></text:p>
      <text:p text:style-name="P177"/>
      <text:p text:style-name="P178">Pakeistas skyriaus pavadinimas:</text:p>
      <text:p text:style-name="P179"><text:span text:style-name="T180">Nr.<text:s/></text:span><text:a xlink:href="https://www.e-tar.lt/portal/legalAct.html?documentId=TAR.D995586A2E4E" office:target-frame-name="_top" xlink:show="replace"><text:span text:style-name="T181">439</text:span></text:a><text:span text:style-name="T182">, 2012-04-18, Žin., 2012, Nr. 49-2394 (2012-04-26), i. k. 1121100NUTA00000439</text:span></text:p>
      <text:p text:style-name="Normal"/>
      <text:p text:style-name="P183"><text:span text:style-name="T184">9</text:span><text:span text:style-name="T185">. Kadastro valdytojas – Aplinkos ministerija, kadastro tvarkytojas – Aplinkos apsaugos agentūra.</text:span></text:p>
      <text:p text:style-name="P186">Punkto pakeitimai:</text:p>
      <text:p text:style-name="P187"><text:span text:style-name="T188">Nr.<text:s/></text:span><text:a xlink:href="https://www.e-tar.lt/portal/legalAct.html?documentId=TAR.D995586A2E4E" office:target-frame-name="_top" xlink:show="replace"><text:span text:style-name="T189">439</text:span></text:a><text:span text:style-name="T190">, 2012-04-18, Žin., 2012, Nr. 49-2394 (2012-04-26), i. k. 1121100NUTA00000439</text:span></text:p>
      <text:p text:style-name="Normal"/>
      <text:p text:style-name="P191"><text:span text:style-name="T192">10</text:span><text:span text:style-name="T193">. Kadastro valdytojas metodiškai vadovauja kadastro<text:s/></text:span><text:span text:style-name="T194">tvarkymui,<text:s/></text:span><text:span text:style-name="T195">koordinuoja kadastro funkcionavimą ir atlieka kitas šiuose nuostatuose nustatytas funkcijas.</text:span></text:p>
      <text:p text:style-name="P196">Punkto pakeitimai:</text:p>
      <text:p text:style-name="P197"><text:span text:style-name="T198">Nr.<text:s/></text:span><text:a xlink:href="https://www.e-tar.lt/portal/legalAct.html?documentId=TAR.D995586A2E4E" office:target-frame-name="_top" xlink:show="replace"><text:span text:style-name="T199">439</text:span></text:a><text:span text:style-name="T200">, 2012-04-18, Žin., 2012, Nr. 49-2394 (2012-04-26), i.<text:s/></text:span><text:span text:style-name="T201">k. 1121100NUTA00000439</text:span></text:p>
      <text:p text:style-name="Normal"/>
      <text:p text:style-name="P202"><text:span text:style-name="T203">11</text:span><text:span text:style-name="T204">. Kadastro valdytojas privalo:</text:span></text:p>
      <text:p text:style-name="P205"><text:span text:style-name="T206">11</text:span><text:span text:style-name="T207">.1</text:span><text:span text:style-name="T208">. koordinuoti<text:s/></text:span><text:span text:style-name="T209">kadastro<text:s/></text:span><text:span text:style-name="T210">tvarkytojo darbą, atlikti šios įstaigos priežiūrą;</text:span></text:p>
      <text:p text:style-name="P211"><text:span text:style-name="T212">11</text:span><text:span text:style-name="T213">.2</text:span><text:span text:style-name="T214">. vykdyti kadastro duomenų<text:s/></text:span><text:span text:style-name="T215">ir kadastro informacijos<text:s/></text:span><text:span text:style-name="T216">saugos reikalavimų laikymosi priežiūrą;</text:span></text:p>
      <text:p text:style-name="P217"><text:span text:style-name="T218">11</text:span><text:span text:style-name="T219">.3</text:span><text:span text:style-name="T220">.<text:s/></text:span><text:span text:style-name="T221">planu</text:span><text:span text:style-name="T222">oti metinį kadastro biudžetą ir kontroliuoti jo vykdymą;</text:span></text:p>
      <text:p text:style-name="P223"><text:span text:style-name="T224">11</text:span><text:span text:style-name="T225">.4</text:span><text:span text:style-name="T226">. nagrinėti ir apibendrinti<text:s/></text:span><text:span text:style-name="T227">kadastro tvarkytojo<text:s/></text:span><text:span text:style-name="T228">pasiūlymus dėl kadastro veiklos tobulinimo ir priimti dėl jų sprendimus;</text:span></text:p>
      <text:p text:style-name="P229"><text:span text:style-name="T230">11</text:span><text:span text:style-name="T231">.5</text:span><text:span text:style-name="T232">.<text:s/></text:span><text:span text:style-name="T233">užtikrinti, kad<text:s/></text:span><text:span text:style-name="T234">k</text:span><text:span text:style-name="T235">adastras būtų tvarkomas vadovaujantis<text:s/></text:span><text:span text:style-name="T236">Lietuvos Respublikos valstybės informacinių išteklių valdymo įstatymu, šiais nuostatais ir kitais teisės aktais;</text:span></text:p>
      <text:p text:style-name="P237"><text:span text:style-name="T238">11.6</text:span><text:span text:style-name="T239">. atlikti kitus šiuose nuostatuose ir kituose teisės aktuose nustatytus veiksmus.</text:span><text:s/></text:p>
      <text:p text:style-name="P240">Punkto pakeitimai:</text:p>
      <text:p text:style-name="P241"><text:span text:style-name="T242">Nr.<text:s/></text:span><text:a xlink:href="https://www.e-tar.lt/portal/legalAct.html?documentId=TAR.D995586A2E4E" office:target-frame-name="_top" xlink:show="replace"><text:span text:style-name="T243">439</text:span></text:a><text:span text:style-name="T244">, 2012-04-18, Žin., 2012, Nr. 49-2394 (2012-04-26), i. k. 1121100NUTA00000439</text:span></text:p>
      <text:p text:style-name="Normal"/>
      <text:p text:style-name="P245"><text:span text:style-name="T246">12</text:span><text:span text:style-name="T247">. Kadastro valdytojas turi teisę:</text:span></text:p>
      <text:p text:style-name="P248"><text:span text:style-name="T249">12.1</text:span><text:span text:style-name="T250">. rengti ir priimti teisės aktus, susijusius su kadastro duomenų ir kadas</text:span><text:span text:style-name="T251">tro informacijos, kadastrui pateiktų dokumentų ir (arba) jų kopijų tvarkymu ir kadastro duomenų ir kadastro informacijos sauga;</text:span></text:p>
      <text:p text:style-name="P252"><text:span text:style-name="T253">12.2</text:span><text:span text:style-name="T254">. spręsti kadastro plėtros klausimus;</text:span></text:p>
      <text:p text:style-name="P255"><text:span text:style-name="T256">12.3</text:span><text:span text:style-name="T257">. perduoti Lietuvos Respublikos valstybės informacinių išteklių valdymo įs</text:span><text:span text:style-name="T258">tatymo 41 straipsnyje numatytam paslaugos teikėjui atlikti kadastro techninės ir programinės įrangos priežiūrą ir (arba) kadastro duomenų, kadastro informacijos, kadastrui pateiktų dokumentų ir (arba) jų kopijų tvarkymo funkcijas, išskyrus funkcijas, susij</text:span><text:span text:style-name="T259">usias su sprendimais dėl kadastro objekto registravimo, sprendimo dėl kadastro duomenų, kadastro informacijos, kadastrui pateiktų dokumentų ir (arba) jų kopijų teikimo ir perdavimo priėmimu ir asmenų, tvarkančių kadastro duomenis, kadastro informaciją, kad</text:span><text:span text:style-name="T260">astrui pateiktus dokumentus ir (arba) jų kopijas, teisių ir pareigų nustatymu;</text:span></text:p>
      <text:p text:style-name="P261"><text:span text:style-name="T262">12.4</text:span><text:span text:style-name="T263">. įgyvendinti kitas šiuose nuostatuose ir kituose teisės aktuose nustatytas teises.</text:span><text:s/></text:p>
      <text:p text:style-name="P264">Punkto pakeitimai:</text:p>
      <text:p text:style-name="P265"><text:span text:style-name="T266">Nr.<text:s/></text:span><text:a xlink:href="https://www.e-tar.lt/portal/legalAct.html?documentId=TAR.D995586A2E4E" office:target-frame-name="_top" xlink:show="replace"><text:span text:style-name="T267">439</text:span></text:a><text:span text:style-name="T268">, 2012-04-18, Žin., 2012, Nr. 49-2394 (2012-04-26), i. k. 1121100NUTA00000439</text:span></text:p>
      <text:p text:style-name="Normal"/>
      <text:p text:style-name="P269"><text:span text:style-name="T270">13</text:span><text:span text:style-name="T271">. Kadastro tvarkytojas atlieka šias funkcijas:</text:span></text:p>
      <text:p text:style-name="P272">Punkto pakeitimai:</text:p>
      <text:p text:style-name="P273"><text:span text:style-name="T274">Nr.<text:s/></text:span><text:a xlink:href="https://www.e-tar.lt/portal/legalAct.html?documentId=TAR.D995586A2E4E" office:target-frame-name="_top" xlink:show="replace"><text:span text:style-name="T275">439</text:span></text:a><text:span text:style-name="T276">, 2012-04-18, Žin., 2012, Nr. 49-2394 (2012-04-26), i. k. 1121100NUTA00000439</text:span></text:p>
      <text:p text:style-name="P277"><text:span text:style-name="T278">13.1</text:span><text:span text:style-name="T279">. registruoja kadastro objektus;</text:span></text:p>
      <text:p text:style-name="P280"><text:span text:style-name="T281">13.2</text:span><text:span text:style-name="T282">. užtikrina kadastro sąveiką su susijusiais regi</text:span><text:span text:style-name="T283">strais;</text:span></text:p>
      <text:p text:style-name="P284"><text:span text:style-name="T285">13.3</text:span><text:span text:style-name="T286">. sudaro kadastro duomenų<text:s/></text:span><text:span text:style-name="T287">ir kadastro informacijos</text:span><text:span text:style-name="T288"><text:s/>teikimo sutartis su kadastro duomenų gavėjais;</text:span></text:p>
      <text:p text:style-name="P289">Punkto pakeitimai:</text:p>
      <text:p text:style-name="P290"><text:span text:style-name="T291">Nr.<text:s/></text:span><text:a xlink:href="https://www.e-tar.lt/portal/legalAct.html?documentId=TAR.D995586A2E4E" office:target-frame-name="_top" xlink:show="replace"><text:span text:style-name="T292">439</text:span></text:a><text:span text:style-name="T293">, 2012-04-18, Žin., 2012, Nr.<text:s/></text:span><text:span text:style-name="T294">49-2394 (2012-04-26), i. k. 1121100NUTA00000439</text:span></text:p>
      <text:p text:style-name="Normal"/>
      <text:p text:style-name="P295"><text:span text:style-name="T296">13.4</text:span><text:span text:style-name="T297">. teikia kadastro duomenis ir kadastro informaciją kadastro duomenų gavėjams;</text:span></text:p>
      <text:p text:style-name="P298">Punkto pakeitimai:</text:p>
      <text:p text:style-name="P299"><text:span text:style-name="T300">Nr.<text:s/></text:span><text:a xlink:href="https://www.e-tar.lt/portal/legalAct.html?documentId=TAR.D995586A2E4E" office:target-frame-name="_top" xlink:show="replace"><text:span text:style-name="T301">439</text:span></text:a><text:span text:style-name="T302">, 2012-04-18,</text:span><text:span text:style-name="T303"><text:s/>Žin., 2012, Nr. 49-2394 (2012-04-26), i. k. 1121100NUTA00000439</text:span></text:p>
      <text:p text:style-name="Normal"/>
      <text:p text:style-name="P304"><text:span text:style-name="T305">13.5</text:span><text:span text:style-name="T306">. užtikrina tinkamą kadastro veikimą, kadastro duomenų, kadastro informacijos ir dokumentų saugą, tvarko kadastro archyvą;</text:span></text:p>
      <text:p text:style-name="P307">Punkto pakeitimai:</text:p>
      <text:p text:style-name="P308"><text:span text:style-name="T309">Nr.<text:s/></text:span><text:a xlink:href="https://www.e-tar.lt/portal/legalAct.html?documentId=TAR.D995586A2E4E" office:target-frame-name="_top" xlink:show="replace"><text:span text:style-name="T310">439</text:span></text:a><text:span text:style-name="T311">, 2012-04-18, Žin., 2012, Nr. 49-2394 (2012-04-26), i. k. 1121100NUTA00000439</text:span></text:p>
      <text:p text:style-name="Normal"/>
      <text:p text:style-name="P312"><text:span text:style-name="T313">13.6</text:span><text:span text:style-name="T314">. teikia kadastro valdytojui pasiūlymus dėl metinio kadastro biudžeto, kadastro veiklos tobulinimo, kompiuterinės, progr</text:span><text:span text:style-name="T315">aminės, komunikacijos įrangos įsigijimo, kadastro priežiūros reikalavimų;</text:span><text:s/></text:p>
      <text:p text:style-name="P316">Punkto pakeitimai:</text:p>
      <text:p text:style-name="P317"><text:span text:style-name="T318">Nr.<text:s/></text:span><text:a xlink:href="https://www.e-tar.lt/portal/legalAct.html?documentId=TAR.D995586A2E4E" office:target-frame-name="_top" xlink:show="replace"><text:span text:style-name="T319">439</text:span></text:a><text:span text:style-name="T320">, 2012-04-18, Žin., 2012, Nr. 49-2394 (2012-04-26), i. k.<text:s/></text:span><text:span text:style-name="T321">1121100NUTA00000439</text:span></text:p>
      <text:p text:style-name="Normal"/>
      <text:p text:style-name="P322"><text:span text:style-name="T323">13.7</text:span><text:span text:style-name="T324">. atlieka kitas šiuose nuostatuose, Lietuvos Respublikos valstybės informacinių išteklių valdymo įstatyme ir kituose teisės aktuose nustatytas funkcijas.</text:span></text:p>
      <text:soft-page-break/>
      <text:p text:style-name="P325">Punkto pakeitimai:</text:p>
      <text:p text:style-name="P326"><text:span text:style-name="T327">Nr.<text:s/></text:span><text:a xlink:href="https://www.e-tar.lt/portal/legalAct.html?documentId=TAR.D995586A2E4E" office:target-frame-name="_top" xlink:show="replace"><text:span text:style-name="T328">439</text:span></text:a><text:span text:style-name="T329">, 2012-04-18, Žin., 2012, Nr. 49-2394 (2012-04-26), i. k. 1121100NUTA00000439</text:span></text:p>
      <text:p text:style-name="Normal"/>
      <text:p text:style-name="P330"><text:span text:style-name="T331">14</text:span><text:span text:style-name="T332">. Kadastro tvarkytojas privalo:</text:span></text:p>
      <text:p text:style-name="P333"><text:span text:style-name="T334">14.1</text:span><text:span text:style-name="T335">. skirti kadastro duomenų teikėjams terminą pašalinti trūkumus, jeigu nustato, kad kadastrui pat</text:span><text:span text:style-name="T336">eikti duomenys, informacija, dokumentai ir (arba) jų kopijos yra netikslūs ar neatitinka teisės aktuose nustatytų reikalavimų;</text:span></text:p>
      <text:p text:style-name="P337"><text:span text:style-name="T338">14.2</text:span><text:span text:style-name="T339">. nustatyti kadastro darbo organizavimo principus ir tvarką;</text:span></text:p>
      <text:p text:style-name="P340"><text:span text:style-name="T341">14.3</text:span><text:span text:style-name="T342">. užtikrinti, kad kadastras veiktų nepertraukiamai;</text:span></text:p>
      <text:p text:style-name="P343"><text:span text:style-name="T344">14.4</text:span><text:span text:style-name="T345">. užtikrinti, kad kadastro duomenys ir kadastro informacija atitiktų kadastro tvarkytojui pateiktuose dokumentuose nurodytus duomenis;</text:span></text:p>
      <text:p text:style-name="P346"><text:span text:style-name="T347">14.5</text:span><text:span text:style-name="T348">. užtikrinti, kad kadastro duomenys būtų nuolat atnaujinami;</text:span></text:p>
      <text:p text:style-name="P349"><text:span text:style-name="T350">14.6</text:span><text:span text:style-name="T351">. užtikrinti, kad neteisingi, netiks</text:span><text:span text:style-name="T352">lūs, neišsamūs kadastro duomenys ir kadastro informacija būtų nedelsiant ištaisyti, atnaujinti arba papildyti;</text:span></text:p>
      <text:p text:style-name="P353"><text:span text:style-name="T354">14.7</text:span><text:span text:style-name="T355">. užtikrinti, kad gavėjams, kuriems buvo pateikti neteisingi, netikslūs, neišsamūs kadastro duomenys, kadastro informacija, kadastrui<text:s/></text:span><text:span text:style-name="T356">pateikti dokumentai ir (arba) jų kopijos, būtų pranešta apie ištaisytus netikslumus;</text:span></text:p>
      <text:p text:style-name="P357"><text:span text:style-name="T358">14.8</text:span><text:span text:style-name="T359">. užtikrinti, kad kadastras būtų tvarkomas vadovaujantis šiais nuostatais ir kitais teisės aktais;</text:span></text:p>
      <text:p text:style-name="P360"><text:span text:style-name="T361">14.9</text:span><text:span text:style-name="T362">. atlikti kitus šiuose nuostatuose ir kituose teisės<text:s/></text:span><text:span text:style-name="T363">aktuose nustatytus veiksmus.</text:span><text:s/></text:p>
      <text:p text:style-name="P364">Punkto pakeitimai:</text:p>
      <text:p text:style-name="P365"><text:span text:style-name="T366">Nr.<text:s/></text:span><text:a xlink:href="https://www.e-tar.lt/portal/legalAct.html?documentId=TAR.D995586A2E4E" office:target-frame-name="_top" xlink:show="replace"><text:span text:style-name="T367">439</text:span></text:a><text:span text:style-name="T368">, 2012-04-18, Žin., 2012, Nr. 49-2394 (2012-04-26), i. k. 1121100NUTA00000439</text:span></text:p>
      <text:p text:style-name="Normal"/>
      <text:p text:style-name="P369"><text:span text:style-name="T370">15</text:span><text:span text:style-name="T371">. Kadastro tvarkytojas turi:</text:span></text:p>
      <text:p text:style-name="P372"><text:span text:style-name="T373">15</text:span><text:span text:style-name="T374">.1</text:span><text:span text:style-name="T375">. teisę reikalauti iš kadastro duomenų teikėjų, kad jų teikiami duomenys, informacija, dokumentai ir (arba) jų kopijos būtų tinkamai surašyti, laiku pateikti ir atitiktų su kadastru susijusių registrų duomenis;</text:span></text:p>
      <text:p text:style-name="P376"><text:span text:style-name="T377">15.2</text:span><text:span text:style-name="T378">. teisę rengti ir įgyvendinti kad</text:span><text:span text:style-name="T379">astro techninių ir programinių priemonių kūrimo ir plėtros planus, investicinius projektus;</text:span></text:p>
      <text:p text:style-name="P380"><text:span text:style-name="T381">15.3</text:span><text:span text:style-name="T382">. įgyvendinti kitas šiuose nuostatuose ir kituose teisės aktuose nustatytas teises.</text:span><text:s/></text:p>
      <text:p text:style-name="P383">Punkto pakeitimai:</text:p>
      <text:p text:style-name="P384"><text:span text:style-name="T385">Nr.<text:s/></text:span><text:a xlink:href="https://www.e-tar.lt/portal/legalAct.html?documentId=TAR.D995586A2E4E" office:target-frame-name="_top" xlink:show="replace"><text:span text:style-name="T386">439</text:span></text:a><text:span text:style-name="T387">, 2012-04-18, Žin., 2012, Nr. 49-2394 (2012-04-26), i. k. 1121100NUTA00000439</text:span></text:p>
      <text:p text:style-name="Normal"/>
      <text:p text:style-name="P388"><text:span text:style-name="T389">III</text:span><text:span text:style-name="T390">.<text:s/></text:span><text:span text:style-name="T391">KADASTRO DUOMENYS IR KADASTRO INFORMACIJA</text:span></text:p>
      <text:p text:style-name="P392"/>
      <text:p text:style-name="P393">Pakeistas skyriaus pavadinimas:</text:p>
      <text:p text:style-name="P394"><text:span text:style-name="T395">Nr.<text:s/></text:span><text:a xlink:href="https://www.e-tar.lt/portal/legalAct.html?documentId=TAR.D995586A2E4E" office:target-frame-name="_top" xlink:show="replace"><text:span text:style-name="T396">439</text:span></text:a><text:span text:style-name="T397">, 2012-04-18, Žin., 2012, Nr. 49-2394 (2012-04-26), i. k. 1121100NUTA00000439</text:span></text:p>
      <text:p text:style-name="Normal"/>
      <text:p text:style-name="P398"><text:span text:style-name="T399">16</text:span><text:span text:style-name="T400">. Kadastro duomenų bazėje tvarkomi ir kaupiami šie kadastro duomenys ir kadastro informacija apie kadastro objektus:“</text:span></text:p>
      <text:p text:style-name="P401">Punkto pakeitimai:</text:p>
      <text:p text:style-name="P402"><text:span text:style-name="T403">Nr.<text:s/></text:span><text:a xlink:href="https://www.e-tar.lt/portal/legalAct.html?documentId=TAR.D995586A2E4E" office:target-frame-name="_top" xlink:show="replace"><text:span text:style-name="T404">439</text:span></text:a><text:span text:style-name="T405">, 2012-04-18, Žin., 2012, Nr. 49-2394 (2012-04-26), i. k. 1121100NUTA00000439</text:span></text:p>
      <text:p text:style-name="P406"><text:span text:style-name="T407">16.1</text:span><text:span text:style-name="T408">. identifikavimo kodas;</text:span></text:p>
      <text:p text:style-name="P409"><text:span text:style-name="T410">16.2</text:span><text:span text:style-name="T411">. pavadinimas;</text:span></text:p>
      <text:p text:style-name="P412"><text:span text:style-name="T413">16.3</text:span><text:span text:style-name="T414">. kategorija (upė,<text:s/></text:span><text:span text:style-name="T415">kanalas, ežeras, tvenkinys, dirbtinis nepratekamas paviršinio vandens telkinys);</text:span></text:p>
      <text:p text:style-name="P416"><text:span text:style-name="T417">16.4</text:span><text:span text:style-name="T418">. savivaldybės<text:s/></text:span><text:span text:style-name="T419">(-ių)</text:span><text:span text:style-name="T420">, kurioje (-iose) yra kadastro objektas, pavadinimas.<text:s/></text:span><text:span text:style-name="T421">Jeigu kadastro objektas yra kelių savivaldybių teritorijose, nurodomi tų savivaldybių pavadin</text:span><text:span text:style-name="T422">imai;</text:span></text:p>
      <text:p text:style-name="P423"><text:span text:style-name="T424">16.5</text:span><text:span text:style-name="T425">. savivaldybės (-ių), kurioje<text:s/></text:span><text:span text:style-name="T426">(-iose)<text:s/></text:span><text:span text:style-name="T427">yra kadastro objektas, ribos 1994 metų Lietuvos koordinačių sistemoje (toliau vadinama – koordinatės LKS 94), kuri patvirtinta Lietuvos Respublikos Vyriausybės 1994 m. rugsėjo 30 d. nutarimu Nr. 936 (Žin.</text:span><text:span text:style-name="T428">, 1994, Nr. </text:span><text:a xlink:href="https://www.e-tar.lt/portal/lt/legalAct/TAR.A896A63BA90C" office:target-frame-name="_blank" xlink:show="new"><text:span text:style-name="T429">78-1476</text:span></text:a><text:span text:style-name="T430">);</text:span></text:p>
      <text:p text:style-name="P431"><text:span text:style-name="T432">16.6</text:span><text:span text:style-name="T433">. kadastro objekto įregistravimo, išregistravimo datos, duomenų įrašymo ir keitimo datos;</text:span></text:p>
      <text:p text:style-name="P434"><text:span text:style-name="T435">16.7</text:span><text:span text:style-name="T436">. upių baseinų rajono, baseino ir<text:s/></text:span><text:span text:style-name="T437">pabaseinio (jeigu jis išskirtas), kuriame yra kadastro objektas, pavadinimai;</text:span></text:p>
      <text:p text:style-name="P438"><text:span text:style-name="T439">16.8</text:span><text:span text:style-name="T440">. grafiniai duomenys:</text:span></text:p>
      <text:p text:style-name="P441"><text:span text:style-name="T442">16.8.1</text:span><text:span text:style-name="T443">. upių, kanalų ašinės linijos;</text:span></text:p>
      <text:p text:style-name="P444"><text:span text:style-name="T445">16.8.2</text:span><text:span text:style-name="T446">. ežerų, tvenkinių ir dirbtinių nepratekamų paviršinio vandens telkinių krantų ribos;</text:span></text:p>
      <text:p text:style-name="P447"><text:span text:style-name="T448">16.8.3</text:span><text:span text:style-name="T449">. h</text:span><text:span text:style-name="T450">idrotechnikos statinių ribų<text:s/></text:span><text:span text:style-name="T451">koordinatės LKS 94<text:s/></text:span><text:span text:style-name="T452">arba centro taškų<text:s/></text:span><text:span text:style-name="T453">koordinatės LKS 94, jeigu ribų duomenų nėra;</text:span></text:p>
      <text:p text:style-name="P454"><text:span text:style-name="T455">16.8.4</text:span><text:span text:style-name="T456">. žemės sklypų, kuriuose yra kadastro objektai arba kurie ribojasi su kadastro objektais,<text:s/></text:span><text:span text:style-name="T457">ribų<text:s/></text:span><text:span text:style-name="T458">koordinatės LKS 94 ir unikalūs numeriai.</text:span></text:p>
      <text:p text:style-name="P459"><text:span text:style-name="T460">17</text:span><text:span text:style-name="T461">. Upių, kanalų specifiniai duomenys:</text:span></text:p>
      <text:p text:style-name="P462"><text:span text:style-name="T463">17.1</text:span><text:span text:style-name="T464">. vyresniosios upės, ežero ar tvenkinio, į kurį įteka registruojama upė, identifikavimo kodas ir pavadinimas;</text:span></text:p>
      <text:p text:style-name="P465"><text:span text:style-name="T466">17.2</text:span><text:span text:style-name="T467">.</text:span><text:span text:style-name="T468"><text:s/></text:span><text:span text:style-name="T469">žiočių taško geografinės koordinatės<text:s/></text:span><text:span text:style-name="T470">LKS 94;</text:span></text:p>
      <text:p text:style-name="P471"><text:span text:style-name="T472">17.3</text:span><text:span text:style-name="T473">. įtekėjimo į vyresniąją upę a</text:span><text:span text:style-name="T474">tstumas nuo žiočių (kilometrais);</text:span></text:p>
      <text:p text:style-name="P475"><text:span text:style-name="T476">17.4</text:span><text:span text:style-name="T477">. įtekėjimo į vyresniąją upę krantas (d – dešinysis, k – kairysis);</text:span></text:p>
      <text:p text:style-name="P478"><text:span text:style-name="T479">17.5</text:span><text:span text:style-name="T480">. įtekėjimo eiliškumas upės, įtekančios į Baltijos jūrą arba Kuršių marias, atžvilgiu;</text:span></text:p>
      <text:p text:style-name="P481"><text:span text:style-name="T482">17.6</text:span><text:span text:style-name="T483">. ilgis (kilometrais);</text:span></text:p>
      <text:p text:style-name="P484"><text:span text:style-name="T485">17.7</text:span><text:span text:style-name="T486">. upės basei</text:span><text:span text:style-name="T487">no plotas (kv. kilometrais);</text:span></text:p>
      <text:p text:style-name="P488"><text:span text:style-name="T489">17.8</text:span><text:span text:style-name="T490">. salų, kurių plotas didesnis kaip 0,1 hektaro, pavadinimai (jeigu yra), kodai, atstumai nuo žiočių (kilometrais), centro taškų koordinatės LKS 94, plotai (hektarais);</text:span></text:p>
      <text:p text:style-name="P491"><text:span text:style-name="T492">17.9</text:span><text:span text:style-name="T493">. paviršinio vandens telkinių apsaugos zonų</text:span><text:span text:style-name="T494"><text:s/>ir pakrančių apsaugos juostų grafiniai (linijiniai) duomenys;</text:span></text:p>
      <text:p text:style-name="P495"><text:span text:style-name="T496">17.10</text:span><text:span text:style-name="T497">. vidutinis daugiametis vandens debitas upės žiotyse (kub. metrais per sekundę);</text:span></text:p>
      <text:p text:style-name="P498"><text:span text:style-name="T499">17.11</text:span><text:span text:style-name="T500">. vandens matavimo stotys (pavadinimas, taško koordinatės LKS 94, atstumas nuo upės žiočių (ki</text:span><text:span text:style-name="T501">lometrais), hidrometrinių stebėjimų laikotarpis (metais);</text:span></text:p>
      <text:p text:style-name="P502"><text:span text:style-name="T503">17.12</text:span><text:span text:style-name="T504">. vandens tyrimų vietos, kuriose vykdomas valstybinis aplinkos monitoringas (pavadinimas, taško koordinatės LKS 94, atstumas nuo upės žiočių (kilometrais);</text:span></text:p>
      <text:p text:style-name="P505"><text:span text:style-name="T506">17.13</text:span><text:span text:style-name="T507">. duomenys apie ekologin</text:span><text:span text:style-name="T508">iu ir kultūriniu požiūriu vertingas upes ar jų ruožus (ruožo pradžia ir pabaiga, įrašymo į ekologiniu ir kultūriniu požiūriu vertingų upių ar jų ruožų sąrašą teisinis pagrindas, įrašymo ir išbraukimo iš sąrašo data).</text:span><text:s/></text:p>
      <text:p text:style-name="P509">Papildyta punktu:</text:p>
      <text:p text:style-name="P510"><text:span text:style-name="T511">Nr.<text:s/></text:span><text:a xlink:href="https://www.e-tar.lt/portal/legalAct.html?documentId=TAR.D995586A2E4E" office:target-frame-name="_top" xlink:show="replace"><text:span text:style-name="T512">439</text:span></text:a><text:span text:style-name="T513">, 2012-04-18, Žin., 2012, Nr. 49-2394 (2012-04-26), i. k. 1121100NUTA00000439</text:span></text:p>
      <text:p text:style-name="Normal"/>
      <text:p text:style-name="P514"><text:span text:style-name="T515">18</text:span><text:span text:style-name="T516">.</text:span><text:span text:style-name="T517"><text:s/></text:span><text:span text:style-name="T518">Ežerų, tvenkinių ir dirbtinių nepratekamų paviršinio vandens telkinių specifiniai du</text:span><text:span text:style-name="T519">omenys:</text:span></text:p>
      <text:p text:style-name="P520"><text:span text:style-name="T521">18.1</text:span><text:span text:style-name="T522">. ežero kvadrato numeris ir ežero numeris kvadrate (kvadratas – Lietuvos ežerų schemoje, sudarytoje Respublikinio žemėtvarkos projektavimo instituto 1964 metais, išskirtas plotas ežero numeriui suteikti);</text:span></text:p>
      <text:p text:style-name="P523"><text:span text:style-name="T524">18.2</text:span><text:span text:style-name="T525">. įtekančių / ištekančių (užt</text:span><text:span text:style-name="T526">venktų) upių pavadinimai ir identifikavimo kodai;</text:span></text:p>
      <text:p text:style-name="P527"><text:span text:style-name="T528">18.3</text:span><text:span text:style-name="T529">.</text:span><text:span text:style-name="T530"><text:s/></text:span><text:span text:style-name="T531">atstumai nuo išteka</text:span><text:span text:style-name="T532">nčių (užtvenktų) upių žiočių (kilometrais);</text:span></text:p>
      <text:p text:style-name="P533"><text:span text:style-name="T534">18.4</text:span><text:span text:style-name="T535">. centro taško koordinatės LKS 94;</text:span></text:p>
      <text:p text:style-name="P536"><text:span text:style-name="T537">18.5</text:span><text:span text:style-name="T538">. morfometriniai duomenys: baseino plotas (kv. kilometrais), vandens paviršiaus be</text:span><text:span text:style-name="T539"><text:s/>salų plotas (hektarais), vandens lygio altitudės (natūraliam ežerui ir dirbtiniam nepratekamam paviršinio vandens telkiniui – vidutinio vandens lygio, užtvenktam ežerui ir tvenkiniui – normaliai patvenkto vandens lygio aukštis (metrais Baltijos aukščių si</text:span><text:span text:style-name="T540">stemoje), maksimalus ir vidutinis vandens gylis (metrais) ir vandens tūris (tūkst. kub.</text:span><text:span text:style-name="T541"><text:s/></text:span><text:span text:style-name="T542">metrų) (natūraliam ežerui ir dirbtiniam nepratekamam paviršinio vandens telkiniui – esant vidutiniam vandens lygiui, užtvenktam ežerui ir tvenkiniui – esant normaliai p</text:span><text:span text:style-name="T543">atvenktam vandens lygiui), ilgis (kilometrais), vidutinis plotis (kilometrais), kranto linijos ilgis (kilometrais), naudingas vandens tūris (tūkst. kub.</text:span><text:span text:style-name="T544"><text:s/></text:span><text:span text:style-name="T545">metrų) (užtvenktam ežerui ir tvenkiniui);</text:span></text:p>
      <text:p text:style-name="P546"><text:span text:style-name="T547">18.6</text:span><text:span text:style-name="T548">.</text:span><text:span text:style-name="T549"><text:s/></text:span><text:span text:style-name="T550">salų, kurių plotas didesnis kaip 0,1 hektaro, pavad</text:span><text:span text:style-name="T551">inimai (jeigu yra), centro taškų koordinatės LKS 94, plotai (hektarais);</text:span></text:p>
      <text:p text:style-name="P552"><text:span text:style-name="T553">18.7</text:span><text:span text:style-name="T554">. paviršinio vandens telkinių apsaugos zonų ir pakrančių apsaugos juostų grafiniai (linijiniai) duomenys;</text:span></text:p>
      <text:p text:style-name="P555"><text:span text:style-name="T556">18.8</text:span><text:span text:style-name="T557">. vandens matavimo stotys (pavadinimas, taško koordinatės LKS</text:span><text:span text:style-name="T558"><text:s/>94, hidrometrinių stebėjimų laikotarpis (metais);</text:span></text:p>
      <text:p text:style-name="P559"><text:span text:style-name="T560">18.9</text:span><text:span text:style-name="T561">. vandens tyrimų vietos, kuriose vykdomas valstybinis aplinkos monitoringas (pavadinimas, taško koordinatės LKS 94, atstumas nuo upės žiočių (kilometrais);</text:span></text:p>
      <text:p text:style-name="P562"><text:span text:style-name="T563">18.10</text:span><text:span text:style-name="T564">. duomenys apie hidrotechnikos<text:s/></text:span><text:span text:style-name="T565">statinius:</text:span></text:p>
      <text:p text:style-name="P566"><text:span text:style-name="T567">18.10.1</text:span><text:span text:style-name="T568">. žemių užtvanka: pastatymo metai, ribų<text:s/></text:span><text:span text:style-name="T569">koordinatės LKS 94<text:s/></text:span><text:span text:style-name="T570">arba centro taško<text:s/></text:span><text:span text:style-name="T571">koordinatės LKS 94, jeigu ribų duomenų nėra,<text:s/></text:span><text:span text:style-name="T572">savivaldybės, kurioje yra žemių užtvanka, pavadinimas,</text:span><text:span text:style-name="T573"><text:s/></text:span><text:span text:style-name="T574">ilgis (metrais), plotis (metrais), maksimalus patvankos auk</text:span><text:span text:style-name="T575">štis (metrais)</text:span><text:span text:style-name="T576">;</text:span></text:p>
      <text:p text:style-name="P577"><text:span text:style-name="T578">18.10.2</text:span><text:span text:style-name="T579">. vandens pertekliaus pralaida: tipas, pastatymo metai,<text:s/></text:span><text:span text:style-name="T580">ribų<text:s/></text:span><text:span text:style-name="T581">koordinatės LKS 94<text:s/></text:span><text:span text:style-name="T582">arba centro taško<text:s/></text:span><text:span text:style-name="T583">koordinatės LKS 94, jeigu ribų duomenų nėra, savivaldybės, kurioje yra vandens pertekliaus pralaida, pavadinimas, patvankos aukštis</text:span><text:span text:style-name="T584"><text:s/>(</text:span><text:span text:style-name="T585">metrais</text:span><text:span text:style-name="T586">), vandens debitai ties vandens pertekliaus pralaida (vidutinis ir 95 procentų tikimybės daugiamečiai, pavasario potvynio (lietaus poplūdžio) maksimalūs 1 procento ir 5 procentų tikimybės, vasaros–rudens 30 sausiausių parų laikotarpio minimalus 95</text:span><text:span text:style-name="T587"><text:s/>procentų tikimybės, gamtosauginis), maksimalus vandens debitas (kub. metrais per sekundę), esant maksimaliai (skaičiuotinai) debito tikimybei;</text:span></text:p>
      <text:p text:style-name="P588"><text:span text:style-name="T589">18.10.3</text:span><text:span text:style-name="T590">. hidroelektrinė: tipas, pastatymo metai,<text:s/></text:span><text:span text:style-name="T591">ribų<text:s/></text:span><text:span text:style-name="T592">koordinatės LKS 94<text:s/></text:span><text:span text:style-name="T593">arba centro taško<text:s/></text:span><text:span text:style-name="T594">koordinatės LKS 9</text:span><text:span text:style-name="T595">4, jeigu ribų duomenų nėra, savivaldybės, kurioje yra hidroelektrinė, pavadinimas, galia (kilovatais), maksimalus slėgio aukštis (metrais);</text:span></text:p>
      <text:p text:style-name="P596"><text:span text:style-name="T597">18.10.4</text:span><text:span text:style-name="T598">. žuvų pralaida: tipas, pastatymo metai,<text:s/></text:span><text:span text:style-name="T599">ribų<text:s/></text:span><text:span text:style-name="T600">koordinatės LKS 94<text:s/></text:span><text:span text:style-name="T601">arba centro taško<text:s/></text:span><text:span text:style-name="T602">koordinatės LKS 94, je</text:span><text:span text:style-name="T603">igu ribų duomenų nėra, savivaldybės, kurioje yra žuvų pralaida, pavadinimas, nustatytas žuvų pralaidai debitas (kub. metrais per sekundę);</text:span></text:p>
      <text:p text:style-name="P604"><text:span text:style-name="T605">18.10.5</text:span><text:span text:style-name="T606">. žemės sklypų, kuriuose yra hidrotechnikos statinių,<text:s/></text:span><text:span text:style-name="T607">ribų<text:s/></text:span><text:span text:style-name="T608">koordinatės LKS 94 ir unikalūs numeriai.</text:span></text:p>
      <text:p text:style-name="P609"><text:span text:style-name="T610">19</text:span><text:span text:style-name="T611">. Kadastro objektams suteikiamas identifikavimo kodas – unikali, nekintanti ženklų kombinacija.</text:span></text:p>
      <text:p text:style-name="P612"><text:span text:style-name="T613">20</text:span><text:span text:style-name="T614">. Kadastro objektams klasifikuoti naudojami šie klasifikatoriai:</text:span></text:p>
      <text:p text:style-name="P615"><text:span text:style-name="T616">20.1</text:span><text:span text:style-name="T617">. upių baseinų rajonų;</text:span></text:p>
      <text:p text:style-name="P618"><text:span text:style-name="T619">20.2</text:span><text:span text:style-name="T620">. upių baseinų;</text:span></text:p>
      <text:p text:style-name="P621"><text:span text:style-name="T622">20.3</text:span><text:span text:style-name="T623">. upių pabaseinių;</text:span></text:p>
      <text:p text:style-name="P624"><text:span text:style-name="T625">20.</text:span><text:span text:style-name="T626">4</text:span><text:span text:style-name="T627">. paviršinių vandens telkinių kategorijų.</text:span></text:p>
      <text:p text:style-name="P628"><text:span text:style-name="T629">21</text:span><text:span text:style-name="T630">. Šių nuostatų 20 punkte nurodytus klasifikatorius tvirtina<text:s/></text:span><text:span text:style-name="T631">kadastro valdytojas</text:span><text:span text:style-name="T632">.</text:span></text:p>
      <text:p text:style-name="P633">Punkto pakeitimai:</text:p>
      <text:p text:style-name="P634"><text:span text:style-name="T635">Nr.<text:s/></text:span><text:a xlink:href="https://www.e-tar.lt/portal/legalAct.html?documentId=TAR.D995586A2E4E" office:target-frame-name="_top" xlink:show="replace"><text:span text:style-name="T636">439</text:span></text:a><text:span text:style-name="T637">, 2012-04-18,<text:s/></text:span><text:span text:style-name="T638">Žin., 2012, Nr. 49-2394 (2012-04-26), i. k. 1121100NUTA00000439</text:span></text:p>
      <text:p text:style-name="Normal"/>
      <text:p text:style-name="P639"><text:span text:style-name="T640">22</text:span><text:span text:style-name="T641">.<text:s/></text:span><text:span text:style-name="T642">Kadastro tvarkytojas</text:span><text:span text:style-name="T643">, naudodama Lietuvos teritorijos georeferencinio pagrindo grafinius duomenis kartu su ortofotografiniais žemėlapiais ir atributinę kadastro objektų informaciją, su</text:span><text:span text:style-name="T644">daro skaitmeninį žemėlapį (toliau vadinama – kadastro žemėlapis).</text:span></text:p>
      <text:p text:style-name="P645">Punkto pakeitimai:</text:p>
      <text:p text:style-name="P646"><text:span text:style-name="T647">Nr.<text:s/></text:span><text:a xlink:href="https://www.e-tar.lt/portal/legalAct.html?documentId=TAR.D995586A2E4E" office:target-frame-name="_top" xlink:show="replace"><text:span text:style-name="T648">439</text:span></text:a><text:span text:style-name="T649">, 2012-04-18, Žin., 2012, Nr. 49-2394 (2012-04-26), i. k. 1121100NUTA00000439</text:span></text:p>
      <text:p text:style-name="Normal"/>
      <text:p text:style-name="P650"><text:span text:style-name="T651">IV</text:span><text:span text:style-name="T652">.<text:s/></text:span><text:span text:style-name="T653">KADASTRO OBJEKTŲ REGISTRAVIMAS</text:span></text:p>
      <text:p text:style-name="P654"/>
      <text:p text:style-name="P655"><text:span text:style-name="T656">23</text:span><text:span text:style-name="T657">. Registruojant įrengtą naują vandens telkinį (kanalą, tvenkinį, dirbtinį nepratekamą paviršinio vandens telkinį), kadastro duomenų<text:s/></text:span><text:span text:style-name="T658">ir kadastro informacijos</text:span><text:span text:style-name="T659"><text:s/>teikėjai kadastrui privalo teikti:</text:span></text:p>
      <text:p text:style-name="P660">Punkto pakeitimai:</text:p>
      <text:p text:style-name="P661"><text:span text:style-name="T662">Nr.<text:s/></text:span><text:a xlink:href="https://www.e-tar.lt/portal/legalAct.html?documentId=TAR.D995586A2E4E" office:target-frame-name="_top" xlink:show="replace"><text:span text:style-name="T663">439</text:span></text:a><text:span text:style-name="T664">, 2012-04-18, Žin., 2012, Nr. 49-2394 (2012-04-26), i. k. 1121100NUTA00000439</text:span></text:p>
      <text:p text:style-name="P665"><text:span text:style-name="T666">23.1</text:span><text:span text:style-name="T667">. kadastro objektų savininkai, valdytojai:</text:span></text:p>
      <text:p text:style-name="P668"><text:span text:style-name="T669">23.1.1</text:span><text:span text:style-name="T670">. prašymą įregistruoti kadastro<text:s/></text:span><text:span text:style-name="T671">objektą ir žemės sklypo, kuriame yra kadastro objektas, unikalų numerį;</text:span></text:p>
      <text:p text:style-name="P672"><text:span text:style-name="T673">23.1.2</text:span><text:span text:style-name="T674">. šių nuostatų 17.1, 17.3–17.6, 18.2, 18.3 ir 18.5 punktuose nurodytus kadastro duomenis<text:s/></text:span><text:span text:style-name="T675">ir kadastro informaciją</text:span><text:span text:style-name="T676">. Šie duomenys teikiami iš statinio projekto, parengto teisės<text:s/></text:span><text:span text:style-name="T677">aktų nustatyta tvarka;</text:span></text:p>
      <text:p text:style-name="P678">Punkto pakeitimai:</text:p>
      <text:p text:style-name="P679"><text:span text:style-name="T680">Nr.<text:s/></text:span><text:a xlink:href="https://www.e-tar.lt/portal/legalAct.html?documentId=TAR.D995586A2E4E" office:target-frame-name="_top" xlink:show="replace"><text:span text:style-name="T681">439</text:span></text:a><text:span text:style-name="T682">, 2012-04-18, Žin., 2012, Nr. 49-2394 (2012-04-26), i. k. 1121100NUTA00000439</text:span></text:p>
      <text:p text:style-name="Normal"/>
      <text:p text:style-name="P683"><text:span text:style-name="T684">23.1.3</text:span><text:span text:style-name="T685">. batimetrinį registruojamo kadastro</text:span><text:span text:style-name="T686"><text:s/>objekto planą, jeigu planas sudarytas;</text:span></text:p>
      <text:p text:style-name="P687"><text:span text:style-name="T688">23.2</text:span><text:span text:style-name="T689">. hidrotechnikos statinių savininkai ir valdytojai – šių nuostatų 18.10.1–18.10.4 punktuose nurodytus<text:s/></text:span><text:span text:style-name="T690">kadastro</text:span><text:span text:style-name="T691"><text:s/>duomenis<text:s/></text:span><text:span text:style-name="T692">ir kadastro informaciją</text:span><text:span text:style-name="T693"><text:s/>(žemių užtvankos ilgis, plotis, maksimalus patvankos aukštis,<text:s/></text:span><text:span text:style-name="T694">vandens pertekliaus pralaidos patvankos aukštis, maksimalus hidroelektrinės slėgio aukštis, vandens debitai ties vandens pertekliaus pralaida, maksimalus vandens debitas, žuvų pralaidos debitas) apie hidrotechnikos statinius ir žemės sklypo, kuriame yra hi</text:span><text:span text:style-name="T695">drotechnikos statinys, unikalų numerį;</text:span></text:p>
      <text:p text:style-name="P696">Punkto pakeitimai:</text:p>
      <text:p text:style-name="P697"><text:span text:style-name="T698">Nr.<text:s/></text:span><text:a xlink:href="https://www.e-tar.lt/portal/legalAct.html?documentId=TAR.D995586A2E4E" office:target-frame-name="_top" xlink:show="replace"><text:span text:style-name="T699">439</text:span></text:a><text:span text:style-name="T700">, 2012-04-18, Žin., 2012, Nr. 49-2394 (2012-04-26), i. k. 1121100NUTA00000439</text:span></text:p>
      <text:p text:style-name="Normal"/>
      <text:p text:style-name="P701"><text:span text:style-name="T702">23.3</text:span><text:span text:style-name="T703">. Aplinkos apsaugos ag</text:span><text:span text:style-name="T704">entūra – šių nuostatų 16.2, 16.3, 16.7, 17.2, 17.7, 17.8, 17.12,<text:s/></text:span><text:span text:style-name="T705">17.13,<text:s/></text:span><text:span text:style-name="T706">18.1, 18.4, 18.6, 18.9 punktuose nurodytus kadastro duomenis ir kadastro informaciją;</text:span></text:p>
      <text:p text:style-name="P707">Punkto pakeitimai:</text:p>
      <text:p text:style-name="P708"><text:span text:style-name="T709">Nr.<text:s/></text:span><text:a xlink:href="https://www.e-tar.lt/portal/legalAct.html?documentId=TAR.D995586A2E4E" office:target-frame-name="_top" xlink:show="replace"><text:span text:style-name="T710">439</text:span></text:a><text:span text:style-name="T711">, 2012-04-18, Žin., 2012, Nr. 49-2394 (2012-04-26), i. k. 1121100NUTA00000439</text:span></text:p>
      <text:p text:style-name="Normal"/>
      <text:p text:style-name="P712"><text:span text:style-name="T713">23.4</text:span><text:span text:style-name="T714">. Nacionalinė žemės tarnyba prie Žemės ūkio ministerijos (toliau vadinama – Nacionalinė žemės tarnyba)<text:s/></text:span><text:span text:style-name="T715">–<text:s/></text:span><text:span text:style-name="T716">Lietuvos teritorijos georeferencinį pagrindą M 1:10 00</text:span><text:span text:style-name="T717">0 skaitmenine forma kartu su ortofotografiniais žemėlapiais ir M 1:10 000 specialiųjų žemės naudojimo sąlygų duomenų bazę SŽNS_DB10LT šių nuostatų 16.8.1, 16.8.2, 17.9 ir 18.7 punktuose nurodytiems grafiniams kadastro duomenims sudaryti;</text:span></text:p>
      <text:p text:style-name="P718">Punkto pakeitimai:</text:p>
      <text:p text:style-name="P719"><text:span text:style-name="T720">Nr.<text:s/></text:span><text:a xlink:href="https://www.e-tar.lt/portal/legalAct.html?documentId=TAR.D995586A2E4E" office:target-frame-name="_top" xlink:show="replace"><text:span text:style-name="T721">439</text:span></text:a><text:span text:style-name="T722">, 2012-04-18, Žin., 2012, Nr. 49-2394 (2012-04-26), i. k. 1121100NUTA00000439</text:span></text:p>
      <text:p text:style-name="Normal"/>
      <text:p text:style-name="P723"><text:span text:style-name="T724">23.5</text:span><text:span text:style-name="T725">. Lietuvos hidrometeorologijos tarnyba prie Aplinkos ministerijos – šių<text:s/></text:span><text:span text:style-name="T726">nuostatų 17.10, 17.11 ir 18.8 punktuose nurodytus kadastro duomenis.</text:span></text:p>
      <text:p text:style-name="P727"><text:span text:style-name="T728">24</text:span><text:span text:style-name="T729">. Registruojant šių nuostatų 23 punkte nenurodytus kadastro objektus (ežerus, upes, esamus (ne naujus įrengtus) kanalus, tvenkinius, dirbtinius nepratekamus paviršinius vandens te</text:span><text:span text:style-name="T730">lkinius ir paviršinius vandens telkinius, jungiančius kadastro objektus, nurodytus šių nuostatų 3.1–3.3 punktuose), kadastro duomenų<text:s/></text:span><text:span text:style-name="T731">ir kadastro informacijos</text:span><text:span text:style-name="T732"><text:s/>teikėjai kadastrui privalo teikti:</text:span></text:p>
      <text:p text:style-name="P733">Punkto pakeitimai:</text:p>
      <text:p text:style-name="P734"><text:span text:style-name="T735">Nr.<text:s/></text:span><text:a xlink:href="https://www.e-tar.lt/portal/legalAct.html?documentId=TAR.D995586A2E4E" office:target-frame-name="_top" xlink:show="replace"><text:span text:style-name="T736">439</text:span></text:a><text:span text:style-name="T737">, 2012-04-18, Žin., 2012, Nr. 49-2394 (2012-04-26), i. k. 1121100NUTA00000439</text:span></text:p>
      <text:p text:style-name="P738"><text:span text:style-name="T739">24.1</text:span><text:span text:style-name="T740">. Aplinkos apsaugos agentūra – šių nuostatų 16.2–16.7, 17.1–17.9, 17.12, 17.13, 18.1–18.6, 18.9, 18.10.1–18.10.4 punktuose nurodytus<text:s/></text:span><text:span text:style-name="T741">kadastro</text:span><text:span text:style-name="T742"><text:s/>duomenis<text:s/></text:span><text:span text:style-name="T743">ir kadastro informaciją</text:span><text:span text:style-name="T744">;</text:span></text:p>
      <text:p text:style-name="P745">Punkto pakeitimai:</text:p>
      <text:p text:style-name="P746"><text:span text:style-name="T747">Nr.<text:s/></text:span><text:a xlink:href="https://www.e-tar.lt/portal/legalAct.html?documentId=TAR.D995586A2E4E" office:target-frame-name="_top" xlink:show="replace"><text:span text:style-name="T748">439</text:span></text:a><text:span text:style-name="T749">, 2012-04-18, Žin., 2012, Nr. 49-2394 (2012-04-26), i. k. 1121100NUTA00000439</text:span></text:p>
      <text:p text:style-name="Normal"/>
      <text:p text:style-name="P750"><text:span text:style-name="T751">24.2</text:span><text:span text:style-name="T752">. Lietuvos hidrometeorologijos tarnyba prie Aplinkos ministerijos – šių nuostatų 17.10, 17.11 ir 18.8 punktuose nurodytus kadastro duomenis<text:s/></text:span><text:span text:style-name="T753">i</text:span><text:span text:style-name="T754">r kadastro informaciją</text:span><text:span text:style-name="T755">;</text:span></text:p>
      <text:p text:style-name="P756">Punkto pakeitimai:</text:p>
      <text:p text:style-name="P757"><text:span text:style-name="T758">Nr.<text:s/></text:span><text:a xlink:href="https://www.e-tar.lt/portal/legalAct.html?documentId=TAR.D995586A2E4E" office:target-frame-name="_top" xlink:show="replace"><text:span text:style-name="T759">439</text:span></text:a><text:span text:style-name="T760">, 2012-04-18, Žin., 2012, Nr. 49-2394 (2012-04-26), i. k. 1121100NUTA00000439</text:span></text:p>
      <text:p text:style-name="Normal"/>
      <text:p text:style-name="P761"><text:span text:style-name="T762">24.3</text:span><text:span text:style-name="T763">.<text:s/></text:span><text:span text:style-name="T764">Nacionalinė žemės tarnyba<text:s/></text:span><text:span text:style-name="T765">–<text:s/></text:span><text:span text:style-name="T766">Lietuvo</text:span><text:span text:style-name="T767">s teritorijos georeferencinį pagrindą M 1:10 000 skaitmenine forma kartu su ortofotografiniais žemėlapiais ir M 1:10 000 specialiųjų žemės naudojimo sąlygų duomenų bazę SŽNS_DB10LT šių nuostatų 16.8.1, 16.8.2, 17.9 ir 18.7 punktuose nurodytiems grafiniams<text:s/></text:span><text:span text:style-name="T768">kadastro duomenims sudaryti.</text:span></text:p>
      <text:p text:style-name="P769">Punkto pakeitimai:</text:p>
      <text:p text:style-name="P770"><text:span text:style-name="T771">Nr.<text:s/></text:span><text:a xlink:href="https://www.e-tar.lt/portal/legalAct.html?documentId=TAR.D995586A2E4E" office:target-frame-name="_top" xlink:show="replace"><text:span text:style-name="T772">439</text:span></text:a><text:span text:style-name="T773">, 2012-04-18, Žin., 2012, Nr. 49-2394 (2012-04-26), i. k. 1121100NUTA00000439</text:span></text:p>
      <text:p text:style-name="Normal"/>
      <text:p text:style-name="P774"><text:span text:style-name="T775">25</text:span><text:span text:style-name="T776">. Kadastro tvarkytojas per 10 darbo dienų nuo duomenų gavimo atlieka pateiktų dokumentų, duomenų ir kadastro informacijos analizę. Jeigu dokumentai, duomenys ir kadastro informacija atitinka šių nuostatų reikalavimus, kadastro tvarkytojas priima sprendimą<text:s/></text:span><text:span text:style-name="T777">registruoti kadastro<text:s/></text:span><text:span text:style-name="T778">o</text:span><text:span text:style-name="T779">bjektą ir per 5 darbo dienas įrašo kadastro duomenis ir kadastro informaciją į kadastro duomenų bazę ir apie tai paštu, elektroniniu paštu ar kitomis elektroninių ryšių priemonėmis praneša duomenų teikėjui. Kadastro objektas laikomas<text:s/></text:span><text:span text:style-name="T780">įregistruotu, kai kadastro tvarkytojas priima sprendimą įregistruoti kadastro objektą, suteikia kadastro objektui identifikavimo kodą, suformuoja ir įrašo šių nuostatų 16.1–16.8 punktuose nurodytus kadastro duomenis ir kadastro informaciją į kadastro duome</text:span><text:span text:style-name="T781">nų bazę.</text:span><text:s/></text:p>
      <text:p text:style-name="P782">Punkto pakeitimai:</text:p>
      <text:p text:style-name="P783"><text:span text:style-name="T784">Nr.<text:s/></text:span><text:a xlink:href="https://www.e-tar.lt/portal/legalAct.html?documentId=TAR.D995586A2E4E" office:target-frame-name="_top" xlink:show="replace"><text:span text:style-name="T785">439</text:span></text:a><text:span text:style-name="T786">, 2012-04-18, Žin., 2012, Nr. 49-2394 (2012-04-26), i. k. 1121100NUTA00000439</text:span></text:p>
      <text:p text:style-name="Normal"/>
      <text:p text:style-name="P787"><text:span text:style-name="T788">26</text:span><text:span text:style-name="T789">.<text:s/></text:span><text:span text:style-name="T790">Kadastro tvarkytojas</text:span><text:span text:style-name="T791">, nustatęs kadastro objektams r</text:span><text:span text:style-name="T792">egistruoti pateiktų dokumentų, duomenų ar informacijos netikslumus, per 5 darbo dienas<text:s/></text:span><text:span text:style-name="T793">paštu, elektroniniu paštu ar kitomis elektroninių ryšių priemonėmis<text:s/></text:span><text:span text:style-name="T794">apie tai praneša duomenų teikėjui ir pareikalauja ištaisyti netikslumus.</text:span><text:s/></text:p>
      <text:p text:style-name="P795">Punkto pakeitimai:</text:p>
      <text:p text:style-name="P796"><text:span text:style-name="T797">Nr.<text:s/></text:span><text:a xlink:href="https://www.e-tar.lt/portal/legalAct.html?documentId=TAR.D995586A2E4E" office:target-frame-name="_top" xlink:show="replace"><text:span text:style-name="T798">439</text:span></text:a><text:span text:style-name="T799">, 2012-04-18, Žin., 2012, Nr. 49-2394 (2012-04-26), i. k. 1121100NUTA00000439</text:span></text:p>
      <text:p text:style-name="Normal"/>
      <text:p text:style-name="P800"><text:span text:style-name="T801">27</text:span><text:span text:style-name="T802">. Pasikeitus jau įregistruoto kadastro objekto duomenims, kadastro duomenų teikėjai</text:span><text:span text:style-name="T803"><text:s/></text:span><text:span text:style-name="T804">prival</text:span><text:span text:style-name="T805">o per 10 darbo dienų pateikti kadastro tvarkytojui pasikeitusius kadastro objekto duomenis, informaciją ir kadastro objekto duomenų pasikeitimą patvirtinančius dokumentus. Kadastro tvarkytojas per 10 darbo dienų nuo duomenų, dokumentų ir informacijos gavim</text:span><text:span text:style-name="T806">o</text:span><text:span text:style-name="T807"><text:s/>priima sprendimą dėl duomenų pakeitimo ir įrašo pakeitimus</text:span><text:span text:style-name="T808"><text:s/>į kadastro duomenų bazę. Kadastro tvarkytojas paštu, elektroniniu paštu ar kitomis elektroninių ryšių priemonėmis praneša duomenų teikėjui apie duomenų pakeitimą.</text:span><text:s/></text:p>
      <text:p text:style-name="P809">Punkto pakeitimai:</text:p>
      <text:p text:style-name="P810"><text:span text:style-name="T811">Nr.<text:s/></text:span><text:a xlink:href="https://www.e-tar.lt/portal/legalAct.html?documentId=TAR.D995586A2E4E" office:target-frame-name="_top" xlink:show="replace"><text:span text:style-name="T812">439</text:span></text:a><text:span text:style-name="T813">, 2012-04-18, Žin., 2012, Nr. 49-2394 (2012-04-26), i. k. 1121100NUTA00000439</text:span></text:p>
      <text:p text:style-name="Normal"/>
      <text:p text:style-name="P814"><text:span text:style-name="T815">28</text:span><text:span text:style-name="T816">. Jeigu nustatoma, kad į kadastro duomenų bazę įrašyti neteisingi, netikslūs, neišsamūs duomen</text:span><text:span text:style-name="T817">ys ir informacija dėl kadastro tvarkytojo kaltės, jis privalo ne vėliau kaip per 3 darbo dienas netikslumus ištaisyti ir paštu, elektroniniu paštu ar kitomis elektroninių ryšių priemonėmis pranešti apie tai visiems kadastro duomenų gavėjams, kuriems perduo</text:span><text:span text:style-name="T818">ti neteisingi, netikslūs, neišsamūs duomenys ir informacija.</text:span><text:s/></text:p>
      <text:p text:style-name="P819">Punkto pakeitimai:</text:p>
      <text:p text:style-name="P820"><text:span text:style-name="T821">Nr.<text:s/></text:span><text:a xlink:href="https://www.e-tar.lt/portal/legalAct.html?documentId=TAR.D995586A2E4E" office:target-frame-name="_top" xlink:show="replace"><text:span text:style-name="T822">439</text:span></text:a><text:span text:style-name="T823">, 2012-04-18, Žin., 2012, Nr. 49-2394 (2012-04-26), i. k. 1121100NUTA00000439</text:span></text:p>
      <text:p text:style-name="Normal"/>
      <text:p text:style-name="P824"><text:span text:style-name="T825">29</text:span><text:span text:style-name="T826">. Kadastro tvarkytojas,<text:s/></text:span><text:span text:style-name="T827">nustatęs,<text:s/></text:span><text:span text:style-name="T828">kad iš kurio nors registro gauti duomenys ir informacija skiriasi nuo kadastro duomenų teikėjo pateiktų duomenų ir informacijos, sustabdo kadastro objekto registravimo procedūrą ir per 3 darbo dienas nuo duomenų netikslumų</text:span><text:span text:style-name="T829"><text:s/>nustatymo paštu, elektroniniu paštu ar kitomis elektroninių ryšių priemonėmis praneša atitinkamo registro tvarkytojui. Jeigu kadastro tvarkytojas turi dokumentus, patvirtinančius pateiktų duomenų ir informacijos teisingumą, objekto registravimo procedūra<text:s/></text:span><text:span text:style-name="T830">gali būti nestabdoma ir suformuojami kadastro duomenys. Šiuo atveju kadastro tvarkytojas per 3 darbo dienas paštu, elektroniniu paštu ar kitomis elektroninių ryšių priemonėmis praneša apie pastebėtus jo pateiktų duomenų ir informacijos netikslumus.</text:span><text:s/></text:p>
      <text:p text:style-name="P831">Punkto<text:s/>pakeitimai:</text:p>
      <text:p text:style-name="P832"><text:span text:style-name="T833">Nr.<text:s/></text:span><text:a xlink:href="https://www.e-tar.lt/portal/legalAct.html?documentId=TAR.D995586A2E4E" office:target-frame-name="_top" xlink:show="replace"><text:span text:style-name="T834">439</text:span></text:a><text:span text:style-name="T835">, 2012-04-18, Žin., 2012, Nr. 49-2394 (2012-04-26), i. k. 1121100NUTA00000439</text:span></text:p>
      <text:p text:style-name="Normal"/>
      <text:p text:style-name="P836"><text:span text:style-name="T837">30</text:span><text:span text:style-name="T838">. Nustačius, kad gauti georeferencinio pagrindo grafiniai duomenys ar</text:span><text:span text:style-name="T839">ba specialiųjų žemės naudojimo sąlygų duomenų bazės duomenys<text:s/></text:span><text:span text:style-name="T840">ir informacija</text:span><text:span text:style-name="T841"><text:s/></text:span><text:span text:style-name="T842">neteisingi</text:span><text:span text:style-name="T843">, netikslūs, neišsamūs,<text:s/></text:span><text:span text:style-name="T844">kadastro tvarkytojas</text:span><text:span text:style-name="T845"><text:s/>šiuos duomenis ir aplinkybių paaiškinimus nedelsdamas perduoda georeferencinio pagrindo tvarkymo įstaigai. Duomenys<text:s/></text:span><text:span text:style-name="T846">ir inform</text:span><text:span text:style-name="T847">acija<text:s/></text:span><text:span text:style-name="T848">į kadastro duomenų bazę įrašomi tik nustačius teisingus duomenis<text:s/></text:span><text:span text:style-name="T849">ir informaciją</text:span><text:span text:style-name="T850">.</text:span><text:s/></text:p>
      <text:p text:style-name="P851">Punkto pakeitimai:</text:p>
      <text:p text:style-name="P852"><text:span text:style-name="T853">Nr.<text:s/></text:span><text:a xlink:href="https://www.e-tar.lt/portal/legalAct.html?documentId=TAR.D995586A2E4E" office:target-frame-name="_top" xlink:show="replace"><text:span text:style-name="T854">439</text:span></text:a><text:span text:style-name="T855">, 2012-04-18, Žin., 2012, Nr. 49-2394 (2012-04-26), i. k. 11</text:span><text:span text:style-name="T856">21100NUTA00000439</text:span></text:p>
      <text:p text:style-name="Normal"/>
      <text:p text:style-name="P857"><text:span text:style-name="T858">31</text:span><text:span text:style-name="T859">. Asmuo, kurio duomenys ir informacija įrašyti kadastre, susipažinęs su kadastre tvarkomais duomenimis ir informacija, turi teisę reikalauti, kad būtų ištaisyti neteisingi, netikslūs, papildyti neišsamūs, pašalinti nereikalingi arb</text:span><text:span text:style-name="T860">a neteisėtai surinkti duomenys ir informacija. Kadastro tvarkytojas privalo per 5 darbo dienas nuo reikalavimo ir jame nurodytus faktus patvirtinančių dokumentų gavimo ištaisyti nurodytus netikslumus ir pranešti to reikalavusiam asmeniui ir kadastro duomen</text:span><text:span text:style-name="T861">ų gavėjams,<text:s/></text:span><text:span text:style-name="T862">kuriems pateikti<text:s/></text:span><text:span text:style-name="T863">neteisingi</text:span><text:span text:style-name="T864">, netikslūs, neišsamūs duomenys<text:s/></text:span><text:span text:style-name="T865">ir informacija</text:span><text:span text:style-name="T866">.</text:span><text:s/></text:p>
      <text:p text:style-name="P867">Punkto pakeitimai:</text:p>
      <text:p text:style-name="P868"><text:span text:style-name="T869">Nr.<text:s/></text:span><text:a xlink:href="https://www.e-tar.lt/portal/legalAct.html?documentId=TAR.D995586A2E4E" office:target-frame-name="_top" xlink:show="replace"><text:span text:style-name="T870">439</text:span></text:a><text:span text:style-name="T871">, 2012-04-18, Žin., 2012, Nr. 49-2394 (2012-04-26), i. k.<text:s/></text:span><text:span text:style-name="T872">1121100NUTA00000439</text:span></text:p>
      <text:p text:style-name="Normal"/>
      <text:p text:style-name="P873"><text:span text:style-name="T874">32</text:span><text:span text:style-name="T875">. Kadastro tvarkytojas, gavęs informaciją, kad kadastro objektas neatitinka šių nuostatų 3.1–3.4 punktuose nurodytų kriterijų, per 10 darbo dienų patikrina gautus duomenis ir informaciją ir priima sprendimą dėl kadastro objekto i</text:span><text:span text:style-name="T876">šregistravimo. Priėmus sprendimą išregistruoti kadastro objektą, išregistruoto objekto duomenys ir informacija per 10 darbo dienų perkeliami į kadastro duomenų bazės archyvą, kuriame saugomi nuolat. Kadastro tvarkytojas paštu, elektroniniu paštu ar kitomis</text:span><text:span text:style-name="T877"><text:s/>elektroninių ryšių priemonėmis praneša duomenų teikėjui apie kadastro objekto išregistravimą.</text:span><text:s/></text:p>
      <text:p text:style-name="P878">Punkto pakeitimai:</text:p>
      <text:p text:style-name="P879"><text:span text:style-name="T880">Nr.<text:s/></text:span><text:a xlink:href="https://www.e-tar.lt/portal/legalAct.html?documentId=TAR.D995586A2E4E" office:target-frame-name="_top" xlink:show="replace"><text:span text:style-name="T881">439</text:span></text:a><text:span text:style-name="T882">, 2012-04-18, Žin., 2012, Nr. 49-2394 (2012-04-26),<text:s/></text:span><text:span text:style-name="T883">i. k. 1121100NUTA00000439</text:span></text:p>
      <text:p text:style-name="Normal"/>
      <text:p text:style-name="P884"><text:span text:style-name="T885">33</text:span><text:span text:style-name="T886">. Teisinėmis, administracinėmis, organizacinėmis, techninėmis ir kitomis priemonėmis užtikrinama, kad tvarkant kadastrą nebūtų įrašyti neteisingi, netikslūs, neišsamūs duomenys, o kadastro duomenys atitiktų objektų registra</text:span><text:span text:style-name="T887">vimo dokumentuose pateiktus duomenis.</text:span></text:p>
      <text:p text:style-name="P888"><text:span text:style-name="T889">34</text:span><text:span text:style-name="T890">. Asmenys, dalyvaujantys tvarkant kadastro duomenis ir informaciją, privalo saugoti duomenų paslaptį įstatymų ir kitų teisės aktų nustatytą laikotarpį.</text:span></text:p>
      <text:p text:style-name="P891">Punkto pakeitimai:</text:p>
      <text:p text:style-name="P892"><text:span text:style-name="T893">Nr.<text:s/></text:span><text:a xlink:href="https://www.e-tar.lt/portal/legalAct.html?documentId=TAR.D995586A2E4E" office:target-frame-name="_top" xlink:show="replace"><text:span text:style-name="T894">439</text:span></text:a><text:span text:style-name="T895">, 2012-04-18, Žin., 2012, Nr. 49-2394 (2012-04-26), i. k. 1121100NUTA00000439</text:span></text:p>
      <text:p text:style-name="Normal"/>
      <text:p text:style-name="P896"><text:span text:style-name="T897">35</text:span><text:span text:style-name="T898">. Šiuose nuostatuose nustatyta tvarka pakeitus įregistruotų kadastro objektų duomenis<text:s/></text:span><text:span text:style-name="T899">ir informaciją</text:span><text:span text:style-name="T900">, senieji duomenys<text:s/></text:span><text:span text:style-name="T901">ir i</text:span><text:span text:style-name="T902">nformacija</text:span><text:span text:style-name="T903"><text:s/>perkeliami į kadastro duomenų bazės archyvą, kuriame saugomi nuolat.</text:span></text:p>
      <text:p text:style-name="P904">Punkto pakeitimai:</text:p>
      <text:p text:style-name="P905"><text:span text:style-name="T906">Nr.<text:s/></text:span><text:a xlink:href="https://www.e-tar.lt/portal/legalAct.html?documentId=TAR.D995586A2E4E" office:target-frame-name="_top" xlink:show="replace"><text:span text:style-name="T907">439</text:span></text:a><text:span text:style-name="T908">, 2012-04-18, Žin., 2012, Nr. 49-2394 (2012-04-26), i. k. 1121100NUT</text:span><text:span text:style-name="T909">A00000439</text:span></text:p>
      <text:p text:style-name="Normal"/>
      <text:p text:style-name="P910"><text:span text:style-name="T911">V</text:span><text:span text:style-name="T912">.<text:s/></text:span><text:span text:style-name="T913">KADASTRO SĄVEIKA SU REGISTRAIS</text:span></text:p>
      <text:p text:style-name="P914"/>
      <text:p text:style-name="P915"><text:span text:style-name="T916">36</text:span><text:span text:style-name="T917">. Duomenys iš kitų registrų gaunami ir atnaujinami automatiniu būdu, arba duomenų kopijos teikiamos magnetinėse laikmenose, vadovaujantis sutartimis, sudarytomis su susijusių registrų tvarkymo<text:s/></text:span><text:span text:style-name="T918">įstaigomis.</text:span></text:p>
      <text:p text:style-name="P919"><text:span text:style-name="T920">37</text:span><text:span text:style-name="T921">. Kadastro sąveika su valstybės registrais palaikoma susijusių valstybės registrų nuostatų ir kadastro duomenų teikimo sutartyse nustatyta tvarka ir sąlygomis.</text:span></text:p>
      <text:p text:style-name="P922"><text:span text:style-name="T923">38</text:span><text:span text:style-name="T924">. Kadastro objektams<text:s/></text:span><text:span text:style-name="T925">apibūdinti naudojami šių valstybės registrų duomeny</text:span><text:span text:style-name="T926">s:</text:span></text:p>
      <text:p text:style-name="P927"><text:span text:style-name="T928">38.1</text:span><text:span text:style-name="T929">. Lietuvos Respublikos adresų registro – savivaldybių pavadinimai ir savivaldybių teritorijų ribų koordinatės LKS 94 (šių nuostatų 16.4, 16.5 ir 18.10.1</text:span><text:span text:style-name="T930">–</text:span><text:span text:style-name="T931">18.10.4 punktuose nurodyti duomenys);</text:span></text:p>
      <text:p text:style-name="P932"><text:span text:style-name="T933">38.2</text:span><text:span text:style-name="T934">. Lietuvos Respublikos nekilnojamojo turto kadas</text:span><text:span text:style-name="T935">tro –</text:span><text:span text:style-name="T936"><text:s/></text:span><text:span text:style-name="T937">sklypų, kuriuose yra kadastro objektai ir kurie ribojasi su kadastro objektais, ribų<text:s/></text:span><text:span text:style-name="T938">koordinatės LKS 94 ir šių žemės sklypų unikalūs numeriai, sklypų, kuriuose yra hidrotechnikos statiniai,<text:s/></text:span><text:span text:style-name="T939">ribų<text:s/></text:span><text:span text:style-name="T940">koordinatės LKS 94, hidrotechnikos statinių<text:s/></text:span><text:span text:style-name="T941">ribų<text:s/></text:span><text:span text:style-name="T942">koordi</text:span><text:span text:style-name="T943">natės LKS 94<text:s/></text:span><text:span text:style-name="T944">arba centro taškų<text:s/></text:span><text:span text:style-name="T945">koordinatės LKS 94, jeigu ribų duomenų nėra (šių nuostatų 16.8.3, 16.8.4, 18.10.5 punktai).</text:span></text:p>
      <text:p text:style-name="P946"><text:span text:style-name="T947">39</text:span><text:span text:style-name="T948">. Kadastro tvarkytojas, gavęs iš susijusio su kadastru registro informaciją apie nustatytus jam perduotų duomenų ir informaci</text:span><text:span text:style-name="T949">jos netikslumus ir aplinkybių paaiškinimus, privalo per 3 darbo dienas patikrinti pateiktą informaciją ir jai pasitvirtinus ištaisyti netikslumus. Jeigu dėl netikslumų ištaisymo kadastro tvarkytojas turi kreiptis į kadastro duomenų teikėją su prašymu patei</text:span><text:span text:style-name="T950">kti informaciją apie kadastro objektus arba kadastro tvarkytojo sprendimu kadastro objektas apžiūrimas vietoje, šis terminas pratęsiamas iki 30 darbo dienų. Kadastro tvarkytojas, ištaisęs kadastro duomenų ir informacijos netikslumus, apie tai nedelsdamas p</text:span><text:span text:style-name="T951">raneša su kadastru susijusio registro tvarkytojui ir kadastro duomenų gavėjams, kuriems perduoti neteisingi, netikslūs, neišsamūs duomenys.</text:span><text:s/></text:p>
      <text:p text:style-name="P952">Punkto pakeitimai:</text:p>
      <text:p text:style-name="P953"><text:span text:style-name="T954">Nr.<text:s/></text:span><text:a xlink:href="https://www.e-tar.lt/portal/legalAct.html?documentId=TAR.D995586A2E4E" office:target-frame-name="_top" xlink:show="replace"><text:span text:style-name="T955">439</text:span></text:a><text:span text:style-name="T956">, 2012-</text:span><text:span text:style-name="T957">04-18, Žin., 2012, Nr. 49-2394 (2012-04-26), i. k. 1121100NUTA00000439</text:span></text:p>
      <text:p text:style-name="Normal"/>
      <text:p text:style-name="P958"><text:span text:style-name="T959">VI</text:span><text:span text:style-name="T960">.<text:s/></text:span><text:span text:style-name="T961">KADASTRO DUOMENŲ IR KADASTRO INFORMACIJOS TEIKIMAS IR NAUDOJIMAS</text:span></text:p>
      <text:p text:style-name="P962"/>
      <text:p text:style-name="P963">Pakeistas skyriaus pavadinimas:</text:p>
      <text:p text:style-name="P964"><text:span text:style-name="T965">Nr.<text:s/></text:span><text:a xlink:href="https://www.e-tar.lt/portal/legalAct.html?documentId=TAR.D995586A2E4E" office:target-frame-name="_top" xlink:show="replace"><text:span text:style-name="T966">439</text:span></text:a><text:span text:style-name="T967">, 2012-04-18, Žin., 2012, Nr. 49-2394 (2012-04-26), i. k. 1121100NUTA00000439</text:span></text:p>
      <text:p text:style-name="Normal"/>
      <text:p text:style-name="P968"><text:span text:style-name="T969">40</text:span><text:span text:style-name="T970">. Kadastro duomenis ir kadastro informaciją kadastro duomenų gavėjams – valstybės ir saviv</text:span><text:span text:style-name="T971">aldybės institucijoms, įstaigoms, organizacijoms ir kitiems fiziniams ir juridiniams asmenimis – teikia kadastro tvarkytojas.</text:span><text:s/></text:p>
      <text:p text:style-name="P972">Punkto pakeitimai:</text:p>
      <text:p text:style-name="P973"><text:span text:style-name="T974">Nr.<text:s/></text:span><text:a xlink:href="https://www.e-tar.lt/portal/legalAct.html?documentId=TAR.D995586A2E4E" office:target-frame-name="_top" xlink:show="replace"><text:span text:style-name="T975">439</text:span></text:a><text:span text:style-name="T976">, 2012-04-18, Žin., 2</text:span><text:span text:style-name="T977">012, Nr. 49-2394 (2012-04-26), i. k. 1121100NUTA00000439</text:span></text:p>
      <text:p text:style-name="Normal"/>
      <text:p text:style-name="P978"><text:span text:style-name="T979">41</text:span><text:span text:style-name="T980">. Kadastro duomenys yra vieši.</text:span></text:p>
      <text:p text:style-name="P981"><text:span text:style-name="T982">42</text:span><text:span text:style-name="T983">. Kadastro tvarkytojas kadastro duomenų gavėjams kadastro duomenis ir informaciją teikia šiais būdais:</text:span></text:p>
      <text:p text:style-name="P984">Punkto pakeitimai:</text:p>
      <text:p text:style-name="P985"><text:span text:style-name="T986">Nr.<text:s/></text:span><text:a xlink:href="https://www.e-tar.lt/portal/legalAct.html?documentId=TAR.D995586A2E4E" office:target-frame-name="_top" xlink:show="replace"><text:span text:style-name="T987">439</text:span></text:a><text:span text:style-name="T988">, 2012-04-18, Žin., 2012, Nr. 49-2394 (2012-04-26), i. k. 1121100NUTA00000439</text:span></text:p>
      <text:p text:style-name="P989"><text:span text:style-name="T990">42.1</text:span><text:span text:style-name="T991">. perduoda automatiniu būdu (tvarka nustatoma kadastro duomenų teikimo sutartyje);</text:span></text:p>
      <text:p text:style-name="P992"><text:span text:style-name="T993">42.2</text:span><text:span text:style-name="T994">. išduoda pažymas ar kitu</text:span><text:span text:style-name="T995">s dokumentus;</text:span></text:p>
      <text:p text:style-name="P996"><text:span text:style-name="T997">42.3</text:span><text:span text:style-name="T998">. teikia kadastro duomenų išrašus ir kitą informaciją (žodžiu, raštu, elektroniniu paštu ar kitomis ryšio priemonėmis);</text:span></text:p>
      <text:p text:style-name="P999"><text:span text:style-name="T1000">42.4</text:span><text:span text:style-name="T1001">. kitais teisės aktų nustatytais būdais.</text:span></text:p>
      <text:p text:style-name="P1002"><text:span text:style-name="T1003">43</text:span><text:span text:style-name="T1004">. Kadastro duomenys, kadastro informacija, kadastro dokumentai ir (arba) jų kopijos kadastro duomenų gavėjams teikiami atlygintinai, išskyrus mokslo ir studijų institucijas, valstybės ir savivaldybių institucijas, įstaigas ir organizacijas ir kitus Lietuvo</text:span><text:span text:style-name="T1005">s Respublikos valstybės informacinių išteklių valdymo įstatyme (Žin., 2011, Nr.<text:s/></text:span><text:a xlink:href="https://www.e-tar.lt/portal/lt/legalAct/TAR.85C510BA700A" office:target-frame-name="_blank" xlink:show="new"><text:span text:style-name="T1006">163-7739</text:span></text:a><text:span text:style-name="T1007">) numatytus atvejus. Užmokestis už kadastro duomenų, informacijos ir dokumentų kopi</text:span><text:span text:style-name="T1008">jų teikimą neturi viršyti administracinių tokios paslaugos išlaidų. Atlyginimo už naudojimąsi kadastro duomenimis ir informacija apskaičiavimo tvarką ir atlyginimo dydžius nustato Aplinkos ministerija.</text:span><text:s/></text:p>
      <text:p text:style-name="P1009">Punkto pakeitimai:</text:p>
      <text:p text:style-name="P1010"><text:span text:style-name="T1011">Nr.<text:s/></text:span><text:a xlink:href="https://www.e-tar.lt/portal/legalAct.html?documentId=TAR.D995586A2E4E" office:target-frame-name="_top" xlink:show="replace"><text:span text:style-name="T1012">439</text:span></text:a><text:span text:style-name="T1013">, 2012-04-18, Žin., 2012, Nr. 49-2394 (2012-04-26), i. k. 1121100NUTA00000439</text:span></text:p>
      <text:p text:style-name="Normal"/>
      <text:p text:style-name="P1014"><text:span text:style-name="T1015">44</text:span><text:span text:style-name="T1016">. Kadastro duomenys ir informacija teikiami pagal kadastro duomenų teikimo sutartis (dau</text:span><text:span text:style-name="T1017">gkartinio duomenų teikimo atveju) ar prašymus (vienkartinio duomenų teikimo atveju), kuriuose turi būti nurodyta, kurių kadastro duomenų ir informacijos reikia, jų pateikimo forma, kuriam tikslui jie bus naudojami.</text:span></text:p>
      <text:p text:style-name="P1018">Punkto pakeitimai:</text:p>
      <text:p text:style-name="P1019"><text:span text:style-name="T1020">Nr.<text:s/></text:span><text:a xlink:href="https://www.e-tar.lt/portal/legalAct.html?documentId=TAR.D995586A2E4E" office:target-frame-name="_top" xlink:show="replace"><text:span text:style-name="T1021">439</text:span></text:a><text:span text:style-name="T1022">, 2012-04-18, Žin., 2012, Nr. 49-2394 (2012-04-26), i. k. 1121100NUTA00000439</text:span></text:p>
      <text:p text:style-name="Normal"/>
      <text:p text:style-name="P1023"><text:span text:style-name="T1024">45</text:span><text:span text:style-name="T1025">. Kadastro duomenų gavėjas, gaunantis kadastro duomenis pagal duomenų teikimo sutartis ar prašymą, priva</text:span><text:span text:style-name="T1026">lo šiuos duomenis ir informaciją naudoti tik taip, kaip nurodyta duomenų teikimo sutartyje arba prašyme.</text:span></text:p>
      <text:p text:style-name="P1027">Punkto pakeitimai:</text:p>
      <text:p text:style-name="P1028"><text:span text:style-name="T1029">Nr.<text:s/></text:span><text:a xlink:href="https://www.e-tar.lt/portal/legalAct.html?documentId=TAR.D995586A2E4E" office:target-frame-name="_top" xlink:show="replace"><text:span text:style-name="T1030">439</text:span></text:a><text:span text:style-name="T1031">, 2012-04-18, Žin., 2012, Nr. 49-2394 (2012</text:span><text:span text:style-name="T1032">-04-26), i. k. 1121100NUTA00000439</text:span></text:p>
      <text:p text:style-name="Normal"/>
      <text:p text:style-name="P1033"><text:span text:style-name="T1034">46</text:span><text:span text:style-name="T1035">. Kadastro duomenų gavėjas, pastebėjęs gautų kadastro duomenų ir informacijos netikslumų, apie juos privalo paštu, elektroniniu paštu ar kitomis elektroninių ryšių priemonėmis pranešti kadastro tvarkytojui ne vėlia</text:span><text:span text:style-name="T1036">u kaip per mėnesį nuo duomenų gavimo.</text:span><text:s/></text:p>
      <text:p text:style-name="P1037">Punkto pakeitimai:</text:p>
      <text:p text:style-name="P1038"><text:span text:style-name="T1039">Nr.<text:s/></text:span><text:a xlink:href="https://www.e-tar.lt/portal/legalAct.html?documentId=TAR.D995586A2E4E" office:target-frame-name="_top" xlink:show="replace"><text:span text:style-name="T1040">439</text:span></text:a><text:span text:style-name="T1041">, 2012-04-18, Žin., 2012, Nr. 49-2394 (2012-04-26), i. k. 1121100NUTA00000439</text:span></text:p>
      <text:p text:style-name="Normal"/>
      <text:p text:style-name="P1042"><text:span text:style-name="T1043">47</text:span><text:span text:style-name="T1044">. Kadastro tvarkytojas,<text:s/></text:span><text:span text:style-name="T1045">gavęs iš kadastro duomenų gavėjo informaciją apie nustatytus jam perduotų duomenų ir informacijos netikslumus ir aplinkybių paaiškinimus, privalo per 3 darbo dienas patikrinti pateiktą informaciją ir jai pasitvirtinus ištaisyti netikslumus. Jeigu dėl netik</text:span><text:span text:style-name="T1046">slumų ištaisymo kadastro tvarkytojas turi kreiptis į kadastro duomenų teikėjus arba kadastro tvarkytojo sprendimu kadastro objektas apžiūrimas vietoje, šis terminas pratęsiamas iki 30 darbo dienų. Ištaisęs kadastro duomenų netikslumus, kadastro tvarkytojas</text:span><text:span text:style-name="T1047"><text:s/>nedelsdamas neatlygintinai praneša apie tai kadastro duomenų gavėjams, kuriems perduoti netikslūs duomenys ir informacija.</text:span><text:s/></text:p>
      <text:p text:style-name="P1048">Punkto pakeitimai:</text:p>
      <text:p text:style-name="P1049"><text:span text:style-name="T1050">Nr.<text:s/></text:span><text:a xlink:href="https://www.e-tar.lt/portal/legalAct.html?documentId=TAR.D995586A2E4E" office:target-frame-name="_top" xlink:show="replace"><text:span text:style-name="T1051">439</text:span></text:a><text:span text:style-name="T1052">, 2012-04-18, Žin., 201</text:span><text:span text:style-name="T1053">2, Nr. 49-2394 (2012-04-26), i. k. 1121100NUTA00000439</text:span></text:p>
      <text:p text:style-name="Normal"/>
      <text:p text:style-name="P1054"><text:span text:style-name="T1055">48</text:span><text:span text:style-name="T1056">. Kadastro tvarkytojo interneto tinklalapyje pateikiama informacija apie kadastro objektą ir tikslus, kadastro tvarkytoją, kadastro tvarkymą, neteisingų, netikslių, neišsamių duomenų ir<text:s/></text:span><text:span text:style-name="T1057">informacijos ištaisymo tvarką, kadastro duomenų teikėjus ir gavėjus, kadastrui teikiamų dokumentų, duomenų ir informacijos sąrašo teikimo tvarką ir rastrine forma skelbiamas kadastro žemėlapis.</text:span><text:s/></text:p>
      <text:p text:style-name="P1058">Punkto pakeitimai:</text:p>
      <text:p text:style-name="P1059"><text:span text:style-name="T1060">Nr.<text:s/></text:span><text:a xlink:href="https://www.e-tar.lt/portal/legalAct.html?documentId=TAR.D995586A2E4E" office:target-frame-name="_top" xlink:show="replace"><text:span text:style-name="T1061">439</text:span></text:a><text:span text:style-name="T1062">, 2012-04-18, Žin., 2012, Nr. 49-2394 (2012-04-26), i. k. 1121100NUTA00000439</text:span></text:p>
      <text:p text:style-name="Normal"/>
      <text:p text:style-name="P1063"><text:span text:style-name="T1064">VII</text:span><text:span text:style-name="T1065">.<text:s/></text:span><text:span text:style-name="T1066">KADASTRO DUOMENŲ IR KADASTRO INFORMACIJOS TEIKIMAS Į KITAS VALSTYBES</text:span></text:p>
      <text:p text:style-name="P1067"/>
      <text:p text:style-name="P1068">Pakeistas skyriaus pavadinimas:</text:p>
      <text:p text:style-name="P1069"><text:span text:style-name="T1070">Nr.<text:s/></text:span><text:a xlink:href="https://www.e-tar.lt/portal/legalAct.html?documentId=TAR.D995586A2E4E" office:target-frame-name="_top" xlink:show="replace"><text:span text:style-name="T1071">439</text:span></text:a><text:span text:style-name="T1072">, 2012-04-18, Žin., 2012, Nr. 49-2394 (2012-04-26), i. k. 1121100NUTA00000439</text:span></text:p>
      <text:p text:style-name="Normal"/>
      <text:p text:style-name="P1073"><text:span text:style-name="T1074">49</text:span><text:span text:style-name="T1075">. Europos Sąjungos valstybių narių ir (arba) Europos ekonominės erdvės valstybių juridinia</text:span><text:span text:style-name="T1076">ms asmenims, jų filialams, atstovybėms ir fiziniams asmenims kadastro duomenys ir kadastro informacija, kadastrui pateikti dokumentai ir (arba) jų kopijos teikiami ta pačia tvarka kaip Lietuvos Respublikos juridiniams asmenims, jų filialams, atstovybėms ir</text:span><text:span text:style-name="T1077"><text:s/>fiziniams asmenims.</text:span><text:s/></text:p>
      <text:p text:style-name="P1078">Punkto pakeitimai:</text:p>
      <text:p text:style-name="P1079"><text:span text:style-name="T1080">Nr.<text:s/></text:span><text:a xlink:href="https://www.e-tar.lt/portal/legalAct.html?documentId=TAR.D995586A2E4E" office:target-frame-name="_top" xlink:show="replace"><text:span text:style-name="T1081">439</text:span></text:a><text:span text:style-name="T1082">, 2012-04-18, Žin., 2012, Nr. 49-2394 (2012-04-26), i. k. 1121100NUTA00000439</text:span></text:p>
      <text:p text:style-name="Normal"/>
      <text:p text:style-name="P1083">50. Trečiųjų valstybių fiziniams ir juridiniams asmenims, jų filialams, atstovybėms kadastro duomenys ir kadastro informacija, kadastrui pateikti dokumentai ir (arba) jų kopijos teikiami ta pačia tvarka kaip ir Lietuvos Respublikos fiziniams ir juridiniams asmenims, jeigu tai neprieštarauja Lietuvos Respublikos įstatymams, tarptautinėms sutartims ir kitiems teisės aktams.<text:s/></text:p>
      <text:p text:style-name="P1084">Punkto pakeitimai:</text:p>
      <text:p text:style-name="P1085"><text:span text:style-name="T1086">Nr.<text:s/></text:span><text:a xlink:href="https://www.e-tar.lt/portal/legalAct.html?documentId=TAR.D995586A2E4E" office:target-frame-name="_top" xlink:show="replace"><text:span text:style-name="T1087">439</text:span></text:a><text:span text:style-name="T1088">, 2012-04-18, Žin., 2012, Nr. 49-2394 (2012-04-26), i. k. 1121100NUTA00</text:span><text:span text:style-name="T1089">000439</text:span></text:p>
      <text:p text:style-name="Normal"/>
      <text:p text:style-name="P1090"><text:span text:style-name="T1091">VIII</text:span><text:span text:style-name="T1092">.<text:s/></text:span><text:span text:style-name="T1093">KADASTRO DUOMENŲ IR KADASTRO INFORMACIJOS SAUGA</text:span></text:p>
      <text:p text:style-name="P1094"/>
      <text:p text:style-name="P1095">Pakeistas skyriaus pavadinimas:</text:p>
      <text:p text:style-name="P1096"><text:span text:style-name="T1097">Nr.<text:s/></text:span><text:a xlink:href="https://www.e-tar.lt/portal/legalAct.html?documentId=TAR.D995586A2E4E" office:target-frame-name="_top" xlink:show="replace"><text:span text:style-name="T1098">439</text:span></text:a><text:span text:style-name="T1099">, 2012-04-18, Žin., 2012, Nr. 49-2394 (2012-04-26), i. k.<text:s/></text:span><text:span text:style-name="T1100">1121100NUTA00000439</text:span></text:p>
      <text:p text:style-name="Normal"/>
      <text:p text:style-name="P1101"><text:span text:style-name="T1102">51</text:span><text:span text:style-name="T1103">. Už kadastro duomenų saugą atsako kadastro valdytojas</text:span><text:span text:style-name="T1104"><text:s/>ir kadastro tvarkytojas.</text:span></text:p>
      <text:p text:style-name="P1105">Punkto pakeitimai:</text:p>
      <text:p text:style-name="P1106"><text:span text:style-name="T1107">Nr.<text:s/></text:span><text:a xlink:href="https://www.e-tar.lt/portal/legalAct.html?documentId=TAR.D995586A2E4E" office:target-frame-name="_top" xlink:show="replace"><text:span text:style-name="T1108">439</text:span></text:a><text:span text:style-name="T1109">, 2012-04-18, Žin., 2012, Nr. 49-2394 (2012</text:span><text:span text:style-name="T1110">-04-26), i. k. 1121100NUTA00000439</text:span></text:p>
      <text:p text:style-name="Normal"/>
      <text:p text:style-name="P1111"><text:span text:style-name="T1112">52</text:span><text:span text:style-name="T1113">. Kadastro duomenų ir informacijos saugą reglamentuoja<text:s/></text:span><text:span text:style-name="T1114">kadastro valdytojo</text:span><text:span text:style-name="T1115"><text:s/>patvirtinti Kadastro duomenų saugos nuostatai ir kiti saugos dokumentai, kurie rengiami, derinami ir tvirtinami vadovaujantis Bendraisiais e</text:span><text:span text:style-name="T1116">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17">83-2075</text:span></text:a><text:span text:style-name="T1118">; 2007, Nr. 49-1891), ir Bendraisiais reikalavimais organizacinėms ir techninėms duomenų saugumo priemonėms, patvirtintais Valstybinės duomenų apsaugos inspekcijos direktoriaus 2008 m. lapkričio 12 d. įsakymu Nr. 1</text:span><text:span text:style-name="T1119">T-71(1.12) (Žin., 2008, Nr.<text:s/></text:span><text:a xlink:href="https://www.e-tar.lt/portal/lt/legalAct/TAR.997E1157C9CE" office:target-frame-name="_blank" xlink:show="new"><text:span text:style-name="T1120">135-5298</text:span></text:a><text:span text:style-name="T1121">).</text:span></text:p>
      <text:p text:style-name="P1122">Punkto pakeitimai:</text:p>
      <text:p text:style-name="P1123"><text:span text:style-name="T1124">Nr.<text:s/></text:span><text:a xlink:href="https://www.e-tar.lt/portal/legalAct.html?documentId=TAR.D995586A2E4E" office:target-frame-name="_top" xlink:show="replace"><text:span text:style-name="T1125">439</text:span></text:a><text:span text:style-name="T1126">, 2012-04-18, Žin., 2012</text:span><text:span text:style-name="T1127">, Nr. 49-2394 (2012-04-26), i. k. 1121100NUTA00000439</text:span></text:p>
      <text:p text:style-name="Normal"/>
      <text:p text:style-name="P1128"><text:span text:style-name="T1129">IX</text:span><text:span text:style-name="T1130">.<text:s/></text:span><text:span text:style-name="T1131">KADASTRO FINANSAVIMAS</text:span></text:p>
      <text:p text:style-name="P1132"/>
      <text:p text:style-name="P1133"><text:span text:style-name="T1134">53</text:span><text:span text:style-name="T1135">. Kadastro tvarkymas finansuojamas Lietuvos Respublikos valstybės biudžeto ir kitomis lėšomis.</text:span></text:p>
      <text:p text:style-name="P1136"/>
      <text:p text:style-name="P1137"><text:span text:style-name="T1138">X</text:span><text:span text:style-name="T1139">.<text:s/></text:span><text:span text:style-name="T1140">KADASTRO REORGANIZAVIMAS IR LIKVIDAVIMAS</text:span></text:p>
      <text:p text:style-name="P1141"/>
      <text:p text:style-name="P1142">54.<text:s/>Kadastras reorganizuojamas ir likviduojamas Lietuvos Respublikos įstatymų ir Lietuvos Respublikos Vyriausybės nustatyta tvarka.</text:p>
      <text:p text:style-name="P1143">55. Reorganizuojamo arba likviduojamo kadastro duomenys<text:s/><text:span text:style-name="T1144">ir informacija</text:span><text:s/>perduodami kitam registrui, sunaikinami arba perduodami valstybės archyvui Lietuvos Respublikos dokumentų ir archyvų įstatymo (Žin., 1995, Nr.<text:s/><text:a xlink:href="https://www.e-tar.lt/portal/lt/legalAct/TAR.1FEF229DA7C6" office:target-frame-name="_blank" xlink:show="new"><text:span text:style-name="T1145">107-2389</text:span></text:a>; 2004, Nr. 57-1982) nustatyta tvarka.</text:p>
      <text:p text:style-name="P1146">Punkto pakeitimai:</text:p>
      <text:p text:style-name="P1147"><text:span text:style-name="T1148">Nr.<text:s/></text:span><text:a xlink:href="https://www.e-tar.lt/portal/legalAct.html?documentId=TAR.D995586A2E4E" office:target-frame-name="_top" xlink:show="replace"><text:span text:style-name="T1149">439</text:span></text:a><text:span text:style-name="T1150">, 2012-04-18, Žin., 2012, Nr. 49-2394 (2012-04-26), i. k. 1121100NUTA00000439</text:span></text:p>
      <text:p text:style-name="Normal"/>
      <text:p text:style-name="P1151">_________________</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Vyriausybė, Nutarimas</text:span></text:p>
      <text:p text:style-name="P1161"><text:span text:style-name="T1162">Nr.<text:s/></text:span><text:a xlink:href="https://www.e-tar.lt/portal/legalAct.html?documentId=TAR.B75159647520" office:target-frame-name="_top" xlink:show="replace"><text:span text:style-name="T1163">279</text:span></text:a><text:span text:style-name="T1164">, 2003-03-03, Žin., 2003, Nr. 24-991 (2003-03-07), i. k. 1031100NUTA00000279</text:span></text:p>
      <text:p text:style-name="P1165"><text:span text:style-name="T1166">Dėl Žemės ir kito nekilnojamojo turto kadastro ir registro valstybės įmonės pavadinimo pakeitimo</text:span></text:p>
      <text:p text:style-name="P1167"/>
      <text:p text:style-name="P1168"><text:span text:style-name="T1169">2.</text:span></text:p>
      <text:p text:style-name="P1170"><text:span text:style-name="T1171">Lietuvos Respublikos Vyriausybė, Nutarimas</text:span></text:p>
      <text:p text:style-name="P1172"><text:span text:style-name="T1173">Nr.<text:s/></text:span><text:a xlink:href="https://www.e-tar.lt/portal/legalAct.html?documentId=TAR.B3A790EB3DD1" office:target-frame-name="_top" xlink:show="replace"><text:span text:style-name="T1174">101</text:span></text:a><text:span text:style-name="T1175">, 2004-02-02, Žin., 2004, Nr. 19-584 (2004-02-05), i. k. 1041100NUTA00000101</text:span></text:p>
      <text:p text:style-name="P1176"><text:span text:style-name="T1177">Dėl Lietuvos Respublikos Vyriausybės 2000<text:s/></text:span><text:span text:style-name="T1178">m. rugsėjo 19 d. nutarimo Nr. 1114 "Dėl Lietuvos Respublikos upių, ežerų ir tvenkinių valstybės kadastro steigimo ir jo nuostatų patvirtinimo" pakeitimo</text:span></text:p>
      <text:p text:style-name="P1179"/>
      <text:p text:style-name="P1180"><text:span text:style-name="T1181">3.</text:span></text:p>
      <text:p text:style-name="P1182"><text:span text:style-name="T1183">Lietuvos Respublikos Vyriausybė, Nutarimas</text:span></text:p>
      <text:p text:style-name="P1184"><text:span text:style-name="T1185">Nr.<text:s/></text:span><text:a xlink:href="https://www.e-tar.lt/portal/legalAct.html?documentId=TAR.839B704AEA5E" office:target-frame-name="_top" xlink:show="replace"><text:span text:style-name="T1186">715</text:span></text:a><text:span text:style-name="T1187">, 2004-06-10, Žin., 2004, Nr. 93-3415 (2004-06-12), i. k. 1041100NUTA00000715</text:span></text:p>
      <text:p text:style-name="P1188"><text:span text:style-name="T1189">Dėl Lietuvos Respublikos teritorijos administracinių vienetų, gyvenamųjų vietovių ir gatvių val</text:span><text:span text:style-name="T1190">stybės registro reorganizavimo ir Lietuvos Respublikos adresų registro įsteigimo</text:span></text:p>
      <text:p text:style-name="P1191"/>
      <text:p text:style-name="P1192"><text:span text:style-name="T1193">4.</text:span></text:p>
      <text:p text:style-name="P1194"><text:span text:style-name="T1195">Lietuvos Respublikos Vyriausybė, Nutarimas</text:span></text:p>
      <text:p text:style-name="P1196"><text:span text:style-name="T1197">Nr.<text:s/></text:span><text:a xlink:href="https://www.e-tar.lt/portal/legalAct.html?documentId=TAR.F0CA100CF8ED" office:target-frame-name="_top" xlink:show="replace"><text:span text:style-name="T1198">920</text:span></text:a><text:span text:style-name="T1199">, 2009-08-19, Žin., 2009, Nr. 103-4318<text:s/></text:span><text:span text:style-name="T1200">(2009-08-29), i. k. 1091100NUTA00000920</text:span></text:p>
      <text:p text:style-name="P1201"><text:span text:style-name="T1202">Dėl Lietuvos Respublikos Vyriausybės 2000 m. rugsėjo 19 d. nutarimo Nr. 1114 "Dėl Lietuvos Respublikos upių, ežerų ir tvenkinių valstybės kadastro steigimo ir jo nuostatų patvirtinimo" pakeitimo</text:span></text:p>
      <text:p text:style-name="P1203"/>
      <text:p text:style-name="P1204"><text:span text:style-name="T1205">5.</text:span></text:p>
      <text:p text:style-name="P1206"><text:span text:style-name="T1207">Lietuvos Respubli</text:span><text:span text:style-name="T1208">kos Vyriausybė, Nutarimas</text:span></text:p>
      <text:p text:style-name="P1209"><text:span text:style-name="T1210">Nr.<text:s/></text:span><text:a xlink:href="https://www.e-tar.lt/portal/legalAct.html?documentId=TAR.D995586A2E4E" office:target-frame-name="_top" xlink:show="replace"><text:span text:style-name="T1211">439</text:span></text:a><text:span text:style-name="T1212">, 2012-04-18, Žin., 2012, Nr. 49-2394 (2012-04-26), i. k. 1121100NUTA00000439</text:span></text:p>
      <text:p text:style-name="P1213"><text:span text:style-name="T1214">Dėl Lietuvos Respublikos Vyriausybės 2000 m. rugsėjo 19 d. nuta</text:span><text:span text:style-name="T1215">rimo Nr. 1114 "Dėl Lietuvos Respublikos upių, ežerų ir tvenkinių valstybės kadastro steigimo ir jo nuostatų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10" meta:paragraph-count="394" meta:word-count="6253" meta:character-count="45004" meta:row-count="1151" meta:non-whitespace-character-count="39145"/>
  </office:meta>
</office:document-meta>
</file>