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left" style:position="4.725in"/>
        </style:tab-stops>
      </style:paragraph-properties>
    </style:style>
    <style:style style:name="P48"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P60" style:parent-style-name="Normal" style:family="paragraph">
      <style:paragraph-properties fo:margin-right="0.2951in"/>
      <style:text-properties fo:font-weight="bold" style:font-weight-asian="bold" style:font-weight-complex="bold" style:letter-kerning="true"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letter-kerning="true"/>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P65" style:parent-style-name="Normal" style:family="paragraph">
      <style:paragraph-properties fo:text-align="center"/>
      <style:text-properties style:letter-kerning="true"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tyle-complex="italic" style:letter-kerning="true"/>
    </style:style>
    <style:style style:name="T72" style:parent-style-name="DefaultParagraphFont" style:family="text">
      <style:text-properties style:font-style-complex="italic" style:letter-kerning="tru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tyle-complex="italic" style:letter-kerning="true"/>
    </style:style>
    <style:style style:name="T123"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4" style:parent-style-name="DefaultParagraphFont" style:family="text">
      <style:text-properties style:font-style-complex="italic" style:letter-kerning="true"/>
    </style:style>
    <style:style style:name="T125" style:parent-style-name="DefaultParagraphFont" style:family="text">
      <style:text-properties style:font-style-complex="italic" style:letter-kerning="true"/>
    </style:style>
    <style:style style:name="T126"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7" style:parent-style-name="DefaultParagraphFont" style:family="text">
      <style:text-properties style:font-style-complex="italic" style:letter-kerning="true"/>
    </style:style>
    <style:style style:name="T128"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29" style:parent-style-name="DefaultParagraphFont" style:family="text">
      <style:text-properties style:font-style-complex="italic" style:letter-kerning="tru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font-style-complex="italic" style:letter-kerning="tru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letter-kerning="true"/>
    </style:style>
    <style:style style:name="T137" style:parent-style-name="DefaultParagraphFont" style:family="text">
      <style:text-properties fo:font-weight="bold" style:font-weight-asian="bold" style:font-weight-complex="bold" fo:text-transform="uppercase" style:letter-kerning="true"/>
    </style:style>
    <style:style style:name="T138" style:parent-style-name="DefaultParagraphFont" style:family="text">
      <style:text-properties fo:font-weight="bold" style:font-weight-asian="bold" style:font-weight-complex="bold" fo:text-transform="uppercase" style:letter-kerning="true"/>
    </style:style>
    <style:style style:name="T139" style:parent-style-name="DefaultParagraphFont" style:family="text">
      <style:text-properties fo:font-weight="bold" style:font-weight-asian="bold" style:font-weight-complex="bold" fo:text-transform="uppercase" style:letter-kerning="true"/>
    </style:style>
    <style:style style:name="P140" style:parent-style-name="Normal" style:family="paragraph">
      <style:paragraph-properties fo:text-align="justify"/>
      <style:text-properties style:letter-kerning="true"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etter-kerning="true"/>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T178" style:parent-style-name="DefaultParagraphFont" style:family="text">
      <style:text-properties style:letter-kerning="true"/>
    </style:style>
    <style:style style:name="T179" style:parent-style-name="DefaultParagraphFont" style:family="text">
      <style:text-properties fo:color="#000000"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text-align="center"/>
      <style:text-properties fo:font-weight="bold" style:font-weight-asian="bold" style:font-weight-complex="bold" style:letter-kerning="true"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font-style-complex="italic" style:letter-kerning="true"/>
    </style:style>
    <style:style style:name="T301" style:parent-style-name="DefaultParagraphFont" style:family="text">
      <style:text-properties style:letter-kerning="true"/>
    </style:style>
    <style:style style:name="T302" style:parent-style-name="DefaultParagraphFont" style:family="text">
      <style:text-properties style:font-style-complex="italic" style:letter-kerning="tru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tyle-complex="italic" style:letter-kerning="true"/>
    </style:style>
    <style:style style:name="T305" style:parent-style-name="DefaultParagraphFont" style:family="text">
      <style:text-properties style:font-style-complex="italic" style:letter-kerning="true"/>
    </style:style>
    <style:style style:name="T306" style:parent-style-name="DefaultParagraphFont" style:family="text">
      <style:text-properties style:font-style-complex="italic" style:letter-kerning="true"/>
    </style:style>
    <style:style style:name="T307" style:parent-style-name="DefaultParagraphFont" style:family="text">
      <style:text-properties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style:font-style-complex="italic" style:letter-kerning="true"/>
    </style:style>
    <style:style style:name="T31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311" style:parent-style-name="DefaultParagraphFont" style:family="text">
      <style:text-properties style:font-style-complex="italic" style:letter-kerning="tru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T332" style:parent-style-name="DefaultParagraphFont" style:family="text">
      <style:text-properties fo:color="#000000" style:letter-kerning="true"/>
    </style:style>
    <style:style style:name="T333" style:parent-style-name="DefaultParagraphFont" style:family="text">
      <style:text-properties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style:letter-kerning="true"/>
    </style:style>
    <style:style style:name="T352" style:parent-style-name="DefaultParagraphFont" style:family="text">
      <style:text-properties style:font-style-complex="italic"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fo:font-weight="bold" style:font-weight-asian="bold" style:letter-kerning="tru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etter-kerning="true"/>
    </style:style>
    <style:style style:name="T399" style:parent-style-name="DefaultParagraphFont" style:family="text">
      <style:text-properties fo:color="#000000" style:letter-kerning="tru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letter-kerning="true"/>
    </style:style>
    <style:style style:name="T402" style:parent-style-name="DefaultParagraphFont" style:family="text">
      <style:text-properties fo:color="#000000" style:letter-kerning="true"/>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style:letter-kerning="true" style:text-position="super 66.6%"/>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text-position="super 66.6%"/>
    </style:style>
    <style:style style:name="T418" style:parent-style-name="DefaultParagraphFont" style:family="text">
      <style:text-properties style:letter-kerning="tru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fo:font-weight="bold" style:font-weight-asian="bold" style:letter-kerning="tru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etter-kerning="true"/>
    </style:style>
    <style:style style:name="T438" style:parent-style-name="DefaultParagraphFont" style:family="text">
      <style:text-properties style:letter-kerning="tru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letter-kerning="true"/>
    </style:style>
    <style:style style:name="T452" style:parent-style-name="DefaultParagraphFont" style:family="text">
      <style:text-properties fo:color="#000000" style:letter-kerning="true"/>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style:letter-kerning="true"/>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style:letter-kerning="true"/>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style:letter-kerning="true"/>
    </style:style>
    <style:style style:name="T465" style:parent-style-name="DefaultParagraphFont" style:family="text">
      <style:text-properties fo:color="#000000" style:letter-kerning="true"/>
    </style:style>
    <style:style style:name="T466" style:parent-style-name="DefaultParagraphFont" style:family="text">
      <style:text-properties fo:color="#000000" style:letter-kerning="true"/>
    </style:style>
    <style:style style:name="T467" style:parent-style-name="DefaultParagraphFont" style:family="text">
      <style:text-properties style:letter-kerning="true"/>
    </style:style>
    <style:style style:name="T468" style:parent-style-name="DefaultParagraphFont" style:family="text">
      <style:text-properties fo:color="#000000" style:letter-kerning="tru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T472" style:parent-style-name="DefaultParagraphFont" style:family="text">
      <style:text-properties style:letter-kerning="true"/>
    </style:style>
    <style:style style:name="T473" style:parent-style-name="DefaultParagraphFont" style:family="text">
      <style:text-properties fo:color="#000000" style:letter-kerning="true"/>
    </style:style>
    <style:style style:name="T474" style:parent-style-name="DefaultParagraphFont" style:family="text">
      <style:text-properties fo:color="#000000" style:letter-kerning="true"/>
    </style:style>
    <style:style style:name="T475" style:parent-style-name="DefaultParagraphFont" style:family="text">
      <style:text-properties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T480" style:parent-style-name="DefaultParagraphFont" style:family="text">
      <style:text-properties fo:color="#000000" style:letter-kerning="true"/>
    </style:style>
    <style:style style:name="T481" style:parent-style-name="DefaultParagraphFont" style:family="text">
      <style:text-properties style:letter-kerning="true"/>
    </style:style>
    <style:style style:name="T482" style:parent-style-name="DefaultParagraphFont" style:family="text">
      <style:text-properties fo:color="#000000" style:letter-kerning="tru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etter-kerning="true"/>
    </style:style>
    <style:style style:name="T503" style:parent-style-name="DefaultParagraphFont" style:family="text">
      <style:text-properties style:letter-kerning="tru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letter-kerning="true"/>
    </style:style>
    <style:style style:name="T511" style:parent-style-name="DefaultParagraphFont" style:family="text">
      <style:text-properties fo:font-weight="bold" style:font-weight-asian="bold" style:font-weight-complex="bold" style:letter-kerning="true"/>
    </style:style>
    <style:style style:name="T512" style:parent-style-name="DefaultParagraphFont" style:family="text">
      <style:text-properties fo:font-weight="bold" style:font-weight-asian="bold" style:font-weight-complex="bold" style:letter-kerning="true"/>
    </style:style>
    <style:style style:name="T513" style:parent-style-name="DefaultParagraphFont" style:family="text">
      <style:text-properties fo:font-weight="bold" style:font-weight-asian="bold" style:font-weight-complex="bold" style:letter-kerning="true"/>
    </style:style>
    <style:style style:name="P514" style:parent-style-name="Normal" style:family="paragraph">
      <style:paragraph-properties fo:text-align="justify" fo:text-indent="0.3937in"/>
      <style:text-properties fo:font-weight="bold" style:font-weight-asian="bold" style:font-weight-complex="bold" style:letter-kerning="true"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etter-kerning="true"/>
    </style:style>
    <style:style style:name="T517" style:parent-style-name="DefaultParagraphFont" style:family="text">
      <style:text-properties style:letter-kerning="tru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etter-kerning="true"/>
    </style:style>
    <style:style style:name="T520" style:parent-style-name="DefaultParagraphFont" style:family="text">
      <style:text-properties style:letter-kerning="tru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etter-kerning="true"/>
    </style:style>
    <style:style style:name="T523" style:parent-style-name="DefaultParagraphFont" style:family="text">
      <style:text-properties style:letter-kerning="true"/>
    </style:style>
    <style:style style:name="T524" style:parent-style-name="DefaultParagraphFont" style:family="text">
      <style:text-properties style:letter-kerning="true"/>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style:letter-kerning="tru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etter-kerning="true"/>
    </style:style>
    <style:style style:name="T531" style:parent-style-name="DefaultParagraphFont" style:family="text">
      <style:text-properties style:letter-kerning="tru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etter-kerning="true"/>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style:letter-kerning="true"/>
    </style:style>
    <style:style style:name="T545" style:parent-style-name="DefaultParagraphFont" style:family="text">
      <style:text-properties fo:color="#000000" style:letter-kerning="true"/>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etter-kerning="true"/>
    </style:style>
    <style:style style:name="T550" style:parent-style-name="DefaultParagraphFont" style:family="text">
      <style:text-properties style:letter-kerning="tru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style:letter-kerning="true"/>
    </style:style>
    <style:style style:name="T568" style:parent-style-name="DefaultParagraphFont" style:family="text">
      <style:text-properties fo:color="#000000" style:letter-kerning="true"/>
    </style:style>
    <style:style style:name="T569" style:parent-style-name="DefaultParagraphFont" style:family="text">
      <style:text-properties fo:color="#000000" style:letter-kerning="tru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etter-kerning="true"/>
    </style:style>
    <style:style style:name="T572" style:parent-style-name="DefaultParagraphFont" style:family="text">
      <style:text-properties style:letter-kerning="true"/>
    </style:style>
    <style:style style:name="T573" style:parent-style-name="DefaultParagraphFont" style:family="text">
      <style:text-properties style:letter-kerning="true"/>
    </style:style>
    <style:style style:name="T574" style:parent-style-name="DefaultParagraphFont" style:family="text">
      <style:text-properties style:font-weight-complex="bold" style:letter-kerning="tru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weight-complex="bold" style:letter-kerning="true"/>
    </style:style>
    <style:style style:name="T580" style:parent-style-name="DefaultParagraphFont" style:family="text">
      <style:text-properties style:font-weight-complex="bold" style:letter-kerning="true"/>
    </style:style>
    <style:style style:name="T581" style:parent-style-name="DefaultParagraphFont" style:family="text">
      <style:text-properties style:font-weight-complex="bold" style:letter-kerning="tru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etter-kerning="true"/>
    </style:style>
    <style:style style:name="T584" style:parent-style-name="DefaultParagraphFont" style:family="text">
      <style:text-properties style:letter-kerning="true"/>
    </style:style>
    <style:style style:name="T585" style:parent-style-name="DefaultParagraphFont" style:family="text">
      <style:text-properties fo:color="#FF0000" style:letter-kerning="true"/>
    </style:style>
    <style:style style:name="T586" style:parent-style-name="DefaultParagraphFont" style:family="text">
      <style:text-properties style:letter-kerning="true"/>
    </style:style>
    <style:style style:name="T587" style:parent-style-name="DefaultParagraphFont" style:family="text">
      <style:text-properties style:letter-kerning="true"/>
    </style:style>
    <style:style style:name="T588" style:parent-style-name="DefaultParagraphFont" style:family="text">
      <style:text-properties style:font-weight-complex="bold" style:letter-kerning="tru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T594" style:parent-style-name="DefaultParagraphFont" style:family="text">
      <style:text-properties style:letter-kerning="tru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letter-kerning="true"/>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T609" style:parent-style-name="DefaultParagraphFont" style:family="text">
      <style:text-properties style:letter-kerning="true"/>
    </style:style>
    <style:style style:name="T610" style:parent-style-name="DefaultParagraphFont" style:family="text">
      <style:text-properties style:font-weight-complex="bold" style:letter-kerning="tru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weight-complex="bold" style:letter-kerning="true"/>
    </style:style>
    <style:style style:name="T625" style:parent-style-name="DefaultParagraphFont" style:family="text">
      <style:text-properties style:font-weight-complex="bold" style:letter-kerning="true"/>
    </style:style>
    <style:style style:name="T626" style:parent-style-name="DefaultParagraphFont" style:family="text">
      <style:text-properties style:font-weight-complex="bold" style:letter-kerning="tru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style:letter-kerning="true"/>
    </style:style>
    <style:style style:name="T630" style:parent-style-name="DefaultParagraphFont" style:family="text">
      <style:text-properties fo:font-weight="bold" style:font-weight-asian="bold" style:font-weight-complex="bold" style:letter-kerning="true"/>
    </style:style>
    <style:style style:name="T631" style:parent-style-name="DefaultParagraphFont" style:family="text">
      <style:text-properties fo:font-weight="bold" style:font-weight-asian="bold" style:font-weight-complex="bold" style:letter-kerning="true"/>
    </style:style>
    <style:style style:name="P632" style:parent-style-name="Normal" style:family="paragraph">
      <style:paragraph-properties fo:text-align="justify" fo:text-indent="0.3937in"/>
      <style:text-properties style:letter-kerning="true"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T644" style:parent-style-name="DefaultParagraphFont" style:family="text">
      <style:text-properties fo:color="#000000" style:letter-kerning="tru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style:letter-kerning="true"/>
    </style:style>
    <style:style style:name="T650" style:parent-style-name="DefaultParagraphFont" style:family="text">
      <style:text-properties fo:color="#000000" style:letter-kerning="true"/>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T654" style:parent-style-name="DefaultParagraphFont" style:family="text">
      <style:text-properties fo:color="#000000" style:letter-kerning="true"/>
    </style:style>
    <style:style style:name="T655" style:parent-style-name="DefaultParagraphFont" style:family="text">
      <style:text-properties style:letter-kerning="true"/>
    </style:style>
    <style:style style:name="T656" style:parent-style-name="DefaultParagraphFont" style:family="text">
      <style:text-properties fo:color="#000000" style:letter-kerning="true"/>
    </style:style>
    <style:style style:name="T657" style:parent-style-name="DefaultParagraphFont" style:family="text">
      <style:text-properties style:letter-kerning="true"/>
    </style:style>
    <style:style style:name="T658" style:parent-style-name="DefaultParagraphFont" style:family="text">
      <style:text-properties fo:color="#000000" style:letter-kerning="true"/>
    </style:style>
    <style:style style:name="T659" style:parent-style-name="DefaultParagraphFont" style:family="text">
      <style:text-properties style:letter-kerning="true"/>
    </style:style>
    <style:style style:name="T660" style:parent-style-name="DefaultParagraphFont" style:family="text">
      <style:text-properties fo:color="#000000" style:letter-kerning="true"/>
    </style:style>
    <style:style style:name="T661" style:parent-style-name="DefaultParagraphFont" style:family="text">
      <style:text-properties style:letter-kerning="true"/>
    </style:style>
    <style:style style:name="T662" style:parent-style-name="DefaultParagraphFont" style:family="text">
      <style:text-properties fo:color="#000000" style:letter-kerning="true"/>
    </style:style>
    <style:style style:name="T663" style:parent-style-name="DefaultParagraphFont" style:family="text">
      <style:text-properties fo:color="#000000" style:letter-kerning="true"/>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P670" style:parent-style-name="Normal" style:family="paragraph">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style:letter-kerning="true"/>
    </style:style>
    <style:style style:name="T673" style:parent-style-name="DefaultParagraphFont" style:family="text">
      <style:text-properties fo:font-weight="bold" style:font-weight-asian="bold" style:font-weight-complex="bold" style:letter-kerning="true"/>
    </style:style>
    <style:style style:name="T674" style:parent-style-name="DefaultParagraphFont" style:family="text">
      <style:text-properties fo:font-weight="bold" style:font-weight-asian="bold" style:font-weight-complex="bold" style:letter-kerning="true"/>
    </style:style>
    <style:style style:name="P675" style:parent-style-name="Normal" style:family="paragraph">
      <style:paragraph-properties fo:text-align="justify"/>
      <style:text-properties style:letter-kerning="true" fo:hyphenate="false"/>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etter-kerning="true"/>
    </style:style>
    <style:style style:name="T688" style:parent-style-name="DefaultParagraphFont" style:family="text">
      <style:text-properties style:letter-kerning="tru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etter-kerning="true"/>
    </style:style>
    <style:style style:name="T691" style:parent-style-name="DefaultParagraphFont" style:family="text">
      <style:text-properties style:letter-kerning="true"/>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T695" style:parent-style-name="DefaultParagraphFont" style:family="text">
      <style:text-properties style:letter-kerning="tru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etter-kerning="true"/>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T718" style:parent-style-name="DefaultParagraphFont" style:family="text">
      <style:text-properties style:letter-kerning="true"/>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T723" style:parent-style-name="DefaultParagraphFont" style:family="text">
      <style:text-properties fo:color="#000000" style:letter-kerning="true"/>
    </style:style>
    <style:style style:name="P724" style:parent-style-name="Normal" style:family="paragraph">
      <style:paragraph-properties fo:text-align="justify" fo:text-indent="0.3937in"/>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letter-kerning="true"/>
    </style:style>
    <style:style style:name="T727" style:parent-style-name="DefaultParagraphFont" style:family="text">
      <style:text-properties fo:font-weight="bold" style:font-weight-asian="bold" style:letter-kerning="true"/>
    </style:style>
    <style:style style:name="T728" style:parent-style-name="DefaultParagraphFont" style:family="text">
      <style:text-properties fo:font-weight="bold" style:font-weight-asian="bold" style:letter-kerning="true"/>
    </style:style>
    <style:style style:name="P729" style:parent-style-name="Normal" style:family="paragraph">
      <style:paragraph-properties fo:text-align="justify" fo:text-indent="0.3937in"/>
      <style:text-properties fo:font-weight="bold" style:font-weight-asian="bold" style:letter-kerning="true" fo:hyphenate="false"/>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P738" style:parent-style-name="Normal" style:family="paragraph">
      <style:paragraph-properties fo:text-align="justify" fo:text-indent="0.3937in"/>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weight-complex="bold" style:letter-kerning="true"/>
    </style:style>
    <style:style style:name="T741" style:parent-style-name="DefaultParagraphFont" style:family="text">
      <style:text-properties fo:font-weight="bold" style:font-weight-asian="bold" style:font-weight-complex="bold" style:letter-kerning="true"/>
    </style:style>
    <style:style style:name="T742" style:parent-style-name="DefaultParagraphFont" style:family="text">
      <style:text-properties fo:font-weight="bold" style:font-weight-asian="bold" style:font-weight-complex="bold" style:letter-kerning="true"/>
    </style:style>
    <style:style style:name="P743" style:parent-style-name="Normal" style:family="paragraph">
      <style:paragraph-properties fo:text-align="justify"/>
      <style:text-properties style:letter-kerning="true"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style>
    <style:style style:name="T753" style:parent-style-name="DefaultParagraphFont" style:family="text">
      <style:text-properties fo:color="#000000" style:letter-kerning="true"/>
    </style:style>
    <style:style style:name="T754" style:parent-style-name="DefaultParagraphFont" style:family="text">
      <style:text-properties fo:color="#0000FF" style:letter-kerning="true" style:text-underline-type="single" style:text-underline-style="solid" style:text-underline-width="auto" style:text-underline-mode="continuous"/>
    </style:style>
    <style:style style:name="T755" style:parent-style-name="DefaultParagraphFont" style:family="text">
      <style:text-properties fo:color="#000000" style:letter-kerning="true"/>
    </style:style>
    <style:style style:name="T756" style:parent-style-name="DefaultParagraphFont" style:family="text">
      <style:text-properties fo:color="#000000" style:letter-kerning="true"/>
    </style:style>
    <style:style style:name="T757" style:parent-style-name="DefaultParagraphFont" style:family="text">
      <style:text-properties fo:color="#0000FF" style:letter-kerning="true" style:text-underline-type="single" style:text-underline-style="solid" style:text-underline-width="auto" style:text-underline-mode="continuous"/>
    </style:style>
    <style:style style:name="T758" style:parent-style-name="DefaultParagraphFont" style:family="text">
      <style:text-properties fo:color="#000000" style:letter-kerning="true"/>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weight-complex="bold" style:letter-kerning="true"/>
    </style:style>
    <style:style style:name="T762" style:parent-style-name="DefaultParagraphFont" style:family="text">
      <style:text-properties fo:font-weight="bold" style:font-weight-asian="bold" style:font-weight-complex="bold" style:letter-kerning="true"/>
    </style:style>
    <style:style style:name="T763" style:parent-style-name="DefaultParagraphFont" style:family="text">
      <style:text-properties fo:font-weight="bold" style:font-weight-asian="bold" style:font-weight-complex="bold" style:letter-kerning="true"/>
    </style:style>
    <style:style style:name="P764" style:parent-style-name="Normal" style:family="paragraph">
      <style:paragraph-properties fo:text-align="justify" fo:text-indent="0.3937in"/>
      <style:text-properties style:letter-kerning="true" fo:hyphenate="false"/>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style:letter-kerning="true"/>
    </style:style>
    <style:style style:name="T772" style:parent-style-name="DefaultParagraphFont" style:family="text">
      <style:text-properties fo:font-weight="bold" style:font-weight-asian="bold" style:font-weight-complex="bold" style:letter-kerning="true"/>
    </style:style>
    <style:style style:name="T773" style:parent-style-name="DefaultParagraphFont" style:family="text">
      <style:text-properties fo:font-weight="bold" style:font-weight-asian="bold" style:font-weight-complex="bold" style:letter-kerning="true"/>
    </style:style>
    <style:style style:name="P774" style:parent-style-name="Normal" style:family="paragraph">
      <style:paragraph-properties fo:text-align="justify" fo:text-indent="0.3937in"/>
      <style:text-properties style:letter-kerning="true" fo:hyphenate="false"/>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7">Suvestinė redakcija nuo 2009-08-30 iki 2012-04-26</text:span></text:p>
      <text:p text:style-name="P8"/>
      <text:p text:style-name="P9"><text:span text:style-name="T10">Nutarimas paskelbtas: Žin. 2000, Nr.<text:s/></text:span><text:a xlink:href="https://www.e-tar.lt/portal/legalAct.html?documentId=TAR.E963B69F6C3F" office:target-frame-name="_top" xlink:show="replace"><text:span text:style-name="T11">80-2422</text:span></text:a><text:span text:style-name="T12">, i. k. 1001100NUTA00001114</text:span></text:p>
      <text:p text:style-name="P13"/>
      <text:p text:style-name="P14">Nauja redakcija nuo 2009-08-30:</text:p>
      <text:p text:style-name="Normal"><text:span text:style-name="T15">Nr.<text:s/></text:span><text:a xlink:href="https://www.e-tar.lt/portal/legalAct.html?documentId=TAR.F0CA100CF8ED" office:target-frame-name="_top" xlink:show="replace"><text:span text:style-name="T16">920</text:span></text:a><text:span text:style-name="T17">, 2009-08-19, Žin. 2009, Nr. 103-4318 (2009-08-29), i. k. 1091100NUTA00000920</text:span></text:p>
      <text:p text:style-name="P18"/>
      <text:p text:style-name="P19"><text:span text:style-name="T20">L</text:span>IETUVOS RESPUBLIKOS VYRIAUSYBĖ</text:p>
      <text:p text:style-name="P21">NUTARIMAS</text:p>
      <text:p text:style-name="P22"/>
      <text:h text:style-name="P23" text:outline-level="2">dėl lietuvos respublikos UPIŲ, EŽERŲ IR TVENKINIŲ KADASTRO STEIGIMO IR JO NUOSTATŲ PATVIRTINIMO</text:h>
      <text:h text:style-name="P24" text:outline-level="2"/>
      <text:h text:style-name="P25" text:outline-level="2"><text:span text:style-name="T26">2000 m. rugsėjo 19 d. Nr. 1114</text:span></text:h>
      <text:h text:style-name="P27" text:outline-level="2">Vilnius</text:h>
      <text:p text:style-name="Normal"/>
      <text:p text:style-name="P28">Vadovaudamasi Lietuvos Respublikos valstybės registrų įstatymo (Žin., 1996, Nr.<text:s/><text:a xlink:href="https://www.e-tar.lt/portal/lt/legalAct/TAR.65532A74E296" office:target-frame-name="_blank" xlink:show="new"><text:span text:style-name="T29">86-20</text:span><text:span text:style-name="T30">43</text:span></text:a>; 2004, Nr. 124-4488) 6 straipsnio 2 dalimi ir Lietuvos Respublikos aplinkos apsaugos įstatymo (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text:span text:style-name="T34"><text:s/></text:span><text:span text:style-name="T35">nutari</text:span>a<text:span text:style-name="T36">:</text:span></text:p>
      <text:p text:style-name="P37">1. Įsteigti Lietuvos Respublikos upių, ežerų ir tvenkinių kadastrą.</text:p>
      <text:p text:style-name="P38">2. Patvirtinti Lietuvos Respublikos upių, ežerų ir tvenkinių kadastro nuostatus (pridedama).<text:s/></text:p>
      <text:p text:style-name="P39"/>
      <text:p text:style-name="P40"/>
      <text:p text:style-name="P41"/>
      <text:p text:style-name="P42">Ministras Pirmininkas<text:tab/>Andrius Kubilius</text:p>
      <text:p text:style-name="P43"/>
      <text:p text:style-name="P44"/>
      <text:p text:style-name="P45"/>
      <text:p text:style-name="P46">Aplinkos ministras<text:tab/>Danius Lygis</text:p>
      <text:p text:style-name="P47"/>
      <text:p text:style-name="Normal"/>
      <text:soft-page-break/>
      <text:p text:style-name="P48">Patvirtinta</text:p>
      <text:p text:style-name="P54">Lietuvos Respublikos Vyriausybės 2000 m. rugsėjo 19 d. nutarimu Nr. 1114</text:p>
      <text:p text:style-name="P55">(Lietuvos Respublikos Vyriausybės 2009 m. rugpjūčio 19 d. nutarimo Nr. 920 redakcija)</text:p>
      <text:p text:style-name="P56"/>
      <text:p text:style-name="P57"><text:span text:style-name="T58">LIETUVOS RESPUBLIKOS UPIŲ, EŽERŲ IR TVENKINIŲ KADASTRO<text:s/></text:span><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upių, ežerų ir tvenkinių kadastro nuostatai (toliau vadinama – šie nuostatai) reglamentuoja Lietuvos Respublikos upių, ežerų ir tvenkinių kadastro (toliau vadinama – kadastras) paskirtį, o</text:span><text:span text:style-name="T69">bjektus, tvarkymo įstaigas, jų teises ir pareigas, kadastro duomenų tvarkymą, sąveiką su kitais registrais, kadastro duomenų saugą, duomenų skelbimą ir teikimą, kadastro finansavimą, reorganizavimą ir likvidavimą.</text:span></text:p>
      <text:p text:style-name="P70"><text:span text:style-name="T71">2</text:span><text:span text:style-name="T72">.<text:s/></text:span><text:span text:style-name="T73">Kadastro paskirtis – registruoti<text:s/></text:span><text:span text:style-name="T74">kadastro objektus, rinkti, kaupti, apdoroti, sisteminti, saugoti ir teikti fiziniams ir juridiniams asmenims kadastro duomenis ir dokumentus, atlikti kitus kadastro duomenų tvarkymo veiksmus.</text:span></text:p>
      <text:p text:style-name="P75"><text:span text:style-name="T76">3</text:span><text:span text:style-name="T77">. Kadastro objektai yra:</text:span></text:p>
      <text:p text:style-name="P78"><text:span text:style-name="T79">3.1</text:span><text:span text:style-name="T80">. upės, kurių ilgis ne mažesn</text:span><text:span text:style-name="T81">is kaip 3 kilometrai arba baseino plotas ne mažesnis kaip 5 kv. kilometrai;</text:span></text:p>
      <text:p text:style-name="P82"><text:span text:style-name="T83">3.2</text:span><text:span text:style-name="T84">. ežerai ir tvenkiniai, kurių vandens paviršiaus plotas ne mažesnis kaip 0,5 hektaro;</text:span></text:p>
      <text:p text:style-name="P85"><text:span text:style-name="T86">3.3</text:span><text:span text:style-name="T87">. upės, ežerai, tvenkiniai, kanalai ir dirbtiniai nepratekami paviršinio vandens</text:span><text:span text:style-name="T88"><text:s/>telkiniai, kurie priskirti valstybinės reikšmės vidaus vandens telkiniams arba kuriuose vykdomas valstybinis aplinkos monitoringas;</text:span></text:p>
      <text:p text:style-name="P89"><text:span text:style-name="T90">3.4</text:span><text:span text:style-name="T91">. paviršiniai vandens telkiniai, jungiantys kadastro objektus, nurodytus šių nuostatų 3.1–3.3 punktuose.</text:span></text:p>
      <text:p text:style-name="P92"><text:span text:style-name="T93">4</text:span><text:span text:style-name="T94">. Ka</text:span><text:span text:style-name="T95">i valstybės siena eina kadastro objekto vandeniu, kadastro objektas yra tik Lietuvos Respublikos teritorijoje esanti jo dalis.</text:span></text:p>
      <text:p text:style-name="P96"><text:span text:style-name="T97">5</text:span><text:span text:style-name="T98">. Kadastro duomenys kaupiami vienoje kadastro duomenų bazėje.</text:span></text:p>
      <text:p text:style-name="P99"><text:span text:style-name="T100">6</text:span><text:span text:style-name="T101">. Kadastro duomenų teikėjai yra:</text:span></text:p>
      <text:p text:style-name="P102"><text:span text:style-name="T103">6.1</text:span><text:span text:style-name="T104">. kadastro objektų<text:s/></text:span><text:span text:style-name="T105">savininkai ir valdytojai;</text:span></text:p>
      <text:p text:style-name="P106"><text:span text:style-name="T107">6.2</text:span><text:span text:style-name="T108">. hidrotechnikos statinių savininkai ir valdytojai;</text:span></text:p>
      <text:p text:style-name="P109"><text:span text:style-name="T110">6.3</text:span><text:span text:style-name="T111">. Lietuvos hidrometeorologijos tarnyba prie Aplinkos ministerijos;</text:span></text:p>
      <text:p text:style-name="P112"><text:span text:style-name="T113">6.4</text:span><text:span text:style-name="T114">. Nacionalinė žemės tarnyba prie Žemės ūkio ministerijos;</text:span></text:p>
      <text:p text:style-name="P115"><text:span text:style-name="T116">6.5</text:span><text:span text:style-name="T117">. Aplinkos apsaugos agent</text:span><text:span text:style-name="T118">ūra.</text:span></text:p>
      <text:p text:style-name="P119"><text:span text:style-name="T120">7</text:span><text:span text:style-name="T121">. Pagrindinės šiuose nuostatuose vartojamos sąvokos atitinka Lietuvos Respublikos vandens įstatyme (</text:span><text:span text:style-name="T122">Žin., 1997, Nr.<text:s/></text:span><text:a xlink:href="https://www.e-tar.lt/portal/lt/legalAct/TAR.B3CC2C0B9BD2" office:target-frame-name="_blank" xlink:show="new"><text:span text:style-name="T123">104-2615</text:span></text:a><text:span text:style-name="T124">; 2003, Nr. 36-1544), Lietuvos Resp</text:span><text:span text:style-name="T125">ublikos valstybės registrų įstatyme (Žin., 1996, Nr.<text:s/></text:span><text:a xlink:href="https://www.e-tar.lt/portal/lt/legalAct/TAR.65532A74E296" office:target-frame-name="_blank" xlink:show="new"><text:span text:style-name="T126">86-2043</text:span></text:a><text:span text:style-name="T127">; 2004, Nr. 124-4488) ir Lietuvos Respublikos geodezijos ir kartografijos įstatyme (Žin., 2001, Nr.<text:s/></text:span><text:a xlink:href="https://www.e-tar.lt/portal/lt/legalAct/TAR.EFE69222D6BC" office:target-frame-name="_blank" xlink:show="new"><text:span text:style-name="T128">62-2226</text:span></text:a><text:span text:style-name="T129">) vartojamas sąvokas.</text:span></text:p>
      <text:p text:style-name="P130"><text:span text:style-name="T131">8</text:span><text:span text:style-name="T132">.<text:s/></text:span><text:span text:style-name="T133">Kadastras tvarkomas vadovaujantis Lietuvos Respublikos valstybės registrų įstatymu, šiais nuostatais ir kitais teisės aktais.</text:span></text:p>
      <text:p text:style-name="P134"/>
      <text:p text:style-name="P135"><text:span text:style-name="T136">II</text:span><text:span text:style-name="T137">.<text:s/></text:span><text:span text:style-name="T138">kadastro<text:s/></text:span><text:span text:style-name="T139">tvarkymo ĮSTAIGOS</text:span></text:p>
      <text:p text:style-name="P140"/>
      <text:p text:style-name="P141"><text:span text:style-name="T142">9</text:span><text:span text:style-name="T143">. Vadovaujančioji kadastro tvarkymo įstaiga – Aplinkos ministerija, kadastro tvarkymo įstaiga – Aplinkos apsaugos agentūra.</text:span></text:p>
      <text:p text:style-name="P144"><text:span text:style-name="T145">10</text:span><text:span text:style-name="T146">. Vadovaujančioji kadastro tvarkymo įstaiga metodiškai vadovauja kadastro<text:s/></text:span><text:span text:style-name="T147">tvarkymui</text:span><text:span text:style-name="T148"><text:s/>ir atlieka kitas šiuose nuostatuose nustatytas funkcijas.</text:span></text:p>
      <text:p text:style-name="P149"><text:span text:style-name="T150">11</text:span><text:span text:style-name="T151">. Vadovaujančioji kadastro tvarkymo įstaiga privalo:</text:span></text:p>
      <text:p text:style-name="P152"><text:span text:style-name="T153">11</text:span><text:span text:style-name="T154">.1</text:span><text:span text:style-name="T155">. koordinuoti kadastro tvarkymo įstaigos ir kadastro tvarkytojų darbą, nustatytąja tvarka atlikti šių įstaigų priežiūrą;</text:span></text:p>
      <text:p text:style-name="P156"><text:span text:style-name="T157">11</text:span><text:span text:style-name="T158">.2</text:span><text:span text:style-name="T159">. u</text:span><text:span text:style-name="T160">žtikrinti tinkamą kadastro tvarkymo įstaigos darbą;</text:span></text:p>
      <text:p text:style-name="P161"><text:span text:style-name="T162">11</text:span><text:span text:style-name="T163">.3</text:span><text:span text:style-name="T164">. vykdyti kadastro duomenų saugos reikalavimų laikymosi priežiūrą;</text:span></text:p>
      <text:p text:style-name="P165"><text:span text:style-name="T166">11</text:span><text:span text:style-name="T167">.4</text:span><text:span text:style-name="T168">. kontroliuoti, kaip vykdomas metinis ir perspektyvinis kadastro biudžetai;</text:span></text:p>
      <text:p text:style-name="P169"><text:span text:style-name="T170">11</text:span><text:span text:style-name="T171">.5</text:span><text:span text:style-name="T172">. nagrinėti ir apibendrinti kadastro<text:s/></text:span><text:span text:style-name="T173">tvarkymo įstaigos pasiūlymus dėl kadastro veiklos tobulinimo, priimti sprendimus dėl kadastro veiklos tobulinimo;</text:span></text:p>
      <text:p text:style-name="P174"><text:span text:style-name="T175">11</text:span><text:span text:style-name="T176">.6</text:span><text:span text:style-name="T177">.<text:s/></text:span><text:span text:style-name="T178">užtikrinti, kad<text:s/></text:span><text:span text:style-name="T179">k</text:span><text:span text:style-name="T180">adastras būtų tvarkomas vadovaujantis Lietuvos Respublikos valstybės registrų įstatymu, šiais nuostatais ir kitais<text:s/></text:span><text:span text:style-name="T181">teisės aktais;</text:span></text:p>
      <text:p text:style-name="P182"><text:span text:style-name="T183">11.7</text:span><text:span text:style-name="T184">. planuoti metinį ir perspektyvinį kadastro biudžetus;</text:span></text:p>
      <text:p text:style-name="P185"><text:span text:style-name="T186">11.8</text:span><text:span text:style-name="T187">. teikti suinteresuotiems asmenims informaciją apie kadastro veiklą;</text:span></text:p>
      <text:p text:style-name="P188"><text:span text:style-name="T189">11.9</text:span><text:span text:style-name="T190">. organizuoti ir koordinuoti kadastro tvarkymo įstaigos valstybės tarnautojų ir kitų<text:s/></text:span><text:span text:style-name="T191">darbuotojų mokymą, rengti mokymo ir kvalifikacijos tobulinimo programas, kitus su kvalifikacijos tobulinimu susijusius metodinius dokumentus.</text:span></text:p>
      <text:p text:style-name="P192"><text:span text:style-name="T193">12</text:span><text:span text:style-name="T194">. Vadovaujančioji kadastro tvarkymo įstaiga turi teisę:</text:span></text:p>
      <text:p text:style-name="P195"><text:span text:style-name="T196">12.1</text:span><text:span text:style-name="T197">. rengti ir priimti teisės aktus, susijusius</text:span><text:span text:style-name="T198"><text:s/>su kadastro tvarkymu ir kadastro duomenų sauga;</text:span></text:p>
      <text:p text:style-name="P199"><text:span text:style-name="T200">12.2</text:span><text:span text:style-name="T201">. organizuoti kadastro kompiuterinės, programinės, komunikacijos įrangos įsigijimą, nustatyti šios įrangos priežiūros reikalavimus, spręsti kadastro modernizavimo ir plėtimo klausimus;</text:span></text:p>
      <text:p text:style-name="P202"><text:span text:style-name="T203">12.3</text:span><text:span text:style-name="T204">. perd</text:span><text:span text:style-name="T205">uoti kadastro tvarkytojams atlikti dalį kadastro duomenų tvarkymo funkcijų, nesusijusių su sprendimo dėl objektų registravimo ir sprendimo dėl kadastro duomenų teikimo priėmimu;</text:span></text:p>
      <text:p text:style-name="P206"><text:span text:style-name="T207">12.4</text:span><text:span text:style-name="T208">. atlikti kitus šiuose nuostatuose nustatytus veiksmus.</text:span></text:p>
      <text:p text:style-name="P209"><text:span text:style-name="T210">13</text:span><text:span text:style-name="T211">. Kada</text:span><text:span text:style-name="T212">stro tvarkymo įstaiga atlieka šias funkcijas:</text:span></text:p>
      <text:p text:style-name="P213"><text:span text:style-name="T214">13.1</text:span><text:span text:style-name="T215">. registruoja kadastro objektus;</text:span></text:p>
      <text:p text:style-name="P216"><text:span text:style-name="T217">13.2</text:span><text:span text:style-name="T218">. užtikrina kadastro sąveiką su susijusiais registrais;</text:span></text:p>
      <text:p text:style-name="P219"><text:span text:style-name="T220">13.3</text:span><text:span text:style-name="T221">. sudaro kadastro duomenų teikimo sutartis su kadastro duomenų gavėjais;</text:span></text:p>
      <text:p text:style-name="P222"><text:span text:style-name="T223">13.4</text:span><text:span text:style-name="T224">. teikia kadastro<text:s/></text:span><text:span text:style-name="T225">duomenis kadastro duomenų gavėjams;</text:span></text:p>
      <text:p text:style-name="P226"><text:span text:style-name="T227">13.5</text:span><text:span text:style-name="T228">. užtikrina tinkamą kadastro veikimą, kadastro duomenų ir dokumentų saugą, tvarko kadastro archyvą;</text:span></text:p>
      <text:p text:style-name="P229"><text:span text:style-name="T230">13.6</text:span><text:span text:style-name="T231">. teikia vadovaujančiajai kadastro tvarkymo įstaigai pasiūlymus dėl metinio ir perspektyvinio kadastro b</text:span><text:span text:style-name="T232">iudžeto, kadastro veiklos tobulinimo, kompiuterinės, programinės, komunikacijos įrangos įsigijimo, kadastro priežiūros reikalavimų, mokymo ir kvalifikacijos tobulinimo programų rengimo, valstybės tarnautojų ir kitų darbuotojų mokymo;</text:span></text:p>
      <text:p text:style-name="P233"><text:span text:style-name="T234">13.7</text:span><text:span text:style-name="T235">. atlieka kita</text:span><text:span text:style-name="T236">s šiuose nuostatuose, Lietuvos Respublikos valstybės registrų įstatyme ir kituose teisės aktuose nustatytas funkcijas.</text:span></text:p>
      <text:p text:style-name="P237"><text:span text:style-name="T238">14</text:span><text:span text:style-name="T239">. Kadastro tvarkymo įstaiga turi užtikrinti, kad:</text:span></text:p>
      <text:p text:style-name="P240"><text:span text:style-name="T241">14.1</text:span><text:span text:style-name="T242">. kadastras veiktų nepertraukiamai;</text:span></text:p>
      <text:p text:style-name="P243"><text:span text:style-name="T244">14.2</text:span><text:span text:style-name="T245">. kadastro duomenys atitiktų<text:s/></text:span><text:span text:style-name="T246">kadastro tvarkymo įstaigai pateiktuose dokumentuose nurodytus duomenis;</text:span></text:p>
      <text:p text:style-name="P247"><text:span text:style-name="T248">14.3</text:span><text:span text:style-name="T249">. kadastro duomenys, gaunami iš susijusių registrų, būtų nuolat atnaujinami;</text:span></text:p>
      <text:p text:style-name="P250"><text:span text:style-name="T251">14.4</text:span><text:span text:style-name="T252">. klaidingi, netikslūs, neišsamūs kadastro duomenys arba jų pasikeitimai būtų nedelsiant<text:s/></text:span><text:span text:style-name="T253">ištaisyti, atnaujinti arba papildyti;</text:span></text:p>
      <text:p text:style-name="P254"><text:span text:style-name="T255">14.5</text:span><text:span text:style-name="T256">. kadastro duomenų gavėjai, kuriems perduoti klaidingi, netikslūs, neišsamūs kadastro duomenys, būtų informuoti apie ištaisytus netikslumus;</text:span></text:p>
      <text:p text:style-name="P257"><text:span text:style-name="T258">14.6</text:span><text:span text:style-name="T259">. kadastras būtų tvarkomas vadovaujantis šiais nuostatais ir<text:s/></text:span><text:span text:style-name="T260">kitais teisės aktais.</text:span></text:p>
      <text:p text:style-name="P261"><text:span text:style-name="T262">15</text:span><text:span text:style-name="T263">. Kadastro tvarkymo įstaiga turi teisę:</text:span></text:p>
      <text:p text:style-name="P264"><text:span text:style-name="T265">15.1</text:span><text:span text:style-name="T266">. reikalauti iš kadastro duomenų teikėjų, kad kadastro duomenys, jų pakeitimai ir dokumentai būtų tinkamai surašyti, laiku pateikti ir atitiktų su kadastru susijusių registrų duome</text:span><text:span text:style-name="T267">nis;</text:span></text:p>
      <text:p text:style-name="P268"><text:span text:style-name="T269">15.2</text:span><text:span text:style-name="T270">. skirti kadastro duomenų teikėjams laikotarpį trūkumams pašalinti, jeigu kadastro tvarkymo įstaiga nustato, kad kadastrui pateikti duomenys ar dokumentai netikslūs arba neatitinka teisės aktų nustatytų reikalavimų;</text:span></text:p>
      <text:p text:style-name="P271"><text:span text:style-name="T272">15.3</text:span><text:span text:style-name="T273">. nustatyti kadastr</text:span><text:span text:style-name="T274">o darbo organizavimo principus ir tvarką;</text:span></text:p>
      <text:p text:style-name="P275"><text:span text:style-name="T276">15.4</text:span><text:span text:style-name="T277">. atlikti kitus šiuose nuostatuose nustatytus veiksmus.</text:span></text:p>
      <text:p text:style-name="P278"/>
      <text:p text:style-name="P279"><text:span text:style-name="T280">III</text:span><text:span text:style-name="T281">.<text:s/></text:span><text:span text:style-name="T282">KADASTRO DUOMENYS</text:span></text:p>
      <text:p text:style-name="P283"/>
      <text:p text:style-name="P284"><text:span text:style-name="T285">16</text:span><text:span text:style-name="T286">. Kadastro duomenys:</text:span></text:p>
      <text:p text:style-name="P287"><text:span text:style-name="T288">16.1</text:span><text:span text:style-name="T289">. identifikavimo kodas;</text:span></text:p>
      <text:p text:style-name="P290"><text:span text:style-name="T291">16.2</text:span><text:span text:style-name="T292">. pavadinimas;</text:span></text:p>
      <text:p text:style-name="P293"><text:span text:style-name="T294">16.3</text:span><text:span text:style-name="T295">. kategorija (upė, kanalas, e</text:span><text:span text:style-name="T296">žeras, tvenkinys, dirbtinis nepratekamas paviršinio vandens telkinys);</text:span></text:p>
      <text:p text:style-name="P297"><text:span text:style-name="T298">16.4</text:span><text:span text:style-name="T299">. savivaldybės<text:s/></text:span><text:span text:style-name="T300">(-ių)</text:span><text:span text:style-name="T301">, kurioje (-iose) yra kadastro objektas, pavadinimas.<text:s/></text:span><text:span text:style-name="T302">Jeigu kadastro objektas yra kelių savivaldybių teritorijose, nurodomi tų savivaldybių pavadinimai;</text:span></text:p>
      <text:p text:style-name="P303"><text:span text:style-name="T304">16</text:span><text:span text:style-name="T305">.5</text:span><text:span text:style-name="T306">. savivaldybės (-ių), kurioje<text:s/></text:span><text:span text:style-name="T307">(-iose)<text:s/></text:span><text:span text:style-name="T308">yra kadastro objektas, ribos 1994 metų Lietuvos koordinačių sistemoje (toliau vadinama – koordinatės LKS 94), kuri patvirtinta Lietuvos Respublikos Vyriausybės 1994 m. rugsėjo 30 d. nutarimu Nr. 936 (Žin., 1994, Nr</text:span><text:span text:style-name="T309">. </text:span><text:a xlink:href="https://www.e-tar.lt/portal/lt/legalAct/TAR.A896A63BA90C" office:target-frame-name="_blank" xlink:show="new"><text:span text:style-name="T310">78-1476</text:span></text:a><text:span text:style-name="T311">);</text:span></text:p>
      <text:p text:style-name="P312"><text:span text:style-name="T313">16.6</text:span><text:span text:style-name="T314">. kadastro objekto įregistravimo, išregistravimo datos, duomenų įrašymo ir keitimo datos;</text:span></text:p>
      <text:p text:style-name="P315"><text:span text:style-name="T316">16.7</text:span><text:span text:style-name="T317">. upių baseinų rajono, baseino ir pabaseinio (jeigu<text:s/></text:span><text:span text:style-name="T318">jis išskirtas), kuriame yra kadastro objektas, pavadinimai;</text:span></text:p>
      <text:p text:style-name="P319"><text:span text:style-name="T320">16.8</text:span><text:span text:style-name="T321">. grafiniai duomenys:</text:span></text:p>
      <text:p text:style-name="P322"><text:span text:style-name="T323">16.8.1</text:span><text:span text:style-name="T324">. upių, kanalų ašinės linijos;</text:span></text:p>
      <text:p text:style-name="P325"><text:span text:style-name="T326">16.8.2</text:span><text:span text:style-name="T327">. ežerų, tvenkinių ir dirbtinių nepratekamų paviršinio vandens telkinių krantų ribos;</text:span></text:p>
      <text:p text:style-name="P328"><text:span text:style-name="T329">16.8.3</text:span><text:span text:style-name="T330">. hidrotechnikos stat</text:span><text:span text:style-name="T331">inių ribų<text:s/></text:span><text:span text:style-name="T332">koordinatės LKS 94<text:s/></text:span><text:span text:style-name="T333">arba centro taškų<text:s/></text:span><text:span text:style-name="T334">koordinatės LKS 94, jeigu ribų duomenų nėra;</text:span></text:p>
      <text:p text:style-name="P335"><text:span text:style-name="T336">16.8.4</text:span><text:span text:style-name="T337">. žemės sklypų, kuriuose yra kadastro objektai arba kurie ribojasi su kadastro objektais,<text:s/></text:span><text:span text:style-name="T338">ribų<text:s/></text:span><text:span text:style-name="T339">koordinatės LKS 94 ir unikalūs numeriai.</text:span></text:p>
      <text:p text:style-name="P340"><text:span text:style-name="T341">17</text:span><text:span text:style-name="T342">. Upių,<text:s/></text:span><text:span text:style-name="T343">kanalų specifiniai duomenys:</text:span></text:p>
      <text:p text:style-name="P344"><text:span text:style-name="T345">17.1</text:span><text:span text:style-name="T346">. vyresniosios upės, ežero ar tvenkinio, į kurį įteka registruojama upė, identifikavimo kodas ir pavadinimas;</text:span></text:p>
      <text:p text:style-name="P347"><text:span text:style-name="T348">17.2</text:span><text:span text:style-name="T349">.</text:span><text:span text:style-name="T350"><text:s/></text:span><text:span text:style-name="T351">žiočių taško geografinės koordinatės<text:s/></text:span><text:span text:style-name="T352">LKS 94;</text:span></text:p>
      <text:p text:style-name="P353"><text:span text:style-name="T354">17.3</text:span><text:span text:style-name="T355">. įtekėjimo į vyresniąją upę atstumas nuo žiočių</text:span><text:span text:style-name="T356"><text:s/>(kilometrais);</text:span></text:p>
      <text:p text:style-name="P357"><text:span text:style-name="T358">17.4</text:span><text:span text:style-name="T359">. įtekėjimo į vyresniąją upę krantas (d – dešinysis, k – kairysis);</text:span></text:p>
      <text:p text:style-name="P360"><text:span text:style-name="T361">17.5</text:span><text:span text:style-name="T362">. įtekėjimo eiliškumas upės, įtekančios į Baltijos jūrą arba Kuršių marias, atžvilgiu;</text:span></text:p>
      <text:p text:style-name="P363"><text:span text:style-name="T364">17.6</text:span><text:span text:style-name="T365">. ilgis (kilometrais);</text:span></text:p>
      <text:p text:style-name="P366"><text:span text:style-name="T367">17.7</text:span><text:span text:style-name="T368">. upės baseino plotas (kv. kil</text:span><text:span text:style-name="T369">ometrais);</text:span></text:p>
      <text:p text:style-name="P370"><text:span text:style-name="T371">17.8</text:span><text:span text:style-name="T372">. salų, kurių plotas didesnis kaip 0,1 hektaro, pavadinimai (jeigu yra), kodai, atstumai nuo žiočių (kilometrais), centro taškų koordinatės LKS 94, plotai (hektarais);</text:span></text:p>
      <text:p text:style-name="P373"><text:span text:style-name="T374">17.9</text:span><text:span text:style-name="T375">. paviršinio vandens telkinių apsaugos zonų ir pakrančių<text:s/></text:span><text:span text:style-name="T376">apsaugos juostų grafiniai (linijiniai) duomenys;</text:span></text:p>
      <text:p text:style-name="P377"><text:span text:style-name="T378">17.10</text:span><text:span text:style-name="T379">. vidutinis daugiametis vandens debitas upės žiotyse (kub. metrais per sekundę);</text:span></text:p>
      <text:p text:style-name="P380"><text:span text:style-name="T381">17.11</text:span><text:span text:style-name="T382">. vandens matavimo stotys (pavadinimas, taško koordinatės LKS 94, atstumas nuo upės žiočių (kilometrais), hi</text:span><text:span text:style-name="T383">drometrinių stebėjimų laikotarpis (metais);</text:span></text:p>
      <text:p text:style-name="P384"><text:span text:style-name="T385">17.12</text:span><text:span text:style-name="T386">. vandens tyrimų vietos, kuriose vykdomas valstybinis aplinkos monitoringas (pavadinimas, taško koordinatės LKS 94, atstumas nuo upės žiočių (kilometrais).</text:span></text:p>
      <text:p text:style-name="P387"><text:span text:style-name="T388">18</text:span><text:span text:style-name="T389">.</text:span><text:span text:style-name="T390"><text:s/></text:span><text:span text:style-name="T391">Ežerų, tvenkinių ir dirbtinių neprate</text:span><text:span text:style-name="T392">kamų paviršinio vandens telkinių specifiniai duomenys:</text:span></text:p>
      <text:p text:style-name="P393"><text:span text:style-name="T394">18.1</text:span><text:span text:style-name="T395">. ežero kvadrato numeris ir ežero numeris kvadrate (kvadratas – Lietuvos ežerų schemoje, sudarytoje Respublikinio žemėtvarkos projektavimo instituto 1964 metais, išskirtas plotas ežero numeriui s</text:span><text:span text:style-name="T396">uteikti);</text:span></text:p>
      <text:p text:style-name="P397"><text:span text:style-name="T398">18.2</text:span><text:span text:style-name="T399">. įtekančių / ištekančių (užtvenktų) upių pavadinimai ir identifikavimo kodai;</text:span></text:p>
      <text:p text:style-name="P400"><text:span text:style-name="T401">18.3</text:span><text:span text:style-name="T402">.</text:span><text:span text:style-name="T403"><text:s/></text:span><text:span text:style-name="T404">atstumai nuo išteka</text:span><text:span text:style-name="T405">nčių (užtvenktų) upių žiočių (kilometrais);</text:span></text:p>
      <text:p text:style-name="P406"><text:span text:style-name="T407">18.4</text:span><text:span text:style-name="T408">. centro taško koordinatės LKS 94;</text:span></text:p>
      <text:p text:style-name="P409"><text:span text:style-name="T410">18.5</text:span><text:span text:style-name="T411">. morfometriniai duomenys: baseino<text:s/></text:span><text:span text:style-name="T412">plotas (kv. kilometrais), vandens paviršiaus be salų plotas (hektarais), vandens lygio altitudės (natūraliam ežerui ir dirbtiniam nepratekamam paviršinio vandens telkiniui – vidutinio vandens lygio, užtvenktam ežerui ir tvenkiniui – normaliai patvenkto van</text:span><text:span text:style-name="T413">dens lygio aukštis (metrais Baltijos aukščių sistemoje), maksimalus ir vidutinis vandens gylis (metrais) ir vandens tūris (tūkst. kub.</text:span><text:span text:style-name="T414"><text:s/></text:span><text:span text:style-name="T415">metrų) (natūraliam ežerui ir dirbtiniam nepratekamam paviršinio vandens telkiniui – esant vidutiniam vandens lygiui, užtv</text:span><text:span text:style-name="T416">enktam ežerui ir tvenkiniui – esant normaliai patvenktam vandens lygiui), ilgis (kilometrais), vidutinis plotis (kilometrais), kranto linijos ilgis (kilometrais), naudingas vandens tūris (tūkst. kub.</text:span><text:span text:style-name="T417"><text:s/></text:span><text:span text:style-name="T418">metrų) (užtvenktam ežerui ir tvenkiniui);</text:span></text:p>
      <text:p text:style-name="P419"><text:span text:style-name="T420">18.6</text:span><text:span text:style-name="T421">.</text:span><text:span text:style-name="T422"><text:s/></text:span><text:span text:style-name="T423">salų</text:span><text:span text:style-name="T424">, kurių plotas didesnis kaip 0,1 hektaro, pavadinimai (jeigu yra), centro taškų koordinatės LKS 94, plotai (hektarais);</text:span></text:p>
      <text:p text:style-name="P425"><text:span text:style-name="T426">18.7</text:span><text:span text:style-name="T427">. paviršinio vandens telkinių apsaugos zonų ir pakrančių apsaugos juostų grafiniai (linijiniai) duomenys;</text:span></text:p>
      <text:p text:style-name="P428"><text:span text:style-name="T429">18.8</text:span><text:span text:style-name="T430">. vandens mata</text:span><text:span text:style-name="T431">vimo stotys (pavadinimas, taško koordinatės LKS 94, hidrometrinių stebėjimų laikotarpis (metais);</text:span></text:p>
      <text:p text:style-name="P432"><text:span text:style-name="T433">18.9</text:span><text:span text:style-name="T434">. vandens tyrimų vietos, kuriose vykdomas valstybinis aplinkos monitoringas (pavadinimas, taško koordinatės LKS 94, atstumas nuo upės žiočių (kilometr</text:span><text:span text:style-name="T435">ais);</text:span></text:p>
      <text:p text:style-name="P436"><text:span text:style-name="T437">18.10</text:span><text:span text:style-name="T438">. duomenys apie hidrotechnikos statinius:</text:span></text:p>
      <text:p text:style-name="P439"><text:span text:style-name="T440">18.10.1</text:span><text:span text:style-name="T441">. žemių užtvanka: pastatymo metai, ribų<text:s/></text:span><text:span text:style-name="T442">koordinatės LKS 94<text:s/></text:span><text:span text:style-name="T443">arba centro taško<text:s/></text:span><text:span text:style-name="T444">koordinatės LKS 94, jeigu ribų duomenų nėra,<text:s/></text:span><text:span text:style-name="T445">savivaldybės, kurioje yra žemių užtvanka, pavadinimas,</text:span><text:span text:style-name="T446"><text:s/></text:span><text:span text:style-name="T447">ilgis<text:s/></text:span><text:span text:style-name="T448">(metrais), plotis (metrais), maksimalus patvankos aukštis (metrais)</text:span><text:span text:style-name="T449">;</text:span></text:p>
      <text:p text:style-name="P450"><text:span text:style-name="T451">18.10.2</text:span><text:span text:style-name="T452">. vandens pertekliaus pralaida: tipas, pastatymo metai,<text:s/></text:span><text:span text:style-name="T453">ribų<text:s/></text:span><text:span text:style-name="T454">koordinatės LKS 94<text:s/></text:span><text:span text:style-name="T455">arba centro taško<text:s/></text:span><text:span text:style-name="T456">koordinatės LKS 94, jeigu ribų duomenų nėra, savivaldybės, kurioje yra vandens</text:span><text:span text:style-name="T457"><text:s/>pertekliaus pralaida, pavadinimas, patvankos aukštis (</text:span><text:span text:style-name="T458">metrais</text:span><text:span text:style-name="T459">), vandens debitai ties vandens pertekliaus pralaida (vidutinis ir 95 procentų tikimybės daugiamečiai, pavasario potvynio (lietaus poplūdžio) maksimalūs 1 procento ir 5 procentų tikimybės, vasar</text:span><text:span text:style-name="T460">os–rudens 30 sausiausių parų laikotarpio minimalus 95 procentų tikimybės, gamtosauginis), maksimalus vandens debitas (kub. metrais per sekundę), esant maksimaliai (skaičiuotinai) debito tikimybei;</text:span></text:p>
      <text:p text:style-name="P461"><text:span text:style-name="T462">18.10.3</text:span><text:span text:style-name="T463">. hidroelektrinė: tipas, pastatymo metai,<text:s/></text:span><text:span text:style-name="T464">ribų<text:s/></text:span><text:span text:style-name="T465">k</text:span><text:span text:style-name="T466">oordinatės LKS 94<text:s/></text:span><text:span text:style-name="T467">arba centro taško<text:s/></text:span><text:span text:style-name="T468">koordinatės LKS 94, jeigu ribų duomenų nėra, savivaldybės, kurioje yra hidroelektrinė, pavadinimas, galia (kilovatais), maksimalus slėgio aukštis (metrais);</text:span></text:p>
      <text:p text:style-name="P469"><text:span text:style-name="T470">18.10.4</text:span><text:span text:style-name="T471">. žuvų pralaida: tipas, pastatymo metai,<text:s/></text:span><text:span text:style-name="T472">ribų<text:s/></text:span><text:span text:style-name="T473">koordi</text:span><text:span text:style-name="T474">natės LKS 94<text:s/></text:span><text:span text:style-name="T475">arba centro taško<text:s/></text:span><text:span text:style-name="T476">koordinatės LKS 94, jeigu ribų duomenų nėra, savivaldybės, kurioje yra žuvų pralaida, pavadinimas, nustatytas žuvų pralaidai debitas (kub. metrais per sekundę);</text:span></text:p>
      <text:p text:style-name="P477"><text:span text:style-name="T478">18.10.5</text:span><text:span text:style-name="T479">. žemės sklypų, kuriuose yra hidrotechnikos statinių,</text:span><text:span text:style-name="T480"><text:s/></text:span><text:span text:style-name="T481">ribų<text:s/></text:span><text:span text:style-name="T482">koordinatės LKS 94 ir unikalūs numeriai.</text:span></text:p>
      <text:p text:style-name="P483"><text:span text:style-name="T484">19</text:span><text:span text:style-name="T485">. Kadastro objektams suteikiamas identifikavimo kodas – unikali, nekintanti ženklų kombinacija.</text:span></text:p>
      <text:p text:style-name="P486"><text:span text:style-name="T487">20</text:span><text:span text:style-name="T488">. Kadastro objektams klasifikuoti naudojami šie klasifikatoriai:</text:span></text:p>
      <text:p text:style-name="P489"><text:span text:style-name="T490">20.1</text:span><text:span text:style-name="T491">. upių baseinų rajonų;</text:span></text:p>
      <text:p text:style-name="P492"><text:span text:style-name="T493">20.2</text:span><text:span text:style-name="T494">. upių baseinų;</text:span></text:p>
      <text:p text:style-name="P495"><text:span text:style-name="T496">20.3</text:span><text:span text:style-name="T497">. upių pabaseinių;</text:span></text:p>
      <text:p text:style-name="P498"><text:span text:style-name="T499">20.4</text:span><text:span text:style-name="T500">. paviršinių vandens telkinių kategorijų.</text:span></text:p>
      <text:p text:style-name="P501"><text:span text:style-name="T502">21</text:span><text:span text:style-name="T503">. Šių nuostatų 20 punkte nurodytus klasifikatorius tvirtina vadovaujančioji kadastro tvarkymo įstaiga.</text:span></text:p>
      <text:p text:style-name="P504"><text:span text:style-name="T505">22</text:span><text:span text:style-name="T506">. Kadastro tvarkymo įstaiga, naudodama<text:s/></text:span><text:span text:style-name="T507">Lietuvos teritorijos georeferencinio pagrindo grafinius duomenis kartu su ortofotografiniais žemėlapiais ir atributinę kadastro objektų informaciją, sudaro skaitmeninį žemėlapį (toliau vadinama – kadastro žemėlapis).</text:span></text:p>
      <text:p text:style-name="P508"/>
      <text:p text:style-name="P509"><text:span text:style-name="T510">IV</text:span><text:span text:style-name="T511">.<text:s/></text:span><text:span text:style-name="T512">KADASTRO OBJEKTŲ REGISTRAVIM</text:span><text:span text:style-name="T513">AS</text:span></text:p>
      <text:p text:style-name="P514"/>
      <text:p text:style-name="P515"><text:span text:style-name="T516">23</text:span><text:span text:style-name="T517">. Registruojant įrengtą naują vandens telkinį (kanalą, tvenkinį, dirbtinį nepratekamą paviršinio vandens telkinį), kadastro duomenų teikėjai kadastrui privalo teikti:</text:span></text:p>
      <text:p text:style-name="P518"><text:span text:style-name="T519">23.1</text:span><text:span text:style-name="T520">. kadastro objektų savininkai, valdytojai:</text:span></text:p>
      <text:p text:style-name="P521"><text:span text:style-name="T522">23.1.1</text:span><text:span text:style-name="T523">. prašymą įregistruoti</text:span><text:span text:style-name="T524"><text:s/>kadastro objektą ir žemės sklypo, kuriame yra kadastro objektas, unikalų numerį;</text:span></text:p>
      <text:p text:style-name="P525"><text:span text:style-name="T526">23.1.2</text:span><text:span text:style-name="T527">. šių nuostatų 17.1, 17.3–17.6, 18.2, 18.3 ir 18.5 punktuose nurodytus kadastro duomenis. Šie duomenys teikiami iš statinio projekto, parengto teisės aktų nustatyta</text:span><text:span text:style-name="T528"><text:s/>tvarka;</text:span></text:p>
      <text:p text:style-name="P529"><text:span text:style-name="T530">23.1.3</text:span><text:span text:style-name="T531">. batimetrinį registruojamo kadastro objekto planą, jeigu planas sudarytas;</text:span></text:p>
      <text:p text:style-name="P532"><text:span text:style-name="T533">23.2</text:span><text:span text:style-name="T534">. hidrotechnikos statinių savininkai ir valdytojai – šių nuostatų 18.10.1–18.10.4 punktuose nurodytus duomenis (žemių užtvankos ilgis, plotis, maksimal</text:span><text:span text:style-name="T535">us patvankos aukštis, vandens pertekliaus pralaidos patvankos aukštis, maksimalus hidroelektrinės slėgio aukštis, vandens debitai ties vandens pertekliaus pralaida, maksimalus vandens debitas, žuvų pralaidos debitas) apie hidrotechnikos statinius ir žemės<text:s/></text:span><text:span text:style-name="T536">sklypo, kuriame yra hidrotechnikos statinys, unikalų numerį;</text:span></text:p>
      <text:p text:style-name="P537"><text:span text:style-name="T538">23.3</text:span><text:span text:style-name="T539">. Aplinkos apsaugos agentūra – šių nuostatų 16.2, 16.3, 16.7, 17.2, 17.7, 17.8, 17.12, 18.1, 18.4, 18.6, 18.9 punktuose nurodytus duomenis;</text:span></text:p>
      <text:p text:style-name="P540"><text:span text:style-name="T541">23.4</text:span><text:span text:style-name="T542">. Nacionalinė žemės tarnyba prie Žemės<text:s/></text:span><text:span text:style-name="T543">ūkio ministerijos (toliau vadinama – Nacionalinė žemės tarnyba)<text:s/></text:span><text:span text:style-name="T544">–<text:s/></text:span><text:span text:style-name="T545">Lietuvos teritorijos georeferencinį pagrindą M 1:10 000 skaitmenine forma kartu<text:s/></text:span><text:soft-page-break/><text:span text:style-name="T546">su ortofotografiniais žemėlapiais ir M 1:10 000 specialiųjų žemės naudojimo sąlygų duomenų bazę SŽNS_DB10LT ši</text:span><text:span text:style-name="T547">ų nuostatų 16.8.1, 16.8.2, 17.9 ir 18.7 punktuose nurodytiems grafiniams duomenims sudaryti;</text:span></text:p>
      <text:p text:style-name="P548"><text:span text:style-name="T549">23.5</text:span><text:span text:style-name="T550">. Lietuvos hidrometeorologijos tarnyba prie Aplinkos ministerijos – šių nuostatų 17.10, 17.11 ir 18.8 punktuose nurodytus kadastro duomenis.</text:span></text:p>
      <text:p text:style-name="P551"><text:span text:style-name="T552">24</text:span><text:span text:style-name="T553">. Regi</text:span><text:span text:style-name="T554">struojant šių nuostatų 23 punkte nenurodytus kadastro objektus (ežerus, upes, esamus (ne naujus įrengtus) kanalus, tvenkinius, dirbtinius nepratekamus paviršinius vandens telkinius ir paviršinius vandens telkinius, jungiančius kadastro objektus, nurodytus<text:s/></text:span><text:span text:style-name="T555">šių nuostatų 3.1–3.3 punktuose), kadastro duomenų teikėjai kadastrui privalo teikti:</text:span></text:p>
      <text:p text:style-name="P556"><text:span text:style-name="T557">24.1</text:span><text:span text:style-name="T558">. Aplinkos apsaugos agentūra – šių nuostatų 16.2–16.7, 17.1–17.9, 17.12, 18.1–18.6, 18.9, 18.10.1–18.10.4 punktuose nurodytus duomenis;</text:span></text:p>
      <text:p text:style-name="P559"><text:span text:style-name="T560">24.2</text:span><text:span text:style-name="T561">. Lietuvos hidrometeo</text:span><text:span text:style-name="T562">rologijos tarnyba prie Aplinkos ministerijos – šių nuostatų 17.10, 17.11 ir 18.8 punktuose nurodytus kadastro duomenis;</text:span></text:p>
      <text:p text:style-name="P563"><text:span text:style-name="T564">24.3</text:span><text:span text:style-name="T565">.<text:s/></text:span><text:span text:style-name="T566">Nacionalinė žemės tarnyba<text:s/></text:span><text:span text:style-name="T567">–<text:s/></text:span><text:span text:style-name="T568">Lietuvos teritorijos georeferencinį pagrindą M 1:10 000 skaitmenine forma kartu su ortofotografini</text:span><text:span text:style-name="T569">ais žemėlapiais ir M 1:10 000 specialiųjų žemės naudojimo sąlygų duomenų bazę SŽNS_DB10LT šių nuostatų 16.8.1, 16.8.2, 17.9 ir 18.7 punktuose nurodytiems grafiniams duomenims sudaryti.</text:span></text:p>
      <text:p text:style-name="P570"><text:span text:style-name="T571">25</text:span><text:span text:style-name="T572">. Kadastro tvarkymo įstaiga per 10 darbo dienų nuo duomenų gavi</text:span><text:span text:style-name="T573">mo atlieka pateiktų dokumentų ir duomenų analizę. Jeigu dokumentai ir duomenys atitinka šių nuostatų reikalavimus, kadastro tvarkymo įstaiga priima sprendimą registruoti kadastro<text:s/></text:span><text:span text:style-name="T574">o</text:span><text:span text:style-name="T575">bjektą ir per 5 darbo dienas įrašo kadastro duomenis į kadastro duomenų bazę</text:span><text:span text:style-name="T576">, apie tai raštu informuodama duomenų teikėją. Kadastro objektas laikomas įregistruotu, kai kadastro tvarkymo įstaiga priima sprendimą įregistruoti kadastro objektą, suteikia kadastro objektui identifikavimo kodą, suformuoja ir įrašo šių nuostatų 16.1–16.8</text:span><text:span text:style-name="T577"><text:s/>punktuose nurodytus kadastro duomenis į kadastro duomenų bazę.</text:span></text:p>
      <text:p text:style-name="P578"><text:span text:style-name="T579">26</text:span><text:span text:style-name="T580">. Kadastro tvarkymo įstaiga, nustačiusi kadastro objektams registruoti pateiktų dokumentų ir duomenų netikslumus, per 5 darbo dienas raštu apie tai informuoja duomenų teikėją ir<text:s/></text:span><text:span text:style-name="T581">pareikalauja ištaisyti netikslumus.</text:span></text:p>
      <text:p text:style-name="P582"><text:span text:style-name="T583">27</text:span><text:span text:style-name="T584">. Pasikeitus jau įregistruoto kadastro objekto duomenims, kadastro duomenų teikėjai</text:span><text:span text:style-name="T585"><text:s/></text:span><text:span text:style-name="T586">privalo per 10 darbo dienų pateikti kadastro tvarkymo įstaigai pasikeitusius kadastro objekto duomenis ir kadastro objekto duomenų</text:span><text:span text:style-name="T587"><text:s/>pasikeitimą patvirtinančius dokumentus. Kadastro tvarkymo įstaiga per 10 darbo dienų nuo duomenų ir dokumentų gavimo</text:span><text:span text:style-name="T588"><text:s/>priima sprendimą dėl duomenų pakeitimo ir įrašo pakeitimus</text:span><text:span text:style-name="T589"><text:s/>į kadastro duomenų bazę. Kadastro tvarkymo įstaiga duomenų teikėją raštu inform</text:span><text:span text:style-name="T590">uoja apie duomenų pakeitimą.</text:span></text:p>
      <text:p text:style-name="P591"><text:span text:style-name="T592">28</text:span><text:span text:style-name="T593">. Jeigu nustatoma, kad į kadastro duomenų bazę įrašyti klaidingi, netikslūs, neišsamūs duomenys dėl kadastro tvarkymo įstaigos kaltės, ji privalo ne vėliau kaip per 3 darbo dienas netikslumus ištaisyti ir raštu informuoti</text:span><text:span text:style-name="T594"><text:s/>apie tai visus kadastro duomenų gavėjus, kuriems perduoti klaidingi, netikslūs, neišsamūs duomenys.</text:span></text:p>
      <text:p text:style-name="P595"><text:span text:style-name="T596">29</text:span><text:span text:style-name="T597">. Kadastro tvarkymo įstaiga, nustačiusi, kad gauti iš kurio nors registro duomenys skiriasi nuo kadastro duomenų teikėjo pateiktų duomenų, sustabdo<text:s/></text:span><text:span text:style-name="T598">kadastro objekto registravimo procedūrą ir per 3 darbo dienas nuo duomenų netikslumų nustatymo raštu informuoja atitinkamo registro tvarkymo įstaigą. Jeigu kadastro tvarkymo įstaiga turi dokumentus, patvirtinančius pateiktų duomenų teisingumą, objekto regi</text:span><text:span text:style-name="T599">stravimo procedūra gali būti nestabdoma ir suformuojami kadastro duomenys. Šiuo atveju kadastro tvarkymo įstaiga per 3 darbo dienas raštu informuojama apie pastebėtus jos pateiktų duomenų netikslumus.</text:span></text:p>
      <text:p text:style-name="P600"><text:span text:style-name="T601">30</text:span><text:span text:style-name="T602">. Kai nustatoma, kad gauti georeferencinio pagrin</text:span><text:span text:style-name="T603">do grafiniai duomenys arba specialiųjų žemės naudojimo sąlygų duomenų bazės duomenys klaidingi, netikslūs, neišsamūs, kadastro tvarkymo įstaiga šiuos duomenis ir aplinkybių paaiškinimus nedelsdama perduoda georeferencinio pagrindo tvarkymo įstaigai. Duomen</text:span><text:span text:style-name="T604">ys į kadastro duomenų bazę įrašomi tik nustačius teisingus duomenis.</text:span></text:p>
      <text:p text:style-name="P605"><text:span text:style-name="T606">31</text:span><text:span text:style-name="T607">. Asmuo, kurio duomenys įrašyti kadastre, susipažinęs su kadastre tvarkomais duomenimis, turi teisę reikalauti, kad būtų ištaisyti klaidingi, netikslūs, papildyti neišsamūs, pašalin</text:span><text:span text:style-name="T608">ti nereikalingi arba neteisėtai surinkti duomenys. Kadastro tvarkymo įstaiga privalo per 5 darbo dienas nuo reikalavimo ir jame nurodytus faktus patvirtinančių dokumentų gavimo nurodytus netikslumus ištaisyti ir informuoti apie tai reikalavusį to asmenį ir</text:span><text:span text:style-name="T609"><text:s/>kadastro duomenų gavėjus,<text:s/></text:span><text:span text:style-name="T610">kuriems pateikti klaidingi, netikslūs, neišsamūs duomenys.</text:span></text:p>
      <text:p text:style-name="P611"><text:span text:style-name="T612">32</text:span><text:span text:style-name="T613">. Kadastro tvarkymo įstaiga, gavusi informaciją, kad kadastro objektas neatitinka šių nuostatų 3.1–3.4 punktuose nurodytų kriterijų, per 10 darbo dienų patikrina ga</text:span><text:span text:style-name="T614">utus duomenis ir priima sprendimą dėl kadastro objekto išregistravimo. Priėmus sprendimą išregistruoti kadastro objektą, išregistruoto objekto duomenys per 10 darbo dienų perkeliami į kadastro duomenų bazės archyvą, kuriame saugomi nuolat. Kadastro tvarkym</text:span><text:span text:style-name="T615">o įstaiga duomenų teikėją raštu informuoja apie kadastro objekto išregistravimą.</text:span></text:p>
      <text:p text:style-name="P616"><text:span text:style-name="T617">33</text:span><text:span text:style-name="T618">. Teisinėmis, administracinėmis, organizacinėmis, techninėmis ir kitomis priemonėmis užtikrinama, kad tvarkant kadastrą nebūtų įrašyti neteisingi, netikslūs, neišsamūs d</text:span><text:span text:style-name="T619">uomenys, o kadastro duomenys atitiktų objektų registravimo dokumentuose pateiktus duomenis.</text:span></text:p>
      <text:p text:style-name="P620"><text:span text:style-name="T621">34</text:span><text:span text:style-name="T622">. Asmenys, dalyvaujantys tvarkant kadastro duomenis, privalo saugoti duomenų paslaptį įstatymų ir kitų teisės aktų nustatytą laikotarpį.</text:span></text:p>
      <text:p text:style-name="P623"><text:span text:style-name="T624">35</text:span><text:span text:style-name="T625">. Šiuose nuosta</text:span><text:span text:style-name="T626">tuose nustatyta tvarka pakeitus įregistruotų kadastro objektų duomenis, senieji duomenys perkeliami į kadastro duomenų bazės archyvą, kuriame saugomi nuolat.</text:span></text:p>
      <text:p text:style-name="P627"/>
      <text:p text:style-name="P628"><text:span text:style-name="T629">V</text:span><text:span text:style-name="T630">.<text:s/></text:span><text:span text:style-name="T631">KADASTRO SĄVEIKA SU REGISTRAIS</text:span></text:p>
      <text:p text:style-name="P632"/>
      <text:p text:style-name="P633"><text:span text:style-name="T634">36</text:span><text:span text:style-name="T635">. Duomenys iš kitų registrų gaunami ir atnaujinami</text:span><text:span text:style-name="T636"><text:s/>automatiniu būdu, arba duomenų kopijos teikiamos magnetinėse laikmenose, vadovaujantis sutartimis, sudarytomis su susijusių registrų tvarkymo įstaigomis.</text:span></text:p>
      <text:p text:style-name="P637"><text:span text:style-name="T638">37</text:span><text:span text:style-name="T639">. Kadastro sąveika su valstybės registrais palaikoma susijusių valstybės registrų nuostatų ir k</text:span><text:span text:style-name="T640">adastro duomenų teikimo sutartyse nustatyta tvarka ir sąlygomis.</text:span></text:p>
      <text:p text:style-name="P641"><text:span text:style-name="T642">38</text:span><text:span text:style-name="T643">. Kadastro objektams<text:s/></text:span><text:span text:style-name="T644">apibūdinti naudojami šių valstybės registrų duomenys:</text:span></text:p>
      <text:p text:style-name="P645"><text:span text:style-name="T646">38.1</text:span><text:span text:style-name="T647">. Lietuvos Respublikos adresų registro – savivaldybių pavadinimai ir savivaldybių teritorijų ribų koordi</text:span><text:span text:style-name="T648">natės LKS 94 (šių nuostatų 16.4, 16.5 ir 18.10.1</text:span><text:span text:style-name="T649">–</text:span><text:span text:style-name="T650">18.10.4 punktuose nurodyti duomenys);</text:span></text:p>
      <text:p text:style-name="P651"><text:span text:style-name="T652">38.2</text:span><text:span text:style-name="T653">. Lietuvos Respublikos nekilnojamojo turto kadastro –</text:span><text:span text:style-name="T654"><text:s/></text:span><text:span text:style-name="T655">sklypų, kuriuose yra kadastro objektai ir kurie ribojasi su kadastro objektais, ribų<text:s/></text:span><text:span text:style-name="T656">koordinatės LKS 94 ir šių žemės sklypų unikalūs numeriai, sklypų, kuriuose yra hidrotechnikos statiniai,<text:s/></text:span><text:span text:style-name="T657">ribų<text:s/></text:span><text:span text:style-name="T658">koordinatės LKS 94, hidrotechnikos statinių<text:s/></text:span><text:span text:style-name="T659">ribų<text:s/></text:span><text:span text:style-name="T660">koordinatės LKS 94<text:s/></text:span><text:span text:style-name="T661">arba centro taškų<text:s/></text:span><text:span text:style-name="T662">koordinatės LKS 94, jeigu ribų duomenų nėra (šių nuostatų 16</text:span><text:span text:style-name="T663">.8.3, 16.8.4, 18.10.5 punktai).</text:span></text:p>
      <text:p text:style-name="P664"><text:span text:style-name="T665">39</text:span><text:span text:style-name="T666">. Kadastro tvarkymo įstaiga, gavusi iš susijusio su kadastru registro informaciją apie nustatytus jam perduotų duomenų netikslumus ir aplinkybių paaiškinimus, privalo per 3 darbo dienas pateiktą informaciją patikrint</text:span><text:span text:style-name="T667">i ir jai pasitvirtinus ištaisyti netikslumus. Jeigu dėl netikslumų ištaisymo kadastro tvarkymo įstaiga turi kreiptis į kadastro duomenų teikėją su prašymu pateikti informaciją apie kadastro objektus arba kadastro tvarkymo įstaigos sprendimu kadastro objekt</text:span><text:span text:style-name="T668">as apžiūrimas vietoje, šis terminas pratęsiamas iki 30 darbo dienų. Kadastro tvarkymo įstaiga, ištaisiusi kadastro duomenų netikslumus, apie tai nedelsdama informuoja su kadastru susijusio registro tvarkymo įstaigą ir kadastro duomenų gavėjus, kuriems perd</text:span><text:span text:style-name="T669">uoti klaidingi, netikslūs, neišsamūs duomenys.</text:span></text:p>
      <text:p text:style-name="P670"/>
      <text:p text:style-name="P671"><text:span text:style-name="T672">VI</text:span><text:span text:style-name="T673">.<text:s/></text:span><text:span text:style-name="T674">KADASTRO DUOMENŲ TEIKIMAS IR NAUDOJIMAS</text:span></text:p>
      <text:p text:style-name="P675"/>
      <text:p text:style-name="P676"><text:span text:style-name="T677">40</text:span><text:span text:style-name="T678">. Kadastro duomenis kadastro duomenų gavėjams teikia kadastro tvarkymo įstaiga.</text:span></text:p>
      <text:p text:style-name="P679"><text:span text:style-name="T680">41</text:span><text:span text:style-name="T681">. Kadastro duomenys yra vieši.</text:span></text:p>
      <text:p text:style-name="P682"><text:span text:style-name="T683">42</text:span><text:span text:style-name="T684">. Kadastro tvarkymo įstaiga<text:s/></text:span><text:span text:style-name="T685">kadastro duomenų gavėjams kadastro duomenis teikia šiais būdais:</text:span></text:p>
      <text:p text:style-name="P686"><text:span text:style-name="T687">42.1</text:span><text:span text:style-name="T688">. perduoda automatiniu būdu (tvarka nustatoma kadastro duomenų teikimo sutartyje);</text:span></text:p>
      <text:p text:style-name="P689"><text:span text:style-name="T690">42.2</text:span><text:span text:style-name="T691">. išduoda pažymas ar kitus dokumentus;</text:span></text:p>
      <text:p text:style-name="P692"><text:span text:style-name="T693">42.3</text:span><text:span text:style-name="T694">. teikia kadastro duomenų išrašus ir kitą infor</text:span><text:span text:style-name="T695">maciją (žodžiu, raštu, elektroniniu paštu ar kitomis ryšio priemonėmis);</text:span></text:p>
      <text:p text:style-name="P696"><text:span text:style-name="T697">42.4</text:span><text:span text:style-name="T698">. kitais teisės aktų nustatytais būdais.</text:span></text:p>
      <text:p text:style-name="P699"><text:span text:style-name="T700">43</text:span><text:span text:style-name="T701">. Kadastro duomenys teikiami neatlygintinai.</text:span></text:p>
      <text:p text:style-name="P702"><text:span text:style-name="T703">44</text:span><text:span text:style-name="T704">. Kadastro duomenys teikiami pagal kadastro duomenų teikimo sutartis<text:s/></text:span><text:span text:style-name="T705">(daugkartinio duomenų teikimo atveju) ar prašymus (vienkartinio duomenų teikimo atveju), kuriuose turi būti nurodyta, kurių kadastro duomenų reikia, jų pateikimo forma, kuriam tikslui jie bus naudojami.</text:span></text:p>
      <text:p text:style-name="P706"><text:span text:style-name="T707">45</text:span><text:span text:style-name="T708">. Kadastro duomenų gavėjas, gaunantis kadastro<text:s/></text:span><text:span text:style-name="T709">duomenis pagal duomenų teikimo sutartis ar prašymą, privalo šiuos duomenis naudoti tik taip, kaip nurodyta duomenų teikimo sutartyje arba prašyme.</text:span></text:p>
      <text:p text:style-name="P710"><text:span text:style-name="T711">46</text:span><text:span text:style-name="T712">. Kadastro duomenų gavėjas, pastebėjęs gautų kadastro duomenų netikslumų, apie juos privalo raštu prane</text:span><text:span text:style-name="T713">šti kadastro tvarkymo įstaigai ne vėliau kaip per mėnesį nuo duomenų gavimo.</text:span></text:p>
      <text:p text:style-name="P714"><text:span text:style-name="T715">47</text:span><text:span text:style-name="T716">. Kadastro tvarkymo įstaiga, gavusi iš kadastro duomenų gavėjo raštišką informaciją apie nustatytus jam perduotų duomenų netikslumus ir aplinkybių paaiškinimus, privalo per<text:s/></text:span><text:span text:style-name="T717">3 darbo dienas pateiktą informaciją patikrinti ir jai pasitvirtinus ištaisyti netikslumus. Jeigu dėl netikslumų ištaisymo kadastro tvarkymo įstaiga turi kreiptis į kadastro duomenų teikėjus arba kadastro tvarkymo įstaigos sprendimu kadastro objektas apžiūr</text:span><text:span text:style-name="T718">imas vietoje, šis terminas pratęsiamas iki 30 darbo dienų. Ištaisiusi kadastro duomenų netikslumus, kadastro tvarkymo įstaiga neatlygintinai apie tai nedelsdama informuoja kadastro duomenų gavėjus, kuriems perduoti netikslūs duomenys.</text:span></text:p>
      <text:p text:style-name="P719"><text:span text:style-name="T720">48</text:span><text:span text:style-name="T721">. Kadastro tvarkymo įstaigos interneto svetainėje pateikiama informacija apie kadastro objektą ir tikslus, kadastro tvarkymo įstaigą, kadastro tvarkymą, klaidingų, netikslių, neišsamių duomenų ištaisymo tvarką, kadastro duomenų teikėjus ir gavėjus, kokiu b</text:span><text:span text:style-name="T722">ūdu pateikiamas kadastrui teikiamų dokumentų ir duomenų sąrašas, taip pat kiekis. Kadastro tvarkymo įstaigos interneto svetainėje skelbiamas<text:s/></text:span><text:span text:style-name="T723">kadastro žemėlapis rastrine forma.</text:span></text:p>
      <text:p text:style-name="P724"/>
      <text:p text:style-name="P725"><text:span text:style-name="T726">VII</text:span><text:span text:style-name="T727">.<text:s/></text:span><text:span text:style-name="T728">KADASTRO DUOMENŲ PERDAVIMAS Į UŽSIENIO VALSTYBES</text:span></text:p>
      <text:p text:style-name="P729"/>
      <text:p text:style-name="P730"><text:span text:style-name="T731">49</text:span><text:span text:style-name="T732">. Europos Są</text:span><text:span text:style-name="T733">jungos valstybių narių juridiniams asmenims, jų filialams, atstovybėms ir fiziniams asmenims kadastro duomenys teikiami ta pačia tvarka kaip Lietuvos Respublikos juridiniams asmenims, jų filialams, atstovybėms ir fiziniams asmenims.</text:span></text:p>
      <text:p text:style-name="P734"><text:span text:style-name="T735">50</text:span><text:span text:style-name="T736">. Kadastro duomen</text:span><text:span text:style-name="T737">ys trečiųjų valstybių fiziniams ir juridiniams asmenims, jų filialams, atstovybėms teikiami vadovaujantis Lietuvos Respublikos įstatymais, kitais teisės aktais ir tarptautinėmis sutartimis.</text:span></text:p>
      <text:p text:style-name="P738"/>
      <text:p text:style-name="P739"><text:span text:style-name="T740">VIII</text:span><text:span text:style-name="T741">.<text:s/></text:span><text:span text:style-name="T742">KADASTRO DUOMENŲ SAUGA</text:span></text:p>
      <text:p text:style-name="P743"/>
      <text:p text:style-name="P744"><text:span text:style-name="T745">51</text:span><text:span text:style-name="T746">. Už kadastro duomenų s</text:span><text:span text:style-name="T747">augą atsako<text:s/></text:span><text:span text:style-name="T748">vadovaujančioji kadastro tvarkymo įstaiga ir kadastro tvarkymo įstaiga.</text:span></text:p>
      <text:p text:style-name="P749"><text:span text:style-name="T750">52</text:span><text:span text:style-name="T751">. Kadastro duomenų saugą reglamentuoja vadovaujančiosios kadastro tvarkymo įstaigos patvirtinti Kadastro duomenų saugos nuostatai ir kiti saugos dokumentai, kurie ren</text:span><text:span text:style-name="T752">giami, derinami ir tvirtinami vadovaujantis Bendraisiais elektroninės informacijos saugos valstybės institucijų ir įstaigų informacinėse sistemose reikalavimais, patvirtintais Lietuvos Respublikos Vyriausybės 1997 m. rugsėjo 4 d. nutarimu Nr. 952 (Žin., 19</text:span><text:span text:style-name="T753">97, Nr.<text:s/></text:span><text:a xlink:href="https://www.e-tar.lt/portal/lt/legalAct/TAR.69A782236F58" office:target-frame-name="_blank" xlink:show="new"><text:span text:style-name="T754">83-2075</text:span></text:a><text:span text:style-name="T755">; 2007, Nr. 49-1891), ir Bendraisiais reikalavimais organizacinėms ir techninėms duomenų saugumo priemonėms, patvirtintais Valstybinės duomenų apsaugos insp</text:span><text:span text:style-name="T756">ekcijos direktoriaus 2008 m. lapkričio 12 d. įsakymu Nr. 1T-71(1.12) (Žin., 2008, Nr.<text:s/></text:span><text:a xlink:href="https://www.e-tar.lt/portal/lt/legalAct/TAR.997E1157C9CE" office:target-frame-name="_blank" xlink:show="new"><text:span text:style-name="T757">135-5298</text:span></text:a><text:span text:style-name="T758">).</text:span></text:p>
      <text:p text:style-name="P759"/>
      <text:p text:style-name="P760"><text:span text:style-name="T761">IX</text:span><text:span text:style-name="T762">.<text:s/></text:span><text:span text:style-name="T763">KADASTRO FINANSAVIMAS</text:span></text:p>
      <text:p text:style-name="P764"/>
      <text:p text:style-name="P765"><text:span text:style-name="T766">53</text:span><text:span text:style-name="T767">. Kadastro tvarkymas finansuojamas</text:span><text:span text:style-name="T768"><text:s/>Lietuvos Respublikos valstybės biudžeto ir kitomis lėšomis.</text:span></text:p>
      <text:p text:style-name="P769"/>
      <text:p text:style-name="P770"><text:span text:style-name="T771">X</text:span><text:span text:style-name="T772">.<text:s/></text:span><text:span text:style-name="T773">KADASTRO REORGANIZAVIMAS IR LIKVIDAVIMAS</text:span></text:p>
      <text:p text:style-name="P774"/>
      <text:p text:style-name="P775">54. Kadastras reorganizuojamas ir likviduojamas Lietuvos Respublikos įstatymų ir Lietuvos Respublikos Vyriausybės nustatyta tvarka.</text:p>
      <text:p text:style-name="P776">55. Reorganizuojamo arba likviduojamo kadastro duomenys perduodami kitam registrui, sunaikinami arba perduodami valstybės archyvui Lietuvos Respublikos dokumentų ir archyvų įstatymo (Žin., 1995, Nr.<text:s/><text:a xlink:href="https://www.e-tar.lt/portal/lt/legalAct/TAR.1FEF229DA7C6" office:target-frame-name="_blank" xlink:show="new"><text:span text:style-name="T777">107-2389</text:span></text:a>; 2004, Nr. 57-1982) nustatyta tvarka.</text:p>
      <text:p text:style-name="P778"/>
      <text:p text:style-name="P779">_________________</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Vyriausybė, Nutarimas</text:span></text:p>
      <text:p text:style-name="P789"><text:span text:style-name="T790">Nr.<text:s/></text:span><text:a xlink:href="https://www.e-tar.lt/portal/legalAct.html?documentId=TAR.B75159647520" office:target-frame-name="_top" xlink:show="replace"><text:span text:style-name="T791">279</text:span></text:a><text:span text:style-name="T792">,<text:s/></text:span><text:span text:style-name="T793">2003-03-03, Žin., 2003, Nr. 24-991 (2003-03-07), i. k. 1031100NUTA00000279</text:span></text:p>
      <text:p text:style-name="P794"><text:span text:style-name="T795">Dėl Žemės ir kito nekilnojamojo turto kadastro ir registro valstybės įmonės pavadinimo pakeitimo</text:span></text:p>
      <text:p text:style-name="P796"/>
      <text:p text:style-name="P797"><text:span text:style-name="T798">2.</text:span></text:p>
      <text:p text:style-name="P799"><text:span text:style-name="T800">Lietuvos Respublikos Vyriausybė, Nutarimas</text:span></text:p>
      <text:p text:style-name="P801"><text:span text:style-name="T802">Nr.<text:s/></text:span><text:a xlink:href="https://www.e-tar.lt/portal/legalAct.html?documentId=TAR.B3A790EB3DD1" office:target-frame-name="_top" xlink:show="replace"><text:span text:style-name="T803">101</text:span></text:a><text:span text:style-name="T804">, 2004-02-02, Žin., 2004, Nr. 19-584 (2004-02-05), i. k. 1041100NUTA00000101</text:span></text:p>
      <text:p text:style-name="P805"><text:span text:style-name="T806">Dėl Lietuvos Respublikos Vyriausybės 2000 m. rugsėjo 19 d. nutarimo Nr. 1114 "Dėl Lietuvos Respublikos upių, ežerų ir tvenkinių</text:span><text:span text:style-name="T807"><text:s/>valstybės kadastro steigimo ir jo nuostatų patvirtinimo" pakeitimo</text:span></text:p>
      <text:p text:style-name="P808"/>
      <text:p text:style-name="P809"><text:span text:style-name="T810">3.</text:span></text:p>
      <text:p text:style-name="P811"><text:span text:style-name="T812">Lietuvos Respublikos Vyriausybė, Nutarimas</text:span></text:p>
      <text:p text:style-name="P813"><text:span text:style-name="T814">Nr.<text:s/></text:span><text:a xlink:href="https://www.e-tar.lt/portal/legalAct.html?documentId=TAR.839B704AEA5E" office:target-frame-name="_top" xlink:show="replace"><text:span text:style-name="T815">715</text:span></text:a><text:span text:style-name="T816">, 2004-06-10, Žin., 2004, Nr. 93-3415 (2004-06-12),<text:s/></text:span><text:span text:style-name="T817">i. k. 1041100NUTA00000715</text:span></text:p>
      <text:p text:style-name="P818"><text:span text:style-name="T819">Dėl Lietuvos Respublikos teritorijos administracinių vienetų, gyvenamųjų vietovių ir gatvių valstybės registro reorganizavimo ir Lietuvos Respublikos adresų registro įsteigimo</text:span></text:p>
      <text:p text:style-name="P820"/>
      <text:p text:style-name="P821"><text:span text:style-name="T822">4.</text:span></text:p>
      <text:p text:style-name="P823"><text:span text:style-name="T824">Lietuvos Respublikos Vyriausybė, Nutarimas</text:span></text:p>
      <text:p text:style-name="P825"><text:span text:style-name="T826">Nr.<text:s/></text:span><text:a xlink:href="https://www.e-tar.lt/portal/legalAct.html?documentId=TAR.F0CA100CF8ED" office:target-frame-name="_top" xlink:show="replace"><text:span text:style-name="T827">920</text:span></text:a><text:span text:style-name="T828">, 2009-08-19, Žin., 2009, Nr. 103-4318 (2009-08-29), i. k. 1091100NUTA00000920</text:span></text:p>
      <text:p text:style-name="P829"><text:span text:style-name="T830">Dėl Lietuvos Respublikos Vyriausybės 2000 m. rugsėjo 19 d. nutarimo Nr. 1114 "Dėl Lietuvos Res</text:span><text:span text:style-name="T831">publikos upių, ežerų ir tvenkinių valstybės kadastro steigimo ir jo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13" meta:paragraph-count="293" meta:word-count="3728" meta:character-count="29986" meta:row-count="804" meta:non-whitespace-character-count="26551"/>
  </office:meta>
</office:document-meta>
</file>