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fo:line-height="150%"/>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line-height="15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P58" style:parent-style-name="Normal" style:family="paragraph">
      <style:paragraph-properties fo:keep-together="always" fo:widows="0" fo:orphans="0" fo:line-height="15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line-height="15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line-height="150%"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3937in"/>
    </style:style>
    <style:style style:name="P329" style:parent-style-name="Normal" style:family="paragraph">
      <style:paragraph-properties fo:keep-together="always" fo:widows="0" fo:orphans="0" fo:line-height="15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50%"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line-height="15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3937in"/>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50%"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3937in"/>
    </style:style>
    <style:style style:name="P360" style:parent-style-name="Normal" style:family="paragraph">
      <style:paragraph-properties fo:keep-together="always" fo:widows="0" fo:orphans="0" fo:line-height="150%"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line-height="150%"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50%" fo:text-indent="0.3937in"/>
      <style:text-properties fo:hyphenate="false"/>
    </style:style>
    <style:style style:name="P368" style:parent-style-name="Normal" style:family="paragraph">
      <style:paragraph-properties fo:keep-together="always" fo:widows="0" fo:orphans="0" fo:text-align="center" fo:line-height="150%"/>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together="always" fo:widows="0" fo:orphans="0" fo:text-align="center" fo:line-height="150%"/>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line-height="150%" fo:text-indent="0.3937in"/>
    </style:style>
    <style:style style:name="P375" style:parent-style-name="Normal" style:family="paragraph">
      <style:paragraph-properties fo:keep-together="always" fo:widows="0" fo:orphans="0" fo:line-height="150%"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line-height="150%"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line-height="150%"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justify" fo:line-height="150%" fo:margin-left="1.477in" fo:text-indent="-1.0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3937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margin-left="1.575in" fo:text-indent="-1.1736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keep-together="always" fo:widows="0" fo:orphans="0" fo:line-height="150%"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font-style="italic" style:font-style-asian="italic" style:font-style-complex="italic"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3937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line-height="150%"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50%"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line-height="150%"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50%" fo:text-indent="0.3937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3937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3937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ko" style:country-asian="KR"/>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ko" style:country-asian="KR"/>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ko" style:country-asian="KR"/>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ko" style:country-asian="KR"/>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ko" style:country-asian="KR"/>
    </style:style>
    <style:style style:name="T576" style:parent-style-name="DefaultParagraphFont" style:family="text">
      <style:text-properties style:font-size-complex="12pt" style:language-asian="ko" style:country-asian="KR"/>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line-height="150%"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50%"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font-style="italic" style:font-style-asian="italic" style:font-style-complex="italic"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language-asian="ko" style:country-asian="KR"/>
    </style:style>
    <style:style style:name="T614" style:parent-style-name="DefaultParagraphFont" style:family="text">
      <style:text-properties style:font-size-complex="12pt" style:language-asian="ko" style:country-asian="KR"/>
    </style:style>
    <style:style style:name="T615" style:parent-style-name="DefaultParagraphFont" style:family="text">
      <style:text-properties style:font-size-complex="12pt" style:language-asian="ko" style:country-asian="KR"/>
    </style:style>
    <style:style style:name="T616" style:parent-style-name="DefaultParagraphFont" style:family="text">
      <style:text-properties style:font-size-complex="12pt" style:language-asian="ko" style:country-asian="KR"/>
    </style:style>
    <style:style style:name="T617" style:parent-style-name="DefaultParagraphFont" style:family="text">
      <style:text-properties style:font-size-complex="12pt" style:language-asian="ko" style:country-asian="KR"/>
    </style:style>
    <style:style style:name="T618" style:parent-style-name="DefaultParagraphFont" style:family="text">
      <style:text-properties style:font-size-complex="12pt" style:language-asian="ko" style:country-asian="KR"/>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line-height="150%" fo:margin-left="1.6736in" fo:text-indent="-1.2798in">
        <style:tab-stops/>
      </style:paragraph-properties>
      <style:text-properties fo:hyphenate="false"/>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name="TimesL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line-height="150%"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line-height="150%" fo:text-indent="0.3937in"/>
      <style:text-properties fo:hyphenate="false"/>
    </style:style>
    <style:style style:name="P708" style:parent-style-name="Normal" style:family="paragraph">
      <style:paragraph-properties fo:keep-together="always" fo:widows="0" fo:orphans="0" fo:text-align="center" fo:line-height="150%"/>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keep-together="always" fo:widows="0" fo:orphans="0" fo:text-align="center" fo:line-height="150%"/>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line-height="150%" fo:text-indent="0.3937in"/>
    </style:style>
    <style:style style:name="P714" style:parent-style-name="Normal" style:family="paragraph">
      <style:paragraph-properties fo:keep-together="always" fo:widows="0" fo:orphans="0" fo:line-height="150%"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line-height="150%"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line-height="150%"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line-height="150%"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line-height="150%" fo:text-indent="0.3937in"/>
    </style:style>
    <style:style style:name="P731" style:parent-style-name="Normal" style:family="paragraph">
      <style:paragraph-properties fo:keep-together="always" fo:widows="0" fo:orphans="0" fo:line-height="150%"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line-height="150%" fo:text-indent="0.3937in"/>
      <style:text-properties fo:hyphenate="false"/>
    </style:style>
    <style:style style:name="T737" style:parent-style-name="DefaultParagraphFont" style:family="text">
      <style:text-properties fo:color="#000000"/>
    </style:style>
    <style:style style:name="P738" style:parent-style-name="Normal" style:family="paragraph">
      <style:paragraph-properties fo:widows="0" fo:orphans="0" fo:text-align="justify" fo:line-height="150%"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font-style="italic" style:font-style-asian="italic" style:font-style-complex="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3937in"/>
    </style:style>
    <style:style style:name="P752" style:parent-style-name="Normal" style:family="paragraph">
      <style:paragraph-properties fo:keep-together="always" fo:widows="0" fo:orphans="0" fo:line-height="150%"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line-height="150%"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line-height="150%"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line-height="150%"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line-height="150%"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line-height="150%"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3937in">
        <style:tab-stops>
          <style:tab-stop style:type="left" style:position="6.062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3937in">
        <style:tab-stops>
          <style:tab-stop style:type="left" style:position="6.06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3937in">
        <style:tab-stops>
          <style:tab-stop style:type="left" style:position="6.06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3937in">
        <style:tab-stops>
          <style:tab-stop style:type="left" style:position="6.06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3937in">
        <style:tab-stops>
          <style:tab-stop style:type="left" style:position="6.062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ko" style:country-asian="KR"/>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line-height="150%"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tab-stops>
          <style:tab-stop style:type="left" style:position="0.8861in"/>
        </style:tab-stops>
      </style:paragraph-properties>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line-height-at-least="0.2638in" fo:text-indent="0.3937in"/>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text-position="super 66.6%"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P943" style:parent-style-name="Normal" style:family="paragraph">
      <style:paragraph-properties fo:text-align="justify" fo:line-height="150%" fo:text-indent="0.3937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line-height-at-least="0.2638in"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line-height-at-least="0.2638in"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line-height-at-least="0.2638in"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keep-together="always" fo:widows="0" fo:orphans="0" fo:text-align="center" fo:line-height="150%"/>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keep-together="always" fo:widows="0" fo:orphans="0" fo:text-align="center" fo:line-height="150%"/>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text-align="justify" fo:line-height="150%" fo:text-indent="0.3937in"/>
    </style:style>
    <style:style style:name="P986" style:parent-style-name="Normal" style:family="paragraph">
      <style:paragraph-properties fo:keep-together="always" fo:widows="0" fo:orphans="0" fo:line-height="150%"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line-height="150%"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line-height="150%"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line-height="150%" fo:text-indent="0.3937in"/>
    </style:style>
    <style:style style:name="P1002" style:parent-style-name="Normal" style:family="paragraph">
      <style:paragraph-properties fo:text-align="justify" fo:line-height="150%" fo:text-indent="0.4916in"/>
    </style:style>
    <style:style style:name="T1003" style:parent-style-name="DefaultParagraphFont" style:family="text">
      <style:text-properties fo:font-style="italic" style:font-style-asian="italic" fo:color="#000000"/>
    </style:style>
    <style:style style:name="P1004" style:parent-style-name="Normal" style:family="paragraph">
      <style:paragraph-properties fo:text-align="justify" fo:line-height="150%" fo:text-indent="0.4916in"/>
      <style:text-properties fo:color="#000000"/>
    </style:style>
    <style:style style:name="P1005" style:parent-style-name="Normal" style:family="paragraph">
      <style:paragraph-properties fo:text-align="justify" fo:line-height="150%" fo:text-indent="0.4916in"/>
      <style:text-properties fo:color="#000000"/>
    </style:style>
    <style:style style:name="P1006" style:parent-style-name="Normal" style:family="paragraph">
      <style:paragraph-properties fo:line-height="150%">
        <style:tab-stops>
          <style:tab-stop style:type="right" style:position="6.4972in"/>
        </style:tab-stops>
      </style:paragraph-properties>
    </style:style>
    <style:style style:name="P1007" style:parent-style-name="Normal" style:family="paragraph">
      <style:paragraph-properties fo:text-align="center" fo:line-height="150%">
        <style:tab-stops>
          <style:tab-stop style:type="right" style:position="6.6937in"/>
        </style:tab-stops>
      </style:paragraph-properties>
    </style:style>
    <style:style style:name="P1008" style:parent-style-name="Normal" style:family="paragraph">
      <style:paragraph-properties fo:text-align="justify"/>
      <style:text-properties style:font-name="Arial" fo:font-weight="bold" style:font-weight-asian="bold" fo:font-size="10pt" style:font-size-asian="10pt"/>
    </style:style>
    <style:style style:name="P1009" style:parent-style-name="Normal" style:family="paragraph">
      <style:paragraph-properties fo:text-align="justify"/>
      <style:text-properties style:font-name="Arial"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weight="bold" style:font-weight-asian="bold"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T1079" style:parent-style-name="DefaultParagraphFont" style:family="text">
      <style:text-properties style:font-name="Arial"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12">Suvestinė redakcija nuo 2024-07-01</text:span></text:p>
      <text:p text:style-name="P13"/>
      <text:p text:style-name="P14"><text:span text:style-name="T15">Įstatymas paskelbtas: Žin. 2000, Nr.<text:s/></text:span><text:a xlink:href="https://www.e-tar.lt/portal/legalAct.html?documentId=TAR.3ED3D65F5638" office:target-frame-name="_top" xlink:show="replace"><text:span text:style-name="T16">78-2359</text:span></text:a><text:span text:style-name="T17">, i. k. 1001010ISTAIII-1908</text:span></text:p>
      <text:p text:style-name="P18"/>
      <text:p text:style-name="P19">Nauja redakcija nuo 2013-01-01:</text:p>
      <text:p text:style-name="Normal"><text:span text:style-name="T20">Nr.<text:s/></text:span><text:a xlink:href="https://www.e-tar.lt/portal/legalAct.html?documentId=TAR.496C51E87DE9" office:target-frame-name="_top" xlink:show="replace"><text:span text:style-name="T21">XI-2065</text:span></text:a><text:span text:style-name="T22">, 2012-06-12, Žin. 2012, Nr. 69-3530 (2012-06-21), i. k. 1121010ISTA0XI-2065</text:span></text:p>
      <text:p text:style-name="P23"/>
      <text:p text:style-name="P24">LIETUVOS RESPUBLIKOS<text:s/></text:p>
      <text:p text:style-name="P25">VALSTYBĖS REZERVO</text:p>
      <text:p text:style-name="P26">ĮSTATYMAS</text:p>
      <text:p text:style-name="P27"/>
      <text:p text:style-name="P28"><text:span text:style-name="T29">2000 m. rugpjūčio 31 d. Nr. VIII</text:span>-1908</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Lietuvos valstybės rezervo (toliau – valstybės rezervas) sudarymą, kaupimą, tvarkymą ir administravimą.</text:span></text:p>
      <text:p text:style-name="P46"><text:span text:style-name="T47">2</text:span><text:span text:style-name="T48">. Šis įstatymas<text:s/></text:span><text:span text:style-name="T49">netaikomas:</text:span></text:p>
      <text:p text:style-name="P50"><text:span text:style-name="T51">1</text:span><text:span text:style-name="T52">) naftos produktų ir naftos valstybės atsargoms, išskyrus šiame įstatyme nustatytus jų<text:s/></text:span><text:soft-page-break/><text:span text:style-name="T53">panaudojimo atvejus ir tvarką;</text:span></text:p>
      <text:p text:style-name="P54"><text:span text:style-name="T55">2</text:span><text:span text:style-name="T56">) kariuomenės materialinių išteklių atsargom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alstybė</text:span><text:span text:style-name="T66">s rezervas</text:span><text:span text:style-name="T67"><text:s/>– mobilizaciniams, ūkio, sveikatos, krizės valdymo, susisiekimo ir<text:s/></text:span><text:span text:style-name="T68">krizių valdymo ir<text:s/></text:span><text:span text:style-name="T69">civilinės saugos sistemos funkcionavimo ir nukentėjusių gyventojų poreikiams tenkinti ekstremaliųjų situacijų ar krizės metu ir jų padariniams likviduoti, paske</text:span><text:span text:style-name="T70">lbus mobilizaciją, įvedus nepaprastąją ar karo padėtį ar kitais šio įstatymo nustatytais atvejais, skirtos:</text:span><text:s/></text:p>
      <text:p text:style-name="P71">Straipsnio dalies pakeitimai:</text:p>
      <text:p text:style-name="P72"><text:span text:style-name="T73">Nr.<text:s/></text:span><text:a xlink:href="https://www.e-tar.lt/portal/legalAct.html?documentId=b70f1f40828b11ed8df094f359a60216" office:target-frame-name="_top" xlink:show="replace"><text:span text:style-name="T74">XIV-1651</text:span></text:a><text:span text:style-name="T75">,<text:s/></text:span><text:span text:style-name="T76">2022-12-08, paskelbta TAR 2022-12-23, i. k. 2022-26608</text:span></text:p>
      <text:p text:style-name="P77"><text:span text:style-name="T78">1</text:span><text:span text:style-name="T79">) lėšos;</text:span></text:p>
      <text:p text:style-name="P80"><text:span text:style-name="T81">2</text:span><text:span text:style-name="T82">) valstybės lėšomis įsigytos materialinių išteklių atsargos;</text:span></text:p>
      <text:p text:style-name="P83"><text:span text:style-name="T84">3</text:span><text:span text:style-name="T85">) materialinių išteklių atsargos, kurių pirkimas valstybės lėšomis nustatytas pagal preliminariąsias viešojo pirkimo–p</text:span><text:span text:style-name="T86">ardavimo sutartis (toliau – preliminariosios sutartys) ir (arba) rezervavimo sutartis.<text:s/></text:span></text:p>
      <text:p text:style-name="P87">Straipsnio punkto pakeitimai:</text:p>
      <text:p text:style-name="P88"><text:span text:style-name="T89">Nr.<text:s/></text:span><text:a xlink:href="https://www.e-tar.lt/portal/legalAct.html?documentId=b013ba40a51211ec8d9390588bf2de65" office:target-frame-name="_top" xlink:show="replace"><text:span text:style-name="T90">XIV-933</text:span></text:a><text:span text:style-name="T91">, 2022-03-10, paskelbta TAR 2</text:span><text:span text:style-name="T92">022-03-16, i. k. 2022-04821</text:span></text:p>
      <text:p text:style-name="Normal"/>
      <text:p text:style-name="P93">Straipsnio dalies pakeitimai:</text:p>
      <text:p text:style-name="P94"><text:span text:style-name="T95">Nr.<text:s/></text:span><text:a xlink:href="https://www.e-tar.lt/portal/legalAct.html?documentId=f02691109d7311e9878fc525390407ce" office:target-frame-name="_top" xlink:show="replace"><text:span text:style-name="T96">XIII-2258</text:span></text:a><text:span text:style-name="T97">, 2019-06-27, paskelbta TAR 2019-07-03, i. k. 2019-10928</text:span></text:p>
      <text:p text:style-name="P98"><text:span text:style-name="T99">Nr.<text:s/></text:span><text:a xlink:href="https://www.e-tar.lt/portal/legalAct.html?documentId=cfe1ab00fbbb11e99681cd81dcdca52c" office:target-frame-name="_top" xlink:show="replace"><text:span text:style-name="T100">XIII-2497</text:span></text:a><text:span text:style-name="T101">, 2019-10-17, paskelbta TAR 2019-10-31, i. k. 2019-17362</text:span></text:p>
      <text:p text:style-name="Normal"/>
      <text:p text:style-name="P102"><text:span text:style-name="T103">2</text:span><text:span text:style-name="T104">.<text:s/></text:span><text:span text:style-name="T105">Valstybės rezervo administravimas<text:s/></text:span><text:span text:style-name="T106">–</text:span><text:span text:style-name="T107"><text:s/></text:span><text:span text:style-name="T108">valstybės rezervo koordinatoriaus, valstybės rezervo tvarkytojų ir vals</text:span><text:span text:style-name="T109">tybės rezervo atsakingųjų saugotojų</text:span><text:span text:style-name="T110"><text:s/></text:span><text:span text:style-name="T111">funkcijų įgyvendinimas</text:span><text:span text:style-name="T112"><text:s/></text:span><text:span text:style-name="T113">sudarant, kaupiant ir tvarkant valstybės rezervą.</text:span></text:p>
      <text:p text:style-name="P114"><text:span text:style-name="T115">3</text:span><text:span text:style-name="T116">.<text:s/></text:span><text:span text:style-name="T117">Valstybės rezervo atsakingasis saugotojas</text:span><text:span text:style-name="T118"><text:s/>– valstybės rezervo materialinių išteklių atsargas teisės aktų nustatyta tvarka sauganti ir įtraukianti į apskaitą biudžetinė įstaiga, valstybės įmonė, savivaldybės įmonė, taip pat akcinė bendrovė ar uždaroji akcinė bendrovė, kuriose valstybei ar savivald</text:span><text:span text:style-name="T119">ybei nuosavybės teise priklauso akcijų, suteikiančių daugiau kaip 1/2 visų balsų šių bendrovių visuotiniuose akcininkų susirinkimuose.</text:span></text:p>
      <text:p text:style-name="P120">Straipsnio dalies pakeitimai:</text:p>
      <text:p text:style-name="P121"><text:span text:style-name="T122">Nr.<text:s/></text:span><text:a xlink:href="https://www.e-tar.lt/portal/legalAct.html?documentId=bbc1f0506f0011e484b9c12b550436a3" office:target-frame-name="_top" xlink:show="replace"><text:span text:style-name="T123">XII-1320</text:span></text:a><text:span text:style-name="T124">, 2014-11-11, paskelbta TAR 2014-11-18, i. k. 2014-17044</text:span></text:p>
      <text:p text:style-name="Normal"/>
      <text:p text:style-name="P125"><text:span text:style-name="T126">4</text:span><text:span text:style-name="T127">.<text:s/></text:span><text:span text:style-name="T128">Valstybės rezervo kaupimas</text:span><text:span text:style-name="T129"><text:s/>– valstybės rezervo lėšų pervedimas į atskirą valstybės iždo sąskaitą Lietuvos banke, materialinių išteklių įsigijimas</text:span><text:span text:style-name="T130"><text:s/></text:span><text:span text:style-name="T131">ir perdavimas valstybės<text:s/></text:span><text:span text:style-name="T132">rezervo atsakingajam saugotojui, taip pat materialinių išteklių atsargų rezervavimas, prireikus perdavimas valstybės rezervo tvarkytojui.</text:span><text:span text:style-name="T133"><text:s/></text:span></text:p>
      <text:p text:style-name="P134">Straipsnio dalies pakeitimai:</text:p>
      <text:p text:style-name="P135"><text:span text:style-name="T136">Nr.<text:s/></text:span><text:a xlink:href="https://www.e-tar.lt/portal/legalAct.html?documentId=b013ba40a51211ec8d9390588bf2de65" office:target-frame-name="_top" xlink:show="replace"><text:span text:style-name="T137">XIV-933</text:span></text:a><text:span text:style-name="T138">, 2022-03-10, paskelbta TAR 2022-03-16, i. k. 2022-04821</text:span></text:p>
      <text:p text:style-name="Normal"/>
      <text:p text:style-name="P139"><text:span text:style-name="T140">5</text:span><text:span text:style-name="T141">.<text:s/></text:span><text:span text:style-name="T142">Valstybės rezervo koordinatorius</text:span><text:span text:style-name="T143"><text:s/>–<text:s/></text:span><text:span text:style-name="T144">Nacionalinis krizių valdymo centras</text:span><text:span text:style-name="T145">, koordinuojantis valstybės rezervo tvarkytojų veiklą.</text:span></text:p>
      <text:p text:style-name="P146">Straipsnio dalies pakeitimai:</text:p>
      <text:p text:style-name="P147"><text:span text:style-name="T148">Nr.<text:s/></text:span><text:a xlink:href="https://www.e-tar.lt/portal/legalAct.html?documentId=b70f1f40828b11ed8df094f359a60216" office:target-frame-name="_top" xlink:show="replace"><text:span text:style-name="T149">XIV-1651</text:span></text:a><text:span text:style-name="T150">, 2022-12-08, paskelbta TAR 2022-12-23, i. k. 2022-26608</text:span></text:p>
      <text:p text:style-name="Normal"/>
      <text:p text:style-name="P151"><text:span text:style-name="T152">6</text:span><text:span text:style-name="T153">.<text:s/></text:span><text:span text:style-name="T154">Valstybės rezervo materialinių išteklių atsargos</text:span><text:span text:style-name="T155"><text:s/>– būtiniausios žemės ūkio ir maisto produktų, civilinės saugos priemonių, medicinos, susisiekimo ir kitos atsargos.</text:span><text:s/></text:p>
      <text:p text:style-name="P156">Straipsnio dalies pakeitimai:</text:p>
      <text:p text:style-name="P157"><text:span text:style-name="T158">Nr.<text:s/></text:span><text:a xlink:href="https://www.e-tar.lt/portal/legalAct.html?documentId=cfe1ab00fbbb11e99681cd81dcdca52c" office:target-frame-name="_top" xlink:show="replace"><text:span text:style-name="T159">XIII-2</text:span><text:span text:style-name="T160">497</text:span></text:a><text:span text:style-name="T161">, 2019-10-17, paskelbta TAR 2019-10-31, i. k. 2019-17362</text:span></text:p>
      <text:p text:style-name="Normal"/>
      <text:p text:style-name="P162"><text:span text:style-name="T163">6</text:span><text:span text:style-name="T164">1</text:span><text:span text:style-name="T165">.</text:span><text:span text:style-name="T166"><text:s/>Valstybės rezervo materialinių išteklių atsargų rezervavimo sutartis<text:s/></text:span><text:span text:style-name="T167">(toliau –rezervavimo sutartis) –<text:s/></text:span><text:span text:style-name="T168">Lietuvos Respublikos viešųjų pirkimų įstatymo, Lietuvos Respublikos viešųjų pirkimų,<text:s/></text:span><text:span text:style-name="T169">atliekamų gynybos ir saugumo srityje, įstatymo nustatyta tvarka sudaroma pirkimo sutartis, pagal kurią tiekėjas už sutartyje nustatytą atlyginimą rezervuoja valstybės rezervo tvarkytojui materialinių išteklių atsargas ir prireikus jas perduoda nuosavybės t</text:span><text:span text:style-name="T170">eise už sutartyje nustatytą kainą.</text:span><text:s/></text:p>
      <text:p text:style-name="P171">Papildyta straipsnio dalimi:</text:p>
      <text:p text:style-name="P172"><text:span text:style-name="T173">Nr.<text:s/></text:span><text:a xlink:href="https://www.e-tar.lt/portal/legalAct.html?documentId=b013ba40a51211ec8d9390588bf2de65" office:target-frame-name="_top" xlink:show="replace"><text:span text:style-name="T174">XIV-933</text:span></text:a><text:span text:style-name="T175">, 2022-03-10, paskelbta TAR 2022-03-16, i. k. 2022-04821</text:span></text:p>
      <text:p text:style-name="Normal"/>
      <text:p text:style-name="P176"><text:span text:style-name="T177">7</text:span><text:span text:style-name="T178">.<text:s/></text:span><text:span text:style-name="T179">Valstybės rezervo</text:span><text:span text:style-name="T180"><text:s/>naudojimas<text:s/></text:span><text:span text:style-name="T181">–</text:span><text:span text:style-name="T182"><text:s/></text:span><text:span text:style-name="T183">valstybės rezervo lėšų ir materialinių išteklių atsargų</text:span><text:span text:style-name="T184"><text:s/></text:span><text:span text:style-name="T185">panaudojimas šio įstatymo nustatytais atvejais ir tvarka.</text:span></text:p>
      <text:p text:style-name="P186"><text:span text:style-name="T187">8</text:span><text:span text:style-name="T188">.<text:s/></text:span><text:span text:style-name="T189">Valstybės rezervo sudarymas<text:s/></text:span><text:span text:style-name="T190">– valstybės rezervo lėšų dydžio, materialinių išteklių atsargų nomenklatūros ir kiekio bei<text:s/></text:span><text:span text:style-name="T191">sukaupimo terminų ir saugojimo sąlygų nustatymas.</text:span></text:p>
      <text:p text:style-name="P192"><text:span text:style-name="T193">9</text:span><text:span text:style-name="T194">.<text:s/></text:span><text:span text:style-name="T195">Valstybės rezervo tvarkymas</text:span><text:span text:style-name="T196"><text:s/>– valstybės rezervo lėšų naudojimas, valstybės rezervo materialinių išteklių atsargų įsigijimas, apskaita, laikymas saugojimo vietose, jų keitimas, atnaujinimas, nurašymas</text:span><text:span text:style-name="T197">, naudojimas, atkūrimas, preliminariųjų ir (arba) rezervavimo sutarčių sudarymas ir vykdymo priežiūra.</text:span><text:s/></text:p>
      <text:p text:style-name="P198">Straipsnio dalies pakeitimai:</text:p>
      <text:p text:style-name="P199"><text:span text:style-name="T200">Nr.<text:s/></text:span><text:a xlink:href="https://www.e-tar.lt/portal/legalAct.html?documentId=cfe1ab00fbbb11e99681cd81dcdca52c" office:target-frame-name="_top" xlink:show="replace"><text:span text:style-name="T201">XIII-2497</text:span></text:a><text:span text:style-name="T202">, 2019-10-1</text:span><text:span text:style-name="T203">7, paskelbta TAR 2019-10-31, i. k. 2019-17362</text:span></text:p>
      <text:p text:style-name="P204"><text:span text:style-name="T205">Nr.<text:s/></text:span><text:a xlink:href="https://www.e-tar.lt/portal/legalAct.html?documentId=b013ba40a51211ec8d9390588bf2de65" office:target-frame-name="_top" xlink:show="replace"><text:span text:style-name="T206">XIV-933</text:span></text:a><text:span text:style-name="T207">, 2022-03-10, paskelbta TAR 2022-03-16, i. k. 2022-04821</text:span></text:p>
      <text:p text:style-name="Normal"/>
      <text:p text:style-name="P208"><text:span text:style-name="T209">10</text:span><text:span text:style-name="T210">.<text:s/></text:span><text:span text:style-name="T211">Valstybės rezervo tvarkytojas</text:span><text:span text:style-name="T212"><text:s/>– Lie</text:span><text:span text:style-name="T213">tuvos Respublikos Vyriausybės įgaliota valstybės institucija, organizuojanti valstybės rezervo atitinkamos rūšies materialinių išteklių atsargų sudarymą, kaupimą ir tvarkymą.</text:span></text:p>
      <text:p text:style-name="P214">Straipsnio dalies pakeitimai:</text:p>
      <text:p text:style-name="P215"><text:span text:style-name="T216">Nr.<text:s/></text:span><text:a xlink:href="https://www.e-tar.lt/portal/legalAct.html?documentId=b70f1f40828b11ed8df094f359a60216" office:target-frame-name="_top" xlink:show="replace"><text:span text:style-name="T217">XIV-1651</text:span></text:a><text:span text:style-name="T218">, 2022-12-08, paskelbta TAR 2022-12-23, i. k. 2022-26608</text:span></text:p>
      <text:p text:style-name="Normal"/>
      <text:p text:style-name="P219"><text:span text:style-name="T220">11</text:span><text:span text:style-name="T221">. Kitos šiame įstatyme vartojamos sąvokos suprantamos taip, kaip jos apibrėžtos Lietuvos</text:span><text:span text:style-name="T222"><text:s/>Respublikos karo padėties įstatyme, Lietuvos Respublikos<text:s/></text:span><text:span text:style-name="T223">krizių valdymo ir<text:s/></text:span><text:span text:style-name="T224">civilinės saugos įstatyme, Lietuvos Respublikos mobilizacijos ir priimančiosios šalies paramos įstatyme, Lietuvos Respublikos nepaprastosios padėties įstatyme, Viešųjų pirkimų įsta</text:span><text:span text:style-name="T225">tyme, Viešųjų pirkimų, atliekamų gynybos ir saugumo srityje, įstatyme.</text:span></text:p>
      <text:p text:style-name="P226">Straipsnio dalies pakeitimai:</text:p>
      <text:p text:style-name="P227"><text:span text:style-name="T228">Nr.<text:s/></text:span><text:a xlink:href="https://www.e-tar.lt/portal/legalAct.html?documentId=cfe1ab00fbbb11e99681cd81dcdca52c" office:target-frame-name="_top" xlink:show="replace"><text:span text:style-name="T229">XIII-2497</text:span></text:a><text:span text:style-name="T230">, 2019-10-17, paskelbta TAR 2019-10-31, i.<text:s/></text:span><text:span text:style-name="T231">k. 2019-17362</text:span></text:p>
      <text:p text:style-name="P232"><text:span text:style-name="T233">Nr.<text:s/></text:span><text:a xlink:href="https://www.e-tar.lt/portal/legalAct.html?documentId=b013ba40a51211ec8d9390588bf2de65" office:target-frame-name="_top" xlink:show="replace"><text:span text:style-name="T234">XIV-933</text:span></text:a><text:span text:style-name="T235">, 2022-03-10, paskelbta TAR 2022-03-16, i. k. 2022-04821</text:span></text:p>
      <text:p text:style-name="P236"><text:span text:style-name="T237">Nr.<text:s/></text:span><text:a xlink:href="https://www.e-tar.lt/portal/legalAct.html?documentId=b70f1f40828b11ed8df094f359a60216" office:target-frame-name="_top" xlink:show="replace"><text:span text:style-name="T238">XIV-1651</text:span></text:a><text:span text:style-name="T239">, 2022-12-08, paskelbta TAR 2022-12-23, i. k. 2022-26608</text:span></text:p>
      <text:p text:style-name="Normal"/>
      <text:p text:style-name="P240"><text:span text:style-name="T241">3</text:span><text:span text:style-name="T242"><text:s/>straipsnis.<text:s/></text:span><text:span text:style-name="T243">Valstybės rezervo sudarymo, kaupimo ir tvarkymo teisiniai pagrindai</text:span></text:p>
      <text:p text:style-name="P244"><text:span text:style-name="T245">Sudarydamos, kaupdamos ir tvarkydamos valstybės rezervą, valstybės ir savi</text:span><text:span text:style-name="T246">valdybių institucijos, įstaigos ar įmonės privalo vadovautis šiuo įstatymu, Krizių valdymo ir civilinės saugos įstatymu ir Mobilizacijos ir priimančiosios šalies paramos įstatymu.</text:span></text:p>
      <text:p text:style-name="P247">Straipsnio pakeitimai:</text:p>
      <text:p text:style-name="P248"><text:span text:style-name="T249">Nr.<text:s/></text:span><text:a xlink:href="https://www.e-tar.lt/portal/legalAct.html?documentId=b70f1f40828b11ed8df094f359a60216" office:target-frame-name="_top" xlink:show="replace"><text:span text:style-name="T250">XIV-1651</text:span></text:a><text:span text:style-name="T251">, 2022-12-08, paskelbta TAR 2022-12-23, i. k. 2022-26608</text:span></text:p>
      <text:p text:style-name="Normal"/>
      <text:p text:style-name="P252"><text:span text:style-name="T253">4</text:span><text:span text:style-name="T254"><text:s/>straipsnis.<text:s/></text:span><text:span text:style-name="T255">Valstybės rezervo sudėtis</text:span></text:p>
      <text:p text:style-name="P256"><text:span text:style-name="T257">1</text:span><text:span text:style-name="T258">. Valstybės rezervą sudaro šio įstatymo 2 straipsnio 1 dalyje nurodyti objektai.</text:span></text:p>
      <text:p text:style-name="P259"><text:span text:style-name="T260">2</text:span><text:span text:style-name="T261">. Va</text:span><text:span text:style-name="T262">lstybės rezervo lėšos yra skirtos materialiniams ištekliams įsigyti, gelbėjimo ir atstatymo darbams ir kitoms reikmėms finansuoti ekstremaliųjų situacijų ar krizės metu, jų padariniams likviduoti, paskelbus mobilizaciją, įvedus nepaprastąją ar karo padėtį<text:s/></text:span><text:span text:style-name="T263">ir kitais šio įstatymo nustatytais atvejais.<text:s/></text:span></text:p>
      <text:p text:style-name="P264"><text:span text:style-name="T265">3</text:span><text:span text:style-name="T266">. Civilinės saugos priemonių atsargos – valstybės rezervo materialinių išteklių atsargų dalis, skiriama krizės valdymui užtikrinti krizės metu,<text:s/></text:span><text:span text:style-name="T267">krizių valdymo ir<text:s/></text:span><text:span text:style-name="T268">civilinės saugos sistemos funkcionavimui<text:s/></text:span><text:span text:style-name="T269">užtikrinti ekstremaliųjų situacijų metu bei</text:span><text:span text:style-name="T270"><text:s/>krizių valdymo ir</text:span><text:span text:style-name="T271"><text:s/>civilinės saugos pratyboms, teikiant priimančiosios šalies paramą, mobilizacinio ir priimančiosios šalies paramos mokymo pratyboms, paskelbus mobilizaciją, įvedus nepaprastąją ar karo padėtį ir<text:s/></text:span><text:span text:style-name="T272">kitais šio įstatymo nustatytais atvejais.</text:span></text:p>
      <text:p text:style-name="P273">Straipsnio dalies pakeitimai:</text:p>
      <text:p text:style-name="P274"><text:span text:style-name="T275">Nr.<text:s/></text:span><text:a xlink:href="https://www.e-tar.lt/portal/legalAct.html?documentId=b70f1f40828b11ed8df094f359a60216" office:target-frame-name="_top" xlink:show="replace"><text:span text:style-name="T276">XIV-1651</text:span></text:a><text:span text:style-name="T277">, 2022-12-08, paskelbta TAR 2022-12-23, i. k. 2022-26608</text:span></text:p>
      <text:p text:style-name="Normal"/>
      <text:p text:style-name="P278"><text:span text:style-name="T279">4</text:span><text:span text:style-name="T280">. Medicinos</text:span><text:span text:style-name="T281"><text:s/>atsargos – valstybės rezervo materialinių išteklių atsargų dalis, skiriama sveikatos priežiūrai užtikrinti ekstremaliųjų situacijų ar krizės metu,<text:s/></text:span><text:span text:style-name="T282">krizių valdymo ir<text:s/></text:span><text:span text:style-name="T283">civilinės saugos pratyboms, teikiant priimančiosios šalies paramą, mobilizacinio ir priima</text:span><text:span text:style-name="T284">nčiosios šalies paramos mokymo pratyboms, paskelbus mobilizaciją, įvedus nepaprastąją ar karo padėtį ir kitais šio įstatymo nustatytais atvejais.</text:span></text:p>
      <text:p text:style-name="P285">Straipsnio dalies pakeitimai:</text:p>
      <text:p text:style-name="P286"><text:span text:style-name="T287">Nr.<text:s/></text:span><text:a xlink:href="https://www.e-tar.lt/portal/legalAct.html?documentId=b70f1f40828b11ed8df094f359a60216" office:target-frame-name="_top" xlink:show="replace"><text:span text:style-name="T288">XIV-1651</text:span></text:a><text:span text:style-name="T289">, 2022-12-08, paskelbta TAR 2022-12-23, i. k. 2022-26608</text:span></text:p>
      <text:p text:style-name="Normal"/>
      <text:p text:style-name="P290"><text:span text:style-name="T291">5</text:span><text:span text:style-name="T292">. Žemės ūkio ir (arba) maisto produktų atsargos – valstybės rezervo materialinių išteklių atsargų dalis, skiriama nukentėjusiems gyventojams aprūpinti žemės ūkio i</text:span><text:span text:style-name="T293">r (arba) <text:s/>maisto produktais ekstremaliųjų situacijų ar krizės metu, teikiant priimančiosios šalies paramą, mobilizacinio ir priimančiosios šalies paramos mokymo pratyboms, paskelbus mobilizaciją, įvedus nepaprastąją ar karo padėtį ir kitais šio įstatymo nu</text:span><text:span text:style-name="T294">statytais atvejais.</text:span></text:p>
      <text:p text:style-name="P295"><text:span text:style-name="T296">6</text:span><text:span text:style-name="T297">. Susisiekimo atsargos – valstybės rezervo materialinių išteklių atsargų dalis, skiriama ryšių ir infrastruktūros priežiūrai užtikrinti ekstremaliųjų situacijų ar krizės metu,<text:s/></text:span><text:span text:style-name="T298">krizių valdymo ir<text:s/></text:span><text:span text:style-name="T299">civilinės saugos pratyboms, teikiant<text:s/></text:span><text:span text:style-name="T300">priimančiosios šalies paramą, mobilizacinio ir priimančiosios šalies paramos mokymo pratyboms, paskelbus mobilizaciją, įvedus nepaprastąją ar karo padėtį ir kitais šio įstatymo nustatytais atvejais.</text:span></text:p>
      <text:p text:style-name="P301">Straipsnio dalies pakeitimai:</text:p>
      <text:p text:style-name="P302"><text:span text:style-name="T303">Nr.<text:s/></text:span><text:a xlink:href="https://www.e-tar.lt/portal/legalAct.html?documentId=b70f1f40828b11ed8df094f359a60216" office:target-frame-name="_top" xlink:show="replace"><text:span text:style-name="T304">XIV-1651</text:span></text:a><text:span text:style-name="T305">, 2022-12-08, paskelbta TAR 2022-12-23, i. k. 2022-26608</text:span></text:p>
      <text:p text:style-name="Normal"/>
      <text:p text:style-name="P306"><text:span text:style-name="T307">7</text:span><text:span text:style-name="T308">. Valstybės rezervą gali sudaryti ir kitos šio straipsnio 2–6 dalyse nenurodytos material</text:span><text:span text:style-name="T309">inių išteklių atsargos, reikalingos šio įstatymo 2 straipsnio 1 dalyje nurodytiems tikslams.</text:span><text:s/></text:p>
      <text:p text:style-name="P310">Straipsnio pakeitimai:</text:p>
      <text:p text:style-name="P311"><text:span text:style-name="T312">Nr.<text:s/></text:span><text:a xlink:href="https://www.e-tar.lt/portal/legalAct.html?documentId=f02691109d7311e9878fc525390407ce" office:target-frame-name="_top" xlink:show="replace"><text:span text:style-name="T313">XIII-2258</text:span></text:a><text:span text:style-name="T314">, 2019-06-27, paskelbta TA</text:span><text:span text:style-name="T315">R 2019-07-03, i. k. 2019-10928</text:span></text:p>
      <text:p text:style-name="P316"><text:span text:style-name="T317">Nr.<text:s/></text:span><text:a xlink:href="https://www.e-tar.lt/portal/legalAct.html?documentId=cfe1ab00fbbb11e99681cd81dcdca52c" office:target-frame-name="_top" xlink:show="replace"><text:span text:style-name="T318">XIII-2497</text:span></text:a><text:span text:style-name="T319">, 2019-10-17, paskelbta TAR 2019-10-31, i. k. 2019-17362</text:span></text:p>
      <text:p text:style-name="Normal"/>
      <text:p text:style-name="P320"><text:span text:style-name="T321">5</text:span><text:span text:style-name="T322"><text:s/>straipsnis.<text:s/></text:span><text:span text:style-name="T323">Valstybės rezervo nuosavybė</text:span></text:p>
      <text:p text:style-name="P324"><text:span text:style-name="T325">Valstybės rezervo lėšos</text:span><text:span text:style-name="T326"><text:s/></text:span><text:span text:style-name="T327">ir materialinių išteklių atsargos, įsigytos valstybės lėšomis, nepaisant jų saugojimo vietos, yra valstybės nuosavybė.</text:span></text:p>
      <text:p text:style-name="P328"/>
      <text:p text:style-name="P329"><text:span text:style-name="T330">6</text:span><text:span text:style-name="T331"><text:s/>straipsnis.<text:s/></text:span><text:span text:style-name="T332">Valstybės rezervo finansavimas</text:span></text:p>
      <text:p text:style-name="P333"><text:span text:style-name="T334">1</text:span><text:span text:style-name="T335">. Valstybės rezervo sudarymas, kaupimas ir tvarkymas fin</text:span><text:span text:style-name="T336">ansuojamas:</text:span></text:p>
      <text:p text:style-name="P337"><text:span text:style-name="T338">1</text:span><text:span text:style-name="T339">) valstybės biudžeto asignavimais;</text:span></text:p>
      <text:p text:style-name="P340"><text:span text:style-name="T341">2</text:span><text:span text:style-name="T342">) lėšomis, gautomis pardavus valstybei nuosavybės teise priklausančias valstybės rezervo materialinių išteklių atsargas;</text:span></text:p>
      <text:p text:style-name="P343"><text:span text:style-name="T344">3</text:span><text:span text:style-name="T345">) lėšomis, gautomis pagal Lietuvos Respublikos tarptautines sutartis;</text:span></text:p>
      <text:p text:style-name="P346"><text:span text:style-name="T347">4</text:span><text:span text:style-name="T348">) kitomis teisėtai gautomis lėšomis.</text:span></text:p>
      <text:p text:style-name="P349">2. Šio straipsnio 1 dalyje išvardytų finansavimo šaltinių lėšų apskaita tvarkoma vadovaujantis Lietuvos Respublikos finansinės apskaitos įstatymu, Lietuvos Respublikos biudžeto sandaros įstatymu, Lietuvos Respublikos valstybės iždo įstatymu ir kitais teisės aktais pagal valstybės rezervo programas. Šių programų lėšas naudoja valstybės rezervo tvarkytojai.</text:p>
      <text:p text:style-name="P350">Straipsnio dalies pakeitimai:</text:p>
      <text:p text:style-name="P351"><text:span text:style-name="T352">Nr.<text:s/></text:span><text:a xlink:href="https://www.e-tar.lt/portal/legalAct.html?documentId=2d3ed8602e4111efbdaea558de59136c" office:target-frame-name="_top" xlink:show="replace"><text:span text:style-name="T353">XIV-2679</text:span></text:a><text:span text:style-name="T354">, 2024-06-06, paskelbta TAR 2024-06-19, i. k. 2024-11162</text:span></text:p>
      <text:p text:style-name="Normal"/>
      <text:p text:style-name="P355"><text:span text:style-name="T356">3</text:span><text:span text:style-name="T357">. Vyriausybė kiekvienais metais nustato valstybės rezervo lėšų sumą, kuri negali būti panaudota einamajam valstybės rezervo materialinių išteklių atsargų kaupimui<text:s/></text:span><text:span text:style-name="T358">ir tvarkymui. Šias valstybės rezervo lėšas naudoja valstybės rezervo koordinatorius.</text:span></text:p>
      <text:p text:style-name="P359"/>
      <text:p text:style-name="P360"><text:span text:style-name="T361">7</text:span><text:span text:style-name="T362"><text:s/>straipsnis.<text:s/></text:span><text:span text:style-name="T363">Valstybės rezervo duomenų slaptumas</text:span></text:p>
      <text:p text:style-name="P364"><text:span text:style-name="T365">Valstybės rezervo duomenys yra įslaptinta informacija, kuri įslaptinama, saugoma, naudojama ir išslaptinama įsta</text:span><text:span text:style-name="T366">tymų nustatyta tvarka, jeigu šis įstatymas nenustato ko kita. Duomenų apsaugą organizuoja ir atlieka valstybės rezervo koordinatorius, valstybės rezervo tvarkytojai ir valstybės rezervo atsakingieji saugotojai.</text:span></text:p>
      <text:p text:style-name="P367"/>
      <text:p text:style-name="P368"><text:span text:style-name="T369">ANTRASIS</text:span><text:span text:style-name="T370"><text:s/>SKIRSNIS</text:span></text:p>
      <text:p text:style-name="P371"><text:span text:style-name="T372">valstybės rezervO<text:s/></text:span><text:span text:style-name="T373">SUDARYMAS, KAUPIMAS IR TVARKYMAS</text:span></text:p>
      <text:p text:style-name="P374"/>
      <text:p text:style-name="P375"><text:span text:style-name="T376">8</text:span><text:span text:style-name="T377"><text:s/>straipsnis.<text:s/></text:span><text:span text:style-name="T378">Valstybės rezervo sudarymo, kaupimo ir tvarkymo sąlygos</text:span></text:p>
      <text:p text:style-name="P379"><text:span text:style-name="T380">1</text:span><text:span text:style-name="T381">. Vyriausybė tvirtina valstybės rezervo lėšų dydį ir sukaupimo terminus, valstybės rezervo materialinių išteklių atsargų nomenklatūrą ir jos su</text:span><text:span text:style-name="T382">darymo principus, valstybės rezervo materialinių išteklių atsargų kiekį, sukaupimo terminus ir valstybės rezervo atsakinguosius saugotojus, taip pat pagal preliminariąsias ir (arba) rezervavimo sutartis planuojamų prireikus įsigyti materialinių išteklių no</text:span><text:span text:style-name="T383">menklatūrą ir kiekius.</text:span><text:s/></text:p>
      <text:p text:style-name="P384">Straipsnio dalies pakeitimai:</text:p>
      <text:p text:style-name="P385"><text:span text:style-name="T386">Nr.<text:s/></text:span><text:a xlink:href="https://www.e-tar.lt/portal/legalAct.html?documentId=cfe1ab00fbbb11e99681cd81dcdca52c" office:target-frame-name="_top" xlink:show="replace"><text:span text:style-name="T387">XIII-2497</text:span></text:a><text:span text:style-name="T388">, 2019-10-17, paskelbta TAR 2019-10-31, i. k. 2019-17362</text:span></text:p>
      <text:p text:style-name="P389"><text:span text:style-name="T390">Nr.<text:s/></text:span><text:a xlink:href="https://www.e-tar.lt/portal/legalAct.html?documentId=b013ba40a51211ec8d9390588bf2de65" office:target-frame-name="_top" xlink:show="replace"><text:span text:style-name="T391">XIV-933</text:span></text:a><text:span text:style-name="T392">, 2022-03-10, paskelbta TAR 2022-03-16, i. k. 2022-04821</text:span></text:p>
      <text:p text:style-name="Normal"/>
      <text:p text:style-name="P393"><text:span text:style-name="T394">2</text:span><text:span text:style-name="T395">. Valstybės rezervo materialinių išteklių atsargos turi atitikti Lietuvos Respublikoje nus</text:span><text:span text:style-name="T396">tatytus jų saugos, nekenksmingumo sveikatai ir aplinkai bei kokybės reikalavimus ir tikti ilgalaikiam saugojimui. Materialinių išteklių atitiktis nustatytiems saugos, nekenksmingumo sveikatai ir aplinkai bei kokybės reikalavimams tvirtinama įstatymų ir kit</text:span><text:span text:style-name="T397">ų teisės aktų nustatyta tvarka.</text:span></text:p>
      <text:p text:style-name="P398"/>
      <text:p text:style-name="P399"><text:span text:style-name="T400">9</text:span><text:span text:style-name="T401"><text:s/>straipsnis.<text:s/></text:span><text:span text:style-name="T402">Valstybės rezervo materialinių išteklių atsargų pirkimas valstybės lėšomis ir jų keitimas</text:span></text:p>
      <text:p text:style-name="P403"><text:span text:style-name="T404">1</text:span><text:span text:style-name="T405">. Valstybės rezervo tvarkytojai valstybės rezervui skirtus materialinius išteklius valstybės lėšomis perka V</text:span><text:span text:style-name="T406">iešųjų pirkimų įstatymo ir Viešųjų pirkimų, atliekamų gynybos ir saugumo srityje, įstatymo nustatyta tvarka. Valstybės rezervo tvarkytojai atlikti materialinių išteklių atsargų pirkimo procedūras Viešųjų pirkimų įstatymo ir Viešųjų pirkimų, atliekamų gynyb</text:span><text:span text:style-name="T407">os ir saugumo srityje, įstatymo nustatyta tvarka gali įgalioti kitas institucijas ar įstaigas.</text:span></text:p>
      <text:p text:style-name="P408">Straipsnio dalies pakeitimai:</text:p>
      <text:p text:style-name="P409"><text:span text:style-name="T410">Nr.<text:s/></text:span><text:a xlink:href="https://www.e-tar.lt/portal/legalAct.html?documentId=2d3ed8602e4111efbdaea558de59136c" office:target-frame-name="_top" xlink:show="replace"><text:span text:style-name="T411">XIV-2679</text:span></text:a><text:span text:style-name="T412">, 2024-06-06, paskelb</text:span><text:span text:style-name="T413">ta TAR 2024-06-19, i. k. 2024-11162</text:span></text:p>
      <text:p text:style-name="Normal"/>
      <text:p text:style-name="P414"><text:span text:style-name="T415">2</text:span><text:span text:style-name="T416">. Šio įstatymo 2 straipsnio 1 dalies 2 punkte nurodytos valstybės rezervo materialinių išteklių atsargos keičiamos, jeigu saugojimo metu nustatoma gamybos trūkumų arba jeigu šie ištekliai neatitinka nustatytų saugo</text:span><text:span text:style-name="T417">s, nekenksmingumo sveikatai ir aplinkai bei kokybės reikalavimų ar netinka ilgalaikiam saugojimui. Keičiamų valstybės rezervo materialinių išteklių atsargų grąžinimo pardavėjui, atlyginimo už jas ir keitimo išlaidų padengimo sąlygos ir tvarka nustatomos va</text:span><text:span text:style-name="T418">dovaujantis Lietuvos Respublikos civiliniu kodeksu valstybės rezervo tvarkytojo ir pardavėjo pirkimo–pardavimo sutartyje nustatytomis sąlygomis. Jeigu keičiamų valstybės rezervo materialinių išteklių atsargų neįmanoma grąžinti pagal pirkimo–pardavimo sutar</text:span><text:span text:style-name="T419">ties sąlygas, šie ištekliai parduodami arba nurašomi Vyriausybės nustatyta tvarka valstybės rezervo tvarkytojo sprendimu.</text:span><text:s/></text:p>
      <text:p text:style-name="P420">Straipsnio pakeitimai:</text:p>
      <text:p text:style-name="P421"><text:span text:style-name="T422">Nr.<text:s/></text:span><text:a xlink:href="https://www.e-tar.lt/portal/legalAct.html?documentId=cfe1ab00fbbb11e99681cd81dcdca52c" office:target-frame-name="_top" xlink:show="replace"><text:span text:style-name="T423">XIII-2497</text:span></text:a><text:span text:style-name="T424">, 2019-10-17, paskelbta TAR 2019-10-31, i. k. 2019-17362</text:span></text:p>
      <text:p text:style-name="Normal"/>
      <text:p text:style-name="P425"><text:span text:style-name="T426">10</text:span><text:span text:style-name="T427"><text:s/>straipsnis.<text:s/></text:span><text:span text:style-name="T428">Valstybės rezervo materialinių išteklių atsargų saugojimas ir užtikrinimas</text:span></text:p>
      <text:p text:style-name="P429"><text:span text:style-name="T430">1</text:span><text:span text:style-name="T431">. Valstybės rezervo materialinių išteklių atsargos saugomos<text:s/></text:span><text:span text:style-name="T432">ir (arba)<text:s/></text:span><text:span text:style-name="T433">rezervavimo atveju laikomos<text:s/></text:span><text:span text:style-name="T434">Lietuvos Respublikos teritorijoje. Valstybės rezervo materialinių išteklių atsargos saugomos:</text:span></text:p>
      <text:p text:style-name="P435"><text:span text:style-name="T436">1</text:span><text:span text:style-name="T437">) joms saugoti skirtuose statiniuose, kurių projektavimo techninės ir specialiosios sąlygos ir statinio techninės charakteristikos<text:s/></text:span><text:span text:style-name="T438">privalo atitikti Vyriausybės ar jos įgaliotos institucijos nustatytus saugomų valstybės rezervo materialinių išteklių atsargų kokybės, saugumo ir panaudojimo galimybių reikalavimus;</text:span></text:p>
      <text:p text:style-name="P439"><text:span text:style-name="T440">2</text:span><text:span text:style-name="T441">) valstybės rezervo atsakingųjų saugotojų sandėliuose, vadovaujantis<text:s/></text:span><text:span text:style-name="T442">valstybės rezervo tvarkytojo ir valstybės rezervo atsakingojo saugotojo pasaugos sutartyje nustatyta materialinių išteklių atsargų saugojimo tvarka.</text:span></text:p>
      <text:p text:style-name="P443"><text:span text:style-name="T444">2</text:span><text:span text:style-name="T445">. Materialinių išteklių atsargos, kurių pirkimas numatytas pagal preliminariąsias<text:s/></text:span><text:span text:style-name="T446">ir (arba) rezervav</text:span><text:span text:style-name="T447">imo sutartis</text:span><text:span text:style-name="T448">, nėra nuolatos saugomos; jų tiekimas šiame įstatyme numatytais atvejais užtikrinamas valstybės rezervo tvarkytojo ir tiekėjo sudarytos preliminariosios<text:s/></text:span><text:span text:style-name="T449">ir (arba) rezervavimo sutarties</text:span><text:span text:style-name="T450"><text:s/>sąlygomis.</text:span></text:p>
      <text:p text:style-name="P451"><text:span text:style-name="T452">3</text:span><text:span text:style-name="T453">. Materialinių išteklių atsargos, kurių pir</text:span><text:span text:style-name="T454">kimas numatytas pagal rezervavimo sutartis, tiekėjų rezervuojamos ir laikomos ir, susidarius ekstremaliajai situacijai, krizės atveju, paskelbus mobilizaciją ir (arba) įvedus nepaprastąją ar karo padėtį, negali būti be Vyriausybės ar jos įgaliotos instituc</text:span><text:span text:style-name="T455">ijos leidimo naudojamos jokiems kitiems tikslams.</text:span></text:p>
      <text:p text:style-name="P456">Straipsnio dalies pakeitimai:</text:p>
      <text:p text:style-name="P457"><text:span text:style-name="T458">Nr.<text:s/></text:span><text:a xlink:href="https://www.e-tar.lt/portal/legalAct.html?documentId=2d3ed8602e4111efbdaea558de59136c" office:target-frame-name="_top" xlink:show="replace"><text:span text:style-name="T459">XIV-2679</text:span></text:a><text:span text:style-name="T460">, 2024-06-06, paskelbta TAR 2024-06-19, i. k. 2024-11162</text:span></text:p>
      <text:p text:style-name="Normal"/>
      <text:p text:style-name="P461">Straipsnio pakeitimai:</text:p>
      <text:p text:style-name="P462"><text:span text:style-name="T463">Nr.<text:s/></text:span><text:a xlink:href="https://www.e-tar.lt/portal/legalAct.html?documentId=cfe1ab00fbbb11e99681cd81dcdca52c" office:target-frame-name="_top" xlink:show="replace"><text:span text:style-name="T464">XIII-2497</text:span></text:a><text:span text:style-name="T465">, 2019-10-17, paskelbta TAR 2019-10-31, i. k. 2019-17362</text:span></text:p>
      <text:p text:style-name="P466"><text:span text:style-name="T467">Nr.<text:s/></text:span><text:a xlink:href="https://www.e-tar.lt/portal/legalAct.html?documentId=b013ba40a51211ec8d9390588bf2de65" office:target-frame-name="_top" xlink:show="replace"><text:span text:style-name="T468">XIV-933</text:span></text:a><text:span text:style-name="T469">, 2022-03-10, paskelbta TAR 2022-03-16, i. k. 2022-04821</text:span></text:p>
      <text:p text:style-name="Normal"/>
      <text:p text:style-name="P470"><text:span text:style-name="T471">11</text:span><text:span text:style-name="T472"><text:s/>straipsnis.<text:s/></text:span><text:span text:style-name="T473">Valstybės rezervo materialinių išteklių atsargų</text:span><text:span text:style-name="T474"><text:s/></text:span><text:span text:style-name="T475">atnaujinimas</text:span></text:p>
      <text:p text:style-name="P476"><text:span text:style-name="T477">1</text:span><text:span text:style-name="T478">. Šio įstatymo 2 straipsnio 1 dalies 2 punkte nurodytos valstybės rezervo<text:s/></text:span><text:span text:style-name="T479">materialinių išteklių atsargos atnaujinamos, kai:</text:span></text:p>
      <text:p text:style-name="P480"><text:span text:style-name="T481">1</text:span><text:span text:style-name="T482">)</text:span><text:s/>i<text:span text:style-name="T483">ki jų tinkamumo naudoti termino arba, kai jis nenustatytas, iki saugojimo termino pabaigos liko ne daugiau kaip pusė viso termino laiko. Saugojimo terminą nustato valstybės rezervo tvarkytojas atsižve</text:span><text:span text:style-name="T484">lgdamas į laiką, per kurį materialinis išteklius gali būti saugiai ir kokybiškai naudojamas pagal paskirtį;</text:span><text:s/></text:p>
      <text:p text:style-name="P485">Straipsnio punkto pakeitimai:</text:p>
      <text:p text:style-name="P486"><text:span text:style-name="T487">Nr.<text:s/></text:span><text:a xlink:href="https://www.e-tar.lt/portal/legalAct.html?documentId=2d3ed8602e4111efbdaea558de59136c" office:target-frame-name="_top" xlink:show="replace"><text:span text:style-name="T488">XIV-2679</text:span></text:a><text:span text:style-name="T489">, 2024-</text:span><text:span text:style-name="T490">06-06, paskelbta TAR 2024-06-19, i. k. 2024-11162</text:span></text:p>
      <text:p text:style-name="Normal"/>
      <text:p text:style-name="P491"><text:span text:style-name="T492">2</text:span><text:span text:style-name="T493">) nepasibaigus tinkamumo naudoti terminui pablogėja jų kokybė;</text:span></text:p>
      <text:p text:style-name="P494"><text:span text:style-name="T495">3</text:span><text:span text:style-name="T496">) jos neatitinka pasikeitusių Lietuvos Respublikoje nustatytų saugos ir nekenksmingumo sveikatai bei aplinkai reikalavimų arba<text:s/></text:span><text:span text:style-name="T497">analogiškų rinkoje esančių materialinių išteklių kokybės standartų ar techninio lygio.</text:span><text:s/></text:p>
      <text:p text:style-name="P498">Straipsnio dalies pakeitimai:</text:p>
      <text:p text:style-name="P499"><text:span text:style-name="T500">Nr.<text:s/></text:span><text:a xlink:href="https://www.e-tar.lt/portal/legalAct.html?documentId=cfe1ab00fbbb11e99681cd81dcdca52c" office:target-frame-name="_top" xlink:show="replace"><text:span text:style-name="T501">XIII-2497</text:span></text:a><text:span text:style-name="T502">, 2019-10-17, paskelbta T</text:span><text:span text:style-name="T503">AR 2019-10-31, i. k. 2019-17362</text:span></text:p>
      <text:p text:style-name="Normal"/>
      <text:p text:style-name="P504"><text:span text:style-name="T505">2</text:span><text:span text:style-name="T506">.</text:span><text:s/><text:span text:style-name="T507">Valstybės rezervo materialinių išteklių atsargas atnaujina valstybės rezervo tvarkytojai. Atnaujinant valstybės rezervo atsargas šio straipsnio 3 dalies 1 punkte nurodytu būdu, valstybės rezervo tvarkytojai atsargas<text:s/></text:span><text:span text:style-name="T508">perka šio įstatymo 9 straipsnio 1 dalyje nustatyta tvarka. Atlikti materialinių išteklių pardavimo procedūras (išskyrus pardavimo sutarties sudarymą) valstybės rezervo tvarkytojai gali įgalioti kitas institucijas ar įstaigas.</text:span><text:s/></text:p>
      <text:p text:style-name="P509">Straipsnio dalies pakeitimai:</text:p>
      <text:p text:style-name="P510"><text:span text:style-name="T511">Nr.<text:s/></text:span><text:a xlink:href="https://www.e-tar.lt/portal/legalAct.html?documentId=2d3ed8602e4111efbdaea558de59136c" office:target-frame-name="_top" xlink:show="replace"><text:span text:style-name="T512">XIV-2679</text:span></text:a><text:span text:style-name="T513">, 2024-06-06, paskelbta TAR 2024-06-19, i. k. 2024-11162</text:span></text:p>
      <text:p text:style-name="Normal"/>
      <text:p text:style-name="P514"><text:span text:style-name="T515">3</text:span><text:span text:style-name="T516">. Šio straipsnio 1 dalyje išvardytais valstybės rezervo materialinių išteklių atsa</text:span><text:span text:style-name="T517">rgų atnaujinimo atvejais Vyriausybės nustatyta tvarka:</text:span></text:p>
      <text:p text:style-name="P518"><text:span text:style-name="T519">1</text:span><text:span text:style-name="T520">) atsargos parduodamos ir įsigyjama tiek pat analogiškų materialinių išteklių atsargų;</text:span></text:p>
      <text:p text:style-name="P521"><text:span text:style-name="T522">2</text:span><text:span text:style-name="T523">) civilinės saugos priemonių atsargos, kurios nebuvo parduotos atliekant atnaujinimą arba kurių pardavimo<text:s/></text:span><text:span text:style-name="T524">išlaidos būtų didesnės negu lėšos, gautos už parduotas valstybės rezervo materialinių išteklių atsargas, gali būti perduotos patikėjimo teise valdyti, naudoti ir disponuoti valstybės institucijoms jų steigimo dokumentuose nurodytai veiklai vykdyti ir saviv</text:span><text:span text:style-name="T525">aldybėms savarankiškosioms ir valstybinėms (valstybės perduotoms savivaldybėms) funkcijoms atlikti;</text:span><text:s/></text:p>
      <text:p text:style-name="P526">Straipsnio punkto pakeitimai:</text:p>
      <text:p text:style-name="P527"><text:span text:style-name="T528">Nr.<text:s/></text:span><text:a xlink:href="https://www.e-tar.lt/portal/legalAct.html?documentId=cfe1ab00fbbb11e99681cd81dcdca52c" office:target-frame-name="_top" xlink:show="replace"><text:span text:style-name="T529">XIII-2497</text:span></text:a><text:span text:style-name="T530">, 2019-10-17,<text:s/></text:span><text:span text:style-name="T531">paskelbta TAR 2019-10-31, i. k. 2019-17362</text:span></text:p>
      <text:p text:style-name="Normal"/>
      <text:p text:style-name="P532"><text:span text:style-name="T533">3</text:span><text:span text:style-name="T534">) žemės ūkio ir maisto produktų atsargos, kurios nebuvo parduotos atliekant atnaujinimą, bet iki jų tinkamumo vartoti termino pabaigos liko ne daugiau kaip 60 kalendorinių dienų, labdaros teikėjų prašymu gal</text:span><text:span text:style-name="T535">i būti jiems neatlygintinai perduotos nuosavybės teise labdarai gyventojams teikti;</text:span></text:p>
      <text:p text:style-name="P536"><text:span text:style-name="T537">4</text:span><text:span text:style-name="T538">) medicinos atsargos, kurios nebuvo parduotos atliekant atnaujinimą, bet iki jų tinkamumo vartoti arba saugojimo termino pabaigos liko ne daugiau kaip 6 mėnesiai, gali</text:span><text:span text:style-name="T539"><text:s/>būti patikėjimo teise perduotos šiems asmenims (perduodama pirmam iš eilės, o jeigu šiam nereikia, kitam iš eilės):<text:s/></text:span></text:p>
      <text:p text:style-name="P540"><text:span text:style-name="T541">a</text:span><text:span text:style-name="T542">) Lietuvos nacionalinei sveikatos sistemai priklausančių sveikatos priežiūros biudžetinių įstaigų prašymu jų steigimo dokumentuose nuro</text:span><text:span text:style-name="T543">dytai veiklai vykdyti;</text:span></text:p>
      <text:p text:style-name="P544"><text:span text:style-name="T545">b</text:span><text:span text:style-name="T546">) socialinės globos biudžetinių įstaigų prašymu jų steigimo dokumentuose nurodytai veiklai vykdyti;</text:span></text:p>
      <text:p text:style-name="P547"><text:span text:style-name="T548">c</text:span><text:span text:style-name="T549">) švietimo biudžetinių įstaigų prašymu jų steigimo dokumentuose nurodytai veiklai vykdyti;</text:span></text:p>
      <text:p text:style-name="P550"><text:span text:style-name="T551">d</text:span><text:span text:style-name="T552">) valstybės institucijoms<text:s/></text:span><text:span text:style-name="T553">ir įstaigoms jų steigimo dokumentuose nurodytai veiklai vykdyti;</text:span></text:p>
      <text:p text:style-name="P554"><text:span text:style-name="T555">e</text:span><text:span text:style-name="T556">) savivaldybėms savarankiškosioms ir valstybinėms (valstybės perduotoms savivaldybėms) funkcijoms atlikti;</text:span><text:s/></text:p>
      <text:p text:style-name="P557">Straipsnio punkto pakeitimai:</text:p>
      <text:p text:style-name="P558"><text:span text:style-name="T559">Nr.<text:s/></text:span><text:a xlink:href="https://www.e-tar.lt/portal/legalAct.html?documentId=2d3ed8602e4111efbdaea558de59136c" office:target-frame-name="_top" xlink:show="replace"><text:span text:style-name="T560">XIV-2679</text:span></text:a><text:span text:style-name="T561">, 2024-06-06, paskelbta TAR 2024-06-19, i. k. 2024-11162</text:span></text:p>
      <text:p text:style-name="Normal"/>
      <text:p text:style-name="P562"><text:span text:style-name="T563">5</text:span><text:span text:style-name="T564">) medicinos atsargos, kurios nebuvo parduotos atliekant atnaujinimą, bet iki jų tinkamumo vartoti arba saugojimo termino pabaigos</text:span><text:span text:style-name="T565"><text:s/>liko ne daugiau kaip 6 mėnesiai, Lietuvos nacionalinei sveikatos sistemai priklausančių sveikatos priežiūros viešųjų ar kitų įstaigų ir įmonių ir Lietuvos Respublikos valstybės ir savivaldybių turto valdymo, naudojimo ir disponavimo juo įstatym</text:span><text:span text:style-name="T566">o<text:s/></text:span><text:span text:style-name="T567">14 straip</text:span><text:span text:style-name="T568">snio 1 dalies 5 punkte<text:s/></text:span><text:span text:style-name="T569">nurodytų bei kitų<text:s/></text:span><text:span text:style-name="T570">viešosios naudos nevyriausybinių organizacijų,<text:s/></text:span><text:span text:style-name="T571">vykdančių</text:span><text:span text:style-name="T572"><text:s/>nemokam</text:span><text:span text:style-name="T573">ą privalomąjį pirmosios pagalbos, higienos įgūdžių mokymą ir (arba)<text:s/></text:span><text:span text:style-name="T574">nemokam</text:span><text:span text:style-name="T575">ą privalomąjį mokymą apie alkoholio, narkotinių ir psichotropinių ar kitų ps</text:span><text:span text:style-name="T576">ichiką veikiančių medžiagų vartojimo poveikį žmogaus sveikatai, (toliau kartu – NVO)<text:s/></text:span><text:span text:style-name="T577">prašymu gali būti neatlygintinai perduotos jų nuosavybėn jų steigimo dokumentuose nurodytai veiklai vykdyti. Perduodamos medicinos atsargos gali būti naudojamos tik iš Pri</text:span><text:span text:style-name="T578">valomojo sveikatos draudimo fondo finansuojamoms sveikatos priežiūros paslaugoms teikti arba šiame punkte nurodytiems mokymams vykdyti.</text:span></text:p>
      <text:p text:style-name="P579">Straipsnio punkto pakeitimai:</text:p>
      <text:p text:style-name="P580"><text:span text:style-name="T581">Nr.<text:s/></text:span><text:a xlink:href="https://www.e-tar.lt/portal/legalAct.html?documentId=2d3ed8602e4111efbdaea558de59136c" office:target-frame-name="_top" xlink:show="replace"><text:span text:style-name="T582">XIV-2679</text:span></text:a><text:span text:style-name="T583">, 2024-06-06, paskelbta TAR 2024-06-19, i. k. 2024-11162</text:span></text:p>
      <text:p text:style-name="Normal"/>
      <text:p text:style-name="P584"><text:span text:style-name="T585">4</text:span><text:span text:style-name="T586">. Atnaujinant valstybės rezervo materialinių išteklių atsargas, sprendimą dėl šio straipsnio 3 dalies 1 punkte nurodytų atsargų pardavimo, 2–5 punktuose nurodytų atsargų p</text:span><text:span text:style-name="T587">erdavimo priima Vyriausybė arba jos pavedimu valstybės rezervo tvarkytojas. Vyriausybės arba valstybės rezervo tvarkytojo sprendime atitinkamai turi būti nurodyta valstybės ar savivaldybės institucija ar įstaiga, įgaliota sudaryti atsargų perdavimo–priėmim</text:span><text:span text:style-name="T588">o aktą arba pirkimo–pardavimo</text:span><text:span text:style-name="T589"><text:s/></text:span><text:span text:style-name="T590">sutartį. Šio straipsnio 3 dalies 2–5 punktuose nurodytais atvejais sprendime dėl atsargų perdavimo turi būti nurodytos perduodamos atsargos.</text:span></text:p>
      <text:p text:style-name="P591"><text:span text:style-name="T592">5</text:span><text:span text:style-name="T593">. Lėšos, gautos už parduotas valstybės rezervo materialinių išteklių atsargas,<text:s/></text:span><text:span text:style-name="T594">skiriamos šių materialinių išteklių atsargų</text:span><text:span text:style-name="T595"><text:s/></text:span><text:span text:style-name="T596">kiekiui atnaujinti ir tais finansiniais metais nustatytam šių ir kitų materialinių išteklių atsargų</text:span><text:span text:style-name="T597"><text:s/></text:span><text:span text:style-name="T598">kiekiui sukaupti.</text:span></text:p>
      <text:p text:style-name="P599"><text:span text:style-name="T600">6</text:span><text:span text:style-name="T601">. Kai Vyriausybės sprendimu mažinamas valstybės rezerve saugomų materialinių išteklių ats</text:span><text:span text:style-name="T602">argų kiekis, nereikalingos valstybės rezervo materialinių išteklių atsargos perleidžiamos šio straipsnio 3 dalyje nustatytais tvarka ir būdais.</text:span><text:s/></text:p>
      <text:p text:style-name="P603">Papildyta straipsnio dalimi:</text:p>
      <text:p text:style-name="P604"><text:span text:style-name="T605">Nr.<text:s/></text:span><text:a xlink:href="https://www.e-tar.lt/portal/legalAct.html?documentId=cfe1ab00fbbb11e99681cd81dcdca52c" office:target-frame-name="_top" xlink:show="replace"><text:span text:style-name="T606">XIII-2497</text:span></text:a><text:span text:style-name="T607">, 2019-10-17, paskelbta TAR 2019-10-31, i. k. 2019-17362</text:span></text:p>
      <text:p text:style-name="Normal"/>
      <text:p text:style-name="P608"><text:span text:style-name="T609">12</text:span><text:span text:style-name="T610"><text:s/>straipsnis.<text:s/></text:span><text:span text:style-name="T611">Valstybės rezervo materialinių išteklių atsargų nurašymas</text:span></text:p>
      <text:p text:style-name="P612"><text:span text:style-name="T613">1</text:span><text:span text:style-name="T614">. Šio įstatymo 2 straipsnio 1 dalies 2 punkte nurodytos valstybės rezervo materialini</text:span><text:span text:style-name="T615">ų išteklių atsargos, kurios nebuvo parduotos ar perduotos valstybės institucijoms ir įstaigoms, savivaldybėms, labdaros teikėjams, Lietuvos nacionalinei sveikatos sistemai priklausančioms biudžetinėms, viešosioms ar kitoms sveikatos priežiūros įstaigoms ar</text:span><text:span text:style-name="T616"><text:s/>įmonėms, socialinės globos ar švietimo biudžetinėms įstaigoms arba NVO ir kurių neįmanoma parduoti, kadangi saugojimo metu pasibaigė jų tinkamumo naudoti (vartoti) terminas arba šie ištekliai nebeatitinka Lietuvos Respublikoje nustatytų saugos ir nekenksm</text:span><text:span text:style-name="T617">ingumo sveikatai ir aplinkai reikalavimų ar analogiškų rinkoje esančių materialinių išteklių kokybės standartų ar techninio lygio, arba kurių valstybės rezervo tvarkytojo nustatytas saugojimo terminas yra pasibaigęs, nurašomos Vyriausybės nustatyta tvarka<text:s/></text:span><text:span text:style-name="T618">valstybės rezervo tvarkytojo sprendimu.</text:span></text:p>
      <text:p text:style-name="P619">Straipsnio dalies pakeitimai:</text:p>
      <text:p text:style-name="P620"><text:span text:style-name="T621">Nr.<text:s/></text:span><text:a xlink:href="https://www.e-tar.lt/portal/legalAct.html?documentId=2d3ed8602e4111efbdaea558de59136c" office:target-frame-name="_top" xlink:show="replace"><text:span text:style-name="T622">XIV-2679</text:span></text:a><text:span text:style-name="T623">, 2024-06-06, paskelbta TAR 2024-06-19, i. k. 2024-11162</text:span></text:p>
      <text:p text:style-name="Normal"/>
      <text:p text:style-name="P624"><text:span text:style-name="T625">2</text:span><text:span text:style-name="T626">. Jeigu dėl š</text:span><text:span text:style-name="T627">io įstatymo 2 straipsnio 1 dalies 2 punkte nurodytų valstybės rezervo materialinių išteklių atsargų trūkumų atsiradusių nuostolių atlyginimo neįmanoma išieškoti vadovaujantis Civilinio kodekso nuostatomis dėl to, kad neįmanoma nustatyti asmenų, atsakingų u</text:span><text:span text:style-name="T628">ž susidariusius nuostolius, ar dėl nenugalimos jėgos aplinkybių, nustatytų Civiliniame kodekse, šie nuostoliai nurašomi Vyriausybės sprendimu su valstybės rezervo koordinatoriumi suderintu valstybės rezervo tvarkytojo siūlymu.</text:span></text:p>
      <text:p text:style-name="P629"><text:span text:style-name="T630">3</text:span><text:span text:style-name="T631">. Nurašytų šio įstatymo<text:s/></text:span><text:span text:style-name="T632">2 straipsnio 1 dalies 2 punkte nurodytų valstybės rezervo materialinių išteklių atsargų</text:span><text:span text:style-name="T633"><text:s/></text:span><text:span text:style-name="T634">sunaikinimą Lietuvos Respublikos įstatymų ir kitų teisės aktų nustatyta tvarka organizuoja valstybės rezervo tvarkytojas.</text:span><text:s/></text:p>
      <text:p text:style-name="P635">Straipsnio pakeitimai:</text:p>
      <text:p text:style-name="P636"><text:span text:style-name="T637">Nr.<text:s/></text:span><text:a xlink:href="https://www.e-tar.lt/portal/legalAct.html?documentId=cfe1ab00fbbb11e99681cd81dcdca52c" office:target-frame-name="_top" xlink:show="replace"><text:span text:style-name="T638">XIII-2497</text:span></text:a><text:span text:style-name="T639">, 2019-10-17, paskelbta TAR 2019-10-31, i. k. 2019-17362</text:span></text:p>
      <text:p text:style-name="Normal"/>
      <text:p text:style-name="P640"><text:span text:style-name="T641">13</text:span><text:span text:style-name="T642"><text:s/>straipsnis.<text:s/></text:span><text:span text:style-name="T643">Valstybės rezervo, naftos produktų ir naftos valstybės atsargų naudojimas</text:span></text:p>
      <text:p text:style-name="P644"><text:span text:style-name="T645">1</text:span><text:span text:style-name="T646">. Valstybės rezervas, naftos produktų ir naftos valstybės atsargos gali būti naudojami:</text:span></text:p>
      <text:p text:style-name="P647"><text:span text:style-name="T648">1</text:span><text:span text:style-name="T649">) šio įstatymo 2 straipsnio 1 dalyje išvardytiems poreikiams tenkinti;</text:span></text:p>
      <text:p text:style-name="P650"><text:span text:style-name="T651">2</text:span><text:span text:style-name="T652">) teikiant priimančiosios šalies paramą;</text:span></text:p>
      <text:p text:style-name="P653"><text:span text:style-name="T654">3</text:span><text:span text:style-name="T655">) pagalbai kitoms valstybėms suteikti<text:s/></text:span><text:span text:style-name="T656">pagal galiojančias Lietuvos Respublikos tarptautines sutartis arba kai kitos valstybės ar tarptautinės organizacijos pateikia prašymą suteikti pagalbą materialiniais ištekliais arba pagalbai Lietuvos Respublikos piliečiams užsienyje<text:s/></text:span><text:span text:style-name="T657">krizės ar ekstremaliosi</text:span><text:span text:style-name="T658">os situacijos atvejais</text:span><text:span text:style-name="T659">.</text:span></text:p>
      <text:p text:style-name="P660"><text:span text:style-name="T661">2</text:span><text:span text:style-name="T662">. Šio straipsnio 1 dalyje nustatytais atvejais Vyriausybė priima sprendimą panaudoti valstybės rezervo lėšas, materialinių išteklių atsargas, naftos produktų ir naftos valstybės atsargas, išskyrus šio straipsnio 4 dalyje nuro</text:span><text:span text:style-name="T663">dytą išimtį. Valstybės rezervo lėšos skiriamos ir naudojamos Vyriausybės nustatyta tvarka.</text:span></text:p>
      <text:p text:style-name="P664"><text:span text:style-name="T665">3</text:span><text:span text:style-name="T666">. Vyriausybė ar jos pavedimu valstybės rezervo tvarkytojas nustato valstybės, savivaldybių institucijas ir įstaigas, kitas įstaigas ir ūkio subjektus, gyventoju</text:span><text:span text:style-name="T667">s, Lietuvos Respublikos piliečius užsienyje, kuriems paskirstomos valstybės rezervo lėšos ir materialinių išteklių atsargos, naftos produktų ir naftos valstybės atsargos.</text:span></text:p>
      <text:p text:style-name="P668"><text:span text:style-name="T669">4</text:span><text:span text:style-name="T670">. Susidarius ekstremaliajai situacijai, krizės atveju, paskelbus mobilizaciją ir</text:span><text:span text:style-name="T671"><text:s/>(arba) įvedus nepaprastąją ar karo padėtį, valstybės rezervo tvarkytojas už šių situacijų valdymą ar administravimą atsakingų institucijų prašymu turi teisę pats priimti sprendimą panaudoti jo tvarkomas arba pagal jo sudarytas preliminariąsias ir (arba) r</text:span><text:span text:style-name="T672">ezervavimo sutartis užtikrinamas valstybės rezervo materialinių išteklių atsargas. Šis sprendimas priimamas ne vėliau kaip kitą dieną po šioje dalyje nurodyto prašymo gavimo dienos. Valstybės rezervo tvarkytojo sprendimas panaudoti valstybės rezervo materi</text:span><text:span text:style-name="T673">alinių išteklių atsargas turi būti nedelsiant pateiktas Vyriausybei. Jeigu Vyriausybė šiam sprendimui nepritaria, žalą, atsiradusią dėl nepagrįsto valstybės rezervo panaudojimo, valstybės rezervo tvarkytojas atlygina įstatymų nustatyta tvarka. Valstybės re</text:span><text:span text:style-name="T674">zervo tvarkytojas, priėmęs sprendimą panaudoti valstybės rezervo materialinių išteklių atsargas, turi iš karto po sprendimo priėmimo, vadovaudamasis preliminariąja sutartimi, su atitinkamu tiekėju sudaryti valstybės rezervo materialinių išteklių atsargų pi</text:span><text:span text:style-name="T675">rkimo sutartį</text:span><text:span text:style-name="T676"><text:s/></text:span><text:span text:style-name="T677">ir (arba) imtis veiksmų, kad, vadovaujantis rezervavimo sutartimi, materialinių išteklių atsargos jam būtų perduotos nuosavybės teise.<text:s/></text:span></text:p>
      <text:p text:style-name="P678"><text:span text:style-name="T679">5</text:span><text:span text:style-name="T680">. Šio straipsnio 1 dalyje nustatytais atvejais naudojamų valstybės rezervo materialinių išteklių atsa</text:span><text:span text:style-name="T681">rgų, naftos produktų ir naftos valstybės atsargų gabenimą į panaudojimo vietą organizuoja ekstremaliųjų situacijų operacijų centrai arba krizės metu – Nacionalinis krizių valdymo centras, o į panaudojimo vietą gabena valstybės, savivaldybių institucijos, į</text:span><text:span text:style-name="T682">staigos, įmonės ar kiti subjektai, dalyvaujantys likviduojant ekstremaliąją situaciją ar krizę, arba valstybės ir savivaldybių institucijos, prašančios suteikti pagalbą, arba preliminariosiose ir (arba) rezervavimo sutartyse nurodyti subjektai.<text:s/></text:span></text:p>
      <text:p text:style-name="P683"><text:span text:style-name="T684">6</text:span><text:span text:style-name="T685">. Šio</text:span><text:span text:style-name="T686"><text:s/>straipsnio 1 dalyje nustatytais atvejais valstybės rezervo materialinių išteklių atsargų perdavimo, priėmimo ir gabenimo į panaudojimo vietą tvarką nustato valstybės rezervo tvarkytojai, o naftos produktų ir naftos valstybės atsargų panaudojimo tvarka nus</text:span><text:span text:style-name="T687">tatoma naftos produktų tiekimo ir vartojimo apribojimų taikymo plane.</text:span></text:p>
      <text:p text:style-name="P688"><text:span text:style-name="T689">7</text:span><text:span text:style-name="T690">. Valstybės rezervo materialinių išteklių atsargos gali būti naudojamos krizių valdymo ir civilinės saugos pratybų, tarptautinės pagalbos teikimo komandos pratybų ir mobilizacinio<text:s/></text:span><text:span text:style-name="T691">ar priimančiosios šalies paramos mokymo pratybų metu Vyriausybės nustatyta tvarka.</text:span></text:p>
      <text:p text:style-name="P692">Straipsnio pakeitimai:</text:p>
      <text:p text:style-name="P693"><text:span text:style-name="T694">Nr.<text:s/></text:span><text:a xlink:href="https://www.e-tar.lt/portal/legalAct.html?documentId=b70f1f40828b11ed8df094f359a60216" office:target-frame-name="_top" xlink:show="replace"><text:span text:style-name="T695">XIV-1651</text:span></text:a><text:span text:style-name="T696">, 2022-12-08, paskelbta TAR 2022-12-23</text:span><text:span text:style-name="T697">, i. k. 2022-26608</text:span></text:p>
      <text:p text:style-name="Normal"/>
      <text:p text:style-name="P698"><text:span text:style-name="T699">14</text:span><text:span text:style-name="T700"><text:s/>straipsnis.<text:s/></text:span><text:span text:style-name="T701">Valstybės rezervo atkūrimas</text:span></text:p>
      <text:p text:style-name="P702"><text:span text:style-name="T703">Šio įstatymo 13 straipsnyje nustatytais atvejais panaudotų valstybės rezervo lėšų ir materialinių išteklių atsargų</text:span><text:span text:style-name="T704"><text:s/></text:span><text:span text:style-name="T705">atkūrimo terminus ir tvarką nustato Vyriausybė, priimdama sprendimą pana</text:span><text:span text:style-name="T706">udoti valstybės rezervo atsargas.</text:span></text:p>
      <text:p text:style-name="P707"/>
      <text:p text:style-name="P708"><text:span text:style-name="T709">TREČIASIS</text:span><text:span text:style-name="T710"><text:s/>SKIRSNIS</text:span></text:p>
      <text:p text:style-name="P711"><text:span text:style-name="T712">VALSTYBĖS REZERVO ADMINISTRAVIMAS</text:span></text:p>
      <text:p text:style-name="P713"/>
      <text:p text:style-name="P714"><text:span text:style-name="T715">15</text:span><text:span text:style-name="T716"><text:s/>straipsnis.<text:s/></text:span><text:span text:style-name="T717">Valstybės rezervo administravimo subjektai</text:span></text:p>
      <text:p text:style-name="P718"><text:span text:style-name="T719">1</text:span><text:span text:style-name="T720">. Valstybės rezervo administravimo subjektai yra valstybės rezervo koordinatorius, valstybės</text:span><text:span text:style-name="T721"><text:s/>rezervo tvarkytojai ir valstybės rezervo atsakingieji saugotojai.</text:span></text:p>
      <text:p text:style-name="P722"><text:span text:style-name="T723">2</text:span><text:span text:style-name="T724">. Valstybės rezervo atsakingieji saugotojai ir valstybės rezervo materialinių išteklių atsargų</text:span><text:span text:style-name="T725"><text:s/></text:span><text:span text:style-name="T726">saugojimo vietos parenkami Vyriausybės ar jos įgaliotos institucijos nustatyta tvarka.</text:span></text:p>
      <text:p text:style-name="P727"><text:span text:style-name="T728">3</text:span><text:span text:style-name="T729">. Valstybės rezervo koordinatoriaus nurodymai dėl valstybės rezervo administravimo yra privalomi valstybės rezervo tvarkytojams, o valstybės rezervo tvarkytojų nurodymai – valstybės rezervo atsakingiesiems saugotojams.</text:span></text:p>
      <text:p text:style-name="P730"/>
      <text:p text:style-name="P731"><text:span text:style-name="T732">16</text:span><text:span text:style-name="T733"><text:s/>straipsnis.<text:s/></text:span><text:span text:style-name="T734">Valstybės re</text:span><text:span text:style-name="T735">zervo koordinatorius</text:span></text:p>
      <text:p text:style-name="P736"><text:span text:style-name="T737">Valstybės rezervo koordinatorius:</text:span></text:p>
      <text:p text:style-name="P738"><text:span text:style-name="T739">1</text:span><text:span text:style-name="T740">) kiekvienais metais teikia Vyriausybei siūlymus dėl valstybės rezervo lėšų</text:span><text:span text:style-name="T741"><text:s/></text:span><text:span text:style-name="T742">dydžio, materialinių išteklių atsargų nomenklatūros ir kiekio, sukaupimo termino ir valstybės rezervo atsakingųjų saugot</text:span><text:span text:style-name="T743">ojų patvirtinimo;</text:span></text:p>
      <text:p text:style-name="P744"><text:span text:style-name="T745">2</text:span><text:span text:style-name="T746">) kiekvienais metais teikia Vyriausybei siūlymus dėl valstybės biudžeto asignavimų ir kitų valstybės lėšų skyrimo valstybės rezervui sudaryti, kaupti ir tvarkyti;</text:span></text:p>
      <text:p text:style-name="P747"><text:span text:style-name="T748">3</text:span><text:span text:style-name="T749">) derina valstybės rezervo tvarkytojų teikiamus dokumentus, regla</text:span><text:span text:style-name="T750">mentuojančius jų veiklos sričiai priklausančio valstybės rezervo atsargų sudarymą, kaupimą ir tvarkymą.</text:span></text:p>
      <text:p text:style-name="P751"/>
      <text:p text:style-name="P752"><text:span text:style-name="T753">17</text:span><text:span text:style-name="T754"><text:s/>straipsnis.<text:s/></text:span><text:span text:style-name="T755">Valstybės rezervo tvarkytojas</text:span></text:p>
      <text:p text:style-name="P756"><text:span text:style-name="T757">1</text:span><text:span text:style-name="T758">. Valstybės rezervo tvarkytojas:</text:span></text:p>
      <text:p text:style-name="P759"><text:span text:style-name="T760">1</text:span><text:span text:style-name="T761">) teikia valstybės rezervo koordinatoriui siūlymus dėl va</text:span><text:span text:style-name="T762">lstybės rezervo materialinių išteklių atsargų nomenklatūros, kiekio, sukaupimo termino, valstybės rezervo atsakingųjų saugotojų nustatymo;</text:span></text:p>
      <text:p text:style-name="P763"><text:span text:style-name="T764">2</text:span><text:span text:style-name="T765">) teikia valstybės rezervo koordinatoriui siūlymus dėl valstybės biudžeto lėšų poreikio valstybės rezervui kaupt</text:span><text:span text:style-name="T766">i ir tvarkyti;</text:span></text:p>
      <text:p text:style-name="P767"><text:span text:style-name="T768">3</text:span><text:span text:style-name="T769">) suderinęs su valstybės rezervo koordinatoriumi,</text:span><text:span text:style-name="T770"><text:s/></text:span><text:span text:style-name="T771">pagal priskirtą kuravimo sritį teikia Vyriausybei siūlymus dėl valstybės rezervo kaupimo užduočių pakeitimo ir teisės aktų, susijusių su valstybės rezervo tvarkymu, projektus;</text:span></text:p>
      <text:p text:style-name="P772"><text:span text:style-name="T773">4</text:span><text:span text:style-name="T774">) Fin</text:span><text:span text:style-name="T775">ansinės apskaitos įstatymo nustatyta tvarka organizuoja valstybės rezervo materialinių išteklių atsargų</text:span><text:span text:style-name="T776"><text:s/></text:span><text:span text:style-name="T777">apskaitą;</text:span><text:s/></text:p>
      <text:p text:style-name="P778">Straipsnio punkto pakeitimai:</text:p>
      <text:p text:style-name="P779"><text:span text:style-name="T780">Nr.<text:s/></text:span><text:a xlink:href="https://www.e-tar.lt/portal/legalAct.html?documentId=2d3ed8602e4111efbdaea558de59136c" office:target-frame-name="_top" xlink:show="replace"><text:span text:style-name="T781">XIV-2679</text:span></text:a><text:span text:style-name="T782">,</text:span><text:span text:style-name="T783"><text:s/>2024-06-06, paskelbta TAR 2024-06-19, i. k. 2024-11162</text:span></text:p>
      <text:p text:style-name="Normal"/>
      <text:p text:style-name="P784"><text:span text:style-name="T785">5</text:span><text:span text:style-name="T786">) sudaro pasaugos sutartis su valstybės rezervo atsakingaisiais saugotojais;</text:span></text:p>
      <text:p text:style-name="P787"><text:span text:style-name="T788">6</text:span><text:span text:style-name="T789">) sudaro preliminariąsias ir (arba) rezervavimo sutartis dėl valstybės rezervo materialinių išteklių poreikių te</text:span><text:span text:style-name="T790">nkinimo ir atlieka preliminariųjų ir (arba) rezervavimo sutarčių vykdymo priežiūrą šio įstatymo 18</text:span><text:span text:style-name="T791">1</text:span><text:span text:style-name="T792"><text:s/>straipsnyje nustatyta tvarka, prireikus šių sutarčių pagrindu įsigyja valstybės rezervo materialinių išteklių atsargas;</text:span><text:s/></text:p>
      <text:p text:style-name="P793">Papildyta straipsnio punktu:</text:p>
      <text:p text:style-name="P794"><text:span text:style-name="T795">Nr.<text:s/></text:span><text:a xlink:href="https://www.e-tar.lt/portal/legalAct.html?documentId=cfe1ab00fbbb11e99681cd81dcdca52c" office:target-frame-name="_top" xlink:show="replace"><text:span text:style-name="T796">XIII-2497</text:span></text:a><text:span text:style-name="T797">, 2019-10-17, paskelbta TAR 2019-10-31, i. k. 2019-17362</text:span></text:p>
      <text:p text:style-name="P798">Straipsnio punkto pakeitimai:</text:p>
      <text:p text:style-name="P799"><text:span text:style-name="T800">Nr.<text:s/></text:span><text:a xlink:href="https://www.e-tar.lt/portal/legalAct.html?documentId=b013ba40a51211ec8d9390588bf2de65" office:target-frame-name="_top" xlink:show="replace"><text:span text:style-name="T801">XIV-933</text:span></text:a><text:span text:style-name="T802">, 2022-03-10, paskelbta TAR 2022-03-16, i. k. 2022-04821</text:span></text:p>
      <text:p text:style-name="Normal"/>
      <text:p text:style-name="P803"><text:span text:style-name="T804">7</text:span><text:span text:style-name="T805">) pagal pirkimo dokumentus moka už pirktas valstybės rezervo materialinių išteklių atsargas arba už jų rezervavimą;</text:span><text:s/></text:p>
      <text:p text:style-name="P806">Straipsnio punkto pakeitimai:</text:p>
      <text:p text:style-name="P807"><text:span text:style-name="T808">N</text:span><text:span text:style-name="T809">r.<text:s/></text:span><text:a xlink:href="https://www.e-tar.lt/portal/legalAct.html?documentId=b013ba40a51211ec8d9390588bf2de65" office:target-frame-name="_top" xlink:show="replace"><text:span text:style-name="T810">XIV-933</text:span></text:a><text:span text:style-name="T811">, 2022-03-10, paskelbta TAR 2022-03-16, i. k. 2022-04821</text:span></text:p>
      <text:p text:style-name="P812">Straipsnio punkto numeracijos pakeitimas:</text:p>
      <text:p text:style-name="P813"><text:span text:style-name="T814">Nr.<text:s/></text:span><text:a xlink:href="https://www.e-tar.lt/portal/legalAct.html?documentId=cfe1ab00fbbb11e99681cd81dcdca52c" office:target-frame-name="_top" xlink:show="replace"><text:span text:style-name="T815">XIII-2497</text:span></text:a><text:span text:style-name="T816">, 2019-10-17, paskelbta TAR 2019-10-31, i. k. 2019-17362</text:span></text:p>
      <text:p text:style-name="Normal"/>
      <text:p text:style-name="P817"><text:span text:style-name="T818">8</text:span><text:span text:style-name="T819">) Vyriausybės nustatyta tvarka priima sprendimus nurašyti šio įstatymo 2 straipsnio 1 dalies 2 punkte nurodytas valstybės rezervo<text:s/></text:span><text:span text:style-name="T820">materialinių išteklių atsargas;</text:span><text:s/></text:p>
      <text:p text:style-name="P821">Straipsnio punkto pakeitimai:</text:p>
      <text:p text:style-name="P822"><text:span text:style-name="T823">Nr.<text:s/></text:span><text:a xlink:href="https://www.e-tar.lt/portal/legalAct.html?documentId=cfe1ab00fbbb11e99681cd81dcdca52c" office:target-frame-name="_top" xlink:show="replace"><text:span text:style-name="T824">XIII-2497</text:span></text:a><text:span text:style-name="T825">, 2019-10-17, paskelbta TAR 2019-10-31, i. k. 2019-17362</text:span></text:p>
      <text:p text:style-name="Normal"/>
      <text:p text:style-name="P826"><text:span text:style-name="T827">9</text:span><text:span text:style-name="T828">) suderinęs su vals</text:span><text:span text:style-name="T829">tybės rezervo koordinatoriumi, teikia Vyriausybei siūlymus nurašyti dėl šio įstatymo 2 straipsnio 1 dalies 2 punkte nurodytų valstybės rezervo materialinių išteklių atsargų trūkumo atsiradusius nuostolius, viršijančius natūralios netekties normas, jeigu ne</text:span><text:span text:style-name="T830">galima išreikalauti atkurti trūkstamas valstybės rezervo materialinių išteklių atsargas ir išieškoti nuostolių atlyginimą iš už jų susidarymą atsakingų asmenų;</text:span><text:s/></text:p>
      <text:p text:style-name="P831">Straipsnio punkto pakeitimai:</text:p>
      <text:p text:style-name="P832"><text:span text:style-name="T833">Nr.<text:s/></text:span><text:a xlink:href="https://www.e-tar.lt/portal/legalAct.html?documentId=cfe1ab00fbbb11e99681cd81dcdca52c" office:target-frame-name="_top" xlink:show="replace"><text:span text:style-name="T834">XIII-2497</text:span></text:a><text:span text:style-name="T835">, 2019-10-17, paskelbta TAR 2019-10-31, i. k. 2019-17362</text:span></text:p>
      <text:p text:style-name="Normal"/>
      <text:p text:style-name="P836"><text:span text:style-name="T837">10</text:span><text:span text:style-name="T838">) organizuoja ir kontroliuoja šio įstatymo 2 straipsnio 1 dalies 2 punkte nurodytų valstybės rezervo materialinių išteklių atsargų atnaujinimą, ke</text:span><text:span text:style-name="T839">itimą, atkūrimą bei sunaikinimą ir tikrina valstybės rezervo materialinių išteklių atsargų saugojimo sąlygas;</text:span><text:s/></text:p>
      <text:p text:style-name="P840">Straipsnio punkto pakeitimai:</text:p>
      <text:p text:style-name="P841"><text:span text:style-name="T842">Nr.<text:s/></text:span><text:a xlink:href="https://www.e-tar.lt/portal/legalAct.html?documentId=cfe1ab00fbbb11e99681cd81dcdca52c" office:target-frame-name="_top" xlink:show="replace"><text:span text:style-name="T843">XIII-2497</text:span></text:a><text:span text:style-name="T844">, 20</text:span><text:span text:style-name="T845">19-10-17, paskelbta TAR 2019-10-31, i. k. 2019-17362</text:span></text:p>
      <text:p text:style-name="Normal"/>
      <text:p text:style-name="P846"><text:span text:style-name="T847">11</text:span><text:span text:style-name="T848">) organizuoja šio įstatymo 2 straipsnio 1 dalies 2 punkte nurodytų valstybės rezervo materialinių išteklių atsargų</text:span><text:span text:style-name="T849"><text:s/></text:span><text:span text:style-name="T850">darbinės būklės periodinius tikrinimus;</text:span><text:s/></text:p>
      <text:p text:style-name="P851">Straipsnio punkto pakeitimai:</text:p>
      <text:p text:style-name="P852"><text:span text:style-name="T853">Nr.<text:s/></text:span><text:a xlink:href="https://www.e-tar.lt/portal/legalAct.html?documentId=cfe1ab00fbbb11e99681cd81dcdca52c" office:target-frame-name="_top" xlink:show="replace"><text:span text:style-name="T854">XIII-2497</text:span></text:a><text:span text:style-name="T855">, 2019-10-17, paskelbta TAR 2019-10-31, i. k. 2019-17362</text:span></text:p>
      <text:p text:style-name="Normal"/>
      <text:p text:style-name="P856"><text:span text:style-name="T857">12</text:span><text:span text:style-name="T858">) naudoja su valstybės rezervo tvarkymu ir administravimu susijusias šio įstatymo<text:s/></text:span><text:span text:style-name="T859">2 straipsnio 1 dalies 2 punkte nurodytas valstybės rezervo materialinių išteklių atsargas ir kontroliuoja jų naudojimą;</text:span><text:span text:style-name="T860"><text:s/></text:span></text:p>
      <text:p text:style-name="P861">Straipsnio punkto pakeitimai:</text:p>
      <text:p text:style-name="P862"><text:span text:style-name="T863">Nr.<text:s/></text:span><text:a xlink:href="https://www.e-tar.lt/portal/legalAct.html?documentId=cfe1ab00fbbb11e99681cd81dcdca52c" office:target-frame-name="_top" xlink:show="replace"><text:span text:style-name="T864">XII</text:span><text:span text:style-name="T865">I-2497</text:span></text:a><text:span text:style-name="T866">, 2019-10-17, paskelbta TAR 2019-10-31, i. k. 2019-17362</text:span></text:p>
      <text:p text:style-name="Normal"/>
      <text:p text:style-name="P867"><text:span text:style-name="T868">13</text:span><text:span text:style-name="T869">) nustato materialin</text:span><text:span text:style-name="T870">ių išteklių saugojimo terminą.</text:span><text:s/></text:p>
      <text:p text:style-name="P871">Papildyta straipsnio punktu:</text:p>
      <text:p text:style-name="P872"><text:span text:style-name="T873">Nr.<text:s/></text:span><text:a xlink:href="https://www.e-tar.lt/portal/legalAct.html?documentId=2d3ed8602e4111efbdaea558de59136c" office:target-frame-name="_top" xlink:show="replace"><text:span text:style-name="T874">XIV</text:span><text:span text:style-name="T875">-2679</text:span></text:a><text:span text:style-name="T876">, 2024-06-06, paskelbta TAR 2024-06-19, i. k. 2024-11162</text:span></text:p>
      <text:p text:style-name="Normal"/>
      <text:p text:style-name="P877"><text:span text:style-name="T878">2</text:span><text:span text:style-name="T879">. Valstybės rezervo tvarkytojas turi teisę kreiptis į kitas kompetentingas institucijas, kad jos atliktų valstybės rezervo materialinių išteklių atsargų tikrinimus.</text:span></text:p>
      <text:p text:style-name="P880"><text:span text:style-name="T881">3</text:span><text:span text:style-name="T882">. Valstybės reze</text:span><text:span text:style-name="T883">rvo tvarkytojas turi teisę perduoti šio straipsnio 1 dalies 4, 6, 9, 10, 11 ir 13 punktuose nustatytas valstybės rezervo tvarkytojo funkcijas valstybės rezervo atsakingiesiems saugotojams.</text:span></text:p>
      <text:p text:style-name="P884">Straipsnio dalies pakeitimai:</text:p>
      <text:p text:style-name="P885"><text:span text:style-name="T886">Nr.<text:s/></text:span><text:a xlink:href="https://www.e-tar.lt/portal/legalAct.html?documentId=2d3ed8602e4111efbdaea558de59136c" office:target-frame-name="_top" xlink:show="replace"><text:span text:style-name="T887">XIV-2679</text:span></text:a><text:span text:style-name="T888">, 2024-06-06, paskelbta TAR 2024-06-19, i. k. 2024-11162</text:span></text:p>
      <text:p text:style-name="Normal"/>
      <text:p text:style-name="P889"><text:span text:style-name="T890">18</text:span><text:span text:style-name="T891"><text:s/>straipsnis.<text:s/></text:span><text:span text:style-name="T892">Valstybės rezervo atsakingasis saugotojas</text:span></text:p>
      <text:p text:style-name="P893"><text:span text:style-name="T894">1</text:span><text:span text:style-name="T895">. Valstybės rezervo atsakingasis saugotojas:</text:span></text:p>
      <text:p text:style-name="P896">1)<text:s/>Finansinės apskaitos įstatymo nustatyta tvarka traukia į apskaitą saugomas šio įstatymo 2 straipsnio 1 dalies 2 punkte nurodytas valstybės rezervo materialinių išteklių atsargas;</text:p>
      <text:p text:style-name="P897">Straipsnio punkto pakeitimai:</text:p>
      <text:p text:style-name="P898"><text:span text:style-name="T899">Nr.<text:s/></text:span><text:a xlink:href="https://www.e-tar.lt/portal/legalAct.html?documentId=2d3ed8602e4111efbdaea558de59136c" office:target-frame-name="_top" xlink:show="replace"><text:span text:style-name="T900">XIV-2679</text:span></text:a><text:span text:style-name="T901">, 2024-06-06, paskelbta TAR 2024-06-19, i. k. 2024-11162</text:span></text:p>
      <text:p text:style-name="Normal"/>
      <text:p text:style-name="P902"><text:span text:style-name="T903">2</text:span><text:span text:style-name="T904">) vadovaudamasis Civilinio kodekso nuostatomis ir vykdydamas sudarytoje pasaugos sutartyje nustatytus įsipareigojimus, Vyriausybės</text:span><text:span text:style-name="T905"><text:s/>ar jos įgaliotos institucijos nustatyta tvarka inventorizuoja saugomas šio įstatymo 2 straipsnio 1 dalies 2 punkte nurodytas valstybės rezervo materialinių išteklių atsargas ir informuoja rezervo tvarkytoją apie inventorizacijos rezultatus;</text:span></text:p>
      <text:p text:style-name="P906"><text:span text:style-name="T907">3</text:span><text:span text:style-name="T908">) užtikri</text:span><text:span text:style-name="T909">na tinkamą šio įstatymo 2 straipsnio 1 dalies 2 punkte nurodytų valstybės rezervo materialinių išteklių atsargų</text:span><text:span text:style-name="T910"><text:s/></text:span><text:span text:style-name="T911">saugojimą, jų tinkamos kokybės išlaikymą;</text:span></text:p>
      <text:p text:style-name="P912"><text:span text:style-name="T913">4</text:span><text:span text:style-name="T914">) kontroliuoja, ar saugomos šio įstatymo 2 straipsnio 1 dalies 2 punkte nurodytos valstybės<text:s/></text:span><text:span text:style-name="T915">rezervo materialinių išteklių atsargos atitinka Lietuvos Respublikoje nustatytus saugos ir nekenksmingumo sveikatai bei aplinkai reikalavimus;</text:span></text:p>
      <text:p text:style-name="P916"><text:span text:style-name="T917">5</text:span><text:span text:style-name="T918">) palaiko valstybės rezervui priklausančių saugomų šio įstatymo 2 straipsnio 1 dalies 2 punkte nurodytų mate</text:span><text:span text:style-name="T919">rialinių išteklių atsargų darbinę būklę;</text:span></text:p>
      <text:p text:style-name="P920"><text:span text:style-name="T921">6</text:span><text:span text:style-name="T922">) užtikrina, kad valstybės rezervo naudojimo metu saugomos šio įstatymo 2 straipsnio 1 dalies 2 punkte nurodytos valstybės rezervo materialinių išteklių atsargos būtų laiku perduotos Vyriausybės nustatytiems su</text:span><text:span text:style-name="T923">bjektams.</text:span></text:p>
      <text:p text:style-name="P924"><text:span text:style-name="T925">2</text:span><text:span text:style-name="T926">. Valstybės rezervo atsakingojo saugotojo, saugančio valstybės rezervo materialinių išteklių atsargas, įsipareigojimai ir atsakomybė nustatomi valstybės rezervo tvarkytojo ir valstybės rezervo atsakingojo saugotojo sudarytoje pasaugos suta</text:span><text:span text:style-name="T927">rtyje.</text:span></text:p>
      <text:p text:style-name="P928"><text:span text:style-name="T929">3</text:span><text:span text:style-name="T930">. Valstybės rezervo ats</text:span><text:span text:style-name="T931">akingasis saugotojas, nepažeisdamas pasaugos sutartyje nustatytų sąlygų, valstybės rezervo tvarkytojo leidimu gali sudaryti pasaugos sutartis su kitomis įmonėmis dėl šio įstatymo 2 straipsnio 1 dalies 2 punkte nurodytų va</text:span><text:span text:style-name="T932">lstybės rezervo materialinių išteklių atsargų saugojimo.</text:span><text:s/></text:p>
      <text:p text:style-name="P933">Straipsnio pakeitimai:</text:p>
      <text:p text:style-name="P934"><text:span text:style-name="T935">Nr.<text:s/></text:span><text:a xlink:href="https://www.e-tar.lt/portal/legalAct.html?documentId=cfe1ab00fbbb11e99681cd81dcdca52c" office:target-frame-name="_top" xlink:show="replace"><text:span text:style-name="T936">XIII-2497</text:span></text:a><text:span text:style-name="T937">, 2019-10-17, paskelbta TAR 2019-10-31, i. k. 2019-17362</text:span></text:p>
      <text:p text:style-name="Normal"/>
      <text:p text:style-name="P938"><text:span text:style-name="T939">18</text:span><text:span text:style-name="T940">1</text:span><text:span text:style-name="T941"><text:s/>straipsnis.<text:s/></text:span><text:span text:style-name="T942">Tiekėjo pareigos ir pareigų laikymosi priežiūra</text:span></text:p>
      <text:p text:style-name="P943"><text:span text:style-name="T944">1</text:span><text:span text:style-name="T945">. Tiekėjas, sudaręs preliminariąją arba rezervavimo sutartį su valstybės rezervo tvarkytoju, užtikrina, kad valstybės rezervo materialinių išteklių atsargos sudarius pirkimo sutartį preli</text:span><text:span text:style-name="T946">minariosios sutarties pagrindu arba pagal rezervavimo sutartį būtų laiku perduotos Vyriausybės ar jos pavedimu valstybės rezervo tvarkytojo nustatytiems subjektams, sudaro galimybę valstybės rezervo tvarkytojui ne rečiau kaip kartą per metus Vyriausybės ar</text:span><text:span text:style-name="T947"><text:s/>jos įgaliotos institucijos nustatyta tvarka patikrinti tiekėjo galimybes užtikrinti preliminariojoje arba rezervavimo sutartyje nustatyto kiekio ir rūšies valstybės rezervo materialinių išteklių atsargų tiekimą ir jų pristatymą per preliminariojoje arba r</text:span><text:span text:style-name="T948">ezervavimo sutartyje nustatytą terminą (toliau – tiekimas ir pristatymas).</text:span></text:p>
      <text:p text:style-name="P949">Straipsnio dalies pakeitimai:</text:p>
      <text:p text:style-name="P950"><text:span text:style-name="T951">Nr.<text:s/></text:span><text:a xlink:href="https://www.e-tar.lt/portal/legalAct.html?documentId=2d3ed8602e4111efbdaea558de59136c" office:target-frame-name="_top" xlink:show="replace"><text:span text:style-name="T952">XIV-2679</text:span></text:a><text:span text:style-name="T953">, 2024-06-06, paskelbta TAR 2024-06-19, i</text:span><text:span text:style-name="T954">. k. 2024-11162</text:span></text:p>
      <text:p text:style-name="Normal"/>
      <text:p text:style-name="P955"><text:span text:style-name="T956">2</text:span><text:span text:style-name="T957">. Tikrinant tiekėjo galimybes užtikrinti tiekimą ir pristatymą, valstybės rezervo tvarkytojo prašymu tiekėjas per valstybės rezervo tvarkytojo nustatytą ne trumpesnį kaip 5 darbo dienų terminą privalo pateikti dokumentus, patvirtinanč</text:span><text:span text:style-name="T958">ius tiekėjo galimybę užtikrinti tiekimą ir pristatymą. Tiekėjo motyvuotu prašymu šioje dalyje nurodytas 5 darbo dienų terminas valstybės rezervo tvarkytojo sprendimu vieną kartą gali būti pratęstas ne daugiau kaip 5 darbo dienomis. Tiekėjas, negalėdamas pa</text:span><text:span text:style-name="T959">teikti dokumentų, patvirtinančių tiekėjo galimybę užtikrinti tiekimą ir pristatymą, turi teisę pateikti kitus faktinius duomenis, patvirtinančius galimybę užtikrinti tiekimą ir pristatymą. Valstybės rezervo tvarkytojas, atsižvelgdamas į preliminariojoje ar</text:span><text:span text:style-name="T960">ba rezervavimo sutartyje nurodytų valstybės rezervo materialinių išteklių atsargų kiekį ir rūšį, pristatymo terminus, vertina, ar tiekėjo pateikti dokumentai arba kiti faktiniai duomenys patvirtina tiekėjo galimybę užtikrinti tiekimą ir pristatymą.</text:span><text:span text:style-name="T961"><text:s/></text:span></text:p>
      <text:p text:style-name="P962"><text:span text:style-name="T963">3</text:span><text:span text:style-name="T964">.</text:span><text:span text:style-name="T965"><text:s/>Valstybės rezervo tvarkytojas privalo vienašališkai nutraukti preliminariąją arba rezervavimo sutartį su tiekėju, kuris per valstybės rezervo tvarkytojo nustatytą terminą nepateikia dokumentų ir (arba) faktinių duomenų, patvirtinančių tiekėjo galimybę užt</text:span><text:span text:style-name="T966">ikrinti tiekimą ir pristatymą, ir neprašo pratęsti termino reikalingiems dokumentams ar kitiems faktiniams duomenims pateikti arba, pratęsus terminą, nepateikia reikiamų dokumentų ir (arba) faktinių duomenų, arba pateikia dokumentus ir (arba) faktinius duo</text:span><text:span text:style-name="T967">menis, kurie nepatvirtina tiekėjo galimybės užtikrinti tiekimą ir pristatymą. Nutraukiant preliminariąją arba rezervavimo sutartį, laikomasi Viešųjų pirkimų įstatyme ir Viešųjų pirkimų, atliekamų gynybos ir saugumo srityje, įstatyme nustatytos preliminarių</text:span><text:span text:style-name="T968">jų ir pirkimų sutarčių nutraukimo tvarkos.</text:span></text:p>
      <text:p text:style-name="P969"><text:span text:style-name="T970">4</text:span><text:span text:style-name="T971">. Kiti tiekėjo įsipareigojimai ir atsakomybė, atsižvelgiant į preliminariojoje arba rezervavimo sutartyje nurodomą tiekimą ir pristatymą, nustatomi valstybės rezervo tvarkytojo ir tiekėjo sudarytoje<text:s/></text:span><text:span text:style-name="T972">preliminariojoje arba rezervavimo sutartyje.</text:span><text:span text:style-name="T973"><text:s/></text:span></text:p>
      <text:p text:style-name="P974">Straipsnio pakeitimai:</text:p>
      <text:p text:style-name="P975"><text:span text:style-name="T976">Nr.<text:s/></text:span><text:a xlink:href="https://www.e-tar.lt/portal/legalAct.html?documentId=b013ba40a51211ec8d9390588bf2de65" office:target-frame-name="_top" xlink:show="replace"><text:span text:style-name="T977">XIV-933</text:span></text:a><text:span text:style-name="T978">, 2022-03-10, paskelbta TAR 2022-03-16, i. k. 2022-04821</text:span></text:p>
      <text:p text:style-name="Normal"/>
      <text:p text:style-name="P979"><text:span text:style-name="T980">KETVIRTASIS</text:span><text:span text:style-name="T981"><text:s/></text:span><text:span text:style-name="T982">SKIRSNIS</text:span></text:p>
      <text:p text:style-name="P983"><text:span text:style-name="T984">BAIGIAMOSIOS NUOSTATOS</text:span></text:p>
      <text:p text:style-name="P985"/>
      <text:p text:style-name="P986"><text:span text:style-name="T987">19</text:span><text:span text:style-name="T988"><text:s/>straipsnis.<text:s/></text:span><text:span text:style-name="T989">Atsakomybė už šio įstatymo reikalavimų pažeidimus</text:span></text:p>
      <text:p text:style-name="P990"><text:span text:style-name="T991">1</text:span><text:span text:style-name="T992">. Šio įstatymo reikalavimus pažeidę asmenys atsako šio ir kitų įstatymų nustatyta tvarka.</text:span></text:p>
      <text:p text:style-name="P993"><text:span text:style-name="T994">2</text:span><text:span text:style-name="T995">. Materialinių išteklių pardavėjų atsakomybė už tai,<text:s/></text:span><text:span text:style-name="T996">kad valstybės nuosavybėn parduodami materialiniai ištekliai, skirti valstybės rezervo materialinių išteklių atsargoms sudaryti, neatitinka šio įstatymo 8 straipsnio 2 dalyje nustatytų reikalavimų,</text:span><text:span text:style-name="T997"><text:s/></text:span><text:span text:style-name="T998">šalių susitarimu nustatoma vadovaujantis Civiliniu kodeksu<text:s/></text:span><text:span text:style-name="T999">valstybės rezervo tvarkytojo ir pardavėjo sudaromose pirkimo–pardavimo sutartyse. Sudarant šias sutartis, būtina laikytis sąlygos, kad pardavėjas atlygina materialinių išteklių, neatitinkančių šio įstatymo 8 straipsnio 2 dalyje nustatytų reikalavimų, keiti</text:span><text:span text:style-name="T1000">mo išlaidas ir sumoka ne mažiau kaip 5 procentų neatitinkančių reikalavimų materialinių išteklių pirkimo–pardavimo sutartyje nurodytos vertės dydžio baudą.</text:span></text:p>
      <text:p text:style-name="P1001"/>
      <text:p text:style-name="P1002"><text:span text:style-name="T1003">Skelbiu šį Lietuvos Respublikos Seimo priimtą įstatymą.<text:s/></text:span></text:p>
      <text:p text:style-name="P1004"/>
      <text:p text:style-name="P1005"/>
      <text:p text:style-name="P1006">RESPUBLIKOS PREZIDENTAS<text:tab/>VALDAS<text:s/>ADAMKUS</text:p>
      <text:p text:style-name="P1007"/>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Seimas, Įstatymas</text:span></text:p>
      <text:p text:style-name="P1017"><text:span text:style-name="T1018">Nr.<text:s/></text:span><text:a xlink:href="https://www.e-tar.lt/portal/legalAct.html?documentId=TAR.58475E9E39D7" office:target-frame-name="_top" xlink:show="replace"><text:span text:style-name="T1019">X-807</text:span></text:a><text:span text:style-name="T1020">, 2006-09-14, Žin., 2006, Nr. 107-4045 (2006-10-06), i. k. 1061010ISTA000X-807</text:span></text:p>
      <text:p text:style-name="P1021"><text:span text:style-name="T1022">Lietuvos Respubli</text:span><text:span text:style-name="T1023">kos valstybės rezervo įstatymo 2, 4 ir 13 straipsnių pakeitimo ir papildymo įstatymas</text:span></text:p>
      <text:p text:style-name="P1024"/>
      <text:p text:style-name="P1025"><text:span text:style-name="T1026">2.</text:span></text:p>
      <text:p text:style-name="P1027"><text:span text:style-name="T1028">Lietuvos Respublikos Seimas, Įstatymas</text:span></text:p>
      <text:p text:style-name="P1029"><text:span text:style-name="T1030">Nr.<text:s/></text:span><text:a xlink:href="https://www.e-tar.lt/portal/legalAct.html?documentId=TAR.36E1543329D3" office:target-frame-name="_top" xlink:show="replace"><text:span text:style-name="T1031">XI-1417</text:span></text:a><text:span text:style-name="T1032">, 2011-05-26, Žin., 2011, Nr.<text:s/></text:span><text:span text:style-name="T1033">72-3468 (2011-06-14), i. k. 1111010ISTA0XI-1417</text:span></text:p>
      <text:p text:style-name="P1034"><text:span text:style-name="T1035">Lietuvos Respublikos valstybės rezervo įstatymo 2, 3, 4 ir 13 straipsnių pakeitimo įstatymas</text:span></text:p>
      <text:p text:style-name="P1036"/>
      <text:p text:style-name="P1037"><text:span text:style-name="T1038">3.</text:span></text:p>
      <text:p text:style-name="P1039"><text:span text:style-name="T1040">Lietuvos Respublikos Seimas, Įstatymas</text:span></text:p>
      <text:p text:style-name="P1041"><text:span text:style-name="T1042">Nr.<text:s/></text:span><text:a xlink:href="https://www.e-tar.lt/portal/legalAct.html?documentId=TAR.496C51E87DE9" office:target-frame-name="_top" xlink:show="replace"><text:span text:style-name="T1043">XI-2065</text:span></text:a><text:span text:style-name="T1044">, 2012-06-12, Žin., 2012, Nr. 69-3530 (2012-06-21), i. k. 1121010ISTA0XI-2065</text:span></text:p>
      <text:p text:style-name="P1045"><text:span text:style-name="T1046">Lietuvos Respublikos valstybės rezervo įstatymo pakeitimo įstatymas</text:span></text:p>
      <text:p text:style-name="P1047"/>
      <text:p text:style-name="P1048"><text:span text:style-name="T1049">4.</text:span></text:p>
      <text:p text:style-name="P1050"><text:span text:style-name="T1051">Lietuvos Respublikos Seimas, Įstatymas</text:span></text:p>
      <text:p text:style-name="P1052"><text:span text:style-name="T1053">Nr.<text:s/></text:span><text:a xlink:href="https://www.e-tar.lt/portal/legalAct.html?documentId=bbc1f0506f0011e484b9c12b550436a3" office:target-frame-name="_top" xlink:show="replace"><text:span text:style-name="T1054">XII-1320</text:span></text:a><text:span text:style-name="T1055">, 2014-11-11, paskelbta TAR 2014-11-18, i. k. 2014-17044</text:span></text:p>
      <text:p text:style-name="P1056"><text:span text:style-name="T1057">Lietuvos Respublikos valstybės rezervo įstatymo Nr. VIII-1908 2 straipsnio pakeitimo įstatymas</text:span></text:p>
      <text:p text:style-name="P1058"/>
      <text:p text:style-name="P1059"><text:span text:style-name="T1060">5.</text:span></text:p>
      <text:p text:style-name="P1061"><text:span text:style-name="T1062">Lietuvos Respublikos Seimas, Įstatymas</text:span></text:p>
      <text:p text:style-name="P1063"><text:span text:style-name="T1064">Nr.<text:s/></text:span><text:a xlink:href="https://www.e-tar.lt/portal/legalAct.html?documentId=f02691109d7311e9878fc525390407ce" office:target-frame-name="_top" xlink:show="replace"><text:span text:style-name="T1065">XIII-2258</text:span></text:a><text:span text:style-name="T1066">, 2019-06-27, paskelbta TAR 2019-07-03, i. k. 2019-10928</text:span></text:p>
      <text:p text:style-name="P1067"><text:span text:style-name="T1068">Lietuvos Respublikos valstybės rezervo įstaty</text:span><text:span text:style-name="T1069">mo Nr. VIII-1908 2, 4 ir 13 straipsnių pakeitimo įstatymas</text:span></text:p>
      <text:p text:style-name="P1070"/>
      <text:p text:style-name="P1071"><text:span text:style-name="T1072">6.</text:span></text:p>
      <text:p text:style-name="P1073"><text:span text:style-name="T1074">Lietuvos Respublikos Seimas, Įstatymas</text:span></text:p>
      <text:p text:style-name="P1075"><text:span text:style-name="T1076">Nr.<text:s/></text:span><text:a xlink:href="https://www.e-tar.lt/portal/legalAct.html?documentId=cfe1ab00fbbb11e99681cd81dcdca52c" office:target-frame-name="_top" xlink:show="replace"><text:span text:style-name="T1077">XIII-2497</text:span></text:a><text:span text:style-name="T1078">, 2019-10-17, paskelbta TAR 2019-10-31, i.<text:s/></text:span><text:span text:style-name="T1079">k. 2019-17362</text:span></text:p>
      <text:p text:style-name="P1080"><text:span text:style-name="T1081">Lietuvos Respublikos valstybės rezervo įstatymo Nr. VIII-1908 2, 4, 8, 9, 10, 11, 12, 13, 17, 18 straipsnių pakeitimo ir Įstatymo papildymo 18-1 straipsniu įstatymas</text:span></text:p>
      <text:p text:style-name="P1082"/>
      <text:p text:style-name="P1083"><text:span text:style-name="T1084">7.</text:span></text:p>
      <text:p text:style-name="P1085"><text:span text:style-name="T1086">Lietuvos Respublikos Seimas, Įstatymas</text:span></text:p>
      <text:p text:style-name="P1087"><text:span text:style-name="T1088">Nr.<text:s/></text:span><text:a xlink:href="https://www.e-tar.lt/portal/legalAct.html?documentId=b013ba40a51211ec8d9390588bf2de65" office:target-frame-name="_top" xlink:show="replace"><text:span text:style-name="T1089">XIV-933</text:span></text:a><text:span text:style-name="T1090">, 2022-03-10, paskelbta TAR 2022-03-16, i. k. 2022-04821</text:span></text:p>
      <text:p text:style-name="P1091"><text:span text:style-name="T1092">Lietuvos Respublikos valstybės rezervo įstatymo Nr. VIII-1908 2, 8, 10, 13, 17 ir 18-1 straipsnių pakeitimo įstatymas</text:span></text:p>
      <text:p text:style-name="P1093"/>
      <text:p text:style-name="P1094"><text:span text:style-name="T1095">8.</text:span></text:p>
      <text:p text:style-name="P1096"><text:span text:style-name="T1097">Lietuvos Respublikos Seimas, Įstatymas</text:span></text:p>
      <text:p text:style-name="P1098"><text:span text:style-name="T1099">Nr.<text:s/></text:span><text:a xlink:href="https://www.e-tar.lt/portal/legalAct.html?documentId=b70f1f40828b11ed8df094f359a60216" office:target-frame-name="_top" xlink:show="replace"><text:span text:style-name="T1100">XIV-1651</text:span></text:a><text:span text:style-name="T1101">, 2022-12-08, paskelbta TAR 2022-12-23, i. k. 2022-26608</text:span></text:p>
      <text:p text:style-name="P1102"><text:span text:style-name="T1103">Lietuvos Respublikos valstybės rezervo įstatymo Nr</text:span><text:span text:style-name="T1104">. VIII-1908 2, 3, 4 ir 13 straipsnių pakeitimo įstatymas</text:span></text:p>
      <text:p text:style-name="P1105"/>
      <text:p text:style-name="P1106"><text:span text:style-name="T1107">9.</text:span></text:p>
      <text:p text:style-name="P1108"><text:span text:style-name="T1109">Lietuvos Respublikos Seimas, Įstatymas</text:span></text:p>
      <text:p text:style-name="P1110"><text:span text:style-name="T1111">Nr.<text:s/></text:span><text:a xlink:href="https://www.e-tar.lt/portal/legalAct.html?documentId=2d3ed8602e4111efbdaea558de59136c" office:target-frame-name="_top" xlink:show="replace"><text:span text:style-name="T1112">XIV-2679</text:span></text:a><text:span text:style-name="T1113">, 2024-06-06, paskelbta TAR 2024-06-19, i. k.<text:s/></text:span><text:span text:style-name="T1114">2024-11162</text:span></text:p>
      <text:p text:style-name="P1115"><text:span text:style-name="T1116">Lietuvos Respublikos valstybės rezervo įstatymo Nr. VIII-1908 6, 9, 10, 11, 12, 17, 18 ir 18-1 straipsnių pakeitimo įstatymas</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0T11:19:00Z</meta:creation-date>
    <dc:date>2024-06-20T11:19:00Z</dc:date>
    <meta:template xlink:href="Normal.dotm" xlink:type="simple"/>
    <meta:editing-cycles>2</meta:editing-cycles>
    <meta:editing-duration>PT0S</meta:editing-duration>
    <meta:document-statistic meta:page-count="3" meta:paragraph-count="336" meta:word-count="5602" meta:character-count="47513" meta:row-count="1242" meta:non-whitespace-character-count="42247"/>
  </office:meta>
</office:document-meta>
</file>