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line-height="150%"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line-height="150%"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3937in"/>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together="always" fo:widows="0" fo:orphans="0" fo:line-height="150%"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3937in"/>
    </style:style>
    <style:style style:name="P278" style:parent-style-name="Normal" style:family="paragraph">
      <style:paragraph-properties fo:keep-together="always" fo:widows="0" fo:orphans="0" fo:line-height="150%"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50%"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3937in"/>
    </style:style>
    <style:style style:name="P307" style:parent-style-name="Normal" style:family="paragraph">
      <style:paragraph-properties fo:keep-together="always" fo:widows="0" fo:orphans="0" fo:line-height="15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50%" fo:text-indent="0.3937in"/>
      <style:text-properties fo:hyphenate="false"/>
    </style:style>
    <style:style style:name="P315" style:parent-style-name="Normal" style:family="paragraph">
      <style:paragraph-properties fo:keep-together="always" fo:widows="0" fo:orphans="0" fo:text-align="center" fo:line-height="150%"/>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together="always" fo:widows="0" fo:orphans="0" fo:text-align="center" fo:line-height="150%"/>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line-height="150%" fo:text-indent="0.3937in"/>
    </style:style>
    <style:style style:name="P321" style:parent-style-name="Normal" style:family="paragraph">
      <style:paragraph-properties fo:keep-together="always" fo:widows="0" fo:orphans="0" fo:line-height="150%"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3937in"/>
    </style:style>
    <style:style style:name="P344" style:parent-style-name="Normal" style:family="paragraph">
      <style:paragraph-properties fo:text-align="justify" fo:line-height="150%" fo:margin-left="1.477in" fo:text-indent="-1.0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margin-left="1.575in" fo:text-indent="-1.1736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together="always" fo:widows="0" fo:orphans="0" fo:line-height="150%"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font-style="italic" style:font-style-asian="italic" style:font-style-complex="italic"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50%"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line-height="150%"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50%"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50%"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50%"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50%"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line-height="150%"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3937in"/>
    </style:style>
    <style:style style:name="P599"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line-height="150%"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3937in"/>
      <style:text-properties fo:hyphenate="false"/>
    </style:style>
    <style:style style:name="P609" style:parent-style-name="Normal" style:family="paragraph">
      <style:paragraph-properties fo:keep-together="always" fo:widows="0" fo:orphans="0" fo:text-align="center" fo:line-height="150%"/>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keep-together="always" fo:widows="0" fo:orphans="0" fo:text-align="center" fo:line-height="150%"/>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line-height="150%" fo:text-indent="0.3937in"/>
    </style:style>
    <style:style style:name="P615" style:parent-style-name="Normal" style:family="paragraph">
      <style:paragraph-properties fo:keep-together="always" fo:widows="0" fo:orphans="0" fo:line-height="15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line-height="150%"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50%"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3937in"/>
    </style:style>
    <style:style style:name="P633" style:parent-style-name="Normal" style:family="paragraph">
      <style:paragraph-properties fo:keep-together="always" fo:widows="0" fo:orphans="0" fo:line-height="15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line-height="150%"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50%"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3937in"/>
    </style:style>
    <style:style style:name="P652" style:parent-style-name="Normal" style:family="paragraph">
      <style:paragraph-properties fo:keep-together="always" fo:widows="0" fo:orphans="0" fo:line-height="150%"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line-height="150%"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line-height="150%"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line-height="150%"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3937in">
        <style:tab-stops>
          <style:tab-stop style:type="left" style:position="6.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tab-stops>
          <style:tab-stop style:type="left" style:position="6.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3937in">
        <style:tab-stops>
          <style:tab-stop style:type="left" style:position="6.0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3937in">
        <style:tab-stops>
          <style:tab-stop style:type="left" style:position="6.06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3937in">
        <style:tab-stops>
          <style:tab-stop style:type="left" style:position="6.06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line-height="150%"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50%"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3937in"/>
    </style:style>
    <style:style style:name="P770" style:parent-style-name="Normal" style:family="paragraph">
      <style:paragraph-properties fo:text-align="justify" fo:line-height="150%" fo:text-indent="0.3937in"/>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line-height-at-least="0.2638in" fo:text-indent="0.3937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text-position="super 66.6%"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justify" style:line-height-at-least="0.2638in"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line-height-at-least="0.2638in"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638in"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line-height-at-least="0.2638in"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fo:line-height="150%"/>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keep-together="always" fo:widows="0" fo:orphans="0" fo:text-align="center" fo:line-height="150%"/>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line-height="150%" fo:text-indent="0.3937in"/>
    </style:style>
    <style:style style:name="P858" style:parent-style-name="Normal" style:family="paragraph">
      <style:paragraph-properties fo:keep-together="always" fo:widows="0" fo:orphans="0" fo:line-height="15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line-height="150%"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line-height="150%"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3937in"/>
    </style:style>
    <style:style style:name="P875" style:parent-style-name="Normal" style:family="paragraph">
      <style:paragraph-properties fo:text-align="justify" fo:line-height="150%" fo:text-indent="0.4916in"/>
    </style:style>
    <style:style style:name="T876" style:parent-style-name="DefaultParagraphFont" style:family="text">
      <style:text-properties fo:font-style="italic" style:font-style-asian="italic" fo:color="#000000"/>
    </style:style>
    <style:style style:name="P877" style:parent-style-name="Normal" style:family="paragraph">
      <style:paragraph-properties fo:text-align="justify" fo:line-height="150%" fo:text-indent="0.4916in"/>
      <style:text-properties fo:color="#000000"/>
    </style:style>
    <style:style style:name="P878" style:parent-style-name="Normal" style:family="paragraph">
      <style:paragraph-properties fo:text-align="justify" fo:line-height="150%" fo:text-indent="0.4916in"/>
      <style:text-properties fo:color="#000000"/>
    </style:style>
    <style:style style:name="P879" style:parent-style-name="Normal" style:family="paragraph">
      <style:paragraph-properties fo:line-height="150%">
        <style:tab-stops>
          <style:tab-stop style:type="right" style:position="6.4972in"/>
        </style:tab-stops>
      </style:paragraph-properties>
    </style:style>
    <style:style style:name="P880" style:parent-style-name="Normal" style:family="paragraph">
      <style:paragraph-properties fo:text-align="center" fo:line-height="150%">
        <style:tab-stops>
          <style:tab-stop style:type="right" style:position="6.6937in"/>
        </style:tab-stops>
      </style:paragraph-properties>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12">Suvestinė redakcija nuo 2022-03-17 iki 2022-12-31</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text:span><text:span text:style-name="T67">– mobilizaciniams, ūkio, sveikatos, krizės valdymo, susisiekimo ir civilinės saugos sistemos funkcionavimo ir nukentėjusių gyventojų poreikiams tenkinti ekstremaliųjų situacijų ar krizės metu ir jų padariniams likviduoti, paskelbus mobilizaciją,</text:span><text:span text:style-name="T68"><text:s/>įvedus nepaprastąją ar karo padėtį ar kitais šio įstatymo nustatytais atvejais, skirtos:</text:span></text:p>
      <text:p text:style-name="P69"><text:span text:style-name="T70">1</text:span><text:span text:style-name="T71">) lėšos;</text:span></text:p>
      <text:p text:style-name="P72"><text:span text:style-name="T73">2</text:span><text:span text:style-name="T74">) valstybės lėšomis įsigytos materialinių išteklių atsargos;</text:span></text:p>
      <text:p text:style-name="P75"><text:span text:style-name="T76">3</text:span><text:span text:style-name="T77">) materialinių išteklių atsargos, kurių pirkimas valstybės lėšomis nustatytas pagal</text:span><text:span text:style-name="T78"><text:s/>preliminariąsias viešojo pirkimo–pardavimo sutartis (toliau – preliminariosios sutartys) ir (arba) rezervavimo sutartis.<text:s/></text:span></text:p>
      <text:p text:style-name="P79">Straipsnio punkto pakeitimai:</text:p>
      <text:p text:style-name="P80"><text:span text:style-name="T81">Nr.<text:s/></text:span><text:a xlink:href="https://www.e-tar.lt/portal/legalAct.html?documentId=b013ba40a51211ec8d9390588bf2de65" office:target-frame-name="_top" xlink:show="replace"><text:span text:style-name="T82">XIV-933</text:span></text:a><text:span text:style-name="T83">, 2022-03-10, paskelbta TAR 2022-03-16, i. k. 2022-04821</text:span></text:p>
      <text:p text:style-name="Normal"/>
      <text:p text:style-name="P84">Straipsnio dalies pakeitimai:</text:p>
      <text:p text:style-name="P85"><text:span text:style-name="T86">Nr.<text:s/></text:span><text:a xlink:href="https://www.e-tar.lt/portal/legalAct.html?documentId=f02691109d7311e9878fc525390407ce" office:target-frame-name="_top" xlink:show="replace"><text:span text:style-name="T87">XIII-2258</text:span></text:a><text:span text:style-name="T88">, 2019-06-27, paskelbta TAR 2019-07-03, i. k. 20</text:span><text:span text:style-name="T89">19-10928</text:span></text:p>
      <text:p text:style-name="P90"><text:span text:style-name="T91">Nr.<text:s/></text:span><text:a xlink:href="https://www.e-tar.lt/portal/legalAct.html?documentId=cfe1ab00fbbb11e99681cd81dcdca52c" office:target-frame-name="_top" xlink:show="replace"><text:span text:style-name="T92">XIII-2497</text:span></text:a><text:span text:style-name="T93">, 2019-10-17, paskelbta TAR 2019-10-31, i. k. 2019-17362</text:span></text:p>
      <text:p text:style-name="Normal"/>
      <text:p text:style-name="P94"><text:span text:style-name="T95">2</text:span><text:span text:style-name="T96">.<text:s/></text:span><text:span text:style-name="T97">Valstybės rezervo administravimas<text:s/></text:span><text:span text:style-name="T98">–</text:span><text:span text:style-name="T99"><text:s/></text:span><text:span text:style-name="T100">valstybės rezervo koordinatoriaus,<text:s/></text:span><text:span text:style-name="T101">valstybės rezervo tvarkytojų ir valstybės rezervo atsakingųjų saugotojų</text:span><text:span text:style-name="T102"><text:s/></text:span><text:span text:style-name="T103">funkcijų įgyvendinimas</text:span><text:span text:style-name="T104"><text:s/></text:span><text:span text:style-name="T105">sudarant, kaupiant ir tvarkant valstybės rezervą.</text:span></text:p>
      <text:p text:style-name="P106"><text:span text:style-name="T107">3</text:span><text:span text:style-name="T108">.<text:s/></text:span><text:span text:style-name="T109">Valstybės rezervo atsakingasis saugotojas</text:span><text:span text:style-name="T110"><text:s/>– valstybės rezervo materialinių išteklių atsargas teisės aktų</text:span><text:span text:style-name="T111"><text:s/>nustatyta tvarka sauganti ir įtraukianti į apskaitą biudžetinė įstaiga, valstybės įmonė, savivaldybės įmonė, taip pat akcinė bendrovė ar uždaroji akcinė bendrovė, kuriose valstybei ar savivaldybei nuosavybės teise priklauso akcijų, suteikiančių daugiau ka</text:span><text:span text:style-name="T112">ip 1/2 visų balsų šių bendrovių visuotiniuose akcininkų susirinkimuose.</text:span></text:p>
      <text:p text:style-name="P113">Straipsnio dalies pakeitimai:</text:p>
      <text:p text:style-name="P114"><text:span text:style-name="T115">Nr.<text:s/></text:span><text:a xlink:href="https://www.e-tar.lt/portal/legalAct.html?documentId=bbc1f0506f0011e484b9c12b550436a3" office:target-frame-name="_top" xlink:show="replace"><text:span text:style-name="T116">XII-1320</text:span></text:a><text:span text:style-name="T117">, 2014-11-11, paskelbta TAR 2014-11-18, i. k</text:span><text:span text:style-name="T118">. 2014-17044</text:span></text:p>
      <text:p text:style-name="Normal"/>
      <text:p text:style-name="P119"><text:span text:style-name="T120">4</text:span><text:span text:style-name="T121">.<text:s/></text:span><text:span text:style-name="T122">Valstybės rezervo kaupimas</text:span><text:span text:style-name="T123"><text:s/>– valstybės rezervo lėšų pervedimas į atskirą valstybės iždo sąskaitą Lietuvos banke, materialinių išteklių įsigijimas</text:span><text:span text:style-name="T124"><text:s/></text:span><text:span text:style-name="T125">ir perdavimas valstybės rezervo atsakingajam saugotojui, taip pat materialinių išteklių<text:s/></text:span><text:span text:style-name="T126">atsargų rezervavimas, prireikus perdavimas valstybės rezervo tvarkytojui.</text:span><text:span text:style-name="T127"><text:s/></text:span></text:p>
      <text:p text:style-name="P128">Straipsnio dalies pakeitimai:</text:p>
      <text:p text:style-name="P129"><text:span text:style-name="T130">Nr.<text:s/></text:span><text:a xlink:href="https://www.e-tar.lt/portal/legalAct.html?documentId=b013ba40a51211ec8d9390588bf2de65" office:target-frame-name="_top" xlink:show="replace"><text:span text:style-name="T131">XIV-933</text:span></text:a><text:span text:style-name="T132">, 2022-03-10, paskelbta TAR 2022-03-16, i.</text:span><text:span text:style-name="T133"><text:s/>k. 2022-04821</text:span></text:p>
      <text:p text:style-name="Normal"/>
      <text:p text:style-name="P134"><text:span text:style-name="T135">5</text:span><text:span text:style-name="T136">.<text:s/></text:span><text:span text:style-name="T137">Valstybės rezervo koordinatorius<text:s/></text:span><text:span text:style-name="T138">– Lietuvos Respublikos Vyriausybės (toliau – Vyriausybė) įgaliota institucija, koordinuojanti valstybės rezervo tvarkytojų veiklą.</text:span></text:p>
      <text:p text:style-name="P139"><text:span text:style-name="T140">6</text:span><text:span text:style-name="T141">.<text:s/></text:span><text:span text:style-name="T142">Valstybės rezervo materialinių išteklių atsargos</text:span><text:span text:style-name="T143"><text:s/>– būtiniausio</text:span><text:span text:style-name="T144">s žemės ūkio ir maisto produktų, civilinės saugos priemonių, medicinos, susisiekimo ir kitos atsargos.</text:span><text:s/></text:p>
      <text:p text:style-name="P145">Straipsnio dalies pakeitimai:</text:p>
      <text:p text:style-name="P146"><text:span text:style-name="T147">Nr.<text:s/></text:span><text:a xlink:href="https://www.e-tar.lt/portal/legalAct.html?documentId=cfe1ab00fbbb11e99681cd81dcdca52c" office:target-frame-name="_top" xlink:show="replace"><text:span text:style-name="T148">XIII-2497</text:span></text:a><text:span text:style-name="T149">, 2019-10-1</text:span><text:span text:style-name="T150">7, paskelbta TAR 2019-10-31, i. k. 2019-17362</text:span></text:p>
      <text:p text:style-name="Normal"/>
      <text:p text:style-name="P151"><text:span text:style-name="T152">6</text:span><text:span text:style-name="T153">1</text:span><text:span text:style-name="T154">.</text:span><text:span text:style-name="T155"><text:s/>Valstybės rezervo materialinių išteklių atsargų rezervavimo sutartis<text:s/></text:span><text:span text:style-name="T156">(toliau –rezervavimo sutartis) –<text:s/></text:span><text:span text:style-name="T157">Lietuvos Respublikos viešųjų pirkimų įstatymo, Lietuvos Respublikos viešųjų pirkimų, atliekamų gyny</text:span><text:span text:style-name="T158">bos ir saugumo srityje, įstatymo nustatyta tvarka sudaroma pirkimo sutartis, pagal kurią tiekėjas už sutartyje nustatytą atlyginimą rezervuoja valstybės rezervo tvarkytojui materialinių išteklių atsargas ir prireikus jas perduoda nuosavybės teise už sutart</text:span><text:span text:style-name="T159">yje nustatytą kainą.</text:span><text:s/></text:p>
      <text:p text:style-name="P160">Papildyta straipsnio dalimi:</text:p>
      <text:p text:style-name="P161"><text:span text:style-name="T162">Nr.<text:s/></text:span><text:a xlink:href="https://www.e-tar.lt/portal/legalAct.html?documentId=b013ba40a51211ec8d9390588bf2de65" office:target-frame-name="_top" xlink:show="replace"><text:span text:style-name="T163">XIV-933</text:span></text:a><text:span text:style-name="T164">, 2022-03-10, paskelbta TAR 2022-03-16, i. k. 2022-04821</text:span></text:p>
      <text:p text:style-name="Normal"/>
      <text:p text:style-name="P165"><text:span text:style-name="T166">7</text:span><text:span text:style-name="T167">.<text:s/></text:span><text:span text:style-name="T168">Valstybės rezervo naudojimas<text:s/></text:span><text:span text:style-name="T169">–</text:span><text:span text:style-name="T170"><text:s/></text:span><text:span text:style-name="T171">valstybės rezervo lėšų ir materialinių išteklių atsargų</text:span><text:span text:style-name="T172"><text:s/></text:span><text:span text:style-name="T173">panaudojimas šio įstatymo nustatytais atvejais ir tvarka.</text:span></text:p>
      <text:p text:style-name="P174"><text:span text:style-name="T175">8</text:span><text:span text:style-name="T176">.<text:s/></text:span><text:span text:style-name="T177">Valstybės rezervo sudarymas<text:s/></text:span><text:span text:style-name="T178">– valstybės rezervo lėšų dydžio, materialinių išteklių atsargų nomenklatūros ir kiekio bei sukaupimo termin</text:span><text:span text:style-name="T179">ų ir saugojimo sąlygų nustatymas.</text:span></text:p>
      <text:p text:style-name="P180"><text:span text:style-name="T181">9</text:span><text:span text:style-name="T182">.<text:s/></text:span><text:span text:style-name="T183">Valstybės rezervo tvarkymas</text:span><text:span text:style-name="T184"><text:s/>– valstybės rezervo lėšų naudojimas, valstybės rezervo materialinių išteklių atsargų įsigijimas, apskaita, laikymas saugojimo vietose, jų keitimas, atnaujinimas, nurašymas, naudojimas, at</text:span><text:span text:style-name="T185">kūrimas, preliminariųjų ir (arba) rezervavimo sutarčių sudarymas ir vykdymo priežiūra.</text:span><text:s/></text:p>
      <text:p text:style-name="P186">Straipsnio dalies pakeitimai:</text:p>
      <text:p text:style-name="P187"><text:span text:style-name="T188">Nr.<text:s/></text:span><text:a xlink:href="https://www.e-tar.lt/portal/legalAct.html?documentId=cfe1ab00fbbb11e99681cd81dcdca52c" office:target-frame-name="_top" xlink:show="replace"><text:span text:style-name="T189">XIII-2497</text:span></text:a><text:span text:style-name="T190">, 2019-10-17, paskelbta TAR</text:span><text:span text:style-name="T191"><text:s/>2019-10-31, i. k. 2019-17362</text:span></text:p>
      <text:p text:style-name="P192"><text:span text:style-name="T193">Nr.<text:s/></text:span><text:a xlink:href="https://www.e-tar.lt/portal/legalAct.html?documentId=b013ba40a51211ec8d9390588bf2de65" office:target-frame-name="_top" xlink:show="replace"><text:span text:style-name="T194">XIV-933</text:span></text:a><text:span text:style-name="T195">, 2022-03-10, paskelbta TAR 2022-03-16, i. k. 2022-04821</text:span></text:p>
      <text:p text:style-name="Normal"/>
      <text:p text:style-name="P196"><text:span text:style-name="T197">10</text:span><text:span text:style-name="T198">.<text:s/></text:span><text:span text:style-name="T199">Valstybės rezervo tvarkytojas<text:s/></text:span><text:span text:style-name="T200">– Vyriausybės įgaliot</text:span><text:span text:style-name="T201">a valstybės institucija, organizuojanti</text:span><text:span text:style-name="T202"><text:s/></text:span><text:span text:style-name="T203">valstybės rezervo atitinkamos rūšies materialinių išteklių atsargų sudarymą, kaupimą ir tvarkymą.</text:span></text:p>
      <text:p text:style-name="P204"><text:span text:style-name="T205">11</text:span><text:span text:style-name="T206">. Kitos šiame įstatyme vartojamos sąvokos suprantamos taip, kaip jos apibrėžtos Lietuvos Respublikos civilinės<text:s/></text:span><text:span text:style-name="T207">saugos įstatyme, Lietuvos Respublikos mobilizacijos ir priimančiosios šalies paramos įstatyme, Lietuvos Respublikos nepaprastosios padėties įstatyme, Lietuvos Respublikos karo padėties įstatyme, Viešųjų pirkimų įstatyme, Viešųjų pirkimų, atliekamų gynybos<text:s/></text:span><text:span text:style-name="T208">ir saugumo srityje, įstatyme.</text:span><text:s/></text:p>
      <text:p text:style-name="P209">Straipsnio dalies pakeitimai:</text:p>
      <text:p text:style-name="P210"><text:span text:style-name="T211">Nr.<text:s/></text:span><text:a xlink:href="https://www.e-tar.lt/portal/legalAct.html?documentId=cfe1ab00fbbb11e99681cd81dcdca52c" office:target-frame-name="_top" xlink:show="replace"><text:span text:style-name="T212">XIII-2497</text:span></text:a><text:span text:style-name="T213">, 2019-10-17, paskelbta TAR 2019-10-31, i. k. 2019-17362</text:span></text:p>
      <text:p text:style-name="P214"><text:span text:style-name="T215">Nr.<text:s/></text:span><text:a xlink:href="https://www.e-tar.lt/portal/legalAct.html?documentId=b013ba40a51211ec8d9390588bf2de65" office:target-frame-name="_top" xlink:show="replace"><text:span text:style-name="T216">XIV-933</text:span></text:a><text:span text:style-name="T217">, 2022-03-10, paskelbta TAR 2022-03-16, i. k. 2022-04821</text:span></text:p>
      <text:p text:style-name="Normal"/>
      <text:p text:style-name="P218"><text:span text:style-name="T219">3</text:span><text:span text:style-name="T220"><text:s/>straipsnis.<text:s/></text:span><text:span text:style-name="T221">Valstybės rezervo sudarymo, kaupimo ir tvarkymo teisiniai pagrindai</text:span></text:p>
      <text:p text:style-name="P222"><text:span text:style-name="T223">Sudarydamos, kaupdamos ir<text:s/></text:span><text:span text:style-name="T224">tvarkydamos valstybės rezervą, valstybės ir savivaldybių institucijos, įstaigos ar įmonės privalo vadovautis šiuo įstatymu, Civilinės saugos įstatymu ir Mobilizacijos ir priimančiosios šalies paramos įstatymu.</text:span></text:p>
      <text:p text:style-name="P225"/>
      <text:p text:style-name="P226"><text:span text:style-name="T227">4</text:span><text:span text:style-name="T228"><text:s/>straipsnis.<text:s/></text:span><text:span text:style-name="T229">Valstybės rezervo sudėtis</text:span></text:p>
      <text:p text:style-name="P230"><text:span text:style-name="T231">1</text:span><text:span text:style-name="T232">. Valstybės rezervą sudaro šio įstatymo 2 straipsnio 1 dalyje nurodyti objektai.</text:span></text:p>
      <text:p text:style-name="P233"><text:span text:style-name="T234">2</text:span><text:span text:style-name="T235">. Valstybės rezervo lėšos yra skirtos materialiniams ištekliams įsigyti, gelbėjimo ir atstatymo darbams ir kitoms reikmėms finansuoti ekstremaliųjų situacijų ar kri</text:span><text:span text:style-name="T236">zės metu, jų padariniams likviduoti, paskelbus mobilizaciją, įvedus nepaprastąją ar karo padėtį ir kitais šio įstatymo nustatytais atvejais.<text:s/></text:span></text:p>
      <text:p text:style-name="P237"><text:span text:style-name="T238">3</text:span><text:span text:style-name="T239">. Civilinės saugos priemonių atsargos – valstybės rezervo materialinių išteklių atsargų dalis, skiriama krizė</text:span><text:span text:style-name="T240">s valdymui užtikrinti krizės metu, civilinės saugos sistemos funkcionavimui užtikrinti ekstremaliųjų situacijų metu, civilinės saugos pratyboms, teikiant priimančiosios šalies paramą, mobilizacinio ir priimančiosios šalies paramos mokymo pratyboms, paskelb</text:span><text:span text:style-name="T241">us mobilizaciją, įvedus nepaprastąją ar karo padėtį ir kitais šio įstatymo nustatytais atvejais.</text:span></text:p>
      <text:p text:style-name="P242"><text:span text:style-name="T243">4</text:span><text:span text:style-name="T244">. Medicinos atsargos – valstybės rezervo materialinių išteklių atsargų dalis, skiriama sveikatos priežiūrai užtikrinti ekstremaliųjų situacijų ar krizės metu, civilinės saugos pratyboms, teikiant priimančiosios šalies paramą, mobilizacinio ir priimančiosio</text:span><text:span text:style-name="T245">s šalies paramos mokymo pratyboms, paskelbus mobilizaciją, įvedus nepaprastąją ar karo padėtį ir kitais šio įstatymo nustatytais atvejais.<text:s/></text:span></text:p>
      <text:p text:style-name="P246"><text:span text:style-name="T247">5</text:span><text:span text:style-name="T248">. Žemės ūkio ir (arba) maisto produktų atsargos – valstybės rezervo materialinių išteklių atsargų dalis, skiria</text:span><text:span text:style-name="T249">ma nukentėjusiems gyventojams aprūpinti žemės ūkio ir (arba) <text:s/>maisto produktais ekstremaliųjų situacijų ar krizės metu, teikiant priimančiosios šalies paramą, mobilizacinio ir priimančiosios šalies paramos mokymo pratyboms, paskelbus mobilizaciją, įvedus n</text:span><text:span text:style-name="T250">epaprastąją ar karo padėtį ir kitais šio įstatymo nustatytais atvejais.</text:span></text:p>
      <text:p text:style-name="P251"><text:span text:style-name="T252">6</text:span><text:span text:style-name="T253">. Susisiekimo atsargos – valstybės rezervo materialinių išteklių atsargų dalis, skiriama ryšių ir infrastruktūros priežiūrai užtikrinti ekstremaliųjų situacijų ar krizės metu, civ</text:span><text:span text:style-name="T254">ilinės saugos pratyboms, teikiant priimančiosios šalies paramą, mobilizacinio ir priimančiosios šalies paramos mokymo pratyboms, paskelbus mobilizaciją, įvedus nepaprastąją ar karo padėtį ir kitais šio įstatymo nustatytais atvejais.</text:span></text:p>
      <text:p text:style-name="P255"><text:span text:style-name="T256">7</text:span><text:span text:style-name="T257">. Valstybės rezerv</text:span><text:span text:style-name="T258">ą gali sudaryti ir kitos šio straipsnio 2–6 dalyse nenurodytos materialinių išteklių atsargos, reikalingos šio įstatymo 2 straipsnio 1 dalyje nurodytiems tikslams.</text:span><text:s/></text:p>
      <text:p text:style-name="P259">Straipsnio pakeitimai:</text:p>
      <text:p text:style-name="P260"><text:span text:style-name="T261">Nr.<text:s/></text:span><text:a xlink:href="https://www.e-tar.lt/portal/legalAct.html?documentId=f02691109d7311e9878fc525390407ce" office:target-frame-name="_top" xlink:show="replace"><text:span text:style-name="T262">XIII-2258</text:span></text:a><text:span text:style-name="T263">, 2019-06-27, paskelbta TAR 2019-07-03, i. k. 2019-10928</text:span></text:p>
      <text:p text:style-name="P264"><text:span text:style-name="T265">Nr.<text:s/></text:span><text:a xlink:href="https://www.e-tar.lt/portal/legalAct.html?documentId=cfe1ab00fbbb11e99681cd81dcdca52c" office:target-frame-name="_top" xlink:show="replace"><text:span text:style-name="T266">XIII-2497</text:span></text:a><text:span text:style-name="T267">, 2019-10-17, paskelbta TAR 2019-10-31, i.<text:s/></text:span><text:span text:style-name="T268">k. 2019-17362</text:span></text:p>
      <text:p text:style-name="Normal"/>
      <text:p text:style-name="P269"><text:span text:style-name="T270">5</text:span><text:span text:style-name="T271"><text:s/>straipsnis.<text:s/></text:span><text:span text:style-name="T272">Valstybės rezervo nuosavybė</text:span></text:p>
      <text:p text:style-name="P273"><text:span text:style-name="T274">Valstybės rezervo lėšos</text:span><text:span text:style-name="T275"><text:s/></text:span><text:span text:style-name="T276">ir materialinių išteklių atsargos, įsigytos valstybės lėšomis, nepaisant jų saugojimo vietos, yra valstybės nuosavybė.</text:span></text:p>
      <text:p text:style-name="P277"/>
      <text:p text:style-name="P278"><text:span text:style-name="T279">6</text:span><text:span text:style-name="T280"><text:s/>straipsnis.<text:s/></text:span><text:span text:style-name="T281">Valstybės rezervo finansavima</text:span><text:span text:style-name="T282">s</text:span></text:p>
      <text:p text:style-name="P283"><text:span text:style-name="T284">1</text:span><text:span text:style-name="T285">. Valstybės rezervo sudarymas, kaupimas ir tvarkymas finansuojamas:</text:span></text:p>
      <text:p text:style-name="P286"><text:span text:style-name="T287">1</text:span><text:span text:style-name="T288">) valstybės biudžeto asignavimais;</text:span></text:p>
      <text:p text:style-name="P289"><text:span text:style-name="T290">2</text:span><text:span text:style-name="T291">) lėšomis, gautomis pardavus valstybei nuosavybės teise priklausančias valstybės rezervo materialinių išteklių atsargas;</text:span></text:p>
      <text:p text:style-name="P292"><text:span text:style-name="T293">3</text:span><text:span text:style-name="T294">) lėšomis,<text:s/></text:span><text:span text:style-name="T295">gautomis pagal Lietuvos Respublikos tarptautines sutartis;</text:span></text:p>
      <text:p text:style-name="P296"><text:span text:style-name="T297">4</text:span><text:span text:style-name="T298">) kitomis teisėtai gautomis lėšomis.</text:span></text:p>
      <text:p text:style-name="P299"><text:span text:style-name="T300">2</text:span><text:span text:style-name="T301">. Šio straipsnio 1 dalyje išvardytų finansavimo šaltinių lėšų apskaita tvarkoma vadovaujantis Lietuvos Respublikos buhalterinės apskaitos įstatymu<text:s/></text:span><text:span text:style-name="T302">(toliau – Buhalterinės apskaitos įstatymas), Lietuvos Respublikos biudžeto sandaros įstatymu, Lietuvos Respublikos valstybės iždo įstatymu ir kitais teisės aktais pagal valstybės rezervo programas. Šių programų lėšas naudoja valstybės rezervo tvarkytojai.</text:span></text:p>
      <text:p text:style-name="P303"><text:span text:style-name="T304">3</text:span><text:span text:style-name="T305">. Vyriausybė kiekvienais metais nustato valstybės rezervo lėšų sumą, kuri negali būti panaudota einamajam valstybės rezervo materialinių išteklių atsargų kaupimui ir tvarkymui. Šias valstybės rezervo lėšas naudoja valstybės rezervo koordinatorius.</text:span></text:p>
      <text:p text:style-name="P306"/>
      <text:p text:style-name="P307"><text:span text:style-name="T308">7</text:span><text:span text:style-name="T309"><text:s/>straipsnis.<text:s/></text:span><text:span text:style-name="T310">Valstybės rezervo duomenų slaptumas</text:span></text:p>
      <text:p text:style-name="P311"><text:span text:style-name="T312">Valstybės rezervo duomenys yra įslaptinta informacija, kuri įslaptinama, saugoma, naudojama ir išslaptinama įstatymų nustatyta tvarka, jeigu šis įstatymas nenustato ko kita. Duomenų apsaugą organizuoj</text:span><text:span text:style-name="T313">a ir atlieka valstybės rezervo koordinatorius, valstybės rezervo tvarkytojai ir valstybės rezervo atsakingieji saugotojai.</text:span></text:p>
      <text:p text:style-name="P314"/>
      <text:p text:style-name="P315"><text:span text:style-name="T316">ANTRASIS</text:span><text:span text:style-name="T317"><text:s/>SKIRSNIS</text:span></text:p>
      <text:p text:style-name="P318"><text:span text:style-name="T319">valstybės rezervO SUDARYMAS, KAUPIMAS IR TVARKYMAS</text:span></text:p>
      <text:p text:style-name="P320"/>
      <text:p text:style-name="P321"><text:span text:style-name="T322">8</text:span><text:span text:style-name="T323"><text:s/>straipsnis.<text:s/></text:span><text:span text:style-name="T324">Valstybės rezervo sudarymo, kaupimo<text:s/></text:span><text:span text:style-name="T325">ir tvarkymo sąlygos</text:span></text:p>
      <text:p text:style-name="P326"><text:span text:style-name="T327">1</text:span><text:span text:style-name="T328">. Vyriausybė tvirtina valstybės rezervo lėšų dydį ir sukaupimo terminus, valstybės rezervo materialinių išteklių atsargų nomenklatūrą ir jos sudarymo principus, valstybės rezervo materialinių išteklių atsargų kiekį, sukaupimo termi</text:span><text:span text:style-name="T329">nus ir valstybės rezervo atsakinguosius saugotojus, taip pat pagal preliminariąsias ir (arba) rezervavimo sutartis planuojamų prireikus įsigyti materialinių išteklių nomenklatūrą ir kiekius.</text:span><text:s/></text:p>
      <text:p text:style-name="P330">Straipsnio dalies pakeitimai:</text:p>
      <text:p text:style-name="P331"><text:span text:style-name="T332">Nr.<text:s/></text:span><text:a xlink:href="https://www.e-tar.lt/portal/legalAct.html?documentId=cfe1ab00fbbb11e99681cd81dcdca52c" office:target-frame-name="_top" xlink:show="replace"><text:span text:style-name="T333">XIII-2497</text:span></text:a><text:span text:style-name="T334">, 2019-10-17, paskelbta TAR 2019-10-31, i. k. 2019-17362</text:span></text:p>
      <text:p text:style-name="P335"><text:span text:style-name="T336">Nr.<text:s/></text:span><text:a xlink:href="https://www.e-tar.lt/portal/legalAct.html?documentId=b013ba40a51211ec8d9390588bf2de65" office:target-frame-name="_top" xlink:show="replace"><text:span text:style-name="T337">XIV-933</text:span></text:a><text:span text:style-name="T338">, 2022-03-10, paskelbta TAR 2022-03-16, i. k. 2022-04821</text:span></text:p>
      <text:p text:style-name="Normal"/>
      <text:p text:style-name="P339"><text:span text:style-name="T340">2</text:span><text:span text:style-name="T341">. Valstybės rezervo materialinių išteklių atsargos turi atitikti Lietuvos Respublikoje nustatytus jų saugos, nekenksmingumo sveikatai ir aplinkai bei kokybės reikalavimus ir tikt</text:span><text:span text:style-name="T342">i ilgalaikiam saugojimui. Materialinių išteklių atitiktis nustatytiems saugos, nekenksmingumo sveikatai ir aplinkai bei kokybės reikalavimams tvirtinama įstatymų ir kitų teisės aktų nustatyta tvarka.</text:span></text:p>
      <text:p text:style-name="P343"/>
      <text:p text:style-name="P344"><text:span text:style-name="T345">9</text:span><text:span text:style-name="T346"><text:s/>straipsnis.<text:s/></text:span><text:span text:style-name="T347">Valstybės rezervo materialinių ište</text:span><text:span text:style-name="T348">klių atsargų pirkimas valstybės lėšomis ir jų keitimas</text:span></text:p>
      <text:p text:style-name="P349"><text:span text:style-name="T350">1</text:span><text:span text:style-name="T351">. Valstybės rezervo tvarkytojai valstybės rezervui skirtus materialinius išteklius valstybės lėšomis perka Viešųjų pirkimų įstatymo, Viešųjų pirkimų, atliekamų gynybos ir saugumo srityje, įstatymo</text:span><text:span text:style-name="T352"><text:s/>nustatyta tvarka.</text:span></text:p>
      <text:p text:style-name="P353"><text:span text:style-name="T354">2</text:span><text:span text:style-name="T355">. Šio įstatymo 2 straipsnio 1 dalies 2 punkte nurodytos valstybės rezervo materialinių išteklių atsargos keičiamos, jeigu saugojimo metu nustatoma gamybos trūkumų arba jeigu šie ištekliai neatitinka nustatytų saugos, nekenksmingumo<text:s/></text:span><text:span text:style-name="T356">sveikatai ir aplinkai bei kokybės reikalavimų ar netinka ilgalaikiam saugojimui. Keičiamų valstybės rezervo materialinių išteklių atsargų grąžinimo pardavėjui, atlyginimo už jas ir keitimo išlaidų padengimo sąlygos ir tvarka nustatomos vadovaujantis Lietuv</text:span><text:span text:style-name="T357">os Respublikos civiliniu kodeksu valstybės rezervo tvarkytojo ir pardavėjo pirkimo–pardavimo sutartyje nustatytomis sąlygomis. Jeigu keičiamų valstybės rezervo materialinių išteklių atsargų neįmanoma grąžinti pagal pirkimo–pardavimo sutarties sąlygas, šie<text:s/></text:span><text:span text:style-name="T358">ištekliai parduodami arba nurašomi Vyriausybės nustatyta tvarka valstybės rezervo tvarkytojo sprendimu.</text:span><text:s/></text:p>
      <text:p text:style-name="P359">Straipsnio pakeitimai:</text:p>
      <text:p text:style-name="P360"><text:span text:style-name="T361">Nr.<text:s/></text:span><text:a xlink:href="https://www.e-tar.lt/portal/legalAct.html?documentId=cfe1ab00fbbb11e99681cd81dcdca52c" office:target-frame-name="_top" xlink:show="replace"><text:span text:style-name="T362">XIII-2497</text:span></text:a><text:span text:style-name="T363">, 2019-10-17,<text:s/></text:span><text:span text:style-name="T364">paskelbta TAR 2019-10-31, i. k. 2019-17362</text:span></text:p>
      <text:p text:style-name="Normal"/>
      <text:p text:style-name="P365"><text:span text:style-name="T366">10</text:span><text:span text:style-name="T367"><text:s/>straipsnis.<text:s/></text:span><text:span text:style-name="T368">Valstybės rezervo materialinių išteklių atsargų saugojimas ir užtikrinimas</text:span></text:p>
      <text:p text:style-name="P369"><text:span text:style-name="T370">1</text:span><text:span text:style-name="T371">. Valstybės rezervo materialinių išteklių atsargos saugomos<text:s/></text:span><text:span text:style-name="T372">ir (arba)<text:s/></text:span><text:span text:style-name="T373">rezervavimo atveju laikomos<text:s/></text:span><text:span text:style-name="T374">Lietuvos<text:s/></text:span><text:span text:style-name="T375">Respublikos teritorijoje. Valstybės rezervo materialinių išteklių atsargos saugomos:</text:span></text:p>
      <text:p text:style-name="P376"><text:span text:style-name="T377">1</text:span><text:span text:style-name="T378">) joms saugoti skirtuose statiniuose, kurių projektavimo techninės ir specialiosios sąlygos ir statinio techninės charakteristikos privalo atitikti Vyriausybės ar jos į</text:span><text:span text:style-name="T379">galiotos institucijos nustatytus saugomų valstybės rezervo materialinių išteklių atsargų kokybės, saugumo ir panaudojimo galimybių reikalavimus;</text:span></text:p>
      <text:p text:style-name="P380"><text:span text:style-name="T381">2</text:span><text:span text:style-name="T382">) valstybės rezervo atsakingųjų saugotojų sandėliuose, vadovaujantis valstybės rezervo tvarkytojo ir valst</text:span><text:span text:style-name="T383">ybės rezervo atsakingojo saugotojo pasaugos sutartyje nustatyta materialinių išteklių atsargų saugojimo tvarka.</text:span></text:p>
      <text:p text:style-name="P384"><text:span text:style-name="T385">2</text:span><text:span text:style-name="T386">. Materialinių išteklių atsargos, kurių pirkimas numatytas pagal preliminariąsias<text:s/></text:span><text:span text:style-name="T387">ir (arba) rezervavimo sutartis</text:span><text:span text:style-name="T388">, nėra nuolatos saugomos;</text:span><text:span text:style-name="T389"><text:s/>jų tiekimas šiame įstatyme numatytais atvejais užtikrinamas valstybės rezervo tvarkytojo ir tiekėjo sudarytos preliminariosios<text:s/></text:span><text:span text:style-name="T390">ir (arba) rezervavimo sutarties</text:span><text:span text:style-name="T391"><text:s/>sąlygomis.</text:span></text:p>
      <text:p text:style-name="P392"><text:span text:style-name="T393">3</text:span><text:span text:style-name="T394">. Materialinių išteklių atsargos, kurių pirkimas numatytas pagal rezervavimo sut</text:span><text:span text:style-name="T395">artis, rezervuojamos ir laikomos</text:span><text:span text:style-name="T396"><text:s/>atskiruose statiniuose (atskirose patalpose) arba atskirtose jų patalpose ir s</text:span><text:span text:style-name="T397">usidarius ekstremaliajai situacijai, krizės atveju, paskelbus mobilizaciją ir (arba) įvedus nepaprastąją ar karo padėtį,<text:s/></text:span><text:span text:style-name="T398">negali būti be Vyriausyb</text:span><text:span text:style-name="T399">ės ar jos įgaliotos institucijos leidimo naudojamos jokiems kitiems tikslams.</text:span><text:s/></text:p>
      <text:p text:style-name="P400">Straipsnio pakeitimai:</text:p>
      <text:p text:style-name="P401"><text:span text:style-name="T402">Nr.<text:s/></text:span><text:a xlink:href="https://www.e-tar.lt/portal/legalAct.html?documentId=cfe1ab00fbbb11e99681cd81dcdca52c" office:target-frame-name="_top" xlink:show="replace"><text:span text:style-name="T403">XIII-2497</text:span></text:a><text:span text:style-name="T404">, 2019-10-17, paskelbta TAR 2019-10-31, i</text:span><text:span text:style-name="T405">. k. 2019-17362</text:span></text:p>
      <text:p text:style-name="P406"><text:span text:style-name="T407">Nr.<text:s/></text:span><text:a xlink:href="https://www.e-tar.lt/portal/legalAct.html?documentId=b013ba40a51211ec8d9390588bf2de65" office:target-frame-name="_top" xlink:show="replace"><text:span text:style-name="T408">XIV-933</text:span></text:a><text:span text:style-name="T409">, 2022-03-10, paskelbta TAR 2022-03-16, i. k. 2022-04821</text:span></text:p>
      <text:p text:style-name="Normal"/>
      <text:p text:style-name="P410"><text:span text:style-name="T411">11</text:span><text:span text:style-name="T412"><text:s/>straipsnis.<text:s/></text:span><text:span text:style-name="T413">Valstybės rezervo materialinių išteklių atsargų</text:span><text:span text:style-name="T414"><text:s/></text:span><text:span text:style-name="T415">atnaujinimas</text:span></text:p>
      <text:p text:style-name="P416"><text:span text:style-name="T417">1</text:span><text:span text:style-name="T418">. Šio įstatymo 2 straipsnio 1 dalies 2 punkte nurodytos valstybės rezervo materialinių išteklių atsargos atnaujinamos, kai:</text:span></text:p>
      <text:p text:style-name="P419"><text:span text:style-name="T420">1</text:span><text:span text:style-name="T421">) iki jų tinkamumo naudoti termino pabaigos liko ne daugiau kaip pusė viso tinkamumo naudoti laiko;</text:span></text:p>
      <text:p text:style-name="P422"><text:span text:style-name="T423">2</text:span><text:span text:style-name="T424">) nepa</text:span><text:span text:style-name="T425">sibaigus tinkamumo naudoti terminui pablogėja jų kokybė;</text:span></text:p>
      <text:p text:style-name="P426"><text:span text:style-name="T427">3</text:span><text:span text:style-name="T428">) jos neatitinka pasikeitusių Lietuvos Respublikoje nustatytų saugos ir nekenksmingumo sveikatai bei aplinkai reikalavimų arba analogiškų rinkoje esančių materialinių išteklių kokybės standartų<text:s/></text:span><text:span text:style-name="T429">ar techninio lygio.</text:span><text:s/></text:p>
      <text:p text:style-name="P430">Straipsnio dalies pakeitimai:</text:p>
      <text:p text:style-name="P431"><text:span text:style-name="T432">Nr.<text:s/></text:span><text:a xlink:href="https://www.e-tar.lt/portal/legalAct.html?documentId=cfe1ab00fbbb11e99681cd81dcdca52c" office:target-frame-name="_top" xlink:show="replace"><text:span text:style-name="T433">XIII-2497</text:span></text:a><text:span text:style-name="T434">, 2019-10-17, paskelbta TAR 2019-10-31, i. k. 2019-17362</text:span></text:p>
      <text:p text:style-name="Normal"/>
      <text:p text:style-name="P435"><text:span text:style-name="T436">2</text:span><text:span text:style-name="T437">. Valstybės rezervo materiali</text:span><text:span text:style-name="T438">nių išteklių atsargas atnaujina valstybės rezervo tvarkytojai.</text:span></text:p>
      <text:p text:style-name="P439"><text:span text:style-name="T440">3</text:span><text:span text:style-name="T441">. Šio straipsnio 1 dalyje išvardytais valstybės rezervo materialinių išteklių atsargų atnaujinimo atvejais Vyriausybės nustatyta tvarka:</text:span></text:p>
      <text:p text:style-name="P442"><text:span text:style-name="T443">1</text:span><text:span text:style-name="T444">) atsargos parduodamos ir įsigyjama tiek pat<text:s/></text:span><text:span text:style-name="T445">analogiškų materialinių išteklių atsargų;</text:span></text:p>
      <text:p text:style-name="P446"><text:span text:style-name="T447">2</text:span><text:span text:style-name="T448">) civilinės saugos priemonių atsargos, kurios nebuvo parduotos atliekant atnaujinimą arba kurių pardavimo išlaidos būtų didesnės negu lėšos, gautos už parduotas valstybės rezervo materialinių išteklių atsargas</text:span><text:span text:style-name="T449">, gali būti perduotos patikėjimo teise valdyti, naudoti ir disponuoti valstybės institucijoms jų steigimo dokumentuose nurodytai veiklai vykdyti ir savivaldybėms savarankiškosioms ir valstybinėms (valstybės perduotoms savivaldybėms) funkcijoms atlikti;</text:span><text:s/></text:p>
      <text:p text:style-name="P450">Straipsnio punkto pakeitimai:</text:p>
      <text:p text:style-name="P451"><text:span text:style-name="T452">Nr.<text:s/></text:span><text:a xlink:href="https://www.e-tar.lt/portal/legalAct.html?documentId=cfe1ab00fbbb11e99681cd81dcdca52c" office:target-frame-name="_top" xlink:show="replace"><text:span text:style-name="T453">XIII-2497</text:span></text:a><text:span text:style-name="T454">, 2019-10-17, paskelbta TAR 2019-10-31, i. k. 2019-17362</text:span></text:p>
      <text:p text:style-name="Normal"/>
      <text:p text:style-name="P455"><text:span text:style-name="T456">3</text:span><text:span text:style-name="T457">) žemės ūkio ir maisto produktų atsargos, kurios neb</text:span><text:span text:style-name="T458">uvo parduotos atliekant atnaujinimą, bet iki jų tinkamumo vartoti termino pabaigos liko ne daugiau kaip 60 kalendorinių dienų, labdaros teikėjų prašymu gali būti jiems neatlygintinai perduotos nuosavybės teise labdarai gyventojams teikti;</text:span></text:p>
      <text:p text:style-name="P459"><text:span text:style-name="T460">4</text:span><text:span text:style-name="T461">) medicinos<text:s/></text:span><text:span text:style-name="T462">atsargos, kurios nebuvo parduotos atliekant atnaujinimą, bet iki jų tinkamumo vartoti termino pabaigos liko ne daugiau kaip 6 mėnesiai, Lietuvos nacionalinei sveikatos sistemai priklausančių sveikatos priežiūros biudžetinių įstaigų prašymu gali būti patikė</text:span><text:span text:style-name="T463">jimo teise perduotos jų steigimo dokumentuose nurodytai veiklai vykdyti;</text:span></text:p>
      <text:p text:style-name="P464"><text:span text:style-name="T465">5</text:span><text:span text:style-name="T466">) medicinos atsargos, kurios nebuvo parduotos atliekant atnaujinimą, bet iki jų tinkamumo vartoti termino pabaigos liko ne daugiau kaip 6 mėnesiai, Lietuvos nacionalinei sveikato</text:span><text:span text:style-name="T467">s sistemai priklausančių sveikatos priežiūros viešųjų ar kitų įstaigų ir įmonių prašymu gali būti neatlygintinai perduotos jų nuosavybėn jų steigimo dokumentuose nurodytai veiklai vykdyti. Perduodamos medicinos atsargos gali būti naudojamos tik iš Privalom</text:span><text:span text:style-name="T468">ojo sveikatos draudimo fondo finansuojamoms sveikatos priežiūros paslaugoms teikti.</text:span></text:p>
      <text:p text:style-name="P469"><text:span text:style-name="T470">4</text:span><text:span text:style-name="T471">. Atnaujinant valstybės rezervo materialinių išteklių atsargas, sprendimą dėl šio straipsnio 3 dalies 1 punkte nurodytų atsargų pardavimo, 2–5 punktuose nurodytų ats</text:span><text:span text:style-name="T472">argų perdavimo priima Vyriausybė arba jos pavedimu valstybės rezervo tvarkytojas. Vyriausybės arba valstybės rezervo tvarkytojo sprendime atitinkamai turi būti nurodyta valstybės ar savivaldybės institucija ar įstaiga, įgaliota sudaryti atsargų perdavimo–p</text:span><text:span text:style-name="T473">riėmimo aktą arba pirkimo–pardavimo</text:span><text:span text:style-name="T474"><text:s/></text:span><text:span text:style-name="T475">sutartį. Šio straipsnio 3 dalies 2–5 punktuose nurodytais atvejais sprendime dėl atsargų perdavimo turi būti nurodytos perduodamos atsargos.</text:span></text:p>
      <text:p text:style-name="P476"><text:span text:style-name="T477">5</text:span><text:span text:style-name="T478">. Lėšos, gautos už parduotas valstybės rezervo materialinių išteklių atsar</text:span><text:span text:style-name="T479">gas, skiriamos šių materialinių išteklių atsargų</text:span><text:span text:style-name="T480"><text:s/></text:span><text:span text:style-name="T481">kiekiui atnaujinti ir tais finansiniais metais nustatytam šių ir kitų materialinių išteklių atsargų</text:span><text:span text:style-name="T482"><text:s/></text:span><text:span text:style-name="T483">kiekiui sukaupti.</text:span></text:p>
      <text:p text:style-name="P484"><text:span text:style-name="T485">6</text:span><text:span text:style-name="T486">. Kai Vyriausybės sprendimu mažinamas valstybės rezerve saugomų materialinių ištekli</text:span><text:span text:style-name="T487">ų atsargų kiekis, nereikalingos valstybės rezervo materialinių išteklių atsargos perleidžiamos šio straipsnio 3 dalyje nustatytais tvarka ir būdais.</text:span><text:s/></text:p>
      <text:p text:style-name="P488">Papildyta straipsnio dalimi:</text:p>
      <text:p text:style-name="P489"><text:span text:style-name="T490">Nr.<text:s/></text:span><text:a xlink:href="https://www.e-tar.lt/portal/legalAct.html?documentId=cfe1ab00fbbb11e99681cd81dcdca52c" office:target-frame-name="_top" xlink:show="replace"><text:span text:style-name="T491">XIII-2497</text:span></text:a><text:span text:style-name="T492">, 2019-10-17, paskelbta TAR 2019-10-31, i. k. 2019-17362</text:span></text:p>
      <text:p text:style-name="Normal"/>
      <text:p text:style-name="P493"><text:span text:style-name="T494">12</text:span><text:span text:style-name="T495"><text:s/>straipsnis.<text:s/></text:span><text:span text:style-name="T496">Valstybės rezervo materialinių išteklių atsargų nurašymas</text:span></text:p>
      <text:p text:style-name="P497"><text:span text:style-name="T498">1</text:span><text:span text:style-name="T499">. Šio įstatymo 2 straipsnio 1 dalies 2 punkte nurodytos valstybės rezervo materialinių išteklių atsargos, kurios nebuvo parduotos ar perduotos valstybės institucijoms, savivaldybėms, labdaros teikėjams, Lietuvos nacionalinei sveikatos sistemai priklausanči</text:span><text:span text:style-name="T500">oms biudžetinėms, viešosioms ar kitoms sveikatos priežiūros įstaigoms ar įmonėms ir kurių neįmanoma parduoti, kadangi saugojimo metu pasibaigė jų tinkamumo naudoti (vartoti) terminas arba šie ištekliai <text:s/>nebeatitinka Lietuvos Respublikoje nustatytų saugos i</text:span><text:span text:style-name="T501">r nekenksmingumo sveikatai ir aplinkai reikalavimų ar analogiškų rinkoje esančių materialinių išteklių kokybės standartų ar techninio lygio, nurašomos Vyriausybės nustatyta tvarka valstybės rezervo tvarkytojo sprendimu.</text:span></text:p>
      <text:p text:style-name="P502"><text:span text:style-name="T503">2</text:span><text:span text:style-name="T504">. Jeigu dėl šio įstatymo 2 stra</text:span><text:span text:style-name="T505">ipsnio 1 dalies 2 punkte nurodytų valstybės rezervo materialinių išteklių atsargų trūkumų atsiradusių nuostolių atlyginimo neįmanoma išieškoti vadovaujantis Civilinio kodekso nuostatomis dėl to, kad neįmanoma nustatyti asmenų, atsakingų už susidariusius nu</text:span><text:span text:style-name="T506">ostolius, ar dėl nenugalimos jėgos aplinkybių, nustatytų Civiliniame kodekse, šie nuostoliai nurašomi Vyriausybės sprendimu su valstybės rezervo koordinatoriumi suderintu valstybės rezervo tvarkytojo siūlymu.</text:span></text:p>
      <text:p text:style-name="P507"><text:span text:style-name="T508">3</text:span><text:span text:style-name="T509">. Nurašytų šio įstatymo 2 straipsnio 1 dal</text:span><text:span text:style-name="T510">ies 2 punkte nurodytų valstybės rezervo materialinių išteklių atsargų</text:span><text:span text:style-name="T511"><text:s/></text:span><text:span text:style-name="T512">sunaikinimą Lietuvos Respublikos įstatymų ir kitų teisės aktų nustatyta tvarka organizuoja valstybės rezervo tvarkytojas.</text:span><text:s/></text:p>
      <text:p text:style-name="P513">Straipsnio pakeitimai:</text:p>
      <text:p text:style-name="P514"><text:span text:style-name="T515">Nr.<text:s/></text:span><text:a xlink:href="https://www.e-tar.lt/portal/legalAct.html?documentId=cfe1ab00fbbb11e99681cd81dcdca52c" office:target-frame-name="_top" xlink:show="replace"><text:span text:style-name="T516">XIII-2497</text:span></text:a><text:span text:style-name="T517">, 2019-10-17, paskelbta TAR 2019-10-31, i. k. 2019-17362</text:span></text:p>
      <text:p text:style-name="Normal"/>
      <text:p text:style-name="P518"><text:span text:style-name="T519">13</text:span><text:span text:style-name="T520"><text:s/>straipsnis.<text:s/></text:span><text:span text:style-name="T521">Valstybės rezervo, naftos produktų ir naftos valstybės atsargų naudojimas</text:span></text:p>
      <text:p text:style-name="P522"><text:span text:style-name="T523">1</text:span><text:span text:style-name="T524">. Valstybės rezervas,<text:s/></text:span><text:span text:style-name="T525">naftos produktų ir naftos valstybės atsargos gali būti naudojami:</text:span></text:p>
      <text:p text:style-name="P526"><text:span text:style-name="T527">1</text:span><text:span text:style-name="T528">) šio įstatymo 2 straipsnio 1 dalyje išvardytiems poreikiams tenkinti;</text:span></text:p>
      <text:p text:style-name="P529"><text:span text:style-name="T530">2</text:span><text:span text:style-name="T531">) teikiant priimančiosios šalies paramą;</text:span></text:p>
      <text:p text:style-name="P532"><text:span text:style-name="T533">3</text:span><text:span text:style-name="T534">) pagalbai kitoms valstybėms suteikti pagal galiojančias Lietuvos</text:span><text:span text:style-name="T535"><text:s/>Respublikos tarptautines sutartis arba kai kitos valstybės ar tarptautinės organizacijos pateikia prašymą suteikti pagalbą materialiniais ištekliais.</text:span></text:p>
      <text:p text:style-name="P536"><text:span text:style-name="T537">2</text:span><text:span text:style-name="T538">. Šio straipsnio 1 dalyje nustatytais atvejais Vyriausybė priima sprendimą panaudoti valstybės<text:s/></text:span><text:span text:style-name="T539">rezervo lėšas, materialinių išteklių atsargas, naftos produktų ir naftos valstybės</text:span><text:span text:style-name="T540"><text:s/></text:span><text:span text:style-name="T541">atsargas.</text:span></text:p>
      <text:p text:style-name="P542"><text:span text:style-name="T543">3</text:span><text:span text:style-name="T544">. Vyriausybė ar jos pavedimu valstybės rezervo tvarkytojas nustato valstybės, savivaldybių institucijas, įstaigas ar įmones, kurioms paskirstomos valstybės re</text:span><text:span text:style-name="T545">zervo lėšos ir materialinių išteklių atsargos. Naftos produktų ir naftos valstybės atsargas skirsto Vyriausybė ar jos įgaliota institucija.</text:span></text:p>
      <text:p text:style-name="P546"><text:span text:style-name="T547">4</text:span><text:span text:style-name="T548">. Susidarius ekstremaliajai situacijai, krizės atveju, paskelbus mobilizaciją ir (arba) įvedus nepaprastąją ar<text:s/></text:span><text:span text:style-name="T549">karo padėtį, valstybės rezervo tvarkytojas už šių situacijų administravimą atsakingų institucijų prašymu turi teisę pats priimti sprendimą panaudoti jo tvarkomas arba pagal jo sudarytas preliminariąsias<text:s/></text:span><text:span text:style-name="T550">ir (arba) rezervavimo</text:span><text:span text:style-name="T551"><text:s/>sutartis užtikrinamas valstybės</text:span><text:span text:style-name="T552"><text:s/>rezervo materialinių išteklių atsargas. Valstybės rezervo tvarkytojo sprendimai panaudoti valstybės rezervą turi būti nedelsiant pateikti Vyriausybei. Jeigu Vyriausybė šiems sprendimams nepritaria, žalą, atsiradusią dėl nepagrįsto valstybės rezervo panaud</text:span><text:span text:style-name="T553">ojimo, valstybės rezervo tvarkytojas atlygina įstatymų nustatyta tvarka. Valstybės rezervo tvarkytojas, priėmęs sprendimą panaudoti valstybės rezervą, turi iš karto po sprendimo priėmimo, vadovaudamasis preliminariąja sutartimi, su atitinkamu tiekėju sudar</text:span><text:span text:style-name="T554">yti valstybės rezervo materialinių išteklių atsargų pirkimo sutartį ir (arba) imtis veiksmų, kad, vadovaujantis rezervavimo sutartimi, materialinių išteklių atsargos jam būtų perduotos nuosavybės teise.</text:span><text:s/></text:p>
      <text:p text:style-name="P555">Straipsnio dalies pakeitimai:</text:p>
      <text:p text:style-name="P556"><text:span text:style-name="T557">Nr.<text:s/></text:span><text:a xlink:href="https://www.e-tar.lt/portal/legalAct.html?documentId=f02691109d7311e9878fc525390407ce" office:target-frame-name="_top" xlink:show="replace"><text:span text:style-name="T558">XIII-2258</text:span></text:a><text:span text:style-name="T559">, 2019-06-27, paskelbta TAR 2019-07-03, i. k. 2019-10928</text:span></text:p>
      <text:p text:style-name="P560"><text:span text:style-name="T561">Nr.<text:s/></text:span><text:a xlink:href="https://www.e-tar.lt/portal/legalAct.html?documentId=cfe1ab00fbbb11e99681cd81dcdca52c" office:target-frame-name="_top" xlink:show="replace"><text:span text:style-name="T562">XIII-249</text:span><text:span text:style-name="T563">7</text:span></text:a><text:span text:style-name="T564">, 2019-10-17, paskelbta TAR 2019-10-31, i. k. 2019-17362</text:span></text:p>
      <text:p text:style-name="P565"><text:span text:style-name="T566">Nr.<text:s/></text:span><text:a xlink:href="https://www.e-tar.lt/portal/legalAct.html?documentId=b013ba40a51211ec8d9390588bf2de65" office:target-frame-name="_top" xlink:show="replace"><text:span text:style-name="T567">XIV-933</text:span></text:a><text:span text:style-name="T568">, 2022-03-10, paskelbta TAR 2022-03-16, i. k. 2022-04821</text:span></text:p>
      <text:p text:style-name="Normal"/>
      <text:p text:style-name="P569"><text:span text:style-name="T570">5</text:span><text:span text:style-name="T571">. Šio straipsnio 1 dalyje<text:s/></text:span><text:span text:style-name="T572">nustatytais atvejais naudojamų valstybės rezervo materialinių išteklių atsargų, naftos produktų ir naftos valstybės atsargų gabenimą į panaudojimo vietą organizuoja ekstremaliųjų situacijų operacijų centrai arba už krizės valdymą atsakinga institucija, pas</text:span><text:span text:style-name="T573">kirta Lietuvos Respublikos nacionalinio saugumo pagrindų įstatymo nustatyta tvarka, o į panaudojimo vietą gabena valstybės, savivaldybių institucijos, įstaigos, įmonės ar kiti subjektai, dalyvaujantys likviduojant ekstremaliąją situaciją ar krizę, arba val</text:span><text:span text:style-name="T574">stybės ir savivaldybių institucijos, prašančios suteikti pagalbą, arba preliminariosiose<text:s/></text:span><text:span text:style-name="T575">ir (arba) rezervavimo</text:span><text:span text:style-name="T576"><text:s/>sutartyse nurodyti subjektai.</text:span><text:s/></text:p>
      <text:p text:style-name="P577">Straipsnio dalies pakeitimai:</text:p>
      <text:p text:style-name="P578"><text:span text:style-name="T579">Nr.<text:s/></text:span><text:a xlink:href="https://www.e-tar.lt/portal/legalAct.html?documentId=f02691109d7311e9878fc525390407ce" office:target-frame-name="_top" xlink:show="replace"><text:span text:style-name="T580">XIII-2258</text:span></text:a><text:span text:style-name="T581">, 2019-06-27, paskelbta TAR 2019-07-03, i. k. 2019-10928</text:span></text:p>
      <text:p text:style-name="P582"><text:span text:style-name="T583">Nr.<text:s/></text:span><text:a xlink:href="https://www.e-tar.lt/portal/legalAct.html?documentId=cfe1ab00fbbb11e99681cd81dcdca52c" office:target-frame-name="_top" xlink:show="replace"><text:span text:style-name="T584">XIII-2497</text:span></text:a><text:span text:style-name="T585">, 2019-10-17, paskelbta TAR 2019-10-31, i. k. 2019-17362</text:span></text:p>
      <text:p text:style-name="P586"><text:span text:style-name="T587">Nr.<text:s/></text:span><text:a xlink:href="https://www.e-tar.lt/portal/legalAct.html?documentId=b013ba40a51211ec8d9390588bf2de65" office:target-frame-name="_top" xlink:show="replace"><text:span text:style-name="T588">XIV-933</text:span></text:a><text:span text:style-name="T589">, 2022-03-10, paskelbta TAR 2022-03-16, i. k. 2022-04821</text:span></text:p>
      <text:p text:style-name="Normal"/>
      <text:p text:style-name="P590"><text:span text:style-name="T591">6</text:span><text:span text:style-name="T592">. Šio straipsnio 1 dalyje nustatytais atvejais valstybės rezervo materialinių išteklių a</text:span><text:span text:style-name="T593">tsargų perdavimo, priėmimo ir gabenimo į panaudojimo vietą tvarką nustato valstybės rezervo tvarkytojai, o naftos produktų ir naftos valstybės atsargų panaudojimo tvarka nustatoma naftos produktų tiekimo ir vartojimo apribojimų taikymo plane.</text:span></text:p>
      <text:p text:style-name="P594"><text:span text:style-name="T595">7</text:span><text:span text:style-name="T596">. Valsty</text:span><text:span text:style-name="T597">bės rezervo materialinių išteklių atsargos gali būti naudojamos civilinės saugos pratybų, tarptautinės pagalbos teikimo komandos pratybų ir mobilizacinio ar priimančiosios šalies paramos mokymo pratybų metu Vyriausybės nustatyta tvarka.</text:span></text:p>
      <text:p text:style-name="P598"/>
      <text:p text:style-name="P599"><text:span text:style-name="T600">14</text:span><text:span text:style-name="T601"><text:s/>straipsni</text:span><text:span text:style-name="T602">s.<text:s/></text:span><text:span text:style-name="T603">Valstybės rezervo atkūrimas</text:span></text:p>
      <text:p text:style-name="P604"><text:span text:style-name="T605">Šio įstatymo 13 straipsnyje nustatytais atvejais panaudotų valstybės rezervo lėšų ir materialinių išteklių atsargų</text:span><text:span text:style-name="T606"><text:s/></text:span><text:span text:style-name="T607">atkūrimo terminus ir tvarką nustato Vyriausybė, priimdama sprendimą panaudoti valstybės rezervo atsargas.</text:span></text:p>
      <text:p text:style-name="P608"/>
      <text:p text:style-name="P609"><text:span text:style-name="T610">TREČIASIS</text:span><text:span text:style-name="T611"><text:s/>SKIRSNIS</text:span></text:p>
      <text:p text:style-name="P612"><text:span text:style-name="T613">VALSTYBĖS REZERVO ADMINISTRAVIMAS</text:span></text:p>
      <text:p text:style-name="P614"/>
      <text:p text:style-name="P615"><text:span text:style-name="T616">15</text:span><text:span text:style-name="T617"><text:s/>straipsnis.<text:s/></text:span><text:span text:style-name="T618">Valstybės rezervo administravimo subjektai</text:span></text:p>
      <text:p text:style-name="P619"><text:span text:style-name="T620">1</text:span><text:span text:style-name="T621">. Valstybės rezervo administravimo subjektai yra valstybės rezervo koordinatorius, valstybės rezervo tvarkytojai ir valstybės re</text:span><text:span text:style-name="T622">zervo atsakingieji saugotojai.</text:span></text:p>
      <text:p text:style-name="P623"><text:span text:style-name="T624">2</text:span><text:span text:style-name="T625">. Valstybės rezervo atsakingieji saugotojai ir valstybės rezervo materialinių išteklių atsargų</text:span><text:span text:style-name="T626"><text:s/></text:span><text:span text:style-name="T627">saugojimo vietos parenkami Vyriausybės ar jos įgaliotos institucijos nustatyta tvarka.</text:span></text:p>
      <text:p text:style-name="P628"><text:span text:style-name="T629">3</text:span><text:span text:style-name="T630">. Valstybės rezervo<text:s/></text:span><text:span text:style-name="T631">koordinatoriaus nurodymai dėl valstybės rezervo administravimo yra privalomi valstybės rezervo tvarkytojams, o valstybės rezervo tvarkytojų nurodymai – valstybės rezervo atsakingiesiems saugotojams.</text:span></text:p>
      <text:p text:style-name="P632"/>
      <text:p text:style-name="P633"><text:span text:style-name="T634">16</text:span><text:span text:style-name="T635"><text:s/>straipsnis.<text:s/></text:span><text:span text:style-name="T636">Valstybės rezervo koordinatorius</text:span></text:p>
      <text:p text:style-name="P637"><text:span text:style-name="T638">Valstybės rezervo koordinatorius:</text:span></text:p>
      <text:p text:style-name="P639"><text:span text:style-name="T640">1</text:span><text:span text:style-name="T641">) kiekvienais metais teikia Vyriausybei siūlymus dėl valstybės rezervo lėšų</text:span><text:span text:style-name="T642"><text:s/></text:span><text:span text:style-name="T643">dydžio, materialinių išteklių atsargų nomenklatūros ir kiekio, sukaupimo termino ir valstybės rezervo atsakingųjų saugotojų patvirtinimo;</text:span></text:p>
      <text:p text:style-name="P644"><text:span text:style-name="T645">2</text:span><text:span text:style-name="T646">) kiekvienais metais teikia Vyriausybei siūlymus dėl valstybės biudžeto asignavimų ir kitų valstybės lėšų skyrimo valstybės rezervui sudaryti, kaupti ir tvarkyti;</text:span></text:p>
      <text:p text:style-name="P647"><text:span text:style-name="T648">3</text:span><text:span text:style-name="T649">) derina valstybės rezervo tvarkytojų teikiamus dokumentus, reglamentuojančius jų veiklo</text:span><text:span text:style-name="T650">s sričiai priklausančio valstybės rezervo atsargų sudarymą, kaupimą ir tvarkymą.</text:span></text:p>
      <text:p text:style-name="P651"/>
      <text:p text:style-name="P652"><text:span text:style-name="T653">17</text:span><text:span text:style-name="T654"><text:s/>straipsnis.<text:s/></text:span><text:span text:style-name="T655">Valstybės rezervo tvarkytojas</text:span></text:p>
      <text:p text:style-name="P656"><text:span text:style-name="T657">1</text:span><text:span text:style-name="T658">. Valstybės rezervo tvarkytojas:</text:span></text:p>
      <text:p text:style-name="P659"><text:span text:style-name="T660">1</text:span><text:span text:style-name="T661">) teikia valstybės rezervo koordinatoriui siūlymus dėl valstybės rezervo materia</text:span><text:span text:style-name="T662">linių išteklių atsargų nomenklatūros, kiekio, sukaupimo termino, valstybės rezervo atsakingųjų saugotojų nustatymo;</text:span></text:p>
      <text:p text:style-name="P663"><text:span text:style-name="T664">2</text:span><text:span text:style-name="T665">) teikia valstybės rezervo koordinatoriui siūlymus dėl valstybės biudžeto lėšų poreikio valstybės rezervui kaupti ir tvarkyti;</text:span></text:p>
      <text:p text:style-name="P666"><text:span text:style-name="T667">3</text:span><text:span text:style-name="T668">) s</text:span><text:span text:style-name="T669">uderinęs su valstybės rezervo koordinatoriumi,</text:span><text:span text:style-name="T670"><text:s/></text:span><text:span text:style-name="T671">pagal priskirtą kuravimo sritį teikia Vyriausybei siūlymus dėl valstybės rezervo kaupimo užduočių pakeitimo ir teisės aktų, susijusių su valstybės rezervo tvarkymu, projektus;</text:span></text:p>
      <text:p text:style-name="P672"><text:span text:style-name="T673">4</text:span><text:span text:style-name="T674">) Buhalterinės apskaitos įst</text:span><text:span text:style-name="T675">atymo nustatyta tvarka organizuoja valstybės rezervo materialinių išteklių atsargų</text:span><text:span text:style-name="T676"><text:s/></text:span><text:span text:style-name="T677">apskaitą;</text:span></text:p>
      <text:p text:style-name="P678"><text:span text:style-name="T679">5</text:span><text:span text:style-name="T680">) sudaro pasaugos sutartis su valstybės rezervo atsakingaisiais saugotojais;</text:span></text:p>
      <text:p text:style-name="P681"><text:span text:style-name="T682">6</text:span><text:span text:style-name="T683">) sudaro preliminariąsias ir (arba) rezervavimo sutartis dėl valstybės<text:s/></text:span><text:span text:style-name="T684">rezervo materialinių išteklių poreikių tenkinimo ir atlieka preliminariųjų ir (arba) rezervavimo sutarčių vykdymo priežiūrą šio įstatymo 18</text:span><text:span text:style-name="T685">1</text:span><text:span text:style-name="T686"><text:s/>straipsnyje nustatyta tvarka, prireikus šių sutarčių pagrindu įsigyja valstybės rezervo materialinių išteklių atsar</text:span><text:span text:style-name="T687">gas;</text:span><text:s/></text:p>
      <text:p text:style-name="P688">Papildyta straipsnio punktu:</text:p>
      <text:p text:style-name="P689"><text:span text:style-name="T690">Nr.<text:s/></text:span><text:a xlink:href="https://www.e-tar.lt/portal/legalAct.html?documentId=cfe1ab00fbbb11e99681cd81dcdca52c" office:target-frame-name="_top" xlink:show="replace"><text:span text:style-name="T691">XIII-2497</text:span></text:a><text:span text:style-name="T692">, 2019-10-17, paskelbta TAR 2019-10-31, i. k. 2019-17362</text:span></text:p>
      <text:p text:style-name="P693">Straipsnio punkto pakeitimai:</text:p>
      <text:p text:style-name="P694"><text:span text:style-name="T695">Nr.<text:s/></text:span><text:a xlink:href="https://www.e-tar.lt/portal/legalAct.html?documentId=b013ba40a51211ec8d9390588bf2de65" office:target-frame-name="_top" xlink:show="replace"><text:span text:style-name="T696">XIV-933</text:span></text:a><text:span text:style-name="T697">, 2022-03-10, paskelbta TAR 2022-03-16, i. k. 2022-04821</text:span></text:p>
      <text:p text:style-name="Normal"/>
      <text:p text:style-name="P698"><text:span text:style-name="T699">7</text:span><text:span text:style-name="T700">) pagal pirkimo dokumentus moka už pirktas valstybės rezervo materialinių išteklių atsarga</text:span><text:span text:style-name="T701">s arba už jų rezervavimą;</text:span><text:s/></text:p>
      <text:p text:style-name="P702">Straipsnio punkto pakeitimai:</text:p>
      <text:p text:style-name="P703"><text:span text:style-name="T704">Nr.<text:s/></text:span><text:a xlink:href="https://www.e-tar.lt/portal/legalAct.html?documentId=b013ba40a51211ec8d9390588bf2de65" office:target-frame-name="_top" xlink:show="replace"><text:span text:style-name="T705">XIV-933</text:span></text:a><text:span text:style-name="T706">, 2022-03-10, paskelbta TAR 2022-03-16, i. k. 2022-04821</text:span></text:p>
      <text:p text:style-name="P707">Straipsnio punkto numeracijos pakeitimas:</text:p>
      <text:p text:style-name="P708"><text:span text:style-name="T709">Nr.<text:s/></text:span><text:a xlink:href="https://www.e-tar.lt/portal/legalAct.html?documentId=cfe1ab00fbbb11e99681cd81dcdca52c" office:target-frame-name="_top" xlink:show="replace"><text:span text:style-name="T710">XIII-2497</text:span></text:a><text:span text:style-name="T711">, 2019-10-17, paskelbta TAR 2019-10-31, i. k. 2019-17362</text:span></text:p>
      <text:p text:style-name="Normal"/>
      <text:p text:style-name="P712"><text:span text:style-name="T713">8</text:span><text:span text:style-name="T714">) Vyriausybės nustatyta tvarka priima sprendimus nurašyti šio įstatymo 2<text:s/></text:span><text:span text:style-name="T715">straipsnio 1 dalies 2 punkte nurodytas valstybės rezervo materialinių išteklių atsargas;</text:span><text:s/></text:p>
      <text:p text:style-name="P716">Straipsnio punkto pakeitimai:</text:p>
      <text:p text:style-name="P717"><text:span text:style-name="T718">Nr.<text:s/></text:span><text:a xlink:href="https://www.e-tar.lt/portal/legalAct.html?documentId=cfe1ab00fbbb11e99681cd81dcdca52c" office:target-frame-name="_top" xlink:show="replace"><text:span text:style-name="T719">XIII-2497</text:span></text:a><text:span text:style-name="T720">, 2019-10-17, paskelbta T</text:span><text:span text:style-name="T721">AR 2019-10-31, i. k. 2019-17362</text:span></text:p>
      <text:p text:style-name="Normal"/>
      <text:p text:style-name="P722"><text:span text:style-name="T723">9</text:span><text:span text:style-name="T724">) suderinęs su valstybės rezervo koordinatoriumi, teikia Vyriausybei siūlymus nurašyti dėl šio įstatymo 2 straipsnio 1 dalies 2 punkte nurodytų valstybės rezervo materialinių išteklių atsargų trūkumo atsiradusius<text:s/></text:span><text:span text:style-name="T725">nuostolius, viršijančius natūralios netekties normas, jeigu negalima išreikalauti atkurti trūkstamas valstybės rezervo materialinių išteklių atsargas ir išieškoti nuostolių atlyginimą iš už jų susidarymą atsakingų asmenų;</text:span><text:s/></text:p>
      <text:p text:style-name="P726">Straipsnio punkto pakeitimai:</text:p>
      <text:p text:style-name="P727"><text:span text:style-name="T728">Nr.</text:span><text:span text:style-name="T729"><text:s/></text:span><text:a xlink:href="https://www.e-tar.lt/portal/legalAct.html?documentId=cfe1ab00fbbb11e99681cd81dcdca52c" office:target-frame-name="_top" xlink:show="replace"><text:span text:style-name="T730">XIII-2497</text:span></text:a><text:span text:style-name="T731">, 2019-10-17, paskelbta TAR 2019-10-31, i. k. 2019-17362</text:span></text:p>
      <text:p text:style-name="Normal"/>
      <text:p text:style-name="P732"><text:span text:style-name="T733">10</text:span><text:span text:style-name="T734">) organizuoja ir kontroliuoja šio įstatymo 2 straipsnio 1 dalies 2 punkte nurodytų v</text:span><text:span text:style-name="T735">alstybės rezervo materialinių išteklių atsargų atnaujinimą, keitimą, atkūrimą bei sunaikinimą ir tikrina valstybės rezervo materialinių išteklių atsargų saugojimo sąlygas;</text:span><text:s/></text:p>
      <text:p text:style-name="P736">Straipsnio punkto pakeitimai:</text:p>
      <text:p text:style-name="P737"><text:span text:style-name="T738">Nr.<text:s/></text:span><text:a xlink:href="https://www.e-tar.lt/portal/legalAct.html?documentId=cfe1ab00fbbb11e99681cd81dcdca52c" office:target-frame-name="_top" xlink:show="replace"><text:span text:style-name="T739">XIII-2497</text:span></text:a><text:span text:style-name="T740">, 2019-10-17, paskelbta TAR 2019-10-31, i. k. 2019-17362</text:span></text:p>
      <text:p text:style-name="Normal"/>
      <text:p text:style-name="P741"><text:span text:style-name="T742">11</text:span><text:span text:style-name="T743">) organizuoja šio įstatymo 2 straipsnio 1 dalies 2 punkte nurodytų valstybės rezervo materialinių išteklių atsargų</text:span><text:span text:style-name="T744"><text:s/></text:span><text:span text:style-name="T745">darbinės būklės per</text:span><text:span text:style-name="T746">iodinius tikrinimus;</text:span><text:s/></text:p>
      <text:p text:style-name="P747">Straipsnio punkto pakeitimai:</text:p>
      <text:p text:style-name="P748"><text:span text:style-name="T749">Nr.<text:s/></text:span><text:a xlink:href="https://www.e-tar.lt/portal/legalAct.html?documentId=cfe1ab00fbbb11e99681cd81dcdca52c" office:target-frame-name="_top" xlink:show="replace"><text:span text:style-name="T750">XIII-2497</text:span></text:a><text:span text:style-name="T751">, 2019-10-17, paskelbta TAR 2019-10-31, i. k. 2019-17362</text:span></text:p>
      <text:p text:style-name="Normal"/>
      <text:p text:style-name="P752"><text:span text:style-name="T753">12</text:span><text:span text:style-name="T754">) naudoja su valstybės<text:s/></text:span><text:span text:style-name="T755">rezervo tvarkymu ir administravimu susijusias šio įstatymo 2 straipsnio 1 dalies 2 punkte nurodytas valstybės rezervo materialinių išteklių atsargas ir kontroliuoja jų naudojimą.</text:span><text:span text:style-name="T756"><text:s/></text:span></text:p>
      <text:p text:style-name="P757">Straipsnio punkto pakeitimai:</text:p>
      <text:p text:style-name="P758"><text:span text:style-name="T759">Nr.<text:s/></text:span><text:a xlink:href="https://www.e-tar.lt/portal/legalAct.html?documentId=cfe1ab00fbbb11e99681cd81dcdca52c" office:target-frame-name="_top" xlink:show="replace"><text:span text:style-name="T760">XIII-2497</text:span></text:a><text:span text:style-name="T761">, 2019-10-17, paskelbta TAR 2019-10-31, i. k. 2019-17362</text:span></text:p>
      <text:p text:style-name="Normal"/>
      <text:p text:style-name="P762"><text:span text:style-name="T763">2</text:span><text:span text:style-name="T764">. Valstybės rezervo tvarkytojas turi teisę kreiptis į kitas kompetentingas institucijas, kad jos atliktų valstybės rezervo<text:s/></text:span><text:span text:style-name="T765">materialinių išteklių atsargų tikrinimus.</text:span></text:p>
      <text:p text:style-name="P766"><text:span text:style-name="T767">3</text:span><text:span text:style-name="T768">. Valstybės rezervo tvarkytojas turi teisę perduoti šio straipsnio 1 dalies 4, 6, 9, 10, 11 punktuose nustatytas valstybės rezervo tvarkytojo funkcijas valstybės rezervo atsakingiesiems saugotojams.</text:span></text:p>
      <text:p text:style-name="P769"/>
      <text:p text:style-name="P770"><text:span text:style-name="T771">18</text:span><text:span text:style-name="T772"><text:s/></text:span><text:span text:style-name="T773">straipsnis.<text:s/></text:span><text:span text:style-name="T774">Valstybės rezervo atsakingasis saugotojas</text:span></text:p>
      <text:p text:style-name="P775"><text:span text:style-name="T776">1</text:span><text:span text:style-name="T777">. Valstybės rezervo atsakingasis saugotojas:</text:span></text:p>
      <text:p text:style-name="P778"><text:span text:style-name="T779">1</text:span><text:span text:style-name="T780">) Buhalterinės apskaitos įstatymo nustatyta tvarka traukia į apskaitą saugomas šio įstatymo 2 straipsnio 1 dalies 2 punkte nurodytas valstybės rezerv</text:span><text:span text:style-name="T781">o materialinių išteklių atsargas;</text:span></text:p>
      <text:p text:style-name="P782"><text:span text:style-name="T783">2</text:span><text:span text:style-name="T784">) vadovaudamasis Civilinio kodekso nuostatomis ir vykdydamas sudarytoje pasaugos sutartyje nustatytus įsipareigojimus, Vyriausybės ar jos įgaliotos institucijos nustatyta tvarka inventorizuoja saugomas šio įstatymo 2<text:s/></text:span><text:span text:style-name="T785">straipsnio 1 dalies 2 punkte nurodytas valstybės rezervo materialinių išteklių atsargas ir informuoja rezervo tvarkytoją apie inventorizacijos rezultatus;</text:span></text:p>
      <text:p text:style-name="P786"><text:span text:style-name="T787">3</text:span><text:span text:style-name="T788">) užtikrina tinkamą šio įstatymo 2 straipsnio 1 dalies 2 punkte nurodytų valstybės rezervo mater</text:span><text:span text:style-name="T789">ialinių išteklių atsargų</text:span><text:span text:style-name="T790"><text:s/></text:span><text:span text:style-name="T791">saugojimą, jų tinkamos kokybės išlaikymą;</text:span></text:p>
      <text:p text:style-name="P792"><text:span text:style-name="T793">4</text:span><text:span text:style-name="T794">) kontroliuoja, ar saugomos šio įstatymo 2 straipsnio 1 dalies 2 punkte nurodytos valstybės rezervo materialinių išteklių atsargos atitinka Lietuvos Respublikoje nustatytus saugos ir n</text:span><text:span text:style-name="T795">ekenksmingumo sveikatai bei aplinkai reikalavimus;</text:span></text:p>
      <text:p text:style-name="P796"><text:span text:style-name="T797">5</text:span><text:span text:style-name="T798">) palaiko valstybės rezervui priklausančių saugomų šio įstatymo 2 straipsnio 1 dalies 2 punkte nurodytų materialinių išteklių atsargų darbinę būklę;</text:span></text:p>
      <text:p text:style-name="P799"><text:span text:style-name="T800">6</text:span><text:span text:style-name="T801">) užtikrina, kad valstybės rezervo naudojimo m</text:span><text:span text:style-name="T802">etu saugomos šio įstatymo 2 straipsnio 1 dalies 2 punkte nurodytos valstybės rezervo materialinių išteklių atsargos būtų laiku perduotos Vyriausybės nustatytiems subjektams.</text:span></text:p>
      <text:p text:style-name="P803"><text:span text:style-name="T804">2</text:span><text:span text:style-name="T805">. Valstybės rezervo atsakingojo saugotojo, saugančio valstybės rezervo mate</text:span><text:span text:style-name="T806">rialinių išteklių atsargas, įsipareigojimai ir atsakomybė nustatomi valstybės rezervo tvarkytojo ir valstybės rezervo atsakingojo saugotojo sudarytoje pasaugos sutartyje.</text:span></text:p>
      <text:p text:style-name="P807"><text:span text:style-name="T808">3</text:span><text:span text:style-name="T809">. Valstybės rezervo ats</text:span><text:span text:style-name="T810">akingasis saugotojas, nepažeisdamas pasaugos sutartyje nu</text:span><text:span text:style-name="T811">statytų sąlygų, valstybės rezervo tvarkytojo leidimu gali sudaryti pasaugos sutartis su kitomis įmonėmis dėl šio įstatymo 2 straipsnio 1 dalies 2 punkte nurodytų valstybės rezervo materialinių išteklių atsargų saugojimo.</text:span><text:s/></text:p>
      <text:p text:style-name="P812">Straipsnio pakeitimai:</text:p>
      <text:p text:style-name="P813"><text:span text:style-name="T814">Nr.<text:s/></text:span><text:a xlink:href="https://www.e-tar.lt/portal/legalAct.html?documentId=cfe1ab00fbbb11e99681cd81dcdca52c" office:target-frame-name="_top" xlink:show="replace"><text:span text:style-name="T815">XIII-2497</text:span></text:a><text:span text:style-name="T816">, 2019-10-17, paskelbta TAR 2019-10-31, i. k. 2019-17362</text:span></text:p>
      <text:p text:style-name="Normal"/>
      <text:p text:style-name="P817"><text:span text:style-name="T818">18</text:span><text:span text:style-name="T819">1</text:span><text:span text:style-name="T820"><text:s/>straipsnis.<text:s/></text:span><text:span text:style-name="T821">Tiekėjo pareigos ir pareigų laikymosi priežiūra</text:span></text:p>
      <text:p text:style-name="P822"><text:span text:style-name="T823">1</text:span><text:span text:style-name="T824">. Tiekėjas, sudaręs preliminariąją arba rezervavimo sutartį su valstybės rezervo tvarkytoju, užtikrina, kad valstybės rezervo materialinių išteklių atsargos sudarius pirkimo sutartį preliminariosios sutarties pagrindu arba pagal rezervavimo sutartį būtų la</text:span><text:span text:style-name="T825">iku perduotos Vyriausybės ar jos pavedimu valstybės rezervo tvarkytojo nustatytiems subjektams, sudaro galimybę valstybės rezervo tvarkytojui ne rečiau kaip du kartus per metus patikrinti tiekėjo galimybes užtikrinti preliminariojoje arba rezervavimo sutar</text:span><text:span text:style-name="T826">tyje nustatyto kiekio ir rūšies valstybės rezervo materialinių išteklių atsargų tiekimą ir jų pristatymą per preliminariojoje arba rezervavimo sutartyje nustatytą terminą (toliau – tiekimas ir pristatymas).<text:s/></text:span></text:p>
      <text:p text:style-name="P827"><text:span text:style-name="T828">2</text:span><text:span text:style-name="T829">. Tikrinant tiekėjo galimybes užtikrinti ti</text:span><text:span text:style-name="T830">ekimą ir pristatymą, valstybės rezervo tvarkytojo prašymu tiekėjas per valstybės rezervo tvarkytojo nustatytą ne trumpesnį kaip 5 darbo dienų terminą privalo pateikti dokumentus, patvirtinančius tiekėjo galimybę užtikrinti tiekimą ir pristatymą. Tiekėjo mo</text:span><text:span text:style-name="T831">tyvuotu prašymu šioje dalyje nurodytas 5 darbo dienų terminas valstybės rezervo tvarkytojo sprendimu vieną kartą gali būti pratęstas ne daugiau kaip 5 darbo dienomis. Tiekėjas, negalėdamas pateikti dokumentų, patvirtinančių tiekėjo galimybę užtikrinti tiek</text:span><text:span text:style-name="T832">imą ir pristatymą, turi teisę pateikti kitus faktinius duomenis, patvirtinančius galimybę užtikrinti tiekimą ir pristatymą. Valstybės rezervo tvarkytojas, atsižvelgdamas į preliminariojoje arba rezervavimo sutartyje nurodytų valstybės rezervo materialinių<text:s/></text:span><text:span text:style-name="T833">išteklių atsargų kiekį ir rūšį, pristatymo terminus, vertina, ar tiekėjo pateikti dokumentai arba kiti faktiniai duomenys patvirtina tiekėjo galimybę užtikrinti tiekimą ir pristatymą.</text:span><text:span text:style-name="T834"><text:s/></text:span></text:p>
      <text:p text:style-name="P835"><text:span text:style-name="T836">3</text:span><text:span text:style-name="T837">. Valstybės rezervo tvarkytojas privalo vienašališkai nutraukti pr</text:span><text:span text:style-name="T838">eliminariąją arba rezervavimo sutartį su tiekėju, kuris per valstybės rezervo tvarkytojo nustatytą terminą nepateikia dokumentų ir (arba) faktinių duomenų, patvirtinančių tiekėjo galimybę užtikrinti tiekimą ir pristatymą, ir neprašo pratęsti termino reikal</text:span><text:span text:style-name="T839">ingiems dokumentams ar kitiems faktiniams duomenims pateikti arba, pratęsus terminą, nepateikia reikiamų dokumentų ir (arba) faktinių duomenų, arba pateikia dokumentus ir (arba) faktinius duomenis, kurie nepatvirtina tiekėjo galimybės užtikrinti tiekimą ir</text:span><text:span text:style-name="T840"><text:s/>pristatymą. Nutraukiant preliminariąją arba rezervavimo sutartį, laikomasi Viešųjų pirkimų įstatyme ir Viešųjų pirkimų, atliekamų gynybos ir saugumo srityje, įstatyme nustatytos preliminariųjų ir pirkimų sutarčių nutraukimo tvarkos.</text:span></text:p>
      <text:p text:style-name="P841"><text:span text:style-name="T842">4</text:span><text:span text:style-name="T843">. Kiti tiekėjo įs</text:span><text:span text:style-name="T844">ipareigojimai ir atsakomybė, atsižvelgiant į preliminariojoje arba rezervavimo sutartyje nurodomą tiekimą ir pristatymą, nustatomi valstybės rezervo tvarkytojo ir tiekėjo sudarytoje preliminariojoje arba rezervavimo sutartyje.</text:span><text:span text:style-name="T845"><text:s/></text:span></text:p>
      <text:p text:style-name="P846">Straipsnio pakeitimai:</text:p>
      <text:p text:style-name="P847"><text:span text:style-name="T848">Nr.</text:span><text:span text:style-name="T849"><text:s/></text:span><text:a xlink:href="https://www.e-tar.lt/portal/legalAct.html?documentId=b013ba40a51211ec8d9390588bf2de65" office:target-frame-name="_top" xlink:show="replace"><text:span text:style-name="T850">XIV-933</text:span></text:a><text:span text:style-name="T851">, 2022-03-10, paskelbta TAR 2022-03-16, i. k. 2022-04821</text:span></text:p>
      <text:p text:style-name="Normal"/>
      <text:p text:style-name="P852"><text:span text:style-name="T853">KETVIRTASIS</text:span><text:span text:style-name="T854"><text:s/>SKIRSNIS</text:span></text:p>
      <text:p text:style-name="P855"><text:span text:style-name="T856">BAIGIAMOSIOS NUOSTATOS</text:span></text:p>
      <text:p text:style-name="P857"/>
      <text:p text:style-name="P858"><text:span text:style-name="T859">19</text:span><text:span text:style-name="T860"><text:s/>straipsnis.<text:s/></text:span><text:span text:style-name="T861">Atsakomybė už šio<text:s/></text:span><text:span text:style-name="T862">įstatymo reikalavimų pažeidimus</text:span></text:p>
      <text:p text:style-name="P863"><text:span text:style-name="T864">1</text:span><text:span text:style-name="T865">. Šio įstatymo reikalavimus pažeidę asmenys atsako šio ir kitų įstatymų nustatyta tvarka.</text:span></text:p>
      <text:p text:style-name="P866"><text:span text:style-name="T867">2</text:span><text:span text:style-name="T868">. Materialinių išteklių pardavėjų atsakomybė už tai, kad valstybės nuosavybėn parduodami materialiniai ištekliai, skirti val</text:span><text:span text:style-name="T869">stybės rezervo materialinių išteklių atsargoms sudaryti, neatitinka šio įstatymo 8 straipsnio 2 dalyje nustatytų reikalavimų,</text:span><text:span text:style-name="T870"><text:s/></text:span><text:span text:style-name="T871">šalių susitarimu nustatoma vadovaujantis Civiliniu kodeksu valstybės rezervo tvarkytojo ir pardavėjo sudaromose pirkimo–pardavimo<text:s/></text:span><text:span text:style-name="T872">sutartyse. Sudarant šias sutartis, būtina laikytis sąlygos, kad pardavėjas atlygina materialinių išteklių, neatitinkančių šio įstatymo 8 straipsnio 2 dalyje nustatytų reikalavimų, keitimo išlaidas ir sumoka ne mažiau kaip 5 procentų neatitinkančių reikalav</text:span><text:span text:style-name="T873">imų materialinių išteklių pirkimo–pardavimo sutartyje nurodytos vertės dydžio baudą.</text:span></text:p>
      <text:p text:style-name="P874"/>
      <text:p text:style-name="P875"><text:span text:style-name="T876">Skelbiu šį Lietuvos Respublikos Seimo priimtą įstatymą.<text:s/></text:span></text:p>
      <text:p text:style-name="P877"/>
      <text:p text:style-name="P878"/>
      <text:p text:style-name="P879">RESPUBLIKOS PREZIDENTAS<text:tab/>VALDAS ADAMKUS</text:p>
      <text:p text:style-name="P880"/>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eimas, Įstatymas</text:span></text:p>
      <text:p text:style-name="P890"><text:span text:style-name="T891">Nr.<text:s/></text:span><text:a xlink:href="https://www.e-tar.lt/portal/legalAct.html?documentId=TAR.58475E9E39D7" office:target-frame-name="_top" xlink:show="replace"><text:span text:style-name="T892">X-807</text:span></text:a><text:span text:style-name="T893">, 2006-09-14, Žin., 2006, Nr. 107-4045 (2006-10-06), i. k. 1061010ISTA000X-807</text:span></text:p>
      <text:p text:style-name="P894"><text:span text:style-name="T895">Lietuvos Respublikos valstybės rezervo įstatymo 2, 4 ir 13 straipsnių pakeitimo ir<text:s/></text:span><text:span text:style-name="T896">papildymo įstatymas</text:span></text:p>
      <text:p text:style-name="P897"/>
      <text:p text:style-name="P898"><text:span text:style-name="T899">2.</text:span></text:p>
      <text:p text:style-name="P900"><text:span text:style-name="T901">Lietuvos Respublikos Seimas, Įstatymas</text:span></text:p>
      <text:p text:style-name="P902"><text:span text:style-name="T903">Nr.<text:s/></text:span><text:a xlink:href="https://www.e-tar.lt/portal/legalAct.html?documentId=TAR.36E1543329D3" office:target-frame-name="_top" xlink:show="replace"><text:span text:style-name="T904">XI-1417</text:span></text:a><text:span text:style-name="T905">, 2011-05-26, Žin., 2011, Nr. 72-3468 (2011-06-14), i. k. 1111010ISTA0XI-1417</text:span></text:p>
      <text:p text:style-name="P906"><text:span text:style-name="T907">Lietuvos Respublikos v</text:span><text:span text:style-name="T908">alstybės rezervo įstatymo 2, 3, 4 ir 13 straipsnių pakeitimo įstatymas</text:span></text:p>
      <text:p text:style-name="P909"/>
      <text:p text:style-name="P910"><text:span text:style-name="T911">3.</text:span></text:p>
      <text:p text:style-name="P912"><text:span text:style-name="T913">Lietuvos Respublikos Seimas, Įstatymas</text:span></text:p>
      <text:p text:style-name="P914"><text:span text:style-name="T915">Nr.<text:s/></text:span><text:a xlink:href="https://www.e-tar.lt/portal/legalAct.html?documentId=TAR.496C51E87DE9" office:target-frame-name="_top" xlink:show="replace"><text:span text:style-name="T916">XI-2065</text:span></text:a><text:span text:style-name="T917">, 2012-06-12, Žin., 2012, Nr. 69-3530 (2012-06-21</text:span><text:span text:style-name="T918">), i. k. 1121010ISTA0XI-2065</text:span></text:p>
      <text:p text:style-name="P919"><text:span text:style-name="T920">Lietuvos Respublikos valstybės rezervo įstatymo pakeitimo įstatymas</text:span></text:p>
      <text:p text:style-name="P921"/>
      <text:p text:style-name="P922"><text:span text:style-name="T923">4.</text:span></text:p>
      <text:p text:style-name="P924"><text:span text:style-name="T925">Lietuvos Respublikos Seimas, Įstatymas</text:span></text:p>
      <text:p text:style-name="P926"><text:span text:style-name="T927">Nr.<text:s/></text:span><text:a xlink:href="https://www.e-tar.lt/portal/legalAct.html?documentId=bbc1f0506f0011e484b9c12b550436a3" office:target-frame-name="_top" xlink:show="replace"><text:span text:style-name="T928">XII-1320</text:span></text:a><text:span text:style-name="T929">, 2014</text:span><text:span text:style-name="T930">-11-11, paskelbta TAR 2014-11-18, i. k. 2014-17044</text:span></text:p>
      <text:p text:style-name="P931"><text:span text:style-name="T932">Lietuvos Respublikos valstybės rezervo įstatymo Nr. VIII-1908 2 straipsnio pakeitimo įstatymas</text:span></text:p>
      <text:p text:style-name="P933"/>
      <text:p text:style-name="P934"><text:span text:style-name="T935">5.</text:span></text:p>
      <text:p text:style-name="P936"><text:span text:style-name="T937">Lietuvos Respublikos Seimas, Įstatymas</text:span></text:p>
      <text:p text:style-name="P938"><text:span text:style-name="T939">Nr.<text:s/></text:span><text:a xlink:href="https://www.e-tar.lt/portal/legalAct.html?documentId=f02691109d7311e9878fc525390407ce" office:target-frame-name="_top" xlink:show="replace"><text:span text:style-name="T940">XIII-2258</text:span></text:a><text:span text:style-name="T941">, 2019-06-27, paskelbta TAR 2019-07-03, i. k. 2019-10928</text:span></text:p>
      <text:p text:style-name="P942"><text:span text:style-name="T943">Lietuvos Respublikos valstybės rezervo įstatymo Nr. VIII-1908 2, 4 ir 13 straipsnių pakeitimo<text:s/></text:span><text:span text:style-name="T944">įstatymas</text:span></text:p>
      <text:p text:style-name="P945"/>
      <text:p text:style-name="P946"><text:span text:style-name="T947">6.</text:span></text:p>
      <text:p text:style-name="P948"><text:span text:style-name="T949">Lietuvos Respublikos Seimas, Įstatymas</text:span></text:p>
      <text:p text:style-name="P950"><text:span text:style-name="T951">Nr.<text:s/></text:span><text:a xlink:href="https://www.e-tar.lt/portal/legalAct.html?documentId=cfe1ab00fbbb11e99681cd81dcdca52c" office:target-frame-name="_top" xlink:show="replace"><text:span text:style-name="T952">XIII-2497</text:span></text:a><text:span text:style-name="T953">, 2019-10-17, paskelbta TAR 2019-10-31, i. k. 2019-17362</text:span></text:p>
      <text:p text:style-name="P954"><text:span text:style-name="T955">Lietuvos Respublikos valstybės reze</text:span><text:span text:style-name="T956">rvo įstatymo Nr. VIII-1908 2, 4, 8, 9, 10, 11, 12, 13, 17, 18 straipsnių pakeitimo ir Įstatymo papildymo 18-1 straipsniu įstatymas</text:span></text:p>
      <text:p text:style-name="P957"/>
      <text:p text:style-name="P958"><text:span text:style-name="T959">7.</text:span></text:p>
      <text:p text:style-name="P960"><text:span text:style-name="T961">Lietuvos Respublikos Seimas, Įstatymas</text:span></text:p>
      <text:p text:style-name="P962"><text:span text:style-name="T963">Nr.<text:s/></text:span><text:a xlink:href="https://www.e-tar.lt/portal/legalAct.html?documentId=b013ba40a51211ec8d9390588bf2de65" office:target-frame-name="_top" xlink:show="replace"><text:span text:style-name="T964">XIV-933</text:span></text:a><text:span text:style-name="T965">, 2022-03-10, paskelbta TAR 2022-03-16, i. k. 2022-04821</text:span></text:p>
      <text:p text:style-name="P966"><text:span text:style-name="T967">Lietuvos Respublikos valstybės rezervo įstatymo Nr. VIII-1908 2, 8, 10, 13, 17 ir 18-1 straipsni</text:span><text:span text:style-name="T968">ų pakeitimo įstatymas</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82" meta:word-count="6191" meta:character-count="41399" meta:row-count="294" meta:non-whitespace-character-count="35290"/>
  </office:meta>
</office:document-meta>
</file>