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color="#000000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with-next="always" fo:text-align="center"/>
      <style:text-properties fo:color="#000000"/>
    </style:style>
    <style:style style:name="P26" style:parent-style-name="Normal" style:family="paragraph">
      <style:paragraph-properties fo:keep-with-next="always" fo:text-align="center"/>
      <style:text-properties fo:color="#000000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keep-with-next="always" fo:text-align="justify" fo:text-indent="0.4916in"/>
    </style:style>
    <style:style style:name="T34" style:parent-style-name="DefaultParagraphFont" style:family="text">
      <style:text-properties fo:font-weight="bold" style:font-weight-asian="bold" fo:color="#000000" style:letter-kerning="true"/>
    </style:style>
    <style:style style:name="T35" style:parent-style-name="DefaultParagraphFont" style:family="text">
      <style:text-properties fo:font-weight="bold" style:font-weight-asian="bold" fo:color="#000000" style:letter-kerning="true"/>
    </style:style>
    <style:style style:name="T36" style:parent-style-name="DefaultParagraphFont" style:family="text">
      <style:text-properties fo:font-weight="bold" style:font-weight-asian="bold" fo:color="#000000" style:letter-kerning="true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keep-with-next="always" fo:text-align="justify" fo:text-indent="0.4916in"/>
    </style:style>
    <style:style style:name="T52" style:parent-style-name="DefaultParagraphFont" style:family="text">
      <style:text-properties fo:font-weight="bold" style:font-weight-asian="bold" fo:color="#000000" style:letter-kerning="true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T54" style:parent-style-name="DefaultParagraphFont" style:family="text">
      <style:text-properties fo:font-weight="bold" style:font-weight-asian="bold" fo:color="#000000" style:letter-kerning="true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font-style="italic" style:font-style-asian="italic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keep-with-next="always" fo:text-align="justify" fo:text-indent="0.4916in"/>
    </style:style>
    <style:style style:name="P169" style:parent-style-name="Normal" style:family="paragraph">
      <style:paragraph-properties fo:keep-together="always" fo:widows="0" fo:orphans="0" fo:text-align="justify" fo:margin-left="1.5833in" fo:text-indent="-1.0909in">
        <style:tab-stops/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keep-with-next="always" fo:text-align="justify" fo:text-indent="0.4916in"/>
    </style:style>
    <style:style style:name="T183" style:parent-style-name="DefaultParagraphFont" style:family="text">
      <style:text-properties fo:font-weight="bold" style:font-weight-asian="bold" fo:color="#000000" style:letter-kerning="true"/>
    </style:style>
    <style:style style:name="T184" style:parent-style-name="DefaultParagraphFont" style:family="text">
      <style:text-properties fo:font-weight="bold" style:font-weight-asian="bold" fo:color="#000000" style:letter-kerning="true"/>
    </style:style>
    <style:style style:name="T185" style:parent-style-name="DefaultParagraphFont" style:family="text">
      <style:text-properties fo:font-weight="bold" style:font-weight-asian="bold" fo:color="#000000" style:letter-kerning="true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font-style="italic" style:font-style-asian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keep-with-next="always" fo:text-align="justify" fo:text-indent="0.4916in"/>
    </style:style>
    <style:style style:name="T233" style:parent-style-name="DefaultParagraphFont" style:family="text">
      <style:text-properties fo:font-weight="bold" style:font-weight-asian="bold" fo:color="#000000" style:letter-kerning="true"/>
    </style:style>
    <style:style style:name="T234" style:parent-style-name="DefaultParagraphFont" style:family="text">
      <style:text-properties fo:font-weight="bold" style:font-weight-asian="bold" fo:color="#000000" style:letter-kerning="true"/>
    </style:style>
    <style:style style:name="T235" style:parent-style-name="DefaultParagraphFont" style:family="text">
      <style:text-properties fo:font-weight="bold" style:font-weight-asian="bold" fo:color="#000000" style:letter-kerning="true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font-style="italic" style:font-style-asian="italic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font-style="italic" style:font-style-asian="italic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P249" style:parent-style-name="Normal" style:family="paragraph">
      <style:paragraph-properties fo:keep-with-next="always" fo:text-align="justify" fo:text-indent="0.4916in"/>
    </style:style>
    <style:style style:name="T250" style:parent-style-name="DefaultParagraphFont" style:family="text">
      <style:text-properties fo:font-weight="bold" style:font-weight-asian="bold" fo:color="#000000" style:letter-kerning="true"/>
    </style:style>
    <style:style style:name="T251" style:parent-style-name="DefaultParagraphFont" style:family="text">
      <style:text-properties fo:font-weight="bold" style:font-weight-asian="bold" fo:color="#000000" style:letter-kerning="true"/>
    </style:style>
    <style:style style:name="T252" style:parent-style-name="DefaultParagraphFont" style:family="text">
      <style:text-properties fo:font-weight="bold" style:font-weight-asian="bold" fo:color="#000000" style:letter-kerning="true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font-style="italic" style:font-style-asian="italic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font-style="italic" style:font-style-asian="italic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P287" style:parent-style-name="Normal" style:family="paragraph">
      <style:paragraph-properties fo:keep-with-next="always" fo:text-align="justify" fo:text-indent="0.4916in"/>
    </style:style>
    <style:style style:name="T288" style:parent-style-name="DefaultParagraphFont" style:family="text">
      <style:text-properties fo:font-weight="bold" style:font-weight-asian="bold" fo:color="#000000" style:letter-kerning="true"/>
    </style:style>
    <style:style style:name="T289" style:parent-style-name="DefaultParagraphFont" style:family="text">
      <style:text-properties fo:font-weight="bold" style:font-weight-asian="bold" fo:color="#000000" style:letter-kerning="true"/>
    </style:style>
    <style:style style:name="T290" style:parent-style-name="DefaultParagraphFont" style:family="text">
      <style:text-properties fo:font-weight="bold" style:font-weight-asian="bold" fo:color="#000000" style:letter-kerning="true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P300" style:parent-style-name="Normal" style:family="paragraph">
      <style:paragraph-properties fo:keep-with-next="always"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keep-with-next="always" fo:text-align="center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P30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07" style:parent-style-name="Normal" style:family="paragraph">
      <style:paragraph-properties fo:keep-with-next="always" fo:text-align="justify" fo:text-indent="0.4916in"/>
    </style:style>
    <style:style style:name="T308" style:parent-style-name="DefaultParagraphFont" style:family="text">
      <style:text-properties fo:font-weight="bold" style:font-weight-asian="bold" fo:color="#000000" style:letter-kerning="true"/>
    </style:style>
    <style:style style:name="T309" style:parent-style-name="DefaultParagraphFont" style:family="text">
      <style:text-properties fo:font-weight="bold" style:font-weight-asian="bold" fo:color="#000000" style:letter-kerning="true"/>
    </style:style>
    <style:style style:name="T310" style:parent-style-name="DefaultParagraphFont" style:family="text">
      <style:text-properties fo:font-weight="bold" style:font-weight-asian="bold" fo:color="#000000" style:letter-kerning="true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font-style="italic" style:font-style-asian="italic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P342" style:parent-style-name="Normal" style:family="paragraph">
      <style:paragraph-properties fo:keep-with-next="always" fo:text-align="justify" fo:text-indent="0.4916in"/>
    </style:style>
    <style:style style:name="T343" style:parent-style-name="DefaultParagraphFont" style:family="text">
      <style:text-properties fo:font-weight="bold" style:font-weight-asian="bold" fo:color="#000000" style:letter-kerning="true"/>
    </style:style>
    <style:style style:name="T344" style:parent-style-name="DefaultParagraphFont" style:family="text">
      <style:text-properties fo:font-weight="bold" style:font-weight-asian="bold" fo:color="#000000" style:letter-kerning="true"/>
    </style:style>
    <style:style style:name="T345" style:parent-style-name="DefaultParagraphFont" style:family="text">
      <style:text-properties fo:font-weight="bold" style:font-weight-asian="bold" fo:color="#000000" style:letter-kerning="true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P355" style:parent-style-name="Normal" style:family="paragraph">
      <style:paragraph-properties fo:keep-with-next="always" fo:text-align="justify" fo:text-indent="0.4916in"/>
    </style:style>
    <style:style style:name="T356" style:parent-style-name="DefaultParagraphFont" style:family="text">
      <style:text-properties fo:font-weight="bold" style:font-weight-asian="bold" fo:color="#000000" style:letter-kerning="true"/>
    </style:style>
    <style:style style:name="T357" style:parent-style-name="DefaultParagraphFont" style:family="text">
      <style:text-properties fo:font-weight="bold" style:font-weight-asian="bold" fo:color="#000000" style:letter-kerning="true"/>
    </style:style>
    <style:style style:name="T358" style:parent-style-name="DefaultParagraphFont" style:family="text">
      <style:text-properties fo:font-weight="bold" style:font-weight-asian="bold" fo:color="#000000" style:letter-kerning="true"/>
    </style:style>
    <style:style style:name="T359" style:parent-style-name="DefaultParagraphFont" style:family="text">
      <style:text-properties fo:font-weight="bold" style:font-weight-asian="bold" fo:font-style="italic" style:font-style-asian="italic" fo:color="#000000" style:letter-kerning="true"/>
    </style:style>
    <style:style style:name="T360" style:parent-style-name="DefaultParagraphFont" style:family="text">
      <style:text-properties fo:font-weight="bold" style:font-weight-asian="bold" fo:color="#000000" style:letter-kerning="true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fo:font-style="italic" style:font-style-asian="italic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fo:font-style="italic" style:font-style-asian="italic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P392" style:parent-style-name="Normal" style:family="paragraph">
      <style:paragraph-properties fo:keep-with-next="always" fo:text-align="justify" fo:text-indent="0.4916in"/>
    </style:style>
    <style:style style:name="T393" style:parent-style-name="DefaultParagraphFont" style:family="text">
      <style:text-properties fo:font-weight="bold" style:font-weight-asian="bold" fo:color="#000000" style:letter-kerning="true"/>
    </style:style>
    <style:style style:name="T394" style:parent-style-name="DefaultParagraphFont" style:family="text">
      <style:text-properties fo:font-weight="bold" style:font-weight-asian="bold" fo:color="#000000" style:letter-kerning="true"/>
    </style:style>
    <style:style style:name="T395" style:parent-style-name="DefaultParagraphFont" style:family="text">
      <style:text-properties fo:font-weight="bold" style:font-weight-asian="bold" fo:color="#000000" style:letter-kerning="true"/>
    </style:style>
    <style:style style:name="T396" style:parent-style-name="DefaultParagraphFont" style:family="text">
      <style:text-properties fo:font-weight="bold" style:font-weight-asian="bold" fo:font-style="italic" style:font-style-asian="italic" fo:color="#000000" style:letter-kerning="true"/>
    </style:style>
    <style:style style:name="T397" style:parent-style-name="DefaultParagraphFont" style:family="text">
      <style:text-properties fo:font-weight="bold" style:font-weight-asian="bold" fo:color="#000000" style:letter-kerning="true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weight="bold" style:font-weight-asian="bold"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weight="bold" style:font-weight-asian="bold" fo:font-style="italic" style:font-style-asian="italic"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P434" style:parent-style-name="Normal" style:family="paragraph">
      <style:paragraph-properties fo:keep-with-next="always" fo:text-align="justify" fo:text-indent="0.4916in"/>
    </style:style>
    <style:style style:name="T435" style:parent-style-name="DefaultParagraphFont" style:family="text">
      <style:text-properties fo:font-weight="bold" style:font-weight-asian="bold" fo:color="#000000" style:letter-kerning="true"/>
    </style:style>
    <style:style style:name="T436" style:parent-style-name="DefaultParagraphFont" style:family="text">
      <style:text-properties fo:font-weight="bold" style:font-weight-asian="bold" fo:color="#000000" style:letter-kerning="true"/>
    </style:style>
    <style:style style:name="T437" style:parent-style-name="DefaultParagraphFont" style:family="text">
      <style:text-properties fo:font-weight="bold" style:font-weight-asian="bold" fo:color="#000000" style:letter-kerning="true"/>
    </style:style>
    <style:style style:name="T438" style:parent-style-name="DefaultParagraphFont" style:family="text">
      <style:text-properties fo:font-weight="bold" style:font-weight-asian="bold" fo:color="#000000" style:letter-kerning="true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P448" style:parent-style-name="Normal" style:family="paragraph">
      <style:paragraph-properties fo:keep-with-next="always" fo:text-align="justify" fo:text-indent="0.4916in"/>
    </style:style>
    <style:style style:name="T449" style:parent-style-name="DefaultParagraphFont" style:family="text">
      <style:text-properties fo:font-weight="bold" style:font-weight-asian="bold" fo:color="#000000" style:letter-kerning="true"/>
    </style:style>
    <style:style style:name="T450" style:parent-style-name="DefaultParagraphFont" style:family="text">
      <style:text-properties fo:font-weight="bold" style:font-weight-asian="bold" fo:color="#000000" style:letter-kerning="true"/>
    </style:style>
    <style:style style:name="T451" style:parent-style-name="DefaultParagraphFont" style:family="text">
      <style:text-properties fo:font-weight="bold" style:font-weight-asian="bold" fo:color="#000000" style:letter-kerning="true"/>
    </style:style>
    <style:style style:name="P452" style:parent-style-name="Normal" style:family="paragraph">
      <style:paragraph-properties fo:widows="0" fo:orphans="0" fo:text-align="justify" fo:text-indent="0.4923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4923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style="italic" style:font-style-asian="italic" style:font-style-complex="italic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style:font-style-complex="italic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font-weight="bold" style:font-weight-asian="bold" fo:font-style="italic" style:font-style-asian="italic"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keep-with-next="always" fo:text-align="justify" fo:text-indent="0.4916in"/>
    </style:style>
    <style:style style:name="T557" style:parent-style-name="DefaultParagraphFont" style:family="text">
      <style:text-properties fo:font-weight="bold" style:font-weight-asian="bold" fo:color="#000000" style:letter-kerning="true"/>
    </style:style>
    <style:style style:name="T558" style:parent-style-name="DefaultParagraphFont" style:family="text">
      <style:text-properties fo:font-weight="bold" style:font-weight-asian="bold" fo:color="#000000" style:letter-kerning="true"/>
    </style:style>
    <style:style style:name="T559" style:parent-style-name="DefaultParagraphFont" style:family="text">
      <style:text-properties fo:font-weight="bold" style:font-weight-asian="bold" fo:color="#000000" style:letter-kerning="true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 fo:font-style="italic" style:font-style-asian="italic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weight="bold" style:font-weight-asian="bold" fo:font-style="italic" style:font-style-asian="italic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P576" style:parent-style-name="Normal" style:family="paragraph">
      <style:paragraph-properties fo:keep-with-next="always" fo:text-align="center"/>
    </style:style>
    <style:style style:name="T577" style:parent-style-name="DefaultParagraphFont" style:family="text">
      <style:text-properties fo:font-weight="bold" style:font-weight-asian="bold" fo:color="#000000"/>
    </style:style>
    <style:style style:name="P578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579" style:parent-style-name="Normal" style:family="paragraph">
      <style:paragraph-properties fo:keep-with-next="always" fo:text-align="justify" fo:text-indent="0.4916in"/>
    </style:style>
    <style:style style:name="T580" style:parent-style-name="DefaultParagraphFont" style:family="text">
      <style:text-properties fo:font-weight="bold" style:font-weight-asian="bold" fo:color="#000000" style:letter-kerning="true"/>
    </style:style>
    <style:style style:name="T581" style:parent-style-name="DefaultParagraphFont" style:family="text">
      <style:text-properties fo:font-weight="bold" style:font-weight-asian="bold" fo:color="#000000" style:letter-kerning="true"/>
    </style:style>
    <style:style style:name="T582" style:parent-style-name="DefaultParagraphFont" style:family="text">
      <style:text-properties fo:font-weight="bold" style:font-weight-asian="bold" fo:color="#000000" style:letter-kerning="true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weight="bold" style:font-weight-asian="bold" fo:font-style="italic" style:font-style-asian="italic"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P601" style:parent-style-name="Normal" style:family="paragraph">
      <style:paragraph-properties fo:keep-with-next="always" fo:text-align="justify" fo:text-indent="0.4916in"/>
    </style:style>
    <style:style style:name="T602" style:parent-style-name="DefaultParagraphFont" style:family="text">
      <style:text-properties fo:font-weight="bold" style:font-weight-asian="bold" fo:color="#000000" style:letter-kerning="true"/>
    </style:style>
    <style:style style:name="T603" style:parent-style-name="DefaultParagraphFont" style:family="text">
      <style:text-properties fo:font-weight="bold" style:font-weight-asian="bold" fo:color="#000000" style:letter-kerning="true"/>
    </style:style>
    <style:style style:name="T604" style:parent-style-name="DefaultParagraphFont" style:family="text">
      <style:text-properties fo:font-weight="bold" style:font-weight-asian="bold" fo:color="#000000" style:letter-kerning="true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weight="bold" style:font-weight-asian="bold" fo:font-style="italic" style:font-style-asian="italic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font-weight="bold" style:font-weight-asian="bold" fo:font-style="italic" style:font-style-asian="italic"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16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16in"/>
    </style:style>
    <style:style style:name="P631" style:parent-style-name="Normal" style:family="paragraph">
      <style:paragraph-properties fo:keep-with-next="always" fo:text-align="justify" fo:text-indent="0.4916in"/>
    </style:style>
    <style:style style:name="T632" style:parent-style-name="DefaultParagraphFont" style:family="text">
      <style:text-properties fo:font-weight="bold" style:font-weight-asian="bold" fo:color="#000000" style:letter-kerning="true"/>
    </style:style>
    <style:style style:name="T633" style:parent-style-name="DefaultParagraphFont" style:family="text">
      <style:text-properties fo:font-weight="bold" style:font-weight-asian="bold" fo:color="#000000" style:letter-kerning="true"/>
    </style:style>
    <style:style style:name="T634" style:parent-style-name="DefaultParagraphFont" style:family="text">
      <style:text-properties fo:font-weight="bold" style:font-weight-asian="bold" fo:color="#000000" style:letter-kerning="true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16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16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weight="bold" style:font-weight-asian="bold" fo:font-style="italic" style:font-style-asian="italic"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16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weight="bold" style:font-weight-asian="bold" fo:color="#000000"/>
    </style:style>
    <style:style style:name="P666" style:parent-style-name="Normal" style:family="paragraph">
      <style:paragraph-properties fo:text-align="justify" fo:text-indent="0.4916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16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16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16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16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16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16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16in"/>
    </style:style>
    <style:style style:name="P702" style:parent-style-name="Normal" style:family="paragraph">
      <style:paragraph-properties fo:keep-with-next="always" fo:text-align="justify" fo:text-indent="0.4916in"/>
    </style:style>
    <style:style style:name="T703" style:parent-style-name="DefaultParagraphFont" style:family="text">
      <style:text-properties fo:font-weight="bold" style:font-weight-asian="bold" fo:color="#000000" style:letter-kerning="true"/>
    </style:style>
    <style:style style:name="T704" style:parent-style-name="DefaultParagraphFont" style:family="text">
      <style:text-properties fo:font-weight="bold" style:font-weight-asian="bold" fo:color="#000000" style:letter-kerning="true"/>
    </style:style>
    <style:style style:name="T705" style:parent-style-name="DefaultParagraphFont" style:family="text">
      <style:text-properties fo:font-weight="bold" style:font-weight-asian="bold" fo:color="#000000" style:letter-kerning="true"/>
    </style:style>
    <style:style style:name="P706" style:parent-style-name="Normal" style:family="paragraph">
      <style:paragraph-properties fo:text-align="justify" fo:text-indent="0.4916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16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16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font-weight="bold" style:font-weight-asian="bold"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16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16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font-weight="bold" style:font-weight-asian="bold" fo:font-style="italic" style:font-style-asian="italic"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16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16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16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16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16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16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font-weight="bold" style:font-weight-asian="bold" fo:font-style="italic" style:font-style-asian="italic"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16in"/>
    </style:style>
    <style:style style:name="P759" style:parent-style-name="Normal" style:family="paragraph">
      <style:paragraph-properties fo:keep-with-next="always" fo:text-align="center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font-weight="bold" style:font-weight-asian="bold" fo:color="#000000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fo:color="#000000"/>
    </style:style>
    <style:style style:name="T764" style:parent-style-name="DefaultParagraphFont" style:family="text">
      <style:text-properties fo:font-weight="bold" style:font-weight-asian="bold" fo:color="#000000"/>
    </style:style>
    <style:style style:name="P765" style:parent-style-name="Normal" style:family="paragraph">
      <style:paragraph-properties fo:text-align="center"/>
      <style:text-properties fo:font-weight="bold" style:font-weight-asian="bold" fo:color="#000000"/>
    </style:style>
    <style:style style:name="P766" style:parent-style-name="Normal" style:family="paragraph">
      <style:paragraph-properties fo:keep-with-next="always" fo:text-align="justify" fo:text-indent="0.4916in"/>
    </style:style>
    <style:style style:name="T767" style:parent-style-name="DefaultParagraphFont" style:family="text">
      <style:text-properties fo:font-weight="bold" style:font-weight-asian="bold" fo:color="#000000" style:letter-kerning="true"/>
    </style:style>
    <style:style style:name="T768" style:parent-style-name="DefaultParagraphFont" style:family="text">
      <style:text-properties fo:font-weight="bold" style:font-weight-asian="bold" fo:color="#000000" style:letter-kerning="true"/>
    </style:style>
    <style:style style:name="T769" style:parent-style-name="DefaultParagraphFont" style:family="text">
      <style:text-properties fo:font-weight="bold" style:font-weight-asian="bold" fo:color="#000000" style:letter-kerning="true"/>
    </style:style>
    <style:style style:name="P770" style:parent-style-name="Normal" style:family="paragraph">
      <style:paragraph-properties fo:text-align="justify" fo:text-indent="0.4916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16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font-weight="bold" style:font-weight-asian="bold" fo:font-style="italic" style:font-style-asian="italic"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keep-with-next="always" fo:text-align="justify"/>
    </style:style>
    <style:style style:name="P7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83" style:parent-style-name="DefaultParagraphFont" style:family="text">
      <style:text-properties fo:font-weight="bold" style:font-weight-asian="bold" style:letter-kerning="true"/>
    </style:style>
    <style:style style:name="T784" style:parent-style-name="DefaultParagraphFont" style:family="text">
      <style:text-properties fo:font-weight="bold" style:font-weight-asian="bold" style:letter-kerning="true"/>
    </style:style>
    <style:style style:name="T785" style:parent-style-name="DefaultParagraphFont" style:family="text">
      <style:text-properties fo:font-weight="bold" style:font-weight-asian="bold" style:letter-kerning="true"/>
    </style:style>
    <style:style style:name="T786" style:parent-style-name="DefaultParagraphFont" style:family="text">
      <style:text-properties fo:font-weight="bold" style:font-weight-asian="bold" style:letter-kerning="true"/>
    </style:style>
    <style:style style:name="P787" style:parent-style-name="Normal" style:family="paragraph">
      <style:paragraph-properties fo:text-align="justify" fo:text-indent="0.4916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16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16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16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16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16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16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 fo:color="#000000"/>
    </style:style>
    <style:style style:name="T815" style:parent-style-name="DefaultParagraphFont" style:family="text">
      <style:text-properties fo:font-weight="bold" style:font-weight-asian="bold" fo:color="#000000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 fo:color="#000000"/>
    </style:style>
    <style:style style:name="P818" style:parent-style-name="Normal" style:family="paragraph">
      <style:paragraph-properties fo:text-align="center"/>
      <style:text-properties fo:font-weight="bold" style:font-weight-asian="bold" fo:color="#000000"/>
    </style:style>
    <style:style style:name="P819" style:parent-style-name="Normal" style:family="paragraph">
      <style:paragraph-properties fo:keep-with-next="always" fo:text-align="justify" fo:text-indent="0.4916in"/>
    </style:style>
    <style:style style:name="T820" style:parent-style-name="DefaultParagraphFont" style:family="text">
      <style:text-properties fo:font-weight="bold" style:font-weight-asian="bold" fo:color="#000000" style:letter-kerning="true"/>
    </style:style>
    <style:style style:name="T821" style:parent-style-name="DefaultParagraphFont" style:family="text">
      <style:text-properties fo:font-weight="bold" style:font-weight-asian="bold" fo:color="#000000" style:letter-kerning="true"/>
    </style:style>
    <style:style style:name="T822" style:parent-style-name="DefaultParagraphFont" style:family="text">
      <style:text-properties fo:font-weight="bold" style:font-weight-asian="bold" fo:color="#000000" style:letter-kerning="true"/>
    </style:style>
    <style:style style:name="P823" style:parent-style-name="Normal" style:family="paragraph">
      <style:paragraph-properties fo:text-align="justify" fo:text-indent="0.4916in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16in"/>
    </style:style>
    <style:style style:name="P826" style:parent-style-name="Normal" style:family="paragraph">
      <style:paragraph-properties fo:keep-with-next="always" fo:text-align="justify" fo:text-indent="0.4916in"/>
    </style:style>
    <style:style style:name="T827" style:parent-style-name="DefaultParagraphFont" style:family="text">
      <style:text-properties fo:font-weight="bold" style:font-weight-asian="bold" fo:color="#000000" style:letter-kerning="true"/>
    </style:style>
    <style:style style:name="T828" style:parent-style-name="DefaultParagraphFont" style:family="text">
      <style:text-properties fo:font-weight="bold" style:font-weight-asian="bold" fo:color="#000000" style:letter-kerning="true"/>
    </style:style>
    <style:style style:name="T829" style:parent-style-name="DefaultParagraphFont" style:family="text">
      <style:text-properties fo:font-weight="bold" style:font-weight-asian="bold" fo:color="#000000" style:letter-kerning="true"/>
    </style:style>
    <style:style style:name="T830" style:parent-style-name="DefaultParagraphFont" style:family="text">
      <style:text-properties fo:font-weight="bold" style:font-weight-asian="bold" fo:color="#000000" style:letter-kerning="true"/>
    </style:style>
    <style:style style:name="P831" style:parent-style-name="Normal" style:family="paragraph">
      <style:paragraph-properties fo:text-align="justify" fo:text-indent="0.4916in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16in"/>
      <style:text-properties fo:color="#000000"/>
    </style:style>
    <style:style style:name="P834" style:parent-style-name="Normal" style:family="paragraph">
      <style:paragraph-properties fo:text-align="justify" fo:text-indent="0.4916in"/>
    </style:style>
    <style:style style:name="P835" style:parent-style-name="Normal" style:family="paragraph">
      <style:paragraph-properties fo:text-align="justify" fo:text-indent="0.4916in"/>
    </style:style>
    <style:style style:name="T836" style:parent-style-name="DefaultParagraphFont" style:family="text">
      <style:text-properties fo:font-style="italic" style:font-style-asian="italic" fo:color="#000000"/>
    </style:style>
    <style:style style:name="T837" style:parent-style-name="DefaultParagraphFont" style:family="text">
      <style:text-properties fo:font-style="italic" style:font-style-asian="italic" fo:color="#000000"/>
    </style:style>
    <style:style style:name="P838" style:parent-style-name="Normal" style:family="paragraph">
      <style:paragraph-properties fo:text-align="justify" fo:text-indent="0.4916in"/>
      <style:text-properties fo:color="#000000"/>
    </style:style>
    <style:style style:name="P839" style:parent-style-name="Normal" style:family="paragraph">
      <style:paragraph-properties fo:text-align="justify" fo:text-indent="0.4916in"/>
      <style:text-properties fo:color="#000000"/>
    </style:style>
    <style:style style:name="P8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1-07-01 iki 2012-12-31</text:span></text:p>
      <text:p text:style-name="P11"/>
      <text:p text:style-name="P12"><text:span text:style-name="T13">Įstatymas paskelbtas: Žin. 2000, Nr.<text:s/></text:span><text:a xlink:href="https://www.e-tar.lt/portal/legalAct.html?documentId=TAR.3ED3D65F5638" office:target-frame-name="_top" xlink:show="replace"><text:span text:style-name="T14">78-2359</text:span></text:a><text:span text:style-name="T15">, i. k. 1001010ISTAIII-1908</text:span></text:p>
      <text:p text:style-name="P16"/>
      <text:h text:style-name="P17" text:outline-level="9"><text:span text:style-name="T18"/><text:span text:style-name="T19">LIETUVOS RESPUBLIKOS</text:span></text:h>
      <text:h text:style-name="P20" text:outline-level="9">VALSTYBĖS REZERVO</text:h>
      <text:h text:style-name="P21" text:outline-level="9">Į S T A T Y M A S</text:h>
      <text:h text:style-name="P22" text:outline-level="9"/>
      <text:h text:style-name="P23" text:outline-level="9"><text:span text:style-name="T24">2000 m. rugpjūčio 31 d. Nr. VIII</text:span>-1908</text:h>
      <text:h text:style-name="P25" text:outline-level="9">Vilnius</text:h>
      <text:h text:style-name="P26" text:outline-level="9"/>
      <text:h text:style-name="P27" text:outline-level="9"><text:span text:style-name="T28">PIRMASIS</text:span><text:span text:style-name="T29"><text:s/>SKIRSNIS</text:span></text:h>
      <text:p text:style-name="P30"><text:span text:style-name="T31">BENDROSIOS NUOSTATOS</text:span></text:p>
      <text:p text:style-name="P32"/>
      <text:p text:style-name="P33"><text:span text:style-name="T34">1</text:span><text:span text:style-name="T35"><text:s/>straipsnis.<text:s/></text:span><text:span text:style-name="T36">Įstatymo paskirtis ir taikymas</text:span></text:p>
      <text:p text:style-name="P37"><text:span text:style-name="T38">1</text:span><text:span text:style-name="T39">. Šis įstatymas<text:s/></text:span><text:span text:style-name="T40">reglamentuoja</text:span><text:span text:style-name="T41"><text:s/></text:span><text:span text:style-name="T42">Lietuvos valstybės rezervo (toliau – valstybės rezervo) sudarymą, kaupimą, tvarkymą ir administravimą.<text:s/></text:span></text:p>
      <text:p text:style-name="P43"><text:span text:style-name="T44">2</text:span><text:span text:style-name="T45">. Sudarant, kaupiant ir tvarkant naftos ir naftos produktų atsargas, šis įstatymas taikomas tiek, kiek jų sudarymo, kaupimo ir tvarky</text:span><text:span text:style-name="T46">mo nereglamentuoja kiti Lietuvos Respublikos įstatymai.<text:s/></text:span></text:p>
      <text:p text:style-name="P47"><text:span text:style-name="T48">3</text:span><text:span text:style-name="T49">. Šis įstatymas netaikomas kariuomenės mobilizacinėms atsargoms.</text:span></text:p>
      <text:p text:style-name="P50"/>
      <text:p text:style-name="P51"><text:span text:style-name="T52">2</text:span><text:span text:style-name="T53"><text:s/>straipsnis.<text:s/></text:span><text:span text:style-name="T54">Pagrindinės šio įstatymo sąvokos</text:span></text:p>
      <text:p text:style-name="P55"><text:span text:style-name="T56">1</text:span><text:span text:style-name="T57">.<text:s/></text:span><text:span text:style-name="T58">Valstybės rezervas</text:span><text:span text:style-name="T59"><text:s/>– piniginės lėšos (nacionaline ir užsienio valiut</text:span><text:span text:style-name="T60">a) ir valstybės lėšomis įsigytos materialinių išteklių atsargos bei privalomosios materialinių išteklių atsargos mobilizaciniams poreikiams, ūkio ir civilinės saugos sistemos funkcionavimo poreikiams<text:s/></text:span><text:soft-page-break/><text:span text:style-name="T61">patenkinti paskelbus mobilizaciją, įvedus nepaprastąją a</text:span><text:span text:style-name="T62">r karo padėtį, ekstremaliųjų situacijų, ekonominės grėsmės sąlygomis ar kitais šio įstatymo nustatytais atvejais.</text:span></text:p>
      <text:p text:style-name="P63">Straipsnio dalies pakeitimai:</text:p>
      <text:p text:style-name="P64"><text:span text:style-name="T65">Nr.<text:s/></text:span><text:a xlink:href="https://www.e-tar.lt/portal/legalAct.html?documentId=TAR.58475E9E39D7" office:target-frame-name="_top" xlink:show="replace"><text:span text:style-name="T66">X-807</text:span></text:a><text:span text:style-name="T67">, 2006-09-14, Žin.,<text:s/></text:span><text:span text:style-name="T68">2006, Nr. 107-4045 (2006-10-06), i. k. 1061010ISTA000X-807</text:span></text:p>
      <text:p text:style-name="P69"><text:span text:style-name="T70">Nr.<text:s/></text:span><text:a xlink:href="https://www.e-tar.lt/portal/legalAct.html?documentId=TAR.36E1543329D3" office:target-frame-name="_top" xlink:show="replace"><text:span text:style-name="T71">XI-1417</text:span></text:a><text:span text:style-name="T72">, 2011-05-26, Žin., 2011, Nr. 72-3468 (2011-06-14), i. k. 1111010ISTA0XI-1417</text:span></text:p>
      <text:p text:style-name="Normal"/>
      <text:p text:style-name="P73"><text:span text:style-name="T74">2</text:span><text:span text:style-name="T75">.<text:s/></text:span><text:span text:style-name="T76">Materialiniai ište</text:span><text:span text:style-name="T77">kliai<text:s/></text:span><text:span text:style-name="T78">–</text:span><text:span text:style-name="T79"><text:s/></text:span><text:span text:style-name="T80">žaliavos, medžiagos, pagrindiniai energijos ištekliai, žemės ūkio produktai, maisto produktai ir jų pusgaminiai, vaistai ir medicinos reikmenys, mašinos, įrenginiai, ryšių, sanitarijos ir civilinės saugos priemonės.</text:span></text:p>
      <text:p text:style-name="P81"><text:span text:style-name="T82">3</text:span><text:span text:style-name="T83">.<text:s/></text:span><text:span text:style-name="T84">Privalomosios materialinių išteklių atsargos<text:s/></text:span><text:span text:style-name="T85">– materialiniai ištekliai, kuriuos šio įstatymo ir kitų teisės aktų nustatyta tvarka įpareigoti subjektai privalo kaupti ir tvarkyti.</text:span><text:span text:style-name="T86"><text:s/></text:span></text:p>
      <text:p text:style-name="P87"><text:span text:style-name="T88">4</text:span><text:span text:style-name="T89">.<text:s/></text:span><text:span text:style-name="T90">Ekstremali situacija<text:s/></text:span><text:span text:style-name="T91">– padėtis, kuri atsiranda dėl gamtinių, technini</text:span><text:span text:style-name="T92">ų, ekologinių ar socialinių priežasčių arba karo veiksmų ir lemia staigų bei didelį pavojų žmonių gyvybei ar sveikatai, turtui, gamtai arba žmonių žūtį, sužalojimą ar turtinius nuostolius.</text:span></text:p>
      <text:p text:style-name="P93"><text:span text:style-name="T94">5</text:span><text:span text:style-name="T95">.<text:s/></text:span><text:span text:style-name="T96">Ekonominė grėsmė</text:span><text:span text:style-name="T97"><text:s/>– materialinių išteklių tiekimo kliūtys, dė</text:span><text:span text:style-name="T98">l kurių gali sutrikti Lietuvos Respublikos ar jos teritorijos administracinio vieneto ūkio normali veikla.</text:span></text:p>
      <text:p text:style-name="P99"><text:span text:style-name="T100">6</text:span><text:span text:style-name="T101">.<text:s/></text:span><text:span text:style-name="T102">Valstybės rezervo sudarymas<text:s/></text:span><text:span text:style-name="T103">– valstybės rezervo nomenklatūros, piniginių lėšų dydžio, materialinių išteklių atsargų kiekio, jų sukaupimo termi</text:span><text:span text:style-name="T104">nų ir saugojimo sąlygų nustatymas.</text:span></text:p>
      <text:p text:style-name="P105"><text:span text:style-name="T106">7</text:span><text:span text:style-name="T107">.<text:s/></text:span><text:span text:style-name="T108">Valstybės rezervo kaupimas<text:s/></text:span><text:span text:style-name="T109">–</text:span><text:span text:style-name="T110"><text:s/></text:span><text:span text:style-name="T111">piniginių lėšų pervedimas į valstybės rezervo sąskaitą bei materialinių išteklių laikymas saugojimo vietose.</text:span></text:p>
      <text:p text:style-name="P112"><text:span text:style-name="T113">8</text:span><text:span text:style-name="T114">.<text:s/></text:span><text:span text:style-name="T115">Valstybės rezervo tvarkymas<text:s/></text:span><text:span text:style-name="T116">– valstybės rezervo piniginių lėšų</text:span><text:span text:style-name="T117"><text:s/></text:span><text:span text:style-name="T118">naudoj</text:span><text:span text:style-name="T119">imas, apskaita ir valstybės rezervo materialinių išteklių atsargų</text:span><text:span text:style-name="T120"><text:s/></text:span><text:span text:style-name="T121">saugojimas, keitimas, atnaujinimas, nurašymas, naudojimas, atkūrimas bei apskaita.</text:span></text:p>
      <text:p text:style-name="P122"><text:span text:style-name="T123">9</text:span><text:span text:style-name="T124">.<text:s/></text:span><text:span text:style-name="T125">Valstybės rezervo naudojimas<text:s/></text:span><text:span text:style-name="T126">–</text:span><text:span text:style-name="T127"><text:s/></text:span><text:span text:style-name="T128">valstybės rezervo piniginių lėšų ir materialinių išteklių atsargų</text:span><text:span text:style-name="T129"><text:s/></text:span><text:span text:style-name="T130">neg</text:span><text:span text:style-name="T131">rąžintinas perdavimas, valstybės rezervo materialinių išteklių atsargų pardavimas arba<text:s/></text:span><text:soft-page-break/><text:span text:style-name="T132">valstybės rezervui priklausančių mašinų, įrenginių bei ryšių, medicinos</text:span><text:span text:style-name="T133"><text:s/></text:span><text:span text:style-name="T134">ir civilinės saugos priemonių panaudojimas šio įstatymo nustatytais atvejais ir tvarka.</text:span></text:p>
      <text:p text:style-name="P135"><text:span text:style-name="T136">10</text:span><text:span text:style-name="T137">.<text:s/></text:span><text:span text:style-name="T138">V</text:span><text:span text:style-name="T139">alstybės rezervo administravimas<text:s/></text:span><text:span text:style-name="T140">–</text:span><text:span text:style-name="T141"><text:s/></text:span><text:span text:style-name="T142">valstybės rezervo koordinatoriaus, valstybės rezervo tvarkytojų bei valstybės rezervo atsakingųjų saugotojų</text:span><text:span text:style-name="T143"><text:s/></text:span><text:span text:style-name="T144">funkcijų įgyvendinimas</text:span><text:span text:style-name="T145"><text:s/></text:span><text:span text:style-name="T146">sudarant, kaupiant ir tvarkant valstybės rezervą.<text:s/></text:span></text:p>
      <text:p text:style-name="P147"><text:span text:style-name="T148">11</text:span><text:span text:style-name="T149">.<text:s/></text:span><text:span text:style-name="T150">Valstybės rezervo koordinatorius<text:s/></text:span><text:span text:style-name="T151">– Vyriausybės įgaliota institucija, koordinuojanti valstybės rezervo tvarkytojų veiklą.</text:span></text:p>
      <text:p text:style-name="P152"><text:span text:style-name="T153">12</text:span><text:span text:style-name="T154">.<text:s/></text:span><text:span text:style-name="T155">Valstybės rezervo tvarkytojas<text:s/></text:span><text:span text:style-name="T156">– valstybės ar savivaldybės institucija, valstybės ar savivaldybės įstaiga,</text:span><text:span text:style-name="T157"><text:s/></text:span><text:span text:style-name="T158">organizuojanti</text:span><text:span text:style-name="T159"><text:s/></text:span><text:span text:style-name="T160">valsty</text:span><text:span text:style-name="T161">bės rezervo sudarymą, kaupimą ir tvarkymą jai pavestoje veiklos srityje.<text:s/></text:span></text:p>
      <text:p text:style-name="P162"><text:span text:style-name="T163">13</text:span><text:span text:style-name="T164">.<text:s/></text:span><text:span text:style-name="T165">Valstybės rezervo atsakingasis saugotojas<text:s/></text:span><text:span text:style-name="T166">– valstybės ar savivaldybės institucija, valstybės ar savivaldybės įstaiga, įmonė bei organizacija, šio įstatymo nustatyta tvarka sa</text:span><text:span text:style-name="T167">uganti, naudojanti bei apskaitanti valstybei nuosavybės teise priklausančias valstybės rezervo materialinių išteklių atsargas ir (arba) kaupianti bei tvarkanti privalomąsias materialinių išteklių atsargas.</text:span></text:p>
      <text:p text:style-name="P168"/>
      <text:p text:style-name="P169"><text:span text:style-name="T170">3</text:span><text:span text:style-name="T171"><text:s/>straipsnis.<text:s/></text:span><text:span text:style-name="T172">Valstybės rezervo sudarymo, k</text:span><text:span text:style-name="T173">aupimo ir tvarkymo teisiniai pagrindai</text:span></text:p>
      <text:p text:style-name="P174"><text:span text:style-name="T175">Sudarant, kaupiant ir tvarkant valstybės rezervą, privalo dalyvauti valstybės, savivaldybės institucijos ir įstaigos, taip pat visų rūšių ir nuosavybės formų įmonės, užsienio valstybių įmonių filialai ir atstovybės<text:s/></text:span><text:span text:style-name="T176">(toliau – ūkio subjektai), vadovaudamiesi šiuo, Lietuvos Respublikos mobilizacijos ir priimančiosios šalies paramos ir Civilinės saugos įstatymais.</text:span></text:p>
      <text:p text:style-name="P177">Straipsnio pakeitimai:</text:p>
      <text:p text:style-name="P178"><text:span text:style-name="T179">Nr.<text:s/></text:span><text:a xlink:href="https://www.e-tar.lt/portal/legalAct.html?documentId=TAR.36E1543329D3" office:target-frame-name="_top" xlink:show="replace"><text:span text:style-name="T180">XI-1417</text:span></text:a><text:span text:style-name="T181">, 2011-05-26, Žin., 2011, Nr. 72-3468 (2011-06-14), i. k. 1111010ISTA0XI-1417</text:span></text:p>
      <text:p text:style-name="Normal"/>
      <text:p text:style-name="P182"><text:span text:style-name="T183">4</text:span><text:span text:style-name="T184"><text:s/>straipsnis.<text:s/></text:span><text:span text:style-name="T185">Valstybės rezervo sudėtis</text:span></text:p>
      <text:p text:style-name="P186"><text:span text:style-name="T187">1</text:span><text:span text:style-name="T188">. Valstybės rezervą sudaro piniginės lėšos ir valstybės rezervo</text:span><text:span text:style-name="T189"><text:s/></text:span><text:span text:style-name="T190">materialinių išteklių atsargos.<text:s/></text:span></text:p>
      <text:p text:style-name="P191"><text:span text:style-name="T192">2</text:span><text:span text:style-name="T193">. Valstybės rezervo piniginės lėšos yra skirtos materialiniams ištekliams įsigyti, gelbėjimo bei atstatymo darbams ir kitoms reikmėms finansuoti ekstremalių situacijų ir ekonominės grėsmės metu.<text:s/></text:span></text:p>
      <text:p text:style-name="P194"><text:span text:style-name="T195">3</text:span><text:span text:style-name="T196">. Valstybės rezervo materialinių išteklių atsargas suda</text:span><text:span text:style-name="T197">ro civilinės saugos priemonių atsargos ir ūkio atsargos.</text:span><text:s/></text:p>
      <text:p text:style-name="P198">Straipsnio dalies pakeitimai:</text:p>
      <text:p text:style-name="P199"><text:span text:style-name="T200">Nr.<text:s/></text:span><text:a xlink:href="https://www.e-tar.lt/portal/legalAct.html?documentId=TAR.36E1543329D3" office:target-frame-name="_top" xlink:show="replace"><text:span text:style-name="T201">XI-1417</text:span></text:a><text:span text:style-name="T202">, 2011-05-26, Žin., 2011, Nr. 72-3468 (2011-06-14), i. k. 1111010ISTA0XI-14</text:span><text:span text:style-name="T203">17</text:span></text:p>
      <text:p text:style-name="Normal"/>
      <text:p text:style-name="P204"><text:span text:style-name="T205">4.</text:span><text:span text:style-name="T206"><text:s/>Neteko galios nuo 2011-07-01</text:span></text:p>
      <text:p text:style-name="P207">Straipsnio dalies naikinimas:</text:p>
      <text:p text:style-name="P208"><text:span text:style-name="T209">Nr.<text:s/></text:span><text:a xlink:href="https://www.e-tar.lt/portal/legalAct.html?documentId=TAR.36E1543329D3" office:target-frame-name="_top" xlink:show="replace"><text:span text:style-name="T210">XI-1417</text:span></text:a><text:span text:style-name="T211">, 2011-05-26, Žin. 2011, Nr. 72-3468 (2011-06-14), i. k. 1111010ISTA0XI-1417</text:span></text:p>
      <text:p text:style-name="Normal"/>
      <text:p text:style-name="P212"><text:span text:style-name="T213">5</text:span><text:span text:style-name="T214">. Civilinės<text:s/></text:span><text:span text:style-name="T215">saugos priemonių atsargos – valstybės rezervo materialinių išteklių atsargų dalis, skiriama civilinės saugos sistemos funkcionavimui užtikrinti mobilizacijos ir ekstremalių situacijų metu bei civilinės saugos treniruotėms ir pratyboms.<text:s/></text:span></text:p>
      <text:p text:style-name="P216">Straipsnio dalies pakeitimai:</text:p>
      <text:p text:style-name="P217"><text:span text:style-name="T218">Nr.<text:s/></text:span><text:a xlink:href="https://www.e-tar.lt/portal/legalAct.html?documentId=TAR.58475E9E39D7" office:target-frame-name="_top" xlink:show="replace"><text:span text:style-name="T219">X-807</text:span></text:a><text:span text:style-name="T220">, 2006-09-14, Žin., 2006, Nr. 107-4045 (2006-10-06), i. k. 1061010ISTA000X-807</text:span></text:p>
      <text:p text:style-name="Normal"/>
      <text:p text:style-name="P221"><text:span text:style-name="T222">6</text:span><text:span text:style-name="T223">. Ūkio atsargos – valstybės rezervo materialinių išteklių atsargų</text:span><text:span text:style-name="T224"><text:s/></text:span><text:span text:style-name="T225">dalis, įskaitant privalomąsias materialinių išteklių atsargas, skiriama būtiniausiems valstybės, savivaldybių institucijų ir įstaigų, taip pat ūkio subjektų ir gyventojų poreikiams tenkinti ekstremaliųjų situacijų, mobilizacijos, karo padėties, ekonominės<text:s/></text:span><text:span text:style-name="T226">grėsmės metu ir teikiant priimančiosios šalies paramą.</text:span></text:p>
      <text:p text:style-name="P227">Straipsnio dalies pakeitimai:</text:p>
      <text:p text:style-name="P228"><text:span text:style-name="T229">Nr.<text:s/></text:span><text:a xlink:href="https://www.e-tar.lt/portal/legalAct.html?documentId=TAR.36E1543329D3" office:target-frame-name="_top" xlink:show="replace"><text:span text:style-name="T230">XI-1417</text:span></text:a><text:span text:style-name="T231">, 2011-05-26, Žin., 2011, Nr. 72-3468 (2011-06-14), i. k. 1111010ISTA0XI-1417</text:span></text:p>
      <text:p text:style-name="Normal"/>
      <text:p text:style-name="P232"><text:span text:style-name="T233">5</text:span><text:span text:style-name="T234"><text:s/>straipsnis.<text:s/></text:span><text:span text:style-name="T235">Valstybės rezervo nuosavybė</text:span></text:p>
      <text:p text:style-name="P236"><text:span text:style-name="T237">1</text:span><text:span text:style-name="T238">. Valstybės rezervo piniginės lėšos</text:span><text:span text:style-name="T239"><text:s/></text:span><text:span text:style-name="T240">ir materialinių išteklių atsargos, įsigytos valstybės lėšomis, nepaisant jų saugojimo vietos, yra valstybės nuosavybė.</text:span></text:p>
      <text:p text:style-name="P241"><text:span text:style-name="T242">2</text:span><text:span text:style-name="T243">. Privalomosios materialinių išteklių atsa</text:span><text:span text:style-name="T244">rgos yra ūkio subjektų, kurie šias atsargas kaupia ir tvarko, nuosavybė. Šių materialinių išteklių atsargų</text:span><text:span text:style-name="T245"><text:s/></text:span><text:span text:style-name="T246">valdymo, naudojimo ir disponavimo jomis apribojimus nustato šis įstatymas. Šio įstatymo 13 straipsnyje nustatytais atvejais panaudojus privalomąsias<text:s/></text:span><text:span text:style-name="T247">materialinių išteklių atsargas, ūkio subjektams atlyginama Vyriausybės nustatyta tvarka.<text:s/></text:span></text:p>
      <text:p text:style-name="P248"/>
      <text:p text:style-name="P249"><text:span text:style-name="T250">6</text:span><text:span text:style-name="T251"><text:s/>straipsnis.<text:s/></text:span><text:span text:style-name="T252">Valstybės rezervo finansavimas</text:span></text:p>
      <text:p text:style-name="P253"><text:span text:style-name="T254">1</text:span><text:span text:style-name="T255">. Valstybės rezervo sudarymas, piniginių lėšų</text:span><text:span text:style-name="T256"><text:s/></text:span><text:span text:style-name="T257">kaupimas ir tvarkymas bei valstybei nuosavybės teise priklausan</text:span><text:span text:style-name="T258">čių materialinių išteklių atsargų</text:span><text:span text:style-name="T259"><text:s/></text:span><text:span text:style-name="T260">kaupimas ir tvarkymas finansuojamas:</text:span></text:p>
      <text:p text:style-name="P261"><text:span text:style-name="T262">1</text:span><text:span text:style-name="T263">) valstybės biudžeto asignavimais;</text:span></text:p>
      <text:p text:style-name="P264"><text:span text:style-name="T265">2</text:span><text:span text:style-name="T266">) lėšomis, gautomis realizavus valstybei nuosavybės teise priklausančias valstybės rezervo materialinių išteklių atsargas;</text:span></text:p>
      <text:p text:style-name="P267"><text:span text:style-name="T268">3</text:span><text:span text:style-name="T269">) lėšomis,<text:s/></text:span><text:span text:style-name="T270">gautomis pagal Lietuvos Respublikos tarptautines sutartis;</text:span></text:p>
      <text:p text:style-name="P271"><text:span text:style-name="T272">4</text:span><text:span text:style-name="T273">) kitomis teisėtai gautomis lėšomis.</text:span></text:p>
      <text:p text:style-name="P274"><text:span text:style-name="T275">2</text:span><text:span text:style-name="T276">. Šio straipsnio 1 dalyje išvardytų finansavimo šaltinių lėšų apskaita tvarkoma Vyriausybės ar jos įgaliotos institucijos nustatyta tvarka, remianti</text:span><text:span text:style-name="T277">s Biudžeto sandaros įstatymu, Valstybės iždo įstatymu ir kitais teisės aktais pagal specialiąsias valstybės rezervo programas. Šių programų lėšas naudoja valstybės rezervo tvarkytojai.<text:s/></text:span></text:p>
      <text:p text:style-name="P278"><text:span text:style-name="T279">3</text:span><text:span text:style-name="T280">. Vyriausybė kasmet nustato valstybės rezervo piniginių lėšų sumą</text:span><text:span text:style-name="T281">, kuri negali būti panaudota einamajam valstybės rezervo materialinių išteklių atsargų kaupimui ir tvarkymui. Šias valstybės rezervo pinigines lėšas naudoja valstybės rezervo koordinatorius.</text:span></text:p>
      <text:p text:style-name="P282"><text:span text:style-name="T283">4</text:span><text:span text:style-name="T284">. Privalomųjų materialinių išteklių atsargų kaupimą bei tvar</text:span><text:span text:style-name="T285">kymą finansuoja ūkio subjektai, kaupiantys ir tvarkantys šias atsargas.</text:span></text:p>
      <text:p text:style-name="P286"/>
      <text:p text:style-name="P287"><text:span text:style-name="T288">7</text:span><text:span text:style-name="T289"><text:s/>straipsnis.<text:s/></text:span><text:span text:style-name="T290">Valstybės rezervo duomenų slaptumas</text:span></text:p>
      <text:p text:style-name="P291"><text:span text:style-name="T292">1</text:span><text:span text:style-name="T293">. Valstybės rezervo duomenys yra įslaptinta informacija, kuri įslaptinama, saugoma, naudojama ir išslaptinama įstatymų nus</text:span><text:span text:style-name="T294">tatyta tvarka, jei šis įstatymas nenustato ko kita. Duomenų apsaugą organizuoja bei vykdo valstybės rezervo koordinatorius, valstybės rezervo tvarkytojai ir valstybės rezervo atsakingieji saugotojai.</text:span></text:p>
      <text:p text:style-name="P295"><text:span text:style-name="T296">2</text:span><text:span text:style-name="T297">. Duomenys apie sukauptas valstybės rezervo naftos<text:s/></text:span><text:span text:style-name="T298">ir naftos produktų atsargas, jų naudojimą bei su tuo susijusius Vyriausybės sprendimus ir (ar) terminuotą šių atsargų sumažinimą teikiami Europos Komisijai Vyriausybės ar jos įgaliotos institucijos nustatyta tvarka.</text:span></text:p>
      <text:p text:style-name="P299"/>
      <text:h text:style-name="P300" text:outline-level="4"><text:span text:style-name="T301">ANTRASIS</text:span><text:span text:style-name="T302"><text:s/>SKIRSNIS</text:span></text:h>
      <text:h text:style-name="P303" text:outline-level="2"><text:span text:style-name="T304">valstybės rez</text:span><text:span text:style-name="T305">ervO SUDARYMAS, KAUPIMAS IR TVARKYMAS</text:span></text:h>
      <text:h text:style-name="P306" text:outline-level="2"/>
      <text:p text:style-name="P307"><text:span text:style-name="T308">8</text:span><text:span text:style-name="T309"><text:s/>straipsnis.<text:s/></text:span><text:span text:style-name="T310">Valstybės rezervo sudarymo, kaupimo ir tvarkymo sąlygos<text:s/></text:span></text:p>
      <text:p text:style-name="P311"><text:span text:style-name="T312">1</text:span><text:span text:style-name="T313">. Vyriausybė tvirtina valstybės rezervo piniginių lėšų</text:span><text:span text:style-name="T314"><text:s/></text:span><text:span text:style-name="T315">dydį ir sukaupimo terminus, valstybės rezervo materialinių išteklių atsargų, prikl</text:span><text:span text:style-name="T316">ausančių valstybei nuosavybės teise, nomenklatūrą, kiekį, sukaupimo terminus ir valstybės rezervo atsakinguosius saugotojus.</text:span></text:p>
      <text:p text:style-name="P317"><text:span text:style-name="T318">2</text:span><text:span text:style-name="T319">. Vyriausybė tvirtina privalomųjų materialinių išteklių atsargų nomenklatūrą ir nustato sukauptinų privalomųjų materialinių iš</text:span><text:span text:style-name="T320">teklių atsargų kiekį ir sukaupimo terminus. Ūkio subjektus, įpareigotus sukaupti ir tvarkyti privalomąsias materialinių išteklių atsargas, privalomųjų materialinių išteklių atsargų, sukauptinų kiekvieno iš šių ūkio subjektų, kiekį, nomenklatūrą bei sukaupi</text:span><text:span text:style-name="T321">mo terminus tvirtina Vyriausybės įgaliota institucija Vyriausybės nustatyta tvarka.</text:span></text:p>
      <text:p text:style-name="P322"><text:span text:style-name="T323">3</text:span><text:span text:style-name="T324">. Ūkio subjektų sukauptinas privalomųjų atsargų kiekis nustatomas atsižvelgiant į tai, kokią Lietuvos Respublikoje parduotų materialinių išteklių ir juos naudojant pagamintų bei parduotų prekių ir suteiktų paslaugų dalį sudaro šių ūkio subjektų pagaminti i</text:span><text:span text:style-name="T325">r importuoti materialiniai ištekliai bei juos naudojant pagamintos ir parduotos prekės bei suteiktos paslaugos.<text:s/></text:span></text:p>
      <text:p text:style-name="P326"><text:span text:style-name="T327">4</text:span><text:span text:style-name="T328">. Kaupti ir tvarkyti privalomąsias materialinių išteklių atsargas neprivalo:<text:s/></text:span></text:p>
      <text:p text:style-name="P329"><text:span text:style-name="T330">1</text:span><text:span text:style-name="T331">) ūkio subjektai, kurie verčiasi tik mažmenine šių materi</text:span><text:span text:style-name="T332">alinių išteklių bei juos naudojant pagamintų prekių ir suteiktų paslaugų prekyba;</text:span></text:p>
      <text:p text:style-name="P333"><text:span text:style-name="T334">2</text:span><text:span text:style-name="T335">) ūkio subjektai, kurių didmeninės prekybos šiais materialiniais ištekliais bei juos naudojant pagamintų prekių ir suteiktų paslaugų metinė apyvarta neviršija Vyriausybė</text:span><text:span text:style-name="T336">s nustatytos minimalios sumos.<text:s/></text:span></text:p>
      <text:p text:style-name="P337"><text:span text:style-name="T338">5</text:span><text:span text:style-name="T339">. Valstybės rezervo materialinių išteklių atsargos, priklausančios valstybei nuosavybės teise, ir privalomosios materialinių išteklių atsargos turi atitikti Lietuvos Respublikoje nustatytus jų saugos, nekenksmingumo s</text:span><text:span text:style-name="T340">veikatai ir aplinkai bei kokybės reikalavimus ir tikti ilgalaikiam saugojimui. Materialinių išteklių atitiktis tvirtinama įstatymų ir kitų teisės aktų nustatyta tvarka.<text:s/></text:span></text:p>
      <text:p text:style-name="P341"/>
      <text:p text:style-name="P342"><text:span text:style-name="T343">9</text:span><text:span text:style-name="T344"><text:s/>straipsnis.<text:s/></text:span><text:span text:style-name="T345">Materialinių išteklių pirkimas valstybės lėšomis ir jų keitimas</text:span></text:p>
      <text:p text:style-name="P346"><text:span text:style-name="T347">1</text:span><text:span text:style-name="T348">. Valstybės rezervo tvarkytojai valstybės rezervui skirtus materialinius išteklius valstybės lėšomis perka Viešųjų pirkimų įstatymo nustatyta tvarka.</text:span></text:p>
      <text:p text:style-name="P349"><text:span text:style-name="T350">2</text:span><text:span text:style-name="T351">. Valstybei nuosavybės teise priklausančios valstybės rezervo materialinių išteklių atsargos keičiamos, jei saugojimo metu nustatoma gamybos defektų arba jei šie ištekliai neatitinka nustatytų saugos, nekenksmingumo sveikatai ir aplinkai bei kokybės reikal</text:span><text:span text:style-name="T352">avimų ar netinka ilgalaikiam saugojimui. Keičiamų materialinių išteklių grąžinimo pardavėjui, atlyginimo už juos ir keitimo išlaidų padengimo sąlygos ir tvarka nustatomos valstybės rezervo tvarkytojo ir pardavėjo pirkimo–pardavimo sutartyje. Jei keičiamų m</text:span><text:span text:style-name="T353">aterialinių išteklių neįmanoma grąžinti pagal pirkimo–pardavimo sutarties sąlygas, jie parduodami arba šio įstatymo nustatyta tvarka nurašomi.<text:s/></text:span></text:p>
      <text:p text:style-name="P354"/>
      <text:p text:style-name="P355"><text:span text:style-name="T356">10</text:span><text:span text:style-name="T357"><text:s/>straipsnis.<text:s/></text:span><text:span text:style-name="T358">Valstybės rezervo materialinių išteklių atsargų</text:span><text:span text:style-name="T359"><text:s/></text:span><text:span text:style-name="T360">saugojimas<text:s/></text:span></text:p>
      <text:p text:style-name="P361"><text:span text:style-name="T362">1</text:span><text:span text:style-name="T363">. Valstybei nuosavybės te</text:span><text:span text:style-name="T364">ise priklausančios valstybės rezervo materialinių išteklių atsargos saugomos Lietuvos Respublikos teritorijoje. Privalomosios materialinių išteklių atsargos, kurias sukaupti ir tvarkyti įpareigotos Lietuvos Respublikos įmonių rejestre įregistruotos įmonės,</text:span><text:span text:style-name="T365"><text:s/>veikiančios kitoje valstybėje pagal galiojančias</text:span><text:span text:style-name="T366"><text:s/></text:span><text:span text:style-name="T367">Lietuvos Respublikos tarptautines sutartis, gali būti saugomos tos valstybės teritorijoje. Materialinių išteklių atsargų</text:span><text:span text:style-name="T368"><text:s/></text:span><text:span text:style-name="T369">priskyrimo ir nepriskyrimo valstybės rezervui kriterijus pagal jų saugojimo vietą nus</text:span><text:span text:style-name="T370">tato Vyriausybė ar jos įgaliota institucija.</text:span></text:p>
      <text:p text:style-name="P371"><text:span text:style-name="T372">2</text:span><text:span text:style-name="T373">. Valstybės rezervo materialinių išteklių atsargos saugomos:</text:span></text:p>
      <text:p text:style-name="P374"><text:span text:style-name="T375">1</text:span><text:span text:style-name="T376">) joms saugoti skirtuose statiniuose;</text:span></text:p>
      <text:p text:style-name="P377"><text:span text:style-name="T378">2</text:span><text:span text:style-name="T379">) valstybės rezervo atsakingųjų saugotojų sandėliuose ir talpyklose, vadovaujantis valstybės rezerv</text:span><text:span text:style-name="T380">o tvarkytojo ir valstybės rezervo atsakingojo saugotojo pasaugos sutartyje nustatyta materialinių išteklių saugojimo tvarka;</text:span></text:p>
      <text:p text:style-name="P381"><text:span text:style-name="T382">3</text:span><text:span text:style-name="T383">) ūkio subjektų, kuriems nustatyta užduotis sukaupti ir tvarkyti privalomąsias materialinių išteklių atsargas, pasirinktose sa</text:span><text:span text:style-name="T384">ugojimo vietose.</text:span></text:p>
      <text:p text:style-name="P385"><text:span text:style-name="T386">3</text:span><text:span text:style-name="T387">. Valstybės rezervo materialinių išteklių atsargoms saugoti skirtų statinių projektavimo techninės bei specialiosios sąlygos ir statinio techninės charakteristikos privalo atitikti Vyriausybės ar jos įgaliotos institucijos<text:s/></text:span><text:span text:style-name="T388">nustatytus saugomų valstybės rezervo materialinių išteklių atsargų</text:span><text:span text:style-name="T389"><text:s/></text:span><text:span text:style-name="T390">kokybės, saugumo bei panaudojimo galimybių reikalavimus.</text:span></text:p>
      <text:p text:style-name="P391"/>
      <text:p text:style-name="P392"><text:span text:style-name="T393">11</text:span><text:span text:style-name="T394"><text:s/>straipsnis.<text:s/></text:span><text:span text:style-name="T395">Valstybės rezervo materialinių išteklių atsargų</text:span><text:span text:style-name="T396"><text:s/></text:span><text:span text:style-name="T397">atnaujinimas<text:s/></text:span></text:p>
      <text:p text:style-name="P398"><text:span text:style-name="T399">1</text:span><text:span text:style-name="T400">. Valstybės rezervo materialinių išteklių a</text:span><text:span text:style-name="T401">tsargos atnaujinamos, kai:</text:span></text:p>
      <text:p text:style-name="P402"><text:span text:style-name="T403">1</text:span><text:span text:style-name="T404">) baigiasi jų tinkamumo naudoti terminas;</text:span></text:p>
      <text:p text:style-name="P405"><text:span text:style-name="T406">2</text:span><text:span text:style-name="T407">) nepasibaigus tinkamumo terminui pablogėja jų kokybė;<text:s/></text:span></text:p>
      <text:p text:style-name="P408"><text:span text:style-name="T409">3</text:span><text:span text:style-name="T410">) jos neatitinka pasikeitusių Lietuvos Respublikoje nustatytų saugos ir nekenksmingumo sveikatai ir aplinkai reikalavi</text:span><text:span text:style-name="T411">mų arba analogiškų rinkoje esančių materialinių išteklių kokybės standartų ar techninio lygio.</text:span></text:p>
      <text:p text:style-name="P412"><text:span text:style-name="T413">2</text:span><text:span text:style-name="T414">. Valstybei nuosavybės teise priklausančias valstybės rezervo materialinių išteklių atsargas atnaujina jų tvarkytojai. Privalomąsias materialinių išteklių</text:span><text:span text:style-name="T415"><text:s/>atsargas atnaujina ūkio subjektai, kurie jas kaupia ir tvarko.<text:s/></text:span></text:p>
      <text:p text:style-name="P416"><text:span text:style-name="T417">3</text:span><text:span text:style-name="T418">. Atnaujinant valstybės rezervo materialinių išteklių atsargas Vyriausybės nustatyta tvarka, senieji ištekliai parduodami</text:span><text:span text:style-name="T419"><text:s/></text:span><text:span text:style-name="T420">arba šio įstatymo nustatyta tvarka nurašomi ir įsigyjama tiek pa</text:span><text:span text:style-name="T421">t analogiškų materialinių išteklių.<text:s/></text:span></text:p>
      <text:p text:style-name="P422"><text:span text:style-name="T423">4</text:span><text:span text:style-name="T424">. Lėšos, gautos už parduotas valstybei nuosavybės teise priklausančias valstybės rezervo materialinių išteklių atsargas, skiriamos šių materialinių išteklių atsargų</text:span><text:span text:style-name="T425"><text:s/></text:span><text:span text:style-name="T426">kiekiui atnaujinti ir tais finansiniais metais nu</text:span><text:span text:style-name="T427">statytam šių ir kitų materialinių išteklių atsargų</text:span><text:span text:style-name="T428"><text:s/></text:span><text:span text:style-name="T429">kiekiui sukaupti.<text:s/></text:span></text:p>
      <text:p text:style-name="P430"><text:span text:style-name="T431">5</text:span><text:span text:style-name="T432">. Privalomųjų materialinių išteklių atsargas savo lėšomis atnaujina ūkio subjektai, kurie jas sukaupia ir tvarko.</text:span></text:p>
      <text:p text:style-name="P433"/>
      <text:p text:style-name="P434"><text:span text:style-name="T435">12</text:span><text:span text:style-name="T436"><text:s/>straipsnis.<text:s/></text:span><text:span text:style-name="T437">Valstybės rezervo materialinių išteklių atsar</text:span><text:span text:style-name="T438">gų nurašymas</text:span></text:p>
      <text:p text:style-name="P439"><text:span text:style-name="T440">1</text:span><text:span text:style-name="T441">. Valstybei nuosavybės teise priklausančios valstybės rezervo materialinių išteklių atsargos, kurių neįmanoma parduoti, kadangi saugojimo metu pasibaigė jų tinkamumo naudoti terminas arba jie nebeatitinka nustatytų Lietuvos Respublikoje s</text:span><text:span text:style-name="T442">augos ir nekenksmingumo sveikatai ir aplinkai reikalavimų ar analogiškų materialinių išteklių, esančių rinkoje, kokybės standartų ar techninio lygio, nurašomi Vyriausybės nustatyta tvarka valstybės rezervo tvarkytojo sprendimu.<text:s/></text:span></text:p>
      <text:p text:style-name="P443"><text:span text:style-name="T444">2</text:span><text:span text:style-name="T445">. Nurašytų valstybės<text:s/></text:span><text:span text:style-name="T446">rezervo materialinių išteklių atsargų sunaikinimą Lietuvos Respublikos įstatymų ir kitų teisės aktų nustatyta tvarka organizuoja valstybės rezervo tvarkytojas.</text:span></text:p>
      <text:p text:style-name="P447"/>
      <text:p text:style-name="P448"><text:span text:style-name="T449">13</text:span><text:span text:style-name="T450"><text:s/>straipsnis.<text:s/></text:span><text:span text:style-name="T451">Valstybės rezervo naudojimas</text:span></text:p>
      <text:p text:style-name="P452"><text:span text:style-name="T453">1</text:span><text:span text:style-name="T454">. Valstybės rezervas gali būti<text:s/></text:span><text:span text:style-name="T455">naudojamas:</text:span></text:p>
      <text:p text:style-name="P456"><text:span text:style-name="T457">1</text:span><text:span text:style-name="T458">) valstybės reikmėms užtikrinti įvedus nepaprastąją padėtį;</text:span></text:p>
      <text:p text:style-name="P459"><text:span text:style-name="T460">2</text:span><text:span text:style-name="T461">) valstybės reikmėms užtikrinti ekstremaliųjų situacijų metu ir ekstremaliųjų situacijų padariniams likviduoti;</text:span></text:p>
      <text:p text:style-name="P462"><text:span text:style-name="T463">3</text:span><text:span text:style-name="T464">) valstybės reikmėms užtikrinti paskelbus mobilizaciją ir (</text:span><text:span text:style-name="T465">ar) įvedus karo padėtį ir jų padariniams likviduoti;</text:span></text:p>
      <text:p text:style-name="P466"><text:span text:style-name="T467">4</text:span><text:span text:style-name="T468">)</text:span><text:span text:style-name="T469"><text:s/></text:span><text:span text:style-name="T470">ūkio funkcionavimui palaikyti ekonominės grėsmės atvejais;</text:span></text:p>
      <text:p text:style-name="P471"><text:span text:style-name="T472">5</text:span><text:span text:style-name="T473">)</text:span><text:span text:style-name="T474"><text:s/></text:span><text:span text:style-name="T475">pagalbai kitoms valstybėms suteikti pagal galiojančias Lietuvos Respublikos tarptautines sutartis;</text:span></text:p>
      <text:p text:style-name="P476"><text:span text:style-name="T477">6</text:span><text:span text:style-name="T478">) teikiant priimančiosios<text:s/></text:span><text:span text:style-name="T479">šalies paramą.</text:span><text:s/></text:p>
      <text:p text:style-name="P480">Straipsnio dalies pakeitimai:</text:p>
      <text:p text:style-name="P481"><text:span text:style-name="T482">Nr.<text:s/></text:span><text:a xlink:href="https://www.e-tar.lt/portal/legalAct.html?documentId=TAR.36E1543329D3" office:target-frame-name="_top" xlink:show="replace"><text:span text:style-name="T483">XI-1417</text:span></text:a><text:span text:style-name="T484">, 2011-05-26, Žin., 2011, Nr. 72-3468 (2011-06-14), i. k. 1111010ISTA0XI-1417</text:span></text:p>
      <text:p text:style-name="Normal"/>
      <text:p text:style-name="P485"><text:span text:style-name="T486">2</text:span><text:span text:style-name="T487">. Ūkio atsargos Vyriausybės<text:s/></text:span><text:span text:style-name="T488">nustatytais atvejais ir tvarka taip pat gali būti naudojamos ekonomikai stabilizuoti, kai materialinių išteklių rinkoje nepalankiai pasikeičia pasiūla ir (ar) paklausa.</text:span></text:p>
      <text:p text:style-name="P489"><text:span text:style-name="T490">3</text:span><text:span text:style-name="T491">. Šio straipsnio 1 dalyje nustatytais atvejais Vyriausybė:</text:span></text:p>
      <text:p text:style-name="P492"><text:span text:style-name="T493">1</text:span><text:span text:style-name="T494">) priima sprendimą p</text:span><text:span text:style-name="T495">anaudoti valstybės rezervo pinigines lėšas ir materialinių išteklių atsargas;</text:span></text:p>
      <text:p text:style-name="P496"><text:span text:style-name="T497">2</text:span><text:span text:style-name="T498">) nustato valstybės, savivaldybės institucijas ir įstaigas, taip pat</text:span><text:span text:style-name="T499"><text:s/></text:span><text:span text:style-name="T500">ūkio subjektus, kuriems paskirstomos valstybės rezervo piniginės lėšos</text:span><text:span text:style-name="T501"><text:s/></text:span><text:span text:style-name="T502">ir</text:span><text:span text:style-name="T503"><text:s/></text:span><text:span text:style-name="T504">materialinių išteklių atsargos</text:span><text:span text:style-name="T505">;</text:span><text:s/></text:p>
      <text:p text:style-name="P506">Straipsnio punkto pakeitimai:</text:p>
      <text:p text:style-name="P507"><text:span text:style-name="T508">Nr.<text:s/></text:span><text:a xlink:href="https://www.e-tar.lt/portal/legalAct.html?documentId=TAR.36E1543329D3" office:target-frame-name="_top" xlink:show="replace"><text:span text:style-name="T509">XI-1417</text:span></text:a><text:span text:style-name="T510">, 2011-05-26, Žin., 2011, Nr. 72-3468 (2011-06-14), i. k. 1111010ISTA0XI-1417</text:span></text:p>
      <text:p text:style-name="Normal"/>
      <text:p text:style-name="P511"><text:span text:style-name="T512">3</text:span><text:span text:style-name="T513">) nurodo valstybės rezervo atsakingiesiems sau</text:span><text:span text:style-name="T514">gotojams, tvarkantiems privalomąsias materialinių išteklių atsargas, atlygintinai perduoti jas nustatytiems ūkio subjektams.</text:span></text:p>
      <text:p text:style-name="P515"><text:span text:style-name="T516">4</text:span><text:span text:style-name="T517">. Susidarius ekstremaliajai situacijai, paskelbus mobilizaciją ir (ar) įvedus karo padėtį, valstybės rezervo tvarkytojas ins</text:span><text:span text:style-name="T518">titucijų, atsakingų už šių padėčių administravimą, prašymu turi teisę priimti sprendimą panaudoti jo tvarkomas valstybei nuosavybės teise priklausančias valstybės rezervo pinigines lėšas ir materialinių išteklių atsargas. Valstybės rezervo tvarkytojo spren</text:span><text:span text:style-name="T519">dimai panaudoti valstybės rezervą turi būti nedelsiant pateikti Vyriausybei. Jeigu Vyriausybė šiems sprendimams nepritaria, žalą, atsiradusią dėl nepagrįsto valstybės rezervo panaudojimo, valstybės rezervo tvarkytojas atlygina įstatymų nustatyta tvarka.</text:span><text:s/></text:p>
      <text:p text:style-name="P520">Straipsnio dalies pakeitimai:</text:p>
      <text:p text:style-name="P521"><text:span text:style-name="T522">Nr.<text:s/></text:span><text:a xlink:href="https://www.e-tar.lt/portal/legalAct.html?documentId=TAR.36E1543329D3" office:target-frame-name="_top" xlink:show="replace"><text:span text:style-name="T523">XI-1417</text:span></text:a><text:span text:style-name="T524">, 2011-05-26, Žin., 2011, Nr. 72-3468 (2011-06-14), i. k. 1111010ISTA0XI-1417</text:span></text:p>
      <text:p text:style-name="Normal"/>
      <text:p text:style-name="P525"><text:span text:style-name="T526">5</text:span><text:span text:style-name="T527">. Šio straipsnio 1 dalyje numatytais atvejais naud</text:span><text:span text:style-name="T528">ojamų valstybės rezervo materialinių išteklių atsargų</text:span><text:span text:style-name="T529"><text:s/></text:span><text:span text:style-name="T530">gabenimą organizuoja ūkio subjektai, Lietuvos Respublikos įstatymų ir kitų teisės aktų nustatyta tvarka paskirti atsakingais už gelbėjimo darbų bei kitų neatidėliotinų darbų atlikimą ir (ar) ūkio funkci</text:span><text:span text:style-name="T531">onavimo užtikrinimą bei pagalbos suteikimą.</text:span></text:p>
      <text:p text:style-name="P532"><text:span text:style-name="T533">6</text:span><text:span text:style-name="T534">. Šio straipsnio 2 dalyje numatytais atvejais Vyriausybė priima sprendimą parduoti valstybei nuosavybės teise priklausančias valstybės rezervo materialinių išteklių atsargas Vyriausybės nustatytomis kainomis bei laikinai sumažinti privalomųjų materialinių<text:s/></text:span><text:span text:style-name="T535">išteklių atsargų kiekį Lietuvos Respublikoje, Lietuvos Respublikos teritorijos administraciniame vienete ar atskiruose ūkio subjektuose.<text:s/></text:span></text:p>
      <text:p text:style-name="P536"><text:span text:style-name="T537">7</text:span><text:span text:style-name="T538">. Valstybės rezervo energijos išteklių atsargos naudojamos vadovaujantis Vyriausybės patvirtintu planu.</text:span></text:p>
      <text:p text:style-name="P539"><text:span text:style-name="T540">8</text:span><text:span text:style-name="T541">. Va</text:span><text:span text:style-name="T542">lstybės rezervo materialinių išteklių atsargos, išskyrus privalomąsias materialinių išteklių atsargas,</text:span><text:span text:style-name="T543"><text:s/></text:span><text:span text:style-name="T544">gali būti naudojamos civilinės saugos treniruočių ir pratybų metu ar vykdant mobilizacinio ar priimančiosios šalies paramos mokymo pratybas Vyriausybės n</text:span><text:span text:style-name="T545">ustatyta tvarka.</text:span></text:p>
      <text:p text:style-name="P546">Papildyta straipsnio dalimi:</text:p>
      <text:p text:style-name="P547"><text:span text:style-name="T548">Nr.<text:s/></text:span><text:a xlink:href="https://www.e-tar.lt/portal/legalAct.html?documentId=TAR.58475E9E39D7" office:target-frame-name="_top" xlink:show="replace"><text:span text:style-name="T549">X-807</text:span></text:a><text:span text:style-name="T550">, 2006-09-14, Žin., 2006, Nr. 107-4045 (2006-10-06), i. k. 1061010ISTA000X-807</text:span></text:p>
      <text:p text:style-name="P551">Straipsnio dalies pakeitimai:</text:p>
      <text:p text:style-name="P552"><text:span text:style-name="T553">Nr.<text:s/></text:span><text:a xlink:href="https://www.e-tar.lt/portal/legalAct.html?documentId=TAR.36E1543329D3" office:target-frame-name="_top" xlink:show="replace"><text:span text:style-name="T554">XI-1417</text:span></text:a><text:span text:style-name="T555">, 2011-05-26, Žin., 2011, Nr. 72-3468 (2011-06-14), i. k. 1111010ISTA0XI-1417</text:span></text:p>
      <text:p text:style-name="Normal"/>
      <text:p text:style-name="P556"><text:span text:style-name="T557">14</text:span><text:span text:style-name="T558"><text:s/>straipsnis.<text:s/></text:span><text:span text:style-name="T559">Valstybės rezervo atkūrimas</text:span></text:p>
      <text:p text:style-name="P560"><text:span text:style-name="T561">1</text:span><text:span text:style-name="T562">. Šio įstatymo 13 straipsnio 1 dalyj</text:span><text:span text:style-name="T563">e numatytais atvejais panaudotų valstybės rezervo piniginių lėšų ir materialinių išteklių atsargų</text:span><text:span text:style-name="T564"><text:s/></text:span><text:span text:style-name="T565">atkūrimo terminus ir tvarką nustato Vyriausybė, panaudojus valstybės rezervą.</text:span></text:p>
      <text:p text:style-name="P566"><text:span text:style-name="T567">2</text:span><text:span text:style-name="T568">. Šio įstatymo 13 straipsnio 2 dalyje numatytais atvejais panaudotų valstyb</text:span><text:span text:style-name="T569">ės rezervo materialinių išteklių atsargų</text:span><text:span text:style-name="T570"><text:s/></text:span><text:span text:style-name="T571">atkūrimo terminus ir tvarką nustato Vyriausybė, priimdama sprendimą panaudoti šias valstybės rezervo materialinių išteklių atsargas.</text:span></text:p>
      <text:p text:style-name="P572"/>
      <text:p text:style-name="P573"><text:span text:style-name="T574">TREČIASIS</text:span><text:span text:style-name="T575"><text:s/>SKIRSNIS</text:span></text:p>
      <text:h text:style-name="P576" text:outline-level="9"><text:span text:style-name="T577">VALSTYBĖS REZERVO ADMINISTRAVIMAS</text:span></text:h>
      <text:h text:style-name="P578" text:outline-level="9"/>
      <text:p text:style-name="P579"><text:span text:style-name="T580">15</text:span><text:span text:style-name="T581"><text:s/>straipsnis.<text:s/></text:span><text:span text:style-name="T582">Valstybės rezervo administravimo subjektai<text:s/></text:span></text:p>
      <text:p text:style-name="P583"><text:span text:style-name="T584">1</text:span><text:span text:style-name="T585">. Valstybės rezervo administravimo subjektai yra valstybės rezervo koordinatorius, valstybės rezervo tvarkytojai ir valstybės rezervo atsakingieji saugotojai.</text:span></text:p>
      <text:p text:style-name="P586"><text:span text:style-name="T587">2</text:span><text:span text:style-name="T588">. Valstybės rezervo koordinatorius yra Vyri</text:span><text:span text:style-name="T589">ausybės įgaliota valstybės institucija.<text:s/></text:span></text:p>
      <text:p text:style-name="P590"><text:span text:style-name="T591">3</text:span><text:span text:style-name="T592">. Vyriausybė skiria valstybės rezervo tvarkytojus ir tvirtina valstybei nuosavybės teise priklausančio valstybės rezervo atsakinguosius saugotojus. Valstybės rezervo atsakingieji saugotojai bei valstybės rezerv</text:span><text:span text:style-name="T593">o materialinių išteklių atsargų</text:span><text:span text:style-name="T594"><text:s/></text:span><text:span text:style-name="T595">saugojimo vietos parenkami Vyriausybės ar jos įgaliotos institucijos nustatyta tvarka.</text:span></text:p>
      <text:p text:style-name="P596"><text:span text:style-name="T597">4</text:span><text:span text:style-name="T598">. Valstybės rezervo koordinatoriaus nurodymai dėl valstybės rezervo administravimo yra privalomi valstybės rezervo tvarkytojams, o v</text:span><text:span text:style-name="T599">alstybės rezervo tvarkytojų nurodymai – valstybės rezervo atsakingiesiems saugotojams.<text:s/></text:span></text:p>
      <text:p text:style-name="P600"/>
      <text:p text:style-name="P601"><text:span text:style-name="T602">16</text:span><text:span text:style-name="T603"><text:s/>straipsnis.<text:s/></text:span><text:span text:style-name="T604">Valstybės rezervo koordinatorius</text:span></text:p>
      <text:p text:style-name="P605"><text:span text:style-name="T606">Valstybės rezervo koordinatorius:<text:s/></text:span></text:p>
      <text:p text:style-name="P607"><text:span text:style-name="T608">1</text:span><text:span text:style-name="T609">) teikia Vyriausybei siūlymus dėl valstybės rezervo piniginių lėšų</text:span><text:span text:style-name="T610"><text:s/></text:span><text:span text:style-name="T611">dydžio</text:span><text:span text:style-name="T612"><text:s/>ir sukaupimo laiko bei materialinių išteklių atsargų</text:span><text:span text:style-name="T613"><text:s/></text:span><text:span text:style-name="T614">nomenklatūros, kiekio, sukaupimo laiko ir valstybei nuosavybės teise priklausančio valstybės rezervo atsakingųjų saugotojų patvirtinimo;<text:s/></text:span></text:p>
      <text:p text:style-name="P615"><text:span text:style-name="T616">2</text:span><text:span text:style-name="T617">) teikia Vyriausybei siūlymus dėl valstybės biudžeto asigna</text:span><text:span text:style-name="T618">vimų bei kitų valstybės lėšų skyrimo valstybės rezervui sudaryti, kaupti ir tvarkyti;</text:span></text:p>
      <text:p text:style-name="P619"><text:span text:style-name="T620">3</text:span><text:span text:style-name="T621">) Vyriausybės nustatyta tvarka nustato bei tvirtina ūkio subjektus, įpareigotus sukaupti ir tvarkyti privalomąsias materialinių išteklių atsargas, šių atsargų, sukau</text:span><text:span text:style-name="T622">ptinų kiekviename iš šių ūkio subjektų, kiekį, nomenklatūrą bei sukaupimo terminus;</text:span></text:p>
      <text:p text:style-name="P623"><text:span text:style-name="T624">4</text:span><text:span text:style-name="T625">) koordinuoja ir kontroliuoja valstybės rezervo sudarymą, kaupimą ir tvarkymą;<text:s/></text:span></text:p>
      <text:p text:style-name="P626"><text:span text:style-name="T627">5</text:span><text:span text:style-name="T628">) derina valstybės rezervo tvarkytojų teikiamus dokumentus, reglamentuojančius jų<text:s/></text:span><text:span text:style-name="T629">veiklos sričiai priklausančio valstybės rezervo sudarymą, kaupimą ir tvarkymą.</text:span></text:p>
      <text:p text:style-name="P630"/>
      <text:p text:style-name="P631"><text:span text:style-name="T632">17</text:span><text:span text:style-name="T633"><text:s/>straipsnis.<text:s/></text:span><text:span text:style-name="T634">Valstybės rezervo tvarkytojas</text:span></text:p>
      <text:p text:style-name="P635"><text:span text:style-name="T636">1</text:span><text:span text:style-name="T637">. Valstybės rezervo tvarkytojas:</text:span></text:p>
      <text:p text:style-name="P638"><text:span text:style-name="T639">1</text:span><text:span text:style-name="T640">) teikia valstybės rezervo koordinatoriui siūlymus dėl valstybei nuosavybės teise priklausančio valstybės rezervo bei privalomųjų materialinių išteklių atsargų nomenklatūros, kiekio, sukaupimo laiko, valstybei nuosavybės teise priklausančio valstybės rezer</text:span><text:span text:style-name="T641">vo atsakingųjų saugotojų nustatymo;<text:s/></text:span></text:p>
      <text:p text:style-name="P642"><text:span text:style-name="T643">2</text:span><text:span text:style-name="T644">) teikia valstybės rezervo koordinatoriui siūlymus dėl valstybės biudžeto lėšų poreikio valstybės rezervui kaupti ir tvarkyti;</text:span></text:p>
      <text:p text:style-name="P645"><text:span text:style-name="T646">3</text:span><text:span text:style-name="T647">) suderinęs su valstybės rezervo koordinatoriumi, tvirtina natūralias valstybės re</text:span><text:span text:style-name="T648">zervo materialinių išteklių atsargų netekties normas;<text:s/></text:span></text:p>
      <text:p text:style-name="P649"><text:span text:style-name="T650">4</text:span><text:span text:style-name="T651">) kontroliuoja, kaip kaupiamos ir tvarkomos privalomųjų materialinių išteklių atsargos;</text:span></text:p>
      <text:p text:style-name="P652"><text:span text:style-name="T653">5</text:span><text:span text:style-name="T654">) Vyriausybės ar jos įgaliotos institucijos nustatyta tvarka organizuoja valstybės rezervo materialinių</text:span><text:span text:style-name="T655"><text:s/>išteklių atsargų</text:span><text:span text:style-name="T656"><text:s/></text:span><text:span text:style-name="T657">apskaitą;</text:span></text:p>
      <text:p text:style-name="P658"><text:span text:style-name="T659">6</text:span><text:span text:style-name="T660">) sudaro pasaugos sutartis su valstybės rezervo atsakingaisiais saugotojais ir sutartis su kitais ūkio subjektais, kai valstybės rezervo materialiniai ištekliai perkami valstybės lėšomis;<text:s/></text:span></text:p>
      <text:p text:style-name="P661"><text:span text:style-name="T662">7</text:span><text:span text:style-name="T663">) pagal pirkimo dokumentus mo</text:span><text:span text:style-name="T664">ka už pirktas valstybės rezervo materialinių išteklių atsargas, priklausančias valstybei nuosavybės teise;</text:span><text:span text:style-name="T665"><text:s/></text:span></text:p>
      <text:p text:style-name="P666"><text:span text:style-name="T667">8</text:span><text:span text:style-name="T668">) Vyriausybės nustatyta tvarka priima sprendimus nurašyti valstybei nuosavybės teise priklausančius valstybės rezervo materialinius išteklius;</text:span></text:p>
      <text:p text:style-name="P669"><text:span text:style-name="T670">9</text:span><text:span text:style-name="T671">) suderinęs su valstybės rezervo koordinatoriumi, teikia Vyriausybei siūlymus nurašyti valstybei nuosavybės teise priklausančių valstybės rezervo materialinių išteklių atsargų trūkumus ir nuostolius, viršijančius natūralias netekties normas, jei šių t</text:span><text:span text:style-name="T672">rūkumų ir nuostolių atlyginimo neįmanoma išieškoti iš kaltų asmenų;<text:s/></text:span></text:p>
      <text:p text:style-name="P673"><text:span text:style-name="T674">10</text:span><text:span text:style-name="T675">) organizuoja ir kontroliuoja valstybės rezervo materialinių išteklių atsargų atnaujinimą, keitimą, atkūrimą bei sunaikinimą ir tikrina valstybės rezervo materialinių išteklių atsar</text:span><text:span text:style-name="T676">gų saugojimo sąlygas;<text:s/></text:span></text:p>
      <text:p text:style-name="P677"><text:span text:style-name="T678">11</text:span><text:span text:style-name="T679">) organizuoja valstybės rezervą sudarančių įrenginių darbinės būklės periodinius tikrinimus;<text:s/></text:span></text:p>
      <text:p text:style-name="P680"><text:span text:style-name="T681">12</text:span><text:span text:style-name="T682">) naudoja valstybės rezervą ir kontroliuoja jo naudojimą.<text:s/></text:span></text:p>
      <text:p text:style-name="P683"><text:span text:style-name="T684">2</text:span><text:span text:style-name="T685">. Valstybės rezervo tvarkytojo įgalioti asmenys turi teisę:</text:span></text:p>
      <text:p text:style-name="P686"><text:span text:style-name="T687">1</text:span><text:span text:style-name="T688">) gauti iš ūkio subjektų, kurie kaupia ir tvarko privalomąsias materialinių išteklių atsargas, informaciją bei dokumentų nuorašus, reikalingus sukauptų privalomųjų valstybės rezervo atsargų kiekiui bei kokybei patikrinti;</text:span></text:p>
      <text:p text:style-name="P689"><text:span text:style-name="T690">2</text:span><text:span text:style-name="T691">) pateikę tarnybinį pažymėj</text:span><text:span text:style-name="T692">imą, be išankstinio įspėjimo įeiti į ūkio subjekto gamybines (įskaitant ir nuomojamas) patalpas bei teritoriją ir tikrinti saugomas privalomąsias materialinių išteklių atsargas;</text:span></text:p>
      <text:p text:style-name="P693"><text:span text:style-name="T694">3</text:span><text:span text:style-name="T695">) atlikti arba pareikalauti, kad kitos kompetentingos institucijos<text:s/></text:span><text:span text:style-name="T696">atliktų kontrolinius matavimus, materialinių vertybių inventorizacijas ir kitus atsargų tikrinimus.</text:span></text:p>
      <text:p text:style-name="P697"><text:span text:style-name="T698">3</text:span><text:span text:style-name="T699">. Valstybės rezervo tvarkytojas turi teisę perduoti šio straipsnio 1 dalies 5–12 punktuose nustatytas visas valstybės rezervo tvarkytojo funkcijas ar</text:span><text:span text:style-name="T700"><text:s/>jų dalį pavaldiems ar kontroliuojamiems ūkio subjektams.<text:s/></text:span></text:p>
      <text:p text:style-name="P701"/>
      <text:p text:style-name="P702"><text:span text:style-name="T703">18</text:span><text:span text:style-name="T704"><text:s/>straipsnis.<text:s/></text:span><text:span text:style-name="T705">Valstybės rezervo atsakingasis saugotojas</text:span></text:p>
      <text:p text:style-name="P706"><text:span text:style-name="T707">1</text:span><text:span text:style-name="T708">. Valstybės rezervo atsakingasis saugotojas:</text:span></text:p>
      <text:p text:style-name="P709"><text:span text:style-name="T710">1</text:span><text:span text:style-name="T711">) Vyriausybės ar jos įgaliotos institucijos nustatyta tvarka įtraukia į apskaitą</text:span><text:span text:style-name="T712"><text:s/>saugomas valstybės rezervo materialinių išteklių atsargas;</text:span></text:p>
      <text:p text:style-name="P713"><text:span text:style-name="T714">2</text:span><text:span text:style-name="T715">) privalo sukaupti privalomąsias materialinių išteklių atsargas pagal jam nustatytą nomenklatūrą ir kiekį;</text:span></text:p>
      <text:p text:style-name="P716"><text:span text:style-name="T717">3</text:span><text:span text:style-name="T718">) Vyriausybės ar jos įgaliotos institucijos</text:span><text:span text:style-name="T719"><text:s/></text:span><text:span text:style-name="T720">nustatyta tvarka atnaujina, keičia<text:s/></text:span><text:span text:style-name="T721">bei atkuria privalomąsias materialinių išteklių atsargas;<text:s/></text:span></text:p>
      <text:p text:style-name="P722"><text:span text:style-name="T723">4</text:span><text:span text:style-name="T724">) Vyriausybės ar jos įgaliotos institucijos</text:span><text:span text:style-name="T725"><text:s/></text:span><text:span text:style-name="T726">nustatyta tvarka inventorizuoja saugomas valstybės rezervo materialinių išteklių atsargas ir informuoja rezervo tvarkytoją apie inventorizacijos rez</text:span><text:span text:style-name="T727">ultatus;</text:span></text:p>
      <text:p text:style-name="P728"><text:span text:style-name="T729">5</text:span><text:span text:style-name="T730">) užtikrina tinkamą valstybės rezervo materialinių išteklių atsargų</text:span><text:span text:style-name="T731"><text:s/></text:span><text:span text:style-name="T732">saugojimą, jų tinkamos kokybės išlaikymą;</text:span></text:p>
      <text:p text:style-name="P733"><text:span text:style-name="T734">6</text:span><text:span text:style-name="T735">) kontroliuoja, ar saugomi valstybės rezervo materialiniai ištekliai atitinka Lietuvos Respublikoje įteisintus saugos ir<text:s/></text:span><text:span text:style-name="T736">nekenksmingumo sveikatai bei aplinkai reikalavimus;</text:span></text:p>
      <text:p text:style-name="P737"><text:span text:style-name="T738">7</text:span><text:span text:style-name="T739">) palaiko saugomų įrenginių, priklausančių valstybės rezervui, darbinę būklę;</text:span></text:p>
      <text:p text:style-name="P740"><text:span text:style-name="T741">8</text:span><text:span text:style-name="T742">) užtikrina, kad valstybės rezervo naudojimo metu saugomos valstybės rezervo materialinių išteklių atsargos būtų lai</text:span><text:span text:style-name="T743">ku perduotos Vyriausybės nustatytiems subjektams.</text:span></text:p>
      <text:p text:style-name="P744"><text:span text:style-name="T745">2</text:span><text:span text:style-name="T746">. Valstybės rezervo atsakingasis saugotojas, nepažeisdamas šio straipsnio 1 dalyje ir pasaugos sutartyje nustatytų sąlygų, valstybės rezervui priklausančius saugomus įrenginius gali naudoti ūkinėje v</text:span><text:span text:style-name="T747">eikloje.</text:span></text:p>
      <text:p text:style-name="P748"><text:span text:style-name="T749">3</text:span><text:span text:style-name="T750">. Valstybės rezervo atsakingojo saugotojo, saugančio valstybei nuosavybės teise priklausančias valstybės rezervo materialinių išteklių atsargas, įsipareigojimai bei atsakomybė nustatomi valstybės rezervo tvarkytojo ir valstybės rezervo atsaki</text:span><text:span text:style-name="T751">ngojo saugotojo pasaugos sutartyje. Valstybės rezervo atsakingojo saugotojo, kaupiančio ir tvarkančio privalomąsias materialinių išteklių atsargas, atsakomybę nustato Lietuvos Respublikos įstatymai.</text:span></text:p>
      <text:p text:style-name="P752"><text:span text:style-name="T753">4</text:span><text:span text:style-name="T754">. Valstybės rezervo atsakingasis saugotojas,<text:s/></text:span><text:span text:style-name="T755">nepažeisdamas pasaugos sutartyje nustatytų sąlygų, valstybės rezervo tvarkytojo leidimu gali sudaryti pasaugos sutartis su kitais ūkio subjektais dėl valstybės rezervo materialinių išteklių atsargų</text:span><text:span text:style-name="T756"><text:s/></text:span><text:span text:style-name="T757">saugojimo.<text:s/></text:span></text:p>
      <text:p text:style-name="P758"/>
      <text:h text:style-name="P759" text:outline-level="9"><text:span text:style-name="T760">KETVIRTASIS</text:span><text:span text:style-name="T761"><text:s/>SKIRSNIS</text:span></text:h>
      <text:p text:style-name="P762"><text:span text:style-name="T763">ATSAKOMYBĖ UŽ VA</text:span><text:span text:style-name="T764">LSTYBĖS REZERVO ĮSTATYMO PAŽEIDIMUS</text:span></text:p>
      <text:p text:style-name="P765"/>
      <text:p text:style-name="P766"><text:span text:style-name="T767">19</text:span><text:span text:style-name="T768"><text:s/>straipsnis.<text:s/></text:span><text:span text:style-name="T769">Teisinė atsakomybė</text:span></text:p>
      <text:p text:style-name="P770"><text:span text:style-name="T771">1</text:span><text:span text:style-name="T772">. Valstybės rezervo įstatymo reikalavimus pažeidę asmenys atsako šio ir kitų įstatymų nustatyta tvarka.</text:span></text:p>
      <text:p text:style-name="P773"><text:span text:style-name="T774">2</text:span><text:span text:style-name="T775">. Materialinių išteklių pardavėjų atsakomybė už tai, kad valstybės<text:s/></text:span><text:span text:style-name="T776">nuosavybėn parduodami materialiniai ištekliai, skirti valstybės rezervui, neatitinka šio įstatymo 8 straipsnio 5 dalyje nustatytų reikalavimų,</text:span><text:span text:style-name="T777"><text:s/></text:span><text:span text:style-name="T778">šalių susitarimu nustatoma valstybės rezervo tvarkytojo ir pardavėjo sudaromose pirkimo–pardavimo sutartyse. Suda</text:span><text:span text:style-name="T779">rant šias sutartis, būtina laikytis sąlygos, kad pardavėjas atlygina materialinių išteklių, neatitinkančių šio įstatymo 8 straipsnio 5 dalyje nustatytų reikalavimų, keitimo išlaidas ir sumoka ne mažiau kaip 5 procentų neatitinkančių reikalavimų materialini</text:span><text:span text:style-name="T780">ų išteklių pirkimo–pardavimo sutartyje nurodytos vertės dydžio baudą.<text:s/></text:span></text:p>
      <text:p text:style-name="P781"/>
      <text:p text:style-name="P782"><text:span text:style-name="T783">20</text:span><text:span text:style-name="T784"><text:s/>straipsnis.</text:span><text:span text:style-name="T785"><text:tab/></text:span><text:span text:style-name="T786">Ekonominių sankcijų už privalomųjų materialinių išteklių atsargų kaupimo ir tvarkymo pažeidimus taikymas</text:span></text:p>
      <text:p text:style-name="P787"><text:span text:style-name="T788">1</text:span><text:span text:style-name="T789">. Jeigu ūkio subjektai, kurie kaupia ir tvarko prival</text:span><text:span text:style-name="T790">omąsias materialinių išteklių atsargas, per nustatytą terminą nesukaupė nustatyto materialinių išteklių atsargų kiekio arba jei sukauptos privalomosios materialinių išteklių atsargos neatitinka šio įstatymo 8 straipsnio 5 dalyje nustatytų reikalavimų, jie<text:s/></text:span><text:span text:style-name="T791">moka 50 procentų nesukauptų arba neatitinkančių nustatytų reikalavimų privalomųjų materialinių išteklių atsargų rinkos vertės dydžio baudą.<text:s/></text:span></text:p>
      <text:p text:style-name="P792"><text:span text:style-name="T793">2</text:span><text:span text:style-name="T794">. Šio straipsnio 1 dalyje nustatytas baudas ūkio subjektams turi teisę skirti valstybės rezervo tvarkytojai pa</text:span><text:span text:style-name="T795">gal savo kompetenciją. Bauda gali būti skiriama ne vėliau kaip per du mėnesius nuo pažeidimo padarymo dienos, o jei yra trunkamas pažeidimas, – nuo jo paaiškėjimo.</text:span></text:p>
      <text:p text:style-name="P796"><text:span text:style-name="T797">3</text:span><text:span text:style-name="T798">. Valstybės rezervo tvarkytojo nutarimas skirti baudą, kuriame nurodomas baudos dydis (</text:span><text:span text:style-name="T799">suma), išsiunčiamas pažeidėjui. Baudos sumokamos į valstybės biudžetą ne vėliau kaip per 20 dienų nuo tos dienos, kurią pažeidėjui buvo įteiktas valstybės rezervo tvarkytojo nutarimas skirti baudą.<text:s/></text:span></text:p>
      <text:p text:style-name="P800"><text:span text:style-name="T801">4</text:span><text:span text:style-name="T802">. Laiku nesumokėtas baudas kartu su delspinigiais, k</text:span><text:span text:style-name="T803">urie už kiekvieną dieną sudaro po 0,2 procento baudos dydžio, valstybės rezervo tvarkytojas išieško ne ginčo tvarka ir perveda į valstybės biudžetą.<text:s/></text:span></text:p>
      <text:p text:style-name="P804"><text:span text:style-name="T805">5</text:span><text:span text:style-name="T806">. Jei yra aplinkybių, dėl kurių nedelsiant įvykdyti nutarimą skirti baudą negalima, nutarimą priėmęs<text:s/></text:span><text:span text:style-name="T807">valstybės rezervo tvarkytojas, remdamasis ūkio subjektų, dėl kurių priimtas nutarimas, motyvuotu pareiškimu, gali atidėti nutarimo vykdymą iki dviejų mėnesių. Nutarimo skirti baudą atidėjimo pagrindus nustato Vyriausybė.</text:span></text:p>
      <text:p text:style-name="P808"><text:span text:style-name="T809">6</text:span><text:span text:style-name="T810">. Ūkio subjektai, nesutinkanty</text:span><text:span text:style-name="T811">s su valstybės rezervo tvarkytojų nutarimu skirti baudą, turi teisę nutarimą apskųsti įstatymų nustatyta tvarka. Apskundimas nesustabdo valstybės rezervo tvarkytojų nutarimo skirti baudą vykdymo.<text:s/></text:span></text:p>
      <text:p text:style-name="P812"/>
      <text:p text:style-name="P813"><text:span text:style-name="T814">PENKTASIS</text:span><text:span text:style-name="T815"><text:s/>SKIRSNIS</text:span></text:p>
      <text:p text:style-name="P816"><text:span text:style-name="T817">BAIGIAMOSIOS NUOSTATOS</text:span></text:p>
      <text:p text:style-name="P818"/>
      <text:p text:style-name="P819"><text:span text:style-name="T820">21</text:span><text:span text:style-name="T821"><text:s/>straipsnis.<text:s/></text:span><text:span text:style-name="T822">Valstybės rezervo įstatymo įsigaliojimas</text:span></text:p>
      <text:p text:style-name="P823"><text:span text:style-name="T824">Valstybės rezervo įstatymas įsigalioja nuo jo paskelbimo, išskyrus 7 straipsnio 2 dalį ir 13 straipsnio 7 dalį. Šios dalys įsigalios Lietuvos Respublikai tapus Europos Sąjungos nare.</text:span></text:p>
      <text:p text:style-name="P825"/>
      <text:p text:style-name="P826"><text:span text:style-name="T827">22</text:span><text:span text:style-name="T828"><text:s/>straips</text:span><text:span text:style-name="T829">nis.<text:s/></text:span><text:span text:style-name="T830">Valstybės rezervo įstatymo įgyvendinimas</text:span></text:p>
      <text:p text:style-name="P831"><text:span text:style-name="T832">Valstybės rezervo įstatymas pradedamas įgyvendinti nuo 2001 m. liepos 1 d., Vyriausybei ar jos įgaliotoms institucijoms parengus ir priėmus šį įstatymą įgyvendinančius teisės aktus.</text:span></text:p>
      <text:p text:style-name="P833"/>
      <text:p text:style-name="P834"/>
      <text:p text:style-name="P835"><text:span text:style-name="T836">Skelbiu šį Lietuvo</text:span><text:span text:style-name="T837">s Respublikos Seimo priimtą įstatymą.<text:s/></text:span></text:p>
      <text:p text:style-name="P838"/>
      <text:p text:style-name="P839"/>
      <text:p text:style-name="P840">RESPUBLIKOS PREZIDENTAS<text:tab/>VALDAS ADAMKUS</text:p>
      <text:p text:style-name="P841"/>
      <text:p text:style-name="P842"/>
      <text:p text:style-name="P843"/>
      <text:p text:style-name="P844"><text:span text:style-name="T845">Pakeitimai:</text:span></text:p>
      <text:p text:style-name="P846"/>
      <text:p text:style-name="P847"><text:span text:style-name="T848">1.</text:span></text:p>
      <text:p text:style-name="P849"><text:span text:style-name="T850">Lietuvos Respublikos Seimas, Įstatymas</text:span></text:p>
      <text:p text:style-name="P851"><text:span text:style-name="T852">Nr.<text:s/></text:span><text:a xlink:href="https://www.e-tar.lt/portal/legalAct.html?documentId=TAR.58475E9E39D7" office:target-frame-name="_top" xlink:show="replace"><text:span text:style-name="T853">X-807</text:span></text:a><text:span text:style-name="T854">, 2006-09-14, Žin., 2006,</text:span><text:span text:style-name="T855"><text:s/>Nr. 107-4045 (2006-10-06), i. k. 1061010ISTA000X-807</text:span></text:p>
      <text:p text:style-name="P856"><text:span text:style-name="T857">Lietuvos Respublikos valstybės rezervo įstatymo 2, 4 ir 13 straipsnių pakeitimo ir papildymo įstatymas</text:span></text:p>
      <text:p text:style-name="P858"/>
      <text:p text:style-name="P859"><text:span text:style-name="T860">2.</text:span></text:p>
      <text:p text:style-name="P861"><text:span text:style-name="T862">Lietuvos Respublikos Seimas, Įstatymas</text:span></text:p>
      <text:p text:style-name="P863"><text:span text:style-name="T864">Nr.<text:s/></text:span><text:a xlink:href="https://www.e-tar.lt/portal/legalAct.html?documentId=TAR.36E1543329D3" office:target-frame-name="_top" xlink:show="replace"><text:span text:style-name="T865">XI-1417</text:span></text:a><text:span text:style-name="T866">, 2011-05-26, Žin., 2011, Nr. 72-3468 (2011-06-14), i. k. 1111010ISTA0XI-1417</text:span></text:p>
      <text:p text:style-name="P867"><text:span text:style-name="T868">Lietuvos Respublikos valstybės rezervo įstatymo 2, 3, 4 ir 13 straipsnių pakeitimo įstatyma</text:span><text:span text:style-name="T869">s</text:span></text:p>
      <text:p text:style-name="P870"/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6-20T11:19:00Z</meta:creation-date>
    <dc:date>2024-06-20T11:19:00Z</dc:date>
    <meta:template xlink:href="Normal.dotm" xlink:type="simple"/>
    <meta:editing-cycles>2</meta:editing-cycles>
    <meta:editing-duration>PT0S</meta:editing-duration>
    <meta:document-statistic meta:page-count="3" meta:paragraph-count="63" meta:word-count="4769" meta:character-count="31895" meta:row-count="226" meta:non-whitespace-character-count="27189"/>
  </office:meta>
</office:document-meta>
</file>