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keep-with-next="always" fo:text-align="justify" fo:text-indent="0.4916in"/>
    </style:style>
    <style:style style:name="T34" style:parent-style-name="DefaultParagraphFont" style:family="text">
      <style:text-properties fo:font-weight="bold" style:font-weight-asian="bold" fo:color="#000000" style:letter-kerning="true"/>
    </style:style>
    <style:style style:name="T35" style:parent-style-name="DefaultParagraphFont" style:family="text">
      <style:text-properties fo:font-weight="bold" style:font-weight-asian="bold" fo:color="#000000" style:letter-kerning="true"/>
    </style:style>
    <style:style style:name="T36" style:parent-style-name="DefaultParagraphFont" style:family="text">
      <style:text-properties fo:font-weight="bold" style:font-weight-asian="bold" fo:color="#000000" style:letter-kerning="true"/>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keep-with-next="always" fo:text-align="justify" fo:text-indent="0.4916in"/>
    </style:style>
    <style:style style:name="T52" style:parent-style-name="DefaultParagraphFont" style:family="text">
      <style:text-properties fo:font-weight="bold" style:font-weight-asian="bold" fo:color="#000000" style:letter-kerning="true"/>
    </style:style>
    <style:style style:name="T53" style:parent-style-name="DefaultParagraphFont" style:family="text">
      <style:text-properties fo:font-weight="bold" style:font-weight-asian="bold" fo:color="#000000" style:letter-kerning="true"/>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fo:text-align="justify" fo:text-indent="0.4916in"/>
    </style:style>
    <style:style style:name="P164" style:parent-style-name="Normal" style:family="paragraph">
      <style:paragraph-properties fo:keep-with-next="always" fo:text-align="justify" fo:text-indent="0.4916in"/>
    </style:style>
    <style:style style:name="T165" style:parent-style-name="DefaultParagraphFont" style:family="text">
      <style:text-properties fo:font-weight="bold" style:font-weight-asian="bold" fo:color="#000000" style:letter-kerning="true"/>
    </style:style>
    <style:style style:name="T166" style:parent-style-name="DefaultParagraphFont" style:family="text">
      <style:text-properties fo:font-weight="bold" style:font-weight-asian="bold" fo:color="#000000" style:letter-kerning="true"/>
    </style:style>
    <style:style style:name="T167" style:parent-style-name="DefaultParagraphFont" style:family="text">
      <style:text-properties fo:font-weight="bold" style:font-weight-asian="bold" fo:color="#000000" style:letter-kerning="true"/>
    </style:style>
    <style:style style:name="T168" style:parent-style-name="DefaultParagraphFont" style:family="text">
      <style:text-properties fo:font-weight="bold" style:font-weight-asian="bold" fo:color="#000000" style:letter-kerning="true"/>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keep-with-next="always" fo:text-align="justify" fo:text-indent="0.4916in"/>
    </style:style>
    <style:style style:name="T174" style:parent-style-name="DefaultParagraphFont" style:family="text">
      <style:text-properties fo:font-weight="bold" style:font-weight-asian="bold" fo:color="#000000" style:letter-kerning="true"/>
    </style:style>
    <style:style style:name="T175" style:parent-style-name="DefaultParagraphFont" style:family="text">
      <style:text-properties fo:font-weight="bold" style:font-weight-asian="bold" fo:color="#000000" style:letter-kerning="true"/>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font-weight="bold" style:font-weight-asian="bold" fo:color="#000000" style:letter-kerning="true"/>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keep-with-next="always" fo:text-align="justify" fo:text-indent="0.4916in"/>
    </style:style>
    <style:style style:name="T216" style:parent-style-name="DefaultParagraphFont" style:family="text">
      <style:text-properties fo:font-weight="bold" style:font-weight-asian="bold" fo:color="#000000" style:letter-kerning="true"/>
    </style:style>
    <style:style style:name="T217" style:parent-style-name="DefaultParagraphFont" style:family="text">
      <style:text-properties fo:font-weight="bold" style:font-weight-asian="bold" fo:color="#000000" style:letter-kerning="true"/>
    </style:style>
    <style:style style:name="T218" style:parent-style-name="DefaultParagraphFont" style:family="text">
      <style:text-properties fo:font-weight="bold" style:font-weight-asian="bold" fo:color="#000000" style:letter-kerning="true"/>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keep-with-next="always" fo:text-align="justify" fo:text-indent="0.4916in"/>
    </style:style>
    <style:style style:name="T235" style:parent-style-name="DefaultParagraphFont" style:family="text">
      <style:text-properties fo:font-weight="bold" style:font-weight-asian="bold" fo:color="#000000" style:letter-kerning="true"/>
    </style:style>
    <style:style style:name="T236" style:parent-style-name="DefaultParagraphFont" style:family="text">
      <style:text-properties fo:font-weight="bold" style:font-weight-asian="bold" fo:color="#000000" style:letter-kerning="true"/>
    </style:style>
    <style:style style:name="T237" style:parent-style-name="DefaultParagraphFont" style:family="text">
      <style:text-properties fo:font-weight="bold" style:font-weight-asian="bold" fo:color="#000000" style:letter-kerning="true"/>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keep-with-next="always" fo:text-align="justify" fo:text-indent="0.4916in"/>
    </style:style>
    <style:style style:name="T271" style:parent-style-name="DefaultParagraphFont" style:family="text">
      <style:text-properties fo:font-weight="bold" style:font-weight-asian="bold" fo:color="#000000" style:letter-kerning="true"/>
    </style:style>
    <style:style style:name="T272" style:parent-style-name="DefaultParagraphFont" style:family="text">
      <style:text-properties fo:font-weight="bold" style:font-weight-asian="bold" fo:color="#000000" style:letter-kerning="true"/>
    </style:style>
    <style:style style:name="T273" style:parent-style-name="DefaultParagraphFont" style:family="text">
      <style:text-properties fo:font-weight="bold" style:font-weight-asian="bold" fo:color="#000000" style:letter-kerning="true"/>
    </style:style>
    <style:style style:name="T274" style:parent-style-name="DefaultParagraphFont" style:family="text">
      <style:text-properties fo:font-weight="bold" style:font-weight-asian="bold" fo:color="#000000" style:letter-kerning="true"/>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keep-with-next="always" fo:text-align="center"/>
      <style:text-properties fo:font-weight="bold" style:font-weight-asian="bold" fo:text-transform="uppercase" fo:color="#000000"/>
    </style:style>
    <style:style style:name="P291" style:parent-style-name="Normal" style:family="paragraph">
      <style:paragraph-properties fo:keep-with-next="always" fo:text-align="justify" fo:text-indent="0.4916in"/>
    </style:style>
    <style:style style:name="T292" style:parent-style-name="DefaultParagraphFont" style:family="text">
      <style:text-properties fo:font-weight="bold" style:font-weight-asian="bold" fo:color="#000000" style:letter-kerning="true"/>
    </style:style>
    <style:style style:name="T293" style:parent-style-name="DefaultParagraphFont" style:family="text">
      <style:text-properties fo:font-weight="bold" style:font-weight-asian="bold" fo:color="#000000" style:letter-kerning="true"/>
    </style:style>
    <style:style style:name="T294" style:parent-style-name="DefaultParagraphFont" style:family="text">
      <style:text-properties fo:font-weight="bold" style:font-weight-asian="bold" fo:color="#000000" style:letter-kerning="true"/>
    </style:style>
    <style:style style:name="T295" style:parent-style-name="DefaultParagraphFont" style:family="text">
      <style:text-properties fo:font-weight="bold" style:font-weight-asian="bold" fo:color="#000000" style:letter-kerning="true"/>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keep-with-next="always" fo:text-align="justify" fo:text-indent="0.4916in"/>
    </style:style>
    <style:style style:name="T328" style:parent-style-name="DefaultParagraphFont" style:family="text">
      <style:text-properties fo:font-weight="bold" style:font-weight-asian="bold" fo:color="#000000" style:letter-kerning="true"/>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keep-with-next="always" fo:text-align="justify" fo:text-indent="0.4916in"/>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T346" style:parent-style-name="DefaultParagraphFont" style:family="text">
      <style:text-properties fo:font-weight="bold" style:font-weight-asian="bold" fo:font-style="italic" style:font-style-asian="italic" fo:color="#000000" style:letter-kerning="true"/>
    </style:style>
    <style:style style:name="T347" style:parent-style-name="DefaultParagraphFont" style:family="text">
      <style:text-properties fo:font-weight="bold" style:font-weight-asian="bold" fo:color="#000000" style:letter-kerning="true"/>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font-style="italic" style:font-style-asian="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keep-with-next="always" fo:text-align="justify" fo:text-indent="0.4916in"/>
    </style:style>
    <style:style style:name="T380" style:parent-style-name="DefaultParagraphFont" style:family="text">
      <style:text-properties fo:font-weight="bold" style:font-weight-asian="bold" fo:color="#000000" style:letter-kerning="true"/>
    </style:style>
    <style:style style:name="T381" style:parent-style-name="DefaultParagraphFont" style:family="text">
      <style:text-properties fo:font-weight="bold" style:font-weight-asian="bold" fo:color="#000000" style:letter-kerning="true"/>
    </style:style>
    <style:style style:name="T382" style:parent-style-name="DefaultParagraphFont" style:family="text">
      <style:text-properties fo:font-weight="bold" style:font-weight-asian="bold" fo:color="#000000" style:letter-kerning="true"/>
    </style:style>
    <style:style style:name="T383" style:parent-style-name="DefaultParagraphFont" style:family="text">
      <style:text-properties fo:font-weight="bold" style:font-weight-asian="bold" fo:font-style="italic" style:font-style-asian="italic" fo:color="#000000" style:letter-kerning="true"/>
    </style:style>
    <style:style style:name="T384" style:parent-style-name="DefaultParagraphFont" style:family="text">
      <style:text-properties fo:font-weight="bold" style:font-weight-asian="bold" fo:color="#000000" style:letter-kerning="true"/>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keep-with-next="always" fo:text-align="justify" fo:text-indent="0.4916in"/>
    </style:style>
    <style:style style:name="T422" style:parent-style-name="DefaultParagraphFont" style:family="text">
      <style:text-properties fo:font-weight="bold" style:font-weight-asian="bold" fo:color="#000000" style:letter-kerning="true"/>
    </style:style>
    <style:style style:name="T423" style:parent-style-name="DefaultParagraphFont" style:family="text">
      <style:text-properties fo:font-weight="bold" style:font-weight-asian="bold" fo:color="#000000" style:letter-kerning="true"/>
    </style:style>
    <style:style style:name="T424" style:parent-style-name="DefaultParagraphFont" style:family="text">
      <style:text-properties fo:font-weight="bold" style:font-weight-asian="bold" fo:color="#000000" style:letter-kerning="true"/>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keep-with-next="always" fo:text-align="justify" fo:text-indent="0.4916in"/>
    </style:style>
    <style:style style:name="T436" style:parent-style-name="DefaultParagraphFont" style:family="text">
      <style:text-properties fo:font-weight="bold" style:font-weight-asian="bold" fo:color="#000000" style:letter-kerning="true"/>
    </style:style>
    <style:style style:name="T437" style:parent-style-name="DefaultParagraphFont" style:family="text">
      <style:text-properties fo:font-weight="bold" style:font-weight-asian="bold" fo:color="#000000" style:letter-kerning="true"/>
    </style:style>
    <style:style style:name="T438" style:parent-style-name="DefaultParagraphFont" style:family="text">
      <style:text-properties fo:font-weight="bold" style:font-weight-asian="bold" fo:color="#000000" style:letter-kerning="true"/>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font-style="italic" style:font-style-asian="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justify" fo:text-indent="0.4916in"/>
    </style:style>
    <style:style style:name="T508" style:parent-style-name="DefaultParagraphFont" style:family="text">
      <style:text-properties fo:font-weight="bold" style:font-weight-asian="bold" fo:color="#000000" style:letter-kerning="true"/>
    </style:style>
    <style:style style:name="T509" style:parent-style-name="DefaultParagraphFont" style:family="text">
      <style:text-properties fo:font-weight="bold" style:font-weight-asian="bold" fo:color="#000000" style:letter-kerning="true"/>
    </style:style>
    <style:style style:name="T510" style:parent-style-name="DefaultParagraphFont" style:family="text">
      <style:text-properties fo:font-weight="bold" style:font-weight-asian="bold" fo:color="#000000" style:letter-kerning="true"/>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font-style="italic" style:font-style-asian="italic"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keep-with-next="always" fo:text-align="center"/>
      <style:text-properties fo:font-weight="bold" style:font-weight-asian="bold" fo:color="#000000"/>
    </style:style>
    <style:style style:name="P530" style:parent-style-name="Normal" style:family="paragraph">
      <style:paragraph-properties fo:keep-with-next="always" fo:text-align="justify" fo:text-indent="0.4916in"/>
    </style:style>
    <style:style style:name="T531" style:parent-style-name="DefaultParagraphFont" style:family="text">
      <style:text-properties fo:font-weight="bold" style:font-weight-asian="bold" fo:color="#000000" style:letter-kerning="true"/>
    </style:style>
    <style:style style:name="T532" style:parent-style-name="DefaultParagraphFont" style:family="text">
      <style:text-properties fo:font-weight="bold" style:font-weight-asian="bold" fo:color="#000000" style:letter-kerning="true"/>
    </style:style>
    <style:style style:name="T533" style:parent-style-name="DefaultParagraphFont" style:family="text">
      <style:text-properties fo:font-weight="bold" style:font-weight-asian="bold" fo:color="#000000" style:letter-kerning="true"/>
    </style:style>
    <style:style style:name="T534" style:parent-style-name="DefaultParagraphFont" style:family="text">
      <style:text-properties fo:font-weight="bold" style:font-weight-asian="bold" fo:color="#000000" style:letter-kerning="true"/>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font-style="italic" style:font-style-asian="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keep-with-next="always" fo:text-align="justify" fo:text-indent="0.4916in"/>
    </style:style>
    <style:style style:name="T554" style:parent-style-name="DefaultParagraphFont" style:family="text">
      <style:text-properties fo:font-weight="bold" style:font-weight-asian="bold" fo:color="#000000" style:letter-kerning="true"/>
    </style:style>
    <style:style style:name="T555" style:parent-style-name="DefaultParagraphFont" style:family="text">
      <style:text-properties fo:font-weight="bold" style:font-weight-asian="bold" fo:color="#000000" style:letter-kerning="true"/>
    </style:style>
    <style:style style:name="T556" style:parent-style-name="DefaultParagraphFont" style:family="text">
      <style:text-properties fo:font-weight="bold" style:font-weight-asian="bold" fo:color="#000000" style:letter-kerning="true"/>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font-style="italic" style:font-style-asian="italic"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font-style="italic" style:font-style-asian="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keep-with-next="always" fo:text-align="justify" fo:text-indent="0.4916in"/>
    </style:style>
    <style:style style:name="T584" style:parent-style-name="DefaultParagraphFont" style:family="text">
      <style:text-properties fo:font-weight="bold" style:font-weight-asian="bold" fo:color="#000000" style:letter-kerning="true"/>
    </style:style>
    <style:style style:name="T585" style:parent-style-name="DefaultParagraphFont" style:family="text">
      <style:text-properties fo:font-weight="bold" style:font-weight-asian="bold" fo:color="#000000" style:letter-kerning="true"/>
    </style:style>
    <style:style style:name="T586" style:parent-style-name="DefaultParagraphFont" style:family="text">
      <style:text-properties fo:font-weight="bold" style:font-weight-asian="bold" fo:color="#000000" style:letter-kerning="true"/>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keep-with-next="always" fo:text-align="justify" fo:text-indent="0.4916in"/>
    </style:style>
    <style:style style:name="T656" style:parent-style-name="DefaultParagraphFont" style:family="text">
      <style:text-properties fo:font-weight="bold" style:font-weight-asian="bold" fo:color="#000000" style:letter-kerning="true"/>
    </style:style>
    <style:style style:name="T657" style:parent-style-name="DefaultParagraphFont" style:family="text">
      <style:text-properties fo:font-weight="bold" style:font-weight-asian="bold" fo:color="#000000" style:letter-kerning="true"/>
    </style:style>
    <style:style style:name="T658" style:parent-style-name="DefaultParagraphFont" style:family="text">
      <style:text-properties fo:font-weight="bold" style:font-weight-asian="bold" fo:color="#000000" style:letter-kerning="true"/>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font-style="italic" style:font-style-asian="italic"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keep-with-next="always" fo:text-align="justify" fo:text-indent="0.4916in"/>
    </style:style>
    <style:style style:name="T719" style:parent-style-name="DefaultParagraphFont" style:family="text">
      <style:text-properties fo:font-weight="bold" style:font-weight-asian="bold" fo:color="#000000" style:letter-kerning="true"/>
    </style:style>
    <style:style style:name="T720" style:parent-style-name="DefaultParagraphFont" style:family="text">
      <style:text-properties fo:font-weight="bold" style:font-weight-asian="bold" fo:color="#000000" style:letter-kerning="true"/>
    </style:style>
    <style:style style:name="T721" style:parent-style-name="DefaultParagraphFont" style:family="text">
      <style:text-properties fo:font-weight="bold" style:font-weight-asian="bold" fo:color="#000000" style:letter-kerning="true"/>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keep-with-next="always" fo:text-align="justify"/>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letter-kerning="true"/>
    </style:style>
    <style:style style:name="T736" style:parent-style-name="DefaultParagraphFont" style:family="text">
      <style:text-properties fo:font-weight="bold" style:font-weight-asian="bold" style:letter-kerning="true"/>
    </style:style>
    <style:style style:name="T737" style:parent-style-name="DefaultParagraphFont" style:family="text">
      <style:text-properties fo:font-weight="bold" style:font-weight-asian="bold" style:letter-kerning="true"/>
    </style:style>
    <style:style style:name="T738" style:parent-style-name="DefaultParagraphFont" style:family="text">
      <style:text-properties fo:font-weight="bold" style:font-weight-asian="bold" style:letter-kerning="true"/>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keep-with-next="always" fo:text-align="justify" fo:text-indent="0.4916in"/>
    </style:style>
    <style:style style:name="T772" style:parent-style-name="DefaultParagraphFont" style:family="text">
      <style:text-properties fo:font-weight="bold" style:font-weight-asian="bold" fo:color="#000000" style:letter-kerning="true"/>
    </style:style>
    <style:style style:name="T773" style:parent-style-name="DefaultParagraphFont" style:family="text">
      <style:text-properties fo:font-weight="bold" style:font-weight-asian="bold" fo:color="#000000" style:letter-kerning="true"/>
    </style:style>
    <style:style style:name="T774" style:parent-style-name="DefaultParagraphFont" style:family="text">
      <style:text-properties fo:font-weight="bold" style:font-weight-asian="bold" fo:color="#000000" style:letter-kerning="true"/>
    </style:style>
    <style:style style:name="T775" style:parent-style-name="DefaultParagraphFont" style:family="text">
      <style:text-properties fo:font-weight="bold" style:font-weight-asian="bold" fo:color="#000000" style:letter-kerning="true"/>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keep-with-next="always" fo:text-align="justify" fo:text-indent="0.4916in"/>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T782" style:parent-style-name="DefaultParagraphFont" style:family="text">
      <style:text-properties fo:font-weight="bold" style:font-weight-asian="bold" fo:color="#000000" style:letter-kerning="true"/>
    </style:style>
    <style:style style:name="T783" style:parent-style-name="DefaultParagraphFont" style:family="text">
      <style:text-properties fo:font-weight="bold" style:font-weight-asian="bold" fo:color="#000000" style:letter-kerning="true"/>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fo:text-align="justify" fo:text-indent="0.4916in"/>
      <style:text-properties fo:color="#000000"/>
    </style:style>
    <style:style style:name="P791" style:parent-style-name="Normal" style:family="paragraph">
      <style:paragraph-properties fo:text-align="justify" fo:text-indent="0.4916in"/>
      <style:text-properties fo:color="#000000"/>
    </style:style>
    <style:style style:name="P792" style:parent-style-name="Normal" style:family="paragraph">
      <style:paragraph-properties>
        <style:tab-stops>
          <style:tab-stop style:type="right" style:position="6.6937in"/>
        </style:tab-stops>
      </style:paragraph-properties>
    </style:style>
    <style:style style:name="P793" style:parent-style-name="Normal" style:family="paragraph">
      <style:paragraph-properties fo:text-align="center">
        <style:tab-stops>
          <style:tab-stop style:type="right" style:position="6.6937in"/>
        </style:tab-stops>
      </style:paragraph-properties>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10">Suvestinė redakcija nuo 2006-10-06 iki 2011-06-30</text:span></text:p>
      <text:p text:style-name="P11"/>
      <text:p text:style-name="P12"><text:span text:style-name="T13">Įstatymas paskelbtas: Žin. 2000, Nr.<text:s/></text:span><text:a xlink:href="https://www.e-tar.lt/portal/legalAct.html?documentId=TAR.3ED3D65F5638" office:target-frame-name="_top" xlink:show="replace"><text:span text:style-name="T14">78-2359</text:span></text:a><text:span text:style-name="T15">, i. k. 1001010ISTAIII-1908</text:span></text:p>
      <text:p text:style-name="P16"/>
      <text:h text:style-name="P17" text:outline-level="9"><text:span text:style-name="T18"/><text:span text:style-name="T19">LIETUVOS RESPUBLIKOS</text:span></text:h>
      <text:h text:style-name="P20" text:outline-level="9">VALSTYBĖS REZERVO</text:h>
      <text:h text:style-name="P21" text:outline-level="9">Į S T A T Y M A S</text:h>
      <text:h text:style-name="P22" text:outline-level="9"/>
      <text:h text:style-name="P23" text:outline-level="9"><text:span text:style-name="T24">2000 m. rugpjūčio 31 d. Nr. VIII</text:span>-1908</text:h>
      <text:h text:style-name="P25" text:outline-level="9">Vilnius</text:h>
      <text:h text:style-name="P26" text:outline-level="9"/>
      <text:h text:style-name="P27" text:outline-level="9"><text:span text:style-name="T28">PIRMASIS</text:span><text:span text:style-name="T29"><text:s/>SKIRSNI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text:s/></text:span><text:span text:style-name="T40">reglamentuoja</text:span><text:span text:style-name="T41"><text:s/></text:span><text:span text:style-name="T42">Lietuvos valstybės rezervo (toliau – valstybės rezervo) sudarymą, kaupimą, tvarkymą ir administravimą.<text:s/></text:span></text:p>
      <text:p text:style-name="P43"><text:span text:style-name="T44">2</text:span><text:span text:style-name="T45">. Sudarant, kaupiant ir tvarkant naftos ir naftos produktų atsargas, šis įstatymas taikomas tiek, kiek jų sudarymo, kaupimo ir tvarky</text:span><text:span text:style-name="T46">mo nereglamentuoja kiti Lietuvos Respublikos įstatymai.<text:s/></text:span></text:p>
      <text:p text:style-name="P47"><text:span text:style-name="T48">3</text:span><text:span text:style-name="T49">. Šis įstatymas netaikomas kariuomenės mobilizacinėms atsargom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ezervas</text:span><text:span text:style-name="T59"><text:s/>– piniginės lėšos (nacionaline bei užsienio valiu</text:span><text:span text:style-name="T60">ta) ir valstybės lėšomis įsigytos materialinių išteklių atsargos bei privalomosios materialinių išteklių atsargos mobilizaciniams poreikiams, ūkio ir civilinės saugos sistemos funkcionavimo poreikiams<text:s/></text:span><text:soft-page-break/><text:span text:style-name="T61">patenkinti mobilizacijos, ekstremalių situacijų bei eko</text:span><text:span text:style-name="T62">nominės grėsmės sąlygomis ar kitais šio įstatymo nustatytais atvejais.</text:span></text:p>
      <text:p text:style-name="P63">Straipsnio dalies pakeitimai:</text:p>
      <text:p text:style-name="P64"><text:span text:style-name="T65">Nr.<text:s/></text:span><text:a xlink:href="https://www.e-tar.lt/portal/legalAct.html?documentId=TAR.58475E9E39D7" office:target-frame-name="_top" xlink:show="replace"><text:span text:style-name="T66">X-807</text:span></text:a><text:span text:style-name="T67">, 2006-09-14, Žin., 2006, Nr. 107-4045 (2006-10-06), i. k. 10610</text:span><text:span text:style-name="T68">10ISTA000X-807</text:span></text:p>
      <text:p text:style-name="Normal"/>
      <text:p text:style-name="P69"><text:span text:style-name="T70">2</text:span><text:span text:style-name="T71">.<text:s/></text:span><text:span text:style-name="T72">Materialiniai ištekliai<text:s/></text:span><text:span text:style-name="T73">–</text:span><text:span text:style-name="T74"><text:s/></text:span><text:span text:style-name="T75">žaliavos, medžiagos, pagrindiniai energijos ištekliai, žemės ūkio produktai, maisto produktai ir jų pusgaminiai, vaistai ir medicinos reikmenys, mašinos, įrenginiai, ryšių, sanitarijos ir civilinės saugos<text:s/></text:span><text:span text:style-name="T76">priemonės.</text:span></text:p>
      <text:p text:style-name="P77"><text:span text:style-name="T78">3</text:span><text:span text:style-name="T79">.<text:s/></text:span><text:span text:style-name="T80">Privalomosios materialinių išteklių atsargos<text:s/></text:span><text:span text:style-name="T81">– materialiniai ištekliai, kuriuos šio įstatymo ir kitų teisės aktų nustatyta tvarka įpareigoti subjektai privalo kaupti ir tvarkyti.</text:span><text:span text:style-name="T82"><text:s/></text:span></text:p>
      <text:p text:style-name="P83"><text:span text:style-name="T84">4</text:span><text:span text:style-name="T85">.<text:s/></text:span><text:span text:style-name="T86">Ekstremali situacija<text:s/></text:span><text:span text:style-name="T87">– padėtis, kuri atsiranda dėl<text:s/></text:span><text:span text:style-name="T88">gamtinių, techninių, ekologinių ar socialinių priežasčių arba karo veiksmų ir lemia staigų bei didelį pavojų žmonių gyvybei ar sveikatai, turtui, gamtai arba žmonių žūtį, sužalojimą ar turtinius nuostolius.</text:span></text:p>
      <text:p text:style-name="P89"><text:span text:style-name="T90">5</text:span><text:span text:style-name="T91">.<text:s/></text:span><text:span text:style-name="T92">Ekonominė grėsmė</text:span><text:span text:style-name="T93"><text:s/>– materialinių išteklių t</text:span><text:span text:style-name="T94">iekimo kliūtys, dėl kurių gali sutrikti Lietuvos Respublikos ar jos teritorijos administracinio vieneto ūkio normali veikla.</text:span></text:p>
      <text:p text:style-name="P95"><text:span text:style-name="T96">6</text:span><text:span text:style-name="T97">.<text:s/></text:span><text:span text:style-name="T98">Valstybės rezervo sudarymas<text:s/></text:span><text:span text:style-name="T99">– valstybės rezervo nomenklatūros, piniginių lėšų dydžio, materialinių išteklių atsargų kiekio,<text:s/></text:span><text:span text:style-name="T100">jų sukaupimo terminų ir saugojimo sąlygų nustatymas.</text:span></text:p>
      <text:p text:style-name="P101"><text:span text:style-name="T102">7</text:span><text:span text:style-name="T103">.<text:s/></text:span><text:span text:style-name="T104">Valstybės rezervo kaupimas<text:s/></text:span><text:span text:style-name="T105">–</text:span><text:span text:style-name="T106"><text:s/></text:span><text:span text:style-name="T107">piniginių lėšų pervedimas į valstybės rezervo sąskaitą bei materialinių išteklių laikymas saugojimo vietose.</text:span></text:p>
      <text:p text:style-name="P108"><text:span text:style-name="T109">8</text:span><text:span text:style-name="T110">.<text:s/></text:span><text:span text:style-name="T111">Valstybės rezervo tvarkymas<text:s/></text:span><text:span text:style-name="T112">– valstybės rezervo pin</text:span><text:span text:style-name="T113">iginių lėšų</text:span><text:span text:style-name="T114"><text:s/></text:span><text:span text:style-name="T115">naudojimas, apskaita ir valstybės rezervo materialinių išteklių atsargų</text:span><text:span text:style-name="T116"><text:s/></text:span><text:span text:style-name="T117">saugojimas, keitimas, atnaujinimas, nurašymas, naudojimas, atkūrimas bei apskaita.</text:span></text:p>
      <text:p text:style-name="P118"><text:span text:style-name="T119">9</text:span><text:span text:style-name="T120">.<text:s/></text:span><text:span text:style-name="T121">Valstybės rezervo naudojimas<text:s/></text:span><text:span text:style-name="T122">–</text:span><text:span text:style-name="T123"><text:s/></text:span><text:span text:style-name="T124">valstybės rezervo piniginių lėšų ir materialinių iš</text:span><text:span text:style-name="T125">teklių atsargų</text:span><text:span text:style-name="T126"><text:s/></text:span><text:span text:style-name="T127">negrąžintinas perdavimas, valstybės rezervo materialinių išteklių atsargų pardavimas arba valstybės rezervui priklausančių mašinų, įrenginių bei ryšių, medicinos</text:span><text:span text:style-name="T128"><text:s/></text:span><text:span text:style-name="T129">ir civilinės saugos priemonių panaudojimas šio įstatymo nustatytais atvejais ir</text:span><text:span text:style-name="T130"><text:s/>tvarka.</text:span></text:p>
      <text:p text:style-name="P131"><text:span text:style-name="T132">10</text:span><text:span text:style-name="T133">.<text:s/></text:span><text:span text:style-name="T134">Valstybės rezervo administravimas<text:s/></text:span><text:span text:style-name="T135">–</text:span><text:span text:style-name="T136"><text:s/></text:span><text:span text:style-name="T137">valstybės rezervo koordinatoriaus, valstybės rezervo tvarkytojų bei valstybės rezervo atsakingųjų saugotojų</text:span><text:span text:style-name="T138"><text:s/></text:span><text:span text:style-name="T139">funkcijų įgyvendinimas</text:span><text:span text:style-name="T140"><text:s/></text:span><text:span text:style-name="T141">sudarant, kaupiant ir tvarkant valstybės rezervą.<text:s/></text:span></text:p>
      <text:p text:style-name="P142"><text:span text:style-name="T143">11</text:span><text:span text:style-name="T144">.<text:s/></text:span><text:span text:style-name="T145">Valstybės rez</text:span><text:span text:style-name="T146">ervo koordinatorius<text:s/></text:span><text:span text:style-name="T147">– Vyriausybės įgaliota institucija, koordinuojanti valstybės rezervo tvarkytojų veiklą.</text:span></text:p>
      <text:p text:style-name="P148"><text:span text:style-name="T149">12</text:span><text:span text:style-name="T150">.<text:s/></text:span><text:span text:style-name="T151">Valstybės rezervo tvarkytojas<text:s/></text:span><text:span text:style-name="T152">– valstybės ar savivaldybės institucija, valstybės ar savivaldybės įstaiga,</text:span><text:span text:style-name="T153"><text:s/></text:span><text:span text:style-name="T154">organizuojanti</text:span><text:span text:style-name="T155"><text:s/></text:span><text:span text:style-name="T156">valstybės rezervo sudarymą, kaupimą ir tvarkymą jai pavestoje veiklos srityje.<text:s/></text:span></text:p>
      <text:p text:style-name="P157"><text:span text:style-name="T158">13</text:span><text:span text:style-name="T159">.<text:s/></text:span><text:span text:style-name="T160">Valstybės rezervo atsakingasis saugotojas<text:s/></text:span><text:span text:style-name="T161">– valstybės ar savivaldybės institucija, valstybės ar savivaldybės įstaiga, įmonė bei organizacija, šio įstatymo nustatyta tva</text:span><text:span text:style-name="T162">rka sauganti, naudojanti bei apskaitanti valstybei nuosavybės teise priklausančias valstybės rezervo materialinių išteklių atsargas ir (arba) kaupianti bei tvarkanti privalomąsias materialinių išteklių atsargas.</text:span></text:p>
      <text:p text:style-name="P163"/>
      <text:p text:style-name="P164"><text:span text:style-name="T165">3</text:span><text:span text:style-name="T166"><text:s/>straipsnis.<text:s/></text:span><text:span text:style-name="T167">Valstybės rezervo sudar</text:span><text:span text:style-name="T168">ymo, kaupimo ir tvarkymo teisiniai pagrindai</text:span></text:p>
      <text:p text:style-name="P169"><text:span text:style-name="T170">Sudarant, kaupiant ir tvarkant valstybės rezervą, privalo dalyvauti valstybės ir savivaldybės institucijos, valstybės ir savivaldybės įstaigos, taip pat visų rūšių bei nuosavybės formų įmonės, užsienio valstyb</text:span><text:span text:style-name="T171">ių įmonių filialai ir atstovybės, biudžetinės ir viešosios įstaigos, kitos ne pelno organizacijos (toliau – ūkio subjektai), vadovaudamiesi šiuo, Mobilizacijos ir mobilizacinio rezervo rengimo bei Civilinės saugos įstatymais.</text:span></text:p>
      <text:p text:style-name="P172"/>
      <text:p text:style-name="P173"><text:span text:style-name="T174">4</text:span><text:span text:style-name="T175"><text:s/>straipsnis.<text:s/></text:span><text:span text:style-name="T176">Valstybės</text:span><text:span text:style-name="T177"><text:s/>rezervo sudėtis</text:span></text:p>
      <text:p text:style-name="P178"><text:span text:style-name="T179">1</text:span><text:span text:style-name="T180">. Valstybės rezervą sudaro piniginės lėšos ir valstybės rezervo</text:span><text:span text:style-name="T181"><text:s/></text:span><text:span text:style-name="T182">materialinių išteklių atsargos.<text:s/></text:span></text:p>
      <text:p text:style-name="P183"><text:span text:style-name="T184">2</text:span><text:span text:style-name="T185">. Valstybės rezervo piniginės lėšos yra skirtos materialiniams ištekliams įsigyti, gelbėjimo bei atstatymo darbams ir kitoms reikmėm</text:span><text:span text:style-name="T186">s finansuoti ekstremalių situacijų ir ekonominės grėsmės metu.<text:s/></text:span></text:p>
      <text:p text:style-name="P187"><text:span text:style-name="T188">3</text:span><text:span text:style-name="T189">. Valstybės rezervo materialinių išteklių atsargas sudaro mobilizacinio rezervo materialinių išteklių atsargos, civilinės saugos priemonių atsargos ir ūkio atsargos.<text:s/></text:span></text:p>
      <text:p text:style-name="P190"><text:span text:style-name="T191">4</text:span><text:span text:style-name="T192">. Mobilizacinio</text:span><text:span text:style-name="T193"><text:s/>rezervo materialinių išteklių atsargos – valstybės rezervo materialinių išteklių atsargų</text:span><text:span text:style-name="T194"><text:s/></text:span><text:span text:style-name="T195">dalis, skiriama Lietuvos Respublikos ūkio mobilizaciniams poreikiams tenkinti paskelbus mobilizaciją arba įvedus nepaprastąją padėtį. Mobilizacinio rezervo materialin</text:span><text:span text:style-name="T196">ių išteklių atsargų</text:span><text:span text:style-name="T197"><text:s/></text:span><text:span text:style-name="T198">sudarymo, kaupimo ir tvarkymo principus nustato šis bei Mobilizacijos ir mobilizacinio rezervo rengimo įstatymai.<text:s/></text:span></text:p>
      <text:p text:style-name="P199"><text:span text:style-name="T200">5</text:span><text:span text:style-name="T201">. Civilinės saugos priemonių atsargos – valstybės rezervo materialinių išteklių atsargų dalis, skiriama civilinės sa</text:span><text:span text:style-name="T202">ugos sistemos funkcionavimui užtikrinti mobilizacijos ir ekstremalių situacijų metu bei civilinės saugos treniruotėms ir pratyboms.<text:s/></text:span></text:p>
      <text:p text:style-name="P203">Straipsnio dalies pakeitimai:</text:p>
      <text:p text:style-name="P204"><text:span text:style-name="T205">Nr.<text:s/></text:span><text:a xlink:href="https://www.e-tar.lt/portal/legalAct.html?documentId=TAR.58475E9E39D7" office:target-frame-name="_top" xlink:show="replace"><text:span text:style-name="T206">X-807</text:span></text:a><text:span text:style-name="T207">,<text:s/></text:span><text:span text:style-name="T208">2006-09-14, Žin., 2006, Nr. 107-4045 (2006-10-06), i. k. 1061010ISTA000X-807</text:span></text:p>
      <text:p text:style-name="Normal"/>
      <text:p text:style-name="P209"><text:span text:style-name="T210">6</text:span><text:span text:style-name="T211">. Ūkio atsargos – valstybės rezervo materialinių išteklių atsargų</text:span><text:span text:style-name="T212"><text:s/></text:span><text:span text:style-name="T213">dalis, įskaitant privalomąsias materialinių išteklių atsargas, skiriama būtiniausiems ūkio subjektų bei gyventojų poreikiams tenkinti mobilizacijos, ekstremalių situacijų ir ekonominės grėsmės metu.<text:s/></text:span></text:p>
      <text:p text:style-name="P214"/>
      <text:p text:style-name="P215"><text:span text:style-name="T216">5</text:span><text:span text:style-name="T217"><text:s/>straipsnis.<text:s/></text:span><text:span text:style-name="T218">Valstybės rezervo nuosavybė</text:span></text:p>
      <text:p text:style-name="P219"><text:span text:style-name="T220">1</text:span><text:span text:style-name="T221">.<text:s/></text:span><text:span text:style-name="T222">Valstybės rezervo piniginės lėšos</text:span><text:span text:style-name="T223"><text:s/></text:span><text:span text:style-name="T224">ir materialinių išteklių atsargos, įsigytos valstybės lėšomis, nepaisant jų saugojimo vietos, yra valstybės nuosavybė.</text:span></text:p>
      <text:p text:style-name="P225"><text:span text:style-name="T226">2</text:span><text:span text:style-name="T227">. Privalomosios materialinių išteklių atsargos yra ūkio subjektų, kurie šias atsargas kaupia ir tv</text:span><text:span text:style-name="T228">arko, nuosavybė. Šių materialinių išteklių atsargų</text:span><text:span text:style-name="T229"><text:s/></text:span><text:span text:style-name="T230">valdymo, naudojimo ir disponavimo jomis apribojimus nustato šis įstatymas. Šio įstatymo 13 straipsnyje nustatytais atvejais panaudojus<text:s/></text:span><text:soft-page-break/><text:span text:style-name="T231">privalomąsias materialinių išteklių atsargas, ūkio subjektams atlygina</text:span><text:span text:style-name="T232">ma Vyriausybės nustatyta tvarka.<text:s/></text:span></text:p>
      <text:p text:style-name="P233"/>
      <text:p text:style-name="P234"><text:span text:style-name="T235">6</text:span><text:span text:style-name="T236"><text:s/>straipsnis.<text:s/></text:span><text:span text:style-name="T237">Valstybės rezervo finansavimas</text:span></text:p>
      <text:p text:style-name="P238"><text:span text:style-name="T239">1</text:span><text:span text:style-name="T240">. Valstybės rezervo sudarymas, piniginių lėšų</text:span><text:span text:style-name="T241"><text:s/></text:span><text:span text:style-name="T242">kaupimas ir tvarkymas bei valstybei nuosavybės teise priklausančių materialinių išteklių atsargų</text:span><text:span text:style-name="T243"><text:s/></text:span><text:span text:style-name="T244">kaupimas ir tvarkymas<text:s/></text:span><text:span text:style-name="T245">finansuojamas:</text:span></text:p>
      <text:p text:style-name="P246"><text:span text:style-name="T247">1</text:span><text:span text:style-name="T248">) valstybės biudžeto asignavimais;</text:span></text:p>
      <text:p text:style-name="P249"><text:span text:style-name="T250">2</text:span><text:span text:style-name="T251">) lėšomis, gautomis realizavus valstybei nuosavybės teise priklausančias valstybės rezervo materialinių išteklių atsargas;</text:span></text:p>
      <text:p text:style-name="P252"><text:span text:style-name="T253">3</text:span><text:span text:style-name="T254">) lėšomis, gautomis pagal Lietuvos Respublikos tarptautines sutartis;</text:span></text:p>
      <text:p text:style-name="P255"><text:span text:style-name="T256">4</text:span><text:span text:style-name="T257">) kitomis teisėtai gautomis lėšomis.</text:span></text:p>
      <text:p text:style-name="P258"><text:span text:style-name="T259">2</text:span><text:span text:style-name="T260">. Šio straipsnio 1 dalyje išvardytų finansavimo šaltinių lėšų apskaita tvarkoma Vyriausybės ar jos įgaliotos institucijos nustatyta tvarka, remiantis Biudžeto sandaros įstatymu, Valstybės iždo įstatymu ir kitais teisės aktais pagal specialiąsias valstybės<text:s/></text:span><text:span text:style-name="T261">rezervo programas. Šių programų lėšas naudoja valstybės rezervo tvarkytojai.<text:s/></text:span></text:p>
      <text:p text:style-name="P262"><text:span text:style-name="T263">3</text:span><text:span text:style-name="T264">. Vyriausybė kasmet nustato valstybės rezervo piniginių lėšų sumą, kuri negali būti panaudota einamajam valstybės rezervo materialinių išteklių atsargų kaupimui ir tvarkymui</text:span><text:span text:style-name="T265">. Šias valstybės rezervo pinigines lėšas naudoja valstybės rezervo koordinatorius.</text:span></text:p>
      <text:p text:style-name="P266"><text:span text:style-name="T267">4</text:span><text:span text:style-name="T268">. Privalomųjų materialinių išteklių atsargų kaupimą bei tvarkymą finansuoja ūkio subjektai, kaupiantys ir tvarkantys šias atsargas.</text:span></text:p>
      <text:p text:style-name="P269"/>
      <text:p text:style-name="P270"><text:span text:style-name="T271">7</text:span><text:span text:style-name="T272"><text:s/>straipsnis.<text:s/></text:span><text:span text:style-name="T273">Valstybės rezer</text:span><text:span text:style-name="T274">vo duomenų slaptumas</text:span></text:p>
      <text:p text:style-name="P275"><text:span text:style-name="T276">1</text:span><text:span text:style-name="T277">. Valstybės rezervo duomenys yra įslaptinta informacija, kuri įslaptinama, saugoma, naudojama ir išslaptinama įstatymų nustatyta tvarka, jei šis įstatymas nenustato ko kita. Duomenų<text:s/></text:span><text:soft-page-break/><text:span text:style-name="T278">apsaugą organizuoja bei vykdo valstybės rezervo<text:s/></text:span><text:span text:style-name="T279">koordinatorius, valstybės rezervo tvarkytojai ir valstybės rezervo atsakingieji saugotojai.</text:span></text:p>
      <text:p text:style-name="P280"><text:span text:style-name="T281">2</text:span><text:span text:style-name="T282">. Duomenys apie sukauptas valstybės rezervo naftos ir naftos produktų atsargas, jų naudojimą bei su tuo susijusius Vyriausybės sprendimus ir (ar) terminuotą ši</text:span><text:span text:style-name="T283">ų atsargų sumažinimą teikiami Europos Komisijai Vyriausybės ar jos įgaliotos institucijos nustatyta tvarka.</text:span></text:p>
      <text:p text:style-name="P284"/>
      <text:h text:style-name="P285" text:outline-level="4"><text:span text:style-name="T286">ANTRASIS</text:span><text:span text:style-name="T287"><text:s/>SKIRSNIS</text:span></text:h>
      <text:h text:style-name="P288" text:outline-level="2"><text:span text:style-name="T289">valstybės rezervO SUDARYMAS, KAUPIMAS IR TVARKYMAS</text:span></text:h>
      <text:h text:style-name="P290" text:outline-level="2"/>
      <text:p text:style-name="P291"><text:span text:style-name="T292">8</text:span><text:span text:style-name="T293"><text:s/>straipsnis.<text:s/></text:span><text:span text:style-name="T294">Valstybės rezervo sudarymo, kaupimo ir tvarkymo sąl</text:span><text:span text:style-name="T295">ygos<text:s/></text:span></text:p>
      <text:p text:style-name="P296"><text:span text:style-name="T297">1</text:span><text:span text:style-name="T298">. Vyriausybė tvirtina valstybės rezervo piniginių lėšų</text:span><text:span text:style-name="T299"><text:s/></text:span><text:span text:style-name="T300">dydį ir sukaupimo terminus, valstybės rezervo materialinių išteklių atsargų, priklausančių valstybei nuosavybės teise, nomenklatūrą, kiekį, sukaupimo terminus ir valstybės rezervo atsakinguo</text:span><text:span text:style-name="T301">sius saugotojus.</text:span></text:p>
      <text:p text:style-name="P302"><text:span text:style-name="T303">2</text:span><text:span text:style-name="T304">. Vyriausybė tvirtina privalomųjų materialinių išteklių atsargų nomenklatūrą ir nustato sukauptinų privalomųjų materialinių išteklių atsargų kiekį ir sukaupimo terminus. Ūkio subjektus, įpareigotus sukaupti ir tvarkyti privalomąsias<text:s/></text:span><text:span text:style-name="T305">materialinių išteklių atsargas, privalomųjų materialinių išteklių atsargų, sukauptinų kiekvieno iš šių ūkio subjektų, kiekį, nomenklatūrą bei sukaupimo terminus tvirtina Vyriausybės įgaliota institucija Vyriausybės nustatyta tvarka.</text:span></text:p>
      <text:p text:style-name="P306"><text:span text:style-name="T307">3</text:span><text:span text:style-name="T308">. Ūkio subjektų su</text:span><text:span text:style-name="T309">kauptinas privalomųjų atsargų kiekis nustatomas atsižvelgiant į tai, kokią Lietuvos Respublikoje parduotų materialinių išteklių ir juos naudojant pagamintų bei parduotų prekių ir suteiktų paslaugų dalį sudaro šių ūkio subjektų pagaminti ir importuoti mater</text:span><text:span text:style-name="T310">ialiniai ištekliai bei juos naudojant pagamintos ir parduotos prekės bei suteiktos paslaugos.<text:s/></text:span></text:p>
      <text:p text:style-name="P311"><text:span text:style-name="T312">4</text:span><text:span text:style-name="T313">. Kaupti ir tvarkyti privalomąsias materialinių išteklių atsargas neprivalo:<text:s/></text:span></text:p>
      <text:p text:style-name="P314"><text:span text:style-name="T315">1</text:span><text:span text:style-name="T316">) ūkio subjektai, kurie verčiasi tik mažmenine šių materialinių išteklių<text:s/></text:span><text:span text:style-name="T317">bei juos naudojant pagamintų prekių ir suteiktų paslaugų prekyba;</text:span></text:p>
      <text:p text:style-name="P318"><text:span text:style-name="T319">2</text:span><text:span text:style-name="T320">) ūkio subjektai, kurių didmeninės prekybos šiais materialiniais ištekliais bei juos naudojant pagamintų prekių ir suteiktų paslaugų metinė apyvarta neviršija Vyriausybės nustatytos min</text:span><text:span text:style-name="T321">imalios sumos.<text:s/></text:span></text:p>
      <text:p text:style-name="P322"><text:span text:style-name="T323">5</text:span><text:span text:style-name="T324">. Valstybės rezervo materialinių išteklių atsargos, priklausančios valstybei nuosavybės teise, ir privalomosios materialinių išteklių atsargos turi atitikti Lietuvos Respublikoje nustatytus jų saugos, nekenksmingumo sveikatai ir apli</text:span><text:span text:style-name="T325">nkai bei kokybės reikalavimus ir tikti ilgalaikiam saugojimui. Materialinių išteklių atitiktis tvirtinama įstatymų ir kitų teisės aktų nustatyta tvarka.<text:s/></text:span></text:p>
      <text:p text:style-name="P326"/>
      <text:p text:style-name="P327"><text:span text:style-name="T328">9</text:span><text:span text:style-name="T329"><text:s/>straipsnis.<text:s/></text:span><text:span text:style-name="T330">Materialinių išteklių pirkimas valstybės lėšomis ir jų keitimas</text:span></text:p>
      <text:p text:style-name="P331"><text:span text:style-name="T332">1</text:span><text:span text:style-name="T333">. Valstybės<text:s/></text:span><text:span text:style-name="T334">rezervo tvarkytojai valstybės rezervui skirtus materialinius išteklius valstybės lėšomis perka Viešųjų pirkimų įstatymo nustatyta tvarka.</text:span></text:p>
      <text:p text:style-name="P335"><text:span text:style-name="T336">2</text:span><text:span text:style-name="T337">. Valstybei nuosavybės teise priklausančios valstybės rezervo materialinių išteklių atsargos keičiamos, jei saugo</text:span><text:span text:style-name="T338">jimo metu nustatoma gamybos defektų arba jei šie ištekliai neatitinka nustatytų saugos, nekenksmingumo sveikatai ir aplinkai bei kokybės reikalavimų ar netinka ilgalaikiam saugojimui. Keičiamų materialinių išteklių grąžinimo pardavėjui, atlyginimo už juos<text:s/></text:span><text:span text:style-name="T339">ir keitimo išlaidų padengimo sąlygos ir tvarka nustatomos valstybės rezervo tvarkytojo ir pardavėjo pirkimo–pardavimo sutartyje. Jei keičiamų materialinių išteklių neįmanoma grąžinti pagal pirkimo–pardavimo sutarties sąlygas, jie parduodami arba šio įstaty</text:span><text:span text:style-name="T340">mo nustatyta tvarka nurašomi.<text:s/></text:span></text:p>
      <text:p text:style-name="P341"/>
      <text:p text:style-name="P342"><text:span text:style-name="T343">10</text:span><text:span text:style-name="T344"><text:s/>straipsnis.<text:s/></text:span><text:span text:style-name="T345">Valstybės rezervo materialinių išteklių atsargų</text:span><text:span text:style-name="T346"><text:s/></text:span><text:span text:style-name="T347">saugojimas<text:s/></text:span></text:p>
      <text:p text:style-name="P348"><text:span text:style-name="T349">1</text:span><text:span text:style-name="T350">. Valstybei nuosavybės teise priklausančios valstybės rezervo materialinių išteklių atsargos saugomos Lietuvos Respublikos teritorijoje. P</text:span><text:span text:style-name="T351">rivalomosios materialinių išteklių atsargos, kurias sukaupti ir tvarkyti įpareigotos Lietuvos Respublikos įmonių rejestre įregistruotos įmonės, veikiančios kitoje valstybėje pagal galiojančias</text:span><text:span text:style-name="T352"><text:s/></text:span><text:span text:style-name="T353">Lietuvos Respublikos tarptautines sutartis, gali<text:s/></text:span><text:soft-page-break/><text:span text:style-name="T354">būti saugomos<text:s/></text:span><text:span text:style-name="T355">tos valstybės teritorijoje. Materialinių išteklių atsargų</text:span><text:span text:style-name="T356"><text:s/></text:span><text:span text:style-name="T357">priskyrimo ir nepriskyrimo valstybės rezervui kriterijus pagal jų saugojimo vietą nustato Vyriausybė ar jos įgaliota institucija.</text:span></text:p>
      <text:p text:style-name="P358"><text:span text:style-name="T359">2</text:span><text:span text:style-name="T360">. Valstybės rezervo materialinių išteklių atsargos saugomos:</text:span></text:p>
      <text:p text:style-name="P361"><text:span text:style-name="T362">1</text:span><text:span text:style-name="T363">) joms saugoti skirtuose statiniuose;</text:span></text:p>
      <text:p text:style-name="P364"><text:span text:style-name="T365">2</text:span><text:span text:style-name="T366">) valstybės rezervo atsakingųjų saugotojų sandėliuose ir talpyklose, vadovaujantis valstybės rezervo tvarkytojo ir valstybės rezervo atsakingojo saugotojo pasaugos sutartyje nustatyta materialinių išteklių saugoj</text:span><text:span text:style-name="T367">imo tvarka;</text:span></text:p>
      <text:p text:style-name="P368"><text:span text:style-name="T369">3</text:span><text:span text:style-name="T370">) ūkio subjektų, kuriems nustatyta užduotis sukaupti ir tvarkyti privalomąsias materialinių išteklių atsargas, pasirinktose saugojimo vietose.</text:span></text:p>
      <text:p text:style-name="P371"><text:span text:style-name="T372">3</text:span><text:span text:style-name="T373">. Valstybės rezervo materialinių išteklių atsargoms saugoti skirtų statinių projektavimo<text:s/></text:span><text:span text:style-name="T374">techninės bei specialiosios sąlygos ir statinio techninės charakteristikos privalo atitikti Vyriausybės ar jos įgaliotos institucijos nustatytus saugomų valstybės rezervo materialinių išteklių atsargų</text:span><text:span text:style-name="T375"><text:s/></text:span><text:span text:style-name="T376">kokybės, saugumo bei panaudojimo galimybių<text:s/></text:span><text:span text:style-name="T377">reikalavimus.</text:span></text:p>
      <text:p text:style-name="P378"/>
      <text:p text:style-name="P379"><text:span text:style-name="T380">11</text:span><text:span text:style-name="T381"><text:s/>straipsnis.<text:s/></text:span><text:span text:style-name="T382">Valstybės rezervo materialinių išteklių atsargų</text:span><text:span text:style-name="T383"><text:s/></text:span><text:span text:style-name="T384">atnaujinimas<text:s/></text:span></text:p>
      <text:p text:style-name="P385"><text:span text:style-name="T386">1</text:span><text:span text:style-name="T387">. Valstybės rezervo materialinių išteklių atsargos atnaujinamos, kai:</text:span></text:p>
      <text:p text:style-name="P388"><text:span text:style-name="T389">1</text:span><text:span text:style-name="T390">) baigiasi jų tinkamumo naudoti terminas;</text:span></text:p>
      <text:p text:style-name="P391"><text:span text:style-name="T392">2</text:span><text:span text:style-name="T393">) nepasibaigus tinkamumo terminui</text:span><text:span text:style-name="T394"><text:s/>pablogėja jų kokybė;<text:s/></text:span></text:p>
      <text:p text:style-name="P395"><text:span text:style-name="T396">3</text:span><text:span text:style-name="T397">) jos neatitinka pasikeitusių Lietuvos Respublikoje nustatytų saugos ir nekenksmingumo sveikatai ir aplinkai reikalavimų arba analogiškų rinkoje esančių materialinių išteklių kokybės standartų ar techninio lygio.</text:span></text:p>
      <text:p text:style-name="P398"><text:span text:style-name="T399">2</text:span><text:span text:style-name="T400">. Valsty</text:span><text:span text:style-name="T401">bei nuosavybės teise priklausančias valstybės rezervo materialinių išteklių atsargas atnaujina jų tvarkytojai. Privalomąsias materialinių išteklių atsargas atnaujina ūkio subjektai, kurie jas kaupia ir tvarko.<text:s/></text:span></text:p>
      <text:p text:style-name="P402"><text:span text:style-name="T403">3</text:span><text:span text:style-name="T404">. Atnaujinant valstybės rezervo material</text:span><text:span text:style-name="T405">inių išteklių atsargas Vyriausybės nustatyta tvarka, senieji ištekliai parduodami</text:span><text:span text:style-name="T406"><text:s/></text:span><text:span text:style-name="T407">arba šio įstatymo nustatyta tvarka nurašomi ir įsigyjama tiek pat analogiškų materialinių išteklių.<text:s/></text:span></text:p>
      <text:p text:style-name="P408"><text:span text:style-name="T409">4</text:span><text:span text:style-name="T410">. Lėšos, gautos už parduotas valstybei nuosavybės teise priklausanči</text:span><text:span text:style-name="T411">as valstybės rezervo materialinių išteklių atsargas, skiriamos šių materialinių išteklių atsargų</text:span><text:span text:style-name="T412"><text:s/></text:span><text:span text:style-name="T413">kiekiui atnaujinti ir tais finansiniais metais nustatytam šių ir kitų materialinių išteklių atsargų</text:span><text:span text:style-name="T414"><text:s/></text:span><text:span text:style-name="T415">kiekiui sukaupti.<text:s/></text:span></text:p>
      <text:p text:style-name="P416"><text:span text:style-name="T417">5</text:span><text:span text:style-name="T418">. Privalomųjų materialinių išteklių</text:span><text:span text:style-name="T419"><text:s/>atsargas savo lėšomis atnaujina ūkio subjektai, kurie jas sukaupia ir tvarko.</text:span></text:p>
      <text:p text:style-name="P420"/>
      <text:p text:style-name="P421"><text:span text:style-name="T422">12</text:span><text:span text:style-name="T423"><text:s/>straipsnis.<text:s/></text:span><text:span text:style-name="T424">Valstybės rezervo materialinių išteklių atsargų nurašymas</text:span></text:p>
      <text:p text:style-name="P425"><text:span text:style-name="T426">1</text:span><text:span text:style-name="T427">. Valstybei nuosavybės teise priklausančios valstybės rezervo materialinių išteklių atsargos</text:span><text:span text:style-name="T428">, kurių neįmanoma parduoti, kadangi saugojimo metu pasibaigė jų tinkamumo naudoti terminas arba jie nebeatitinka nustatytų Lietuvos Respublikoje saugos ir nekenksmingumo sveikatai ir aplinkai reikalavimų ar analogiškų materialinių išteklių, esančių rinkoje</text:span><text:span text:style-name="T429">, kokybės standartų ar techninio lygio, nurašomi Vyriausybės nustatyta tvarka valstybės rezervo tvarkytojo sprendimu.<text:s/></text:span></text:p>
      <text:p text:style-name="P430"><text:span text:style-name="T431">2</text:span><text:span text:style-name="T432">. Nurašytų valstybės rezervo materialinių išteklių atsargų sunaikinimą Lietuvos Respublikos įstatymų ir kitų teisės aktų nustatyta t</text:span><text:span text:style-name="T433">varka organizuoja valstybės rezervo tvarkytojas.</text:span></text:p>
      <text:p text:style-name="P434"/>
      <text:p text:style-name="P435"><text:span text:style-name="T436">13</text:span><text:span text:style-name="T437"><text:s/>straipsnis.<text:s/></text:span><text:span text:style-name="T438">Valstybės rezervo naudojimas</text:span></text:p>
      <text:p text:style-name="P439"><text:span text:style-name="T440">1</text:span><text:span text:style-name="T441">. Valstybės rezervas gali būti naudojamas:</text:span></text:p>
      <text:p text:style-name="P442"><text:span text:style-name="T443">1</text:span><text:span text:style-name="T444">) valstybės reikmėms užtikrinti paskelbus mobilizaciją ir (ar) įvedus nepaprastąją padėtį;</text:span></text:p>
      <text:p text:style-name="P445"><text:span text:style-name="T446">2</text:span><text:span text:style-name="T447">)<text:s/></text:span><text:span text:style-name="T448">valstybės reikmėms užtikrinti ekstremalių situacijų metu bei ekstremalių situacijų padariniams likviduoti;</text:span></text:p>
      <text:p text:style-name="P449"><text:span text:style-name="T450">3</text:span><text:span text:style-name="T451">) ūkio funkcionavimui palaikyti ekonominės grėsmės atvejais;</text:span></text:p>
      <text:p text:style-name="P452"><text:span text:style-name="T453">4</text:span><text:span text:style-name="T454">) pagalbai kitoms valstybėms suteikti pagal galiojančias</text:span><text:span text:style-name="T455"><text:s/></text:span><text:span text:style-name="T456">Lietuvos Respublikos<text:s/></text:span><text:span text:style-name="T457">tarptautines sutartis.</text:span></text:p>
      <text:p text:style-name="P458"><text:span text:style-name="T459">2</text:span><text:span text:style-name="T460">. Ūkio atsargos Vyriausybės nustatytais atvejais ir tvarka taip pat gali būti naudojamos ekonomikai stabilizuoti, kai materialinių išteklių rinkoje nepalankiai pasikeičia pasiūla ir (ar) paklausa.</text:span></text:p>
      <text:p text:style-name="P461"><text:span text:style-name="T462">3</text:span><text:span text:style-name="T463">. Šio straipsnio 1 dalyj</text:span><text:span text:style-name="T464">e nustatytais atvejais Vyriausybė:</text:span></text:p>
      <text:p text:style-name="P465"><text:span text:style-name="T466">1</text:span><text:span text:style-name="T467">) priima sprendimą panaudoti valstybės rezervo pinigines lėšas ir materialinių išteklių atsargas;</text:span></text:p>
      <text:p text:style-name="P468"><text:span text:style-name="T469">2</text:span><text:span text:style-name="T470">) nustato ūkio subjektus, kuriems paskirstomos valstybės rezervo piniginės lėšos</text:span><text:span text:style-name="T471"><text:s/></text:span><text:span text:style-name="T472">ir</text:span><text:span text:style-name="T473"><text:s/></text:span><text:span text:style-name="T474">materialinių išteklių atsargos;</text:span></text:p>
      <text:p text:style-name="P475"><text:span text:style-name="T476">3</text:span><text:span text:style-name="T477">) nurodo valstybės rezervo atsakingiesiems saugotojams, tvarkantiems privalomąsias materialinių išteklių atsargas, atlygintinai perduoti jas nustatytiems ūkio subjektams.</text:span></text:p>
      <text:p text:style-name="P478"><text:span text:style-name="T479">4</text:span><text:span text:style-name="T480">. Susidarius ekstremaliai situacijai, valstybės rezervo tvarkytojas turi</text:span><text:span text:style-name="T481"><text:s/>teisę priimti sprendimą panaudoti jo tvarkomas valstybei nuosavybės teise priklausančias valstybės rezervo pinigines lėšas ir materialinių išteklių atsargas. Valstybės rezervo tvarkytojo sprendimai panaudoti valstybės rezervą turi būti nedelsiant pateikti</text:span><text:span text:style-name="T482"><text:s/>Vyriausybei. Jeigu Vyriausybė šiems sprendimams nepritaria, žalą, atsiradusią dėl nepagrįsto valstybės rezervo panaudojimo, valstybės rezervo tvarkytojas atlygina įstatymų nustatyta tvarka.</text:span></text:p>
      <text:p text:style-name="P483"><text:span text:style-name="T484">5</text:span><text:span text:style-name="T485">. Šio straipsnio 1 dalyje numatytais atvejais naudojamų vals</text:span><text:span text:style-name="T486">tybės rezervo materialinių išteklių atsargų</text:span><text:span text:style-name="T487"><text:s/></text:span><text:span text:style-name="T488">gabenimą organizuoja ūkio subjektai, Lietuvos Respublikos įstatymų ir kitų teisės aktų nustatyta tvarka paskirti atsakingais už gelbėjimo darbų bei kitų neatidėliotinų darbų atlikimą ir (ar) ūkio funkcionavimo už</text:span><text:span text:style-name="T489">tikrinimą bei pagalbos suteikimą.</text:span></text:p>
      <text:p text:style-name="P490"><text:span text:style-name="T491">6</text:span><text:span text:style-name="T492">. Šio straipsnio 2 dalyje numatytais atvejais Vyriausybė priima sprendimą parduoti valstybei nuosavybės teise priklausančias valstybės rezervo materialinių išteklių atsargas Vyriausybės nustatytomis kainomis bei laiki</text:span><text:span text:style-name="T493">nai sumažinti privalomųjų materialinių išteklių<text:s/></text:span><text:soft-page-break/><text:span text:style-name="T494">atsargų kiekį Lietuvos Respublikoje, Lietuvos Respublikos teritorijos administraciniame vienete ar atskiruose ūkio subjektuose.<text:s/></text:span></text:p>
      <text:p text:style-name="P495"><text:span text:style-name="T496">7</text:span><text:span text:style-name="T497">. Valstybės rezervo energijos išteklių atsargos naudojamos vadovaujantis V</text:span><text:span text:style-name="T498">yriausybės patvirtintu planu.</text:span></text:p>
      <text:p text:style-name="P499"><text:span text:style-name="T500">8</text:span><text:span text:style-name="T501">. Valstybės rezervo civilinės saugos priemonių atsargos gali būti naudojamos civilinės saugos treniruočių ir pratybų metu Lietuvos Respublikos Vyriausybės nustatyta tvarka.<text:s/></text:span></text:p>
      <text:p text:style-name="P502">Papildyta straipsnio dalimi:</text:p>
      <text:p text:style-name="P503"><text:span text:style-name="T504">Nr.<text:s/></text:span><text:a xlink:href="https://www.e-tar.lt/portal/legalAct.html?documentId=TAR.58475E9E39D7" office:target-frame-name="_top" xlink:show="replace"><text:span text:style-name="T505">X-807</text:span></text:a><text:span text:style-name="T506">, 2006-09-14, Žin., 2006, Nr. 107-4045 (2006-10-06), i. k. 1061010ISTA000X-807</text:span></text:p>
      <text:p text:style-name="Normal"/>
      <text:p text:style-name="P507"><text:span text:style-name="T508">14</text:span><text:span text:style-name="T509"><text:s/>straipsnis.<text:s/></text:span><text:span text:style-name="T510">Valstybės rezervo atkūrimas</text:span></text:p>
      <text:p text:style-name="P511"><text:span text:style-name="T512">1</text:span><text:span text:style-name="T513">. Šio įstatymo 13 straipsnio 1 dalyje</text:span><text:span text:style-name="T514"><text:s/>numatytais atvejais panaudotų valstybės rezervo piniginių lėšų ir materialinių išteklių atsargų</text:span><text:span text:style-name="T515"><text:s/></text:span><text:span text:style-name="T516">atkūrimo terminus ir tvarką nustato Vyriausybė, panaudojus valstybės rezervą.</text:span></text:p>
      <text:p text:style-name="P517"><text:span text:style-name="T518">2</text:span><text:span text:style-name="T519">. Šio įstatymo 13 straipsnio 2 dalyje numatytais atvejais panaudotų valstybė</text:span><text:span text:style-name="T520">s rezervo materialinių išteklių atsargų</text:span><text:span text:style-name="T521"><text:s/></text:span><text:span text:style-name="T522">atkūrimo terminus ir tvarką nustato Vyriausybė, priimdama sprendimą panaudoti šias valstybės rezervo materialinių išteklių atsargas.</text:span></text:p>
      <text:p text:style-name="P523"/>
      <text:p text:style-name="P524"><text:span text:style-name="T525">TREČIASIS</text:span><text:span text:style-name="T526"><text:s/>SKIRSNIS</text:span></text:p>
      <text:h text:style-name="P527" text:outline-level="9"><text:span text:style-name="T528">VALSTYBĖS REZERVO ADMINISTRAVIMAS</text:span></text:h>
      <text:h text:style-name="P529" text:outline-level="9"/>
      <text:p text:style-name="P530"><text:span text:style-name="T531">15</text:span><text:span text:style-name="T532"><text:s/>straipsnis.<text:s/></text:span><text:span text:style-name="T533">V</text:span><text:span text:style-name="T534">alstybės rezervo administravimo subjektai<text:s/></text:span></text:p>
      <text:p text:style-name="P535"><text:span text:style-name="T536">1</text:span><text:span text:style-name="T537">. Valstybės rezervo administravimo subjektai yra valstybės rezervo koordinatorius, valstybės rezervo tvarkytojai ir valstybės rezervo atsakingieji saugotojai.</text:span></text:p>
      <text:p text:style-name="P538"><text:span text:style-name="T539">2</text:span><text:span text:style-name="T540">. Valstybės rezervo koordinatorius yra Vyriausybės įgaliota valstybės institucija.<text:s/></text:span></text:p>
      <text:p text:style-name="P541"><text:span text:style-name="T542">3</text:span><text:span text:style-name="T543">. Vyriausybė skiria valstybės rezervo tvarkytojus ir tvirtina valstybei nuosavybės teise priklausančio valstybės rezervo atsakinguosius saugotojus. Valstybės rezervo a</text:span><text:span text:style-name="T544">tsakingieji<text:s/></text:span><text:soft-page-break/><text:span text:style-name="T545">saugotojai bei valstybės rezervo materialinių išteklių atsargų</text:span><text:span text:style-name="T546"><text:s/></text:span><text:span text:style-name="T547">saugojimo vietos parenkami Vyriausybės ar jos įgaliotos institucijos nustatyta tvarka.</text:span></text:p>
      <text:p text:style-name="P548"><text:span text:style-name="T549">4</text:span><text:span text:style-name="T550">. Valstybės rezervo koordinatoriaus nurodymai dėl valstybės rezervo administravimo yra pr</text:span><text:span text:style-name="T551">ivalomi valstybės rezervo tvarkytojams, o valstybės rezervo tvarkytojų nurodymai – valstybės rezervo atsakingiesiems saugotojams.<text:s/></text:span></text:p>
      <text:p text:style-name="P552"/>
      <text:p text:style-name="P553"><text:span text:style-name="T554">16</text:span><text:span text:style-name="T555"><text:s/>straipsnis.<text:s/></text:span><text:span text:style-name="T556">Valstybės rezervo koordinatorius</text:span></text:p>
      <text:p text:style-name="P557"><text:span text:style-name="T558">Valstybės rezervo koordinatorius:<text:s/></text:span></text:p>
      <text:p text:style-name="P559"><text:span text:style-name="T560">1</text:span><text:span text:style-name="T561">) teikia Vyriausybei siūlymus<text:s/></text:span><text:span text:style-name="T562">dėl valstybės rezervo piniginių lėšų</text:span><text:span text:style-name="T563"><text:s/></text:span><text:span text:style-name="T564">dydžio ir sukaupimo laiko bei materialinių išteklių atsargų</text:span><text:span text:style-name="T565"><text:s/></text:span><text:span text:style-name="T566">nomenklatūros, kiekio, sukaupimo laiko ir valstybei nuosavybės teise priklausančio valstybės rezervo atsakingųjų saugotojų patvirtinimo;<text:s/></text:span></text:p>
      <text:p text:style-name="P567"><text:span text:style-name="T568">2</text:span><text:span text:style-name="T569">) teikia Vyriaus</text:span><text:span text:style-name="T570">ybei siūlymus dėl valstybės biudžeto asignavimų bei kitų valstybės lėšų skyrimo valstybės rezervui sudaryti, kaupti ir tvarkyti;</text:span></text:p>
      <text:p text:style-name="P571"><text:span text:style-name="T572">3</text:span><text:span text:style-name="T573">) Vyriausybės nustatyta tvarka nustato bei tvirtina ūkio subjektus, įpareigotus sukaupti ir tvarkyti privalomąsias materia</text:span><text:span text:style-name="T574">linių išteklių atsargas, šių atsargų, sukauptinų kiekviename iš šių ūkio subjektų, kiekį, nomenklatūrą bei sukaupimo terminus;</text:span></text:p>
      <text:p text:style-name="P575"><text:span text:style-name="T576">4</text:span><text:span text:style-name="T577">) koordinuoja ir kontroliuoja valstybės rezervo sudarymą, kaupimą ir tvarkymą;<text:s/></text:span></text:p>
      <text:p text:style-name="P578"><text:span text:style-name="T579">5</text:span><text:span text:style-name="T580">) derina valstybės rezervo tvarkytojų t</text:span><text:span text:style-name="T581">eikiamus dokumentus, reglamentuojančius jų veiklos sričiai priklausančio valstybės rezervo sudarymą, kaupimą ir tvarkymą.</text:span></text:p>
      <text:p text:style-name="P582"/>
      <text:p text:style-name="P583"><text:span text:style-name="T584">17</text:span><text:span text:style-name="T585"><text:s/>straipsnis.<text:s/></text:span><text:span text:style-name="T586">Valstybės rezervo tvarkytojas</text:span></text:p>
      <text:p text:style-name="P587"><text:span text:style-name="T588">1</text:span><text:span text:style-name="T589">. Valstybės rezervo tvarkytojas:</text:span></text:p>
      <text:p text:style-name="P590"><text:span text:style-name="T591">1</text:span><text:span text:style-name="T592">) teikia valstybės rezervo koordinatori</text:span><text:span text:style-name="T593">ui siūlymus dėl valstybei nuosavybės teise priklausančio valstybės rezervo bei privalomųjų materialinių išteklių atsargų nomenklatūros, kiekio, sukaupimo laiko, valstybei nuosavybės teise priklausančio valstybės rezervo atsakingųjų saugotojų nustatymo;<text:s/></text:span></text:p>
      <text:p text:style-name="P594"><text:span text:style-name="T595">2</text:span><text:span text:style-name="T596">) teikia valstybės rezervo koordinatoriui siūlymus dėl valstybės biudžeto lėšų poreikio valstybės rezervui kaupti ir tvarkyti;</text:span></text:p>
      <text:p text:style-name="P597"><text:span text:style-name="T598">3</text:span><text:span text:style-name="T599">) suderinęs su valstybės rezervo koordinatoriumi, tvirtina natūralias valstybės rezervo materialinių išteklių atsargų net</text:span><text:span text:style-name="T600">ekties normas;<text:s/></text:span></text:p>
      <text:p text:style-name="P601"><text:span text:style-name="T602">4</text:span><text:span text:style-name="T603">) kontroliuoja, kaip kaupiamos ir tvarkomos privalomųjų materialinių išteklių atsargos;</text:span></text:p>
      <text:p text:style-name="P604"><text:span text:style-name="T605">5</text:span><text:span text:style-name="T606">) Vyriausybės ar jos įgaliotos institucijos nustatyta tvarka organizuoja valstybės rezervo materialinių išteklių atsargų</text:span><text:span text:style-name="T607"><text:s/></text:span><text:span text:style-name="T608">apskaitą;</text:span></text:p>
      <text:p text:style-name="P609"><text:span text:style-name="T610">6</text:span><text:span text:style-name="T611">) sudaro pasaugos sutartis su valstybės rezervo atsakingaisiais saugotojais ir sutartis su kitais ūkio subjektais, kai valstybės rezervo materialiniai ištekliai perkami valstybės lėšomis;<text:s/></text:span></text:p>
      <text:p text:style-name="P612"><text:span text:style-name="T613">7</text:span><text:span text:style-name="T614">) pagal pirkimo dokumentus moka už pirktas valstybės rezervo m</text:span><text:span text:style-name="T615">aterialinių išteklių atsargas, priklausančias valstybei nuosavybės teise;</text:span><text:span text:style-name="T616"><text:s/></text:span></text:p>
      <text:p text:style-name="P617"><text:span text:style-name="T618">8</text:span><text:span text:style-name="T619">) Vyriausybės nustatyta tvarka priima sprendimus nurašyti valstybei nuosavybės teise priklausančius valstybės rezervo materialinius išteklius;</text:span></text:p>
      <text:p text:style-name="P620"><text:span text:style-name="T621">9</text:span><text:span text:style-name="T622">) suderinęs su valstybės rez</text:span><text:span text:style-name="T623">ervo koordinatoriumi, teikia Vyriausybei siūlymus nurašyti valstybei nuosavybės teise priklausančių valstybės rezervo materialinių išteklių atsargų trūkumus ir nuostolius, viršijančius natūralias netekties normas, jei šių trūkumų ir nuostolių atlyginimo ne</text:span><text:span text:style-name="T624">įmanoma išieškoti iš kaltų asmenų;<text:s/></text:span></text:p>
      <text:p text:style-name="P625"><text:span text:style-name="T626">10</text:span><text:span text:style-name="T627">) organizuoja ir kontroliuoja valstybės rezervo materialinių išteklių atsargų atnaujinimą, keitimą, atkūrimą bei sunaikinimą ir tikrina valstybės rezervo materialinių išteklių atsargų saugojimo sąlygas;<text:s/></text:span></text:p>
      <text:p text:style-name="P628"><text:span text:style-name="T629">11</text:span><text:span text:style-name="T630">) or</text:span><text:span text:style-name="T631">ganizuoja valstybės rezervą sudarančių įrenginių darbinės būklės periodinius tikrinimus;<text:s/></text:span></text:p>
      <text:p text:style-name="P632"><text:span text:style-name="T633">12</text:span><text:span text:style-name="T634">) naudoja valstybės rezervą ir kontroliuoja jo naudojimą.<text:s/></text:span></text:p>
      <text:p text:style-name="P635"><text:span text:style-name="T636">2</text:span><text:span text:style-name="T637">. Valstybės rezervo tvarkytojo įgalioti asmenys turi teisę:</text:span></text:p>
      <text:p text:style-name="P638"><text:span text:style-name="T639">1</text:span><text:span text:style-name="T640">) gauti iš ūkio subjektų, kurie</text:span><text:span text:style-name="T641"><text:s/>kaupia ir tvarko privalomąsias materialinių išteklių atsargas, informaciją bei dokumentų nuorašus, reikalingus sukauptų privalomųjų valstybės rezervo atsargų kiekiui bei kokybei patikrinti;</text:span></text:p>
      <text:p text:style-name="P642"><text:span text:style-name="T643">2</text:span><text:span text:style-name="T644">) pateikę tarnybinį pažymėjimą, be išankstinio įspėjimo įeit</text:span><text:span text:style-name="T645">i į ūkio subjekto gamybines (įskaitant ir nuomojamas) patalpas bei teritoriją ir tikrinti saugomas privalomąsias materialinių išteklių atsargas;</text:span></text:p>
      <text:p text:style-name="P646"><text:span text:style-name="T647">3</text:span><text:span text:style-name="T648">) atlikti arba pareikalauti, kad kitos kompetentingos institucijos atliktų kontrolinius matavimus, materia</text:span><text:span text:style-name="T649">linių vertybių inventorizacijas ir kitus atsargų tikrinimus.</text:span></text:p>
      <text:p text:style-name="P650"><text:span text:style-name="T651">3</text:span><text:span text:style-name="T652">. Valstybės rezervo tvarkytojas turi teisę perduoti šio straipsnio 1 dalies 5–12 punktuose nustatytas visas valstybės rezervo tvarkytojo funkcijas ar jų dalį pavaldiems ar kontroliuojamiem</text:span><text:span text:style-name="T653">s ūkio subjektams.<text:s/></text:span></text:p>
      <text:p text:style-name="P654"/>
      <text:p text:style-name="P655"><text:span text:style-name="T656">18</text:span><text:span text:style-name="T657"><text:s/>straipsnis.<text:s/></text:span><text:span text:style-name="T658">Valstybės rezervo atsakingasis saugotojas</text:span></text:p>
      <text:p text:style-name="P659"><text:span text:style-name="T660">1</text:span><text:span text:style-name="T661">. Valstybės rezervo atsakingasis saugotojas:</text:span></text:p>
      <text:p text:style-name="P662"><text:span text:style-name="T663">1</text:span><text:span text:style-name="T664">) Vyriausybės ar jos įgaliotos institucijos nustatyta tvarka įtraukia į apskaitą saugomas valstybės rezervo<text:s/></text:span><text:span text:style-name="T665">materialinių išteklių atsargas;</text:span></text:p>
      <text:p text:style-name="P666"><text:span text:style-name="T667">2</text:span><text:span text:style-name="T668">) privalo sukaupti privalomąsias materialinių išteklių atsargas pagal jam nustatytą nomenklatūrą ir kiekį;</text:span></text:p>
      <text:p text:style-name="P669"><text:span text:style-name="T670">3</text:span><text:span text:style-name="T671">) Vyriausybės ar jos įgaliotos institucijos</text:span><text:span text:style-name="T672"><text:s/></text:span><text:span text:style-name="T673">nustatyta tvarka atnaujina, keičia bei atkuria privalomąsias ma</text:span><text:span text:style-name="T674">terialinių išteklių atsargas;<text:s/></text:span></text:p>
      <text:p text:style-name="P675"><text:span text:style-name="T676">4</text:span><text:span text:style-name="T677">) Vyriausybės ar jos įgaliotos institucijos</text:span><text:span text:style-name="T678"><text:s/></text:span><text:span text:style-name="T679">nustatyta tvarka inventorizuoja saugomas valstybės rezervo materialinių išteklių atsargas ir informuoja rezervo tvarkytoją apie inventorizacijos rezultatus;</text:span></text:p>
      <text:p text:style-name="P680"><text:span text:style-name="T681">5</text:span><text:span text:style-name="T682">) užtikrina ti</text:span><text:span text:style-name="T683">nkamą valstybės rezervo materialinių išteklių atsargų</text:span><text:span text:style-name="T684"><text:s/></text:span><text:span text:style-name="T685">saugojimą, jų tinkamos kokybės išlaikymą;</text:span></text:p>
      <text:p text:style-name="P686"><text:span text:style-name="T687">6</text:span><text:span text:style-name="T688">) kontroliuoja, ar saugomi valstybės rezervo materialiniai ištekliai atitinka Lietuvos Respublikoje įteisintus saugos ir nekenksmingumo sveikatai bei aplin</text:span><text:span text:style-name="T689">kai reikalavimus;</text:span></text:p>
      <text:p text:style-name="P690"><text:span text:style-name="T691">7</text:span><text:span text:style-name="T692">) palaiko saugomų įrenginių, priklausančių valstybės rezervui, darbinę būklę;</text:span></text:p>
      <text:p text:style-name="P693"><text:span text:style-name="T694">8</text:span><text:span text:style-name="T695">) užtikrina, kad valstybės rezervo naudojimo metu saugomos valstybės rezervo materialinių išteklių atsargos būtų laiku perduotos Vyriausybės nustatyti</text:span><text:span text:style-name="T696">ems subjektams.</text:span></text:p>
      <text:p text:style-name="P697"><text:span text:style-name="T698">2</text:span><text:span text:style-name="T699">. Valstybės rezervo atsakingasis saugotojas, nepažeisdamas šio straipsnio 1 dalyje ir pasaugos sutartyje nustatytų sąlygų, valstybės rezervui priklausančius saugomus įrenginius gali naudoti ūkinėje veikloje.</text:span></text:p>
      <text:p text:style-name="P700"><text:span text:style-name="T701">3</text:span><text:span text:style-name="T702">. Valstybės rezervo<text:s/></text:span><text:span text:style-name="T703">atsakingojo saugotojo, saugančio valstybei nuosavybės teise priklausančias valstybės rezervo materialinių išteklių atsargas, įsipareigojimai bei atsakomybė nustatomi valstybės rezervo tvarkytojo ir valstybės rezervo atsakingojo saugotojo pasaugos sutartyje</text:span><text:span text:style-name="T704">. Valstybės rezervo atsakingojo saugotojo, kaupiančio ir tvarkančio privalomąsias materialinių išteklių atsargas, atsakomybę nustato Lietuvos Respublikos įstatymai.</text:span></text:p>
      <text:p text:style-name="P705"><text:span text:style-name="T706">4</text:span><text:span text:style-name="T707">. Valstybės rezervo atsakingasis saugotojas, nepažeisdamas pasaugos sutartyje nustatyt</text:span><text:span text:style-name="T708">ų sąlygų, valstybės rezervo tvarkytojo leidimu gali sudaryti pasaugos sutartis su kitais ūkio subjektais dėl valstybės rezervo materialinių išteklių atsargų</text:span><text:span text:style-name="T709"><text:s/></text:span><text:span text:style-name="T710">saugojimo.<text:s/></text:span></text:p>
      <text:p text:style-name="P711"/>
      <text:h text:style-name="P712" text:outline-level="9"><text:span text:style-name="T713">KETVIRTASIS</text:span><text:span text:style-name="T714"><text:s/>SKIRSNIS</text:span></text:h>
      <text:p text:style-name="P715"><text:span text:style-name="T716">ATSAKOMYBĖ UŽ VALSTYBĖS REZERVO ĮSTATYMO PAŽEIDIMUS</text:span></text:p>
      <text:p text:style-name="P717"/>
      <text:p text:style-name="P718"><text:span text:style-name="T719">19</text:span><text:span text:style-name="T720"><text:s/>straipsnis.<text:s/></text:span><text:span text:style-name="T721">Teisinė atsakomybė</text:span></text:p>
      <text:p text:style-name="P722"><text:span text:style-name="T723">1</text:span><text:span text:style-name="T724">. Valstybės rezervo įstatymo reikalavimus pažeidę asmenys atsako šio ir kitų įstatymų nustatyta tvarka.</text:span></text:p>
      <text:p text:style-name="P725"><text:span text:style-name="T726">2</text:span><text:span text:style-name="T727">. Materialinių išteklių pardavėjų atsakomybė už tai, kad valstybės nuosavybėn parduodami materialiniai ištek</text:span><text:span text:style-name="T728">liai, skirti valstybės rezervui, neatitinka šio įstatymo 8 straipsnio 5 dalyje nustatytų reikalavimų,</text:span><text:span text:style-name="T729"><text:s/></text:span><text:span text:style-name="T730">šalių susitarimu nustatoma valstybės rezervo tvarkytojo ir pardavėjo sudaromose pirkimo–pardavimo sutartyse. Sudarant šias sutartis, būtina laikytis sąlyg</text:span><text:span text:style-name="T731">os, kad pardavėjas atlygina materialinių išteklių, neatitinkančių šio įstatymo 8 straipsnio 5 dalyje nustatytų reikalavimų, keitimo išlaidas ir sumoka ne mažiau kaip 5 procentų neatitinkančių reikalavimų materialinių išteklių pirkimo–pardavimo sutartyje nu</text:span><text:span text:style-name="T732">rodytos vertės dydžio baudą.<text:s/></text:span></text:p>
      <text:p text:style-name="P733"/>
      <text:p text:style-name="P734"><text:span text:style-name="T735">20</text:span><text:span text:style-name="T736"><text:s/>straipsnis.</text:span><text:span text:style-name="T737"><text:tab/></text:span><text:span text:style-name="T738">Ekonominių sankcijų už privalomųjų materialinių išteklių atsargų kaupimo ir tvarkymo pažeidimus taikymas</text:span></text:p>
      <text:p text:style-name="P739"><text:span text:style-name="T740">1</text:span><text:span text:style-name="T741">. Jeigu ūkio subjektai, kurie kaupia ir tvarko privalomąsias materialinių išteklių atsargas, p</text:span><text:span text:style-name="T742">er nustatytą terminą nesukaupė nustatyto materialinių išteklių atsargų kiekio arba jei sukauptos privalomosios materialinių išteklių atsargos neatitinka šio įstatymo 8 straipsnio 5 dalyje nustatytų reikalavimų, jie moka 50 procentų nesukauptų arba neatitin</text:span><text:span text:style-name="T743">kančių nustatytų reikalavimų privalomųjų materialinių išteklių atsargų rinkos vertės dydžio baudą.<text:s/></text:span></text:p>
      <text:p text:style-name="P744"><text:span text:style-name="T745">2</text:span><text:span text:style-name="T746">. Šio straipsnio 1 dalyje nustatytas baudas ūkio subjektams turi teisę skirti valstybės rezervo tvarkytojai pagal savo kompetenciją. Bauda gali būti sk</text:span><text:span text:style-name="T747">iriama ne vėliau kaip per du mėnesius nuo pažeidimo padarymo dienos, o jei yra trunkamas pažeidimas, – nuo jo paaiškėjimo.</text:span></text:p>
      <text:p text:style-name="P748"><text:span text:style-name="T749">3</text:span><text:span text:style-name="T750">. Valstybės rezervo tvarkytojo nutarimas skirti baudą, kuriame nurodomas baudos dydis (suma), išsiunčiamas pažeidėjui. Baudos su</text:span><text:span text:style-name="T751">mokamos į valstybės biudžetą ne vėliau kaip per 20 dienų nuo tos dienos, kurią pažeidėjui buvo įteiktas valstybės rezervo tvarkytojo nutarimas skirti baudą.<text:s/></text:span></text:p>
      <text:p text:style-name="P752"><text:span text:style-name="T753">4</text:span><text:span text:style-name="T754">. Laiku nesumokėtas baudas kartu su delspinigiais, kurie už kiekvieną dieną sudaro po 0,2 pro</text:span><text:span text:style-name="T755">cento baudos dydžio, valstybės rezervo tvarkytojas išieško ne ginčo tvarka ir perveda į valstybės biudžetą.<text:s/></text:span></text:p>
      <text:p text:style-name="P756"><text:span text:style-name="T757">5</text:span><text:span text:style-name="T758">. Jei yra aplinkybių, dėl kurių nedelsiant įvykdyti nutarimą skirti baudą negalima, nutarimą priėmęs valstybės rezervo tvarkytojas, remdamasis</text:span><text:span text:style-name="T759"><text:s/>ūkio subjektų, dėl kurių priimtas nutarimas, motyvuotu pareiškimu, gali atidėti nutarimo vykdymą iki dviejų mėnesių. Nutarimo skirti baudą atidėjimo pagrindus nustato Vyriausybė.</text:span></text:p>
      <text:p text:style-name="P760"><text:span text:style-name="T761">6</text:span><text:span text:style-name="T762">. Ūkio subjektai, nesutinkantys su valstybės rezervo tvarkytojų nutarim</text:span><text:span text:style-name="T763">u skirti baudą, turi teisę nutarimą apskųsti įstatymų nustatyta tvarka. Apskundimas nesustabdo valstybės rezervo tvarkytojų nutarimo skirti baudą vykdymo.<text:s/></text:span></text:p>
      <text:p text:style-name="P764"/>
      <text:p text:style-name="P765"><text:span text:style-name="T766">PENKTASIS</text:span><text:span text:style-name="T767"><text:s/>SKIRSNIS</text:span></text:p>
      <text:p text:style-name="P768"><text:span text:style-name="T769">BAIGIAMOSIOS NUOSTATOS</text:span></text:p>
      <text:p text:style-name="P770"/>
      <text:p text:style-name="P771"><text:span text:style-name="T772">21</text:span><text:span text:style-name="T773"><text:s/>straipsnis.<text:s/></text:span><text:span text:style-name="T774">Valstybės rezervo įstatymo įs</text:span><text:span text:style-name="T775">igaliojimas</text:span></text:p>
      <text:p text:style-name="P776"><text:span text:style-name="T777">Valstybės rezervo įstatymas įsigalioja nuo jo paskelbimo, išskyrus 7 straipsnio 2 dalį ir 13 straipsnio 7 dalį. Šios dalys įsigalios Lietuvos Respublikai tapus Europos Sąjungos nare.</text:span></text:p>
      <text:p text:style-name="P778"/>
      <text:p text:style-name="P779"><text:span text:style-name="T780">22</text:span><text:span text:style-name="T781"><text:s/>straipsnis.<text:s/></text:span><text:span text:style-name="T782">Valstybės rezervo įstatymo<text:s/></text:span><text:span text:style-name="T783">įgyvendinimas</text:span></text:p>
      <text:p text:style-name="P784"><text:span text:style-name="T785">Valstybės rezervo įstatymas pradedamas įgyvendinti nuo 2001 m. liepos 1 d., Vyriausybei ar jos įgaliotoms institucijoms parengus ir priėmus šį įstatymą įgyvendinančius teisės aktus.</text:span></text:p>
      <text:p text:style-name="P786"/>
      <text:p text:style-name="P787"/>
      <text:p text:style-name="P788"><text:span text:style-name="T789">Skelbiu šį Lietuvos Respublikos Seimo priimtą įstatymą.<text:s/></text:span></text:p>
      <text:p text:style-name="P790"/>
      <text:p text:style-name="P791"/>
      <text:p text:style-name="P792">RESPUBLIKOS PREZIDENTAS<text:tab/>VALDAS ADAMKUS</text:p>
      <text:p text:style-name="P793"/>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eimas, Įstatymas</text:span></text:p>
      <text:p text:style-name="P803"><text:span text:style-name="T804">Nr.<text:s/></text:span><text:a xlink:href="https://www.e-tar.lt/portal/legalAct.html?documentId=TAR.58475E9E39D7" office:target-frame-name="_top" xlink:show="replace"><text:span text:style-name="T805">X-807</text:span></text:a><text:span text:style-name="T806">, 2006-</text:span><text:span text:style-name="T807">09-14, Žin., 2006, Nr. 107-4045 (2006-10-06), i. k. 1061010ISTA000X-807</text:span></text:p>
      <text:p text:style-name="P808"><text:span text:style-name="T809">Lietuvos Respublikos valstybės rezervo įstatymo 2, 4 ir 13 straipsnių pakeitimo ir papildymo įstatymas</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7T14:50:00Z</meta:creation-date>
    <dc:date>2022-12-27T14:50:00Z</dc:date>
    <meta:template xlink:href="Normal.dotm" xlink:type="simple"/>
    <meta:editing-cycles>2</meta:editing-cycles>
    <meta:editing-duration>PT0S</meta:editing-duration>
    <meta:document-statistic meta:page-count="14" meta:paragraph-count="189" meta:word-count="3657" meta:character-count="29620" meta:row-count="843" meta:non-whitespace-character-count="26152"/>
  </office:meta>
</office:document-meta>
</file>