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fo:line-height="150%"/>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fo:line-height="150%"/>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line-height="150%" fo:text-indent="0.3937in"/>
    </style:style>
    <style:style style:name="P39" style:parent-style-name="Normal" style:family="paragraph">
      <style:paragraph-properties fo:keep-together="always" fo:widows="0" fo:orphans="0" fo:line-height="150%"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line-height="150%"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line-height="150%"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line-height="150%"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3937in"/>
    </style:style>
    <style:style style:name="P58" style:parent-style-name="Normal" style:family="paragraph">
      <style:paragraph-properties fo:keep-together="always" fo:widows="0" fo:orphans="0" fo:line-height="150%"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line-height="150%"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line-height="150%"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50%"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line-height="150%"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line-height="150%"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line-height="150%"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line-height="150%"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line-height="150%"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line-height="150%"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3937in"/>
    </style:style>
    <style:style style:name="P171" style:parent-style-name="Normal" style:family="paragraph">
      <style:paragraph-properties fo:keep-together="always" fo:widows="0" fo:orphans="0" fo:line-height="150%"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line-height="150%"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3937in"/>
    </style:style>
    <style:style style:name="P180" style:parent-style-name="Normal" style:family="paragraph">
      <style:paragraph-properties fo:text-align="justify" fo:line-height="150%" fo:text-indent="0.3937in"/>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line-height="150%"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line-height="150%"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font-style="italic" style:font-style-asian="italic" style:font-style-complex="italic"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50%" fo:text-indent="0.3937in"/>
    </style:style>
    <style:style style:name="P237" style:parent-style-name="Normal" style:family="paragraph">
      <style:paragraph-properties fo:keep-together="always" fo:widows="0" fo:orphans="0" fo:line-height="150%"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line-height="150%"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line-height="150%"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line-height="150%"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line-height="150%"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line-height="150%"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line-height="150%"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line-height="150%"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3937in"/>
    </style:style>
    <style:style style:name="P267" style:parent-style-name="Normal" style:family="paragraph">
      <style:paragraph-properties fo:keep-together="always" fo:widows="0" fo:orphans="0" fo:line-height="150%"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line-height="150%"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line-height="150%" fo:text-indent="0.3937in"/>
      <style:text-properties fo:hyphenate="false"/>
    </style:style>
    <style:style style:name="P276" style:parent-style-name="Normal" style:family="paragraph">
      <style:paragraph-properties fo:keep-together="always" fo:widows="0" fo:orphans="0" fo:text-align="center" fo:line-height="150%"/>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keep-together="always" fo:widows="0" fo:orphans="0" fo:text-align="center" fo:line-height="150%"/>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fo:line-height="150%" fo:text-indent="0.3937in"/>
    </style:style>
    <style:style style:name="P282" style:parent-style-name="Normal" style:family="paragraph">
      <style:paragraph-properties fo:keep-together="always" fo:widows="0" fo:orphans="0" fo:line-height="150%"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line-height="150%"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line-height="150%"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50%" fo:text-indent="0.3937in"/>
    </style:style>
    <style:style style:name="P298" style:parent-style-name="Normal" style:family="paragraph">
      <style:paragraph-properties fo:keep-together="always" fo:widows="0" fo:orphans="0" fo:line-height="150%" fo:margin-left="1.3333in" fo:text-indent="-0.9395in">
        <style:tab-stops/>
      </style:paragraph-properties>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line-height="150%"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line-height="150%"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3937in"/>
    </style:style>
    <style:style style:name="P317" style:parent-style-name="Normal" style:family="paragraph">
      <style:paragraph-properties fo:keep-together="always" fo:widows="0" fo:orphans="0" fo:line-height="150%"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font-style="italic" style:font-style-asian="italic" style:font-style-complex="italic"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line-height="150%"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line-height="150%"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line-height="150%"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3937in"/>
    </style:style>
    <style:style style:name="P337" style:parent-style-name="Normal" style:family="paragraph">
      <style:paragraph-properties fo:keep-together="always" fo:widows="0" fo:orphans="0" fo:line-height="150%"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font-style="italic" style:font-style-asian="italic" style:font-style-complex="italic"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line-height="150%"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line-height="150%"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line-height="150%"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line-height="150%"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line-height="150%"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line-height="150%"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line-height="150%"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line-height="150%"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line-height="150%"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line-height="150%"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line-height="150%"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line-height="150%"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line-height="150%"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font-style="italic" style:font-style-asian="italic" style:font-style-complex="italic"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font-style="italic" style:font-style-asian="italic" style:font-style-complex="italic" fo:color="#000000"/>
    </style:style>
    <style:style style:name="T399" style:parent-style-name="DefaultParagraphFont" style:family="text">
      <style:text-properties fo:color="#000000"/>
    </style:style>
    <style:style style:name="P400" style:parent-style-name="Normal" style:family="paragraph">
      <style:paragraph-properties fo:text-align="justify" fo:line-height="150%" fo:text-indent="0.3937in"/>
    </style:style>
    <style:style style:name="P401" style:parent-style-name="Normal" style:family="paragraph">
      <style:paragraph-properties fo:keep-together="always" fo:widows="0" fo:orphans="0" fo:line-height="150%"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line-height="150%"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line-height="150%"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line-height="150%"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50%" fo:text-indent="0.3937in"/>
    </style:style>
    <style:style style:name="P427" style:parent-style-name="Normal" style:family="paragraph">
      <style:paragraph-properties fo:keep-together="always" fo:widows="0" fo:orphans="0" fo:line-height="150%" fo:margin-left="1.4166in" fo:text-indent="-1.0229in">
        <style:tab-stops/>
      </style:paragraph-properties>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line-height="150%"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line-height="150%"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line-height="150%"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line-height="150%"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line-height="150%"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line-height="150%"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150%"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line-height="150%"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line-height="150%"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line-height="150%" fo:text-indent="0.3937in"/>
    </style:style>
    <style:style style:name="P488" style:parent-style-name="Normal" style:family="paragraph">
      <style:paragraph-properties fo:keep-together="always" fo:widows="0" fo:orphans="0" fo:line-height="150%" fo:margin-left="1.4166in" fo:text-indent="-1.0229in">
        <style:tab-stops/>
      </style:paragraph-properties>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line-height="150%"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font-style="italic" style:font-style-asian="italic" style:font-style-complex="italic"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line-height="150%" fo:text-indent="0.3937in"/>
      <style:text-properties fo:hyphenate="false"/>
    </style:style>
    <style:style style:name="P498" style:parent-style-name="Normal" style:family="paragraph">
      <style:paragraph-properties fo:keep-together="always" fo:widows="0" fo:orphans="0" fo:text-align="center" fo:line-height="150%"/>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keep-together="always" fo:widows="0" fo:orphans="0" fo:text-align="center" fo:line-height="150%"/>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align="justify" fo:line-height="150%" fo:text-indent="0.3937in"/>
    </style:style>
    <style:style style:name="P504" style:parent-style-name="Normal" style:family="paragraph">
      <style:paragraph-properties fo:keep-together="always" fo:widows="0" fo:orphans="0" fo:line-height="150%"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line-height="150%"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line-height="150%"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font-style="italic" style:font-style-asian="italic"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line-height="150%"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50%" fo:text-indent="0.3937in"/>
    </style:style>
    <style:style style:name="P522" style:parent-style-name="Normal" style:family="paragraph">
      <style:paragraph-properties fo:keep-together="always" fo:widows="0" fo:orphans="0" fo:line-height="150%" fo:text-indent="0.3937in"/>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line-height="150%" fo:text-indent="0.3937in"/>
      <style:text-properties fo:hyphenate="false"/>
    </style:style>
    <style:style style:name="T528" style:parent-style-name="DefaultParagraphFont" style:family="text">
      <style:text-properties fo:color="#000000"/>
    </style:style>
    <style:style style:name="P529" style:parent-style-name="Normal" style:family="paragraph">
      <style:paragraph-properties fo:widows="0" fo:orphans="0" fo:text-align="justify" fo:line-height="150%"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font-style="italic" style:font-style-asian="italic" style:font-style-complex="italic"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line-height="150%"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line-height="150%"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line-height="150%" fo:text-indent="0.3937in"/>
    </style:style>
    <style:style style:name="P543" style:parent-style-name="Normal" style:family="paragraph">
      <style:paragraph-properties fo:keep-together="always" fo:widows="0" fo:orphans="0" fo:line-height="150%" fo:text-indent="0.3937in"/>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line-height="150%"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line-height="150%"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line-height="150%"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line-height="150%"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line-height="150%"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font-style="italic" style:font-style-asian="italic" style:font-style-complex="italic"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line-height="150%"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line-height="150%"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line-height="150%"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line-height="150%"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line-height="150%"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line-height="150%"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line-height="150%"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line-height="150%"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line-height="150%"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line-height="150%" fo:text-indent="0.3937in"/>
    </style:style>
    <style:style style:name="P603" style:parent-style-name="Normal" style:family="paragraph">
      <style:paragraph-properties fo:keep-together="always" fo:widows="0" fo:orphans="0" fo:line-height="150%" fo:text-indent="0.3937in"/>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line-height="150%"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line-height="150%"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line-height="150%"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line-height="150%"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font-style="italic" style:font-style-asian="italic" style:font-style-complex="italic"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line-height="150%"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line-height="150%"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line-height="150%"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line-height="150%"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line-height="150%"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font-style="italic" style:font-style-asian="italic" style:font-style-complex="italic"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line-height="150%" fo:text-indent="0.3937in"/>
      <style:text-properties fo:hyphenate="false"/>
    </style:style>
    <style:style style:name="P647" style:parent-style-name="Normal" style:family="paragraph">
      <style:paragraph-properties fo:keep-together="always" fo:widows="0" fo:orphans="0" fo:text-align="center" fo:line-height="150%"/>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keep-together="always" fo:widows="0" fo:orphans="0" fo:text-align="center" fo:line-height="150%"/>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text-align="justify" fo:line-height="150%" fo:text-indent="0.3937in"/>
    </style:style>
    <style:style style:name="P653" style:parent-style-name="Normal" style:family="paragraph">
      <style:paragraph-properties fo:keep-together="always" fo:widows="0" fo:orphans="0" fo:line-height="150%" fo:text-indent="0.3937in"/>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fo:line-height="150%"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line-height="150%"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font-style="italic" style:font-style-asian="italic" style:font-style-complex="italic"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50%" fo:text-indent="0.3937in"/>
    </style:style>
    <style:style style:name="P670" style:parent-style-name="Normal" style:family="paragraph">
      <style:paragraph-properties fo:text-align="justify" fo:line-height="150%" fo:text-indent="0.4916in"/>
    </style:style>
    <style:style style:name="T671" style:parent-style-name="DefaultParagraphFont" style:family="text">
      <style:text-properties fo:font-style="italic" style:font-style-asian="italic" fo:color="#000000"/>
    </style:style>
    <style:style style:name="P672" style:parent-style-name="Normal" style:family="paragraph">
      <style:paragraph-properties fo:text-align="justify" fo:line-height="150%" fo:text-indent="0.4916in"/>
      <style:text-properties fo:color="#000000"/>
    </style:style>
    <style:style style:name="P673" style:parent-style-name="Normal" style:family="paragraph">
      <style:paragraph-properties fo:text-align="justify" fo:line-height="150%" fo:text-indent="0.4916in"/>
      <style:text-properties fo:color="#000000"/>
    </style:style>
    <style:style style:name="P674" style:parent-style-name="Normal" style:family="paragraph">
      <style:paragraph-properties fo:line-height="150%">
        <style:tab-stops>
          <style:tab-stop style:type="right" style:position="6.4972in"/>
        </style:tab-stops>
      </style:paragraph-properties>
    </style:style>
    <style:style style:name="P675" style:parent-style-name="Normal" style:family="paragraph">
      <style:paragraph-properties fo:text-align="center" fo:line-height="150%">
        <style:tab-stops>
          <style:tab-stop style:type="right" style:position="6.6937in"/>
        </style:tab-stops>
      </style:paragraph-properties>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office:automatic-styles>
  <office:body>
    <office:text text:use-soft-page-breaks="true">
      <text:p text:style-name="P1"><text:span text:style-name="T12">Suvestinė redakcija nuo 2019-09-01 iki 2019-10-31</text:span></text:p>
      <text:p text:style-name="P13"/>
      <text:p text:style-name="P14"><text:span text:style-name="T15">Įstatymas paskelbtas: Žin. 2000, Nr.<text:s/></text:span><text:a xlink:href="https://www.e-tar.lt/portal/legalAct.html?documentId=TAR.3ED3D65F5638" office:target-frame-name="_top" xlink:show="replace"><text:span text:style-name="T16">78-2359</text:span></text:a><text:span text:style-name="T17">, i. k. 1001010ISTAIII-1908</text:span></text:p>
      <text:p text:style-name="P18"/>
      <text:p text:style-name="P19">Nauja redakcija nuo 2013-01-01:</text:p>
      <text:p text:style-name="Normal"><text:span text:style-name="T20">Nr.<text:s/></text:span><text:a xlink:href="https://www.e-tar.lt/portal/legalAct.html?documentId=TAR.496C51E87DE9" office:target-frame-name="_top" xlink:show="replace"><text:span text:style-name="T21">XI-2065</text:span></text:a><text:span text:style-name="T22">, 2012-06-12, Žin. 2012, Nr. 69-3530 (2012-06-21), i. k. 1121010ISTA0XI-2065</text:span></text:p>
      <text:p text:style-name="P23"/>
      <text:p text:style-name="P24">LIETUVOS RESPUBLIKOS<text:s/></text:p>
      <text:p text:style-name="P25">VALSTYBĖS REZERVO</text:p>
      <text:p text:style-name="P26">ĮSTATYMAS</text:p>
      <text:p text:style-name="P27"/>
      <text:p text:style-name="P28"><text:span text:style-name="T29">2000 m. rugpjūčio 31 d. Nr. VIII</text:span>-1908</text:p>
      <text:p text:style-name="P30">Vilnius</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Lietuvos valstybės rezervo (toliau – valstybės rezervas) sudarymą, kaupimą, tvarkymą ir administravimą.</text:span></text:p>
      <text:p text:style-name="P46"><text:span text:style-name="T47">2</text:span><text:span text:style-name="T48">. Šis įstatymas<text:s/></text:span><text:span text:style-name="T49">netaikomas:</text:span></text:p>
      <text:p text:style-name="P50"><text:span text:style-name="T51">1</text:span><text:span text:style-name="T52">) naftos produktų ir naftos valstybės atsargoms, išskyrus šiame įstatyme nustatytus jų<text:s/></text:span><text:soft-page-break/><text:span text:style-name="T53">panaudojimo atvejus ir tvarką;</text:span></text:p>
      <text:p text:style-name="P54"><text:span text:style-name="T55">2</text:span><text:span text:style-name="T56">) kariuomenės materialinių išteklių atsargom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Valstybė</text:span><text:span text:style-name="T66">s rezervas</text:span><text:span text:style-name="T67"><text:s/></text:span><text:span text:style-name="T68">–</text:span><text:span text:style-name="T69"><text:s/></text:span><text:span text:style-name="T70">lėšos (nacionaline ir užsienio valiuta) ir valstybės lėšomis įsigytos materialinių išteklių atsargos, skirtos mobilizaciniams, ūkio, sveikatos,<text:s/></text:span><text:span text:style-name="T71">krizės valdymo,</text:span><text:span text:style-name="T72"><text:s/></text:span><text:span text:style-name="T73">civilinės saugos sistemos funkcionavimo ir nukentėjusių gyventojų poreikiams tenkin</text:span><text:span text:style-name="T74">ti ekstremaliųjų situacijų ar<text:s/></text:span><text:span text:style-name="T75">krizės</text:span><text:span text:style-name="T76"><text:s/></text:span><text:span text:style-name="T77">metu ir jų padariniams likviduoti, paskelbus mobilizaciją, įvedus nepaprastąją ar karo padėtį ar kitais šio įstatymo nustatytais atvejais.</text:span><text:s/></text:p>
      <text:p text:style-name="P78">Straipsnio dalies pakeitimai:</text:p>
      <text:p text:style-name="P79"><text:span text:style-name="T80">Nr.<text:s/></text:span><text:a xlink:href="https://www.e-tar.lt/portal/legalAct.html?documentId=f02691109d7311e9878fc525390407ce" office:target-frame-name="_top" xlink:show="replace"><text:span text:style-name="T81">XIII-2258</text:span></text:a><text:span text:style-name="T82">, 2019-06-27, paskelbta TAR 2019-07-03, i. k. 2019-10928</text:span></text:p>
      <text:p text:style-name="Normal"/>
      <text:p text:style-name="P83"><text:span text:style-name="T84">2</text:span><text:span text:style-name="T85">.<text:s/></text:span><text:span text:style-name="T86">Valstybės rezervo administravimas<text:s/></text:span><text:span text:style-name="T87">–</text:span><text:span text:style-name="T88"><text:s/></text:span><text:span text:style-name="T89">valstybės rezervo koordinatoriaus, valstybės rezer</text:span><text:span text:style-name="T90">vo tvarkytojų ir valstybės rezervo atsakingųjų saugotojų</text:span><text:span text:style-name="T91"><text:s/></text:span><text:span text:style-name="T92">funkcijų įgyvendinimas</text:span><text:span text:style-name="T93"><text:s/></text:span><text:span text:style-name="T94">sudarant, kaupiant ir tvarkant valstybės rezervą.</text:span></text:p>
      <text:p text:style-name="P95"><text:span text:style-name="T96">3</text:span><text:span text:style-name="T97">.<text:s/></text:span><text:span text:style-name="T98">Valstybės rezervo atsakingasis saugotojas</text:span><text:span text:style-name="T99"><text:s/>– valstybės rezervo materialinių išteklių atsargas teisės aktų nustatyta tvar</text:span><text:span text:style-name="T100">ka sauganti ir įtraukianti į apskaitą biudžetinė įstaiga, valstybės įmonė, savivaldybės įmonė, taip pat akcinė bendrovė ar uždaroji akcinė bendrovė, kuriose<text:s/></text:span><text:soft-page-break/><text:span text:style-name="T101">valstybei ar savivaldybei nuosavybės teise priklauso akcijų, suteikiančių daugiau kaip 1/2 visų bal</text:span><text:span text:style-name="T102">sų šių bendrovių visuotiniuose akcininkų susirinkimuose.</text:span></text:p>
      <text:p text:style-name="P103">Straipsnio dalies pakeitimai:</text:p>
      <text:p text:style-name="P104"><text:span text:style-name="T105">Nr.<text:s/></text:span><text:a xlink:href="https://www.e-tar.lt/portal/legalAct.html?documentId=bbc1f0506f0011e484b9c12b550436a3" office:target-frame-name="_top" xlink:show="replace"><text:span text:style-name="T106">XII-1320</text:span></text:a><text:span text:style-name="T107">, 2014-11-11, paskelbta TAR 2014-11-18, i. k. 2014-17044</text:span></text:p>
      <text:p text:style-name="Normal"/>
      <text:p text:style-name="P108"><text:span text:style-name="T109">4</text:span><text:span text:style-name="T110">.<text:s/></text:span><text:span text:style-name="T111">Valstybės rezervo kaupimas<text:s/></text:span><text:span text:style-name="T112">– valstybės rezervo lėšų pervedimas į atskirą valstybės iždo sąskaitą Lietuvos banke bei materialinių išteklių įsigijimas ir</text:span><text:span text:style-name="T113"><text:s/></text:span><text:span text:style-name="T114">perdavimas valstybės rezervo atsakingajam saugotojui.</text:span></text:p>
      <text:p text:style-name="P115"><text:span text:style-name="T116">5</text:span><text:span text:style-name="T117">.<text:s/></text:span><text:span text:style-name="T118">Valstybės rezervo koordinatorius<text:s/></text:span><text:span text:style-name="T119">– Li</text:span><text:span text:style-name="T120">etuvos Respublikos Vyriausybės (toliau – Vyriausybė) įgaliota institucija, koordinuojanti valstybės rezervo tvarkytojų veiklą.</text:span></text:p>
      <text:p text:style-name="P121"><text:span text:style-name="T122">6</text:span><text:span text:style-name="T123">.<text:s/></text:span><text:span text:style-name="T124">Valstybės rezervo</text:span><text:span text:style-name="T125"><text:s/></text:span><text:span text:style-name="T126">materialinių išteklių atsargos<text:s/></text:span><text:span text:style-name="T127">– būtiniausios žemės ūkio ir maisto produktų, civilinės saugos priemonių,</text:span><text:span text:style-name="T128"><text:s/>medicinos</text:span><text:span text:style-name="T129"><text:s/></text:span><text:span text:style-name="T130">ir kitos ūkio atsargos.</text:span></text:p>
      <text:p text:style-name="P131"><text:span text:style-name="T132">7</text:span><text:span text:style-name="T133">.<text:s/></text:span><text:span text:style-name="T134">Valstybės rezervo naudojimas<text:s/></text:span><text:span text:style-name="T135">–</text:span><text:span text:style-name="T136"><text:s/></text:span><text:span text:style-name="T137">valstybės rezervo lėšų ir materialinių išteklių atsargų</text:span><text:span text:style-name="T138"><text:s/></text:span><text:span text:style-name="T139">panaudojimas šio įstatymo nustatytais atvejais ir tvarka.</text:span></text:p>
      <text:p text:style-name="P140"><text:span text:style-name="T141">8</text:span><text:span text:style-name="T142">.<text:s/></text:span><text:span text:style-name="T143">Valstybės rezervo sudarymas<text:s/></text:span><text:span text:style-name="T144">– valstybės rezervo lėšų dydžio, m</text:span><text:span text:style-name="T145">aterialinių išteklių atsargų nomenklatūros ir kiekio bei sukaupimo terminų ir saugojimo sąlygų nustatymas.</text:span></text:p>
      <text:p text:style-name="P146"><text:span text:style-name="T147">9</text:span><text:span text:style-name="T148">.<text:s/></text:span><text:span text:style-name="T149">Valstybės rezervo tvarkymas<text:s/></text:span><text:span text:style-name="T150">– valstybės rezervo lėšų</text:span><text:span text:style-name="T151"><text:s/></text:span><text:span text:style-name="T152">naudojimas, apskaita ir valstybės rezervo materialinių išteklių atsargų</text:span><text:span text:style-name="T153"><text:s/></text:span><text:span text:style-name="T154">laikymas saugojim</text:span><text:span text:style-name="T155">o vietose, keitimas, atnaujinimas, nurašymas, naudojimas, atkūrimas ir apskaita.</text:span></text:p>
      <text:p text:style-name="P156"><text:span text:style-name="T157">10</text:span><text:span text:style-name="T158">.<text:s/></text:span><text:span text:style-name="T159">Valstybės rezervo tvarkytojas<text:s/></text:span><text:span text:style-name="T160">– Vyriausybės įgaliota valstybės institucija, organizuojanti</text:span><text:span text:style-name="T161"><text:s/></text:span><text:span text:style-name="T162">valstybės rezervo atitinkamos rūšies materialinių išteklių atsargų sudarymą,</text:span><text:span text:style-name="T163"><text:s/>kaupimą ir tvarkymą.</text:span></text:p>
      <text:p text:style-name="P164"><text:span text:style-name="T165">11</text:span><text:span text:style-name="T166">.</text:span><text:span text:style-name="T167"><text:s/></text:span><text:span text:style-name="T168">Kitos šiame įstatyme vartojamos sąvokos suprantamos taip, kaip jos apibrėžtos Lietuvos Respublikos civilinės saugos įstatyme (toliau – Civilinės saugos įstatymas), Lietuvos Respublikos mobilizacijos ir priimančiosios šalies pa</text:span><text:span text:style-name="T169">ramos įstatyme (toliau – Mobilizacijos ir priimančiosios šalies paramos įstatymas), Lietuvos Respublikos nepaprastosios padėties įstatyme ir Lietuvos Respublikos karo padėties įstatyme.</text:span></text:p>
      <text:p text:style-name="P170"/>
      <text:p text:style-name="P171"><text:span text:style-name="T172">3</text:span><text:span text:style-name="T173"><text:s/>straipsnis.<text:s/></text:span><text:span text:style-name="T174">Valstybės rezervo sudarymo, kaupimo ir tvarkymo<text:s/></text:span><text:span text:style-name="T175">teisiniai pagrindai</text:span></text:p>
      <text:p text:style-name="P176"><text:span text:style-name="T177">Sudarydamos, kaupdamos ir tvarkydamos valstybės rezervą, valstybės ir savivaldybių institucijos, įstaigos ar įmonės privalo vadovautis šiuo įstatymu, Civilinės saugos įstatymu ir Mobilizacijos ir priimančiosios šalies paramos įstatymu</text:span><text:span text:style-name="T178">.</text:span></text:p>
      <text:p text:style-name="P179"/>
      <text:p text:style-name="P180"><text:span text:style-name="T181">4</text:span><text:span text:style-name="T182"><text:s/>straipsnis.<text:s/></text:span><text:span text:style-name="T183">Valstybės rezervo sudėtis</text:span></text:p>
      <text:p text:style-name="P184"><text:span text:style-name="T185">1</text:span><text:span text:style-name="T186">. Valstybės rezervą sudaro lėšos ir valstybės rezervo materialinių išteklių atsargos.</text:span></text:p>
      <text:p text:style-name="P187"><text:span text:style-name="T188">2</text:span><text:span text:style-name="T189">. Valstybės rezervo lėšos yra skirtos materialiniams ištekliams įsigyti, gelbėjimo ir atstatymo darbams ir kitoms reikmėms finansuoti ekstremaliųjų situacijų ar<text:s/></text:span><text:span text:style-name="T190">krizės</text:span><text:span text:style-name="T191"><text:s/></text:span><text:span text:style-name="T192">metu bei jų padariniams likviduoti, mobilizacijos, nepaprastosios padėties ar karo padėt</text:span><text:span text:style-name="T193">ies metu ir kitais šio įstatymo nustatytais atvejais.</text:span></text:p>
      <text:p text:style-name="P194"><text:span text:style-name="T195">3</text:span><text:span text:style-name="T196">. Civilinės saugos priemonių atsargos – valstybės rezervo materialinių išteklių atsargų dalis, skiriama krizės valdymui užtikrinti krizės metu,</text:span><text:span text:style-name="T197"><text:s/></text:span><text:span text:style-name="T198">civilinės saugos sistemos funkcionavimui užtikrinti e</text:span><text:span text:style-name="T199">kstremaliųjų situacijų metu bei civilinės saugos pratyboms, teikiant priimančiosios šalies paramą, mobilizacinio ir priimančiosios šalies paramos mokymo pratyboms, paskelbus mobilizaciją arba mobilizacijos atveju ir nepaprastosios ar karo padėties metu bei</text:span><text:span text:style-name="T200"><text:s/>kitais šio įstatymo nustatytais atvejais.</text:span></text:p>
      <text:p text:style-name="P201"><text:span text:style-name="T202">4</text:span><text:span text:style-name="T203">. Medicinos atsargos – valstybės rezervo materialinių išteklių atsargų dalis, skiriama sveikatos priežiūrai užtikrinti ekstremaliųjų situacijų ar krizės</text:span><text:span text:style-name="T204"><text:s/></text:span><text:span text:style-name="T205">metu, civilinės saugos pratyboms, teikiant priimančiosi</text:span><text:span text:style-name="T206">os šalies paramą, mobilizacinio ir priimančiosios šalies paramos mokymo pratyboms, mobilizacijos atveju ir nepaprastosios ar karo padėties metu bei kitais šio įstatymo nustatytais atvejais.</text:span></text:p>
      <text:p text:style-name="P207"><text:span text:style-name="T208">5</text:span><text:span text:style-name="T209">. Žemės ūkio ir maisto produktų atsargos – valstybės rezervo<text:s/></text:span><text:span text:style-name="T210">materialinių išteklių atsargų dalis, skiriama nukentėjusiems gyventojams aprūpinti žemės ūkio ir maisto produktais ekstremaliųjų situacijų ar<text:s/></text:span><text:span text:style-name="T211">krizės</text:span><text:span text:style-name="T212"><text:s/>metu, teikiant priimančiosios šalies paramą, mobilizacinio ir priimančiosios šalies paramos mokymo pratybom</text:span><text:span text:style-name="T213">s, paskelbus mobilizaciją arba mobilizacijos atveju ir nepaprastosios ar karo padėties metu bei kitais šio įstatymo nustatytais atvejais.</text:span></text:p>
      <text:p text:style-name="P214"><text:span text:style-name="T215">6</text:span><text:span text:style-name="T216">. Ūkio atsargos – valstybės rezervo materialinių išteklių atsargų dalis, skiriama būtiniausiems valstybės, saviva</text:span><text:span text:style-name="T217">ldybių institucijų, įstaigų, įmonių bei gyventojų poreikiams tenkinti ekstremaliųjų situacijų ar<text:s/></text:span><text:span text:style-name="T218">krizės</text:span><text:span text:style-name="T219"><text:s/></text:span><text:span text:style-name="T220">metu,</text:span><text:span text:style-name="T221"><text:s/></text:span><text:span text:style-name="T222">mobilizacijos, nepaprastosios ar karo padėties metu, teikiant priimančiosios šalies paramą ir kitais šio įstatymo nustatytais atvejais.</text:span><text:s/></text:p>
      <text:p text:style-name="P223">Straipsnio pakeitimai:</text:p>
      <text:p text:style-name="P224"><text:span text:style-name="T225">Nr.<text:s/></text:span><text:a xlink:href="https://www.e-tar.lt/portal/legalAct.html?documentId=f02691109d7311e9878fc525390407ce" office:target-frame-name="_top" xlink:show="replace"><text:span text:style-name="T226">XIII-2258</text:span></text:a><text:span text:style-name="T227">, 2019-06-27, paskelbta TAR 2019-07-03, i. k. 2019-10928</text:span></text:p>
      <text:p text:style-name="Normal"/>
      <text:p text:style-name="P228"><text:span text:style-name="T229">5</text:span><text:span text:style-name="T230"><text:s/>straipsnis.<text:s/></text:span><text:span text:style-name="T231">Valstybės rezervo nuosavybė</text:span></text:p>
      <text:p text:style-name="P232"><text:span text:style-name="T233">Valstybės rezervo lėšos</text:span><text:span text:style-name="T234"><text:s/></text:span><text:span text:style-name="T235">ir materialinių išteklių atsargos, įsigytos valstybės lėšomis, nepaisant jų saugojimo vietos, yra valstybės nuosavybė.</text:span></text:p>
      <text:p text:style-name="P236"/>
      <text:p text:style-name="P237"><text:span text:style-name="T238">6</text:span><text:span text:style-name="T239"><text:s/>straipsnis.<text:s/></text:span><text:span text:style-name="T240">Valstybės rezervo finansavimas</text:span></text:p>
      <text:p text:style-name="P241"><text:span text:style-name="T242">1</text:span><text:span text:style-name="T243">. Valstybės rezervo sudarymas, kaupimas ir tvarkymas finansuojamas:</text:span></text:p>
      <text:p text:style-name="P244"><text:span text:style-name="T245">1</text:span><text:span text:style-name="T246">) valsty</text:span><text:span text:style-name="T247">bės biudžeto asignavimais;</text:span></text:p>
      <text:p text:style-name="P248"><text:span text:style-name="T249">2</text:span><text:span text:style-name="T250">) lėšomis, gautomis pardavus valstybei nuosavybės teise priklausančias valstybės rezervo materialinių išteklių atsargas;</text:span></text:p>
      <text:p text:style-name="P251"><text:span text:style-name="T252">3</text:span><text:span text:style-name="T253">) lėšomis, gautomis pagal Lietuvos Respublikos tarptautines sutartis;</text:span></text:p>
      <text:p text:style-name="P254"><text:span text:style-name="T255">4</text:span><text:span text:style-name="T256">) kitomis teisėtai gaut</text:span><text:span text:style-name="T257">omis lėšomis.</text:span></text:p>
      <text:p text:style-name="P258"><text:span text:style-name="T259">2</text:span><text:span text:style-name="T260">. Šio straipsnio 1 dalyje išvardytų finansavimo šaltinių lėšų apskaita tvarkoma vadovaujantis Lietuvos Respublikos buhalterinės apskaitos įstatymu (toliau – Buhalterinės apskaitos įstatymas), Lietuvos Respublikos biudžeto sandaros įsta</text:span><text:span text:style-name="T261">tymu, Lietuvos Respublikos valstybės iždo įstatymu ir kitais teisės aktais pagal valstybės rezervo programas. Šių programų lėšas naudoja valstybės rezervo tvarkytojai.</text:span></text:p>
      <text:p text:style-name="P262"><text:span text:style-name="T263">3</text:span><text:span text:style-name="T264">. Vyriausybė kiekvienais metais nustato valstybės rezervo lėšų sumą, kuri negali bū</text:span><text:span text:style-name="T265">ti panaudota einamajam valstybės rezervo materialinių išteklių atsargų kaupimui ir tvarkymui. Šias valstybės rezervo lėšas naudoja valstybės rezervo koordinatorius.</text:span></text:p>
      <text:p text:style-name="P266"/>
      <text:p text:style-name="P267"><text:span text:style-name="T268">7</text:span><text:span text:style-name="T269"><text:s/>straipsnis.<text:s/></text:span><text:span text:style-name="T270">Valstybės rezervo duomenų slaptumas</text:span></text:p>
      <text:p text:style-name="P271"><text:span text:style-name="T272">Valstybės rezervo duomenys yra<text:s/></text:span><text:span text:style-name="T273">įslaptinta informacija, kuri įslaptinama, saugoma, naudojama ir išslaptinama įstatymų nustatyta tvarka, jeigu šis įstatymas nenustato ko kita. Duomenų apsaugą organizuoja ir atlieka valstybės rezervo koordinatorius, valstybės rezervo tvarkytojai ir valstyb</text:span><text:span text:style-name="T274">ės rezervo atsakingieji saugotojai.</text:span></text:p>
      <text:p text:style-name="P275"/>
      <text:p text:style-name="P276"><text:span text:style-name="T277">ANTRASIS</text:span><text:span text:style-name="T278"><text:s/>SKIRSNIS</text:span></text:p>
      <text:p text:style-name="P279"><text:span text:style-name="T280">valstybės rezervO SUDARYMAS, KAUPIMAS IR TVARKYMAS</text:span></text:p>
      <text:p text:style-name="P281"/>
      <text:p text:style-name="P282"><text:span text:style-name="T283">8</text:span><text:span text:style-name="T284"><text:s/>straipsnis.<text:s/></text:span><text:span text:style-name="T285">Valstybės rezervo sudarymo, kaupimo ir tvarkymo sąlygos</text:span></text:p>
      <text:p text:style-name="P286"><text:span text:style-name="T287">1</text:span><text:span text:style-name="T288">. Vyriausybė tvirtina valstybės rezervo lėšų</text:span><text:span text:style-name="T289"><text:s/></text:span><text:span text:style-name="T290">dydį ir sukaupimo</text:span><text:span text:style-name="T291"><text:s/>terminus, valstybės rezervo materialinių išteklių atsargų nomenklatūrą, kiekį, sukaupimo terminus ir valstybės rezervo atsakinguosius saugotojus.</text:span></text:p>
      <text:p text:style-name="P292"><text:span text:style-name="T293">2</text:span><text:span text:style-name="T294">. Valstybės rezervo materialinių išteklių atsargos turi atitikti Lietuvos Respublikoje nustatytus jų sau</text:span><text:span text:style-name="T295">gos, nekenksmingumo sveikatai ir aplinkai bei kokybės reikalavimus ir tikti ilgalaikiam saugojimui. Materialinių išteklių atitiktis nustatytiems saugos, nekenksmingumo sveikatai ir aplinkai bei kokybės reikalavimams tvirtinama įstatymų ir kitų teisės aktų<text:s/></text:span><text:span text:style-name="T296">nustatyta tvarka.</text:span></text:p>
      <text:p text:style-name="P297"/>
      <text:p text:style-name="P298"><text:span text:style-name="T299">9</text:span><text:span text:style-name="T300"><text:s/>straipsnis.<text:s/></text:span><text:span text:style-name="T301">Valstybės rezervo materialinių išteklių atsargų pirkimas valstybės lėšomis ir jų keitimas</text:span></text:p>
      <text:p text:style-name="P302"><text:span text:style-name="T303">1</text:span><text:span text:style-name="T304">. Valstybės rezervo tvarkytojai valstybės rezervui skirtus materialinius išteklius valstybės lėšomis perka Lietuvos Respub</text:span><text:span text:style-name="T305">likos viešųjų pirkimų įstatymo nustatyta tvarka.</text:span></text:p>
      <text:p text:style-name="P306"><text:span text:style-name="T307">2</text:span><text:span text:style-name="T308">. Valstybės rezervo materialinių išteklių atsargos keičiamos, jeigu saugojimo metu nustatoma gamybos trūkumų arba jeigu šie ištekliai neatitinka nustatytų saugos, nekenksmingumo sveikatai ir aplinkai be</text:span><text:span text:style-name="T309">i kokybės reikalavimų ar netinka ilgalaikiam saugojimui. Keičiamų valstybės rezervo</text:span><text:span text:style-name="T310"><text:s/></text:span><text:span text:style-name="T311">materialinių išteklių atsargų grąžinimo pardavėjui, atlyginimo už juos ir keitimo išlaidų padengimo sąlygos ir tvarka nustatomos vadovaujantis Lietuvos Respublikos civilini</text:span><text:span text:style-name="T312">u kodeksu valstybės rezervo tvarkytojo ir pardavėjo pirkimo–pardavimo sutartyje nustatytomis sąlygomis.</text:span><text:span text:style-name="T313"><text:s/></text:span><text:span text:style-name="T314">Jeigu keičiamų valstybės rezervo materialinių išteklių atsargų neįmanoma grąžinti pagal pirkimo–pardavimo sutarties sąlygas, jie parduodami arba šio įst</text:span><text:span text:style-name="T315">atymo nustatyta tvarka nurašomi.</text:span></text:p>
      <text:p text:style-name="P316"/>
      <text:p text:style-name="P317"><text:span text:style-name="T318">10</text:span><text:span text:style-name="T319"><text:s/>straipsnis.<text:s/></text:span><text:span text:style-name="T320">Valstybės rezervo materialinių išteklių atsargų</text:span><text:span text:style-name="T321"><text:s/></text:span><text:span text:style-name="T322">saugojimas</text:span></text:p>
      <text:p text:style-name="P323"><text:span text:style-name="T324">Valstybės rezervo materialinių išteklių atsargos saugomos Lietuvos Respublikos teritorijoje. Valstybės rezervo materialinių išteklių atsargo</text:span><text:span text:style-name="T325">s saugomos:</text:span></text:p>
      <text:p text:style-name="P326"><text:span text:style-name="T327">1</text:span><text:span text:style-name="T328">) joms saugoti skirtuose statiniuose, kurių projektavimo techninės ir specialiosios sąlygos ir statinio techninės charakteristikos privalo atitikti Vyriausybės ar jos įgaliotos institucijos nustatytus saugomų valstybės rezervo materialinių i</text:span><text:span text:style-name="T329">šteklių atsargų</text:span><text:span text:style-name="T330"><text:s/></text:span><text:span text:style-name="T331">kokybės, saugumo ir panaudojimo galimybių reikalavimus;</text:span></text:p>
      <text:p text:style-name="P332"><text:span text:style-name="T333">2</text:span><text:span text:style-name="T334">) valstybės rezervo atsakingųjų saugotojų sandėliuose, vadovaujantis valstybės rezervo tvarkytojo ir valstybės rezervo atsakingojo saugotojo pasaugos sutartyje nustatyta materiali</text:span><text:span text:style-name="T335">nių išteklių atsargų saugojimo tvarka.</text:span></text:p>
      <text:p text:style-name="P336"/>
      <text:p text:style-name="P337"><text:span text:style-name="T338">11</text:span><text:span text:style-name="T339"><text:s/>straipsnis.<text:s/></text:span><text:span text:style-name="T340">Valstybės rezervo materialinių išteklių atsargų</text:span><text:span text:style-name="T341"><text:s/></text:span><text:span text:style-name="T342">atnaujinimas</text:span></text:p>
      <text:p text:style-name="P343"><text:span text:style-name="T344">1</text:span><text:span text:style-name="T345">. Valstybės rezervo materialinių išteklių atsargos atnaujinamos, kai:</text:span></text:p>
      <text:p text:style-name="P346"><text:span text:style-name="T347">1</text:span><text:span text:style-name="T348">) iki jų tinkamumo naudoti termino pabaigos liko ne<text:s/></text:span><text:span text:style-name="T349">daugiau kaip pusė viso tinkamumo naudoti laiko;</text:span></text:p>
      <text:p text:style-name="P350"><text:span text:style-name="T351">2</text:span><text:span text:style-name="T352">) nepasibaigus tinkamumo naudoti terminui pablogėja jų kokybė;</text:span></text:p>
      <text:p text:style-name="P353"><text:span text:style-name="T354">3</text:span><text:span text:style-name="T355">) jos neatitinka pasikeitusių Lietuvos Respublikoje nustatytų saugos ir nekenksmingumo sveikatai bei aplinkai reikalavimų arba analogiš</text:span><text:span text:style-name="T356">kų rinkoje esančių materialinių išteklių kokybės standartų ar techninio lygio.</text:span></text:p>
      <text:p text:style-name="P357"><text:span text:style-name="T358">2</text:span><text:span text:style-name="T359">. Valstybės rezervo materialinių išteklių atsargas atnaujina valstybės rezervo tvarkytojai.</text:span></text:p>
      <text:p text:style-name="P360"><text:span text:style-name="T361">3</text:span><text:span text:style-name="T362">. Šio straipsnio 1 dalyje išvardytais valstybės rezervo materialinių ište</text:span><text:span text:style-name="T363">klių atsargų atnaujinimo atvejais Vyriausybės nustatyta tvarka:</text:span></text:p>
      <text:p text:style-name="P364"><text:span text:style-name="T365">1</text:span><text:span text:style-name="T366">) atsargos parduodamos ir įsigyjama tiek pat analogiškų materialinių išteklių atsargų;</text:span></text:p>
      <text:p text:style-name="P367"><text:span text:style-name="T368">2</text:span><text:span text:style-name="T369">) civilinės saugos priemonių atsargos, kurios nebuvo parduotos atliekant atnaujinimą, gali būti p</text:span><text:span text:style-name="T370">erduotos patikėjimo teise valdyti, naudoti ir disponuoti valstybės institucijoms jų steigimo dokumentuose nurodytai veiklai vykdyti ir savivaldybėms savarankiškosioms ir valstybinėms (valstybės perduotoms savivaldybėms) funkcijoms atlikti;</text:span></text:p>
      <text:p text:style-name="P371"><text:span text:style-name="T372">3</text:span><text:span text:style-name="T373">) žemės ūki</text:span><text:span text:style-name="T374">o ir maisto produktų atsargos, kurios nebuvo parduotos atliekant atnaujinimą, bet iki jų tinkamumo vartoti termino pabaigos liko ne daugiau kaip 60 kalendorinių dienų, labdaros teikėjų prašymu gali būti jiems neatlygintinai perduotos nuosavybės teise labda</text:span><text:span text:style-name="T375">rai gyventojams teikti;</text:span></text:p>
      <text:p text:style-name="P376"><text:span text:style-name="T377">4</text:span><text:span text:style-name="T378">) medicinos atsargos, kurios nebuvo parduotos atliekant atnaujinimą, bet iki jų tinkamumo vartoti termino pabaigos liko ne daugiau kaip 6 mėnesiai, Lietuvos nacionalinei sveikatos sistemai priklausančių sveikatos priežiūros biu</text:span><text:span text:style-name="T379">džetinių įstaigų prašymu gali būti patikėjimo teise perduotos jų steigimo dokumentuose nurodytai veiklai vykdyti;</text:span></text:p>
      <text:p text:style-name="P380"><text:span text:style-name="T381">5</text:span><text:span text:style-name="T382">) medicinos atsargos, kurios nebuvo parduotos atliekant atnaujinimą, bet iki jų tinkamumo vartoti termino pabaigos liko ne daugiau kaip 6</text:span><text:span text:style-name="T383"><text:s/>mėnesiai, Lietuvos nacionalinei sveikatos sistemai priklausančių sveikatos priežiūros viešųjų ar kitų įstaigų ir įmonių prašymu gali būti neatlygintinai perduotos jų nuosavybėn jų steigimo dokumentuose nurodytai veiklai vykdyti. Perduodamos medicinos atsa</text:span><text:span text:style-name="T384">rgos gali būti naudojamos tik iš Privalomojo sveikatos draudimo fondo finansuojamoms sveikatos priežiūros paslaugoms teikti.</text:span></text:p>
      <text:p text:style-name="P385"><text:span text:style-name="T386">4</text:span><text:span text:style-name="T387">. Atnaujinant valstybės rezervo materialinių išteklių atsargas, sprendimą dėl šio straipsnio 3 dalies 1 punkte nurodytų atsa</text:span><text:span text:style-name="T388">rgų pardavimo, 2–5 punktuose nurodytų atsargų perdavimo priima Vyriausybė arba jos pavedimu valstybės rezervo tvarkytojas. Vyriausybės arba valstybės rezervo tvarkytojo sprendime atitinkamai turi būti nurodyta valstybės ar savivaldybės institucija ar įstai</text:span><text:span text:style-name="T389">ga, įgaliota sudaryti atsargų perdavimo–priėmimo aktą arba pirkimo–pardavimo</text:span><text:span text:style-name="T390"><text:s/></text:span><text:span text:style-name="T391">sutartį. Šio straipsnio 3 dalies 2–5 punktuose nurodytais atvejais sprendime dėl atsargų perdavimo turi būti nurodytos perduodamos atsargos.</text:span></text:p>
      <text:p text:style-name="P392"><text:span text:style-name="T393">5</text:span><text:span text:style-name="T394">. Lėšos, gautos už parduotas vals</text:span><text:span text:style-name="T395">tybės rezervo materialinių išteklių atsargas, skiriamos šių materialinių išteklių atsargų</text:span><text:span text:style-name="T396"><text:s/></text:span><text:span text:style-name="T397">kiekiui atnaujinti ir tais finansiniais metais nustatytam šių ir kitų materialinių išteklių atsargų</text:span><text:span text:style-name="T398"><text:s/></text:span><text:span text:style-name="T399">kiekiui sukaupti.</text:span></text:p>
      <text:p text:style-name="P400"/>
      <text:p text:style-name="P401"><text:span text:style-name="T402">12</text:span><text:span text:style-name="T403"><text:s/>straipsnis.<text:s/></text:span><text:span text:style-name="T404">Valstybės rezervo<text:s/></text:span><text:span text:style-name="T405">materialinių išteklių atsargų nurašymas</text:span></text:p>
      <text:p text:style-name="P406"><text:span text:style-name="T407">1</text:span><text:span text:style-name="T408">. Valstybės rezervo materialinių išteklių atsargos, kurios nebuvo parduotos ar perduotos valstybės institucijoms, savivaldybėms, labdaros teikėjams, Lietuvos nacionalinei sveikatos sistemai priklausančioms</text:span><text:span text:style-name="T409"><text:s/></text:span><text:span text:style-name="T410">biudž</text:span><text:span text:style-name="T411">etinėms, viešosioms</text:span><text:span text:style-name="T412"><text:s/></text:span><text:span text:style-name="T413">ar kitoms</text:span><text:span text:style-name="T414"><text:s/></text:span><text:span text:style-name="T415">sveikatos priežiūros įstaigoms ar įmonėms ir kurių neįmanoma parduoti, kadangi saugojimo metu pasibaigė jų tinkamumo naudoti (vartoti) terminas arba jie nebeatitinka Lietuvos Respublikoje nustatytų saugos ir nekenksmingumo sve</text:span><text:span text:style-name="T416">ikatai ir aplinkai reikalavimų ar analogiškų materialinių išteklių, esančių rinkoje, kokybės standartų ar techninio lygio, nurašomi Vyriausybės nustatyta tvarka valstybės rezervo tvarkytojo sprendimu.</text:span></text:p>
      <text:p text:style-name="P417"><text:span text:style-name="T418">2</text:span><text:span text:style-name="T419">. Jeigu valstybės rezervo materialinių išteklių at</text:span><text:span text:style-name="T420">sargų trūkumų ir nuostolių atlyginimo neįmanoma išieškoti vadovaujantis Lietuvos Respublikos civilinio kodekso (toliau – Civilinis kodeksas) nuostatomis dėl to, kad neįmanoma nustatyti asmenų, atsakingų už susidariusius nuostolius, ar dėl nenugalimos jėgos</text:span><text:span text:style-name="T421"><text:s/>aplinkybių, nustatytų Civiliniame kodekse, šie nuostoliai nurašomi Vyriausybės sprendimu su valstybės rezervo koordinatoriumi suderintu valstybės rezervo tvarkytojo siūlymu.</text:span></text:p>
      <text:p text:style-name="P422"><text:span text:style-name="T423">3</text:span><text:span text:style-name="T424">. Nurašytų valstybės rezervo materialinių išteklių atsargų sunaikinimą Lietu</text:span><text:span text:style-name="T425">vos Respublikos įstatymų ir kitų teisės aktų nustatyta tvarka organizuoja valstybės rezervo tvarkytojas.</text:span></text:p>
      <text:p text:style-name="P426"/>
      <text:p text:style-name="P427"><text:span text:style-name="T428">13</text:span><text:span text:style-name="T429"><text:s/>straipsnis.<text:s/></text:span><text:span text:style-name="T430">Valstybės rezervo, naftos produktų ir naftos valstybės atsargų naudojimas</text:span></text:p>
      <text:p text:style-name="P431"><text:span text:style-name="T432">1</text:span><text:span text:style-name="T433">. Valstybės rezervas, naftos produktų ir naftos va</text:span><text:span text:style-name="T434">lstybės atsargos gali būti naudojami:</text:span></text:p>
      <text:p text:style-name="P435"><text:span text:style-name="T436">1</text:span><text:span text:style-name="T437">) šio įstatymo 2 straipsnio 1 dalyje išvardytiems poreikiams tenkinti;</text:span></text:p>
      <text:p text:style-name="P438"><text:span text:style-name="T439">2</text:span><text:span text:style-name="T440">) teikiant priimančiosios šalies paramą;</text:span></text:p>
      <text:p text:style-name="P441"><text:span text:style-name="T442">3</text:span><text:span text:style-name="T443">) pagalbai kitoms valstybėms suteikti pagal galiojančias Lietuvos Respublikos tarptautines<text:s/></text:span><text:span text:style-name="T444">sutartis arba kai kitos valstybės ar tarptautinės organizacijos pateikia prašymą suteikti pagalbą materialiniais ištekliais.</text:span></text:p>
      <text:p text:style-name="P445"><text:span text:style-name="T446">2</text:span><text:span text:style-name="T447">. Šio straipsnio 1 dalyje nustatytais atvejais Vyriausybė priima sprendimą panaudoti valstybės rezervo lėšas, materialinių i</text:span><text:span text:style-name="T448">šteklių atsargas, naftos produktų ir naftos valstybės</text:span><text:span text:style-name="T449"><text:s/></text:span><text:span text:style-name="T450">atsargas.</text:span></text:p>
      <text:p text:style-name="P451"><text:span text:style-name="T452">3</text:span><text:span text:style-name="T453">. Vyriausybė ar jos pavedimu valstybės rezervo tvarkytojas nustato valstybės, savivaldybių institucijas, įstaigas ar įmones, kurioms paskirstomos valstybės rezervo lėšos ir materialinių i</text:span><text:span text:style-name="T454">šteklių atsargos. Naftos produktų ir naftos valstybės atsargas skirsto Vyriausybė ar jos įgaliota institucija.</text:span></text:p>
      <text:p text:style-name="P455"><text:span text:style-name="T456">4</text:span><text:span text:style-name="T457">. Susidarius ekstremaliajai situacijai, krizės atveju,</text:span><text:span text:style-name="T458"><text:s/></text:span><text:span text:style-name="T459">paskelbus mobilizaciją ir (ar) įvedus nepaprastąją ar karo padėtį, valstybės rezervo<text:s/></text:span><text:span text:style-name="T460">tvarkytojas už šių situacijų administravimą atsakingų institucijų prašymu turi teisę pats priimti sprendimą panaudoti jo tvarkomas valstybės rezervo materialinių išteklių atsargas. Valstybės rezervo tvarkytojo sprendimai panaudoti valstybės rezervą turi bū</text:span><text:span text:style-name="T461">ti nedelsiant pateikti Vyriausybei. Jeigu Vyriausybė šiems sprendimams nepritaria, žalą, atsiradusią dėl nepagrįsto valstybės rezervo panaudojimo, valstybės rezervo tvarkytojas atlygina įstatymų nustatyta tvarka.</text:span><text:s/></text:p>
      <text:p text:style-name="P462">Straipsnio dalies pakeitimai:</text:p>
      <text:p text:style-name="P463"><text:span text:style-name="T464">Nr.<text:s/></text:span><text:a xlink:href="https://www.e-tar.lt/portal/legalAct.html?documentId=f02691109d7311e9878fc525390407ce" office:target-frame-name="_top" xlink:show="replace"><text:span text:style-name="T465">XIII-2258</text:span></text:a><text:span text:style-name="T466">, 2019-06-27, paskelbta TAR 2019-07-03, i. k. 2019-10928</text:span></text:p>
      <text:p text:style-name="Normal"/>
      <text:p text:style-name="P467"><text:span text:style-name="T468">5</text:span><text:span text:style-name="T469">. Šio straipsnio 1 dalyje nustatytais atvejais naudojamų valstybės rezervo materialinių<text:s/></text:span><text:span text:style-name="T470">išteklių atsargų, naftos produktų ir naftos valstybės atsargų gabenimą į panaudojimo vietą organizuoja ekstremaliųjų situacijų operacijų centrai arba už krizės valdymą atsakinga institucija, paskirta Lietuvos Respublikos nacionalinio saugumo pagrindų įstat</text:span><text:span text:style-name="T471">ymo nustatyta tvarka, o gabena į panaudojimo vietą valstybės, savivaldybių institucijos, įstaigos, įmonės ar kiti subjektai, dalyvaujantys likviduojant ekstremaliąją situaciją ar krizę, arba valstybės ir savivaldybių institucijos, prašančios suteikti pagal</text:span><text:span text:style-name="T472">bą.</text:span><text:s/></text:p>
      <text:p text:style-name="P473">Straipsnio dalies pakeitimai:</text:p>
      <text:p text:style-name="P474"><text:span text:style-name="T475">Nr.<text:s/></text:span><text:a xlink:href="https://www.e-tar.lt/portal/legalAct.html?documentId=f02691109d7311e9878fc525390407ce" office:target-frame-name="_top" xlink:show="replace"><text:span text:style-name="T476">XIII-2258</text:span></text:a><text:span text:style-name="T477">, 2019-06-27, paskelbta TAR 2019-07-03, i. k. 2019-10928</text:span></text:p>
      <text:p text:style-name="Normal"/>
      <text:p text:style-name="P478"><text:span text:style-name="T479">6</text:span><text:span text:style-name="T480">. Šio straipsnio 1 dalyje nustatytais atvejais<text:s/></text:span><text:span text:style-name="T481">valstybės rezervo materialinių išteklių atsargų perdavimo, priėmimo ir gabenimo į panaudojimo vietą tvarką nustato valstybės rezervo tvarkytojai, o naftos produktų ir naftos valstybės atsargų panaudojimo tvarka nustatoma naftos produktų tiekimo ir vartojim</text:span><text:span text:style-name="T482">o apribojimų taikymo plane.</text:span></text:p>
      <text:p text:style-name="P483"><text:span text:style-name="T484">7</text:span><text:span text:style-name="T485">. Valstybės rezervo materialinių išteklių atsargos gali būti naudojamos civilinės saugos pratybų, tarptautinės pagalbos teikimo komandos pratybų ir mobilizacinio ar priimančiosios šalies paramos mokymo pratybų metu Vyriausy</text:span><text:span text:style-name="T486">bės nustatyta tvarka.</text:span></text:p>
      <text:p text:style-name="P487"/>
      <text:p text:style-name="P488"><text:span text:style-name="T489">14</text:span><text:span text:style-name="T490"><text:s/>straipsnis.<text:s/></text:span><text:span text:style-name="T491">Valstybės rezervo atkūrimas</text:span></text:p>
      <text:p text:style-name="P492"><text:span text:style-name="T493">Šio įstatymo 13 straipsnyje nustatytais atvejais panaudotų valstybės rezervo lėšų ir materialinių išteklių atsargų</text:span><text:span text:style-name="T494"><text:s/></text:span><text:span text:style-name="T495">atkūrimo terminus ir tvarką nustato Vyriausybė, priimdama sprendimą</text:span><text:span text:style-name="T496"><text:s/>panaudoti valstybės rezervo atsargas.</text:span></text:p>
      <text:p text:style-name="P497"/>
      <text:p text:style-name="P498"><text:span text:style-name="T499">TREČIASIS</text:span><text:span text:style-name="T500"><text:s/>SKIRSNIS</text:span></text:p>
      <text:p text:style-name="P501"><text:span text:style-name="T502">VALSTYBĖS REZERVO ADMINISTRAVIMAS</text:span></text:p>
      <text:p text:style-name="P503"/>
      <text:p text:style-name="P504"><text:span text:style-name="T505">15</text:span><text:span text:style-name="T506"><text:s/>straipsnis.<text:s/></text:span><text:span text:style-name="T507">Valstybės rezervo administravimo subjektai</text:span></text:p>
      <text:p text:style-name="P508"><text:span text:style-name="T509">1</text:span><text:span text:style-name="T510">. Valstybės rezervo administravimo subjektai yra valstybės rezervo koordinatorius,<text:s/></text:span><text:span text:style-name="T511">valstybės rezervo tvarkytojai ir valstybės rezervo atsakingieji saugotojai.</text:span></text:p>
      <text:p text:style-name="P512"><text:span text:style-name="T513">2</text:span><text:span text:style-name="T514">. Valstybės rezervo atsakingieji saugotojai ir valstybės rezervo materialinių išteklių atsargų</text:span><text:span text:style-name="T515"><text:s/></text:span><text:span text:style-name="T516">saugojimo vietos parenkami Vyriausybės ar jos įgaliotos institucijos nustatyta t</text:span><text:span text:style-name="T517">varka.</text:span></text:p>
      <text:p text:style-name="P518"><text:span text:style-name="T519">3</text:span><text:span text:style-name="T520">. Valstybės rezervo koordinatoriaus nurodymai dėl valstybės rezervo administravimo yra privalomi valstybės rezervo tvarkytojams, o valstybės rezervo tvarkytojų nurodymai – valstybės rezervo atsakingiesiems saugotojams.</text:span></text:p>
      <text:p text:style-name="P521"/>
      <text:p text:style-name="P522"><text:span text:style-name="T523">16</text:span><text:span text:style-name="T524"><text:s/>straipsnis.<text:s/></text:span><text:span text:style-name="T525">Val</text:span><text:span text:style-name="T526">stybės rezervo koordinatorius</text:span></text:p>
      <text:p text:style-name="P527"><text:span text:style-name="T528">Valstybės rezervo koordinatorius:</text:span></text:p>
      <text:p text:style-name="P529"><text:span text:style-name="T530">1</text:span><text:span text:style-name="T531">) kiekvienais metais teikia Vyriausybei siūlymus dėl valstybės rezervo lėšų</text:span><text:span text:style-name="T532"><text:s/></text:span><text:span text:style-name="T533">dydžio, materialinių išteklių atsargų nomenklatūros ir kiekio, sukaupimo termino ir valstybės rezervo atsakingų</text:span><text:span text:style-name="T534">jų saugotojų patvirtinimo;</text:span></text:p>
      <text:p text:style-name="P535"><text:span text:style-name="T536">2</text:span><text:span text:style-name="T537">) kiekvienais metais teikia Vyriausybei siūlymus dėl valstybės biudžeto asignavimų ir kitų valstybės lėšų skyrimo valstybės rezervui sudaryti, kaupti ir tvarkyti;</text:span></text:p>
      <text:p text:style-name="P538"><text:span text:style-name="T539">3</text:span><text:span text:style-name="T540">) derina valstybės rezervo tvarkytojų teikiamus dokument</text:span><text:span text:style-name="T541">us, reglamentuojančius jų veiklos sričiai priklausančio valstybės rezervo atsargų sudarymą, kaupimą ir tvarkymą.</text:span></text:p>
      <text:p text:style-name="P542"/>
      <text:p text:style-name="P543"><text:span text:style-name="T544">17</text:span><text:span text:style-name="T545"><text:s/>straipsnis.<text:s/></text:span><text:span text:style-name="T546">Valstybės rezervo tvarkytojas</text:span></text:p>
      <text:p text:style-name="P547"><text:span text:style-name="T548">1</text:span><text:span text:style-name="T549">. Valstybės rezervo tvarkytojas:</text:span></text:p>
      <text:p text:style-name="P550"><text:span text:style-name="T551">1</text:span><text:span text:style-name="T552">) teikia valstybės rezervo koordinatoriui siūlym</text:span><text:span text:style-name="T553">us dėl valstybės rezervo materialinių išteklių atsargų nomenklatūros, kiekio, sukaupimo termino, valstybės rezervo atsakingųjų saugotojų nustatymo;</text:span></text:p>
      <text:p text:style-name="P554"><text:span text:style-name="T555">2</text:span><text:span text:style-name="T556">) teikia valstybės rezervo koordinatoriui siūlymus dėl valstybės biudžeto lėšų poreikio valstybės<text:s/></text:span><text:span text:style-name="T557">rezervui kaupti ir tvarkyti;</text:span></text:p>
      <text:p text:style-name="P558"><text:span text:style-name="T559">3</text:span><text:span text:style-name="T560">) suderinęs su valstybės rezervo koordinatoriumi,</text:span><text:span text:style-name="T561"><text:s/></text:span><text:span text:style-name="T562">pagal priskirtą kuravimo sritį teikia Vyriausybei siūlymus dėl valstybės rezervo kaupimo užduočių pakeitimo ir teisės aktų, susijusių su valstybės rezervo tvarkymu, projekt</text:span><text:span text:style-name="T563">us;</text:span></text:p>
      <text:p text:style-name="P564"><text:span text:style-name="T565">4</text:span><text:span text:style-name="T566">) Buhalterinės apskaitos įstatymo nustatyta tvarka organizuoja valstybės rezervo materialinių išteklių atsargų</text:span><text:span text:style-name="T567"><text:s/></text:span><text:span text:style-name="T568">apskaitą;</text:span></text:p>
      <text:p text:style-name="P569"><text:span text:style-name="T570">5</text:span><text:span text:style-name="T571">) sudaro pasaugos sutartis su valstybės rezervo atsakingaisiais saugotojais;</text:span></text:p>
      <text:p text:style-name="P572"><text:span text:style-name="T573">6</text:span><text:span text:style-name="T574">) pagal pirkimo dokumentus moka už pirk</text:span><text:span text:style-name="T575">tas valstybės rezervo materialinių išteklių atsargas;</text:span></text:p>
      <text:p text:style-name="P576"><text:span text:style-name="T577">7</text:span><text:span text:style-name="T578">) Vyriausybės nustatyta tvarka priima sprendimus nurašyti valstybės rezervo materialinių išteklių atsargas;</text:span></text:p>
      <text:p text:style-name="P579"><text:span text:style-name="T580">8</text:span><text:span text:style-name="T581">) suderinęs su valstybės rezervo koordinatoriumi, teikia Vyriausybei siūlymus nurašy</text:span><text:span text:style-name="T582">ti valstybės rezervo materialinių išteklių atsargų trūkumus ir nuostolius, viršijančius natūralios netekties normas, jeigu šių trūkumų ir nuostolių atlyginimo neįmanoma išieškoti iš asmenų, atsakingų už minėtų trūkumų ir nuostolių susidarymą;</text:span></text:p>
      <text:p text:style-name="P583"><text:span text:style-name="T584">9</text:span><text:span text:style-name="T585">) organi</text:span><text:span text:style-name="T586">zuoja ir kontroliuoja valstybės rezervo materialinių išteklių atsargų atnaujinimą, keitimą, atkūrimą bei sunaikinimą ir tikrina valstybės rezervo materialinių išteklių atsargų saugojimo sąlygas;</text:span></text:p>
      <text:p text:style-name="P587"><text:span text:style-name="T588">10</text:span><text:span text:style-name="T589">) organizuoja valstybės rezerve saugomų materialinių iš</text:span><text:span text:style-name="T590">teklių atsargų darbinės būklės periodinius tikrinimus;</text:span></text:p>
      <text:p text:style-name="P591"><text:span text:style-name="T592">11</text:span><text:span text:style-name="T593">) naudoja su valstybės rezervo tvarkymu ir administravimu susijusias valstybės rezervo materialinių išteklių atsargas ir kontroliuoja jų naudojimą.</text:span></text:p>
      <text:p text:style-name="P594"><text:span text:style-name="T595">2</text:span><text:span text:style-name="T596">. Valstybės rezervo tvarkytojas turi tei</text:span><text:span text:style-name="T597">sę kreiptis į kitas kompetentingas institucijas, kad jos atliktų valstybės rezervo materialinių išteklių atsargų tikrinimus.</text:span></text:p>
      <text:p text:style-name="P598"><text:span text:style-name="T599">3</text:span><text:span text:style-name="T600">. Valstybės rezervo tvarkytojas turi teisę perduoti šio straipsnio 1 dalies 4, 6, 9, 10, 11 punktuose nustatytas valstybės<text:s/></text:span><text:span text:style-name="T601">rezervo tvarkytojo funkcijas valstybės rezervo atsakingiesiems saugotojams.</text:span></text:p>
      <text:p text:style-name="P602"/>
      <text:p text:style-name="P603"><text:span text:style-name="T604">18</text:span><text:span text:style-name="T605"><text:s/>straipsnis.<text:s/></text:span><text:span text:style-name="T606">Valstybės rezervo atsakingasis saugotojas</text:span></text:p>
      <text:p text:style-name="P607"><text:span text:style-name="T608">1</text:span><text:span text:style-name="T609">. Valstybės rezervo atsakingasis saugotojas:</text:span></text:p>
      <text:p text:style-name="P610"><text:span text:style-name="T611">1</text:span><text:span text:style-name="T612">) Buhalterinės apskaitos įstatymo nustatyta tvarka traukia į ap</text:span><text:span text:style-name="T613">skaitą saugomas valstybės rezervo materialinių išteklių atsargas;</text:span></text:p>
      <text:p text:style-name="P614"><text:span text:style-name="T615">2</text:span><text:span text:style-name="T616">) vadovaudamasis Civilinio kodekso nuostatomis ir sudarytoje pasaugos sutartyje nustatytais įsipareigojimais, Vyriausybės ar jos įgaliotos institucijos</text:span><text:span text:style-name="T617"><text:s/></text:span><text:span text:style-name="T618">nustatyta tvarka inventorizuoja<text:s/></text:span><text:span text:style-name="T619">saugomas valstybės rezervo materialinių išteklių atsargas ir informuoja rezervo tvarkytoją apie inventorizacijos rezultatus;</text:span></text:p>
      <text:p text:style-name="P620"><text:span text:style-name="T621">3</text:span><text:span text:style-name="T622">) užtikrina tinkamą valstybės rezervo materialinių išteklių atsargų</text:span><text:span text:style-name="T623"><text:s/></text:span><text:span text:style-name="T624">saugojimą, jų tinkamos kokybės išlaikymą;</text:span></text:p>
      <text:p text:style-name="P625"><text:span text:style-name="T626">4</text:span><text:span text:style-name="T627">) kontroliu</text:span><text:span text:style-name="T628">oja, ar saugomos valstybės rezervo materialinių išteklių atsargos atitinka Lietuvos Respublikoje nustatytus saugos ir nekenksmingumo sveikatai bei aplinkai reikalavimus;</text:span></text:p>
      <text:p text:style-name="P629"><text:span text:style-name="T630">5</text:span><text:span text:style-name="T631">) palaiko valstybės rezervui priklausančių saugomų materialinių išteklių atsargų<text:s/></text:span><text:span text:style-name="T632">darbinę būklę;</text:span></text:p>
      <text:p text:style-name="P633"><text:span text:style-name="T634">6</text:span><text:span text:style-name="T635">) užtikrina, kad valstybės rezervo naudojimo metu saugomos valstybės rezervo materialinių išteklių atsargos būtų laiku perduotos Vyriausybės nustatytiems subjektams.</text:span></text:p>
      <text:p text:style-name="P636"><text:span text:style-name="T637">2</text:span><text:span text:style-name="T638">. Valstybės rezervo atsakingojo saugotojo, saugančio valstybės<text:s/></text:span><text:span text:style-name="T639">rezervo materialinių išteklių atsargas, įsipareigojimai ir atsakomybė nustatomi valstybės rezervo tvarkytojo ir valstybės rezervo atsakingojo saugotojo sudarytoje pasaugos sutartyje.</text:span></text:p>
      <text:p text:style-name="P640"><text:span text:style-name="T641">3</text:span><text:span text:style-name="T642">. Valstybės rezervo atsakingasis saugotojas, nepažeisdamas pasaugos<text:s/></text:span><text:span text:style-name="T643">sutartyje nustatytų sąlygų, valstybės rezervo tvarkytojo leidimu gali sudaryti pasaugos sutartis su kitomis įmonėmis dėl valstybės rezervo materialinių išteklių atsargų</text:span><text:span text:style-name="T644"><text:s/></text:span><text:span text:style-name="T645">saugojimo.</text:span></text:p>
      <text:p text:style-name="P646"/>
      <text:p text:style-name="P647"><text:span text:style-name="T648">KETVIRTASIS</text:span><text:span text:style-name="T649"><text:s/>SKIRSNIS</text:span></text:p>
      <text:p text:style-name="P650"><text:span text:style-name="T651">BAIGIAMOSIOS NUOSTATOS</text:span></text:p>
      <text:p text:style-name="P652"/>
      <text:p text:style-name="P653"><text:span text:style-name="T654">19</text:span><text:span text:style-name="T655"><text:s/>straipsnis.<text:s/></text:span><text:span text:style-name="T656">Ats</text:span><text:span text:style-name="T657">akomybė už šio įstatymo reikalavimų pažeidimus</text:span></text:p>
      <text:p text:style-name="P658"><text:span text:style-name="T659">1</text:span><text:span text:style-name="T660">. Šio įstatymo reikalavimus pažeidę asmenys atsako šio ir kitų įstatymų nustatyta tvarka.</text:span></text:p>
      <text:p text:style-name="P661"><text:span text:style-name="T662">2</text:span><text:span text:style-name="T663">. Materialinių išteklių pardavėjų atsakomybė už tai, kad valstybės nuosavybėn parduodami materialiniai ištekl</text:span><text:span text:style-name="T664">iai, skirti valstybės rezervo materialinių išteklių atsargoms sudaryti, neatitinka šio įstatymo 8 straipsnio 2 dalyje nustatytų reikalavimų,</text:span><text:span text:style-name="T665"><text:s/></text:span><text:span text:style-name="T666">šalių susitarimu nustatoma vadovaujantis Civiliniu kodeksu valstybės rezervo tvarkytojo ir pardavėjo sudaromose pir</text:span><text:span text:style-name="T667">kimo–pardavimo sutartyse. Sudarant šias sutartis, būtina laikytis sąlygos, kad pardavėjas atlygina materialinių išteklių, neatitinkančių šio įstatymo 8 straipsnio 2 dalyje nustatytų reikalavimų, keitimo išlaidas ir sumoka ne mažiau kaip 5 procentų neatitin</text:span><text:span text:style-name="T668">kančių reikalavimų materialinių išteklių pirkimo–pardavimo sutartyje nurodytos vertės dydžio baudą.</text:span></text:p>
      <text:p text:style-name="P669"/>
      <text:p text:style-name="P670"><text:span text:style-name="T671">Skelbiu šį Lietuvos Respublikos Seimo priimtą įstatymą.<text:s/></text:span></text:p>
      <text:p text:style-name="P672"/>
      <text:p text:style-name="P673"/>
      <text:p text:style-name="P674">RESPUBLIKOS PREZIDENTAS<text:tab/>VALDAS ADAMKUS</text:p>
      <text:p text:style-name="P675"/>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Lietuvos Respublikos Seimas,<text:s/></text:span><text:span text:style-name="T685">Įstatymas</text:span></text:p>
      <text:p text:style-name="P686"><text:span text:style-name="T687">Nr.<text:s/></text:span><text:a xlink:href="https://www.e-tar.lt/portal/legalAct.html?documentId=TAR.58475E9E39D7" office:target-frame-name="_top" xlink:show="replace"><text:span text:style-name="T688">X-807</text:span></text:a><text:span text:style-name="T689">, 2006-09-14, Žin., 2006, Nr. 107-4045 (2006-10-06), i. k. 1061010ISTA000X-807</text:span></text:p>
      <text:p text:style-name="P690"><text:span text:style-name="T691">Lietuvos Respublikos valstybės rezervo įstatymo 2, 4 ir 13 straipsnių pakeit</text:span><text:span text:style-name="T692">imo ir papildymo įstatymas</text:span></text:p>
      <text:p text:style-name="P693"/>
      <text:p text:style-name="P694"><text:span text:style-name="T695">2.</text:span></text:p>
      <text:p text:style-name="P696"><text:span text:style-name="T697">Lietuvos Respublikos Seimas, Įstatymas</text:span></text:p>
      <text:p text:style-name="P698"><text:span text:style-name="T699">Nr.<text:s/></text:span><text:a xlink:href="https://www.e-tar.lt/portal/legalAct.html?documentId=TAR.36E1543329D3" office:target-frame-name="_top" xlink:show="replace"><text:span text:style-name="T700">XI-1417</text:span></text:a><text:span text:style-name="T701">, 2011-05-26, Žin., 2011, Nr. 72-3468 (2011-06-14), i. k. 1111010ISTA0XI-1417</text:span></text:p>
      <text:p text:style-name="P702"><text:span text:style-name="T703">Lietuvos Respub</text:span><text:span text:style-name="T704">likos valstybės rezervo įstatymo 2, 3, 4 ir 13 straipsnių pakeitimo įstatymas</text:span></text:p>
      <text:p text:style-name="P705"/>
      <text:p text:style-name="P706"><text:span text:style-name="T707">3.</text:span></text:p>
      <text:p text:style-name="P708"><text:span text:style-name="T709">Lietuvos Respublikos Seimas, Įstatymas</text:span></text:p>
      <text:p text:style-name="P710"><text:span text:style-name="T711">Nr.<text:s/></text:span><text:a xlink:href="https://www.e-tar.lt/portal/legalAct.html?documentId=TAR.496C51E87DE9" office:target-frame-name="_top" xlink:show="replace"><text:span text:style-name="T712">XI-2065</text:span></text:a><text:span text:style-name="T713">, 2012-06-12, Žin., 2012, Nr. 69-3530 (201</text:span><text:span text:style-name="T714">2-06-21), i. k. 1121010ISTA0XI-2065</text:span></text:p>
      <text:p text:style-name="P715"><text:span text:style-name="T716">Lietuvos Respublikos valstybės rezervo įstatymo pakeitimo įstatymas</text:span></text:p>
      <text:p text:style-name="P717"/>
      <text:p text:style-name="P718"><text:span text:style-name="T719">4.</text:span></text:p>
      <text:p text:style-name="P720"><text:span text:style-name="T721">Lietuvos Respublikos Seimas, Įstatymas</text:span></text:p>
      <text:p text:style-name="P722"><text:span text:style-name="T723">Nr.<text:s/></text:span><text:a xlink:href="https://www.e-tar.lt/portal/legalAct.html?documentId=bbc1f0506f0011e484b9c12b550436a3" office:target-frame-name="_top" xlink:show="replace"><text:span text:style-name="T724">XII-1320</text:span></text:a><text:span text:style-name="T725">, 2014-11-11, paskelbta TAR 2014-11-18, i. k. 2014-17044</text:span></text:p>
      <text:p text:style-name="P726"><text:span text:style-name="T727">Lietuvos Respublikos valstybės rezervo įstatymo Nr. VIII-1908 2 straipsnio pakeitimo įstatymas</text:span></text:p>
      <text:p text:style-name="P728"/>
      <text:p text:style-name="P729"><text:span text:style-name="T730">5.</text:span></text:p>
      <text:p text:style-name="P731"><text:span text:style-name="T732">Lietuvos Respublikos Seimas, Įstatymas</text:span></text:p>
      <text:p text:style-name="P733"><text:span text:style-name="T734">Nr.<text:s/></text:span><text:a xlink:href="https://www.e-tar.lt/portal/legalAct.html?documentId=f02691109d7311e9878fc525390407ce" office:target-frame-name="_top" xlink:show="replace"><text:span text:style-name="T735">XIII-2258</text:span></text:a><text:span text:style-name="T736">, 2019-06-27, paskelbta TAR 2019-07-03, i. k. 2019-10928</text:span></text:p>
      <text:p text:style-name="P737"><text:span text:style-name="T738">Lietuvos Respublikos valstybės rezervo įstatymo Nr. VIII-1908 2, 4 ir 13 straipsnių pakeitimo įstatymas</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20T11:19:00Z</meta:creation-date>
    <dc:date>2024-06-20T11:19:00Z</dc:date>
    <meta:template xlink:href="Normal.dotm" xlink:type="simple"/>
    <meta:editing-cycles>2</meta:editing-cycles>
    <meta:editing-duration>PT0S</meta:editing-duration>
    <meta:document-statistic meta:page-count="3" meta:paragraph-count="213" meta:word-count="3239" meta:character-count="26937" meta:row-count="629" meta:non-whitespace-character-count="23911"/>
  </office:meta>
</office:document-meta>
</file>