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line-height="15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line-height="15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style>
    <style:style style:name="P244" style:parent-style-name="Normal" style:family="paragraph">
      <style:paragraph-properties fo:keep-together="always" fo:widows="0" fo:orphans="0" fo:line-height="15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P274" style:parent-style-name="Normal" style:family="paragraph">
      <style:paragraph-properties fo:keep-together="always" fo:widows="0" fo:orphans="0" fo:line-height="15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keep-together="always" fo:widows="0" fo:orphans="0"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line-height="150%" fo:text-indent="0.3937in"/>
    </style:style>
    <style:style style:name="P289" style:parent-style-name="Normal" style:family="paragraph">
      <style:paragraph-properties fo:keep-together="always" fo:widows="0" fo:orphans="0" fo:line-height="15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margin-left="1.477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margin-left="1.6736in" fo:text-indent="-1.272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line-height="15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font-style="italic" style:font-style-asian="italic" style:font-style-complex="italic"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line-height="150%"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3937in"/>
    </style:style>
    <style:style style:name="P536"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3937in"/>
      <style:text-properties fo:hyphenate="false"/>
    </style:style>
    <style:style style:name="P546" style:parent-style-name="Normal" style:family="paragraph">
      <style:paragraph-properties fo:keep-together="always" fo:widows="0" fo:orphans="0" fo:text-align="center" fo:line-height="150%"/>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fo:line-height="150%"/>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line-height="150%" fo:text-indent="0.3937in"/>
    </style:style>
    <style:style style:name="P552" style:parent-style-name="Normal" style:family="paragraph">
      <style:paragraph-properties fo:keep-together="always" fo:widows="0" fo:orphans="0" fo:line-height="150%"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line-height="150%"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line-height="150%"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style:style>
    <style:style style:name="P570" style:parent-style-name="Normal" style:family="paragraph">
      <style:paragraph-properties fo:keep-together="always" fo:widows="0" fo:orphans="0" fo:line-height="150%"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line-height="150%"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937in"/>
    </style:style>
    <style:style style:name="P589" style:parent-style-name="Normal" style:family="paragraph">
      <style:paragraph-properties fo:keep-together="always" fo:widows="0" fo:orphans="0" fo:line-height="150%"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line-height="150%"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50%"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3937in">
        <style:tab-stops>
          <style:tab-stop style:type="left" style:position="6.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3937in">
        <style:tab-stops>
          <style:tab-stop style:type="left" style:position="6.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3937in">
        <style:tab-stops>
          <style:tab-stop style:type="left" style:position="6.0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3937in">
        <style:tab-stops>
          <style:tab-stop style:type="left" style:position="6.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tab-stops>
          <style:tab-stop style:type="left" style:position="6.06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text-position="super 66.6%" style:font-size-complex="12pt"/>
    </style:style>
    <style:style style:name="T744" style:parent-style-name="DefaultParagraphFont" style:family="text">
      <style:text-properties fo:font-weight="bold" style:font-weight-asian="bold" style:text-position="super 66.6%"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fo:line-height="150%"/>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together="always" fo:widows="0" fo:orphans="0" fo:text-align="center" fo:line-height="150%"/>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line-height="150%" fo:text-indent="0.3937in"/>
    </style:style>
    <style:style style:name="P783" style:parent-style-name="Normal" style:family="paragraph">
      <style:paragraph-properties fo:keep-together="always" fo:widows="0" fo:orphans="0" fo:line-height="15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50%"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3937in"/>
    </style:style>
    <style:style style:name="P799" style:parent-style-name="Normal" style:family="paragraph">
      <style:paragraph-properties fo:text-align="justify" fo:line-height="150%" fo:text-indent="0.4916in"/>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align="justify" fo:line-height="150%" fo:text-indent="0.4916in"/>
      <style:text-properties fo:color="#000000"/>
    </style:style>
    <style:style style:name="P802" style:parent-style-name="Normal" style:family="paragraph">
      <style:paragraph-properties fo:text-align="justify" fo:line-height="150%" fo:text-indent="0.4916in"/>
      <style:text-properties fo:color="#000000"/>
    </style:style>
    <style:style style:name="P803" style:parent-style-name="Normal" style:family="paragraph">
      <style:paragraph-properties fo:line-height="150%">
        <style:tab-stops>
          <style:tab-stop style:type="right" style:position="6.4972in"/>
        </style:tab-stops>
      </style:paragraph-properties>
    </style:style>
    <style:style style:name="P804" style:parent-style-name="Normal" style:family="paragraph">
      <style:paragraph-properties fo:text-align="center" fo:line-height="150%">
        <style:tab-stops>
          <style:tab-stop style:type="right" style:position="6.6937in"/>
        </style:tab-stops>
      </style:paragraph-properties>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12">Suvestinė redakcija nuo 2019-11-01 iki 2022-03-16</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text:span><text:span text:style-name="T67">– mobilizaciniams, ūkio, sveikatos, krizės valdymo, susisiekimo ir civilinės saugos sistemos funkcionavimo ir nukentėjusių gyventojų poreikiams tenkinti ekstremaliųjų situacijų ar krizės metu ir jų padariniams likviduoti, paskelbus mobilizaciją,</text:span><text:span text:style-name="T68"><text:s/>įvedus nepaprastąją ar karo padėtį ar kitais šio įstatymo nustatytais atvejais, skirtos:</text:span></text:p>
      <text:p text:style-name="P69"><text:span text:style-name="T70">1</text:span><text:span text:style-name="T71">) lėšos;</text:span></text:p>
      <text:p text:style-name="P72"><text:span text:style-name="T73">2</text:span><text:span text:style-name="T74">) valstybės lėšomis įsigytos materialinių išteklių atsargos;</text:span></text:p>
      <text:p text:style-name="P75"><text:span text:style-name="T76">3</text:span><text:span text:style-name="T77">) materialinių išteklių atsargos, kurių pirkimas valstybės lėšomis nustatytas pagal</text:span><text:span text:style-name="T78"><text:s/>preliminariąsias viešojo pirkimo–pardavimo sutartis (toliau – preliminariosios sutartys).</text:span><text:s/></text:p>
      <text:p text:style-name="P79">Straipsnio dalies pakeitimai:</text:p>
      <text:p text:style-name="P80"><text:span text:style-name="T81">Nr.<text:s/></text:span><text:a xlink:href="https://www.e-tar.lt/portal/legalAct.html?documentId=f02691109d7311e9878fc525390407ce" office:target-frame-name="_top" xlink:show="replace"><text:span text:style-name="T82">XIII-2258</text:span></text:a><text:span text:style-name="T83">, 2019-06-27,<text:s/></text:span><text:span text:style-name="T84">paskelbta TAR 2019-07-03, i. k. 2019-10928</text:span></text:p>
      <text:p text:style-name="P85"><text:span text:style-name="T86">Nr.<text:s/></text:span><text:a xlink:href="https://www.e-tar.lt/portal/legalAct.html?documentId=cfe1ab00fbbb11e99681cd81dcdca52c" office:target-frame-name="_top" xlink:show="replace"><text:span text:style-name="T87">XIII-2497</text:span></text:a><text:span text:style-name="T88">, 2019-10-17, paskelbta TAR 2019-10-31, i. k. 2019-17362</text:span></text:p>
      <text:p text:style-name="Normal"/>
      <text:p text:style-name="P89"><text:span text:style-name="T90">2</text:span><text:span text:style-name="T91">.<text:s/></text:span><text:span text:style-name="T92">Valstybės rezervo administravimas<text:s/></text:span><text:span text:style-name="T93">–</text:span><text:span text:style-name="T94"><text:s/></text:span><text:span text:style-name="T95">v</text:span><text:span text:style-name="T96">alstybės rezervo koordinatoriaus, valstybės rezervo tvarkytojų ir valstybės rezervo atsakingųjų saugotojų</text:span><text:span text:style-name="T97"><text:s/></text:span><text:span text:style-name="T98">funkcijų įgyvendinimas</text:span><text:span text:style-name="T99"><text:s/></text:span><text:span text:style-name="T100">sudarant, kaupiant ir tvarkant valstybės rezervą.</text:span></text:p>
      <text:p text:style-name="P101"><text:span text:style-name="T102">3</text:span><text:span text:style-name="T103">.<text:s/></text:span><text:span text:style-name="T104">Valstybės rezervo atsakingasis saugotojas</text:span><text:span text:style-name="T105"><text:s/>– valstybės rezervo material</text:span><text:span text:style-name="T106">inių išteklių atsargas teisės aktų nustatyta tvarka sauganti ir įtraukianti į apskaitą biudžetinė įstaiga, valstybės įmonė, savivaldybės įmonė, taip pat akcinė bendrovė ar uždaroji akcinė bendrovė, kuriose valstybei ar savivaldybei nuosavybės teise priklau</text:span><text:span text:style-name="T107">so akcijų, suteikiančių daugiau kaip 1/2 visų balsų šių bendrovių visuotiniuose akcininkų susirinkimuose.</text:span></text:p>
      <text:p text:style-name="P108">Straipsnio dalies pakeitimai:</text:p>
      <text:p text:style-name="P109"><text:span text:style-name="T110">Nr.<text:s/></text:span><text:a xlink:href="https://www.e-tar.lt/portal/legalAct.html?documentId=bbc1f0506f0011e484b9c12b550436a3" office:target-frame-name="_top" xlink:show="replace"><text:span text:style-name="T111">XII-1320</text:span></text:a><text:span text:style-name="T112">, 2014-11-</text:span><text:span text:style-name="T113">11, paskelbta TAR 2014-11-18, i. k. 2014-17044</text:span></text:p>
      <text:p text:style-name="Normal"/>
      <text:p text:style-name="P114"><text:span text:style-name="T115">4</text:span><text:span text:style-name="T116">.<text:s/></text:span><text:span text:style-name="T117">Valstybės rezervo kaupimas<text:s/></text:span><text:span text:style-name="T118">– valstybės rezervo lėšų pervedimas į atskirą valstybės iždo sąskaitą Lietuvos banke bei materialinių išteklių įsigijimas ir</text:span><text:span text:style-name="T119"><text:s/></text:span><text:span text:style-name="T120">perdavimas valstybės rezervo atsakingajam saugoto</text:span><text:span text:style-name="T121">jui.</text:span></text:p>
      <text:p text:style-name="P122"><text:span text:style-name="T123">5</text:span><text:span text:style-name="T124">.<text:s/></text:span><text:span text:style-name="T125">Valstybės rezervo koordinatorius<text:s/></text:span><text:span text:style-name="T126">– Lietuvos Respublikos Vyriausybės (toliau – Vyriausybė) įgaliota institucija, koordinuojanti valstybės rezervo tvarkytojų veiklą.</text:span></text:p>
      <text:p text:style-name="P127"><text:span text:style-name="T128">6</text:span><text:span text:style-name="T129">.<text:s/></text:span><text:span text:style-name="T130">Valstybės rezervo materialinių išteklių atsargos</text:span><text:span text:style-name="T131"><text:s/>– būtiniausios žemės ūkio ir maisto produktų, civilinės saugos priemonių, medicinos, susisiekimo ir kitos atsargos.</text:span><text:s/></text:p>
      <text:p text:style-name="P132">Straipsnio dalies pakeitimai:</text:p>
      <text:p text:style-name="P133"><text:span text:style-name="T134">Nr.<text:s/></text:span><text:a xlink:href="https://www.e-tar.lt/portal/legalAct.html?documentId=cfe1ab00fbbb11e99681cd81dcdca52c" office:target-frame-name="_top" xlink:show="replace"><text:span text:style-name="T135">XIII-2</text:span><text:span text:style-name="T136">497</text:span></text:a><text:span text:style-name="T137">, 2019-10-17, paskelbta TAR 2019-10-31, i. k. 2019-17362</text:span></text:p>
      <text:p text:style-name="Normal"/>
      <text:p text:style-name="P138"><text:span text:style-name="T139">7</text:span><text:span text:style-name="T140">.<text:s/></text:span><text:span text:style-name="T141">Valstybės rezervo naudojimas<text:s/></text:span><text:span text:style-name="T142">–</text:span><text:span text:style-name="T143"><text:s/></text:span><text:span text:style-name="T144">valstybės rezervo lėšų ir materialinių išteklių atsargų</text:span><text:span text:style-name="T145"><text:s/></text:span><text:span text:style-name="T146">panaudojimas šio įstatymo nustatytais atvejais ir tvarka.</text:span></text:p>
      <text:p text:style-name="P147"><text:span text:style-name="T148">8</text:span><text:span text:style-name="T149">.<text:s/></text:span><text:span text:style-name="T150">Valstybės rezervo sudarymas<text:s/></text:span><text:span text:style-name="T151">–<text:s/></text:span><text:span text:style-name="T152">valstybės rezervo lėšų dydžio, materialinių išteklių atsargų nomenklatūros ir kiekio bei sukaupimo terminų ir saugojimo sąlygų nustatymas.</text:span></text:p>
      <text:p text:style-name="P153"><text:span text:style-name="T154">9</text:span><text:span text:style-name="T155">.<text:s/></text:span><text:span text:style-name="T156">Valstybės rezervo tvarkymas</text:span><text:span text:style-name="T157"><text:s/>– valstybės rezervo lėšų naudojimas, valstybės rezervo materialinių išteklių atsar</text:span><text:span text:style-name="T158">gų įsigijimas, apskaita, laikymas saugojimo vietose, jų keitimas, atnaujinimas, nurašymas, naudojimas, atkūrimas, preliminariųjų sutarčių sudarymas ir vykdymo priežiūra.</text:span><text:s/></text:p>
      <text:p text:style-name="P159">Straipsnio dalies pakeitimai:</text:p>
      <text:p text:style-name="P160"><text:span text:style-name="T161">Nr.<text:s/></text:span><text:a xlink:href="https://www.e-tar.lt/portal/legalAct.html?documentId=cfe1ab00fbbb11e99681cd81dcdca52c" office:target-frame-name="_top" xlink:show="replace"><text:span text:style-name="T162">XIII-2497</text:span></text:a><text:span text:style-name="T163">, 2019-10-17, paskelbta TAR 2019-10-31, i. k. 2019-17362</text:span></text:p>
      <text:p text:style-name="Normal"/>
      <text:p text:style-name="P164"><text:span text:style-name="T165">10</text:span><text:span text:style-name="T166">.<text:s/></text:span><text:span text:style-name="T167">Valstybės rezervo tvarkytojas<text:s/></text:span><text:span text:style-name="T168">– Vyriausybės įgaliota valstybės institucija, organizuojanti</text:span><text:span text:style-name="T169"><text:s/></text:span><text:span text:style-name="T170">valstybės rezervo atitinkamos rūšies<text:s/></text:span><text:span text:style-name="T171">materialinių išteklių atsargų sudarymą, kaupimą ir tvarkymą.</text:span></text:p>
      <text:p text:style-name="P172"><text:span text:style-name="T173">11</text:span><text:span text:style-name="T174">. Kitos šiame įstatyme vartojamos sąvokos suprantamos taip, kaip jos apibrėžtos Lietuvos Respublikos civilinės saugos įstatyme, Lietuvos Respublikos mobilizacijos ir priimančiosios šalies p</text:span><text:span text:style-name="T175">aramos įstatyme, Lietuvos Respublikos nepaprastosios padėties įstatyme, Lietuvos Respublikos karo padėties įstatyme, Lietuvos Respublikos viešųjų pirkimų įstatyme, Lietuvos Respublikos viešųjų pirkimų, atliekamų gynybos ir saugumo srityje, įstatyme.</text:span><text:s/></text:p>
      <text:p text:style-name="P176">Straipsnio dalies pakeitimai:</text:p>
      <text:p text:style-name="P177"><text:span text:style-name="T178">Nr.<text:s/></text:span><text:a xlink:href="https://www.e-tar.lt/portal/legalAct.html?documentId=cfe1ab00fbbb11e99681cd81dcdca52c" office:target-frame-name="_top" xlink:show="replace"><text:span text:style-name="T179">XIII-2497</text:span></text:a><text:span text:style-name="T180">, 2019-10-17, paskelbta TAR 2019-10-31, i. k. 2019-17362</text:span></text:p>
      <text:p text:style-name="Normal"/>
      <text:p text:style-name="P181"><text:span text:style-name="T182">3</text:span><text:span text:style-name="T183"><text:s/>straipsnis.<text:s/></text:span><text:span text:style-name="T184">Valstybės rezervo sudarymo, kaupimo ir tva</text:span><text:span text:style-name="T185">rkymo teisiniai pagrindai</text:span></text:p>
      <text:p text:style-name="P186"><text:span text:style-name="T187">Sudarydamos, kaupdamos ir tvarkydamos valstybės rezervą, valstybės ir savivaldybių institucijos, įstaigos ar įmonės privalo vadovautis šiuo įstatymu, Civilinės saugos įstatymu ir Mobilizacijos ir priimančiosios šalies paramos įs</text:span><text:span text:style-name="T188">tatymu.</text:span></text:p>
      <text:p text:style-name="P189"/>
      <text:p text:style-name="P190"><text:span text:style-name="T191">4</text:span><text:span text:style-name="T192"><text:s/>straipsnis.<text:s/></text:span><text:span text:style-name="T193">Valstybės rezervo sudėtis</text:span></text:p>
      <text:p text:style-name="P194"><text:span text:style-name="T195">1</text:span><text:span text:style-name="T196">. Valstybės rezervą sudaro šio įstatymo 2 straipsnio 1 dalyje nurodyti objektai.</text:span></text:p>
      <text:p text:style-name="P197"><text:span text:style-name="T198">2</text:span><text:span text:style-name="T199">. Valstybės rezervo lėšos yra skirtos materialiniams ištekliams įsigyti, gelbėjimo ir atstatymo darbams ir kit</text:span><text:span text:style-name="T200">oms reikmėms finansuoti ekstremaliųjų situacijų ar krizės metu, jų padariniams likviduoti, paskelbus mobilizaciją, įvedus nepaprastąją ar karo padėtį ir kitais šio įstatymo nustatytais atvejais.<text:s/></text:span></text:p>
      <text:p text:style-name="P201"><text:span text:style-name="T202">3</text:span><text:span text:style-name="T203">. Civilinės saugos priemonių atsargos – valstybės<text:s/></text:span><text:span text:style-name="T204">rezervo materialinių išteklių atsargų dalis, skiriama krizės valdymui užtikrinti krizės metu, civilinės saugos sistemos funkcionavimui užtikrinti ekstremaliųjų situacijų metu, civilinės saugos pratyboms, teikiant priimančiosios šalies paramą, mobilizacinio</text:span><text:span text:style-name="T205"><text:s/>ir priimančiosios šalies paramos mokymo pratyboms, paskelbus mobilizaciją, įvedus nepaprastąją ar karo padėtį ir kitais šio įstatymo nustatytais atvejais.</text:span></text:p>
      <text:p text:style-name="P206"><text:span text:style-name="T207">4</text:span><text:span text:style-name="T208">. Medicinos atsargos – valstybės rezervo materialinių išteklių atsargų dalis, skiriama sveikato</text:span><text:span text:style-name="T209">s priežiūrai užtikrinti ekstremaliųjų situacijų ar krizės metu, civilinės saugos pratyboms, teikiant priimančiosios šalies paramą, mobilizacinio ir priimančiosios šalies paramos mokymo pratyboms, paskelbus mobilizaciją, įvedus nepaprastąją ar karo padėtį i</text:span><text:span text:style-name="T210">r kitais šio įstatymo nustatytais atvejais.<text:s/></text:span></text:p>
      <text:p text:style-name="P211"><text:span text:style-name="T212">5</text:span><text:span text:style-name="T213">. Žemės ūkio ir (arba) maisto produktų atsargos – valstybės rezervo materialinių išteklių atsargų dalis, skiriama nukentėjusiems gyventojams aprūpinti žemės ūkio ir (arba) <text:s/>maisto produktais ekstremaliųjų s</text:span><text:span text:style-name="T214">ituacijų ar krizės metu, teikiant priimančiosios šalies paramą, mobilizacinio ir priimančiosios šalies paramos mokymo pratyboms, paskelbus mobilizaciją, įvedus nepaprastąją ar karo padėtį ir kitais šio įstatymo nustatytais atvejais.</text:span></text:p>
      <text:p text:style-name="P215"><text:span text:style-name="T216">6</text:span><text:span text:style-name="T217">. Susisiekimo atsa</text:span><text:span text:style-name="T218">rgos – valstybės rezervo materialinių išteklių atsargų dalis, skiriama ryšių ir infrastruktūros priežiūrai užtikrinti ekstremaliųjų situacijų ar krizės metu, civilinės saugos pratyboms, teikiant priimančiosios šalies paramą, mobilizacinio ir priimančiosios</text:span><text:span text:style-name="T219"><text:s/>šalies paramos mokymo pratyboms, paskelbus mobilizaciją, įvedus nepaprastąją ar karo padėtį ir kitais šio įstatymo nustatytais atvejais.</text:span></text:p>
      <text:p text:style-name="P220"><text:span text:style-name="T221">7</text:span><text:span text:style-name="T222">. Valstybės rezervą gali sudaryti ir kitos šio straipsnio 2–6 dalyse nenurodytos materialinių išteklių atsargos,<text:s/></text:span><text:span text:style-name="T223">reikalingos šio įstatymo 2 straipsnio 1 dalyje nurodytiems tikslams.</text:span><text:s/></text:p>
      <text:p text:style-name="P224">Straipsnio pakeitimai:</text:p>
      <text:soft-page-break/>
      <text:p text:style-name="P225"><text:span text:style-name="T226">Nr.<text:s/></text:span><text:a xlink:href="https://www.e-tar.lt/portal/legalAct.html?documentId=f02691109d7311e9878fc525390407ce" office:target-frame-name="_top" xlink:show="replace"><text:span text:style-name="T227">XIII-2258</text:span></text:a><text:span text:style-name="T228">, 2019-06-27, paskelbta TAR 2019-07-03, i. k.<text:s/></text:span><text:span text:style-name="T229">2019-10928</text:span></text:p>
      <text:p text:style-name="P230"><text:span text:style-name="T231">Nr.<text:s/></text:span><text:a xlink:href="https://www.e-tar.lt/portal/legalAct.html?documentId=cfe1ab00fbbb11e99681cd81dcdca52c" office:target-frame-name="_top" xlink:show="replace"><text:span text:style-name="T232">XIII-2497</text:span></text:a><text:span text:style-name="T233">, 2019-10-17, paskelbta TAR 2019-10-31, i. k. 2019-17362</text:span></text:p>
      <text:p text:style-name="Normal"/>
      <text:p text:style-name="P234"><text:span text:style-name="T235">5</text:span><text:span text:style-name="T236"><text:s/>straipsnis.<text:s/></text:span><text:span text:style-name="T237">Valstybės rezervo nuosavybė</text:span></text:p>
      <text:p text:style-name="P238"><text:span text:style-name="T239">Valstybės rezervo lėšos</text:span><text:span text:style-name="T240"><text:s/></text:span><text:span text:style-name="T241">ir m</text:span><text:span text:style-name="T242">aterialinių išteklių atsargos, įsigytos valstybės lėšomis, nepaisant jų saugojimo vietos, yra valstybės nuosavybė.</text:span></text:p>
      <text:p text:style-name="P243"/>
      <text:p text:style-name="P244"><text:span text:style-name="T245">6</text:span><text:span text:style-name="T246"><text:s/>straipsnis.<text:s/></text:span><text:span text:style-name="T247">Valstybės rezervo finansavimas</text:span></text:p>
      <text:p text:style-name="P248"><text:span text:style-name="T249">1</text:span><text:span text:style-name="T250">. Valstybės rezervo sudarymas, kaupimas ir tvarkymas finansuojamas:</text:span></text:p>
      <text:p text:style-name="P251"><text:span text:style-name="T252">1</text:span><text:span text:style-name="T253">) valstybės<text:s/></text:span><text:span text:style-name="T254">biudžeto asignavimais;</text:span></text:p>
      <text:p text:style-name="P255"><text:span text:style-name="T256">2</text:span><text:span text:style-name="T257">) lėšomis, gautomis pardavus valstybei nuosavybės teise priklausančias valstybės rezervo materialinių išteklių atsargas;</text:span></text:p>
      <text:p text:style-name="P258"><text:span text:style-name="T259">3</text:span><text:span text:style-name="T260">) lėšomis, gautomis pagal Lietuvos Respublikos tarptautines sutartis;</text:span></text:p>
      <text:p text:style-name="P261"><text:span text:style-name="T262">4</text:span><text:span text:style-name="T263">) kitomis teisėtai gautomis</text:span><text:span text:style-name="T264"><text:s/>lėšomis.</text:span></text:p>
      <text:p text:style-name="P265"><text:span text:style-name="T266">2</text:span><text:span text:style-name="T267">. Šio straipsnio 1 dalyje išvardytų finansavimo šaltinių lėšų apskaita tvarkoma vadovaujantis Lietuvos Respublikos buhalterinės apskaitos įstatymu (toliau – Buhalterinės apskaitos įstatymas), Lietuvos Respublikos biudžeto sandaros įstatymu</text:span><text:span text:style-name="T268">, Lietuvos Respublikos valstybės iždo įstatymu ir kitais teisės aktais pagal valstybės rezervo programas. Šių programų lėšas naudoja valstybės rezervo tvarkytojai.</text:span></text:p>
      <text:p text:style-name="P269"><text:span text:style-name="T270">3</text:span><text:span text:style-name="T271">. Vyriausybė kiekvienais metais nustato valstybės rezervo lėšų sumą, kuri negali būti p</text:span><text:span text:style-name="T272">anaudota einamajam valstybės rezervo materialinių išteklių atsargų kaupimui ir tvarkymui. Šias valstybės rezervo lėšas naudoja valstybės rezervo koordinatorius.</text:span></text:p>
      <text:p text:style-name="P273"/>
      <text:p text:style-name="P274"><text:span text:style-name="T275">7</text:span><text:span text:style-name="T276"><text:s/>straipsnis.<text:s/></text:span><text:span text:style-name="T277">Valstybės rezervo duomenų slaptumas</text:span></text:p>
      <text:p text:style-name="P278"><text:span text:style-name="T279">Valstybės rezervo duomenys yra įslap</text:span><text:span text:style-name="T280">tinta informacija, kuri įslaptinama, saugoma, naudojama ir išslaptinama įstatymų nustatyta tvarka, jeigu šis įstatymas nenustato ko kita. Duomenų apsaugą organizuoja ir atlieka valstybės rezervo koordinatorius, valstybės rezervo tvarkytojai ir valstybės re</text:span><text:span text:style-name="T281">zervo atsakingieji saugotojai.</text:span></text:p>
      <text:p text:style-name="P282"/>
      <text:p text:style-name="P283"><text:span text:style-name="T284">ANTRASIS</text:span><text:span text:style-name="T285"><text:s/>SKIRSNIS</text:span></text:p>
      <text:p text:style-name="P286"><text:span text:style-name="T287">valstybės rezervO SUDARYMAS, KAUPIMAS IR TVARKYMAS</text:span></text:p>
      <text:p text:style-name="P288"/>
      <text:p text:style-name="P289"><text:span text:style-name="T290">8</text:span><text:span text:style-name="T291"><text:s/>straipsnis.<text:s/></text:span><text:span text:style-name="T292">Valstybės rezervo sudarymo, kaupimo ir tvarkymo sąlygos</text:span></text:p>
      <text:p text:style-name="P293"><text:span text:style-name="T294">1</text:span><text:span text:style-name="T295">. Vyriausybė tvirtina valstybės rezervo lėšų dydį ir sukaupimo<text:s/></text:span><text:span text:style-name="T296">terminus, valstybės rezervo materialinių išteklių atsargų nomenklatūrą ir jos sudarymo principus, valstybės rezervo materialinių išteklių atsargų kiekį, sukaupimo terminus ir valstybės rezervo atsakinguosius<text:s/></text:span><text:soft-page-break/><text:span text:style-name="T297">saugotojus, taip pat pagal preliminariąsias suta</text:span><text:span text:style-name="T298">rtis planuojamų prireikus įsigyti materialinių išteklių nomenklatūrą ir kiekius.</text:span><text:s/></text:p>
      <text:p text:style-name="P299">Straipsnio dalies pakeitimai:</text:p>
      <text:p text:style-name="P300"><text:span text:style-name="T301">Nr.<text:s/></text:span><text:a xlink:href="https://www.e-tar.lt/portal/legalAct.html?documentId=cfe1ab00fbbb11e99681cd81dcdca52c" office:target-frame-name="_top" xlink:show="replace"><text:span text:style-name="T302">XIII-2497</text:span></text:a><text:span text:style-name="T303">, 2019-10-17, paskelbta TAR<text:s/></text:span><text:span text:style-name="T304">2019-10-31, i. k. 2019-17362</text:span></text:p>
      <text:p text:style-name="Normal"/>
      <text:p text:style-name="P305"><text:span text:style-name="T306">2</text:span><text:span text:style-name="T307">. Valstybės rezervo materialinių išteklių atsargos turi atitikti Lietuvos Respublikoje nustatytus jų saugos, nekenksmingumo sveikatai ir aplinkai bei kokybės reikalavimus ir tikti ilgalaikiam saugojimui. Materialinių ište</text:span><text:span text:style-name="T308">klių atitiktis nustatytiems saugos, nekenksmingumo sveikatai ir aplinkai bei kokybės reikalavimams tvirtinama įstatymų ir kitų teisės aktų nustatyta tvarka.</text:span></text:p>
      <text:p text:style-name="P309"/>
      <text:p text:style-name="P310"><text:span text:style-name="T311">9</text:span><text:span text:style-name="T312"><text:s/>straipsnis.<text:s/></text:span><text:span text:style-name="T313">Valstybės rezervo materialinių išteklių atsargų pirkimas valstybės lėšomis ir<text:s/></text:span><text:span text:style-name="T314">jų keitimas</text:span></text:p>
      <text:p text:style-name="P315"><text:span text:style-name="T316">1</text:span><text:span text:style-name="T317">. Valstybės rezervo tvarkytojai valstybės rezervui skirtus materialinius išteklius valstybės lėšomis perka Viešųjų pirkimų įstatymo, Viešųjų pirkimų, atliekamų gynybos ir saugumo srityje, įstatymo nustatyta tvarka.</text:span></text:p>
      <text:p text:style-name="P318"><text:span text:style-name="T319">2</text:span><text:span text:style-name="T320">. Šio įstatymo 2 st</text:span><text:span text:style-name="T321">raipsnio 1 dalies 2 punkte nurodytos valstybės rezervo materialinių išteklių atsargos keičiamos, jeigu saugojimo metu nustatoma gamybos trūkumų arba jeigu šie ištekliai neatitinka nustatytų saugos, nekenksmingumo sveikatai ir aplinkai bei kokybės reikalavi</text:span><text:span text:style-name="T322">mų ar<text:s/></text:span><text:soft-page-break/><text:span text:style-name="T323">netinka ilgalaikiam saugojimui. Keičiamų valstybės rezervo materialinių išteklių atsargų grąžinimo pardavėjui, atlyginimo už jas ir keitimo išlaidų padengimo sąlygos ir tvarka nustatomos vadovaujantis Lietuvos Respublikos civiliniu kodeksu valstybės<text:s/></text:span><text:span text:style-name="T324">rezervo tvarkytojo ir pardavėjo pirkimo–pardavimo sutartyje nustatytomis sąlygomis. Jeigu keičiamų valstybės rezervo materialinių išteklių atsargų neįmanoma grąžinti pagal pirkimo–pardavimo sutarties sąlygas, šie ištekliai parduodami arba nurašomi Vyriausy</text:span><text:span text:style-name="T325">bės nustatyta tvarka valstybės rezervo tvarkytojo sprendimu.</text:span><text:s/></text:p>
      <text:p text:style-name="P326">Straipsnio pakeitimai:</text:p>
      <text:p text:style-name="P327"><text:span text:style-name="T328">Nr.<text:s/></text:span><text:a xlink:href="https://www.e-tar.lt/portal/legalAct.html?documentId=cfe1ab00fbbb11e99681cd81dcdca52c" office:target-frame-name="_top" xlink:show="replace"><text:span text:style-name="T329">XIII-2497</text:span></text:a><text:span text:style-name="T330">, 2019-10-17, paskelbta TAR 2019-10-31, i. k. 2019-17362</text:span></text:p>
      <text:p text:style-name="Normal"/>
      <text:p text:style-name="P331"><text:span text:style-name="T332">10</text:span><text:span text:style-name="T333"><text:s/>straipsnis.<text:s/></text:span><text:span text:style-name="T334">Valstybės rezervo materialinių išteklių atsargų saugojimas ir užtikrinimas</text:span></text:p>
      <text:p text:style-name="P335"><text:span text:style-name="T336">1</text:span><text:span text:style-name="T337">. Valstybės rezervo materialinių išteklių atsargos saugomos Lietuvos Respublikos teritorijoje. Valstybės rezervo materialinių išteklių atsargos saugomos:</text:span></text:p>
      <text:p text:style-name="P338"><text:span text:style-name="T339">1</text:span><text:span text:style-name="T340">) joms s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341"><text:s/>kokybės, saugumo ir panaudojimo galimybių reikalavimus;</text:span></text:p>
      <text:p text:style-name="P342"><text:span text:style-name="T343">2</text:span><text:span text:style-name="T344">) valstybės rezervo atsakingųjų saugotojų sandėliuose, vadovaujantis valstybės rezervo tvarkytojo ir valstybės rezervo atsakingojo saugotojo pasaugos sutartyje nustatyta materialinių išteklių<text:s/></text:span><text:span text:style-name="T345">atsargų saugojimo tvarka.</text:span><text:span text:style-name="T346"><text:s/></text:span></text:p>
      <text:p text:style-name="P347"><text:span text:style-name="T348">2</text:span><text:span text:style-name="T349">. Materialinių išteklių atsargos, kurių pirkimas numatytas pagal preliminariąsias sutartis, nėra nuolatos saugomos; jų tiekimas šiame įstatyme numatytais atvejais užtikrinamas valstybės rezervo tvarkytojo ir tiekėjo sudary</text:span><text:span text:style-name="T350">tos preliminariosios sutarties sąlygomis.</text:span><text:s/></text:p>
      <text:p text:style-name="P351">Straipsnio pakeitimai:</text:p>
      <text:p text:style-name="P352"><text:span text:style-name="T353">Nr.<text:s/></text:span><text:a xlink:href="https://www.e-tar.lt/portal/legalAct.html?documentId=cfe1ab00fbbb11e99681cd81dcdca52c" office:target-frame-name="_top" xlink:show="replace"><text:span text:style-name="T354">XIII-2497</text:span></text:a><text:span text:style-name="T355">, 2019-10-17, paskelbta TAR 2019-10-31, i. k. 2019-17362</text:span></text:p>
      <text:p text:style-name="Normal"/>
      <text:p text:style-name="P356"><text:span text:style-name="T357">11</text:span><text:span text:style-name="T358"><text:s/>straipsnis.<text:s/></text:span><text:span text:style-name="T359">Valstybės rezervo materialinių išteklių atsargų</text:span><text:span text:style-name="T360"><text:s/></text:span><text:span text:style-name="T361">atnaujinimas</text:span></text:p>
      <text:p text:style-name="P362"><text:span text:style-name="T363">1</text:span><text:span text:style-name="T364">. Šio įstatymo 2 straipsnio 1 dalies 2 punkte nurodytos valstybės rezervo materialinių išteklių atsargos atnaujinamos, kai:</text:span></text:p>
      <text:p text:style-name="P365"><text:span text:style-name="T366">1</text:span><text:span text:style-name="T367">) iki jų tinkamumo naudoti termino pabaigos liko ne daugiau kai</text:span><text:span text:style-name="T368">p pusė viso tinkamumo naudoti laiko;</text:span></text:p>
      <text:p text:style-name="P369"><text:span text:style-name="T370">2</text:span><text:span text:style-name="T371">) nepasibaigus tinkamumo naudoti terminui pablogėja jų kokybė;</text:span></text:p>
      <text:p text:style-name="P372"><text:span text:style-name="T373">3</text:span><text:span text:style-name="T374">) jos neatitinka pasikeitusių Lietuvos Respublikoje nustatytų saugos ir nekenksmingumo sveikatai bei aplinkai reikalavimų arba analogiškų rinkoje<text:s/></text:span><text:span text:style-name="T375">esančių materialinių išteklių kokybės standartų ar techninio lygio.</text:span><text:s/></text:p>
      <text:p text:style-name="P376">Straipsnio dalies pakeitimai:</text:p>
      <text:soft-page-break/>
      <text:p text:style-name="P377"><text:span text:style-name="T378">Nr.<text:s/></text:span><text:a xlink:href="https://www.e-tar.lt/portal/legalAct.html?documentId=cfe1ab00fbbb11e99681cd81dcdca52c" office:target-frame-name="_top" xlink:show="replace"><text:span text:style-name="T379">XIII-2497</text:span></text:a><text:span text:style-name="T380">, 2019-10-17, paskelbta TAR 2019-10-31, i.<text:s/></text:span><text:span text:style-name="T381">k. 2019-17362</text:span></text:p>
      <text:p text:style-name="Normal"/>
      <text:p text:style-name="P382"><text:span text:style-name="T383">2</text:span><text:span text:style-name="T384">. Valstybės rezervo materialinių išteklių atsargas atnaujina valstybės rezervo tvarkytojai.</text:span></text:p>
      <text:p text:style-name="P385"><text:span text:style-name="T386">3</text:span><text:span text:style-name="T387">. Šio straipsnio 1 dalyje išvardytais valstybės rezervo materialinių išteklių atsargų atnaujinimo atvejais Vyriausybės nustatyta tvarka:</text:span></text:p>
      <text:p text:style-name="P388"><text:span text:style-name="T389">1</text:span><text:span text:style-name="T390">) atsargos parduodamos ir įsigyjama tiek pat analogiškų materialinių išteklių atsargų;</text:span></text:p>
      <text:p text:style-name="P391"><text:span text:style-name="T392">2</text:span><text:span text:style-name="T393">) civilinės saugos priemonių atsargos, kurios nebuvo parduotos atliekant atnaujinimą arba kurių pardavimo išlaidos būtų didesnės negu lėšos, gautos už parduotas va</text:span><text:span text:style-name="T394">lstybės rezervo materialinių išteklių atsargas, gali būti perduotos patikėjimo teise valdyti, naudoti ir disponuoti valstybės institucijoms jų steigimo dokumentuose nurodytai veiklai vykdyti ir savivaldybėms savarankiškosioms ir valstybinėms (valstybės per</text:span><text:span text:style-name="T395">duotoms savivaldybėms) funkcijoms atlikti;</text:span><text:s/></text:p>
      <text:p text:style-name="P396">Straipsnio punkto pakeitimai:</text:p>
      <text:p text:style-name="P397"><text:span text:style-name="T398">Nr.<text:s/></text:span><text:a xlink:href="https://www.e-tar.lt/portal/legalAct.html?documentId=cfe1ab00fbbb11e99681cd81dcdca52c" office:target-frame-name="_top" xlink:show="replace"><text:span text:style-name="T399">XIII-2497</text:span></text:a><text:span text:style-name="T400">, 2019-10-17, paskelbta TAR 2019-10-31, i. k. 2019-17362</text:span></text:p>
      <text:p text:style-name="Normal"/>
      <text:p text:style-name="P401"><text:span text:style-name="T402">3</text:span><text:span text:style-name="T403">) žemės<text:s/></text:span><text:span text:style-name="T404">ūkio ir maisto produktų atsargos, kurios nebuvo parduotos atliekant atnaujinimą, bet iki jų tinkamumo vartoti termino pabaigos liko ne daugiau kaip 60 kalendorinių dienų, labdaros teikėjų prašymu gali būti jiems neatlygintinai perduotos nuosavybės teise la</text:span><text:span text:style-name="T405">bdarai gyventojams teikti;</text:span></text:p>
      <text:p text:style-name="P406"><text:span text:style-name="T407">4</text:span><text:span text:style-name="T408">) medicinos atsargos, kurios nebuvo parduotos atliekant atnaujinimą, bet iki jų tinkamumo<text:s/></text:span><text:soft-page-break/><text:span text:style-name="T409">vartoti termino pabaigos liko ne daugiau kaip 6 mėnesiai, Lietuvos nacionalinei sveikatos sistemai priklausančių sveikatos priežiūros<text:s/></text:span><text:span text:style-name="T410">biudžetinių įstaigų prašymu gali būti patikėjimo teise perduotos jų steigimo dokumentuose nurodytai veiklai vykdyti;</text:span></text:p>
      <text:p text:style-name="P411"><text:span text:style-name="T412">5</text:span><text:span text:style-name="T413">) medicinos atsargos, kurios nebuvo parduotos atliekant atnaujinimą, bet iki jų tinkamumo vartoti termino pabaigos liko ne daugiau kai</text:span><text:span text:style-name="T414">p 6 mėnesiai, Lietuvos nacionalinei sveikatos sistemai priklausančių sveikatos priežiūros viešųjų ar kitų įstaigų ir įmonių prašymu gali būti neatlygintinai perduotos jų nuosavybėn jų steigimo dokumentuose nurodytai veiklai vykdyti. Perduodamos medicinos a</text:span><text:span text:style-name="T415">tsargos gali būti naudojamos tik iš Privalomojo sveikatos draudimo fondo finansuojamoms sveikatos priežiūros paslaugoms teikti.</text:span></text:p>
      <text:p text:style-name="P416"><text:span text:style-name="T417">4</text:span><text:span text:style-name="T418">. Atnaujinant valstybės rezervo materialinių išteklių atsargas, sprendimą dėl šio straipsnio 3 dalies 1 punkte nurodytų a</text:span><text:span text:style-name="T419">tsargų pardavimo, 2–5 punktuose nurodytų atsargų perdavimo priima Vyriausybė arba jos pavedimu valstybės rezervo tvarkytojas. Vyriausybės arba valstybės rezervo tvarkytojo sprendime atitinkamai turi būti nurodyta valstybės ar savivaldybės institucija ar įs</text:span><text:span text:style-name="T420">taiga, įgaliota sudaryti atsargų perdavimo–priėmimo aktą arba pirkimo–pardavimo</text:span><text:span text:style-name="T421"><text:s/></text:span><text:span text:style-name="T422">sutartį. Šio straipsnio 3 dalies 2–5 punktuose nurodytais atvejais sprendime dėl atsargų perdavimo turi būti nurodytos perduodamos atsargos.</text:span></text:p>
      <text:p text:style-name="P423"><text:span text:style-name="T424">5</text:span><text:span text:style-name="T425">. Lėšos, gautos už parduotas v</text:span><text:span text:style-name="T426">alstybės rezervo materialinių išteklių atsargas, skiriamos šių<text:s/></text:span><text:soft-page-break/><text:span text:style-name="T427">materialinių išteklių atsargų</text:span><text:span text:style-name="T428"><text:s/></text:span><text:span text:style-name="T429">kiekiui atnaujinti ir tais finansiniais metais nustatytam šių ir kitų materialinių išteklių atsargų</text:span><text:span text:style-name="T430"><text:s/></text:span><text:span text:style-name="T431">kiekiui sukaupti.</text:span></text:p>
      <text:p text:style-name="P432"><text:span text:style-name="T433">6</text:span><text:span text:style-name="T434">. Kai Vyriausybės sprendimu mažinamas<text:s/></text:span><text:span text:style-name="T435">valstybės rezerve saugomų materialinių išteklių atsargų kiekis, nereikalingos valstybės rezervo materialinių išteklių atsargos perleidžiamos šio straipsnio 3 dalyje nustatytais tvarka ir būdais.</text:span><text:s/></text:p>
      <text:p text:style-name="P436">Papildyta straipsnio dalimi:</text:p>
      <text:p text:style-name="P437"><text:span text:style-name="T438">Nr.<text:s/></text:span><text:a xlink:href="https://www.e-tar.lt/portal/legalAct.html?documentId=cfe1ab00fbbb11e99681cd81dcdca52c" office:target-frame-name="_top" xlink:show="replace"><text:span text:style-name="T439">XIII-2497</text:span></text:a><text:span text:style-name="T440">, 2019-10-17, paskelbta TAR 2019-10-31, i. k. 2019-17362</text:span></text:p>
      <text:p text:style-name="Normal"/>
      <text:p text:style-name="P441"><text:span text:style-name="T442">12</text:span><text:span text:style-name="T443"><text:s/>straipsnis.<text:s/></text:span><text:span text:style-name="T444">Valstybės rezervo materialinių išteklių atsargų nurašymas</text:span></text:p>
      <text:p text:style-name="P445"><text:span text:style-name="T446">1</text:span><text:span text:style-name="T447">. Šio įstatymo 2 straipsnio 1 dalies 2 punkte nurodytos valstybės rezervo materialinių išteklių atsargos, kurios nebuvo parduotos ar perduotos valstybės institucijoms, savivaldybėms, labdaros teikėjams, Lietuvos nacionalinei sveikatos sistemai priklausanči</text:span><text:span text:style-name="T448">oms biudžetinėms, viešosioms ar kitoms sveikatos priežiūros įstaigoms ar įmonėms ir kurių neįmanoma parduoti, kadangi saugojimo metu pasibaigė jų tinkamumo naudoti (vartoti) terminas arba šie ištekliai <text:s/>nebeatitinka Lietuvos Respublikoje nustatytų saugos i</text:span><text:span text:style-name="T449">r nekenksmingumo sveikatai ir aplinkai reikalavimų ar analogiškų rinkoje esančių materialinių išteklių kokybės standartų ar techninio lygio, nurašomos Vyriausybės nustatyta tvarka valstybės rezervo tvarkytojo sprendimu.</text:span></text:p>
      <text:p text:style-name="P450"><text:span text:style-name="T451">2</text:span><text:span text:style-name="T452">. Jeigu dėl šio įstatymo 2 stra</text:span><text:span text:style-name="T453">ipsnio 1 dalies 2 punkte nurodytų valstybės rezervo materialinių išteklių atsargų trūkumų atsiradusių nuostolių atlyginimo neįmanoma išieškoti vadovaujantis<text:s/></text:span><text:soft-page-break/><text:span text:style-name="T454">Civilinio kodekso nuostatomis dėl to, kad neįmanoma nustatyti asmenų, atsakingų už susidariusius nu</text:span><text:span text:style-name="T455">ostolius, ar dėl nenugalimos jėgos aplinkybių, nustatytų Civiliniame kodekse, šie nuostoliai nurašomi Vyriausybės sprendimu su valstybės rezervo koordinatoriumi suderintu valstybės rezervo tvarkytojo siūlymu.</text:span></text:p>
      <text:p text:style-name="P456"><text:span text:style-name="T457">3</text:span><text:span text:style-name="T458">. Nurašytų šio įstatymo 2 straipsnio 1 dal</text:span><text:span text:style-name="T459">ies 2 punkte nurodytų valstybės rezervo materialinių išteklių atsargų</text:span><text:span text:style-name="T460"><text:s/></text:span><text:span text:style-name="T461">sunaikinimą Lietuvos Respublikos įstatymų ir kitų teisės aktų nustatyta tvarka organizuoja valstybės rezervo tvarkytojas.</text:span><text:s/></text:p>
      <text:p text:style-name="P462">Straipsnio pakeitimai:</text:p>
      <text:p text:style-name="P463"><text:span text:style-name="T464">Nr.<text:s/></text:span><text:a xlink:href="https://www.e-tar.lt/portal/legalAct.html?documentId=cfe1ab00fbbb11e99681cd81dcdca52c" office:target-frame-name="_top" xlink:show="replace"><text:span text:style-name="T465">XIII-2497</text:span></text:a><text:span text:style-name="T466">, 2019-10-17, paskelbta TAR 2019-10-31, i. k. 2019-17362</text:span></text:p>
      <text:p text:style-name="Normal"/>
      <text:p text:style-name="P467"><text:span text:style-name="T468">13</text:span><text:span text:style-name="T469"><text:s/>straipsnis.<text:s/></text:span><text:span text:style-name="T470">Valstybės rezervo, naftos produktų ir naftos valstybės atsargų naudojimas</text:span></text:p>
      <text:p text:style-name="P471"><text:span text:style-name="T472">1</text:span><text:span text:style-name="T473">. Valstybės rezervas,<text:s/></text:span><text:span text:style-name="T474">naftos produktų ir naftos valstybės atsargos gali būti naudojami:</text:span></text:p>
      <text:p text:style-name="P475"><text:span text:style-name="T476">1</text:span><text:span text:style-name="T477">) šio įstatymo 2 straipsnio 1 dalyje išvardytiems poreikiams tenkinti;</text:span></text:p>
      <text:p text:style-name="P478"><text:span text:style-name="T479">2</text:span><text:span text:style-name="T480">) teikiant priimančiosios šalies paramą;</text:span></text:p>
      <text:p text:style-name="P481"><text:span text:style-name="T482">3</text:span><text:span text:style-name="T483">) pagalbai kitoms valstybėms suteikti pagal galiojančias Lietuvos</text:span><text:span text:style-name="T484"><text:s/>Respublikos tarptautines sutartis arba kai kitos valstybės ar tarptautinės organizacijos pateikia prašymą suteikti pagalbą materialiniais ištekliais.</text:span></text:p>
      <text:p text:style-name="P485"><text:span text:style-name="T486">2</text:span><text:span text:style-name="T487">. Šio straipsnio 1 dalyje nustatytais atvejais Vyriausybė priima sprendimą panaudoti<text:s/></text:span><text:soft-page-break/><text:span text:style-name="T488">valstybės rez</text:span><text:span text:style-name="T489">ervo lėšas, materialinių išteklių atsargas, naftos produktų ir naftos valstybės</text:span><text:span text:style-name="T490"><text:s/></text:span><text:span text:style-name="T491">atsargas.</text:span></text:p>
      <text:p text:style-name="P492"><text:span text:style-name="T493">3</text:span><text:span text:style-name="T494">. Vyriausybė ar jos pavedimu valstybės rezervo tvarkytojas nustato valstybės, savivaldybių institucijas, įstaigas ar įmones, kurioms paskirstomos valstybės rezer</text:span><text:span text:style-name="T495">vo lėšos ir materialinių išteklių atsargos. Naftos produktų ir naftos valstybės atsargas skirsto Vyriausybė ar jos įgaliota institucija.</text:span></text:p>
      <text:p text:style-name="P496"><text:span text:style-name="T497">4</text:span><text:span text:style-name="T498">. Susidarius ekstremaliajai situacijai, krizės atveju, paskelbus mobilizaciją ir (arba) įvedus nepaprastąją ar kar</text:span><text:span text:style-name="T499">o padėtį, valstybės rezervo tvarkytojas už šių situacijų administravimą atsakingų institucijų prašymu turi teisę pats priimti sprendimą panaudoti jo tvarkomas arba pagal jo sudarytas preliminariąsias sutartis užtikrinamas valstybės rezervo materialinių išt</text:span><text:span text:style-name="T500">eklių atsargas. Valstybės rezervo tvarkytojo sprendimai panaudoti valstybės rezervą turi būti nedelsiant pateikti Vyriausybei. Jeigu Vyriausybė šiems sprendimams nepritaria, žalą, atsiradusią dėl nepagrįsto valstybės rezervo panaudojimo, valstybės rezervo<text:s/></text:span><text:span text:style-name="T501">tvarkytojas atlygina įstatymų nustatyta tvarka. Valstybės rezervo tvarkytojas, priėmęs sprendimą panaudoti valstybės rezervą, turi iš karto po sprendimo priėmimo, vadovaudamasis preliminariąja sutartimi, su atitinkamu tiekėju sudaryti valstybės rezervo mat</text:span><text:span text:style-name="T502">erialinių išteklių atsargų pirkimo sutartį.</text:span><text:s/></text:p>
      <text:p text:style-name="P503">Straipsnio dalies pakeitimai:</text:p>
      <text:p text:style-name="P504"><text:span text:style-name="T505">Nr.<text:s/></text:span><text:a xlink:href="https://www.e-tar.lt/portal/legalAct.html?documentId=f02691109d7311e9878fc525390407ce" office:target-frame-name="_top" xlink:show="replace"><text:span text:style-name="T506">XIII-2258</text:span></text:a><text:span text:style-name="T507">, 2019-06-27, paskelbta TAR 2019-07-03, i. k. 2019-10928</text:span></text:p>
      <text:p text:style-name="P508"><text:span text:style-name="T509">Nr.<text:s/></text:span><text:a xlink:href="https://www.e-tar.lt/portal/legalAct.html?documentId=cfe1ab00fbbb11e99681cd81dcdca52c" office:target-frame-name="_top" xlink:show="replace"><text:span text:style-name="T510">XIII-2497</text:span></text:a><text:span text:style-name="T511">, 2019-10-17, paskelbta TAR 2019-10-31, i. k. 2019-17362</text:span></text:p>
      <text:p text:style-name="Normal"/>
      <text:p text:style-name="P512"><text:span text:style-name="T513">5</text:span><text:span text:style-name="T514">. Šio straipsnio 1 dalyje nustatytais atvejais naudojamų valstybės rezervo materialinių ištekli</text:span><text:span text:style-name="T515">ų atsargų, naftos produktų ir naftos valstybės atsargų gabenimą į panaudojimo vietą organizuoja ekstremaliųjų situacijų operacijų centrai arba už krizės valdymą atsakinga institucija, paskirta Lietuvos Respublikos nacionalinio saugumo pagrindų įstatymo nus</text:span><text:span text:style-name="T516">tatyta tvarka, o į panaudojimo vietą gabena valstybės, savivaldybių institucijos, įstaigos, įmonės ar kiti subjektai, dalyvaujantys likviduojant ekstremaliąją situaciją ar krizę, arba valstybės ir savivaldybių institucijos, prašančios suteikti pagalbą, arb</text:span><text:span text:style-name="T517">a preliminariosiose sutartyse nurodyti subjektai.</text:span><text:s/></text:p>
      <text:p text:style-name="P518">Straipsnio dalies pakeitimai:</text:p>
      <text:p text:style-name="P519"><text:span text:style-name="T520">Nr.<text:s/></text:span><text:a xlink:href="https://www.e-tar.lt/portal/legalAct.html?documentId=f02691109d7311e9878fc525390407ce" office:target-frame-name="_top" xlink:show="replace"><text:span text:style-name="T521">XIII-2258</text:span></text:a><text:span text:style-name="T522">, 2019-06-27, paskelbta TAR 2019-07-03, i. k. 2019-10928</text:span></text:p>
      <text:p text:style-name="P523"><text:span text:style-name="T524">Nr.<text:s/></text:span><text:a xlink:href="https://www.e-tar.lt/portal/legalAct.html?documentId=cfe1ab00fbbb11e99681cd81dcdca52c" office:target-frame-name="_top" xlink:show="replace"><text:span text:style-name="T525">XIII-2497</text:span></text:a><text:span text:style-name="T526">, 2019-10-17, paskelbta TAR 2019-10-31, i. k. 2019-17362</text:span></text:p>
      <text:p text:style-name="Normal"/>
      <text:p text:style-name="P527"><text:span text:style-name="T528">6</text:span><text:span text:style-name="T529">. Šio straipsnio 1 dalyje nustatytais atvejais valstybės rezervo materialinių išteklių<text:s/></text:span><text:span text:style-name="T530">a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531"><text:span text:style-name="T532">7</text:span><text:span text:style-name="T533">. Valst</text:span><text:span text:style-name="T534">y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535"/>
      <text:p text:style-name="P536"><text:span text:style-name="T537">14</text:span><text:span text:style-name="T538"><text:s/>straipsn</text:span><text:span text:style-name="T539">is.<text:s/></text:span><text:span text:style-name="T540">Valstybės rezervo atkūrimas</text:span></text:p>
      <text:p text:style-name="P541"><text:span text:style-name="T542">Šio įstatymo 13 straipsnyje nustatytais atvejais panaudotų valstybės rezervo lėšų ir materialinių išteklių atsargų</text:span><text:span text:style-name="T543"><text:s/></text:span><text:span text:style-name="T544">atkūrimo terminus ir tvarką nustato Vyriausybė, priimdama sprendimą panaudoti valstybės rezervo atsargas.</text:span></text:p>
      <text:p text:style-name="P545"/>
      <text:p text:style-name="P546"><text:span text:style-name="T547">TREČIASIS</text:span><text:span text:style-name="T548"><text:s/>SKIRSNIS</text:span></text:p>
      <text:p text:style-name="P549"><text:span text:style-name="T550">VALSTYBĖS REZERVO ADMINISTRAVIMAS</text:span></text:p>
      <text:p text:style-name="P551"/>
      <text:p text:style-name="P552"><text:span text:style-name="T553">15</text:span><text:span text:style-name="T554"><text:s/>straipsnis.<text:s/></text:span><text:span text:style-name="T555">Valstybės rezervo administravimo subjektai</text:span></text:p>
      <text:p text:style-name="P556"><text:span text:style-name="T557">1</text:span><text:span text:style-name="T558">. Valstybės rezervo administravimo subjektai yra valstybės rezervo koordinatorius, valstybės rezervo tvarkytojai ir valstybės r</text:span><text:span text:style-name="T559">ezervo atsakingieji saugotojai.</text:span></text:p>
      <text:p text:style-name="P560"><text:span text:style-name="T561">2</text:span><text:span text:style-name="T562">. Valstybės rezervo atsakingieji saugotojai ir valstybės rezervo materialinių išteklių atsargų</text:span><text:span text:style-name="T563"><text:s/></text:span><text:span text:style-name="T564">saugojimo vietos parenkami Vyriausybės ar jos įgaliotos institucijos nustatyta tvarka.</text:span></text:p>
      <text:p text:style-name="P565"><text:span text:style-name="T566">3</text:span><text:span text:style-name="T567">. Valstybės rezervo<text:s/></text:span><text:span text:style-name="T568">koordinatoriaus nurodymai dėl valstybės rezervo administravimo yra privalomi valstybės rezervo tvarkytojams, o valstybės rezervo tvarkytojų nurodymai – valstybės rezervo atsakingiesiems saugotojams.</text:span></text:p>
      <text:p text:style-name="P569"/>
      <text:p text:style-name="P570"><text:span text:style-name="T571">16</text:span><text:span text:style-name="T572"><text:s/>straipsnis.<text:s/></text:span><text:span text:style-name="T573">Valstybės rezervo koordinatorius</text:span></text:p>
      <text:p text:style-name="P574"><text:span text:style-name="T575">Valstybės rezervo koordinatorius:</text:span></text:p>
      <text:p text:style-name="P576"><text:span text:style-name="T577">1</text:span><text:span text:style-name="T578">) kiekvienais metais teikia Vyriausybei siūlymus dėl valstybės rezervo lėšų</text:span><text:span text:style-name="T579"><text:s/></text:span><text:span text:style-name="T580">dydžio, materialinių išteklių atsargų nomenklatūros ir kiekio, sukaupimo termino ir valstybės rezervo atsakingųjų saugotojų patvirtinimo;</text:span></text:p>
      <text:p text:style-name="P581"><text:span text:style-name="T582">2</text:span><text:span text:style-name="T583">) kiekvienais metais teikia Vyriausybei siūlymus dėl valstybės biudžeto asignavimų ir kitų valstybės lėšų skyrimo valstybės rezervui sudaryti, kaupti ir tvarkyti;</text:span></text:p>
      <text:p text:style-name="P584"><text:span text:style-name="T585">3</text:span><text:span text:style-name="T586">) derina valstybės rezervo tvarkytojų teikiamus dokumentus, reglamentuojančius jų veiklo</text:span><text:span text:style-name="T587">s sričiai priklausančio valstybės rezervo atsargų sudarymą, kaupimą ir tvarkymą.</text:span></text:p>
      <text:p text:style-name="P588"/>
      <text:p text:style-name="P589"><text:span text:style-name="T590">17</text:span><text:span text:style-name="T591"><text:s/>straipsnis.<text:s/></text:span><text:span text:style-name="T592">Valstybės rezervo tvarkytojas</text:span></text:p>
      <text:p text:style-name="P593"><text:span text:style-name="T594">1</text:span><text:span text:style-name="T595">. Valstybės rezervo tvarkytojas:</text:span></text:p>
      <text:p text:style-name="P596"><text:span text:style-name="T597">1</text:span><text:span text:style-name="T598">) teikia valstybės rezervo koordinatoriui siūlymus dėl valstybės rezervo<text:s/></text:span><text:span text:style-name="T599">materialinių išteklių atsargų nomenklatūros, kiekio, sukaupimo termino, valstybės rezervo atsakingųjų saugotojų nustatymo;</text:span></text:p>
      <text:p text:style-name="P600"><text:span text:style-name="T601">2</text:span><text:span text:style-name="T602">) teikia valstybės rezervo koordinatoriui siūlymus dėl valstybės biudžeto lėšų poreikio valstybės rezervui kaupti ir tvarkyti;</text:span></text:p>
      <text:p text:style-name="P603"><text:span text:style-name="T604">3</text:span><text:span text:style-name="T605">) suderinęs su valstybės rezervo koordinatoriumi,</text:span><text:span text:style-name="T606"><text:s/></text:span><text:span text:style-name="T607">pagal priskirtą kuravimo sritį teikia Vyriausybei siūlymus dėl valstybės rezervo kaupimo užduočių pakeitimo ir teisės aktų, susijusių su valstybės rezervo tvarkymu, projektus;</text:span></text:p>
      <text:p text:style-name="P608"><text:span text:style-name="T609">4</text:span><text:span text:style-name="T610">) Buhalterinės apskai</text:span><text:span text:style-name="T611">tos įstatymo nustatyta tvarka organizuoja valstybės rezervo materialinių išteklių atsargų</text:span><text:span text:style-name="T612"><text:s/></text:span><text:span text:style-name="T613">apskaitą;</text:span></text:p>
      <text:p text:style-name="P614"><text:span text:style-name="T615">5</text:span><text:span text:style-name="T616">) sudaro pasaugos sutartis su valstybės rezervo atsakingaisiais saugotojais;</text:span></text:p>
      <text:p text:style-name="P617"><text:span text:style-name="T618">6</text:span><text:span text:style-name="T619">) sudaro preliminariąsias sutartis dėl valstybės rezervo materialinių</text:span><text:span text:style-name="T620"><text:s/>išteklių poreikių tenkinimo ir atlieka preliminariųjų sutarčių vykdymo priežiūrą šio įstatymo 18</text:span><text:span text:style-name="T621">1</text:span><text:span text:style-name="T622"><text:s/>straipsnyje nustatyta tvarka, prireikus šių sutarčių pagrindu įsigyja valstybės rezervo materialinių išteklių atsargas;</text:span><text:s/></text:p>
      <text:p text:style-name="P623">Papildyta straipsnio punktu:</text:p>
      <text:p text:style-name="P624"><text:span text:style-name="T625">Nr.<text:s/></text:span><text:a xlink:href="https://www.e-tar.lt/portal/legalAct.html?documentId=cfe1ab00fbbb11e99681cd81dcdca52c" office:target-frame-name="_top" xlink:show="replace"><text:span text:style-name="T626">XIII-2497</text:span></text:a><text:span text:style-name="T627">, 2019-10-17, paskelbta TAR 2019-10-31, i. k. 2019-17362</text:span></text:p>
      <text:p text:style-name="Normal"/>
      <text:p text:style-name="P628"><text:span text:style-name="T629">7</text:span><text:span text:style-name="T630">) pagal pirkimo dokumentus moka už pirktas valstybės rezervo materialinių išteklių atsarg</text:span><text:span text:style-name="T631">as;</text:span></text:p>
      <text:p text:style-name="P632">Straipsnio punkto numeracijos pakeitimas:</text:p>
      <text:p text:style-name="P633"><text:span text:style-name="T634">Nr.<text:s/></text:span><text:a xlink:href="https://www.e-tar.lt/portal/legalAct.html?documentId=cfe1ab00fbbb11e99681cd81dcdca52c" office:target-frame-name="_top" xlink:show="replace"><text:span text:style-name="T635">XIII-2497</text:span></text:a><text:span text:style-name="T636">, 2019-10-17, paskelbta TAR 2019-10-31, i. k. 2019-17362</text:span></text:p>
      <text:p text:style-name="Normal"/>
      <text:p text:style-name="P637"><text:span text:style-name="T638">8</text:span><text:span text:style-name="T639">) Vyriausybės nustatyta tvarka priim</text:span><text:span text:style-name="T640">a sprendimus nurašyti šio įstatymo 2 straipsnio 1 dalies 2 punkte nurodytas valstybės rezervo materialinių išteklių atsargas;</text:span><text:s/></text:p>
      <text:p text:style-name="P641">Straipsnio punkto pakeitimai:</text:p>
      <text:soft-page-break/>
      <text:p text:style-name="P642"><text:span text:style-name="T643">Nr.<text:s/></text:span><text:a xlink:href="https://www.e-tar.lt/portal/legalAct.html?documentId=cfe1ab00fbbb11e99681cd81dcdca52c" office:target-frame-name="_top" xlink:show="replace"><text:span text:style-name="T644">XIII-2497</text:span></text:a><text:span text:style-name="T645">, 2019-10-17, paskelbta TAR 2019-10-31, i. k. 2019-17362</text:span></text:p>
      <text:p text:style-name="Normal"/>
      <text:p text:style-name="P646"><text:span text:style-name="T647">9</text:span><text:span text:style-name="T648">) suderinęs su valstybės rezervo koordinatoriumi, teikia Vyriausybei siūlymus nurašyti dėl šio įstatymo 2 straipsnio 1 dalies 2 punkte nurodytų valstybės rezervo materialinių ištekl</text:span><text:span text:style-name="T649">ių atsargų trūkumo atsiradusius nuostolius, viršijančius natūralios netekties normas, jeigu negalima išreikalauti atkurti trūkstamas valstybės rezervo materialinių išteklių atsargas ir išieškoti nuostolių atlyginimą iš už jų susidarymą atsakingų asmenų;</text:span><text:s/></text:p>
      <text:p text:style-name="P650">Straipsnio punkto pakeitimai:</text:p>
      <text:p text:style-name="P651"><text:span text:style-name="T652">Nr.<text:s/></text:span><text:a xlink:href="https://www.e-tar.lt/portal/legalAct.html?documentId=cfe1ab00fbbb11e99681cd81dcdca52c" office:target-frame-name="_top" xlink:show="replace"><text:span text:style-name="T653">XIII-2497</text:span></text:a><text:span text:style-name="T654">, 2019-10-17, paskelbta TAR 2019-10-31, i. k. 2019-17362</text:span></text:p>
      <text:p text:style-name="Normal"/>
      <text:p text:style-name="P655"><text:span text:style-name="T656">10</text:span><text:span text:style-name="T657">) organizuoja ir kontroliuoja šio įstatymo<text:s/></text:span><text:span text:style-name="T658">2 straipsnio 1 dalies 2 punkte nurodytų valstybės rezervo materialinių išteklių atsargų atnaujinimą, keitimą, atkūrimą bei sunaikinimą ir tikrina valstybės rezervo materialinių išteklių atsargų saugojimo sąlygas;</text:span><text:s/></text:p>
      <text:p text:style-name="P659">Straipsnio punkto pakeitimai:</text:p>
      <text:p text:style-name="P660"><text:span text:style-name="T661">Nr.<text:s/></text:span><text:a xlink:href="https://www.e-tar.lt/portal/legalAct.html?documentId=cfe1ab00fbbb11e99681cd81dcdca52c" office:target-frame-name="_top" xlink:show="replace"><text:span text:style-name="T662">XIII-2497</text:span></text:a><text:span text:style-name="T663">, 2019-10-17, paskelbta TAR 2019-10-31, i. k. 2019-17362</text:span></text:p>
      <text:p text:style-name="Normal"/>
      <text:p text:style-name="P664"><text:span text:style-name="T665">11</text:span><text:span text:style-name="T666">) organizuoja šio įstatymo 2 straipsnio 1 dalies 2 punkte nurodytų valstybės rezervo ma</text:span><text:span text:style-name="T667">terialinių išteklių atsargų</text:span><text:span text:style-name="T668"><text:s/></text:span><text:span text:style-name="T669">darbinės būklės periodinius tikrinimus;</text:span><text:s/></text:p>
      <text:p text:style-name="P670">Straipsnio punkto pakeitimai:</text:p>
      <text:p text:style-name="P671"><text:span text:style-name="T672">Nr.<text:s/></text:span><text:a xlink:href="https://www.e-tar.lt/portal/legalAct.html?documentId=cfe1ab00fbbb11e99681cd81dcdca52c" office:target-frame-name="_top" xlink:show="replace"><text:span text:style-name="T673">XIII-2497</text:span></text:a><text:span text:style-name="T674">, 2019-10-17, paskelbta TAR 2019-10-31, i. k.<text:s/></text:span><text:span text:style-name="T675">2019-17362</text:span></text:p>
      <text:p text:style-name="Normal"/>
      <text:p text:style-name="P676"><text:span text:style-name="T677">12</text:span><text:span text:style-name="T678">) naudoja su valstybės rezervo tvarkymu ir administravimu susijusias šio įstatymo 2 straipsnio 1 dalies 2 punkte nurodytas valstybės rezervo materialinių išteklių atsargas ir kontroliuoja jų naudojimą.</text:span><text:span text:style-name="T679"><text:s/></text:span></text:p>
      <text:p text:style-name="P680">Straipsnio punkto pakeitimai:</text:p>
      <text:p text:style-name="P681"><text:span text:style-name="T682">Nr.<text:s/></text:span><text:a xlink:href="https://www.e-tar.lt/portal/legalAct.html?documentId=cfe1ab00fbbb11e99681cd81dcdca52c" office:target-frame-name="_top" xlink:show="replace"><text:span text:style-name="T683">XIII-2497</text:span></text:a><text:span text:style-name="T684">, 2019-10-17, paskelbta TAR 2019-10-31, i. k. 2019-17362</text:span></text:p>
      <text:p text:style-name="Normal"/>
      <text:p text:style-name="P685"><text:span text:style-name="T686">2</text:span><text:span text:style-name="T687">. Valstybės rezervo tvarkytojas turi teisę kreiptis į kitas kompetentingas institucij</text:span><text:span text:style-name="T688">as, kad jos atliktų valstybės rezervo materialinių išteklių atsargų tikrinimus.</text:span></text:p>
      <text:p text:style-name="P689"><text:span text:style-name="T690">3</text:span><text:span text:style-name="T691">. Valstybės rezervo tvarkytojas turi teisę perduoti šio straipsnio 1 dalies 4, 6, 9, 10, 11 punktuose nustatytas valstybės rezervo tvarkytojo funkcijas valstybės rezervo a</text:span><text:span text:style-name="T692">tsakingiesiems saugotojams.</text:span></text:p>
      <text:p text:style-name="P693"/>
      <text:p text:style-name="P694"><text:span text:style-name="T695">18</text:span><text:span text:style-name="T696"><text:s/>straipsnis.<text:s/></text:span><text:span text:style-name="T697">Valstybės rezervo atsakingasis saugotojas</text:span></text:p>
      <text:p text:style-name="P698"><text:span text:style-name="T699">1</text:span><text:span text:style-name="T700">. Valstybės rezervo atsakingasis saugotojas:</text:span></text:p>
      <text:p text:style-name="P701"><text:span text:style-name="T702">1</text:span><text:span text:style-name="T703">) Buhalterinės apskaitos įstatymo nustatyta tvarka traukia į apskaitą saugomas šio įstatymo 2 straipsnio 1<text:s/></text:span><text:span text:style-name="T704">dalies 2 punkte nurodytas valstybės rezervo materialinių išteklių atsargas;</text:span></text:p>
      <text:p text:style-name="P705"><text:span text:style-name="T706">2</text:span><text:span text:style-name="T707">) vadovaudamasis Civilinio kodekso nuostatomis ir vykdydamas sudarytoje pasaugos sutartyje nustatytus įsipareigojimus, Vyriausybės ar jos įgaliotos institucijos nustatyta tvar</text:span><text:span text:style-name="T708">ka inventorizuoja saugomas šio įstatymo 2 straipsnio 1 dalies 2 punkte nurodytas valstybės rezervo materialinių išteklių atsargas ir informuoja rezervo tvarkytoją apie inventorizacijos rezultatus;</text:span></text:p>
      <text:p text:style-name="P709"><text:span text:style-name="T710">3</text:span><text:span text:style-name="T711">) užtikrina tinkamą šio įstatymo 2 straipsnio 1 dalies</text:span><text:span text:style-name="T712"><text:s/>2 punkte nurodytų valstybės rezervo materialinių išteklių atsargų</text:span><text:span text:style-name="T713"><text:s/></text:span><text:span text:style-name="T714">saugojimą, jų tinkamos kokybės išlaikymą;</text:span></text:p>
      <text:p text:style-name="P715"><text:span text:style-name="T716">4</text:span><text:span text:style-name="T717">) kontroliuoja, ar saugomos šio įstatymo 2 straipsnio 1 dalies 2 punkte nurodytos valstybės rezervo materialinių išteklių atsargos atitinka Li</text:span><text:span text:style-name="T718">etuvos Respublikoje nustatytus saugos ir nekenksmingumo sveikatai bei aplinkai reikalavimus;</text:span></text:p>
      <text:p text:style-name="P719"><text:span text:style-name="T720">5</text:span><text:span text:style-name="T721">) palaiko valstybės rezervui priklausančių saugomų šio įstatymo 2 straipsnio 1 dalies 2 punkte nurodytų materialinių išteklių atsargų darbinę būklę;</text:span></text:p>
      <text:p text:style-name="P722"><text:span text:style-name="T723">6</text:span><text:span text:style-name="T724">)<text:s/></text:span><text:span text:style-name="T725">užtikrina, kad valstybės rezervo naudojimo metu saugomos šio įstatymo 2 straipsnio 1 dalies 2 punkte nurodytos valstybės rezervo materialinių išteklių atsargos būtų laiku perduotos Vyriausybės nustatytiems subjektams.</text:span></text:p>
      <text:p text:style-name="P726"><text:span text:style-name="T727">2</text:span><text:span text:style-name="T728">. Valstybės rezervo atsakingojo</text:span><text:span text:style-name="T729"><text:s/>saugotojo, saugančio valstybės rezervo materialinių išteklių atsargas, įsipareigojimai ir atsakomybė nustatomi valstybės rezervo tvarkytojo ir valstybės rezervo atsakingojo saugotojo sudarytoje pasaugos sutartyje.</text:span></text:p>
      <text:p text:style-name="P730"><text:span text:style-name="T731">3</text:span><text:span text:style-name="T732">. Valstybės rezervo ats</text:span><text:span text:style-name="T733">akingasis sau</text:span><text:span text:style-name="T734">gotojas, nepažeisdamas pasaugos sutartyje nustatytų sąlygų, valstybės rezervo tvarkytojo leidimu gali sudaryti pasaugos sutartis su kitomis įmonėmis dėl šio įstatymo 2 straipsnio 1 dalies 2 punkte nurodytų valstybės rezervo materialinių išteklių atsargų sa</text:span><text:span text:style-name="T735">ugojimo.</text:span><text:s/></text:p>
      <text:p text:style-name="P736">Straipsnio pakeitimai:</text:p>
      <text:p text:style-name="P737"><text:span text:style-name="T738">Nr.<text:s/></text:span><text:a xlink:href="https://www.e-tar.lt/portal/legalAct.html?documentId=cfe1ab00fbbb11e99681cd81dcdca52c" office:target-frame-name="_top" xlink:show="replace"><text:span text:style-name="T739">XIII-2497</text:span></text:a><text:span text:style-name="T740">, 2019-10-17, paskelbta TAR 2019-10-31, i. k. 2019-17362</text:span></text:p>
      <text:p text:style-name="Normal"/>
      <text:p text:style-name="P741"><text:span text:style-name="T742">18</text:span><text:span text:style-name="T743">1</text:span><text:span text:style-name="T744"><text:s/></text:span><text:span text:style-name="T745">straipsnis.<text:s/></text:span><text:span text:style-name="T746">Tiekėjo pareigos ir pareigų<text:s/></text:span><text:span text:style-name="T747">laikymosi priežiūra</text:span></text:p>
      <text:p text:style-name="P748"><text:span text:style-name="T749">1</text:span><text:span text:style-name="T750">. Tiekėjas, sudaręs preliminariąją sutartį su valstybės rezervo tvarkytoju, užtikrina, kad valstybės rezervo materialinių išteklių atsargos sudarius pirkimo sutartį preliminariosios sutarties pagrindu būtų laiku perduotos Vyriausyb</text:span><text:span text:style-name="T751">ės ar jos pavedimu valstybės rezervo tvarkytojo nustatytiems subjektams, sudaro galimybę valstybės rezervo tvarkytojui kartą per metus patikrinti tiekėjo galimybes užtikrinti preliminariojoje sutartyje nustatyto kiekio ir rūšies valstybės rezervo materiali</text:span><text:span text:style-name="T752">nių išteklių atsargų tiekimą ir jų pristatymą per preliminariojoje sutartyje nustatytą terminą (toliau – tiekimas ir pristatymas).<text:s/></text:span></text:p>
      <text:p text:style-name="P753"><text:span text:style-name="T754">2</text:span><text:span text:style-name="T755">. Tikrinant tiekėjo galimybes užtikrinti tiekimą ir pristatymą, valstybės rezervo tvarkytojo prašymu tiekėjas per valst</text:span><text:span text:style-name="T756">ybės rezervo tvarkytojo nustatytą ne trumpesnį kaip 5 darbo dienų terminą privalo pateikti dokumentus, patvirtinančius tiekėjo galimybę užtikrinti tiekimą ir pristatymą. Tiekėjo motyvuotu prašymu šioje dalyje nurodytas 5 darbo dienų terminas valstybės reze</text:span><text:span text:style-name="T757">rvo tvarkytojo sprendimu vieną kartą gali būti pratęstas ne daugiau kaip 5 darbo dienomis. Tiekėjas, negalėdamas pateikti dokumentų, patvirtinančių tiekėjo galimybę užtikrinti tiekimą ir pristatymą, turi teisę pateikti kitus faktinius duomenis, patvirtinan</text:span><text:span text:style-name="T758">čius galimybę užtikrinti tiekimą ir pristatymą. Valstybės rezervo tvarkytojas, atsižvelgdamas į preliminariojoje sutartyje nurodytų valstybės rezervo materialinių išteklių atsargų kiekį ir rūšį, pristatymo terminus, vertina, ar tiekėjo pateikti dokumentai<text:s/></text:span><text:span text:style-name="T759">arba kiti faktiniai duomenys patvirtina tiekėjo galimybę užtikrinti tiekimą ir pristatymą.</text:span></text:p>
      <text:p text:style-name="P760"><text:span text:style-name="T761">3</text:span><text:span text:style-name="T762">.</text:span><text:span text:style-name="T763"><text:s/>Valstybės rezervo tvarkytojas privalo vienašališkai nutraukti preliminariąją sutartį su tiekėju, kuris <text:s/>per valstybės rezervo tvarkytojo nustatytą terminą nep</text:span><text:span text:style-name="T764">ateikia dokumentų ir (arba) faktinių duomenų, patvirtinančių tiekėjo galimybę užtikrinti tiekimą ir pristatymą, ir neprašo pratęsti termino <text:s/>reikalingiems <text:s/>dokumentams ar kitiems faktiniams duomenims pateikti arba, pratęsus terminą, nepateikia reikiamų dok</text:span><text:span text:style-name="T765">umentų ir (arba) faktinių duomenų, arba pateikia dokumentus ir (arba) faktinius duomenis, kurie nepatvirtina tiekėjo galimybės užtikrinti tiekimą ir pristatymą. Nutraukiant preliminariąją sutartį, laikomasi Viešųjų pirkimų įstatyme ir Viešųjų pirkimų, atli</text:span><text:span text:style-name="T766">ekamų gynybos ir saugumo srityje, įstatyme nustatytos preliminariųjų sutarčių nutraukimo tvarkos.</text:span></text:p>
      <text:p text:style-name="P767"><text:span text:style-name="T768">4</text:span><text:span text:style-name="T769">. Kiti tiekėjo įsipareigojimai ir atsakomybė, atsižvelgiant į preliminariojoje sutartyje nurodomą tiekimą ir pristatymą, nustatomi valstybės rezervo tvar</text:span><text:span text:style-name="T770">kytojo ir tiekėjo sudarytoje preliminariojoje sutartyje.</text:span><text:s/></text:p>
      <text:p text:style-name="P771">Papildyta straipsniu:</text:p>
      <text:p text:style-name="P772"><text:span text:style-name="T773">Nr.<text:s/></text:span><text:a xlink:href="https://www.e-tar.lt/portal/legalAct.html?documentId=cfe1ab00fbbb11e99681cd81dcdca52c" office:target-frame-name="_top" xlink:show="replace"><text:span text:style-name="T774">XIII-2497</text:span></text:a><text:span text:style-name="T775">, 2019-10-17, paskelbta TAR 2019-10-31, i. k. 2019-17362</text:span></text:p>
      <text:p text:style-name="Normal"/>
      <text:p text:style-name="P776"><text:span text:style-name="T777">K</text:span><text:span text:style-name="T778">ETVIRTASIS</text:span><text:span text:style-name="T779"><text:s/>SKIRSNIS</text:span></text:p>
      <text:p text:style-name="P780"><text:span text:style-name="T781">BAIGIAMOSIOS NUOSTATOS</text:span></text:p>
      <text:p text:style-name="P782"/>
      <text:p text:style-name="P783"><text:span text:style-name="T784">19</text:span><text:span text:style-name="T785"><text:s/>straipsnis.<text:s/></text:span><text:span text:style-name="T786">Atsakomybė už šio įstatymo reikalavimų pažeidimus</text:span></text:p>
      <text:p text:style-name="P787"><text:span text:style-name="T788">1</text:span><text:span text:style-name="T789">. Šio įstatymo reikalavimus pažeidę asmenys atsako šio ir kitų įstatymų nustatyta tvarka.</text:span></text:p>
      <text:p text:style-name="P790"><text:span text:style-name="T791">2</text:span><text:span text:style-name="T792">. Materialinių išteklių pardavėjų<text:s/></text:span><text:span text:style-name="T793">atsakomybė už tai, kad valstybės nuosavybėn parduodami materialiniai ištekliai, skirti valstybės rezervo materialinių išteklių atsargoms sudaryti, neatitinka šio įstatymo 8 straipsnio 2 dalyje nustatytų reikalavimų,</text:span><text:span text:style-name="T794"><text:s/></text:span><text:span text:style-name="T795">šalių susitarimu nustatoma vadovaujantis</text:span><text:span text:style-name="T796"><text:s/>Civiliniu kodeksu valstybės rezervo tvarkytojo ir pardavėjo sudaromose pirkimo–pardavimo sutartyse. Sudarant šias sutartis, būtina laikytis sąlygos, kad pardavėjas atlygina materialinių išteklių, neatitinkančių šio įstatymo 8 straipsnio 2 dalyje nustatytų</text:span><text:span text:style-name="T797"><text:s/>reikalavimų, keitimo išlaidas ir sumoka ne mažiau kaip 5 procentų neatitinkančių reikalavimų materialinių išteklių pirkimo–pardavimo sutartyje nurodytos vertės dydžio baudą.</text:span></text:p>
      <text:p text:style-name="P798"/>
      <text:p text:style-name="P799"><text:span text:style-name="T800">Skelbiu šį Lietuvos Respublikos Seimo priimtą įstatymą.<text:s/></text:span></text:p>
      <text:p text:style-name="P801"/>
      <text:p text:style-name="P802"/>
      <text:p text:style-name="P803">RESPUBLIKOS<text:s/>PREZIDENTAS<text:tab/>VALDAS ADAMKUS</text:p>
      <text:p text:style-name="P804"/>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58475E9E39D7" office:target-frame-name="_top" xlink:show="replace"><text:span text:style-name="T816">X-807</text:span></text:a><text:span text:style-name="T817">, 2006-09-14, Žin., 2006, Nr. 107-4045 (2006-10-06), i. k. 1061010ISTA000X-80</text:span><text:span text:style-name="T818">7</text:span></text:p>
      <text:p text:style-name="P819"><text:span text:style-name="T820">Lietuvos Respublikos valstybės rezervo įstatymo 2, 4 ir 13 straipsnių pakeitimo ir papildymo įstatymas</text:span></text:p>
      <text:p text:style-name="P821"/>
      <text:p text:style-name="P822"><text:span text:style-name="T823">2.</text:span></text:p>
      <text:p text:style-name="P824"><text:span text:style-name="T825">Lietuvos Respublikos Seimas, Įstatymas</text:span></text:p>
      <text:p text:style-name="P826"><text:span text:style-name="T827">Nr.<text:s/></text:span><text:a xlink:href="https://www.e-tar.lt/portal/legalAct.html?documentId=TAR.36E1543329D3" office:target-frame-name="_top" xlink:show="replace"><text:span text:style-name="T828">XI-1417</text:span></text:a><text:span text:style-name="T829">, 2011-05-26,<text:s/></text:span><text:span text:style-name="T830">Žin., 2011, Nr. 72-3468 (2011-06-14), i. k. 1111010ISTA0XI-1417</text:span></text:p>
      <text:p text:style-name="P831"><text:span text:style-name="T832">Lietuvos Respublikos valstybės rezervo įstatymo 2, 3, 4 ir 13 straipsnių pakeitimo įstatymas</text:span></text:p>
      <text:p text:style-name="P833"/>
      <text:p text:style-name="P834"><text:span text:style-name="T835">3.</text:span></text:p>
      <text:p text:style-name="P836"><text:span text:style-name="T837">Lietuvos Respublikos Seimas, Įstatymas</text:span></text:p>
      <text:p text:style-name="P838"><text:span text:style-name="T839">Nr.<text:s/></text:span><text:a xlink:href="https://www.e-tar.lt/portal/legalAct.html?documentId=TAR.496C51E87DE9" office:target-frame-name="_top" xlink:show="replace"><text:span text:style-name="T840">XI-2065</text:span></text:a><text:span text:style-name="T841">, 2012-06-12, Žin., 2012, Nr. 69-3530 (2012-06-21), i. k. 1121010ISTA0XI-2065</text:span></text:p>
      <text:p text:style-name="P842"><text:span text:style-name="T843">Lietuvos Respublikos valstybės rezervo įstatymo pakei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bbc1f0506f0011e484b9c12b550436a3" office:target-frame-name="_top" xlink:show="replace"><text:span text:style-name="T851">XII-1320</text:span></text:a><text:span text:style-name="T852">, 2014-11-11, paskelbta TAR 2014-11-18, i. k. 2014-17044</text:span></text:p>
      <text:p text:style-name="P853"><text:span text:style-name="T854">Lietuvos Respublikos valstybės rezervo įstatymo Nr. VIII-1908 2 straipsnio pakeitimo įstatymas</text:span></text:p>
      <text:p text:style-name="P855"/>
      <text:p text:style-name="P856"><text:span text:style-name="T857">5.</text:span></text:p>
      <text:p text:style-name="P858"><text:span text:style-name="T859">Lietuvos Respublikos Seimas, Įstatymas</text:span></text:p>
      <text:p text:style-name="P860"><text:span text:style-name="T861">Nr.<text:s/></text:span><text:a xlink:href="https://www.e-tar.lt/portal/legalAct.html?documentId=f02691109d7311e9878fc525390407ce" office:target-frame-name="_top" xlink:show="replace"><text:span text:style-name="T862">XIII-2258</text:span></text:a><text:span text:style-name="T863">, 2019-06-27, paskelbta TAR 2019-07-03, i. k. 2019-10928</text:span></text:p>
      <text:p text:style-name="P864"><text:span text:style-name="T865">Lietuvos Respublikos valstybės rezervo įstaty</text:span><text:span text:style-name="T866">mo Nr. VIII-1908 2, 4 ir 13 straipsnių pakeitimo įstatymas</text:span></text:p>
      <text:p text:style-name="P867"/>
      <text:p text:style-name="P868"><text:span text:style-name="T869">6.</text:span></text:p>
      <text:p text:style-name="P870"><text:span text:style-name="T871">Lietuvos Respublikos Seimas, Įstatymas</text:span></text:p>
      <text:p text:style-name="P872"><text:span text:style-name="T873">Nr.<text:s/></text:span><text:a xlink:href="https://www.e-tar.lt/portal/legalAct.html?documentId=cfe1ab00fbbb11e99681cd81dcdca52c" office:target-frame-name="_top" xlink:show="replace"><text:span text:style-name="T874">XIII-2497</text:span></text:a><text:span text:style-name="T875">, 2019-10-17, paskelbta TAR 2019-10-31, i.<text:s/></text:span><text:span text:style-name="T876">k. 2019-17362</text:span></text:p>
      <text:p text:style-name="P877"><text:span text:style-name="T878">Lietuvos Respublikos valstybės rezervo įstatymo Nr. VIII-1908 2, 4, 8, 9, 10, 11, 12, 13, 17, 18 straipsnių pakeitimo ir Įstatymo papildymo 18-1 straipsniu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7T14:50:00Z</meta:creation-date>
    <dc:date>2022-12-27T14:50:00Z</dc:date>
    <meta:template xlink:href="Normal.dotm" xlink:type="simple"/>
    <meta:editing-cycles>2</meta:editing-cycles>
    <meta:editing-duration>PT0S</meta:editing-duration>
    <meta:document-statistic meta:page-count="21" meta:paragraph-count="75" meta:word-count="5613" meta:character-count="37538" meta:row-count="266" meta:non-whitespace-character-count="32000"/>
  </office:meta>
</office:document-meta>
</file>