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3937in"/>
    </style:style>
    <style:style style:name="P56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line-height="150%" fo:text-indent="0.3937in"/>
    </style:style>
    <style:style style:name="P15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line-height="150%" fo:text-indent="0.3937in"/>
    </style:style>
    <style:style style:name="P16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line-height="150%" fo:text-indent="0.3937in"/>
    </style:style>
    <style:style style:name="P208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line-height="150%" fo:text-indent="0.3937in"/>
    </style:style>
    <style:style style:name="P21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50%" fo:text-indent="0.3937in"/>
    </style:style>
    <style:style style:name="P249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P2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257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text-align="justify" fo:line-height="150%" fo:text-indent="0.3937in"/>
    </style:style>
    <style:style style:name="P26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line-height="150%" fo:text-indent="0.3937in"/>
    </style:style>
    <style:style style:name="P278" style:parent-style-name="Normal" style:family="paragraph">
      <style:paragraph-properties fo:keep-together="always" fo:widows="0" fo:orphans="0" fo:line-height="150%" fo:margin-left="1.3333in" fo:text-indent="-0.9395in">
        <style:tab-stops/>
      </style:paragraph-properties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line-height="150%" fo:text-indent="0.3937in"/>
    </style:style>
    <style:style style:name="P298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line-height="150%" fo:text-indent="0.3937in"/>
    </style:style>
    <style:style style:name="P318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line-height="150%" fo:text-indent="0.3937in"/>
    </style:style>
    <style:style style:name="P38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line-height="150%" fo:text-indent="0.3937in"/>
    </style:style>
    <style:style style:name="P410" style:parent-style-name="Normal" style:family="paragraph">
      <style:paragraph-properties fo:keep-together="always" fo:widows="0" fo:orphans="0" fo:line-height="150%" fo:margin-left="1.4166in" fo:text-indent="-1.0229in">
        <style:tab-stops/>
      </style:paragraph-properties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P4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style:font-weight-complex="bold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line-height="150%" fo:text-indent="0.3937in"/>
    </style:style>
    <style:style style:name="P458" style:parent-style-name="Normal" style:family="paragraph">
      <style:paragraph-properties fo:keep-together="always" fo:widows="0" fo:orphans="0" fo:line-height="150%" fo:margin-left="1.4166in" fo:text-indent="-1.0229in">
        <style:tab-stops/>
      </style:paragraph-properties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P46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68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text-align="justify" fo:line-height="150%" fo:text-indent="0.3937in"/>
    </style:style>
    <style:style style:name="P47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P47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line-height="150%" fo:text-indent="0.3937in"/>
    </style:style>
    <style:style style:name="P49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color="#000000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P49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line-height="150%" fo:text-indent="0.3937in"/>
    </style:style>
    <style:style style:name="P51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P51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line-height="150%" fo:text-indent="0.3937in"/>
    </style:style>
    <style:style style:name="P571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P5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16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0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2" style:parent-style-name="Normal" style:family="paragraph">
      <style:paragraph-properties fo:text-align="justify" fo:line-height="150%" fo:text-indent="0.3937in"/>
    </style:style>
    <style:style style:name="P62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625" style:parent-style-name="DefaultParagraphFont" style:family="text">
      <style:text-properties fo:font-weight="bold" style:font-weight-asian="bold" style:font-weight-complex="bold" fo:color="#000000"/>
    </style:style>
    <style:style style:name="T626" style:parent-style-name="DefaultParagraphFont" style:family="text">
      <style:text-properties fo:font-weight="bold" style:font-weight-asian="bold" style:font-weight-complex="bold" fo:color="#000000"/>
    </style:style>
    <style:style style:name="P62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line-height="150%" fo:text-indent="0.3937in"/>
    </style:style>
    <style:style style:name="P640" style:parent-style-name="Normal" style:family="paragraph">
      <style:paragraph-properties fo:text-align="justify" fo:line-height="150%" fo:text-indent="0.4916in"/>
    </style:style>
    <style:style style:name="T641" style:parent-style-name="DefaultParagraphFont" style:family="text">
      <style:text-properties fo:font-style="italic" style:font-style-asian="italic" fo:color="#000000"/>
    </style:style>
    <style:style style:name="P642" style:parent-style-name="Normal" style:family="paragraph">
      <style:paragraph-properties fo:text-align="justify" fo:line-height="150%" fo:text-indent="0.4916in"/>
      <style:text-properties fo:color="#000000"/>
    </style:style>
    <style:style style:name="P643" style:parent-style-name="Normal" style:family="paragraph">
      <style:paragraph-properties fo:text-align="justify" fo:line-height="150%" fo:text-indent="0.4916in"/>
      <style:text-properties fo:color="#000000"/>
    </style:style>
    <style:style style:name="P644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45" style:parent-style-name="Normal" style:family="paragraph">
      <style:paragraph-properties fo:text-align="center" fo:line-height="150%">
        <style:tab-stops>
          <style:tab-stop style:type="right" style:position="6.6937in"/>
        </style:tab-stops>
      </style:paragraph-properties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5-01-01 iki 2019-08-31</text:span></text:p>
      <text:p text:style-name="P11"/>
      <text:p text:style-name="P12"><text:span text:style-name="T13">Įstatymas paskelbtas: Žin. 2000, Nr.<text:s/></text:span><text:a xlink:href="https://www.e-tar.lt/portal/legalAct.html?documentId=TAR.3ED3D65F5638" office:target-frame-name="_top" xlink:show="replace"><text:span text:style-name="T14">78-2359</text:span></text:a><text:span text:style-name="T15">, i. k. 1001010ISTAIII-1908</text:span></text:p>
      <text:p text:style-name="P16"/>
      <text:p text:style-name="P17">Nauja redakcija nuo 2013-01-01:</text:p>
      <text:p text:style-name="Normal"><text:span text:style-name="T18">Nr.<text:s/></text:span><text:a xlink:href="https://www.e-tar.lt/portal/legalAct.html?documentId=TAR.496C51E87DE9" office:target-frame-name="_top" xlink:show="replace"><text:span text:style-name="T19">XI-2065</text:span></text:a><text:span text:style-name="T20">, 2012-06-12, Žin. 2012, Nr. 69-3530 (2012-06-21), i. k. 1121010ISTA0XI-2065</text:span></text:p>
      <text:p text:style-name="P21"/>
      <text:p text:style-name="P22">LIETUVOS RESPUBLIKOS<text:s/></text:p>
      <text:p text:style-name="P23">VALSTYBĖS REZERVO</text:p>
      <text:p text:style-name="P24">ĮSTATYMAS</text:p>
      <text:p text:style-name="P25"/>
      <text:p text:style-name="P26"><text:span text:style-name="T27">2000 m. rugpjūčio 31 d. Nr. VIII</text:span>-1908</text:p>
      <text:p text:style-name="P28">Vilnius</text:p>
      <text:p text:style-name="P29"/>
      <text:p text:style-name="P30"/>
      <text:p text:style-name="P31"><text:span text:style-name="T32">PIRMASIS</text:span><text:span text:style-name="T33"><text:s/>SKIRSNI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 ir taikymas</text:span></text:p>
      <text:p text:style-name="P41"><text:span text:style-name="T42">1</text:span><text:span text:style-name="T43">. Šis įstatymas nustato Lietuvos valstybės rezervo (toliau – valstybės rezervas) sudarymą, kaupimą, tvarkymą ir administravimą.</text:span></text:p>
      <text:p text:style-name="P44"><text:span text:style-name="T45">2</text:span><text:span text:style-name="T46">. Šis įstatymas<text:s/></text:span><text:span text:style-name="T47">netaikomas:</text:span></text:p>
      <text:p text:style-name="P48"><text:span text:style-name="T49">1</text:span><text:span text:style-name="T50">) naftos produktų ir naftos valstybės atsargoms, išskyrus šiame įstatyme nustatytus jų<text:s/></text:span><text:soft-page-break/><text:span text:style-name="T51">panaudojimo atvejus ir tvarką;</text:span></text:p>
      <text:p text:style-name="P52"><text:span text:style-name="T53">2</text:span><text:span text:style-name="T54">) kariuomenės materialinių išteklių atsargoms.</text:span></text:p>
      <text:p text:style-name="P55"/>
      <text:p text:style-name="P56"><text:span text:style-name="T57">2</text:span><text:span text:style-name="T58"><text:s/>straipsnis.<text:s/></text:span><text:span text:style-name="T59">Pagrindinės šio įstatymo sąvokos</text:span></text:p>
      <text:p text:style-name="P60"><text:span text:style-name="T61">1</text:span><text:span text:style-name="T62">.<text:s/></text:span><text:span text:style-name="T63">Valstybė</text:span><text:span text:style-name="T64">s rezervas</text:span><text:span text:style-name="T65"><text:s/>– lėšos (nacionaline ir užsienio valiuta) ir valstybės lėšomis įsigytos materialinių išteklių atsargos, skirtos mobilizaciniams, ūkio, sveikatos ir civilinės saugos sistemos funkcionavimo ir nukentėjusių gyventojų poreikiams tenkinti ekstremalių</text:span><text:span text:style-name="T66">jų situacijų metu ir jų padariniams likviduoti, paskelbus mobilizaciją, įvedus nepaprastąją ar karo padėtį</text:span><text:span text:style-name="T67"><text:s/></text:span><text:span text:style-name="T68">ar kitais šio įstatymo nustatytais atvejais.</text:span></text:p>
      <text:p text:style-name="P69"><text:span text:style-name="T70">2</text:span><text:span text:style-name="T71">.<text:s/></text:span><text:span text:style-name="T72">Valstybės rezervo administravimas<text:s/></text:span><text:span text:style-name="T73">–</text:span><text:span text:style-name="T74"><text:s/></text:span><text:span text:style-name="T75">valstybės rezervo koordinatoriaus, valstybės rezervo tvarkyto</text:span><text:span text:style-name="T76">jų ir valstybės rezervo atsakingųjų saugotojų</text:span><text:span text:style-name="T77"><text:s/></text:span><text:span text:style-name="T78">funkcijų įgyvendinimas</text:span><text:span text:style-name="T79"><text:s/></text:span><text:span text:style-name="T80">sudarant, kaupiant ir tvarkant valstybės rezervą.</text:span></text:p>
      <text:p text:style-name="P81"><text:span text:style-name="T82">3</text:span><text:span text:style-name="T83">.<text:s/></text:span><text:span text:style-name="T84">Valstybės rezervo atsakingasis saugotojas</text:span><text:span text:style-name="T85"><text:s/>– valstybės rezervo materialinių išteklių atsargas teisės aktų nustatyta tvarka sauganti</text:span><text:span text:style-name="T86"><text:s/>ir įtraukianti į apskaitą biudžetinė įstaiga, valstybės įmonė, savivaldybės įmonė, taip pat akcinė bendrovė ar uždaroji akcinė bendrovė, kuriose valstybei ar savivaldybei nuosavybės teise priklauso akcijų, suteikiančių daugiau kaip 1/2 visų balsų šių bend</text:span><text:span text:style-name="T87">rovių visuotiniuose akcininkų susirinkimuose.</text:span></text:p>
      <text:p text:style-name="P88">Straipsnio dalies pakeitimai:</text:p>
      <text:soft-page-break/>
      <text:p text:style-name="P89"><text:span text:style-name="T90">Nr.<text:s/></text:span><text:a xlink:href="https://www.e-tar.lt/portal/legalAct.html?documentId=bbc1f0506f0011e484b9c12b550436a3" office:target-frame-name="_top" xlink:show="replace"><text:span text:style-name="T91">XII-1320</text:span></text:a><text:span text:style-name="T92">, 2014-11-11, paskelbta TAR 2014-11-18, i. k. 2014-17044</text:span></text:p>
      <text:p text:style-name="Normal"/>
      <text:p text:style-name="P93"><text:span text:style-name="T94">4</text:span><text:span text:style-name="T95">.<text:s/></text:span><text:span text:style-name="T96">Valstybės rezervo kaupimas<text:s/></text:span><text:span text:style-name="T97">– valstybės rezervo lėšų pervedimas į atskirą valstybės iždo sąskaitą Lietuvos banke bei materialinių išteklių įsigijimas ir</text:span><text:span text:style-name="T98"><text:s/></text:span><text:span text:style-name="T99">perdavimas valstybės rezervo atsakingajam saugotojui.</text:span></text:p>
      <text:p text:style-name="P100"><text:span text:style-name="T101">5</text:span><text:span text:style-name="T102">.<text:s/></text:span><text:span text:style-name="T103">Valstybės rezervo koordinatorius<text:s/></text:span><text:span text:style-name="T104">– Lietuvos</text:span><text:span text:style-name="T105"><text:s/>Respublikos Vyriausybės (toliau – Vyriausybė) įgaliota institucija, koordinuojanti valstybės rezervo tvarkytojų veiklą.</text:span></text:p>
      <text:p text:style-name="P106"><text:span text:style-name="T107">6</text:span><text:span text:style-name="T108">.<text:s/></text:span><text:span text:style-name="T109">Valstybės rezervo</text:span><text:span text:style-name="T110"><text:s/></text:span><text:span text:style-name="T111">materialinių išteklių atsargos<text:s/></text:span><text:span text:style-name="T112">– būtiniausios žemės ūkio ir maisto produktų, civilinės saugos priemonių, medic</text:span><text:span text:style-name="T113">inos</text:span><text:span text:style-name="T114"><text:s/></text:span><text:span text:style-name="T115">ir kitos ūkio atsargos.</text:span></text:p>
      <text:p text:style-name="P116"><text:span text:style-name="T117">7</text:span><text:span text:style-name="T118">.<text:s/></text:span><text:span text:style-name="T119">Valstybės rezervo naudojimas<text:s/></text:span><text:span text:style-name="T120">–</text:span><text:span text:style-name="T121"><text:s/></text:span><text:span text:style-name="T122">valstybės rezervo lėšų ir materialinių išteklių atsargų</text:span><text:span text:style-name="T123"><text:s/></text:span><text:span text:style-name="T124">panaudojimas šio įstatymo nustatytais atvejais ir tvarka.</text:span></text:p>
      <text:p text:style-name="P125"><text:span text:style-name="T126">8</text:span><text:span text:style-name="T127">.<text:s/></text:span><text:span text:style-name="T128">Valstybės rezervo sudarymas<text:s/></text:span><text:span text:style-name="T129">– valstybės rezervo lėšų dydžio, materia</text:span><text:span text:style-name="T130">linių išteklių atsargų nomenklatūros ir kiekio bei sukaupimo terminų ir saugojimo sąlygų nustatymas.</text:span></text:p>
      <text:p text:style-name="P131"><text:span text:style-name="T132">9</text:span><text:span text:style-name="T133">.<text:s/></text:span><text:span text:style-name="T134">Valstybės rezervo tvarkymas<text:s/></text:span><text:span text:style-name="T135">– valstybės rezervo lėšų</text:span><text:span text:style-name="T136"><text:s/></text:span><text:span text:style-name="T137">naudojimas, apskaita ir valstybės rezervo materialinių išteklių atsargų</text:span><text:span text:style-name="T138"><text:s/></text:span><text:span text:style-name="T139">laikymas saugojimo<text:s/></text:span><text:span text:style-name="T140">vietose, keitimas, atnaujinimas, nurašymas, naudojimas, atkūrimas ir apskaita.</text:span></text:p>
      <text:p text:style-name="P141"><text:span text:style-name="T142">10</text:span><text:span text:style-name="T143">.<text:s/></text:span><text:span text:style-name="T144">Valstybės rezervo tvarkytojas<text:s/></text:span><text:span text:style-name="T145">– Vyriausybės įgaliota valstybės institucija, organizuojanti</text:span><text:span text:style-name="T146"><text:s/></text:span><text:span text:style-name="T147">valstybės rezervo atitinkamos rūšies materialinių išteklių atsargų sudarymą,<text:s/></text:span><text:soft-page-break/><text:span text:style-name="T148">k</text:span><text:span text:style-name="T149">aupimą ir tvarkymą.</text:span></text:p>
      <text:p text:style-name="P150"><text:span text:style-name="T151">11</text:span><text:span text:style-name="T152">.</text:span><text:span text:style-name="T153"><text:s/></text:span><text:span text:style-name="T154">Kitos šiame įstatyme vartojamos sąvokos suprantamos taip, kaip jos apibrėžtos Lietuvos Respublikos civilinės saugos įstatyme (toliau – Civilinės saugos įstatymas), Lietuvos Respublikos mobilizacijos ir priimančiosios šalies para</text:span><text:span text:style-name="T155">mos įstatyme (toliau – Mobilizacijos ir priimančiosios šalies paramos įstatymas), Lietuvos Respublikos nepaprastosios padėties įstatyme ir Lietuvos Respublikos karo padėties įstatyme.</text:span></text:p>
      <text:p text:style-name="P156"/>
      <text:p text:style-name="P157"><text:span text:style-name="T158">3</text:span><text:span text:style-name="T159"><text:s/>straipsnis.<text:s/></text:span><text:span text:style-name="T160">Valstybės rezervo sudarymo, kaupimo ir tvarkymo tei</text:span><text:span text:style-name="T161">siniai pagrindai</text:span></text:p>
      <text:p text:style-name="P162"><text:span text:style-name="T163">Sudarydamos, kaupdamos ir tvarkydamos valstybės rezervą, valstybės ir savivaldybių institucijos, įstaigos ar įmonės privalo vadovautis šiuo įstatymu, Civilinės saugos įstatymu ir Mobilizacijos ir priimančiosios šalies paramos įstatymu.</text:span></text:p>
      <text:p text:style-name="P164"/>
      <text:p text:style-name="P165"><text:span text:style-name="T166">4</text:span><text:span text:style-name="T167"><text:s/>straipsnis.<text:s/></text:span><text:span text:style-name="T168">Valstybės rezervo sudėtis</text:span></text:p>
      <text:p text:style-name="P169"><text:span text:style-name="T170">1</text:span><text:span text:style-name="T171">. Valstybės rezervą sudaro lėšos ir valstybės rezervo</text:span><text:span text:style-name="T172"><text:s/></text:span><text:span text:style-name="T173">materialinių išteklių atsargos.</text:span></text:p>
      <text:p text:style-name="P174"><text:span text:style-name="T175">2</text:span><text:span text:style-name="T176">. Valstybės rezervo lėšos yra skirtos materialiniams ištekliams įsigyti, gelbėjimo ir atstatymo darbams ir kitoms<text:s/></text:span><text:span text:style-name="T177">reikmėms finansuoti ekstremaliųjų situacijų metu bei jų padariniams likviduoti, mobilizacijos, nepaprastosios padėties ar karo padėties metu ir kitais šio įstatymo nustatytais<text:s/></text:span><text:soft-page-break/><text:span text:style-name="T178">atvejais.</text:span></text:p>
      <text:p text:style-name="P179"><text:span text:style-name="T180">3</text:span><text:span text:style-name="T181">. Civilinės saugos priemonių atsargos – valstybės rezervo materia</text:span><text:span text:style-name="T182">linių išteklių atsargų dalis, skiriama civilinės saugos sistemos funkcionavimui užtikrinti ekstremaliųjų situacijų metu bei civilinės saugos pratyboms, teikiant priimančiosios šalies paramą, mobilizacinio ir priimančiosios šalies paramos mokymo pratyboms,<text:s/></text:span><text:span text:style-name="T183">paskelbus mobilizaciją arba mobilizacijos atveju ir</text:span><text:span text:style-name="T184"><text:s/></text:span><text:span text:style-name="T185">nepaprastosios ar karo padėties metu bei kitais šio įstatymo nustatytais atvejais.</text:span></text:p>
      <text:p text:style-name="P186"><text:span text:style-name="T187">4</text:span><text:span text:style-name="T188">. Medicinos atsargos – valstybės rezervo materialinių išteklių atsargų dalis, skiriama sveikatos priežiūrai užtikrin</text:span><text:span text:style-name="T189">ti ekstremaliųjų situacijų metu, civilinės saugos pratyboms, teikiant priimančiosios šalies paramą, mobilizacinio ir priimančiosios šalies paramos mokymo pratyboms, mobilizacijos atveju ir nepaprastosios ar karo padėties metu bei kitais šio įstatymo nustat</text:span><text:span text:style-name="T190">ytais atvejais.</text:span></text:p>
      <text:p text:style-name="P191"><text:span text:style-name="T192">5</text:span><text:span text:style-name="T193">. Žemės ūkio ir maisto produktų atsargos – valstybės rezervo materialinių išteklių atsargų dalis, skiriama nukentėjusiems gyventojams aprūpinti žemės ūkio ir maisto produktais ekstremaliųjų situacijų metu, teikiant priimančiosios šalie</text:span><text:span text:style-name="T194">s paramą, mobilizacinio ir priimančiosios šalies paramos mokymo pratyboms, paskelbus mobilizaciją arba mobilizacijos atveju ir nepaprastosios ar karo padėties metu bei kitais šio įstatymo nustatytais atvejais.</text:span></text:p>
      <text:p text:style-name="P195"><text:span text:style-name="T196">6</text:span><text:span text:style-name="T197">.</text:span><text:span text:style-name="T198"><text:s/></text:span><text:span text:style-name="T199">Ūkio atsargos – valstybės rezervo mater</text:span><text:span text:style-name="T200">ialinių išteklių atsargų</text:span><text:span text:style-name="T201"><text:s/></text:span><text:span text:style-name="T202">dalis, skiriama<text:s/></text:span><text:soft-page-break/><text:span text:style-name="T203">būtiniausiems valstybės, savivaldybių institucijų, įstaigų, įmonių bei gyventojų poreikiams tenkinti ekstremaliųjų</text:span><text:span text:style-name="T204"><text:s/></text:span><text:span text:style-name="T205">situacijų metu, mobilizacijos, nepaprastosios ar karo padėties metu, teikiant priimančiosios šalies<text:s/></text:span><text:span text:style-name="T206">paramą ir kitais šio įstatymo nustatytais atvejais.</text:span></text:p>
      <text:p text:style-name="P207"/>
      <text:p text:style-name="P208"><text:span text:style-name="T209">5</text:span><text:span text:style-name="T210"><text:s/>straipsnis.<text:s/></text:span><text:span text:style-name="T211">Valstybės rezervo nuosavybė</text:span></text:p>
      <text:p text:style-name="P212"><text:span text:style-name="T213">Valstybės rezervo lėšos</text:span><text:span text:style-name="T214"><text:s/></text:span><text:span text:style-name="T215">ir materialinių išteklių atsargos, įsigytos valstybės lėšomis, nepaisant jų saugojimo vietos, yra valstybės nuosavybė.</text:span></text:p>
      <text:p text:style-name="P216"/>
      <text:p text:style-name="P217"><text:span text:style-name="T218">6</text:span><text:span text:style-name="T219"><text:s/>s</text:span><text:span text:style-name="T220">traipsnis.<text:s/></text:span><text:span text:style-name="T221">Valstybės rezervo finansavimas</text:span></text:p>
      <text:p text:style-name="P222"><text:span text:style-name="T223">1</text:span><text:span text:style-name="T224">. Valstybės rezervo sudarymas, kaupimas ir tvarkymas finansuojamas:</text:span></text:p>
      <text:p text:style-name="P225"><text:span text:style-name="T226">1</text:span><text:span text:style-name="T227">) valstybės biudžeto asignavimais;</text:span></text:p>
      <text:p text:style-name="P228"><text:span text:style-name="T229">2</text:span><text:span text:style-name="T230">) lėšomis, gautomis pardavus valstybei nuosavybės teise priklausančias valstybės rezervo materiali</text:span><text:span text:style-name="T231">nių išteklių atsargas;</text:span></text:p>
      <text:p text:style-name="P232"><text:span text:style-name="T233">3</text:span><text:span text:style-name="T234">) lėšomis, gautomis pagal Lietuvos Respublikos tarptautines sutartis;</text:span></text:p>
      <text:p text:style-name="P235"><text:span text:style-name="T236">4</text:span><text:span text:style-name="T237">) kitomis teisėtai gautomis lėšomis.</text:span></text:p>
      <text:p text:style-name="P238"><text:span text:style-name="T239">2</text:span><text:span text:style-name="T240">. Šio straipsnio 1 dalyje išvardytų finansavimo šaltinių lėšų apskaita tvarkoma vadovaujantis Lietuvos Respub</text:span><text:span text:style-name="T241">likos buhalterinės apskaitos įstatymu (toliau – Buhalterinės apskaitos įstatymas),<text:s/></text:span><text:soft-page-break/><text:span text:style-name="T242">Lietuvos Respublikos biudžeto sandaros įstatymu, Lietuvos Respublikos valstybės iždo įstatymu ir kitais teisės aktais pagal valstybės rezervo programas. Šių programų lėšas n</text:span><text:span text:style-name="T243">audoja valstybės rezervo tvarkytojai.</text:span></text:p>
      <text:p text:style-name="P244"><text:span text:style-name="T245">3</text:span><text:span text:style-name="T246">. Vyriausybė kiekvienais metais nustato valstybės rezervo lėšų sumą, kuri negali būti panaudota einamajam valstybės rezervo materialinių išteklių atsargų kaupimui ir tvarkymui. Šias valstybės rezervo lėšas naudoja</text:span><text:span text:style-name="T247"><text:s/>valstybės rezervo koordinatorius.</text:span></text:p>
      <text:p text:style-name="P248"/>
      <text:p text:style-name="P249"><text:span text:style-name="T250">7</text:span><text:span text:style-name="T251"><text:s/>straipsnis.<text:s/></text:span><text:span text:style-name="T252">Valstybės rezervo duomenų slaptumas</text:span></text:p>
      <text:p text:style-name="P253"><text:span text:style-name="T254">Valstybės rezervo duomenys yra įslaptinta informacija, kuri įslaptinama, saugoma, naudojama ir išslaptinama įstatymų nustatyta tvarka, jeigu šis įstatymas nenusta</text:span><text:span text:style-name="T255">to ko kita. Duomenų apsaugą organizuoja ir atlieka valstybės rezervo koordinatorius, valstybės rezervo tvarkytojai ir valstybės rezervo atsakingieji saugotojai.</text:span></text:p>
      <text:p text:style-name="P256"/>
      <text:p text:style-name="P257"><text:span text:style-name="T258">ANTRASIS</text:span><text:span text:style-name="T259"><text:s/>SKIRSNIS</text:span></text:p>
      <text:p text:style-name="P260"><text:span text:style-name="T261">valstybės rezervO SUDARYMAS, KAUPIMAS IR TVARKYMAS</text:span></text:p>
      <text:p text:style-name="P262"/>
      <text:p text:style-name="P263"><text:span text:style-name="T264">8</text:span><text:span text:style-name="T265"><text:s/>straipsnis.<text:s/></text:span><text:span text:style-name="T266">Valstybės rezervo sudarymo, kaupimo ir tvarkymo sąlygos</text:span></text:p>
      <text:p text:style-name="P267"><text:span text:style-name="T268">1</text:span><text:span text:style-name="T269">. Vyriausybė tvirtina valstybės rezervo lėšų</text:span><text:span text:style-name="T270"><text:s/></text:span><text:span text:style-name="T271">dydį ir sukaupimo terminus, valstybės rezervo materialinių išteklių atsargų nomenklatūrą, kiekį, sukaupimo terminus ir valstybės rezervo<text:s/></text:span><text:span text:style-name="T272">atsakinguosius saugotojus.</text:span></text:p>
      <text:p text:style-name="P273"><text:span text:style-name="T274">2</text:span><text:span text:style-name="T275">. Valstybės rezervo materialinių išteklių atsargos turi atitikti Lietuvos Respublikoje nustatytus jų saugos, nekenksmingumo sveikatai ir aplinkai bei kokybės reikalavimus ir tikti ilgalaikiam saugojimui. Materialinių ištekli</text:span><text:span text:style-name="T276">ų atitiktis nustatytiems saugos, nekenksmingumo sveikatai ir aplinkai bei kokybės reikalavimams tvirtinama įstatymų ir kitų teisės aktų nustatyta tvarka.</text:span></text:p>
      <text:p text:style-name="P277"/>
      <text:p text:style-name="P278"><text:span text:style-name="T279">9</text:span><text:span text:style-name="T280"><text:s/>straipsnis.<text:s/></text:span><text:span text:style-name="T281">Valstybės rezervo materialinių išteklių atsargų pirkimas valstybės lėšomis ir jų<text:s/></text:span><text:span text:style-name="T282">keitimas</text:span></text:p>
      <text:p text:style-name="P283"><text:span text:style-name="T284">1</text:span><text:span text:style-name="T285">. Valstybės rezervo tvarkytojai valstybės rezervui skirtus materialinius išteklius valstybės lėšomis perka Lietuvos Respublikos viešųjų pirkimų įstatymo nustatyta tvarka.</text:span></text:p>
      <text:p text:style-name="P286"><text:span text:style-name="T287">2</text:span><text:span text:style-name="T288">. Valstybės rezervo materialinių išteklių atsargos keičiamos, jeig</text:span><text:span text:style-name="T289">u saugojimo metu nustatoma gamybos trūkumų arba jeigu šie ištekliai neatitinka nustatytų saugos, nekenksmingumo sveikatai ir aplinkai bei kokybės reikalavimų ar netinka ilgalaikiam saugojimui. Keičiamų valstybės rezervo</text:span><text:span text:style-name="T290"><text:s/></text:span><text:span text:style-name="T291">materialinių išteklių atsargų grąžin</text:span><text:span text:style-name="T292">imo pardavėjui, atlyginimo už juos ir keitimo<text:s/></text:span><text:soft-page-break/><text:span text:style-name="T293">išlaidų padengimo sąlygos ir tvarka nustatomos vadovaujantis Lietuvos Respublikos civiliniu kodeksu valstybės rezervo tvarkytojo ir pardavėjo pirkimo–pardavimo sutartyje nustatytomis sąlygomis.</text:span><text:span text:style-name="T294"><text:s/></text:span><text:span text:style-name="T295">Jeigu keičiamų v</text:span><text:span text:style-name="T296">alstybės rezervo materialinių išteklių atsargų neįmanoma grąžinti pagal pirkimo–pardavimo sutarties sąlygas, jie parduodami arba šio įstatymo nustatyta tvarka nurašomi.</text:span></text:p>
      <text:p text:style-name="P297"/>
      <text:p text:style-name="P298"><text:span text:style-name="T299">10</text:span><text:span text:style-name="T300"><text:s/>straipsnis.<text:s/></text:span><text:span text:style-name="T301">Valstybės rezervo materialinių išteklių atsargų</text:span><text:span text:style-name="T302"><text:s/></text:span><text:span text:style-name="T303">saugojimas</text:span></text:p>
      <text:p text:style-name="P304"><text:span text:style-name="T305">Vals</text:span><text:span text:style-name="T306">tybės rezervo materialinių išteklių atsargos saugomos Lietuvos Respublikos teritorijoje. Valstybės rezervo materialinių išteklių atsargos saugomos:</text:span></text:p>
      <text:p text:style-name="P307"><text:span text:style-name="T308">1</text:span><text:span text:style-name="T309">) joms saugoti skirtuose statiniuose, kurių projektavimo techninės ir specialiosios sąlygos ir statinio t</text:span><text:span text:style-name="T310">echninės charakteristikos privalo atitikti Vyriausybės ar jos įgaliotos institucijos nustatytus saugomų valstybės rezervo materialinių išteklių atsargų</text:span><text:span text:style-name="T311"><text:s/></text:span><text:span text:style-name="T312">kokybės, saugumo ir panaudojimo galimybių reikalavimus;</text:span></text:p>
      <text:p text:style-name="P313"><text:span text:style-name="T314">2</text:span><text:span text:style-name="T315">) valstybės rezervo atsakingųjų saugotojų s</text:span><text:span text:style-name="T316">andėliuose, vadovaujantis valstybės rezervo tvarkytojo ir valstybės rezervo atsakingojo saugotojo pasaugos sutartyje nustatyta materialinių išteklių atsargų saugojimo tvarka.</text:span></text:p>
      <text:p text:style-name="P317"/>
      <text:p text:style-name="P318"><text:span text:style-name="T319">11</text:span><text:span text:style-name="T320"><text:s/>straipsnis.<text:s/></text:span><text:span text:style-name="T321">Valstybės rezervo materialinių išteklių atsargų</text:span><text:span text:style-name="T322"><text:s/></text:span><text:span text:style-name="T323">atnaujini</text:span><text:span text:style-name="T324">mas</text:span></text:p>
      <text:p text:style-name="P325"><text:span text:style-name="T326">1</text:span><text:span text:style-name="T327">. Valstybės rezervo materialinių išteklių atsargos atnaujinamos, kai:</text:span></text:p>
      <text:p text:style-name="P328"><text:span text:style-name="T329">1</text:span><text:span text:style-name="T330">) iki jų tinkamumo naudoti termino pabaigos liko ne daugiau kaip pusė viso tinkamumo naudoti laiko;</text:span></text:p>
      <text:p text:style-name="P331"><text:span text:style-name="T332">2</text:span><text:span text:style-name="T333">) nepasibaigus tinkamumo naudoti terminui pablogėja jų kokybė;</text:span></text:p>
      <text:p text:style-name="P334"><text:span text:style-name="T335">3</text:span><text:span text:style-name="T336">)</text:span><text:span text:style-name="T337"><text:s/>jos neatitinka pasikeitusių Lietuvos Respublikoje nustatytų saugos ir nekenksmingumo sveikatai bei aplinkai reikalavimų arba analogiškų rinkoje esančių materialinių išteklių kokybės standartų ar techninio lygio.</text:span></text:p>
      <text:p text:style-name="P338"><text:span text:style-name="T339">2</text:span><text:span text:style-name="T340">. Valstybės rezervo materialinių<text:s/></text:span><text:span text:style-name="T341">išteklių atsargas atnaujina valstybės rezervo tvarkytojai.</text:span></text:p>
      <text:p text:style-name="P342"><text:span text:style-name="T343">3</text:span><text:span text:style-name="T344">. Šio straipsnio 1 dalyje išvardytais valstybės rezervo materialinių išteklių atsargų atnaujinimo atvejais Vyriausybės nustatyta tvarka:</text:span></text:p>
      <text:p text:style-name="P345"><text:span text:style-name="T346">1</text:span><text:span text:style-name="T347">) atsargos parduodamos ir įsigyjama tiek pat analogi</text:span><text:span text:style-name="T348">škų materialinių išteklių atsargų;</text:span></text:p>
      <text:p text:style-name="P349"><text:span text:style-name="T350">2</text:span><text:span text:style-name="T351">) civilinės saugos priemonių atsargos, kurios nebuvo parduotos atliekant atnaujinimą, gali būti perduotos patikėjimo teise valdyti, naudoti ir disponuoti valstybės institucijoms jų steigimo dokumentuose nurodytai vei</text:span><text:span text:style-name="T352">klai vykdyti ir savivaldybėms savarankiškosioms ir valstybinėms (valstybės perduotoms savivaldybėms) funkcijoms atlikti;</text:span></text:p>
      <text:p text:style-name="P353"><text:span text:style-name="T354">3</text:span><text:span text:style-name="T355">) žemės ūkio ir maisto produktų atsargos, kurios nebuvo parduotos atliekant atnaujinimą, bet<text:s/></text:span><text:soft-page-break/><text:span text:style-name="T356">iki jų tinkamumo vartoti termino paba</text:span><text:span text:style-name="T357">igos liko ne daugiau kaip 60 kalendorinių dienų, labdaros teikėjų prašymu gali būti jiems neatlygintinai perduotos nuosavybės teise labdarai gyventojams teikti;</text:span></text:p>
      <text:p text:style-name="P358"><text:span text:style-name="T359">4</text:span><text:span text:style-name="T360">) medicinos atsargos, kurios nebuvo parduotos atliekant atnaujinimą, bet iki jų tinkamumo<text:s/></text:span><text:span text:style-name="T361">vartoti termino pabaigos liko ne daugiau kaip 6 mėnesiai, Lietuvos nacionalinei sveikatos sistemai priklausančių sveikatos priežiūros biudžetinių įstaigų prašymu gali būti patikėjimo teise perduotos jų steigimo dokumentuose nurodytai veiklai vykdyti;</text:span></text:p>
      <text:p text:style-name="P362"><text:span text:style-name="T363">5</text:span><text:span text:style-name="T364">) medicinos atsargos, kurios nebuvo parduotos atliekant atnaujinimą, bet iki jų tinkamumo vartoti termino pabaigos liko ne daugiau kaip 6 mėnesiai, Lietuvos nacionalinei sveikatos sistemai priklausančių sveikatos priežiūros viešųjų ar kitų įstaigų ir įmoni</text:span><text:span text:style-name="T365">ų prašymu gali būti neatlygintinai perduotos jų nuosavybėn jų steigimo dokumentuose nurodytai veiklai vykdyti. Perduodamos medicinos atsargos gali būti naudojamos tik iš Privalomojo sveikatos draudimo fondo finansuojamoms sveikatos priežiūros paslaugoms te</text:span><text:span text:style-name="T366">ikti.</text:span></text:p>
      <text:p text:style-name="P367"><text:span text:style-name="T368">4</text:span><text:span text:style-name="T369">. Atnaujinant valstybės rezervo materialinių išteklių atsargas, sprendimą dėl šio straipsnio 3 dalies 1 punkte nurodytų atsargų pardavimo, 2–5 punktuose nurodytų atsargų perdavimo priima Vyriausybė arba jos pavedimu valstybės rezervo tvarkytoj</text:span><text:span text:style-name="T370">as. Vyriausybės arba valstybės rezervo tvarkytojo sprendime atitinkamai turi būti nurodyta valstybės ar savivaldybės institucija ar įstaiga,<text:s/></text:span><text:soft-page-break/><text:span text:style-name="T371">įgaliota sudaryti atsargų perdavimo–priėmimo aktą arba pirkimo–pardavimo</text:span><text:span text:style-name="T372"><text:s/></text:span><text:span text:style-name="T373">sutartį. Šio straipsnio 3 dalies 2–5 punkt</text:span><text:span text:style-name="T374">uose nurodytais atvejais sprendime dėl atsargų perdavimo turi būti nurodytos perduodamos atsargos.</text:span></text:p>
      <text:p text:style-name="P375"><text:span text:style-name="T376">5</text:span><text:span text:style-name="T377">. Lėšos, gautos už parduotas valstybės rezervo materialinių išteklių atsargas, skiriamos šių materialinių išteklių atsargų</text:span><text:span text:style-name="T378"><text:s/></text:span><text:span text:style-name="T379">kiekiui atnaujinti ir tais fi</text:span><text:span text:style-name="T380">nansiniais metais nustatytam šių ir kitų materialinių išteklių atsargų</text:span><text:span text:style-name="T381"><text:s/></text:span><text:span text:style-name="T382">kiekiui sukaupti.</text:span></text:p>
      <text:p text:style-name="P383"/>
      <text:p text:style-name="P384"><text:span text:style-name="T385">12</text:span><text:span text:style-name="T386"><text:s/>straipsnis.<text:s/></text:span><text:span text:style-name="T387">Valstybės rezervo materialinių išteklių atsargų nurašymas</text:span></text:p>
      <text:p text:style-name="P388"><text:span text:style-name="T389">1</text:span><text:span text:style-name="T390">. Valstybės rezervo materialinių išteklių atsargos, kurios nebuvo parduotos ar per</text:span><text:span text:style-name="T391">duotos valstybės institucijoms, savivaldybėms, labdaros teikėjams, Lietuvos nacionalinei sveikatos sistemai priklausančioms</text:span><text:span text:style-name="T392"><text:s/></text:span><text:span text:style-name="T393">biudžetinėms, viešosioms</text:span><text:span text:style-name="T394"><text:s/></text:span><text:span text:style-name="T395">ar kitoms</text:span><text:span text:style-name="T396"><text:s/></text:span><text:span text:style-name="T397">sveikatos priežiūros įstaigoms ar įmonėms ir kurių neįmanoma parduoti, kadangi saugojimo metu<text:s/></text:span><text:span text:style-name="T398">pasibaigė jų tinkamumo naudoti (vartoti) terminas arba jie nebeatitinka Lietuvos Respublikoje nustatytų saugos ir nekenksmingumo sveikatai ir aplinkai reikalavimų ar analogiškų materialinių išteklių, esančių rinkoje, kokybės standartų ar techninio lygio, n</text:span><text:span text:style-name="T399">urašomi Vyriausybės nustatyta tvarka valstybės rezervo tvarkytojo sprendimu.</text:span></text:p>
      <text:p text:style-name="P400"><text:span text:style-name="T401">2</text:span><text:span text:style-name="T402">. Jeigu valstybės rezervo materialinių išteklių atsargų trūkumų ir nuostolių atlyginimo<text:s/></text:span><text:soft-page-break/><text:span text:style-name="T403">neįmanoma išieškoti vadovaujantis Lietuvos Respublikos civilinio kodekso (toliau – Civ</text:span><text:span text:style-name="T404">ilinis kodeksas) nuostatomis dėl to, kad neįmanoma nustatyti asmenų, atsakingų už susidariusius nuostolius, ar dėl nenugalimos jėgos aplinkybių, nustatytų Civiliniame kodekse, šie nuostoliai nurašomi Vyriausybės sprendimu su valstybės rezervo koordinatoriu</text:span><text:span text:style-name="T405">mi suderintu valstybės rezervo tvarkytojo siūlymu.</text:span></text:p>
      <text:p text:style-name="P406"><text:span text:style-name="T407">3</text:span><text:span text:style-name="T408">. Nurašytų valstybės rezervo materialinių išteklių atsargų sunaikinimą Lietuvos Respublikos įstatymų ir kitų teisės aktų nustatyta tvarka organizuoja valstybės rezervo tvarkytojas.</text:span></text:p>
      <text:p text:style-name="P409"/>
      <text:p text:style-name="P410"><text:span text:style-name="T411">13</text:span><text:span text:style-name="T412"><text:s/>straipsni</text:span><text:span text:style-name="T413">s.<text:s/></text:span><text:span text:style-name="T414">Valstybės rezervo, naftos produktų ir naftos valstybės atsargų naudojimas</text:span></text:p>
      <text:p text:style-name="P415"><text:span text:style-name="T416">1</text:span><text:span text:style-name="T417">. Valstybės rezervas, naftos produktų ir naftos valstybės atsargos gali būti naudojami:</text:span></text:p>
      <text:p text:style-name="P418"><text:span text:style-name="T419">1</text:span><text:span text:style-name="T420">) šio įstatymo 2 straipsnio 1 dalyje išvardytiems poreikiams tenkinti;</text:span></text:p>
      <text:p text:style-name="P421"><text:span text:style-name="T422">2</text:span><text:span text:style-name="T423">) teiki</text:span><text:span text:style-name="T424">ant priimančiosios šalies paramą;</text:span></text:p>
      <text:p text:style-name="P425"><text:span text:style-name="T426">3</text:span><text:span text:style-name="T427">) pagalbai kitoms valstybėms suteikti pagal galiojančias Lietuvos Respublikos tarptautines sutartis arba kai kitos valstybės ar tarptautinės organizacijos pateikia prašymą suteikti pagalbą materialiniais ištekliais.</text:span></text:p>
      <text:p text:style-name="P428"><text:span text:style-name="T429">2</text:span><text:span text:style-name="T430">. Šio straipsnio 1 dalyje nustatytais atvejais Vyriausybė priima sprendimą panaudoti<text:s/></text:span><text:soft-page-break/><text:span text:style-name="T431">valstybės rezervo lėšas, materialinių išteklių atsargas, naftos produktų ir naftos valstybės</text:span><text:span text:style-name="T432"><text:s/></text:span><text:span text:style-name="T433">atsargas.</text:span></text:p>
      <text:p text:style-name="P434"><text:span text:style-name="T435">3</text:span><text:span text:style-name="T436">. Vyriausybė ar jos pavedimu valstybės rezervo tvarkytoja</text:span><text:span text:style-name="T437">s nustato valstybės, savivaldybių institucijas, įstaigas ar įmones, kurioms paskirstomos valstybės rezervo lėšos ir materialinių išteklių atsargos. Naftos produktų ir naftos valstybės atsargas skirsto Vyriausybė ar jos įgaliota institucija.</text:span></text:p>
      <text:p text:style-name="P438"><text:span text:style-name="T439">4</text:span><text:span text:style-name="T440">. Susidari</text:span><text:span text:style-name="T441">us ekstremaliajai situacijai, paskelbus mobilizaciją ir (ar) įvedus nepaprastąją ar karo padėtį, valstybės rezervo tvarkytojas už šių situacijų administravimą atsakingų institucijų prašymu turi teisę pats priimti sprendimą panaudoti jo tvarkomas valstybės<text:s/></text:span><text:span text:style-name="T442">rezervo materialinių išteklių atsargas. Valstybės rezervo tvarkytojo sprendimai panaudoti valstybės rezervą turi būti nedelsiant pateikti Vyriausybei. Jeigu Vyriausybė šiems sprendimams nepritaria, žalą, atsiradusią dėl nepagrįsto valstybės rezervo panaudo</text:span><text:span text:style-name="T443">jimo, valstybės rezervo tvarkytojas atlygina įstatymų nustatyta tvarka.</text:span></text:p>
      <text:p text:style-name="P444"><text:span text:style-name="T445">5</text:span><text:span text:style-name="T446">. Šio straipsnio 1 dalyje nustatytais atvejais naudojamų valstybės rezervo materialinių išteklių atsargų, naftos produktų ir naftos valstybės atsargų gabenimą į panaudojimo vietą<text:s/></text:span><text:span text:style-name="T447">organizuoja ekstremaliųjų situacijų operacijų centrai, o gabena į panaudojimo vietą civilinės saugos sistemos pajėgos, dalyvaujančios likviduojant ekstremaliąją situaciją, arba valstybės ir savivaldybių institucijos, prašančios suteikti pagalbą.</text:span></text:p>
      <text:p text:style-name="P448"><text:span text:style-name="T449">6</text:span><text:span text:style-name="T450">. Šio</text:span><text:span text:style-name="T451"><text:s/>straipsnio 1 dalyje nustatytais atvejais valstybės rezervo materialinių išteklių atsargų perdavimo, priėmimo ir gabenimo į panaudojimo vietą tvarką nustato valstybės rezervo tvarkytojai, o naftos produktų ir naftos valstybės atsargų panaudojimo tvarka nus</text:span><text:span text:style-name="T452">tatoma naftos produktų tiekimo ir vartojimo apribojimų taikymo plane.</text:span></text:p>
      <text:p text:style-name="P453"><text:span text:style-name="T454">7</text:span><text:span text:style-name="T455">. Valstybės rezervo materialinių išteklių atsargos gali būti naudojamos civilinės saugos pratybų, tarptautinės pagalbos teikimo komandos pratybų ir mobilizacinio ar priimančiosios š</text:span><text:span text:style-name="T456">alies paramos mokymo pratybų metu Vyriausybės nustatyta tvarka.</text:span></text:p>
      <text:p text:style-name="P457"/>
      <text:p text:style-name="P458"><text:span text:style-name="T459">14</text:span><text:span text:style-name="T460"><text:s/>straipsnis.<text:s/></text:span><text:span text:style-name="T461">Valstybės rezervo atkūrimas</text:span></text:p>
      <text:p text:style-name="P462"><text:span text:style-name="T463">Šio įstatymo 13 straipsnyje nustatytais atvejais panaudotų valstybės rezervo lėšų ir materialinių išteklių atsargų</text:span><text:span text:style-name="T464"><text:s/></text:span><text:span text:style-name="T465">atkūrimo terminus ir<text:s/></text:span><text:span text:style-name="T466">tvarką nustato Vyriausybė, priimdama sprendimą panaudoti valstybės rezervo atsargas.</text:span></text:p>
      <text:p text:style-name="P467"/>
      <text:p text:style-name="P468"><text:span text:style-name="T469">TREČIASIS</text:span><text:span text:style-name="T470"><text:s/>SKIRSNIS</text:span></text:p>
      <text:p text:style-name="P471"><text:span text:style-name="T472">VALSTYBĖS REZERVO ADMINISTRAVIMAS</text:span></text:p>
      <text:p text:style-name="P473"/>
      <text:p text:style-name="P474"><text:span text:style-name="T475">15</text:span><text:span text:style-name="T476"><text:s/>straipsnis.<text:s/></text:span><text:span text:style-name="T477">Valstybės rezervo administravimo subjektai</text:span></text:p>
      <text:p text:style-name="P478"><text:span text:style-name="T479">1</text:span><text:span text:style-name="T480">. Valstybės rezervo administravimo subjek</text:span><text:span text:style-name="T481">tai yra valstybės rezervo koordinatorius, valstybės rezervo tvarkytojai ir valstybės rezervo atsakingieji saugotojai.</text:span></text:p>
      <text:p text:style-name="P482"><text:span text:style-name="T483">2</text:span><text:span text:style-name="T484">. Valstybės rezervo atsakingieji saugotojai ir valstybės rezervo materialinių išteklių atsargų</text:span><text:span text:style-name="T485"><text:s/></text:span><text:span text:style-name="T486">saugojimo vietos parenkami Vyriausybės</text:span><text:span text:style-name="T487"><text:s/>ar jos įgaliotos institucijos nustatyta tvarka.</text:span></text:p>
      <text:p text:style-name="P488"><text:span text:style-name="T489">3</text:span><text:span text:style-name="T490">. Valstybės rezervo koordinatoriaus nurodymai dėl valstybės rezervo administravimo yra privalomi valstybės rezervo tvarkytojams, o valstybės rezervo tvarkytojų nurodymai – valstybės rezervo atsakingiesi</text:span><text:span text:style-name="T491">ems saugotojams.</text:span></text:p>
      <text:p text:style-name="P492"/>
      <text:p text:style-name="P493"><text:span text:style-name="T494">16</text:span><text:span text:style-name="T495"><text:s/>straipsnis.<text:s/></text:span><text:span text:style-name="T496">Valstybės rezervo koordinatorius</text:span></text:p>
      <text:p text:style-name="P497"><text:span text:style-name="T498">Valstybės rezervo koordinatorius:</text:span></text:p>
      <text:p text:style-name="P499"><text:span text:style-name="T500">1</text:span><text:span text:style-name="T501">) kiekvienais metais teikia Vyriausybei siūlymus dėl valstybės rezervo lėšų</text:span><text:span text:style-name="T502"><text:s/></text:span><text:span text:style-name="T503">dydžio, materialinių išteklių atsargų nomenklatūros ir kiekio, sukaup</text:span><text:span text:style-name="T504">imo termino ir valstybės rezervo atsakingųjų saugotojų patvirtinimo;</text:span></text:p>
      <text:p text:style-name="P505"><text:span text:style-name="T506">2</text:span><text:span text:style-name="T507">) kiekvienais metais teikia Vyriausybei siūlymus dėl valstybės biudžeto asignavimų ir kitų valstybės lėšų skyrimo valstybės rezervui sudaryti, kaupti ir tvarkyti;</text:span></text:p>
      <text:p text:style-name="P508"><text:span text:style-name="T509">3</text:span><text:span text:style-name="T510">) derina valst</text:span><text:span text:style-name="T511">ybės rezervo tvarkytojų teikiamus dokumentus, reglamentuojančius jų veiklos sričiai priklausančio valstybės rezervo atsargų sudarymą, kaupimą ir tvarkymą.</text:span></text:p>
      <text:p text:style-name="P512"/>
      <text:p text:style-name="P513"><text:span text:style-name="T514">17</text:span><text:span text:style-name="T515"><text:s/>straipsnis.<text:s/></text:span><text:span text:style-name="T516">Valstybės rezervo tvarkytojas</text:span></text:p>
      <text:p text:style-name="P517"><text:span text:style-name="T518">1</text:span><text:span text:style-name="T519">. Valstybės rezervo tvarkytojas:</text:span></text:p>
      <text:p text:style-name="P520"><text:span text:style-name="T521">1</text:span><text:span text:style-name="T522">)<text:s/></text:span><text:span text:style-name="T523">teikia valstybės rezervo koordinatoriui siūlymus dėl valstybės rezervo materialinių išteklių atsargų nomenklatūros, kiekio, sukaupimo termino, valstybės rezervo atsakingųjų saugotojų nustatymo;</text:span></text:p>
      <text:p text:style-name="P524"><text:span text:style-name="T525">2</text:span><text:span text:style-name="T526">) teikia valstybės rezervo koordinatoriui siūlymus dėl va</text:span><text:span text:style-name="T527">lstybės biudžeto lėšų poreikio valstybės rezervui kaupti ir tvarkyti;</text:span></text:p>
      <text:p text:style-name="P528"><text:span text:style-name="T529">3</text:span><text:span text:style-name="T530">) suderinęs su valstybės rezervo koordinatoriumi,</text:span><text:span text:style-name="T531"><text:s/></text:span><text:span text:style-name="T532">pagal priskirtą kuravimo sritį teikia Vyriausybei siūlymus dėl valstybės rezervo kaupimo užduočių pakeitimo ir teisės aktų, susijus</text:span><text:span text:style-name="T533">ių su valstybės rezervo tvarkymu, projektus;</text:span></text:p>
      <text:p text:style-name="P534"><text:span text:style-name="T535">4</text:span><text:span text:style-name="T536">) Buhalterinės apskaitos įstatymo nustatyta tvarka organizuoja valstybės rezervo materialinių išteklių atsargų</text:span><text:span text:style-name="T537"><text:s/></text:span><text:span text:style-name="T538">apskaitą;</text:span></text:p>
      <text:p text:style-name="P539"><text:span text:style-name="T540">5</text:span><text:span text:style-name="T541">) sudaro pasaugos sutartis su valstybės rezervo atsakingaisiais saugotojais;</text:span></text:p>
      <text:p text:style-name="P542"><text:span text:style-name="T543">6</text:span><text:span text:style-name="T544">) pagal pirkimo dokumentus moka už pirktas valstybės rezervo materialinių išteklių atsargas;</text:span></text:p>
      <text:p text:style-name="P545"><text:span text:style-name="T546">7</text:span><text:span text:style-name="T547">) Vyriausybės nustatyta tvarka priima sprendimus nurašyti valstybės rezervo materialinių išteklių atsargas;</text:span></text:p>
      <text:p text:style-name="P548"><text:span text:style-name="T549">8</text:span><text:span text:style-name="T550">) suderinęs su valstybės rezervo koordinato</text:span><text:span text:style-name="T551">riumi, teikia Vyriausybei siūlymus nurašyti valstybės rezervo materialinių išteklių atsargų trūkumus ir nuostolius, viršijančius natūralios netekties normas, jeigu šių trūkumų ir nuostolių atlyginimo neįmanoma išieškoti iš asmenų, atsakingų už minėtų trūku</text:span><text:span text:style-name="T552">mų ir nuostolių susidarymą;</text:span></text:p>
      <text:p text:style-name="P553"><text:span text:style-name="T554">9</text:span><text:span text:style-name="T555">) organizuoja ir kontroliuoja valstybės rezervo materialinių išteklių atsargų atnaujinimą, keitimą, atkūrimą bei sunaikinimą ir tikrina valstybės rezervo materialinių išteklių atsargų saugojimo sąlygas;</text:span></text:p>
      <text:p text:style-name="P556"><text:span text:style-name="T557">10</text:span><text:span text:style-name="T558">) organizuoja<text:s/></text:span><text:span text:style-name="T559">valstybės rezerve saugomų materialinių išteklių atsargų darbinės būklės periodinius tikrinimus;</text:span></text:p>
      <text:p text:style-name="P560"><text:span text:style-name="T561">11</text:span><text:span text:style-name="T562">) naudoja su valstybės rezervo tvarkymu ir administravimu susijusias valstybės rezervo materialinių išteklių atsargas ir kontroliuoja jų naudojimą.</text:span></text:p>
      <text:p text:style-name="P563"><text:span text:style-name="T564">2</text:span><text:span text:style-name="T565">. Valstybės rezervo tvarkytojas turi teisę kreiptis į kitas kompetentingas institucijas, kad jos atliktų valstybės rezervo materialinių išteklių atsargų tikrinimus.</text:span></text:p>
      <text:p text:style-name="P566"><text:span text:style-name="T567">3</text:span><text:span text:style-name="T568">. Valstybės rezervo tvarkytojas turi teisę perduoti šio straipsnio 1 dalies 4, 6, 9,<text:s/></text:span><text:span text:style-name="T569">10, 11 punktuose nustatytas valstybės rezervo tvarkytojo funkcijas valstybės rezervo atsakingiesiems saugotojams.</text:span></text:p>
      <text:p text:style-name="P570"/>
      <text:p text:style-name="P571"><text:span text:style-name="T572">18</text:span><text:span text:style-name="T573"><text:s/>straipsnis.<text:s/></text:span><text:span text:style-name="T574">Valstybės rezervo atsakingasis saugotojas</text:span></text:p>
      <text:p text:style-name="P575"><text:span text:style-name="T576">1</text:span><text:span text:style-name="T577">. Valstybės rezervo atsakingasis saugotojas:</text:span></text:p>
      <text:p text:style-name="P578"><text:span text:style-name="T579">1</text:span><text:span text:style-name="T580">) Buhalterinės apskaitos<text:s/></text:span><text:span text:style-name="T581">įstatymo nustatyta tvarka traukia į apskaitą saugomas valstybės rezervo materialinių išteklių atsargas;</text:span></text:p>
      <text:p text:style-name="P582"><text:span text:style-name="T583">2</text:span><text:span text:style-name="T584">) vadovaudamasis Civilinio kodekso nuostatomis ir sudarytoje pasaugos sutartyje nustatytais įsipareigojimais, Vyriausybės ar jos įgaliotos instituc</text:span><text:span text:style-name="T585">ijos</text:span><text:span text:style-name="T586"><text:s/></text:span><text:span text:style-name="T587">nustatyta tvarka inventorizuoja saugomas valstybės rezervo materialinių išteklių atsargas ir informuoja rezervo tvarkytoją apie inventorizacijos rezultatus;</text:span></text:p>
      <text:p text:style-name="P588"><text:span text:style-name="T589">3</text:span><text:span text:style-name="T590">) užtikrina tinkamą valstybės rezervo materialinių išteklių atsargų</text:span><text:span text:style-name="T591"><text:s/></text:span><text:span text:style-name="T592">saugojimą, jų tinkamo</text:span><text:span text:style-name="T593">s kokybės išlaikymą;</text:span></text:p>
      <text:p text:style-name="P594"><text:span text:style-name="T595">4</text:span><text:span text:style-name="T596">) kontroliuoja, ar saugomos valstybės rezervo materialinių išteklių atsargos atitinka Lietuvos Respublikoje nustatytus saugos ir nekenksmingumo sveikatai bei aplinkai reikalavimus;</text:span></text:p>
      <text:p text:style-name="P597"><text:span text:style-name="T598">5</text:span><text:span text:style-name="T599">) palaiko valstybės rezervui priklausančių s</text:span><text:span text:style-name="T600">augomų materialinių išteklių atsargų darbinę būklę;</text:span></text:p>
      <text:p text:style-name="P601"><text:span text:style-name="T602">6</text:span><text:span text:style-name="T603">) užtikrina, kad valstybės rezervo naudojimo metu saugomos valstybės rezervo materialinių išteklių atsargos būtų laiku perduotos Vyriausybės nustatytiems subjektams.</text:span></text:p>
      <text:p text:style-name="P604"><text:span text:style-name="T605">2</text:span><text:span text:style-name="T606">. Valstybės rezervo atsaki</text:span><text:span text:style-name="T607">ngojo saugotojo, saugančio valstybės rezervo materialinių išteklių<text:s/></text:span><text:soft-page-break/><text:span text:style-name="T608">atsargas, įsipareigojimai ir atsakomybė nustatomi valstybės rezervo tvarkytojo ir valstybės rezervo atsakingojo saugotojo sudarytoje pasaugos sutartyje.</text:span></text:p>
      <text:p text:style-name="P609"><text:span text:style-name="T610">3</text:span><text:span text:style-name="T611">. Valstybės rezervo<text:s/></text:span><text:span text:style-name="T612">atsakingasis saugotojas, nepažeisdamas pasaugos sutartyje nustatytų sąlygų, valstybės rezervo tvarkytojo leidimu gali sudaryti pasaugos sutartis su kitomis įmonėmis dėl valstybės rezervo materialinių išteklių atsargų</text:span><text:span text:style-name="T613"><text:s/></text:span><text:span text:style-name="T614">saugojimo.</text:span></text:p>
      <text:p text:style-name="P615"/>
      <text:p text:style-name="P616"><text:span text:style-name="T617">KETVIRTASIS</text:span><text:span text:style-name="T618"><text:s/>SKIRSNI</text:span><text:span text:style-name="T619">S</text:span></text:p>
      <text:p text:style-name="P620"><text:span text:style-name="T621">BAIGIAMOSIOS NUOSTATOS</text:span></text:p>
      <text:p text:style-name="P622"/>
      <text:p text:style-name="P623"><text:span text:style-name="T624">19</text:span><text:span text:style-name="T625"><text:s/>straipsnis.<text:s/></text:span><text:span text:style-name="T626">Atsakomybė už šio įstatymo reikalavimų pažeidimus</text:span></text:p>
      <text:p text:style-name="P627"><text:span text:style-name="T628">1</text:span><text:span text:style-name="T629">. Šio įstatymo reikalavimus pažeidę asmenys atsako šio ir kitų įstatymų nustatyta tvarka.</text:span></text:p>
      <text:p text:style-name="P630"><text:span text:style-name="T631">2</text:span><text:span text:style-name="T632">. Materialinių išteklių pardavėjų atsakomybė už tai, kad vals</text:span><text:span text:style-name="T633">tybės nuosavybėn parduodami materialiniai ištekliai, skirti valstybės rezervo materialinių išteklių atsargoms sudaryti, neatitinka šio įstatymo 8 straipsnio 2 dalyje nustatytų reikalavimų,</text:span><text:span text:style-name="T634"><text:s/></text:span><text:span text:style-name="T635">šalių susitarimu nustatoma vadovaujantis Civiliniu kodeksu valstybė</text:span><text:span text:style-name="T636">s rezervo tvarkytojo ir pardavėjo sudaromose pirkimo–pardavimo sutartyse. Sudarant šias sutartis, būtina laikytis sąlygos, kad pardavėjas atlygina materialinių išteklių, neatitinkančių šio įstatymo 8 straipsnio 2 dalyje nustatytų reikalavimų, keitimo išlai</text:span><text:span text:style-name="T637">das<text:s/></text:span><text:soft-page-break/><text:span text:style-name="T638">ir sumoka ne mažiau kaip 5 procentų neatitinkančių reikalavimų materialinių išteklių pirkimo–pardavimo sutartyje nurodytos vertės dydžio baudą.</text:span></text:p>
      <text:p text:style-name="P639"/>
      <text:p text:style-name="P640"><text:span text:style-name="T641">Skelbiu šį Lietuvos Respublikos Seimo priimtą įstatymą.<text:s/></text:span></text:p>
      <text:p text:style-name="P642"/>
      <text:p text:style-name="P643"/>
      <text:p text:style-name="P644">RESPUBLIKOS PREZIDENTAS<text:tab/>VALDAS ADAMKUS</text:p>
      <text:p text:style-name="P645"/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TAR.58475E9E39D7" office:target-frame-name="_top" xlink:show="replace"><text:span text:style-name="T657">X-807</text:span></text:a><text:span text:style-name="T658">, 2006-09-14, Žin., 2006, Nr. 107-4045 (2006-10-06), i. k. 1061010ISTA000X-807</text:span></text:p>
      <text:p text:style-name="P659"><text:span text:style-name="T660">Lietuvos Respublikos<text:s/></text:span><text:span text:style-name="T661">valstybės rezervo įstatymo 2, 4 ir 13 straipsnių pakeitimo ir papildymo įstatymas</text:span></text:p>
      <text:p text:style-name="P662"/>
      <text:p text:style-name="P663"><text:span text:style-name="T664">2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TAR.36E1543329D3" office:target-frame-name="_top" xlink:show="replace"><text:span text:style-name="T669">XI-1417</text:span></text:a><text:span text:style-name="T670">, 2011-05-26, Žin., 2011, Nr. 72-3468<text:s/></text:span><text:span text:style-name="T671">(2011-06-14), i. k. 1111010ISTA0XI-1417</text:span></text:p>
      <text:p text:style-name="P672"><text:span text:style-name="T673">Lietuvos Respublikos valstybės rezervo įstatymo 2, 3, 4 ir 13 straipsnių pakeitimo įstatymas</text:span></text:p>
      <text:p text:style-name="P674"/>
      <text:p text:style-name="P675"><text:span text:style-name="T676">3.</text:span></text:p>
      <text:p text:style-name="P677"><text:span text:style-name="T678">Lietuvos Respublikos Seimas, Įstatymas</text:span></text:p>
      <text:p text:style-name="P679"><text:span text:style-name="T680">Nr.<text:s/></text:span><text:a xlink:href="https://www.e-tar.lt/portal/legalAct.html?documentId=TAR.496C51E87DE9" office:target-frame-name="_top" xlink:show="replace"><text:span text:style-name="T681">XI-2065</text:span></text:a><text:span text:style-name="T682">, 2012-06-12, Žin., 2012, Nr. 69-3530 (2012-06-21), i. k. 1121010ISTA0XI-2065</text:span></text:p>
      <text:p text:style-name="P683"><text:span text:style-name="T684">Lietuvos Respublikos valstybės rezervo įstatymo pakeitimo įstatymas</text:span></text:p>
      <text:p text:style-name="P685"/>
      <text:p text:style-name="P686"><text:span text:style-name="T687">4.</text:span></text:p>
      <text:p text:style-name="P688"><text:span text:style-name="T689">Lietuvos Respublikos Seimas, Įstatymas</text:span></text:p>
      <text:p text:style-name="P690"><text:span text:style-name="T691">Nr.<text:s/></text:span><text:a xlink:href="https://www.e-tar.lt/portal/legalAct.html?documentId=bbc1f0506f0011e484b9c12b550436a3" office:target-frame-name="_top" xlink:show="replace"><text:span text:style-name="T692">XII-1320</text:span></text:a><text:span text:style-name="T693">, 2014-11-11, paskelbta TAR 2014-11-18, i. k. 2014-17044</text:span></text:p>
      <text:p text:style-name="P694"><text:span text:style-name="T695">Lietuvos Respublikos valstybės rezervo įstatymo Nr. VIII-1908 2 straipsnio pakeitimo įstatymas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27T14:50:00Z</meta:creation-date>
    <dc:date>2022-12-27T14:50:00Z</dc:date>
    <meta:template xlink:href="Normal.dotm" xlink:type="simple"/>
    <meta:editing-cycles>2</meta:editing-cycles>
    <meta:editing-duration>PT0S</meta:editing-duration>
    <meta:document-statistic meta:page-count="21" meta:paragraph-count="273" meta:word-count="3151" meta:character-count="25472" meta:row-count="645" meta:non-whitespace-character-count="22594"/>
  </office:meta>
</office:document-meta>
</file>