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00"/>
    </style:style>
    <style:style style:name="T41" style:parent-style-name="DefaultParagraphFont" style:family="text">
      <style:text-properties fo:letter-spacing="0.0694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margin-left="3.3472in" style:page-number="1">
        <style:tab-stops/>
      </style:paragraph-properties>
    </style:style>
    <style:style style:name="P109" style:parent-style-name="Normal" style:family="paragraph">
      <style:paragraph-properties fo:margin-left="3.3472in">
        <style:tab-stops/>
      </style:paragraph-properties>
    </style:style>
    <style:style style:name="P110" style:parent-style-name="Normal" style:family="paragraph">
      <style:paragraph-properties fo:margin-left="3.3472in">
        <style:tab-stops/>
      </style:paragraph-properties>
    </style:style>
    <style:style style:name="P111" style:parent-style-name="Normal" style:family="paragraph">
      <style:paragraph-properties fo:margin-left="3.3472in">
        <style:tab-stops/>
      </style:paragraph-properties>
    </style:style>
    <style:style style:name="P112" style:parent-style-name="Normal" style:family="paragraph">
      <style:paragraph-properties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FF0000"/>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ext-properties fo:font-weight="bold" style:font-weight-asian="bold"/>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style:text-properties fo:font-weight="bold" style:font-weight-asian="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3937in"/>
      <style:text-properties fo:font-weight="bold" style:font-weight-asian="bold"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text-properties fo:font-weight="bold" style:font-weight-asian="bold" fo:text-transform="uppercase"/>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color="#0000FF" style:text-underline-type="single" style:text-underline-style="solid" style:text-underline-width="auto" style:text-underline-mode="continuou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letter-spacing="-0.0027in"/>
    </style:style>
    <style:style style:name="T764" style:parent-style-name="DefaultParagraphFont" style:family="text">
      <style:text-properties fo:letter-spacing="-0.0027in"/>
    </style:style>
    <style:style style:name="P765" style:parent-style-name="Normal" style:family="paragraph">
      <style:paragraph-properties fo:text-align="justify" fo:text-indent="0.3937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keep-with-next="always" fo:text-align="justify"/>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3937in"/>
      <style:text-properties fo:font-weight="bold" style:font-weight-asian="bold" fo:text-transform="uppercase" fo:color="#000000"/>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style:text-properties fo:font-weight="bold" style:font-weight-asian="bold" fo:color="#000000"/>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keep-with-next="always" fo:text-align="justify"/>
      <style:text-properties fo:font-weight="bold" style:font-weight-asian="bold" fo:color="#000000"/>
    </style:style>
    <style:style style:name="P1009" style:parent-style-name="Normal" style:family="paragraph">
      <style:paragraph-properties fo:keep-with-next="always"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3937in"/>
      <style:text-properties fo:color="#000000"/>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fo:text-transform="uppercase"/>
    </style:style>
    <style:style style:name="T1088" style:parent-style-name="DefaultParagraphFont" style:family="text">
      <style:text-properties fo:font-weight="bold" style:font-weight-asian="bold" fo:text-transform="uppercase"/>
    </style:style>
    <style:style style:name="T1089" style:parent-style-name="DefaultParagraphFont" style:family="text">
      <style:text-properties fo:font-weight="bold" style:font-weight-asian="bold" fo:text-transform="uppercase"/>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font-style="italic" style:font-style-asian="italic"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FF" style:text-underline-type="single" style:text-underline-style="solid" style:text-underline-width="auto" style:text-underline-mode="continuous"/>
    </style:style>
    <style:style style:name="T1142" style:parent-style-name="DefaultParagraphFont" style:family="text">
      <style:text-properties style:font-weight-complex="bold"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style="italic" style:font-style-asian="italic" fo:color="#000000"/>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text-indent="0.3937in"/>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P1253" style:parent-style-name="Normal" style:family="paragraph">
      <style:paragraph-properties fo:text-align="justify" fo:text-indent="0.3937in"/>
      <style:text-properties fo:color="#000000"/>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letter-spacing="-0.0013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fo:text-transform="uppercase"/>
    </style:style>
    <style:style style:name="T1391" style:parent-style-name="DefaultParagraphFont" style:family="text">
      <style:text-properties fo:font-weight="bold" style:font-weight-asian="bold" fo:text-transform="uppercase"/>
    </style:style>
    <style:style style:name="T1392" style:parent-style-name="DefaultParagraphFont" style:family="text">
      <style:text-properties fo:font-weight="bold" style:font-weight-asian="bold" fo:text-transform="uppercase"/>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paragraph-properties fo:text-align="justify" fo:text-indent="0.3937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3937in"/>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fo:text-transform="uppercase"/>
    </style:style>
    <style:style style:name="T1409" style:parent-style-name="DefaultParagraphFont" style:family="text">
      <style:text-properties fo:font-weight="bold" style:font-weight-asian="bold" fo:text-transform="uppercase"/>
    </style:style>
    <style:style style:name="T1410" style:parent-style-name="DefaultParagraphFont" style:family="text">
      <style:text-properties fo:font-weight="bold" style:font-weight-asian="bold" fo:text-transform="uppercase"/>
    </style:style>
    <style:style style:name="P1411" style:parent-style-name="Normal" style:family="paragraph">
      <style:paragraph-properties fo:keep-with-next="alway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fo:text-transform="uppercase"/>
    </style:style>
    <style:style style:name="T1417" style:parent-style-name="DefaultParagraphFont" style:family="text">
      <style:text-properties fo:font-weight="bold" style:font-weight-asian="bold" fo:text-transform="uppercase"/>
    </style:style>
    <style:style style:name="T1418" style:parent-style-name="DefaultParagraphFont" style:family="text">
      <style:text-properties fo:font-weight="bold" style:font-weight-asian="bold" fo:text-transform="uppercase"/>
    </style:style>
    <style:style style:name="T1419" style:parent-style-name="DefaultParagraphFont" style:family="text">
      <style:text-properties fo:font-weight="bold" style:font-weight-asian="bold" fo:text-transform="uppercase"/>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style:style>
    <style:style style:name="T1425" style:parent-style-name="DefaultParagraphFont" style:family="text">
      <style:text-properties fo:font-weight="bold" style:font-weight-asian="bold" fo:text-transform="uppercase"/>
    </style:style>
    <style:style style:name="T1426" style:parent-style-name="DefaultParagraphFont" style:family="text">
      <style:text-properties fo:font-weight="bold" style:font-weight-asian="bold" fo:text-transform="uppercase"/>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T1431" style:parent-style-name="DefaultParagraphFont" style:family="text">
      <style:text-properties fo:color="#0000FF" style:text-underline-type="single" style:text-underline-style="solid" style:text-underline-width="auto" style:text-underline-mode="continuous"/>
    </style:style>
    <style:style style:name="P1432" style:parent-style-name="Normal" style:family="paragraph">
      <style:paragraph-properties fo:text-align="center"/>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9">Suvestinė redakcija nuo 2013-02-21 iki 2023-01-16</text:span></text:p>
      <text:p text:style-name="P10"/>
      <text:p text:style-name="P11"><text:span text:style-name="T12">Nutarimas paskelbtas: Žin. 2000, Nr.<text:s/></text:span><text:a xlink:href="https://www.e-tar.lt/portal/legalAct.html?documentId=TAR.05F89351F105" office:target-frame-name="_top" xlink:show="replace"><text:span text:style-name="T13">77-2333</text:span></text:a><text:span text:style-name="T14">; Žin. 2000, Nr.</text:span><text:a xlink:href="https://www.e-tar.lt/portal/legalAct.html?documentId=TAR.05F89351F105" office:target-frame-name="_top" xlink:show="replace"><text:span text:style-name="T15">79-0</text:span></text:a><text:span text:style-name="T16">, i. k. 1001100NUTA00001059</text:span></text:p>
      <text:p text:style-name="P17"/>
      <text:p text:style-name="P18"/>
      <text:p text:style-name="P19"><text:span text:style-name="T20"/><text:span text:style-name="T21">LIETUVOS RESPUBLIKOS VYRIAUSYBĖ</text:span></text:p>
      <text:p text:style-name="P22"/>
      <text:p text:style-name="P23">N U T A R I M A S</text:p>
      <text:p text:style-name="P24"><text:span text:style-name="T25">DĖL MOKESČIŲ MOKĖTOJŲ REGISTRO</text:span><text:span text:style-name="T26"><text:s/>ĮSTEIGIMO IR JO NUOSTATŲ PATVIRTINIMO</text:span></text:p>
      <text:p text:style-name="P27"/>
      <text:p text:style-name="P28">2000 m. rugsėjo 6 d. Nr. 1059</text:p>
      <text:p text:style-name="P29">Vilnius</text:p>
      <text:p text:style-name="P30"/>
      <text:p text:style-name="P31">Pakeistas teisės akto pavadinimas:</text:p>
      <text:p text:style-name="P32"><text:span text:style-name="T33">Nr.<text:s/></text:span><text:a xlink:href="https://www.e-tar.lt/portal/legalAct.html?documentId=TAR.22181FE06FD0" office:target-frame-name="_top" xlink:show="replace"><text:span text:style-name="T34">1225</text:span></text:a><text:span text:style-name="T35">, 2004-09-30, Žin., 2004, Nr. 146-5304 (2004-10-01</text:span><text:span text:style-name="T36">), i. k. 1041100NUTA00001225</text:span></text:p>
      <text:p text:style-name="Normal"/>
      <text:p text:style-name="P37">Vadovaudamasi Lietuvos Respublikos<text:s/><text:span text:style-name="T38">mokesčių administravimo įstatymo</text:span><text:s/>(Žin., 2004, Nr.<text:s/><text:a xlink:href="https://www.e-tar.lt/portal/lt/legalAct/TAR.3EB34933E485" office:target-frame-name="_blank" xlink:show="new"><text:span text:style-name="T39">63-2243</text:span></text:a>)<text:s/><text:span text:style-name="T40">44</text:span><text:s/>straipsniu, Lietuvos Respublikos Vyriausybė<text:span text:style-name="T41"><text:s/>nutaria</text:span>:<text:s/></text:p>
      <text:p text:style-name="P42">Preambulės pakeitimai:</text:p>
      <text:p text:style-name="P43"><text:span text:style-name="T44">Nr.<text:s/></text:span><text:a xlink:href="https://www.e-tar.lt/portal/legalAct.html?documentId=TAR.22181FE06FD0" office:target-frame-name="_top" xlink:show="replace"><text:span text:style-name="T45">1225</text:span></text:a><text:span text:style-name="T46">, 2004-09-30, Žin., 2004, Nr. 146-5304 (2004-10-01), i. k. 1041100NUTA00001225</text:span></text:p>
      <text:p text:style-name="P47"><text:span text:style-name="T48">Nr.<text:s/></text:span><text:a xlink:href="https://www.e-tar.lt/portal/legalAct.html?documentId=TAR.028A07CF90B6" office:target-frame-name="_top" xlink:show="replace"><text:span text:style-name="T49">146</text:span></text:a><text:span text:style-name="T50">, 2013-02-13, Žin., 2013, Nr. 19-933 (2013-02-20), i. k. 1131100NUTA00000146</text:span></text:p>
      <text:p text:style-name="Normal"/>
      <text:p text:style-name="P51"><text:span text:style-name="T52">1</text:span><text:span text:style-name="T53">. Įsteigti Mokesčių mokėtojų registrą.</text:span></text:p>
      <text:p text:style-name="P54">Punkto pakeitimai:</text:p>
      <text:p text:style-name="P55"><text:span text:style-name="T56">Nr.<text:s/></text:span><text:a xlink:href="https://www.e-tar.lt/portal/legalAct.html?documentId=TAR.22181FE06FD0" office:target-frame-name="_top" xlink:show="replace"><text:span text:style-name="T57">1225</text:span></text:a><text:span text:style-name="T58">, 2004-09-30, Žin., 2004, Nr. 146-5304 (2004-10-01), i. k. 1041100NUTA00001225</text:span></text:p>
      <text:p text:style-name="Normal"/>
      <text:p text:style-name="P59"><text:span text:style-name="T60">2</text:span><text:span text:style-name="T61">. Patvirtinti Mokesčių mokėtojų registro nuostatus (pridedama).</text:span></text:p>
      <text:soft-page-break/>
      <text:p text:style-name="P62">Punkto pakeitimai:</text:p>
      <text:p text:style-name="P63"><text:span text:style-name="T64">Nr.<text:s/></text:span><text:a xlink:href="https://www.e-tar.lt/portal/legalAct.html?documentId=TAR.22181FE06FD0" office:target-frame-name="_top" xlink:show="replace"><text:span text:style-name="T65">1225</text:span></text:a><text:span text:style-name="T66">, 2004-09-30, Žin., 2004, Nr. 146-5304 (2004-10-01), i. k. 1041100NUTA00001225</text:span></text:p>
      <text:p text:style-name="Normal"/>
      <text:p text:style-name="P67"><text:span text:style-name="T68">3.</text:span><text:span text:style-name="T69"><text:s/>Neteko galios nuo 2004-12-01</text:span></text:p>
      <text:p text:style-name="P70">Punkto naikinimas:</text:p>
      <text:p text:style-name="P71"><text:span text:style-name="T72">Nr.<text:s/></text:span><text:a xlink:href="https://www.e-tar.lt/portal/legalAct.html?documentId=TAR.22181FE06FD0" office:target-frame-name="_top" xlink:show="replace"><text:span text:style-name="T73">1225</text:span></text:a><text:span text:style-name="T74">, 2004-09-30, Žin. 2004, Nr. 146-5304 (2004-10-01), i. k. 1041100NUTA00001225</text:span></text:p>
      <text:p text:style-name="Normal"/>
      <text:p text:style-name="P75"><text:span text:style-name="T76">4.</text:span><text:span text:style-name="T77"><text:s/>Neteko galios nuo 2004-12-01</text:span></text:p>
      <text:p text:style-name="P78">Punkto naikinimas:</text:p>
      <text:p text:style-name="P79"><text:span text:style-name="T80">Nr.<text:s/></text:span><text:a xlink:href="https://www.e-tar.lt/portal/legalAct.html?documentId=TAR.22181FE06FD0" office:target-frame-name="_top" xlink:show="replace"><text:span text:style-name="T81">1225</text:span></text:a><text:span text:style-name="T82">, 2004-09-30, Žin. 2004, Nr. 146-5304 (2004-10-01), i. k. 1041100NUTA00001225</text:span></text:p>
      <text:p text:style-name="Normal"/>
      <text:p text:style-name="P83"><text:span text:style-name="T84">5.</text:span><text:span text:style-name="T85"><text:s/>Neteko galios nuo 2004-12-01</text:span></text:p>
      <text:p text:style-name="P86">Punkto naikinimas:</text:p>
      <text:p text:style-name="P87"><text:span text:style-name="T88">Nr.<text:s/></text:span><text:a xlink:href="https://www.e-tar.lt/portal/legalAct.html?documentId=TAR.22181FE06FD0" office:target-frame-name="_top" xlink:show="replace"><text:span text:style-name="T89">1225</text:span></text:a><text:span text:style-name="T90">, 2004-09-30, Žin. 2004, Nr. 146-5304 (2004-10-01), i. k. 1041100NUTA00001225</text:span></text:p>
      <text:p text:style-name="Normal"/>
      <text:p text:style-name="P91"/>
      <text:p text:style-name="P92"/>
      <text:p text:style-name="P93"/>
      <text:p text:style-name="P94">MINISTRAS PIRMININKAS<text:tab/>ANDRIUS KUBILIUS</text:p>
      <text:p text:style-name="P95"/>
      <text:p text:style-name="P96"/>
      <text:p text:style-name="P97"/>
      <text:p text:style-name="P98">SOCIALINĖS APSAUGOS IR DARBO MINISTRĖ,</text:p>
      <text:p text:style-name="P99">PAVADUOJANTI FINANSŲ MINISTRĄ<text:tab/>IRENA DEGUTIENĖ</text:p>
      <text:p text:style-name="P100"/>
      <text:soft-page-break/>
      <text:p text:style-name="P101">PATVIRTINTA</text:p>
      <text:p text:style-name="P109">Lietuvos Respublikos Vyriausybės<text:s/></text:p>
      <text:p text:style-name="P110">2000 m. rugsėjo 6 d. nutarimu Nr. 1059</text:p>
      <text:p text:style-name="P111">(Lietuvos Respublikos Vyriausybė<text:s/></text:p>
      <text:p text:style-name="P112">2011 m. rugsėjo 7 d. nutarimo<text:s/></text:p>
      <text:p text:style-name="P113">Nr. 1058 redakcija)</text:p>
      <text:p text:style-name="Normal"/>
      <text:p text:style-name="P114"><text:span text:style-name="T115">mokesčių mokėtojų registro nuostatai</text:span></text:p>
      <text:p text:style-name="P116"/>
      <text:p text:style-name="P117"><text:span text:style-name="T118">I</text:span><text:span text:style-name="T119">.<text:s/></text:span><text:span text:style-name="T120">BENDROSIOS NUOSTATOS</text:span></text:p>
      <text:p text:style-name="Normal"/>
      <text:p text:style-name="P121">1. Mokesčių mokėtojų registro nuostatai (toliau – Nuostatai) reglamentuoja Mokesčių mokėtojų registro (toliau – Registras) paskirtį,<text:s/>objektus, tvarkymo įstaigas, jų teises ir pareigas, Registro duomenų tvarkymą, Registro sąveiką su kitais registrais, Registro duomenų apsaugą, Registro duomenų skelbimą ir teikimą, Registro reorganizavimą ir likvidavimą.</text:p>
      <text:p text:style-name="P122">2. Registras yra valstybės registras.</text:p>
      <text:p text:style-name="P123">3. Registro paskirtis – Nuostatų nustatyta tvarka registruoti Registro objektus, rinkti, kaupti Registro duomenis vienoje Registro duomenų bazėje, apdoroti, sisteminti, saugoti, naudoti ir įstatymų nustatytais atvejais teikti duomenis apie Registro objektus, atlikti kitus Registro duomenų tvarkymo veiksmus.<text:s/></text:p>
      <text:p text:style-name="P124">4. Registro objektai yra mokesčių mokėtojai, įskaitant mokesčius išskaičiuojančius asmenis:<text:s/></text:p>
      <text:p text:style-name="P125">4.1. Lietuvos juridiniai asmenys;</text:p>
      <text:p text:style-name="P126">4.2. užsienio juridiniai asmenys<text:s/><text:span text:style-name="T127">ar organizacijos</text:span>;</text:p>
      <text:p text:style-name="P128"><text:span text:style-name="T129">4.3</text:span><text:span text:style-name="T130">. užsienio juridinių asmenų ir kitų organizacijų filialai ar atstovybės;</text:span></text:p>
      <text:p text:style-name="P131"><text:span text:style-name="T132">4.4</text:span><text:span text:style-name="T133">. diplomatinės atstovybės, konsulinės įstaigos, tarptautinės organizacijos arba jų atstovybės;</text:span></text:p>
      <text:p text:style-name="P134"><text:span text:style-name="T135">4.5</text:span><text:span text:style-name="T136">. juridinio asmens statuso neturintys investiciniai fondai (toliau –<text:s/></text:span><text:span text:style-name="T137">investiciniai fondai);</text:span></text:p>
      <text:p text:style-name="P138"><text:span text:style-name="T139">4.6</text:span><text:span text:style-name="T140">.</text:span><text:s/>nuolatiniai ir nenuolatiniai Lietuvos gyventojai, pateikę prašymą įregistruoti duomenis į Registrą;</text:p>
      <text:p text:style-name="P141">4.7. nuolatiniai ir nenuolatiniai Lietuvos gyventojai, kurių įregistravimo į Registrą duomenis pateikia mokestį<text:s/>išskaičiuojantis asmuo;</text:p>
      <text:p text:style-name="P142"><text:span text:style-name="T143">4.8</text:span><text:span text:style-name="T144">. nuolatiniai ir nenuolatiniai Lietuvos gyventojai, kuriems pagal Lietuvos Respublikos nekilnojamojo turto mokesčio įstatymo (Žin., 2005, Nr.<text:s/></text:span><text:a xlink:href="https://www.e-tar.lt/portal/lt/legalAct/TAR.B4FAA1DD73CF" office:target-frame-name="_blank" xlink:show="new"><text:span text:style-name="T145">76-2741</text:span></text:a><text:span text:style-name="T146">) nuostatas yra nustatyta prievolė mokėti nekilnojamojo turto mokestį ir (ar) pagal Lietuvos Respublikos žemės mokesčio įstatymo (Žin., 1992, Nr.<text:s/></text:span><text:a xlink:href="https://www.e-tar.lt/portal/lt/legalAct/TAR.D267FBDC094B" office:target-frame-name="_blank" xlink:show="new"><text:span text:style-name="T147">21-612</text:span></text:a><text:span text:style-name="T148">) nuostata</text:span><text:span text:style-name="T149">s – žemės mokestį (toliau – nekilnojamojo turto ir (ar) žemės mokesčio mokėtojai);</text:span></text:p>
      <text:p text:style-name="P150"><text:span text:style-name="T151">4.9</text:span><text:span text:style-name="T152">. nuolatiniai ir nenuolatiniai Lietuvos gyventojai, įsigiję verslo liudijimus;</text:span></text:p>
      <text:p text:style-name="P153"><text:span text:style-name="T154">4.10</text:span><text:span text:style-name="T155">. ūkininkai, ūkininkų partneriai, įregistruoti Ūkininkų ūkių registre;<text:s/></text:span></text:p>
      <text:p text:style-name="P156"><text:span text:style-name="T157">4.11</text:span><text:span text:style-name="T158">. asmenys, vykdantys individualią žemės ūkio veiklą;<text:s/></text:span></text:p>
      <text:p text:style-name="P159"><text:span text:style-name="T160">4.12</text:span><text:span text:style-name="T161">. užsienio valstybių piliečiai ir asmenys be pilietybės, kuriems pagal Lietuvos Respublikos mokesčių įstatymus yra nustatyta prievolė mokėti mokesčius Lietuvoje;</text:span></text:p>
      <text:p text:style-name="P162"><text:span text:style-name="T163">4.13</text:span><text:span text:style-name="T164">. asmenys, kuriems, rem</text:span><text:span text:style-name="T165">iantis Europos Sąjungos socialinės apsaugos sistemų koordinavimo reglamentų nuostatomis, taikomi kitos Europos Sąjungos, Europos ekonominės erdvės valstybės narės ar Šveicarijos Konfederacijos socialinį draudimą (įskaitant ir sveikatos draudimą) reglamentu</text:span><text:span text:style-name="T166">ojantys teisės aktai (toliau – E101 formos pažyma).</text:span></text:p>
      <text:p text:style-name="P167">5. Asmens duomenys Registre tvarkomi siekiant administruoti mokesčius.<text:s/></text:p>
      <text:p text:style-name="P168">6. Registro duomenys kaupiami vienoje Registro duomenų bazėje.<text:s/></text:p>
      <text:p text:style-name="P169">7. Registro duomenų teikėjai, kurie teikia Registro objektui registruoti Nuostatuose nustatytus duomenis ir dokumentus, yra mokesčių mokėtojai ir mokesčius išskaičiuojantys asmenys (toliau – mokesčių mokėtojai) (išskyrus specialius atvejus).</text:p>
      <text:p text:style-name="P170">8. Registras tvarkomas vadovaujantis Lietuvos Respublikos valstybės registrų įstatymu (Žin., 1996, Nr.<text:s/><text:a xlink:href="https://www.e-tar.lt/portal/lt/legalAct/TAR.65532A74E296" office:target-frame-name="_blank" xlink:show="new"><text:span text:style-name="T171">86-2043</text:span></text:a>; 2004, Nr.<text:s/><text:span text:style-name="T172">124-4488</text:span>), Lietuvos Respublikos mokesčių administravimo<text:s/><text:soft-page-break/>įstatymu (Žin., 2004, Nr.<text:s/><text:a xlink:href="https://www.e-tar.lt/portal/lt/legalAct/TAR.3EB34933E485" office:target-frame-name="_blank" xlink:show="new"><text:span text:style-name="T173">63-2243</text:span></text:a>) (toliau – Mokesčių administravimo įstatymas), Lietuvos Respublikos asmens duomenų teisinės apsaugos įstatymu (Žin., 1996, Nr.<text:s/><text:a xlink:href="https://www.e-tar.lt/portal/lt/legalAct/TAR.5368B592234C" office:target-frame-name="_blank" xlink:show="new"><text:span text:style-name="T174">63-1479</text:span></text:a>; 2008, Nr.<text:s/><text:a xlink:href="https://www.e-tar.lt/portal/lt/legalAct/TAR.C90729CAD468" office:target-frame-name="_blank" xlink:show="new"><text:span text:style-name="T175">22-804</text:span></text:a>) ir kitais teisės aktais.</text:p>
      <text:p text:style-name="P176">9. Nuostatuose vartojamos sąvokos:</text:p>
      <text:p text:style-name="P177"><text:span text:style-name="T178">Atstovaujantis asmuo</text:span><text:s/>– asmuo, vykdantis Lietuvos juridinio asmens, užsienio juridinio asmens filialo ar atstovybės valdymo funkcijas (Lietuvos juridinio asmens vadovas, užsienio juridinio asmens ar organizacijos filialo ar atstovybės vadovas ir panašiai) ar veikiantis juridinio asmens vardu, kai turi santykių su trečiaisiais asmenimis.<text:span text:style-name="T179"><text:s/></text:span></text:p>
      <text:p text:style-name="P180"><text:span text:style-name="T181">Atstovaujančio asmens tipo kodas ir pavadinimas –<text:s/></text:span>atstovaujančių asmenų klasifikacija Registre pagal vadovaujančiosios Registro tvarkymo įstaigos patvirtintą klasifikatorių.<text:s/></text:p>
      <text:p text:style-name="P182"><text:span text:style-name="T183">Buhalterinę apskai</text:span><text:span text:style-name="T184">tą tvarkantis asmuo</text:span><text:s/>– fizinis asmuo arba įmonė, tvarkantys mokesčių mokėtojo apskaitą.</text:p>
      <text:p text:style-name="P185"><text:span text:style-name="T186">Elektroninių ryšių rekvizitai</text:span><text:s/>– telefono ryšio numeris, fakso ryšio numeris, elektroninio pašto adresas, interneto svetainės adresas.</text:p>
      <text:p text:style-name="P187"><text:span text:style-name="T188">Lietuvos juridinis asmuo</text:span><text:s/>– juridinis asmuo, įregistruotas Juridinių asmenų registre ir turintis prievolę mokėti ir (ar) išskaičiuoti mokesčius.</text:p>
      <text:p text:style-name="P189"><text:span text:style-name="T190">Mokesčių mokėtojo tipas<text:s/></text:span>–<text:span text:style-name="T191"><text:s/></text:span>mokesčių mokėtojų klasifikacija pagal vadovaujančiosios Registro tvarkymo įstaigos patvirtintą klasifikatorių.<text:s/></text:p>
      <text:p text:style-name="P192"><text:span text:style-name="T193">Registro<text:s/></text:span><text:span text:style-name="T194">objekto identifikacinis numeris</text:span><text:s/>– mokesčių mokėtojo identifikacinis numeris, kaip tai apibrėžta Mokesčių administravimo įstatyme.<text:s/></text:p>
      <text:p text:style-name="P195"><text:span text:style-name="T196">Struktūrinis padalinys</text:span><text:s/>– Lietuvos juridinio asmens, užsienio juridinio asmens ar kitos organizacijos filialas, atstovybė ar kitas padalinys, kurio veiklos vieta nesutampa su juridinio asmens buveinės adresu.</text:p>
      <text:p text:style-name="P197"><text:span text:style-name="T198">Užsienio juridinis asmuo ar organizacija</text:span><text:s/>– užsienyje įsteigtas, įkurtas ar kitaip organizuotas juridinis asmuo ar organizacija, pagal Lietuvos Respublikos mokesčių įstatymus<text:s/>turintis prievolę mokėti ir (ar) išskaičiuoti mokesčius.</text:p>
      <text:soft-page-break/>
      <text:p text:style-name="P199">Kitos Nuostatuose vartojamos sąvokos apibrėžtos Lietuvos Respublikos civiliniame kodekse (Žin., 2000, Nr.<text:s/><text:a xlink:href="https://www.e-tar.lt/portal/lt/legalAct/TAR.8A39C83848CB" office:target-frame-name="_blank" xlink:show="new"><text:span text:style-name="T200">74-2262</text:span></text:a>), Mokesčių administravimo įstatyme ir kituose teisės aktuose.</text:p>
      <text:p text:style-name="P201"/>
      <text:h text:style-name="P202" text:outline-level="2"><text:span text:style-name="T203">II</text:span><text:span text:style-name="T204">.<text:s/></text:span><text:span text:style-name="T205">REGISTRO TVARKYMO ĮSTAIGOS</text:span></text:h>
      <text:p text:style-name="P206"/>
      <text:p text:style-name="P207">10. Valstybinė mokesčių inspekcija prie Finansų ministerijos (toliau – Valstybinė mokesčių inspekcija) yra vadovaujančioji Registro tvarkymo įstaiga,<text:s/>o Registro tvarkymo įstaigos yra<text:span text:style-name="T208"><text:s/></text:span>teritorinės valstybinės mokesčių inspekcijos ir Valstybinė mokesčių inspekcija<text:span text:style-name="T209"><text:s/></text:span>(toliau – Registro tvarkymo įstaigos).</text:p>
      <text:p text:style-name="P210">11. Vadovaujančioji Registro tvarkymo įstaiga yra asmens duomenų valdytoja. Registro tvarkymo įstaigos yra asmens duomenų tvarkytojos.</text:p>
      <text:p text:style-name="P211">12. Valstybinė mokesčių inspekcija atlieka šias funkcijas:</text:p>
      <text:p text:style-name="P212">12.1. metodiškai vadovauja Registro tvarkymo įstaigoms;</text:p>
      <text:p text:style-name="P213">12.2. registruoja Registro objektą;</text:p>
      <text:p text:style-name="P214">12.3. koordinuoja Registro tvarkymo įstaigų darbą, pagal<text:s/>nustatytą tvarką jas prižiūri;</text:p>
      <text:p text:style-name="P215">12.4. kontroliuoja ir užtikrina, kad Registro tvarkymo įstaigos dirbtų nepriekaištingai;</text:p>
      <text:p text:style-name="P216">12.5. užtikrina Registro duomenų apsaugą ir kontroliuoja, kaip, tvarkant Registro duomenis, laikomasi duomenų apsaugos reikalavimų;</text:p>
      <text:p text:style-name="P217">12.6. užtikrina, kad Registras būtų tvarkomas vadovaujantis Lietuvos Respublikos valstybės registrų įstatymu, Nuostatais, Mokesčių administravimo įstatymu ir kitais teisės aktais, reglamentuojančiais Registro darbą;</text:p>
      <text:p text:style-name="P218">12.7. nagrinėja Registro tvarkymo įstaigų pasiūlymus dėl Registro veiklos tobulinimo ir juos apibendrina;</text:p>
      <text:p text:style-name="P219">12.8. teikia informaciją apie Registro veiklą;</text:p>
      <text:p text:style-name="P220"><text:span text:style-name="T221">12.9</text:span><text:span text:style-name="T222">. kontroliuoja, kaip vykdomi metinis ir perspektyvinis Registro biudžetai;</text:span></text:p>
      <text:p text:style-name="P223"><text:span text:style-name="T224">12.10</text:span><text:span text:style-name="T225">. planuoja metinį ir perspektyvinį<text:s/></text:span><text:span text:style-name="T226">Registro biudžetus;</text:span></text:p>
      <text:p text:style-name="P227">12.11. Lietuvos Respublikos teisės aktų nustatyta tvarka teikia duomenis valstybės valdžios ir valdymo institucijoms, teisėtvarkos institucijoms, teismams ir kitiems Registro duomenų gavėjams ir nustato jiems teikiamų Registro<text:s/>duomenų apsaugos reikalavimus;</text:p>
      <text:p text:style-name="P228">12.12. atsako už Registro duomenų bazės archyvo tvarkymą ir apsaugą;</text:p>
      <text:p text:style-name="P229">12.13. organizuoja ir koordinuoja Registro tvarkymo įstaigų valstybės tarnautojų ir kitų darbuotojų mokymą, rengia mokymo ir kvalifikacijos kėlimo programas, kitus su kvalifikacijos kėlimu susijusius metodinius dokumentus;</text:p>
      <text:p text:style-name="P230">12.14. tvirtina prašymo įregistruoti į Registrą ir išregistruoti iš jo formą, pranešimo įrašyti (išbraukti) Registro objekto papildomus duomenis formą, šių formų pildymo ir teikimo taisykles, duomenų įrašymo į Registro duomenų bazę taisykles, kitus teisės aktus, susijusius su Registro duomenų tvarkymu, ir kontroliuoja jų vykdymą;</text:p>
      <text:p text:style-name="P231">12.15. tvirtina Registro duomenų saugos nuostatus;</text:p>
      <text:p text:style-name="P232">12.16. užtikrina, kad veiktų Registro duomenų tvarkymo, taisymo, atnaujinimo programinė įranga;</text:p>
      <text:p text:style-name="P233">12.17. tobulina, kuria ir diegia Registro programinę įrangą;</text:p>
      <text:p text:style-name="P234">12.18. viešai skelbia Registro duomenis, nurodytus Nuostatų 93 punkte;</text:p>
      <text:p text:style-name="P235">12.19. nustato m<text:span text:style-name="T236">okesčių mokėtojo identifikacinio numerio p</text:span><text:span text:style-name="T237">riskyrimo ir taikymo taisykles;</text:span></text:p>
      <text:p text:style-name="P238">12.20. tvarko Registro duomenų bazę;<text:s/></text:p>
      <text:p text:style-name="P239">12.21. Lietuvos Respublikos teisės aktų ir sutarčių su valstybės registrais nustatyta tvarka organizuoja ir<text:span text:style-name="T240"><text:s/></text:span>užtikrina Registro ryšius su kitais valstybės registrais, kadastrais<text:s/>ir klasifikatoriais, perduoda ir priima duomenis, užtikrina nuolatinį jų atnaujinimą;</text:p>
      <text:p text:style-name="P241">12.22. įrašo į Registro duomenų bazę duomenis, gautus iš Nuostatų 82 punkte nurodytų registrų.</text:p>
      <text:p text:style-name="P242">13. Vadovaujančioji Registro tvarkymo įstaiga turi teisę:</text:p>
      <text:p text:style-name="P243">13.1.<text:s/>rengti ir priimti teisės aktus, susijusius su Registro tvarkymu ir Registro duomenų sauga;</text:p>
      <text:p text:style-name="P244">13.2. organizuoti Registro kompiuterinės, programinės, komunikacinės įrangos įsigijimą, nustatyti šios įrangos priežiūros reikalavimus, spręsti Registro modernizavimo ir plėtros klausimus;</text:p>
      <text:p text:style-name="P245">13.3. atlikti kitus Lietuvos Respublikos valstybės registrų įstatyme, Nuostatuose ir kituose teisės aktuose numatytus veiksmus.</text:p>
      <text:p text:style-name="P246">14. Registro tvarkymo įstaigos atlieka šias funkcijas:</text:p>
      <text:p text:style-name="P247">14.1. registruoja mokesčių mokėtojus, priima paklausimus, atsako į juos, tvarko duomenų gavimo ir perdavimo apskaitą;</text:p>
      <text:p text:style-name="P248">14.2. įrašo į Registrą mokesčių mokėtojų duomenis, juos taiso, atnaujina ir papildo;</text:p>
      <text:p text:style-name="P249">14.3. priima ir tikrina aptarnaujamos teritorijos mokesčių mokėtojų įregistravimo į Registrą ir išregistravimo iš jo duomenų atnaujinimo, papildymo dokumentus, išduoda mokesčių mokėtojo registravimo<text:s/><text:span text:style-name="T250">pažymą;</text:span></text:p>
      <text:p text:style-name="P251">14.4. užtikrina, kad Registro duomenys atitiktų Registro tvarkymo įstaigoms pateiktų dokumentų duomenis;<text:s/></text:p>
      <text:p text:style-name="P252">14.5. tikrina, ar mokesčių mokėtojo pateikti įregistravimo į Registrą ir išregistravimo iš jo duomenų atnaujinimo, papildymo dokumentai atitinka nustatytus reikalavimus;</text:p>
      <text:p text:style-name="P253">14.6. užtikrina, kad neteisingi, netikslūs, neišsamūs arba pasikeitę duomenys būtų nedelsiant<text:s/>ištaisyti, atnaujinti arba papildyti;</text:p>
      <text:p text:style-name="P254">14.7. praneša vadovaujančiajai Registro tvarkymo įstaigai ir (ar) dokumentų ir duomenų teikėjui apie pastebėtas Registro duomenų klaidas ir jas taiso, teikia pasiūlymus;</text:p>
      <text:p text:style-name="P255">14.8. praneša Registro duomenų gavėjams,<text:s/>kuriems buvo perduoti neteisingi, netikslūs, neišsamūs duomenys, apie ištaisytus netikslumus;</text:p>
      <text:p text:style-name="P256">14.9. užtikrina nepertraukiamą Registro veikimą;</text:p>
      <text:p text:style-name="P257">14.10. nustato asmenis, kurie nėra įregistruoti į Registrą, siunčia jiems nurodymą per 5 darbo dienas pateikti objekto registravimui atlikti reikalingus dokumentus ir duomenis arba patikslinti savo duomenis;</text:p>
      <text:p text:style-name="P258">14.11. vadovaudamosi Mokesčių administravimo įstatymo<text:span text:style-name="T259"><text:s/></text:span>45 straipsnio 4 dalies nuostatomis, savo iniciatyva įregistruoja į Registrą mokesčių mokėtoją<text:s/>arba patikslina jo duomenis, jeigu mokesčių mokėtojas tinkamai nevykdo savo pareigų, ir apie atliktus veiksmus praneša mokesčių mokėtojui;</text:p>
      <text:p text:style-name="P260">14.12. atnaujina Registro duomenis pagal mokesčių mokėtojo pateiktus prašymus, pranešimus, valstybės registrų ar<text:s/>kitų šaltinių duomenis;</text:p>
      <text:p text:style-name="P261">14.13. tvarko Registrui pateiktų dokumentų archyvą, užtikrina jo apsaugą;</text:p>
      <text:p text:style-name="P262">14.14. užtikrina tinkamą Registro veikimą ir Registro duomenų ir dokumentų apsaugą.</text:p>
      <text:p text:style-name="P263">15. Registro tvarkymo įstaigos turi teisę:</text:p>
      <text:p text:style-name="P264">15.1. reikalauti iš Registro duomenų teikėjų, kad Registro duomenys, jų pakeitimai ir dokumentai būtų tinkamai surašyti, pateikti teisės aktų nustatyta tvarka ir atitiktų susijusių registrų duomenis;</text:p>
      <text:p text:style-name="P265">15.2. skirti Registro duomenų teikėjui terminą pašalinti trūkumus,<text:s/>jeigu Registro tvarkymo įstaiga nustato, kad Registrui pateikti duomenys ar dokumentai yra netikslūs ar neatitinka teisės aktų nustatytų reikalavimų;</text:p>
      <text:p text:style-name="P266">15.3. nustatyti Registro darbo organizavimo principus ir tvarką;</text:p>
      <text:p text:style-name="P267">15.4. atlikti kitus Nuostatuose ir kituose teisės aktuose nustatytus veiksmus.</text:p>
      <text:p text:style-name="P268"/>
      <text:p text:style-name="P269"><text:span text:style-name="T270">III</text:span><text:span text:style-name="T271">.<text:s/></text:span><text:span text:style-name="T272">REGISTRO DUOMENYS</text:span></text:p>
      <text:p text:style-name="P273"/>
      <text:p text:style-name="P274"><text:span text:style-name="T275">I</text:span><text:span text:style-name="T276">.<text:s/></text:span><text:span text:style-name="T277">BENDRI IR SPECIFINIAI LIETUVOS JURIDINIŲ ASMENŲ IR UŽSIENIO JURIDINIŲ ASMENŲ AR ORGANIZACIJŲ BEI UŽSIENIO JURIDINIŲ ASMENŲ IR KITŲ ORGANIZACIJŲ FILIALŲ AR ATSTOVYBIŲ DUOM</text:span><text:span text:style-name="T278">ENYS</text:span></text:p>
      <text:p text:style-name="P279"/>
      <text:p text:style-name="P280"><text:span text:style-name="T281">16</text:span><text:span text:style-name="T282">. Registre tvarkomi šie bendri Lietuvos juridinių asmenų ir užsienio juridinių asmenų ar organizacijų,</text:span><text:span text:style-name="T283"><text:s/></text:span><text:span text:style-name="T284">užsienio juridinių</text:span><text:span text:style-name="T285"><text:s/></text:span><text:span text:style-name="T286">asmenų ir kitų organizacijų filialų ar atstovybių registravimo</text:span><text:span text:style-name="T287"><text:s/></text:span><text:span text:style-name="T288">duomenys:</text:span></text:p>
      <text:p text:style-name="P289"><text:span text:style-name="T290">16.1</text:span><text:span text:style-name="T291">. mokesčių mokėtojo identifikacinis numeris</text:span><text:span text:style-name="T292">;</text:span></text:p>
      <text:p text:style-name="P293"><text:span text:style-name="T294">16.2</text:span><text:span text:style-name="T295">. pavadinimas;</text:span></text:p>
      <text:p text:style-name="P296"><text:span text:style-name="T297">16.3</text:span><text:span text:style-name="T298">. mokesčių mokėtojo tipo kodas ir pavadinimas;</text:span></text:p>
      <text:p text:style-name="P299"><text:span text:style-name="T300">16.4</text:span><text:span text:style-name="T301">. savivaldybės, kurios teritorijoje įregistruotas mokesčių mokėtojas, kodas ir pavadinimas;</text:span></text:p>
      <text:p text:style-name="P302"><text:span text:style-name="T303">16.5</text:span><text:span text:style-name="T304">. buveinės adresas;</text:span></text:p>
      <text:p text:style-name="P305"><text:span text:style-name="T306">16.6</text:span><text:span text:style-name="T307">. buveinės elektroninių ryšių<text:s/></text:span><text:span text:style-name="T308">rekvizitai;</text:span></text:p>
      <text:p text:style-name="P309">16.7. atstovaujančio asmens (fizinio ar juridinio) duomenys:</text:p>
      <text:p text:style-name="P310">16.7.1. atstovaujančio asmens (fizinio ar juridinio) tipo kodas ir pavadinimas;</text:p>
      <text:p text:style-name="P311">16.7.2. asmens kodas (jeigu tai fizinis asmuo), Lietuvos ar užsienio juridinio asmens identifikacinis numeris, vardas ir pavardė (jeigu tai fizinis asmuo) arba pavadinimas (jeigu tai juridinis asmuo);</text:p>
      <text:p text:style-name="P312">16.7.3. asmens deklaruotos gyvenamosios vietos adresas (jeigu tai fizinis asmuo), Lietuvos ar užsienio juridinio asmens buveinės adresas (jeigu<text:s/>tai juridinis asmuo);</text:p>
      <text:p text:style-name="P313"><text:span text:style-name="T314">16.7.4</text:span><text:span text:style-name="T315">. elektroninių ryšių rekvizitai;</text:span></text:p>
      <text:p text:style-name="P316"><text:span text:style-name="T317">16.7.5</text:span><text:span text:style-name="T318">. asmens mirties (jeigu tai fizinis asmuo), Lietuvos ar užsienio juridinio asmens išregistravimo data (jeigu tai juridinis asmuo);</text:span></text:p>
      <text:p text:style-name="P319"><text:span text:style-name="T320">16.8</text:span><text:span text:style-name="T321">. buhalterinę apskaitą tvarkančio asmens</text:span><text:span text:style-name="T322"><text:s/>duomenys (</text:span>asmens kodas, vardas ir pavardė, gyvenamosios vietos adresas – jei tai fizinis asmuo; juridinio asmens kodas, pavadinimas, buveinės adresas – jei tai juridinis asmuo, ir<text:s/><text:span text:style-name="T323">elektroninių ryšių rekvizitai);</text:span></text:p>
      <text:p text:style-name="P324"><text:span text:style-name="T325">16.9</text:span><text:span text:style-name="T326">. pagrindinės vykdomos veiklos rūši</text:span><text:span text:style-name="T327">es kodas ir pavadinimas (pagal juridinio asmens pateiktus duomenis);</text:span></text:p>
      <text:p text:style-name="P328">16.10<text:span text:style-name="T329">. pridėtinės vertės mokesčio mokėtojo kodas (kodo suteikimo ir panaikinimo datos), įregistravimo pridėtinės vertės mokesčio mokėtoju, išregistravimo iš pridėtinės vertės mokesčio</text:span><text:span text:style-name="T330"><text:s/>mokėtojų datos (jeigu Lietuvos ar užsienio juridinis asmuo yra pridėtinės vertės mokesčio mokėtojas);</text:span></text:p>
      <text:p text:style-name="P331"><text:span text:style-name="T332">16.11</text:span><text:span text:style-name="T333">. informacija apie atidarytas, uždarytas sąskaitas Lietuvos kredito įstaigose (sąskaitų numeriai), kredito įstaigos kodas, pavadinimas, atidarym</text:span><text:span text:style-name="T334">o, uždarymo datos (metai, mėnuo, diena);<text:s/></text:span></text:p>
      <text:p text:style-name="P335"><text:span text:style-name="T336">16.12</text:span><text:span text:style-name="T337">. mokesčių mokėtojo darbo laikas;</text:span></text:p>
      <text:p text:style-name="P338"><text:span text:style-name="T339">16.13</text:span><text:span text:style-name="T340">.<text:s/></text:span>įregistravimo į Registrą data;</text:p>
      <text:p text:style-name="P341">16.14. išregistravimo iš Registro data ir priežastis;</text:p>
      <text:p text:style-name="P342">16.15.<text:s/><text:span text:style-name="T343">Registro duomenų pakeitimo, galiojimo ir panaikinimo datos;<text:s/></text:span></text:p>
      <text:p text:style-name="P344">16.16. Registro tvarkymo įstaigos kodas ir pavadinimas.</text:p>
      <text:p text:style-name="P345"><text:span text:style-name="T346">17</text:span><text:span text:style-name="T347">. Registre tvarkomi šie specifiniai Lietuvos juridinių asmenų,</text:span><text:span text:style-name="T348"><text:s/></text:span><text:span text:style-name="T349">užsienio juridinių asmenų ir kitų organizacijų struktūrinių padalinių duomenys:</text:span></text:p>
      <text:p text:style-name="P350"><text:span text:style-name="T351">17.1</text:span><text:span text:style-name="T352">. įregistravimo į Juridinių asmenų<text:s/></text:span><text:span text:style-name="T353">registrą data;</text:span></text:p>
      <text:p text:style-name="P354"><text:span text:style-name="T355">17.2</text:span><text:span text:style-name="T356">. teisinės formos kodas ir pavadinimas;</text:span></text:p>
      <text:p text:style-name="P357"><text:span text:style-name="T358">17.3</text:span><text:span text:style-name="T359">. teisinio statuso kodas ir pavadinimas;</text:span></text:p>
      <text:p text:style-name="P360"><text:span text:style-name="T361">17.4</text:span><text:span text:style-name="T362">. informacija apie veiklos apribojimus;</text:span></text:p>
      <text:p text:style-name="P363"><text:span text:style-name="T364">17.5</text:span><text:span text:style-name="T365">. licencijuojamos veiklos duomenys:</text:span></text:p>
      <text:p text:style-name="P366"><text:span text:style-name="T367">17.5.1</text:span><text:span text:style-name="T368">. licencijuojamos veiklos pavadinimas;</text:span></text:p>
      <text:p text:style-name="P369"><text:span text:style-name="T370">17.</text:span><text:span text:style-name="T371">5.2</text:span><text:span text:style-name="T372">. licenciją išdavusio Lietuvos juridinio asmens kodas ir pavadinimas;</text:span></text:p>
      <text:p text:style-name="P373"><text:span text:style-name="T374">17.5.3</text:span><text:span text:style-name="T375">. licencijos data ir numeris;</text:span></text:p>
      <text:p text:style-name="P376"><text:span text:style-name="T377">17.6</text:span><text:span text:style-name="T378">. reorganizavime dalyvaujančio Lietuvos ar užsienio juridinio asmens identifikacinis numeris ir pavadinimas;</text:span></text:p>
      <text:p text:style-name="P379"><text:span text:style-name="T380">17.7</text:span><text:span text:style-name="T381">. teisių ir pa</text:span><text:span text:style-name="T382">reigų perėmėjo ir perdavėjo identifikacinis numeris ir pavadinimas;</text:span></text:p>
      <text:p text:style-name="P383"><text:span text:style-name="T384">17.8</text:span><text:span text:style-name="T385">. prokūros duomenys:</text:span></text:p>
      <text:p text:style-name="P386">17.8.1. fizinio asmens kodas, vardas ir pavardė;</text:p>
      <text:p text:style-name="P387">17.8.2. buveinės adresas;</text:p>
      <text:p text:style-name="P388"><text:span text:style-name="T389">17.8.3</text:span><text:span text:style-name="T390">. elektroninių ryšių rekvizitai;</text:span></text:p>
      <text:p text:style-name="P391"><text:span text:style-name="T392">17.9</text:span><text:span text:style-name="T393">. akcininko duomenys:</text:span></text:p>
      <text:p text:style-name="P394">17.9.1. fizinio asmens kodas, vardas ir pavardė arba Lietuvos ar užsienio juridinio asmens identifikacinis numeris arba pavadinimas;</text:p>
      <text:p text:style-name="P395">17.9.2. fizinio asmens deklaruotos gyvenamosios vietos adresas arba Lietuvos ar užsienio juridinio asmens<text:span text:style-name="T396"><text:s/>buveinės adresas;</text:span></text:p>
      <text:p text:style-name="P397"><text:span text:style-name="T398">17.9.3</text:span><text:span text:style-name="T399">. elektroninių ryšių rekvizitai;</text:span></text:p>
      <text:p text:style-name="P400"><text:span text:style-name="T401">17.10</text:span><text:span text:style-name="T402">. Lietuvos juridinių asmenų (biudžetinių įstaigų), kurių buhalterinė apskaita tvarkoma centralizuotai, duomenys:</text:span></text:p>
      <text:p text:style-name="P403"><text:span text:style-name="T404">17.10.1</text:span><text:span text:style-name="T405">. mokesčių išskaičiavimo būdo kodas ir pavadinimas;</text:span></text:p>
      <text:p text:style-name="P406"><text:span text:style-name="T407">17.10.2</text:span><text:span text:style-name="T408">. centralizuotos buhalterijos identifikacinis numeris ir pavadinimas;</text:span></text:p>
      <text:p text:style-name="P409"><text:span text:style-name="T410">17.10.3</text:span><text:span text:style-name="T411">. biudžetinės įstaigos identifikacinis numeris ir pavadinimas;</text:span></text:p>
      <text:p text:style-name="P412"><text:span text:style-name="T413">17.11</text:span><text:span text:style-name="T414">.<text:s/></text:span><text:span text:style-name="T415"><text:tab/>struktūrinio padalinio duomenys:</text:span></text:p>
      <text:p text:style-name="P416"><text:span text:style-name="T417">17.11.1</text:span><text:span text:style-name="T418">. eilės numeris didėjančia tvarka pagal Registre įrašo</text:span><text:span text:style-name="T419">mus struktūrinių padalinių duomenis;</text:span></text:p>
      <text:p text:style-name="P420"><text:span text:style-name="T421">17.11.2</text:span><text:span text:style-name="T422">. struktūrinio padalinio tipo kodas ir pavadinimas;</text:span></text:p>
      <text:p text:style-name="P423"><text:span text:style-name="T424">17.11.3</text:span><text:span text:style-name="T425">. Juridinių asmenų registre arba užsienio valstybės atitinkamame registre įregistruoto struktūrinio padalinio identifikacinis numeris;</text:span></text:p>
      <text:p text:style-name="P426"><text:span text:style-name="T427">17.11.4</text:span><text:span text:style-name="T428">. adresas;</text:span></text:p>
      <text:p text:style-name="P429"><text:span text:style-name="T430">17.11.5</text:span><text:span text:style-name="T431">. elektroninių ryšių rekvizitai;</text:span></text:p>
      <text:p text:style-name="P432"><text:span text:style-name="T433">17.11.6</text:span><text:span text:style-name="T434">. struktūrinio padalinio atstovo duomenys (asmens kodas, vardas ir pavardė);</text:span></text:p>
      <text:p text:style-name="P435"><text:span text:style-name="T436">17.11.7</text:span><text:span text:style-name="T437">. struktūrinio padalinio patalpos nuosavybės teisės tipo kodas ir pavadinimas;</text:span></text:p>
      <text:p text:style-name="P438">17.11.8. struktūrinio padalinio patalpos savininko duomenys (asmens kodas, vardas<text:span text:style-name="T439"><text:s/>ir</text:span><text:s/>pavardė arba juridinio asmens pavadinimas, identifikacinis numeris);</text:p>
      <text:p text:style-name="P440">17.12. mokesčių mokėtojų grupės, prie kurios mokesčių mokėtojas priskirtas, kodas ir<text:s/><text:span text:style-name="T441">pavadinimas.</text:span></text:p>
      <text:p text:style-name="P442"><text:span text:style-name="T443">18</text:span><text:span text:style-name="T444">. Regist</text:span><text:span text:style-name="T445">re tvarkomi šie specifiniai užsienio juridinių asmenų ar organizacijų duomenys:</text:span></text:p>
      <text:p text:style-name="P446"><text:span text:style-name="T447">18.1</text:span><text:span text:style-name="T448">. užsienio juridinio asmens įregistravimo užsienio valstybės registre kodas;</text:span></text:p>
      <text:p text:style-name="P449">18.2. užsienio juridinio asmens rezidavimo šalies kodas;</text:p>
      <text:p text:style-name="P450">18.3. užsienio juridinio<text:s/>asmens buveinės adresas užsienio valstybėje, elektroninių ryšių rekvizitai;</text:p>
      <text:p text:style-name="P451">18.4. nuolatinės buveinės, per kurią vykdoma užsienio juridinio asmens veikla, veiklos vietos adresas (adresai), elektroninių ryšių rekvizitai;</text:p>
      <text:p text:style-name="P452">18.5. priklausomo atstovo (agento) – fizinio asmens – duomenys (asmens kodas, vardas<text:span text:style-name="T453"><text:s/>ir</text:span><text:span text:style-name="T454"><text:s/></text:span>pavardė, gyvenamosios vietos adresas) ir elektroninių ryšių rekvizitai;<text:s/></text:p>
      <text:p text:style-name="P455">18.6. priklausomo atstovo (agento) – Lietuvos juridinio asmens – duomenys (identifikacinis numeris, pavadinimas, buveinės adresas);<text:s/></text:p>
      <text:p text:style-name="P456">18.7. priklausomo atstovo (agento) – užsienio juridinio asmens – duomenys (įregistravimo į užsienio valstybės registrą identifikacinis numeris (kodas), pavadinimas, buveinės adresas užsienio valstybėje);</text:p>
      <text:p text:style-name="P457"><text:span text:style-name="T458">18.8</text:span><text:span text:style-name="T459">. fiskalinio agento duomen</text:span><text:span text:style-name="T460">ys (asmens kodas, vardas ir pavardė – jei tai fizinis asmuo; identifikacinis numeris, pavadinimas, buveinės adresas – jei tai juridinis asmuo) ir elektroninių ryšių rekvizitai</text:span>;</text:p>
      <text:p text:style-name="P461">18.9. veiklos laikotarpis (nuo–iki);</text:p>
      <text:p text:style-name="P462"><text:span text:style-name="T463">18.10</text:span><text:span text:style-name="T464">. užsienio juridinio asmens t</text:span><text:span text:style-name="T465">urimo nekilnojamojo turto Lietuvoje kadastro rekvizitai (registro numeris, bylos numeris ir kita) ir adresas;</text:span></text:p>
      <text:p text:style-name="P466"><text:span text:style-name="T467">18.11</text:span><text:span text:style-name="T468">. E101 formos pažymos galiojimo pradžia, pabaiga (metai, mėnuo, diena)<text:s/></text:span>pagal Lietuvos Respublikos apdraustųjų valstybiniu socialiniu draudimu ir valstybinio socialinio draudimo išmokų gavėjų registro duomenis;</text:p>
      <text:p text:style-name="P469"><text:span text:style-name="T470">18.12</text:span><text:span text:style-name="T471">. mokesčių mokėtojų grupės, prie kurios mokesčių mokėtojas priskirtas, kodas ir pavadinimas.</text:span></text:p>
      <text:p text:style-name="Normal"/>
      <text:p text:style-name="P472"><text:span text:style-name="T473">II</text:span><text:span text:style-name="T474">.<text:s/></text:span><text:span text:style-name="T475">DIPLOMATINIŲ ATSTOVYBIŲ, KONSULINIŲ ĮSTAIGŲ, TARPTAUTINIŲ<text:s/></text:span><text:span text:style-name="T476">ORGANIZACIJŲ ARBA JŲ ATSTOVYBIŲ DUOMENYS</text:span></text:p>
      <text:p text:style-name="P477"/>
      <text:p text:style-name="P478"><text:span text:style-name="T479">19</text:span><text:span text:style-name="T480">. Registre tvarkomi šie diplomatinių atstovybių, konsulinių įstaigų, tarptautinių organizacijų arba jų atstovybių duomenys:<text:s/></text:span></text:p>
      <text:p text:style-name="P481"><text:span text:style-name="T482">19.1</text:span><text:span text:style-name="T483">. mokesčių mokėtojo identifikacinis numeris;</text:span></text:p>
      <text:p text:style-name="P484"><text:span text:style-name="T485">19.2</text:span><text:span text:style-name="T486">. pavadinimas;</text:span></text:p>
      <text:p text:style-name="P487"><text:span text:style-name="T488">19.3</text:span><text:span text:style-name="T489">.</text:span><text:span text:style-name="T490"><text:s/>mokesčių mokėtojo tipo kodas ir pavadinimas;</text:span></text:p>
      <text:p text:style-name="P491"><text:span text:style-name="T492">19.4</text:span><text:span text:style-name="T493">. adresas;</text:span></text:p>
      <text:p text:style-name="P494"><text:span text:style-name="T495">19.5</text:span><text:span text:style-name="T496">. elektroninių ryšių rekvizitai;</text:span></text:p>
      <text:p text:style-name="P497"><text:span text:style-name="T498">19.6</text:span><text:span text:style-name="T499">. buhalterinę apskaitą tvarkančio asmens duomenys (</text:span>asmens kodas, vardas<text:span text:style-name="T500"><text:s/>ir</text:span><text:s/>pavardė, gyvenamosios vietos adresas – jei tai fizinis asmuo; juridinio asmens kodas, pavadinimas, buveinės adresas – jei tai juridinis asmuo, ir<text:s/><text:span text:style-name="T501">elektroninių ryšių rekvizitai);</text:span></text:p>
      <text:p text:style-name="P502"><text:span text:style-name="T503">19.7</text:span><text:span text:style-name="T504">. savivaldybės, kurios teritorijoje įregistruotas mokesčių mokėtojas, kodas ir pavadinimas;</text:span></text:p>
      <text:p text:style-name="P505"><text:span text:style-name="T506">19.8</text:span><text:span text:style-name="T507">. pridėtinės vertės mokesčio mokėtojo</text:span><text:span text:style-name="T508"><text:s/>kodas (kodo suteikimo ir panaikinimo datos), įregistravimo pridėtinės vertės mokesčio mokėtoju, išregistravimo iš pridėtinės vertės mokesčio mokėtojų datos (jeigu juridinis asmuo yra pridėtinės vertės mokesčio mokėtojas);</text:span></text:p>
      <text:p text:style-name="P509"><text:span text:style-name="T510">19.9</text:span><text:span text:style-name="T511">. įregistravimo į Registr</text:span><text:span text:style-name="T512">ą data;</text:span></text:p>
      <text:p text:style-name="P513"><text:span text:style-name="T514">19.10</text:span>.<text:span text:style-name="T515"><text:s/>išregistravimo iš Registro data ir priežastis;</text:span></text:p>
      <text:p text:style-name="P516">19.11.<text:s/><text:span text:style-name="T517">Registro duomenų pakeitimo, galiojimo ir panaikinimo datos;<text:s/></text:span></text:p>
      <text:p text:style-name="P518">19.12. Registro tvarkymo įstaigos kodas ir pavadinimas.</text:p>
      <text:p text:style-name="P519"/>
      <text:p text:style-name="P520"><text:span text:style-name="T521">III</text:span><text:span text:style-name="T522">.<text:s/></text:span><text:span text:style-name="T523">INVESTICINIŲ FONDŲ DUOMENYS</text:span></text:p>
      <text:p text:style-name="P524"/>
      <text:p text:style-name="P525"><text:span text:style-name="T526">20</text:span><text:span text:style-name="T527">.</text:span><text:s/>Registre tvarkomi šie investicinių fondų<text:span text:style-name="T528"><text:s/></text:span><text:span text:style-name="T529">duomenys:</text:span></text:p>
      <text:p text:style-name="P530"><text:span text:style-name="T531">20.1</text:span><text:span text:style-name="T532">. mokesčių mokėtojo identifikacinis numeris;</text:span></text:p>
      <text:p text:style-name="P533"><text:span text:style-name="T534">20.2</text:span><text:span text:style-name="T535">. pavadinimas;</text:span></text:p>
      <text:p text:style-name="P536"><text:span text:style-name="T537">20.3</text:span><text:span text:style-name="T538">. finansų rinkos priežiūros institucijos suteiktas kodas;</text:span></text:p>
      <text:p text:style-name="P539"><text:span text:style-name="T540">20.4</text:span><text:span text:style-name="T541">. adresas;</text:span></text:p>
      <text:p text:style-name="P542"><text:span text:style-name="T543">20.5</text:span><text:span text:style-name="T544">. elektroninių ryšių rekvizitai;</text:span></text:p>
      <text:p text:style-name="P545"><text:span text:style-name="T546">20.6</text:span><text:span text:style-name="T547">.<text:s/></text:span><text:span text:style-name="T548">valdymo įmonės duomenys;</text:span></text:p>
      <text:p text:style-name="P549"><text:span text:style-name="T550">20.7</text:span><text:span text:style-name="T551">. buhalterinę apskaitą tvarkančio asmens duomenys (</text:span>asmens kodas, vardas ir pavardė, gyvenamosios vietos adresas – jei tai fizinis asmuo; juridinio asmens kodas, pavadinimas, buveinės adresas – jei tai juridinis asmuo, ir<text:s/><text:span text:style-name="T552">el</text:span><text:span text:style-name="T553">ektroninių ryšių rekvizitai);</text:span></text:p>
      <text:p text:style-name="P554"><text:span text:style-name="T555">20.8</text:span><text:span text:style-name="T556">. vykdomos veiklos rūšies kodas ir pavadinimas;</text:span></text:p>
      <text:p text:style-name="P557"><text:span text:style-name="T558">20.9</text:span><text:span text:style-name="T559">. savivaldybės, kurios teritorijoje įregistruotas mokesčių mokėtojas, kodas ir pavadinimas;</text:span></text:p>
      <text:p text:style-name="P560"><text:span text:style-name="T561">20.10</text:span><text:span text:style-name="T562">. pridėtinės vertės mokesčio mokėtojo kodas (kodo suteikimo<text:s/></text:span><text:span text:style-name="T563">ir panaikinimo datos), įregistravimo pridėtinės vertės mokesčio mokėtoju, išregistravimo iš pridėtinės vertės mokesčio mokėtojų datos (jeigu juridinis asmuo yra pridėtinės vertės mokesčio mokėtojas);</text:span></text:p>
      <text:p text:style-name="P564"><text:span text:style-name="T565">20.11</text:span><text:span text:style-name="T566">. įregistravimo į Registrą data;</text:span></text:p>
      <text:p text:style-name="P567"><text:span text:style-name="T568">20.12</text:span><text:span text:style-name="T569">. išr</text:span><text:span text:style-name="T570">egistravimo iš Registro data ir priežastis;</text:span></text:p>
      <text:p text:style-name="P571">20.13.<text:s/><text:span text:style-name="T572">Registro duomenų pakeitimo, galiojimo ir panaikinimo datos;<text:s/></text:span></text:p>
      <text:p text:style-name="P573">20.14. Registro tvarkymo įstaigos kodas ir pavadinimas.</text:p>
      <text:p text:style-name="Normal"/>
      <text:p text:style-name="P574"><text:span text:style-name="T575">IV</text:span><text:span text:style-name="T576">.<text:s/></text:span><text:span text:style-name="T577">BENDRI IR SPECIFINIAI NUOLATINIŲ LIETUVOS GYVENTOJŲ, ĮREGISTRUOJAMŲ</text:span><text:span text:style-name="T578"><text:s/>Į REGISTRĄ PAGAL PRAŠYMĄ ĮREGISTRUOTI, DUOMENYS</text:span></text:p>
      <text:p text:style-name="P579"/>
      <text:p text:style-name="P580">21.<text:span text:style-name="T581"><text:s/></text:span>Registre tvarkomi šie bendri nuolatinių Lietuvos gyventojų, įregistruojamų į Registrą pagal prašymą įregistruoti, duomenys:</text:p>
      <text:p text:style-name="P582">21.1. mokesčių mokėtojo identifikacinis numeris arba asmens kodas;</text:p>
      <text:p text:style-name="P583"><text:span text:style-name="T584">21.</text:span><text:span text:style-name="T585">2</text:span><text:span text:style-name="T586">. gimimo data (jeigu nenurodytas asmens kodas ar kitas identifikacinis numeris);</text:span></text:p>
      <text:p text:style-name="P587">21.3. vardas (-ai) ir pavardė (-ės);</text:p>
      <text:p text:style-name="P588">21.4. asmens tapatybę patvirtinančių dokumentų duomenys (pagal Lietuvos Respublikos gyventojų registro duomenis):<text:s/></text:p>
      <text:p text:style-name="P589">21.4.1.<text:s/>dokumento rūšis;</text:p>
      <text:p text:style-name="P590">21.4.2. dokumento numeris;</text:p>
      <text:p text:style-name="P591">21.4.3. dokumento išdavimo data;</text:p>
      <text:p text:style-name="P592">21.4.4. dokumentą išdavusios valstybės kodas ir pavadinimas;<text:s/></text:p>
      <text:p text:style-name="P593">21.4.5. dokumento galiojimo datos (nuo–iki);</text:p>
      <text:p text:style-name="P594">21.5. deklaruota gyvenamoji vieta Lietuvoje (pagal<text:s/>Lietuvos Respublikos gyventojų registro teikiamus duomenis):</text:p>
      <text:p text:style-name="P595">21.5.1. atvykimo į deklaruotą gyvenamąją vietą data;</text:p>
      <text:p text:style-name="P596">21.5.2. išvykimo iš deklaruotos gyvenamosios vietos data;</text:p>
      <text:p text:style-name="P597">21.5.3. jeigu neturi deklaruotos gyvenamosios vietos, savivaldybės, kurioje gyvena, pavadinimas;</text:p>
      <text:p text:style-name="P598">21.5.4. jeigu asmuo išvyksta nuolat gyventi į užsienį, išvykimo vieta (valstybė) ir išvykimo data;</text:p>
      <text:p text:style-name="P599"><text:span text:style-name="T600">21.6</text:span><text:span text:style-name="T601">. gyvenamosios vietos Lietuvoje, nustatytos Registro tvarkymo įstaigos ar nurodytos nuolatinio gyventojo pateiktame pra</text:span><text:span text:style-name="T602">šyme įregistruoti;</text:span></text:p>
      <text:p text:style-name="P603">21.7. elektroninių ryšių rekvizitai;</text:p>
      <text:p text:style-name="P604">21.8. vykdomos veiklos rūšis (-ys);</text:p>
      <text:p text:style-name="P605">21.9. mokesčių mokėtojo tipo kodas (-ai) ir pavadinimas (-ai);</text:p>
      <text:p text:style-name="P606">21.10. pridėtinės vertės mokesčio mokėtojo kodas (kodo suteikimo ir panaikinimo<text:s/>datos), įregistravimo pridėtinės vertės mokesčio mokėtoju, išregistravimo iš pridėtinės vertės mokesčio mokėtojų datos (jeigu asmuo yra pridėtinės vertės mokesčio mokėtojas);</text:p>
      <text:p text:style-name="P607"><text:span text:style-name="T608">21.11</text:span><text:span text:style-name="T609">.</text:span><text:span text:style-name="T610"><text:s/></text:span><text:span text:style-name="T611">savivaldybės, kurios teritorijoje įregistruotas mokesčių mokėtojas, ko</text:span><text:span text:style-name="T612">das ir pavadinimas;</text:span></text:p>
      <text:p text:style-name="P613"><text:span text:style-name="T614">21.12</text:span><text:span text:style-name="T615">. veiklos vykdymo pradžia ir pabaiga;<text:s/></text:span></text:p>
      <text:p text:style-name="P616">21.13.<text:span text:style-name="T617"><text:s/></text:span>įregistravimo į Registrą data;</text:p>
      <text:p text:style-name="P618"><text:span text:style-name="T619">21.14</text:span><text:span text:style-name="T620">. išregistravimo iš Registro data ir priežastis (mirties data);</text:span></text:p>
      <text:p text:style-name="P621">21.15.<text:s/><text:span text:style-name="T622">Registro duomenų pakeitimo, galiojimo ir panaikinimo datos;<text:s/></text:span></text:p>
      <text:p text:style-name="P623">21.16. Registro tvarkymo įstaigos kodas ir pavadinimas;</text:p>
      <text:p text:style-name="P624"><text:span text:style-name="T625">21.17</text:span><text:span text:style-name="T626">. mokesčių mokėtojų grupės, prie kurios mokesčių mokėtojas priskirtas, kodas ir pavadinimas.</text:span></text:p>
      <text:p text:style-name="P627"><text:span text:style-name="T628">22</text:span><text:span text:style-name="T629">.</text:span><text:s/>Registre tvarkomi šie specifiniai nuolatinių Lietuvos gyventojų, vykdančių individualią veiklą (išskyrus įsigijusius verslo liudijimus), duomenys:</text:p>
      <text:p text:style-name="P630">22.1. individualios veiklos<text:s/><text:span text:style-name="T631">vykdymo vietos duomenys:</text:span></text:p>
      <text:p text:style-name="P632">22.1.1. veiklos vykdymo vietos adresas;<text:s/></text:p>
      <text:p text:style-name="P633">22.1.2. elektroninių ryšių rekvizitai;</text:p>
      <text:p text:style-name="P634">22.2. individualios veiklos pažymos išdavimo duomenys (išdavimo data ir numeris).</text:p>
      <text:p text:style-name="Normal"/>
      <text:p text:style-name="P635"><text:span text:style-name="T636">V</text:span><text:span text:style-name="T637">.<text:s/></text:span><text:span text:style-name="T638">BENDRI IR SPECIFINIAI NENUOLATINIŲ LIETUVOS GYVENTOJŲ, ĮREGISTRUOJAMŲ Į REGISTRĄ PAGAL PRAŠYMĄ ĮREGISTRUOTI, DUOMENYS</text:span></text:p>
      <text:p text:style-name="P639"/>
      <text:p text:style-name="P640">23. Registre tvarkomi šie bendri nenuolatinių Lietuvos gyventojų, įregistruojamų į Registrą pagal prašymą įregistruoti, duomenys:</text:p>
      <text:p text:style-name="P641">23.1. mokesčių mokėtojo identifikacinis numeris arba asmens kodas;</text:p>
      <text:p text:style-name="P642">23.2. vardas (-ai) ir pavardė (-ės);</text:p>
      <text:p text:style-name="P643">23.3. nenuolatinio Lietuvos gyventojo asmens tapatybę patvirtinančiuose dokumentuose nurodytas asmens kodas ar kitas identifikacinis numeris;</text:p>
      <text:p text:style-name="P644"><text:span text:style-name="T645">23.4</text:span><text:span text:style-name="T646">. gimimo data (jeigu nenurodytas asmens kodas ar kitas identifikacinis numeris);</text:span></text:p>
      <text:p text:style-name="P647">23.5. asmens tapatybę patvirtinančių dokumentų duomenys:</text:p>
      <text:p text:style-name="P648">23.5.1. dokumento rūšis;</text:p>
      <text:p text:style-name="P649">23.5.2. dokumento numeris;</text:p>
      <text:p text:style-name="P650">23.5.3. dokumentą išdavusios valstybės kodas ir pavadinimas;</text:p>
      <text:p text:style-name="P651">23.6. deklaruota gyvenamoji vieta Lietuvoje (pagal Lietuvos Respublikos gyventojų registro pateiktus duomenis):</text:p>
      <text:p text:style-name="P652">23.6.1. atvykimo į gyvenamąją vietą data;</text:p>
      <text:p text:style-name="P653">23.6.2. išvykimo iš<text:s/>gyvenamosios vietos data;</text:p>
      <text:p text:style-name="P654">23.6.3. jeigu neturi gyvenamosios vietos, savivaldybės, kurioje gyvena, pavadinimas;</text:p>
      <text:p text:style-name="P655">23.6.4. išvykimo į užsienio valstybę data;</text:p>
      <text:p text:style-name="P656">23.7. gyvenamoji vieta užsienio valstybėje;</text:p>
      <text:p text:style-name="P657">23.8. elektroninių ryšių rekvizitai;</text:p>
      <text:p text:style-name="P658">23.9. vykdomos veiklos rūšis (-ys);</text:p>
      <text:p text:style-name="P659">23.10. mokesčių mokėtojo tipo kodas (-ai);</text:p>
      <text:p text:style-name="P660">23.11. pridėtinės vertės mokesčio mokėtojo kodas (kodo suteikimo ir panaikinimo datos), įregistravimo pridėtinės vertės mokesčio mokėtoju, išregistravimo iš pridėtinės<text:s/>vertės mokesčio mokėtojų datos (jeigu asmuo yra pridėtinės vertės mokesčio mokėtojas);</text:p>
      <text:p text:style-name="P661">23.12. savivaldybės, kurios teritorijoje įregistruotas mokesčių mokėtojas, kodas ir pavadinimas;</text:p>
      <text:p text:style-name="P662">23.13. veiklos vykdymo pradžia ir pabaiga;</text:p>
      <text:p text:style-name="P663">23.14. įregistravimo į Registrą data (veiklos pradžia);<text:s/></text:p>
      <text:p text:style-name="P664">23.15. išregistravimo iš Registro data ir priežastis;</text:p>
      <text:p text:style-name="P665">23.16.<text:s/><text:span text:style-name="T666">Registro duomenų pakeitimo, galiojimo</text:span><text:s/>ir<text:span text:style-name="T667"><text:s/></text:span>panaikinimo<text:span text:style-name="T668"><text:s/>datos;<text:s/></text:span></text:p>
      <text:p text:style-name="P669">23.17. Registro tvarkymo įstaigos kodas ir pavadinimas.</text:p>
      <text:p text:style-name="P670"><text:span text:style-name="T671">23.18</text:span><text:span text:style-name="T672">. mokesčių<text:s/></text:span><text:span text:style-name="T673">mokėtojų grupės, prie kurios mokesčių mokėtojas priskirtas, kodas ir pavadinimas.</text:span></text:p>
      <text:p text:style-name="P674">24. Registre tvarkomi šie specifiniai nenuolatinių Lietuvos gyventojų, vykdančių individualią veiklą per nuolatines bazes Lietuvoje ir (ar) įregistruojamų į Registrą kitais mokesčių įstatymų nustatytais atvejais, duomenys:<text:s/></text:p>
      <text:p text:style-name="P675">24.1. rezidavimo vietos valstybės pavadinimas;</text:p>
      <text:p text:style-name="P676">24.2. nuolatinė gyvenamoji vieta užsienio valstybėje;</text:p>
      <text:p text:style-name="P677">24.3. veiklos vykdymo vietos Lietuvoje adresas;</text:p>
      <text:p text:style-name="P678">24.4. priklausomo atstovo (agento) (nuolatinio ar nenuolatinio Lietuvos gyventojo) asmens kodas, vardas ir pavardė, nuolatinė gyvenamoji vieta Lietuvoje ir (ar) nuolatinė gyvenamoji vieta užsienio valstybėje;</text:p>
      <text:p text:style-name="P679">24.5. priklausomo atstovo (agento) (Lietuvos juridinio asmens) duomenys (kodas,<text:s/>pavadinimas, buveinės adresas, elektroninių ryšių rekvizitai);</text:p>
      <text:p text:style-name="P680">24.6. priklausomo atstovo (agento) (užsienio juridinio asmens, vykdančio veiklą Lietuvoje) duomenys (identifikacinis numeris užsienio valstybėje, pavadinimas, buveinės adresas, elektroninių<text:s/>ryšių rekvizitai);</text:p>
      <text:p text:style-name="P681">24.7. priklausomo atstovo (agento) (užsienio juridinio asmens, nevykdančio veiklos Lietuvoje) duomenys (identifikacinis numeris užsienio valstybėje, pavadinimas, buveinės adresas, elektroninių ryšių rekvizitai).</text:p>
      <text:p text:style-name="Normal"/>
      <text:p text:style-name="P682"><text:span text:style-name="T683">VI</text:span><text:span text:style-name="T684">.<text:s/></text:span><text:span text:style-name="T685">BENDRI<text:s/></text:span><text:span text:style-name="T686">IR SPECIFINIAI NUOLATINIŲ IR NENUOLATINIŲ LIETUVOS GYVENTOJŲ, KURIŲ REGISTRAVIMO DUOMENIS PATEIKIA MOKESTĮ IŠSKAIČIUOJANTIS ASMUO, DUOMENYS</text:span></text:p>
      <text:p text:style-name="P687"/>
      <text:p text:style-name="P688">25. Registre tvarkomi šie bendri nuolatinių ir nenuolatinių Lietuvos gyventojų, kurių registravimo duomenis<text:s/>pateikia mokestį išskaičiuojantis asmuo, duomenys:</text:p>
      <text:p text:style-name="P689">25.1. mokesčių mokėtojo identifikacinis numeris arba asmens kodas;</text:p>
      <text:p text:style-name="P690"><text:span text:style-name="T691">25.2</text:span><text:span text:style-name="T692">. gimimo data (jeigu nenurodytas asmens kodas ar kitas identifikacinis numeris);</text:span></text:p>
      <text:p text:style-name="P693">25.3. vardas (-ai) ir pavardė (-ės);</text:p>
      <text:p text:style-name="P694">25.4. nenuolatinio Lietuvos gyventojo asmens tapatybę patvirtinančiuose dokumentuose nurodytas asmens kodas ar kitas identifikacinis numeris;</text:p>
      <text:p text:style-name="P695">25.5. nuolatinio Lietuvos gyventojo asmens tapatybę patvirtinančių dokumentų duomenys (pagal Lietuvos Respublikos gyventojų registro teikiamus duomenis) pagal Nuostatų 21.4 punktą;</text:p>
      <text:p text:style-name="P696">25.6. deklaruota gyvenamoji vieta Lietuvoje (pagal Lietuvos Respublikos gyventojų registro teikiamus duomenis) pagal Nuostatų 21.5 punktą;</text:p>
      <text:p text:style-name="P697">25.7. elektroninių ryšių rekvizitai;</text:p>
      <text:p text:style-name="P698">25.8. vykdomos veiklos rūšis (-ys);</text:p>
      <text:p text:style-name="P699">25.9. mokesčių mokėtojo tipo kodas (-ai) ir pavadinimas (-ai);</text:p>
      <text:p text:style-name="P700"><text:span text:style-name="T701">25.10</text:span><text:span text:style-name="T702">.</text:span><text:span text:style-name="T703"><text:s/></text:span><text:span text:style-name="T704">savivaldybės, kurios teritorijoje įregistruotas mokesčių mokėtojas, kodas ir pavadinimas;</text:span></text:p>
      <text:p text:style-name="P705"><text:span text:style-name="T706">25.11</text:span><text:span text:style-name="T707">. veiklos vykdymo pradžia ir pabaiga;</text:span></text:p>
      <text:p text:style-name="P708">25.12.<text:span text:style-name="T709"><text:s/></text:span>įregistravimo į Registrą data;</text:p>
      <text:p text:style-name="P710"><text:span text:style-name="T711">25.13</text:span><text:span text:style-name="T712">. išregistravimo iš Registro data ir priežastis (mirties data);</text:span></text:p>
      <text:p text:style-name="P713"><text:span text:style-name="T714">25.14</text:span><text:span text:style-name="T715">. mokesčių mokėtojų grupės, prie kurios mokesčių mokėtojas priskirtas, kodas ir pavadinimas;</text:span></text:p>
      <text:p text:style-name="P716"><text:span text:style-name="T717">25.15</text:span><text:span text:style-name="T718">.<text:s/></text:span>įregistravimo į Registrą data;</text:p>
      <text:p text:style-name="P719">25.16. išregistravimo iš Registro data ir priežastis;</text:p>
      <text:p text:style-name="P720">25.17.<text:s/><text:span text:style-name="T721">Registro duomenų pakeitimo, galiojimo ir panaikinimo datos;<text:s/></text:span></text:p>
      <text:p text:style-name="P722">25.18. Registro tvarkymo įstaigos kodas ir pavadinimas.</text:p>
      <text:p text:style-name="P723">26. Registre tvarkomi šie specifiniai nuolatinių ir nenuolatinių Lietuvos gyventojų, kurių registravimo duomenis pateikia mokestį išskaičiuojantis asmuo, duomenys:</text:p>
      <text:p text:style-name="P724">26.1. mokestį išskaičiuojančio asmens mokesčių mokėtojo identifikacinis numeris;</text:p>
      <text:p text:style-name="P725">26.2. mokestį išskaičiuojančio asmens pavadinimas (jeigu tai<text:s/>juridinis asmuo);</text:p>
      <text:p text:style-name="P726">26.3. mokestį išskaičiuojančio asmens vardas ir pavardė (jeigu mokestį išskaičiuojantis asmuo yra fizinis asmuo).</text:p>
      <text:p text:style-name="P727">27. Į Registrą įrašomas gyventojų, gaunančių pajamų, nuo kurių pajamų mokestį Lietuvos Respublikos gyventojų pajamų mokesčio įstatymo (Žin., 2002, Nr.<text:s/><text:a xlink:href="https://www.e-tar.lt/portal/lt/legalAct/TAR.C677663D2202" office:target-frame-name="_blank" xlink:show="new"><text:span text:style-name="T728">73-3085</text:span></text:a>) nustatyta tvarka privalo apskaičiuoti, išskaičiuoti ir sumokėti į Lietuvos Respublikos valstybės biudžetą mokestį išskaičiuojantis asmuo, mokestinis laikotarpis (mokestiniai metai).</text:p>
      <text:p text:style-name="Normal"/>
      <text:p text:style-name="P729"><text:span text:style-name="T730">VII</text:span><text:span text:style-name="T731">.<text:s/></text:span><text:span text:style-name="T732">BENDRI IR SPECIFINIAI NEKILNOJAMOJO TURTO IR (AR) ŽEMĖS MOKESČIO MOKĖTOJŲ DUOMENYS</text:span></text:p>
      <text:p text:style-name="P733"/>
      <text:p text:style-name="P734">28. Registre tvarkomi šie bendri nekilnojamojo turto ir (ar) žemės mokesčio mokėtojų duomenys:</text:p>
      <text:p text:style-name="P735">28.1. mokesčių mokėtojo identifikacinis numeris arba asmens kodas;</text:p>
      <text:p text:style-name="P736"><text:span text:style-name="T737">28.2</text:span><text:span text:style-name="T738">. gimimo data (jeigu nenurodytas asmens kodas ar kitas identifikacinis numeris);</text:span></text:p>
      <text:p text:style-name="P739">28.3. vardas (-ai) ir pavardė (-ės);</text:p>
      <text:p text:style-name="P740">28.4. nenuolatinio Lietuvos gyventojo asmens tapatybę patvirtinančiuose dokumentuose nurodytas asmens kodas ar kitas identifikacinis numeris;</text:p>
      <text:p text:style-name="P741">28.5. nuolatinio Lietuvos gyventojo asmens tapatybę patvirtinančių dokumentų duomenys (pagal Lietuvos Respublikos gyventojų registro teikiamus duomenis) pagal Nuostatų<text:s/>21.4 punktą;</text:p>
      <text:p text:style-name="P742">28.6. deklaruota gyvenamoji vieta Lietuvos Respublikoje (pagal Lietuvos Respublikos gyventojų registro teikiamus duomenis) pagal Nuostatų 21.5 punktą;</text:p>
      <text:p text:style-name="P743">28.7. elektroninių ryšių rekvizitai;</text:p>
      <text:p text:style-name="P744">28.8. mokesčių mokėtojo tipo kodas (-ai) ir pavadinimas (-ai);</text:p>
      <text:p text:style-name="P745"><text:span text:style-name="T746">28.9</text:span><text:span text:style-name="T747">.</text:span><text:span text:style-name="T748"><text:s/></text:span><text:span text:style-name="T749">savivaldybės, kurios teritorijoje įregistruotas mokesčių mokėtojas, kodas ir pavadinimas;</text:span></text:p>
      <text:p text:style-name="P750"><text:span text:style-name="T751">28.10</text:span><text:span text:style-name="T752">.<text:s/></text:span>įregistravimo į Registrą data;</text:p>
      <text:p text:style-name="P753">28.11. išregistravimo iš Registro data ir priežastis;</text:p>
      <text:p text:style-name="P754">28.12.<text:s/><text:span text:style-name="T755">Registro duomenų pakeitimo, galiojimo ir panaikinimo datos;<text:s/></text:span></text:p>
      <text:p text:style-name="P756">28.13. Registro tvarkymo įstaigos kodas<text:span text:style-name="T757"><text:s/>ir</text:span><text:s/>pavadinimas.</text:p>
      <text:p text:style-name="P758"><text:span text:style-name="T759">28.14</text:span><text:span text:style-name="T760">. mokesčių mokėtojų grupės, prie kurios mokesčių mokėtojas priskirtas, kodas ir pavadinimas.</text:span></text:p>
      <text:p text:style-name="P761">29. Registre tvarkomi šie specifiniai nekilnojamojo turto ir (ar) žemės mokesčio mokėtojų duomenys:</text:p>
      <text:p text:style-name="P762"><text:span text:style-name="T763">29.1</text:span><text:span text:style-name="T764">. teisės į nekilnojamąjį turtą, naudojamą komerciniais tikslais</text:span>, įregistravimo (išregistravimo) datos (pagal Lietuvos Respublikos nekilnojamojo turto registro duomenis);</text:p>
      <text:p text:style-name="P765"><text:span text:style-name="T766">29.2</text:span><text:span text:style-name="T767">. teisės į žemę įregistravimo (išregistravimo) datos (pagal Lietuvos Respublikos</text:span><text:s/>nekilnojamojo turto registro duomenis).</text:p>
      <text:p text:style-name="Normal"/>
      <text:p text:style-name="P768"><text:span text:style-name="T769">VIII</text:span><text:span text:style-name="T770">.<text:s/></text:span><text:span text:style-name="T771">BENDRI IR SPECIFINIAI NUOLATINIŲ IR NENUOLATINIŲ LIETUVOS GYVENTOJŲ, VYKDANČIŲ VEIKLĄ PAGAL VERSLO LIUDIJIMUS, DUOMENYS</text:span></text:p>
      <text:p text:style-name="P772"/>
      <text:p text:style-name="P773">30. Registre tvarkomi šie bendri nuolatinių ir nenuolatinių Lietuvos gyventojų, vykdančių veiklą pagal verslo liudijimus, duomenys:</text:p>
      <text:p text:style-name="P774">30.1. mokesčių mokėtojo identifikacinis numeris arba asmens kodas;</text:p>
      <text:p text:style-name="P775"><text:span text:style-name="T776">30.2</text:span><text:span text:style-name="T777">. gimimo data (jeigu nenurodytas asmens k</text:span><text:span text:style-name="T778">odas ar kitas identifikacinis numeris);</text:span></text:p>
      <text:p text:style-name="P779">30.3. vardas (-ai) ir pavardė (-ės);</text:p>
      <text:p text:style-name="P780">30.4. nenuolatinio Lietuvos gyventojo asmens tapatybę patvirtinančiuose dokumentuose nurodytas asmens kodas ar kitas identifikacinis numeris;</text:p>
      <text:p text:style-name="P781">30.5. nuolatinio Lietuvos<text:s/>gyventojo asmens tapatybę patvirtinančių dokumentų duomenys (pagal Lietuvos Respublikos gyventojų registro teikiamus duomenis) pagal Nuostatų 21.4 punktą;</text:p>
      <text:p text:style-name="P782">30.6. deklaruota gyvenamoji vieta Lietuvos Respublikoje (pagal Lietuvos Respublikos gyventojų<text:s/>registro teikiamus duomenis) pagal Nuostatų 21.5 punktą;</text:p>
      <text:p text:style-name="P783">30.7. elektroninių ryšių rekvizitai;</text:p>
      <text:p text:style-name="P784">30.8. mokesčių mokėtojo tipo kodas (-ai) ir pavadinimas (-ai);</text:p>
      <text:p text:style-name="P785">30.9. pridėtinės vertės mokesčio mokėtojo kodas (kodo suteikimo ir<text:s/><text:span text:style-name="T786">panaikinimo</text:span><text:s/>datos),<text:s/>įregistravimo pridėtinės vertės mokesčio mokėtoju, išregistravimo iš pridėtinės vertės mokesčio mokėtojų datos (jeigu asmuo yra pridėtinės vertės mokesčio mokėtojas);</text:p>
      <text:p text:style-name="P787"><text:span text:style-name="T788">30.10</text:span><text:span text:style-name="T789">.</text:span><text:span text:style-name="T790"><text:s/></text:span><text:span text:style-name="T791">savivaldybės, kurios teritorijoje įregistruotas mokesčių mokėtojas, kodas ir p</text:span><text:span text:style-name="T792">avadinimas;</text:span></text:p>
      <text:p text:style-name="P793"><text:span text:style-name="T794">30.11</text:span><text:span text:style-name="T795">.<text:s/></text:span>įregistravimo į Registrą data;</text:p>
      <text:p text:style-name="P796">30.12. išregistravimo iš Registro data ir priežastis;</text:p>
      <text:p text:style-name="P797">30.13.<text:s/><text:span text:style-name="T798">Registro duomenų pakeitimo, galiojimo ir panaikinimo datos;<text:s/></text:span></text:p>
      <text:p text:style-name="P799">30.14. Registro tvarkymo įstaigos kodas<text:span text:style-name="T800"><text:s/>ir</text:span><text:s/>pavadinimas;</text:p>
      <text:p text:style-name="P801"><text:span text:style-name="T802">30.15</text:span><text:span text:style-name="T803">. m</text:span><text:span text:style-name="T804">okesčių mokėtojų grupės, prie kurios mokesčių mokėtojas priskirtas, kodas ir<text:s/></text:span>pavadinimas.</text:p>
      <text:p text:style-name="P805">31. Registre tvarkomi šie specifiniai nuolatinių ir nenuolatinių Lietuvos gyventojų, įsigijusių verslo liudijimus, Registro duomenys:<text:s/></text:p>
      <text:p text:style-name="P806">31.1. veiklos rūšis (-ys), nustatyta (-os) verslo liudijime;</text:p>
      <text:p text:style-name="P807">31.2. mokestinis laikotarpis (metai);<text:s/></text:p>
      <text:p text:style-name="P808">31.3.<text:span text:style-name="T809"><text:s/></text:span>veiklos vietos adresas (jeigu nurodyta verslo liudijime).</text:p>
      <text:p text:style-name="P810"/>
      <text:p text:style-name="P811"><text:span text:style-name="T812">IX</text:span><text:span text:style-name="T813">.<text:s/></text:span><text:span text:style-name="T814">BENDRI IR SPECIFINIAI ŪKININKŲ IR JŲ PARTNERIŲ DUOMENYS</text:span></text:p>
      <text:p text:style-name="P815"/>
      <text:p text:style-name="P816"><text:span text:style-name="T817">32</text:span><text:span text:style-name="T818">. Registre tvarkomi šie bendri<text:s/></text:span><text:span text:style-name="T819">ūkininkų ir jų partnerių duomenys:</text:span></text:p>
      <text:p text:style-name="P820"><text:span text:style-name="T821">32.1</text:span><text:span text:style-name="T822">. mokesčių mokėtojo identifikacinis numeris;</text:span></text:p>
      <text:p text:style-name="P823"><text:span text:style-name="T824">32.2</text:span><text:span text:style-name="T825">. vardas (-ai) ir pavardė (-ės);</text:span></text:p>
      <text:p text:style-name="P826"><text:span text:style-name="T827">32.3</text:span><text:span text:style-name="T828">. gimimo data (jeigu nenurodytas asmens kodas ar kitas identifikacinis numeris);</text:span></text:p>
      <text:p text:style-name="P829"><text:span text:style-name="T830">32.4</text:span><text:span text:style-name="T831">. deklaruota gyvenamoji vieta pa</text:span><text:span text:style-name="T832">gal Nuostatų 21.5 punktą;</text:span></text:p>
      <text:p text:style-name="P833"><text:span text:style-name="T834">32.5</text:span><text:span text:style-name="T835">. asmens tapatybę patvirtinančių dokumentų duomenys pagal Nuostatų 21.4 punktą;</text:span></text:p>
      <text:p text:style-name="P836"><text:span text:style-name="T837">32.6</text:span><text:span text:style-name="T838">. elektroninių ryšių rekvizitai;</text:span></text:p>
      <text:p text:style-name="P839"><text:span text:style-name="T840">32.7</text:span><text:span text:style-name="T841">. ūkininko ir (ar) ūkininko partnerio veiklos pradžia ir pabaiga;</text:span></text:p>
      <text:p text:style-name="P842"><text:span text:style-name="T843">32.8</text:span><text:span text:style-name="T844">. veiklos rūšies ko</text:span><text:span text:style-name="T845">das (-ai);</text:span></text:p>
      <text:p text:style-name="P846"><text:span text:style-name="T847">32.9</text:span><text:span text:style-name="T848">. mokesčių mokėtojo tipo kodas<text:s/></text:span>(-ai) ir pavadinimas (-ai);</text:p>
      <text:p text:style-name="P849">32.10. pridėtinės vertės mokesčio mokėtojo kodas (kodo suteikimo ir panaikinimo datos), įregistravimo pridėtinės vertės mokesčio mokėtoju, išregistravimo iš pridėtinės vertės<text:s/>mokesčio mokėtojų datos (jeigu asmuo yra pridėtinės vertės mokesčio mokėtojas);</text:p>
      <text:p text:style-name="P850"><text:span text:style-name="T851">32.11</text:span><text:span text:style-name="T852">.<text:s/></text:span>įregistravimo į Registrą data;</text:p>
      <text:p text:style-name="P853">32.12. išregistravimo iš Registro data ir priežastis;</text:p>
      <text:p text:style-name="P854">32.13.<text:s/><text:span text:style-name="T855">Registro duomenų pakeitimo, galiojimo</text:span><text:s/>ir<text:span text:style-name="T856"><text:s/></text:span>panaikinimo<text:span text:style-name="T857"><text:s/>datos;<text:s/></text:span></text:p>
      <text:p text:style-name="P858">32.14. Registro tvarkymo įstaigos kodas ir pavadinimas;</text:p>
      <text:p text:style-name="P859"><text:span text:style-name="T860">32.15</text:span><text:span text:style-name="T861">. savivaldybės, kurios teritorijoje įregistruotas mokesčių mokėtojas, kodas</text:span><text:s/>ir<text:span text:style-name="T862"><text:s/>pavadinimas;</text:span></text:p>
      <text:p text:style-name="P863"><text:span text:style-name="T864">32.16</text:span><text:span text:style-name="T865">. mokesčių mokėtojų grupės, prie kurios mokesčių mokėtojas priskirtas, kodas ir pavadini</text:span><text:span text:style-name="T866">mas.</text:span></text:p>
      <text:p text:style-name="P867">33. Registre tvarkomi šie specifiniai ūkininkų ir jų partnerių duomenys:</text:p>
      <text:p text:style-name="P868"><text:span text:style-name="T869">33.1</text:span><text:span text:style-name="T870">. ūkio būklė pagal Ūkininkų ūkių registro duomenis;</text:span></text:p>
      <text:p text:style-name="P871"><text:span text:style-name="T872">33.2</text:span><text:span text:style-name="T873">. ūkio adresas pagal Ūkininkų ūkių registro duomenis.</text:span></text:p>
      <text:p text:style-name="Normal"/>
      <text:p text:style-name="P874"><text:span text:style-name="T875">X</text:span><text:span text:style-name="T876">.<text:s/></text:span><text:span text:style-name="T877">BENDRI IR SPECIFINIAI ASMENŲ, VYKDANČIŲ<text:s/></text:span><text:span text:style-name="T878">INDIVIDUALIĄ ŽEMĖS ŪKIO VEIKLĄ, DUOMENYS</text:span></text:p>
      <text:p text:style-name="P879"/>
      <text:p text:style-name="P880"><text:span text:style-name="T881">34</text:span><text:span text:style-name="T882">. Registre tvarkomi šie bendri asmenų, vykdančių individualią žemės ūkio veiklą, duomenys:</text:span></text:p>
      <text:p text:style-name="P883"><text:span text:style-name="T884">34.1</text:span><text:span text:style-name="T885">. mokesčių mokėtojo identifikacinis numeris;</text:span></text:p>
      <text:p text:style-name="P886"><text:span text:style-name="T887">34.2</text:span><text:span text:style-name="T888">. vardas (-ai) ir pavardė (-ės);</text:span></text:p>
      <text:p text:style-name="P889"><text:span text:style-name="T890">34.3</text:span><text:span text:style-name="T891">. gimimo data (je</text:span><text:span text:style-name="T892">igu nenurodytas asmens kodas ar kitas identifikacinis numeris);</text:span></text:p>
      <text:p text:style-name="P893"><text:span text:style-name="T894">34.4</text:span><text:span text:style-name="T895">. deklaruota gyvenamoji vieta pagal Nuostatų 21.5 punktą;</text:span></text:p>
      <text:p text:style-name="P896"><text:span text:style-name="T897">34.5</text:span><text:span text:style-name="T898">. asmens tapatybę patvirtinančių dokumentų duomenys</text:span><text:span text:style-name="T899"><text:s/></text:span><text:span text:style-name="T900">pagal Nuostatų 21.4 punktą;</text:span></text:p>
      <text:p text:style-name="P901"><text:span text:style-name="T902">34.6</text:span><text:span text:style-name="T903">. elektroninių ryšių rekvizita</text:span><text:span text:style-name="T904">i;</text:span></text:p>
      <text:p text:style-name="P905"><text:span text:style-name="T906">34.7</text:span><text:span text:style-name="T907">. individualios žemės ūkio veiklos pradžia ir pabaiga (pagal Lietuvos Respublikos žemės ūkio ir kaimo verslo registro duomenis);</text:span></text:p>
      <text:p text:style-name="P908"><text:span text:style-name="T909">34.8</text:span><text:span text:style-name="T910">. veiklos rūšies kodas (-ai) (pagal Lietuvos Respublikos žemės ūkio ir kaimo verslo registro duomenis);</text:span></text:p>
      <text:p text:style-name="P911"><text:span text:style-name="T912">34.9</text:span><text:span text:style-name="T913">. mokesčių mokėtojo tipo kodas (-ai);</text:span></text:p>
      <text:p text:style-name="P914">34.10. pridėtinės vertės mokesčio mokėtojo kodas (kodo suteikimo ir panaikinimo datos), įregistravimo pridėtinės vertės mokesčio mokėtoju, išregistravimo iš pridėtinės vertės mokesčio mokėtojų datos (jeigu asmuo yra pridėtinės vertės mokesčio mokėtojas);</text:p>
      <text:p text:style-name="P915"><text:span text:style-name="T916">34.11</text:span><text:span text:style-name="T917">.<text:s/></text:span>įregistravimo į Registrą data;</text:p>
      <text:p text:style-name="P918">34.12. išregistravimo iš Registro data ir priežastis;</text:p>
      <text:p text:style-name="P919">34.13.<text:s/><text:span text:style-name="T920">Registro duomenų pakeitimo, galiojimo</text:span><text:s/>ir<text:span text:style-name="T921"><text:s/></text:span>panaikinimo<text:span text:style-name="T922"><text:s/>datos;<text:s/></text:span></text:p>
      <text:p text:style-name="P923">34.14. Registro tvarkymo įstaigos<text:s/>kodas ir pavadinimas;</text:p>
      <text:p text:style-name="P924"><text:span text:style-name="T925">34.15</text:span><text:span text:style-name="T926">. mokesčių mokėtojų grupės, prie kurios mokesčių mokėtojas priskirtas, kodas ir pavadinimas;</text:span></text:p>
      <text:p text:style-name="P927"><text:span text:style-name="T928">34.16</text:span><text:span text:style-name="T929">. savivaldybės, kurios teritorijoje įregistruotas mokesčių mokėtojas, kodas</text:span><text:s/>ir<text:span text:style-name="T930"><text:s/>pavadinimas.</text:span></text:p>
      <text:p text:style-name="P931">35.<text:span text:style-name="T932"><text:s/>Registre tvarkomi šie specifiniai asmenų, vykdančių individualią žemės ūkio veiklą, duomenys:</text:span></text:p>
      <text:p text:style-name="P933"><text:span text:style-name="T934">35.1</text:span><text:span text:style-name="T935">. žemės ūkio valdos dydis (pagal Lietuvos Respublikos žemės ūkio ir kaimo verslo registro duomenis);</text:span></text:p>
      <text:p text:style-name="P936"><text:span text:style-name="T937">35.2</text:span><text:span text:style-name="T938">. žemės ūkio valdos adresas (pagal Lietuvos Re</text:span><text:span text:style-name="T939">spublikos žemės ūkio ir kaimo verslo registro duomenis).</text:span></text:p>
      <text:p text:style-name="Normal"/>
      <text:p text:style-name="P940"><text:span text:style-name="T941">XI</text:span><text:span text:style-name="T942">.<text:s/></text:span><text:span text:style-name="T943">UŽSIENIO VALSTYBIŲ PILIEČIŲ IR ASMENŲ BE PILIETYBĖS, KURIEMS PAGAL LIETUVOS RESPUBLIKOS TEISĖS AKTUS NUSTATYTA PRIEVOLĖ MOKĖTI MOKESČIUS LIETUVOS RESPUBLIKOJE, DUOMENYS</text:span></text:p>
      <text:p text:style-name="P944"/>
      <text:p text:style-name="P945"><text:span text:style-name="T946">36</text:span><text:span text:style-name="T947">. Registre</text:span><text:span text:style-name="T948"><text:s/>tvarkomi šie užsienio valstybių piliečių ir asmenų be pilietybės, kuriems pagal Lietuvos Respublikos teisės aktus nustatyta prievolė mokėti mokesčius Lietuvos Respublikoje, duomenys:</text:span></text:p>
      <text:p text:style-name="P949"><text:span text:style-name="T950">36.1</text:span><text:span text:style-name="T951">. mokesčių mokėtojo identifikacinis numeris;</text:span></text:p>
      <text:p text:style-name="P952"><text:span text:style-name="T953">36.2</text:span><text:span text:style-name="T954">. vardas (-ai</text:span><text:span text:style-name="T955">) ir pavardė (-ės);</text:span></text:p>
      <text:p text:style-name="P956"><text:span text:style-name="T957">36.3</text:span><text:span text:style-name="T958">. gimimo data (jeigu nenurodytas asmens kodas ar kitas identifikacinis numeris);</text:span></text:p>
      <text:p text:style-name="P959"><text:span text:style-name="T960">36.4</text:span><text:span text:style-name="T961">. gyvenamoji vieta Lietuvos Respublikoje (jeigu tokia nustatyta);</text:span></text:p>
      <text:p text:style-name="P962"><text:span text:style-name="T963">36.5</text:span><text:span text:style-name="T964">. deklaruota gyvenamoji vieta pagal Lietuvos Respublikos<text:s/></text:span><text:span text:style-name="T965">gyventojų registro duomenis, jeigu tokia nustatyta, kaip nurodyta Nuostatų 21.5 punkte;</text:span></text:p>
      <text:p text:style-name="P966"><text:span text:style-name="T967">36.6</text:span><text:span text:style-name="T968">. rezidavimo valstybės kodas;</text:span></text:p>
      <text:p text:style-name="P969"><text:span text:style-name="T970">36.7</text:span><text:span text:style-name="T971">. gyvenamoji vieta užsienio valstybėje;</text:span></text:p>
      <text:p text:style-name="P972"><text:span text:style-name="T973">36.8</text:span><text:span text:style-name="T974">. asmens tapatybę patvirtinančių dokumentų duomenys pagal Nuostatų 21.4 pu</text:span><text:span text:style-name="T975">nktą;</text:span></text:p>
      <text:p text:style-name="P976"><text:span text:style-name="T977">36.9</text:span><text:span text:style-name="T978">. elektroninių ryšių rekvizitai (jeigu tokie yra);</text:span></text:p>
      <text:p text:style-name="P979"><text:span text:style-name="T980">36.10</text:span><text:span text:style-name="T981">. mokestinių prievolių pradžia ir pabaiga;</text:span></text:p>
      <text:p text:style-name="P982"><text:span text:style-name="T983">36.11</text:span><text:span text:style-name="T984">. mokesčių mokėtojo tipo kodas;</text:span></text:p>
      <text:p text:style-name="P985">36.12. pridėtinės vertės mokesčio mokėtojo kodas (kodo suteikimo<text:span text:style-name="T986"><text:s/>ir</text:span><text:s/>panaikinimo datos), įregistravimo pridėtinės vertės mokesčio mokėtoju, išregistravimo iš pridėtinės vertės mokesčio mokėtojų datos (jeigu asmuo yra pridėtinės vertės mokesčio mokėtojas);</text:p>
      <text:p text:style-name="P987"><text:span text:style-name="T988">36.13</text:span><text:span text:style-name="T989">. savivaldybės, kurios teritorijoje įregistruotas mokesčių mokėtojas, kodas ir pavadin</text:span><text:span text:style-name="T990">imas;</text:span></text:p>
      <text:p text:style-name="P991"><text:span text:style-name="T992">36.14</text:span><text:span text:style-name="T993">.<text:s/></text:span>įregistravimo į Registrą data;</text:p>
      <text:p text:style-name="P994">36.15. išregistravimo iš Registro data ir priežastis;</text:p>
      <text:p text:style-name="P995">36.16.<text:s/><text:span text:style-name="T996">Registro duomenų pakeitimo, galiojimo ir<text:s/></text:span>panaikinimo<text:span text:style-name="T997"><text:s/>datos;<text:s/></text:span></text:p>
      <text:p text:style-name="P998">36.17. Registro tvarkymo įstaigos kodas<text:span text:style-name="T999"><text:s/>ir</text:span><text:s/>pavadinimas;</text:p>
      <text:p text:style-name="P1000"><text:span text:style-name="T1001">36.18</text:span><text:span text:style-name="T1002">. mokesči</text:span><text:span text:style-name="T1003">ų mokėtojų grupės, prie kurios mokesčių mokėtojas priskirtas, kodas ir pavadinimas.</text:span></text:p>
      <text:p text:style-name="Normal"/>
      <text:p text:style-name="P1004"><text:span text:style-name="T1005">XII</text:span><text:span text:style-name="T1006">.<text:s/></text:span><text:span text:style-name="T1007">ASMENŲ, VYKDANČIŲ VEIKLĄ PAGAL E101 FORMOS PAŽYMĄ, DUOMENYS</text:span></text:p>
      <text:p text:style-name="P1008"/>
      <text:p text:style-name="P1009"><text:span text:style-name="T1010">37</text:span><text:span text:style-name="T1011">. Registre tvarkomi šie asmenų, vykdančių veiklą pagal E101 formos pažymą, duomenys:</text:span></text:p>
      <text:p text:style-name="P1012"><text:span text:style-name="T1013">37.1</text:span><text:span text:style-name="T1014">. mokesčių mokėtojo identifikacinis numeris;</text:span></text:p>
      <text:p text:style-name="P1015"><text:span text:style-name="T1016">37.2</text:span><text:span text:style-name="T1017">. vardas (-ai) ir pavardė (-ės);</text:span></text:p>
      <text:p text:style-name="P1018"><text:span text:style-name="T1019">37.3</text:span><text:span text:style-name="T1020">. rezidavimo valstybės kodas;</text:span></text:p>
      <text:p text:style-name="P1021"><text:span text:style-name="T1022">37.4</text:span><text:span text:style-name="T1023">. gyvenamoji vieta užsienio valstybėje;</text:span></text:p>
      <text:p text:style-name="P1024"><text:span text:style-name="T1025">37.5</text:span><text:span text:style-name="T1026">. elektroninių ryšių rekvizitai (jeigu tokie yra);</text:span></text:p>
      <text:p text:style-name="P1027"><text:span text:style-name="T1028">37.6</text:span><text:span text:style-name="T1029">. veiklos pagal E</text:span><text:span text:style-name="T1030">101 formos pažymą pradžia ir pabaiga (metai, mėnuo, diena);</text:span></text:p>
      <text:p text:style-name="P1031"><text:span text:style-name="T1032">37.7</text:span><text:span text:style-name="T1033">. mokesčių mokėtojo tipo kodas;</text:span></text:p>
      <text:p text:style-name="P1034"><text:span text:style-name="T1035">37.8</text:span><text:span text:style-name="T1036">. savivaldybės, kurios teritorijoje įregistruotas mokesčių mokėtojas, kodas ir pavadinimas;</text:span></text:p>
      <text:p text:style-name="P1037"><text:span text:style-name="T1038">37.9</text:span><text:span text:style-name="T1039">.<text:s/></text:span>įregistravimo į Registrą data;</text:p>
      <text:p text:style-name="P1040">37.10. išregistravimo iš Registro data ir priežastis;</text:p>
      <text:p text:style-name="P1041">37.11.<text:s/><text:span text:style-name="T1042">Registro duomenų pakeitimo, galiojimo ir panaikinimo datos;<text:s/></text:span></text:p>
      <text:p text:style-name="P1043">37.12. Registro tvarkymo įstaigos kodas<text:span text:style-name="T1044"><text:s/>ir</text:span><text:s/>pavadinimas;</text:p>
      <text:p text:style-name="P1045"><text:span text:style-name="T1046">37.13</text:span><text:span text:style-name="T1047">. mokesčių mokėtojų grupės, prie kurios mokesčių mokėtojas priskirtas, k</text:span><text:span text:style-name="T1048">odas ir pavadinimas.</text:span></text:p>
      <text:p text:style-name="P1049"/>
      <text:p text:style-name="P1050"><text:span text:style-name="T1051">IV</text:span><text:span text:style-name="T1052">.<text:s/></text:span><text:span text:style-name="T1053">REGISTRO KLASIFIKATORIAI</text:span></text:p>
      <text:p text:style-name="P1054"/>
      <text:p text:style-name="P1055">38. Registro objektai klasifikuojami pagal nacionalinius ir specialius šiame punkte nurodytų registrų klasifikatorius:</text:p>
      <text:p text:style-name="P1056">38.1. Juridinių asmenų registro:</text:p>
      <text:p text:style-name="P1057">38.1.1. teisinių formų;</text:p>
      <text:p text:style-name="P1058">38.1.2. teisinių statusų;</text:p>
      <text:p text:style-name="P1059">38.1.3. faktų tipų ir potipių;</text:p>
      <text:p text:style-name="P1060">38.2. Lietuvos Respublikos gyventojų registro:</text:p>
      <text:p text:style-name="P1061">38.2.1. asmens dokumentų rūšių;</text:p>
      <text:p text:style-name="P1062">38.2.2. civilinės būklės aktų įrašų rūšių;</text:p>
      <text:p text:style-name="P1063">38.2.3. asmens dokumentų keitimo arba negaliojimo priežasčių;</text:p>
      <text:p text:style-name="P1064">38.3. Lietuvos Respublikos nekilnojamojo turto registro:<text:span text:style-name="T1065"><text:s/></text:span></text:p>
      <text:p text:style-name="P1066">38.3.1. objektų tipų;</text:p>
      <text:p text:style-name="P1067">38.3.2. paskirties tipų;</text:p>
      <text:p text:style-name="P1068">38.4. Lietuvos Respublikos adresų registro:</text:p>
      <text:p text:style-name="P1069">38.4.1. administracinių vienetų tipų;</text:p>
      <text:p text:style-name="P1070">38.4.2. gyvenamųjų vietovių tipų;</text:p>
      <text:p text:style-name="P1071">38.4.3.<text:s/>gatvių ir gyvenamųjų vietovių statusų;</text:p>
      <text:p text:style-name="P1072">38.4.4. gatvių tipų;</text:p>
      <text:p text:style-name="P1073">38.4.5. adresų statusų;</text:p>
      <text:p text:style-name="P1074">38.5. Pasaulio valstybių ir teritorijų;<text:s/></text:p>
      <text:p text:style-name="P1075">38.6. Ekonominės veiklos rūšių;</text:p>
      <text:p text:style-name="P1076">38.7. Mokesčių mokėtojų registro:</text:p>
      <text:p text:style-name="P1077">38.7.1.<text:s/><text:span text:style-name="T1078">mokesčių mokėtojų tipų;</text:span></text:p>
      <text:p text:style-name="P1079"><text:span text:style-name="T1080">38.7.2</text:span><text:span text:style-name="T1081">. atstovaujančių asmenų tipų;</text:span></text:p>
      <text:p text:style-name="P1082"><text:span text:style-name="T1083">38.7.3</text:span><text:span text:style-name="T1084">. išregistravimo priežasčių.</text:span></text:p>
      <text:p text:style-name="P1085"/>
      <text:p text:style-name="P1086"><text:span text:style-name="T1087">V</text:span><text:span text:style-name="T1088">.<text:s/></text:span><text:span text:style-name="T1089">OBJEKTŲ REGISTRAVIMAS</text:span></text:p>
      <text:p text:style-name="P1090"/>
      <text:p text:style-name="P1091">39. Dokumentus ir duomenis apie Registro objektus Registrui teikia:</text:p>
      <text:p text:style-name="P1092">39.1. Lietuvos juridinio asmens, užsienio juridinio asmens filialo ar atstovybės įgaliotas asmuo – duomenis, nurodytus Nuostatų 16.8–16.9, 16.12, 17.10–17.11 punktuose;<text:s/></text:p>
      <text:p text:style-name="P1093">39.2. užsienio juridinio asmens ar organizacijos vadovo įgaliotas asmuo – duomenis, nurodytus Nuostatų 18.1–18.10, 19.1–19.6, 20.2–20.8 punktuose;<text:s/></text:p>
      <text:p text:style-name="P1094">39.3.<text:s/>nuolatiniai Lietuvos gyventojai, vykdantys individualią ar kitą<text:span text:style-name="T1095"><text:s/></text:span>veiklą, nenuolatiniai Lietuvos gyventojai, vykdantys individualią veiklą per nuolatines bazes Lietuvos Respublikoje, ir kitais teisės aktų nustatytais atvejais gyventojai ar jų įgalioti asmenys – duomenis, nurodytus Nuostatų 21.6–21.8, 21.12, 22.1, 23.2–23.5, 23.7–23.9, 23.13, 24 punktuose;<text:s/></text:p>
      <text:p text:style-name="P1096">39.4.<text:s/><text:span text:style-name="T1097">Lietuvos kredito įstaigos<text:s/></text:span>–<text:s/><text:span text:style-name="T1098">duomenis apie mokesčių mokėtojų atidarytas (uždarytas) sąskaitas;</text:span></text:p>
      <text:p text:style-name="P1099"><text:span text:style-name="T1100">39.5</text:span><text:span text:style-name="T1101">. vadovaujančioji Lietuvos Respublikos adr</text:span><text:span text:style-name="T1102">esų registro įstaiga – duomenis adreso komponentams sudaryti;<text:s/></text:span></text:p>
      <text:p text:style-name="P1103">39.6. Juridinių asmenų registras – duomenis apie Juridinių asmenų registro objektus, nurodytus Nuostatų 17.1–17.9, 17.11 punktuose;<text:s/></text:p>
      <text:p text:style-name="P1104">39.7. Lietuvos Respublikos gyventojų registras –<text:s/>duomenis apie Lietuvos Respublikos gyventojų registro objektus, nurodytus Nuostatų 21.1–21.5 punktuose;</text:p>
      <text:p text:style-name="P1105">39.8. Lietuvos Respublikos apdraustųjų valstybiniu socialiniu draudimu ir valstybinio socialinio draudimo išmokų gavėjų registras – duomenis apie valstybinio socialinio draudimo įmokų mokėtojus, nurodytus Nuostatų 37.2–37.6 punktuose;<text:s/></text:p>
      <text:p text:style-name="P1106">39.9. Lietuvos Respublikos nekilnojamojo turto registras – duomenis apie<text:s/><text:span text:style-name="T1107">nuolatinius ir nenuolatinius Lietuvos gyventojus, kuriems pagal Lietuvos Respublikos nekiln</text:span><text:span text:style-name="T1108">ojamojo turto mokesčio įstatymo nuostatas yra nustatyta prievolė mokėti nekilnojamojo turto mokestį ir (ar) pagal Lietuvos Respublikos žemės mokesčio įstatymo nuostatas – žemės mokestį, nurodytus Nuostatų 29 punkte</text:span>;</text:p>
      <text:p text:style-name="P1109">39.10. Ūkininkų ūkių registras –<text:s/>duomenis apie ūkininkus ir jų partnerius, nurodytus Nuostatų 32.7–32.8, 33.1–33.2 punktuose;</text:p>
      <text:p text:style-name="P1110"><text:span text:style-name="T1111">39.11</text:span><text:span text:style-name="T1112">. Lietuvos Respublikos žemės ūkio ir kaimo verslo registras – duomenis apie asmenis, vykdančius individualią žemės ūkio veiklą, nurodytus Nuostatų 34.7–34</text:span><text:span text:style-name="T1113">.8, 35.1–35.2 punktuose.<text:s/></text:span></text:p>
      <text:p text:style-name="P1114">40. Dokumentų ir duomenų teikėjai, nurodyti Nuostatų 39 punkte, dokumentus ir duomenis apie Registro objektus teikia teisės aktų nustatyta tvarka. Jeigu dokumentų ir duomenų teikėjai veikia per atstovaujantį asmenį, jie turi<text:s/>Registro tvarkymo įstaigai kartu su dokumentais pateikti atstovavimo patvirtinimo dokumentus.</text:p>
      <text:p text:style-name="P1115">41. Dokumentų ir duomenų teikėjai vadovaujančiosios Registro tvarkymo įstaigos ir Nuostatų nustatyta tvarka:<text:s/></text:p>
      <text:p text:style-name="P1116">41.1. pateikia dokumentus Registro tvarkymo įstaigoms;</text:p>
      <text:p text:style-name="P1117">41.2. pagal duomenų teikimo sutartyse nustatytus terminus ir duomenų formatus teikia duomenis vadovaujančiajai Registro tvarkymo įstaigai;</text:p>
      <text:p text:style-name="P1118">41.3. susipažinę su Registre saugomais jų pateiktais duomenimis, turi teisę reikalauti, kad būtų ištaisyti neteisingi, netikslūs ir papildyti neišsamūs duomenys.</text:p>
      <text:p text:style-name="P1119"><text:span text:style-name="T1120">42</text:span><text:span text:style-name="T1121">. Registro objektų duomenys papildomi Registro objekto identifikavimo numeriu, o jo sudarymo taisykles tvirtina vadovaujančioji Registro tvarkymo įstaiga.<text:s/></text:span></text:p>
      <text:p text:style-name="P1122">43. Registro tvarkymo įstaigai teikiamų dokumentų atitiktį Nuostatų reikalavimams tikrina Registro tvarkymo įstaiga.</text:p>
      <text:p text:style-name="P1123">44. Pateikiami dokumentai turi būti surašyti valstybine kalba. Jeigu dokumentai surašyti ne valstybine kalba, turi būti pridėti oficialūs jų vertimai, pasirašyti vertėjo.</text:p>
      <text:p text:style-name="P1124"><text:span text:style-name="T1125">45</text:span><text:span text:style-name="T1126">. Užsienio asmens registravimo pažymėjimo kopija ar atitinkamo registro, kuriame saugoma jo byla, išrašai turi būti legalizuoti teisės aktų nustatyta tvarka:</text:span></text:p>
      <text:p text:style-name="P1127"><text:span text:style-name="T1128">45.1</text:span><text:span text:style-name="T1129">. užsienio valstybių, prisijungusių prie Konvencijos dėl užsienio valstybės</text:span><text:span text:style-name="T1130">e išduotų dokumentų legalizavimo panaikinimo (Žin., 1997, Nr.<text:s/></text:span><text:a xlink:href="https://www.e-tar.lt/portal/lt/legalAct/TAR.35B48E5133C4" office:target-frame-name="_blank" xlink:show="new"><text:span text:style-name="T1131">68-1699</text:span></text:a><text:span text:style-name="T1132">), dokumentai turi būti patvirtinti pažyma<text:s/></text:span><text:span text:style-name="T1133">Apostille</text:span><text:span text:style-name="T1134">;</text:span></text:p>
      <text:p text:style-name="P1135"><text:span text:style-name="T1136">45.2</text:span><text:span text:style-name="T1137">. valstybių, neprisijungusių prie Hagos<text:s/></text:span><text:span text:style-name="T1138">konvencijos, dokumentai legalizuojami vadovaujantis Dokumentų legalizavimo ir tvirtinimo pažymos (</text:span><text:span text:style-name="T1139">Apostille</text:span><text:span text:style-name="T1140">) tvarkos aprašu, patvirtintu Lietuvos Respublikos Vyriausybės 2006 m. spalio 30 d. nutarimu Nr. 1079 (Žin., 2006, Nr.<text:s/></text:span><text:a xlink:href="https://www.e-tar.lt/portal/lt/legalAct/TAR.742C43046644" office:target-frame-name="_blank" xlink:show="new"><text:span text:style-name="T1141">118-4477</text:span></text:a><text:span text:style-name="T1142">).</text:span></text:p>
      <text:p text:style-name="P1143">46. Visi Nuostatuose nurodyti dokumentai Registro tvarkymo įstaigai pateikiami tiesiogiai,<text:s/><text:span text:style-name="T1144">elektroniniu būdu<text:s/></text:span>arba paštu.</text:p>
      <text:p text:style-name="P1145">47. Už pateiktų dokumentų ir duomenų teisingumą atsako<text:s/>Registro duomenų teikėjas. Registro tvarkymo įstaigos turi užtikrinti, kad Registre įrašyti duomenys atitiktų duomenis, pateiktus dokumentuose.</text:p>
      <text:p text:style-name="P1146">48. Registro tvarkymo įstaiga, gavusi Nuostatuose nurodytus dokumentus, per 5 darbo dienas patikrina juose nurodytus duomenis. Jeigu registravimo duomenys nurodomi ne visi arba jie yra netikslūs, Registro tvarkymo įstaiga turi pareikalauti, kad Registro duomenų teikėjas per 5 darbo dienas juos patikslintų ir (ar) pateiktų papildomų duomenų.</text:p>
      <text:p text:style-name="P1147">49. Nustačiusi, kad objektui įregistruoti pateiktuose dokumentuose buvo nurodyti klaidingi duomenys, Registro tvarkymo įstaiga privalo tą pačią darbo dieną pareikalauti, kad Registro duomenų teikėjas tą pačią darbo dieną ištaisytų klaidą. Registro duomenų gavėjams, kuriems<text:s/>perduoti klaidingi, neišsamūs duomenys, pranešama apie ištaisytus netikslumus.</text:p>
      <text:p text:style-name="P1148"><text:span text:style-name="T1149">50</text:span><text:span text:style-name="T1150">. Registro tvarkymo įstaiga per 3</text:span><text:span text:style-name="T1151"><text:s/></text:span><text:span text:style-name="T1152">darbo dienas nuo Lietuvos juridinio asmens,</text:span><text:span text:style-name="T1153"><text:s/></text:span><text:span text:style-name="T1154">užsienio</text:span><text:span text:style-name="T1155"><text:s/></text:span><text:span text:style-name="T1156">juridinio asmens ar kitos organizacijos filialo ar atstovybės įregistravimo Registr</text:span><text:span text:style-name="T1157">e privalo Lietuvos juridinio asmens,</text:span><text:span text:style-name="T1158"><text:s/></text:span><text:span text:style-name="T1159">užsienio</text:span><text:span text:style-name="T1160"><text:s/></text:span><text:span text:style-name="T1161">juridinio asmens filialo ar atstovybės buveinės adresu pranešti Lietuvos juridiniam asmeniui,</text:span><text:span text:style-name="T1162"><text:s/></text:span><text:span text:style-name="T1163">užsienio</text:span><text:span text:style-name="T1164"><text:s/></text:span><text:span text:style-name="T1165">juridinio asmens filialui ar atstovybei apie jo (jos) įregistravimą Registre ir prašyti pateikti užpildytą<text:s/></text:span><text:span text:style-name="T1166">pranešimo įrašyti Registre</text:span><text:span text:style-name="T1167"><text:s/></text:span><text:span text:style-name="T1168">papildomus duomenis, nustatytus prašymo (pranešimo) formoje, formą.<text:s/></text:span></text:p>
      <text:p text:style-name="P1169"><text:span text:style-name="T1170">51</text:span><text:span text:style-name="T1171">. Lietuvos juridinis asmuo,</text:span><text:span text:style-name="T1172"><text:s/></text:span><text:span text:style-name="T1173">užsienio juridinio asmens filialas ar atstovybė per 5 darbo dienas nuo jo (jos) informavimo apie įregistravimą Registre dienos</text:span><text:span text:style-name="T1174"><text:s/>turi pateikti Registro tvarkymo įstaigai užpildytą pranešimo įrašyti Registre papildomus duomenis formą.</text:span><text:span text:style-name="T1175"><text:s/></text:span></text:p>
      <text:p text:style-name="P1176">52. Registruojant Registre užsienio juridinį asmenį ar organizaciją pagal jo (jos) buvimo ar veiklos vykdymo vietos Lietuvos Respublikoje adresą,<text:s/>Registro tvarkymo įstaigai turi būti pateikiami šie dokumentai:</text:p>
      <text:p text:style-name="P1177">52.1. prašymas įregistruoti Registre;</text:p>
      <text:p text:style-name="P1178">52.2. užsienio juridinio asmens įregistravimo užsienio šalyje pažymėjimo nuorašas;</text:p>
      <text:p text:style-name="P1179">52.3. priklausomo atstovo (agento), kaip tai suprantama Lietuvos Respublikos pelno mokesčio tikslais<text:span text:style-name="T1180">,</text:span><text:s/>įgaliojimų patvirtinimo dokumentai;</text:p>
      <text:p text:style-name="P1181">52.4. fiskalinio agento, kaip tai apibrėžta Lietuvos Respublikos pridėtinės vertės mokesčio įstatyme (Žin., 2002, Nr.<text:s/><text:a xlink:href="https://www.e-tar.lt/portal/lt/legalAct/TAR.ED68997709F5" office:target-frame-name="_blank" xlink:show="new"><text:span text:style-name="T1182">35-1271</text:span></text:a>; 2010, Nr.<text:s/><text:a xlink:href="https://www.e-tar.lt/portal/lt/legalAct/TAR.F65AA5CF954C" office:target-frame-name="_blank" xlink:show="new"><text:span text:style-name="T1183">148-7562</text:span></text:a>), įgaliojimų patvirtinimo dokumentai;</text:p>
      <text:p text:style-name="P1184">52.5.<text:s/><text:span text:style-name="T1185">pažymėjimas arba pažyma apie nekilnojamojo daikto ir teisių į jį įregistravimą Lietuvos Respublikos nekilnojamojo turto registre<text:s/></text:span>(jeigu turi nekilnojamojo turto).</text:p>
      <text:p text:style-name="P1186">53. Registruojant Registre nuolatinį Lietuvos gyventoją, pateikusį prašymą įregistruoti<text:s/>į Registrą, pagal jo nuolatinės gyvenamosios vietos adresą turi būti pateikiami šie dokumentai:</text:p>
      <text:p text:style-name="P1187">53.1. prašymas įregistruoti objekto veiklą;</text:p>
      <text:p text:style-name="P1188">53.2. asmens tapatybę patvirtinantys dokumentai;</text:p>
      <text:p text:style-name="P1189">53.3. Registro tvarkymo įstaigai pagal poreikį paprašius, pateikiami šie papildomi dokumentai:</text:p>
      <text:p text:style-name="P1190">53.3.1. registruojant advokatą kaip Registro objektą, – teisingumo ministro nustatytos formos liudijimas, kuriuo patvirtinama, kad asmuo yra advokatas;</text:p>
      <text:p text:style-name="P1191">53.3.2. registruojant advokato padėjėją kaip Registro objektą, – dokumentai, kuriais patvirtinama, kad asmuo įtrauktas į Lietuvos advokatų padėjėjų sąrašą;</text:p>
      <text:p text:style-name="P1192">53.3.3. registruojant notarą kaip Registro objektą, – Teisingumo ministerijos išduotas pažymėjimas, kuriuo patvirtinama, kad asmuo yra notaras;</text:p>
      <text:p text:style-name="P1193">53.3.4.<text:s/>registruojant antstolį kaip Registro objektą, – Teisingumo ministerijos išduotas liudijimas, kuriuo patvirtinama, kad asmuo yra antstolis.</text:p>
      <text:p text:style-name="P1194">54. Registruojant Registre nenuolatinį Lietuvos gyventoją, vykdantį individualią veiklą per nuolatinę bazę Lietuvoje ar kitą veiklą, Registro tvarkymo įstaigai pagal veiklos vykdymo vietą turi būti pateikiami šie dokumentai:</text:p>
      <text:p text:style-name="P1195">54.1. prašymas įregistruoti į Registrą;</text:p>
      <text:p text:style-name="P1196">54.2. asmens tapatybę patvirtinantys dokumentai;</text:p>
      <text:p text:style-name="P1197">54.3. priklausomo atstovo (agento) įgaliojimų išskaičiuoti gyventojų pajamų mokestį patvirtinimo dokumentai.</text:p>
      <text:p text:style-name="P1198"><text:span text:style-name="T1199">55</text:span><text:span text:style-name="T1200">. Registruojamų Lietuvos juridinių asmenų, užsienio juridinių asmenų ir kitų organizacijų filialų ar atstovybių duomenys papildomi Juridinio asmenų registro duomenimis, nurodytais</text:span><text:span text:style-name="T1201"><text:s/>Nuostatų 17.1–17.9, 17.11 punktuose.<text:s/></text:span></text:p>
      <text:p text:style-name="P1202"><text:span text:style-name="T1203">56</text:span><text:span text:style-name="T1204">. Užsienio juridiniai asmenys ar organizacijos, taip pat nuolatiniai ir nenuolatiniai Lietuvos gyventojai į Registrą įregistruojami pagal jų duomenis, nurodytus vadovaujančiosios Registro tvarkymo įstaigos<text:s/></text:span><text:span text:style-name="T1205">patvirtintose prašymų formose.</text:span><text:span text:style-name="T1206"><text:s/></text:span></text:p>
      <text:p text:style-name="P1207"><text:span text:style-name="T1208">57</text:span><text:span text:style-name="T1209">. Gyventojai, vykdantys veiklą (išskyrus veiklą pagal verslo liudijimus), nenuolatiniai Lietuvos gyventojai, vykdantys individualią veiklą per nuolatines bazes Lietuvoje ar kitą veiklą, Registro tvarkymo įstaigai patei</text:span><text:span text:style-name="T1210">kia prašymą įregistruoti ne vėliau kaip veiklos vykdymo pradžios dieną, išskyrus advokatus, notarus, antstolius, advokatų padėjėjus, kurie turi pateikti prašymą įregistruoti ne vėliau kaip per 5 darbo dienas nuo įrašymo į atitinkamus sąrašus, nurodytus Nuo</text:span><text:span text:style-name="T1211">statų 53.3 punkte, dienos.<text:s/></text:span></text:p>
      <text:p text:style-name="P1212">58. Registruojamų ūkininkų ir jų partnerių duomenys papildomi Ūkininkų ūkių registro duomenimis, nurodytais Nuostatų 32.7–32.8, 33.1–33.2 punktuose.</text:p>
      <text:p text:style-name="P1213">59. Gyventojų, vykdančių veiklą pagal verslo liudijimus, duomenis į Registrą įrašo<text:s/><text:span text:style-name="T1214">Valstybinė mokesčių inspekcija</text:span><text:s/>pagal verslo liudijimo duomenis<text:span text:style-name="T1215">.</text:span></text:p>
      <text:p text:style-name="P1216">60. Gyventojus, gaunančius pajamų, kurios pagal gyventojų pajamų mokesčio mokėjimo tvarką priskiriamos A klasės pajamoms, į Registrą įregistruoja<text:s/><text:span text:style-name="T1217">Valstybinė mokesčių inspekcija</text:span>.<text:span text:style-name="T1218"><text:s/></text:span>Į Registrą gyventojai įregistruojami pagal duomenis, nurodytus metinėje A klasės išmokų, nuo jų išskaičiuoto ir sumokėto pajamų mokesčio deklaracijoje, kurią pateikia mokestį išskaičiuojantis asmuo.<text:s/></text:p>
      <text:p text:style-name="P1219"><text:span text:style-name="T1220">61</text:span><text:span text:style-name="T1221">. Registruojamų nekilnojamojo turto ir (ar) žemė</text:span><text:span text:style-name="T1222">s mokesčio mokėtojų duomenys papildomi valstybės įmonės Registrų centro duomenimis, nurodytais Nuostatų 29 punkte.</text:span><text:span text:style-name="T1223"><text:s/></text:span></text:p>
      <text:p text:style-name="P1224">62. Registruojamų asmenų, vykdančių individualią žemės ūkio veiklą, duomenys papildomi Lietuvos Respublikos žemės ūkio ir kaimo verslo registro duomenimis, nurodytais Nuostatų 34.7–34.8, 35.1–35.2 punktuose.<text:span text:style-name="T1225"><text:s/></text:span></text:p>
      <text:p text:style-name="P1226">63. Kai gaunami visi registravimo dokumentai ir (ar) duomenys, Registro tvarkymo įstaiga Registro objektą turi įregistruoti į Registrą per 5 darbo dienas nuo dokumentų ir (ar) duomenų gavimo. Lietuvos juridiniai asmenys,<text:span text:style-name="T1227"><text:s/></text:span>užsienio juridinių asmenų ar kitų organizacijų<text:span text:style-name="T1228"><text:s/></text:span>filialai<text:span text:style-name="T1229"><text:s/></text:span>ir atstovybės kaip Registro objektai į Registrą įregistruojami per 2 darbo dienas nuo duomenų gavimo iš Juridinių asmenų registro.<text:s/></text:p>
      <text:p text:style-name="P1230">64. Mokesčių mokėtojas<text:s/>laikomas įregistruotu į Registrą, kai Registro tvarkymo įstaiga priima sprendimą įregistruoti, jam priskiria mokesčių mokėtojo identifikacinį numerį, jo duomenis įrašo į Registro duomenų bazę. Įregistruotam mokesčių mokėtojui pagal jo pageidavimą išduodama mokesčių mokėtojo registravimo pažyma. Jos formą nustato vadovaujančioji Registro tvarkymo įstaiga.<text:s/></text:p>
      <text:p text:style-name="P1231">65. Jeigu Lietuvos juridinio asmens, užsienio juridinio asmens ar organizacijos, užsienio juridinio asmens filialo ar atstovybės registravimo duomenys, nurodyti jų pranešimuose ar prašymuose įregistruoti, pasikeičia, atstovaujantis asmuo per 5 darbo dienas nuo duomenų pasikeitimo ar jų atsiradimo dienos Registro tvarkymo įstaigai pateikia pranešimą įrašyti duomenų pakeitimus ir nurodo duomenis, kurie pakito. Prašymą galima pateikti tiesiogiai, elektroniniu būdu ar paštu.</text:p>
      <text:p text:style-name="P1232"><text:span text:style-name="T1233">66</text:span><text:span text:style-name="T1234">. Jeigu pasikeičia Lietuvos gyventojo (nuolatinio ir nenuolatinio) registravimo duomenys, nurodyti jų prašymuose įregistruoti, gyventojai ar jų įgalioti asmenys per 5 darbo dienas</text:span><text:span text:style-name="T1235"><text:s/>nuo duomenų pasikeitimo ar jų atsiradimo dienos pateikia prašymus įrašyti duomenų pakeitimus, nurodydami duomenis, kurie pakito. Prašymą galima pateikti tiesiogiai, elektroniniu būdu ar paštu.<text:s/></text:span></text:p>
      <text:p text:style-name="P1236">67. Jeigu duomenys, nenurodyti prašymuose ar pranešimuose<text:s/>įregistruoti Registro objektą, pasikeičia, jie Registre patikslinami pagal duomenų teikėjo, kuriam pagal Nuostatus priklauso teikti atitinkamus duomenis, pateiktus duomenis.<text:span text:style-name="T1237"><text:s/></text:span></text:p>
      <text:p text:style-name="P1238">68. Registro tvarkymo įstaiga patikrina prašymuose ar pranešimuose nurodytus<text:s/>duomenis ir (jeigu jie nurodyti visi, tikslūs ir išsamūs) ne vėliau kaip per 3 darbo dienas<text:span text:style-name="T1239"><text:s/></text:span>įrašo juos į Registro duomenų bazę.</text:p>
      <text:p text:style-name="P1240">69. Jeigu prašymuose įregistruoti duomenis ar jų pakeitimus nurodomi ne visi duomenys arba jie yra netikslūs ir neišsamūs,<text:s/>Registro tvarkymo įstaiga turi pareikalauti, kad duomenų teikėjas per 5 darbo dienas juos patikslintų ar papildomai pateiktų šių duomenų tikrumo patvirtinimo dokumentus.</text:p>
      <text:p text:style-name="P1241">70. Duomenys keičiami ir kaupiami Registre senus įrašus papildant naujais.<text:s/>Ištaisomi tik neteisingi, netikslūs duomenys. Registro duomenys laikomi teisingais, kol neįrodyta priešingai.</text:p>
      <text:p text:style-name="P1242">71. Neteisingi, netikslūs duomenys Registre taisomi gavus dokumentų ir duomenų teikėjo, kurio duomenys įrašyti Registre, prašymą, taip pat Registro tvarkymo įstaigos iniciatyva.</text:p>
      <text:p text:style-name="P1243">72. Dokumentų ir duomenų teikėjai, kurių duomenys įrašyti Registre, privalo pateikti raštu ir (ar) elektroniniu būdu Registro tvarkymo įstaigai prašymą, kad būtų ištaisyti neteisingi, netikslūs ar papildyti neišsamūs<text:s/>Registro duomenys. Registro tvarkymo įstaiga, gavusi šį prašymą ir jame nurodytų faktų patvirtinimo dokumentus, per 3 darbo dienas nuo prašymo gavimo turi ištaisyti Registro duomenis ir pranešti apie tai dokumentų ir duomenų teikėjui (kurio duomenys buvo<text:s/>ištaisyti) ir Registro duomenų gavėjams, kuriems buvo pateikti klaidingi ar neišsamūs duomenys.</text:p>
      <text:p text:style-name="P1244">73. Registro tvarkymo įstaiga, pastebėjusi klaidą Registre, nedelsdama praneša apie tai dokumentų ir duomenų teikėjams. Jeigu per Registro tvarkymo įstaigos<text:s/>nustatytą terminą dokumentų ir duomenų teikėjas nepareiškia prieštaravimo dėl klaidos taisymo, Registro tvarkymo įstaiga ištaiso Registro duomenis per 3 darbo dienas. Registro tvarkymo įstaiga ne vėliau kaip per 3 darbo dienas praneša apie tai dokumentų ir duomenų teikėjui, kurio duomenys buvo ištaisyti, ir kitiems suinteresuotiems asmenims.</text:p>
      <text:p text:style-name="P1245">74. Nustačiusi, kad objektui įregistruoti pateiktuose dokumentuose buvo nurodyti klaidingi duomenys, Registro tvarkymo įstaiga privalo nedelsdama pranešti apie tai<text:s/>dokumentų teikėjui ir pareikalauti tuojau pat ištaisyti klaidą. Registro tvarkymo įstaiga, ištaisiusi klaidą, privalo apie tai pranešti visiems Registro duomenų gavėjams.</text:p>
      <text:p text:style-name="P1246">75. Nustačius, kad registruoti pateiktuose dokumentuose duomenys skiriasi nuo susijusio registro pateiktų duomenų, objekto registravimo procedūra nestabdoma. Susijusio registro tvarkymo įstaigai nedelsiant pranešama apie pastebėtus jos pateiktų duomenų netikslumus.<text:s/></text:p>
      <text:p text:style-name="P1247">76. Vadovaujančiosios Registro tvarkymo įstaigos ir Registro tvarkymo įstaigų veiksmai (neveikimas) gali būti skundžiami Lietuvos Respublikos įstatymų nustatyta tvarka.</text:p>
      <text:p text:style-name="P1248"/>
      <text:p text:style-name="P1249"><text:span text:style-name="T1250">VI</text:span><text:span text:style-name="T1251">.<text:s/></text:span><text:span text:style-name="T1252">IŠREGISTRAVIMAS IŠ REGISTRO</text:span></text:p>
      <text:p text:style-name="P1253"/>
      <text:p text:style-name="P1254"><text:span text:style-name="T1255">77</text:span><text:span text:style-name="T1256">. Mokesčių mokėtojai</text:span><text:span text:style-name="T1257"><text:s/></text:span><text:span text:style-name="T1258">išregistruojami iš Registro šiais atvejais:</text:span></text:p>
      <text:p text:style-name="P1259"><text:span text:style-name="T1260">77.1</text:span><text:span text:style-name="T1261">. juridiniam asmeniui pasibaigus ir</text:span><text:span text:style-name="T1262"><text:s/>išsiregistravus iš Juridinių asmenų registro;<text:s/></text:span></text:p>
      <text:p text:style-name="P1263">77.2. užsienio juridiniam asmeniui ar organizacijai baigus savo apmokestinamąją veiklą Lietuvos Respublikoje. Užsienio juridinis asmuo ar organizacija Registro tvarkymo įstaigai turi pateikti prašymą išregistruoti iš Registro, jame nurodyti išregistravimo pagrindą ir įgalioto už išregistravimą asmens duomenis (asmens kodas, vardas ir pavardė, gyvenamosios vietos adresas);</text:p>
      <text:p text:style-name="P1264">77.3. nuolatiniam Lietuvos gyventojui galutinai išvykus iš Lietuvos Respublikos ir pateikus galutinai išvykstančio asmens mokesčio deklaraciją, kaip nurodyta Lietuvos Respublikos gyventojų pajamų mokesčio įstatyme, ir pabaigus savo apmokestinamąją veiklą Lietuvoje;<text:s/></text:p>
      <text:p text:style-name="P1265">77.4. nenuolatiniam Lietuvos gyventojui išvykus iš Lietuvos Respublikos arba nutraukus savo apmokestinamąją veiklą Lietuvos Respublikoje. Nenuolatinio Lietuvos gyventojo išregistravimo iš Registro kriterijai nustatyti Valstybinės mokesčių inspekcijos viršininko;</text:p>
      <text:p text:style-name="P1266">77.5. nuolatiniam, nenuolatiniam Lietuvos gyventojui, užsienio valstybės piliečiui ar asmeniui be pilietybės mirus arba teisės aktų nustatyta tvarka jį paskelbus mirusiu.</text:p>
      <text:p text:style-name="P1267">78. Registro objektų išregistravimo procedūras ir išregistravimo atvejus bei tvarką nustato vadovaujančioji Registro tvarkymo įstaiga.<text:s/></text:p>
      <text:p text:style-name="P1268">79.<text:span text:style-name="T1269"><text:s/>Mirę nuolatiniai Lietuvos gyventojai iš Registro išregistruojami automatiškai, gavus Lietuvos Respublikos gyventojų registro duomenis apie jų mirtį.<text:s/></text:span></text:p>
      <text:p text:style-name="P1270"><text:span text:style-name="T1271">80</text:span><text:span text:style-name="T1272">. Išregistrav</text:span><text:span text:style-name="T1273">us iš Registro objektą, įregistravus į Registrą naujus jo duomenis, visi Registre buvę duomenys perkeliami į Registro archyvą ir saugomi jame, kaip nurodyta Nuostatų 81 punkte.<text:s/></text:span></text:p>
      <text:p text:style-name="P1274">81. Duomenys apie išregistruotus iš Registro mokesčių mokėtojus duomenų bazėje saugomi 5 metus. Po 5 metų duomenys perkeliami į Registro duomenų bazės archyvą ir saugomi jame 11 metų.<text:s/></text:p>
      <text:p text:style-name="Normal"/>
      <text:h text:style-name="P1275" text:outline-level="7"><text:span text:style-name="T1276">VII</text:span><text:span text:style-name="T1277">.<text:s/></text:span><text:span text:style-name="T1278">REGISTRO SĄVEIKA SU KITAIS VALSTYBĖS REGISTRAIS</text:span></text:h>
      <text:p text:style-name="P1279"/>
      <text:p text:style-name="P1280">82. Registro veiklai užtikrinti naudojami kitų valstybės registrų, informacinių<text:s/>sistemų ir klasifikatorių duomenys:<text:s/></text:p>
      <text:p text:style-name="P1281">82.1. Lietuvos Respublikos adresų registro klasifikatoriai adreso komponentams sudaryti, nurodyti Nuostatų 38.4 punkte;<text:s/></text:p>
      <text:p text:style-name="P1282">82.2. Juridinių asmenų registro duomenys apie Juridinių asmenų registro objektus, nurodyti Nuostatų 17.1–17.9, 17.11 punktuose;<text:s/></text:p>
      <text:p text:style-name="P1283">82.3. Lietuvos Respublikos gyventojų registro duomenys apie Lietuvos Respublikos gyventojų registro objektus, nurodyti Nuostatų 21.1–21.5 punktuose;<text:s/></text:p>
      <text:p text:style-name="P1284">82.4. Lietuvos Respublikos apdraustųjų valstybiniu socialiniu draudimu ir valstybinio socialinio draudimo išmokų gavėjų registro duomenys apie valstybinio socialinio draudimo įmokų mokėtojus, nurodyti Nuostatų 37.2–37.6 punktuose;<text:s/></text:p>
      <text:p text:style-name="P1285">82.5. Lietuvos Respublikos nekilnojamojo turto registro duomenys apie<text:s/><text:span text:style-name="T1286">nuolatinius ir nenuolatinius Lietuvos gyventojus, kuriems pagal Lietuvos Respublikos nekilnojamojo turto mokesčio įstatymo nuostatas yra nustatyta prievolė mokėti nekilnojamojo turto mokestį ir (ar) pagal Lietu</text:span><text:span text:style-name="T1287">vos Respublikos žemės mokesčio įstatymo nuostatas – žemės mokestį, nurodyti Nuostatų 29 punkte</text:span>;</text:p>
      <text:p text:style-name="P1288">82.6. Ūkininkų ūkių registro duomenys apie ūkininkus ir jų partnerius, nurodyti Nuostatų 32.7–32.8, 33.1–33.2 punktuose;</text:p>
      <text:p text:style-name="P1289"><text:span text:style-name="T1290">82.7</text:span><text:span text:style-name="T1291">. Lietuvos Respublikos žemė</text:span><text:span text:style-name="T1292">s ūkio ir kaimo verslo registro duomenys apie asmenis, vykdančius individualią žemės ūkio veiklą, nurodyti Nuostatų 34.7–34.8, 35.1–35.2 punktuose.<text:s/></text:span></text:p>
      <text:p text:style-name="P1293"><text:span text:style-name="T1294">83</text:span><text:span text:style-name="T1295">. Valstybinė mokesčių inspekcija, nustačiusi gautų iš susijusio registro duomenų netikslumų, neteis</text:span><text:span text:style-name="T1296">ingų, netikslių ar neišsamių duomenų, nedelsdama turi apie tai pranešti susijusio registro tvarkymo įstaigai.</text:span></text:p>
      <text:p text:style-name="P1297"><text:span text:style-name="T1298">84</text:span><text:span text:style-name="T1299">. Valstybinė mokesčių inspekcija, gavusi iš susijusio registro informacijos apie nustatytus jam perduotų duomenų netikslumus ir aplinkybių paaiškinimus, privalo per 3 darbo dienas pateiktą informaciją patikrinti ir, jai pasitvirtinus, ištaisyti netikslumus</text:span><text:span text:style-name="T1300">. Ištaisiusi Registro duomenų netikslumus, vadovaujančioji Registro tvarkymo įstaiga apie tai praneša Registro duomenų gavėjams, kuriems perduoti neteisingi, netikslūs ar neišsamūs duomenys, ir susijusio registro tvarkymo įstaigai.<text:s/></text:span></text:p>
      <text:p text:style-name="P1301"/>
      <text:h text:style-name="P1302" text:outline-level="4"><text:span text:style-name="T1303">VIII</text:span><text:span text:style-name="T1304">.<text:s/></text:span><text:span text:style-name="T1305">REGISTRO D</text:span><text:span text:style-name="T1306">UOMENŲ TEIKIMAS IR NAUDOJIMAS</text:span></text:h>
      <text:p text:style-name="P1307"/>
      <text:p text:style-name="P1308">85. Registro duomenys teikiami Mokesčių administravimo įstatymo ir Nuostatų nustatyta tvarka.<text:s/><text:span text:style-name="T1309">Valstybinė mokesčių inspekcija</text:span><text:s/>teikia duomenis visiems Nuostatų 89 punkte nurodytiems duomenų gavėjams. Registro tvarkymo įstaigos teikia duomenis Nuostatų 89.1 punkte nurodytiems duomenų gavėjams.</text:p>
      <text:p text:style-name="P1310">86. Registre esantys asmens duomenys duomenų gavėjams teikiami Lietuvos Respublikos asmens duomenų teisinės apsaugos įstatymo (Žin., 1996, Nr.<text:s/><text:a xlink:href="https://www.e-tar.lt/portal/lt/legalAct/TAR.5368B592234C" office:target-frame-name="_blank" xlink:show="new"><text:span text:style-name="T1311">63-1479</text:span></text:a>; 2008, Nr. <text:a xlink:href="https://www.e-tar.lt/portal/lt/legalAct/TAR.C90729CAD468" office:target-frame-name="_blank" xlink:show="new"><text:span text:style-name="T1312">22-804</text:span></text:a>) nustatyta tvarka. Viešai skelbiami Registro duomenys nurodyti Nuostatų 93 punkte.<text:span text:style-name="T1313"><text:s/></text:span></text:p>
      <text:p text:style-name="P1314">87. Duomenų gavėjai gautų duomenų negali panaudoti kitam tikslui ir kitaip, negu buvo nustatyta, jų perduoti.</text:p>
      <text:p text:style-name="P1315">88. Registro duomenis<text:s/><text:span text:style-name="T1316">Valstybinė mokesčių inspekcija</text:span><text:s/>ir Registro tvarkymo įstaigos teikia šiais būdais:</text:p>
      <text:p text:style-name="P1317">88.1. perduoda automatiškai;</text:p>
      <text:p text:style-name="P1318">88.2. išduoda<text:s/>pažymas ar kitus dokumentus;</text:p>
      <text:p text:style-name="P1319">88.3. teikia Registro duomenų išrašus ir kitą informaciją, kuri gali būti teikiama žodžiu, raštu, elektroniniu paštu ar kitomis ryšio priemonėmis.</text:p>
      <text:p text:style-name="P1320">89. Registro duomenys visiems Registro duomenų gavėjams teikiami neatlygintinai:<text:s/></text:p>
      <text:p text:style-name="P1321">89.1. mokesčių mokėtojams – Registre tvarkomi duomenys apie juos;</text:p>
      <text:p text:style-name="P1322">89.2. susijusiems registrams – pagal duomenų teikimo sutartis;</text:p>
      <text:p text:style-name="P1323">89.3. valstybės valdžios ir valdymo, savivaldybių, mokesčių administravimo ir teisėtvarkos institucijoms, teismams, teisėsaugos, kriminalinės žvalgybos subjektams, žvalgybos institucijoms ir kitiems asmenims – įstatymų nustatytais atvejais, kai tai būtina jų funkcijoms atlikti;<text:s/></text:p>
      <text:p text:style-name="P1324">Punkto pakeitimai:</text:p>
      <text:p text:style-name="P1325"><text:span text:style-name="T1326">Nr.<text:s/></text:span><text:a xlink:href="https://www.e-tar.lt/portal/legalAct.html?documentId=TAR.028A07CF90B6" office:target-frame-name="_top" xlink:show="replace"><text:span text:style-name="T1327">146</text:span></text:a><text:span text:style-name="T1328">, 2013-02-13, Žin., 2013, Nr. 19-933 (2013-02-20), i. k. 1131100NUTA00000146</text:span></text:p>
      <text:p text:style-name="Normal"/>
      <text:p text:style-name="P1329">89.4<text:span text:style-name="T1330">. užsienių valstybių mokesčių administratoriams (kompetentingoms institucijoms) –</text:span><text:s/>pagal<text:s/>paklausimus;</text:p>
      <text:p text:style-name="P1331">89.5. Europos Sąjungos kompetentingoms institucijoms – pagal paklausimus.</text:p>
      <text:p text:style-name="P1332">90. Valstybės registrų, kadastrų ir klasifikatorių duomenys gaunami pagal sutartis, kurias sudaro vadovaujančioji Registro tvarkymo įstaiga ir atitinkamų registrų, kadastrų ir klasifikatorių valdytojai.</text:p>
      <text:p text:style-name="P1333">91. Vadovaujančioji Registro tvarkymo įstaiga nustato duomenų, gaunamų iš kitų registrų, kadastrų ir klasifikatorių, naudojimo Registre taisykles.</text:p>
      <text:p text:style-name="P1334">92. Mokesčių mokėtojai turi teisę susipažinti su<text:s/>Registre esančiais savo duomenimis, pateikę Registro tvarkymo įstaigai laisvos formos rašytinį prašymą ir įstatymų nustatyta tvarka įrodę<text:span text:style-name="T1335"><text:s/></text:span>savo tapatybę. Registre esantys mokesčių mokėtojo duomenys jam teikiami Nuostatų 88.2–88.3 punktuose nurodytais būdais.</text:p>
      <text:p text:style-name="P1336"><text:span text:style-name="T1337">93</text:span><text:span text:style-name="T1338">. Vadovaujančioji Registro tvarkymo įstaiga Valstybinės mokesčių inspekcijos interneto svetainėje skelbia šiuos Lietuvos juridinių asmenų, užsienio juridinių asmenų ar organizacijų,</text:span><text:span text:style-name="T1339"><text:s/></text:span><text:span text:style-name="T1340">užsienio juridinių asmenų ir kitų organizacijų filialų ar atstovyb</text:span><text:span text:style-name="T1341">ių Registro duomenis:</text:span></text:p>
      <text:p text:style-name="P1342"><text:span text:style-name="T1343">93.1</text:span><text:span text:style-name="T1344">. mokesčių mokėtojo identifikacinį numerį ir pavadinimą;</text:span></text:p>
      <text:p text:style-name="P1345"><text:span text:style-name="T1346">93.2</text:span><text:span text:style-name="T1347">. buveinės adresą ir šiuo adresu esančius elektroninių ryšių rekvizitus;</text:span></text:p>
      <text:p text:style-name="P1348"><text:span text:style-name="T1349">93.3</text:span><text:span text:style-name="T1350">. mokesčių mokėtojo struktūrinio padalinio – biuro (kontoros) – adresą ir šiuo adr</text:span><text:span text:style-name="T1351">esu esančius elektroninių ryšių rekvizitus;</text:span></text:p>
      <text:p text:style-name="P1352"><text:span text:style-name="T1353">93.4</text:span><text:span text:style-name="T1354">. mokesčių mokėtojo tipo pavadinimą;</text:span><text:span text:style-name="T1355"><text:s/></text:span></text:p>
      <text:p text:style-name="P1356"><text:span text:style-name="T1357">93.5</text:span><text:span text:style-name="T1358">. Lietuvos juridinio asmens, užsienio juridinio asmens filialo ar atstovybės teisinės formos pavadinimą;</text:span></text:p>
      <text:p text:style-name="P1359"><text:span text:style-name="T1360">93.6</text:span><text:span text:style-name="T1361">. Lietuvos juridinio asmens, užsienio<text:s/></text:span><text:span text:style-name="T1362">juridinio asmens ar kitos organizacijos filialo ar atstovybės teisinio statuso pavadinimą ir jo pradžios datą;</text:span></text:p>
      <text:p text:style-name="P1363"><text:span text:style-name="T1364">93.7</text:span><text:span text:style-name="T1365">. mokesčių mokėtojų grupių duomenis:</text:span></text:p>
      <text:p text:style-name="P1366"><text:span text:style-name="T1367">93.7.1</text:span><text:span text:style-name="T1368">. pridėtinės vertės mokesčio mokėtojo kodą ir įregistravimo į Pridėtinės vertės mokesčio mok</text:span><text:span text:style-name="T1369">ėtojų registrą ir išregistravimo iš jo datas;</text:span></text:p>
      <text:p text:style-name="P1370"><text:span text:style-name="T1371">93.7.2</text:span><text:span text:style-name="T1372">. laikino veiklos nevykdymo laikotarpį (datą nuo–iki) ir apskrities valstybinės mokesčių inspekcijos ar mokesčių mokėtojo sprendimo dėl laikino veiklos nevykdymo datą;</text:span><text:span text:style-name="T1373"><text:s/></text:span></text:p>
      <text:p text:style-name="P1374"><text:span text:style-name="T1375">93.8</text:span><text:span text:style-name="T1376">. įregistravimo į Reg</text:span><text:span text:style-name="T1377">istrą datą;</text:span></text:p>
      <text:p text:style-name="P1378"><text:span text:style-name="T1379">93.9</text:span><text:span text:style-name="T1380">. laikino atleidimo nuo mokesčių deklaracijų pateikimo laikotarpį (datą nuo–iki, sprendimo datą);</text:span></text:p>
      <text:p text:style-name="P1381"><text:span text:style-name="T1382">93.10</text:span><text:span text:style-name="T1383">. išregistravimo iš Registro datą (skelbiama išregistravus mokesčių mokėtoją).</text:span></text:p>
      <text:p text:style-name="P1384"><text:span text:style-name="T1385">94</text:span><text:span text:style-name="T1386">. Prie skelbiamų Registro duomenų nurodoma</text:span><text:span text:style-name="T1387"><text:s/>informacijos atnaujinimo Valstybinės mokesčių inspekcijos interneto svetainėje data ir laikas.</text:span></text:p>
      <text:p text:style-name="P1388"/>
      <text:p text:style-name="P1389"><text:span text:style-name="T1390">IX</text:span><text:span text:style-name="T1391">.<text:s/></text:span><text:span text:style-name="T1392">REGISTRO DUOMENŲ IR DOKUMENTŲ SAUGA</text:span></text:p>
      <text:p text:style-name="P1393"/>
      <text:p text:style-name="P1394">95. Vadovaujantis Lietuvos Respublikos valstybės ir tarnybos paslapčių įstatymu (Žin., 1999, Nr.<text:s/><text:a xlink:href="https://www.e-tar.lt/portal/lt/legalAct/TAR.F4CA26A706AF" office:target-frame-name="_blank" xlink:show="new"><text:span text:style-name="T1395">105-3019</text:span></text:a>; 2004, Nr.<text:s/><text:a xlink:href="https://www.e-tar.lt/portal/lt/legalAct/TAR.83D9F662C0E4" office:target-frame-name="_blank" xlink:show="new"><text:span text:style-name="T1396">4-29</text:span></text:a>), Lietuvos Respublikos asmens duomenų teisinės apsaugos įstatymu ir kitais teisės aktais, nustatančiais informacijos apsaugos tvarką, taip pat Nuostatais, už Registro duomenų, dokumentų ir informacijos saugą yra atsakinga vadovaujančioji Registro tvarkymo įstaiga ir Registro tvarkymo įstaigos.<text:s/></text:p>
      <text:p text:style-name="P1397">96. Registro saugos dokumentai rengiami, derinami,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398">83-2075</text:span></text:a>; 2007, Nr. 49-1891), nustatyta tvarka.<text:s/></text:p>
      <text:p text:style-name="P1399">97. Vadovaujančioji Registro tvarkymo įstaiga ir Registro tvarkymo įstaigos privalo įgyvendinti tinkamas technines, organizacines<text:s/>ir kitas priemones, kurios užtikrintų:</text:p>
      <text:p text:style-name="P1400">97.1. visų rūšių ir formų informacijos apsaugą jos registravimo, perdavimo ryšių linijomis, saugojimo, apdorojimo ir naudojimo metu;</text:p>
      <text:p text:style-name="P1401">97.2. saugomos informacijos tikslumą;</text:p>
      <text:p text:style-name="P1402">97.3. asmens duomenų apsaugą nuo atsitiktinio ar neteisėto sunaikinimo, pakeitimo, atskleidimo ir neteisėto tvarkymo;</text:p>
      <text:p text:style-name="P1403">97.4. valstybės tarnautojai ir darbuotojai, dirbantys pagal darbo sutartis ir tvarkantys Registro duomenis, privalo įsipareigoti saugoti duomenų paslaptį. Įsipareigojimas saugoti paslaptį galioja ir nutraukus su Registro duomenų tvarkymu susijusią<text:span text:style-name="T1404"><text:s/></text:span>veiklą.<text:span text:style-name="T1405"><text:s/></text:span></text:p>
      <text:p text:style-name="P1406"/>
      <text:p text:style-name="P1407"><text:span text:style-name="T1408">X</text:span><text:span text:style-name="T1409">.<text:s/></text:span><text:span text:style-name="T1410">REGISTRO DUOMENŲ PERDAVIMAS Į UŽSIENIO VALSTYBES</text:span></text:p>
      <text:p text:style-name="P1411"/>
      <text:p text:style-name="P1412">98. Registro duomenys Europos Sąjungos valstybių narių juridiniams ir fiziniams asmenims teikiami ta<text:s/>pačia tvarka kaip ir Lietuvos Respublikos juridiniams ir fiziniams asmenims.</text:p>
      <text:p text:style-name="P1413">99. Registro duomenys trečiųjų šalių juridiniams asmenims teikiami vadovaujantis Lietuvos Respublikos teisės aktais ir tarptautinėmis sutartimis.</text:p>
      <text:p text:style-name="P1414"/>
      <text:p text:style-name="P1415"><text:span text:style-name="T1416">XI</text:span><text:span text:style-name="T1417">.<text:s/></text:span><text:span text:style-name="T1418">REGISTRO STEIGIMO<text:s/></text:span><text:span text:style-name="T1419">IR TVARKYMO IŠLAIDŲ FINANSAVIMAS</text:span></text:p>
      <text:p text:style-name="P1420"/>
      <text:p text:style-name="P1421">100. Registro steigimo ir tvarkymo išlaidos finansuojamos iš Lietuvos Respublikos valstybės biudžeto ir kitų teisės aktuose nustatytų finansavimo šaltinių.<text:s/></text:p>
      <text:p text:style-name="P1422"/>
      <text:p text:style-name="P1423"><text:span text:style-name="T1424">XII</text:span><text:span text:style-name="T1425">.<text:s/></text:span><text:span text:style-name="T1426">BAIGIAMOSIOS NUOSTATOS</text:span></text:p>
      <text:p text:style-name="P1427"/>
      <text:p text:style-name="P1428">101. Registravimo dokumentai saugomi Lietuvos vyriausiojo archyvaro nustatyta tvarka.</text:p>
      <text:p text:style-name="P1429">102. Registras steigiamas, likviduojamas ir reorganizuojamas Lietuvos Respublikos įstatymų ir Lietuvos Respublikos Vyriausybės nustatyta tvarka.<text:s/></text:p>
      <text:p text:style-name="P1430">103.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1431">107-2389</text:span></text:a>; 2004, Nr. 57-1982)<text:s/>nustatyta tvarka.<text:s/></text:p>
      <text:p text:style-name="Normal"/>
      <text:p text:style-name="P1432">_________________</text:p>
      <text:p text:style-name="Normal"/>
      <text:p text:style-name="P1433">Priedo pakeitimai:</text:p>
      <text:p text:style-name="P1434"><text:span text:style-name="T1435">Nr.<text:s/></text:span><text:a xlink:href="https://www.e-tar.lt/portal/legalAct.html?documentId=TAR.22181FE06FD0" office:target-frame-name="_top" xlink:show="replace"><text:span text:style-name="T1436">1225</text:span></text:a><text:span text:style-name="T1437">, 2004-09-30, Žin., 2004, Nr. 146-5304 (2004-10-01), i. k. 1041100NUTA00001225</text:span></text:p>
      <text:p text:style-name="P1438"><text:span text:style-name="T1439">Nr.<text:s/></text:span><text:a xlink:href="https://www.e-tar.lt/portal/legalAct.html?documentId=TAR.F6589EF30401" office:target-frame-name="_top" xlink:show="replace"><text:span text:style-name="T1440">1058</text:span></text:a><text:span text:style-name="T1441">, 2011-09-07, Žin., 2011, Nr. 113-5319 (2011-09-15), i. k. 1111100NUTA00001058</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Vyriausybė, Nutarimas</text:span></text:p>
      <text:p text:style-name="P1451"><text:span text:style-name="T1452">Nr.<text:s/></text:span><text:a xlink:href="https://www.e-tar.lt/portal/legalAct.html?documentId=TAR.73F6C486EFF8" office:target-frame-name="_top" xlink:show="replace"><text:span text:style-name="T1453">1487</text:span></text:a><text:span text:style-name="T1454">, 2002-09-25, Žin., 2002, Nr. 94-4047 (2002-09-27), i. k. 1021100NUTA00001487</text:span></text:p>
      <text:p text:style-name="P1455"><text:span text:style-name="T1456">Dėl Lietuvos Respublikos Vyriausybės 2000 m. rugsėjo 6 d. nutarimo Nr. 1059 "Dėl Mokesčio mokė</text:span><text:span text:style-name="T1457">tojų registro įsteigimo ir jo nuostatų patvirtinimo" pakeitimo</text:span></text:p>
      <text:p text:style-name="P1458"/>
      <text:p text:style-name="P1459"><text:span text:style-name="T1460">2.</text:span></text:p>
      <text:p text:style-name="P1461"><text:span text:style-name="T1462">Lietuvos Respublikos Vyriausybė, Nutarimas</text:span></text:p>
      <text:p text:style-name="P1463"><text:span text:style-name="T1464">Nr.<text:s/></text:span><text:a xlink:href="https://www.e-tar.lt/portal/legalAct.html?documentId=TAR.B75159647520" office:target-frame-name="_top" xlink:show="replace"><text:span text:style-name="T1465">279</text:span></text:a><text:span text:style-name="T1466">, 2003-03-03, Žin., 2003, Nr. 24-991 (2003-03-07), i. k.<text:s/></text:span><text:span text:style-name="T1467">1031100NUTA00000279</text:span></text:p>
      <text:p text:style-name="P1468"><text:span text:style-name="T1469">Dėl Žemės ir kito nekilnojamojo turto kadastro ir registro valstybės įmonės pavadinimo pakeitimo</text:span></text:p>
      <text:p text:style-name="P1470"/>
      <text:p text:style-name="P1471"><text:span text:style-name="T1472">3.</text:span></text:p>
      <text:p text:style-name="P1473"><text:span text:style-name="T1474">Lietuvos Respublikos Vyriausybė, Nutarimas</text:span></text:p>
      <text:p text:style-name="P1475"><text:span text:style-name="T1476">Nr.<text:s/></text:span><text:a xlink:href="https://www.e-tar.lt/portal/legalAct.html?documentId=TAR.839B704AEA5E" office:target-frame-name="_top" xlink:show="replace"><text:span text:style-name="T1477">715</text:span></text:a><text:span text:style-name="T1478">,<text:s/></text:span><text:span text:style-name="T1479">2004-06-10, Žin., 2004, Nr. 93-3415 (2004-06-12), i. k. 1041100NUTA00000715</text:span></text:p>
      <text:p text:style-name="P1480"><text:span text:style-name="T1481">Dėl Lietuvos Respublikos teritorijos administracinių vienetų, gyvenamųjų vietovių ir gatvių valstybės registro reorganizavimo ir Lietuvos Respublikos adresų registro įsteigimo</text:span></text:p>
      <text:p text:style-name="P1482"/>
      <text:p text:style-name="P1483"><text:span text:style-name="T1484">4.</text:span></text:p>
      <text:p text:style-name="P1485"><text:span text:style-name="T1486">Lietuvos Respublikos Vyriausybė, Nutarimas</text:span></text:p>
      <text:p text:style-name="P1487"><text:span text:style-name="T1488">Nr.<text:s/></text:span><text:a xlink:href="https://www.e-tar.lt/portal/legalAct.html?documentId=TAR.22181FE06FD0" office:target-frame-name="_top" xlink:show="replace"><text:span text:style-name="T1489">1225</text:span></text:a><text:span text:style-name="T1490">, 2004-09-30, Žin., 2004, Nr. 146-5304 (2004-10-01), i. k. 1041100NUTA00001225</text:span></text:p>
      <text:p text:style-name="P1491"><text:span text:style-name="T1492">Dėl Lietuvos Respublikos Vyriausybės 2000 m.</text:span><text:span text:style-name="T1493"><text:s/>rugsėjo 6 d. nutarimo Nr. 1059 "Dėl Mokesčio mokėtojų registro įsteigimo ir jo nuostatų patvirtinimo" pakeitimo</text:span></text:p>
      <text:p text:style-name="P1494"/>
      <text:p text:style-name="P1495"><text:span text:style-name="T1496">5.</text:span></text:p>
      <text:p text:style-name="P1497"><text:span text:style-name="T1498">Lietuvos Respublikos Vyriausybė, Nutarimas</text:span></text:p>
      <text:p text:style-name="P1499"><text:span text:style-name="T1500">Nr.<text:s/></text:span><text:a xlink:href="https://www.e-tar.lt/portal/legalAct.html?documentId=TAR.F6589EF30401" office:target-frame-name="_top" xlink:show="replace"><text:span text:style-name="T1501">1058</text:span></text:a><text:span text:style-name="T1502">, 2011</text:span><text:span text:style-name="T1503">-09-07, Žin., 2011, Nr. 113-5319 (2011-09-15), i. k. 1111100NUTA00001058</text:span></text:p>
      <text:p text:style-name="P1504"><text:span text:style-name="T1505">Dėl Lietuvos Respublikos Vyriausybės 2000 m. rugsėjo 6 d. nutarimo Nr. 1059 "Dėl Mokesčių mokėtojų registro įsteigimo ir jo nuostatų patvirtinimo" pakeitimo</text:span></text:p>
      <text:p text:style-name="P1506"/>
      <text:p text:style-name="P1507"><text:span text:style-name="T1508">6.</text:span></text:p>
      <text:p text:style-name="P1509"><text:span text:style-name="T1510">Lietuvos Respublikos V</text:span><text:span text:style-name="T1511">yriausybė, Nutarimas</text:span></text:p>
      <text:p text:style-name="P1512"><text:span text:style-name="T1513">Nr.<text:s/></text:span><text:a xlink:href="https://www.e-tar.lt/portal/legalAct.html?documentId=TAR.028A07CF90B6" office:target-frame-name="_top" xlink:show="replace"><text:span text:style-name="T1514">146</text:span></text:a><text:span text:style-name="T1515">, 2013-02-13, Žin., 2013, Nr. 19-933 (2013-02-20), i. k. 1131100NUTA00000146</text:span></text:p>
      <text:p text:style-name="P1516"><text:span text:style-name="T1517">Dėl Lietuvos Respublikos Vyriausybės 2000 m. rugsėjo 6 d. nutarimo Nr</text:span><text:span text:style-name="T1518">. 1059 "Dėl Mokesčių mokėtojų registro įsteigimo ir jo nuostatų patvirtini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font-size="11pt" style:font-size-asian="11pt"/>
    </style:style>
    <style:style style:name="P106" style:parent-style-name="Normal" style:family="paragraph">
      <style:paragraph-properties>
        <style:tab-stops>
          <style:tab-stop style:type="center" style:position="3in"/>
          <style:tab-stop style:type="right" style:position="6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19</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7:01:00Z</meta:creation-date>
    <dc:date>2023-01-19T07:01:00Z</dc:date>
    <meta:template xlink:href="Normal.dotm" xlink:type="simple"/>
    <meta:editing-cycles>2</meta:editing-cycles>
    <meta:editing-duration>PT0S</meta:editing-duration>
    <meta:document-statistic meta:page-count="7" meta:paragraph-count="557" meta:word-count="9112" meta:character-count="72983" meta:row-count="1894" meta:non-whitespace-character-count="64428"/>
  </office:meta>
</office:document-meta>
</file>