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7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/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6.6%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text-position="super 66.6%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per 66.6%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super 66.6%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style:text-position="super 66.6%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 style:text-position="super 66.6%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 style:text-position="super 66.6%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 style:text-position="super 66.6%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 style:text-position="super 66.6%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 style:text-position="super 66.6%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 style:text-position="super 66.6%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 style:text-position="super 66.6%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 style:text-position="super 66.6%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 style:text-position="super 66.6%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text-align="justify" fo:text-indent="0.4923in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paragraph-properties fo:text-align="justify" fo:text-indent="0.4923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weight="bold" style:font-weight-asian="bold" fo:color="#000000"/>
    </style:style>
    <style:style style:name="T928" style:parent-style-name="DefaultParagraphFont" style:family="text">
      <style:text-properties fo:font-weight="bold" style:font-weight-asian="bold" fo:color="#000000"/>
    </style:style>
    <style:style style:name="T929" style:parent-style-name="DefaultParagraphFont" style:family="text">
      <style:text-properties fo:font-weight="bold" style:font-weight-asian="bold" fo:color="#000000"/>
    </style:style>
    <style:style style:name="P930" style:parent-style-name="Normal" style:family="paragraph">
      <style:paragraph-properties fo:text-align="justify" fo:text-indent="0.4923in"/>
      <style:text-properties fo:color="#000000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text-align="justify" fo:text-indent="0.4923in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text-align="justify" fo:text-indent="0.4923in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text-align="justify" fo:text-indent="0.4923in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P1020" style:parent-style-name="Normal" style:family="paragraph">
      <style:paragraph-properties fo:text-align="justify" fo:text-indent="0.4923in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P1023" style:parent-style-name="Normal" style:family="paragraph">
      <style:paragraph-properties fo:text-align="justify" fo:text-indent="0.4923in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text-align="justify" fo:text-indent="0.4923in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font-weight="bold" style:font-weight-asian="bold"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font-weight="bold" style:font-weight-asian="bold"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text-align="justify" fo:text-indent="0.4923in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font-weight="bold" style:font-weight-asian="bold"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fo:text-align="justify" fo:text-indent="0.4923in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font-weight="bold" style:font-weight-asian="bold"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P1064" style:parent-style-name="Normal" style:family="paragraph">
      <style:paragraph-properties fo:text-align="justify" fo:text-indent="0.4923in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font-weight="bold" style:font-weight-asian="bold"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paragraph-properties fo:text-align="justify" fo:text-indent="0.4923in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font-weight="bold" style:font-weight-asian="bold"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text-align="justify" fo:text-indent="0.4923in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font-weight="bold" style:font-weight-asian="bold"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 style:text-position="super 66.6%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 style:text-position="super 66.6%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 style:text-position="super 66.6%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 style:text-position="super 66.6%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 style:text-position="super 66.6%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 style:text-position="super 66.6%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font-weight="bold" style:font-weight-asian="bold"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P1122" style:parent-style-name="Normal" style:family="paragraph">
      <style:paragraph-properties fo:text-align="justify" fo:text-indent="0.4923in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P1143" style:parent-style-name="Normal" style:family="paragraph">
      <style:paragraph-properties fo:text-align="justify" fo:text-indent="0.4923in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P1161" style:parent-style-name="Normal" style:family="paragraph">
      <style:paragraph-properties fo:text-align="justify" fo:text-indent="0.4923in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text-align="justify" fo:text-indent="0.4923in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P1168" style:parent-style-name="Normal" style:family="paragraph">
      <style:paragraph-properties fo:text-align="justify" fo:text-indent="0.4923in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P1172" style:parent-style-name="Normal" style:family="paragraph">
      <style:paragraph-properties fo:text-align="center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font-weight="bold" style:font-weight-asian="bold" fo:color="#000000"/>
    </style:style>
    <style:style style:name="T1175" style:parent-style-name="DefaultParagraphFont" style:family="text">
      <style:text-properties fo:font-weight="bold" style:font-weight-asian="bold" fo:color="#000000"/>
    </style:style>
    <style:style style:name="T1176" style:parent-style-name="DefaultParagraphFont" style:family="text">
      <style:text-properties fo:font-weight="bold" style:font-weight-asian="bold" fo:color="#000000"/>
    </style:style>
    <style:style style:name="P1177" style:parent-style-name="Normal" style:family="paragraph">
      <style:paragraph-properties fo:text-align="justify" fo:text-indent="0.4923in"/>
      <style:text-properties fo:color="#000000"/>
    </style:style>
    <style:style style:name="P1178" style:parent-style-name="Normal" style:family="paragraph">
      <style:paragraph-properties fo:text-align="justify" fo:text-indent="0.4923in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P1188" style:parent-style-name="Normal" style:family="paragraph">
      <style:paragraph-properties fo:text-align="justify" fo:text-indent="0.4923in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P1195" style:parent-style-name="Normal" style:family="paragraph">
      <style:paragraph-properties fo:text-align="justify" fo:text-indent="0.4923in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P1199" style:parent-style-name="Normal" style:family="paragraph">
      <style:paragraph-properties fo:text-align="justify" fo:text-indent="0.4923in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paragraph-properties fo:text-align="justify" fo:text-indent="0.4923in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paragraph-properties fo:text-align="justify" fo:text-indent="0.4923in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P1208" style:parent-style-name="Normal" style:family="paragraph">
      <style:paragraph-properties fo:text-align="justify" fo:text-indent="0.4923in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P1211" style:parent-style-name="Normal" style:family="paragraph">
      <style:paragraph-properties fo:text-align="justify" fo:text-indent="0.4923in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text-align="justify" fo:text-indent="0.4923in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P1220" style:parent-style-name="Normal" style:family="paragraph">
      <style:paragraph-properties fo:text-align="justify" fo:text-indent="0.4923in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P1224" style:parent-style-name="Normal" style:family="paragraph">
      <style:paragraph-properties fo:text-align="justify" fo:text-indent="0.4923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font-weight="bold" style:font-weight-asian="bold" fo:color="#000000"/>
    </style:style>
    <style:style style:name="T1227" style:parent-style-name="DefaultParagraphFont" style:family="text">
      <style:text-properties fo:font-weight="bold" style:font-weight-asian="bold" fo:color="#000000"/>
    </style:style>
    <style:style style:name="T1228" style:parent-style-name="DefaultParagraphFont" style:family="text">
      <style:text-properties fo:font-weight="bold" style:font-weight-asian="bold" fo:color="#000000"/>
    </style:style>
    <style:style style:name="P1229" style:parent-style-name="Normal" style:family="paragraph">
      <style:paragraph-properties fo:text-align="justify" fo:text-indent="0.4923in"/>
      <style:text-properties fo:color="#000000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P1233" style:parent-style-name="Normal" style:family="paragraph">
      <style:paragraph-properties fo:text-align="justify" fo:text-indent="0.4923in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P1236" style:parent-style-name="Normal" style:family="paragraph">
      <style:paragraph-properties fo:text-align="justify" fo:text-indent="0.4923in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P1240" style:parent-style-name="Normal" style:family="paragraph">
      <style:paragraph-properties fo:text-align="justify" fo:text-indent="0.4923in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 fo:text-indent="0.4923in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P1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font-weight="bold" style:font-weight-asian="bold" fo:color="#000000"/>
    </style:style>
    <style:style style:name="T1263" style:parent-style-name="DefaultParagraphFont" style:family="text">
      <style:text-properties fo:font-weight="bold" style:font-weight-asian="bold" fo:color="#000000"/>
    </style:style>
    <style:style style:name="T1264" style:parent-style-name="DefaultParagraphFont" style:family="text">
      <style:text-properties fo:font-weight="bold" style:font-weight-asian="bold" fo:color="#000000"/>
    </style:style>
    <style:style style:name="P1265" style:parent-style-name="Normal" style:family="paragraph">
      <style:paragraph-properties fo:text-align="justify" fo:text-indent="0.4923in"/>
      <style:text-properties fo:color="#000000"/>
    </style:style>
    <style:style style:name="P1266" style:parent-style-name="Normal" style:family="paragraph">
      <style:paragraph-properties fo:text-align="justify" fo:text-indent="0.4923in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 fo:text-indent="0.4923in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P1279" style:parent-style-name="Normal" style:family="paragraph">
      <style:paragraph-properties fo:text-align="justify" fo:text-indent="0.4923in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P1282" style:parent-style-name="Normal" style:family="paragraph">
      <style:paragraph-properties fo:text-align="justify" fo:text-indent="0.4923in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P1286" style:parent-style-name="Normal" style:family="paragraph">
      <style:paragraph-properties fo:text-align="justify" fo:text-indent="0.4923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font-weight="bold" style:font-weight-asian="bold" fo:color="#000000"/>
    </style:style>
    <style:style style:name="T1289" style:parent-style-name="DefaultParagraphFont" style:family="text">
      <style:text-properties fo:font-weight="bold" style:font-weight-asian="bold" fo:color="#000000"/>
    </style:style>
    <style:style style:name="T1290" style:parent-style-name="DefaultParagraphFont" style:family="text">
      <style:text-properties fo:font-weight="bold" style:font-weight-asian="bold" fo:color="#000000"/>
    </style:style>
    <style:style style:name="P1291" style:parent-style-name="Normal" style:family="paragraph">
      <style:paragraph-properties fo:text-align="justify" fo:text-indent="0.4923in"/>
      <style:text-properties fo:color="#000000"/>
    </style:style>
    <style:style style:name="P1292" style:parent-style-name="Normal" style:family="paragraph">
      <style:paragraph-properties fo:text-align="justify" fo:text-indent="0.4923in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P1295" style:parent-style-name="Normal" style:family="paragraph">
      <style:paragraph-properties fo:text-align="justify" fo:text-indent="0.4923in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P1299" style:parent-style-name="Normal" style:family="paragraph">
      <style:paragraph-properties fo:text-align="justify" fo:text-indent="0.4923in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P1302" style:parent-style-name="Normal" style:family="paragraph">
      <style:paragraph-properties fo:text-align="justify" fo:text-indent="0.4923in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P1306" style:parent-style-name="Normal" style:family="paragraph">
      <style:paragraph-properties fo:text-align="justify" fo:text-indent="0.4923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fo:font-weight="bold" style:font-weight-asian="bold" fo:color="#000000"/>
    </style:style>
    <style:style style:name="T1309" style:parent-style-name="DefaultParagraphFont" style:family="text">
      <style:text-properties fo:font-weight="bold" style:font-weight-asian="bold" fo:color="#000000"/>
    </style:style>
    <style:style style:name="T1310" style:parent-style-name="DefaultParagraphFont" style:family="text">
      <style:text-properties fo:font-weight="bold" style:font-weight-asian="bold" fo:color="#000000"/>
    </style:style>
    <style:style style:name="P1311" style:parent-style-name="Normal" style:family="paragraph">
      <style:paragraph-properties fo:text-align="justify" fo:text-indent="0.4923in"/>
      <style:text-properties fo:color="#000000"/>
    </style:style>
    <style:style style:name="P1312" style:parent-style-name="Normal" style:family="paragraph">
      <style:paragraph-properties fo:text-align="justify" fo:text-indent="0.4923in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P1317" style:parent-style-name="Normal" style:family="paragraph">
      <style:paragraph-properties fo:text-align="justify" fo:text-indent="0.4923in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P1320" style:parent-style-name="Normal" style:family="paragraph">
      <style:paragraph-properties fo:text-align="justify" fo:text-indent="0.4923in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P1326" style:parent-style-name="Normal" style:family="paragraph">
      <style:paragraph-properties fo:text-align="justify" fo:text-indent="0.4923in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P1329" style:parent-style-name="Normal" style:family="paragraph">
      <style:paragraph-properties fo:text-align="justify" fo:text-indent="0.4923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font-weight="bold" style:font-weight-asian="bold" fo:color="#000000"/>
    </style:style>
    <style:style style:name="T1332" style:parent-style-name="DefaultParagraphFont" style:family="text">
      <style:text-properties fo:font-weight="bold" style:font-weight-asian="bold" fo:color="#000000"/>
    </style:style>
    <style:style style:name="T1333" style:parent-style-name="DefaultParagraphFont" style:family="text">
      <style:text-properties fo:font-weight="bold" style:font-weight-asian="bold" fo:color="#000000"/>
    </style:style>
    <style:style style:name="P1334" style:parent-style-name="Normal" style:family="paragraph">
      <style:paragraph-properties fo:text-align="justify" fo:text-indent="0.4923in"/>
      <style:text-properties fo:color="#000000"/>
    </style:style>
    <style:style style:name="P1335" style:parent-style-name="Normal" style:family="paragraph">
      <style:paragraph-properties fo:text-align="justify" fo:text-indent="0.4923in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P1339" style:parent-style-name="Normal" style:family="paragraph">
      <style:paragraph-properties fo:text-align="justify" fo:text-indent="0.4923in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fo:font-weight="bold" style:font-weight-asian="bold" fo:color="#000000"/>
    </style:style>
    <style:style style:name="T1342" style:parent-style-name="DefaultParagraphFont" style:family="text">
      <style:text-properties fo:font-weight="bold" style:font-weight-asian="bold" fo:color="#000000"/>
    </style:style>
    <style:style style:name="T1343" style:parent-style-name="DefaultParagraphFont" style:family="text">
      <style:text-properties fo:font-weight="bold" style:font-weight-asian="bold" fo:color="#000000"/>
    </style:style>
    <style:style style:name="P1344" style:parent-style-name="Normal" style:family="paragraph">
      <style:paragraph-properties fo:text-align="justify" fo:text-indent="0.4923in"/>
      <style:text-properties fo:color="#000000"/>
    </style:style>
    <style:style style:name="P1345" style:parent-style-name="Normal" style:family="paragraph">
      <style:paragraph-properties fo:text-align="justify" fo:text-indent="0.4923in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P1349" style:parent-style-name="Normal" style:family="paragraph">
      <style:paragraph-properties fo:text-align="justify" fo:text-indent="0.4923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font-weight="bold" style:font-weight-asian="bold" fo:color="#000000"/>
    </style:style>
    <style:style style:name="T1352" style:parent-style-name="DefaultParagraphFont" style:family="text">
      <style:text-properties fo:font-weight="bold" style:font-weight-asian="bold" fo:color="#000000"/>
    </style:style>
    <style:style style:name="T1353" style:parent-style-name="DefaultParagraphFont" style:family="text">
      <style:text-properties fo:font-weight="bold" style:font-weight-asian="bold" fo:color="#000000"/>
    </style:style>
    <style:style style:name="P1354" style:parent-style-name="Normal" style:family="paragraph">
      <style:paragraph-properties fo:text-align="justify" fo:text-indent="0.4923in"/>
      <style:text-properties fo:color="#000000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P1358" style:parent-style-name="Normal" style:family="paragraph">
      <style:paragraph-properties fo:text-align="justify" fo:text-indent="0.4923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font-weight="bold" style:font-weight-asian="bold" fo:color="#000000"/>
    </style:style>
    <style:style style:name="T1361" style:parent-style-name="DefaultParagraphFont" style:family="text">
      <style:text-properties fo:font-weight="bold" style:font-weight-asian="bold" fo:color="#000000"/>
    </style:style>
    <style:style style:name="T1362" style:parent-style-name="DefaultParagraphFont" style:family="text">
      <style:text-properties fo:font-weight="bold" style:font-weight-asian="bold" fo:color="#000000"/>
    </style:style>
    <style:style style:name="P1363" style:parent-style-name="Normal" style:family="paragraph">
      <style:paragraph-properties fo:text-align="justify" fo:text-indent="0.4923in"/>
      <style:text-properties fo:color="#000000"/>
    </style:style>
    <style:style style:name="P1364" style:parent-style-name="Normal" style:family="paragraph">
      <style:paragraph-properties fo:text-align="justify" fo:text-indent="0.4923in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fo:color="#000000"/>
    </style:style>
    <style:style style:name="P1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weight="bold" style:font-weight-asian="bold" fo:font-size="10pt" style:font-size-asian="10pt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6-13 iki 2004-11-30</text:span></text:p>
      <text:p text:style-name="P10"/>
      <text:p text:style-name="P11"><text:span text:style-name="T12">Nutarimas paskelbtas: Žin. 2000, Nr.<text:s/></text:span><text:a xlink:href="https://www.e-tar.lt/portal/legalAct.html?documentId=TAR.05F89351F105" office:target-frame-name="_top" xlink:show="replace"><text:span text:style-name="T13">77-2333</text:span></text:a><text:span text:style-name="T14">; Žin. 2000, Nr.</text:span><text:a xlink:href="https://www.e-tar.lt/portal/legalAct.html?documentId=TAR.05F89351F105" office:target-frame-name="_top" xlink:show="replace"><text:span text:style-name="T15">79-0</text:span></text:a><text:span text:style-name="T16">, i. k. 1001100NUTA00001059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MOKESČIO MOKĖTOJŲ REGISTRO<text:s/>ĮSTEIGIMO IR JO NUOSTATŲ PATVIRTINIMO</text:p>
      <text:p text:style-name="P25"/>
      <text:p text:style-name="P26">2000 m. rugsėjo 6 d. Nr. 1059</text:p>
      <text:p text:style-name="P27">Vilnius</text:p>
      <text:p text:style-name="P28"/>
      <text:p text:style-name="P29"><text:span text:style-name="T30">Vadovaudamasi Lietuvos Respublikos mokesčių administravimo įstatymo (Žin., 1995, Nr.<text:s/></text:span><text:a xlink:href="https://www.e-tar.lt/portal/lt/legalAct/TAR.D503DCB3BF0D" office:target-frame-name="_blank" xlink:show="new"><text:span text:style-name="T31">61-1525</text:span></text:a><text:span text:style-name="T32">; 1999, Nr.<text:s/></text:span><text:a xlink:href="https://www.e-tar.lt/portal/lt/legalAct/TAR.152849B5DDF8" office:target-frame-name="_blank" xlink:show="new"><text:span text:style-name="T33">84-2493</text:span></text:a><text:span text:style-name="T34">) 42 straipsniu ir Lietuvos Respublikos valstybės registrų įstatymu (Žin., 1996, Nr.<text:s/></text:span><text:a xlink:href="https://www.e-tar.lt/portal/lt/legalAct/TAR.65532A74E296" office:target-frame-name="_blank" xlink:show="new"><text:span text:style-name="T35">86-2043</text:span></text:a><text:span text:style-name="T36">), Lietuvos Respublikos Vyriausybė<text:s/></text:span><text:span text:style-name="T37">nutari</text:span><text:span text:style-name="T38">a:</text:span></text:p>
      <text:p text:style-name="P39"><text:span text:style-name="T40">1</text:span><text:span text:style-name="T41">. Įsteigti Mokesčio mokėtojų registrą.</text:span></text:p>
      <text:p text:style-name="P42"><text:span text:style-name="T43">2</text:span><text:span text:style-name="T44">. Patvirtinti Mokesčio mokėtojų registro nuostatus (pridedama).</text:span></text:p>
      <text:p text:style-name="P45"><text:span text:style-name="T46">3</text:span><text:span text:style-name="T47">. Paskirti Mokesčio mokėtojų registrą tvarkančias įstaigas:</text:span></text:p>
      <text:p text:style-name="P48"><text:span text:style-name="T49">3.1</text:span><text:span text:style-name="T50">.<text:s/></text:span><text:span text:style-name="T51">vadovaujančiąją registro tvarkymo įstaigą – Valstybinę mokesčių inspekciją prie Finansų ministerijos;</text:span></text:p>
      <text:p text:style-name="P52"><text:span text:style-name="T53">3.2</text:span><text:span text:style-name="T54">. registro tvarkymo įstaigas – apskričių valstybines mokesčių inspekcijas.</text:span></text:p>
      <text:p text:style-name="P55"><text:span text:style-name="T56">4</text:span><text:span text:style-name="T57">. Pavesti Valstybinei mokesčių inspekcijai prie Finansų ministeri</text:span><text:span text:style-name="T58">jos Mokesčio mokėtojų registro duomenis, sukauptus pagal finansų ministro 1996 m. liepos 1 d. įsakymu Nr. 63 „Dėl Mokesčio mokėtojų registravimo taisyklių ir registro pildymo tvarkos patvirtinimo“ (Žin., 1996,<text:s/></text:span><text:soft-page-break/><text:span text:style-name="T59">Nr.<text:s/></text:span><text:a xlink:href="https://www.e-tar.lt/portal/lt/legalAct/TAR.337132B2C250" office:target-frame-name="_blank" xlink:show="new"><text:span text:style-name="T60">66-1591</text:span></text:a><text:span text:style-name="T61">) patvirtintas Mokesčio mokėtojų registravimo taisykles ir registro pildymo tvarką, perkelti į Mokesčio mokėtojų registro centrinę duomenų bazę.</text:span></text:p>
      <text:p text:style-name="P62"><text:span text:style-name="T63">5</text:span><text:span text:style-name="T64">. Šis nutarimas įsigalioja nuo 2001 m. sausio 1 dienos.</text:span></text:p>
      <text:p text:style-name="P65"/>
      <text:p text:style-name="P66"/>
      <text:p text:style-name="P67"/>
      <text:p text:style-name="P68">MINISTRAS PIRMININKAS<text:tab/>ANDRIUS KUBILIUS</text:p>
      <text:p text:style-name="P69"/>
      <text:p text:style-name="P70"/>
      <text:p text:style-name="P71"/>
      <text:p text:style-name="P72">SOCIALINĖS APSAUGOS IR DARBO MINISTRĖ,</text:p>
      <text:p text:style-name="P73">PAVADUOJANTI FINANSŲ MINISTRĄ<text:tab/>IRENA DEGUTIENĖ</text:p>
      <text:p text:style-name="P74"/>
      <text:soft-page-break/>
      <text:p text:style-name="P75">PATVIRTINTA</text:p>
      <text:p text:style-name="P83">Lietuvos Respublikos Vyriausybės</text:p>
      <text:p text:style-name="P84">2000 m. rugsėjo 6 d. nutarimu Nr. 1059</text:p>
      <text:p text:style-name="P85"/>
      <text:p text:style-name="P86"><text:span text:style-name="T87">MOKESČIO MOKĖTOJŲ REGISTRO NUOSTATAI</text:span></text:p>
      <text:p text:style-name="P88"/>
      <text:p text:style-name="P89"><text:span text:style-name="T90">I</text:span><text:span text:style-name="T91">.<text:s/></text:span><text:span text:style-name="T92">BENDROSIOS NUOSTATOS</text:span></text:p>
      <text:p text:style-name="P93"/>
      <text:p text:style-name="P94"><text:span text:style-name="T95">1</text:span><text:span text:style-name="T96">. Šie nuostatai reglamentuoja Mokesčio mokėtojų registro (toliau vadinama – registras) paskirtį, objektus, tvarkymą, reorganizavimą ir likvidavimą, mokesčio mokėtojų ir mokestį išskaičiuojančių asmenų, tarp jų draudėjų, kaip ši sąvoka apibrėžiama Lietuvos<text:s/></text:span><text:span text:style-name="T97">Respublikos valstybinio socialinio draudimo įstatyme (Žin., 1991, Nr.<text:s/></text:span><text:a xlink:href="https://www.e-tar.lt/portal/lt/legalAct/TAR.0F9036415DBD" office:target-frame-name="_blank" xlink:show="new"><text:span text:style-name="T98">17-447</text:span></text:a><text:span text:style-name="T99">), (toliau vadinama – mokesčio mokėtojai) registravimą, taip pat duomenų apie juos naudojimą.</text:span></text:p>
      <text:p text:style-name="P100">Punkto pakeitimai:</text:p>
      <text:p text:style-name="P101"><text:span text:style-name="T102">Nr.<text:s/></text:span><text:a xlink:href="https://www.e-tar.lt/portal/legalAct.html?documentId=TAR.73F6C486EFF8" office:target-frame-name="_top" xlink:show="replace"><text:span text:style-name="T103">1487</text:span></text:a><text:span text:style-name="T104">, 2002-09-25, Žin., 2002, Nr. 94-4047 (2002-09-27), i. k. 1021100NUTA00001487</text:span></text:p>
      <text:p text:style-name="Normal"/>
      <text:p text:style-name="P105"><text:span text:style-name="T106">2</text:span><text:span text:style-name="T107">. Registro paskirtis – Lietuvos Respublikos mokesčių administrav</text:span><text:span text:style-name="T108">imo įstatyme, Lietuvos Respublikos valstybinio socialinio draudimo įstatyme ir šiuose nuostatuose nustatyta tvarka rinkti, kaupti, apdoroti, sisteminti, saugoti, naudoti ir įstatymų nurodytais atvejais teikti duomenis apie mokesčio mokėtojus.</text:span><text:s/></text:p>
      <text:p text:style-name="P109">Punkto pakeitimai:</text:p>
      <text:p text:style-name="P110"><text:span text:style-name="T111">Nr.<text:s/></text:span><text:a xlink:href="https://www.e-tar.lt/portal/legalAct.html?documentId=TAR.73F6C486EFF8" office:target-frame-name="_top" xlink:show="replace"><text:span text:style-name="T112">1487</text:span></text:a><text:span text:style-name="T113">, 2002-09-25, Žin., 2002, Nr. 94-4047 (2002-09-27), i. k. 1021100NUTA00001487</text:span></text:p>
      <text:p text:style-name="Normal"/>
      <text:p text:style-name="P114"><text:span text:style-name="T115">II</text:span><text:span text:style-name="T116">.<text:s/></text:span><text:span text:style-name="T117">REGISTRO OBJEKTAS</text:span></text:p>
      <text:p text:style-name="P118"/>
      <text:p text:style-name="P119"><text:span text:style-name="T120">3</text:span><text:span text:style-name="T121">. Į registrą įtraukiami mokesčio mokėtojai:<text:s/></text:span></text:p>
      <text:p text:style-name="P122"><text:span text:style-name="T123">3</text:span><text:span text:style-name="T124">.1</text:span><text:span text:style-name="T125">. Lietuvos Respublikos įmonės, įstaigos, organizacijos, užsienio valstybių įmonių filialai, užsienio valstybių bankų filialai (skyriai), užsienio valstybių įmonių nuolatinės buveinės, užsienio valstybių įmonių atstovybės;</text:span></text:p>
      <text:p text:style-name="P126"><text:span text:style-name="T127">3.2</text:span><text:span text:style-name="T128">. mokestį<text:s/></text:span><text:span text:style-name="T129">išskaičiuojantys asmenys;</text:span></text:p>
      <text:p text:style-name="P130"><text:span text:style-name="T131">3.3</text:span><text:span text:style-name="T132">. Lietuvos Respublikos fiziniai asmenys, savarankiškai vykdantys veiklą, iš jų notarai, advokatai, fiziniai asmenys, dirbantys pagal veiklos patentus, ūkininkai, įregistruoti Ūkininkų ūkių registre;</text:span></text:p>
      <text:p text:style-name="P133"><text:span text:style-name="T134">3.4</text:span><text:span text:style-name="T135">.<text:s/></text:span><text:span text:style-name="T136">fiziniai asmeny</text:span><text:span text:style-name="T137">s</text:span><text:span text:style-name="T138"><text:s/>– užsienio valstybių piliečiai ir asmenys be pilietybės, kurie pagal Lietuvos Respublikos įstatymus privalo mokėti mokesčius;</text:span></text:p>
      <text:p text:style-name="P139"><text:span text:style-name="T140">3.5</text:span><text:span text:style-name="T141">. fiziniai asmenys, gaunantys su darbo santykiais nesusijusių pajamų iš kitų fizinių asmenų ir gaunantys su darbo<text:s/></text:span><text:span text:style-name="T142">santykiais susijusių pajamų iš užsienio valstybių įmonių, įstaigų, organizacijų, taip pat pajamų iš komercinės-ūkinės ar kitos veiklos užsienio valstybėse;</text:span></text:p>
      <text:p text:style-name="P143"><text:span text:style-name="T144">3.6</text:span><text:span text:style-name="T145">. fiziniai asmenys, gaunantys nesusijusių su darbo santykiais pajamų, už kurias mokestį išska</text:span><text:span text:style-name="T146">ičiuoja mokestį išskaičiuojantys asmenys;</text:span></text:p>
      <text:p text:style-name="P147"><text:span text:style-name="T148">3.7</text:span><text:span text:style-name="T149">. fiziniai asmenys, dirbantys pagal darbo sutartį, t. y. gaunantys su darbo santykiais susijusių pajamų;</text:span></text:p>
      <text:p text:style-name="P150"><text:span text:style-name="T151">3.8</text:span><text:span text:style-name="T152">. valstybės tarnautojai, dirbantys pagal Lietuvos Respublikos valstybės tarnybos įstatymą;</text:span></text:p>
      <text:p text:style-name="P153"><text:span text:style-name="T154">3.</text:span><text:span text:style-name="T155">9</text:span><text:span text:style-name="T156">. fiziniai asmenys, savanoriškai mokantys valstybinio socialinio draudimo įmokas;</text:span><text:s/></text:p>
      <text:p text:style-name="P157">Papunkčio pakeitimai:</text:p>
      <text:p text:style-name="P158"><text:span text:style-name="T159">Nr.<text:s/></text:span><text:a xlink:href="https://www.e-tar.lt/portal/legalAct.html?documentId=TAR.73F6C486EFF8" office:target-frame-name="_top" xlink:show="replace"><text:span text:style-name="T160">1487</text:span></text:a><text:span text:style-name="T161">, 2002-09-25, Žin., 2002, Nr. 94-4047 (2002-09-27), i. k.<text:s/></text:span><text:span text:style-name="T162">1021100NUTA00001487</text:span></text:p>
      <text:p text:style-name="Normal"/>
      <text:p text:style-name="P163"><text:span text:style-name="T164">3.9</text:span><text:span text:style-name="T165">1</text:span><text:span text:style-name="T166">. fiziniai asmenys, samdantys kitus fizinius asmenis pagal darbo sutartį;</text:span><text:s/></text:p>
      <text:p text:style-name="P167">Papildyta papunkčiu:</text:p>
      <text:p text:style-name="P168"><text:span text:style-name="T169">Nr.<text:s/></text:span><text:a xlink:href="https://www.e-tar.lt/portal/legalAct.html?documentId=TAR.73F6C486EFF8" office:target-frame-name="_top" xlink:show="replace"><text:span text:style-name="T170">1487</text:span></text:a><text:span text:style-name="T171">, 2002-09-25, Žin., 2002, Nr. 94-4047<text:s/></text:span><text:span text:style-name="T172">(2002-09-27), i. k. 1021100NUTA00001487</text:span></text:p>
      <text:p text:style-name="Normal"/>
      <text:p text:style-name="P173"><text:span text:style-name="T174">3.10</text:span><text:span text:style-name="T175">. fiziniai asmenys, savarankiškai mokantys privalomojo sveikatos draudimo įmokas;</text:span></text:p>
      <text:p text:style-name="P176"><text:span text:style-name="T177">3.11</text:span><text:span text:style-name="T178">. asmenys, kurių teisės į nekilnojamąjį turtą įregistruotos Lietuvos Respublikos nekilnojamojo turto registre;</text:span></text:p>
      <text:p text:style-name="P179"><text:span text:style-name="T180">3.12</text:span><text:span text:style-name="T181">. asmenys, kurie naudoja valstybinę žemę ir vandens telkinius, tačiau jų teisės į valstybinę žemę ir vandens telkinius neįregistruotos Lietuvos Respublikos nekilnojamojo turto registre.</text:span></text:p>
      <text:p text:style-name="P182"/>
      <text:p text:style-name="P183"><text:span text:style-name="T184">III</text:span><text:span text:style-name="T185">.<text:s/></text:span><text:span text:style-name="T186">REGISTRĄ TVARKANČIOS ĮSTAIGOS</text:span></text:p>
      <text:p text:style-name="P187"/>
      <text:p text:style-name="P188"><text:span text:style-name="T189">4</text:span><text:span text:style-name="T190">. Vadovaujančioji<text:s/></text:span><text:span text:style-name="T191">registro tvarkymo įstaiga vykdo šias funkcijas:</text:span></text:p>
      <text:p text:style-name="P192"><text:span text:style-name="T193">4.1</text:span><text:span text:style-name="T194">. tvarko centrinę duomenų bazę, kurioje kaupiami, saugomi ir atnaujinami registro duomenys;</text:span></text:p>
      <text:p text:style-name="P195"><text:span text:style-name="T196">4.2</text:span><text:span text:style-name="T197">. metodiškai vadovauja apskričių valstybinėms mokesčių inspekcijoms – registro tvarkymo įstaigoms (tolia</text:span><text:span text:style-name="T198">u vadinama – registro tvarkytojai) ir kontroliuoja jų darbą;</text:span></text:p>
      <text:p text:style-name="P199"><text:span text:style-name="T200">4.3</text:span><text:span text:style-name="T201">. kontroliuoja, kaip laikomasi registro duomenų apsaugos reikalavimų;</text:span></text:p>
      <text:p text:style-name="P202"><text:span text:style-name="T203">4.4</text:span><text:span text:style-name="T204">. užtikrina registro ryšius su kitais valstybės registrais, kadastrais ir klasifikatoriais, sutartyse su valsty</text:span><text:span text:style-name="T205">bės registrais nustatyta tvarka perduoda ir priima duomenis ir dokumentų rinkinius;</text:span></text:p>
      <text:p text:style-name="P206"><text:span text:style-name="T207">4.5</text:span><text:span text:style-name="T208">. įrašo į centrinę duomenų bazę valstybinio socialinio draudimo įmokų ir privalomojo sveikatos draudimo įmokų mokėtojų duomenis, gautus iš Valstybinio socialinio dra</text:span><text:span text:style-name="T209">udimo fondo valdybos ir Valstybinės ligonių kasos, taip pat valstybinės žemės, vandens telkinių nuomos ir žemės mokesčio mokėtojų duomenis, gautus iš valstybės įmonės Registrų centras;</text:span></text:p>
      <text:p text:style-name="P210">Papunkčio pakeitimai:</text:p>
      <text:p text:style-name="P211"><text:span text:style-name="T212">Nr.<text:s/></text:span><text:a xlink:href="https://www.e-tar.lt/portal/legalAct.html?documentId=TAR.B75159647520" office:target-frame-name="_top" xlink:show="replace"><text:span text:style-name="T213">279</text:span></text:a><text:span text:style-name="T214">, 2003-03-03, Žin., 2003, Nr. 24-991 (2003-03-07), i. k. 1031100NUTA00000279</text:span></text:p>
      <text:p text:style-name="Normal"/>
      <text:p text:style-name="P215"><text:span text:style-name="T216">4.6</text:span><text:span text:style-name="T217">. paskirsto registro tvarkytojams centralizuotai iš kitų valstybės registrų tvarkymo įstaigų gaunamus duomenis;</text:span></text:p>
      <text:p text:style-name="P218"><text:span text:style-name="T219">4.7</text:span><text:span text:style-name="T220">. šių nuostatų nustatyta tvarka teikia duomenis vartotojams ir nustato registro duomenų apsaugos reikalavimus;<text:s/></text:span></text:p>
      <text:p text:style-name="P221"><text:span text:style-name="T222">4.8</text:span><text:span text:style-name="T223">. vadovaudamasi Lietuvos Respublikos mokesčių administravimo įstatymu, Lietuvos Respublikos valstybinio socialinio draudimo įstatymu ir š</text:span><text:span text:style-name="T224">iais nuostatais, registro duomenis teikia valstybės valdžios ir valdymo institucijoms, Valstybinio socialinio draudimo fondo valdybai ir jos įstaigoms, kitiems vartotojams.</text:span><text:s/></text:p>
      <text:p text:style-name="P225">Papunkčio pakeitimai:</text:p>
      <text:p text:style-name="P226"><text:span text:style-name="T227">Nr.<text:s/></text:span><text:a xlink:href="https://www.e-tar.lt/portal/legalAct.html?documentId=TAR.73F6C486EFF8" office:target-frame-name="_top" xlink:show="replace"><text:span text:style-name="T228">1487</text:span></text:a><text:span text:style-name="T229">, 2002-09-25, Žin., 2002, Nr. 94-4047 (2002-09-27), i. k. 1021100NUTA00001487</text:span></text:p>
      <text:p text:style-name="Normal"/>
      <text:p text:style-name="P230"><text:span text:style-name="T231">5</text:span><text:span text:style-name="T232">. Registro tvarkytojai vykdo šias funkcijas:</text:span></text:p>
      <text:p text:style-name="P233"><text:span text:style-name="T234">5.1</text:span><text:span text:style-name="T235">. priima savo administruojamos teritorijos mokesčio mokėtojų prašymus įregistruoti į regis</text:span><text:span text:style-name="T236">trą, registravimo dokumentus, juos patikrina ir duomenis įrašo į centrinę duomenų bazę;</text:span></text:p>
      <text:p text:style-name="P237"><text:span text:style-name="T238">5.2</text:span><text:span text:style-name="T239">. tikrina, ar mokesčio mokėtojo pateiktieji registravimo dokumentai atitinka reikalavimus;</text:span></text:p>
      <text:p text:style-name="P240"><text:span text:style-name="T241">5.3</text:span><text:span text:style-name="T242">. atnaujina registro duomenis pagal mokesčio mokėtojo pateiktus</text:span><text:span text:style-name="T243"><text:s/>dokumentus;</text:span></text:p>
      <text:p text:style-name="P244"><text:span text:style-name="T245">5.4</text:span><text:span text:style-name="T246">. tvarko įregistruoti į registrą pateiktų dokumentų archyvą, užtikrina jo apsaugą;</text:span></text:p>
      <text:p text:style-name="P247"><text:span text:style-name="T248">5.5</text:span><text:span text:style-name="T249">. konsultuoja mokesčio mokėtojus registravimo į registrą klausimais;</text:span></text:p>
      <text:p text:style-name="P250"><text:span text:style-name="T251">5.6</text:span><text:span text:style-name="T252">. praneša vadovaujančiajai registro tvarkymo įstaigai ir mokesčio mokė</text:span><text:span text:style-name="T253">tojui (raštu) apie padarytas registravimo duomenų klaidas ir taiso jas;</text:span></text:p>
      <text:p text:style-name="P254"><text:span text:style-name="T255">5.7</text:span><text:span text:style-name="T256">. kontroliuoja, kaip mokesčio mokėtojai vykdo šių nuostatų 18 ir 21 punktų reikalavimus.</text:span></text:p>
      <text:p text:style-name="P257"/>
      <text:p text:style-name="P258"><text:span text:style-name="T259">IV</text:span><text:span text:style-name="T260">.<text:s/></text:span><text:span text:style-name="T261">REGISTRAVIMO DUOMENYS</text:span></text:p>
      <text:p text:style-name="P262"/>
      <text:p text:style-name="P263"><text:span text:style-name="T264">6</text:span><text:span text:style-name="T265">. Registre kaupiami šie Lietuvos Respublikos<text:s/></text:span><text:span text:style-name="T266">įmonių, įstaigų, organizacijų, užsienio valstybių įmonių filialų, užsienio valstybių bankų filialų (skyrių), užsienio valstybių įmonių atstovybių, mokestį išskaičiuojančių asmenų duomenys:</text:span></text:p>
      <text:p text:style-name="P267"><text:span text:style-name="T268">6.1</text:span><text:span text:style-name="T269">. mokesčio mokėtojo identifikacinis numeris;</text:span></text:p>
      <text:p text:style-name="P270"><text:span text:style-name="T271">6.2</text:span><text:span text:style-name="T272">. mokesčio</text:span><text:span text:style-name="T273"><text:s/>mokėtojo tipo kodas;</text:span></text:p>
      <text:p text:style-name="P274"><text:span text:style-name="T275">6.3</text:span><text:span text:style-name="T276">. visas pavadinimas lietuvių kalba;</text:span></text:p>
      <text:p text:style-name="P277"><text:span text:style-name="T278">6.4</text:span><text:span text:style-name="T279">. sutrumpintas pavadinimas;</text:span></text:p>
      <text:p text:style-name="P280"><text:span text:style-name="T281">6.5</text:span><text:span text:style-name="T282">. teisinio įregistravimo data;</text:span></text:p>
      <text:p text:style-name="P283"><text:span text:style-name="T284">6.6</text:span><text:span text:style-name="T285">. įmonės, įstaigos, organizacijos rūšies kodas;</text:span></text:p>
      <text:p text:style-name="P286"><text:span text:style-name="T287">6.7</text:span><text:span text:style-name="T288">. juridinis statusas (ar turi juridinio asmens teises);</text:span></text:p>
      <text:p text:style-name="P289"><text:span text:style-name="T290">6.8</text:span><text:span text:style-name="T291">. buveinės adresas (gatvė, namo, buto numeris, pašto indeksas, miestas, savivaldybė), telekomunikacijų rekvizitai (telefono numeris, fakso numeris, elektroninio pašto adresas);</text:span></text:p>
      <text:p text:style-name="P292"><text:span text:style-name="T293">6.9</text:span><text:span text:style-name="T294">. mokestį išskaičiuojančio asmens mokesčio mokėtojo identifikacin</text:span><text:span text:style-name="T295">is numeris (nurodo asmuo, išskaičiuojantis mokestį iš įmonių, įstaigų, organizacijų, filialų, nesavarankiškų struktūrinių padalinių);</text:span></text:p>
      <text:p text:style-name="P296"><text:span text:style-name="T297">6.10</text:span><text:span text:style-name="T298">. mokestį išskaičiuojančio asmens pavadinimas;</text:span></text:p>
      <text:p text:style-name="P299"><text:span text:style-name="T300">6.11</text:span><text:span text:style-name="T301">. mokestį išskaičiuojančio asmens buveinės adresas (gatvė,<text:s/></text:span><text:span text:style-name="T302">namo, buto numeris, pašto indeksas, miestas, savivaldybė), telekomunikacijų rekvizitai (telefono numeris, fakso numeris, elektroninio pašto adresas);</text:span></text:p>
      <text:p text:style-name="P303"><text:span text:style-name="T304">6.12</text:span><text:span text:style-name="T305">. mokesčio mokėtojo, iš kurio mokestis išskaičiuojamas, mokesčio mokėtojo identifikacinis numeris;</text:span></text:p>
      <text:p text:style-name="P306"><text:span text:style-name="T307">6.13</text:span><text:span text:style-name="T308">. mokesčio mokėtojo, iš kurio mokestis išskaičiuojamas, pavadinimas;</text:span></text:p>
      <text:p text:style-name="P309"><text:span text:style-name="T310">6.14</text:span><text:span text:style-name="T311">. mokesčio mokėtojo, iš kurio mokestis išskaičiuojamas, buveinės adresas (gatvė, namo, buto numeris, pašto indeksas, miestas, savivaldybė), telekomunikacijų rekvizitai (t</text:span><text:span text:style-name="T312">elefono numeris, fakso numeris, elektroninio pašto adresas);</text:span></text:p>
      <text:p text:style-name="P313"><text:span text:style-name="T314">6.15</text:span><text:span text:style-name="T315">. įmonės, įstaigos, organizacijos vadovo vardas, pavardė, asmens kodas, valstybinio socialinio draudimo pažymėjimo serija ir numeris;</text:span><text:s/></text:p>
      <text:p text:style-name="P316">Papunkčio pakeitimai:</text:p>
      <text:p text:style-name="P317"><text:span text:style-name="T318">Nr.<text:s/></text:span><text:a xlink:href="https://www.e-tar.lt/portal/legalAct.html?documentId=TAR.73F6C486EFF8" office:target-frame-name="_top" xlink:show="replace"><text:span text:style-name="T319">1487</text:span></text:a><text:span text:style-name="T320">, 2002-09-25, Žin., 2002, Nr. 94-4047 (2002-09-27), i. k. 1021100NUTA00001487</text:span></text:p>
      <text:p text:style-name="Normal"/>
      <text:p text:style-name="P321"><text:span text:style-name="T322">6.16</text:span><text:span text:style-name="T323">. įmonės, įstaigos, organizacijos vadovo gyvenamoji vieta (gatvė, namo, buto numeris,</text:span><text:span text:style-name="T324"><text:s/>pašto indeksas, miestas, savivaldybė, valstybė);<text:s/></text:span></text:p>
      <text:p text:style-name="P325"><text:span text:style-name="T326">6.17</text:span><text:span text:style-name="T327">. įgalioto asmens vardas, pavardė, asmens kodas, valstybinio socialinio draudimo pažymėjimo serija ir numeris;</text:span><text:s/></text:p>
      <text:p text:style-name="P328">Papunkčio pakeitimai:</text:p>
      <text:p text:style-name="P329"><text:span text:style-name="T330">Nr.<text:s/></text:span><text:a xlink:href="https://www.e-tar.lt/portal/legalAct.html?documentId=TAR.73F6C486EFF8" office:target-frame-name="_top" xlink:show="replace"><text:span text:style-name="T331">1487</text:span></text:a><text:span text:style-name="T332">, 2002-09-25, Žin., 2002, Nr. 94-4047 (2002-09-27), i. k. 1021100NUTA00001487</text:span></text:p>
      <text:p text:style-name="Normal"/>
      <text:p text:style-name="P333"><text:span text:style-name="T334">6.18</text:span><text:span text:style-name="T335">. įgalioto asmens gyvenamoji vieta (gatvė, namo, buto numeris, pašto indeksas, miestas, savivaldybė, valstybė);</text:span></text:p>
      <text:p text:style-name="P336"><text:span text:style-name="T337">6.19</text:span><text:span text:style-name="T338">. įmonės savininko (sa</text:span><text:span text:style-name="T339">vininkų) vardas, pavardė, asmens kodas, valstybinio socialinio draudimo pažymėjimo serija ir numeris (nurodo individualių (personalinių) įmonių savininkai);</text:span><text:s/></text:p>
      <text:p text:style-name="P340">Papunkčio pakeitimai:</text:p>
      <text:p text:style-name="P341"><text:span text:style-name="T342">Nr.<text:s/></text:span><text:a xlink:href="https://www.e-tar.lt/portal/legalAct.html?documentId=TAR.73F6C486EFF8" office:target-frame-name="_top" xlink:show="replace"><text:span text:style-name="T343">1487</text:span></text:a><text:span text:style-name="T344">, 2002-09-25, Žin., 2002, Nr. 94-4047 (2002-09-27), i. k. 1021100NUTA00001487</text:span></text:p>
      <text:p text:style-name="Normal"/>
      <text:p text:style-name="P345"><text:span text:style-name="T346">6.19</text:span><text:span text:style-name="T347">1</text:span><text:span text:style-name="T348">. ūkinių bendrijų (tikrųjų ar komanditinių) narių vardai, pavardės, asmens kodai, valstybinio socialinio draudimo pažymėjimo serijos ir numeriai;</text:span></text:p>
      <text:p text:style-name="P349">Papildyta papunkčiu:</text:p>
      <text:p text:style-name="P350"><text:span text:style-name="T351">Nr.<text:s/></text:span><text:a xlink:href="https://www.e-tar.lt/portal/legalAct.html?documentId=TAR.73F6C486EFF8" office:target-frame-name="_top" xlink:show="replace"><text:span text:style-name="T352">1487</text:span></text:a><text:span text:style-name="T353">, 2002-09-25, Žin., 2002, Nr. 94-4047 (2002-09-27), i. k. 1021100NUTA00001487</text:span></text:p>
      <text:p text:style-name="Normal"/>
      <text:p text:style-name="P354"><text:span text:style-name="T355">6.19</text:span><text:span text:style-name="T356">2</text:span><text:span text:style-name="T357">. ūkinių bendrijų (tikrųjų ar komanditinių) narių gyvenamųjų<text:s/></text:span><text:span text:style-name="T358">vietų adresai (gatvė, namo numeris, buto numeris, pašto indeksas, miestas, savivaldybė, valstybė);</text:span><text:s/></text:p>
      <text:p text:style-name="P359">Papildyta papunkčiu:</text:p>
      <text:p text:style-name="P360"><text:span text:style-name="T361">Nr.<text:s/></text:span><text:a xlink:href="https://www.e-tar.lt/portal/legalAct.html?documentId=TAR.73F6C486EFF8" office:target-frame-name="_top" xlink:show="replace"><text:span text:style-name="T362">1487</text:span></text:a><text:span text:style-name="T363">, 2002-09-25, Žin., 2002, Nr. 94-4047 (2002-0</text:span><text:span text:style-name="T364">9-27), i. k. 1021100NUTA00001487</text:span></text:p>
      <text:p text:style-name="Normal"/>
      <text:p text:style-name="P365"><text:span text:style-name="T366">6.20</text:span><text:span text:style-name="T367">. įmonės savininko (savininkų) gyvenamoji vieta (gatvė, namo, buto numeris, pašto indeksas, miestas, savivaldybė, valstybė);</text:span></text:p>
      <text:p text:style-name="P368"><text:span text:style-name="T369">6.21</text:span><text:span text:style-name="T370">. vyriausiojo finansininko (buhalterio) vardas, pavardė, asmens kodas valstybinio</text:span><text:span text:style-name="T371"><text:s/>socialinio draudimo pažymėjimo serija ir numeris;</text:span><text:s/></text:p>
      <text:p text:style-name="P372">Papunkčio pakeitimai:</text:p>
      <text:p text:style-name="P373"><text:span text:style-name="T374">Nr.<text:s/></text:span><text:a xlink:href="https://www.e-tar.lt/portal/legalAct.html?documentId=TAR.73F6C486EFF8" office:target-frame-name="_top" xlink:show="replace"><text:span text:style-name="T375">1487</text:span></text:a><text:span text:style-name="T376">, 2002-09-25, Žin., 2002, Nr. 94-4047 (2002-09-27), i. k. 1021100NUTA00001487</text:span></text:p>
      <text:p text:style-name="Normal"/>
      <text:p text:style-name="P377"><text:span text:style-name="T378">6.22</text:span><text:span text:style-name="T379">. vyr</text:span><text:span text:style-name="T380">iausiojo finansininko (buhalterio) gyvenamoji vieta (gatvė, namo, buto numeris, pašto indeksas, miestas, savivaldybė, valstybė);</text:span></text:p>
      <text:p text:style-name="P381"><text:span text:style-name="T382">6.23</text:span><text:span text:style-name="T383">. pagrindinių veiklos rūšių pavadinimai ir kodai;</text:span></text:p>
      <text:p text:style-name="P384"><text:span text:style-name="T385">6.24</text:span><text:span text:style-name="T386">. kitų veiklos rūšių pavadinimai ir kodai;</text:span></text:p>
      <text:p text:style-name="P387"><text:span text:style-name="T388">6.25</text:span><text:span text:style-name="T389">. darbo la</text:span><text:span text:style-name="T390">ikas (nuo – iki );</text:span></text:p>
      <text:p text:style-name="P391"><text:span text:style-name="T392">6.26</text:span><text:span text:style-name="T393">. filialų, atstovybių teisinio įregistravimo kodai (jeigu jie yra);<text:s/></text:span></text:p>
      <text:p text:style-name="P394"><text:span text:style-name="T395">6.27</text:span><text:span text:style-name="T396">. filialų, atstovybių pavadinimai;<text:s/></text:span></text:p>
      <text:p text:style-name="P397"><text:span text:style-name="T398">6.28</text:span><text:span text:style-name="T399">. filialų, atstovybių buveinių adresai (gatvė, namo, buto numeris, pašto indeksas, miestas, savivaldybė,<text:s/></text:span><text:span text:style-name="T400">valstybė), telekomunikacijų rekvizitai (telefono numeris, fakso numeris, elektroninio pašto adresas);</text:span></text:p>
      <text:p text:style-name="P401"><text:span text:style-name="T402">6.28</text:span><text:span text:style-name="T403">1</text:span><text:span text:style-name="T404">. filialo, atstovybės vadovo vardas, pavardė, asmens kodas, valstybinio socialinio draudimo pažymėjimo serija ir numeris;</text:span></text:p>
      <text:p text:style-name="P405">Papildyta papunkčiu:</text:p>
      <text:p text:style-name="P406"><text:span text:style-name="T407">Nr</text:span><text:span text:style-name="T408">.<text:s/></text:span><text:a xlink:href="https://www.e-tar.lt/portal/legalAct.html?documentId=TAR.73F6C486EFF8" office:target-frame-name="_top" xlink:show="replace"><text:span text:style-name="T409">1487</text:span></text:a><text:span text:style-name="T410">, 2002-09-25, Žin., 2002, Nr. 94-4047 (2002-09-27), i. k. 1021100NUTA00001487</text:span></text:p>
      <text:p text:style-name="Normal"/>
      <text:p text:style-name="P411"><text:span text:style-name="T412">6.28</text:span><text:span text:style-name="T413">2</text:span><text:span text:style-name="T414">. filialo, atstovybės vyriausiojo finansininko (buhalterio) vardas, pavardė, asm</text:span><text:span text:style-name="T415">ens kodas, valstybinio socialinio draudimo pažymėjimo serija ir numeris;</text:span><text:s/></text:p>
      <text:p text:style-name="P416">Papildyta papunkčiu:</text:p>
      <text:p text:style-name="P417"><text:span text:style-name="T418">Nr.<text:s/></text:span><text:a xlink:href="https://www.e-tar.lt/portal/legalAct.html?documentId=TAR.73F6C486EFF8" office:target-frame-name="_top" xlink:show="replace"><text:span text:style-name="T419">1487</text:span></text:a><text:span text:style-name="T420">, 2002-09-25, Žin., 2002, Nr. 94-4047 (2002-09-27), i. k. 1021100NUTA00</text:span><text:span text:style-name="T421">001487</text:span></text:p>
      <text:p text:style-name="Normal"/>
      <text:p text:style-name="P422"><text:span text:style-name="T423">6.29</text:span><text:span text:style-name="T424">. nesavarankiškų struktūrinių padalinių pavadinimai;</text:span></text:p>
      <text:p text:style-name="P425"><text:span text:style-name="T426">6.30</text:span><text:span text:style-name="T427">. nesavarankiškų struktūrinių padalinių buveinių adresai (gatvė, namo, buto numeris, pašto indeksas, miestas, savivaldybė, valstybė), telekomunikacijų rekvizitai (telefono numeris</text:span><text:span text:style-name="T428">, fakso numeris, elektroninio pašto adresas);</text:span></text:p>
      <text:p text:style-name="P429"><text:span text:style-name="T430">6.31</text:span><text:span text:style-name="T431">. veiklos vykdymo vietų adresai (gatvė, namo, buto numeris, pašto indeksas, miestas, savivaldybė, valstybė), telekomunikacijų rekvizitai (telefono numeris, fakso numeris, elektroninio pašto adresas);</text:span></text:p>
      <text:p text:style-name="P432"><text:span text:style-name="T433">6.32</text:span><text:span text:style-name="T434">. revizoriaus (auditoriaus) vardas, pavardė, asmens kodas, valstybinio socialinio draudimo pažymėjimo serija ir numeris;</text:span><text:s/></text:p>
      <text:p text:style-name="P435">Papunkčio pakeitimai:</text:p>
      <text:p text:style-name="P436"><text:span text:style-name="T437">Nr.<text:s/></text:span><text:a xlink:href="https://www.e-tar.lt/portal/legalAct.html?documentId=TAR.73F6C486EFF8" office:target-frame-name="_top" xlink:show="replace"><text:span text:style-name="T438">1487</text:span></text:a><text:span text:style-name="T439">, 2002-09-25, Ži</text:span><text:span text:style-name="T440">n., 2002, Nr. 94-4047 (2002-09-27), i. k. 1021100NUTA00001487</text:span></text:p>
      <text:p text:style-name="Normal"/>
      <text:p text:style-name="P441"><text:span text:style-name="T442">6.33</text:span><text:span text:style-name="T443">. numatomos mokestinės prievolės;</text:span></text:p>
      <text:p text:style-name="P444"><text:span text:style-name="T445">6.34</text:span><text:span text:style-name="T446">. duomenų atnaujinimo data;</text:span></text:p>
      <text:p text:style-name="P447"><text:span text:style-name="T448">6.35</text:span><text:span text:style-name="T449">. vietovės kodas;</text:span></text:p>
      <text:p text:style-name="P450"><text:span text:style-name="T451">6.36</text:span><text:span text:style-name="T452">. įregistravimo registre data;</text:span></text:p>
      <text:p text:style-name="P453"><text:span text:style-name="T454">6.37</text:span><text:span text:style-name="T455">. išregistravimo iš registro data ir<text:s/></text:span><text:span text:style-name="T456">priežastis;</text:span></text:p>
      <text:p text:style-name="P457"><text:span text:style-name="T458">6.38</text:span><text:span text:style-name="T459">. registro tvarkytojo identifikacinis numeris, pavadinimas.</text:span></text:p>
      <text:p text:style-name="P460"><text:span text:style-name="T461">7</text:span><text:span text:style-name="T462">. Registre kaupiami šie užsienio valstybių įmonių nuolatinių buveinių duomenys:</text:span></text:p>
      <text:p text:style-name="P463"><text:span text:style-name="T464">7.1</text:span><text:span text:style-name="T465">. mokesčio mokėtojo identifikacinis numeris;</text:span></text:p>
      <text:p text:style-name="P466"><text:span text:style-name="T467">7.2</text:span><text:span text:style-name="T468">. mokesčio mokėtojo tipo kodas;</text:span></text:p>
      <text:p text:style-name="P469"><text:span text:style-name="T470">7.3</text:span><text:span text:style-name="T471">. visas pavadinimas lietuvių kalba;</text:span></text:p>
      <text:p text:style-name="P472"><text:span text:style-name="T473">7.4</text:span><text:span text:style-name="T474">. įgalioto fizinio asmens, per kurį užsienio valstybės įmonė vykdo savo veiklą, vardas, pavardė, asmens kodas, pilietybė, valstybinio socialinio draudimo pažymėjimo serija ir numeris (jeigu turi);</text:span><text:s/></text:p>
      <text:p text:style-name="P475">Papunkčio pakeitimai:</text:p>
      <text:p text:style-name="P476"><text:span text:style-name="T477">Nr.<text:s/></text:span><text:a xlink:href="https://www.e-tar.lt/portal/legalAct.html?documentId=TAR.73F6C486EFF8" office:target-frame-name="_top" xlink:show="replace"><text:span text:style-name="T478">1487</text:span></text:a><text:span text:style-name="T479">, 2002-09-25, Žin., 2002, Nr. 94-4047 (2002-09-27), i. k. 1021100NUTA00001487</text:span></text:p>
      <text:p text:style-name="Normal"/>
      <text:p text:style-name="P480"><text:span text:style-name="T481">7.5</text:span><text:span text:style-name="T482">. įgalioto fizinio asmens gyvenamoji vieta (gatvė, namo, buto nume</text:span><text:span text:style-name="T483">ris, pašto indeksas, miestas, savivaldybė, valstybė), telekomunikacijų rekvizitai (telefono numeris, fakso numeris, elektroninio pašto adresas);</text:span></text:p>
      <text:p text:style-name="P484"><text:span text:style-name="T485">7.6</text:span><text:span text:style-name="T486">. įgaliotos Lietuvos Respublikos įmonės, per kurią užsienio valstybės įmonė vykdo savo veiklą, kodas, vi</text:span><text:span text:style-name="T487">sas pavadinimas lietuvių kalba, buveinės adresas (gatvė, namo, buto numeris, pašto indeksas, miestas, savivaldybė), telekomunikacijų rekvizitai (telefono numeris, fakso numeris, elektroninio pašto adresas);</text:span></text:p>
      <text:p text:style-name="P488"><text:span text:style-name="T489">7.7</text:span><text:span text:style-name="T490">. užsienio valstybės įmonės, turinčios<text:s/></text:span><text:span text:style-name="T491">nuolatinę buveinę, visas pavadinimas, kodas, adresas užsienio valstybėje (gatvė, namo, buto numeris, pašto indeksas, miestas, valstybė);</text:span></text:p>
      <text:p text:style-name="P492"><text:span text:style-name="T493">7.8</text:span><text:span text:style-name="T494">. užsienio valstybės įmonės nuolatinės buveinės veiklos vykdymo vietos (vietų) adresas (adresai) (gatvė, namo, b</text:span><text:span text:style-name="T495">uto numeris, pašto indeksas, miestas, savivaldybė), telekomunikacijų rekvizitai (telefono numeris, fakso numeris, elektroninio pašto adresas);</text:span></text:p>
      <text:p text:style-name="P496"><text:span text:style-name="T497">7.9</text:span><text:span text:style-name="T498">. užsienio valstybės įmonės įgalioto atstovo vardas, pavardė, asmens kodas, pilietybė, valstybinio sociali</text:span><text:span text:style-name="T499">nio draudimo pažymėjimo serija ir numeris (jeigu turi);</text:span><text:s/></text:p>
      <text:p text:style-name="P500">Papunkčio pakeitimai:</text:p>
      <text:p text:style-name="P501"><text:span text:style-name="T502">Nr.<text:s/></text:span><text:a xlink:href="https://www.e-tar.lt/portal/legalAct.html?documentId=TAR.73F6C486EFF8" office:target-frame-name="_top" xlink:show="replace"><text:span text:style-name="T503">1487</text:span></text:a><text:span text:style-name="T504">, 2002-09-25, Žin., 2002, Nr. 94-4047 (2002-09-27), i. k. 1021100NUTA00001487</text:span></text:p>
      <text:p text:style-name="Normal"/>
      <text:p text:style-name="P505"><text:span text:style-name="T506">7.10</text:span><text:span text:style-name="T507">. užsienio valstybės įmonės įgalioto atstovo gyvenamoji vieta (gatvė, namo, buto numeris, pašto indeksas, miestas, savivaldybė, valstybė), telekomunikacijų rekvizitai (telefono numeris, fakso numeris, elektroninio pašto adresas);</text:span></text:p>
      <text:p text:style-name="P508"><text:span text:style-name="T509">7.11</text:span><text:span text:style-name="T510">. veiklos rūšies (</text:span><text:span text:style-name="T511">rūšių) pavadinimas, kodas;</text:span></text:p>
      <text:p text:style-name="P512"><text:span text:style-name="T513">7.12</text:span><text:span text:style-name="T514">. veiklos vykdymo laikotarpis (nuo – iki);</text:span></text:p>
      <text:p text:style-name="P515"><text:span text:style-name="T516">7.13</text:span><text:span text:style-name="T517">. darbo laikas (nuo – iki );</text:span></text:p>
      <text:p text:style-name="P518"><text:span text:style-name="T519">7.14</text:span><text:span text:style-name="T520">. banko (bankų), kuriame (kuriuose) yra užsienio valstybės įmonės vardu atidaryta nuolatinės buveinės sąskaita, pavadinimas (pavadini</text:span><text:span text:style-name="T521">mai), banko (bankų) kodas (kodai), sąskaitos numeris;<text:s/></text:span></text:p>
      <text:p text:style-name="P522"><text:span text:style-name="T523">7.15</text:span><text:span text:style-name="T524">. duomenų atnaujinimo data;</text:span></text:p>
      <text:p text:style-name="P525"><text:span text:style-name="T526">7.16</text:span><text:span text:style-name="T527">. vietovės kodas;</text:span></text:p>
      <text:p text:style-name="P528"><text:span text:style-name="T529">7.17</text:span><text:span text:style-name="T530">. įregistravimo registre data;</text:span></text:p>
      <text:p text:style-name="P531"><text:span text:style-name="T532">7.18</text:span><text:span text:style-name="T533">. išregistravimo iš registro data ir priežastis;</text:span></text:p>
      <text:p text:style-name="P534"><text:span text:style-name="T535">7.19</text:span><text:span text:style-name="T536">. registro tvarkytojo<text:s/></text:span><text:span text:style-name="T537">identifikacinis numeris, pavadinimas.</text:span></text:p>
      <text:p text:style-name="P538"><text:span text:style-name="T539">8</text:span><text:span text:style-name="T540">. Registre kaupiami šie Lietuvos Respublikos fizinių asmenų, savarankiškai vykdančių veiklą, duomenys:</text:span></text:p>
      <text:p text:style-name="P541"><text:span text:style-name="T542">8.1</text:span><text:span text:style-name="T543">. mokesčio mokėtojo identifikacinis numeris (asmens dokumentais pagrįstas asmens kodas);<text:s/></text:span></text:p>
      <text:p text:style-name="P544"><text:span text:style-name="T545">8.2</text:span><text:span text:style-name="T546">. vard</text:span><text:span text:style-name="T547">as, pavardė, valstybinio socialinio draudimo pažymėjimo serija ir numeris;</text:span><text:s/></text:p>
      <text:p text:style-name="P548">Papunkčio pakeitimai:</text:p>
      <text:p text:style-name="P549"><text:span text:style-name="T550">Nr.<text:s/></text:span><text:a xlink:href="https://www.e-tar.lt/portal/legalAct.html?documentId=TAR.73F6C486EFF8" office:target-frame-name="_top" xlink:show="replace"><text:span text:style-name="T551">1487</text:span></text:a><text:span text:style-name="T552">, 2002-09-25, Žin., 2002, Nr. 94-4047 (2002-09-27), i. k. 1021100NUT</text:span><text:span text:style-name="T553">A00001487</text:span></text:p>
      <text:p text:style-name="Normal"/>
      <text:p text:style-name="P554"><text:span text:style-name="T555">8.2</text:span><text:span text:style-name="T556">1</text:span><text:span text:style-name="T557">. ūkininko ūkio nariai (vardas, pavardė, asmens kodas, gyvenamoji vieta, valstybinio socialinio draudimo pažymėjimo serija ir numeris);</text:span><text:s/></text:p>
      <text:p text:style-name="P558">Papildyta papunkčiu:</text:p>
      <text:p text:style-name="P559"><text:span text:style-name="T560">Nr.<text:s/></text:span><text:a xlink:href="https://www.e-tar.lt/portal/legalAct.html?documentId=TAR.73F6C486EFF8" office:target-frame-name="_top" xlink:show="replace"><text:span text:style-name="T561">1487</text:span></text:a><text:span text:style-name="T562">, 2002-09-25, Žin., 2002, Nr. 94-4047 (2002-09-27), i. k. 1021100NUTA00001487</text:span></text:p>
      <text:p text:style-name="Normal"/>
      <text:p text:style-name="P563"><text:span text:style-name="T564">8.3</text:span><text:span text:style-name="T565">. mokesčio mokėtojo tipo kodas;</text:span></text:p>
      <text:p text:style-name="P566"><text:span text:style-name="T567">8.4</text:span><text:span text:style-name="T568">. asmens tapatybę liudijančio dokumento serija ir numeris;</text:span></text:p>
      <text:p text:style-name="P569"><text:span text:style-name="T570">8.5</text:span><text:span text:style-name="T571">. gyvenamoji vieta (gatvė, namo, buto numeris, pašto i</text:span><text:span text:style-name="T572">ndeksas, miestas, savivaldybė), telekomunikacijų rekvizitai (telefono numeris, fakso numeris, elektroninio pašto adresas);</text:span></text:p>
      <text:p text:style-name="P573"><text:span text:style-name="T574">8.6</text:span><text:span text:style-name="T575">. pagrindinės veiklos rūšies pavadinimas ir kodas;</text:span></text:p>
      <text:p text:style-name="P576"><text:span text:style-name="T577">8.7</text:span><text:span text:style-name="T578">. kitų veiklos rūšių pavadinimai ir kodai;</text:span></text:p>
      <text:p text:style-name="P579"><text:span text:style-name="T580">8.8</text:span><text:span text:style-name="T581">. darbovietės identifikacinis numeris;<text:s/></text:span></text:p>
      <text:p text:style-name="P582"><text:span text:style-name="T583">8.9</text:span><text:span text:style-name="T584">. darbovietės pavadinimas;</text:span></text:p>
      <text:p text:style-name="P585"><text:span text:style-name="T586">8.10</text:span><text:span text:style-name="T587">. darbovietės adresas (gatvė, namo, buto numeris, pašto indeksas, miestas, savivaldybė), telekomunikacijų rekvizitai (telefono numeris, fakso numeris, elektroninio pašto adre</text:span><text:span text:style-name="T588">sas);</text:span></text:p>
      <text:p text:style-name="P589"><text:span text:style-name="T590">8.11</text:span><text:span text:style-name="T591">. darbo laikas, išskyrus ūkininkams (nuo – iki);</text:span></text:p>
      <text:p text:style-name="P592"><text:span text:style-name="T593">8.12</text:span><text:span text:style-name="T594">. dirbančiųjų pagal veiklos patentą darbo laikas (nuo – iki);</text:span></text:p>
      <text:p text:style-name="P595"><text:span text:style-name="T596">8.13</text:span><text:span text:style-name="T597">. dirbančiųjų pagal veiklos patentą patento numeris;</text:span></text:p>
      <text:p text:style-name="P598"><text:span text:style-name="T599">8.14</text:span><text:span text:style-name="T600">. duomenų atnaujinimo data;</text:span></text:p>
      <text:p text:style-name="P601"><text:span text:style-name="T602">8.15</text:span><text:span text:style-name="T603">. vietovės kodas;</text:span></text:p>
      <text:p text:style-name="P604"><text:span text:style-name="T605">8.16</text:span><text:span text:style-name="T606">. įregistravimo registre data;</text:span></text:p>
      <text:p text:style-name="P607"><text:span text:style-name="T608">8.17</text:span><text:span text:style-name="T609">. išregistravimo iš registro data ir priežastis;</text:span></text:p>
      <text:p text:style-name="P610"><text:span text:style-name="T611">8.18</text:span><text:span text:style-name="T612">. registro tvarkytojo identifikacinis numeris, pavadinimas.</text:span></text:p>
      <text:p text:style-name="P613"><text:span text:style-name="T614">9</text:span><text:span text:style-name="T615">. Registre kaupiami šie užsienio valstybių piliečių ir asmenų be pilietybės duomenys:</text:span></text:p>
      <text:p text:style-name="P616"><text:span text:style-name="T617">9.1</text:span><text:span text:style-name="T618">. mokesčio mokėtojo identifikacinis numeris (asmens dokumentais pagrįstas asmens kodas);</text:span></text:p>
      <text:p text:style-name="P619"><text:span text:style-name="T620">9.2</text:span><text:span text:style-name="T621">. mokesčio mokėtojo tipo kodas;</text:span></text:p>
      <text:p text:style-name="P622"><text:span text:style-name="T623">9.3</text:span><text:span text:style-name="T624">. vardas, pavardė;</text:span></text:p>
      <text:p text:style-name="P625"><text:span text:style-name="T626">9.4</text:span><text:span text:style-name="T627">. pilietybė;</text:span></text:p>
      <text:p text:style-name="P628"><text:span text:style-name="T629">9.5</text:span><text:span text:style-name="T630">. gyvenamoji vieta Lietuvos Respublikoje (gatvė, namo, buto numeris,<text:s/></text:span><text:span text:style-name="T631">pašto indeksas, miestas, savivaldybė), telekomunikacijų rekvizitai (telefono numeris, fakso numeris, elektroninio pašto adresas);</text:span></text:p>
      <text:p text:style-name="P632"><text:span text:style-name="T633">9.6</text:span><text:span text:style-name="T634">. gyvenamoji vieta užsienio valstybėje (gatvė, namo, buto numeris, pašto indeksas, miestas, valstybė);</text:span></text:p>
      <text:p text:style-name="P635"><text:span text:style-name="T636">9.7</text:span><text:span text:style-name="T637">.<text:s/></text:span><text:span text:style-name="T638">pagrindinės veiklos rūšies pavadinimas ir kodas;</text:span></text:p>
      <text:p text:style-name="P639"><text:span text:style-name="T640">9.8</text:span><text:span text:style-name="T641">. kitų veiklos rūšių pavadinimai ir kodai;</text:span></text:p>
      <text:p text:style-name="P642"><text:span text:style-name="T643">9.9</text:span><text:span text:style-name="T644">. darbovietės identifikacinis numeris;</text:span></text:p>
      <text:p text:style-name="P645"><text:span text:style-name="T646">9.10</text:span><text:span text:style-name="T647">. darbovietės pavadinimas;</text:span></text:p>
      <text:p text:style-name="P648"><text:span text:style-name="T649">9.11</text:span><text:span text:style-name="T650">. darbovietės adresas (gatvė, namo, buto numeris, pašto indeksas, mi</text:span><text:span text:style-name="T651">estas, savivaldybė), telekomunikacijų rekvizitai (telefono numeris, fakso numeris, elektroninio pašto adresas);</text:span></text:p>
      <text:p text:style-name="P652"><text:span text:style-name="T653">9.12</text:span><text:span text:style-name="T654">. darbo laikas (nuo – iki);</text:span></text:p>
      <text:p text:style-name="P655"><text:span text:style-name="T656">9.13</text:span><text:span text:style-name="T657">. duomenų atnaujinimo data;</text:span></text:p>
      <text:p text:style-name="P658"><text:span text:style-name="T659">9.14</text:span><text:span text:style-name="T660">. vietovės kodas;</text:span></text:p>
      <text:p text:style-name="P661"><text:span text:style-name="T662">9.15</text:span><text:span text:style-name="T663">. įregistravimo registre data;</text:span></text:p>
      <text:p text:style-name="P664"><text:span text:style-name="T665">9.16</text:span><text:span text:style-name="T666">. išregistravimo iš registro data ir priežastis;</text:span></text:p>
      <text:p text:style-name="P667"><text:span text:style-name="T668">9.17</text:span><text:span text:style-name="T669">. registro tvarkytojo identifikacinis numeris, pavadinimas.</text:span></text:p>
      <text:p text:style-name="P670"><text:span text:style-name="T671">10</text:span><text:span text:style-name="T672">. Registre kaupiami šie fizinių asmenų, gaunančių su darbo santykiais nesusijusių pajamų iš kitų fizinių asmenų ir gaunančių su da</text:span><text:span text:style-name="T673">rbo santykiais susijusių pajamų iš užsienio valstybių įmonių, įstaigų, organizacijų, taip pat pajamų iš komercinės- ūkinės ar kitos veiklos užsienio valstybėse, duomenys:</text:span></text:p>
      <text:p text:style-name="P674"><text:span text:style-name="T675">10.1</text:span><text:span text:style-name="T676">. mokesčio mokėtojo identifikacinis numeris (asmens dokumentais pagrįstas asmen</text:span><text:span text:style-name="T677">s kodas);</text:span></text:p>
      <text:p text:style-name="P678"><text:span text:style-name="T679">10.2</text:span><text:span text:style-name="T680">. mokesčio mokėtojo tipo kodas;</text:span></text:p>
      <text:p text:style-name="P681"><text:span text:style-name="T682">10.3</text:span><text:span text:style-name="T683">. vardas, pavardė;</text:span></text:p>
      <text:p text:style-name="P684"><text:span text:style-name="T685">10.4</text:span><text:span text:style-name="T686">. gyvenamoji vieta Lietuvos Respublikoje (gatvė, namo, buto numeris, pašto indeksas, miestas, savivaldybė), telekomunikacijų rekvizitai (telefono numeris, fakso numeris, e</text:span><text:span text:style-name="T687">lektroninio pašto adresas);</text:span></text:p>
      <text:p text:style-name="P688"><text:span text:style-name="T689">10.5</text:span><text:span text:style-name="T690">. pajamas išmokėjusios įmonės mokesčio mokėtojo identifikacinis numeris;</text:span></text:p>
      <text:p text:style-name="P691"><text:span text:style-name="T692">10.6</text:span><text:span text:style-name="T693">. pajamas išmokėjusios įmonės pavadinimas;</text:span></text:p>
      <text:p text:style-name="P694"><text:span text:style-name="T695">10.7</text:span><text:span text:style-name="T696">. pajamas išmokėjusios įmonės buveinės adresas (gatvė, namo, buto numeris, pašto<text:s/></text:span><text:span text:style-name="T697">indeksas, miestas, savivaldybė), telekomunikacijų rekvizitai (telefono numeris, fakso numeris, elektroninio pašto adresas);</text:span></text:p>
      <text:p text:style-name="P698"><text:span text:style-name="T699">10.8</text:span><text:span text:style-name="T700">. pajamas išmokėjusio fizinio asmens kodas;</text:span></text:p>
      <text:p text:style-name="P701"><text:span text:style-name="T702">10.9</text:span><text:span text:style-name="T703">. pajamas išmokėjusio fizinio asmens vardas, pavardė;</text:span></text:p>
      <text:p text:style-name="P704"><text:span text:style-name="T705">10.10</text:span><text:span text:style-name="T706">.<text:s/></text:span><text:span text:style-name="T707">vietovės kodas;</text:span></text:p>
      <text:p text:style-name="P708"><text:span text:style-name="T709">10.11</text:span><text:span text:style-name="T710">. įregistravimo registre data;</text:span></text:p>
      <text:p text:style-name="P711"><text:span text:style-name="T712">10.12</text:span><text:span text:style-name="T713">. išregistravimo iš registro data ir priežastis;</text:span></text:p>
      <text:p text:style-name="P714"><text:span text:style-name="T715">10.13</text:span><text:span text:style-name="T716">. registro tvarkytojo identifikacinis numeris, pavadinimas.</text:span></text:p>
      <text:p text:style-name="P717"><text:span text:style-name="T718">11</text:span><text:span text:style-name="T719">. Registre kaupiami šie fizinių asmenų, gaunančių nesusijusių su<text:s/></text:span><text:span text:style-name="T720">darbo santykiais pajamų, už kurias mokestį išskaičiuoja mokestį išskaičiuojantys asmenys, duomenys:</text:span></text:p>
      <text:p text:style-name="P721"><text:span text:style-name="T722">11.1</text:span><text:span text:style-name="T723">. mokesčio mokėtojo identifikacinis numeris (asmens dokumentais pagrįstas asmens kodas);</text:span></text:p>
      <text:p text:style-name="P724"><text:span text:style-name="T725">11.2</text:span><text:span text:style-name="T726">. vardas, pavardė;</text:span></text:p>
      <text:p text:style-name="P727"><text:span text:style-name="T728">11.3</text:span><text:span text:style-name="T729">. gyvenamoji vieta Lietuvo</text:span><text:span text:style-name="T730">s Respublikoje (gatvė, namo numeris, buto numeris, pašto indeksas, miestas, rajonas, savivaldybė);<text:s/></text:span></text:p>
      <text:p text:style-name="P731"><text:span text:style-name="T732">11.4</text:span><text:span text:style-name="T733">. mokestį išskaičiavusio asmens mokesčio mokėtojo identifikacinis numeris;</text:span></text:p>
      <text:p text:style-name="P734"><text:span text:style-name="T735">11.5</text:span><text:span text:style-name="T736">. mokestį išskaičiavusio asmens pavadinimas;</text:span></text:p>
      <text:p text:style-name="P737"><text:span text:style-name="T738">11.6</text:span><text:span text:style-name="T739">. mokestį iš</text:span><text:span text:style-name="T740">skaičiavusio asmens buveinės adresas (gatvė, namo, buto numeris, pašto indeksas, miestas, savivaldybė), telekomunikacijų rekvizitai (telefono numeris, fakso numeris, elektroninio pašto adresas).</text:span></text:p>
      <text:p text:style-name="P741"><text:span text:style-name="T742">12</text:span><text:span text:style-name="T743">. Registre kaupiami šie fizinių asmenų, dirbančių pag</text:span><text:span text:style-name="T744">al darbo sutartį, t. y. gaunančių su darbo santykiais susijusias pajamas, ir fizinių asmenų, savanoriškai mokančių valstybinio socialinio draudimo įmokas, duomenys:</text:span></text:p>
      <text:p text:style-name="P745"><text:span text:style-name="T746">12.1</text:span><text:span text:style-name="T747">. apdraustojo asmens draudėjo (asmens, kuris apskaičiuoja ir moka valstybinio sociali</text:span><text:span text:style-name="T748">nio draudimo įmokas) identifikacinis numeris;</text:span></text:p>
      <text:p text:style-name="P749"><text:span text:style-name="T750">12.2</text:span><text:span text:style-name="T751">. apdraustojo asmens draudėjo pavadinimas;</text:span></text:p>
      <text:p text:style-name="P752"><text:span text:style-name="T753">12.3</text:span><text:span text:style-name="T754">. apdraustojo asmens draudėjo adresas (gatvė, namo, buto numeris, pašto indeksas, miestas, savivaldybė);</text:span></text:p>
      <text:p text:style-name="P755"><text:span text:style-name="T756">12.4</text:span><text:span text:style-name="T757">. apdraustojo asmens kodas;</text:span></text:p>
      <text:p text:style-name="P758"><text:span text:style-name="T759">12.5</text:span><text:span text:style-name="T760">.<text:s/></text:span><text:span text:style-name="T761">apdraustojo asmens valstybinio socialinio draudimo pažymėjimo serija ir numeris;</text:span></text:p>
      <text:p text:style-name="P762"><text:span text:style-name="T763">12.6</text:span><text:span text:style-name="T764">. apdraustojo asmens priėmimo į darbą, atleidimo iš darbo datos arba savanoriškojo draudimo sutarties įsigaliojimo ir galiojimo pabaigos datos;</text:span></text:p>
      <text:p text:style-name="P765"><text:span text:style-name="T766">12.7</text:span><text:span text:style-name="T767">. duomenų<text:s/></text:span><text:span text:style-name="T768">atnaujinimo data;</text:span></text:p>
      <text:p text:style-name="P769"><text:span text:style-name="T770">12.8</text:span><text:span text:style-name="T771">. vietovės kodas;</text:span></text:p>
      <text:p text:style-name="P772"><text:span text:style-name="T773">12.9</text:span><text:span text:style-name="T774">. įregistravimo registre data;</text:span></text:p>
      <text:p text:style-name="P775"><text:span text:style-name="T776">12.10</text:span><text:span text:style-name="T777">. išregistravimo iš registro data;</text:span></text:p>
      <text:p text:style-name="P778"><text:span text:style-name="T779">12.11</text:span><text:span text:style-name="T780">. Valstybinio socialinio draudimo fondo valdybos informacinės sistemos tvarkytojo identifikacinis numeris, pavadinimas.</text:span><text:s/></text:p>
      <text:p text:style-name="P781">Punkto pakeitimai:</text:p>
      <text:p text:style-name="P782"><text:span text:style-name="T783">Nr.<text:s/></text:span><text:a xlink:href="https://www.e-tar.lt/portal/legalAct.html?documentId=TAR.73F6C486EFF8" office:target-frame-name="_top" xlink:show="replace"><text:span text:style-name="T784">1487</text:span></text:a><text:span text:style-name="T785">, 2002-09-25, Žin., 2002, Nr. 94-4047 (2002-09-27), i. k. 1021100NUTA00001487</text:span></text:p>
      <text:p text:style-name="Normal"/>
      <text:p text:style-name="P786"><text:span text:style-name="T787">13</text:span><text:span text:style-name="T788">. Registre kaupiami šie valstybės tarnautojų, dirbančių<text:s/></text:span><text:span text:style-name="T789">pagal Lietuvos Respublikos valstybės tarnybos įstatymą, duomenys:</text:span></text:p>
      <text:p text:style-name="P790"><text:span text:style-name="T791">13.1</text:span><text:span text:style-name="T792">. valstybės tarnautojo asmens kodas ir registravimo numeris;</text:span></text:p>
      <text:p text:style-name="P793"><text:span text:style-name="T794">13.2</text:span><text:span text:style-name="T795">. pavardė, vardas;</text:span></text:p>
      <text:p text:style-name="P796"><text:span text:style-name="T797">13.3</text:span><text:span text:style-name="T798">. valstybinio socialinio draudimo pažymėjimo numeris;</text:span><text:s/></text:p>
      <text:p text:style-name="P799">Papunkčio pakeitimai:</text:p>
      <text:p text:style-name="P800"><text:span text:style-name="T801">Nr.<text:s/></text:span><text:a xlink:href="https://www.e-tar.lt/portal/legalAct.html?documentId=TAR.73F6C486EFF8" office:target-frame-name="_top" xlink:show="replace"><text:span text:style-name="T802">1487</text:span></text:a><text:span text:style-name="T803">, 2002-09-25, Žin., 2002, Nr. 94-4047 (2002-09-27), i. k. 1021100NUTA00001487</text:span></text:p>
      <text:p text:style-name="Normal"/>
      <text:p text:style-name="P804"><text:span text:style-name="T805">13.4</text:span><text:span text:style-name="T806">. tarnybinio pažymėjimo numeris ir išdavimo data;</text:span></text:p>
      <text:p text:style-name="P807"><text:span text:style-name="T808">13.5</text:span><text:span text:style-name="T809">. gyvenamosios vietos adresas,<text:s/></text:span><text:span text:style-name="T810">namų telefono numeris;</text:span></text:p>
      <text:p text:style-name="P811"><text:span text:style-name="T812">13.6</text:span><text:span text:style-name="T813">. duomenų atnaujinimo data;</text:span></text:p>
      <text:p text:style-name="P814"><text:span text:style-name="T815">13.7</text:span><text:span text:style-name="T816">. Lietuvos Respublikos valstybės tarnautojų registro tvarkytojo identifikacinis numeris, pavadinimas.</text:span></text:p>
      <text:p text:style-name="P817"><text:span text:style-name="T818">14</text:span><text:span text:style-name="T819">. Registre kaupiami šie asmenų, savarankiškai mokančių privalomojo sveikatos dr</text:span><text:span text:style-name="T820">audimo įmokas, duomenys:</text:span></text:p>
      <text:p text:style-name="P821"><text:span text:style-name="T822">14.1</text:span><text:span text:style-name="T823">. apdraustojo (fizinio asmens) kodas;</text:span></text:p>
      <text:p text:style-name="P824"><text:span text:style-name="T825">14.2</text:span><text:span text:style-name="T826">. apdraustojo vardas, pavardė;</text:span></text:p>
      <text:p text:style-name="P827"><text:span text:style-name="T828">14.3</text:span><text:span text:style-name="T829">. bendro socialinio draudimo ir privalomojo sveikatos draudimo pažymėjimo serija ir numeris;</text:span></text:p>
      <text:p text:style-name="P830"><text:span text:style-name="T831">14.4</text:span><text:span text:style-name="T832">. draudimo laikotarpio trukmė (pradžia,</text:span><text:span text:style-name="T833"><text:s/>pabaiga);</text:span></text:p>
      <text:p text:style-name="P834"><text:span text:style-name="T835">14.5</text:span><text:span text:style-name="T836">. duomenų atnaujinimo data;</text:span></text:p>
      <text:p text:style-name="P837"><text:span text:style-name="T838">14.6</text:span><text:span text:style-name="T839">. įregistravimo registre data;</text:span></text:p>
      <text:p text:style-name="P840"><text:span text:style-name="T841">14.7</text:span><text:span text:style-name="T842">. išregistravimo iš registro data;</text:span></text:p>
      <text:p text:style-name="P843"><text:span text:style-name="T844">14.8</text:span><text:span text:style-name="T845">. privalomuoju sveikatos draudimu draudžiamų asmenų įskaitos kompiuterizuotos informacinės sistemos tvarkytojo identifi</text:span><text:span text:style-name="T846">kacinis numeris, pavadinimas.</text:span></text:p>
      <text:p text:style-name="P847"><text:span text:style-name="T848">14</text:span><text:span text:style-name="T849">1</text:span><text:span text:style-name="T850">. Registre kaupiami šie fizinių asmenų, samdančių kitus fizinius asmenis pagal darbo sutartį, duomenys:</text:span></text:p>
      <text:p text:style-name="P851"><text:span text:style-name="T852">14</text:span><text:span text:style-name="T853">1</text:span><text:span text:style-name="T854">.1</text:span><text:span text:style-name="T855">. draudėjo identifikacinis numeris;</text:span></text:p>
      <text:p text:style-name="P856"><text:span text:style-name="T857">14</text:span><text:span text:style-name="T858">1</text:span><text:span text:style-name="T859">.2</text:span><text:span text:style-name="T860">. vardas, pavardė;</text:span></text:p>
      <text:p text:style-name="P861"><text:span text:style-name="T862">14</text:span><text:span text:style-name="T863">1</text:span><text:span text:style-name="T864">.3</text:span><text:span text:style-name="T865">. adresas (gatvė, namo numeris, b</text:span><text:span text:style-name="T866">uto numeris, pašto indeksas, miestas, savivaldybė);</text:span></text:p>
      <text:p text:style-name="P867"><text:span text:style-name="T868">14</text:span><text:span text:style-name="T869">1</text:span><text:span text:style-name="T870">.4</text:span><text:span text:style-name="T871">. apdraustojo kodas;</text:span></text:p>
      <text:p text:style-name="P872"><text:span text:style-name="T873">14</text:span><text:span text:style-name="T874">1</text:span><text:span text:style-name="T875">.5</text:span><text:span text:style-name="T876">. apdraustojo valstybinio socialinio draudimo pažymėjimo serija ir numeris;</text:span></text:p>
      <text:p text:style-name="P877"><text:span text:style-name="T878">14</text:span><text:span text:style-name="T879">1</text:span><text:span text:style-name="T880">.6</text:span><text:span text:style-name="T881">. apdraustojo priėmimo į darbą, atleidimo iš darbo datos.</text:span></text:p>
      <text:p text:style-name="P882"><text:span text:style-name="T883">14</text:span><text:span text:style-name="T884">1</text:span><text:span text:style-name="T885">.7</text:span><text:span text:style-name="T886">. Valstybinio</text:span><text:span text:style-name="T887"><text:s/>socialinio draudimo fondo valdybos informacinės sistemos tvarkytojo identifikacinis numeris, pavadinimas.</text:span><text:s/></text:p>
      <text:p text:style-name="P888">Papildyta punktu:</text:p>
      <text:p text:style-name="P889"><text:span text:style-name="T890">Nr.<text:s/></text:span><text:a xlink:href="https://www.e-tar.lt/portal/legalAct.html?documentId=TAR.73F6C486EFF8" office:target-frame-name="_top" xlink:show="replace"><text:span text:style-name="T891">1487</text:span></text:a><text:span text:style-name="T892">, 2002-09-25, Žin., 2002, Nr. 94-4047<text:s/></text:span><text:span text:style-name="T893">(2002-09-27), i. k. 1021100NUTA00001487</text:span></text:p>
      <text:p text:style-name="Normal"/>
      <text:p text:style-name="P894"><text:span text:style-name="T895">15</text:span><text:span text:style-name="T896">. Registre kaupiami šie asmenų, kurių teisės į nekilnojamąjį turtą įregistruotos ir kurių teisės į naudojamą valstybinę žemę ir vandens telkinius neįregistruotos Lietuvos Respublikos nekilnojamojo turto regist</text:span><text:span text:style-name="T897">re, duomenys:</text:span></text:p>
      <text:p text:style-name="P898"><text:span text:style-name="T899">15.1</text:span><text:span text:style-name="T900">. savininko (naudotojo) kodas, asmens kodas, pavadinimas;</text:span></text:p>
      <text:p text:style-name="P901"><text:span text:style-name="T902">15.2</text:span><text:span text:style-name="T903">. žemės sklypo adresas: vietovės kodas, gatvės kodas, pavadinimas, namo numeris (kampinio namo numeris);</text:span></text:p>
      <text:p text:style-name="P904"><text:span text:style-name="T905">15.3</text:span><text:span text:style-name="T906">. žemės valdymo forma;<text:s/></text:span></text:p>
      <text:p text:style-name="P907"><text:span text:style-name="T908">15.4</text:span><text:span text:style-name="T909">. valstybinės žemės nuomo</text:span><text:span text:style-name="T910">s terminas;</text:span></text:p>
      <text:p text:style-name="P911"><text:span text:style-name="T912">15.5</text:span><text:span text:style-name="T913">. duomenų atnaujinimo data;</text:span></text:p>
      <text:p text:style-name="P914"><text:span text:style-name="T915">15.6</text:span><text:span text:style-name="T916">. Lietuvos Respublikos nekilnojamojo turto registro tvarkytojo identifikacinis numeris, pavadinimas.</text:span></text:p>
      <text:p text:style-name="P917"><text:span text:style-name="T918">16</text:span><text:span text:style-name="T919">. Mokesčio mokėtojo identifikacinis numeris suteikiamas vadovaujantis Lietuvos Respublikos mokesčių administravimo įstatymo 45 straipsniu.<text:s/></text:span></text:p>
      <text:p text:style-name="P920"><text:span text:style-name="T921">17</text:span><text:span text:style-name="T922">. Registro duomenims tvarkyti naudojami šie klasifikatoriai (registrai): Mokesčio mokėtojų tipų klasifikatoriu</text:span><text:span text:style-name="T923">s, kurį tvarko Valstybinė mokesčių inspekcija prie Finansų ministerijos; Pasaulio šalių ir teritorijų registras, kurį tvarko Muitinės departamentas prie Finansų ministerijos; Ekonominės veiklos rūšių klasifikatorius, kurį tvarko Statistikos departamentas p</text:span><text:span text:style-name="T924">rie Lietuvos Respublikos Vyriausybės; Išregistravimo priežasčių ir įmonių, įstaigų bei organizacijų rūšių klasifikatorius, kurį tvarko Statistikos departamentas prie Lietuvos Respublikos Vyriausybės.</text:span></text:p>
      <text:p text:style-name="P925"/>
      <text:p text:style-name="P926"><text:span text:style-name="T927">V</text:span><text:span text:style-name="T928">.<text:s/></text:span><text:span text:style-name="T929">MOKESČIO MOKĖTOJŲ REGISTRAVIMAS</text:span></text:p>
      <text:p text:style-name="P930"/>
      <text:p text:style-name="P931"><text:span text:style-name="T932">18</text:span><text:span text:style-name="T933">. Lietu</text:span><text:span text:style-name="T934">vos Respublikos įmonės, įstaigos, organizacijos, užsienio valstybių įmonių filialai, užsienio valstybių bankų filialai (skyriai), užsienio valstybių įmonių atstovybės registre registruojami Lietuvos Respublikos mokesčių administravimo įstatymo 44 straipsni</text:span><text:span text:style-name="T935">o nustatyta tvarka – ne vėliau kaip per 5 dienas nuo prievolės mokėti mokestį (valstybinio socialinio draudimo įmokas) atsiradimo. Prievolės mokėti mokestį (valstybinio socialinio draudimo įmokas) atsiradimo momentu laikomas teisinis įregistravimas. Užsien</text:span><text:span text:style-name="T936">io valstybių įmonių nuolatinės buveinės, kurių teisinis įregistravimas įstatymuose nenumatytas, privalo registruotis registre pagal veiklos vykdymo vietą ne vėliau kaip per 5 dienas nuo prievolės mokėti mokestį (valstybinio socialinio draudimo įmokas) atsi</text:span><text:span text:style-name="T937">radimo.</text:span><text:s/></text:p>
      <text:p text:style-name="P938">Punkto pakeitimai:</text:p>
      <text:p text:style-name="P939"><text:span text:style-name="T940">Nr.<text:s/></text:span><text:a xlink:href="https://www.e-tar.lt/portal/legalAct.html?documentId=TAR.73F6C486EFF8" office:target-frame-name="_top" xlink:show="replace"><text:span text:style-name="T941">1487</text:span></text:a><text:span text:style-name="T942">, 2002-09-25, Žin., 2002, Nr. 94-4047 (2002-09-27), i. k. 1021100NUTA00001487</text:span></text:p>
      <text:p text:style-name="Normal"/>
      <text:p text:style-name="P943"><text:span text:style-name="T944">19</text:span><text:span text:style-name="T945">. Registruojantis apskrities valstybinės mokesčių ins</text:span><text:span text:style-name="T946">pekcijos miesto (rajono) skyriuje pagal mokesčio mokėtojo buveinės adresą, turi būti pateikti šie dokumentai:</text:span></text:p>
      <text:p text:style-name="P947"><text:span text:style-name="T948">19.1</text:span><text:span text:style-name="T949">. prašymas įregistruoti registre;<text:s/></text:span></text:p>
      <text:p text:style-name="P950"><text:span text:style-name="T951">19.2</text:span><text:span text:style-name="T952">. teisinio įregistravimo pažymėjimas (arba jo nuorašas, patvirtintas notaro);</text:span></text:p>
      <text:p text:style-name="P953"><text:span text:style-name="T954">19.3</text:span><text:span text:style-name="T955">. akcinių b</text:span><text:span text:style-name="T956">endrovių, uždarųjų akcinių bendrovių, valstybės, savivaldybės įmonių, kooperatinių bendrovių (kooperatyvų), žemės ūkio bendrovių, investicinių bendrovių, komercinių bankų, vertybinių popierių biržų, viešųjų įstaigų, asociacijų, jų sąjungų, labdaros, paramo</text:span><text:span text:style-name="T957">s fondų, žemės ūkio rūmų, kredito unijų, gyvenamųjų namų statybos, daugiabučių namų savininkų, sodininkų, garažų statybos ir eksploatavimo bendrijų, politinių partijų, politinių organizacijų, profesinių sąjungų, religinių bendruomenių, bendrijų, visuomenin</text:span><text:span text:style-name="T958">ių organizacijų, prekybos, pramonės ir amatų rūmų įregistruotų įstatų (nuostatų) kopijos, patvirtintos notaro;</text:span></text:p>
      <text:p text:style-name="P959"><text:span text:style-name="T960">19.4</text:span><text:span text:style-name="T961">. tikrųjų ir komanditinių (pasitikėjimo) ūkinių bendrijų bendrosios jungtinės veiklos sutartys (arba jų nuorašai, patvirtinti notaro);</text:span></text:p>
      <text:p text:style-name="P962"><text:span text:style-name="T963">19.5</text:span><text:span text:style-name="T964">. biudžetinių įstaigų steigimo aktai, nuostatai (arba jų nuorašai, patvirtinti notaro);</text:span></text:p>
      <text:p text:style-name="P965"><text:span text:style-name="T966">19.6</text:span><text:span text:style-name="T967">. užsienio valstybių įmonių filialų, užsienio valstybių bankų filialų (skyrių) nuostatai (arba jų nuorašai, patvirtinti notaro).</text:span></text:p>
      <text:p text:style-name="P968"><text:span text:style-name="T969">20</text:span><text:span text:style-name="T970">. Užsienio<text:s/></text:span><text:span text:style-name="T971">valstybių įmonės, veikiančios Lietuvos Respublikoje kaip nuolatinės buveinės, pateikia:</text:span></text:p>
      <text:p text:style-name="P972"><text:span text:style-name="T973">20.1</text:span><text:span text:style-name="T974">. užsienio valstybės įmonės registravimo užsienio šalyje pažymėjimo kopiją (arba jį atitinkantį dokumentą, legalizuotą Lietuvos Respublikos teisės aktų nustatyta<text:s/></text:span><text:span text:style-name="T975">tvarka);</text:span></text:p>
      <text:p text:style-name="P976"><text:span text:style-name="T977">20.2</text:span><text:span text:style-name="T978">. atstovo įgaliojimus patvirtinančius dokumentus;</text:span></text:p>
      <text:p text:style-name="P979">20.3. su Lietuvos Respublikos ūkio subjektu sudarytą sutartį, kurios pagrindu vykdoma veikla.<text:s/></text:p>
      <text:p text:style-name="P980">21. Mokesčio mokėtojas apie pasikeitusius ar naujus registravimo duomenis turi pranešti registro tvarkytojui ne vėliau kaip per 5 darbo dienas nuo duomenų pasikeitimo ar atsiradimo, išskyrus duomenis, nurodytus šių nuostatų 5.2, 6.5,<text:span text:style-name="T981"><text:s/></text:span>6.6, 6.33-6.38, 7.2 ir 7.15-7.19 punktuose.<text:s/><text:span text:style-name="T982">Norėdamas įregistruoti duomenų pasikeitimus, mokesčio mokėtoja</text:span><text:span text:style-name="T983">s pateikia prašymą įregistruoti su nurodytais keičiamaisiais duomenimis.</text:span></text:p>
      <text:p text:style-name="P984"><text:span text:style-name="T985">22</text:span><text:span text:style-name="T986">. Įmonės, įstaigos, organizacijos, reorganizuotos Lietuvos Respublikos įstatymų nustatyta tvarka, registre registruojamos tik galutinai užbaigus reorganizavimo procedūrą ir įreg</text:span><text:span text:style-name="T987">istravus jas Lietuvos Respublikos įmonių rejestre.<text:s/></text:span></text:p>
      <text:p text:style-name="P988"><text:span text:style-name="T989">23</text:span><text:span text:style-name="T990">. Dėl reorganizavimo atsiradęs naujas mokesčio mokėtojas registruojamas tada, kai jis pateikia šių nuostatų 19 punkte nurodytus dokumentus.<text:s/></text:span></text:p>
      <text:p text:style-name="P991"><text:span text:style-name="T992">24</text:span><text:span text:style-name="T993">. Veiklą tęsiantis mokesčio mokėtojas, kurio duomen</text:span><text:span text:style-name="T994">ys pasikeitė dėl reorganizavimo, turi pateikti prašymą įregistruoti su nurodytais keičiamaisiais duomenimis.</text:span></text:p>
      <text:p text:style-name="P995"><text:span text:style-name="T996">25</text:span><text:span text:style-name="T997">. Pasibaigus reorganizavimui, veiklą baigęs mokesčio mokėtojas išregistruojamas, iš Lietuvos Respublikos įmonių rejestro tvarkytojo gavus išr</text:span><text:span text:style-name="T998">egistravimą patvirtinančius duomenis.</text:span></text:p>
      <text:p text:style-name="P999"><text:span text:style-name="T1000">26</text:span><text:span text:style-name="T1001">. Notarai, fiziniai asmenys, dirbantys pagal veiklos patentą, nurodyti šių nuostatų 3.3 punkte, registre registruojami pagal gyvenamosios vietos adresą. Advokatai registre registruojami pagal advokato kontoros bu</text:span><text:span text:style-name="T1002">veinės adresą, ūkininkai – pagal turimos žemės sklypo adresą. Jeigu ūkininkas turi žemės keliuose rajonuose, jis registruojasi pasirinktinai vienoje iš teritorinių valstybinių mokesčių inspekcijų pagal turimo žemės sklypo adresą.</text:span></text:p>
      <text:p text:style-name="P1003"><text:span text:style-name="T1004">27</text:span><text:span text:style-name="T1005">. Fiziniai asmenys,<text:s/></text:span><text:span text:style-name="T1006">nurodyti šių nuostatų 3.3 punkte (išskyrus įsigijusius veiklos patentą), registro tvarkytojui turi pateikti šiuos dokumentus:</text:span></text:p>
      <text:p text:style-name="P1007"><text:span text:style-name="T1008">27.1</text:span><text:span text:style-name="T1009">. prašymą įregistruoti;<text:s/></text:span></text:p>
      <text:p text:style-name="P1010"><text:span text:style-name="T1011">27.2</text:span><text:span text:style-name="T1012">. asmens tapatybę patvirtinančius dokumentus (pasą, leidimą nuolat gyventi Lietuvos Respubl</text:span><text:span text:style-name="T1013">ikoje).</text:span></text:p>
      <text:p text:style-name="P1014"><text:span text:style-name="T1015">28</text:span><text:span text:style-name="T1016">. Advokatai turi papildomai pateikti dokumentus, patvirtinančius asmens įtraukimą į praktikuojančių advokatų sąrašą.</text:span></text:p>
      <text:p text:style-name="P1017"><text:span text:style-name="T1018">29</text:span><text:span text:style-name="T1019">. Notarai turi papildomai pateikti Teisingumo ministerijos išduotą pažymėjimą, patvirtinantį, kad asmuo yra notaras.</text:span></text:p>
      <text:p text:style-name="P1020"><text:span text:style-name="T1021">30</text:span><text:span text:style-name="T1022">. Ūkininkai turi papildomai pateikti ūkininko ūkio įregistravimo pažymėjimą.</text:span></text:p>
      <text:p text:style-name="P1023"><text:span text:style-name="T1024">31</text:span><text:span text:style-name="T1025">. Fizinius asmenis, įsigijusius veiklos patentus, pagal patento duomenis į registrą įregistruoja registro tvarkytojas.</text:span></text:p>
      <text:p text:style-name="P1026"><text:span text:style-name="T1027">32</text:span><text:span text:style-name="T1028">. Užsienio valstybių piliečiai ir asmenys<text:s/></text:span><text:span text:style-name="T1029">be pilietybės, nurodyti šių nuostatų 3.4 punkte, registre registruojami pagal gyvenamosios vietos arba darbovietės adresą Lietuvos Respublikoje.</text:span></text:p>
      <text:p text:style-name="P1030"><text:span text:style-name="T1031">33</text:span><text:span text:style-name="T1032">. Užsienio valstybių piliečiai ir asmenys be pilietybės registro tvarkytojui turi pateikti šiuos dokument</text:span><text:span text:style-name="T1033">us:</text:span></text:p>
      <text:p text:style-name="P1034"><text:span text:style-name="T1035">33.1</text:span><text:span text:style-name="T1036">. prašymą įregistruoti;<text:s/></text:span></text:p>
      <text:p text:style-name="P1037"><text:span text:style-name="T1038">33.2</text:span><text:span text:style-name="T1039">. asmens tapatybę patvirtinančius dokumentus (pasą, leidimą gyventi Lietuvos Respublikoje).</text:span></text:p>
      <text:p text:style-name="P1040"><text:span text:style-name="T1041">34</text:span><text:span text:style-name="T1042">.<text:s/></text:span><text:span text:style-name="T1043">Mokesčio mokėtojai</text:span><text:span text:style-name="T1044"><text:s/>– fiziniai asmenys, nurodyti šių nuostatų 3.3 punkte, norėdami įregistruoti duomenų pasikeit</text:span><text:span text:style-name="T1045">imus, pateikia prašymą įregistruoti su nurodytais keičiamaisiais duomenimis, išskyrus duomenis, nurodytus 8.3 ir 8.14–8.18 punktuose.</text:span></text:p>
      <text:p text:style-name="P1046"><text:span text:style-name="T1047">35</text:span><text:span text:style-name="T1048">.<text:s/></text:span><text:span text:style-name="T1049">Mokesčio mokėtojai</text:span><text:span text:style-name="T1050"><text:s/>– fiziniai asmenys, nurodyti šių nuostatų 3.4 punkte, norėdami įregistruoti duomenų pasikeitimu</text:span><text:span text:style-name="T1051">s, pateikia prašymą įregistruoti su nurodytais keičiamaisiais duomenimis, išskyrus duomenis, nurodytus 9.2, 9.4 ir 9.13–9.17 punktuose.</text:span></text:p>
      <text:p text:style-name="P1052"><text:span text:style-name="T1053">36</text:span><text:span text:style-name="T1054">.<text:s/></text:span><text:span text:style-name="T1055">Mokesčio mokėtojai</text:span><text:span text:style-name="T1056"><text:s/>– fiziniai asmenys, nurodyti šių nuostatų 3.5 punkte, registre registruojami pagal fizinio as</text:span><text:span text:style-name="T1057">mens deklaracijoje pateiktus duomenis, kuriuos registro tvarkytojai įrašo į centrinę duomenų bazę.</text:span></text:p>
      <text:p text:style-name="P1058"><text:span text:style-name="T1059">37</text:span><text:span text:style-name="T1060">.<text:s/></text:span><text:span text:style-name="T1061">Mokesčio mokėtojai</text:span><text:span text:style-name="T1062"><text:s/>– fiziniai asmenys, nurodyti šių nuostatų 3.6 punkte, registre registruojami pagal mokestį išskaičiavusio asmens pateiktus duomeni</text:span><text:span text:style-name="T1063">s, kuriuos registro tvarkytojai įrašo į centrinę duomenų bazę.</text:span></text:p>
      <text:p text:style-name="P1064"><text:span text:style-name="T1065">38</text:span><text:span text:style-name="T1066">.<text:s/></text:span><text:span text:style-name="T1067">Mokesčio mokėtojai</text:span><text:span text:style-name="T1068"><text:s/>– fiziniai asmenys, nurodyti šių nuostatų 3.7 punkte, registruojami pagal darbdavio Valstybinio socialinio draudimo fondo valdybai pateikiamus duomenis, kurie perduod</text:span><text:span text:style-name="T1069">ami vadovaujančiajai registro tvarkymo įstaigai, o pastaroji šiuos duomenis įrašo į centrinę duomenų bazę.</text:span></text:p>
      <text:p text:style-name="P1070"><text:span text:style-name="T1071">39</text:span><text:span text:style-name="T1072">.<text:s/></text:span><text:span text:style-name="T1073">Mokesčio mokėtojai</text:span><text:span text:style-name="T1074"><text:s/>– fiziniai asmenys, nurodyti šių nuostatų 3.8 punkte, registruojami pagal Lietuvos Respublikos valstybės tarnautojų registro tvarkytojo vadovaujančiajai registro tvarkymo įstaigai pateiktus duomenis, o pastaroji šiuos duomenis įrašo į centrinę duomenų baz</text:span><text:span text:style-name="T1075">ę.</text:span></text:p>
      <text:p text:style-name="P1076"><text:span text:style-name="T1077">40</text:span><text:span text:style-name="T1078">.<text:s/></text:span><text:span text:style-name="T1079">Mokesčio mokėtojai</text:span><text:span text:style-name="T1080"><text:s/>– fiziniai asmenys, nurodyti šių nuostatų 3.9 punkte, savarankiškai mokantys privalomojo socialinio draudimo įmokas, registruojami pagal Valstybinio socialinio draudimo fondo valdybos vadovaujančiajai registro tvarkymo įstaiga</text:span><text:span text:style-name="T1081">i teikiamą informaciją, o pastaroji šiuos duomenis įrašo į centrinę duomenų bazę.</text:span></text:p>
      <text:p text:style-name="P1082"><text:span text:style-name="T1083">40</text:span><text:span text:style-name="T1084">1</text:span><text:span text:style-name="T1085">. Mokesčio mokėtojai – fiziniai asmenys, nurodyti šių nuostatų 3.9</text:span><text:span text:style-name="T1086">1</text:span><text:span text:style-name="T1087"><text:s/>punkte, registruojami pagal jų gyvenamosios vietos adresą.</text:span></text:p>
      <text:p text:style-name="P1088">Papildyta punktu:</text:p>
      <text:p text:style-name="P1089"><text:span text:style-name="T1090">Nr.<text:s/></text:span><text:a xlink:href="https://www.e-tar.lt/portal/legalAct.html?documentId=TAR.73F6C486EFF8" office:target-frame-name="_top" xlink:show="replace"><text:span text:style-name="T1091">1487</text:span></text:a><text:span text:style-name="T1092">, 2002-09-25, Žin., 2002, Nr. 94-4047 (2002-09-27), i. k. 1021100NUTA00001487</text:span></text:p>
      <text:p text:style-name="Normal"/>
      <text:p text:style-name="P1093"><text:span text:style-name="T1094">40</text:span><text:span text:style-name="T1095">2</text:span><text:span text:style-name="T1096">. Fiziniai asmenys, nurodyti šių nuostatų 3.9</text:span><text:span text:style-name="T1097">1</text:span><text:span text:style-name="T1098"><text:s/>punkte, registro tvarkytojui turi patei</text:span><text:span text:style-name="T1099">kti:</text:span></text:p>
      <text:p text:style-name="P1100"><text:span text:style-name="T1101">40</text:span><text:span text:style-name="T1102">2</text:span><text:span text:style-name="T1103">.1</text:span><text:span text:style-name="T1104">. prašymą įregistruoti;</text:span></text:p>
      <text:p text:style-name="P1105"><text:span text:style-name="T1106">40</text:span><text:span text:style-name="T1107">2</text:span><text:span text:style-name="T1108">.2</text:span><text:span text:style-name="T1109">. darbo sutarties nuorašą.</text:span><text:s/></text:p>
      <text:p text:style-name="P1110">Papildyta punktu:</text:p>
      <text:p text:style-name="P1111"><text:span text:style-name="T1112">Nr.<text:s/></text:span><text:a xlink:href="https://www.e-tar.lt/portal/legalAct.html?documentId=TAR.73F6C486EFF8" office:target-frame-name="_top" xlink:show="replace"><text:span text:style-name="T1113">1487</text:span></text:a><text:span text:style-name="T1114">, 2002-09-25, Žin., 2002, Nr. 94-4047 (2002-09-27), i. k. 1021100NUTA0000</text:span><text:span text:style-name="T1115">1487</text:span></text:p>
      <text:p text:style-name="Normal"/>
      <text:p text:style-name="P1116"><text:span text:style-name="T1117">41</text:span><text:span text:style-name="T1118">.<text:s/></text:span><text:span text:style-name="T1119">Mokesčio mokėtojai</text:span><text:span text:style-name="T1120"><text:s/>– fiziniai asmenys, nurodyti šių nuostatų 3.10 punkte, savarankiškai mokantys privalomojo sveikatos draudimo įmokas, registruojami pagal Valstybinės ligonių kasos vadovaujančiajai registro tvarkymo įstaigai teikiamą informa</text:span><text:span text:style-name="T1121">ciją, o pastaroji šiuos duomenis įrašo į centrinę duomenų bazę.</text:span></text:p>
      <text:p text:style-name="P1122"><text:span text:style-name="T1123">42</text:span><text:span text:style-name="T1124">. Asmenys, kurių teisės į nekilnojamąjį turtą įregistruotos arba neįregistruotos Lietuvos Respublikos nekilnojamojo turto registre, registruojami pagal valstybės įmonės Registrų centras<text:s/></text:span><text:span text:style-name="T1125">vadovaujančiajai registro tvarkymo įstaigai teikiamą informaciją, o pastaroji šiuos duomenis įrašo į centrinę duomenų bazę.</text:span></text:p>
      <text:p text:style-name="P1126">Punkto pakeitimai:</text:p>
      <text:p text:style-name="P1127"><text:span text:style-name="T1128">Nr.<text:s/></text:span><text:a xlink:href="https://www.e-tar.lt/portal/legalAct.html?documentId=TAR.B75159647520" office:target-frame-name="_top" xlink:show="replace"><text:span text:style-name="T1129">279</text:span></text:a><text:span text:style-name="T1130">, 2003-03-03, Žin., 2003</text:span><text:span text:style-name="T1131">, Nr. 24-991 (2003-03-07), i. k. 1031100NUTA00000279</text:span></text:p>
      <text:p text:style-name="Normal"/>
      <text:p text:style-name="P1132"><text:span text:style-name="T1133">43</text:span><text:span text:style-name="T1134">. Mokesčio mokėtojo prašymas įregistruoti (prašymo formą nustato ir tvirtina vadovaujančioji registro tvarkymo įstaiga) pildomas 2 egzemplioriais. Vienas iš jų su registro tvarkytojo žyma apie įregistravimą grąžinamas mokesčio mokėtojui.<text:s/></text:span></text:p>
      <text:p text:style-name="P1135"><text:span text:style-name="T1136">44</text:span><text:span text:style-name="T1137">. Už pateik</text:span><text:span text:style-name="T1138">tų registruoti duomenų teisingumą atsako mokesčio mokėtojas.</text:span></text:p>
      <text:p text:style-name="P1139"><text:span text:style-name="T1140">45</text:span><text:span text:style-name="T1141">. Nustačius, kad registravimui pateiktuose dokumentuose buvo nurodyti klaidingi duomenys, registro tvarkytojas privalo nedelsdamas informuoti apie tai mokesčio mokėtoją ir pareikalauti tuoj</text:span><text:span text:style-name="T1142">au pat ištaisyti klaidą. Ištaisius klaidą, privalomai informuojami apie tai visi registro duomenų naudotojai.</text:span></text:p>
      <text:p text:style-name="P1143"><text:span text:style-name="T1144">46</text:span><text:span text:style-name="T1145">. Registro tvarkytojas turi užtikrinti, kad registre įrašyti duomenys atitiktų pateiktuosius dokumentuose.</text:span></text:p>
      <text:p text:style-name="P1146"><text:span text:style-name="T1147">47</text:span><text:span text:style-name="T1148">. Jeigu registravimo duomen</text:span><text:span text:style-name="T1149">ys nurodomi ne visi arba jie yra netikslūs, registro tvarkytojas turi pareikalauti, kad mokesčio mokėtojas per 15 dienų juos patikslintų.</text:span></text:p>
      <text:p text:style-name="P1150"><text:span text:style-name="T1151">48</text:span><text:span text:style-name="T1152">. Registro tvarkytojas mokesčio mokėtoją turi įregistruoti per 5 dienas nuo prašymo ir registravimo dokumentų ga</text:span><text:span text:style-name="T1153">vimo dienos.</text:span></text:p>
      <text:p text:style-name="P1154"><text:span text:style-name="T1155">49</text:span><text:span text:style-name="T1156">. Įregistravimas įsigalioja, kai registravimo duomenys įrašomi į centrinę duomenų bazę.</text:span></text:p>
      <text:p text:style-name="P1157"><text:span text:style-name="T1158">50</text:span><text:span text:style-name="T1159">. Nustačius, kad registro tvarkytojas į centrinę duomenų bazę įrašė klaidingus duomenis, jis turi įrašą nedelsdamas ištaisyti ir informuoti api</text:span><text:span text:style-name="T1160">e tai vadovaujančiąją registro tvarkymo įstaigą, taip pat visus registro duomenų naudotojus, kuriems klaidingi duomenys buvo perduoti.<text:s/></text:span></text:p>
      <text:p text:style-name="P1161"><text:span text:style-name="T1162">51</text:span><text:span text:style-name="T1163">. Registro dokumentai, nurodyti šių nuostatų V skyriuje, saugomi Lietuvos archyvų departamento prie Lietuvos Respu</text:span><text:span text:style-name="T1164">blikos Vyriausybės nustatyta tvarka.</text:span></text:p>
      <text:p text:style-name="P1165"><text:span text:style-name="T1166">52</text:span><text:span text:style-name="T1167">. Registro duomenys kaupiami ir saugomi kompiuterinėse laikmenose.</text:span></text:p>
      <text:p text:style-name="P1168"><text:span text:style-name="T1169">53</text:span><text:span text:style-name="T1170">. Informacija apie išregistruotus mokesčio mokėtojus centrinėje duomenų bazėje saugoma vienerius metus po išregistravimo, paskui ji<text:s/></text:span><text:span text:style-name="T1171">perkeliama į centrinės duomenų bazės archyvą, kur saugoma neribotą laiką.</text:span></text:p>
      <text:p text:style-name="P1172"/>
      <text:p text:style-name="P1173"><text:span text:style-name="T1174">VI</text:span><text:span text:style-name="T1175">.<text:s/></text:span><text:span text:style-name="T1176">MOKESČIO MOKĖTOJŲ IŠREGISTRAVIMAS</text:span></text:p>
      <text:p text:style-name="P1177"/>
      <text:p text:style-name="P1178"><text:span text:style-name="T1179">54</text:span><text:span text:style-name="T1180">. Mokesčio mokėtojai, nurodyti šių nuostatų 3.1 ir 3.2 punktuose, iš registro išregistruojami šiais atvejais:</text:span></text:p>
      <text:p text:style-name="P1181"><text:span text:style-name="T1182">54.1</text:span><text:span text:style-name="T1183">. išregistravu</text:span><text:span text:style-name="T1184">s dėl likvidavimo;<text:s/></text:span></text:p>
      <text:p text:style-name="P1185"><text:span text:style-name="T1186">54.2</text:span><text:span text:style-name="T1187">. išregistravus po reorganizavimo;<text:s/></text:span></text:p>
      <text:p text:style-name="P1188"><text:span text:style-name="T1189">54.3</text:span><text:span text:style-name="T1190">. užsienio valstybės įmonės nuolatinei buveinei nutraukus savo veiklą.</text:span></text:p>
      <text:p text:style-name="P1191"><text:span text:style-name="T1192">55</text:span><text:span text:style-name="T1193">. Iš registro išregistruojama gavus iš Lietuvos Respublikos įmonių rejestro ir kitų valstybės registrų iš</text:span><text:span text:style-name="T1194">registravimą patvirtinančius duomenis.</text:span></text:p>
      <text:p text:style-name="P1195"><text:span text:style-name="T1196">56</text:span><text:span text:style-name="T1197">. Užsienio valstybės įmonės nuolatinės buveinės įgaliotas atstovas registro tvarkytojui pateikia prašymą išregistruoti nuolatinę buveinę, nurodo išregistravimo pagrindą ir atsakingo už išregistravimą asmens<text:s/></text:span><text:span text:style-name="T1198">duomenis.</text:span></text:p>
      <text:p text:style-name="P1199"><text:span text:style-name="T1200">57</text:span><text:span text:style-name="T1201">. Mokesčio mokėtojai (fiziniai asmenys), savarankiškai vykdantys veiklą, išregistruojami, kai:</text:span></text:p>
      <text:p text:style-name="P1202"><text:span text:style-name="T1203">57.1</text:span><text:span text:style-name="T1204">. Lietuvos Respublikos gyventojas, užsienio pilietis ar asmuo be pilietybės nutraukia veiklą (išskyrus įsigijusiuosius veiklos patentus);</text:span></text:p>
      <text:p text:style-name="P1205"><text:span text:style-name="T1206">57.2</text:span><text:span text:style-name="T1207">. Lietuvos Respublikos gyventojas, užsienio valstybės pilietis išvyksta iš šalies nuolat gyventi į užsienį;</text:span></text:p>
      <text:p text:style-name="P1208"><text:span text:style-name="T1209">57.3</text:span><text:span text:style-name="T1210">. fizinis asmuo miršta arba įstatymų nustatyta tvarka paskelbiamas mirusiu.</text:span></text:p>
      <text:p text:style-name="P1211"><text:span text:style-name="T1212">58</text:span><text:span text:style-name="T1213">. Norint išregistruoti mokesčio mokėtoją (fizinį<text:s/></text:span><text:span text:style-name="T1214">asmenį), savarankiškai vykdantį veiklą, registro tvarkytojui pateikiamas atitinkamas prašymas. Kai išregistruojama šių nuostatų 57.3 punkte nurodytu atveju, gavus duomenis iš Lietuvos Respublikos gyventojų registro tvarkymo įstaigos, registro tvarkytojas d</text:span><text:span text:style-name="T1215">aro žymą apie išregistravimą registro duomenų bazėje. Fizinio asmens, įsigijusio veiklos patentą, išregistravimo pagrindas yra patento galiojimo termino pabaiga, apie tai registro tvarkytojas daro žymą registro duomenų bazėje.<text:s/></text:span></text:p>
      <text:p text:style-name="P1216"><text:span text:style-name="T1217">59</text:span><text:span text:style-name="T1218">. Mokesčio mokėtojai,<text:s/></text:span><text:span text:style-name="T1219">nurodyti šių nuostatų 3.7–3.12 punktuose, išregistruojami pagal jų registrų tvarkytojų pateiktus duomenis.</text:span></text:p>
      <text:p text:style-name="P1220"><text:span text:style-name="T1221">60</text:span><text:span text:style-name="T1222">. Registro tvarkytojas, išregistravęs mokesčio mokėtoją, duomenis apie išregistravimą per vieną darbo dieną nuo išregistravimo įrašo į centrinę</text:span><text:span text:style-name="T1223"><text:s/>duomenų bazę.<text:s/></text:span></text:p>
      <text:p text:style-name="P1224"/>
      <text:p text:style-name="P1225"><text:span text:style-name="T1226">VII</text:span><text:span text:style-name="T1227">.<text:s/></text:span><text:span text:style-name="T1228">MOKESČIO MOKĖTOJŲ REGISTRO SĄVEIKA SU KITAIS REGISTRAIS</text:span></text:p>
      <text:p text:style-name="P1229"/>
      <text:p text:style-name="P1230"><text:span text:style-name="T1231">61</text:span><text:span text:style-name="T1232">. Vadovaujančioji registro tvarkymo įstaiga pagal terminus, nustatytus duomenų teikimo sutartyse, registro tvarkymo duomenis gauna iš šių valstybės registrų:<text:s/></text:span></text:p>
      <text:p text:style-name="P1233"><text:span text:style-name="T1234">61.1</text:span><text:span text:style-name="T1235">. iš Lietuvos Respublikos įmonių rejestro, kurį tvarko Statistikos departamentas prie Lietuvos Respublikos Vyriausybės, – duomenis, nustatytus duomenų teikimo sutartyje;</text:span></text:p>
      <text:p text:style-name="P1236"><text:span text:style-name="T1237">61.2</text:span><text:span text:style-name="T1238">. iš Lietuvos Respublikos gyventojų registro, kurį tvarko Vidaus reikalų minis</text:span><text:span text:style-name="T1239">terija, – duomenis, nustatytus duomenų teikimo sutartyse;</text:span></text:p>
      <text:p text:style-name="P1240"><text:span text:style-name="T1241">61.3</text:span><text:span text:style-name="T1242">. iš Lietuvos Respublikos adresų registro, kurį tvarko valstybės įmonė Registrų centras, – duomenis, nustatytus duomenų teikimo sutartyje;</text:span></text:p>
      <text:p text:style-name="P1243">Papunkčio pakeitimai:</text:p>
      <text:p text:style-name="P1244"><text:span text:style-name="T1245">Nr.<text:s/></text:span><text:a xlink:href="https://www.e-tar.lt/portal/legalAct.html?documentId=TAR.B75159647520" office:target-frame-name="_top" xlink:show="replace"><text:span text:style-name="T1246">279</text:span></text:a><text:span text:style-name="T1247">, 2003-03-03, Žin., 2003, Nr. 24-991 (2003-03-07), i. k. 1031100NUTA00000279</text:span></text:p>
      <text:p text:style-name="P1248"><text:span text:style-name="T1249">Nr.<text:s/></text:span><text:a xlink:href="https://www.e-tar.lt/portal/legalAct.html?documentId=TAR.839B704AEA5E" office:target-frame-name="_top" xlink:show="replace"><text:span text:style-name="T1250">715</text:span></text:a><text:span text:style-name="T1251">, 2004-06-10, Žin., 2004, Nr.<text:s/></text:span><text:span text:style-name="T1252">93-3415 (2004-06-12), i. k. 1041100NUTA00000715</text:span></text:p>
      <text:p text:style-name="Normal"/>
      <text:p text:style-name="P1253"><text:span text:style-name="T1254">61.4</text:span><text:span text:style-name="T1255">. iš Lietuvos Respublikos nekilnojamojo turto registro, kurį tvarko valstybės įmonė Registrų centras, – duomenis, nustatytus duomenų teikimo sutartyje.</text:span></text:p>
      <text:p text:style-name="P1256">Papunkčio pakeitimai:</text:p>
      <text:p text:style-name="P1257"><text:span text:style-name="T1258">Nr.<text:s/></text:span><text:a xlink:href="https://www.e-tar.lt/portal/legalAct.html?documentId=TAR.B75159647520" office:target-frame-name="_top" xlink:show="replace"><text:span text:style-name="T1259">279</text:span></text:a><text:span text:style-name="T1260">, 2003-03-03, Žin., 2003, Nr. 24-991 (2003-03-07), i. k. 1031100NUTA00000279</text:span></text:p>
      <text:p text:style-name="Normal"/>
      <text:p text:style-name="P1261"><text:span text:style-name="T1262">VIII</text:span><text:span text:style-name="T1263">.<text:s/></text:span><text:span text:style-name="T1264">DUOMENŲ NAUDOJIMAS</text:span></text:p>
      <text:p text:style-name="P1265"/>
      <text:p text:style-name="P1266"><text:span text:style-name="T1267">62</text:span><text:span text:style-name="T1268">. Vadovaujančioji registro tvarkymo įstaiga nemokamai t</text:span><text:span text:style-name="T1269">eikia registro duomenis Lietuvos Respublikos valstybės valdžios ir valdymo institucijoms, Valstybinio socialinio draudimo fondo valdybai ir jos įstaigoms, asmenims, kurių duomenys yra registre (tik apie juos turimus duomenis).</text:span><text:s/></text:p>
      <text:p text:style-name="P1270">Punkto pakeitimai:</text:p>
      <text:p text:style-name="P1271"><text:span text:style-name="T1272">Nr.<text:s/></text:span><text:a xlink:href="https://www.e-tar.lt/portal/legalAct.html?documentId=TAR.73F6C486EFF8" office:target-frame-name="_top" xlink:show="replace"><text:span text:style-name="T1273">1487</text:span></text:a><text:span text:style-name="T1274">, 2002-09-25, Žin., 2002, Nr. 94-4047 (2002-09-27), i. k. 1021100NUTA00001487</text:span></text:p>
      <text:p text:style-name="Normal"/>
      <text:p text:style-name="P1275"><text:span text:style-name="T1276">63</text:span><text:span text:style-name="T1277">. Registre esanti informacija apie mokesčio mokėtoją gali būti paskleista Lietuvos Respubl</text:span><text:span text:style-name="T1278">ikos mokesčio administravimo įstatymo 22 straipsnio nustatyta tvarka.<text:s/></text:span></text:p>
      <text:p text:style-name="P1279"><text:span text:style-name="T1280">64</text:span><text:span text:style-name="T1281">. Registre esantys asmens duomenys teikiami Lietuvos Respublikos asmens duomenų teisinės apsaugos įstatymo nustatyta tvarka.</text:span></text:p>
      <text:p text:style-name="P1282"><text:span text:style-name="T1283">65</text:span><text:span text:style-name="T1284">. Registro duomenys teikiami per valstybės insti</text:span><text:span text:style-name="T1285">tucijų kompiuterių tinklą arba per kitus kompiuterių tinklus.</text:span></text:p>
      <text:p text:style-name="P1286"/>
      <text:p text:style-name="P1287"><text:span text:style-name="T1288">IX</text:span><text:span text:style-name="T1289">.<text:s/></text:span><text:span text:style-name="T1290">TEISĖ SUSIPAŽINTI SU REGISTRO DUOMENIMIS</text:span></text:p>
      <text:p text:style-name="P1291"/>
      <text:p text:style-name="P1292"><text:span text:style-name="T1293">66</text:span><text:span text:style-name="T1294">. Mokesčio mokėtojai, vadovaujančiajai registro tvarkymo įstaigai ar registro tvarkytojui raštu pateikę prašymą, turi teisę susipažinti su registre esančiais duomenimis apie save.<text:s/></text:span></text:p>
      <text:p text:style-name="P1295"><text:span text:style-name="T1296">67</text:span><text:span text:style-name="T1297">. Mokesčio mokėtojas, susipažinęs su registre laikomais jo pateiktais</text:span><text:span text:style-name="T1298"><text:s/>duomenimis, turi teisę reikalauti, kad būtų ištaisyti klaidingi arba papildyti neišsamūs duomenys ir pašalinti nereikalingi arba neteisėtai surinkti duomenys.</text:span></text:p>
      <text:p text:style-name="P1299"><text:span text:style-name="T1300">Gavę šį reikalavimą, vadovaujančioji registro tvarkymo įstaiga ar registro tvarkytojas privalo p</text:span><text:span text:style-name="T1301">er 10 darbo dienų įvykdyti jį ir raštu informuoti apie tai mokesčio mokėtoją.</text:span></text:p>
      <text:p text:style-name="P1302"><text:span text:style-name="T1303">68</text:span><text:span text:style-name="T1304">. Vadovaujančiosios registro tvarkymo įstaigos ar registro tvarkytojo išduodami registro duomenų išrašai tvirtinami antspaudu ir spaudu „Išrašas tikras“ arba „Kopija tikra“</text:span><text:span text:style-name="T1305"><text:s/>(išskyrus atvejus, kai mokesčio mokėtojas prašyme nurodo, kad tokio patvirtinimo nereikia). Registro duomenų išrašai turi tą pačią juridinę galią, kaip ir registre esantys duomenys.</text:span></text:p>
      <text:p text:style-name="P1306"/>
      <text:p text:style-name="P1307"><text:span text:style-name="T1308">X</text:span><text:span text:style-name="T1309">.<text:s/></text:span><text:span text:style-name="T1310">REGISTRO DUOMENŲ APSAUGA</text:span></text:p>
      <text:p text:style-name="P1311"/>
      <text:p text:style-name="P1312"><text:span text:style-name="T1313">69</text:span><text:span text:style-name="T1314">. Vadovaujančioji registro tvar</text:span><text:span text:style-name="T1315">kymo įstaiga registro duomenų apsaugos reikalavimus nustato remdamasi Lietuvos Respublikos Vyriausybės 1997 m. rugsėjo 4 d. nutarime Nr. 952 „ Dėl duomenų apsaugos valstybės ir vietos savivaldos informacinėse sistemose“ išdėstytais duomenų apsaugos reikala</text:span><text:span text:style-name="T1316">vimais.</text:span></text:p>
      <text:p text:style-name="P1317"><text:span text:style-name="T1318">70</text:span><text:span text:style-name="T1319">. Duomenų apsaugos priemonės turi garantuoti:</text:span></text:p>
      <text:p text:style-name="P1320"><text:span text:style-name="T1321">70.1</text:span><text:span text:style-name="T1322">. informacijos apsaugą jos registravimo, perdavimo ryšių kanalais, saugojimo, apdorojimo ir naudojimosi ja metu;</text:span></text:p>
      <text:p text:style-name="P1323"><text:span text:style-name="T1324">70.2</text:span><text:span text:style-name="T1325">. informacijos apsaugą nuo nesankcionuoto panaudojimo ir sugadinimo.</text:span></text:p>
      <text:p text:style-name="P1326"><text:span text:style-name="T1327">71</text:span><text:span text:style-name="T1328">. Konkrečios registro duomenų apsaugos priemonės turi būti nustatytos registro projektavimo metu.</text:span></text:p>
      <text:p text:style-name="P1329"/>
      <text:p text:style-name="P1330"><text:span text:style-name="T1331">XI</text:span><text:span text:style-name="T1332">.<text:s/></text:span><text:span text:style-name="T1333">REGISTRO DUOMENŲ PERDAVIMAS Į UŽSIENIO VALSTYBES</text:span></text:p>
      <text:p text:style-name="P1334"/>
      <text:p text:style-name="P1335"><text:span text:style-name="T1336">72</text:span><text:span text:style-name="T1337">. Registro duomenys į užsienio valstybes gali būti perduodami tik Lietuvos Respubli</text:span><text:span text:style-name="T1338">kos įstatymuose, kituose teisės aktuose ir Lietuvos Respublikos ir užsienio valstybių sutartyse numatytais atvejais.</text:span></text:p>
      <text:p text:style-name="P1339"/>
      <text:p text:style-name="P1340"><text:span text:style-name="T1341">XII</text:span><text:span text:style-name="T1342">.<text:s/></text:span><text:span text:style-name="T1343">REGISTRO TVARKYTOJO IR MOKESČIO MOKĖTOJŲ ATSAKOMYBĖ</text:span></text:p>
      <text:p text:style-name="P1344"/>
      <text:p text:style-name="P1345"><text:span text:style-name="T1346">73</text:span><text:span text:style-name="T1347">. Asmenys, pažeidę šiuos nuostatus, atsako Lietuvos Respublikos įsta</text:span><text:span text:style-name="T1348">tymų nustatyta tvarka.</text:span></text:p>
      <text:p text:style-name="P1349"/>
      <text:p text:style-name="P1350"><text:span text:style-name="T1351">XIII</text:span><text:span text:style-name="T1352">.<text:s/></text:span><text:span text:style-name="T1353">REGISTRO STEIGIMO IR TVARKYMO FINANSAVIMAS</text:span></text:p>
      <text:p text:style-name="P1354"/>
      <text:p text:style-name="P1355"><text:span text:style-name="T1356">74</text:span><text:span text:style-name="T1357">. Registro steigimo ir tvarkymo išlaidos finansuojamos iš Lietuvos Respublikos valstybės biudžeto.</text:span></text:p>
      <text:p text:style-name="P1358"/>
      <text:p text:style-name="P1359"><text:span text:style-name="T1360">XIV</text:span><text:span text:style-name="T1361">.<text:s/></text:span><text:span text:style-name="T1362">REGISTRO REORGANIZAVIMAS IR LIKVIDAVIMAS</text:span></text:p>
      <text:p text:style-name="P1363"/>
      <text:p text:style-name="P1364"><text:span text:style-name="T1365">75</text:span><text:span text:style-name="T1366">. Registras reorganizuojamas ir likviduojamas Lietuvos Respublikos įstatymų ir Lietuvos Respublikos Vyriausybės nustatyta tvarka.<text:s/></text:span></text:p>
      <text:p text:style-name="P1367"><text:span text:style-name="T1368">______________</text:span></text:p>
      <text:p text:style-name="Normal"/>
      <text:p text:style-name="P1369"/>
      <text:p text:style-name="P1370"/>
      <text:p text:style-name="P1371"><text:span text:style-name="T1372">Pakeitimai:</text:span></text:p>
      <text:p text:style-name="P1373"/>
      <text:p text:style-name="P1374"><text:span text:style-name="T1375">1.</text:span></text:p>
      <text:p text:style-name="P1376"><text:span text:style-name="T1377">Lietuvos Respublikos Vyriausybė, Nutarimas</text:span></text:p>
      <text:p text:style-name="P1378"><text:span text:style-name="T1379">Nr.<text:s/></text:span><text:a xlink:href="https://www.e-tar.lt/portal/legalAct.html?documentId=TAR.73F6C486EFF8" office:target-frame-name="_top" xlink:show="replace"><text:span text:style-name="T1380">1487</text:span></text:a><text:span text:style-name="T1381">, 2002-09-25, Žin., 2002, Nr. 94-4047 (2002-09-27), i. k. 1021100NUTA00001487</text:span></text:p>
      <text:p text:style-name="P1382"><text:span text:style-name="T1383">Dėl Lietuvos Respublikos Vyriausybės 2000 m. rugsėjo 6 d. nutarimo Nr. 1059 "Dėl Mokesčio mokėtojų registro įsteigimo ir jo<text:s/></text:span><text:span text:style-name="T1384">nuostatų patvirtinimo" pakeitimo</text:span></text:p>
      <text:p text:style-name="P1385"/>
      <text:p text:style-name="P1386"><text:span text:style-name="T1387">2.</text:span></text:p>
      <text:p text:style-name="P1388"><text:span text:style-name="T1389">Lietuvos Respublikos Vyriausybė, Nutarimas</text:span></text:p>
      <text:p text:style-name="P1390"><text:span text:style-name="T1391">Nr.<text:s/></text:span><text:a xlink:href="https://www.e-tar.lt/portal/legalAct.html?documentId=TAR.B75159647520" office:target-frame-name="_top" xlink:show="replace"><text:span text:style-name="T1392">279</text:span></text:a><text:span text:style-name="T1393">, 2003-03-03, Žin., 2003, Nr. 24-991 (2003-03-07), i. k. 1031100NUTA00000279</text:span></text:p>
      <text:p text:style-name="P1394"><text:span text:style-name="T1395">Dėl Žemės<text:s/></text:span><text:span text:style-name="T1396">ir kito nekilnojamojo turto kadastro ir registro valstybės įmonės pavadinimo pakeitimo</text:span></text:p>
      <text:p text:style-name="P1397"/>
      <text:p text:style-name="P1398"><text:span text:style-name="T1399">3.</text:span></text:p>
      <text:p text:style-name="P1400"><text:span text:style-name="T1401">Lietuvos Respublikos Vyriausybė, Nutarimas</text:span></text:p>
      <text:p text:style-name="P1402"><text:span text:style-name="T1403">Nr.<text:s/></text:span><text:a xlink:href="https://www.e-tar.lt/portal/legalAct.html?documentId=TAR.839B704AEA5E" office:target-frame-name="_top" xlink:show="replace"><text:span text:style-name="T1404">715</text:span></text:a><text:span text:style-name="T1405">, 2004-06-10, Žin., 2004, Nr. 93-</text:span><text:span text:style-name="T1406">3415 (2004-06-12), i. k. 1041100NUTA00000715</text:span></text:p>
      <text:p text:style-name="P1407"><text:span text:style-name="T1408">Dėl Lietuvos Respublikos teritorijos administracinių vienetų, gyvenamųjų vietovių ir gatvių valstybės registro reorganizavimo ir Lietuvos Respublikos adresų registro įsteigimo</text:span></text:p>
      <text:p text:style-name="P1409"/>
      <text:p text:style-name="P1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11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1-19T07:01:00Z</meta:creation-date>
    <dc:date>2023-01-19T07:01:00Z</dc:date>
    <meta:template xlink:href="Normal.dotm" xlink:type="simple"/>
    <meta:editing-cycles>2</meta:editing-cycles>
    <meta:editing-duration>PT0S</meta:editing-duration>
    <meta:document-statistic meta:page-count="8" meta:paragraph-count="573" meta:word-count="5615" meta:character-count="45920" meta:row-count="1459" meta:non-whitespace-character-count="40878"/>
  </office:meta>
</office:document-meta>
</file>