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9" style:parent-style-name="DefaultParagraphFont" style:family="text">
      <style:text-properties fo:font-style="italic" style:font-style-asian="italic" fo:color="#000000" fo:font-size="10pt" style:font-size-asian="10pt"/>
    </style:style>
    <style:style style:name="T26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style="italic" style:font-style-asian="italic" fo:color="#000000"/>
    </style:style>
    <style:style style:name="P41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10-01 iki 2019-04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serga psichikos liga arba dėl patologinės būsenos negali suprasti savo veiksmų esmės ar jų valdyti;</text:span></text:p>
      <text:p text:style-name="P191"><text:span text:style-name="T192">3</text:span><text:span text:style-name="T193">) asmuo yra laikinai nedarbingas dėl sveikatos būklės;</text:span></text:p>
      <text:p text:style-name="P194"><text:span text:style-name="T195">4</text:span><text:span text:style-name="T196">) nustatoma, kad tiriamojo asmens psi</text:span><text:span text:style-name="T197">chinė, psichologinė, fiziologinė ar fizinė būklė trukdys kokybiškai atlikti tyrimą.<text:s/></text:span></text:p>
      <text:p text:style-name="P198"><text:span text:style-name="T199">2</text:span><text:span text:style-name="T200">. Tiriamojo asmens būklę įvertina asmuo, atliekantis tyrimą, o prireikus – ir sveikatos priežiūros specialistas.</text:span></text:p>
      <text:p text:style-name="P201"/>
      <text:p text:style-name="P202"><text:span text:style-name="T203">7</text:span><text:span text:style-name="T204"><text:s/>straipsnis.<text:s/></text:span><text:span text:style-name="T205">Tyrimo atlikimo tvarka</text:span></text:p>
      <text:p text:style-name="P206"><text:span text:style-name="T207">1</text:span><text:span text:style-name="T208">.<text:s/></text:span><text:span text:style-name="T209">Sprendimą dėl tyrimo atlikimo, atsižvelgdamas į šio įstatymo 5 straipsnyje nustatytus tyrimo tikslą ir atvejus, priima tyrimo subjekto vadovas. Sprendime atlikti tyrimą nurodoma:<text:s/></text:span><text:soft-page-break/><text:span text:style-name="T210">asmens, kuriam skiriamas tyrimas, vardas, pavardė, tyrimo tikslas ir pagrinda</text:span><text:span text:style-name="T211">s (šio įstatymo 5 straipsnio 2 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2"><text:span text:style-name="T213">2</text:span><text:span text:style-name="T214">. Prašymą atlikti tyrimą šio įstatymo 4 straipsnio 2 dalies 2 punkte nurodytiems asmenims ir medžiagą apie tiriamą asmenį tyrimo subjekto vadovui pateikia valstybės institucijos, kurioje tarnauja, dirba ar yra atrinktas tarnauti, dirbti tiriamasis as</text:span><text:span text:style-name="T215">muo, vadovas arba jo įgaliotas asmuo. Tyrimo subjekto vadovas ne vėliau kaip per 5 darbo dienas nuo prašymo atlikti tyrimą gavimo dienos jį išnagrinėja ir apie priimtą sprendimą raštu informuoja prašymą pateikusį asmenį. Priėmus sprendimą tyrimo neatlikti,</text:span><text:span text:style-name="T216"><text:s/>nurodomos motyvuotos tokio sprendimo priežastys.</text:span></text:p>
      <text:p text:style-name="P217"><text:span text:style-name="T218">3</text:span><text:span text:style-name="T219">. Tyrimas atliekamas ne anksčiau kaip po 2 darbo dienų nuo asmens, kuriam jis skiriamas, supažindinimo su sprendimu atlikti tyrimą dienos, o tiriamojo asmens sutikimu tyrimas gali būti atliekamas nedel</text:span><text:span text:style-name="T220">siant.</text:span></text:p>
      <text:p text:style-name="P221"><text:span text:style-name="T222">4</text:span><text:span text:style-name="T223">. Išvada apie poligrafu tirtą šio įstatymo 4 straipsnio 2 dalies 2 punkte nurodytą asmenį pateikiama prašymą atlikti tyrimą pateikusiam asmeniui.</text:span></text:p>
      <text:p text:style-name="P224"><text:span text:style-name="T225">5</text:span><text:span text:style-name="T226">. Asmens tyrimas atliekamas, jeigu tiriamasis asmuo sutinka raštu.</text:span></text:p>
      <text:p text:style-name="P227"><text:span text:style-name="T228">6</text:span><text:span text:style-name="T229">. Galimų taikyti<text:s/></text:span><text:span text:style-name="T230">tyrimo metodikų kriterijus, jų sąrašą ir tyrimo atlikimo taisykles nustato Lietuvos Respublikos Vyriausybė.</text:span></text:p>
      <text:p text:style-name="P231"><text:span text:style-name="T232">7</text:span><text:span text:style-name="T233">. Tyrimo metu taikytinas tyrimo metodikas iš šio straipsnio 6 dalyje nurodyto sąrašo pasirenka tyrimą atliekantis tyrimo specialistas.</text:span></text:p>
      <text:p text:style-name="P234">Straipsnio pakeitimai:</text:p>
      <text:p text:style-name="P235"><text:span text:style-name="T236">Nr.<text:s/></text:span><text:a xlink:href="https://www.e-tar.lt/portal/legalAct.html?documentId=4f940530ddb411e48b678a6bad30f55f" office:target-frame-name="_top" xlink:show="replace"><text:span text:style-name="T237">XII-1561</text:span></text:a><text:span text:style-name="T238">, 2015-03-26, paskelbta TAR 2015-04-08, i. k. 2015-05373</text:span></text:p>
      <text:p text:style-name="Normal"/>
      <text:p text:style-name="P239"><text:span text:style-name="T240">8</text:span><text:span text:style-name="T241"><text:s/>straipsnis.<text:s/></text:span><text:span text:style-name="T242">Tyrimo specialisto teisinis statusas</text:span></text:p>
      <text:p text:style-name="P243"><text:span text:style-name="T244">1</text:span><text:span text:style-name="T245">. Tyrimo sp</text:span><text:span text:style-name="T246">ecialistas turi atitikti šiuos reikalavimus:</text:span></text:p>
      <text:p text:style-name="P247"><text:span text:style-name="T248">1</text:span><text:span text:style-name="T249">) būti Lietuvos Respublikos pilietis;</text:span></text:p>
      <text:p text:style-name="P250"><text:span text:style-name="T251">2</text:span><text:span text:style-name="T252">) turėti aukštąjį universitetinį išsilavinimą;</text:span></text:p>
      <text:p text:style-name="P253"><text:span text:style-name="T254">3</text:span><text:span text:style-name="T255">) turėti kvalifikaciją patvirtinantį dokumentą, kad yra išklausęs ne mažiau kaip 400 val. trukmės, įskaitant<text:s/></text:span><text:span text:style-name="T256">atliktų praktinių užsiėmimų trukmę, vientisus specializuotus tyrimo poligrafu kursus Europos Sąjungos arba Šiaurės Atlanto Sutarties Organizacijos valstybių narių mokymo institucijose;</text:span></text:p>
      <text:p text:style-name="P257"><text:span text:style-name="T258">TAR pastaba.</text:span><text:span text:style-name="T259"><text:s/></text:span><text:span text:style-name="T260">Tyrimo specialistai, neatitinkantys įstatymo (Nr. XII-1561</text:span><text:span text:style-name="T261">) 5 straipsnio 1 dalyje išdėstytame Lietuvos Respublikos poligrafo naudojimo įstatymo 8 straipsnio 1 dalies 3 punkte nustatyto reikalavimo, privalo iki 2016 m. sausio 1 d. įgyti atitinkamą kvalifikaciją.</text:span></text:p>
      <text:p text:style-name="P262"><text:span text:style-name="T263">4</text:span><text:span text:style-name="T264">) turėti leidimą dirbti ar susipažinti su įslap</text:span><text:span text:style-name="T265">tinta informacija.</text:span></text:p>
      <text:p text:style-name="P266">Straipsnio punkto pakeitimai:</text:p>
      <text:p text:style-name="P267"><text:span text:style-name="T268">Nr.<text:s/></text:span><text:a xlink:href="https://www.e-tar.lt/portal/legalAct.html?documentId=bfdd6cd028b511e6acf89da936cb7409" office:target-frame-name="_top" xlink:show="replace"><text:span text:style-name="T269">XII-2377</text:span></text:a><text:span text:style-name="T270">, 2016-05-19, paskelbta TAR 2016-06-02, i. k. 2016-14737</text:span></text:p>
      <text:p text:style-name="Normal"/>
      <text:p text:style-name="P271">Straipsnio dalies pakeitimai:</text:p>
      <text:p text:style-name="P272"><text:span text:style-name="T273">Nr.<text:s/></text:span><text:a xlink:href="https://www.e-tar.lt/portal/legalAct.html?documentId=4f940530ddb411e48b678a6bad30f55f" office:target-frame-name="_top" xlink:show="replace"><text:span text:style-name="T274">XII-1561</text:span></text:a><text:span text:style-name="T275">, 2015-03-26, paskelbta TAR 2015-04-08, i. k. 2015-05373</text:span></text:p>
      <text:p text:style-name="Normal"/>
      <text:p text:style-name="P276"><text:span text:style-name="T277">2</text:span><text:span text:style-name="T278">. Tyrimo specialistas privalo:</text:span></text:p>
      <text:p text:style-name="P279"><text:span text:style-name="T280">1</text:span><text:span text:style-name="T281">) nešališkai atlikti tarnybos pareigas;</text:span></text:p>
      <text:p text:style-name="P282"><text:span text:style-name="T283">2</text:span><text:span text:style-name="T284">) gerbti<text:s/></text:span><text:span text:style-name="T285">tiriamo asmens teises, laisves ir orumą;</text:span></text:p>
      <text:p text:style-name="P286"><text:span text:style-name="T287">3</text:span><text:span text:style-name="T288">) laikytis tarnybinės etikos;</text:span></text:p>
      <text:p text:style-name="P289"><text:span text:style-name="T290">4</text:span><text:span text:style-name="T291">) laikytis nustatytos darbo su poligrafu tvarkos;</text:span></text:p>
      <text:p text:style-name="P292"><text:span text:style-name="T293">5</text:span><text:span text:style-name="T294">) tyrimo metu naudoti stebėjimo, garso ir (ar) vaizdo įrašymo aparatūrą;</text:span></text:p>
      <text:p text:style-name="P295"><text:span text:style-name="T296">6</text:span><text:span text:style-name="T297">) saugoti informaciją, sudarančią valstybė</text:span><text:span text:style-name="T298">s ar tarnybos paslaptį;</text:span></text:p>
      <text:p text:style-name="P299"><text:span text:style-name="T300">7</text:span><text:span text:style-name="T301">) išvadą apie tiriamą asmenį pagrįsti tik tyrimo metu gautais duomenimis;</text:span></text:p>
      <text:p text:style-name="P302"><text:span text:style-name="T303">8</text:span><text:span text:style-name="T304">) asmenį, kuriam bus atliekamas tyrimas, informuoti apie tyrimo tvarką.</text:span></text:p>
      <text:p text:style-name="P305"><text:span text:style-name="T306">3</text:span><text:span text:style-name="T307">. Tyrimo specialistas turi teisę:</text:span></text:p>
      <text:p text:style-name="P308"><text:span text:style-name="T309">1</text:span><text:span text:style-name="T310">) iki numatyto tyrimo pradžios<text:s/></text:span><text:span text:style-name="T311">gauti visą reikiamą informaciją apie tiriamąjį asmenį;</text:span></text:p>
      <text:p text:style-name="P312"><text:span text:style-name="T313">2</text:span><text:span text:style-name="T314">) atsisakyti atlikti tyrimą, jei turi pagrindo manyti, jog negalės duoti nešališkos išvados, arba esant bent vienam iš šio įstatymo 6 straipsnio 1 dalyje numatytų atvejų;</text:span></text:p>
      <text:p text:style-name="P315"><text:span text:style-name="T316">3</text:span><text:span text:style-name="T317">) nutraukti tyrimą,<text:s/></text:span><text:span text:style-name="T318">jei tiriamojo asmens psichinė, psichologinė ar fizinė būklė trukdo kokybiškai jį atlikti.</text:span></text:p>
      <text:p text:style-name="P319"><text:span text:style-name="T320">4</text:span><text:span text:style-name="T321">. Šio straipsnio 3 dalies 3 punkte numatytais atvejais tyrimo specialistas apie tyrimo nutraukimą, nurodydamas priežastis, nedelsdamas raštu praneša tyrimo sub</text:span><text:span text:style-name="T322">jekto vadovui, kuris priima sprendimą pakartoti tyrimą arba jį nutraukti. Tyrimo subjekto vadovo sprendimas pakartoti tyrimą dėl šio įstatymo 4 straipsnio 2 dalies 2 punkte nurodytų asmenų arba jį nutraukti turi būti suderintas su prašymą atlikti tyrimą pa</text:span><text:span text:style-name="T323">teikusiu asmeniu.</text:span></text:p>
      <text:p text:style-name="P324">Straipsnio dalies pakeitimai:</text:p>
      <text:p text:style-name="P325"><text:span text:style-name="T326">Nr.<text:s/></text:span><text:a xlink:href="https://www.e-tar.lt/portal/legalAct.html?documentId=4f940530ddb411e48b678a6bad30f55f" office:target-frame-name="_top" xlink:show="replace"><text:span text:style-name="T327">XII-1561</text:span></text:a><text:span text:style-name="T328">, 2015-03-26, paskelbta TAR 2015-04-08, i. k. 2015-05373</text:span></text:p>
      <text:p text:style-name="Normal"/>
      <text:p text:style-name="P329"><text:span text:style-name="T330">5</text:span><text:span text:style-name="T331">. Tyrimo specialistas, surašęs<text:s/></text:span><text:span text:style-name="T332">melagingą tyrimo išvadą, atsako įstatymų nustatyta tvarka.</text:span></text:p>
      <text:p text:style-name="P333"/>
      <text:p text:style-name="P334"><text:span text:style-name="T335">9</text:span><text:span text:style-name="T336"><text:s/>straipsnis.<text:s/></text:span><text:span text:style-name="T337">Poligrafu tiriamo asmens teisės</text:span></text:p>
      <text:p text:style-name="P338"><text:span text:style-name="T339">1</text:span><text:span text:style-name="T340">. Poligrafu tiriamas asmuo turi teisę:</text:span></text:p>
      <text:p text:style-name="P341"><text:span text:style-name="T342">1</text:span><text:span text:style-name="T343">) bet kuriuo tyrimo metu atsisakyti tęsti tyrimą arba padaryti pertrauką;</text:span></text:p>
      <text:p text:style-name="P344"><text:span text:style-name="T345">2</text:span><text:span text:style-name="T346">) žinoti, kad tyri</text:span><text:span text:style-name="T347">mą fiksuoja stebėjimo, garso ir (ar) vaizdo įrašymo aparatūra;</text:span></text:p>
      <text:p text:style-name="P348"><text:span text:style-name="T349">3</text:span><text:span text:style-name="T350">) susipažinti su tyrimo eiga, naudojama įranga ir tyrimo tvarka;</text:span></text:p>
      <text:p text:style-name="P351"><text:span text:style-name="T352">4</text:span><text:span text:style-name="T353">) sužinoti galutinę tyrimo išvadą.</text:span></text:p>
      <text:p text:style-name="P354"><text:span text:style-name="T355">2</text:span><text:span text:style-name="T356">. Asmuo, kuris buvo tiriamas poligrafu, per vieną mėnesį po susipažinimo su<text:s/></text:span><text:span text:style-name="T357">g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58"/>
      <text:p text:style-name="P359"><text:span text:style-name="T360">10</text:span><text:span text:style-name="T361"><text:s/>straipsnis.<text:s/></text:span><text:span text:style-name="T362">Tyrim</text:span><text:span text:style-name="T363">o ar jo atsisakymo pasekmės</text:span></text:p>
      <text:p text:style-name="P364"><text:span text:style-name="T365">Tyrimo išvada yra naudojama kaip papildoma informacija, apibūdinanti tiriamą asmenį ir jo aplinką. Jeigu asmens tyrimo išvada yra neigiama, taip pat asmeniui atsisakius tirtis poligrafu, atsižvelgiant į visą turimą informaciją</text:span><text:span text:style-name="T366"><text:s/>apie tiriamą asmenį ir jo aplinką, jam leidimas dirbti ar susipažinti su įslaptinta informacija neišduodamas</text:span><text:span text:style-name="T367"><text:s/></text:span><text:span text:style-name="T368">ar turėtas panaikinamas Lietuvos Respublikos valstybės ir tarnybos paslapčių įstatymo nustatytais atvejais ir tvarka.</text:span></text:p>
      <text:p text:style-name="P369">Straipsnio pakeitimai:</text:p>
      <text:p text:style-name="P370"><text:span text:style-name="T371">Nr.<text:s/></text:span><text:a xlink:href="https://www.e-tar.lt/portal/legalAct.html?documentId=bfdd6cd028b511e6acf89da936cb7409" office:target-frame-name="_top" xlink:show="replace"><text:span text:style-name="T372">XII-2377</text:span></text:a><text:span text:style-name="T373">, 2016-05-19, paskelbta TAR 2016-06-02, i. k. 2016-14737</text:span></text:p>
      <text:p text:style-name="Normal"/>
      <text:p text:style-name="P374"><text:span text:style-name="T375">11</text:span><text:span text:style-name="T376"><text:s/>straipsnis.<text:s/></text:span><text:span text:style-name="T377">Tyrimo metu gautos informacijos panaudojimas ir apsauga</text:span></text:p>
      <text:p text:style-name="P378"><text:span text:style-name="T379">1</text:span><text:span text:style-name="T380">. Inform</text:span><text:span text:style-name="T381">aciją, gautą tiriant poligrafu, draudžiama naudoti ne tais tikslais, kuriuos buvo norima pasiekti, išskyrus atvejus, kai gaunama informacija apie pasikėsinimą padaryti, rengiamą ar padarytą nusikaltimą.</text:span></text:p>
      <text:p text:style-name="P382"><text:span text:style-name="T383">2</text:span><text:span text:style-name="T384">. Tyrimo subjekto vadovas įstatymų ir kitų<text:s/></text:span><text:span text:style-name="T385">teisės aktų nustatyta tvarka privalo užtikrinti valstybės ar tarnybos paslaptį sudarančios informacijos apsaugą.</text:span></text:p>
      <text:p text:style-name="P386">Straipsnio dalies pakeitimai:</text:p>
      <text:p text:style-name="P387"><text:span text:style-name="T388">Nr.<text:s/></text:span><text:a xlink:href="https://www.e-tar.lt/portal/legalAct.html?documentId=4f940530ddb411e48b678a6bad30f55f" office:target-frame-name="_top" xlink:show="replace"><text:span text:style-name="T389">XII-1561</text:span></text:a><text:span text:style-name="T390">, 2</text:span><text:span text:style-name="T391">015-03-26, paskelbta TAR 2015-04-08, i. k. 2015-05373</text:span></text:p>
      <text:p text:style-name="Normal"/>
      <text:p text:style-name="P392"><text:span text:style-name="T393">3</text:span><text:span text:style-name="T394">. Tyrimo metu padaryti garso ir (ar) vaizdo įrašai saugomi Valstybės ir tarnybos paslapčių įstatymo nustatyta tvarka.</text:span></text:p>
      <text:p text:style-name="P395"/>
      <text:p text:style-name="P396"><text:span text:style-name="T397">12</text:span><text:span text:style-name="T398"><text:s/>straipsnis.<text:s/></text:span><text:span text:style-name="T399">Įstatymo įsigaliojimas</text:span></text:p>
      <text:p text:style-name="P400"><text:span text:style-name="T401">Šis įstatymas įsigalioja nuo 20</text:span><text:span text:style-name="T402">00 m. lapkričio 1 d.</text:span></text:p>
      <text:p text:style-name="P403"/>
      <text:p text:style-name="P404"><text:span text:style-name="T405">13</text:span><text:span text:style-name="T406"><text:s/>straipsnis.<text:s/></text:span><text:span text:style-name="T407">Pasiūlymas Vyriausybei</text:span></text:p>
      <text:p text:style-name="P408"><text:span text:style-name="T409">Vyriausybė iki 2000 m. lapkričio 1 d. patvirtina teisės aktus, reikalingus šiam įstatymui įgyvendinti.</text:span></text:p>
      <text:p text:style-name="P410"/>
      <text:p text:style-name="P411"><text:span text:style-name="T412">Skelbiu šį Lietuvos Respublikos Seimo priimtą įstatymą.<text:s/></text:span></text:p>
      <text:p text:style-name="P413"/>
      <text:p text:style-name="P414"/>
      <text:p text:style-name="P415">RESPUBLIKOS<text:s/>PREZIDENTAS<text:tab/>VALDAS ADAMKUS</text:p>
      <text:p text:style-name="P416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Seimas, Įstatymas</text:span></text:p>
      <text:p text:style-name="P426"><text:span text:style-name="T427">Nr.<text:s/></text:span><text:a xlink:href="https://www.e-tar.lt/portal/legalAct.html?documentId=TAR.0889847E0679" office:target-frame-name="_top" xlink:show="replace"><text:span text:style-name="T428">XI-2257</text:span></text:a><text:span text:style-name="T429">, 2012-10-02, Žin., 2012, Nr. 122-6116 (2012-10-20), i. k. 1121010ISTA0XI-22</text:span><text:span text:style-name="T430">57</text:span></text:p>
      <text:p text:style-name="P431"><text:span text:style-name="T432">Lietuvos Respublikos poligrafo naudojimo įstatymo 5 straipsnio pakeitimo įstatymas</text:span></text:p>
      <text:p text:style-name="P433"/>
      <text:p text:style-name="P434"><text:span text:style-name="T435">2.</text:span></text:p>
      <text:p text:style-name="P436"><text:span text:style-name="T437">Lietuvos Respublikos Seimas, Įstatymas</text:span></text:p>
      <text:p text:style-name="P438"><text:span text:style-name="T439">Nr.<text:s/></text:span><text:a xlink:href="https://www.e-tar.lt/portal/legalAct.html?documentId=4f940530ddb411e48b678a6bad30f55f" office:target-frame-name="_top" xlink:show="replace"><text:span text:style-name="T440">XII-1561</text:span></text:a><text:span text:style-name="T441">, 2015-03-26,<text:s/></text:span><text:span text:style-name="T442">paskelbta TAR 2015-04-08, i. k. 2015-05373</text:span></text:p>
      <text:p text:style-name="P443"><text:span text:style-name="T444">Lietuvos Respublikos poligrafo naudojimo įstatymo Nr. VIII-1906 2, 4, 5, 7, 8 ir 11 straipsnių pakeitimo įstatymas</text:span></text:p>
      <text:p text:style-name="P445"/>
      <text:p text:style-name="P446"><text:span text:style-name="T447">3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bfdd6cd028b511e6acf89da936cb7409" office:target-frame-name="_top" xlink:show="replace"><text:span text:style-name="T452">XII-2377</text:span></text:a><text:span text:style-name="T453">, 2016-05-19, paskelbta TAR 2016-06-02, i. k. 2016-14737</text:span></text:p>
      <text:p text:style-name="P454"><text:span text:style-name="T455">Lietuvos Respublikos poligrafo naudojimo įstatymo Nr. VIII-1906 2, 8 ir 10 straipsnių pakeitimo įstatymas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9T06:16:00Z</meta:creation-date>
    <dc:date>2020-05-29T06:16:00Z</dc:date>
    <meta:template xlink:href="Normal.dotm" xlink:type="simple"/>
    <meta:editing-cycles>2</meta:editing-cycles>
    <meta:editing-duration>PT0S</meta:editing-duration>
    <meta:document-statistic meta:page-count="5" meta:paragraph-count="29" meta:word-count="2170" meta:character-count="14514" meta:row-count="103" meta:non-whitespace-character-count="12373"/>
  </office:meta>
</office:document-meta>
</file>