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tyle="italic" style:font-style-asian="italic" fo:color="#000000" fo:font-size="10pt" style:font-size-asian="10pt"/>
    </style:style>
    <style:style style:name="T258" style:parent-style-name="DefaultParagraphFont" style:family="text">
      <style:text-properties fo:font-style="italic" style:font-style-asian="italic" fo:color="#000000" fo:font-size="10pt" style:font-size-asian="10pt"/>
    </style:style>
    <style:style style:name="T259" style:parent-style-name="DefaultParagraphFont" style:family="text">
      <style:text-properties fo:font-style="italic" style:font-style-asian="italic" fo:color="#000000" fo:font-size="10pt" style:font-size-asian="10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style:tab-stops>
          <style:tab-stop style:type="right" style:position="6.0625in"/>
        </style:tab-stops>
      </style:paragraph-properties>
      <style:text-properties fo:text-transform="uppercase" fo:color="#000000"/>
    </style:style>
    <style:style style:name="P411" style:parent-style-name="Normal" style:family="paragraph">
      <style:paragraph-properties>
        <style:tab-stops>
          <style:tab-stop style:type="right" style:position="6.0625in"/>
        </style:tab-stops>
      </style:paragraph-properties>
      <style:text-properties fo:text-transform="uppercase" fo:color="#000000"/>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fo:text-align="center">
        <style:tab-stops>
          <style:tab-stop style:type="right" style:position="6.6937in"/>
        </style:tab-stops>
      </style:paragraph-properties>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10">Suvestinė redakcija nuo 2015-07-01 iki 2016-09-30</text:span></text:p>
      <text:p text:style-name="P11"/>
      <text:p text:style-name="P12"><text:span text:style-name="T13">Įstatymas paskelbtas: Žin. 2000, Nr.<text:s/></text:span><text:a xlink:href="https://www.e-tar.lt/portal/legalAct.html?documentId=TAR.DC31692BA9D2" office:target-frame-name="_top" xlink:show="replace"><text:span text:style-name="T14">75-2273</text:span></text:a><text:span text:style-name="T15">, i. k. 1001010ISTAIII-1906</text:span></text:p>
      <text:p text:style-name="P16"/>
      <text:p text:style-name="P17"><text:span text:style-name="T18"/><text:span text:style-name="T19">LIETUVOS RESPUBLIKOS</text:span></text:p>
      <text:p text:style-name="P20">POLIGRAFO NAUDOJIMO</text:p>
      <text:p text:style-name="P21">Į S T A T Y M A S</text:p>
      <text:p text:style-name="P22"/>
      <text:p text:style-name="P23">2000 m. rugpjūčio 29 d. Nr. VIII-1906</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nustato poligrafo naudojimo tvarką, tyrimo poligrafu subjektų,<text:s/></text:span><text:span text:style-name="T32">specialistų bei asmenų, kurie tiriami poligrafu, teises ir pareiga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Poligrafas</text:span><text:span text:style-name="T42"><text:s/>– teisės aktuose nustatytus įrenginių elektromagnetinio suderinamumo ir elektrotechninių gaminių saugos reikalavimus atitinkantis prietaisas, fiksuojantis asmens kvėpavimo, kraujotakos, odos elektrinio aktyvumo ir kitus fiziologinius pokyčius, atsirandanč</text:span><text:span text:style-name="T43">ius asmens organizme tyrimo šiuo prietaisu metu ir kuriais grindžiamas šiuo prietaisu tiriamo asmens teiginių vertinimas.</text:span><text:s/></text:p>
      <text:p text:style-name="P44">Straipsnio dalies pakeitimai:</text:p>
      <text:p text:style-name="P45"><text:span text:style-name="T46">Nr.<text:s/></text:span><text:a xlink:href="https://www.e-tar.lt/portal/legalAct.html?documentId=4f940530ddb411e48b678a6bad30f55f" office:target-frame-name="_top" xlink:show="replace"><text:span text:style-name="T47">X</text:span><text:span text:style-name="T48">II-1561</text:span></text:a><text:span text:style-name="T49">, 2015-03-26, paskelbta TAR 2015-04-08, i. k. 2015-05373</text:span></text:p>
      <text:p text:style-name="Normal"/>
      <text:p text:style-name="P50"><text:span text:style-name="T51">2</text:span><text:span text:style-name="T52">.</text:span><text:span text:style-name="T53"><text:s/>Tyrimas poligrafu<text:s/></text:span><text:span text:style-name="T54">–</text:span><text:span text:style-name="T55"><text:s/></text:span><text:span text:style-name="T56">(toliau – tyrimas) kompleksinis psichofiziologinis tyrimas, skirtas asmens teiginių teisingumui įvertinti, naudojant poligrafą.</text:span></text:p>
      <text:p text:style-name="P57"><text:span text:style-name="T58">3</text:span><text:span text:style-name="T59">.<text:s/></text:span><text:span text:style-name="T60">Tyrimo specialistas</text:span><text:span text:style-name="T61"><text:s/>– asmuo,<text:s/></text:span><text:span text:style-name="T62">atitinkantis šio įstatymo keliamus reikalavimus ir šio įstatymo nustatytais atvejais ir tvarka atliekantis tyrimus.</text:span></text:p>
      <text:p text:style-name="P63">Straipsnio dalies pakeitimai:</text:p>
      <text:p text:style-name="P64"><text:span text:style-name="T65">Nr.<text:s/></text:span><text:a xlink:href="https://www.e-tar.lt/portal/legalAct.html?documentId=4f940530ddb411e48b678a6bad30f55f" office:target-frame-name="_top" xlink:show="replace"><text:span text:style-name="T66">XII-1561</text:span></text:a><text:span text:style-name="T67">, 2015-03-26, paskelbta TAR 2015-04-08, i. k. 2015-05373</text:span></text:p>
      <text:p text:style-name="Normal"/>
      <text:p text:style-name="P68"><text:span text:style-name="T69">4</text:span><text:span text:style-name="T70">.<text:s/></text:span><text:span text:style-name="T71">Tyrimo subjektai</text:span><text:span text:style-name="T72"><text:s/>– valstybės institucijos, pagal šį įstatymą įgaliotos atlikti tyrimą poligrafu.</text:span></text:p>
      <text:p text:style-name="P73"><text:span text:style-name="T74">5</text:span><text:span text:style-name="T75">. Įslaptinta informacija – informacija, apibrėžta Valstybės ir tarnybos paslapčių<text:s/></text:span><text:span text:style-name="T76">įstatymo 2 straipsnio 1 dalyje.</text:span></text:p>
      <text:p text:style-name="P77"/>
      <text:p text:style-name="P78"><text:span text:style-name="T79">3</text:span><text:span text:style-name="T80"><text:s/>straipsnis.<text:s/></text:span><text:span text:style-name="T81">Tyrimo subjektų veiklos teisiniai pagrindai</text:span></text:p>
      <text:p text:style-name="P82"><text:span text:style-name="T83">1</text:span><text:span text:style-name="T84">. Tyrimo subjektai savo veikloje vadovaujasi Lietuvos Respublikos Konstitucija, šiuo ir kitais įstatymais, kitais Seimo priimtais teisės aktais, Lietuvos<text:s/></text:span><text:span text:style-name="T85">Respublikos tarptautinėmis sutartimis, Respublikos Prezidento dekretais, Vyriausybės nutarimais bei kitais teisės aktais.</text:span></text:p>
      <text:p text:style-name="P86"><text:span text:style-name="T87">2</text:span><text:span text:style-name="T88">. Tyrimas poligrafu draudžiamas, išskyrus šiame įstatyme numatytiems tyrimo subjektams.</text:span></text:p>
      <text:p text:style-name="P89"/>
      <text:p text:style-name="P90"><text:span text:style-name="T91">4</text:span><text:span text:style-name="T92"><text:s/>straipsnis.<text:s/></text:span><text:span text:style-name="T93">Tyrimo subjektai ir<text:s/></text:span><text:span text:style-name="T94">objektai</text:span></text:p>
      <text:p text:style-name="P95"><text:span text:style-name="T96">1</text:span><text:span text:style-name="T97">. Tyrimo subjektai yra šios valstybės institucijos:</text:span></text:p>
      <text:p text:style-name="P98"><text:span text:style-name="T99">1</text:span><text:span text:style-name="T100">) Vidaus reikalų ministerijos įgaliotos institucijos;</text:span></text:p>
      <text:p text:style-name="P101"><text:span text:style-name="T102">2</text:span><text:span text:style-name="T103">) krašto apsaugos sistemoje – Antrasis operatyvinių tarnybų departamentas prie Krašto apsaugos ministerijos;</text:span></text:p>
      <text:p text:style-name="P104"><text:span text:style-name="T105">3</text:span><text:span text:style-name="T106">) Valstybės sa</text:span><text:span text:style-name="T107">ugumo departamentas;</text:span></text:p>
      <text:p text:style-name="P108"><text:span text:style-name="T109">4</text:span><text:span text:style-name="T110">) Finansų ministerijos įgaliota institucija;</text:span></text:p>
      <text:p text:style-name="P111"><text:span text:style-name="T112">5</text:span><text:span text:style-name="T113">) Specialiųjų tyrimų tarnyba.</text:span></text:p>
      <text:p text:style-name="P114"><text:span text:style-name="T115">2</text:span><text:span text:style-name="T116">. Šio įstatymo 5 straipsnio 2 dalyje nustatytais atvejais tyrimo subjektai tiria poligrafu tuos asmenis, kurių veikla yra susijusi su įslaptint</text:span><text:span text:style-name="T117">os informacijos naudojimu, apsauga ar susipažinimu su ja:</text:span></text:p>
      <text:p text:style-name="P118"><text:span text:style-name="T119">1</text:span><text:span text:style-name="T120">) atitinkamos institucijos valstybės tarnautojus, darbuotojus, dirbančius pagal darbo sutartis, pareigūnus ir karius, asmenis, atrinktus tarnybai ar darbui šiose institucijose, taip pat kriminali</text:span><text:span text:style-name="T121">nės žvalgybos slaptuosius dalyvius ir žvalgybos slaptuosius bendradarbius;</text:span></text:p>
      <text:p text:style-name="P122"><text:span text:style-name="T123">2</text:span><text:span text:style-name="T124">) valstybės tarnautojus, darbuotojus, dirbančius pagal darbo sutartis, pareigūnus ir karius, asmenis, atrinktus valstybės tarnybai ar darbui, taip pat kriminalinės žvalgybos sl</text:span><text:span text:style-name="T125">aptuosius dalyvius, jeigu to prašo kitos Lietuvos Respublikos valstybės institucijos.</text:span></text:p>
      <text:p text:style-name="P126">Straipsnio pakeitimai:</text:p>
      <text:p text:style-name="P127"><text:span text:style-name="T128">Nr.<text:s/></text:span><text:a xlink:href="https://www.e-tar.lt/portal/legalAct.html?documentId=4f940530ddb411e48b678a6bad30f55f" office:target-frame-name="_top" xlink:show="replace"><text:span text:style-name="T129">XII-1561</text:span></text:a><text:span text:style-name="T130">, 2015-03-26, paskelbta TAR<text:s/></text:span><text:span text:style-name="T131">2015-04-08, i. k. 2015-05373</text:span></text:p>
      <text:p text:style-name="Normal"/>
      <text:p text:style-name="P132"><text:span text:style-name="T133">5</text:span><text:span text:style-name="T134"><text:s/>straipsnis.<text:s/></text:span><text:span text:style-name="T135">Tyrimo tikslas ir atvejai</text:span></text:p>
      <text:p text:style-name="P136"><text:span text:style-name="T137">1</text:span><text:span text:style-name="T138">. Tyrimo tikslas – patikrinti šio įstatymo 4 straipsnio 2 dalyje nurodytų asmenų ir jų suteiktos arba atitinkamų valstybės institucijų surinktos informacijos, susijusios su šiam</text:span><text:span text:style-name="T139">e straipsnyje nurodytais asmenimis ir jų aplinka, patikimumą.</text:span></text:p>
      <text:p text:style-name="P140"><text:span text:style-name="T141">2</text:span><text:span text:style-name="T142">. Asmenys, nurodyti šio įstatymo 4 straipsnio 2 dalyje, gali būti tiriami šiais atvejais:</text:span></text:p>
      <text:p text:style-name="P143"><text:span text:style-name="T144">1</text:span><text:span text:style-name="T145">) sprendžiant klausimą dėl leidimo dirbti ar susipažinti su įslaptinta informacija išdavimo ar p</text:span><text:span text:style-name="T146">anaikinimo, kai yra pagrindas manyti, kad asmuo nuslėpė arba pateikė melagingus biografijos faktus ar kitus duomenis apie save ir savo aplinką;</text:span></text:p>
      <text:p text:style-name="P147"><text:span text:style-name="T148">2</text:span><text:span text:style-name="T149">) vykdant kontržvalgybą;</text:span></text:p>
      <text:p text:style-name="P150"><text:span text:style-name="T151">3</text:span><text:span text:style-name="T152">) vertinant kriminalinės žvalgybos slaptųjų dalyvių ir (ar) jų pateiktos<text:s/></text:span><text:span text:style-name="T153">informacijos patikimumą;</text:span></text:p>
      <text:p text:style-name="P154"><text:span text:style-name="T155">4</text:span><text:span text:style-name="T156">) vertinant<text:s/></text:span><text:span text:style-name="T157">pareigūnų,<text:s/></text:span><text:span text:style-name="T158">vykdančių saugomų asmenų apsaugos užtikrinimo funkcijas, patikimumą, taip pat vertinant, ar nėra priežasčių, dėl kurių galėtų kilti grėsmė saugomų asmenų saugumui;</text:span></text:p>
      <text:p text:style-name="P159"><text:span text:style-name="T160">5</text:span><text:span text:style-name="T161">) tiriant nusikalstamas veikas ir<text:s/></text:span><text:span text:style-name="T162">vykdant jų prevenciją, tiriant kitus teisės pažeidimus, jeigu šios veikos ir kiti pažeidimai yra susiję su nustatytos darbo, susipažinimo su įslaptinta informacija ar tokios informacijos naudojimo bei saugojimo tvarkos pažeidimu;</text:span></text:p>
      <text:p text:style-name="P163"><text:span text:style-name="T164">6</text:span><text:span text:style-name="T165">) kai yra pagrindas m</text:span><text:span text:style-name="T166">anyti, kad asmeniui daromas neteisėtas poveikis, turintis reikšmės nustatytai susipažinimo, darbo su įslaptinta informacija tvarkai, tokios informacijos naudojimui bei saugojimui;</text:span></text:p>
      <text:p text:style-name="P167"><text:span text:style-name="T168">7</text:span><text:span text:style-name="T169">) asmeniui pateikus prašymą atlikti pakartotinį tyrimą.</text:span></text:p>
      <text:p text:style-name="P170">Straipsnio<text:s/>pakeitimai:</text:p>
      <text:p text:style-name="P171"><text:span text:style-name="T172">Nr.<text:s/></text:span><text:a xlink:href="https://www.e-tar.lt/portal/legalAct.html?documentId=4f940530ddb411e48b678a6bad30f55f" office:target-frame-name="_top" xlink:show="replace"><text:span text:style-name="T173">XII-1561</text:span></text:a><text:span text:style-name="T174">, 2015-03-26, paskelbta TAR 2015-04-08, i. k. 2015-05373</text:span></text:p>
      <text:p text:style-name="Normal"/>
      <text:p text:style-name="P175"><text:span text:style-name="T176">6</text:span><text:span text:style-name="T177"><text:s/>straipsnis.<text:s/></text:span><text:span text:style-name="T178">Tyrimo apribojimai</text:span></text:p>
      <text:p text:style-name="P179"><text:span text:style-name="T180">1</text:span><text:span text:style-name="T181">. Tyrimas neatliekamas arba atidedamas, jeigu:<text:s/></text:span></text:p>
      <text:p text:style-name="P182"><text:span text:style-name="T183">1</text:span><text:span text:style-name="T184">) asmuo yra neblaivus ar apsvaigęs nuo narkotinių, toksinių ar psichotropinių medžiagų arba vartojęs medikamentus, galinčius turėti įtakos tyrimui;</text:span></text:p>
      <text:p text:style-name="P185"><text:span text:style-name="T186">2</text:span><text:span text:style-name="T187">) asmuo serga psichikos liga arba dėl patologinės bū</text:span><text:span text:style-name="T188">senos negali suprasti savo veiksmų esmės ar jų valdyti;</text:span></text:p>
      <text:p text:style-name="P189"><text:span text:style-name="T190">3</text:span><text:span text:style-name="T191">) asmuo yra laikinai nedarbingas dėl sveikatos būklės;</text:span></text:p>
      <text:p text:style-name="P192"><text:span text:style-name="T193">4</text:span><text:span text:style-name="T194">) nustatoma, kad tiriamojo asmens psichinė, psichologinė, fiziologinė ar fizinė būklė trukdys kokybiškai atlikti tyrimą.<text:s/></text:span></text:p>
      <text:p text:style-name="P195"><text:span text:style-name="T196">2</text:span><text:span text:style-name="T197">. Tiri</text:span><text:span text:style-name="T198">amojo asmens būklę įvertina asmuo, atliekantis tyrimą, o prireikus – ir sveikatos priežiūros specialistas.</text:span></text:p>
      <text:p text:style-name="P199"/>
      <text:p text:style-name="P200"><text:span text:style-name="T201">7</text:span><text:span text:style-name="T202"><text:s/>straipsnis.<text:s/></text:span><text:span text:style-name="T203">Tyrimo atlikimo tvarka</text:span></text:p>
      <text:p text:style-name="P204"><text:span text:style-name="T205">1</text:span><text:span text:style-name="T206">. Sprendimą dėl tyrimo atlikimo, atsižvelgdamas į šio įstatymo 5 straipsnyje nustatytus tyrimo tiksl</text:span><text:span text:style-name="T207">ą ir atvejus, priima tyrimo subjekto vadovas. Sprendime atlikti tyrimą nurodoma:<text:s/></text:span><text:soft-page-break/><text:span text:style-name="T208">asmens, kuriam skiriamas tyrimas, vardas, pavardė, tyrimo tikslas ir pagrindas (šio įstatymo 5 straipsnio 2 dalyje nurodytas atvejis). Tyrimo specialistas arba kitas tyrimo su</text:span><text:span text:style-name="T209">bjekto vadovo įgaliotas asmuo su sprendimu atlikti tyrimą asmenį, kuriam skiriamas tyrimas, supažindina pasirašytinai ir kartu paskiria tyrimo laiką ir vietą.</text:span></text:p>
      <text:p text:style-name="P210"><text:span text:style-name="T211">2</text:span><text:span text:style-name="T212">. Prašymą atlikti tyrimą šio įstatymo 4 straipsnio 2 dalies 2 punkte nurodytiems asmenims ir</text:span><text:span text:style-name="T213"><text:s/>medžiagą apie tiriamą asmenį tyrimo subjekto vadovui pateikia valstybės institucijos, kurioje tarnauja, dirba ar yra atrinktas tarnauti, dirbti tiriamasis asmuo, vadovas arba jo įgaliotas asmuo. Tyrimo subjekto vadovas ne vėliau kaip per 5 darbo dienas nu</text:span><text:span text:style-name="T214">o prašymo atlikti tyrimą gavimo dienos jį išnagrinėja ir apie priimtą sprendimą raštu informuoja prašymą pateikusį asmenį. Priėmus sprendimą tyrimo neatlikti, nurodomos motyvuotos tokio sprendimo priežastys.</text:span></text:p>
      <text:p text:style-name="P215"><text:span text:style-name="T216">3</text:span><text:span text:style-name="T217">. Tyrimas atliekamas ne anksčiau kaip po 2<text:s/></text:span><text:span text:style-name="T218">darbo dienų nuo asmens, kuriam jis skiriamas, supažindinimo su sprendimu atlikti tyrimą dienos, o tiriamojo asmens sutikimu tyrimas gali būti atliekamas nedelsiant.</text:span></text:p>
      <text:p text:style-name="P219"><text:span text:style-name="T220">4</text:span><text:span text:style-name="T221">. Išvada apie poligrafu tirtą šio įstatymo 4 straipsnio 2 dalies 2 punkte nurodytą asm</text:span><text:span text:style-name="T222">enį pateikiama prašymą atlikti tyrimą pateikusiam asmeniui.</text:span></text:p>
      <text:p text:style-name="P223"><text:span text:style-name="T224">5</text:span><text:span text:style-name="T225">. Asmens tyrimas atliekamas, jeigu tiriamasis asmuo sutinka raštu.</text:span></text:p>
      <text:p text:style-name="P226"><text:span text:style-name="T227">6</text:span><text:span text:style-name="T228">. Galimų taikyti tyrimo metodikų kriterijus, jų sąrašą ir tyrimo atlikimo taisykles nustato Lietuvos Respublikos Vyriau</text:span><text:span text:style-name="T229">sybė.</text:span></text:p>
      <text:p text:style-name="P230"><text:span text:style-name="T231">7</text:span><text:span text:style-name="T232">. Tyrimo metu taikytinas tyrimo metodikas iš šio straipsnio 6 dalyje nurodyto sąrašo pasirenka tyrimą atliekantis tyrimo specialistas.</text:span></text:p>
      <text:p text:style-name="P233">Straipsnio pakeitimai:</text:p>
      <text:p text:style-name="P234"><text:span text:style-name="T235">Nr.<text:s/></text:span><text:a xlink:href="https://www.e-tar.lt/portal/legalAct.html?documentId=4f940530ddb411e48b678a6bad30f55f" office:target-frame-name="_top" xlink:show="replace"><text:span text:style-name="T236">XII-1561</text:span></text:a><text:span text:style-name="T237">, 2015-03-26, paskelbta TAR 2015-04-08, i. k. 2015-05373</text:span></text:p>
      <text:p text:style-name="Normal"/>
      <text:p text:style-name="P238"><text:span text:style-name="T239">8</text:span><text:span text:style-name="T240"><text:s/>straipsnis.<text:s/></text:span><text:span text:style-name="T241">Tyrimo specialisto teisinis statusas</text:span></text:p>
      <text:p text:style-name="P242"><text:span text:style-name="T243">1</text:span><text:span text:style-name="T244">. Tyrimo specialistas turi atitikt</text:span><text:span text:style-name="T245">i šiuos reikalavimus:</text:span></text:p>
      <text:p text:style-name="P246"><text:span text:style-name="T247">1</text:span><text:span text:style-name="T248">) būti Lietuvos Respublikos pilietis;</text:span></text:p>
      <text:p text:style-name="P249"><text:span text:style-name="T250">2</text:span><text:span text:style-name="T251">) turėti aukštąjį universitetinį išsilavinimą;</text:span></text:p>
      <text:p text:style-name="P252"><text:span text:style-name="T253">3</text:span><text:span text:style-name="T254">) turėti kvalifikaciją patvirtinantį dokumentą, kad yra išklausęs ne mažiau kaip 400 val. trukmės, įskaitant atliktų praktinių užsiėmimų</text:span><text:span text:style-name="T255"><text:s/>trukmę, vientisus specializuotus tyrimo poligrafu kursus Europos Sąjungos arba Šiaurės Atlanto Sutarties Organizacijos valstybių narių mokymo institucijose;</text:span></text:p>
      <text:p text:style-name="P256"><text:span text:style-name="T257">TAR pastaba.</text:span><text:span text:style-name="T258"><text:s/></text:span><text:span text:style-name="T259">Tyrimo specialistai, neatitinkantys įstatymo (Nr. XII-1561) 5 straipsnio 1 dalyje išd</text:span><text:span text:style-name="T260">ėstytame Lietuvos Respublikos poligrafo naudojimo įstatymo 8 straipsnio 1 dalies 3 punkte nustatyto reikalavimo, privalo iki 2016 m. sausio 1 d. įgyti atitinkamą kvalifikaciją.</text:span></text:p>
      <text:p text:style-name="P261"><text:span text:style-name="T262">4</text:span><text:span text:style-name="T263">) turėti leidimą dirbti ar susipažinti su įslaptinta informacija ir (ar) a</text:span><text:span text:style-name="T264">smens patikimumo pažymėjimą.</text:span><text:s/></text:p>
      <text:p text:style-name="P265">Straipsnio dalies pakeitimai:</text:p>
      <text:p text:style-name="P266"><text:span text:style-name="T267">Nr.<text:s/></text:span><text:a xlink:href="https://www.e-tar.lt/portal/legalAct.html?documentId=4f940530ddb411e48b678a6bad30f55f" office:target-frame-name="_top" xlink:show="replace"><text:span text:style-name="T268">XII-1561</text:span></text:a><text:span text:style-name="T269">, 2015-03-26, paskelbta TAR 2015-04-08, i. k. 2015-05373</text:span></text:p>
      <text:p text:style-name="Normal"/>
      <text:p text:style-name="P270"><text:span text:style-name="T271">2</text:span><text:span text:style-name="T272">. Tyrimo specialistas</text:span><text:span text:style-name="T273"><text:s/>privalo:</text:span></text:p>
      <text:p text:style-name="P274"><text:span text:style-name="T275">1</text:span><text:span text:style-name="T276">) nešališkai atlikti tarnybos pareigas;</text:span></text:p>
      <text:p text:style-name="P277"><text:span text:style-name="T278">2</text:span><text:span text:style-name="T279">) gerbti tiriamo asmens teises, laisves ir orumą;</text:span></text:p>
      <text:p text:style-name="P280"><text:span text:style-name="T281">3</text:span><text:span text:style-name="T282">) laikytis tarnybinės etikos;</text:span></text:p>
      <text:p text:style-name="P283"><text:span text:style-name="T284">4</text:span><text:span text:style-name="T285">) laikytis nustatytos darbo su poligrafu tvarkos;</text:span></text:p>
      <text:p text:style-name="P286"><text:span text:style-name="T287">5</text:span><text:span text:style-name="T288">) tyrimo metu naudoti stebėjimo, garso ir (ar) vaizdo</text:span><text:span text:style-name="T289"><text:s/>įrašymo aparatūrą;</text:span></text:p>
      <text:p text:style-name="P290"><text:span text:style-name="T291">6</text:span><text:span text:style-name="T292">) saugoti informaciją, sudarančią valstybės ar tarnybos paslaptį;</text:span></text:p>
      <text:p text:style-name="P293"><text:span text:style-name="T294">7</text:span><text:span text:style-name="T295">) išvadą apie tiriamą asmenį pagrįsti tik tyrimo metu gautais duomenimis;</text:span></text:p>
      <text:p text:style-name="P296"><text:span text:style-name="T297">8</text:span><text:span text:style-name="T298">) asmenį, kuriam bus atliekamas tyrimas, informuoti apie tyrimo tvarką.</text:span></text:p>
      <text:p text:style-name="P299"><text:span text:style-name="T300">3</text:span><text:span text:style-name="T301">.<text:s/></text:span><text:span text:style-name="T302">Tyrimo specialistas turi teisę:</text:span></text:p>
      <text:p text:style-name="P303"><text:span text:style-name="T304">1</text:span><text:span text:style-name="T305">) iki numatyto tyrimo pradžios gauti visą reikiamą informaciją apie tiriamąjį asmenį;</text:span></text:p>
      <text:p text:style-name="P306"><text:span text:style-name="T307">2</text:span><text:span text:style-name="T308">) atsisakyti atlikti tyrimą, jei turi pagrindo manyti, jog negalės duoti nešališkos išvados, arba esant bent vienam iš šio<text:s/></text:span><text:span text:style-name="T309">įstatymo 6 straipsnio 1 dalyje numatytų atvejų;</text:span></text:p>
      <text:p text:style-name="P310"><text:span text:style-name="T311">3</text:span><text:span text:style-name="T312">) nutraukti tyrimą, jei tiriamojo asmens psichinė, psichologinė ar fizinė būklė trukdo kokybiškai jį atlikti.</text:span></text:p>
      <text:p text:style-name="P313"><text:span text:style-name="T314">4</text:span><text:span text:style-name="T315">. Šio straipsnio 3 dalies 3 punkte numatytais atvejais tyrimo specialistas apie tyrimo</text:span><text:span text:style-name="T316"><text:s/>nutraukimą, nurodydamas priežastis, nedelsdamas raštu praneša tyrimo subjekto vadovui, kuris priima sprendimą pakartoti tyrimą arba jį nutraukti. Tyrimo subjekto vadovo sprendimas pakartoti tyrimą dėl šio įstatymo 4 straipsnio 2 dalies 2 punkte nurodytų a</text:span><text:span text:style-name="T317">smenų arba jį nutraukti turi būti suderintas su prašymą atlikti tyrimą pateikusiu asmeniu.</text:span></text:p>
      <text:p text:style-name="P318">Straipsnio dalies pakeitimai:</text:p>
      <text:p text:style-name="P319"><text:span text:style-name="T320">Nr.<text:s/></text:span><text:a xlink:href="https://www.e-tar.lt/portal/legalAct.html?documentId=4f940530ddb411e48b678a6bad30f55f" office:target-frame-name="_top" xlink:show="replace"><text:span text:style-name="T321">XII-1561</text:span></text:a><text:span text:style-name="T322">, 2015-03-26, paskelbta T</text:span><text:span text:style-name="T323">AR 2015-04-08, i. k. 2015-05373</text:span></text:p>
      <text:p text:style-name="Normal"/>
      <text:p text:style-name="P324"><text:span text:style-name="T325">5</text:span><text:span text:style-name="T326">. Tyrimo specialistas, surašęs melagingą tyrimo išvadą, atsako įstatymų nustatyta tvarka.</text:span></text:p>
      <text:p text:style-name="P327"/>
      <text:p text:style-name="P328"><text:span text:style-name="T329">9</text:span><text:span text:style-name="T330"><text:s/>straipsnis.<text:s/></text:span><text:span text:style-name="T331">Poligrafu tiriamo asmens teisės</text:span></text:p>
      <text:p text:style-name="P332"><text:span text:style-name="T333">1</text:span><text:span text:style-name="T334">. Poligrafu tiriamas asmuo turi teisę:</text:span></text:p>
      <text:p text:style-name="P335"><text:span text:style-name="T336">1</text:span><text:span text:style-name="T337">) bet kuriuo tyrimo metu ats</text:span><text:span text:style-name="T338">isakyti tęsti tyrimą arba padaryti pertrauką;</text:span></text:p>
      <text:p text:style-name="P339"><text:span text:style-name="T340">2</text:span><text:span text:style-name="T341">) žinoti, kad tyrimą fiksuoja stebėjimo, garso ir (ar) vaizdo įrašymo aparatūra;</text:span></text:p>
      <text:p text:style-name="P342"><text:span text:style-name="T343">3</text:span><text:span text:style-name="T344">) susipažinti su tyrimo eiga, naudojama įranga ir tyrimo tvarka;</text:span></text:p>
      <text:p text:style-name="P345"><text:span text:style-name="T346">4</text:span><text:span text:style-name="T347">) sužinoti galutinę tyrimo išvadą.</text:span></text:p>
      <text:p text:style-name="P348"><text:span text:style-name="T349">2</text:span><text:span text:style-name="T350">. Asmuo</text:span><text:span text:style-name="T351">, kuris buvo tiriamas poligrafu, per vieną mėnesį po susipažinimo su galutine tyrimo išvada gali kreiptis į kitą tyrimo subjektą, prašydamas atlikti pakartotinį tyrimą. Galutinį sprendimą dėl tokio prašymo priima tyrimo subjekto, kuriam buvo pateiktas praš</text:span><text:span text:style-name="T352">ymas atlikti pakartotinį tyrimą, vadovas.</text:span></text:p>
      <text:p text:style-name="P353"/>
      <text:p text:style-name="P354"><text:span text:style-name="T355">10</text:span><text:span text:style-name="T356"><text:s/>straipsnis.<text:s/></text:span><text:span text:style-name="T357">Tyrimo ar jo atsisakymo pasekmės</text:span></text:p>
      <text:p text:style-name="P358"><text:span text:style-name="T359">1</text:span><text:span text:style-name="T360">. Tyrimo išvada yra naudojama kaip papildoma informacija, apibūdinanti tiriamą asmenį ir jo aplinką. Jeigu asmens tyrimo išvada yra neigiama, taip pat<text:s/></text:span><text:span text:style-name="T361">asmeniui atsisakius tirtis poligrafu, atsižvelgiant į visą turimą informaciją apie tiriamą asmenį ir jo aplinką, šiam asmeniui gali būti</text:span><text:span text:style-name="T362"><text:s/></text:span><text:span text:style-name="T363">neišduodamas</text:span><text:span text:style-name="T364"><text:s/></text:span><text:span text:style-name="T365">ar panaikinamas leidimas dirbti ar susipažinti su įslaptinta informacija.</text:span></text:p>
      <text:p text:style-name="P366"><text:span text:style-name="T367">2</text:span><text:span text:style-name="T368">. Sprendimas dėl leidimo di</text:span><text:span text:style-name="T369">rbti ar susipažinti su įslaptinta informacija neišdavimo ar panaikinimo gali būti skundžiamas Valstybės ir tarnybos paslapčių įstatymo nustatyta tvarka.</text:span></text:p>
      <text:p text:style-name="P370"/>
      <text:p text:style-name="P371"><text:span text:style-name="T372">11</text:span><text:span text:style-name="T373"><text:s/>straipsnis.<text:s/></text:span><text:span text:style-name="T374">Tyrimo metu gautos informacijos panaudojimas ir apsauga</text:span></text:p>
      <text:p text:style-name="P375"><text:span text:style-name="T376">1</text:span><text:span text:style-name="T377">. Informaciją, gautą</text:span><text:span text:style-name="T378"><text:s/>tiriant poligrafu, draudžiama naudoti ne tais tikslais, kuriuos buvo norima pasiekti, išskyrus atvejus, kai gaunama informacija apie pasikėsinimą padaryti, rengiamą ar padarytą nusikaltimą.</text:span></text:p>
      <text:p text:style-name="P379"><text:span text:style-name="T380">2</text:span><text:span text:style-name="T381">. Tyrimo subjekto vadovas įstatymų ir kitų teisės aktų nusta</text:span><text:span text:style-name="T382">tyta tvarka privalo užtikrinti valstybės ar tarnybos paslaptį sudarančios informacijos apsaugą.</text:span></text:p>
      <text:p text:style-name="P383">Straipsnio dalies pakeitimai:</text:p>
      <text:p text:style-name="P384"><text:span text:style-name="T385">Nr.<text:s/></text:span><text:a xlink:href="https://www.e-tar.lt/portal/legalAct.html?documentId=4f940530ddb411e48b678a6bad30f55f" office:target-frame-name="_top" xlink:show="replace"><text:span text:style-name="T386">XII-1561</text:span></text:a><text:span text:style-name="T387">, 2015-03-26, paskel</text:span><text:span text:style-name="T388">bta TAR 2015-04-08, i. k. 2015-05373</text:span></text:p>
      <text:p text:style-name="Normal"/>
      <text:p text:style-name="P389"><text:span text:style-name="T390">3</text:span><text:span text:style-name="T391">. Tyrimo metu padaryti garso ir (ar) vaizdo įrašai saugomi Valstybės ir tarnybos paslapčių įstatymo nustatyta tvarka.</text:span></text:p>
      <text:p text:style-name="P392"/>
      <text:p text:style-name="P393"><text:span text:style-name="T394">12</text:span><text:span text:style-name="T395"><text:s/>straipsnis.<text:s/></text:span><text:span text:style-name="T396">Įstatymo įsigaliojimas</text:span></text:p>
      <text:p text:style-name="P397"><text:span text:style-name="T398">Šis įstatymas įsigalioja nuo 2000 m. lapkričio 1</text:span><text:span text:style-name="T399"><text:s/>d.</text:span></text:p>
      <text:p text:style-name="P400"/>
      <text:p text:style-name="P401"><text:span text:style-name="T402">13</text:span><text:span text:style-name="T403"><text:s/>straipsnis.<text:s/></text:span><text:span text:style-name="T404">Pasiūlymas Vyriausybei</text:span></text:p>
      <text:p text:style-name="P405"><text:span text:style-name="T406">Vyriausybė iki 2000 m. lapkričio 1 d. patvirtina teisės aktus, reikalingus šiam įstatymui įgyvendinti.</text:span></text:p>
      <text:p text:style-name="P407"/>
      <text:p text:style-name="P408"><text:span text:style-name="T409">Skelbiu šį Lietuvos Respublikos Seimo priimtą įstatymą.<text:s/></text:span></text:p>
      <text:p text:style-name="P410"/>
      <text:p text:style-name="P411"/>
      <text:p text:style-name="P412">RESPUBLIKOS PREZIDENTAS<text:tab/>VALDAS ADAMKUS</text:p>
      <text:p text:style-name="P413"/>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Seimas, Įstatymas</text:span></text:p>
      <text:p text:style-name="P423"><text:span text:style-name="T424">Nr.<text:s/></text:span><text:a xlink:href="https://www.e-tar.lt/portal/legalAct.html?documentId=TAR.0889847E0679" office:target-frame-name="_top" xlink:show="replace"><text:span text:style-name="T425">XI-2257</text:span></text:a><text:span text:style-name="T426">, 2012-10-02, Žin., 2012, Nr. 122-6116 (2012-10-20), i. k. 1121010ISTA0XI-2257</text:span></text:p>
      <text:p text:style-name="P427"><text:span text:style-name="T428">Lietuvos Respublikos po</text:span><text:span text:style-name="T429">ligrafo naudojimo įstatymo 5 straipsnio pakeitimo įstatymas</text:span></text:p>
      <text:p text:style-name="P430"/>
      <text:p text:style-name="P431"><text:span text:style-name="T432">2.</text:span></text:p>
      <text:p text:style-name="P433"><text:span text:style-name="T434">Lietuvos Respublikos Seimas, Įstatymas</text:span></text:p>
      <text:p text:style-name="P435"><text:span text:style-name="T436">Nr.<text:s/></text:span><text:a xlink:href="https://www.e-tar.lt/portal/legalAct.html?documentId=4f940530ddb411e48b678a6bad30f55f" office:target-frame-name="_top" xlink:show="replace"><text:span text:style-name="T437">XII-1561</text:span></text:a><text:span text:style-name="T438">, 2015-03-26, paskelbta TAR 2015-04-08, i.<text:s/></text:span><text:span text:style-name="T439">k. 2015-05373</text:span></text:p>
      <text:p text:style-name="P440"><text:span text:style-name="T441">Lietuvos Respublikos poligrafo naudojimo įstatymo Nr. VIII-1906 2, 4, 5, 7, 8 ir 11 straipsnių pakeitimo įstatymas</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29T06:16:00Z</meta:creation-date>
    <dc:date>2020-05-29T06:16:00Z</dc:date>
    <meta:template xlink:href="Normal.dotm" xlink:type="simple"/>
    <meta:editing-cycles>2</meta:editing-cycles>
    <meta:editing-duration>PT0S</meta:editing-duration>
    <meta:document-statistic meta:page-count="5" meta:paragraph-count="152" meta:word-count="1790" meta:character-count="13722" meta:row-count="447" meta:non-whitespace-character-count="12084"/>
  </office:meta>
</office:document-meta>
</file>