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weight="bold" style:font-weight-asian="bold" fo:font-style="italic" style:font-style-asian="italic" fo:font-size="10pt" style:font-size-asian="10pt"/>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Normal" style:family="paragraph">
      <style:paragraph-properties fo:widows="0" fo:orphans="0" fo:text-align="justify" fo:text-indent="0.4923in"/>
      <style:text-properties style:font-name="Times New Roman"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style>
    <style:style style:name="T130" style:parent-style-name="DefaultParagraphFont" style:family="text">
      <style:text-properties style:font-name="Times New Roman" fo:font-weight="normal" style:font-weight-asian="normal" fo:font-size="11pt" style:font-size-asian="11pt" style:font-size-complex="12pt"/>
    </style:style>
    <style:style style:name="P131" style:parent-style-name="PlainText" style:family="paragraph">
      <style:paragraph-properties fo:text-align="justify"/>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3" style:family="paragraph">
      <style:paragraph-properties fo:line-height="100%"/>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style:font-name="Times New Roman" fo:font-size="11pt" style:font-size-asian="11pt" fo:hyphenate="false"/>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2" style:family="text">
      <style:text-properties style:font-name="Times New Roman" fo:font-size="11pt" style:font-size-asian="11pt"/>
    </style:style>
    <style:style style:name="T181" style:parent-style-name="BodyText2"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fo:font-size="10pt" style:font-size-asian="10pt"/>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margin-right="0.018in" fo:text-indent="0.5in">
        <style:tab-stops>
          <style:tab-stop style:type="left" style:position="5.75in"/>
        </style:tab-stops>
      </style:paragraph-properties>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weight="bold" style:font-weight-asian="bold" style:font-weight-complex="bold" style:text-position="super 63.6%"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P202" style:parent-style-name="BodyText2" style:family="paragraph">
      <style:paragraph-properties fo:line-height="100%" fo:text-indent="0.5in"/>
      <style:text-properties fo:font-size="11pt" style:font-size-asian="11pt" style:font-size-complex="12pt" fo:language="lt" fo:country="LT"/>
    </style:style>
    <style:style style:name="P203" style:parent-style-name="Header" style:family="paragraph">
      <style:paragraph-properties fo:text-indent="0.5in">
        <style:tab-stops/>
      </style:paragraph-properties>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indent="0.5in"/>
      <style:text-properties style:font-name="Times New Roman" fo:font-size="11pt" style:font-size-asian="11pt"/>
    </style:style>
    <style:style style:name="P207" style:parent-style-name="Header" style:family="paragraph">
      <style:paragraph-properties fo:text-indent="0.5in">
        <style:tab-stops/>
      </style:paragraph-properties>
      <style:text-properties style:font-name="Times New Roman" fo:font-size="11pt" style:font-size-asian="11pt"/>
    </style:style>
    <style:style style:name="P208" style:parent-style-name="Normal" style:family="paragraph">
      <style:paragraph-properties fo:text-indent="0.5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fo:hyphenate="false"/>
    </style:style>
    <style:style style:name="P210" style:parent-style-name="Normal" style:family="paragraph">
      <style:paragraph-properties fo:text-align="justify"/>
      <style:text-properties style:font-name="Times New Roman" fo:font-style="italic" style:font-style-asian="italic" fo:font-size="10pt" style:font-size-asian="10pt" fo:hyphenate="false"/>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fo:text-align="justify"/>
      <style:text-properties style:font-name="Times New Roman" fo:font-style="italic" style:font-style-asian="italic" fo:font-size="10pt" style:font-size-asian="10pt"/>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2" style:parent-style-name="Normal" style:family="paragraph">
      <style:paragraph-properties fo:text-align="justify" fo:text-indent="0.5in"/>
      <style:text-properties style:font-name="Times New Roman" fo:font-size="11pt" style:font-size-asian="11pt" fo:hyphenate="false"/>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BodyText2" style:family="paragraph">
      <style:paragraph-properties fo:line-height="100%" fo:text-indent="0.5in"/>
      <style:text-properties fo:font-size="11pt" style:font-size-asian="11pt" fo:language="lt" fo:country="L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widows="0" fo:orphans="0" fo:text-align="justify"/>
      <style:text-properties style:font-name="Times New Roman"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text-align="justify"/>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1" style:parent-style-name="Normal" style:family="paragraph">
      <style:paragraph-properties fo:text-align="justify" fo:text-indent="0.5in"/>
      <style:text-properties style:font-name="Times New Roman"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Normal" style:family="paragraph">
      <style:paragraph-properties fo:text-align="justify" fo:text-indent="0.5in"/>
      <style:text-properties style:font-name="Times New Roman" fo:font-size="11pt" style:font-size-asian="11pt" fo:hyphenate="false"/>
    </style:style>
    <style:style style:name="P284" style:parent-style-name="Normal" style:family="paragraph">
      <style:paragraph-properties fo:margin-top="0.25in" fo:text-indent="0.5in">
        <style:tab-stops>
          <style:tab-stop style:type="right" style:position="6.6937in"/>
        </style:tab-stops>
      </style:paragraph-properties>
    </style:style>
    <style:style style:name="T285" style:parent-style-name="DefaultParagraphFont" style:family="text">
      <style:text-properties style:font-name="Times New Roman" fo:font-style="italic" style:font-style-asian="italic" fo:font-size="11pt" style:font-size-asian="11pt"/>
    </style:style>
    <style:style style:name="P286"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7" style:parent-style-name="Normal" style:family="paragraph">
      <style:paragraph-properties>
        <style:tab-stops>
          <style:tab-stop style:type="right" style:position="6.0625in"/>
        </style:tab-stops>
      </style:paragraph-properties>
    </style:style>
    <style:style style:name="T288" style:parent-style-name="Pareigos" style:family="text">
      <style:text-properties style:font-name="Times New Roman" fo:font-size="11pt" style:font-size-asian="11pt"/>
    </style:style>
    <style:style style:name="T289" style:parent-style-name="Pareigos" style:family="text">
      <style:text-properties style:font-name="Times New Roman" fo:font-size="11pt" style:font-size-asian="11pt"/>
    </style:style>
    <style:style style:name="T290" style:parent-style-name="Pareigos"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4" style:parent-style-name="PlainText" style:family="paragraph">
      <style:text-properties style:font-name="Times New Roman" fo:font-weight="bold" style:font-weight-asian="bold" fo:font-style="italic" style:font-style-asian="italic"/>
    </style:style>
    <style:style style:name="P295" style:parent-style-name="Normal" style:family="paragraph">
      <style:paragraph-properties fo:text-align="justify"/>
      <style:text-properties style:font-name="Times New Roman" fo:font-size="11pt" style:font-size-asian="11pt" style:font-size-complex="11pt" fo:hyphenate="false"/>
    </style:style>
    <style:style style:name="P296" style:parent-style-name="Normal" style:family="paragraph">
      <style:paragraph-properties fo:text-align="justify"/>
      <style:text-properties style:font-name="Times New Roman" fo:font-size="11pt" style:font-size-asian="11pt" style:font-size-complex="11pt" fo:hyphenate="false"/>
    </style:style>
    <style:style style:name="P297" style:parent-style-name="Normal" style:family="paragraph">
      <style:paragraph-properties fo:text-align="justify"/>
      <style:text-properties style:font-name="Times New Roman" fo:font-size="11pt" style:font-size-asian="11pt" style:font-size-complex="11pt" fo:hyphenate="false"/>
    </style:style>
    <style:style style:name="P298" style:parent-style-name="Normal" style:family="paragraph">
      <style:paragraph-properties fo:text-align="justify"/>
      <style:text-properties style:font-name="Times New Roman" fo:font-size="11pt" style:font-size-asian="11pt" style:font-size-complex="11pt" fo:hyphenate="false"/>
    </style:style>
    <style:style style:name="P299" style:parent-style-name="Normal" style:family="paragraph">
      <style:paragraph-properties fo:text-align="justify"/>
      <style:text-properties style:font-name="Times New Roman" fo:font-size="11pt" style:font-size-asian="11pt" style:font-size-complex="11pt" fo:hyphenate="false"/>
    </style:style>
    <style:style style:name="P3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style:font-name="Times New Roman" fo:font-weight="bold" style:font-weight-asian="bold" fo:font-size="11pt" style:font-size-asian="11pt" style:font-size-complex="11pt"/>
    </style:style>
    <style:style style:name="P303" style:parent-style-name="Normal" style:family="paragraph">
      <style:paragraph-properties fo:text-align="end"/>
    </style:style>
    <style:style style:name="T304" style:parent-style-name="DefaultParagraphFont" style:family="text">
      <style:text-properties style:font-name="Times New Roman"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ableColumn307" style:family="table-column">
      <style:table-column-properties style:column-width="0.45in" style:use-optimal-column-width="false"/>
    </style:style>
    <style:style style:name="TableColumn308" style:family="table-column">
      <style:table-column-properties style:column-width="3.6958in" style:use-optimal-column-width="false"/>
    </style:style>
    <style:style style:name="TableColumn309" style:family="table-column">
      <style:table-column-properties style:column-width="1.9916in" style:use-optimal-column-width="false"/>
    </style:style>
    <style:style style:name="Table306" style:family="table">
      <style:table-properties style:width="6.1375in" fo:margin-left="0in" table:align="lef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justify"/>
      <style:text-properties style:font-name="Times New Roman" fo:font-size="11pt" style:font-size-asian="11pt" style:font-size-complex="11pt" fo:hyphenate="false"/>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Times New Roman" fo:font-size="11pt" style:font-size-asian="11pt" style:font-size-complex="11pt" fo:hyphenate="false"/>
    </style:style>
    <style:style style:name="TableCell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style:font-size-complex="11pt" fo:hyphenate="fals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Times New Roman"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name="Times New Roma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Times New Roman" fo:font-size="11pt" style:font-size-asian="11pt" style:font-size-complex="11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Times New Roman"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font-size-complex="11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style:font-size-complex="11pt" fo:hyphenate="false"/>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Times New Roman" fo:font-size="11pt" style:font-size-asian="11pt" style:font-size-complex="11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style:font-size-complex="11pt" fo:hyphenate="fals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Times New Roman" fo:font-size="11pt" style:font-size-asian="11pt" style:font-size-complex="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font-size-complex="11pt" fo:hyphenate="fals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Times New Roman"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style:font-size-complex="11pt" fo:hyphenate="fals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Times New Roman" fo:font-size="11pt" style:font-size-asian="11pt" style:font-size-complex="11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style:font-size-complex="11pt" fo:hyphenate="false"/>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olumn377" style:family="table-column">
      <style:table-column-properties style:column-width="0.575in" style:use-optimal-column-width="false"/>
    </style:style>
    <style:style style:name="TableColumn378" style:family="table-column">
      <style:table-column-properties style:column-width="3.125in" style:use-optimal-column-width="false"/>
    </style:style>
    <style:style style:name="TableColumn379" style:family="table-column">
      <style:table-column-properties style:column-width="1.0625in" style:use-optimal-column-width="false"/>
    </style:style>
    <style:style style:name="TableColumn380" style:family="table-column">
      <style:table-column-properties style:column-width="1.375in" style:use-optimal-column-width="false"/>
    </style:style>
    <style:style style:name="Table376" style:family="table">
      <style:table-properties style:width="6.1375in" fo:margin-left="0in" table:align="lef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style:font-size-complex="11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style:font-size-complex="11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style:font-size-complex="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Times New Roman"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Times New Roman"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Times New Roman" fo:font-size="11pt" style:font-size-asian="11pt" style:font-size-complex="11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font-size-complex="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Times New Roman"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Times New Roman" fo:font-size="11pt" style:font-size-asian="11pt" style:font-size-complex="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Times New Roman" fo:font-size="11pt" style:font-size-asian="11pt"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name="Times New Roman"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Times New Roman" fo:font-size="11pt" style:font-size-asian="11pt" style:font-size-complex="11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style:font-size-complex="11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P438" style:parent-style-name="Normal" style:family="paragraph">
      <style:paragraph-properties fo:text-indent="0.5in"/>
      <style:text-properties style:font-name="Times New Roman" fo:font-size="11pt" style:font-size-asian="11pt" style:font-size-complex="11pt"/>
    </style:style>
    <style:style style:name="TableColumn440" style:family="table-column">
      <style:table-column-properties style:column-width="0.575in" style:use-optimal-column-width="false"/>
    </style:style>
    <style:style style:name="TableColumn441" style:family="table-column">
      <style:table-column-properties style:column-width="3.125in" style:use-optimal-column-width="false"/>
    </style:style>
    <style:style style:name="TableColumn442" style:family="table-column">
      <style:table-column-properties style:column-width="2.4375in" style:use-optimal-column-width="false"/>
    </style:style>
    <style:style style:name="Table439" style:family="table">
      <style:table-properties style:width="6.1375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1p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style:font-size-complex="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Times New Roman" fo:font-size="11pt" style:font-size-asian="11pt" style:font-size-complex="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style:font-size-complex="11pt" fo:hyphenate="fals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style:font-size-complex="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style:font-size-complex="11pt" fo:hyphenate="false"/>
    </style:style>
    <style:style style:name="P471"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3" style:family="table-column">
      <style:table-column-properties style:column-width="0.5909in" style:use-optimal-column-width="false"/>
    </style:style>
    <style:style style:name="TableColumn474" style:family="table-column">
      <style:table-column-properties style:column-width="2.2638in" style:use-optimal-column-width="false"/>
    </style:style>
    <style:style style:name="TableColumn475" style:family="table-column">
      <style:table-column-properties style:column-width="1.7722in" style:use-optimal-column-width="false"/>
    </style:style>
    <style:style style:name="TableColumn476" style:family="table-column">
      <style:table-column-properties style:column-width="1.575in" style:use-optimal-column-width="false"/>
    </style:style>
    <style:style style:name="Table472" style:family="table">
      <style:table-properties style:width="6.202in" fo:margin-left="-0.0236in" table:align="lef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0125in"/>
      <style:text-properties style:font-name="Times New Roman" fo:font-size="11pt" style:font-size-asian="11pt" style:font-size-complex="11pt" fo:hyphenate="false"/>
    </style:style>
    <style:style style:name="P48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Row485" style:family="table-row">
      <style:table-row-properties style:use-optimal-row-height="false" fo:keep-together="always"/>
    </style:style>
    <style:style style:name="P486" style:parent-style-name="Normal" style:family="paragraph">
      <style:paragraph-properties fo:text-align="center" fo:text-indent="0.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text-indent="0.05in"/>
      <style:text-properties fo:hyphenate="false"/>
    </style:style>
    <style:style style:name="T513" style:parent-style-name="DefaultParagraphFont" style:family="text">
      <style:text-properties style:font-name="Times New Roman" fo:font-size="11pt" style:font-size-asian="11pt" style:font-size-complex="11pt"/>
    </style:style>
    <style:style style:name="P514"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15" style:parent-style-name="Heading1" style:family="paragraph">
      <style:paragraph-properties fo:line-height="100%" fo:margin-left="0in" fo:margin-right="0.0062in">
        <style:tab-stops/>
      </style:paragraph-properties>
    </style:style>
    <style:style style:name="T516" style:parent-style-name="DefaultParagraphFont" style:family="text">
      <style:text-properties fo:font-weight="bold" style:font-weight-asian="bold" fo:text-transform="uppercase" fo:font-size="11pt" style:font-size-asian="11pt" style:font-size-complex="11pt"/>
    </style:style>
    <style:style style:name="P517"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19" style:family="table-column">
      <style:table-column-properties style:column-width="0.5673in" style:use-optimal-column-width="false"/>
    </style:style>
    <style:style style:name="TableColumn520" style:family="table-column">
      <style:table-column-properties style:column-width="4.1326in" style:use-optimal-column-width="false"/>
    </style:style>
    <style:style style:name="TableColumn521" style:family="table-column">
      <style:table-column-properties style:column-width="1.375in" style:use-optimal-column-width="false"/>
    </style:style>
    <style:style style:name="Table518" style:family="table">
      <style:table-properties style:width="6.075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right="0.0583in"/>
      <style:text-properties style:font-name="Times New Roman"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right="0.0583in"/>
      <style:text-properties style:font-name="Times New Roman"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right="0.0583in"/>
      <style:text-properties style:font-name="Times New Roman"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Heading2" style:family="paragraph">
      <style:paragraph-properties fo:line-height="100%"/>
      <style:text-properties fo:font-weight="bold" style:font-weight-asian="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right="0.0583in"/>
      <style:text-properties style:font-name="Times New Roman"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right="0.0583in"/>
      <style:text-properties style:font-name="Times New Roman"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0583in"/>
      <style:text-properties style:font-name="Times New Roman"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583in"/>
      <style:text-properties style:font-name="Times New Roman"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583in"/>
      <style:text-properties style:font-name="Times New Roman"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right="0.0583in"/>
    </style:style>
    <style:style style:name="T550" style:parent-style-name="DefaultParagraphFont" style:family="text">
      <style:text-properties style:font-name="Times New Roman"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0583in"/>
      <style:text-properties style:font-name="Times New Roma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583in"/>
      <style:text-properties style:font-name="Times New Roman"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right="0.0583in"/>
    </style:style>
    <style:style style:name="T558" style:parent-style-name="DefaultParagraphFont" style:family="text">
      <style:text-properties style:font-name="Times New Roman"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0583in"/>
      <style:text-properties style:font-name="Times New Roman"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583in"/>
      <style:text-properties style:font-name="Times New Roman"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583in"/>
    </style:style>
    <style:style style:name="T566" style:parent-style-name="DefaultParagraphFont" style:family="text">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583in"/>
    </style:style>
    <style:style style:name="T574" style:parent-style-name="DefaultParagraphFont" style:family="text">
      <style:text-properties style:font-name="Times New Roman"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0583in"/>
      <style:text-properties style:font-name="Times New Roman"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right="0.0583in"/>
      <style:text-properties style:font-name="Times New Roman"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583in"/>
    </style:style>
    <style:style style:name="T582" style:parent-style-name="DefaultParagraphFont" style:family="text">
      <style:text-properties style:font-name="Times New Roman"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right="0.0583in"/>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right="0.0583in"/>
      <style:text-properties style:font-name="Times New Roman"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583in"/>
    </style:style>
    <style:style style:name="T590" style:parent-style-name="DefaultParagraphFont" style:family="text">
      <style:text-properties style:font-name="Times New Roma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583in"/>
      <style:text-properties style:font-name="Times New Roman"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style>
    <style:style style:name="T598" style:parent-style-name="DefaultParagraphFont" style:family="text">
      <style:text-properties style:font-name="Times New Roman"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right="0.0583in"/>
      <style:text-properties style:font-name="Times New Roman"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583in"/>
    </style:style>
    <style:style style:name="T606" style:parent-style-name="DefaultParagraphFont" style:family="text">
      <style:text-properties style:font-name="Times New Roman"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583in"/>
    </style:style>
    <style:style style:name="T610" style:parent-style-name="DefaultParagraphFont" style:family="text">
      <style:text-properties style:font-name="Times New Roman"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583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right="0.0583in"/>
    </style:style>
    <style:style style:name="T617" style:parent-style-name="DefaultParagraphFont" style:family="text">
      <style:text-properties style:font-name="Times New Roman"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583in"/>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Heading2" style:family="paragraph">
      <style:paragraph-properties fo:line-height="100%"/>
      <style:text-properties fo:font-weight="bold" style:font-weight-asian="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583in"/>
      <style:text-properties style:font-name="Times New Roman"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583in"/>
      <style:text-properties style:font-name="Times New Roman"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right="0.0583in"/>
      <style:text-properties style:font-name="Times New Roman"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0583in"/>
      <style:text-properties style:font-name="Times New Roman"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right="0.0583in"/>
      <style:text-properties style:font-name="Times New Roman"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right="0.0583in"/>
      <style:text-properties style:font-name="Times New Roman"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right="0.0583in"/>
      <style:text-properties style:font-name="Times New Roman"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583in"/>
      <style:text-properties style:font-name="Times New Roman"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583in"/>
      <style:text-properties style:font-name="Times New Roman"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0583in"/>
      <style:text-properties style:font-name="Times New Roman"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right="0.0583in"/>
      <style:text-properties style:font-name="Times New Roman"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0583in"/>
      <style:text-properties style:font-name="Times New Roman"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right="0.0583in"/>
      <style:text-properties style:font-name="Times New Roman"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right="0.0583in"/>
      <style:text-properties style:font-name="Times New Roman"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0583in"/>
      <style:text-properties style:font-name="Times New Roman"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right="0.0583in"/>
      <style:text-properties style:font-name="Times New Roman"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right="0.0583in"/>
      <style:text-properties style:font-name="Times New Roman"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583in"/>
      <style:text-properties style:font-name="Times New Roman"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right="0.0583in"/>
      <style:text-properties style:font-name="Times New Roman"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right="0.0583in"/>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583in"/>
      <style:text-properties style:font-name="Times New Roman"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right="0.0583in"/>
      <style:text-properties style:font-name="Times New Roman"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right="0.0583in"/>
      <style:text-properties style:font-name="Times New Roman"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583in"/>
      <style:text-properties style:font-name="Times New Roman"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right="0.0583in"/>
      <style:text-properties style:font-name="Times New Roman"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right="0.0583in"/>
      <style:text-properties style:font-name="Times New Roman"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right="0.0583in"/>
      <style:text-properties style:font-name="Times New Roman"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0583in"/>
      <style:text-properties style:font-name="Times New Roman"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583in"/>
      <style:text-properties style:font-name="Times New Roman"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583in"/>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0583in"/>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right="0.0583in"/>
      <style:text-properties style:font-name="Times New Roman"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right="0.0583in"/>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right="0.0583in"/>
      <style:text-properties style:font-name="Times New Roman"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0583in"/>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583in"/>
      <style:text-properties style:font-name="Times New Roman"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right="0.0583in"/>
      <style:text-properties style:font-name="Times New Roman"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0583in"/>
      <style:text-properties style:font-name="Times New Roman"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right="0.0583in"/>
      <style:text-properties style:font-name="Times New Roman"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0583in"/>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0583in"/>
      <style:text-properties style:font-name="Times New Roman"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right="0.0583in"/>
      <style:text-properties style:font-name="Times New Roman" fo:font-size="11pt" style:font-size-asian="11pt" style:font-size-complex="11pt"/>
    </style:style>
    <style:style style:name="P779" style:parent-style-name="Normal" style:family="paragraph">
      <style:paragraph-properties fo:text-align="justify" fo:margin-right="0.0583in" fo:text-indent="0.5in"/>
    </style:style>
    <style:style style:name="T780" style:parent-style-name="DefaultParagraphFont" style:family="text">
      <style:text-properties style:font-name="Times New Roman" fo:font-weight="bold" style:font-weight-asian="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Heading1" style:family="paragraph">
      <style:paragraph-properties fo:line-height="100%"/>
      <style:text-properties fo:font-weight="bold" style:font-weight-asian="bold" style:font-weight-complex="bold" fo:font-size="11pt" style:font-size-asian="11pt" style:font-size-complex="11pt"/>
    </style:style>
    <style:style style:name="P783" style:parent-style-name="Heading1" style:family="paragraph">
      <style:paragraph-properties fo:line-height="100%"/>
      <style:text-properties fo:font-weight="bold" style:font-weight-asian="bold" style:font-weight-complex="bold" fo:font-size="11pt" style:font-size-asian="11pt" style:font-size-complex="11pt"/>
    </style:style>
    <style:style style:name="P784" style:parent-style-name="BodyText2" style:family="paragraph">
      <style:paragraph-properties fo:text-align="end" fo:line-height="100%"/>
    </style:style>
    <style:style style:name="T785" style:parent-style-name="DefaultParagraphFont" style:family="text">
      <style:text-properties fo:font-size="11pt" style:font-size-asian="11pt" style:font-size-complex="11pt" fo:language="lt" fo:country="LT"/>
    </style:style>
    <style:style style:name="TableColumn787" style:family="table-column">
      <style:table-column-properties style:column-width="0.575in" style:use-optimal-column-width="false"/>
    </style:style>
    <style:style style:name="TableColumn788" style:family="table-column">
      <style:table-column-properties style:column-width="4.4375in" style:use-optimal-column-width="false"/>
    </style:style>
    <style:style style:name="TableColumn789" style:family="table-column">
      <style:table-column-properties style:column-width="1.2062in" style:use-optimal-column-width="false"/>
    </style:style>
    <style:style style:name="Table786" style:family="table">
      <style:table-properties style:width="6.2187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Times New Roman"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Times New Roman"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Times New Roman"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Times New Roma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Times New Roman"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Times New Roman"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1pt"/>
    </style:style>
    <style:style style:name="TableRow958" style:family="table-row">
      <style:table-row-properties style:min-row-height="0.0555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font-size-complex="11pt"/>
    </style:style>
    <style:style style:name="TableRow965" style:family="table-row">
      <style:table-row-properties style:min-row-height="0.0555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2" style:family="table-row">
      <style:table-row-properties style:min-row-height="0.0555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style:style>
    <style:style style:name="TableRow979" style:family="table-row">
      <style:table-row-properties style:min-row-height="0.0555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style:font-size-complex="11pt"/>
    </style:style>
    <style:style style:name="TableRow986" style:family="table-row">
      <style:table-row-properties style:min-row-height="0.0555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Times New Roman"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style:font-size-complex="11pt"/>
    </style:style>
    <style:style style:name="TableRow993" style:family="table-row">
      <style:table-row-properties style:min-row-height="0.0555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Times New Roman"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0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07" style:parent-style-name="PlainText" style:family="paragraph">
      <style:text-properties style:font-name="Times New Roman" fo:font-weight="bold" style:font-weight-asian="bold" fo:font-style="italic" style:font-style-asian="italic"/>
    </style:style>
    <style:style style:name="P1008"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hyphenate="false"/>
    </style:style>
    <style:style style:name="P1009" style:parent-style-name="BodyText" style:family="paragraph">
      <style:text-properties fo:font-weight="normal" style:font-weight-asian="normal" fo:font-size="11pt" style:font-size-asian="11pt" style:font-size-complex="11pt"/>
    </style:style>
    <style:style style:name="P1010" style:parent-style-name="BodyText" style:family="paragraph">
      <style:text-properties fo:font-weight="normal" style:font-weight-asian="normal" fo:font-size="11pt" style:font-size-asian="11pt" style:font-size-complex="11pt"/>
    </style:style>
    <style:style style:name="P1011" style:parent-style-name="BodyText" style:family="paragraph">
      <style:text-properties fo:font-weight="normal" style:font-weight-asian="normal" fo:font-size="11pt" style:font-size-asian="11pt" style:font-size-complex="11pt"/>
    </style:style>
    <style:style style:name="P1012" style:parent-style-name="Normal" style:family="paragraph">
      <style:paragraph-properties fo:text-align="justify"/>
      <style:text-properties style:font-name="Times New Roman" fo:font-size="11pt" style:font-size-asian="11pt" style:font-size-complex="11pt" fo:hyphenate="false"/>
    </style:style>
    <style:style style:name="P1013" style:parent-style-name="Normal" style:family="paragraph">
      <style:paragraph-properties fo:text-align="justify" fo:text-indent="0.4923in"/>
      <style:text-properties style:font-name="Times New Roman" fo:font-size="11pt" style:font-size-asian="11pt" style:font-size-complex="11pt"/>
    </style:style>
    <style:style style:name="P1014" style:parent-style-name="Heading3"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text-align="end"/>
      <style:text-properties style:font-name="Times New Roman" fo:font-size="11pt" style:font-size-asian="11pt" style:font-size-complex="11pt"/>
    </style:style>
    <style:style style:name="TableColumn1017" style:family="table-column">
      <style:table-column-properties style:column-width="0.45in" style:use-optimal-column-width="false"/>
    </style:style>
    <style:style style:name="TableColumn1018" style:family="table-column">
      <style:table-column-properties style:column-width="3.6958in" style:use-optimal-column-width="false"/>
    </style:style>
    <style:style style:name="TableColumn1019" style:family="table-column">
      <style:table-column-properties style:column-width="1.9916in" style:use-optimal-column-width="false"/>
    </style:style>
    <style:style style:name="Table1016" style:family="table">
      <style:table-properties style:width="6.1375in" fo:margin-left="0in" table:align="lef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font-size-complex="11pt" fo:hyphenate="false"/>
    </style:style>
    <style:style style:name="TableCell10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font-size-complex="11pt" fo:hyphenate="false"/>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font-size-complex="11pt" fo:hyphenate="false"/>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Times New Roman" fo:font-size="11pt" style:font-size-asian="11pt" style:font-size-complex="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fo:hyphenate="false"/>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font-size-complex="11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fo:hyphenate="fals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font-size-complex="11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fo:hyphenate="false"/>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Times New Roman"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hyphenate="false"/>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font-size-complex="11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font-size-complex="11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fo:hyphenate="false"/>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Times New Roman" fo:font-size="11pt" style:font-size-asian="11pt" style:font-size-complex="11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fo:hyphenate="false"/>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Times New Roman" fo:font-size="11pt" style:font-size-asian="11pt" style:font-size-complex="11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fo:hyphenate="false"/>
    </style:style>
    <style:style style:name="P1083" style:parent-style-name="Normal" style:family="paragraph">
      <style:paragraph-properties fo:text-align="justify"/>
      <style:text-properties style:font-name="Times New Roman" fo:font-size="11pt" style:font-size-asian="11pt" style:font-size-complex="11pt" fo:hyphenate="false"/>
    </style:style>
    <style:style style:name="TableColumn1085" style:family="table-column">
      <style:table-column-properties style:column-width="0.575in" style:use-optimal-column-width="false"/>
    </style:style>
    <style:style style:name="TableColumn1086" style:family="table-column">
      <style:table-column-properties style:column-width="3.125in" style:use-optimal-column-width="false"/>
    </style:style>
    <style:style style:name="TableColumn1087" style:family="table-column">
      <style:table-column-properties style:column-width="1.0625in" style:use-optimal-column-width="false"/>
    </style:style>
    <style:style style:name="TableColumn1088" style:family="table-column">
      <style:table-column-properties style:column-width="1.375in" style:use-optimal-column-width="false"/>
    </style:style>
    <style:style style:name="Table1084" style:family="table">
      <style:table-properties style:width="6.1375in" fo:margin-left="0in" table:align="lef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fo:hyphenate="false"/>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font-size-complex="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fo:hyphenate="false"/>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fo:hyphenate="false"/>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fo:hyphenate="false"/>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fo:hyphenate="false"/>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fo:hyphenate="false"/>
    </style:style>
    <style:style style:name="P1143" style:parent-style-name="Normal" style:family="paragraph">
      <style:paragraph-properties fo:text-indent="0.5in"/>
      <style:text-properties style:font-name="Times New Roman" fo:font-size="11pt" style:font-size-asian="11pt" style:font-size-complex="11pt"/>
    </style:style>
    <style:style style:name="TableColumn1145" style:family="table-column">
      <style:table-column-properties style:column-width="0.575in" style:use-optimal-column-width="false"/>
    </style:style>
    <style:style style:name="TableColumn1146" style:family="table-column">
      <style:table-column-properties style:column-width="3.125in" style:use-optimal-column-width="false"/>
    </style:style>
    <style:style style:name="TableColumn1147" style:family="table-column">
      <style:table-column-properties style:column-width="2.4375in" style:use-optimal-column-width="false"/>
    </style:style>
    <style:style style:name="Table1144" style:family="table">
      <style:table-properties style:width="6.1375in" fo:margin-left="0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font-size-complex="11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font-size-complex="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fo:hyphenate="false"/>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fo:hyphenate="false"/>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fo:hyphenate="false"/>
    </style:style>
    <style:style style:name="P1176" style:parent-style-name="Normal" style:family="paragraph">
      <style:paragraph-properties fo:text-indent="0.5in"/>
      <style:text-properties style:font-name="Times New Roman" fo:font-size="11pt" style:font-size-asian="11pt" style:font-size-complex="11pt"/>
    </style:style>
    <style:style style:name="TableColumn1178" style:family="table-column">
      <style:table-column-properties style:column-width="0.5909in" style:use-optimal-column-width="false"/>
    </style:style>
    <style:style style:name="TableColumn1179" style:family="table-column">
      <style:table-column-properties style:column-width="2.2638in" style:use-optimal-column-width="false"/>
    </style:style>
    <style:style style:name="TableColumn1180" style:family="table-column">
      <style:table-column-properties style:column-width="1.6736in" style:use-optimal-column-width="false"/>
    </style:style>
    <style:style style:name="TableColumn1181" style:family="table-column">
      <style:table-column-properties style:column-width="1.6736in" style:use-optimal-column-width="false"/>
    </style:style>
    <style:style style:name="Table1177" style:family="table">
      <style:table-properties style:width="6.202in" fo:margin-left="-0.0236in" table:align="lef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indent="-0.0125in"/>
      <style:text-properties style:font-name="Times New Roman" fo:font-size="11pt" style:font-size-asian="11pt" style:font-size-complex="11pt" fo:hyphenate="false"/>
    </style:style>
    <style:style style:name="P1187" style:parent-style-name="Normal" style:family="paragraph">
      <style:paragraph-properties fo:text-indent="-0.0125in"/>
      <style:text-properties style:font-name="Times New Roman" fo:font-size="11pt" style:font-size-asian="11pt" style:font-size-complex="11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0236in"/>
      <style:text-properties style:font-name="Times New Roman" fo:font-size="11pt" style:font-size-asian="11pt" style:font-size-complex="11pt" fo:hyphenate="false"/>
    </style:style>
    <style:style style:name="TableRow1190" style:family="table-row">
      <style:table-row-properties style:use-optimal-row-height="false" fo:keep-together="always"/>
    </style:style>
    <style:style style:name="P1191" style:parent-style-name="Normal" style:family="paragraph">
      <style:paragraph-properties fo:text-align="center" fo:text-indent="0.5in"/>
      <style:text-properties style:font-name="Times New Roman" fo:font-size="11pt" style:font-size-asian="11pt" style:font-size-complex="11pt" fo:hyphenate="false"/>
    </style:style>
    <style:style style:name="P11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font-size-complex="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05in"/>
      <style:text-properties style:font-name="Times New Roman" fo:font-size="11pt" style:font-size-asian="11pt" style:font-size-complex="11pt" fo:hyphenate="false"/>
    </style:style>
    <style:style style:name="P1218"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1219" style:parent-style-name="Heading1" style:family="paragraph">
      <style:paragraph-properties fo:line-height="100%" fo:margin-left="0in" fo:margin-right="0.0062in">
        <style:tab-stops/>
      </style:paragraph-properties>
    </style:style>
    <style:style style:name="T1220" style:parent-style-name="DefaultParagraphFont" style:family="text">
      <style:text-properties fo:font-weight="bold" style:font-weight-asian="bold" fo:text-transform="uppercase" fo:font-size="11pt" style:font-size-asian="11pt" style:font-size-complex="11pt"/>
    </style:style>
    <style:style style:name="P1221"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1223" style:family="table-column">
      <style:table-column-properties style:column-width="0.5673in" style:use-optimal-column-width="false"/>
    </style:style>
    <style:style style:name="TableColumn1224" style:family="table-column">
      <style:table-column-properties style:column-width="4.1326in" style:use-optimal-column-width="false"/>
    </style:style>
    <style:style style:name="TableColumn1225" style:family="table-column">
      <style:table-column-properties style:column-width="1.375in" style:use-optimal-column-width="false"/>
    </style:style>
    <style:style style:name="Table1222" style:family="table">
      <style:table-properties style:width="6.075in" fo:margin-left="0in" table:align="lef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right="0.0583in"/>
      <style:text-properties style:font-name="Times New Roman"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583in"/>
      <style:text-properties style:font-name="Times New Roman"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right="0.0583in"/>
      <style:text-properties style:font-name="Times New Roman"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right="0.0583in"/>
      <style:text-properties style:font-name="Times New Roman"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Heading2" style:family="paragraph">
      <style:paragraph-properties fo:text-align="start"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right="0.0583in"/>
      <style:text-properties style:font-name="Times New Roman"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right="0.0583in"/>
      <style:text-properties style:font-name="Times New Roman"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583in"/>
      <style:text-properties style:font-name="Times New Roman"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right="0.0583in"/>
      <style:text-properties style:font-name="Times New Roman"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0583in"/>
      <style:text-properties style:font-name="Times New Roman"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583in"/>
      <style:text-properties style:font-name="Times New Roman"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right="0.0583in"/>
      <style:text-properties style:font-name="Times New Roman"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583in"/>
      <style:text-properties style:font-name="Times New Roman"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583in"/>
      <style:text-properties style:font-name="Times New Roman"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583in"/>
      <style:text-properties style:font-name="Times New Roman"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583in"/>
      <style:text-properties style:font-name="Times New Roman"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right="0.0583in"/>
      <style:text-properties style:font-name="Times New Roman"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right="0.0583in"/>
      <style:text-properties style:font-name="Times New Roman"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583in"/>
      <style:text-properties style:font-name="Times New Roman"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right="0.0583in"/>
      <style:text-properties style:font-name="Times New Roman"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right="0.0583in"/>
      <style:text-properties style:font-name="Times New Roma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583in"/>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583in"/>
      <style:text-properties style:font-name="Times New Roman"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583in"/>
      <style:text-properties style:font-name="Times New Roman"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583in"/>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583in"/>
      <style:text-properties style:font-name="Times New Roman"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583in"/>
      <style:text-properties style:font-name="Times New 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583in"/>
      <style:text-properties style:font-name="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583in"/>
      <style:text-properties style:font-name="Times New Roman"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right="0.0583in"/>
      <style:text-properties style:font-name="Times New Roma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583in"/>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right="0.0583in"/>
      <style:text-properties style:font-name="Times New Roman"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right="0.0583in"/>
    </style:style>
    <style:style style:name="T1306" style:parent-style-name="DefaultParagraphFont" style:family="text">
      <style:text-properties style:font-name="Times New Roman"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583in"/>
    </style:style>
    <style:style style:name="T1309" style:parent-style-name="DefaultParagraphFont" style:family="text">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right="0.0583in"/>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Heading2"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right="0.0583in"/>
      <style:text-properties style:font-name="Times New Roman"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right="0.0583in"/>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583in"/>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583in"/>
      <style:text-properties style:font-name="Times New Roman"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583in"/>
      <style:text-properties style:font-name="Times New 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right="0.0583in"/>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0583in"/>
      <style:text-properties style:font-name="Times New Roman"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right="0.0583in"/>
      <style:text-properties style:font-name="Times New Roman"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583in"/>
      <style:text-properties style:font-name="Times New 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right="0.0583in"/>
      <style:text-properties style:font-name="Times New Roman"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right="0.0583in"/>
      <style:text-properties style:font-name="Times New Roman"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right="0.0583in"/>
      <style:text-properties style:font-name="Times New 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583in"/>
      <style:text-properties style:font-name="Times New Roman"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right="0.0583in"/>
      <style:text-properties style:font-name="Times New Roma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583in"/>
      <style:text-properties style:font-name="Times New Roman"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right="0.0583in"/>
      <style:text-properties style:font-name="Times New Roman"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right="0.0583in"/>
      <style:text-properties style:font-name="Times New Roman"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0583in"/>
      <style:text-properties style:font-name="Times New Roma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right="0.0583in"/>
      <style:text-properties style:font-name="Times New Roman"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right="0.0583in"/>
      <style:text-properties style:font-name="Times New Roman"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right="0.0583in"/>
      <style:text-properties style:font-name="Times New Roman"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right="0.0583in"/>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583in"/>
      <style:text-properties style:font-name="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right="0.0583in"/>
      <style:text-properties style:font-name="Times New Roman"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right="0.0583in"/>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583in"/>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right="0.0583in"/>
      <style:text-properties style:font-name="Times New Roman"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583in"/>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right="0.0583in"/>
      <style:text-properties style:font-name="Times New Roman"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right="0.0583in"/>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583in"/>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right="0.0583in"/>
      <style:text-properties style:font-name="Times New Roman"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right="0.0583in"/>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583in"/>
      <style:text-properties style:font-name="Times New Roman"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583in"/>
      <style:text-properties style:font-name="Times New Roman"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right="0.0583in"/>
      <style:text-properties style:font-name="Times New Roman"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right="0.0583in"/>
      <style:text-properties style:font-name="Times New Roman"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583in"/>
      <style:text-properties style:font-name="Times New Roman"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0583in"/>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right="0.0583in"/>
      <style:text-properties style:font-name="Times New Roman"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right="0.0583in"/>
      <style:text-properties style:font-name="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583in"/>
      <style:text-properties style:font-name="Times New Roman"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right="0.0583in"/>
      <style:text-properties style:font-name="Times New Roman"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right="0.0583in"/>
      <style:text-properties style:font-name="Times New 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583in"/>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right="0.0583in"/>
      <style:text-properties style:font-name="Times New Roman"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right="0.0583in"/>
      <style:text-properties style:font-name="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583in"/>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right="0.0583in"/>
      <style:text-properties style:font-name="Times New Roman"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right="0.0583in"/>
      <style:text-properties style:font-name="Times New Roman"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583in"/>
      <style:text-properties style:font-name="Times New Roman"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right="0.0583in"/>
      <style:text-properties style:font-name="Times New Roman"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right="0.0583in"/>
      <style:text-properties style:font-name="Times New Roman"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right="0.0583in"/>
      <style:text-properties style:font-name="Times New Roman"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right="0.0583in"/>
      <style:text-properties style:font-name="Times New Roman"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583in"/>
      <style:text-properties style:font-name="Times New Roman"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right="0.0583in"/>
      <style:text-properties style:font-name="Times New Roman"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right="0.0583in"/>
      <style:text-properties style:font-name="Times New Roman"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583in"/>
      <style:text-properties style:font-name="Times New Roman"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right="0.0583in"/>
      <style:text-properties style:font-name="Times New Roman"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right="0.0583in"/>
      <style:text-properties style:font-name="Times 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583in"/>
      <style:text-properties style:font-name="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right="0.0583in"/>
      <style:text-properties style:font-name="Times New Roman" fo:font-size="11pt" style:font-size-asian="11pt" style:font-size-complex="11pt"/>
    </style:style>
    <style:style style:name="P1473" style:parent-style-name="Normal" style:family="paragraph">
      <style:paragraph-properties fo:text-align="justify" fo:margin-right="0.0583in"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Heading1" style:family="paragraph">
      <style:paragraph-properties fo:line-height="100%"/>
      <style:text-properties fo:font-weight="bold" style:font-weight-asian="bold" style:font-weight-complex="bold" fo:font-size="11pt" style:font-size-asian="11pt" style:font-size-complex="11pt"/>
    </style:style>
    <style:style style:name="P1477"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1478" style:parent-style-name="BodyText2" style:family="paragraph">
      <style:paragraph-properties fo:text-align="end" fo:line-height="100%"/>
    </style:style>
    <style:style style:name="T1479" style:parent-style-name="DefaultParagraphFont" style:family="text">
      <style:text-properties fo:font-size="11pt" style:font-size-asian="11pt" style:font-size-complex="11pt" fo:language="lt" fo:country="LT"/>
    </style:style>
    <style:style style:name="TableColumn1481" style:family="table-column">
      <style:table-column-properties style:column-width="0.575in" style:use-optimal-column-width="false"/>
    </style:style>
    <style:style style:name="TableColumn1482" style:family="table-column">
      <style:table-column-properties style:column-width="4.3236in" style:use-optimal-column-width="false"/>
    </style:style>
    <style:style style:name="TableColumn1483" style:family="table-column">
      <style:table-column-properties style:column-width="1.3201in" style:use-optimal-column-width="false"/>
    </style:style>
    <style:style style:name="Table1480" style:family="table">
      <style:table-properties style:width="6.2187in" fo:margin-left="0in" table:align="lef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Times New Roman"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Times New Roman"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Times New Roman"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Times New Roman"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Times New Roman"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Times New Roman"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Times New Roman"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Times New Roman"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Times New Roman"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Times New Roman"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Times New Roman"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font-size-complex="11pt"/>
    </style:style>
    <style:style style:name="TableRow1653" style:family="table-row">
      <style:table-row-properties style:min-row-height="0.0555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Times New Roman"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style:style>
    <style:style style:name="TableRow1660" style:family="table-row">
      <style:table-row-properties style:min-row-height="0.0555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Times New Roman"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Times New Roman"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style>
    <style:style style:name="TableRow1667" style:family="table-row">
      <style:table-row-properties style:min-row-height="0.0555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Times New Roman"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style>
    <style:style style:name="TableRow1674" style:family="table-row">
      <style:table-row-properties style:min-row-height="0.0555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Times New Roman"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Times New Roman"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style>
    <style:style style:name="TableRow1681" style:family="table-row">
      <style:table-row-properties style:min-row-height="0.0555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Times New Roman"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Times New Roman"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Times New Roman" fo:font-size="11pt" style:font-size-asian="11pt" style:font-size-complex="11pt"/>
    </style:style>
    <style:style style:name="TableRow1688" style:family="table-row">
      <style:table-row-properties style:min-row-height="0.0555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Times New Roman" style:font-weight-complex="bold"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style:style>
    <style:style style:name="P1695" style:parent-style-name="PlainText" style:family="paragraph">
      <style:paragraph-properties fo:text-indent="0.5in"/>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PlainText" style:family="paragraph">
      <style:paragraph-properties fo:text-indent="0.5in"/>
      <style:text-properties style:font-name="Times New Roman" fo:font-size="11pt" style:font-size-asian="11pt" style:font-size-complex="11pt"/>
    </style:style>
    <style:style style:name="P1699" style:parent-style-name="PlainText" style:family="paragraph">
      <style:text-properties style:font-name="Times New Roman" fo:font-style="italic" style:font-style-asian="italic"/>
    </style:style>
    <style:style style:name="P1700" style:parent-style-name="Normal" style:family="paragraph">
      <style:paragraph-properties fo:widows="0" fo:orphans="0" fo:text-align="justify"/>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style>
    <style:style style:name="T1746" style:parent-style-name="Hyperlink" style:family="text">
      <style:text-properties style:font-name="Times New Roman" style:font-name-asian="MS Mincho" fo:font-style="italic" style:font-style-asian="italic"/>
    </style:style>
    <style:style style:name="T1747" style:parent-style-name="DefaultParagraphFont" style:family="text">
      <style:text-properties style:font-name="Times New Roman" style:font-name-asian="MS Mincho"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style>
    <style:style style:name="T1750" style:parent-style-name="Hyperlink" style:family="text">
      <style:text-properties style:font-name="Times New Roman" style:font-name-asian="MS Mincho" fo:font-style="italic" style:font-style-asian="italic"/>
    </style:style>
    <style:style style:name="T1751" style:parent-style-name="DefaultParagraphFont"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T1753" style:parent-style-name="Hyperlink" style:family="text">
      <style:text-properties style:font-name="Times New Roman" style:font-name-asian="MS Mincho" fo:font-style="italic" style:font-style-asian="italic"/>
    </style:style>
    <style:style style:name="T1754" style:parent-style-name="DefaultParagraphFont" style:family="text">
      <style:text-properties style:font-name="Times New Roman" style:font-name-asian="MS Mincho"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style>
    <style:style style:name="T1757" style:parent-style-name="Hyperlink"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style>
    <style:style style:name="T1765" style:parent-style-name="Hyperlink"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T1768" style:parent-style-name="Hyperlink" style:family="text">
      <style:text-properties style:font-name="Times New Roman" style:font-name-asian="MS Mincho" fo:font-style="italic" style:font-style-asian="italic"/>
    </style:style>
    <style:style style:name="T1769" style:parent-style-name="DefaultParagraphFont" style:family="text">
      <style:text-properties style:font-name="Times New Roman" style:font-name-asian="MS Mincho" fo:font-style="italic" style:font-style-asian="italic"/>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style>
    <style:style style:name="T1775" style:parent-style-name="Hyperlink"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T1777" style:parent-style-name="DefaultParagraphFont" style:family="text">
      <style:text-properties style:font-name="Times New Roman" style:font-name-asian="MS Mincho"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widows="0" fo:orphans="0" fo:text-align="center"/>
      <style:text-properties style:font-name="Times New Roman" fo:font-size="11pt" style:font-size-asian="11pt"/>
    </style:style>
    <style:style style:name="P1786" style:parent-style-name="Normal" style:family="paragraph">
      <style:paragraph-properties fo:widows="0" fo:orphans="0" fo:text-align="center"/>
      <style:text-properties style:font-name="Times New Roman" fo:font-size="11pt" style:font-size-asian="11pt"/>
    </style:style>
    <style:style style:name="P1787" style:parent-style-name="Normal" style:family="paragraph">
      <style:paragraph-properties fo:widows="0" fo:orphans="0" fo:text-align="justify"/>
      <style:text-properties style:font-name="Times New Roman" fo:font-weight="bold" style:font-weight-asian="bold" fo:font-size="10pt" style:font-size-asian="10pt"/>
    </style:style>
    <style:style style:name="P1788" style:parent-style-name="Normal" style:family="paragraph">
      <style:paragraph-properties fo:widows="0" fo:orphans="0" fo:text-align="justify"/>
      <style:text-properties style:font-name="Times New Roman" fo:font-size="10pt" style:font-size-asian="10pt"/>
    </style:style>
    <style:style style:name="P1789" style:parent-style-name="Normal" style:family="paragraph">
      <style:paragraph-properties fo:widows="0" fo:orphans="0" fo:text-align="justify"/>
      <style:text-properties style:font-name="Times New Roman" fo:font-size="10pt" style:font-size-asian="10pt"/>
    </style:style>
    <style:style style:name="P1790" style:parent-style-name="Normal" style:family="paragraph">
      <style:paragraph-properties fo:widows="0" fo:orphans="0" fo:text-align="justify"/>
      <style:text-properties style:font-name="Times New Roman" fo:font-size="10pt" style:font-size-asian="10pt"/>
    </style:style>
    <style:style style:name="P1791" style:parent-style-name="Normal" style:family="paragraph">
      <style:paragraph-properties fo:widows="0" fo:orphans="0" fo:text-align="justify"/>
    </style:style>
    <style:style style:name="T1792" style:parent-style-name="DefaultParagraphFont" style:family="text">
      <style:text-properties style:font-name="Times New Roman" fo:font-size="10pt" style:font-size-asian="10pt"/>
    </style:style>
    <style:style style:name="T1793" style:parent-style-name="Hyperlink" style:family="text">
      <style:text-properties style:font-name="Times New Roman" fo:font-size="10pt" style:font-size-asian="10pt"/>
    </style:style>
    <style:style style:name="T1794" style:parent-style-name="Hyperlink"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Hyperlink" style:family="text">
      <style:text-properties style:font-name="Times New Roman" fo:font-size="10pt" style:font-size-asian="10pt"/>
    </style:style>
    <style:style style:name="T1797" style:parent-style-name="DefaultParagraphFont" style:family="text">
      <style:text-properties style:font-name="Times New Roman" fo:font-size="10pt" style:font-size-asian="10pt"/>
    </style:style>
    <style:style style:name="P1798" style:parent-style-name="Normal" style:family="paragraph">
      <style:paragraph-properties fo:widows="0" fo:orphans="0" fo:text-align="justify"/>
      <style:text-properties style:font-name="Times New Roman" fo:font-size="10pt" style:font-size-asian="10pt"/>
    </style:style>
    <style:style style:name="P1799" style:parent-style-name="Normal" style:family="paragraph">
      <style:paragraph-properties fo:widows="0" fo:orphans="0" fo:text-align="justify"/>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Hyperlink"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DefaultParagraphFont" style:family="text">
      <style:text-properties style:font-name="Times New Roman"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DefaultParagraphFont" style:family="text">
      <style:text-properties style:font-name="Times New Roman" fo:font-size="10pt" style:font-size-asian="10pt"/>
    </style:style>
    <style:style style:name="P1815" style:parent-style-name="Normal" style:family="paragraph">
      <style:paragraph-properties fo:widows="0" fo:orphans="0" fo:text-align="justify"/>
      <style:text-properties style:font-name="Times New Roman" fo:font-size="10pt" style:font-size-asian="10pt"/>
    </style:style>
    <style:style style:name="P1816" style:parent-style-name="Normal" style:family="paragraph">
      <style:paragraph-properties fo:widows="0" fo:orphans="0"/>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style:font-name="Times New Roman" fo:font-size="10pt" style:font-size-asian="10pt"/>
    </style:style>
    <style:style style:name="T1820" style:parent-style-name="Hyperlink" style:family="text">
      <style:text-properties style:font-name="Times New Roman" fo:font-size="10pt" style:font-size-asian="10pt"/>
    </style:style>
    <style:style style:name="T1821" style:parent-style-name="DefaultParagraphFont" style:family="text">
      <style:text-properties style:font-name="Times New Roman" fo:font-size="10pt" style:font-size-asian="10pt"/>
    </style:style>
    <style:style style:name="P1822" style:parent-style-name="Normal" style:family="paragraph">
      <style:paragraph-properties fo:widows="0" fo:orphans="0" fo:text-align="justify"/>
      <style:text-properties style:font-name="Times New Roman" fo:font-weight="bold" style:font-weight-asian="bold" fo:font-size="10pt" style:font-size-asian="10pt"/>
    </style:style>
    <style:style style:name="P1823" style:parent-style-name="Normal" style:family="paragraph">
      <style:paragraph-properties fo:widows="0" fo:orphans="0" fo:text-align="justify"/>
      <style:text-properties style:font-name="Times New Roman" fo:font-weight="bold" style:font-weight-asian="bold" fo:font-size="10pt" style:font-size-asian="10pt"/>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Normal" style:family="paragraph">
      <style:paragraph-properties fo:widows="0" fo:orphans="0" fo:text-align="justify"/>
      <style:text-properties style:font-name="Times New Roman" fo:font-size="10pt" style:font-size-asian="10pt"/>
    </style:style>
    <style:style style:name="P1832" style:parent-style-name="PlainText" style:family="paragraph">
      <style:paragraph-properties fo:text-align="justify"/>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style>
    <style:style style:name="T1902" style:parent-style-name="Hyperlink" style:family="text">
      <style:text-properties style:font-name="Times New Roman"/>
    </style:style>
    <style:style style:name="T1903" style:parent-style-name="DefaultParagraphFont" style:family="text">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DefaultParagraphFont" style:family="text">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style>
    <style:style style:name="P1922" style:parent-style-name="Normal" style:family="paragraph">
      <style:paragraph-properties fo:widows="0" fo:orphans="0" fo:text-align="justify"/>
      <style:text-properties style:font-name="Times New Roman" fo:font-size="10pt" style:font-size-asian="10pt"/>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style:font-name="Times New Roman" fo:font-size="10pt" style:font-size-asian="10pt"/>
    </style:style>
    <style:style style:name="T1974" style:parent-style-name="DefaultParagraphFont" style:family="text">
      <style:text-properties style:font-name="Times New Roman" fo:font-weight="bold" style:font-weight-asian="bold" style:font-weight-complex="bold" fo:font-size="10pt" style:font-size-asian="10pt"/>
    </style:style>
    <style:style style:name="T1975" style:parent-style-name="DefaultParagraphFont" style:family="text">
      <style:text-properties style:font-name="Times New Roman" fo:font-size="10pt" style:font-size-asian="10pt"/>
    </style:style>
    <style:style style:name="T1976" style:parent-style-name="DefaultParagraphFont" style:family="text">
      <style:text-properties style:font-name="Times New Roman" fo:font-weight="bold" style:font-weight-asian="bold" style:font-weight-complex="bold" fo:font-size="10pt" style:font-size-asian="10pt"/>
    </style:style>
    <style:style style:name="T1977" style:parent-style-name="DefaultParagraphFont" style:family="text">
      <style:text-properties style:font-name="Times New Roman" fo:font-size="10pt" style:font-size-asian="10pt"/>
    </style:style>
    <style:style style:name="P1978" style:parent-style-name="Normal" style:family="paragraph">
      <style:paragraph-properties fo:widows="0" fo:orphans="0"/>
      <style:text-properties style:font-name="Times New Roman" fo:font-size="10pt" style:font-size-asian="10pt"/>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Normal" style:family="paragraph">
      <style:paragraph-properties fo:widows="0" fo:orphans="0"/>
      <style:text-properties style:font-name="Times New Roman" fo:font-size="10pt" style:font-size-asian="10pt" style:font-size-complex="12pt"/>
    </style:style>
    <style:style style:name="P198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87" style:parent-style-name="Normal" style:family="paragraph">
      <style:paragraph-properties fo:widows="0" fo:orphans="0"/>
      <style:text-properties style:font-name="Times New Roman" fo:font-size="10pt" style:font-size-asian="10pt"/>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Normal" style:family="paragraph">
      <style:paragraph-properties fo:widows="0" fo:orphans="0"/>
      <style:text-properties style:font-name="Times New Roman" fo:font-size="10pt" style:font-size-asian="10pt" style:font-size-complex="12pt"/>
    </style:style>
    <style:style style:name="P1995" style:parent-style-name="Normal" style:family="paragraph">
      <style:paragraph-properties fo:widows="0" fo:orphans="0"/>
      <style:text-properties style:font-name="Times New Roman" fo:font-size="10pt" style:font-size-asian="10pt"/>
    </style:style>
    <style:style style:name="P1996" style:parent-style-name="PlainText" style:family="paragraph">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Normal" style:family="paragraph">
      <style:paragraph-properties fo:widows="0" fo:orphans="0"/>
      <style:text-properties style:font-name="Times New Roman" fo:font-size="10pt" style:font-size-asian="10pt"/>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Normal" style:family="paragraph">
      <style:paragraph-properties fo:margin-right="-0.0041in"/>
      <style:text-properties style:font-name="Times New Roman"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style:font-name="Times New Roman" style:font-weight-complex="bold" fo:font-size="10pt" style:font-size-asian="10pt"/>
    </style:style>
    <style:style style:name="T2014" style:parent-style-name="DefaultParagraphFont" style:family="text">
      <style:text-properties style:font-name="Times New Roman" style:font-weight-complex="bold" fo:font-size="10pt" style:font-size-asian="10pt"/>
    </style:style>
    <style:style style:name="P2015" style:parent-style-name="Normal" style:family="paragraph">
      <style:paragraph-properties fo:widows="0" fo:orphans="0"/>
      <style:text-properties style:font-name="Times New Roman" fo:font-weight="bold" style:font-weight-asian="bold" fo:font-size="10pt" style:font-size-asian="10pt"/>
    </style:style>
    <style:style style:name="P2016" style:parent-style-name="Normal" style:family="paragraph">
      <style:paragraph-properties style:text-autospace="none" fo:text-align="justify" fo:text-indent="0.4923in"/>
      <style:text-properties style:font-name="Times New Roman" fo:font-size="10pt" style:font-size-asian="10pt"/>
    </style:style>
    <style:style style:name="P2017" style:parent-style-name="Normal" style:family="paragraph">
      <style:paragraph-properties style:text-autospace="none" fo:text-align="justify" fo:text-indent="0.4923in"/>
    </style:style>
    <style:style style:name="T2018" style:parent-style-name="DefaultParagraphFont" style:family="text">
      <style:text-properties style:font-name="Times New Roman" fo:font-size="10pt" style:font-size-asian="10pt"/>
    </style:style>
    <style:style style:name="T2019" style:parent-style-name="Hyperlink" style:family="text">
      <style:text-properties style:font-name="Times New Roman" fo:font-size="10pt" style:font-size-asian="10pt"/>
    </style:style>
    <style:style style:name="T2020" style:parent-style-name="DefaultParagraphFont"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P202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24" style:parent-style-name="Normal" style:family="paragraph">
      <style:paragraph-properties fo:text-align="justify" fo:margin-right="-0.0041in" fo:text-indent="0.5in"/>
      <style:text-properties style:font-name="Times New Roman" fo:font-size="10pt" style:font-size-asian="10pt"/>
    </style:style>
    <style:style style:name="P2025" style:parent-style-name="Normal" style:family="paragraph">
      <style:paragraph-properties style:text-autospace="none"/>
      <style:text-properties style:font-name="Times New Roman" fo:font-size="10pt" style:font-size-asian="10pt"/>
    </style:style>
    <style:style style:name="P2026" style:parent-style-name="Normal" style:family="paragraph">
      <style:paragraph-properties style:text-autospace="none"/>
      <style:text-properties style:font-name="Times New Roman" fo:font-size="10pt" style:font-size-asian="10pt"/>
    </style:style>
    <style:style style:name="P2027" style:parent-style-name="Normal" style:family="paragraph">
      <style:paragraph-properties style:text-autospace="none" fo:text-align="justify"/>
      <style:text-properties style:font-name="Times New Roman" fo:font-size="10pt" style:font-size-asian="10pt"/>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ize="10pt" style:font-size-asian="10pt"/>
    </style:style>
    <style:style style:name="T2030" style:parent-style-name="Hyperlink"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P2034" style:parent-style-name="Normal" style:family="paragraph">
      <style:paragraph-properties style:text-autospace="none" fo:text-align="justify"/>
      <style:text-properties style:font-name="Times New Roman" fo:font-size="10pt" style:font-size-asian="10pt"/>
    </style:style>
    <style:style style:name="P2035" style:parent-style-name="Normal" style:family="paragraph">
      <style:paragraph-properties fo:margin-right="-0.0041in"/>
      <style:text-properties style:font-name="Times New Roman" fo:font-size="10pt" style:font-size-asian="10pt"/>
    </style:style>
    <style:style style:name="P2036" style:parent-style-name="Normal" style:family="paragraph">
      <style:paragraph-properties fo:widows="0" fo:orphans="0"/>
    </style:style>
    <style:style style:name="T2037" style:parent-style-name="DefaultParagraphFont" style:family="text">
      <style:text-properties style:font-name="Times New Roman" fo:font-size="10pt" style:font-size-asian="10pt"/>
    </style:style>
    <style:style style:name="P2038" style:parent-style-name="Normal" style:family="paragraph">
      <style:paragraph-properties fo:widows="0" fo:orphans="0"/>
      <style:text-properties style:font-name="Times New Roman" fo:font-size="10pt" style:font-size-asian="10pt"/>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style>
    <style:style style:name="T2041" style:parent-style-name="DefaultParagraphFont"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P2044" style:parent-style-name="PlainText" style:family="paragraph">
      <style:paragraph-properties fo:text-align="justify"/>
      <style:text-properties style:font-name="Times New Roman"/>
    </style:style>
    <style:style style:name="P2045" style:parent-style-name="Normal" style:family="paragraph">
      <style:paragraph-properties fo:widows="0" fo:orphans="0"/>
      <style:text-properties style:font-name="Times New Roman" fo:font-weight="bold" style:font-weight-asian="bold" fo:font-size="10pt" style:font-size-asian="10pt"/>
    </style:style>
    <style:style style:name="P2046" style:parent-style-name="Normal" style:family="paragraph">
      <style:paragraph-properties fo:widows="0" fo:orphans="0"/>
      <style:text-properties style:font-name="Times New Roman" fo:font-size="10pt" style:font-size-asian="10pt"/>
    </style:style>
    <style:style style:name="P2047" style:parent-style-name="Normal" style:family="paragraph">
      <style:paragraph-properties fo:widows="0" fo:orphans="0"/>
      <style:text-properties style:font-name="Times New Roman" fo:font-size="10pt" style:font-size-asian="10pt"/>
    </style:style>
    <style:style style:name="P2048" style:parent-style-name="Normal" style:family="paragraph">
      <style:paragraph-properties fo:widows="0" fo:orphans="0"/>
      <style:text-properties style:font-name="Times New Roman" fo:font-size="10pt" style:font-size-asian="10pt"/>
    </style:style>
    <style:style style:name="P2049" style:parent-style-name="Normal" style:family="paragraph">
      <style:paragraph-properties fo:widows="0" fo:orphans="0"/>
      <style:text-properties style:font-name="Times New Roman" fo:font-size="10pt" style:font-size-asian="10pt"/>
    </style:style>
    <style:style style:name="P2050" style:parent-style-name="Normal" style:family="paragraph">
      <style:paragraph-properties fo:widows="0" fo:orphans="0" fo:text-align="justify"/>
      <style:text-properties style:font-name="Times New Roman" fo:font-weight="bold" style:font-weight-asian="bold" fo:font-size="10pt" style:font-size-asian="10pt"/>
    </style:style>
    <style:style style:name="P2051" style:parent-style-name="Normal" style:family="paragraph">
      <style:paragraph-properties fo:widows="0" fo:orphans="0" fo:text-align="justify"/>
      <style:text-properties style:font-name="Times New Roman" fo:font-size="10pt" style:font-size-asian="10pt"/>
    </style:style>
    <style:style style:name="P2052" style:parent-style-name="Normal" style:family="paragraph">
      <style:paragraph-properties fo:widows="0" fo:orphans="0" fo:text-align="justify"/>
      <style:text-properties style:font-name="Times New Roman"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style:font-name="Times New Roman" fo:font-size="10pt" style:font-size-asian="10pt"/>
    </style:style>
    <style:style style:name="T2055" style:parent-style-name="Hyperlink"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P2058" style:parent-style-name="Normal" style:family="paragraph">
      <style:paragraph-properties fo:widows="0" fo:orphans="0" fo:text-align="justify"/>
      <style:text-properties style:font-name="Times New Roman" fo:font-size="10pt" style:font-size-asian="10pt"/>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style>
    <style:style style:name="P2063" style:parent-style-name="PlainText" style:family="paragraph">
      <style:text-properties style:font-name="Times New Roman"/>
    </style:style>
    <style:style style:name="P2064" style:parent-style-name="PlainText" style:family="paragraph">
      <style:text-properties style:font-name="Times New Roman"/>
    </style:style>
    <style:style style:name="P206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Straipsnio pakeitimai:</text:p>
      <text:p text:style-name="P62"><text:span text:style-name="T63">Nr.<text:s/></text:span><text:a xlink:href="http://www3.lrs.lt/cgi-bin/preps2?Condition1=112004&amp;Condition2=" office:target-frame-name="_top" xlink:show="replace"><text:a xlink:href="http://www3.lrs.lt/cgi-bin/preps2?Condition1=112004&amp;Condition2=" office:target-frame-name="_top" xlink:show="replace"><text:span text:style-name="T64">VIII-2057</text:span></text:a></text:a><text:span text:style-name="T65">, 00.10.17, Žin., 2000, Nr.92-2887 (00.10.31)</text:span></text:p>
      <text:p text:style-name="P66"><text:span text:style-name="T67">Nr.<text:s/></text:span><text:a xlink:href="http://www3.lrs.lt/cgi-bin/preps2?a=133559&amp;b=" office:target-frame-name="_top" xlink:show="replace"><text:span text:style-name="T68">IX-312</text:span></text:a><text:span text:style-name="T69">, 2001 05 08, Žin., 2001, Nr. 43-1492 (2001 05 23)</text:span></text:p>
      <text:p text:style-name="P70"><text:span text:style-name="T71">Nr.<text:s/></text:span><text:a xlink:href="http://www3.lrs.lt/cgi-bin/preps2?a=136161&amp;b=" office:target-frame-name="_top" xlink:show="replace"><text:span text:style-name="T72">IX-349</text:span></text:a><text:span text:style-name="T73">, 2001 05 24, Žin., 2001, Nr. 48-1661 (2001 06 06)<text:s/></text:span><text:span text:style-name="T74">(atitaisymas skelbtas: Žin., 2001, Nr. 49)</text:span></text:p>
      <text:p text:style-name="P75"><text:span text:style-name="T76">Nr.<text:s/></text:span><text:a xlink:href="http://www3.lrs.lt/cgi-bin/preps2?a=165033&amp;b=" office:target-frame-name="_top" xlink:show="replace"><text:span text:style-name="T77">IX-841</text:span></text:a><text:span text:style-name="T78">, 2002-04-09, Žin., 2002, Nr. 43-1606 (2002-04-26)</text:span></text:p>
      <text:p text:style-name="P79"><text:span text:style-name="T80">Nr.<text:s/></text:span><text:a xlink:href="http://www3.lrs.lt/cgi-bin/preps2?a=171183&amp;b=" office:target-frame-name="_top" xlink:show="replace"><text:span text:style-name="T81">IX-1012</text:span></text:a><text:span text:style-name="T82">, 2002-07-02, Žin., 2002, Nr. 72-3018 (2002-07-17)</text:span></text:p>
      <text:p text:style-name="P83"><text:span text:style-name="T84">Nr.<text:s/></text:span><text:a xlink:href="http://www3.lrs.lt/cgi-bin/preps2?a=171395&amp;b=" office:target-frame-name="_top" xlink:show="replace"><text:span text:style-name="T85">IX-1045</text:span></text:a><text:span text:style-name="T86">, 2002-07-05, Žin., 2002, Nr. 73-3104 (2002-07-19)</text:span></text:p>
      <text:p text:style-name="P87"><text:span text:style-name="T88">Nr.<text:s/></text:span><text:a xlink:href="http://www3.lrs.lt/cgi-bin/preps2?a=205327&amp;b=" office:target-frame-name="_top" xlink:show="replace"><text:span text:style-name="T89">IX-1326</text:span></text:a><text:span text:style-name="T90">, 2003-01-28, Žin., 2003, Nr. 17-703 (2003-02-19)</text:span></text:p>
      <text:p text:style-name="P91"><text:span text:style-name="T92">Nr.<text:s/></text:span><text:a xlink:href="http://www3.lrs.lt/cgi-bin/preps2?a=208820&amp;b=" office:target-frame-name="_top" xlink:show="replace"><text:span text:style-name="T93">IX-1390</text:span></text:a><text:span text:style-name="T94">, 2003-03-25, Žin., 2003, Nr. 35-1464 (2003-04-11)</text:span></text:p>
      <text:p text:style-name="P95"><text:span text:style-name="T96">Nr.<text:s/></text:span><text:a xlink:href="http://www3.lrs.lt/cgi-bin/preps2?a=210308&amp;b=" office:target-frame-name="_top" xlink:show="replace"><text:span text:style-name="T97">IX-1520</text:span></text:a><text:span text:style-name="T98">, 2003-04-22, Žin., 2003, Nr. 42-1920 (2003-05-01)</text:span></text:p>
      <text:p text:style-name="P99"><text:span text:style-name="T100">Nr.<text:s/></text:span><text:a xlink:href="http://www3.lrs.lt/cgi-bin/preps2?a=213248&amp;b=" office:target-frame-name="_top" xlink:show="replace"><text:span text:style-name="T101">IX-1594</text:span></text:a><text:span text:style-name="T102">, 2003-06-03, Žin., 2003, Nr. 59-2639 (2003-06-20)</text:span></text:p>
      <text:p text:style-name="PlainText"><text:span text:style-name="T103">Nr.<text:s/></text:span><text:a xlink:href="http://www3.lrs.lt/cgi-bin/preps2?a=224263&amp;b=" office:target-frame-name="_top" xlink:show="replace"><text:span text:style-name="T104">IX-1918</text:span></text:a><text:span text:style-name="T105">, 2003-12-18, Žin., 2003, Nr. 123-5589 (2003-12-30)</text:span></text:p>
      <text:soft-page-break/>
      <text:p text:style-name="PlainText"><text:span text:style-name="T106">Nr.<text:s/></text:span><text:a xlink:href="http://www3.lrs.lt/cgi-bin/preps2?a=281147&amp;b=" office:target-frame-name="_top" xlink:show="replace"><text:span text:style-name="T107">X-789</text:span></text:a><text:span text:style-name="T108">, 2006-07-19, Žin., 2006, Nr. 87-3400 (2006-08-08)</text:span></text:p>
      <text:p text:style-name="P109"><text:span text:style-name="T110">Nr.<text:s/></text:span><text:a xlink:href="http://www3.lrs.lt/cgi-bin/preps2?a=324517&amp;b=" office:target-frame-name="_top" xlink:show="replace"><text:span text:style-name="T111">X-1688</text:span></text:a><text:span text:style-name="T112">, 2008-07-03, Žin., 2008, Nr. 81-3188 (2008-07-17)</text:span></text:p>
      <text:p text:style-name="PlainText"><text:span text:style-name="T113">Nr.<text:s/></text:span><text:a xlink:href="http://www3.lrs.lt/cgi-bin/preps2?a=330575&amp;b=" office:target-frame-name="_top" xlink:show="replace"><text:span text:style-name="T114">X-1773</text:span></text:a><text:span text:style-name="T115">, 2008-11-06, Žin., 2008, Nr. 131-5021 (2008-11-15)</text:span></text:p>
      <text:p text:style-name="P116"/>
      <text:p text:style-name="P117"><text:bookmark-start text:name="straipsnis3"/>3 straipsnis. Valstybės politikų ir valstybės pareigūnų darbo užmokestis</text:p>
      <text:p text:style-name="P118"><text:bookmark-end text:name="straipsnis3"/>1. Valstybės politikų darbo užmokestis susideda iš:</text:p>
      <text:p text:style-name="P119">1) pareiginės algos;</text:p>
      <text:p text:style-name="P120">2) priedo už ištarnautus Lietuvos valstybei metus.</text:p>
      <text:p text:style-name="P121">2. Valstybės pareigūnų (išskyrus prokurorų) darbo užmokestis susideda iš:</text:p>
      <text:p text:style-name="P122">1) pareiginės algos;</text:p>
      <text:p text:style-name="P123">2) priedo už ištarnautus Lietuvos valstybei metus;</text:p>
      <text:p text:style-name="P124">3) vienkartinės priemokos.</text:p>
      <text:p text:style-name="P125">3. Prokurorų darbo užmokestis susideda iš:</text:p>
      <text:p text:style-name="P126">1) pareiginės algos;<text:s/></text:p>
      <text:p text:style-name="P127">2) priedo už ištarnautus Lietuvos valstybei metus;</text:p>
      <text:p text:style-name="P128">3) priedo už kvalifikacinį rangą.</text:p>
      <text:p text:style-name="P129"><text:span text:style-name="T130">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1">Straipsnio pakeitimai:</text:p>
      <text:p text:style-name="P132"><text:span text:style-name="T133">Nr.<text:s/></text:span><text:a xlink:href="http://www3.lrs.lt/cgi-bin/preps2?a=163975&amp;b=" office:target-frame-name="_top" xlink:show="replace"><text:span text:style-name="T134">IX-811</text:span></text:a><text:span text:style-name="T135">, 2002-03-26, Žin., 2002, Nr. 38-1358 (2002-04-10)</text:span></text:p>
      <text:p text:style-name="P136"><text:span text:style-name="T137">Nr.<text:s/></text:span><text:a xlink:href="http://www3.lrs.lt/cgi-bin/preps2?a=171395&amp;b=" office:target-frame-name="_top" xlink:show="replace"><text:span text:style-name="T138">IX-1045</text:span></text:a><text:span text:style-name="T139">, 2002-07-05, Žin., 2002, Nr. 73-3104 (2002-07-19)</text:span></text:p>
      <text:p text:style-name="P140"><text:span text:style-name="T141">Nr.<text:s/></text:span><text:a xlink:href="http://www3.lrs.lt/cgi-bin/preps2?a=210308&amp;b=" office:target-frame-name="_top" xlink:show="replace"><text:span text:style-name="T142">IX-1520</text:span></text:a><text:span text:style-name="T143">, 2003-04-22, Žin., 2003, Nr. 42-1920 (2003-05-01)</text:span></text:p>
      <text:p text:style-name="PlainText"><text:span text:style-name="T144">Nr.<text:s/></text:span><text:a xlink:href="http://www3.lrs.lt/cgi-bin/preps2?a=302003&amp;b=" office:target-frame-name="_top" xlink:show="replace"><text:span text:style-name="T145">X-1254</text:span></text:a><text:span text:style-name="T146">, 2007-07-03, Žin., 2007, Nr. 81-3318 (2007-07-21)</text:span></text:p>
      <text:p text:style-name="PlainText"><text:span text:style-name="T147">Nr.<text:s/></text:span><text:a xlink:href="http://www3.lrs.lt/cgi-bin/preps2?a=330575&amp;b=" office:target-frame-name="_top" xlink:show="replace"><text:span text:style-name="T148">X-1773</text:span></text:a><text:span text:style-name="T149">, 2008-11-06, Žin., 2008, Nr. 131-5021 (2008-11-15)</text:span></text:p>
      <text:p text:style-name="P150"/>
      <text:p text:style-name="P151"><text:bookmark-start text:name="straipsnis4"/><text:span text:style-name="T152">4 straipsnis. Valstybės politikų ir valstybės pareigūnų pareiginės algos</text:span></text:p>
      <text:p text:style-name="P153"><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4">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5"><text:span text:style-name="T156">3. Savivaldybių tarybų narių pagrindinėje darbovietėje negautas atlyginimas už laiką, praleistą tarybos,</text:span><text:span text:style-name="T157"><text:s/></text:span><text:span text:style-name="T158">komitetų, komisijų, kolegijos posėdžiuose, taip pat už laiką, praleistą vykdant kitas savivaldybės tarybos nario pareigas, mokamas Vietos savivaldos įstatymo nustatytais pagrindais.</text:span></text:p>
      <text:p text:style-name="P159">Straipsnio pakeitimai:</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PlainText"><text:span text:style-name="T164">Nr.<text:s/></text:span><text:a xlink:href="http://www3.lrs.lt/cgi-bin/preps2?a=281147&amp;b=" office:target-frame-name="_top" xlink:show="replace"><text:span text:style-name="T165">X-789</text:span></text:a><text:span text:style-name="T166">, 2006-07-19, Žin., 2006, Nr. 87-3400 (2006-08-08)</text:span></text:p>
      <text:p text:style-name="PlainText"><text:span text:style-name="T167">Nr.<text:s/></text:span><text:a xlink:href="http://www3.lrs.lt/cgi-bin/preps2?a=330575&amp;b=" office:target-frame-name="_top" xlink:show="replace"><text:span text:style-name="T168">X-1773</text:span></text:a><text:span text:style-name="T169">, 2008-11-06, Žin., 2008, Nr. 131-5021 (2008-11-15)</text:span></text:p>
      <text:p text:style-name="P170"><text:span text:style-name="T171">Nr.<text:s/></text:span><text:a xlink:href="http://www3.lrs.lt/cgi-bin/preps2?a=334462&amp;b=" office:target-frame-name="_top" xlink:show="replace"><text:span text:style-name="T172">XI-82</text:span></text:a><text:span text:style-name="T173">, 2008-12-19, Žin., 2008, Nr. 149-6008 (2008-12-30)</text:span></text:p>
      <text:p text:style-name="P174"/>
      <text:p text:style-name="P175"><text:bookmark-start text:name="straipsnis5_2"/><text:bookmark-start text:name="straipsnis5"/><text:span text:style-name="T176">5 straipsnis. Priedas už ištarnautus Lietuvos valstybei metus</text:span></text:p>
      <text:p text:style-name="P177"><text:bookmark-end text:name="straipsnis5_2"/><text:bookmark-end text:name="straipsnis5"/><text:span text:style-name="T178">1. Valstybės politikams ir valstybės pareigūnams mokamas priedas už ištarnautus Lietuvos valstybei metus nuo 1990 m. kovo 11 d., einant <text:s/>pareigas, nurodytas<text:s/></text:span><text:bookmark-start text:name="P35039_4_1"/><text:span text:style-name="T179">V</text:span><text:span text:style-name="T180">alstybės tarnybos įstatymo</text:span><text:bookmark-start text:name="_Hlt213745493"/><text:bookmark-start text:name="_Hlt213745494"/><text:span text:style-name="T181"><text:s/></text:span><text:bookmark-end text:name="P35039_4_1"/><text:bookmark-end text:name="_Hlt213745493"/><text:bookmark-end text:name="_Hlt213745494"/><text:span text:style-name="T182">straipsnio 1–4 dalyse ir 5 dalies 1–4 punktuose (išskyrus savivaldybės tarybos narius, kurie nebuvo merais ir mero pavaduotojais). Į ištarnautus metus įskaitomi laikotarpiai, nurodyti minėto įstatymo 42 straipsnio 1 dalyje.</text:span></text:p>
      <text:p text:style-name="P183">2. Tarnybos stažo skaičiavimo tvarką nustato Vyriausybė.</text:p>
      <text:p text:style-name="P184"><text:span text:style-name="T185">3. Priedą už ištarnautus valstybei metus sudaro 3 procentai valstybės politiko ar valstybės pareigūno pareiginės algos už kiekvienus trejus metus, tačiau priedo dydis neturi viršyti 30 procentų pareiginės algos.</text:span></text:p>
      <text:p text:style-name="P186">Straipsnio pakeitimai:</text:p>
      <text:p text:style-name="P187"><text:span text:style-name="T188">Nr.<text:s/></text:span><text:a xlink:href="http://www3.lrs.lt/cgi-bin/preps2?Condition1=112004&amp;Condition2=" office:target-frame-name="_top" xlink:show="replace"><text:a xlink:href="http://www3.lrs.lt/cgi-bin/preps2?Condition1=112004&amp;Condition2=" office:target-frame-name="_top" xlink:show="replace"><text:span text:style-name="T189">VIII-2057</text:span></text:a></text:a><text:span text:style-name="T190">, 00.10.17, Žin., 2000, Nr.92-2887 (00.10.31)</text:span></text:p>
      <text:p text:style-name="PlainText"><text:span text:style-name="T191">Nr.<text:s/></text:span><text:a xlink:href="http://www3.lrs.lt/cgi-bin/preps2?a=302003&amp;b=" office:target-frame-name="_top" xlink:show="replace"><text:span text:style-name="T192">X-1254</text:span></text:a><text:span text:style-name="T193">, 2007-07-03, Žin., 2007, Nr. 81-3318 (2007-07-21)</text:span></text:p>
      <text:p text:style-name="PlainText"><text:span text:style-name="T194">Nr.<text:s/></text:span><text:a xlink:href="http://www3.lrs.lt/cgi-bin/preps2?a=330575&amp;b=" office:target-frame-name="_top" xlink:show="replace"><text:span text:style-name="T195">X-1773</text:span></text:a><text:span text:style-name="T196">, 2008-11-06, Žin., 2008, Nr. 131-5021 (2008-11-15)</text:span></text:p>
      <text:p text:style-name="P197"/>
      <text:p text:style-name="P198"><text:bookmark-start text:name="straipsnis5_1p_2"/><text:bookmark-start text:name="straipsnis5_1p"/><text:span text:style-name="T199">5</text:span><text:span text:style-name="T200">(1)<text:s/></text:span><text:span text:style-name="T201">straipsnis. Priedas už kvalifikacinį rangą</text:span></text:p>
      <text:p text:style-name="P202"><text:bookmark-end text:name="straipsnis5_1p_2"/><text:bookmark-end text:name="straipsnis5_1p"/>Prokurorams priedai už kvalifikacinį rangą skaičiuojami nuo pareiginės algos:</text:p>
      <text:p text:style-name="P203"><text:span text:style-name="T204">1) jaunesniajam justicijos patarėjui – 10 procentų dydžio;</text:span></text:p>
      <text:p text:style-name="P205">2) justicijos patarėjui – 15 procentų dydžio;</text:p>
      <text:p text:style-name="P206">3) vyresniajam justicijos patarėjui – 20 procentų dydžio;</text:p>
      <text:p text:style-name="P207">4) vyriausiajam justicijos patarėjui – 25 procentų dydžio;</text:p>
      <text:p text:style-name="P208">5) valstybiniam justicijos patarėjui – 30 procentų dydžio;</text:p>
      <text:p text:style-name="P209">6) vyriausiajam valstybiniam justicijos patarėjui – 40 procentų dydžio.</text:p>
      <text:p text:style-name="P210">Įstatymas papildytas straipsniu:</text:p>
      <text:p text:style-name="P211"><text:span text:style-name="T212">Nr.<text:s/></text:span><text:a xlink:href="http://www3.lrs.lt/cgi-bin/preps2?a=210308&amp;b=" office:target-frame-name="_top" xlink:show="replace"><text:span text:style-name="T213">IX-1520</text:span></text:a><text:span text:style-name="T214">, 2003-04-22, Žin., 2003, Nr. 42-1920 (2003-05-01)</text:span></text:p>
      <text:p text:style-name="P215">Straipsnio pakeitimai:</text:p>
      <text:p text:style-name="PlainText"><text:span text:style-name="T216">Nr.<text:s/></text:span><text:a xlink:href="http://www3.lrs.lt/cgi-bin/preps2?a=302003&amp;b=" office:target-frame-name="_top" xlink:show="replace"><text:span text:style-name="T217">X-1254</text:span></text:a><text:span text:style-name="T218">, 2007-07-03, Žin., 2007, Nr. 81-3318 (2007-07-21)</text:span></text:p>
      <text:p text:style-name="P219"/>
      <text:p text:style-name="P220"><text:bookmark-start text:name="straipsnis6"/>6 straipsnis. Vienkartinė priemoka</text:p>
      <text:p text:style-name="P221"><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2">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3">Straipsnio pakeitimai:</text:p>
      <text:p text:style-name="P224"><text:span text:style-name="T225">Nr.<text:s/></text:span><text:a xlink:href="http://www3.lrs.lt/cgi-bin/preps2?a=171395&amp;b=" office:target-frame-name="_top" xlink:show="replace"><text:span text:style-name="T226">IX-1045</text:span></text:a><text:span text:style-name="T227">, 2002-07-05, Žin., 2002, Nr. 73-3104 (2002-07-19)</text:span></text:p>
      <text:p text:style-name="P228"/>
      <text:p text:style-name="P229"><text:bookmark-start text:name="straipsnis7"/><text:span text:style-name="T230">7 straipsnis.<text:s/></text:span><text:span text:style-name="T231">Neteko galios nuo 2008 m. lapkričio 15 d.</text:span></text:p>
      <text:p text:style-name="P232"><text:bookmark-end text:name="straipsnis7"/>Straipsnio pakeitimai:</text:p>
      <text:p text:style-name="P233"><text:span text:style-name="T234">Nr.<text:s/></text:span><text:a xlink:href="http://www3.lrs.lt/cgi-bin/preps2?Condition1=112004&amp;Condition2=" office:target-frame-name="_top" xlink:show="replace"><text:a xlink:href="http://www3.lrs.lt/cgi-bin/preps2?Condition1=112004&amp;Condition2=" office:target-frame-name="_top" xlink:show="replace"><text:span text:style-name="T235">VIII-2057</text:span></text:a></text:a><text:span text:style-name="T236">, 00.10.17, Žin., 2000, Nr.92-2887 (00.10.31)</text:span></text:p>
      <text:p text:style-name="P237"><text:span text:style-name="T238">Nr.<text:s/></text:span><text:a xlink:href="http://www3.lrs.lt/cgi-bin/preps2?Condition1=129063&amp;Condition2=" office:target-frame-name="_top" xlink:show="replace"><text:span text:style-name="T239">IX-231</text:span></text:a><text:span text:style-name="T240">, 2001 03 27, Žin., 2001, Nr. 29-918 (2001 04 04)</text:span></text:p>
      <text:p text:style-name="P241"><text:span text:style-name="T242">Lietuvos Respublikos Konstitucinis Teismas,<text:s/></text:span><text:a xlink:href="http://www3.lrs.lt/cgi-bin/preps2?a=144876&amp;b=" office:target-frame-name="_top" xlink:show="replace"><text:span text:style-name="T243">Nutarimas</text:span></text:a></text:p>
      <text:p text:style-name="P244">2001-07-12, Žin., 2001, Nr. 62-2276 (2001-07-18)</text:p>
      <text:p text:style-name="P245"><text:span text:style-name="T246">Nr.<text:s/></text:span><text:a xlink:href="http://www3.lrs.lt/cgi-bin/preps2?a=157328&amp;b=" office:target-frame-name="_top" xlink:show="replace"><text:span text:style-name="T247">IX-667</text:span></text:a><text:span text:style-name="T248">, 2001-12-18, Žin., 2001, Nr. 111-4026 (2001-12-30)</text:span></text:p>
      <text:p text:style-name="P249"><text:span text:style-name="T250">Nr.<text:s/></text:span><text:a xlink:href="http://www3.lrs.lt/cgi-bin/preps2?a=165033&amp;b=" office:target-frame-name="_top" xlink:show="replace"><text:span text:style-name="T251">IX-841</text:span></text:a><text:span text:style-name="T252">, 2002-04-09, Žin., 2002, Nr. 43-1606 (2002-04-26)</text:span></text:p>
      <text:p text:style-name="P253"><text:span text:style-name="T254">Nr.<text:s/></text:span><text:a xlink:href="http://www3.lrs.lt/cgi-bin/preps2?a=171183&amp;b=" office:target-frame-name="_top" xlink:show="replace"><text:span text:style-name="T255">IX-1012</text:span></text:a><text:span text:style-name="T256">, 2002-07-02, Žin., 2002, Nr. 72-3018 (2002-07-17)</text:span></text:p>
      <text:p text:style-name="P257"><text:span text:style-name="T258">Nr.<text:s/></text:span><text:a xlink:href="http://www3.lrs.lt/cgi-bin/preps2?a=197558&amp;b=" office:target-frame-name="_top" xlink:show="replace"><text:span text:style-name="T259">IX-1240</text:span></text:a><text:span text:style-name="T260">, 2002-12-10, Žin., 2002, Nr. 123-5532 (2002-12-24)</text:span></text:p>
      <text:p text:style-name="P261"><text:span text:style-name="T262">Nr.<text:s/></text:span><text:a xlink:href="http://www3.lrs.lt/cgi-bin/preps2?a=205327&amp;b=" office:target-frame-name="_top" xlink:show="replace"><text:span text:style-name="T263">IX-1326</text:span></text:a><text:span text:style-name="T264">, 2003-01-28, Žin., 2003, Nr. 17-703 (2003-02-19)</text:span></text:p>
      <text:p text:style-name="PlainText"><text:span text:style-name="T265">Nr.<text:s/></text:span><text:a xlink:href="http://www3.lrs.lt/cgi-bin/preps2?a=330575&amp;b=" office:target-frame-name="_top" xlink:show="replace"><text:span text:style-name="T266">X-1773</text:span></text:a><text:span text:style-name="T267">, 2008-11-06, Žin., 2008, Nr. 131-5021 (2008-11-15)</text:span></text:p>
      <text:p text:style-name="P268"/>
      <text:p text:style-name="P269"><text:bookmark-start text:name="straipsnis8"/><text:span text:style-name="T270">8 straipsnis.<text:s/></text:span><text:span text:style-name="T271">Neteko galios nuo 2000 m. spalio 31 d.</text:span></text:p>
      <text:p text:style-name="P272"><text:bookmark-end text:name="straipsnis8"/>Straipsnio pakeitimai:</text:p>
      <text:p text:style-name="P273"><text:span text:style-name="T274">Nr.<text:s/></text:span><text:a xlink:href="http://www3.lrs.lt/cgi-bin/preps2?Condition1=112004&amp;Condition2=" office:target-frame-name="_top" xlink:show="replace"><text:a xlink:href="http://www3.lrs.lt/cgi-bin/preps2?Condition1=112004&amp;Condition2=" office:target-frame-name="_top" xlink:show="replace"><text:span text:style-name="T275">VI</text:span><text:bookmark-start text:name="_Hlt214075905"/><text:bookmark-start text:name="_Hlt214075906"/><text:span text:style-name="T276">I</text:span><text:bookmark-end text:name="_Hlt214075905"/><text:bookmark-end text:name="_Hlt214075906"/><text:span text:style-name="T277">I-2057</text:span></text:a></text:a><text:span text:style-name="T278">, 00.10.17, Žin., 2000, Nr.92-2887 (00.10.31)</text:span></text:p>
      <text:p text:style-name="P279"/>
      <text:p text:style-name="P280"><text:bookmark-start text:name="straipsnis9"/>9 straipsnis. Pasiūlymai Vyriausybei</text:p>
      <text:p text:style-name="P281"><text:bookmark-end text:name="straipsnis9"/>Lietuvos Respublikos Vyriausybė per du mėnesius nuo šio įstatymo paskelbimo „Valstybės žiniose“ parengia ir pateikia Seimui įstatymų, susijusių su šiuo įstatymu, pakeitimų ir papildymų įstatymų projektus.</text:p>
      <text:p text:style-name="P282"/>
      <text:p text:style-name="P283"/>
      <text:p text:style-name="P284"><text:span text:style-name="T285">Skelbiu šį Lietuvos Respublikos Seimo priimtą įstatymą.<text:s/></text:span></text:p>
      <text:p text:style-name="P286"/>
      <text:p text:style-name="P287"><text:span text:style-name="T288">RESPUBLIKOS PREZIDENTAS</text:span><text:span text:style-name="T289"><text:s/></text:span><text:span text:style-name="T290"><text:tab/></text:span><text:span text:style-name="T291">VALDAS ADAMKUS</text:span></text:p>
      <text:p text:style-name="P292"/>
      <text:p text:style-name="P293"/>
      <text:p text:style-name="P294">Priedėlio redakcija<text:s/>nuo<text:s/>2009 m.<text:s/>rugpjūčio 1 d.<text:s/>iki 2010 gruodžio 31 d. :<text:s/></text:p>
      <text:p text:style-name="P295"><text:tab/><text:tab/><text:tab/><text:tab/><text:tab/><text:tab/><text:tab/><text:tab/>Lietuvos Respublikos</text:p>
      <text:p text:style-name="P296"><text:s/><text:tab/><text:tab/><text:tab/><text:tab/><text:tab/><text:tab/><text:tab/><text:tab/>valstybės politikų ir valstybės</text:p>
      <text:p text:style-name="P297"><text:s/><text:tab/><text:tab/><text:tab/><text:tab/><text:tab/><text:tab/><text:tab/><text:tab/>pareigūnų darbo apmokėjimo</text:p>
      <text:p text:style-name="P298"><text:s/><text:tab/><text:tab/><text:tab/><text:tab/><text:tab/><text:tab/><text:tab/><text:tab/>įstatymo<text:s/></text:p>
      <text:p text:style-name="P299"><text:s/><text:tab/><text:tab/><text:tab/><text:tab/><text:tab/><text:tab/><text:tab/><text:tab/>priedėlis<text:s/></text:p>
      <text:p text:style-name="P300"/>
      <text:p text:style-name="P301"><text:span text:style-name="T302">I. VALSTYBĖS POLITIKŲ PAREIGINĖS ALGOS</text:span></text:p>
      <text:p text:style-name="P303"><text:span text:style-name="T304">(</text:span><text:span text:style-name="T305">Baziniais dydžiai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Eil. Nr.<text:s/></text:p>
          </table:table-cell>
          <table:table-cell table:style-name="TableCell313">
            <text:p text:style-name="P314">Pareigų pavadinimas</text:p>
          </table:table-cell>
          <table:table-cell table:style-name="TableCell315">
            <text:p text:style-name="P316">Pareiginės algos koeficientas</text:p>
          </table:table-cell>
        </table:table-row>
        <table:table-row table:style-name="TableRow317">
          <table:table-cell table:style-name="TableCell318">
            <text:p text:style-name="P319">1.</text:p>
          </table:table-cell>
          <table:table-cell table:style-name="TableCell320">
            <text:p text:style-name="P321">Seimo Pirmininkas<text:s/></text:p>
          </table:table-cell>
          <table:table-cell table:style-name="TableCell322">
            <text:p text:style-name="P323"><text:span text:style-name="T324">20,43</text:span></text:p>
          </table:table-cell>
        </table:table-row>
        <table:table-row table:style-name="TableRow325">
          <table:table-cell table:style-name="TableCell326">
            <text:p text:style-name="P327">2.</text:p>
          </table:table-cell>
          <table:table-cell table:style-name="TableCell328">
            <text:p text:style-name="P329">Seimo pareigūnai:</text:p>
          </table:table-cell>
          <table:table-cell table:style-name="TableCell330">
            <text:p text:style-name="P331"/>
          </table:table-cell>
        </table:table-row>
        <table:table-row table:style-name="TableRow332">
          <table:table-cell table:style-name="TableCell333">
            <text:p text:style-name="P334">2.1.</text:p>
          </table:table-cell>
          <table:table-cell table:style-name="TableCell335">
            <text:p text:style-name="P336">Pirmininko pirmasis pavaduotojas<text:s/></text:p>
          </table:table-cell>
          <table:table-cell table:style-name="TableCell337">
            <text:p text:style-name="P338"><text:span text:style-name="T339">18,38</text:span></text:p>
          </table:table-cell>
        </table:table-row>
        <table:table-row table:style-name="TableRow340">
          <table:table-cell table:style-name="TableCell341">
            <text:p text:style-name="P342">2.2.</text:p>
          </table:table-cell>
          <table:table-cell table:style-name="TableCell343">
            <text:p text:style-name="P344">Pirmininko pavaduotojai, Seimo opozicijos lyderis<text:s/></text:p>
          </table:table-cell>
          <table:table-cell table:style-name="TableCell345">
            <text:p text:style-name="P346">17,74</text:p>
          </table:table-cell>
        </table:table-row>
        <table:table-row table:style-name="TableRow347">
          <table:table-cell table:style-name="TableCell348">
            <text:p text:style-name="P349">2.3.</text:p>
          </table:table-cell>
          <table:table-cell table:style-name="TableCell350">
            <text:p text:style-name="P351">Komitetų pirmininkai<text:s/></text:p>
          </table:table-cell>
          <table:table-cell table:style-name="TableCell352">
            <text:p text:style-name="P353">17,19</text:p>
          </table:table-cell>
        </table:table-row>
        <table:table-row table:style-name="TableRow354">
          <table:table-cell table:style-name="TableCell355">
            <text:p text:style-name="P356">2.4.</text:p>
          </table:table-cell>
          <table:table-cell table:style-name="TableCell357">
            <text:p text:style-name="P358">Komitetų pirmininkų pavaduotojai<text:s/></text:p>
          </table:table-cell>
          <table:table-cell table:style-name="TableCell359">
            <text:p text:style-name="P360">16,24</text:p>
          </table:table-cell>
        </table:table-row>
        <table:table-row table:style-name="TableRow361">
          <table:table-cell table:style-name="TableCell362">
            <text:p text:style-name="P363">2.5.</text:p>
          </table:table-cell>
          <table:table-cell table:style-name="TableCell364">
            <text:p text:style-name="P365">Pakomitečių pirmininkai, nuolatinių komisijų pirmininkai<text:s/></text:p>
          </table:table-cell>
          <table:table-cell table:style-name="TableCell366">
            <text:p text:style-name="P367">16,00</text:p>
          </table:table-cell>
        </table:table-row>
        <table:table-row table:style-name="TableRow368">
          <table:table-cell table:style-name="TableCell369">
            <text:p text:style-name="P370">2.6.</text:p>
          </table:table-cell>
          <table:table-cell table:style-name="TableCell371">
            <text:p text:style-name="P372">Nuolatinių komisijų pirmininkų pavaduotojai<text:s/></text:p>
          </table:table-cell>
          <table:table-cell table:style-name="TableCell373">
            <text:p text:style-name="P374">15,53</text:p>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2.7.</text:p>
          </table:table-cell>
          <table:table-cell table:style-name="TableCell384">
            <text:p text:style-name="P385">Frakcijų vadovai, kai frakcijos dydis:</text:p>
          </table:table-cell>
          <table:table-cell table:style-name="TableCell386">
            <text:p text:style-name="P387">Seniūnai</text:p>
          </table:table-cell>
          <table:table-cell table:style-name="TableCell388">
            <text:p text:style-name="P389">Seniūnų pavaduotojai</text:p>
          </table:table-cell>
        </table:table-row>
        <table:table-row table:style-name="TableRow390">
          <table:table-cell table:style-name="TableCell391">
            <text:p text:style-name="P392">2.7.1.</text:p>
          </table:table-cell>
          <table:table-cell table:style-name="TableCell393">
            <text:p text:style-name="P394">nuo 7 iki 10 narių<text:s/></text:p>
          </table:table-cell>
          <table:table-cell table:style-name="TableCell395">
            <text:p text:style-name="P396">15,84</text:p>
          </table:table-cell>
          <table:table-cell table:style-name="TableCell397">
            <text:p text:style-name="P398"><text:span text:style-name="T399">15,53</text:span></text:p>
          </table:table-cell>
        </table:table-row>
        <table:table-row table:style-name="TableRow400">
          <table:table-cell table:style-name="TableCell401">
            <text:p text:style-name="P402">2.7.2.</text:p>
          </table:table-cell>
          <table:table-cell table:style-name="TableCell403">
            <text:p text:style-name="P404">nuo 11 iki 20 narių<text:s/></text:p>
          </table:table-cell>
          <table:table-cell table:style-name="TableCell405">
            <text:p text:style-name="P406">16,00</text:p>
          </table:table-cell>
          <table:table-cell table:style-name="TableCell407">
            <text:p text:style-name="P408"><text:span text:style-name="T409">15,76</text:span></text:p>
          </table:table-cell>
        </table:table-row>
        <table:table-row table:style-name="TableRow410">
          <table:table-cell table:style-name="TableCell411">
            <text:p text:style-name="P412">2.7.3.</text:p>
          </table:table-cell>
          <table:table-cell table:style-name="TableCell413">
            <text:p text:style-name="P414">nuo 21 iki 30 narių<text:s/></text:p>
          </table:table-cell>
          <table:table-cell table:style-name="TableCell415">
            <text:p text:style-name="P416">16,40</text:p>
          </table:table-cell>
          <table:table-cell table:style-name="TableCell417">
            <text:p text:style-name="P418"><text:span text:style-name="T419">15,92</text:span></text:p>
          </table:table-cell>
        </table:table-row>
        <table:table-row table:style-name="TableRow420">
          <table:table-cell table:style-name="TableCell421">
            <text:p text:style-name="P422">2.7.4.</text:p>
          </table:table-cell>
          <table:table-cell table:style-name="TableCell423">
            <text:p text:style-name="P424">nuo 31 iki 40 narių<text:s/></text:p>
          </table:table-cell>
          <table:table-cell table:style-name="TableCell425">
            <text:p text:style-name="P426">16,95</text:p>
          </table:table-cell>
          <table:table-cell table:style-name="TableCell427">
            <text:p text:style-name="P428">16,40</text:p>
          </table:table-cell>
        </table:table-row>
        <table:table-row table:style-name="TableRow429">
          <table:table-cell table:style-name="TableCell430">
            <text:p text:style-name="P431">2.7.5.</text:p>
          </table:table-cell>
          <table:table-cell table:style-name="TableCell432">
            <text:p text:style-name="P433">daugiau kaip 40 narių<text:s/></text:p>
          </table:table-cell>
          <table:table-cell table:style-name="TableCell434">
            <text:p text:style-name="P435">17,34</text:p>
          </table:table-cell>
          <table:table-cell table:style-name="TableCell436">
            <text:p text:style-name="P437">16,79</text:p>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3.</text:p>
          </table:table-cell>
          <table:table-cell table:style-name="TableCell446">
            <text:p text:style-name="P447">Seimo nariai<text:s/></text:p>
          </table:table-cell>
          <table:table-cell table:style-name="TableCell448">
            <text:p text:style-name="P449">15,36</text:p>
          </table:table-cell>
        </table:table-row>
        <table:table-row table:style-name="TableRow450">
          <table:table-cell table:style-name="TableCell451">
            <text:p text:style-name="P452">4.</text:p>
          </table:table-cell>
          <table:table-cell table:style-name="TableCell453">
            <text:p text:style-name="P454">Vyriausybė:</text:p>
          </table:table-cell>
          <table:table-cell table:style-name="TableCell455">
            <text:p text:style-name="P456"/>
          </table:table-cell>
        </table:table-row>
        <table:table-row table:style-name="TableRow457">
          <table:table-cell table:style-name="TableCell458">
            <text:p text:style-name="P459">4.1.</text:p>
          </table:table-cell>
          <table:table-cell table:style-name="TableCell460">
            <text:p text:style-name="P461">Ministras Pirmininkas</text:p>
          </table:table-cell>
          <table:table-cell table:style-name="TableCell462">
            <text:p text:style-name="P463">20,43</text:p>
          </table:table-cell>
        </table:table-row>
        <table:table-row table:style-name="TableRow464">
          <table:table-cell table:style-name="TableCell465">
            <text:p text:style-name="P466">4.2.</text:p>
          </table:table-cell>
          <table:table-cell table:style-name="TableCell467">
            <text:p text:style-name="P468">Ministrai</text:p>
          </table:table-cell>
          <table:table-cell table:style-name="TableCell469">
            <text:p text:style-name="P470">18,85</text:p>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5.</text:p>
          </table:table-cell>
          <table:table-cell table:style-name="TableCell480" table:number-rows-spanned="2">
            <text:p text:style-name="P481">Savivaldybių merai ir</text:p>
            <text:p text:style-name="P482">merų pavaduotojai:</text:p>
          </table:table-cell>
          <table:table-cell table:style-name="TableCell483" table:number-columns-spanned="2">
            <text:p text:style-name="P484">Savivaldybės teritorijoje gyvena:</text:p>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per 100 tūkst. gyventojų</text:p>
          </table:table-cell>
          <table:table-cell table:style-name="TableCell490">
            <text:p text:style-name="P491"><text:span text:style-name="T492">iki 100</text:span><text:span text:style-name="T493"><text:s/></text:span><text:span text:style-name="T494">tūkst. gyventojų</text:span></text:p>
          </table:table-cell>
        </table:table-row>
        <table:table-row table:style-name="TableRow495">
          <table:table-cell table:style-name="TableCell496">
            <text:p text:style-name="P497">5.1.</text:p>
          </table:table-cell>
          <table:table-cell table:style-name="TableCell498">
            <text:p text:style-name="P499">Merai</text:p>
          </table:table-cell>
          <table:table-cell table:style-name="TableCell500">
            <text:p text:style-name="P501">10,98</text:p>
          </table:table-cell>
          <table:table-cell table:style-name="TableCell502">
            <text:p text:style-name="P503">9,45</text:p>
          </table:table-cell>
        </table:table-row>
        <table:table-row table:style-name="TableRow504">
          <table:table-cell table:style-name="TableCell505">
            <text:p text:style-name="P506">5.2.</text:p>
          </table:table-cell>
          <table:table-cell table:style-name="TableCell507">
            <text:p text:style-name="P508">Merų pavaduotojai</text:p>
          </table:table-cell>
          <table:table-cell table:style-name="TableCell509">
            <text:p text:style-name="P510">9,45</text:p>
          </table:table-cell>
          <table:table-cell table:style-name="TableCell511">
            <text:p text:style-name="P512"><text:span text:style-name="T513">7,92</text:span></text:p>
          </table:table-cell>
        </table:table-row>
      </table:table>
      <text:h text:style-name="P514" text:outline-level="1"/>
      <text:h text:style-name="P515" text:outline-level="1"><text:span text:style-name="T516">III. Prokurorų pareiginės algos</text:span></text:h>
      <text:p text:style-name="P517">(Baziniais dydžiais)</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Pareigų pavadinimas</text:p>
          </table:table-cell>
          <table:table-cell table:style-name="TableCell527">
            <text:p text:style-name="P528">Pareiginės algos koeficientas</text:p>
          </table:table-cell>
        </table:table-row>
        <table:table-row table:style-name="TableRow529">
          <table:table-cell table:style-name="TableCell530">
            <text:p text:style-name="P531">1.</text:p>
          </table:table-cell>
          <table:table-cell table:style-name="TableCell532">
            <text:h text:style-name="P533" text:outline-level="2">Generalinė prokuratūra<text:s/></text:h>
          </table:table-cell>
          <table:table-cell table:style-name="TableCell534">
            <text:p text:style-name="P535"/>
          </table:table-cell>
        </table:table-row>
        <table:table-row table:style-name="TableRow536">
          <table:table-cell table:style-name="TableCell537">
            <text:p text:style-name="P538">1.1.</text:p>
          </table:table-cell>
          <table:table-cell table:style-name="TableCell539">
            <text:p text:style-name="P540">Generalinis prokuroras</text:p>
          </table:table-cell>
          <table:table-cell table:style-name="TableCell541">
            <text:p text:style-name="P542">13,60</text:p>
          </table:table-cell>
        </table:table-row>
        <table:table-row table:style-name="TableRow543">
          <table:table-cell table:style-name="TableCell544">
            <text:p text:style-name="P545">1.2.</text:p>
          </table:table-cell>
          <table:table-cell table:style-name="TableCell546">
            <text:p text:style-name="P547">Generalinio prokuroro pavaduotojas</text:p>
          </table:table-cell>
          <table:table-cell table:style-name="TableCell548">
            <text:p text:style-name="P549"><text:span text:style-name="T550">12,38</text:span></text:p>
          </table:table-cell>
        </table:table-row>
        <table:table-row table:style-name="TableRow551">
          <table:table-cell table:style-name="TableCell552">
            <text:p text:style-name="P553">1.3.</text:p>
          </table:table-cell>
          <table:table-cell table:style-name="TableCell554">
            <text:p text:style-name="P555">Departamento vyriausiasis prokuroras</text:p>
          </table:table-cell>
          <table:table-cell table:style-name="TableCell556">
            <text:p text:style-name="P557"><text:span text:style-name="T558">11,97</text:span></text:p>
          </table:table-cell>
        </table:table-row>
        <table:table-row table:style-name="TableRow559">
          <table:table-cell table:style-name="TableCell560">
            <text:p text:style-name="P561">1.4.<text:s/></text:p>
          </table:table-cell>
          <table:table-cell table:style-name="TableCell562">
            <text:p text:style-name="P563">Skyriaus vyriausiasis prokuroras</text:p>
          </table:table-cell>
          <table:table-cell table:style-name="TableCell564">
            <text:p text:style-name="P565"><text:span text:style-name="T566">11,80</text:span></text:p>
          </table:table-cell>
        </table:table-row>
        <table:table-row table:style-name="TableRow567">
          <table:table-cell table:style-name="TableCell568">
            <text:p text:style-name="P569">1.5.<text:s/></text:p>
          </table:table-cell>
          <table:table-cell table:style-name="TableCell570">
            <text:p text:style-name="P571">Departamento vyriausiojo prokuroro pavaduotojas</text:p>
          </table:table-cell>
          <table:table-cell table:style-name="TableCell572">
            <text:p text:style-name="P573"><text:span text:style-name="T574">11,64</text:span></text:p>
          </table:table-cell>
        </table:table-row>
        <table:table-row table:style-name="TableRow575">
          <table:table-cell table:style-name="TableCell576">
            <text:p text:style-name="P577">1.6.<text:s/></text:p>
          </table:table-cell>
          <table:table-cell table:style-name="TableCell578">
            <text:p text:style-name="P579">Skyriaus vyriausiojo prokuroro pavaduotojas</text:p>
          </table:table-cell>
          <table:table-cell table:style-name="TableCell580">
            <text:p text:style-name="P581"><text:span text:style-name="T582">11,47</text:span></text:p>
          </table:table-cell>
        </table:table-row>
        <table:table-row table:style-name="TableRow583">
          <table:table-cell table:style-name="TableCell584">
            <text:p text:style-name="P585">1.7.<text:s/></text:p>
          </table:table-cell>
          <table:table-cell table:style-name="TableCell586">
            <text:p text:style-name="P587">ONKT departamento prokuroras<text:s/></text:p>
          </table:table-cell>
          <table:table-cell table:style-name="TableCell588">
            <text:p text:style-name="P589"><text:span text:style-name="T590">11,23</text:span></text:p>
          </table:table-cell>
        </table:table-row>
        <table:table-row table:style-name="TableRow591">
          <table:table-cell table:style-name="TableCell592">
            <text:p text:style-name="P593">1.8.<text:s/></text:p>
          </table:table-cell>
          <table:table-cell table:style-name="TableCell594">
            <text:p text:style-name="P595">Departamento prokuroras<text:s/></text:p>
          </table:table-cell>
          <table:table-cell table:style-name="TableCell596">
            <text:p text:style-name="P597"><text:span text:style-name="T598">10,67</text:span></text:p>
          </table:table-cell>
        </table:table-row>
        <table:table-row table:style-name="TableRow599">
          <table:table-cell table:style-name="TableCell600">
            <text:p text:style-name="P601">1.9.<text:s/></text:p>
          </table:table-cell>
          <table:table-cell table:style-name="TableCell602">
            <text:p text:style-name="P603">Skyriaus prokuroras<text:s/></text:p>
          </table:table-cell>
          <table:table-cell table:style-name="TableCell604">
            <text:p text:style-name="P605"><text:span text:style-name="T606">10,58</text:span></text:p>
          </table:table-cell>
        </table:table-row>
        <table:table-row table:style-name="TableRow607">
          <table:table-cell table:style-name="TableCell608">
            <text:p text:style-name="P609"><text:span text:style-name="T610">1.10.<text:s/></text:span></text:p>
          </table:table-cell>
          <table:table-cell table:style-name="TableCell611">
            <text:p text:style-name="P612"><text:span text:style-name="T613">Prokuroras<text:s/></text:span><text:span text:style-name="T614"><text:s/></text:span></text:p>
          </table:table-cell>
          <table:table-cell table:style-name="TableCell615">
            <text:p text:style-name="P616"><text:span text:style-name="T617">10,50</text:span></text:p>
          </table:table-cell>
        </table:table-row>
        <table:table-row table:style-name="TableRow618">
          <table:table-cell table:style-name="TableCell619">
            <text:p text:style-name="P620">2.</text:p>
          </table:table-cell>
          <table:table-cell table:style-name="TableCell621">
            <text:h text:style-name="P622" text:outline-level="2">Apygardų prokuratūros<text:s/></text:h>
          </table:table-cell>
          <table:table-cell table:style-name="TableCell623">
            <text:p text:style-name="P624"/>
          </table:table-cell>
        </table:table-row>
        <table:table-row table:style-name="TableRow625">
          <table:table-cell table:style-name="TableCell626">
            <text:p text:style-name="P627">2.1.</text:p>
          </table:table-cell>
          <table:table-cell table:style-name="TableCell628">
            <text:p text:style-name="P629">Vyriausiasis prokuroras</text:p>
          </table:table-cell>
          <table:table-cell table:style-name="TableCell630">
            <text:p text:style-name="P631">10,92</text:p>
          </table:table-cell>
        </table:table-row>
        <table:table-row table:style-name="TableRow632">
          <table:table-cell table:style-name="TableCell633">
            <text:p text:style-name="P634">2.2.</text:p>
          </table:table-cell>
          <table:table-cell table:style-name="TableCell635">
            <text:p text:style-name="P636">Vyriausiojo prokuroro pavaduotojas</text:p>
          </table:table-cell>
          <table:table-cell table:style-name="TableCell637">
            <text:p text:style-name="P638">10,10</text:p>
          </table:table-cell>
        </table:table-row>
        <table:table-row table:style-name="TableRow639">
          <table:table-cell table:style-name="TableCell640">
            <text:p text:style-name="P641">2.3.</text:p>
          </table:table-cell>
          <table:table-cell table:style-name="TableCell642">
            <text:p text:style-name="P643">Skyriaus vyriausiasis prokuroras</text:p>
          </table:table-cell>
          <table:table-cell table:style-name="TableCell644">
            <text:p text:style-name="P645">9,72</text:p>
          </table:table-cell>
        </table:table-row>
        <table:table-row table:style-name="TableRow646">
          <table:table-cell table:style-name="TableCell647">
            <text:p text:style-name="P648">2.4.</text:p>
          </table:table-cell>
          <table:table-cell table:style-name="TableCell649">
            <text:p text:style-name="P650">Skyriaus vyriausiojo prokuroro pavaduotojas</text:p>
          </table:table-cell>
          <table:table-cell table:style-name="TableCell651">
            <text:p text:style-name="P652">9,54</text:p>
          </table:table-cell>
        </table:table-row>
        <table:table-row table:style-name="TableRow653">
          <table:table-cell table:style-name="TableCell654">
            <text:p text:style-name="P655">2.5.</text:p>
          </table:table-cell>
          <table:table-cell table:style-name="TableCell656">
            <text:p text:style-name="P657">ONKT prokuroras</text:p>
          </table:table-cell>
          <table:table-cell table:style-name="TableCell658">
            <text:p text:style-name="P659">9,45</text:p>
          </table:table-cell>
        </table:table-row>
        <table:table-row table:style-name="TableRow660">
          <table:table-cell table:style-name="TableCell661">
            <text:p text:style-name="P662">2.6.</text:p>
          </table:table-cell>
          <table:table-cell table:style-name="TableCell663">
            <text:p text:style-name="P664">Prokuroras</text:p>
          </table:table-cell>
          <table:table-cell table:style-name="TableCell665">
            <text:p text:style-name="P666">9,03</text:p>
          </table:table-cell>
        </table:table-row>
        <table:table-row table:style-name="TableRow667">
          <table:table-cell table:style-name="TableCell668">
            <text:p text:style-name="P669">3.</text:p>
          </table:table-cell>
          <table:table-cell table:style-name="TableCell670">
            <text:p text:style-name="P671">Vilniaus, Kauno ir Klaipėdos miestų apylinkių prokuratūros<text:s/></text:p>
          </table:table-cell>
          <table:table-cell table:style-name="TableCell672">
            <text:p text:style-name="P673"/>
          </table:table-cell>
        </table:table-row>
        <table:table-row table:style-name="TableRow674">
          <table:table-cell table:style-name="TableCell675">
            <text:p text:style-name="P676">3.1.</text:p>
          </table:table-cell>
          <table:table-cell table:style-name="TableCell677">
            <text:p text:style-name="P678">Vyriausiasis prokuroras</text:p>
          </table:table-cell>
          <table:table-cell table:style-name="TableCell679">
            <text:p text:style-name="P680">9,26</text:p>
          </table:table-cell>
        </table:table-row>
        <table:table-row table:style-name="TableRow681">
          <table:table-cell table:style-name="TableCell682">
            <text:p text:style-name="P683">3.2.</text:p>
          </table:table-cell>
          <table:table-cell table:style-name="TableCell684">
            <text:p text:style-name="P685">Vyriausiojo prokuroro pavaduotojas</text:p>
          </table:table-cell>
          <table:table-cell table:style-name="TableCell686">
            <text:p text:style-name="P687">8,88</text:p>
          </table:table-cell>
        </table:table-row>
        <table:table-row table:style-name="TableRow688">
          <table:table-cell table:style-name="TableCell689">
            <text:p text:style-name="P690">3.3.</text:p>
          </table:table-cell>
          <table:table-cell table:style-name="TableCell691">
            <text:p text:style-name="P692">Skyriaus vyriausiasis prokuroras</text:p>
          </table:table-cell>
          <table:table-cell table:style-name="TableCell693">
            <text:p text:style-name="P694">8,20</text:p>
          </table:table-cell>
        </table:table-row>
        <table:table-row table:style-name="TableRow695">
          <table:table-cell table:style-name="TableCell696">
            <text:p text:style-name="P697">3.4.</text:p>
          </table:table-cell>
          <table:table-cell table:style-name="TableCell698">
            <text:p text:style-name="P699">Skyriaus vyriausiojo prokuroro pavaduotojas</text:p>
          </table:table-cell>
          <table:table-cell table:style-name="TableCell700">
            <text:p text:style-name="P701">8,11</text:p>
          </table:table-cell>
        </table:table-row>
        <table:table-row table:style-name="TableRow702">
          <table:table-cell table:style-name="TableCell703">
            <text:p text:style-name="P704">3.5.</text:p>
          </table:table-cell>
          <table:table-cell table:style-name="TableCell705">
            <text:p text:style-name="P706">Prokuroras<text:s/></text:p>
          </table:table-cell>
          <table:table-cell table:style-name="TableCell707">
            <text:p text:style-name="P708">8,01</text:p>
          </table:table-cell>
        </table:table-row>
        <table:table-row table:style-name="TableRow709">
          <table:table-cell table:style-name="TableCell710">
            <text:p text:style-name="P711">4.</text:p>
          </table:table-cell>
          <table:table-cell table:style-name="TableCell712">
            <text:p text:style-name="P713">Šiaulių ir Panevėžio miestų apylinkių prokuratūros<text:s/></text:p>
          </table:table-cell>
          <table:table-cell table:style-name="TableCell714">
            <text:p text:style-name="P715"/>
          </table:table-cell>
        </table:table-row>
        <table:table-row table:style-name="TableRow716">
          <table:table-cell table:style-name="TableCell717">
            <text:p text:style-name="P718">4.1.</text:p>
          </table:table-cell>
          <table:table-cell table:style-name="TableCell719">
            <text:p text:style-name="P720">Vyriausiasis prokuroras</text:p>
          </table:table-cell>
          <table:table-cell table:style-name="TableCell721">
            <text:p text:style-name="P722">9,22</text:p>
          </table:table-cell>
        </table:table-row>
        <table:table-row table:style-name="TableRow723">
          <table:table-cell table:style-name="TableCell724">
            <text:p text:style-name="P725">4.2.</text:p>
          </table:table-cell>
          <table:table-cell table:style-name="TableCell726">
            <text:p text:style-name="P727">Vyriausiojo prokuroro pavaduotojas</text:p>
          </table:table-cell>
          <table:table-cell table:style-name="TableCell728">
            <text:p text:style-name="P729">8,79</text:p>
          </table:table-cell>
        </table:table-row>
        <table:table-row table:style-name="TableRow730">
          <table:table-cell table:style-name="TableCell731">
            <text:p text:style-name="P732">4.3.</text:p>
          </table:table-cell>
          <table:table-cell table:style-name="TableCell733">
            <text:p text:style-name="P734">Skyriaus vyriausiasis prokuroras</text:p>
          </table:table-cell>
          <table:table-cell table:style-name="TableCell735">
            <text:p text:style-name="P736">8,20</text:p>
          </table:table-cell>
        </table:table-row>
        <table:table-row table:style-name="TableRow737">
          <table:table-cell table:style-name="TableCell738">
            <text:p text:style-name="P739">4.4.</text:p>
          </table:table-cell>
          <table:table-cell table:style-name="TableCell740">
            <text:p text:style-name="P741">Skyriaus vyriausiojo prokuroro pavaduotojas</text:p>
          </table:table-cell>
          <table:table-cell table:style-name="TableCell742">
            <text:p text:style-name="P743">8,11</text:p>
          </table:table-cell>
        </table:table-row>
        <table:table-row table:style-name="TableRow744">
          <table:table-cell table:style-name="TableCell745">
            <text:p text:style-name="P746">4.5.</text:p>
          </table:table-cell>
          <table:table-cell table:style-name="TableCell747">
            <text:p text:style-name="P748">Prokuroras</text:p>
          </table:table-cell>
          <table:table-cell table:style-name="TableCell749">
            <text:p text:style-name="P750">8,01</text:p>
          </table:table-cell>
        </table:table-row>
        <table:table-row table:style-name="TableRow751">
          <table:table-cell table:style-name="TableCell752">
            <text:p text:style-name="P753">5.</text:p>
          </table:table-cell>
          <table:table-cell table:style-name="TableCell754">
            <text:p text:style-name="P755">Kitų rajonų (miestų) apylinkių prokuratūros<text:s/></text:p>
          </table:table-cell>
          <table:table-cell table:style-name="TableCell756">
            <text:p text:style-name="P757"/>
          </table:table-cell>
        </table:table-row>
        <table:table-row table:style-name="TableRow758">
          <table:table-cell table:style-name="TableCell759">
            <text:p text:style-name="P760">5.1.</text:p>
          </table:table-cell>
          <table:table-cell table:style-name="TableCell761">
            <text:p text:style-name="P762">Vyriausiasis prokuroras</text:p>
          </table:table-cell>
          <table:table-cell table:style-name="TableCell763">
            <text:p text:style-name="P764">8,88</text:p>
          </table:table-cell>
        </table:table-row>
        <table:table-row table:style-name="TableRow765">
          <table:table-cell table:style-name="TableCell766">
            <text:p text:style-name="P767">5.2.</text:p>
          </table:table-cell>
          <table:table-cell table:style-name="TableCell768">
            <text:p text:style-name="P769">Vyriausiojo prokuroro pavaduotojas</text:p>
          </table:table-cell>
          <table:table-cell table:style-name="TableCell770">
            <text:p text:style-name="P771">8,45</text:p>
          </table:table-cell>
        </table:table-row>
        <table:table-row table:style-name="TableRow772">
          <table:table-cell table:style-name="TableCell773">
            <text:p text:style-name="P774">5.3.</text:p>
          </table:table-cell>
          <table:table-cell table:style-name="TableCell775">
            <text:p text:style-name="P776">Prokuroras</text:p>
          </table:table-cell>
          <table:table-cell table:style-name="TableCell777">
            <text:p text:style-name="P778">7,76</text:p>
          </table:table-cell>
        </table:table-row>
      </table:table>
      <text:p text:style-name="P779"><text:span text:style-name="T780">Pastaba</text:span><text:span text:style-name="T781">. ONKT – Organizuotų nusikaltimų ir korupcijos tyrimas.</text:span></text:p>
      <text:h text:style-name="P782" text:outline-level="1"/>
      <text:h text:style-name="P783" text:outline-level="1">IV. VALSTYBĖS PAREIGŪNŲ PAREIGINĖS ALGOS</text:h>
      <text:p text:style-name="P784"><text:span text:style-name="T785">(Baziniais dydžiais)</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Pareigų pavadinimas</text:p>
          </table:table-cell>
          <table:table-cell table:style-name="TableCell795">
            <text:p text:style-name="P796">Pareiginės algos koeficientas</text:p>
          </table:table-cell>
        </table:table-row>
        <table:table-row table:style-name="TableRow797">
          <table:table-cell table:style-name="TableCell798">
            <text:p text:style-name="P799">1.</text:p>
          </table:table-cell>
          <table:table-cell table:style-name="TableCell800">
            <text:p text:style-name="P801">Valstybės kontrolė:</text:p>
          </table:table-cell>
          <table:table-cell table:style-name="TableCell802">
            <text:p text:style-name="P803"/>
          </table:table-cell>
        </table:table-row>
        <table:table-row table:style-name="TableRow804">
          <table:table-cell table:style-name="TableCell805">
            <text:p text:style-name="P806">1.1.</text:p>
          </table:table-cell>
          <table:table-cell table:style-name="TableCell807">
            <text:p text:style-name="P808">valstybės kontrolierius</text:p>
          </table:table-cell>
          <table:table-cell table:style-name="TableCell809">
            <text:p text:style-name="P810">12,62</text:p>
          </table:table-cell>
        </table:table-row>
        <table:table-row table:style-name="TableRow811">
          <table:table-cell table:style-name="TableCell812">
            <text:p text:style-name="P813">1.2.</text:p>
          </table:table-cell>
          <table:table-cell table:style-name="TableCell814">
            <text:p text:style-name="P815">valstybės kontrolieriaus pavaduotojai</text:p>
          </table:table-cell>
          <table:table-cell table:style-name="TableCell816">
            <text:p text:style-name="P817">11,23</text:p>
          </table:table-cell>
        </table:table-row>
        <table:table-row table:style-name="TableRow818">
          <table:table-cell table:style-name="TableCell819">
            <text:p text:style-name="P820">2.</text:p>
          </table:table-cell>
          <table:table-cell table:style-name="TableCell821">
            <text:p text:style-name="P822">Seimo kontrolieriai:</text:p>
          </table:table-cell>
          <table:table-cell table:style-name="TableCell823">
            <text:p text:style-name="P824"/>
          </table:table-cell>
        </table:table-row>
        <table:table-row table:style-name="TableRow825">
          <table:table-cell table:style-name="TableCell826">
            <text:p text:style-name="P827">2.1.</text:p>
          </table:table-cell>
          <table:table-cell table:style-name="TableCell828">
            <text:p text:style-name="P829">įstaigos vadovas</text:p>
          </table:table-cell>
          <table:table-cell table:style-name="TableCell830">
            <text:p text:style-name="P831">12,62</text:p>
          </table:table-cell>
        </table:table-row>
        <table:table-row table:style-name="TableRow832">
          <table:table-cell table:style-name="TableCell833">
            <text:p text:style-name="P834">2.2.</text:p>
          </table:table-cell>
          <table:table-cell table:style-name="TableCell835">
            <text:p text:style-name="P836">Seimo kontrolieriai</text:p>
          </table:table-cell>
          <table:table-cell table:style-name="TableCell837">
            <text:p text:style-name="P838">11,80</text:p>
          </table:table-cell>
        </table:table-row>
        <table:table-row table:style-name="TableRow839">
          <table:table-cell table:style-name="TableCell840">
            <text:p text:style-name="P841">3.<text:s/></text:p>
          </table:table-cell>
          <table:table-cell table:style-name="TableCell842">
            <text:p text:style-name="P843">(neteko galios nuo 2009 m. vasario 1 d.)</text:p>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Lygių galimybių kontrolierius</text:p>
          </table:table-cell>
          <table:table-cell table:style-name="TableCell851">
            <text:p text:style-name="P852">10,58</text:p>
          </table:table-cell>
        </table:table-row>
        <table:table-row table:style-name="TableRow853">
          <table:table-cell table:style-name="TableCell854">
            <text:p text:style-name="P855">5.</text:p>
          </table:table-cell>
          <table:table-cell table:style-name="TableCell856">
            <text:p text:style-name="P857">Vaiko teisių apsaugos kontrolierius</text:p>
          </table:table-cell>
          <table:table-cell table:style-name="TableCell858">
            <text:p text:style-name="P859">10,58</text:p>
          </table:table-cell>
        </table:table-row>
        <table:table-row table:style-name="TableRow860">
          <table:table-cell table:style-name="TableCell861">
            <text:p text:style-name="P862">6.</text:p>
          </table:table-cell>
          <table:table-cell table:style-name="TableCell863">
            <text:p text:style-name="P864">Žurnalistų etikos inspektorius</text:p>
          </table:table-cell>
          <table:table-cell table:style-name="TableCell865">
            <text:p text:style-name="P866">10,10</text:p>
          </table:table-cell>
        </table:table-row>
        <table:table-row table:style-name="TableRow867">
          <table:table-cell table:style-name="TableCell868">
            <text:p text:style-name="P869">7.</text:p>
          </table:table-cell>
          <table:table-cell table:style-name="TableCell870">
            <text:p text:style-name="P871">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2">
            <text:p text:style-name="P873"/>
          </table:table-cell>
        </table:table-row>
        <table:table-row table:style-name="TableRow874">
          <table:table-cell table:style-name="TableCell875">
            <text:p text:style-name="P876">7.1.</text:p>
          </table:table-cell>
          <table:table-cell table:style-name="TableCell877">
            <text:p text:style-name="P878">pirmininkai</text:p>
          </table:table-cell>
          <table:table-cell table:style-name="TableCell879">
            <text:p text:style-name="P880">10,10</text:p>
          </table:table-cell>
        </table:table-row>
        <table:table-row table:style-name="TableRow881">
          <table:table-cell table:style-name="TableCell882">
            <text:p text:style-name="P883">7.2.</text:p>
          </table:table-cell>
          <table:table-cell table:style-name="TableCell884">
            <text:p text:style-name="P885">pavaduotojai</text:p>
          </table:table-cell>
          <table:table-cell table:style-name="TableCell886">
            <text:p text:style-name="P887">9,44</text:p>
          </table:table-cell>
        </table:table-row>
        <table:table-row table:style-name="TableRow888">
          <table:table-cell table:style-name="TableCell889">
            <text:p text:style-name="P890">7.3.</text:p>
          </table:table-cell>
          <table:table-cell table:style-name="TableCell891">
            <text:p text:style-name="P892">nariai</text:p>
          </table:table-cell>
          <table:table-cell table:style-name="TableCell893">
            <text:p text:style-name="P894">8,57</text:p>
          </table:table-cell>
        </table:table-row>
        <table:table-row table:style-name="TableRow895">
          <table:table-cell table:style-name="TableCell896">
            <text:p text:style-name="P897">8.</text:p>
          </table:table-cell>
          <table:table-cell table:style-name="TableCell898">
            <text:p text:style-name="P899">Seimo, Respublikos Prezidento, kitų pagal specialius įstatymus paskirtų valstybinių (nuolatinių) komisijų ir tarybų:</text:p>
          </table:table-cell>
          <table:table-cell table:style-name="TableCell900">
            <text:p text:style-name="P901"/>
          </table:table-cell>
        </table:table-row>
        <table:table-row table:style-name="TableRow902">
          <table:table-cell table:style-name="TableCell903">
            <text:p text:style-name="P904">8.1.</text:p>
          </table:table-cell>
          <table:table-cell table:style-name="TableCell905">
            <text:p text:style-name="P906">pirmininkai</text:p>
          </table:table-cell>
          <table:table-cell table:style-name="TableCell907">
            <text:p text:style-name="P908">8,20</text:p>
          </table:table-cell>
        </table:table-row>
        <table:table-row table:style-name="TableRow909">
          <table:table-cell table:style-name="TableCell910">
            <text:p text:style-name="P911">8.2.</text:p>
          </table:table-cell>
          <table:table-cell table:style-name="TableCell912">
            <text:p text:style-name="P913">pavaduotojai</text:p>
          </table:table-cell>
          <table:table-cell table:style-name="TableCell914">
            <text:p text:style-name="P915">7,12</text:p>
          </table:table-cell>
        </table:table-row>
        <table:table-row table:style-name="TableRow916">
          <table:table-cell table:style-name="TableCell917">
            <text:p text:style-name="P918">8.3.</text:p>
          </table:table-cell>
          <table:table-cell table:style-name="TableCell919">
            <text:p text:style-name="P920">nariai</text:p>
          </table:table-cell>
          <table:table-cell table:style-name="TableCell921">
            <text:p text:style-name="P922">6,86</text:p>
          </table:table-cell>
        </table:table-row>
        <table:table-row table:style-name="TableRow923">
          <table:table-cell table:style-name="TableCell924">
            <text:p text:style-name="P925">9.</text:p>
          </table:table-cell>
          <table:table-cell table:style-name="TableCell926">
            <text:p text:style-name="P927">Kiti Seimo ar Respublikos Prezidento paskirti institucijų ir įstaigų:</text:p>
          </table:table-cell>
          <table:table-cell table:style-name="TableCell928">
            <text:p text:style-name="P929"/>
          </table:table-cell>
        </table:table-row>
        <table:table-row table:style-name="TableRow930">
          <table:table-cell table:style-name="TableCell931">
            <text:p text:style-name="P932">9.1.</text:p>
          </table:table-cell>
          <table:table-cell table:style-name="TableCell933">
            <text:p text:style-name="P934">vadovai</text:p>
          </table:table-cell>
          <table:table-cell table:style-name="TableCell935">
            <text:p text:style-name="P936">7,51</text:p>
          </table:table-cell>
        </table:table-row>
        <table:table-row table:style-name="TableRow937">
          <table:table-cell table:style-name="TableCell938">
            <text:p text:style-name="P939">9.2.</text:p>
          </table:table-cell>
          <table:table-cell table:style-name="TableCell940">
            <text:p text:style-name="P941">pareigūnai</text:p>
          </table:table-cell>
          <table:table-cell table:style-name="TableCell942">
            <text:p text:style-name="P943">6,86</text:p>
          </table:table-cell>
        </table:table-row>
        <table:table-row table:style-name="TableRow944">
          <table:table-cell table:style-name="TableCell945">
            <text:p text:style-name="P946">10.</text:p>
          </table:table-cell>
          <table:table-cell table:style-name="TableCell947">
            <text:p text:style-name="P948">Mokestinių ginčų komisijos prie Lietuvos Respublikos Vyriausybės, Vyriausiosios administracinių ginčų komisijos:</text:p>
          </table:table-cell>
          <table:table-cell table:style-name="TableCell949">
            <text:p text:style-name="P950"/>
          </table:table-cell>
        </table:table-row>
        <table:table-row table:style-name="TableRow951">
          <table:table-cell table:style-name="TableCell952">
            <text:p text:style-name="P953">10.1.</text:p>
          </table:table-cell>
          <table:table-cell table:style-name="TableCell954">
            <text:p text:style-name="P955">pirmininkai</text:p>
          </table:table-cell>
          <table:table-cell table:style-name="TableCell956">
            <text:p text:style-name="P957">10,10</text:p>
          </table:table-cell>
        </table:table-row>
        <table:table-row table:style-name="TableRow958">
          <table:table-cell table:style-name="TableCell959">
            <text:p text:style-name="P960">10.2.</text:p>
          </table:table-cell>
          <table:table-cell table:style-name="TableCell961">
            <text:p text:style-name="P962">nariai</text:p>
          </table:table-cell>
          <table:table-cell table:style-name="TableCell963">
            <text:p text:style-name="P964">8,57</text:p>
          </table:table-cell>
        </table:table-row>
        <table:table-row table:style-name="TableRow965">
          <table:table-cell table:style-name="TableCell966">
            <text:p text:style-name="P967">11.</text:p>
          </table:table-cell>
          <table:table-cell table:style-name="TableCell968">
            <text:p text:style-name="P969">Lietuvos Respublikos draudimo priežiūros komisijos:</text:p>
          </table:table-cell>
          <table:table-cell table:style-name="TableCell970">
            <text:p text:style-name="P971"/>
          </table:table-cell>
        </table:table-row>
        <table:table-row table:style-name="TableRow972">
          <table:table-cell table:style-name="TableCell973">
            <text:p text:style-name="P974">11.1.</text:p>
          </table:table-cell>
          <table:table-cell table:style-name="TableCell975">
            <text:p text:style-name="P976">pirmininkas</text:p>
          </table:table-cell>
          <table:table-cell table:style-name="TableCell977">
            <text:p text:style-name="P978">10,10</text:p>
          </table:table-cell>
        </table:table-row>
        <table:table-row table:style-name="TableRow979">
          <table:table-cell table:style-name="TableCell980">
            <text:p text:style-name="P981">11.2.</text:p>
          </table:table-cell>
          <table:table-cell table:style-name="TableCell982">
            <text:p text:style-name="P983">pavaduotojai</text:p>
          </table:table-cell>
          <table:table-cell table:style-name="TableCell984">
            <text:p text:style-name="P985">9,44</text:p>
          </table:table-cell>
        </table:table-row>
        <table:table-row table:style-name="TableRow986">
          <table:table-cell table:style-name="TableCell987">
            <text:p text:style-name="P988">11.3.</text:p>
          </table:table-cell>
          <table:table-cell table:style-name="TableCell989">
            <text:p text:style-name="P990">nariai</text:p>
          </table:table-cell>
          <table:table-cell table:style-name="TableCell991">
            <text:p text:style-name="P992">8,57</text:p>
          </table:table-cell>
        </table:table-row>
        <table:table-row table:style-name="TableRow993">
          <table:table-cell table:style-name="TableCell994">
            <text:p text:style-name="P995">12.</text:p>
          </table:table-cell>
          <table:table-cell table:style-name="TableCell996">
            <text:p text:style-name="P997">Lietuvos gyventojų genocido ir rezistencijos tyrimo centro generalinis direktorius<text:s/></text:p>
          </table:table-cell>
          <table:table-cell table:style-name="TableCell998">
            <text:p text:style-name="P999">10,10</text:p>
          </table:table-cell>
        </table:table-row>
      </table:table>
      <text:p text:style-name="P1000"/>
      <text:p text:style-name="P1001"><text:span text:style-name="T1002">Pastaba.</text:span><text:span text:style-name="T1003"><text:s/>Komisijų ir tarybų, kurių posėdžiai vyksta periodiškai, nariams pareiginės algos dydis apskaičiuojam</text:span><text:span text:style-name="T1004">as proporcingai dirbtam laikui.</text:span></text:p>
      <text:p text:style-name="P1005"/>
      <text:p text:style-name="P1006"/>
      <text:p text:style-name="P1007">Priedėlio redakcija<text:s/>nuo<text:s/>2011 m.<text:s/>sausio 1 d. :<text:s/></text:p>
      <text:p text:style-name="P1008">Lietuvos Respublikos<text:s/></text:p>
      <text:p text:style-name="P1009"><text:s/><text:tab/><text:tab/><text:tab/><text:tab/><text:tab/><text:tab/><text:tab/><text:tab/>valstybės politikų ir valstybės</text:p>
      <text:p text:style-name="P1010"><text:s/><text:tab/><text:tab/><text:tab/><text:tab/><text:tab/><text:tab/><text:tab/><text:tab/>pareigūnų darbo apmokėjimo</text:p>
      <text:p text:style-name="P1011"><text:s/><text:tab/><text:tab/><text:tab/><text:tab/><text:tab/><text:tab/><text:tab/><text:tab/>įstatymo</text:p>
      <text:p text:style-name="P1012"><text:s/><text:tab/><text:tab/><text:tab/><text:tab/><text:tab/><text:tab/><text:tab/><text:tab/>priedėlis<text:s/></text:p>
      <text:p text:style-name="P1013"/>
      <text:h text:style-name="P1014" text:outline-level="3">I. VALSTYBĖS POLITIKŲ PAREIGINĖS ALGOS</text:h>
      <text:p text:style-name="P1015">(Baziniais dydžiais)</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Pareigų pavadinimas</text:p>
          </table:table-cell>
          <table:table-cell table:style-name="TableCell1025">
            <text:p text:style-name="P1026">Pareiginės algos koeficientas</text:p>
          </table:table-cell>
        </table:table-row>
        <table:table-row table:style-name="TableRow1027">
          <table:table-cell table:style-name="TableCell1028">
            <text:p text:style-name="P1029">1.</text:p>
          </table:table-cell>
          <table:table-cell table:style-name="TableCell1030">
            <text:p text:style-name="P1031">Seimo Pirmininkas<text:s/></text:p>
          </table:table-cell>
          <table:table-cell table:style-name="TableCell1032">
            <text:p text:style-name="P1033">25,8</text:p>
          </table:table-cell>
        </table:table-row>
        <table:table-row table:style-name="TableRow1034">
          <table:table-cell table:style-name="TableCell1035">
            <text:p text:style-name="P1036">2.</text:p>
          </table:table-cell>
          <table:table-cell table:style-name="TableCell1037">
            <text:p text:style-name="P1038">Seimo pareigūnai:</text:p>
          </table:table-cell>
          <table:table-cell table:style-name="TableCell1039">
            <text:p text:style-name="P1040"/>
          </table:table-cell>
        </table:table-row>
        <table:table-row table:style-name="TableRow1041">
          <table:table-cell table:style-name="TableCell1042">
            <text:p text:style-name="P1043">2.1.</text:p>
          </table:table-cell>
          <table:table-cell table:style-name="TableCell1044">
            <text:p text:style-name="P1045">Pirmininko pirmasis pavaduotojas<text:s/></text:p>
          </table:table-cell>
          <table:table-cell table:style-name="TableCell1046">
            <text:p text:style-name="P1047">23,2</text:p>
          </table:table-cell>
        </table:table-row>
        <table:table-row table:style-name="TableRow1048">
          <table:table-cell table:style-name="TableCell1049">
            <text:p text:style-name="P1050">2.2.</text:p>
          </table:table-cell>
          <table:table-cell table:style-name="TableCell1051">
            <text:p text:style-name="P1052">Pirmininko pavaduotojai, Seimo opozicijos lyderis<text:s/></text:p>
          </table:table-cell>
          <table:table-cell table:style-name="TableCell1053">
            <text:p text:style-name="P1054">22,4</text:p>
          </table:table-cell>
        </table:table-row>
        <table:table-row table:style-name="TableRow1055">
          <table:table-cell table:style-name="TableCell1056">
            <text:p text:style-name="P1057">2.3.</text:p>
          </table:table-cell>
          <table:table-cell table:style-name="TableCell1058">
            <text:p text:style-name="P1059">Komitetų pirmininkai<text:s/></text:p>
          </table:table-cell>
          <table:table-cell table:style-name="TableCell1060">
            <text:p text:style-name="P1061">21,7</text:p>
          </table:table-cell>
        </table:table-row>
        <table:table-row table:style-name="TableRow1062">
          <table:table-cell table:style-name="TableCell1063">
            <text:p text:style-name="P1064">2.4.</text:p>
          </table:table-cell>
          <table:table-cell table:style-name="TableCell1065">
            <text:p text:style-name="P1066">Komitetų pirmininkų pavaduotojai<text:s/></text:p>
          </table:table-cell>
          <table:table-cell table:style-name="TableCell1067">
            <text:p text:style-name="P1068">20,5</text:p>
          </table:table-cell>
        </table:table-row>
        <table:table-row table:style-name="TableRow1069">
          <table:table-cell table:style-name="TableCell1070">
            <text:p text:style-name="P1071">2.5.</text:p>
          </table:table-cell>
          <table:table-cell table:style-name="TableCell1072">
            <text:p text:style-name="P1073">Pakomitečių pirmininkai, nuolatinių komisijų pirmininkai<text:s/></text:p>
          </table:table-cell>
          <table:table-cell table:style-name="TableCell1074">
            <text:p text:style-name="P1075">20,2</text:p>
          </table:table-cell>
        </table:table-row>
        <table:table-row table:style-name="TableRow1076">
          <table:table-cell table:style-name="TableCell1077">
            <text:p text:style-name="P1078">2.6.</text:p>
          </table:table-cell>
          <table:table-cell table:style-name="TableCell1079">
            <text:p text:style-name="P1080">Nuolatinių komisijų pirmininkų pavaduotojai<text:s/></text:p>
          </table:table-cell>
          <table:table-cell table:style-name="TableCell1081">
            <text:p text:style-name="P1082">19,6</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2.7.</text:p>
          </table:table-cell>
          <table:table-cell table:style-name="TableCell1092">
            <text:p text:style-name="P1093">Frakcijų vadovai, kai frakcijos dydis:</text:p>
          </table:table-cell>
          <table:table-cell table:style-name="TableCell1094">
            <text:p text:style-name="P1095">Seniūnai</text:p>
          </table:table-cell>
          <table:table-cell table:style-name="TableCell1096">
            <text:p text:style-name="P1097">Seniūnų pavaduotojai</text:p>
          </table:table-cell>
        </table:table-row>
        <table:table-row table:style-name="TableRow1098">
          <table:table-cell table:style-name="TableCell1099">
            <text:p text:style-name="P1100">2.7.1.</text:p>
          </table:table-cell>
          <table:table-cell table:style-name="TableCell1101">
            <text:p text:style-name="P1102">nuo 7 iki 10 narių<text:s/></text:p>
          </table:table-cell>
          <table:table-cell table:style-name="TableCell1103">
            <text:p text:style-name="P1104">20,0</text:p>
          </table:table-cell>
          <table:table-cell table:style-name="TableCell1105">
            <text:p text:style-name="P1106">19,6</text:p>
          </table:table-cell>
        </table:table-row>
        <table:table-row table:style-name="TableRow1107">
          <table:table-cell table:style-name="TableCell1108">
            <text:p text:style-name="P1109">2.7.2.</text:p>
          </table:table-cell>
          <table:table-cell table:style-name="TableCell1110">
            <text:p text:style-name="P1111">nuo 11 iki 20 narių<text:s/></text:p>
          </table:table-cell>
          <table:table-cell table:style-name="TableCell1112">
            <text:p text:style-name="P1113">20,2</text:p>
          </table:table-cell>
          <table:table-cell table:style-name="TableCell1114">
            <text:p text:style-name="P1115">19,9</text:p>
          </table:table-cell>
        </table:table-row>
        <table:table-row table:style-name="TableRow1116">
          <table:table-cell table:style-name="TableCell1117">
            <text:p text:style-name="P1118">2.7.3.</text:p>
          </table:table-cell>
          <table:table-cell table:style-name="TableCell1119">
            <text:p text:style-name="P1120">nuo 21 iki 30 narių<text:s/></text:p>
          </table:table-cell>
          <table:table-cell table:style-name="TableCell1121">
            <text:p text:style-name="P1122">20,7</text:p>
          </table:table-cell>
          <table:table-cell table:style-name="TableCell1123">
            <text:p text:style-name="P1124">20,1</text:p>
          </table:table-cell>
        </table:table-row>
        <table:table-row table:style-name="TableRow1125">
          <table:table-cell table:style-name="TableCell1126">
            <text:p text:style-name="P1127">2.7.4.</text:p>
          </table:table-cell>
          <table:table-cell table:style-name="TableCell1128">
            <text:p text:style-name="P1129">nuo 31 iki 40 narių<text:s/></text:p>
          </table:table-cell>
          <table:table-cell table:style-name="TableCell1130">
            <text:p text:style-name="P1131">21,4</text:p>
          </table:table-cell>
          <table:table-cell table:style-name="TableCell1132">
            <text:p text:style-name="P1133">20,7</text:p>
          </table:table-cell>
        </table:table-row>
        <table:table-row table:style-name="TableRow1134">
          <table:table-cell table:style-name="TableCell1135">
            <text:p text:style-name="P1136">2.7.5.</text:p>
          </table:table-cell>
          <table:table-cell table:style-name="TableCell1137">
            <text:p text:style-name="P1138">daugiau kaip 40 narių<text:s/></text:p>
          </table:table-cell>
          <table:table-cell table:style-name="TableCell1139">
            <text:p text:style-name="P1140">21,9</text:p>
          </table:table-cell>
          <table:table-cell table:style-name="TableCell1141">
            <text:p text:style-name="P1142">21,2</text:p>
          </table:table-cell>
        </table:table-row>
      </table:table>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3.</text:p>
          </table:table-cell>
          <table:table-cell table:style-name="TableCell1151">
            <text:p text:style-name="P1152">Seimo nariai<text:s/></text:p>
          </table:table-cell>
          <table:table-cell table:style-name="TableCell1153">
            <text:p text:style-name="P1154">19,4</text:p>
          </table:table-cell>
        </table:table-row>
        <table:table-row table:style-name="TableRow1155">
          <table:table-cell table:style-name="TableCell1156">
            <text:p text:style-name="P1157">4.</text:p>
          </table:table-cell>
          <table:table-cell table:style-name="TableCell1158">
            <text:p text:style-name="P1159">Vyriausybė:</text:p>
          </table:table-cell>
          <table:table-cell table:style-name="TableCell1160">
            <text:p text:style-name="P1161"/>
          </table:table-cell>
        </table:table-row>
        <table:table-row table:style-name="TableRow1162">
          <table:table-cell table:style-name="TableCell1163">
            <text:p text:style-name="P1164">4.1.</text:p>
          </table:table-cell>
          <table:table-cell table:style-name="TableCell1165">
            <text:p text:style-name="P1166">Ministras Pirmininkas</text:p>
          </table:table-cell>
          <table:table-cell table:style-name="TableCell1167">
            <text:p text:style-name="P1168">25,8</text:p>
          </table:table-cell>
        </table:table-row>
        <table:table-row table:style-name="TableRow1169">
          <table:table-cell table:style-name="TableCell1170">
            <text:p text:style-name="P1171">4.2.</text:p>
          </table:table-cell>
          <table:table-cell table:style-name="TableCell1172">
            <text:p text:style-name="P1173">Ministrai</text:p>
          </table:table-cell>
          <table:table-cell table:style-name="TableCell1174">
            <text:p text:style-name="P1175">23,8</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5.</text:p>
          </table:table-cell>
          <table:table-cell table:style-name="TableCell1185" table:number-rows-spanned="2">
            <text:p text:style-name="P1186">Savivaldybių merai ir</text:p>
            <text:p text:style-name="P1187">merų pavaduotojai</text:p>
          </table:table-cell>
          <table:table-cell table:style-name="TableCell1188" table:number-columns-spanned="2">
            <text:p text:style-name="P1189">Savivaldybės teritorijoje gyvena</text:p>
          </table: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per 100 tūkst. gyventojų</text:p>
          </table:table-cell>
          <table:table-cell table:style-name="TableCell1195">
            <text:p text:style-name="P1196"><text:span text:style-name="T1197">iki 100</text:span><text:span text:style-name="T1198"><text:s/></text:span><text:span text:style-name="T1199">tūkst. gyventojų</text:span></text:p>
          </table:table-cell>
        </table:table-row>
        <table:table-row table:style-name="TableRow1200">
          <table:table-cell table:style-name="TableCell1201">
            <text:p text:style-name="P1202">5.1.</text:p>
          </table:table-cell>
          <table:table-cell table:style-name="TableCell1203">
            <text:p text:style-name="P1204">Merai</text:p>
          </table:table-cell>
          <table:table-cell table:style-name="TableCell1205">
            <text:p text:style-name="P1206">12,2</text:p>
          </table:table-cell>
          <table:table-cell table:style-name="TableCell1207">
            <text:p text:style-name="P1208">10,5</text:p>
          </table:table-cell>
        </table:table-row>
        <table:table-row table:style-name="TableRow1209">
          <table:table-cell table:style-name="TableCell1210">
            <text:p text:style-name="P1211">5.2.</text:p>
          </table:table-cell>
          <table:table-cell table:style-name="TableCell1212">
            <text:p text:style-name="P1213">Merų pavaduotojai</text:p>
          </table:table-cell>
          <table:table-cell table:style-name="TableCell1214">
            <text:p text:style-name="P1215">10,5</text:p>
          </table:table-cell>
          <table:table-cell table:style-name="TableCell1216">
            <text:p text:style-name="P1217">8,8</text:p>
          </table:table-cell>
        </table:table-row>
      </table:table>
      <text:h text:style-name="P1218" text:outline-level="1"/>
      <text:h text:style-name="P1219" text:outline-level="1"><text:span text:style-name="T1220">III. Prokurorų pareiginės algos</text:span></text:h>
      <text:p text:style-name="P1221">(Baziniais dydžiais)</text:p>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Eil. Nr.</text:p>
            </table:table-cell>
            <table:table-cell table:style-name="TableCell1229">
              <text:p text:style-name="P1230">Pareigų pavadinimas</text:p>
            </table:table-cell>
            <table:table-cell table:style-name="TableCell1231">
              <text:p text:style-name="P1232">Pareiginės algos koeficientas</text:p>
            </table:table-cell>
          </table:table-row>
        </table:table-header-rows>
        <table:table-row table:style-name="TableRow1233">
          <table:table-cell table:style-name="TableCell1234">
            <text:p text:style-name="P1235">1.</text:p>
          </table:table-cell>
          <table:table-cell table:style-name="TableCell1236">
            <text:h text:style-name="P1237" text:outline-level="2">Generalinė prokuratūra<text:s/></text:h>
          </table:table-cell>
          <table:table-cell table:style-name="TableCell1238">
            <text:p text:style-name="P1239"/>
          </table:table-cell>
        </table:table-row>
        <table:table-row table:style-name="TableRow1240">
          <table:table-cell table:style-name="TableCell1241">
            <text:p text:style-name="P1242">1.1.</text:p>
          </table:table-cell>
          <table:table-cell table:style-name="TableCell1243">
            <text:p text:style-name="P1244">Generalinis prokuroras</text:p>
          </table:table-cell>
          <table:table-cell table:style-name="TableCell1245">
            <text:p text:style-name="P1246">16,7</text:p>
          </table:table-cell>
        </table:table-row>
        <table:table-row table:style-name="TableRow1247">
          <table:table-cell table:style-name="TableCell1248">
            <text:p text:style-name="P1249">1.2.</text:p>
          </table:table-cell>
          <table:table-cell table:style-name="TableCell1250">
            <text:p text:style-name="P1251">Generalinio prokuroro pavaduotojas</text:p>
          </table:table-cell>
          <table:table-cell table:style-name="TableCell1252">
            <text:p text:style-name="P1253">15,2</text:p>
          </table:table-cell>
        </table:table-row>
        <table:table-row table:style-name="TableRow1254">
          <table:table-cell table:style-name="TableCell1255">
            <text:p text:style-name="P1256">1.3.</text:p>
          </table:table-cell>
          <table:table-cell table:style-name="TableCell1257">
            <text:p text:style-name="P1258">Departamento vyriausiasis prokuroras</text:p>
          </table:table-cell>
          <table:table-cell table:style-name="TableCell1259">
            <text:p text:style-name="P1260">14,7</text:p>
          </table:table-cell>
        </table:table-row>
        <table:table-row table:style-name="TableRow1261">
          <table:table-cell table:style-name="TableCell1262">
            <text:p text:style-name="P1263">1.4.<text:s/></text:p>
          </table:table-cell>
          <table:table-cell table:style-name="TableCell1264">
            <text:p text:style-name="P1265">Skyriaus vyriausiasis prokuroras</text:p>
          </table:table-cell>
          <table:table-cell table:style-name="TableCell1266">
            <text:p text:style-name="P1267">14,5</text:p>
          </table:table-cell>
        </table:table-row>
        <table:table-row table:style-name="TableRow1268">
          <table:table-cell table:style-name="TableCell1269">
            <text:p text:style-name="P1270">1.5.<text:s/></text:p>
          </table:table-cell>
          <table:table-cell table:style-name="TableCell1271">
            <text:p text:style-name="P1272">Departamento vyriausiojo prokuroro pavaduotojas</text:p>
          </table:table-cell>
          <table:table-cell table:style-name="TableCell1273">
            <text:p text:style-name="P1274">14,3</text:p>
          </table:table-cell>
        </table:table-row>
        <table:table-row table:style-name="TableRow1275">
          <table:table-cell table:style-name="TableCell1276">
            <text:p text:style-name="P1277">1.6.<text:s/></text:p>
          </table:table-cell>
          <table:table-cell table:style-name="TableCell1278">
            <text:p text:style-name="P1279">Skyriaus vyriausiojo prokuroro pavaduotojas</text:p>
          </table:table-cell>
          <table:table-cell table:style-name="TableCell1280">
            <text:p text:style-name="P1281">14,1</text:p>
          </table:table-cell>
        </table:table-row>
        <table:table-row table:style-name="TableRow1282">
          <table:table-cell table:style-name="TableCell1283">
            <text:p text:style-name="P1284">1.7.<text:s/></text:p>
          </table:table-cell>
          <table:table-cell table:style-name="TableCell1285">
            <text:p text:style-name="P1286">ONKT departamento prokuroras<text:s/></text:p>
          </table:table-cell>
          <table:table-cell table:style-name="TableCell1287">
            <text:p text:style-name="P1288">13,8</text:p>
          </table:table-cell>
        </table:table-row>
        <table:table-row table:style-name="TableRow1289">
          <table:table-cell table:style-name="TableCell1290">
            <text:p text:style-name="P1291">1.8.<text:s/></text:p>
          </table:table-cell>
          <table:table-cell table:style-name="TableCell1292">
            <text:p text:style-name="P1293">Departamento prokuroras<text:s/></text:p>
          </table:table-cell>
          <table:table-cell table:style-name="TableCell1294">
            <text:p text:style-name="P1295">13,1</text:p>
          </table:table-cell>
        </table:table-row>
        <table:table-row table:style-name="TableRow1296">
          <table:table-cell table:style-name="TableCell1297">
            <text:p text:style-name="P1298">1.9.<text:s/></text:p>
          </table:table-cell>
          <table:table-cell table:style-name="TableCell1299">
            <text:p text:style-name="P1300">Skyriaus prokuroras<text:s/></text:p>
          </table:table-cell>
          <table:table-cell table:style-name="TableCell1301">
            <text:p text:style-name="P1302">13,0</text:p>
          </table:table-cell>
        </table:table-row>
        <table:table-row table:style-name="TableRow1303">
          <table:table-cell table:style-name="TableCell1304">
            <text:p text:style-name="P1305"><text:span text:style-name="T1306">1.10.<text:s/></text:span></text:p>
          </table:table-cell>
          <table:table-cell table:style-name="TableCell1307">
            <text:p text:style-name="P1308"><text:span text:style-name="T1309">Prokuroras<text:s/></text:span></text:p>
          </table:table-cell>
          <table:table-cell table:style-name="TableCell1310">
            <text:p text:style-name="P1311">12,9</text:p>
          </table:table-cell>
        </table:table-row>
        <table:table-row table:style-name="TableRow1312">
          <table:table-cell table:style-name="TableCell1313">
            <text:p text:style-name="P1314">2.</text:p>
          </table:table-cell>
          <table:table-cell table:style-name="TableCell1315">
            <text:h text:style-name="P1316" text:outline-level="2">Apygardų prokuratūros<text:s/></text:h>
          </table:table-cell>
          <table:table-cell table:style-name="TableCell1317">
            <text:p text:style-name="P1318"/>
          </table:table-cell>
        </table:table-row>
        <table:table-row table:style-name="TableRow1319">
          <table:table-cell table:style-name="TableCell1320">
            <text:p text:style-name="P1321">2.1.</text:p>
          </table:table-cell>
          <table:table-cell table:style-name="TableCell1322">
            <text:p text:style-name="P1323">Vyriausiasis prokuroras</text:p>
          </table:table-cell>
          <table:table-cell table:style-name="TableCell1324">
            <text:p text:style-name="P1325">11,8</text:p>
          </table:table-cell>
        </table:table-row>
        <table:table-row table:style-name="TableRow1326">
          <table:table-cell table:style-name="TableCell1327">
            <text:p text:style-name="P1328">2.2.</text:p>
          </table:table-cell>
          <table:table-cell table:style-name="TableCell1329">
            <text:p text:style-name="P1330">Vyriausiojo prokuroro pavaduotojas</text:p>
          </table:table-cell>
          <table:table-cell table:style-name="TableCell1331">
            <text:p text:style-name="P1332">10,8</text:p>
          </table:table-cell>
        </table:table-row>
        <table:table-row table:style-name="TableRow1333">
          <table:table-cell table:style-name="TableCell1334">
            <text:p text:style-name="P1335">2.3.</text:p>
          </table:table-cell>
          <table:table-cell table:style-name="TableCell1336">
            <text:p text:style-name="P1337">Skyriaus vyriausiasis prokuroras</text:p>
          </table:table-cell>
          <table:table-cell table:style-name="TableCell1338">
            <text:p text:style-name="P1339">10,4</text:p>
          </table:table-cell>
        </table:table-row>
        <table:table-row table:style-name="TableRow1340">
          <table:table-cell table:style-name="TableCell1341">
            <text:p text:style-name="P1342">2.4.</text:p>
          </table:table-cell>
          <table:table-cell table:style-name="TableCell1343">
            <text:p text:style-name="P1344">Skyriaus vyriausiojo prokuroro pavaduotojas</text:p>
          </table:table-cell>
          <table:table-cell table:style-name="TableCell1345">
            <text:p text:style-name="P1346">10,1</text:p>
          </table:table-cell>
        </table:table-row>
        <table:table-row table:style-name="TableRow1347">
          <table:table-cell table:style-name="TableCell1348">
            <text:p text:style-name="P1349">2.5.</text:p>
          </table:table-cell>
          <table:table-cell table:style-name="TableCell1350">
            <text:p text:style-name="P1351">ONKT prokuroras</text:p>
          </table:table-cell>
          <table:table-cell table:style-name="TableCell1352">
            <text:p text:style-name="P1353">10,0</text:p>
          </table:table-cell>
        </table:table-row>
        <table:table-row table:style-name="TableRow1354">
          <table:table-cell table:style-name="TableCell1355">
            <text:p text:style-name="P1356">2.6.</text:p>
          </table:table-cell>
          <table:table-cell table:style-name="TableCell1357">
            <text:p text:style-name="P1358">Prokuroras</text:p>
          </table:table-cell>
          <table:table-cell table:style-name="TableCell1359">
            <text:p text:style-name="P1360">9,5</text:p>
          </table:table-cell>
        </table:table-row>
        <table:table-row table:style-name="TableRow1361">
          <table:table-cell table:style-name="TableCell1362">
            <text:p text:style-name="P1363">3.</text:p>
          </table:table-cell>
          <table:table-cell table:style-name="TableCell1364">
            <text:p text:style-name="P1365">Vilniaus, Kauno ir Klaipėdos miestų apylinkių prokuratūros<text:s/></text:p>
          </table:table-cell>
          <table:table-cell table:style-name="TableCell1366">
            <text:p text:style-name="P1367"/>
          </table:table-cell>
        </table:table-row>
        <table:table-row table:style-name="TableRow1368">
          <table:table-cell table:style-name="TableCell1369">
            <text:p text:style-name="P1370">3.1.</text:p>
          </table:table-cell>
          <table:table-cell table:style-name="TableCell1371">
            <text:p text:style-name="P1372">Vyriausiasis prokuroras</text:p>
          </table:table-cell>
          <table:table-cell table:style-name="TableCell1373">
            <text:p text:style-name="P1374">9,8</text:p>
          </table:table-cell>
        </table:table-row>
        <table:table-row table:style-name="TableRow1375">
          <table:table-cell table:style-name="TableCell1376">
            <text:p text:style-name="P1377">3.2.</text:p>
          </table:table-cell>
          <table:table-cell table:style-name="TableCell1378">
            <text:p text:style-name="P1379">Vyriausiojo prokuroro pavaduotojas</text:p>
          </table:table-cell>
          <table:table-cell table:style-name="TableCell1380">
            <text:p text:style-name="P1381">9,3</text:p>
          </table:table-cell>
        </table:table-row>
        <table:table-row table:style-name="TableRow1382">
          <table:table-cell table:style-name="TableCell1383">
            <text:p text:style-name="P1384">3.3.</text:p>
          </table:table-cell>
          <table:table-cell table:style-name="TableCell1385">
            <text:p text:style-name="P1386">Skyriaus vyriausiasis prokuroras</text:p>
          </table:table-cell>
          <table:table-cell table:style-name="TableCell1387">
            <text:p text:style-name="P1388">8,5</text:p>
          </table:table-cell>
        </table:table-row>
        <table:table-row table:style-name="TableRow1389">
          <table:table-cell table:style-name="TableCell1390">
            <text:p text:style-name="P1391">3.4.</text:p>
          </table:table-cell>
          <table:table-cell table:style-name="TableCell1392">
            <text:p text:style-name="P1393">Skyriaus vyriausiojo prokuroro pavaduotojas</text:p>
          </table:table-cell>
          <table:table-cell table:style-name="TableCell1394">
            <text:p text:style-name="P1395">8,4</text:p>
          </table:table-cell>
        </table:table-row>
        <table:table-row table:style-name="TableRow1396">
          <table:table-cell table:style-name="TableCell1397">
            <text:p text:style-name="P1398">3.5.</text:p>
          </table:table-cell>
          <table:table-cell table:style-name="TableCell1399">
            <text:p text:style-name="P1400">Prokuroras<text:s/></text:p>
          </table:table-cell>
          <table:table-cell table:style-name="TableCell1401">
            <text:p text:style-name="P1402">8,3</text:p>
          </table:table-cell>
        </table:table-row>
        <table:table-row table:style-name="TableRow1403">
          <table:table-cell table:style-name="TableCell1404">
            <text:p text:style-name="P1405">4.</text:p>
          </table:table-cell>
          <table:table-cell table:style-name="TableCell1406">
            <text:p text:style-name="P1407">Šiaulių ir Panevėžio miestų apylinkių prokuratūros<text:s/></text:p>
          </table:table-cell>
          <table:table-cell table:style-name="TableCell1408">
            <text:p text:style-name="P1409"/>
          </table:table-cell>
        </table:table-row>
        <table:table-row table:style-name="TableRow1410">
          <table:table-cell table:style-name="TableCell1411">
            <text:p text:style-name="P1412">4.1.</text:p>
          </table:table-cell>
          <table:table-cell table:style-name="TableCell1413">
            <text:p text:style-name="P1414">Vyriausiasis prokuroras</text:p>
          </table:table-cell>
          <table:table-cell table:style-name="TableCell1415">
            <text:p text:style-name="P1416">9,7</text:p>
          </table:table-cell>
        </table:table-row>
        <table:table-row table:style-name="TableRow1417">
          <table:table-cell table:style-name="TableCell1418">
            <text:p text:style-name="P1419">4.2.</text:p>
          </table:table-cell>
          <table:table-cell table:style-name="TableCell1420">
            <text:p text:style-name="P1421">Vyriausiojo prokuroro pavaduotojas</text:p>
          </table:table-cell>
          <table:table-cell table:style-name="TableCell1422">
            <text:p text:style-name="P1423">9,2</text:p>
          </table:table-cell>
        </table:table-row>
        <table:table-row table:style-name="TableRow1424">
          <table:table-cell table:style-name="TableCell1425">
            <text:p text:style-name="P1426">4.3.</text:p>
          </table:table-cell>
          <table:table-cell table:style-name="TableCell1427">
            <text:p text:style-name="P1428">Skyriaus vyriausiasis prokuroras</text:p>
          </table:table-cell>
          <table:table-cell table:style-name="TableCell1429">
            <text:p text:style-name="P1430">8,5</text:p>
          </table:table-cell>
        </table:table-row>
        <table:table-row table:style-name="TableRow1431">
          <table:table-cell table:style-name="TableCell1432">
            <text:p text:style-name="P1433">4.4.</text:p>
          </table:table-cell>
          <table:table-cell table:style-name="TableCell1434">
            <text:p text:style-name="P1435">Skyriaus vyriausiojo prokuroro pavaduotojas</text:p>
          </table:table-cell>
          <table:table-cell table:style-name="TableCell1436">
            <text:p text:style-name="P1437">8,4</text:p>
          </table:table-cell>
        </table:table-row>
        <table:table-row table:style-name="TableRow1438">
          <table:table-cell table:style-name="TableCell1439">
            <text:p text:style-name="P1440">4.5.</text:p>
          </table:table-cell>
          <table:table-cell table:style-name="TableCell1441">
            <text:p text:style-name="P1442">Prokuroras</text:p>
          </table:table-cell>
          <table:table-cell table:style-name="TableCell1443">
            <text:p text:style-name="P1444">8,3</text:p>
          </table:table-cell>
        </table:table-row>
        <table:table-row table:style-name="TableRow1445">
          <table:table-cell table:style-name="TableCell1446">
            <text:p text:style-name="P1447">5.</text:p>
          </table:table-cell>
          <table:table-cell table:style-name="TableCell1448">
            <text:p text:style-name="P1449">Kitų rajonų (miestų) apylinkių prokuratūros<text:s/></text:p>
          </table:table-cell>
          <table:table-cell table:style-name="TableCell1450">
            <text:p text:style-name="P1451"/>
          </table:table-cell>
        </table:table-row>
        <table:table-row table:style-name="TableRow1452">
          <table:table-cell table:style-name="TableCell1453">
            <text:p text:style-name="P1454">5.1.</text:p>
          </table:table-cell>
          <table:table-cell table:style-name="TableCell1455">
            <text:p text:style-name="P1456">Vyriausiasis prokuroras</text:p>
          </table:table-cell>
          <table:table-cell table:style-name="TableCell1457">
            <text:p text:style-name="P1458">9,3</text:p>
          </table:table-cell>
        </table:table-row>
        <table:table-row table:style-name="TableRow1459">
          <table:table-cell table:style-name="TableCell1460">
            <text:p text:style-name="P1461">5.2.</text:p>
          </table:table-cell>
          <table:table-cell table:style-name="TableCell1462">
            <text:p text:style-name="P1463">Vyriausiojo prokuroro pavaduotojas</text:p>
          </table:table-cell>
          <table:table-cell table:style-name="TableCell1464">
            <text:p text:style-name="P1465">8,8</text:p>
          </table:table-cell>
        </table:table-row>
        <table:table-row table:style-name="TableRow1466">
          <table:table-cell table:style-name="TableCell1467">
            <text:p text:style-name="P1468">5.3.</text:p>
          </table:table-cell>
          <table:table-cell table:style-name="TableCell1469">
            <text:p text:style-name="P1470">Prokuroras</text:p>
          </table:table-cell>
          <table:table-cell table:style-name="TableCell1471">
            <text:p text:style-name="P1472">8,0</text:p>
          </table:table-cell>
        </table:table-row>
      </table:table>
      <text:p text:style-name="P1473"><text:span text:style-name="T1474">Pastaba</text:span><text:span text:style-name="T1475">. ONKT – Organizuotų nusikaltimų ir korupcijos tyrimas.</text:span></text:p>
      <text:h text:style-name="P1476" text:outline-level="1"/>
      <text:h text:style-name="P1477" text:outline-level="1">IV. VALSTYBĖS PAREIGŪNŲ PAREIGINĖS ALGOS</text:h>
      <text:p text:style-name="P1478"><text:span text:style-name="T1479">(Baziniais dydžiais)</text:span></text:p>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Pareigų pavadinimas</text:p>
            </table:table-cell>
            <table:table-cell table:style-name="TableCell1489">
              <text:p text:style-name="P1490">Pareiginės algos koeficientas</text:p>
            </table:table-cell>
          </table:table-row>
        </table:table-header-rows>
        <table:table-row table:style-name="TableRow1491">
          <table:table-cell table:style-name="TableCell1492">
            <text:p text:style-name="P1493">1.</text:p>
          </table:table-cell>
          <table:table-cell table:style-name="TableCell1494">
            <text:p text:style-name="P1495">Valstybės kontrolė:</text:p>
          </table:table-cell>
          <table:table-cell table:style-name="TableCell1496">
            <text:p text:style-name="P1497"/>
          </table:table-cell>
        </table:table-row>
        <table:table-row table:style-name="TableRow1498">
          <table:table-cell table:style-name="TableCell1499">
            <text:p text:style-name="P1500">1.1.</text:p>
          </table:table-cell>
          <table:table-cell table:style-name="TableCell1501">
            <text:p text:style-name="P1502">valstybės kontrolierius</text:p>
          </table:table-cell>
          <table:table-cell table:style-name="TableCell1503">
            <text:p text:style-name="P1504">15,5</text:p>
          </table:table-cell>
        </table:table-row>
        <table:table-row table:style-name="TableRow1505">
          <table:table-cell table:style-name="TableCell1506">
            <text:p text:style-name="P1507">1.2.</text:p>
          </table:table-cell>
          <table:table-cell table:style-name="TableCell1508">
            <text:p text:style-name="P1509">valstybės kontrolieriaus pavaduotojai</text:p>
          </table:table-cell>
          <table:table-cell table:style-name="TableCell1510">
            <text:p text:style-name="P1511">13,8</text:p>
          </table:table-cell>
        </table:table-row>
        <table:table-row table:style-name="TableRow1512">
          <table:table-cell table:style-name="TableCell1513">
            <text:p text:style-name="P1514">2.</text:p>
          </table:table-cell>
          <table:table-cell table:style-name="TableCell1515">
            <text:p text:style-name="P1516">Seimo kontrolieriai:</text:p>
          </table:table-cell>
          <table:table-cell table:style-name="TableCell1517">
            <text:p text:style-name="P1518"/>
          </table:table-cell>
        </table:table-row>
        <table:table-row table:style-name="TableRow1519">
          <table:table-cell table:style-name="TableCell1520">
            <text:p text:style-name="P1521">2.1.</text:p>
          </table:table-cell>
          <table:table-cell table:style-name="TableCell1522">
            <text:p text:style-name="P1523">įstaigos vadovas</text:p>
          </table:table-cell>
          <table:table-cell table:style-name="TableCell1524">
            <text:p text:style-name="P1525">15,5</text:p>
          </table:table-cell>
        </table:table-row>
        <table:table-row table:style-name="TableRow1526">
          <table:table-cell table:style-name="TableCell1527">
            <text:p text:style-name="P1528">2.2.</text:p>
          </table:table-cell>
          <table:table-cell table:style-name="TableCell1529">
            <text:p text:style-name="P1530">Seimo kontrolieriai</text:p>
          </table:table-cell>
          <table:table-cell table:style-name="TableCell1531">
            <text:p text:style-name="P1532">14,5</text:p>
          </table:table-cell>
        </table:table-row>
        <table:table-row table:style-name="TableRow1533">
          <table:table-cell table:style-name="TableCell1534">
            <text:p text:style-name="P1535">3.<text:s/></text:p>
          </table:table-cell>
          <table:table-cell table:style-name="TableCell1536">
            <text:p text:style-name="P1537">(neteko galios nuo 2009 m. vasario 1 d.)</text:p>
          </table:table-cell>
          <table:table-cell table:style-name="TableCell1538">
            <text:p text:style-name="P1539"/>
          </table:table-cell>
        </table:table-row>
        <table:table-row table:style-name="TableRow1540">
          <table:table-cell table:style-name="TableCell1541">
            <text:p text:style-name="P1542">4.</text:p>
          </table:table-cell>
          <table:table-cell table:style-name="TableCell1543">
            <text:p text:style-name="P1544">Lygių galimybių kontrolierius</text:p>
          </table:table-cell>
          <table:table-cell table:style-name="TableCell1545">
            <text:p text:style-name="P1546">13</text:p>
          </table:table-cell>
        </table:table-row>
        <table:table-row table:style-name="TableRow1547">
          <table:table-cell table:style-name="TableCell1548">
            <text:p text:style-name="P1549">5.</text:p>
          </table:table-cell>
          <table:table-cell table:style-name="TableCell1550">
            <text:p text:style-name="P1551">Vaiko teisių apsaugos kontrolierius</text:p>
          </table:table-cell>
          <table:table-cell table:style-name="TableCell1552">
            <text:p text:style-name="P1553">13</text:p>
          </table:table-cell>
        </table:table-row>
        <table:table-row table:style-name="TableRow1554">
          <table:table-cell table:style-name="TableCell1555">
            <text:p text:style-name="P1556">6.</text:p>
          </table:table-cell>
          <table:table-cell table:style-name="TableCell1557">
            <text:p text:style-name="P1558"><text:span text:style-name="T1559">Žurnalistų etikos inspektorius</text:span></text:p>
          </table:table-cell>
          <table:table-cell table:style-name="TableCell1560">
            <text:p text:style-name="P1561">12</text:p>
          </table:table-cell>
        </table:table-row>
        <table:table-row table:style-name="TableRow1562">
          <table:table-cell table:style-name="TableCell1563">
            <text:p text:style-name="P1564">7.</text:p>
          </table:table-cell>
          <table:table-cell table:style-name="TableCell1565">
            <text:p text:style-name="P156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7">
            <text:p text:style-name="P1568"/>
          </table:table-cell>
        </table:table-row>
        <table:table-row table:style-name="TableRow1569">
          <table:table-cell table:style-name="TableCell1570">
            <text:p text:style-name="P1571">7.1.</text:p>
          </table:table-cell>
          <table:table-cell table:style-name="TableCell1572">
            <text:p text:style-name="P1573">pirmininkai</text:p>
          </table:table-cell>
          <table:table-cell table:style-name="TableCell1574">
            <text:p text:style-name="P1575">12</text:p>
          </table:table-cell>
        </table:table-row>
        <table:table-row table:style-name="TableRow1576">
          <table:table-cell table:style-name="TableCell1577">
            <text:p text:style-name="P1578">7.2.</text:p>
          </table:table-cell>
          <table:table-cell table:style-name="TableCell1579">
            <text:p text:style-name="P1580">pavaduotojai</text:p>
          </table:table-cell>
          <table:table-cell table:style-name="TableCell1581">
            <text:p text:style-name="P1582">11</text:p>
          </table:table-cell>
        </table:table-row>
        <table:table-row table:style-name="TableRow1583">
          <table:table-cell table:style-name="TableCell1584">
            <text:p text:style-name="P1585">7.3.</text:p>
          </table:table-cell>
          <table:table-cell table:style-name="TableCell1586">
            <text:p text:style-name="P1587">nariai</text:p>
          </table:table-cell>
          <table:table-cell table:style-name="TableCell1588">
            <text:p text:style-name="P1589">9,5</text:p>
          </table:table-cell>
        </table:table-row>
        <table:table-row table:style-name="TableRow1590">
          <table:table-cell table:style-name="TableCell1591">
            <text:p text:style-name="P1592">8.</text:p>
          </table:table-cell>
          <table:table-cell table:style-name="TableCell1593">
            <text:p text:style-name="P1594">Seimo, Respublikos Prezidento, kitų pagal specialius įstatymus paskirtų valstybinių (nuolatinių) komisijų ir tarybų:</text:p>
          </table:table-cell>
          <table:table-cell table:style-name="TableCell1595">
            <text:p text:style-name="P1596"/>
          </table:table-cell>
        </table:table-row>
        <table:table-row table:style-name="TableRow1597">
          <table:table-cell table:style-name="TableCell1598">
            <text:p text:style-name="P1599">8.1.</text:p>
          </table:table-cell>
          <table:table-cell table:style-name="TableCell1600">
            <text:p text:style-name="P1601">pirmininkai</text:p>
          </table:table-cell>
          <table:table-cell table:style-name="TableCell1602">
            <text:p text:style-name="P1603">9</text:p>
          </table:table-cell>
        </table:table-row>
        <table:table-row table:style-name="TableRow1604">
          <table:table-cell table:style-name="TableCell1605">
            <text:p text:style-name="P1606">8.2.</text:p>
          </table:table-cell>
          <table:table-cell table:style-name="TableCell1607">
            <text:p text:style-name="P1608">pavaduotojai</text:p>
          </table:table-cell>
          <table:table-cell table:style-name="TableCell1609">
            <text:p text:style-name="P1610">7,3</text:p>
          </table:table-cell>
        </table:table-row>
        <table:table-row table:style-name="TableRow1611">
          <table:table-cell table:style-name="TableCell1612">
            <text:p text:style-name="P1613">8.3.</text:p>
          </table:table-cell>
          <table:table-cell table:style-name="TableCell1614">
            <text:p text:style-name="P1615">nariai</text:p>
          </table:table-cell>
          <table:table-cell table:style-name="TableCell1616">
            <text:p text:style-name="P1617">7</text:p>
          </table:table-cell>
        </table:table-row>
        <table:table-row table:style-name="TableRow1618">
          <table:table-cell table:style-name="TableCell1619">
            <text:p text:style-name="P1620">9.</text:p>
          </table:table-cell>
          <table:table-cell table:style-name="TableCell1621">
            <text:p text:style-name="P1622">Kiti Seimo ar Respublikos Prezidento paskirti institucijų ir įstaigų:</text:p>
          </table:table-cell>
          <table:table-cell table:style-name="TableCell1623">
            <text:p text:style-name="P1624"/>
          </table:table-cell>
        </table:table-row>
        <table:table-row table:style-name="TableRow1625">
          <table:table-cell table:style-name="TableCell1626">
            <text:p text:style-name="P1627">9.1.</text:p>
          </table:table-cell>
          <table:table-cell table:style-name="TableCell1628">
            <text:p text:style-name="P1629">vadovai</text:p>
          </table:table-cell>
          <table:table-cell table:style-name="TableCell1630">
            <text:p text:style-name="P1631">8</text:p>
          </table:table-cell>
        </table:table-row>
        <table:table-row table:style-name="TableRow1632">
          <table:table-cell table:style-name="TableCell1633">
            <text:p text:style-name="P1634">9.2.</text:p>
          </table:table-cell>
          <table:table-cell table:style-name="TableCell1635">
            <text:p text:style-name="P1636">Pareigūnai</text:p>
          </table:table-cell>
          <table:table-cell table:style-name="TableCell1637">
            <text:p text:style-name="P1638">7</text:p>
          </table:table-cell>
        </table:table-row>
        <table:table-row table:style-name="TableRow1639">
          <table:table-cell table:style-name="TableCell1640">
            <text:p text:style-name="P1641">10.</text:p>
          </table:table-cell>
          <table:table-cell table:style-name="TableCell1642">
            <text:p text:style-name="P1643">Mokestinių ginčų komisijos prie Lietuvos Respublikos Vyriausybės, Vyriausiosios administracinių ginčų komisijos:</text:p>
          </table:table-cell>
          <table:table-cell table:style-name="TableCell1644">
            <text:p text:style-name="P1645"/>
          </table:table-cell>
        </table:table-row>
        <table:table-row table:style-name="TableRow1646">
          <table:table-cell table:style-name="TableCell1647">
            <text:p text:style-name="P1648">10.1.</text:p>
          </table:table-cell>
          <table:table-cell table:style-name="TableCell1649">
            <text:p text:style-name="P1650">pirmininkas</text:p>
          </table:table-cell>
          <table:table-cell table:style-name="TableCell1651">
            <text:p text:style-name="P1652">12</text:p>
          </table:table-cell>
        </table:table-row>
        <table:table-row table:style-name="TableRow1653">
          <table:table-cell table:style-name="TableCell1654">
            <text:p text:style-name="P1655">10.2.</text:p>
          </table:table-cell>
          <table:table-cell table:style-name="TableCell1656">
            <text:p text:style-name="P1657">nariai</text:p>
          </table:table-cell>
          <table:table-cell table:style-name="TableCell1658">
            <text:p text:style-name="P1659">9,5</text:p>
          </table:table-cell>
        </table:table-row>
        <table:table-row table:style-name="TableRow1660">
          <table:table-cell table:style-name="TableCell1661">
            <text:p text:style-name="P1662">11.</text:p>
          </table:table-cell>
          <table:table-cell table:style-name="TableCell1663">
            <text:p text:style-name="P1664">Lietuvos Respublikos draudimo priežiūros komisijos:</text:p>
          </table:table-cell>
          <table:table-cell table:style-name="TableCell1665">
            <text:p text:style-name="P1666"/>
          </table:table-cell>
        </table:table-row>
        <table:table-row table:style-name="TableRow1667">
          <table:table-cell table:style-name="TableCell1668">
            <text:p text:style-name="P1669">11.1.</text:p>
          </table:table-cell>
          <table:table-cell table:style-name="TableCell1670">
            <text:p text:style-name="P1671">pirmininkas</text:p>
          </table:table-cell>
          <table:table-cell table:style-name="TableCell1672">
            <text:p text:style-name="P1673">12</text:p>
          </table:table-cell>
        </table:table-row>
        <table:table-row table:style-name="TableRow1674">
          <table:table-cell table:style-name="TableCell1675">
            <text:p text:style-name="P1676">11.2.</text:p>
          </table:table-cell>
          <table:table-cell table:style-name="TableCell1677">
            <text:p text:style-name="P1678">pavaduotojai</text:p>
          </table:table-cell>
          <table:table-cell table:style-name="TableCell1679">
            <text:p text:style-name="P1680">11</text:p>
          </table:table-cell>
        </table:table-row>
        <table:table-row table:style-name="TableRow1681">
          <table:table-cell table:style-name="TableCell1682">
            <text:p text:style-name="P1683">11.3.</text:p>
          </table:table-cell>
          <table:table-cell table:style-name="TableCell1684">
            <text:p text:style-name="P1685">nariai</text:p>
          </table:table-cell>
          <table:table-cell table:style-name="TableCell1686">
            <text:p text:style-name="P1687">9,5</text:p>
          </table:table-cell>
        </table:table-row>
        <table:table-row table:style-name="TableRow1688">
          <table:table-cell table:style-name="TableCell1689">
            <text:p text:style-name="P1690">12.</text:p>
          </table:table-cell>
          <table:table-cell table:style-name="TableCell1691">
            <text:p text:style-name="P1692">Lietuvos gyventojų genocido ir rezistencijos tyrimo centro generalinis direktorius<text:s/></text:p>
          </table:table-cell>
          <table:table-cell table:style-name="TableCell1693">
            <text:p text:style-name="P1694">12</text:p>
          </table:table-cell>
        </table:table-row>
      </table:table>
      <text:p text:style-name="P1695"><text:span text:style-name="T1696">Pastaba.</text:span><text:span text:style-name="T1697"><text:s/>Komisijų ir tarybų, kurių posėdžiai vyksta periodiškai, nariams pareiginės algos dydis apskaičiuojamas proporcingai dirbtam laikui.</text:span></text:p>
      <text:p text:style-name="P1698"/>
      <text:p text:style-name="P1699">Priedėlio pakeitimai:</text:p>
      <text:p text:style-name="P1700"><text:span text:style-name="T1701">Nr.<text:s/></text:span><text:a xlink:href="http://www3.lrs.lt/cgi-bin/preps2?Condition1=112004&amp;Condition2=" office:target-frame-name="_top" xlink:show="replace"><text:a xlink:href="http://www3.lrs.lt/cgi-bin/preps2?Condition1=112004&amp;Condition2=" office:target-frame-name="_top" xlink:show="replace"><text:span text:style-name="T1702">VIII-2057</text:span></text:a></text:a><text:span text:style-name="T1703">, 2000 10 17, Žin., 2000, Nr. 92-2887 (2000 10 31)</text:span></text:p>
      <text:p text:style-name="P1704"><text:span text:style-name="T1705">Nr.<text:s/></text:span><text:a xlink:href="http://www3.lrs.lt/cgi-bin/preps2?a=133559&amp;b=" office:target-frame-name="_top" xlink:show="replace"><text:span text:style-name="T1706">IX-312</text:span></text:a><text:span text:style-name="T1707">, 2001 05 08, Žin., 2001, Nr. 43-1492 (2001 05 23)</text:span></text:p>
      <text:p text:style-name="P1708"><text:span text:style-name="T1709">Nr.<text:s/></text:span><text:a xlink:href="http://www3.lrs.lt/cgi-bin/preps2?a=136161&amp;b=" office:target-frame-name="_top" xlink:show="replace"><text:span text:style-name="T1710">IX-349</text:span></text:a><text:span text:style-name="T1711">, 2001 05 24, Žin., 2001, Nr. 48-1661 (2001 06 06)</text:span></text:p>
      <text:p text:style-name="P1712"><text:span text:style-name="T1713">Nr.<text:s/></text:span><text:a xlink:href="http://www3.lrs.lt/cgi-bin/preps2?a=165033&amp;b=" office:target-frame-name="_top" xlink:show="replace"><text:span text:style-name="T1714">IX-841</text:span></text:a><text:span text:style-name="T1715">, 2002-04-09, Žin., 2002, Nr. 43-1606 (2002-04-26)</text:span></text:p>
      <text:p text:style-name="P1716"><text:span text:style-name="T1717">Nr.<text:s/></text:span><text:a xlink:href="http://www3.lrs.lt/cgi-bin/preps2?a=171183&amp;b=" office:target-frame-name="_top" xlink:show="replace"><text:span text:style-name="T1718">IX-1012</text:span></text:a><text:span text:style-name="T1719">, 2002-07-02, Žin., 2002, Nr. 72-3018 (2002-07-17)</text:span></text:p>
      <text:p text:style-name="P1720"><text:span text:style-name="T1721">Nr.<text:s/></text:span><text:a xlink:href="http://www3.lrs.lt/cgi-bin/preps2?a=171395&amp;b=" office:target-frame-name="_top" xlink:show="replace"><text:span text:style-name="T1722">IX-1045</text:span></text:a><text:span text:style-name="T1723">, 2002-07-05, Žin., 2002, Nr. 73-3104 (2002-07-19)</text:span></text:p>
      <text:p text:style-name="P1724"><text:span text:style-name="T1725">Nr.<text:s/></text:span><text:a xlink:href="http://www3.lrs.lt/cgi-bin/preps2?a=205327&amp;b=" office:target-frame-name="_top" xlink:show="replace"><text:span text:style-name="T1726">IX-1326</text:span></text:a><text:span text:style-name="T1727">, 2003-01-28, Žin., 2003, Nr. 17-703 (2003-02-19)</text:span></text:p>
      <text:p text:style-name="P1728"><text:span text:style-name="T1729">Nr.<text:s/></text:span><text:a xlink:href="http://www3.lrs.lt/cgi-bin/preps2?a=208820&amp;b=" office:target-frame-name="_top" xlink:show="replace"><text:span text:style-name="T1730">IX-1390</text:span></text:a><text:span text:style-name="T1731">, 2003-03-25, Žin., 2003, Nr. 35-1464 (2003-04-11)</text:span></text:p>
      <text:p text:style-name="P1732"><text:span text:style-name="T1733">Nr.<text:s/></text:span><text:a xlink:href="http://www3.lrs.lt/cgi-bin/preps2?a=210308&amp;b=" office:target-frame-name="_top" xlink:show="replace"><text:span text:style-name="T1734">IX-1520</text:span></text:a><text:span text:style-name="T1735">, 2003-04-22, Žin., 2003, Nr. 42-1920 (2003-05-01)</text:span></text:p>
      <text:p text:style-name="P1736"><text:span text:style-name="T1737">Nr.<text:s/></text:span><text:a xlink:href="http://www3.lrs.lt/cgi-bin/preps2?a=213248&amp;b=" office:target-frame-name="_top" xlink:show="replace"><text:span text:style-name="T1738">IX-1594</text:span></text:a><text:span text:style-name="T1739">, 2003-06-03, Žin., 2003, Nr. 59-2639 (2003-06-20)</text:span></text:p>
      <text:p text:style-name="P1740"><text:span text:style-name="T1741">Nr.<text:s/></text:span><text:a xlink:href="http://www3.lrs.lt/cgi-bin/preps2?a=218740&amp;b=" office:target-frame-name="_top" xlink:show="replace"><text:span text:style-name="T1742">IX-1738</text:span></text:a><text:span text:style-name="T1743">, 2003-09-18, Žin., 2003, Nr. 94-4247 (2003-10-08)</text:span></text:p>
      <text:p text:style-name="P1744"><text:span text:style-name="T1745">Nr.<text:s/></text:span><text:a xlink:href="http://www3.lrs.lt/cgi-bin/preps2?a=224263&amp;b=" office:target-frame-name="_top" xlink:show="replace"><text:span text:style-name="T1746">IX-1918</text:span></text:a><text:span text:style-name="T1747">, 2003-12-18, Žin., 2003, Nr. 123-5589 (2003-12-30)</text:span></text:p>
      <text:p text:style-name="P1748"><text:span text:style-name="T1749">Nr.<text:s/></text:span><text:a xlink:href="http://www3.lrs.lt/cgi-bin/preps2?a=250817&amp;b=" office:target-frame-name="_top" xlink:show="replace"><text:span text:style-name="T1750">X-128</text:span></text:a><text:span text:style-name="T1751">, 2005-02-15, Žin., 2005, Nr. 28-877 (2005-02-26)</text:span></text:p>
      <text:p text:style-name="PlainText"><text:span text:style-name="T1752">Nr.<text:s/></text:span><text:a xlink:href="http://www3.lrs.lt/cgi-bin/preps2?a=281147&amp;b=" office:target-frame-name="_top" xlink:show="replace"><text:span text:style-name="T1753">X-789</text:span></text:a><text:span text:style-name="T1754">, 2006-07-19, Žin., 2006, Nr. 87-3400 (2006-08-08)</text:span></text:p>
      <text:p text:style-name="P1755"><text:span text:style-name="T1756">Nr.<text:s/></text:span><text:a xlink:href="http://www3.lrs.lt/cgi-bin/preps2?a=301814&amp;b=" office:target-frame-name="_top" xlink:show="replace"><text:span text:style-name="T1757">X-1253</text:span></text:a><text:span text:style-name="T1758">, 2007-07-03, Žin., 2007, Nr. 80-3223 (2007-07-19)</text:span></text:p>
      <text:p text:style-name="P1759"><text:span text:style-name="T1760">Nr.<text:s/></text:span><text:a xlink:href="http://www3.lrs.lt/cgi-bin/preps2?a=312049&amp;b=" office:target-frame-name="_top" xlink:show="replace"><text:span text:style-name="T1761">X-1385</text:span></text:a><text:span text:style-name="T1762">, 2007-12-18, Žin., 2007, Nr. 140-5757 (2007-12-29)</text:span></text:p>
      <text:p text:style-name="P1763"><text:span text:style-name="T1764">Nr.<text:s/></text:span><text:a xlink:href="http://www3.lrs.lt/cgi-bin/preps2?a=324517&amp;b=" office:target-frame-name="_top" xlink:show="replace"><text:span text:style-name="T1765">X-1688</text:span></text:a><text:span text:style-name="T1766">, 2008-07-03, Žin., 2008, Nr. 81-3188 (2008-07-17)</text:span></text:p>
      <text:p text:style-name="PlainText"><text:span text:style-name="T1767">Nr.<text:s/></text:span><text:a xlink:href="http://www3.lrs.lt/cgi-bin/preps2?a=330575&amp;b=" office:target-frame-name="_top" xlink:show="replace"><text:span text:style-name="T1768">X-1773</text:span></text:a><text:span text:style-name="T1769">, 2008-11-06, Žin., 2008, Nr. 131-5021 (2008-11-15)</text:span></text:p>
      <text:p text:style-name="PlainText"><text:span text:style-name="T1770">Nr.<text:s/></text:span><text:a xlink:href="http://www3.lrs.lt/cgi-bin/preps2?a=331352&amp;b=" office:target-frame-name="_top" xlink:show="replace"><text:span text:style-name="T1771">X-1816</text:span></text:a><text:span text:style-name="T1772">, 2008-11-13, Žin., 2008, Nr. 135-5245 (2008-11-25)</text:span></text:p>
      <text:p text:style-name="P1773"><text:span text:style-name="T1774">Nr.<text:s/></text:span><text:a xlink:href="http://www3.lrs.lt/cgi-bin/preps2?a=336131&amp;b=" office:target-frame-name="_top" xlink:show="replace"><text:span text:style-name="T1775">XI-157</text:span></text:a><text:span text:style-name="T1776">, 2009-01-20, Žin., 2009, Nr. 11-398 (2009-01-29)</text:span><text:span text:style-name="T1777">\</text:span></text:p>
      <text:p text:style-name="P1778"><text:span text:style-name="T1779">Nr.<text:s/></text:span><text:a xlink:href="http://www3.lrs.lt/cgi-bin/preps2?a=342568&amp;b=" office:target-frame-name="_top" xlink:show="replace"><text:span text:style-name="T1780">XI-224</text:span></text:a><text:span text:style-name="T1781">, 2009-04-23, Žin., 2009, Nr. 49-1935 (2009-04-30)</text:span></text:p>
      <text:p text:style-name="PlainText"><text:span text:style-name="T1782">Nr.<text:s/></text:span><text:a xlink:href="http://www3.lrs.lt/cgi-bin/preps2?a=350218&amp;b=" office:target-frame-name="_top" xlink:show="replace"><text:span text:style-name="T1783">XI-361</text:span></text:a><text:span text:style-name="T1784">, 2009-07-17, Žin., 2009, Nr. 91-3916 (2009-07-31)</text:span></text:p>
      <text:p text:style-name="P1785">________________</text:p>
      <text:p text:style-name="P1786"/>
      <text:p text:style-name="P1787">Pakeitimai:</text:p>
      <text:p text:style-name="P1788"/>
      <text:p text:style-name="P1789">1.</text:p>
      <text:p text:style-name="P1790">Lietuvos Respublikos Seimas, Įstatymas</text:p>
      <text:p text:style-name="P1791"><text:span text:style-name="T1792">Nr.<text:s/></text:span><text:a xlink:href="http://www3.lrs.lt/cgi-bin/preps2?Condition1=112004&amp;Condition2=" office:target-frame-name="_top" xlink:show="replace"><text:a xlink:href="http://www3.lrs.lt/cgi-bin/preps2?Condition1=112004&amp;Condition2=" office:target-frame-name="_top" xlink:show="replace"><text:span text:style-name="T1793">VIII-2</text:span><text:bookmark-start text:name="_Hlt229282864"/><text:bookmark-start text:name="_Hlt229282865"/><text:span text:style-name="T1794">0</text:span><text:bookmark-start text:name="_Hlt229282912"/><text:bookmark-start text:name="_Hlt229282913"/><text:bookmark-end text:name="_Hlt229282864"/><text:bookmark-end text:name="_Hlt229282865"/><text:span text:style-name="T1795">5</text:span><text:bookmark-end text:name="_Hlt229282912"/><text:bookmark-end text:name="_Hlt229282913"/><text:span text:style-name="T1796">7</text:span></text:a></text:a><text:span text:style-name="T1797">, 2000 10 17, Žin., 2000, Nr. 92-2887 (2000 10 31)</text:span></text:p>
      <text:p text:style-name="P1798">VALSTYBĖS POLITIKŲ, TEISĖJŲ IR VALSTYBĖS PAREIGŪNŲ DARBO APMOKĖJIMO ĮSTATYMO PAKEITIMO ĮSTATYMAS</text:p>
      <text:p text:style-name="P1799"/>
      <text:p text:style-name="P1800">2.</text:p>
      <text:p text:style-name="P1801">Lietuvos Respublikos Seimas, Įstatymas</text:p>
      <text:p text:style-name="P1802"><text:span text:style-name="T1803">Nr.<text:s/></text:span><text:a xlink:href="http://www3.lrs.lt/cgi-bin/preps2?Condition1=129063&amp;Condition2=" office:target-frame-name="_top" xlink:show="replace"><text:span text:style-name="T1804">IX</text:span><text:bookmark-start text:name="_Hlt511013633"/><text:span text:style-name="T1805">-</text:span><text:bookmark-end text:name="_Hlt511013633"/><text:span text:style-name="T1806">231</text:span></text:a><text:span text:style-name="T1807">, 2001 03 27, Žin., 2001, Nr. 29-918 (2001 04 04)</text:span></text:p>
      <text:p text:style-name="BodyText3">VALSTYBĖS POLITIKŲ, TEISĖJŲ IR VALSTYBĖS PAREIGŪNŲ DARBO APMOKĖJIMO ĮSTATYMO 7 STRAIPSNIO PAKEITIMO ĮSTATYMAS</text:p>
      <text:p text:style-name="P1808"/>
      <text:p text:style-name="P1809">3.</text:p>
      <text:p text:style-name="P1810">Lietuvos Respublikos Seimas, Įstatymas</text:p>
      <text:p text:style-name="P1811"><text:span text:style-name="T1812">Nr.<text:s/></text:span><text:a xlink:href="http://www3.lrs.lt/cgi-bin/preps2?a=133559&amp;b=" office:target-frame-name="_top" xlink:show="replace"><text:span text:style-name="T1813">IX-312</text:span></text:a><text:span text:style-name="T1814">,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5"/>
      <text:p text:style-name="P1816">4.</text:p>
      <text:p text:style-name="P1817">Lietuvos Respublikos Seimas, Įstatymas</text:p>
      <text:p text:style-name="P1818"><text:span text:style-name="T1819">Nr.<text:s/></text:span><text:a xlink:href="http://www3.lrs.lt/cgi-bin/preps2?a=136161&amp;b=" office:target-frame-name="_top" xlink:show="replace"><text:span text:style-name="T1820">IX-349</text:span></text:a><text:span text:style-name="T1821">, 2001 05 24, Žin., 2001, Nr. 48-1661 (2001 06 06)</text:span></text:p>
      <text:p text:style-name="BodyText3">VALSTYBĖS POLITIKŲ, TEISĖJŲ IR VALSTYBĖS PAREIGŪNŲ DARBO APMOKĖJIMO ĮSTATYMO 2 STRAIPSNIO IR ĮSTATYMO PRIEDĖLIO PAKEITIMO ĮSTATYMAS</text:p>
      <text:p text:style-name="P1822">Šio įstatymo atitaisymas skelbtas: Žin., 2001, Nr. 49 (2001 06 08)</text:p>
      <text:p text:style-name="P1823"/>
      <text:p text:style-name="P1824">5.</text:p>
      <text:p text:style-name="P1825">Lietuvos Respublikos Seimas, Įstatymas</text:p>
      <text:p text:style-name="P1826"><text:span text:style-name="T1827">Nr.<text:s/></text:span><text:a xlink:href="http://www3.lrs.lt/cgi-bin/preps2?a=157328&amp;b=" office:target-frame-name="_top" xlink:show="replace"><text:span text:style-name="T1828">IX-667</text:span></text:a><text:span text:style-name="T1829">, 2001-12-18, Žin., 2001, Nr. 111-4026 (2001-12-30)</text:span></text:p>
      <text:p text:style-name="P1830">VALSTYBĖS POLITIKŲ, TEISĖJŲ IR VALSTYBĖS PAREIGŪNŲ DARBO APMOKĖJIMO ĮSTATYMO 7 STRAIPSNIO PAPILDYMO ĮSTATYMAS</text:p>
      <text:p text:style-name="P1831"/>
      <text:p text:style-name="P1832">6.</text:p>
      <text:p text:style-name="P1833">Lietuvos Respublikos Seimas, Įstatymas</text:p>
      <text:p text:style-name="P1834"><text:span text:style-name="T1835">Nr.<text:s/></text:span><text:a xlink:href="http://www3.lrs.lt/cgi-bin/preps2?a=163975&amp;b=" office:target-frame-name="_top" xlink:show="replace"><text:span text:style-name="T1836">IX-811</text:span></text:a><text:span text:style-name="T1837">, 2002-03-26, Žin., 2002, Nr. 38-1358 (2002-04-10)</text:span></text:p>
      <text:p text:style-name="P1838">VALSTYBĖS POLITIKŲ, TEISĖJŲ IR VALSTYBĖS PAREIGŪNŲ DARBO APMOKĖJIMO ĮSTATYMO 3 STRAIPSNIO PAPILDYMO ĮSTATYMAS</text:p>
      <text:p text:style-name="P1839"/>
      <text:p text:style-name="P1840">7.</text:p>
      <text:p text:style-name="P1841">Lietuvos Respublikos Seimas, Įstatymas</text:p>
      <text:p text:style-name="P1842"><text:span text:style-name="T1843">Nr.<text:s/></text:span><text:a xlink:href="http://www3.lrs.lt/cgi-bin/preps2?a=165033&amp;b=" office:target-frame-name="_top" xlink:show="replace"><text:span text:style-name="T1844">IX-841</text:span></text:a><text:span text:style-name="T1845">, 2002-04-09, Žin., 2002, Nr. 43-1606 (2002-04-26)</text:span></text:p>
      <text:p text:style-name="P1846">VALSTYBĖS POLITIKŲ, TEISĖJŲ IR VALSTYBĖS PAREIGŪNŲ DARBO APMOKĖJIMO ĮSTATYMO 2, 7 STRAIPSNIŲ PAKEITIMO IR PAPILDYMO BEI ĮSTATYMO PRIEDĖLIO PAKEITIMO ĮSTATYMAS</text:p>
      <text:p text:style-name="P1847"/>
      <text:p text:style-name="P1848">8.</text:p>
      <text:p text:style-name="P1849">Lietuvos Respublikos Seimas, Įstatymas</text:p>
      <text:p text:style-name="P1850"><text:span text:style-name="T1851">Nr.<text:s/></text:span><text:a xlink:href="http://www3.lrs.lt/cgi-bin/preps2?a=171183&amp;b=" office:target-frame-name="_top" xlink:show="replace"><text:span text:style-name="T1852">IX-1012</text:span></text:a><text:span text:style-name="T1853">, 2002-07-02, Žin., 2002, Nr. 72-3018 (2002-07-17)</text:span></text:p>
      <text:p text:style-name="P1854">VALSTYBĖS POLITIKŲ, TEISĖJŲ IR VALSTYBĖS PAREIGŪNŲ DARBO APMOKĖJIMO ĮSTATYMO 2, 7 STRAIPSNIŲ IR ĮSTATYMO PRIEDĖLIO PAKEITIMO IR PAPILDYMO ĮSTATYMAS</text:p>
      <text:p text:style-name="P1855"/>
      <text:p text:style-name="P1856">9.</text:p>
      <text:p text:style-name="P1857">Lietuvos Respublikos Seimas, Įstatymas</text:p>
      <text:p text:style-name="P1858"><text:span text:style-name="T1859">Nr.<text:s/></text:span><text:a xlink:href="http://www3.lrs.lt/cgi-bin/preps2?a=171395&amp;b=" office:target-frame-name="_top" xlink:show="replace"><text:span text:style-name="T1860">IX-1045</text:span></text:a><text:span text:style-name="T1861">, 2002-07-05, Žin., 2002, Nr. 73-3104 (2002-07-19)</text:span></text:p>
      <text:p text:style-name="P1862">VALSTYBĖS POLITIKŲ, TEISĖJŲ IR VALSTYBĖS PAREIGŪNŲ DARBO APMOKĖJIMO ĮSTATYMO 2, 3, 6 STRAIPSNIŲ IR ĮSTATYMO PRIEDĖLIO PAKEITIMO ĮSTATYMAS</text:p>
      <text:p text:style-name="P1863">Šis Įstatymas įsigalioja nuo 2002 m. rugpjūčio 1 d.</text:p>
      <text:p text:style-name="P1864"/>
      <text:p text:style-name="P1865">10.</text:p>
      <text:p text:style-name="P1866">Lietuvos Respublikos Seimas, Įstatymas</text:p>
      <text:p text:style-name="P1867"><text:span text:style-name="T1868">Nr.<text:s/></text:span><text:a xlink:href="http://www3.lrs.lt/cgi-bin/preps2?a=197558&amp;b=" office:target-frame-name="_top" xlink:show="replace"><text:span text:style-name="T1869">IX-1240</text:span></text:a><text:span text:style-name="T1870">, 2002-12-10, Žin., 2002, Nr. 123-5532 (2002-12-24)</text:span></text:p>
      <text:p text:style-name="P1871">VALSTYBĖS POLITIKŲ, TEISĖJŲ IR VALSTYBĖS PAREIGŪNŲ DARBO APMOKĖJIMO ĮSTATYMO 7 STRAIPSNIO PAKEITIMO ĮSTATYMAS</text:p>
      <text:p text:style-name="P1872"/>
      <text:p text:style-name="P1873">11.</text:p>
      <text:p text:style-name="P1874">Lietuvos Respublikos Seimas, Įstatymas</text:p>
      <text:p text:style-name="P1875"><text:span text:style-name="T1876">Nr.<text:s/></text:span><text:a xlink:href="http://www3.lrs.lt/cgi-bin/preps2?a=205327&amp;b=" office:target-frame-name="_top" xlink:show="replace"><text:span text:style-name="T1877">IX-1326</text:span></text:a><text:span text:style-name="T1878">, 2003-01-28, Žin., 2003, Nr. 17-703 (2003-02-19)</text:span></text:p>
      <text:p text:style-name="P1879">VALSTYBĖS POLITIKŲ, TEISĖJŲ IR VALSTYBĖS PAREIGŪNŲ DARBO APMOKĖJIMO ĮSTATYMO 2 STRAIPSNIO PAKEITIMO, 7 STRAIPSNIO 1 DALIES PRIPAŽINIMO NETEKUSIA GALIOS IR ĮSTATYMO PRIEDĖLIO PAKEITIMO ĮSTATYMAS</text:p>
      <text:p text:style-name="P1880"/>
      <text:p text:style-name="P1881">12.</text:p>
      <text:p text:style-name="P1882">Lietuvos Respublikos Seimas, Įstatymas</text:p>
      <text:p text:style-name="P1883"><text:span text:style-name="T1884">Nr.<text:s/></text:span><text:a xlink:href="http://www3.lrs.lt/cgi-bin/preps2?a=208820&amp;b=" office:target-frame-name="_top" xlink:show="replace"><text:span text:style-name="T1885">IX-1390</text:span></text:a><text:span text:style-name="T1886">, 2003-03-25, Žin., 2003, Nr. 35-1464 (2003-04-11)</text:span></text:p>
      <text:p text:style-name="P1887">VALSTYBĖS POLITIKŲ, TEISĖJŲ IR VALSTYBĖS PAREIGŪNŲ DARBO APMOKĖJIMO ĮSTATYMO 2 STRAIPSNIO IR ĮSTATYMO PRIEDĖLIO PAKEITIMO IR PAPILDYMO ĮSTATYMAS</text:p>
      <text:p text:style-name="P1888"/>
      <text:p text:style-name="P1889">13.</text:p>
      <text:p text:style-name="P1890">Lietuvos Respublikos Seimas, Įstatymas</text:p>
      <text:p text:style-name="P1891"><text:span text:style-name="T1892">Nr.<text:s/></text:span><text:a xlink:href="http://www3.lrs.lt/cgi-bin/preps2?a=210308&amp;b=" office:target-frame-name="_top" xlink:show="replace"><text:span text:style-name="T1893">IX-1520</text:span></text:a><text:span text:style-name="T1894">, 2003-04-22, Žin., 2003, Nr. 42-1920 (2003-05-01)</text:span></text:p>
      <text:p text:style-name="P1895">VALSTYBĖS POLITIKŲ, TEISĖJŲ IR VALSTYBĖS PAREIGŪNŲ DARBO APMOKĖJIMO ĮSTATYMO 2, 3 STRAIPSNIŲ PAKEITIMO IR PAPILDYMO, ĮSTATYMO PAPILDYMO 5(1) STRAIPSNIU IR ĮSTATYMO PRIEDĖLIO III SKIRSNIO PAKEITIMO ĮSTATYMAS</text:p>
      <text:p text:style-name="P1896">Šis Įstatymas įsigalioja nuo 2003 m. gegužės 1 d.</text:p>
      <text:p text:style-name="P1897"/>
      <text:p text:style-name="P1898">14.</text:p>
      <text:p text:style-name="P1899">Lietuvos Respublikos Seimas, Įstatymas</text:p>
      <text:p text:style-name="P1900"><text:span text:style-name="T1901">Nr.<text:s/></text:span><text:a xlink:href="http://www3.lrs.lt/cgi-bin/preps2?a=213248&amp;b=" office:target-frame-name="_top" xlink:show="replace"><text:span text:style-name="T1902">IX-1594</text:span></text:a><text:span text:style-name="T1903">, 2003-06-03, Žin., 2003, Nr. 59-2639 (2003-06-20)</text:span></text:p>
      <text:p text:style-name="P1904">VALSTYBĖS POLITIKŲ, TEISĖJŲ IR VALSTYBĖS PAREIGŪNŲ DARBO APMOKĖJIMO ĮSTATYMO 2, 4 STRAIPSNIŲ IR ĮSTATYMO PRIEDĖLIO PAPILDYMO IR PAKEITIMO ĮSTATYMAS</text:p>
      <text:p text:style-name="P1905"/>
      <text:p text:style-name="P1906">15.</text:p>
      <text:p text:style-name="P1907">Lietuvos Respublikos Seimas, Įstatymas</text:p>
      <text:p text:style-name="P1908"><text:span text:style-name="T1909">Nr.<text:s/></text:span><text:a xlink:href="http://www3.lrs.lt/cgi-bin/preps2?a=218740&amp;b=" office:target-frame-name="_top" xlink:show="replace"><text:span text:style-name="T1910">IX-1738</text:span></text:a><text:span text:style-name="T1911">, 2003-09-18, Žin., 2003, Nr. 94-4247 (2003-10-08)</text:span></text:p>
      <text:p text:style-name="P1912">VALSTYBĖS POLITIKŲ, TEISĖJŲ IR VALSTYBĖS PAREIGŪNŲ DARBO APMOKĖJIMO ĮSTATYMO PRIEDĖLIO PAPILDYMO ĮSTATYMAS</text:p>
      <text:p text:style-name="P1913"/>
      <text:p text:style-name="P1914">16.</text:p>
      <text:p text:style-name="P1915">Lietuvos Respublikos Seimas, Įstatymas</text:p>
      <text:p text:style-name="P1916"><text:span text:style-name="T1917">Nr.<text:s/></text:span><text:a xlink:href="http://www3.lrs.lt/cgi-bin/preps2?a=224263&amp;b=" office:target-frame-name="_top" xlink:show="replace"><text:span text:style-name="T1918">IX-1918</text:span></text:a><text:span text:style-name="T1919">, 2003-12-18, Žin., 2003, Nr. 123-5589 (2003-12-30)</text:span></text:p>
      <text:p text:style-name="P1920">VALSTYBĖS POLITIKŲ, TEISĖJŲ IR VALSTYBĖS PAREIGŪNŲ DARBO APMOKĖJIMO ĮSTATYMO 2 STRAIPSNIO IR PRIEDĖLIO I BEI IV SKIRSNIŲ PAKEITIMO ĮSTATYMAS</text:p>
      <text:p text:style-name="P1921">Šis įstatymas įsigalioja nuo 2004 m. sausio 1 d.</text:p>
      <text:p text:style-name="P1922"/>
      <text:p text:style-name="P1923">17.</text:p>
      <text:p text:style-name="P1924">Lietuvos Respublikos Seimas, Įstatymas</text:p>
      <text:p text:style-name="P1925"><text:span text:style-name="T1926">Nr.<text:s/></text:span><text:a xlink:href="http://www3.lrs.lt/cgi-bin/preps2?a=250817&amp;b=" office:target-frame-name="_top" xlink:show="replace"><text:span text:style-name="T1927">X-128</text:span></text:a><text:span text:style-name="T1928">, 2005-02-15, Žin., 2005, Nr. 28-877 (2005-02-26)</text:span></text:p>
      <text:p text:style-name="P1929">VALSTYBĖS POLITIKŲ, TEISĖJŲ IR VALSTYBĖS PAREIGŪNŲ DARBO APMOKĖJIMO ĮSTATYMO PRIEDĖLIO I SKIRSNIO PAPILDYMO ĮSTATYMAS</text:p>
      <text:p text:style-name="P1930"/>
      <text:p text:style-name="P1931">18.</text:p>
      <text:p text:style-name="P1932">Lietuvos Respublikos Seimas, Įstatymas</text:p>
      <text:p text:style-name="PlainText"><text:span text:style-name="T1933">Nr.<text:s/></text:span><text:a xlink:href="http://www3.lrs.lt/cgi-bin/preps2?a=281147&amp;b=" office:target-frame-name="_top" xlink:show="replace"><text:span text:style-name="T1934">X-7</text:span><text:bookmark-start text:name="_Hlt229282999"/><text:bookmark-start text:name="_Hlt229283000"/><text:span text:style-name="T1935">8</text:span><text:bookmark-end text:name="_Hlt229282999"/><text:bookmark-end text:name="_Hlt229283000"/><text:span text:style-name="T1936">9</text:span></text:a><text:span text:style-name="T1937">, 2006-07-19, Žin., 2006, Nr. 87-3400 (2006-08-08)</text:span></text:p>
      <text:p text:style-name="P1938">VALSTYBĖS TARNYBOS ĮSTATYMO IR VALSTYBĖS POLITIKŲ, TEISĖJŲ IR VALSTYBĖS PAREIGŪNŲ DARBO APMOKĖJIMO ĮSTATYMO PAKEITIMO ĮSTATYMAS</text:p>
      <text:p text:style-name="P1939"/>
      <text:p text:style-name="P1940">19.</text:p>
      <text:p text:style-name="P1941">Lietuvos Respublikos Seimas, Įstatymas</text:p>
      <text:p text:style-name="P1942"><text:span text:style-name="T1943">Nr.<text:s/></text:span><text:a xlink:href="http://www3.lrs.lt/cgi-bin/preps2?a=301814&amp;b=" office:target-frame-name="_top" xlink:show="replace"><text:span text:style-name="T1944">X-1253</text:span></text:a><text:span text:style-name="T1945">, 2007-07-03, Žin., 2007, Nr. 80-3223 (2007-07-19)</text:span></text:p>
      <text:p text:style-name="P1946">VALSTYBĖS POLITIKŲ, TEISĖJŲ IR VALSTYBĖS PAREIGŪNŲ DARBO APMOKĖJIMO ĮSTATYMO PRIEDĖLIO IV SKIRSNIO PAPILDYMO ĮSTATYMAS</text:p>
      <text:p text:style-name="P1947"/>
      <text:p text:style-name="P1948">20.</text:p>
      <text:p text:style-name="P1949">Lietuvos Respublikos Seimas, Įstatymas</text:p>
      <text:p text:style-name="PlainText"><text:span text:style-name="T1950">Nr.<text:s/></text:span><text:a xlink:href="http://www3.lrs.lt/cgi-bin/preps2?a=302003&amp;b=" office:target-frame-name="_top" xlink:show="replace"><text:span text:style-name="T1951">X-1254</text:span></text:a><text:span text:style-name="T1952">, 2007-07-03, Žin., 2007, Nr. 81-3318 (2007-07-21)</text:span></text:p>
      <text:p text:style-name="P1953">VALSTYBĖS POLITIKŲ, TEISĖJŲ IR VALSTYBĖS PAREIGŪNŲ DARBO APMOKĖJIMO ĮSTATYMO 3, 5 IR 5(1) STRAIPSNIŲ PAKEITIMO ĮSTATYMAS</text:p>
      <text:p text:style-name="P1954">Įstatymas įsigalioja nuo 2007 m. rugpjūčio 1 d.</text:p>
      <text:p text:style-name="P1955"/>
      <text:p text:style-name="P1956">21.</text:p>
      <text:p text:style-name="P1957">Lietuvos Respublikos Seimas, Įstatymas</text:p>
      <text:p text:style-name="P1958"><text:span text:style-name="T1959">Nr.<text:s/></text:span><text:a xlink:href="http://www3.lrs.lt/cgi-bin/preps2?a=312049&amp;b=" office:target-frame-name="_top" xlink:show="replace"><text:span text:style-name="T1960">X-1385</text:span></text:a><text:span text:style-name="T1961">, 2007-12-18, Žin., 2007, Nr. 140-5757 (2007-12-29)</text:span></text:p>
      <text:p text:style-name="P1962">VALSTYBĖS POLITIKŲ, TEISĖJŲ IR VALSTYBĖS PAREIGŪNŲ DARBO APMOKĖJIMO ĮSTATYMO PRIEDĖLIO IV SKIRSNIO PAKEITIMO ĮSTATYMAS</text:p>
      <text:p text:style-name="P1963"/>
      <text:p text:style-name="P1964">22.</text:p>
      <text:p text:style-name="P1965">Lietuvos Respublikos Seimas, Įstatymas</text:p>
      <text:p text:style-name="P1966"><text:span text:style-name="T1967">Nr.<text:s/></text:span><text:a xlink:href="http://www3.lrs.lt/cgi-bin/preps2?a=324517&amp;b=" office:target-frame-name="_top" xlink:show="replace"><text:span text:style-name="T1968">X-1688</text:span></text:a><text:span text:style-name="T1969">, 2008-07-03, Žin., 2008, Nr. 81-3188 (2008-07-17)</text:span></text:p>
      <text:p text:style-name="P1970">VALSTYBĖS POLITIKŲ, TEISĖJŲ IR VALSTYBĖS PAREIGŪNŲ DARBO APMOKĖJIMO ĮSTATYMO 2 STRAIPSNIO IR ĮSTATYMO PRIEDĖLIO IV SKIRSNIO PAKEITIMO ĮSTATYMAS</text:p>
      <text:p text:style-name="P1971">Šis įstatymas įsigalioja 2009 m. vasario 1 d.</text:p>
      <text:p text:style-name="P1972"><text:span text:style-name="T1973">Iki šio įstatymo įsigaliojimo paskirtam Nacionalinės teismų administracijos direktoriui iki kadencijos, kuriai jis buvo paskirtas,</text:span><text:span text:style-name="T1974"><text:s/></text:span><text:span text:style-name="T1975">pabaigos</text:span><text:span text:style-name="T1976"><text:s/></text:span><text:span text:style-name="T1977">taikomos Lietuvos Respublikos valstybės politikų, teisėjų ir valstybės pareigūnų darbo apmokėjimo įstatymo nuostatos.</text:span></text:p>
      <text:p text:style-name="P1978"/>
      <text:p text:style-name="P1979">23.</text:p>
      <text:p text:style-name="P1980">Lietuvos Respublikos Seimas, Įstatymas</text:p>
      <text:p text:style-name="PlainText"><text:span text:style-name="T1981">Nr.<text:s/></text:span><text:a xlink:href="http://www3.lrs.lt/cgi-bin/preps2?a=330575&amp;b=" office:target-frame-name="_top" xlink:show="replace"><text:span text:style-name="T1982">X-1773</text:span></text:a><text:span text:style-name="T1983">, 2008-11-06, Žin., 2008, Nr. 131-5021 (2008-11-15)</text:span></text:p>
      <text:p text:style-name="P1984">VALSTYBĖS POLITIKŲ, TEISĖJŲ IR VALSTYBĖS PAREIGŪNŲ DARBO APMOKĖJIMO ĮSTATYMO PAVADINIMO, 1, 2, 3, 4, 5, 7 STRAIPSNIŲ IR ĮSTATYMO PRIEDĖLIO PAKEITIMO ĮSTATYMAS</text:p>
      <text:p text:style-name="P1985">Šio įstatymo 9 straipsnis įsigalioja 2009 m. sausio 1 d.</text:p>
      <text:p text:style-name="P1986">Keistas įstatymo pavadinimas</text:p>
      <text:p text:style-name="P1987"/>
      <text:p text:style-name="P1988">24.</text:p>
      <text:p text:style-name="P1989">Lietuvos Respublikos Seimas, Įstatymas</text:p>
      <text:p text:style-name="PlainText"><text:span text:style-name="T1990">Nr.<text:s/></text:span><text:a xlink:href="http://www3.lrs.lt/cgi-bin/preps2?a=331352&amp;b=" office:target-frame-name="_top" xlink:show="replace"><text:span text:style-name="T1991">X-1816</text:span></text:a><text:span text:style-name="T1992">, 2008-11-13, Žin., 2008, Nr. 135-5245 (2008-11-25)</text:span></text:p>
      <text:p text:style-name="P1993">VALSTYBĖS POLITIKŲ IR VALSTYBĖS PAREIGŪNŲ DARBO APMOKĖJIMO ĮSTATYMO PRIEDĖLIO I SKIRSNIO PAKEITIMO ĮSTATYMAS</text:p>
      <text:p text:style-name="P1994">Šis įstatymas įsigalioja 2009 m. sausio 1 d.</text:p>
      <text:p text:style-name="P1995"/>
      <text:p text:style-name="P1996">25.</text:p>
      <text:p text:style-name="P1997">Lietuvos Respublikos Seimas, Įstatymas</text:p>
      <text:p text:style-name="P1998"><text:span text:style-name="T1999">Nr.<text:s/></text:span><text:a xlink:href="http://www3.lrs.lt/cgi-bin/preps2?a=334462&amp;b=" office:target-frame-name="_top" xlink:show="replace"><text:span text:style-name="T2000">XI-82</text:span></text:a><text:span text:style-name="T2001">, 2008-12-19, Žin., 2008, Nr. 149-6008 (2008-12-30)</text:span></text:p>
      <text:p text:style-name="P2002">VALSTYBĖS POLITIKŲ IR VALSTYBĖS PAREIGŪNŲ DARBO APMOKĖJIMO ĮSTATYMO 4 STRAIPSNIO PAKEITIMO ĮSTATYMAS</text:p>
      <text:p text:style-name="P2003"/>
      <text:p text:style-name="P2004">26.</text:p>
      <text:p text:style-name="P2005">Lietuvos Respublikos Seimas, Įstatymas</text:p>
      <text:p text:style-name="P2006"><text:span text:style-name="T2007">Nr.<text:s/></text:span><text:a xlink:href="http://www3.lrs.lt/cgi-bin/preps2?a=336131&amp;b=" office:target-frame-name="_top" xlink:show="replace"><text:span text:style-name="T2008">XI-157</text:span></text:a><text:span text:style-name="T2009">, 2009-01-20, Žin., 2009, Nr. 11-398 (2009-01-29)</text:span></text:p>
      <text:p text:style-name="P2010">VALSTYBĖS POLITIKŲ IR VALSTYBĖS PAREIGŪNŲ DARBO APMOKĖJIMO ĮSTATYMO PRIEDĖLIO I SKIRSNIO PAKEITIMO ĮSTATYMAS</text:p>
      <text:p text:style-name="P2011">Šis įstatymas įsigalioja 2009 m. vasario 1 d.</text:p>
      <text:p text:style-name="P2012"><text:span text:style-name="T2013">Šis įstatymas galioja iki 2009 m. gruodžio 31 d</text:span><text:span text:style-name="T2014">.</text:span></text:p>
      <text:p text:style-name="P2015">Šis įstatymas neteko galios nuo 2009 m.<text:s/>gegužės<text:s/>1 d.:</text:p>
      <text:p text:style-name="P2016">Lietuvos Respublikos Seimas, Įstatymas</text:p>
      <text:p text:style-name="P2017"><text:span text:style-name="T2018">Nr.<text:s/></text:span><text:a xlink:href="http://www3.lrs.lt/cgi-bin/preps2?a=342569&amp;b=" office:target-frame-name="_top" xlink:show="replace"><text:span text:style-name="T2019">XI-225</text:span></text:a><text:span text:style-name="T2020">, 2009-04-23,<text:s/></text:span><text:span text:style-name="T2021">Ž</text:span><text:span text:style-name="T2022">in., 2009, Nr. 49-1936 (2009-04-30)</text:span></text:p>
      <text:p text:style-name="P2023">VALSTYBĖS POLITIKŲ IR VALSTYBĖS PAREIGŪNŲ DARBO APMOKĖJIMO ĮSTATYMO PRIEDĖLIO I SKIRSNIO PAKEITIMO ĮSTATYMO PRIPAŽINIMO NETEKUSIU GALIOS ĮSTATYMAS</text:p>
      <text:p text:style-name="P2024">Šis įstatymas įsigalioja 2009 m. gegužės 1 d.</text:p>
      <text:p text:style-name="P2025"/>
      <text:p text:style-name="P2026">27.</text:p>
      <text:p text:style-name="P2027">Lietuvos Respublikos Seimas, Įstatymas</text:p>
      <text:p text:style-name="P2028"><text:span text:style-name="T2029">Nr.<text:s/></text:span><text:a xlink:href="http://www3.lrs.lt/cgi-bin/preps2?a=342568&amp;b=" office:target-frame-name="_top" xlink:show="replace"><text:span text:style-name="T2030">XI-224</text:span></text:a><text:span text:style-name="T2031">, 2009-04-23,<text:s/></text:span><text:span text:style-name="T2032">Ž</text:span><text:span text:style-name="T2033">in., 2009, Nr. 49-1935 (2009-04-30)</text:span></text:p>
      <text:p text:style-name="P2034">VALSTYBĖS POLITIKŲ IR VALSTYBĖS PAREIGŪNŲ DARBO APMOKĖJIMO ĮSTATYMO PRIEDĖLIO PAKEITIMO ĮSTATYMAS</text:p>
      <text:p text:style-name="P2035">Šio įstatymo 1 straipsnis įsigalioja 2009 m. gegužės 1 d.</text:p>
      <text:p text:style-name="P2036"><text:span text:style-name="T2037">Šio įstatymo 2 straipsnis įsigalioja 2011 m. sausio 1 d.</text:span></text:p>
      <text:p text:style-name="P2038"/>
      <text:p text:style-name="P2039">28.</text:p>
      <text:p text:style-name="P2040">Lietuvos Respublikos Seimas, Įstatymas</text:p>
      <text:p text:style-name="PlainText"><text:span text:style-name="T2041">Nr.<text:s/></text:span><text:a xlink:href="http://www3.lrs.lt/cgi-bin/preps2?a=350218&amp;b=" office:target-frame-name="_top" xlink:show="replace"><text:span text:style-name="T2042">XI-361</text:span></text:a><text:span text:style-name="T2043">, 2009-07-17, Žin., 2009, Nr. 91-3916 (2009-07-31)</text:span></text:p>
      <text:p text:style-name="P2044">VALSTYBĖS POLITIKŲ IR VALSTYBĖS PAREIGŪNŲ DARBO APMOKĖJIMO ĮSTATYMO PRIEDĖLIO PAKEITIMO ĮSTATYMAS</text:p>
      <text:p text:style-name="P2045">Šis įstatymas įsigalioja 2009 m. rugpjūčio 1 d. ir galioja iki 2010 m. gruodžio 31 d.</text:p>
      <text:p text:style-name="P2046"/>
      <text:p text:style-name="P2047">***Pabaiga***</text:p>
      <text:p text:style-name="P2048"/>
      <text:p text:style-name="P2049"/>
      <text:p text:style-name="P2050">Konstitucinio Teismo nutarimai:</text:p>
      <text:p text:style-name="P2051"/>
      <text:p text:style-name="P2052">1.</text:p>
      <text:p text:style-name="P2053"><text:span text:style-name="T2054">Lietuvos Respublikos Konstitucinis Teismas,<text:s/></text:span><text:a xlink:href="http://www3.lrs.lt/cgi-bin/preps2?a=144876&amp;b=" office:target-frame-name="_top" xlink:show="replace"><text:span text:style-name="T2055">Nuta</text:span><text:bookmark-start text:name="_Hlt520862227"/><text:span text:style-name="T2056">r</text:span><text:bookmark-end text:name="_Hlt520862227"/><text:span text:style-name="T2057">imas</text:span></text:a></text:p>
      <text:p text:style-name="P2058">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59"/>
      <text:p text:style-name="P2060">*** Pabaiga ***</text:p>
      <text:p text:style-name="P2061"/>
      <text:p text:style-name="P2062"/>
      <text:p text:style-name="P2063">Redagavo Aušra Bodin (2009-08-03)</text:p>
      <text:p text:style-name="P2064"><text:s text:c="18"/>aubodi@lrs.lt</text:p>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1153" meta:word-count="4601" meta:character-count="34599" meta:row-count="1354" meta:non-whitespace-character-count="31151"/>
  </office:meta>
</office:document-meta>
</file>