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margin-left="1.5in" fo:text-indent="-1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P335" style:parent-style-name="Normal" style:family="paragraph">
      <style:paragraph-properties fo:text-align="justify" fo:margin-right="0.018in" fo:text-indent="0.5in">
        <style:tab-stops>
          <style:tab-stop style:type="left" style:position="5.75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style:text-position="super 63.6%"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text-indent="0.5in"/>
      <style:text-properties fo:font-size="11pt" style:font-size-asian="11pt" style:font-size-complex="12pt"/>
    </style:style>
    <style:style style:name="P340" style:parent-style-name="Normal" style:family="paragraph">
      <style:paragraph-properties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tyle="italic" style:font-style-asian="italic" fo:font-size="10pt" style:font-size-asian="10pt" fo:hyphenate="false"/>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text-properties fo:font-style="italic" style:font-style-asian="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weight-complex="bold" fo:font-style="italic" style:font-style-asian="italic" fo:font-size="10pt" style:font-size-asian="10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widows="0" fo:orphans="0" fo:text-align="justify"/>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indent="0.5in">
        <style:tab-stops>
          <style:tab-stop style:type="right" style:position="6.6937in"/>
        </style:tab-stops>
      </style:paragraph-properties>
    </style:style>
    <style:style style:name="T453" style:parent-style-name="DefaultParagraphFont" style:family="text">
      <style:text-properties fo:font-style="italic" style:font-style-asian="italic" fo:font-size="11pt" style:font-size-asian="11pt"/>
    </style:style>
    <style:style style:name="P454" style:parent-style-name="Normal" style:family="paragraph">
      <style:text-properties fo:font-size="16pt" style:font-size-asian="16pt" style:font-size-complex="16pt"/>
    </style:style>
    <style:style style:name="P4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56" style:parent-style-name="Normal" style:family="paragraph">
      <style:paragraph-properties>
        <style:tab-stops>
          <style:tab-stop style:type="right" style:position="6.0625in"/>
        </style:tab-stops>
      </style:paragraph-properties>
    </style:style>
    <style:style style:name="T457" style:parent-style-name="DefaultParagraphFont" style:family="text">
      <style:text-properties fo:text-transform="uppercase" fo:font-size="11pt" style:font-size-asian="11pt"/>
    </style:style>
    <style:style style:name="T458" style:parent-style-name="DefaultParagraphFont" style:family="text">
      <style:text-properties fo:text-transform="uppercas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style:tab-stops>
          <style:tab-stop style:type="right" style:position="6.0625in"/>
        </style:tab-stops>
      </style:paragraph-properties>
      <style:text-properties fo:font-size="11pt" style:font-size-asian="11pt"/>
    </style:style>
    <style:style style:name="P461" style:parent-style-name="Normal" style:family="paragraph">
      <style:paragraph-properties>
        <style:tab-stops>
          <style:tab-stop style:type="right" style:position="6.0625in"/>
        </style:tab-stops>
      </style:paragraph-properties>
    </style:style>
    <style:style style:name="P462" style:parent-style-name="Normal" style:family="paragraph">
      <style:paragraph-properties fo:text-align="justify" fo:text-indent="3.937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3.9375in"/>
      <style:text-properties fo:font-size="11pt" style:font-size-asian="11pt" style:font-size-complex="11pt"/>
    </style:style>
    <style:style style:name="P465" style:parent-style-name="Normal" style:family="paragraph">
      <style:paragraph-properties fo:text-align="justify" fo:text-indent="3.9375in"/>
      <style:text-properties fo:font-size="11pt" style:font-size-asian="11pt" style:font-size-complex="11pt"/>
    </style:style>
    <style:style style:name="P466" style:parent-style-name="Normal" style:family="paragraph">
      <style:paragraph-properties fo:text-align="justify" fo:text-indent="3.9375in"/>
      <style:text-properties fo:font-size="11pt" style:font-size-asian="11pt" style:font-size-complex="11pt"/>
    </style:style>
    <style:style style:name="P467" style:parent-style-name="Normal" style:family="paragraph">
      <style:paragraph-properties fo:text-align="justify" fo:text-indent="3.9375in"/>
      <style:text-properties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indent="4.725in"/>
      <style:text-properties fo:font-size="11pt" style:font-size-asian="11pt" style:font-size-complex="11pt"/>
    </style:style>
    <style:style style:name="TableColumn472" style:family="table-column">
      <style:table-column-properties style:column-width="0.4736in"/>
    </style:style>
    <style:style style:name="TableColumn473" style:family="table-column">
      <style:table-column-properties style:column-width="0.1173in"/>
    </style:style>
    <style:style style:name="TableColumn474" style:family="table-column">
      <style:table-column-properties style:column-width="3.1326in"/>
    </style:style>
    <style:style style:name="TableColumn475" style:family="table-column">
      <style:table-column-properties style:column-width="0.4458in"/>
    </style:style>
    <style:style style:name="TableColumn476" style:family="table-column">
      <style:table-column-properties style:column-width="0.6166in"/>
    </style:style>
    <style:style style:name="TableColumn477" style:family="table-column">
      <style:table-column-properties style:column-width="1.4159in"/>
    </style:style>
    <style:style style:name="Table471" style:family="table">
      <style:table-properties style:width="6.202in" fo:margin-left="-0.0236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0381in"/>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381in"/>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0118in"/>
      <style:text-properties fo:font-size="11pt" style:font-size-asian="11pt" style:font-size-complex="11pt"/>
    </style:style>
    <style:style style:name="P628" style:parent-style-name="Normal" style:family="paragraph">
      <style:paragraph-properties fo:text-indent="-0.0118in"/>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text-indent="0.0236in"/>
      <style:text-properties fo:font-size="11pt" style:font-size-asian="11pt" style:font-size-complex="11pt"/>
    </style:style>
    <style:style style:name="TableRow631" style:family="table-row">
      <style:table-row-properties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125in"/>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0125in"/>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5in"/>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0125in"/>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text-indent="0.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6" style:parent-style-name="Normal" style:family="paragraph">
      <style:paragraph-properties fo:margin-left="0.275in" fo:text-indent="4.45in">
        <style:tab-stops/>
      </style:paragraph-properties>
      <style:text-properties fo:font-size="11pt" style:font-size-asian="11pt" style:font-size-complex="11pt"/>
    </style:style>
    <style:style style:name="TableColumn668" style:family="table-column">
      <style:table-column-properties style:column-width="0.5673in" style:use-optimal-column-width="false"/>
    </style:style>
    <style:style style:name="TableColumn669" style:family="table-column">
      <style:table-column-properties style:column-width="4.5284in" style:use-optimal-column-width="false"/>
    </style:style>
    <style:style style:name="TableColumn670" style:family="table-column">
      <style:table-column-properties style:column-width="1.2791in" style:use-optimal-column-width="false"/>
    </style:style>
    <style:style style:name="Table667" style:family="table">
      <style:table-properties style:width="6.375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583in"/>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583in"/>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583in"/>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583in"/>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583in"/>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583in"/>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583in"/>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583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583in"/>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583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58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right="0.0583in"/>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583in"/>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583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583in"/>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583in"/>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583in"/>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583in"/>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583in"/>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583in"/>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583in"/>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583in"/>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058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583in"/>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583in"/>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583in"/>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583in"/>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583in"/>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583in"/>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583in"/>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583in"/>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583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583in"/>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583in"/>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0583in"/>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583in"/>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583in"/>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583in"/>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583in"/>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583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right="0.0583in"/>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583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58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0583in"/>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583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583in"/>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583in"/>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583in"/>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583in"/>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P839" style:parent-style-name="Normal" style:family="paragraph">
      <style:paragraph-properties fo:text-align="justify" fo:margin-right="0.0583in"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3"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indent="4.725in"/>
      <style:text-properties fo:font-size="11pt" style:font-size-asian="11pt" style:font-size-complex="11pt"/>
    </style:style>
    <style:style style:name="TableColumn847" style:family="table-column">
      <style:table-column-properties style:column-width="0.575in"/>
    </style:style>
    <style:style style:name="TableColumn848" style:family="table-column">
      <style:table-column-properties style:column-width="4.3236in"/>
    </style:style>
    <style:style style:name="TableColumn849" style:family="table-column">
      <style:table-column-properties style:column-width="1.3201in"/>
    </style:style>
    <style:style style:name="Table846" style:family="table">
      <style:table-properties style:width="6.2187in"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0381in"/>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381in"/>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50%"/>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50%"/>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0381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text-indent="0.0381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381in"/>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381in"/>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5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55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55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55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indent="4.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text-properties fo:font-size="4pt" style:font-size-asian="4pt" style:font-size-complex="4pt"/>
    </style:style>
    <style:style style:name="TableColumn1064" style:family="table-column">
      <style:table-column-properties style:column-width="3.3548in"/>
    </style:style>
    <style:style style:name="TableColumn1065" style:family="table-column">
      <style:table-column-properties style:column-width="2.7486in"/>
    </style:style>
    <style:style style:name="Table1063" style:family="table">
      <style:table-properties style:width="6.1034in" fo:margin-left="0.075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159in">
        <style:tab-stops/>
      </style:paragraph-properties>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fo:font-size="10pt" style:font-size-asian="10pt"/>
    </style:style>
    <style:style style:name="T1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font-size="10pt" style:font-size-asian="10pt"/>
    </style:style>
    <style:style style:name="T1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font-size="10pt" style:font-size-asian="10pt"/>
    </style:style>
    <style:style style:name="T1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fo:font-size="10pt" style:font-size-asian="10pt"/>
    </style:style>
    <style:style style:name="T1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weight="bold" style:font-weight-asian="bold" fo:font-size="10pt" style:font-size-asian="10pt"/>
    </style:style>
    <style:style style:name="P1371" style:parent-style-name="Normal" style:family="paragraph">
      <style:paragraph-properties fo:widows="0" fo:orphans="0" fo:text-align="justify"/>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weight-complex="bold" fo:font-size="10pt" style:font-size-asian="10pt" fo:hyphenate="false"/>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widows="0" fo:orphans="0"/>
      <style:text-properties fo:font-size="10pt" style:font-size-asian="10pt" style:font-size-complex="12pt"/>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widows="0" fo:orphans="0"/>
      <style:text-properties fo:font-size="10pt" style:font-size-asian="10pt" style:font-size-complex="12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margin-right="-0.0041in"/>
      <style:text-properties fo:font-size="10pt" style:font-size-asian="10pt"/>
    </style:style>
    <style:style style:name="P1564" style:parent-style-name="Normal" style:family="paragraph">
      <style:paragraph-properties fo:widows="0" fo:orphans="0" fo:text-align="justify"/>
      <style:text-properties style:font-weight-complex="bold" fo:font-size="10pt" style:font-size-asian="10pt"/>
    </style:style>
    <style:style style:name="P1565" style:parent-style-name="Normal" style:family="paragraph">
      <style:paragraph-properties fo:widows="0" fo:orphans="0"/>
      <style:text-properties fo:font-weight="bold" style:font-weight-asian="bold" fo:font-size="10pt" style:font-size-asian="10pt"/>
    </style:style>
    <style:style style:name="P1566" style:parent-style-name="Normal" style:family="paragraph">
      <style:paragraph-properties fo:text-align="justify" fo:text-indent="0.4923in"/>
      <style:text-properties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left="0.4923in">
        <style:tab-stops/>
      </style:paragraph-properties>
      <style:text-properties fo:font-size="10pt" style:font-size-asian="10pt"/>
    </style:style>
    <style:style style:name="P1572" style:parent-style-name="Normal" style:family="paragraph">
      <style:paragraph-properties fo:text-align="justify" fo:margin-right="-0.0041in" fo:text-indent="0.5in"/>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text-properties fo:font-weight="bold" style:font-weight-asian="bold" fo:font-size="10pt" style:font-size-asian="10pt"/>
    </style:style>
    <style:style style:name="P1582" style:parent-style-name="Normal" style:family="paragraph">
      <style:paragraph-properties fo:text-align="justify" fo:text-indent="0.4923in"/>
      <style:text-properties fo:font-weight="bold" style:font-weight-asian="bold" fo:font-size="10pt" style:font-size-asian="10pt"/>
    </style:style>
    <style:style style:name="P1583" style:parent-style-name="Normal" style:family="paragraph">
      <style:paragraph-properties fo:text-align="justify" fo:text-indent="0.4923in"/>
      <style:text-properties fo:font-size="10pt" style:font-size-asian="10pt"/>
    </style:style>
    <style:style style:name="P1584" style:parent-style-name="Normal" style:family="paragraph">
      <style:paragraph-properties fo:text-align="justify" fo:text-indent="0.4923in"/>
      <style:text-properties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margin-left="0.4923in">
        <style:tab-stops/>
      </style:paragraph-properties>
      <style:text-properties fo:font-size="10pt" style:font-size-asian="10pt"/>
    </style:style>
    <style:style style:name="P1590" style:parent-style-name="Normal" style:family="paragraph">
      <style:paragraph-properties fo:text-indent="0.4923in"/>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margin-left="0.4923in">
        <style:tab-stops/>
      </style:paragraph-properties>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4923in">
        <style:tab-stops/>
      </style:paragraph-properties>
      <style:text-properties fo:font-size="10pt" style:font-size-asian="10pt"/>
    </style:style>
    <style:style style:name="P1607" style:parent-style-name="Normal" style:family="paragraph">
      <style:paragraph-properties fo:text-indent="0.4923in"/>
      <style:text-properties fo:font-size="10pt" style:font-size-asian="10pt"/>
    </style:style>
    <style:style style:name="P1608" style:parent-style-name="Normal" style:family="paragraph">
      <style:paragraph-properties fo:text-align="justify" fo:text-indent="0.5in"/>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margin-left="0.5in">
        <style:tab-stops/>
      </style:paragraph-properties>
      <style:text-properties fo:font-size="10pt" style:font-size-asian="10pt"/>
    </style:style>
    <style:style style:name="P1614" style:parent-style-name="Normal" style:family="paragraph">
      <style:paragraph-properties fo:widows="0" fo:orphans="0" fo:text-align="justify" fo:text-indent="0.5in"/>
      <style:text-properties fo:font-size="10pt" style:font-size-asian="10pt"/>
    </style:style>
    <style:style style:name="P1615" style:parent-style-name="Normal" style:family="paragraph">
      <style:paragraph-properties fo:widows="0" fo:orphans="0" fo:text-align="justify" fo:text-indent="0.5in"/>
      <style:text-properties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margin-left="0.5in">
        <style:tab-stops/>
      </style:paragraph-properties>
      <style:text-properties fo:font-size="10pt" style:font-size-asian="10pt"/>
    </style:style>
    <style:style style:name="P1621" style:parent-style-name="Normal" style:family="paragraph">
      <style:paragraph-properties fo:widows="0" fo:orphans="0" fo:text-align="justify" fo:text-indent="0.5in"/>
      <style:text-properties fo:font-size="10pt" style:font-size-asian="10pt"/>
    </style:style>
    <style:style style:name="P1622" style:parent-style-name="Normal" style:family="paragraph">
      <style:paragraph-properties fo:widows="0" fo:orphans="0" fo:text-align="justify" fo:text-indent="0.5in"/>
      <style:text-properties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fo:margin-left="0.5in">
        <style:tab-stops/>
      </style:paragraph-properties>
      <style:text-properties fo:font-size="10pt" style:font-size-asian="10pt"/>
    </style:style>
    <style:style style:name="P1628" style:parent-style-name="Normal" style:family="paragraph">
      <style:paragraph-properties fo:widows="0" fo:orphans="0" fo:text-align="justify" fo:text-indent="0.5in"/>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margin-left="0.5in">
        <style:tab-stops/>
      </style:paragraph-properties>
      <style:text-properties fo:font-size="10pt" style:font-size-asian="10pt"/>
    </style:style>
    <style:style style:name="P1635" style:parent-style-name="Normal" style:family="paragraph">
      <style:paragraph-properties fo:widows="0" fo:orphans="0" fo:text-align="justify" fo:text-indent="0.5in"/>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fo:margin-left="0.5in">
        <style:tab-stops/>
      </style:paragraph-properties>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margin-left="0.5in">
        <style:tab-stops/>
      </style:paragraph-properties>
      <style:text-properties fo:font-size="10pt" style:font-size-asian="10pt"/>
    </style:style>
    <style:style style:name="P1664" style:parent-style-name="Normal" style:family="paragraph">
      <style:paragraph-properties fo:text-align="justify" fo:margin-left="0.5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margin-left="0.5in">
        <style:tab-stops/>
      </style:paragraph-properties>
      <style:text-properties fo:font-size="10pt" style:font-size-asian="10pt"/>
    </style:style>
    <style:style style:name="P1669" style:parent-style-name="Normal" style:family="paragraph">
      <style:paragraph-properties fo:text-align="justify" fo:text-indent="0.5in"/>
      <style:text-properties fo:font-size="10pt" style:font-size-asian="10pt"/>
    </style:style>
    <style:style style:name="P1670" style:parent-style-name="Normal" style:family="paragraph">
      <style:paragraph-properties fo:text-align="justify" fo:text-indent="0.5in"/>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left="0.5in">
        <style:tab-stops/>
      </style:paragraph-properties>
      <style:text-properties fo:font-size="10pt" style:font-size-asian="10pt"/>
    </style:style>
    <style:style style:name="P1676" style:parent-style-name="Normal" style:family="paragraph">
      <style:paragraph-properties fo:widows="0" fo:orphans="0" fo:text-align="justify" fo:text-indent="0.5in"/>
      <style:text-properties fo:font-size="10pt" style:font-size-asian="10pt"/>
    </style:style>
    <style:style style:name="P1677" style:parent-style-name="Normal" style:family="paragraph">
      <style:paragraph-properties fo:widows="0" fo:orphans="0" fo:text-align="justify" fo:text-indent="0.5in"/>
      <style:text-properties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left="0.5in">
        <style:tab-stops/>
      </style:paragraph-properties>
      <style:text-properties fo:font-size="10pt" style:font-size-asian="10pt"/>
    </style:style>
    <style:style style:name="P1683" style:parent-style-name="Normal" style:family="paragraph">
      <style:paragraph-properties fo:widows="0" fo:orphans="0" fo:text-align="justify" fo:text-indent="0.5in"/>
      <style:text-properties fo:font-size="10pt" style:font-size-asian="10pt"/>
    </style:style>
    <style:style style:name="P1684" style:parent-style-name="Normal" style:family="paragraph">
      <style:paragraph-properties fo:widows="0" fo:orphans="0" fo:text-align="justify" fo:text-indent="0.5in"/>
      <style:text-properties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left="0.5in">
        <style:tab-stops/>
      </style:paragraph-properties>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indent="0.4923in"/>
      <style:text-properties fo:font-weight="bold" style:font-weight-asian="bold" fo:font-size="10pt" style:font-size-asian="10pt"/>
    </style:style>
    <style:style style:name="P1708" style:parent-style-name="Normal" style:family="paragraph">
      <style:paragraph-properties fo:widows="0" fo:orphans="0" fo:text-align="justify" fo:text-indent="0.5in"/>
      <style:text-properties fo:font-size="10pt" style:font-size-asian="10pt"/>
    </style:style>
    <style:style style:name="P1709" style:parent-style-name="Normal" style:family="paragraph">
      <style:paragraph-properties fo:widows="0" fo:orphans="0" fo:text-align="justify" fo:text-indent="0.5in"/>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justify" fo:margin-left="0.5in">
        <style:tab-stops/>
      </style:paragraph-properties>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fo:text-align="justify" fo:text-indent="0.5in"/>
      <style:text-properties fo:font-weight="bold" style:font-weight-asian="bold" fo:font-size="10pt" style:font-size-asian="10pt"/>
    </style:style>
    <style:style style:name="P1738" style:parent-style-name="Normal" style:family="paragraph">
      <style:paragraph-properties fo:widows="0" fo:orphans="0" fo:text-align="justify" fo:text-indent="0.5in"/>
      <style:text-properties fo:font-size="10pt" style:font-size-asian="10pt"/>
    </style:style>
    <style:style style:name="P1739" style:parent-style-name="Normal" style:family="paragraph">
      <style:paragraph-properties fo:widows="0" fo:orphans="0" fo:text-align="justify" fo:text-indent="0.5in"/>
      <style:text-properties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fo:margin-left="0.5in">
        <style:tab-stops/>
      </style:paragraph-properties>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fo:text-align="justify" fo:text-indent="0.5in"/>
      <style:text-properties fo:font-weight="bold" style:font-weight-asian="bold" fo:font-size="10pt" style:font-size-asian="10pt"/>
    </style:style>
    <style:style style:name="P1765" style:parent-style-name="Normal" style:family="paragraph">
      <style:paragraph-properties fo:widows="0" fo:orphans="0" fo:text-align="justify" fo:text-indent="0.5in"/>
      <style:text-properties fo:font-size="10pt" style:font-size-asian="10pt"/>
    </style:style>
    <style:style style:name="P1766" style:parent-style-name="Normal" style:family="paragraph">
      <style:paragraph-properties fo:widows="0" fo:orphans="0" fo:text-align="justify" fo:text-indent="0.5in"/>
      <style:text-properties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margin-left="0.5in">
        <style:tab-stops/>
      </style:paragraph-properties>
      <style:text-properties fo:font-size="10pt" style:font-size-asian="10pt"/>
    </style:style>
    <style:style style:name="P1772"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73" style:parent-style-name="Normal" style:family="paragraph">
      <style:paragraph-properties fo:text-align="justify" fo:text-indent="0.5in"/>
      <style:text-properties style:font-weight-complex="bold" fo:font-size="10pt" style:font-size-asian="10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weight-complex="bold" fo:font-size="10pt" style:font-size-asian="10pt" style:language-asian="lt" style:country-asian="L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weight="bold" style:font-weight-asian="bold"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9">Suvestinė redakcija nuo 2015-06-16 iki 2015-06-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soft-page-break/>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Straipsnio pakeitimai:</text:p>
      <text:p text:style-name="P246"><text:span text:style-name="T247">Nr.<text:s/></text:span><text:a xlink:href="http://www3.lrs.lt/cgi-bin/preps2?a=163975&amp;b=" office:target-frame-name="_top" xlink:show="replace"><text:span text:style-name="T248">IX-811</text:span></text:a><text:span text:style-name="T249">, 2002-03-26, Žin., 2002, Nr. 38-1358 (2002-04-10)</text:span></text:p>
      <text:p text:style-name="P250"><text:span text:style-name="T251">Nr.<text:s/></text:span><text:a xlink:href="http://www3.lrs.lt/cgi-bin/preps2?a=171395&amp;b=" office:target-frame-name="_top" xlink:show="replace"><text:span text:style-name="T252">IX-1045</text:span></text:a><text:span text:style-name="T253">, 2002-07-05, Žin., 2002, Nr. 73-3104 (2002-07-19)</text:span></text:p>
      <text:p text:style-name="P254"><text:span text:style-name="T255">Nr.<text:s/></text:span><text:a xlink:href="http://www3.lrs.lt/cgi-bin/preps2?a=210308&amp;b=" office:target-frame-name="_top" xlink:show="replace"><text:span text:style-name="T256">IX-1520</text:span></text:a><text:span text:style-name="T257">, 2003-04-22, Žin., 2003, Nr. 42-1920 (2003-05-01)</text:span></text:p>
      <text:p text:style-name="Normal"><text:span text:style-name="T258">Nr.<text:s/></text:span><text:a xlink:href="http://www3.lrs.lt/cgi-bin/preps2?a=302003&amp;b=" office:target-frame-name="_top" xlink:show="replace"><text:span text:style-name="T259">X-1254</text:span></text:a><text:span text:style-name="T260">, 2007-07-03, Žin., 2007, Nr. 81-3318 (2007-07-21)</text:span></text:p>
      <text:p text:style-name="Normal"><text:span text:style-name="T261">Nr.<text:s/></text:span><text:a xlink:href="http://www3.lrs.lt/cgi-bin/preps2?a=330575&amp;b=" office:target-frame-name="_top" xlink:show="replace"><text:span text:style-name="T262">X-1773</text:span></text:a><text:span text:style-name="T263">, 2008-11-06, Žin., 2008, Nr. 131-5021 (2008-11-15)</text:span></text:p>
      <text:p text:style-name="P264"><text:span text:style-name="T265">Nr.<text:s/></text:span><text:a xlink:href="http://www3.lrs.lt/cgi-bin/preps2?a=435664&amp;b=" office:target-frame-name="_top" xlink:show="replace"><text:span text:style-name="T266">XI-2296</text:span></text:a><text:span text:style-name="T267">, 2012-10-17, Žin., 2012, Nr. 129-6470 (2012-11-08)</text:span></text:p>
      <text:p text:style-name="P268"/>
      <text:p text:style-name="P269"><text:span text:style-name="T270">4</text:span><text:span text:style-name="T271"><text:s/>straipsnis.<text:s/></text:span><text:span text:style-name="T272">Val</text:span><text:span text:style-name="T273">stybės politikų ir valstybės pareigūnų pareiginės algos</text:span></text:p>
      <text:p text:style-name="P274"><text:span text:style-name="T275">1</text:span><text:span text:style-name="T276">. Valstybės politikų ir valstybės pareigūnų pareiginės algos skaičiuojamos taikant pareiginės algos bazinį dydį (toliau – bazinis dydis), kurį Vyriausybės teikimu, įvertinus valstybės politikams<text:s/></text:span><text:span text:style-name="T277">ir valstybės pareigūnams atstovaujančių organizacijų pasiūlymus, praėjusių metų vidutinę metinę infliaciją (skaičiuojant nacionalinį vartotojų kainų indeksą) ir kitų vidutinio darbo užmokesčio viešajame sektoriuje dydžiui ir kitimui poveikį turinčių veiksn</text:span><text:span text:style-name="T278">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279"><text:span text:style-name="T280">2</text:span><text:span text:style-name="T281">. Pareigi</text:span><text:span text:style-name="T282">nė alga apskaičiu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83"><text:span text:style-name="T284">3</text:span><text:span text:style-name="T285">. Savivaldybių tarybų narių pagrindinėje darbovietėje negautas atlyginimas už laiką, praleistą tarybos,</text:span><text:span text:style-name="T286"><text:s/></text:span><text:span text:style-name="T287">komitetų, komisijų, kolegijos posėdžiuose, taip pat už laiką, praleistą vykdant kitas savivaldybės tarybos nario pareigas, mokamas Vietos savivaldos</text:span><text:span text:style-name="T288"><text:s/>įstatymo nustatytais pagrindais.</text:span></text:p>
      <text:p text:style-name="P289">Straipsnio pakeitimai:</text:p>
      <text:p text:style-name="P290"><text:span text:style-name="T291">Nr.<text:s/></text:span><text:a xlink:href="http://www3.lrs.lt/cgi-bin/preps2?a=213248&amp;b=" office:target-frame-name="_top" xlink:show="replace"><text:span text:style-name="T292">IX-1594</text:span></text:a><text:span text:style-name="T293">, 2003-06-03, Žin., 2003, Nr. 59-2639 (2003-06-20)</text:span></text:p>
      <text:p text:style-name="Normal"><text:span text:style-name="T294">Nr.<text:s/></text:span><text:a xlink:href="http://www3.lrs.lt/cgi-bin/preps2?a=281147&amp;b=" office:target-frame-name="_top" xlink:show="replace"><text:span text:style-name="T295">X-789</text:span></text:a><text:span text:style-name="T296">,<text:s/></text:span><text:span text:style-name="T297">2006-07-19, Žin., 2006, Nr. 87-3400 (2006-08-08)</text:span></text:p>
      <text:p text:style-name="Normal"><text:span text:style-name="T298">Nr.<text:s/></text:span><text:a xlink:href="http://www3.lrs.lt/cgi-bin/preps2?a=330575&amp;b=" office:target-frame-name="_top" xlink:show="replace"><text:span text:style-name="T299">X-1773</text:span></text:a><text:span text:style-name="T300">, 2008-11-06, Žin., 2008, Nr. 131-5021 (2008-11-15)</text:span></text:p>
      <text:p text:style-name="P301"><text:span text:style-name="T302">Nr.<text:s/></text:span><text:a xlink:href="http://www3.lrs.lt/cgi-bin/preps2?a=334462&amp;b=" office:target-frame-name="_top" xlink:show="replace"><text:span text:style-name="T303">XI-82</text:span></text:a><text:span text:style-name="T304">, 2008-12-19</text:span><text:span text:style-name="T305">, Žin., 2008, Nr. 149-6008 (2008-12-30)</text:span></text:p>
      <text:p text:style-name="P306"/>
      <text:p text:style-name="P307"><text:span text:style-name="T308">5</text:span><text:span text:style-name="T309"><text:s/>straipsnis.<text:s/></text:span><text:span text:style-name="T310">Priedas už ištarnautus Lietuvos valstybei metus</text:span></text:p>
      <text:p text:style-name="P311"><text:span text:style-name="T312">1</text:span><text:span text:style-name="T313">.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314">arybos narius, kurie nebuvo merais ir mero pavaduotojais). Į ištarnautus metus įskaitomi laikotarpiai, nurodyti minėto įstatymo 42 straipsnio 1 dalyje.</text:span></text:p>
      <text:p text:style-name="P315"><text:span text:style-name="T316">2</text:span><text:span text:style-name="T317">. Tarnybos stažo skaičiavimo tvarką nustato Vyriausybė.</text:span></text:p>
      <text:p text:style-name="P318"><text:span text:style-name="T319">3</text:span><text:span text:style-name="T320">. Priedą už ištarnautus valstybei metu</text:span><text:span text:style-name="T321">s sudaro 3 procentai valstybės politiko ar valstybės pareigūno pareiginės algos už kiekvienus trejus metus, tačiau priedo dydis neturi viršyti 30 procentų pareiginės alg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Normal"><text:span text:style-name="T327">Nr.<text:s/></text:span><text:a xlink:href="http://www3.lrs.lt/cgi-bin/preps2?a=302003&amp;b=" office:target-frame-name="_top" xlink:show="replace"><text:span text:style-name="T328">X-1254</text:span></text:a><text:span text:style-name="T329">, 2007-07-03, Žin., 200</text:span><text:span text:style-name="T330">7, Nr. 81-3318 (2007-07-21)</text:span></text:p>
      <text:p text:style-name="Normal"><text:span text:style-name="T331">Nr.<text:s/></text:span><text:a xlink:href="http://www3.lrs.lt/cgi-bin/preps2?a=330575&amp;b=" office:target-frame-name="_top" xlink:show="replace"><text:span text:style-name="T332">X-1773</text:span></text:a><text:span text:style-name="T333">, 2008-11-06, Žin., 2008, Nr. 131-5021 (2008-11-15)</text:span></text:p>
      <text:p text:style-name="P334"/>
      <text:p text:style-name="P335"><text:span text:style-name="T336">5</text:span><text:span text:style-name="T337">(1)<text:s/></text:span><text:span text:style-name="T338">straipsnis. Priedas už kvalifikacinį rangą</text:span></text:p>
      <text:p text:style-name="P339">Prokurorams priedai už kvalifikacinį rangą<text:s/>skaičiuojami nuo pareiginės algos:</text:p>
      <text:p text:style-name="P340"><text:span text:style-name="T341">1</text:span><text:span text:style-name="T342">) jaunesniajam justicijos patarėjui – 10 procentų dydžio;</text:span></text:p>
      <text:p text:style-name="P343"><text:span text:style-name="T344">2</text:span><text:span text:style-name="T345">) justicijos patarėjui – 15 procentų dydžio;</text:span></text:p>
      <text:p text:style-name="P346"><text:span text:style-name="T347">3</text:span><text:span text:style-name="T348">) vyresniajam justicijos patarėjui – 20 procentų dydžio;</text:span></text:p>
      <text:p text:style-name="P349"><text:span text:style-name="T350">4</text:span><text:span text:style-name="T351">) vyriausiajam justicijos patarėjui – 25 pr</text:span><text:span text:style-name="T352">ocentų dydžio;</text:span></text:p>
      <text:p text:style-name="P353"><text:span text:style-name="T354">5</text:span><text:span text:style-name="T355">) valstybiniam justicijos patarėjui – 30 procentų dydžio;</text:span></text:p>
      <text:p text:style-name="P356"><text:span text:style-name="T357">6</text:span><text:span text:style-name="T358">) vyriausiajam valstybiniam justicijos patarėjui – 40 procentų dydžio.</text:span></text:p>
      <text:p text:style-name="P359">Įstatymas papildytas straipsniu:</text:p>
      <text:p text:style-name="P360"><text:span text:style-name="T361">Nr.<text:s/></text:span><text:a xlink:href="http://www3.lrs.lt/cgi-bin/preps2?a=210308&amp;b=" office:target-frame-name="_top" xlink:show="replace"><text:span text:style-name="T362">I</text:span><text:span text:style-name="T363">X-1520</text:span></text:a><text:span text:style-name="T364">, 2003-04-22, Žin., 2003, Nr. 42-1920 (2003-05-01)</text:span></text:p>
      <text:p text:style-name="P365">Straipsnio pakeitimai:</text:p>
      <text:p text:style-name="Normal"><text:span text:style-name="T366">Nr.<text:s/></text:span><text:a xlink:href="http://www3.lrs.lt/cgi-bin/preps2?a=302003&amp;b=" office:target-frame-name="_top" xlink:show="replace"><text:span text:style-name="T367">X-1254</text:span></text:a><text:span text:style-name="T368">, 2007-07-03, Žin., 2007, Nr. 81-3318 (2007-07-21)</text:span></text:p>
      <text:p text:style-name="P369"/>
      <text:p text:style-name="P370"><text:span text:style-name="T371">6</text:span><text:span text:style-name="T372"><text:s/>straipsnis.<text:s/></text:span><text:span text:style-name="T373">Vienkartinė priemoka</text:span></text:p>
      <text:p text:style-name="P374"><text:span text:style-name="T375">1</text:span><text:span text:style-name="T376">.<text:s/></text:span><text:span text:style-name="T377">Valstybės pareigūnams metų pabaigoje už viršvalandinį darbą, darbą poilsio ir švenčių dienomis išmokama ne didesnė kaip pareiginės algos dydžio vienkartinė priemoka. Ji mokama neviršijant valstybės pareigūnų darbo užmokesčiui teisės aktų nustatyta tvarka s</text:span><text:span text:style-name="T378">kirtų lėšų. Jeigu šių lėšų nepakanka, taip pat jei valstybės pareigūnas institucijoje nėra išdirbęs visų metų, priemokos dydis perskaičiuojamas proporcingai esamoms darbo užmokesčio lėšoms ir dirbtam laikui tais metais.</text:span></text:p>
      <text:p text:style-name="P379"><text:span text:style-name="T380">2</text:span><text:span text:style-name="T381">. Institucijų teisės aktuose (s</text:span><text:span text:style-name="T382">tatutuose, nuostatuose), reglamentuojančiuose valstybės pareigūnų darbą, atsižvelgiant į šio straipsnio nuostatas sukonkretinamos šio straipsnio 1 dalyje nurodytų priemokų dydžių nustatymo ir išmokėjimo sąlygos bei tvarka.</text:span></text:p>
      <text:p text:style-name="P383">Straipsnio pakeitimai:</text:p>
      <text:p text:style-name="P384"><text:span text:style-name="T385">Nr.<text:s/></text:span><text:a xlink:href="http://www3.lrs.lt/cgi-bin/preps2?a=171395&amp;b=" office:target-frame-name="_top" xlink:show="replace"><text:span text:style-name="T386">IX-1045</text:span></text:a><text:span text:style-name="T387">, 2002-07-05, Žin., 2002, Nr. 73-3104 (2002-07-19)</text:span></text:p>
      <text:p text:style-name="P388"/>
      <text:p text:style-name="P389"><text:span text:style-name="T390">7</text:span><text:span text:style-name="T391"><text:s/>straipsnis.<text:s/></text:span><text:span text:style-name="T392">Neteko galios nuo 2008-11-15</text:span><text:span text:style-name="T393">.</text:span></text:p>
      <text:p text:style-name="P394">Straipsnio pakeitimai:</text:p>
      <text:p text:style-name="P395"><text:span text:style-name="T396">Nr.<text:s/></text:span><text:a xlink:href="http://www3.lrs.lt/cgi-bin/preps2?Condition1=112004&amp;Condition2=" office:target-frame-name="_top" xlink:show="replace"><text:a xlink:href="http://www3.lrs.lt/cgi-bin/preps2?Condition1=112004&amp;Condition2=" office:target-frame-name="_top" xlink:show="replace"><text:span text:style-name="T397">VIII-2057</text:span></text:a></text:a><text:span text:style-name="T398">, 00.10.17, Žin., 2000, Nr.92-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text:span><text:span text:style-name="T403">in., 2001, Nr. 29-918 (2001 04 04)</text:span></text:p>
      <text:p text:style-name="P404"><text:span text:style-name="T405">Lietuvos Respublikos Konstitucinis Teismas,<text:s/></text:span><text:a xlink:href="http://www3.lrs.lt/cgi-bin/preps2?a=144876&amp;b=" office:target-frame-name="_top" xlink:show="replace"><text:span text:style-name="T406">Nutarimas</text:span></text:a></text:p>
      <text:p text:style-name="P407">2001-07-12, Žin., 2001, Nr. 62-2276 (2001-07-18)</text:p>
      <text:p text:style-name="P408"><text:span text:style-name="T409">Nr.<text:s/></text:span><text:a xlink:href="http://www3.lrs.lt/cgi-bin/preps2?a=157328&amp;b=" office:target-frame-name="_top" xlink:show="replace"><text:span text:style-name="T410">IX-667</text:span></text:a><text:span text:style-name="T411">, 2001-12-18, Žin., 2001, Nr. 111-4026 (2001-12-30)</text:span></text:p>
      <text:p text:style-name="P412"><text:span text:style-name="T413">Nr.<text:s/></text:span><text:a xlink:href="http://www3.lrs.lt/cgi-bin/preps2?a=165033&amp;b=" office:target-frame-name="_top" xlink:show="replace"><text:span text:style-name="T414">IX-841</text:span></text:a><text:span text:style-name="T415">, 2002-04-09, Žin., 2002, Nr. 43-1606 (2002-04-26)</text:span></text:p>
      <text:p text:style-name="P416"><text:span text:style-name="T417">Nr.<text:s/></text:span><text:a xlink:href="http://www3.lrs.lt/cgi-bin/preps2?a=171183&amp;b=" office:target-frame-name="_top" xlink:show="replace"><text:span text:style-name="T418">IX-1012</text:span></text:a><text:span text:style-name="T419">, 2002-07-02, Žin., 2002, Nr. 72-3018 (2002-07-17)</text:span></text:p>
      <text:p text:style-name="P420"><text:span text:style-name="T421">Nr.<text:s/></text:span><text:a xlink:href="http://www3.lrs.lt/cgi-bin/preps2?a=197558&amp;b=" office:target-frame-name="_top" xlink:show="replace"><text:span text:style-name="T422">IX-1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Normal"><text:span text:style-name="T428">Nr.<text:s/></text:span><text:a xlink:href="http://www3.lrs.lt/cgi-bin/preps2?a=330575&amp;b=" office:target-frame-name="_top" xlink:show="replace"><text:span text:style-name="T429">X-1773</text:span></text:a><text:span text:style-name="T430">, 2008-11-06, Žin., 2008, Nr. 131-5021 (2008-11-15)</text:span></text:p>
      <text:p text:style-name="P431"/>
      <text:p text:style-name="P432"><text:span text:style-name="T433">8</text:span><text:span text:style-name="T434"><text:s/>straipsnis.<text:s/></text:span><text:span text:style-name="T435">Neteko galio</text:span><text:span text:style-name="T436">s nuo 2000-10-31</text:span><text:span text:style-name="T437">.</text:span></text:p>
      <text:p text:style-name="P438">Straipsnio pakeitimai:</text:p>
      <text:p text:style-name="P439"><text:span text:style-name="T440">Nr.<text:s/></text:span><text:a xlink:href="http://www3.lrs.lt/cgi-bin/preps2?Condition1=112004&amp;Condition2=" office:target-frame-name="_top" xlink:show="replace"><text:a xlink:href="http://www3.lrs.lt/cgi-bin/preps2?Condition1=112004&amp;Condition2=" office:target-frame-name="_top" xlink:show="replace"><text:span text:style-name="T441">VIII-2057</text:span></text:a></text:a><text:span text:style-name="T442">, 00.10.17, Žin., 2000, Nr.92-2887 (00.10.</text:span><text:span text:style-name="T443">31)</text:span></text:p>
      <text:p text:style-name="P444"/>
      <text:p text:style-name="P445"><text:span text:style-name="T446">9</text:span><text:span text:style-name="T447"><text:s/>straipsnis.<text:s/></text:span><text:span text:style-name="T448">Pasiūlymai Vyriausybei</text:span></text:p>
      <text:p text:style-name="P449"><text:span text:style-name="T450">Lietuvos Respublikos Vyriausybė per du mėnesius nuo šio įstatymo paskelbimo „Valstybės žiniose“ parengia ir pateikia Seimui įstatymų, susijusių su šiuo įstatymu, pakeitimų ir papildymų įstatymų projektus.</text:span></text:p>
      <text:p text:style-name="P451"/>
      <text:p text:style-name="P452"><text:span text:style-name="T453">Skelbiu šį Lietuvos Respublikos Seimo priimtą įstatymą.<text:s/></text:span></text:p>
      <text:p text:style-name="P454"/>
      <text:p text:style-name="P455"/>
      <text:p text:style-name="P456"><text:span text:style-name="T457">RESPUBLIKOS PREZIDENTAS<text:s/></text:span><text:span text:style-name="T458"><text:tab/></text:span><text:span text:style-name="T459">VALDAS ADAMKUS</text:span></text:p>
      <text:p text:style-name="P460"/>
      <text:p text:style-name="P461"/>
      <text:p text:style-name="P462"><text:span text:style-name="T463">Lietuvos Respublikos<text:s/></text:span></text:p>
      <text:p text:style-name="P464">valstybės politikų ir valstybės</text:p>
      <text:p text:style-name="P465">pareigūnų darbo apmokėjimo</text:p>
      <text:p text:style-name="P466">įstatymo</text:p>
      <text:p text:style-name="P467">priedėlis<text:s/></text:p>
      <text:p text:style-name="P468"/>
      <text:p text:style-name="P469">I. VALSTYBĖS POLITIKŲ PAREIGINĖS ALGOS</text:p>
      <text:p text:style-name="P470">(Baziniais dydži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able:number-columns-spanned="3">
            <text:p text:style-name="P482">Pareigų pavadinimas</text:p>
          </table:table-cell>
          <table:covered-table-cell/>
          <table:covered-table-cell/>
          <table:table-cell table:style-name="TableCell483" table:number-columns-spanned="2">
            <text:p text:style-name="P484">Pareiginės algos koeficientas</text:p>
          </table:table-cell>
          <table:covered-table-cell/>
        </table:table-row>
        <table:table-row table:style-name="TableRow485">
          <table:table-cell table:style-name="TableCell486">
            <text:p text:style-name="P487">1.</text:p>
          </table:table-cell>
          <table:table-cell table:style-name="TableCell488" table:number-columns-spanned="3">
            <text:p text:style-name="P489">Seimo Pirmininkas<text:s/></text:p>
          </table:table-cell>
          <table:covered-table-cell/>
          <table:covered-table-cell/>
          <table:table-cell table:style-name="TableCell490" table:number-columns-spanned="2">
            <text:p text:style-name="P491">25,8</text:p>
          </table:table-cell>
          <table:covered-table-cell/>
        </table:table-row>
        <table:table-row table:style-name="TableRow492">
          <table:table-cell table:style-name="TableCell493">
            <text:p text:style-name="P494">2.</text:p>
          </table:table-cell>
          <table:table-cell table:style-name="TableCell495" table:number-columns-spanned="3">
            <text:p text:style-name="P496">Seimo pareigūnai:</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2.1.</text:p>
          </table:table-cell>
          <table:table-cell table:style-name="TableCell502" table:number-columns-spanned="3">
            <text:p text:style-name="P503">Pirmininko pirmasis pavaduotojas<text:s/></text:p>
          </table:table-cell>
          <table:covered-table-cell/>
          <table:covered-table-cell/>
          <table:table-cell table:style-name="TableCell504" table:number-columns-spanned="2">
            <text:p text:style-name="P505">23,2</text:p>
          </table:table-cell>
          <table:covered-table-cell/>
        </table:table-row>
        <table:table-row table:style-name="TableRow506">
          <table:table-cell table:style-name="TableCell507">
            <text:p text:style-name="P508">2.2.</text:p>
          </table:table-cell>
          <table:table-cell table:style-name="TableCell509" table:number-columns-spanned="3">
            <text:p text:style-name="P510">Pirmininko pavaduotojai, Seimo opozicijos lyderis<text:s/></text:p>
          </table:table-cell>
          <table:covered-table-cell/>
          <table:covered-table-cell/>
          <table:table-cell table:style-name="TableCell511" table:number-columns-spanned="2">
            <text:p text:style-name="P512">22,4</text:p>
          </table:table-cell>
          <table:covered-table-cell/>
        </table:table-row>
        <table:table-row table:style-name="TableRow513">
          <table:table-cell table:style-name="TableCell514">
            <text:p text:style-name="P515">2.3.</text:p>
          </table:table-cell>
          <table:table-cell table:style-name="TableCell516" table:number-columns-spanned="3">
            <text:p text:style-name="P517">Komitetų pirmininkai<text:s/></text:p>
          </table:table-cell>
          <table:covered-table-cell/>
          <table:covered-table-cell/>
          <table:table-cell table:style-name="TableCell518" table:number-columns-spanned="2">
            <text:p text:style-name="P519">21,7</text:p>
          </table:table-cell>
          <table:covered-table-cell/>
        </table:table-row>
        <table:table-row table:style-name="TableRow520">
          <table:table-cell table:style-name="TableCell521">
            <text:p text:style-name="P522">2.4.</text:p>
          </table:table-cell>
          <table:table-cell table:style-name="TableCell523" table:number-columns-spanned="3">
            <text:p text:style-name="P524">Komitetų pirmininkų pavaduotojai<text:s/></text:p>
          </table:table-cell>
          <table:covered-table-cell/>
          <table:covered-table-cell/>
          <table:table-cell table:style-name="TableCell525" table:number-columns-spanned="2">
            <text:p text:style-name="P526">20,5</text:p>
          </table:table-cell>
          <table:covered-table-cell/>
        </table:table-row>
        <table:table-row table:style-name="TableRow527">
          <table:table-cell table:style-name="TableCell528">
            <text:p text:style-name="P529">2.5.</text:p>
          </table:table-cell>
          <table:table-cell table:style-name="TableCell530" table:number-columns-spanned="3">
            <text:p text:style-name="P531">Pakomitečių pirmininkai, nuolatinių komisijų pirmininkai<text:s/></text:p>
          </table:table-cell>
          <table:covered-table-cell/>
          <table:covered-table-cell/>
          <table:table-cell table:style-name="TableCell532" table:number-columns-spanned="2">
            <text:p text:style-name="P533">20,2</text:p>
          </table:table-cell>
          <table:covered-table-cell/>
        </table:table-row>
        <table:table-row table:style-name="TableRow534">
          <table:table-cell table:style-name="TableCell535">
            <text:p text:style-name="P536">2.6.</text:p>
          </table:table-cell>
          <table:table-cell table:style-name="TableCell537" table:number-columns-spanned="3">
            <text:p text:style-name="P538">Nuolatinių komisijų pirmininkų pavaduotojai<text:s/></text:p>
          </table:table-cell>
          <table:covered-table-cell/>
          <table:covered-table-cell/>
          <table:table-cell table:style-name="TableCell539" table:number-columns-spanned="2">
            <text:p text:style-name="P540">19,6</text:p>
          </table:table-cell>
          <table:covered-table-cell/>
        </table:table-row>
        <table:table-row table:style-name="TableRow541">
          <table:table-cell table:style-name="TableCell542" table:number-columns-spanned="2">
            <text:p text:style-name="P543">2.7.</text:p>
          </table:table-cell>
          <table:covered-table-cell/>
          <table:table-cell table:style-name="TableCell544">
            <text:p text:style-name="P545">Frakcijų vadovai, kai frakcijos dydis:</text:p>
          </table:table-cell>
          <table:table-cell table:style-name="TableCell546" table:number-columns-spanned="2">
            <text:p text:style-name="P547">Seniūnai</text:p>
          </table:table-cell>
          <table:covered-table-cell/>
          <table:table-cell table:style-name="TableCell548">
            <text:p text:style-name="P549">Seniūnų pavaduotojai</text:p>
          </table:table-cell>
        </table:table-row>
        <table:table-row table:style-name="TableRow550">
          <table:table-cell table:style-name="TableCell551" table:number-columns-spanned="2">
            <text:p text:style-name="P552">2.7.1.</text:p>
          </table:table-cell>
          <table:covered-table-cell/>
          <table:table-cell table:style-name="TableCell553">
            <text:p text:style-name="P554">nuo 7 iki 10 narių<text:s/></text:p>
          </table:table-cell>
          <table:table-cell table:style-name="TableCell555" table:number-columns-spanned="2">
            <text:p text:style-name="P556">20,0</text:p>
          </table:table-cell>
          <table:covered-table-cell/>
          <table:table-cell table:style-name="TableCell557">
            <text:p text:style-name="P558">19,6</text:p>
          </table:table-cell>
        </table:table-row>
        <table:table-row table:style-name="TableRow559">
          <table:table-cell table:style-name="TableCell560" table:number-columns-spanned="2">
            <text:p text:style-name="P561">2.7.2.</text:p>
          </table:table-cell>
          <table:covered-table-cell/>
          <table:table-cell table:style-name="TableCell562">
            <text:p text:style-name="P563">nuo 11 iki 20 narių<text:s/></text:p>
          </table:table-cell>
          <table:table-cell table:style-name="TableCell564" table:number-columns-spanned="2">
            <text:p text:style-name="P565">20,2</text:p>
          </table:table-cell>
          <table:covered-table-cell/>
          <table:table-cell table:style-name="TableCell566">
            <text:p text:style-name="P567">19,9</text:p>
          </table:table-cell>
        </table:table-row>
        <table:table-row table:style-name="TableRow568">
          <table:table-cell table:style-name="TableCell569" table:number-columns-spanned="2">
            <text:p text:style-name="P570">2.7.3.</text:p>
          </table:table-cell>
          <table:covered-table-cell/>
          <table:table-cell table:style-name="TableCell571">
            <text:p text:style-name="P572">nuo 21 iki 30 narių<text:s/></text:p>
          </table:table-cell>
          <table:table-cell table:style-name="TableCell573" table:number-columns-spanned="2">
            <text:p text:style-name="P574">20,7</text:p>
          </table:table-cell>
          <table:covered-table-cell/>
          <table:table-cell table:style-name="TableCell575">
            <text:p text:style-name="P576">20,1</text:p>
          </table:table-cell>
        </table:table-row>
        <table:table-row table:style-name="TableRow577">
          <table:table-cell table:style-name="TableCell578" table:number-columns-spanned="2">
            <text:p text:style-name="P579">2.7.4.</text:p>
          </table:table-cell>
          <table:covered-table-cell/>
          <table:table-cell table:style-name="TableCell580">
            <text:p text:style-name="P581">nuo 31 iki 40 narių<text:s/></text:p>
          </table:table-cell>
          <table:table-cell table:style-name="TableCell582" table:number-columns-spanned="2">
            <text:p text:style-name="P583">21,4</text:p>
          </table:table-cell>
          <table:covered-table-cell/>
          <table:table-cell table:style-name="TableCell584">
            <text:p text:style-name="P585">20,7</text:p>
          </table:table-cell>
        </table:table-row>
        <table:table-row table:style-name="TableRow586">
          <table:table-cell table:style-name="TableCell587" table:number-columns-spanned="2">
            <text:p text:style-name="P588">2.7.5.</text:p>
          </table:table-cell>
          <table:covered-table-cell/>
          <table:table-cell table:style-name="TableCell589">
            <text:p text:style-name="P590">daugiau kaip 40 narių<text:s/></text:p>
          </table:table-cell>
          <table:table-cell table:style-name="TableCell591" table:number-columns-spanned="2">
            <text:p text:style-name="P592">21,9</text:p>
          </table:table-cell>
          <table:covered-table-cell/>
          <table:table-cell table:style-name="TableCell593">
            <text:p text:style-name="P594">21,2</text:p>
          </table:table-cell>
        </table:table-row>
        <table:table-row table:style-name="TableRow595">
          <table:table-cell table:style-name="TableCell596" table:number-columns-spanned="2">
            <text:p text:style-name="P597">3.</text:p>
          </table:table-cell>
          <table:covered-table-cell/>
          <table:table-cell table:style-name="TableCell598">
            <text:p text:style-name="P599">Seimo nariai<text:s/></text:p>
          </table:table-cell>
          <table:table-cell table:style-name="TableCell600" table:number-columns-spanned="3">
            <text:p text:style-name="P601">19,4</text:p>
          </table:table-cell>
          <table:covered-table-cell/>
          <table:covered-table-cell/>
        </table:table-row>
        <table:table-row table:style-name="TableRow602">
          <table:table-cell table:style-name="TableCell603" table:number-columns-spanned="2">
            <text:p text:style-name="P604">4.</text:p>
          </table:table-cell>
          <table:covered-table-cell/>
          <table:table-cell table:style-name="TableCell605">
            <text:p text:style-name="P606">Vyriausybė:</text:p>
          </table: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4.1.</text:p>
          </table:table-cell>
          <table:covered-table-cell/>
          <table:table-cell table:style-name="TableCell612">
            <text:p text:style-name="P613">Ministras Pirmininkas</text:p>
          </table:table-cell>
          <table:table-cell table:style-name="TableCell614" table:number-columns-spanned="3">
            <text:p text:style-name="P615">25,8</text:p>
          </table:table-cell>
          <table:covered-table-cell/>
          <table:covered-table-cell/>
        </table:table-row>
        <table:table-row table:style-name="TableRow616">
          <table:table-cell table:style-name="TableCell617" table:number-columns-spanned="2">
            <text:p text:style-name="P618">4.2.</text:p>
          </table:table-cell>
          <table:covered-table-cell/>
          <table:table-cell table:style-name="TableCell619">
            <text:p text:style-name="P620">Ministrai</text:p>
          </table:table-cell>
          <table:table-cell table:style-name="TableCell621" table:number-columns-spanned="3">
            <text:p text:style-name="P622">23,8</text:p>
          </table:table-cell>
          <table:covered-table-cell/>
          <table:covered-table-cell/>
        </table:table-row>
        <table:table-row table:style-name="TableRow623">
          <table:table-cell table:style-name="TableCell624" table:number-columns-spanned="2" table:number-rows-spanned="2">
            <text:p text:style-name="P625">5.</text:p>
          </table:table-cell>
          <table:covered-table-cell/>
          <table:table-cell table:style-name="TableCell626" table:number-rows-spanned="2">
            <text:p text:style-name="P627">Savivaldybių merai ir</text:p>
            <text:p text:style-name="P628">merų pavaduotojai</text:p>
          </table:table-cell>
          <table:table-cell table:style-name="TableCell629" table:number-columns-spanned="3">
            <text:p text:style-name="P630">Savivaldybės teritorijoje gyvena</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able:number-columns-spanned="2">
            <text:p text:style-name="P635">per 100 tūkst. gyventojų</text:p>
          </table:table-cell>
          <table:covered-table-cell/>
          <table:table-cell table:style-name="TableCell636">
            <text:p text:style-name="P637"><text:span text:style-name="T638">iki 100</text:span><text:span text:style-name="T639"><text:s/></text:span><text:span text:style-name="T640">tūkst. gyventojų</text:span></text:p>
          </table:table-cell>
        </table:table-row>
        <table:table-row table:style-name="TableRow641">
          <table:table-cell table:style-name="TableCell642" table:number-columns-spanned="2">
            <text:p text:style-name="P643">5.1.</text:p>
          </table:table-cell>
          <table:covered-table-cell/>
          <table:table-cell table:style-name="TableCell644">
            <text:p text:style-name="P645">Merai</text:p>
          </table:table-cell>
          <table:table-cell table:style-name="TableCell646" table:number-columns-spanned="2">
            <text:p text:style-name="P647">19</text:p>
          </table:table-cell>
          <table:covered-table-cell/>
          <table:table-cell table:style-name="TableCell648">
            <text:p text:style-name="P649">18</text:p>
          </table:table-cell>
        </table:table-row>
        <table:table-row table:style-name="TableRow650">
          <table:table-cell table:style-name="TableCell651" table:number-columns-spanned="2">
            <text:p text:style-name="P652">5.2.</text:p>
          </table:table-cell>
          <table:covered-table-cell/>
          <table:table-cell table:style-name="TableCell653">
            <text:p text:style-name="P654">Merų pavaduotojai</text:p>
          </table:table-cell>
          <table:table-cell table:style-name="TableCell655" table:number-columns-spanned="2">
            <text:p text:style-name="P656">16</text:p>
          </table:table-cell>
          <table:covered-table-cell/>
          <table:table-cell table:style-name="TableCell657">
            <text:p text:style-name="P658">15</text:p>
          </table:table-cell>
        </table:table-row>
      </table:table>
      <text:p text:style-name="P659">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60"/>
      <text:p text:style-name="P661"><text:span text:style-name="T662">III</text:span><text:span text:style-name="T663">.<text:s/></text:span><text:span text:style-name="T664">Prokurorų pareiginės algos</text:span></text:p>
      <text:p text:style-name="P665"/>
      <text:p text:style-name="P666">(Baziniais dydžiais)</text:p>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Pareigų pavadinimas</text:p>
            </table:table-cell>
            <table:table-cell table:style-name="TableCell676">
              <text:p text:style-name="P677">Pareiginės algos koeficientas</text:p>
            </table:table-cell>
          </table:table-row>
        </table:table-header-rows>
        <table:table-row table:style-name="TableRow678">
          <table:table-cell table:style-name="TableCell679">
            <text:p text:style-name="P680">1.</text:p>
          </table:table-cell>
          <table:table-cell table:style-name="TableCell681">
            <text:h text:style-name="P682" text:outline-level="2">Generalinė prokuratūra</text:h>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Generalinis<text:s/>prokuroras</text:p>
          </table:table-cell>
          <table:table-cell table:style-name="TableCell690">
            <text:p text:style-name="P691">16,7</text:p>
          </table:table-cell>
        </table:table-row>
        <table:table-row table:style-name="TableRow692">
          <table:table-cell table:style-name="TableCell693">
            <text:p text:style-name="P694">1.2.</text:p>
          </table:table-cell>
          <table:table-cell table:style-name="TableCell695">
            <text:p text:style-name="P696">Generalinio prokuroro pavaduotojas</text:p>
          </table:table-cell>
          <table:table-cell table:style-name="TableCell697">
            <text:p text:style-name="P698">15,2</text:p>
          </table:table-cell>
        </table:table-row>
        <table:table-row table:style-name="TableRow699">
          <table:table-cell table:style-name="TableCell700">
            <text:p text:style-name="P701">1.3.</text:p>
          </table:table-cell>
          <table:table-cell table:style-name="TableCell702">
            <text:p text:style-name="P703">Departamento vyriausiasis prokuroras, Lietuvos nacionalinis narys Eurojuste</text:p>
          </table:table-cell>
          <table:table-cell table:style-name="TableCell704">
            <text:p text:style-name="P705">14,7</text:p>
          </table:table-cell>
        </table:table-row>
        <table:table-row table:style-name="TableRow706">
          <table:table-cell table:style-name="TableCell707">
            <text:p text:style-name="P708">1.4.</text:p>
          </table:table-cell>
          <table:table-cell table:style-name="TableCell709">
            <text:p text:style-name="P710">Skyriaus vyriausiasis prokuroras</text:p>
          </table:table-cell>
          <table:table-cell table:style-name="TableCell711">
            <text:p text:style-name="P712">14,5</text:p>
          </table:table-cell>
        </table:table-row>
        <table:table-row table:style-name="TableRow713">
          <table:table-cell table:style-name="TableCell714">
            <text:p text:style-name="P715">1.5.<text:s/></text:p>
          </table:table-cell>
          <table:table-cell table:style-name="TableCell716">
            <text:p text:style-name="P717"><text:span text:style-name="T718">Departamento vyriausiojo prokuroro pavaduotojas,</text:span><text:span text:style-name="T719"><text:s/></text:span><text:span text:style-name="T720">departamento skyriaus vyriausiasis prokuroras, Lietuvos nacionalinio nario Eurojuste pavaduotojas, kurio darbo vieta yra Eurojusto buveinės vietoje</text:span></text:p>
          </table:table-cell>
          <table:table-cell table:style-name="TableCell721">
            <text:p text:style-name="P722">14,3</text:p>
          </table:table-cell>
        </table:table-row>
        <table:table-row table:style-name="TableRow723">
          <table:table-cell table:style-name="TableCell724">
            <text:p text:style-name="P725">1.6.</text:p>
          </table:table-cell>
          <table:table-cell table:style-name="TableCell726">
            <text:p text:style-name="P727">Skyriaus vyriausiojo prokuroro pavaduotojas</text:p>
          </table:table-cell>
          <table:table-cell table:style-name="TableCell728">
            <text:p text:style-name="P729">14,1</text:p>
          </table:table-cell>
        </table:table-row>
        <table:table-row table:style-name="TableRow730">
          <table:table-cell table:style-name="TableCell731">
            <text:p text:style-name="P732">1.7.</text:p>
          </table:table-cell>
          <table:table-cell table:style-name="TableCell733">
            <text:p text:style-name="P734">Departamento skyriaus vyriausiojo prokuroro pavaduotojas</text:p>
          </table:table-cell>
          <table:table-cell table:style-name="TableCell735">
            <text:p text:style-name="P736">14,0</text:p>
          </table:table-cell>
        </table:table-row>
        <table:table-row table:style-name="TableRow737">
          <table:table-cell table:style-name="TableCell738">
            <text:p text:style-name="P739">1.8.<text:s/></text:p>
          </table:table-cell>
          <table:table-cell table:style-name="TableCell740">
            <text:p text:style-name="P741">ONKT prokuroras</text:p>
          </table:table-cell>
          <table:table-cell table:style-name="TableCell742">
            <text:p text:style-name="P743">13,8</text:p>
          </table:table-cell>
        </table:table-row>
        <table:table-row table:style-name="TableRow744">
          <table:table-cell table:style-name="TableCell745">
            <text:p text:style-name="P746">1.9.</text:p>
          </table:table-cell>
          <table:table-cell table:style-name="TableCell747">
            <text:p text:style-name="P748"><text:span text:style-name="T749">Departamento prokuroras,</text:span><text:span text:style-name="T750"><text:s/></text:span><text:span text:style-name="T751">departamento skyriaus prokuroras, skyriaus prokuroras, prokuroras, Lietuvos nacionalinio nario Eurojuste padėjėjas, kurio darbo vieta yra Eurojusto buveinės vietoje<text:s/></text:span></text:p>
          </table:table-cell>
          <table:table-cell table:style-name="TableCell752">
            <text:p text:style-name="P753">13,1</text:p>
          </table:table-cell>
        </table:table-row>
        <table:table-row table:style-name="TableRow754">
          <table:table-cell table:style-name="TableCell755">
            <text:p text:style-name="P756">2.</text:p>
          </table:table-cell>
          <table:table-cell table:style-name="TableCell757">
            <text:h text:style-name="P758" text:outline-level="2">Apygardų prokuratūros</text:h>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Vyriausiasis prokuroras</text:p>
          </table:table-cell>
          <table:table-cell table:style-name="TableCell766">
            <text:p text:style-name="P767">14,7</text:p>
          </table:table-cell>
        </table:table-row>
        <table:table-row table:style-name="TableRow768">
          <table:table-cell table:style-name="TableCell769">
            <text:p text:style-name="P770">2.2.</text:p>
          </table:table-cell>
          <table:table-cell table:style-name="TableCell771">
            <text:p text:style-name="P772">Vyriausiojo prokuroro pavaduotojas</text:p>
          </table:table-cell>
          <table:table-cell table:style-name="TableCell773">
            <text:p text:style-name="P774">14,3</text:p>
          </table:table-cell>
        </table:table-row>
        <table:table-row table:style-name="TableRow775">
          <table:table-cell table:style-name="TableCell776">
            <text:p text:style-name="P777">2.3.</text:p>
          </table:table-cell>
          <table:table-cell table:style-name="TableCell778">
            <text:p text:style-name="P779">Specializuoto skyriaus vyriausiasis prokuroras</text:p>
          </table:table-cell>
          <table:table-cell table:style-name="TableCell780">
            <text:p text:style-name="P781">10,4</text:p>
          </table:table-cell>
        </table:table-row>
        <table:table-row table:style-name="TableRow782">
          <table:table-cell table:style-name="TableCell783">
            <text:p text:style-name="P784">2.4.</text:p>
          </table:table-cell>
          <table:table-cell table:style-name="TableCell785">
            <text:p text:style-name="P786">Specializuoto skyriaus vyriausiojo prokuroro pavaduotojas</text:p>
          </table:table-cell>
          <table:table-cell table:style-name="TableCell787">
            <text:p text:style-name="P788">10,1</text:p>
          </table:table-cell>
        </table:table-row>
        <table:table-row table:style-name="TableRow789">
          <table:table-cell table:style-name="TableCell790">
            <text:p text:style-name="P791">2.5.</text:p>
          </table:table-cell>
          <table:table-cell table:style-name="TableCell792">
            <text:p text:style-name="P793">Specializuoto<text:s/>skyriaus prokuroras</text:p>
          </table:table-cell>
          <table:table-cell table:style-name="TableCell794">
            <text:p text:style-name="P795">10,0</text:p>
          </table:table-cell>
        </table:table-row>
        <table:table-row table:style-name="TableRow796">
          <table:table-cell table:style-name="TableCell797">
            <text:p text:style-name="P798">3.</text:p>
          </table:table-cell>
          <table:table-cell table:style-name="TableCell799">
            <text:p text:style-name="P800">Apygardų prokuratūrų apylinkių prokuratūros</text:p>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Vyriausiasis prokuroras</text:p>
          </table:table-cell>
          <table:table-cell table:style-name="TableCell808">
            <text:p text:style-name="P809">11,97</text:p>
          </table:table-cell>
        </table:table-row>
        <table:table-row table:style-name="TableRow810">
          <table:table-cell table:style-name="TableCell811">
            <text:p text:style-name="P812">3.2.</text:p>
          </table:table-cell>
          <table:table-cell table:style-name="TableCell813">
            <text:p text:style-name="P814">Vyriausiojo prokuroro pavaduotojas</text:p>
          </table:table-cell>
          <table:table-cell table:style-name="TableCell815">
            <text:p text:style-name="P816">11,64</text:p>
          </table:table-cell>
        </table:table-row>
        <table:table-row table:style-name="TableRow817">
          <table:table-cell table:style-name="TableCell818">
            <text:p text:style-name="P819">3.3.</text:p>
          </table:table-cell>
          <table:table-cell table:style-name="TableCell820">
            <text:p text:style-name="P821"><text:span text:style-name="T822">Skyriaus vyriausiasis prokuroras</text:span></text:p>
          </table:table-cell>
          <table:table-cell table:style-name="TableCell823">
            <text:p text:style-name="P824">9,72</text:p>
          </table:table-cell>
        </table:table-row>
        <table:table-row table:style-name="TableRow825">
          <table:table-cell table:style-name="TableCell826">
            <text:p text:style-name="P827">3.4.</text:p>
          </table:table-cell>
          <table:table-cell table:style-name="TableCell828">
            <text:p text:style-name="P829">Skyriaus vyriausiojo prokuroro pavaduotojas</text:p>
          </table:table-cell>
          <table:table-cell table:style-name="TableCell830">
            <text:p text:style-name="P831">9,62</text:p>
          </table:table-cell>
        </table:table-row>
        <table:table-row table:style-name="TableRow832">
          <table:table-cell table:style-name="TableCell833">
            <text:p text:style-name="P834">3.5.</text:p>
          </table:table-cell>
          <table:table-cell table:style-name="TableCell835">
            <text:p text:style-name="P836">Prokuroras</text:p>
          </table:table-cell>
          <table:table-cell table:style-name="TableCell837">
            <text:p text:style-name="P838">9,5</text:p>
          </table:table-cell>
        </table:table-row>
      </table:table>
      <text:p text:style-name="P839"><text:span text:style-name="T840">Pastaba</text:span><text:span text:style-name="T841">. ONKT – Organizuotų nusikaltimų ir korupcijos tyrimas.</text:span></text:p>
      <text:p text:style-name="P842"/>
      <text:p text:style-name="P843">IV. VALSTYBĖS PAREIGŪNŲ PAREIGINĖS ALGOS</text:p>
      <text:p text:style-name="P844"/>
      <text:p text:style-name="P845">(Baziniais dydžiais)</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Pareigų pavadinimas</text:p>
            </table:table-cell>
            <table:table-cell table:style-name="TableCell855">
              <text:p text:style-name="P856">Pareiginės algos koeficientas</text:p>
            </table:table-cell>
          </table:table-row>
        </table:table-header-rows>
        <table:table-row table:style-name="TableRow857">
          <table:table-cell table:style-name="TableCell858">
            <text:p text:style-name="P859">1.</text:p>
          </table:table-cell>
          <table:table-cell table:style-name="TableCell860">
            <text:p text:style-name="P861">Valstybės kontrolė:</text:p>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valstybės<text:s/>kontrolierius</text:p>
          </table:table-cell>
          <table:table-cell table:style-name="TableCell869">
            <text:p text:style-name="P870">15,5</text:p>
          </table:table-cell>
        </table:table-row>
        <table:table-row table:style-name="TableRow871">
          <table:table-cell table:style-name="TableCell872">
            <text:p text:style-name="P873">1.2.</text:p>
          </table:table-cell>
          <table:table-cell table:style-name="TableCell874">
            <text:p text:style-name="P875">valstybės kontrolieriaus pavaduotojai</text:p>
          </table:table-cell>
          <table:table-cell table:style-name="TableCell876">
            <text:p text:style-name="P877">13,8</text:p>
          </table:table-cell>
        </table:table-row>
        <table:table-row table:style-name="TableRow878">
          <table:table-cell table:style-name="TableCell879">
            <text:p text:style-name="P880">2.</text:p>
          </table:table-cell>
          <table:table-cell table:style-name="TableCell881">
            <text:p text:style-name="P882">Seimo kontrolieriai:</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įstaigos vadovas</text:p>
          </table:table-cell>
          <table:table-cell table:style-name="TableCell890">
            <text:p text:style-name="P891">15,5</text:p>
          </table:table-cell>
        </table:table-row>
        <table:table-row table:style-name="TableRow892">
          <table:table-cell table:style-name="TableCell893">
            <text:p text:style-name="P894">2.2.</text:p>
          </table:table-cell>
          <table:table-cell table:style-name="TableCell895">
            <text:p text:style-name="P896">Seimo kontrolieriai</text:p>
          </table:table-cell>
          <table:table-cell table:style-name="TableCell897">
            <text:p text:style-name="P898">14,5</text:p>
          </table:table-cell>
        </table:table-row>
        <table:table-row table:style-name="TableRow899">
          <table:table-cell table:style-name="TableCell900">
            <text:p text:style-name="P901">3.<text:s/></text:p>
          </table:table-cell>
          <table:table-cell table:style-name="TableCell902">
            <text:p text:style-name="P903">(neteko galios)</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Lygių galimybių kontrolierius</text:p>
          </table:table-cell>
          <table:table-cell table:style-name="TableCell911">
            <text:p text:style-name="P912">13</text:p>
          </table:table-cell>
        </table:table-row>
        <table:table-row table:style-name="TableRow913">
          <table:table-cell table:style-name="TableCell914">
            <text:p text:style-name="P915">5.</text:p>
          </table:table-cell>
          <table:table-cell table:style-name="TableCell916">
            <text:p text:style-name="P917">Vaiko teisių apsaugos kontrolierius</text:p>
          </table:table-cell>
          <table:table-cell table:style-name="TableCell918">
            <text:p text:style-name="P919">13</text:p>
          </table:table-cell>
        </table:table-row>
        <table:table-row table:style-name="TableRow920">
          <table:table-cell table:style-name="TableCell921">
            <text:p text:style-name="P922">6.</text:p>
          </table:table-cell>
          <table:table-cell table:style-name="TableCell923">
            <text:p text:style-name="P924">Žurnalistų etikos inspektorius, akademinės etikos ir procedūrų kontrolierius</text:p>
          </table:table-cell>
          <table:table-cell table:style-name="TableCell925">
            <text:p text:style-name="P926"/>
            <text:p text:style-name="P927">12</text:p>
          </table:table-cell>
        </table:table-row>
        <table:table-row table:style-name="TableRow928">
          <table:table-cell table:style-name="TableCell929">
            <text:p text:style-name="P930"/>
            <text:p text:style-name="P931">7.</text:p>
          </table:table-cell>
          <table:table-cell table:style-name="TableCell932">
            <text:p text:style-name="P933"/>
            <text:p text:style-name="P93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35">
            <text:p text:style-name="P936"/>
          </table:table-cell>
        </table:table-row>
        <table:table-row table:style-name="TableRow937">
          <table:table-cell table:style-name="TableCell938">
            <text:p text:style-name="P939">7.1.</text:p>
          </table:table-cell>
          <table:table-cell table:style-name="TableCell940">
            <text:p text:style-name="P941">pirmininkai ar direktoriai</text:p>
          </table:table-cell>
          <table:table-cell table:style-name="TableCell942">
            <text:p text:style-name="P943"/>
            <text:p text:style-name="P944"><text:span text:style-name="T945">12,3</text:span></text:p>
          </table:table-cell>
        </table:table-row>
        <table:table-row table:style-name="TableRow946">
          <table:table-cell table:style-name="TableCell947">
            <text:p text:style-name="P948">7.2.</text:p>
          </table:table-cell>
          <table:table-cell table:style-name="TableCell949">
            <text:p text:style-name="P950">pavaduotojai</text:p>
          </table:table-cell>
          <table:table-cell table:style-name="TableCell951">
            <text:p text:style-name="P952"/>
            <text:p text:style-name="P953">11</text:p>
          </table:table-cell>
        </table:table-row>
        <table:table-row table:style-name="TableRow954">
          <table:table-cell table:style-name="TableCell955">
            <text:p text:style-name="P956">7.3.</text:p>
          </table:table-cell>
          <table:table-cell table:style-name="TableCell957">
            <text:p text:style-name="P958">nariai</text:p>
          </table:table-cell>
          <table:table-cell table:style-name="TableCell959">
            <text:p text:style-name="P960"/>
            <text:p text:style-name="P961">9,5</text:p>
          </table:table-cell>
        </table:table-row>
        <table:table-row table:style-name="TableRow962">
          <table:table-cell table:style-name="TableCell963">
            <text:p text:style-name="P964">8.</text:p>
          </table:table-cell>
          <table:table-cell table:style-name="TableCell965">
            <text:p text:style-name="P966">Seimo, Respublikos Prezidento, kitų pagal specialius įstatymus paskirtų valstybinių (nuolatinių) komisijų ir tarybų:</text:p>
          </table:table-cell>
          <table:table-cell table:style-name="TableCell967">
            <text:p text:style-name="P968"/>
          </table:table-cell>
        </table:table-row>
        <table:table-row table:style-name="TableRow969">
          <table:table-cell table:style-name="TableCell970">
            <text:p text:style-name="P971">8.1.</text:p>
          </table:table-cell>
          <table:table-cell table:style-name="TableCell972">
            <text:p text:style-name="P973">pirmininkai</text:p>
          </table:table-cell>
          <table:table-cell table:style-name="TableCell974">
            <text:p text:style-name="P975">9</text:p>
          </table:table-cell>
        </table:table-row>
        <table:table-row table:style-name="TableRow976">
          <table:table-cell table:style-name="TableCell977">
            <text:p text:style-name="P978">8.2.</text:p>
          </table:table-cell>
          <table:table-cell table:style-name="TableCell979">
            <text:p text:style-name="P980">pavaduotojai</text:p>
          </table:table-cell>
          <table:table-cell table:style-name="TableCell981">
            <text:p text:style-name="P982">7,3</text:p>
          </table:table-cell>
        </table:table-row>
        <table:table-row table:style-name="TableRow983">
          <table:table-cell table:style-name="TableCell984">
            <text:p text:style-name="P985">8.3.</text:p>
          </table:table-cell>
          <table:table-cell table:style-name="TableCell986">
            <text:p text:style-name="P987">nariai</text:p>
          </table:table-cell>
          <table:table-cell table:style-name="TableCell988">
            <text:p text:style-name="P989">7</text:p>
          </table:table-cell>
        </table:table-row>
        <table:table-row table:style-name="TableRow990">
          <table:table-cell table:style-name="TableCell991">
            <text:p text:style-name="P992">9.</text:p>
          </table:table-cell>
          <table:table-cell table:style-name="TableCell993">
            <text:p text:style-name="P994">Kiti Seimo ar Respublikos Prezidento<text:s/>paskirti institucijų ir įstaigų:</text:p>
          </table:table-cell>
          <table:table-cell table:style-name="TableCell995">
            <text:p text:style-name="P996"/>
          </table:table-cell>
        </table:table-row>
        <table:table-row table:style-name="TableRow997">
          <table:table-cell table:style-name="TableCell998">
            <text:p text:style-name="P999">9.1.</text:p>
          </table:table-cell>
          <table:table-cell table:style-name="TableCell1000">
            <text:p text:style-name="P1001">vadovai</text:p>
          </table:table-cell>
          <table:table-cell table:style-name="TableCell1002">
            <text:p text:style-name="P1003">8</text:p>
          </table:table-cell>
        </table:table-row>
        <table:table-row table:style-name="TableRow1004">
          <table:table-cell table:style-name="TableCell1005">
            <text:p text:style-name="P1006">9.2.</text:p>
          </table:table-cell>
          <table:table-cell table:style-name="TableCell1007">
            <text:p text:style-name="P1008">pareigūnai</text:p>
          </table:table-cell>
          <table:table-cell table:style-name="TableCell1009">
            <text:p text:style-name="P1010">7</text:p>
          </table:table-cell>
        </table:table-row>
        <table:table-row table:style-name="TableRow1011">
          <table:table-cell table:style-name="TableCell1012">
            <text:p text:style-name="P1013">10.</text:p>
          </table:table-cell>
          <table:table-cell table:style-name="TableCell1014">
            <text:p text:style-name="P1015">Mokestinių ginčų komisijos prie Lietuvos Respublikos Vyriausybės, Vyriausiosios administracinių ginčų komisijos:</text:p>
          </table:table-cell>
          <table:table-cell table:style-name="TableCell1016">
            <text:p text:style-name="P1017"/>
          </table:table-cell>
        </table:table-row>
        <table:table-row table:style-name="TableRow1018">
          <table:table-cell table:style-name="TableCell1019">
            <text:p text:style-name="P1020">10.1.</text:p>
          </table:table-cell>
          <table:table-cell table:style-name="TableCell1021">
            <text:p text:style-name="P1022">pirmininkai</text:p>
          </table:table-cell>
          <table:table-cell table:style-name="TableCell1023">
            <text:p text:style-name="P1024">12</text:p>
          </table:table-cell>
        </table:table-row>
        <table:table-row table:style-name="TableRow1025">
          <table:table-cell table:style-name="TableCell1026">
            <text:p text:style-name="P1027">10.2.</text:p>
          </table:table-cell>
          <table:table-cell table:style-name="TableCell1028">
            <text:p text:style-name="P1029">nariai</text:p>
          </table:table-cell>
          <table:table-cell table:style-name="TableCell1030">
            <text:p text:style-name="P1031">9,5</text:p>
          </table:table-cell>
        </table:table-row>
        <table:table-row table:style-name="TableRow1032">
          <table:table-cell table:style-name="TableCell1033">
            <text:p text:style-name="P1034">11.</text:p>
          </table:table-cell>
          <table:table-cell table:style-name="TableCell1035">
            <text:p text:style-name="P1036">(neteko galios)</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Lietuvos gyventojų genocido ir rezistencijos tyrimo centro generalinis direktorius<text:s/></text:p>
          </table:table-cell>
          <table:table-cell table:style-name="TableCell1044">
            <text:p text:style-name="P1045">12</text:p>
          </table:table-cell>
        </table:table-row>
        <table:table-row table:style-name="TableRow1046">
          <table:table-cell table:style-name="TableCell1047">
            <text:p text:style-name="P1048">13.<text:s/></text:p>
          </table:table-cell>
          <table:table-cell table:style-name="TableCell1049">
            <text:p text:style-name="P1050">Vyriausybės įstaigų vadovai</text:p>
          </table:table-cell>
          <table:table-cell table:style-name="TableCell1051">
            <text:p text:style-name="P1052">12,3</text:p>
          </table:table-cell>
        </table:table-row>
      </table:table>
      <text:p text:style-name="P1053"><text:span text:style-name="T1054">Pastaba.</text:span><text:span text:style-name="T1055"><text:s/>Komisijų ir tarybų, kurių posėdžiai vyksta periodiškai, nariams pareiginės algos dydis apskaičiuojamas proporcingai dirbtam laikui.</text:span></text:p>
      <text:p text:style-name="P1056"/>
      <text:p text:style-name="P1057"><text:span text:style-name="T1058">V. ŽVALGYBOS PAREIGŪNŲ PAREIGINĖS ALGOS</text:span></text:p>
      <text:p text:style-name="P1059"/>
      <text:p text:style-name="P1060"><text:span text:style-name="T1061">(Baziniais dydžiai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Pareigų pavadinimas</text:span></text:p>
          </table:table-cell>
          <table:table-cell table:style-name="TableCell1070">
            <text:p text:style-name="P1071"><text:span text:style-name="T1072">Pareiginės algos koeficientas</text:span></text:p>
          </table:table-cell>
        </table:table-row>
        <table:table-row table:style-name="TableRow1073">
          <table:table-cell table:style-name="TableCell1074">
            <text:p text:style-name="P1075"><text:span text:style-name="T1076">Direktorius</text:span></text:p>
          </table:table-cell>
          <table:table-cell table:style-name="TableCell1077">
            <text:p text:style-name="P1078">15</text:p>
          </table:table-cell>
        </table:table-row>
        <table:table-row table:style-name="TableRow1079">
          <table:table-cell table:style-name="TableCell1080">
            <text:p text:style-name="P1081"><text:span text:style-name="T1082">Direktoriaus pavaduotojas</text:span></text:p>
          </table:table-cell>
          <table:table-cell table:style-name="TableCell1083">
            <text:p text:style-name="P1084">14</text:p>
          </table:table-cell>
        </table:table-row>
        <table:table-row table:style-name="TableRow1085">
          <table:table-cell table:style-name="TableCell1086">
            <text:p text:style-name="P1087"><text:span text:style-name="T1088">Valdybos viršininkas</text:span></text:p>
          </table:table-cell>
          <table:table-cell table:style-name="TableCell1089">
            <text:p text:style-name="P1090">12,5</text:p>
          </table:table-cell>
        </table:table-row>
        <table:table-row table:style-name="TableRow1091">
          <table:table-cell table:style-name="TableCell1092">
            <text:p text:style-name="P1093"><text:span text:style-name="T1094">Valdybos viršininko pavaduotojas</text:span></text:p>
          </table:table-cell>
          <table:table-cell table:style-name="TableCell1095">
            <text:p text:style-name="P1096">12</text:p>
          </table:table-cell>
        </table:table-row>
        <table:table-row table:style-name="TableRow1097">
          <table:table-cell table:style-name="TableCell1098">
            <text:p text:style-name="P1099"><text:span text:style-name="T1100">Skyriaus viršininkas</text:span></text:p>
          </table:table-cell>
          <table:table-cell table:style-name="TableCell1101">
            <text:p text:style-name="P1102">11</text:p>
          </table:table-cell>
        </table:table-row>
        <table:table-row table:style-name="TableRow1103">
          <table:table-cell table:style-name="TableCell1104">
            <text:p text:style-name="P1105"><text:span text:style-name="T1106">Skyriaus viršininko pavaduotojas</text:span></text:p>
          </table:table-cell>
          <table:table-cell table:style-name="TableCell1107">
            <text:p text:style-name="P1108">10</text:p>
          </table:table-cell>
        </table:table-row>
        <table:table-row table:style-name="TableRow1109">
          <table:table-cell table:style-name="TableCell1110">
            <text:p text:style-name="P1111"><text:span text:style-name="T1112">Poskyrio viršininkas</text:span></text:p>
          </table:table-cell>
          <table:table-cell table:style-name="TableCell1113">
            <text:p text:style-name="P1114">9,5</text:p>
          </table:table-cell>
        </table:table-row>
        <table:table-row table:style-name="TableRow1115">
          <table:table-cell table:style-name="TableCell1116">
            <text:p text:style-name="P1117"><text:span text:style-name="T1118">Vyriausiasis specialistas</text:span></text:p>
          </table:table-cell>
          <table:table-cell table:style-name="TableCell1119">
            <text:p text:style-name="P1120">9</text:p>
          </table:table-cell>
        </table:table-row>
        <table:table-row table:style-name="TableRow1121">
          <table:table-cell table:style-name="TableCell1122">
            <text:p text:style-name="P1123"><text:span text:style-name="T1124">Vyresnysis specialistas</text:span></text:p>
          </table:table-cell>
          <table:table-cell table:style-name="TableCell1125">
            <text:p text:style-name="P1126">8</text:p>
          </table:table-cell>
        </table:table-row>
        <table:table-row table:style-name="TableRow1127">
          <table:table-cell table:style-name="TableCell1128">
            <text:p text:style-name="P1129"><text:span text:style-name="T1130">Specialistas</text:span></text:p>
          </table:table-cell>
          <table:table-cell table:style-name="TableCell1131">
            <text:p text:style-name="P1132">6,5</text:p>
          </table:table-cell>
        </table:table-row>
        <table:table-row table:style-name="TableRow1133">
          <table:table-cell table:style-name="TableCell1134">
            <text:p text:style-name="P1135"><text:span text:style-name="T1136">Jaunesnysis specialistas</text:span></text:p>
          </table:table-cell>
          <table:table-cell table:style-name="TableCell1137">
            <text:p text:style-name="P1138">5</text:p>
          </table:table-cell>
        </table:table-row>
      </table:table>
      <text:p text:style-name="P1139"/>
      <text:p text:style-name="P1140">Priedėlio pakeitimai:</text:p>
      <text:p text:style-name="P1141"><text:span text:style-name="T1142">Nr.<text:s/></text:span><text:a xlink:href="http://www3.lrs.lt/cgi-bin/preps2?Condition1=112004&amp;Condition2=" office:target-frame-name="_top" xlink:show="replace"><text:a xlink:href="http://www3.lrs.lt/cgi-bin/preps2?Condition1=112004&amp;Condition2=" office:target-frame-name="_top" xlink:show="replace"><text:span text:style-name="T1143">VIII-2057</text:span></text:a></text:a><text:span text:style-name="T1144">, 2000 10 17,<text:s/></text:span><text:span text:style-name="T1145">Žin., 2000, Nr. 92-2887 (2000 10 31)</text:span></text:p>
      <text:p text:style-name="P1146"><text:span text:style-name="T1147">Nr.<text:s/></text:span><text:a xlink:href="http://www3.lrs.lt/cgi-bin/preps2?a=133559&amp;b=" office:target-frame-name="_top" xlink:show="replace"><text:span text:style-name="T1148">IX-312</text:span></text:a><text:span text:style-name="T1149">, 2001 05 08, Žin., 2001, Nr. 43-1492 (2001 05 23)</text:span></text:p>
      <text:p text:style-name="P1150"><text:span text:style-name="T1151">Nr.<text:s/></text:span><text:a xlink:href="http://www3.lrs.lt/cgi-bin/preps2?a=136161&amp;b=" office:target-frame-name="_top" xlink:show="replace"><text:span text:style-name="T1152">IX-349</text:span></text:a><text:span text:style-name="T1153">, 2001 05 24, Žin., 2001</text:span><text:span text:style-name="T1154">, Nr. 48-1661 (2001 06 06)</text:span></text:p>
      <text:p text:style-name="P1155"><text:span text:style-name="T1156">Nr.<text:s/></text:span><text:a xlink:href="http://www3.lrs.lt/cgi-bin/preps2?a=165033&amp;b=" office:target-frame-name="_top" xlink:show="replace"><text:span text:style-name="T1157">IX-841</text:span></text:a><text:span text:style-name="T1158">, 2002-04-09, Žin., 2002, Nr. 43-1606 (2002-04-26)</text:span></text:p>
      <text:p text:style-name="P1159"><text:span text:style-name="T1160">Nr.<text:s/></text:span><text:a xlink:href="http://www3.lrs.lt/cgi-bin/preps2?a=171183&amp;b=" office:target-frame-name="_top" xlink:show="replace"><text:span text:style-name="T1161">IX-1012</text:span></text:a><text:span text:style-name="T1162">, 2002-07-02, Žin., 2002, Nr.<text:s/></text:span><text:span text:style-name="T1163">72-3018 (2002-07-17)</text:span></text:p>
      <text:p text:style-name="P1164"><text:span text:style-name="T1165">Nr.<text:s/></text:span><text:a xlink:href="http://www3.lrs.lt/cgi-bin/preps2?a=171395&amp;b=" office:target-frame-name="_top" xlink:show="replace"><text:span text:style-name="T1166">IX-1045</text:span></text:a><text:span text:style-name="T1167">, 2002-07-05, Žin., 2002, Nr. 73-3104 (2002-07-19)</text:span></text:p>
      <text:p text:style-name="P1168"><text:span text:style-name="T1169">Nr.<text:s/></text:span><text:a xlink:href="http://www3.lrs.lt/cgi-bin/preps2?a=205327&amp;b=" office:target-frame-name="_top" xlink:show="replace"><text:span text:style-name="T1170">IX-1326</text:span></text:a><text:span text:style-name="T1171">, 2003-01-28, Žin., 2003, Nr. 17-703 (</text:span><text:span text:style-name="T1172">2003-02-19)</text:span></text:p>
      <text:p text:style-name="P1173"><text:span text:style-name="T1174">Nr.<text:s/></text:span><text:a xlink:href="http://www3.lrs.lt/cgi-bin/preps2?a=208820&amp;b=" office:target-frame-name="_top" xlink:show="replace"><text:span text:style-name="T1175">IX-1390</text:span></text:a><text:span text:style-name="T1176">, 2003-03-25, Žin., 2003, Nr. 35-1464 (2003-04-11)</text:span></text:p>
      <text:p text:style-name="P1177"><text:span text:style-name="T1178">Nr.<text:s/></text:span><text:a xlink:href="http://www3.lrs.lt/cgi-bin/preps2?a=210308&amp;b=" office:target-frame-name="_top" xlink:show="replace"><text:span text:style-name="T1179">IX-1520</text:span></text:a><text:span text:style-name="T1180">, 2003-04-22, Žin., 2003, Nr. 42-1920 (2003-05-</text:span><text:span text:style-name="T1181">01)</text:span></text:p>
      <text:p text:style-name="P1182"><text:span text:style-name="T1183">Nr.<text:s/></text:span><text:a xlink:href="http://www3.lrs.lt/cgi-bin/preps2?a=213248&amp;b=" office:target-frame-name="_top" xlink:show="replace"><text:span text:style-name="T1184">IX-1594</text:span></text:a><text:span text:style-name="T1185">, 2003-06-03, Žin., 2003, Nr. 59-2639 (2003-06-20)</text:span></text:p>
      <text:p text:style-name="P1186"><text:span text:style-name="T1187">Nr.<text:s/></text:span><text:a xlink:href="http://www3.lrs.lt/cgi-bin/preps2?a=218740&amp;b=" office:target-frame-name="_top" xlink:show="replace"><text:span text:style-name="T1188">IX-1738</text:span></text:a><text:span text:style-name="T1189">, 2003-09-18, Žin., 2003, Nr. 94-4247 (2003-10-08)</text:span></text:p>
      <text:p text:style-name="P1190"><text:span text:style-name="T1191">Nr.<text:s/></text:span><text:a xlink:href="http://www3.lrs.lt/cgi-bin/preps2?a=224263&amp;b=" office:target-frame-name="_top" xlink:show="replace"><text:span text:style-name="T1192">IX-1918</text:span></text:a><text:span text:style-name="T1193">, 2003-12-18, Žin., 2003, Nr. 123-5589 (2003-12-30)</text:span></text:p>
      <text:p text:style-name="P1194"><text:span text:style-name="T1195">Nr.<text:s/></text:span><text:a xlink:href="http://www3.lrs.lt/cgi-bin/preps2?a=250817&amp;b=" office:target-frame-name="_top" xlink:show="replace"><text:span text:style-name="T1196">X-128</text:span></text:a><text:span text:style-name="T1197">, 2005-02-15, Žin., 2005, Nr. 28-877 (2005-02-26)</text:span></text:p>
      <text:p text:style-name="Normal"><text:span text:style-name="T1198">Nr.<text:s/></text:span><text:a xlink:href="http://www3.lrs.lt/cgi-bin/preps2?a=281147&amp;b=" office:target-frame-name="_top" xlink:show="replace"><text:span text:style-name="T1199">X-789</text:span></text:a><text:span text:style-name="T1200">, 2006-07-19, Žin., 2006, Nr. 87-3400 (2006-08-08)</text:span></text:p>
      <text:p text:style-name="P1201"><text:span text:style-name="T1202">Nr.<text:s/></text:span><text:a xlink:href="http://www3.lrs.lt/cgi-bin/preps2?a=301814&amp;b=" office:target-frame-name="_top" xlink:show="replace"><text:span text:style-name="T1203">X-1253</text:span></text:a><text:span text:style-name="T1204">, 2007-07-03, Žin., 2007, Nr. 80-3223 (2007-07-19)</text:span></text:p>
      <text:p text:style-name="P1205"><text:span text:style-name="T1206">Nr.<text:s/></text:span><text:a xlink:href="http://www3.lrs.lt/cgi-bin/preps2?a=312049&amp;b=" office:target-frame-name="_top" xlink:show="replace"><text:span text:style-name="T1207">X-1385</text:span></text:a><text:span text:style-name="T1208">, 2007-12-18, Žin., 2007, Nr. 140-5757 (2007-12-29)</text:span></text:p>
      <text:p text:style-name="P1209"><text:span text:style-name="T1210">Nr.<text:s/></text:span><text:a xlink:href="http://www3.lrs.lt/cgi-bin/preps2?a=324517&amp;b=" office:target-frame-name="_top" xlink:show="replace"><text:span text:style-name="T1211">X-1688</text:span></text:a><text:span text:style-name="T1212">, 2008-07-03, Žin., 2008, Nr. 81-3188 (2008-07-17)</text:span></text:p>
      <text:p text:style-name="Normal"><text:span text:style-name="T1213">Nr.<text:s/></text:span><text:a xlink:href="http://www3.lrs.lt/cgi-bin/preps2?a=330575&amp;b=" office:target-frame-name="_top" xlink:show="replace"><text:span text:style-name="T1214">X-1773</text:span></text:a><text:span text:style-name="T1215">, 2008-11-06, Žin., 2008, Nr. 131-5021 (2008-11-15)</text:span></text:p>
      <text:p text:style-name="Normal"><text:span text:style-name="T1216">Nr.<text:s/></text:span><text:a xlink:href="http://www3.lrs.lt/cgi-bin/preps2?a=331352&amp;b=" office:target-frame-name="_top" xlink:show="replace"><text:span text:style-name="T1217">X-1816</text:span></text:a><text:span text:style-name="T1218">, 2008-11-13, Žin., 2008, Nr. 135-5245 (2008-11-25)</text:span></text:p>
      <text:p text:style-name="P1219"><text:span text:style-name="T1220">Nr.<text:s/></text:span><text:a xlink:href="http://www3.lrs.lt/cgi-bin/preps2?a=336131&amp;b=" office:target-frame-name="_top" xlink:show="replace"><text:span text:style-name="T1221">XI-157</text:span></text:a><text:span text:style-name="T1222">, 2009-01-20, Žin., 2009, Nr. 11-398 (2009-01-29)\</text:span></text:p>
      <text:p text:style-name="P1223"><text:span text:style-name="T1224">Nr.<text:s/></text:span><text:a xlink:href="http://www3.lrs.lt/cgi-bin/preps2?a=342568&amp;b=" office:target-frame-name="_top" xlink:show="replace"><text:span text:style-name="T1225">XI-224</text:span></text:a><text:span text:style-name="T1226">, 2009-04-23, Žin., 2009, Nr. 49-1935 (2009-04-30)</text:span></text:p>
      <text:p text:style-name="P1227"><text:span text:style-name="T1228">Nr.<text:s/></text:span><text:a xlink:href="http://www3.lrs.lt/cgi-bin/preps2?a=374575&amp;b=" office:target-frame-name="_top" xlink:show="replace"><text:span text:style-name="T1229">XI-866</text:span></text:a><text:span text:style-name="T1230">, 2010-06-03, Žin., 2010, Nr. 71-3544 (2010-06-19)</text:span></text:p>
      <text:p text:style-name="P1231"><text:span text:style-name="T1232">Nr.<text:s/></text:span><text:a xlink:href="http://www3.lrs.lt/cgi-bin/preps2?a=377451&amp;b=" office:target-frame-name="_top" xlink:show="replace"><text:span text:style-name="T1233">XI-951</text:span></text:a><text:span text:style-name="T1234">, 2010-06-30, Žin., 2010, Nr. 82-4305 (2010-07-13)</text:span></text:p>
      <text:p text:style-name="P1235"><text:span text:style-name="T1236">Nr.<text:s/></text:span><text:a xlink:href="http://www3.lrs.lt/cgi-bin/preps2?a=406679&amp;b=" office:target-frame-name="_top" xlink:show="replace"><text:span text:style-name="T1237">XI-1582</text:span></text:a><text:span text:style-name="T1238">, 2011-09-15, Žin., 2011, Nr. 119-5615 (2011-10-01)</text:span></text:p>
      <text:p text:style-name="P1239"><text:span text:style-name="T1240">Nr.<text:s/></text:span><text:a xlink:href="http://www3.lrs.lt/cgi-bin/preps2?a=412847&amp;b=" office:target-frame-name="_top" xlink:show="replace"><text:span text:style-name="T1241">XI-1727</text:span></text:a><text:span text:style-name="T1242">, 2011-11-22, Žin., 2011, Nr. 150-7042 (2011-12-08)</text:span></text:p>
      <text:p text:style-name="P1243"><text:span text:style-name="T1244">Nr.<text:s/></text:span><text:a xlink:href="http://www3.lrs.lt/cgi-bin/preps2?a=414122&amp;b=" office:target-frame-name="_top" xlink:show="replace"><text:span text:style-name="T1245">XI-1789</text:span></text:a><text:span text:style-name="T1246">, 2011-12-09, Žin., 2011, Nr. 156-7386 (2011-12-22)</text:span></text:p>
      <text:p text:style-name="P1247"><text:span text:style-name="T1248">Nr.<text:s/></text:span><text:a xlink:href="http://www3.lrs.lt/cgi-bin/preps2?a=415675&amp;b=" office:target-frame-name="_top" xlink:show="replace"><text:span text:style-name="T1249">XI-1839</text:span></text:a><text:span text:style-name="T1250">, 2011-12-21, Žin., 2011, Nr. 163-7749 (2011-12-31)</text:span></text:p>
      <text:p text:style-name="P1251"><text:span text:style-name="T1252">Nr.<text:s/></text:span><text:a xlink:href="http://www3.lrs.lt/cgi-bin/preps2?a=429551&amp;b=" office:target-frame-name="_top" xlink:show="replace"><text:span text:style-name="T1253">XI-2181</text:span></text:a><text:span text:style-name="T1254">, 2012-06-29, Žin., 2012, Nr. 82-4267 (2012-07-13)</text:span></text:p>
      <text:p text:style-name="P1255"><text:span text:style-name="T1256">Nr.<text:s/></text:span><text:a xlink:href="http://www3.lrs.lt/cgi-bin/preps2?a=440513&amp;b=" office:target-frame-name="_top" xlink:show="replace"><text:span text:style-name="T1257">XII-109</text:span></text:a><text:span text:style-name="T1258">, 2012-12-20, Žin., 2012, Nr. 155-7987 (2012-12-31)</text:span></text:p>
      <text:p text:style-name="P1259"><text:span text:style-name="T1260">Nr.<text:s/></text:span><text:a xlink:href="http://www3.lrs.lt/cgi-bin/preps2?a=453387&amp;b=" office:target-frame-name="_top" xlink:show="replace"><text:span text:style-name="T1261">XII-443</text:span></text:a><text:span text:style-name="T1262">, 2013-07-02, Žin., 2013, Nr. 79-3978 (2013-07-23)</text:span></text:p>
      <text:p text:style-name="Normal"><text:span text:style-name="T1263">Nr.<text:s/></text:span><text:a xlink:href="http://www3.lrs.lt/cgi-bin/preps2?a=350218&amp;b=" office:target-frame-name="_top" xlink:show="replace"><text:span text:style-name="T1264">XI-361</text:span></text:a><text:span text:style-name="T1265">, 2009-07-17, Žin., 2009, Nr. 91-3916 (2009-07-31)</text:span></text:p>
      <text:p text:style-name="P1266"><text:span text:style-name="T1267">Nr.<text:s/></text:span><text:a xlink:href="http://www3.lrs.lt/cgi-bin/preps2?a=377758&amp;b=" office:target-frame-name="_top" xlink:show="replace"><text:span text:style-name="T1268">XI-980</text:span></text:a><text:span text:style-name="T1269">, 2010-07-02, Žin., 2010, Nr. 86-4531 (2010-07-20)</text:span></text:p>
      <text:p text:style-name="P1270"><text:span text:style-name="T1271">Nr.<text:s/></text:span><text:a xlink:href="http://www3.lrs.lt/cgi-bin/preps2?a=412846&amp;b=" office:target-frame-name="_top" xlink:show="replace"><text:span text:style-name="T1272">XI-1726</text:span></text:a><text:span text:style-name="T1273">, 2011-11-22, Žin., 2011, Nr. 150-7041 (2011-12-08)</text:span></text:p>
      <text:p text:style-name="P1274"><text:span text:style-name="T1275">Nr.<text:s/></text:span><text:a xlink:href="http://www3.lrs.lt/cgi-bin/preps2?a=415676&amp;b=" office:target-frame-name="_top" xlink:show="replace"><text:span text:style-name="T1276">XI-1840</text:span></text:a><text:span text:style-name="T1277">, 2011-12-21, Žin., 2011, Nr. 163-7750 (2011-12-31)</text:span></text:p>
      <text:p text:style-name="P1278"><text:span text:style-name="T1279">Nr.<text:s/></text:span><text:a xlink:href="http://www3.lrs.lt/cgi-bin/preps2?a=440514&amp;b=" office:target-frame-name="_top" xlink:show="replace"><text:span text:style-name="T1280">XII-110</text:span></text:a><text:span text:style-name="T1281">, 2012-12-20, Žin., 2012, Nr. 155-7988 (2012-12-31)</text:span></text:p>
      <text:p text:style-name="P1282"><text:span text:style-name="T1283">Nr.<text:s/></text:span><text:a xlink:href="http://www3.lrs.lt/cgi-bin/preps2?a=374574&amp;b=" office:target-frame-name="_top" xlink:show="replace"><text:span text:style-name="T1284">XI-865</text:span></text:a><text:span text:style-name="T1285">, 2010-06-03, Žin., 2010, Nr. 71-3543 (2010-06-19)</text:span></text:p>
      <text:p text:style-name="Normal"><text:span text:style-name="T1286">Nr.<text:s/></text:span><text:a xlink:href="http://www3.lrs.lt/cgi-bin/preps2?a=406678&amp;b=" office:target-frame-name="_top" xlink:show="replace"><text:span text:style-name="T1287">XI-1581</text:span></text:a><text:span text:style-name="T1288">, 2011-09-15, Žin., 2011, Nr. 119-5614 (2011-10-01)</text:span></text:p>
      <text:p text:style-name="P1289"><text:span text:style-name="T1290">Nr.<text:s/></text:span><text:a xlink:href="http://www3.lrs.lt/cgi-bin/preps2?a=414123&amp;b=" office:target-frame-name="_top" xlink:show="replace"><text:span text:style-name="T1291">XI-1790</text:span></text:a><text:span text:style-name="T1292">, 2011-12-09, Žin., 2011, Nr. 156-7387 (2011-12-22)</text:span></text:p>
      <text:p text:style-name="P1293"><text:span text:style-name="T1294">Nr.<text:s/></text:span><text:a xlink:href="http://www3.lrs.lt/cgi-bin/preps2?a=414121&amp;b=" office:target-frame-name="_top" xlink:show="replace"><text:span text:style-name="T1295">XI-1788</text:span></text:a><text:span text:style-name="T1296">, 2011-12-09, Žin., 2011, Nr. 156-7385 (2011-12-22)</text:span></text:p>
      <text:p text:style-name="P1297"><text:span text:style-name="T1298">Nr.<text:s/></text:span><text:a xlink:href="http://www3.lrs.lt/cgi-bin/preps2?a=415671&amp;b=" office:target-frame-name="_top" xlink:show="replace"><text:span text:style-name="T1299">XI-1834</text:span></text:a><text:span text:style-name="T1300">, 2011-12-21, Žin., 2011, Nr. 163-7747 (2011-12-31)</text:span></text:p>
      <text:p text:style-name="P1301"><text:span text:style-name="T1302">Nr.<text:s/></text:span><text:a xlink:href="http://www3.lrs.lt/cgi-bin/preps2?a=440515&amp;b=" office:target-frame-name="_top" xlink:show="replace"><text:span text:style-name="T1303">XII-111</text:span></text:a><text:span text:style-name="T1304">, 2012-12-20, Žin., 2012, Nr. 155-7989 (2012-12-31)</text:span></text:p>
      <text:p text:style-name="P1305"><text:span text:style-name="T1306">Nr.<text:s/></text:span><text:a xlink:href="http://www3.lrs.lt/cgi-bin/preps2?a=429550&amp;b=" office:target-frame-name="_top" xlink:show="replace"><text:span text:style-name="T1307">XI-2180</text:span></text:a><text:span text:style-name="T1308">, 2012-06-29, Žin., 2012, Nr. 82-4266 (2012-07-13)</text:span></text:p>
      <text:p text:style-name="P1309"><text:span text:style-name="T1310">Nr.<text:s/></text:span><text:a xlink:href="http://www3.lrs.lt/cgi-bin/preps2?a=435664&amp;b=" office:target-frame-name="_top" xlink:show="replace"><text:span text:style-name="T1311">XI-2296</text:span></text:a><text:span text:style-name="T1312">, 2012-10-17, Žin., 2012, Nr. 129-6470 (2012-11-08)</text:span></text:p>
      <text:p text:style-name="P1313"><text:span text:style-name="T1314">Nr.<text:s/></text:span><text:a xlink:href="http://www3.lrs.lt/cgi-bin/preps2?a=440526&amp;b=" office:target-frame-name="_top" xlink:show="replace"><text:span text:style-name="T1315">XII-122</text:span></text:a><text:span text:style-name="T1316">, 2012-12-20, Žin., 2012, Nr. 155-8000 (2012-12-31)</text:span></text:p>
      <text:p text:style-name="P1317"><text:span text:style-name="T1318">Nr.<text:s/></text:span><text:a xlink:href="http://www3.lrs.lt/cgi-bin/preps2?a=453387&amp;b=" office:target-frame-name="_top" xlink:show="replace"><text:span text:style-name="T1319">XII-443</text:span></text:a><text:span text:style-name="T1320">, 2013-07-02, Žin., 2013, Nr. 79-3978 (2013-07-23)</text:span></text:p>
      <text:p text:style-name="P1321"><text:span text:style-name="T1322">Nr.<text:s/></text:span><text:a xlink:href="http://www3.lrs.lt/cgi-bin/preps2?a=462692&amp;b=" office:target-frame-name="_top" xlink:show="replace"><text:span text:style-name="T1323">XII-688</text:span></text:a><text:span text:style-name="T1324">, 2013-12-17, Žin., 2013, Nr. 140-7065 (2013-12-30)</text:span></text:p>
      <text:p text:style-name="P1325">Priedo pakeitimai:</text:p>
      <text:p text:style-name="P1326"><text:span text:style-name="T1327">Nr.<text:s/></text:span><text:a xlink:href="https://www.e-tar.lt/portal/legalAct.html?documentId=1fd92490ed9211e4927fda1d051299fb" office:target-frame-name="_top" xlink:show="replace"><text:span text:style-name="T1328">XII-1630</text:span></text:a><text:span text:style-name="T1329">, 2015-04-21, paskelbta TAR 2015-04-28, i.</text:span><text:span text:style-name="T1330"><text:s/>k. 2015-06452</text:span></text:p>
      <text:p text:style-name="P1331"><text:span text:style-name="T1332">Nr.<text:s/></text:span><text:a xlink:href="https://www.e-tar.lt/portal/legalAct.html?documentId=7c6f7210132e11e58569be21ff080a8c" office:target-frame-name="_top" xlink:show="replace"><text:span text:style-name="T1333">XII-1764</text:span></text:a><text:span text:style-name="T1334">, 2015-06-09, paskelbta TAR 2015-06-15, i. k. 2015-09300</text:span></text:p>
      <text:p text:style-name="Normal"/>
      <text:p text:style-name="P1335"><text:span text:style-name="T1336">Pakeitimai:</text:span></text:p>
      <text:p text:style-name="P1337"/>
      <text:p text:style-name="P1338">1.</text:p>
      <text:p text:style-name="P1339">Lietuvos Respublikos Seimas, Įstatymas</text:p>
      <text:p text:style-name="P1340"><text:span text:style-name="T1341">Nr.<text:s/></text:span><text:a xlink:href="http://www3.lrs.lt/cgi-bin/preps2?Condition1=112004&amp;Condition2=" office:target-frame-name="_top" xlink:show="replace"><text:a xlink:href="http://www3.lrs.lt/cgi-bin/preps2?Condition1=112004&amp;Condition2=" office:target-frame-name="_top" xlink:show="replace"><text:span text:style-name="T1342">VIII-2057</text:span></text:a></text:a><text:span text:style-name="T1343">, 2000 10 17, Žin., 2000, Nr. 92-2887 (2000 10 31)</text:span></text:p>
      <text:p text:style-name="P1344">VALSTYBĖS POLITIKŲ, TEISĖJŲ IR VALSTYBĖS<text:s/>PAREIGŪNŲ DARBO APMOKĖJIMO ĮSTATYMO PAKEITIMO ĮSTATYMAS</text:p>
      <text:p text:style-name="P1345"/>
      <text:p text:style-name="P1346">2.</text:p>
      <text:p text:style-name="P1347">Lietuvos Respublikos Seimas, Įstatymas</text:p>
      <text:p text:style-name="P1348"><text:span text:style-name="T1349">Nr.<text:s/></text:span><text:a xlink:href="http://www3.lrs.lt/cgi-bin/preps2?Condition1=129063&amp;Condition2=" office:target-frame-name="_top" xlink:show="replace"><text:span text:style-name="T1350">IX-231</text:span></text:a><text:span text:style-name="T1351">, 2001 03 27, Žin., 2001, Nr. 29-918 (2001 04 04)</text:span></text:p>
      <text:p text:style-name="P1352">VALSTYBĖS POLITIKŲ, TEISĖJŲ IR VALSTYBĖS PAREIGŪNŲ DARBO APMOKĖJIMO ĮSTATYMO 7 STRAIPSNIO PAKEITIMO ĮSTATYMAS</text:p>
      <text:p text:style-name="P1353"/>
      <text:p text:style-name="P1354">3.</text:p>
      <text:p text:style-name="P1355">Lietuvos Respublikos Seimas, Įstatymas</text:p>
      <text:p text:style-name="P1356"><text:span text:style-name="T1357">Nr.<text:s/></text:span><text:a xlink:href="http://www3.lrs.lt/cgi-bin/preps2?a=133559&amp;b=" office:target-frame-name="_top" xlink:show="replace"><text:span text:style-name="T1358">IX-312</text:span></text:a><text:span text:style-name="T1359">, 2001 05 08, Žin., 2001, Nr. 43-1492 (2001 05 2</text:span><text:span text:style-name="T1360">3)</text:span></text:p>
      <text:p text:style-name="P1361">VALSTYBĖS POLITIKŲ, TEISĖJŲ IR VALSTYBĖS PAREIGŪNŲ DARBO APMOKĖJIMO ĮSTATYMO 2 STRAIPSNIO IR ĮSTATYMO PRIEDĖLIO IV SKIRSNIO PAKEITIMO IR PAPILDYMO ĮSTATYMAS</text:p>
      <text:p text:style-name="P1362"/>
      <text:p text:style-name="P1363">4.</text:p>
      <text:p text:style-name="P1364">Lietuvos Respublikos Seimas, Įstatymas</text:p>
      <text:p text:style-name="P1365"><text:span text:style-name="T1366">Nr.<text:s/></text:span><text:a xlink:href="http://www3.lrs.lt/cgi-bin/preps2?a=136161&amp;b=" office:target-frame-name="_top" xlink:show="replace"><text:span text:style-name="T1367">IX-349</text:span></text:a><text:span text:style-name="T1368">, 2001 05 24, Žin., 2001, Nr. 48-1661 (2001 06 06)</text:span></text:p>
      <text:p text:style-name="P1369">VALSTYBĖS POLITIKŲ, TEISĖJŲ IR VALSTYBĖS PAREIGŪNŲ DARBO APMOKĖJIMO ĮSTATYMO 2 STRAIPSNIO IR ĮSTATYMO PRIEDĖLIO PAKEITIMO ĮSTATYMAS</text:p>
      <text:p text:style-name="P1370">Šio įstatymo atitaisymas skelbtas: Žin., 2001, Nr. 49<text:s/>(2001 06 08)</text:p>
      <text:p text:style-name="P1371"/>
      <text:p text:style-name="P1372">5.</text:p>
      <text:p text:style-name="P1373">Lietuvos Respublikos Seimas, Įstatymas</text:p>
      <text:p text:style-name="P1374"><text:span text:style-name="T1375">Nr.<text:s/></text:span><text:a xlink:href="http://www3.lrs.lt/cgi-bin/preps2?a=157328&amp;b=" office:target-frame-name="_top" xlink:show="replace"><text:span text:style-name="T1376">IX-667</text:span></text:a><text:span text:style-name="T1377">, 2001-12-18, Žin., 2001, Nr. 111-4026 (2001-12-30)</text:span></text:p>
      <text:p text:style-name="P1378">VALSTYBĖS POLITIKŲ, TEISĖJŲ IR VALSTYBĖS PAREIGŪNŲ DARBO APMOKĖJIMO ĮSTATYMO<text:s/>7 STRAIPSNIO PAPILDYMO ĮSTATYMAS</text:p>
      <text:p text:style-name="P1379"/>
      <text:p text:style-name="P1380">6.</text:p>
      <text:p text:style-name="P1381">Lietuvos Respublikos Seimas, Įstatymas</text:p>
      <text:p text:style-name="P1382"><text:span text:style-name="T1383">Nr.<text:s/></text:span><text:a xlink:href="http://www3.lrs.lt/cgi-bin/preps2?a=163975&amp;b=" office:target-frame-name="_top" xlink:show="replace"><text:span text:style-name="T1384">IX-811</text:span></text:a><text:span text:style-name="T1385">, 2002-03-26, Žin., 2002, Nr. 38-1358 (2002-04-10)</text:span></text:p>
      <text:p text:style-name="P1386">VALSTYBĖS POLITIKŲ, TEISĖJŲ IR VALSTYBĖS PAREIGŪNŲ DARBO<text:s/>APMOKĖJIMO ĮSTATYMO 3 STRAIPSNIO PAPILDYMO ĮSTATYMAS</text:p>
      <text:p text:style-name="P1387"/>
      <text:p text:style-name="P1388">7.</text:p>
      <text:p text:style-name="P1389">Lietuvos Respublikos Seimas, Įstatymas</text:p>
      <text:p text:style-name="P1390"><text:span text:style-name="T1391">Nr.<text:s/></text:span><text:a xlink:href="http://www3.lrs.lt/cgi-bin/preps2?a=165033&amp;b=" office:target-frame-name="_top" xlink:show="replace"><text:span text:style-name="T1392">IX-841</text:span></text:a><text:span text:style-name="T1393">, 2002-04-09, Žin., 2002, Nr. 43-1606 (2002-04-26)</text:span></text:p>
      <text:p text:style-name="P1394">VALSTYBĖS POLITIKŲ, TEISĖJŲ IR<text:s/>VALSTYBĖS PAREIGŪNŲ DARBO APMOKĖJIMO ĮSTATYMO 2, 7 STRAIPSNIŲ PAKEITIMO IR PAPILDYMO BEI ĮSTATYMO PRIEDĖLIO PAKEITIMO ĮSTATYMAS</text:p>
      <text:p text:style-name="P1395"/>
      <text:p text:style-name="P1396">8.</text:p>
      <text:p text:style-name="P1397">Lietuvos Respublikos Seimas, Įstatymas</text:p>
      <text:p text:style-name="P1398"><text:span text:style-name="T1399">Nr.<text:s/></text:span><text:a xlink:href="http://www3.lrs.lt/cgi-bin/preps2?a=171183&amp;b=" office:target-frame-name="_top" xlink:show="replace"><text:span text:style-name="T1400">IX-1012</text:span></text:a><text:span text:style-name="T1401">, 2002-07-02</text:span><text:span text:style-name="T1402">, Žin., 2002, Nr. 72-3018 (2002-07-17)</text:span></text:p>
      <text:p text:style-name="P1403">VALSTYBĖS POLITIKŲ, TEISĖJŲ IR VALSTYBĖS PAREIGŪNŲ DARBO APMOKĖJIMO ĮSTATYMO 2, 7 STRAIPSNIŲ IR ĮSTATYMO PRIEDĖLIO PAKEITIMO IR PAPILDYMO ĮSTATYMAS</text:p>
      <text:p text:style-name="P1404"/>
      <text:p text:style-name="P1405">9.</text:p>
      <text:p text:style-name="P1406">Lietuvos Respublikos Seimas, Įstatymas</text:p>
      <text:p text:style-name="P1407"><text:span text:style-name="T1408">Nr.<text:s/></text:span><text:a xlink:href="http://www3.lrs.lt/cgi-bin/preps2?a=171395&amp;b=" office:target-frame-name="_top" xlink:show="replace"><text:span text:style-name="T1409">IX-1045</text:span></text:a><text:span text:style-name="T1410">, 2002-07-05, Žin., 2002, Nr. 73-3104 (2002-07-19)</text:span></text:p>
      <text:p text:style-name="P1411">VALSTYBĖS POLITIKŲ, TEISĖJŲ IR VALSTYBĖS PAREIGŪNŲ DARBO APMOKĖJIMO ĮSTATYMO 2, 3, 6 STRAIPSNIŲ IR ĮSTATYMO PRIEDĖLIO PAKEITIMO ĮSTATYMAS</text:p>
      <text:p text:style-name="P1412">Šis Įstatymas įsigalioja nuo 2002 m. rugpjūčio 1 d.</text:p>
      <text:p text:style-name="P1413"/>
      <text:p text:style-name="P1414">10.</text:p>
      <text:p text:style-name="P1415">Lietuvos Respublikos Seimas, Įstatymas</text:p>
      <text:p text:style-name="P1416"><text:span text:style-name="T1417">Nr.<text:s/></text:span><text:a xlink:href="http://www3.lrs.lt/cgi-bin/preps2?a=197558&amp;b=" office:target-frame-name="_top" xlink:show="replace"><text:span text:style-name="T1418">IX-1240</text:span></text:a><text:span text:style-name="T1419">, 2002-12-10, Žin., 2002, Nr. 123-5532 (2002-12-24)</text:span></text:p>
      <text:p text:style-name="P1420">VALSTYBĖS POLITIKŲ, TEISĖJŲ IR VALSTYBĖS PAREIGŪNŲ<text:s/>DARBO APMOKĖJIMO ĮSTATYMO 7 STRAIPSNIO PAKEITIMO ĮSTATYMAS</text:p>
      <text:p text:style-name="P1421"/>
      <text:p text:style-name="P1422">11.</text:p>
      <text:p text:style-name="P1423">Lietuvos Respublikos Seimas, Įstatymas</text:p>
      <text:p text:style-name="P1424"><text:span text:style-name="T1425">Nr.<text:s/></text:span><text:a xlink:href="http://www3.lrs.lt/cgi-bin/preps2?a=205327&amp;b=" office:target-frame-name="_top" xlink:show="replace"><text:span text:style-name="T1426">IX-1326</text:span></text:a><text:span text:style-name="T1427">, 2003-01-28, Žin., 2003, Nr. 17-703 (2003-02-19)</text:span></text:p>
      <text:p text:style-name="P1428">VALSTYBĖS POLITIKŲ, TEISĖJŲ IR<text:s/>VALSTYBĖS PAREIGŪNŲ DARBO APMOKĖJIMO ĮSTATYMO 2 STRAIPSNIO PAKEITIMO, 7 STRAIPSNIO 1 DALIES PRIPAŽINIMO NETEKUSIA GALIOS IR ĮSTATYMO PRIEDĖLIO PAKEITIMO ĮSTATYMAS</text:p>
      <text:p text:style-name="P1429"/>
      <text:p text:style-name="P1430">12.</text:p>
      <text:p text:style-name="P1431">Lietuvos Respublikos Seimas, Įstatymas</text:p>
      <text:p text:style-name="P1432"><text:span text:style-name="T1433">Nr.<text:s/></text:span><text:a xlink:href="http://www3.lrs.lt/cgi-bin/preps2?a=208820&amp;b=" office:target-frame-name="_top" xlink:show="replace"><text:span text:style-name="T1434">IX-1390</text:span></text:a><text:span text:style-name="T1435">, 2003-03-25, Žin., 2003, Nr. 35-1464 (2003-04-11)</text:span></text:p>
      <text:p text:style-name="P1436">VALSTYBĖS POLITIKŲ, TEISĖJŲ IR VALSTYBĖS PAREIGŪNŲ DARBO APMOKĖJIMO ĮSTATYMO 2 STRAIPSNIO IR ĮSTATYMO PRIEDĖLIO PAKEITIMO IR PAPILDYMO ĮSTATYMAS</text:p>
      <text:p text:style-name="P1437"/>
      <text:p text:style-name="P1438">13.</text:p>
      <text:p text:style-name="P1439">Lietuvos Respublikos Seimas, Įstatymas</text:p>
      <text:p text:style-name="P1440"><text:span text:style-name="T1441">Nr.<text:s/></text:span><text:a xlink:href="http://www3.lrs.lt/cgi-bin/preps2?a=210308&amp;b=" office:target-frame-name="_top" xlink:show="replace"><text:span text:style-name="T1442">IX-1520</text:span></text:a><text:span text:style-name="T1443">, 2003-04-22, Žin., 2003, Nr. 42-1920 (2003-05-01)</text:span></text:p>
      <text:p text:style-name="P1444">VALSTYBĖS POLITIKŲ, TEISĖJŲ IR VALSTYBĖS PAREIGŪNŲ DARBO APMOKĖJIMO ĮSTATYMO 2, 3<text:s/>STRAIPSNIŲ PAKEITIMO IR PAPILDYMO, ĮSTATYMO PAPILDYMO 5(1) STRAIPSNIU IR ĮSTATYMO PRIEDĖLIO III SKIRSNIO PAKEITIMO ĮSTATYMAS</text:p>
      <text:p text:style-name="P1445">Šis Įstatymas įsigalioja nuo 2003 m. gegužės 1 d.</text:p>
      <text:p text:style-name="P1446"/>
      <text:p text:style-name="P1447">14.</text:p>
      <text:p text:style-name="P1448">Lietuvos Respublikos Seimas, Įstatymas</text:p>
      <text:p text:style-name="P1449"><text:span text:style-name="T1450">Nr.<text:s/></text:span><text:a xlink:href="http://www3.lrs.lt/cgi-bin/preps2?a=213248&amp;b=" office:target-frame-name="_top" xlink:show="replace"><text:span text:style-name="T1451">IX-1594</text:span></text:a><text:span text:style-name="T1452">, 2003-06-03, Žin., 2003, Nr. 59-2639 (2003-06-20)</text:span></text:p>
      <text:p text:style-name="P1453">VALSTYBĖS POLITIKŲ, TEISĖJŲ IR VALSTYBĖS PAREIGŪNŲ DARBO APMOKĖJIMO ĮSTATYMO 2, 4 STRAIPSNIŲ IR ĮSTATYMO PRIEDĖLIO PAPILDYMO IR PAKEITIMO ĮSTATYMAS</text:p>
      <text:p text:style-name="P1454"/>
      <text:p text:style-name="P1455">15.</text:p>
      <text:p text:style-name="P1456">Lietuvos Respublikos Seimas, Įstatymas</text:p>
      <text:p text:style-name="P1457"><text:span text:style-name="T1458">Nr.<text:s/></text:span><text:a xlink:href="http://www3.lrs.lt/cgi-bin/preps2?a=218740&amp;b=" office:target-frame-name="_top" xlink:show="replace"><text:span text:style-name="T1459">IX-1738</text:span></text:a><text:span text:style-name="T1460">, 2003-09-18, Žin., 2003, Nr. 94-4247 (2003-10-08)</text:span></text:p>
      <text:p text:style-name="P1461">VALSTYBĖS POLITIKŲ, TEISĖJŲ IR VALSTYBĖS PAREIGŪNŲ DARBO APMOKĖJIMO ĮSTATYMO PRIEDĖLIO PAPILDYMO ĮSTATYMAS</text:p>
      <text:p text:style-name="P1462"/>
      <text:p text:style-name="P1463">16.</text:p>
      <text:p text:style-name="P1464">Lietuvos Respublikos Seimas, Įstatymas</text:p>
      <text:p text:style-name="P1465"><text:span text:style-name="T1466">Nr.<text:s/></text:span><text:a xlink:href="http://www3.lrs.lt/cgi-bin/preps2?a=224263&amp;b=" office:target-frame-name="_top" xlink:show="replace"><text:span text:style-name="T1467">IX-1918</text:span></text:a><text:span text:style-name="T1468">, 2003-12-18, Žin., 2003, Nr. 123-5589 (2003-12-30)</text:span></text:p>
      <text:p text:style-name="P1469">VALSTYBĖS POLITIKŲ, TEISĖJŲ IR VALSTYBĖS PAREIGŪNŲ DARBO APMOKĖJIMO ĮSTATYMO 2 STRAIPSNIO IR PRIEDĖLIO I BEI IV SKIRSNIŲ PAKEITIMO ĮSTATYMAS</text:p>
      <text:p text:style-name="P1470">Šis įstatymas įsigalioja nuo 2004 m. sausio 1 d.</text:p>
      <text:p text:style-name="P1471"/>
      <text:p text:style-name="P1472">17.</text:p>
      <text:p text:style-name="P1473">Lietuvos Respublikos Seimas, Įstatymas</text:p>
      <text:p text:style-name="P1474"><text:span text:style-name="T1475">Nr.<text:s/></text:span><text:a xlink:href="http://www3.lrs.lt/cgi-bin/preps2?a=250817&amp;b=" office:target-frame-name="_top" xlink:show="replace"><text:span text:style-name="T1476">X-128</text:span></text:a><text:span text:style-name="T1477">, 2005-02-15, Žin., 2005, Nr. 28-877<text:s/></text:span><text:span text:style-name="T1478">(2005-02-26)</text:span></text:p>
      <text:p text:style-name="P1479">VALSTYBĖS POLITIKŲ, TEISĖJŲ IR VALSTYBĖS PAREIGŪNŲ DARBO APMOKĖJIMO ĮSTATYMO PRIEDĖLIO I SKIRSNIO PAPILDYMO ĮSTATYMAS</text:p>
      <text:p text:style-name="P1480"/>
      <text:p text:style-name="P1481">18.</text:p>
      <text:p text:style-name="P1482">Lietuvos Respublikos Seimas, Įstatymas</text:p>
      <text:p text:style-name="Normal"><text:span text:style-name="T1483">Nr.<text:s/></text:span><text:a xlink:href="http://www3.lrs.lt/cgi-bin/preps2?a=281147&amp;b=" office:target-frame-name="_top" xlink:show="replace"><text:span text:style-name="T1484">X-789</text:span></text:a><text:span text:style-name="T1485">, 2006-07-</text:span><text:span text:style-name="T1486">19, Žin., 2006, Nr. 87-3400 (2006-08-08)</text:span></text:p>
      <text:p text:style-name="P1487">VALSTYBĖS TARNYBOS ĮSTATYMO IR VALSTYBĖS POLITIKŲ, TEISĖJŲ IR VALSTYBĖS PAREIGŪNŲ DARBO APMOKĖJIMO ĮSTATYMO PAKEITIMO ĮSTATYMAS</text:p>
      <text:p text:style-name="P1488"/>
      <text:p text:style-name="P1489">19.</text:p>
      <text:p text:style-name="P1490">Lietuvos Respublikos Seimas, Įstatymas</text:p>
      <text:p text:style-name="P1491"><text:span text:style-name="T1492">Nr.<text:s/></text:span><text:a xlink:href="http://www3.lrs.lt/cgi-bin/preps2?a=301814&amp;b=" office:target-frame-name="_top" xlink:show="replace"><text:span text:style-name="T1493">X-1253</text:span></text:a><text:span text:style-name="T1494">, 2007-07-03, Žin., 2007, Nr. 80-3223 (2007-07-19)</text:span></text:p>
      <text:p text:style-name="P1495">VALSTYBĖS POLITIKŲ, TEISĖJŲ IR VALSTYBĖS PAREIGŪNŲ DARBO APMOKĖJIMO ĮSTATYMO PRIEDĖLIO IV SKIRSNIO PAPILDYMO ĮSTATYMAS</text:p>
      <text:p text:style-name="P1496"/>
      <text:p text:style-name="P1497">20.</text:p>
      <text:p text:style-name="P1498">Lietuvos Respublikos Seimas, Įstatymas</text:p>
      <text:p text:style-name="Normal"><text:span text:style-name="T1499">Nr.<text:s/></text:span><text:a xlink:href="http://www3.lrs.lt/cgi-bin/preps2?a=302003&amp;b=" office:target-frame-name="_top" xlink:show="replace"><text:span text:style-name="T1500">X-1254</text:span></text:a><text:span text:style-name="T1501">, 2007-07-03, Žin., 2007, Nr. 81-3318 (2007-07-21)</text:span></text:p>
      <text:p text:style-name="P1502">VALSTYBĖS POLITIKŲ, TEISĖJŲ IR VALSTYBĖS PAREIGŪNŲ DARBO APMOKĖJIMO ĮSTATYMO 3, 5 IR 5(1) STRAIPSNIŲ PAKEITIMO ĮSTATYMAS</text:p>
      <text:p text:style-name="P1503">Įstatymas įsigalioja nuo<text:s/>2007 m. rugpjūčio 1 d.</text:p>
      <text:p text:style-name="P1504"/>
      <text:p text:style-name="P1505">21.</text:p>
      <text:p text:style-name="P1506">Lietuvos Respublikos Seimas, Įstatymas</text:p>
      <text:p text:style-name="P1507"><text:span text:style-name="T1508">Nr.<text:s/></text:span><text:a xlink:href="http://www3.lrs.lt/cgi-bin/preps2?a=312049&amp;b=" office:target-frame-name="_top" xlink:show="replace"><text:span text:style-name="T1509">X-1385</text:span></text:a><text:span text:style-name="T1510">, 2007-12-18, Žin., 2007, Nr. 140-5757 (2007-12-29)</text:span></text:p>
      <text:p text:style-name="P1511">VALSTYBĖS POLITIKŲ, TEISĖJŲ IR VALSTYBĖS PAREIGŪNŲ DARBO APMOKĖJIMO ĮSTATYMO PRIEDĖLIO IV SKIRSNIO PAKEITIMO ĮSTATYMAS</text:p>
      <text:p text:style-name="P1512"/>
      <text:p text:style-name="P1513">22.</text:p>
      <text:p text:style-name="P1514">Lietuvos Respublikos Seimas, Įstatymas</text:p>
      <text:p text:style-name="P1515"><text:span text:style-name="T1516">Nr.<text:s/></text:span><text:a xlink:href="http://www3.lrs.lt/cgi-bin/preps2?a=324517&amp;b=" office:target-frame-name="_top" xlink:show="replace"><text:span text:style-name="T1517">X-1688</text:span></text:a><text:span text:style-name="T1518">, 2008-07-03, Žin., 2008, Nr. 81-3188 (2008-07-17)</text:span></text:p>
      <text:p text:style-name="P1519">VALSTYBĖS POLITIKŲ, TEISĖJŲ IR VALSTYBĖS PAREIGŪNŲ DARBO APMOKĖJIMO ĮSTATYMO 2 STRAIPSNIO IR ĮSTATYMO PRIEDĖLIO IV SKIRSNIO PAKEITIMO ĮSTATYMAS</text:p>
      <text:p text:style-name="P1520">Šis įstatymas įsigalioja 2009 m. vasario 1 d.</text:p>
      <text:p text:style-name="P1521"><text:span text:style-name="T1522">Iki šio įstatymo įsigaliojimo paskirtam Nacionalinės teismų administracijos direktoriui iki<text:s/></text:span><text:span text:style-name="T1523">kadencijos, kuriai jis buvo paskirtas,</text:span><text:span text:style-name="T1524"><text:s/></text:span><text:span text:style-name="T1525">pabaigos</text:span><text:span text:style-name="T1526"><text:s/></text:span><text:span text:style-name="T1527">taikomos Lietuvos Respublikos valstybės politikų, teisėjų ir valstybės pareigūnų darbo apmokėjimo įstatymo nuostatos.</text:span></text:p>
      <text:p text:style-name="P1528"/>
      <text:p text:style-name="P1529">23.</text:p>
      <text:p text:style-name="P1530">Lietuvos Respublikos Seimas, Įstatymas</text:p>
      <text:p text:style-name="Normal"><text:span text:style-name="T1531">Nr.<text:s/></text:span><text:a xlink:href="http://www3.lrs.lt/cgi-bin/preps2?a=330575&amp;b=" office:target-frame-name="_top" xlink:show="replace"><text:span text:style-name="T1532">X-1773</text:span></text:a><text:span text:style-name="T1533">, 2008-11-06, Žin., 2008, Nr. 131-5021 (2008-11-15)</text:span></text:p>
      <text:p text:style-name="P1534">VALSTYBĖS POLITIKŲ, TEISĖJŲ IR VALSTYBĖS PAREIGŪNŲ DARBO APMOKĖJIMO ĮSTATYMO PAVADINIMO, 1, 2, 3, 4, 5, 7 STRAIPSNIŲ IR ĮSTATYMO PRIEDĖLIO PAKEITIMO ĮSTATYMAS</text:p>
      <text:p text:style-name="P1535">Šio įstatymo 9 straipsnis įsigalioja 2009 m. sausio 1 d.</text:p>
      <text:p text:style-name="P1536">Keistas įstatymo pavadinimas</text:p>
      <text:p text:style-name="P1537"/>
      <text:p text:style-name="P1538">24.</text:p>
      <text:p text:style-name="P1539">Lietuvos Respublikos Seimas, Įstatymas</text:p>
      <text:p text:style-name="Normal"><text:span text:style-name="T1540">Nr.<text:s/></text:span><text:a xlink:href="http://www3.lrs.lt/cgi-bin/preps2?a=331352&amp;b=" office:target-frame-name="_top" xlink:show="replace"><text:span text:style-name="T1541">X-1816</text:span></text:a><text:span text:style-name="T1542">, 2008-11-13, Žin., 2008, Nr. 135-5245 (2008-11-25)</text:span></text:p>
      <text:p text:style-name="P1543">VALSTYBĖS POLITIKŲ IR<text:s/>VALSTYBĖS PAREIGŪNŲ DARBO APMOKĖJIMO ĮSTATYMO PRIEDĖLIO I SKIRSNIO PAKEITIMO ĮSTATYMAS</text:p>
      <text:p text:style-name="P1544">Šis įstatymas įsigalioja 2009 m. sausio 1 d.</text:p>
      <text:p text:style-name="P1545"/>
      <text:p text:style-name="P1546">25.</text:p>
      <text:p text:style-name="P1547">Lietuvos Respublikos Seimas, Įstatymas</text:p>
      <text:p text:style-name="P1548"><text:span text:style-name="T1549">Nr.<text:s/></text:span><text:a xlink:href="http://www3.lrs.lt/cgi-bin/preps2?a=334462&amp;b=" office:target-frame-name="_top" xlink:show="replace"><text:span text:style-name="T1550">XI-82</text:span></text:a><text:span text:style-name="T1551">, 2008-1</text:span><text:span text:style-name="T1552">2-19, Žin., 2008, Nr. 149-6008 (2008-12-30)</text:span></text:p>
      <text:p text:style-name="P1553">VALSTYBĖS POLITIKŲ IR VALSTYBĖS PAREIGŪNŲ DARBO APMOKĖJIMO ĮSTATYMO 4 STRAIPSNIO PAKEITIMO ĮSTATYMAS</text:p>
      <text:p text:style-name="P1554"/>
      <text:p text:style-name="P1555">26.</text:p>
      <text:p text:style-name="P1556">Lietuvos Respublikos Seimas, Įstatymas</text:p>
      <text:p text:style-name="P1557"><text:span text:style-name="T1558">Nr.<text:s/></text:span><text:a xlink:href="http://www3.lrs.lt/cgi-bin/preps2?a=336131&amp;b=" office:target-frame-name="_top" xlink:show="replace"><text:span text:style-name="T1559">X</text:span><text:span text:style-name="T1560">I-157</text:span></text:a><text:span text:style-name="T1561">, 2009-01-20, Žin., 2009, Nr. 11-398 (2009-01-29)</text:span></text:p>
      <text:p text:style-name="P1562">VALSTYBĖS POLITIKŲ IR VALSTYBĖS PAREIGŪNŲ DARBO APMOKĖJIMO ĮSTATYMO PRIEDĖLIO I SKIRSNIO PAKEITIMO ĮSTATYMAS</text:p>
      <text:p text:style-name="P1563">Šis įstatymas įsigalioja 2009 m. vasario 1 d.</text:p>
      <text:p text:style-name="P1564">Šis įstatymas galioja iki 2009 m. gruodžio 31<text:s/>d.</text:p>
      <text:p text:style-name="P1565">Šis įstatymas neteko galios nuo 2009 m. gegužės 1 d.:</text:p>
      <text:p text:style-name="P1566">Lietuvos Respublikos Seimas, Įstatymas</text:p>
      <text:p text:style-name="P1567"><text:span text:style-name="T1568">Nr.<text:s/></text:span><text:a xlink:href="http://www3.lrs.lt/cgi-bin/preps2?a=342569&amp;b=" office:target-frame-name="_top" xlink:show="replace"><text:span text:style-name="T1569">XI-225</text:span></text:a><text:span text:style-name="T1570">, 2009-04-23, Žin., 2009, Nr. 49-1936 (2009-04-30)</text:span></text:p>
      <text:p text:style-name="P1571">VALSTYBĖS POLITIKŲ IR VALSTYBĖS PAREIGŪNŲ DARBO APMOKĖJIMO ĮSTATYMO PRIEDĖLIO I SKIRSNIO PAKEITIMO ĮSTATYMO PRIPAŽINIMO NETEKUSIU GALIOS ĮSTATYMAS</text:p>
      <text:p text:style-name="P1572">Šis įstatymas įsigalioja 2009 m. gegužės 1 d.</text:p>
      <text:p text:style-name="P1573"/>
      <text:p text:style-name="P1574">27.</text:p>
      <text:p text:style-name="P1575">Lietuvos Respublikos Seimas, Įstatymas</text:p>
      <text:p text:style-name="P1576"><text:span text:style-name="T1577">Nr.<text:s/></text:span><text:a xlink:href="http://www3.lrs.lt/cgi-bin/preps2?a=342568&amp;b=" office:target-frame-name="_top" xlink:show="replace"><text:span text:style-name="T1578">XI-224</text:span></text:a><text:span text:style-name="T1579">, 2009-04-23, Žin., 2009, Nr. 49-1935 (2009-04-30)</text:span></text:p>
      <text:p text:style-name="P1580">VALSTYBĖS POLITIKŲ IR VALSTYBĖS PAREIGŪNŲ DARBO APMOKĖJIMO ĮSTATYMO PRIEDĖLIO PAKEITIMO ĮSTATYMAS</text:p>
      <text:p text:style-name="P1581">Šio įstatymo 2 straipsnis įsigalioja 2014 m. sausio 1 d.</text:p>
      <text:p text:style-name="P1582">Šio įstatymo ir jo galiojimo pakeitimai:</text:p>
      <text:p text:style-name="P1583">27.1.</text:p>
      <text:p text:style-name="P1584">Lietuvos Respublikos Seimas, Įstatymas</text:p>
      <text:p text:style-name="P1585"><text:span text:style-name="T1586">Nr.<text:s/></text:span><text:a xlink:href="http://www3.lrs.lt/cgi-bin/preps2?a=374575&amp;b=" office:target-frame-name="_top" xlink:show="replace"><text:span text:style-name="T1587">XI-866</text:span></text:a><text:span text:style-name="T1588">, 2010-06-03, Žin., 2010, Nr. 71-3544 (2010-06-19)</text:span></text:p>
      <text:p text:style-name="P1589">VALSTYBĖS POLITIKŲ IR VALSTYBĖS PAREIGŪNŲ DARBO APMOKĖJIMO ĮSTATYMO PRIEDĖLIO PAKEITIMO ĮSTATYMO 2 STRAIPSNIO PAKEITIMO ĮSTATYMAS</text:p>
      <text:p text:style-name="P1590"><text:span text:style-name="T1591">27.2.</text:span><text:span text:style-name="T1592"><text:s/></text:span></text:p>
      <text:p text:style-name="P1593">Lietuvos Respublikos Seimas, Įstatymas</text:p>
      <text:p text:style-name="P1594"><text:span text:style-name="T1595">Nr.<text:s/></text:span><text:a xlink:href="http://www3.lrs.lt/cgi-bin/preps2?a=377451&amp;b=" office:target-frame-name="_top" xlink:show="replace"><text:span text:style-name="T1596">XI-951</text:span></text:a><text:span text:style-name="T1597">, 2010-06-30, Žin., 2010, Nr. 82-4305 (2010-07-13)</text:span></text:p>
      <text:p text:style-name="P1598">VALSTYBĖS POLITIKŲ IR VALSTYBĖS PAREIGŪNŲ DARBO APMOKĖJIMO ĮSTATYMO PRIEDĖLIO PAKEITIMO ĮSTATYMO 3 STRAIPSNIO PAKEITIMO ĮSTATYMAS</text:p>
      <text:p text:style-name="P1599">27.3.</text:p>
      <text:p text:style-name="P1600">Lietuvos Respublikos Seimas, Įstatymas</text:p>
      <text:p text:style-name="P1601"><text:span text:style-name="T1602">Nr.<text:s/></text:span><text:a xlink:href="http://www3.lrs.lt/cgi-bin/preps2?a=406679&amp;b=" office:target-frame-name="_top" xlink:show="replace"><text:span text:style-name="T1603">XI-1582</text:span></text:a><text:span text:style-name="T1604">, 2011-09-15, Žin., 2011, Nr. 119-5615<text:s/></text:span><text:span text:style-name="T1605">(2011-10-01)</text:span></text:p>
      <text:p text:style-name="P1606">VALSTYBĖS POLITIKŲ IR VALSTYBĖS PAREIGŪNŲ DARBO APMOKĖJIMO ĮSTATYMO PRIEDĖLIO PAKEITIMO ĮSTATYMO 2 STRAIPSNIO PAKEITIMO ĮSTATYMAS</text:p>
      <text:p text:style-name="P1607">27.4.</text:p>
      <text:p text:style-name="P1608">Lietuvos Respublikos Seimas, Įstatymas</text:p>
      <text:p text:style-name="P1609"><text:span text:style-name="T1610">Nr.<text:s/></text:span><text:a xlink:href="http://www3.lrs.lt/cgi-bin/preps2?a=412847&amp;b=" office:target-frame-name="_top" xlink:show="replace"><text:span text:style-name="T1611">XI-1727</text:span></text:a><text:span text:style-name="T1612">, 2011-11-22, Žin., 2011, Nr. 150-7042 (2011-12-08)</text:span></text:p>
      <text:p text:style-name="P1613">VALSTYBĖS POLITIKŲ IR VALSTYBĖS PAREIGŪNŲ DARBO APMOKĖJIMO ĮSTATYMO PRIEDĖLIO PAKEITIMO ĮSTATYMO 3 STRAIPSNIO PAKEITIMO ĮSTATYMAS</text:p>
      <text:p text:style-name="P1614">27.5.</text:p>
      <text:p text:style-name="P1615">Lietuvos Respublikos Seimas, Įstatymas</text:p>
      <text:p text:style-name="P1616"><text:span text:style-name="T1617">Nr.<text:s/></text:span><text:a xlink:href="http://www3.lrs.lt/cgi-bin/preps2?a=414122&amp;b=" office:target-frame-name="_top" xlink:show="replace"><text:span text:style-name="T1618">XI-1789</text:span></text:a><text:span text:style-name="T1619">, 2011-12-09, Žin., 2011, Nr. 156-7386 (2011-12-22)</text:span></text:p>
      <text:p text:style-name="P1620">VALSTYBĖS POLITIKŲ IR VALSTYBĖS PAREIGŪNŲ DARBO APMOKĖJIMO ĮSTATYMO PRIEDĖLIO PAKEITIMO ĮSTATYMO 2 STRAIPSNIO PAKEITIMO ĮSTATYMAS</text:p>
      <text:p text:style-name="P1621">27.6.</text:p>
      <text:p text:style-name="P1622">Lietuvos Respublikos Seimas, Įstatymas</text:p>
      <text:p text:style-name="P1623"><text:span text:style-name="T1624">Nr.<text:s/></text:span><text:a xlink:href="http://www3.lrs.lt/cgi-bin/preps2?a=415675&amp;b=" office:target-frame-name="_top" xlink:show="replace"><text:span text:style-name="T1625">XI-1839</text:span></text:a><text:span text:style-name="T1626">, 2011-12-21, Žin., 2011, Nr. 163-7749 (2011-12-31)</text:span></text:p>
      <text:p text:style-name="P1627">VALSTYBĖS POLITIKŲ IR VALSTYBĖS PAREIGŪNŲ DARBO APMOKĖJIMO ĮSTATYMO PRIEDĖLIO PAKEITIMO ĮSTATYMO 1 STRAIPSNIO<text:s/>PRIPAŽINIMO NETEKUSIU GALIOS, 2 IR 3 STRAIPSNIŲ PAKEITIMO ĮSTATYMAS</text:p>
      <text:p text:style-name="P1628">27.7.</text:p>
      <text:p text:style-name="P1629">Lietuvos Respublikos Seimas, Įstatymas</text:p>
      <text:p text:style-name="P1630"><text:span text:style-name="T1631">Nr.<text:s/></text:span><text:a xlink:href="http://www3.lrs.lt/cgi-bin/preps2?a=429551&amp;b=" office:target-frame-name="_top" xlink:show="replace"><text:span text:style-name="T1632">XI-2181</text:span></text:a><text:span text:style-name="T1633">, 2012-06-29, Žin., 2012, Nr. 82-4267 (2012-07-13)</text:span></text:p>
      <text:p text:style-name="P1634">VALSTYBĖS POLITIKŲ<text:s/>IR VALSTYBĖS PAREIGŪNŲ DARBO APMOKĖJIMO ĮSTATYMO PRIEDĖLIO PAKEITIMO ĮSTATYMO 2 STRAIPSNIO PAKEITIMO ĮSTATYMAS</text:p>
      <text:p text:style-name="P1635">27.8.</text:p>
      <text:p text:style-name="P1636">Lietuvos Respublikos Seimas, Įstatymas</text:p>
      <text:p text:style-name="P1637"><text:span text:style-name="T1638">Nr.<text:s/></text:span><text:a xlink:href="http://www3.lrs.lt/cgi-bin/preps2?a=440513&amp;b=" office:target-frame-name="_top" xlink:show="replace"><text:span text:style-name="T1639">XII-109</text:span></text:a><text:span text:style-name="T1640">, 2012-12-20, Žin., 2012,<text:s/></text:span><text:span text:style-name="T1641">Nr. 155-7987 (2012-12-31)</text:span></text:p>
      <text:p text:style-name="P1642">VALSTYBĖS POLITIKŲ IR VALSTYBĖS PAREIGŪNŲ DARBO APMOKĖJIMO ĮSTATYMO PRIEDĖLIO PAKEITIMO ĮSTATYMO 3 STRAIPSNIO PAKEITIMO ĮSTATYMAS</text:p>
      <text:p text:style-name="P1643">27.9.</text:p>
      <text:p text:style-name="P1644">Lietuvos Respublikos Seimas, Įstatymas</text:p>
      <text:p text:style-name="P1645"><text:span text:style-name="T1646">Nr.<text:s/></text:span><text:a xlink:href="http://www3.lrs.lt/cgi-bin/preps2?a=453389&amp;b=" office:target-frame-name="_top" xlink:show="replace"><text:span text:style-name="T1647">XII-444</text:span></text:a><text:span text:style-name="T1648">, 2013-07-02, Žin., 2013, Nr. 79-3978 (2013-07-23)</text:span></text:p>
      <text:p text:style-name="P1649">VALSTYBĖS POLITIKŲ IR VALSTYBĖS PAREIGŪNŲ DARBO APMOKĖJIMO ĮSTATYMO PRIEDĖLIO PAKEITIMO ĮSTATYMO 2 STRAIPSNIO PAKEITIMO ĮSTATYMAS</text:p>
      <text:p text:style-name="P1650"/>
      <text:p text:style-name="P1651">28.</text:p>
      <text:p text:style-name="P1652">Lietuvos Respublikos Seimas, Įstatymas</text:p>
      <text:p text:style-name="Normal"><text:span text:style-name="T1653">Nr.<text:s/></text:span><text:a xlink:href="http://www3.lrs.lt/cgi-bin/preps2?a=350218&amp;b=" office:target-frame-name="_top" xlink:show="replace"><text:span text:style-name="T1654">XI-361</text:span></text:a><text:span text:style-name="T1655">, 2009-07-17, Žin., 2009, Nr. 91-3916 (2009-07-31)</text:span></text:p>
      <text:p text:style-name="P1656">VALSTYBĖS POLITIKŲ IR VALSTYBĖS PAREIGŪNŲ DARBO APMOKĖJIMO ĮSTATYMO PRIEDĖLIO PAKEITIMO ĮSTATYMAS</text:p>
      <text:p text:style-name="P1657">Šis įstatymas įsigalioja 2009 m. rugpjūčio 1 d. ir galioja iki 2013 m. gruodžio 31 d., išskyrus 1 straipsnyje išdėstytą Lietuvos Respublikos valstybės politikų ir valstybės pareigūnų darbo apmokėjimo įstatymo priedėlio III skirsnį.</text:p>
      <text:p text:style-name="P1658"><text:span text:style-name="T1659">Šio įstatymo 1<text:s/></text:span><text:span text:style-name="T1660">straipsnyje išdėstytas Lietuvos Respublikos valstybės politikų ir valstybės pareigūnų darbo apmokėjimo įstatymo priedėlio III skirsnis įsigalioja 2009 m. rugpjūčio 1 d. ir galioja iki 2012 m. balandžio 30 d.</text:span></text:p>
      <text:p text:style-name="P1661">Įstatymo galiojimas keistas:</text:p>
      <text:p text:style-name="P1662">28.1.</text:p>
      <text:p text:style-name="P1663">Lietuvos Respublikos Seimas, Įstatymas</text:p>
      <text:p text:style-name="P1664"><text:span text:style-name="T1665">Nr.<text:s/></text:span><text:a xlink:href="http://www3.lrs.lt/cgi-bin/preps2?a=377758&amp;b=" office:target-frame-name="_top" xlink:show="replace"><text:span text:style-name="T1666">XI-980</text:span></text:a><text:span text:style-name="T1667">, 2010-07-02, Žin., 2010, Nr. 86-4531 (2010-07-20)</text:span></text:p>
      <text:p text:style-name="P1668">VALSTYBĖS POLITIKŲ IR VALSTYBĖS PAREIGŪNŲ DARBO APMOKĖJIMO ĮSTATYMO PRIEDĖLIO PAKEITIMO ĮSTATYMO 2 STRAIPSNIO PAKEITIMO ĮSTATYMAS</text:p>
      <text:p text:style-name="P1669">28.2.<text:s/></text:p>
      <text:p text:style-name="P1670">Lietuvos Respublikos Seimas, Įstatymas</text:p>
      <text:p text:style-name="P1671"><text:span text:style-name="T1672">Nr.<text:s/></text:span><text:a xlink:href="http://www3.lrs.lt/cgi-bin/preps2?a=412846&amp;b=" office:target-frame-name="_top" xlink:show="replace"><text:span text:style-name="T1673">XI-1726</text:span></text:a><text:span text:style-name="T1674">, 2011-11-22, Žin., 2011, Nr. 150-7041 (2011-12-08)</text:span></text:p>
      <text:p text:style-name="P1675">VALSTYBĖS POLITIKŲ IR VALSTYBĖS PAREIGŪNŲ DARBO APMOKĖJIMO ĮSTATYMO PRIEDĖLIO PAKEITIMO ĮSTATYMO 2 STRAIPSNIO PAKEITIMO ĮSTATYMAS</text:p>
      <text:p text:style-name="P1676">28.3.</text:p>
      <text:p text:style-name="P1677">Lietuvos Respublikos Seimas, Įstatymas</text:p>
      <text:p text:style-name="P1678"><text:span text:style-name="T1679">Nr.<text:s/></text:span><text:a xlink:href="http://www3.lrs.lt/cgi-bin/preps2?a=415676&amp;b=" office:target-frame-name="_top" xlink:show="replace"><text:span text:style-name="T1680">XI-1840</text:span></text:a><text:span text:style-name="T1681">, 2011-12-21, Žin., 2011, Nr. 163-7750 (2011-12-31)</text:span></text:p>
      <text:p text:style-name="P1682">VALSTYBĖS POLITIKŲ<text:s/>IR VALSTYBĖS PAREIGŪNŲ DARBO APMOKĖJIMO ĮSTATYMO PRIEDĖLIO PAKEITIMO ĮSTATYMO 2 STRAIPSNIO PAKEITIMO ĮSTATYMAS</text:p>
      <text:p text:style-name="P1683">28.4.</text:p>
      <text:p text:style-name="P1684">Lietuvos Respublikos Seimas, Įstatymas</text:p>
      <text:p text:style-name="P1685"><text:span text:style-name="T1686">Nr.<text:s/></text:span><text:a xlink:href="http://www3.lrs.lt/cgi-bin/preps2?a=440514&amp;b=" office:target-frame-name="_top" xlink:show="replace"><text:span text:style-name="T1687">XII-110</text:span></text:a><text:span text:style-name="T1688">, 2012-12-20, Žin., 2012,<text:s/></text:span><text:span text:style-name="T1689">Nr. 155-7988 (2012-12-31)</text:span></text:p>
      <text:p text:style-name="P1690">VALSTYBĖS POLITIKŲ IR VALSTYBĖS PAREIGŪNŲ DARBO APMOKĖJIMO ĮSTATYMO PRIEDĖLIO PAKEITIMO ĮSTATYMO 2 STRAIPSNIO PAKEITIMO ĮSTATYMAS</text:p>
      <text:p text:style-name="P1691"/>
      <text:p text:style-name="P1692">29.</text:p>
      <text:p text:style-name="P1693">Lietuvos Respublikos Seimas, Įstatymas</text:p>
      <text:p text:style-name="P1694"><text:span text:style-name="T1695">Nr.<text:s/></text:span><text:a xlink:href="http://www3.lrs.lt/cgi-bin/preps2?a=374574&amp;b=" office:target-frame-name="_top" xlink:show="replace"><text:span text:style-name="T1696">XI-865</text:span></text:a><text:span text:style-name="T1697">, 2010-06-03, Žin., 2010, Nr. 71-3543 (2010-06-19)</text:span></text:p>
      <text:p text:style-name="P1698">VALSTYBĖS POLITIKŲ IR VALSTYBĖS PAREIGŪNŲ DARBO APMOKĖJIMO ĮSTATYMO 2 STRAIPSNIO IR ĮSTATYMO PRIEDĖLIO IV SKIRSNIO PAPILDYMO ĮSTATYMAS</text:p>
      <text:p text:style-name="P1699">Šis įstatymas įsigalioja 2010 m. liepos 1 d.</text:p>
      <text:p text:style-name="P1700"/>
      <text:p text:style-name="P1701">30.</text:p>
      <text:p text:style-name="P1702">Lietuvos Respublikos Seimas, Įstatymas</text:p>
      <text:p text:style-name="Normal"><text:span text:style-name="T1703">Nr.<text:s/></text:span><text:a xlink:href="http://www3.lrs.lt/cgi-bin/preps2?a=406678&amp;b=" office:target-frame-name="_top" xlink:show="replace"><text:span text:style-name="T1704">XI-1581</text:span></text:a><text:span text:style-name="T1705">, 2011-09-15, Žin., 2011, Nr. 119-5614 (2011-10-01)</text:span></text:p>
      <text:p text:style-name="P1706">VALSTYBĖS POLITIKŲ IR VALSTYBĖS PAREIGŪNŲ DARBO APMOKĖJIMO ĮSTATYMO PRIEDĖLIO IV SKIRSNIO PAKEITIMO ĮSTATYMAS</text:p>
      <text:p text:style-name="P1707">Šis įstatymas neteko galios nuo 2011-12-22:</text:p>
      <text:p text:style-name="P1708">30.1.</text:p>
      <text:p text:style-name="P1709">Lietuvos Respublikos Seimas, Įstatymas</text:p>
      <text:p text:style-name="P1710"><text:span text:style-name="T1711">Nr.<text:s/></text:span><text:a xlink:href="http://www3.lrs.lt/cgi-bin/preps2?a=414123&amp;b=" office:target-frame-name="_top" xlink:show="replace"><text:span text:style-name="T1712">XI-1790</text:span></text:a><text:span text:style-name="T1713">, 2011-12-09, Žin., 2011, Nr. 156-7387 (2011-12-22)</text:span></text:p>
      <text:p text:style-name="P1714">VALSTYBĖS POLITIKŲ IR<text:s/>VALSTYBĖS PAREIGŪNŲ DARBO APMOKĖJIMO ĮSTATYMO PRIEDĖLIO IV SKIRSNIO PAKEITIMO ĮSTATYMO PRIPAŽINIMO NETEKUSIU GALIOS ĮSTATYMAS</text:p>
      <text:p text:style-name="P1715"/>
      <text:p text:style-name="P1716">31.</text:p>
      <text:p text:style-name="P1717">Lietuvos Respublikos Seimas, Įstatymas</text:p>
      <text:p text:style-name="P1718"><text:span text:style-name="T1719">Nr.<text:s/></text:span><text:a xlink:href="http://www3.lrs.lt/cgi-bin/preps2?a=414121&amp;b=" office:target-frame-name="_top" xlink:show="replace"><text:span text:style-name="T1720">XI-1788</text:span></text:a><text:span text:style-name="T1721">, 2011-12-09,</text:span><text:span text:style-name="T1722"><text:s/>Žin., 2011, Nr. 156-7385 (2011-12-22)</text:span></text:p>
      <text:p text:style-name="P1723">VALSTYBĖS POLITIKŲ IR VALSTYBĖS PAREIGŪNŲ DARBO APMOKĖJIMO ĮSTATYMO PRIEDĖLIO PAKEITIMO ĮSTATYMAS</text:p>
      <text:p text:style-name="P1724">Šio įstatymo 1 straipsnis įsigalioja 2012 m. sausio 1 d.<text:s/></text:p>
      <text:p text:style-name="P1725"><text:span text:style-name="T1726">Šio įstatymo 2 straipsnis įsigalioja 2012 m. kovo 1 d.</text:span></text:p>
      <text:p text:style-name="P1727"/>
      <text:p text:style-name="P1728">32.</text:p>
      <text:p text:style-name="P1729">Lietuvos Respublikos Seimas, Įstatymas</text:p>
      <text:p text:style-name="P1730"><text:span text:style-name="T1731">Nr.<text:s/></text:span><text:a xlink:href="http://www3.lrs.lt/cgi-bin/preps2?a=415671&amp;b=" office:target-frame-name="_top" xlink:show="replace"><text:span text:style-name="T1732">XI-1834</text:span></text:a><text:span text:style-name="T1733">, 2011-12-21, Žin., 2011, Nr. 163-7747 (2011-12-31)</text:span></text:p>
      <text:p text:style-name="P1734">VALSTYBĖS POLITIKŲ IR VALSTYBĖS PAREIGŪNŲ DARBO APMOKĖJIMO ĮSTATYMO PRIEDĖLIO III SKIRSNIO PAKEITIMO ĮSTATYMAS</text:p>
      <text:p text:style-name="P1735"><text:span text:style-name="T1736">Šis įstatymas įsigalioja 2012 m. gegužės 1 d. ir galioja iki 2013 m. gruodžio 31 d.</text:span></text:p>
      <text:p text:style-name="P1737">Šio įstatymo galiojimas keistas:</text:p>
      <text:p text:style-name="P1738">32.1.</text:p>
      <text:p text:style-name="P1739">Lietuvos Respublikos Seimas, Įstatymas</text:p>
      <text:p text:style-name="P1740"><text:span text:style-name="T1741">Nr.<text:s/></text:span><text:a xlink:href="http://www3.lrs.lt/cgi-bin/preps2?a=440515&amp;b=" office:target-frame-name="_top" xlink:show="replace"><text:span text:style-name="T1742">XII-111</text:span></text:a><text:span text:style-name="T1743">, 2</text:span><text:span text:style-name="T1744">012-12-20, Žin., 2012, Nr. 155-7989 (2012-12-31)</text:span></text:p>
      <text:p text:style-name="P1745">VALSTYBĖS POLITIKŲ IR VALSTYBĖS PAREIGŪNŲ DARBO APMOKĖJIMO ĮSTATYMO PRIEDĖLIO III SKIRSNIO PAKEITIMO ĮSTATYMO 2 STRAIPSNIO PAKEITIMO ĮSTATYMAS</text:p>
      <text:p text:style-name="P1746"/>
      <text:p text:style-name="P1747">33.</text:p>
      <text:p text:style-name="P1748">Lietuvos Respublikos Seimas, Įstatymas</text:p>
      <text:p text:style-name="P1749"><text:span text:style-name="T1750">Nr.<text:s/></text:span><text:a xlink:href="http://www3.lrs.lt/cgi-bin/preps2?a=429550&amp;b=" office:target-frame-name="_top" xlink:show="replace"><text:span text:style-name="T1751">XI-2180</text:span></text:a><text:span text:style-name="T1752">, 2012-06-29, Žin., 2012, Nr. 82-4266 (2012-07-13)</text:span></text:p>
      <text:p text:style-name="P1753">VALSTYBĖS POLITIKŲ IR VALSTYBĖS PAREIGŪNŲ DARBO APMOKĖJIMO ĮSTATYMO PRIEDĖLIO IV SKIRSNIO PAKEITIMO ĮSTATYMAS</text:p>
      <text:p text:style-name="P1754">Šis įstatymas įsigalioja 2012 m. rugpjūčio<text:s/>1 d.</text:p>
      <text:p text:style-name="P1755"/>
      <text:p text:style-name="P1756">34.</text:p>
      <text:p text:style-name="P1757">Lietuvos Respublikos Seimas, Įstatymas</text:p>
      <text:p text:style-name="P1758"><text:span text:style-name="T1759">Nr.<text:s/></text:span><text:a xlink:href="http://www3.lrs.lt/cgi-bin/preps2?a=435664&amp;b=" office:target-frame-name="_top" xlink:show="replace"><text:span text:style-name="T1760">XI-2296</text:span></text:a><text:span text:style-name="T1761">, 2012-10-17, Žin., 2012, Nr. 129-6470 (2012-11-08)</text:span></text:p>
      <text:p text:style-name="P1762">VALSTYBĖS POLITIKŲ IR VALSTYBĖS PAREIGŪNŲ DARBO APMOKĖJIMO ĮSTATYMO 2 IR 3<text:s/>STRAIPSNIŲ PAKEITIMO IR PAPILDYMO BEI ĮSTATYMO PRIEDĖLIO PAPILDYMO V SKYRIUMI ĮSTATYMAS</text:p>
      <text:p text:style-name="P1763">Šis įstatymas įsigalioja 2013-01-01.</text:p>
      <text:p text:style-name="P1764">Šis įstatymas keistas:</text:p>
      <text:p text:style-name="P1765">34.1.</text:p>
      <text:p text:style-name="P1766">Lietuvos Respublikos Seimas, Įstatymas</text:p>
      <text:p text:style-name="P1767"><text:span text:style-name="T1768">Nr.<text:s/></text:span><text:a xlink:href="http://www3.lrs.lt/cgi-bin/preps2?a=440526&amp;b=" office:target-frame-name="_top" xlink:show="replace"><text:span text:style-name="T1769">XII-122</text:span></text:a><text:span text:style-name="T1770">, 2012-12-20, Žin., 2012, Nr. 155-8000 (2012-12-31)</text:span></text:p>
      <text:p text:style-name="P1771">VALSTYBĖS POLITIKŲ IR VALSTYBĖS PAREIGŪNŲ DARBO APMOKĖJIMO ĮSTATYMO 2 IR 3 STRAIPSNIŲ PAKEITIMO IR PAPILDYMO BEI ĮSTATYMO PRIEDĖLIO PAPILDYMO V SKYRIUMI ĮSTATYMO 3 STRAIPSNIO PAKEITIMO ĮSTATYMAS</text:p>
      <text:p text:style-name="P1772">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773">Šio įstatymo 1 straipsnis galioja iki 2013 m. gruodžio 31 d.<text:s/></text:p>
      <text:p text:style-name="P1774"><text:span text:style-name="T1775">Šio įstatymo 2 straipsnis įsigalioja 2014 m. sausio 1 d.</text:span></text:p>
      <text:p text:style-name="P1776"/>
      <text:p text:style-name="P1777">35.</text:p>
      <text:p text:style-name="P1778">Lietuvos Respublikos Seimas, Įstatymas</text:p>
      <text:p text:style-name="P1779"><text:span text:style-name="T1780">Nr.<text:s/></text:span><text:a xlink:href="http://www3.lrs.lt/cgi-bin/preps2?a=453387&amp;b=" office:target-frame-name="_top" xlink:show="replace"><text:span text:style-name="T1781">XII</text:span><text:span text:style-name="T1782">-443</text:span></text:a><text:span text:style-name="T1783">, 2013-07-02, Žin., 2013, Nr. 79-3978 (2013-07-23)</text:span></text:p>
      <text:p text:style-name="P1784">VALSTYBĖS POLITIKŲ IR VALSTYBĖS PAREIGŪNŲ DARBO APMOKĖJIMO ĮSTATYMO PRIEDĖLIO IV SKIRSNIO PAKEITIMO ĮSTATYMAS</text:p>
      <text:p text:style-name="P1785"/>
      <text:p text:style-name="P1786">36.</text:p>
      <text:p text:style-name="P1787">Lietuvos Respublikos Seimas, Įstatymas</text:p>
      <text:p text:style-name="P1788"><text:span text:style-name="T1789">Nr.<text:s/></text:span><text:a xlink:href="http://www3.lrs.lt/cgi-bin/preps2?a=462692&amp;b=" office:target-frame-name="_top" xlink:show="replace"><text:span text:style-name="T1790">XII-688</text:span></text:a><text:span text:style-name="T1791">, 2013-12-17, Žin., 2013, Nr. 140-7065 (2013-12-30)</text:span></text:p>
      <text:p text:style-name="P1792">LIETUVOS RESPUBLIKOS VALSTYBĖS POLITIKŲ IR VALSTYBĖS PAREIGŪNŲ DARBO APMOKĖJIMO ĮSTATYMO PRIEDĖLIO PAPILDYMO ĮSTATYMAS</text:p>
      <text:p text:style-name="P1793">Šis įstatymas, išskyrus šio straipsnio 3 ir 4 dalis, įsigalioja 2014 m. kovo 1 d.</text:p>
      <text:p text:style-name="P1794">Šio įstatymo 1 straipsnyje nurodyta savivaldybės gyventojų skaičiaus nustatymo tvarka taikoma po 2015 metų savivaldybių tarybų rinkimų.</text:p>
      <text:p text:style-name="P1795">2014 metais savivaldybės mero ir mero pavaduotojo pareiginėms algoms taikytini koeficientai<text:s/>nustatomi atsižvelgiant į savivaldybės gyventojų skaičių, nustatytą pagal 2014 m. sausio 1 dienos gyvenamąją vietą deklaravusių asmenų ir neturinčių gyvenamosios vietos asmenų apskaitos duomenis. Nustatyti koeficientai galioja iki pirmojo išrinktos naujos<text:s/>savivaldybės tarybos posėdžio.</text:p>
      <text:p text:style-name="P1796"/>
      <text:p text:style-name="P1797"/>
      <text:p text:style-name="P1798"/>
      <text:p text:style-name="P1799"/>
      <text:p text:style-name="P1800">Konstitucinio Teismo nutarimai:</text:p>
      <text:p text:style-name="P1801"/>
      <text:p text:style-name="P1802">1.</text:p>
      <text:p text:style-name="P1803"><text:span text:style-name="T1804">Lietuvos Respublikos Konstitucinis Teismas,<text:s/></text:span><text:a xlink:href="http://www3.lrs.lt/cgi-bin/preps2?a=144876&amp;b=" office:target-frame-name="_top" xlink:show="replace"><text:span text:style-name="T1805">Nutarimas</text:span></text:a></text:p>
      <text:p text:style-name="P1806">2001-07-12, Žin., 2001, Nr. 62-2276 (2001-07-18)</text:p>
      <text:p text:style-name="P1807">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text:s/>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1fd92490ed9211e4927fda1d051299fb" office:target-frame-name="_top" xlink:show="replace"><text:span text:style-name="T1821">XII-1630</text:span></text:a><text:span text:style-name="T1822">, 2015-04-21, paskelbta TAR 2015-04-28, i. k. 2015-06452</text:span></text:p>
      <text:p text:style-name="P1823"><text:span text:style-name="T1824">Lietuvos Respublikos<text:s/></text:span><text:span text:style-name="T1825">valstybės politikų ir valstybės pareigūnų darbo apmokėjimo įstatymo Nr. VIII-1904 priedėlio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7c6f7210132e11e58569be21ff080a8c" office:target-frame-name="_top" xlink:show="replace"><text:span text:style-name="T1833">XII-1764</text:span></text:a><text:span text:style-name="T1834">, 2015-06-09, paskelbta TAR 2015-06-15, i. k. 2015-09300</text:span></text:p>
      <text:p text:style-name="P1835"><text:span text:style-name="T1836">Lietuvos Respublikos valstybės politikų ir valstybės pareigūnų darbo apmokėjimo įstatymo Nr. VIII-1904 priedėlio pakeitimo įstatymas</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2:00Z</meta:creation-date>
    <dc:date>2024-06-29T15:32:00Z</dc:date>
    <meta:print-date>2000-08-29T13:23:00Z</meta:print-date>
    <meta:template xlink:href="Normal.dotm" xlink:type="simple"/>
    <meta:editing-cycles>2</meta:editing-cycles>
    <meta:editing-duration>PT0S</meta:editing-duration>
    <meta:document-statistic meta:page-count="3" meta:paragraph-count="545" meta:word-count="5595" meta:character-count="45280" meta:row-count="1915" meta:non-whitespace-character-count="40230"/>
  </office:meta>
</office:document-meta>
</file>