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text-position="super 66.6%"/>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text-position="super 66.6%"/>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text-position="super 66.6%"/>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margin-left="1.6736in" fo:text-indent="-1.181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margin-left="1.6736in" fo:text-indent="-1.1812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font-style="italic" style:font-style-asian="italic" fo:color="#000000"/>
    </style:style>
    <style:style style:name="P773" style:parent-style-name="Normal" style:family="paragraph">
      <style:paragraph-properties>
        <style:tab-stops>
          <style:tab-stop style:type="right" style:position="6.0625in"/>
        </style:tab-stops>
      </style:paragraph-properties>
      <style:text-properties fo:text-transform="uppercase" fo:color="#000000"/>
    </style:style>
    <style:style style:name="P774" style:parent-style-name="Normal" style:family="paragraph">
      <style:paragraph-properties>
        <style:tab-stops>
          <style:tab-stop style:type="right" style:position="6.0625in"/>
        </style:tab-stops>
      </style:paragraph-properties>
      <style:text-properties fo:text-transform="uppercase" fo:color="#000000"/>
    </style:style>
    <style:style style:name="P775" style:parent-style-name="Normal" style:family="paragraph">
      <style:paragraph-properties>
        <style:tab-stops>
          <style:tab-stop style:type="right" style:position="6.0625in"/>
        </style:tab-stops>
      </style:paragraph-properties>
      <style:text-properties fo:text-transform="uppercase" fo:color="#000000"/>
    </style:style>
    <style:style style:name="P776" style:parent-style-name="Normal" style:family="paragraph">
      <style:paragraph-properties>
        <style:tab-stops>
          <style:tab-stop style:type="right" style:position="6.6937in"/>
        </style:tab-stops>
      </style:paragraph-properties>
    </style:style>
    <style:style style:name="P777" style:parent-style-name="Normal" style:family="paragraph">
      <style:paragraph-properties fo:text-align="center">
        <style:tab-stops>
          <style:tab-stop style:type="right" style:position="6.6937in"/>
        </style:tab-stops>
      </style:paragraph-properties>
    </style:style>
    <style:style style:name="P778" style:parent-style-name="Normal" style:family="paragraph">
      <style:paragraph-properties fo:text-align="center">
        <style:tab-stops>
          <style:tab-stop style:type="right" style:position="6.6937in"/>
        </style:tab-stops>
      </style:paragraph-properties>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10">Suvestinė redakcija nuo 2000-10-01</text:span></text:p>
      <text:p text:style-name="P11"/>
      <text:p text:style-name="P12"><text:span text:style-name="T13">Įstatymas paskelbtas: Žin. 2000, Nr.<text:s/></text:span><text:a xlink:href="https://www.e-tar.lt/portal/legalAct.html?documentId=TAR.F1ADBF19DC03" office:target-frame-name="_top" xlink:show="replace"><text:span text:style-name="T14">75-2265</text:span></text:a><text:span text:style-name="T15">, i. k. 1001010ISTAIII-1898</text:span></text:p>
      <text:p text:style-name="P16"/>
      <text:p text:style-name="P17"><text:span text:style-name="T18"/><text:span text:style-name="T19">LIETUVOS RESPUBLIKOS</text:span></text:p>
      <text:p text:style-name="P20"><text:span text:style-name="T21">KLAIPĖDOS VALSTYBINIO JŪRŲ UOSTO ĮSTATYMO 2, 3, 4, 10, 11, 13, 14, 15, 16, 17, 18, 19, 20, 21, 22, 23, 24, 25, 28, 30, 33, 34, 36, 37, 38, 39 STRAIPSNIŲ PAKEITIMO IR PAPILDYMO, 6, 40, 41, 43 STRAIPSNI</text:span><text:span text:style-name="T22">Ų PRIPAŽINIMO NETEKUSIAIS GALIOS, ĮSTATYMO PAPILDYMO 12</text:span><text:span text:style-name="T23">1</text:span><text:span text:style-name="T24"><text:s/>STRAIPSNIU IR II SKYRIAUS TREČIOJO SKIRSNIO PAVADINIMO PAKEITIMO</text:span></text:p>
      <text:p text:style-name="P25">Į S T A T Y M A S</text:p>
      <text:p text:style-name="P26"/>
      <text:p text:style-name="P27">2000 m. rugpjūčio 29 d. Nr. VIII-1898</text:p>
      <text:p text:style-name="P28">Vilnius</text:p>
      <text:p text:style-name="P29"/>
      <text:p text:style-name="P30"><text:span text:style-name="T31">(Žin., 1996, Nr.<text:s/></text:span><text:a xlink:href="https://www.e-tar.lt/portal/lt/legalAct/TAR.D66F6A760DE7" office:target-frame-name="_blank" xlink:show="new"><text:span text:style-name="T32">53-1245</text:span></text:a><text:span text:style-name="T33">; 1997, Nr.<text:s/></text:span><text:a xlink:href="https://www.e-tar.lt/portal/lt/legalAct/TAR.1E5DB184F6C6" office:target-frame-name="_blank" xlink:show="new"><text:span text:style-name="T34">96-2422</text:span></text:a><text:span text:style-name="T35">; 1998, Nr.<text:s/></text:span><text:a xlink:href="https://www.e-tar.lt/portal/lt/legalAct/TAR.8269CEEBFCA7" office:target-frame-name="_blank" xlink:show="new"><text:span text:style-name="T36">32-856</text:span></text:a><text:span text:style-name="T37">;<text:s/></text:span></text:p>
      <text:p text:style-name="P38">1999,<text:s/>Nr. 86-2561; 2000, Nr. 18-429)</text:p>
      <text:p text:style-name="P39"/>
      <text:p text:style-name="P40"><text:span text:style-name="T41">1</text:span><text:span text:style-name="T42"><text:s/>straipsnis.<text:s/></text:span><text:span text:style-name="T43">2 straipsnio pakeitimas ir papildymas</text:span></text:p>
      <text:p text:style-name="P44"><text:span text:style-name="T45">2 straipsnio 3 pastraipoje įrašyti žodžius „Lietuvos Respublikos Vyriausybės nustatytų ribų“, 6 pastraipą pakeisti, 7 pastraipoje išbraukti žodžius „ir krovinių<text:s/></text:span><text:span text:style-name="T46">savininkų“, 8 ir 9 pastraipas pripažinti netekusiomis galios, buvusias 10 ir 11 pastraipas laikyti 8 ir 9 pastraipomis, jas pakeisti, straipsnį papildyti naujomis 10–14 pastraipomis ir visą straipsnį išdėstyti taip:</text:span></text:p>
      <text:p text:style-name="P47"><text:span text:style-name="T48">„</text:span><text:span text:style-name="T49">2</text:span><text:span text:style-name="T50"><text:s/>straipsnis.<text:s/></text:span><text:span text:style-name="T51">Įstatyme vartojamos sąv</text:span><text:span text:style-name="T52">okos</text:span></text:p>
      <text:p text:style-name="P53"><text:span text:style-name="T54">Šiame įstatyme:</text:span></text:p>
      <text:p text:style-name="P55"><text:span text:style-name="T56">uostas</text:span><text:span text:style-name="T57"><text:s/>– teritorija (uosto žemė ir akvatorija), skirta laivams įplaukti ir išplaukti, stovėti, aptarnauti, kroviniams perkrauti, taip pat keleiviams aptarnauti;</text:span></text:p>
      <text:p text:style-name="P58"><text:span text:style-name="T59">uosto žemė</text:span><text:span text:style-name="T60"><text:s/>– Lietuvos Respublikos Vyriausybės nustatytų ribų žemės p</text:span><text:span text:style-name="T61">lotas su jame esančia uosto infrastruktūra;</text:span></text:p>
      <text:p text:style-name="P62"><text:span text:style-name="T63">uosto infrastruktūra</text:span><text:span text:style-name="T64"><text:s/>– hidrotechninių ir inžinerinių statinių, navigacinių įrenginių, inžinerinių tinklų, taip pat kelių bei privažiuojamųjų geležinkelių kompleksas;</text:span></text:p>
      <text:p text:style-name="P65"><text:span text:style-name="T66">uosto akvatorija</text:span><text:span text:style-name="T67"><text:s/>– Lietuvos Respublikos Vy</text:span><text:span text:style-name="T68">riausybės nustatytų ribų vandens plotas, kuriame yra laivybos kanalas, plūdrieji statiniai ir vidinis bei išorinis reidai;</text:span></text:p>
      <text:p text:style-name="P69"><text:span text:style-name="T70">uosto kapitonas</text:span><text:span text:style-name="T71"><text:s/>– pareigūnas, vykdantis laivybos priežiūrą ir užtikrinantis tvarkos palaikymą uosto akvatorijoje ir krantinėse Uost</text:span><text:span text:style-name="T72">o kapitono nuostatų nustatyta tvarka;</text:span></text:p>
      <text:p text:style-name="P73"><text:span text:style-name="T74">uosto rinkliava</text:span><text:span text:style-name="T75"><text:s/>– administraciniu būdu iš laivų savininkų (valdytojų) renkamos lėšos už naudojimąsi uostu;</text:span></text:p>
      <text:p text:style-name="P76"><text:span text:style-name="T77">laivas</text:span><text:span text:style-name="T78"><text:s/>– bet kurio tipo savaeigis arba nesavaeigis plaukiojantis statinys, kuris yra arba gali būti naudoja</text:span><text:span text:style-name="T79">mas laivybai;</text:span></text:p>
      <text:p text:style-name="P80"><text:span text:style-name="T81">linijinis laivas</text:span><text:span text:style-name="T82"><text:s/>– laivas, plaukiantis laivybos linijoje tarp dviejų ar daugiau paskelbtų uostų pagal nuolatinį grafiką, kurios operatoriui yra išduotas laivybos linijos įregistravimo pažymėjimas;</text:span></text:p>
      <text:p text:style-name="P83"><text:span text:style-name="T84">laisvasis uostas</text:span><text:span text:style-name="T85"><text:s/>– uosto žemės dalis, kurioje ne Lietuvos prekės importo muitų bei mokesčių ir ekonominių draudimų bei apribojimų požiūriu laikomos esančiomis ne Lietuvos Respublikos muitų teritorijoje, išskyrus atvejus, kai šios prekės išleidžiamos laisvai cirkuliuoti, p</text:span><text:span text:style-name="T86">ateikiamos kitai muitinės procedūrai įforminti arba laikomos ar naudojamos kitomis sąlygomis, negu nustatyta šio įstatymo, Muitinės kodekso ar kitų teisės aktų;</text:span></text:p>
      <text:p text:style-name="P87"><text:span text:style-name="T88">krantinė</text:span><text:span text:style-name="T89"><text:s/>– nustatyto ilgio, pločio ir leistinų apkrovų hidrotechninis įrenginys, skirtas švar</text:span><text:span text:style-name="T90">tuoti ir krauti laivus, įlaipinti arba išlaipinti keleivius;</text:span></text:p>
      <text:p text:style-name="P91"><text:span text:style-name="T92">uosto suprastruktūra</text:span><text:span text:style-name="T93"><text:s/>– laivų krovos įrenginių kompleksas;</text:span></text:p>
      <text:p text:style-name="P94"><text:span text:style-name="T95">uosto naudotojas</text:span><text:span text:style-name="T96"><text:s/>– Lietuvos Respublikoje įregistruotas ūkio subjektas, sudaręs sutartį su Uosto direkcija dėl veiklos uoste;</text:span></text:p>
      <text:p text:style-name="P97"><text:span text:style-name="T98">uosto<text:s/></text:span><text:span text:style-name="T99">žemės naudotojas</text:span><text:span text:style-name="T100"><text:s/>– uosto naudotojas, sudaręs sutartį su Uosto direkcija dėl uosto žemės naudojimo.“</text:span></text:p>
      <text:p text:style-name="P101"/>
      <text:p text:style-name="P102"><text:span text:style-name="T103">2</text:span><text:span text:style-name="T104"><text:s/>straipsnis.<text:s/></text:span><text:span text:style-name="T105">3 straipsnio papildymas 4 dalimi</text:span></text:p>
      <text:p text:style-name="P106"><text:span text:style-name="T107">Papildyti 3 straipsnį 4 dalimi:</text:span></text:p>
      <text:p text:style-name="P108"><text:span text:style-name="T109">„</text:span><text:span text:style-name="T110">4</text:span><text:span text:style-name="T111">. Žemės sklypą, kaip karinę uosto teritoriją, Lietuvos kar</text:span><text:span text:style-name="T112">iuomenei neterminuotai naudoti suteikia ir šios teritorijos ribas nustato Lietuvos Respublikos Vyriausybė.“</text:span></text:p>
      <text:p text:style-name="P113"/>
      <text:p text:style-name="P114"><text:span text:style-name="T115">3</text:span><text:span text:style-name="T116"><text:s/>straipsnis.<text:s/></text:span><text:span text:style-name="T117">4 straipsnio papildymas 3 dalimi</text:span></text:p>
      <text:p text:style-name="P118"><text:span text:style-name="T119">Papildyti 4 straipsnį 3 dalimi:</text:span></text:p>
      <text:p text:style-name="P120"><text:span text:style-name="T121">„</text:span><text:span text:style-name="T122">3</text:span><text:span text:style-name="T123">. Vyriausybė nustato sąrašą ne karinėje uosto<text:s/></text:span><text:span text:style-name="T124">teritorijoje esančių krantinių, kurias Uosto direkcija rezervuoja budintiems Lietuvos karo laivams, taip pat užsienio valstybių vizituojantiems karo laivams pirmumo teise pastatyti ir stovėti. Tokių krantinių bendras ilgis turi būti ne mažesnis kaip 190 me</text:span><text:span text:style-name="T125">trų. Paraiškų karo laivams pastatyti pateikimo, taip pat švartavimo, ekologinių, sanitarinių, vandens ir energijos tiekimo paslaugų suteikimo ir apmokėjimo tvarką nustato Vyriausybė.“</text:span></text:p>
      <text:p text:style-name="P126"/>
      <text:p text:style-name="P127"><text:span text:style-name="T128">4</text:span><text:span text:style-name="T129"><text:s/>straipsnis.<text:s/></text:span><text:span text:style-name="T130">6 straipsnio pripažinimas netekusiu galios</text:span></text:p>
      <text:p text:style-name="P131"><text:span text:style-name="T132">6<text:s/></text:span><text:span text:style-name="T133">straipsnį pripažinti netekusiu galios.</text:span></text:p>
      <text:p text:style-name="P134"/>
      <text:p text:style-name="P135"><text:span text:style-name="T136">5</text:span><text:span text:style-name="T137"><text:s/>straipsnis.<text:s/></text:span><text:span text:style-name="T138">10 straipsnio 2 ir 3 dalių pakeitimas</text:span></text:p>
      <text:p text:style-name="P139"><text:span text:style-name="T140">10 straipsnio 2 dalyje vietoj žodžių „į kurios sudėtį įeina Uosto kapitono valdyba, yra ne pelno organizacija, turinti juridinio asmens teises“ įrašyti žodž</text:span><text:span text:style-name="T141">ius „yra valstybės įmonė“, 3 dalyje vietoj žodžio „ministerija“ įrašyti žodį „ministras“, išbraukti žodžius „uosto kapitoną“ ir šias dalis išdėstyti taip:</text:span></text:p>
      <text:p text:style-name="P142"><text:span text:style-name="T143">„</text:span><text:span text:style-name="T144">2</text:span><text:span text:style-name="T145">. Uosto direkcija yra valstybės įmonė. Uosto direkcijos steigėja yra Susisiekimo ministerija.</text:span></text:p>
      <text:p text:style-name="P146"><text:span text:style-name="T147">3</text:span><text:span text:style-name="T148">. Susisiekimo ministras skiria ir atleidžia Uosto direkcijos vadovą, vyriausiąjį finansininką, priima, keičia ir papildo Uosto direkcijos įstatus, tvirtina metinę pajamų ir išlaidų sąmatą bei Uosto direkcijos metinę uosto veiklos ataskaitą.“</text:span></text:p>
      <text:p text:style-name="P149"/>
      <text:p text:style-name="P150"><text:span text:style-name="T151">6</text:span><text:span text:style-name="T152"><text:s/>straipsnis.<text:s/></text:span><text:span text:style-name="T153">11 straipsnio pakeitimas</text:span></text:p>
      <text:p text:style-name="P154"><text:span text:style-name="T155">Pakeisti 11 straipsnį ir jį išdėstyti taip:</text:span></text:p>
      <text:p text:style-name="P156"><text:span text:style-name="T157">„</text:span><text:span text:style-name="T158">11</text:span><text:span text:style-name="T159"><text:s/>straipsnis.<text:s/></text:span><text:span text:style-name="T160">Uosto direkcijos funkcijos</text:span></text:p>
      <text:p text:style-name="P161"><text:span text:style-name="T162">Pagrindinės Uosto direkcijos funkcijos:</text:span></text:p>
      <text:p text:style-name="P163"><text:span text:style-name="T164">1</text:span><text:span text:style-name="T165">) organizuoti uosto veiklą, užtikrinti saugią laivybą uoste;</text:span></text:p>
      <text:p text:style-name="P166"><text:span text:style-name="T167">2</text:span><text:span text:style-name="T168">) užtikrinti<text:s/></text:span><text:span text:style-name="T169">uosto kapitono veiklą;</text:span></text:p>
      <text:p text:style-name="P170"><text:span text:style-name="T171">3</text:span><text:span text:style-name="T172">) efektyviai naudoti ir išsaugoti priskirtą valstybės turtą ir finansinius išteklius;<text:s/></text:span></text:p>
      <text:p text:style-name="P173"><text:span text:style-name="T174">4</text:span><text:span text:style-name="T175">) nuomoti uosto žemę;</text:span></text:p>
      <text:p text:style-name="P176"><text:span text:style-name="T177">5</text:span><text:span text:style-name="T178">) rinkti uosto rinkliavas;</text:span></text:p>
      <text:p text:style-name="P179"><text:span text:style-name="T180">6</text:span><text:span text:style-name="T181">) organizuoti uosto akvatorijoje laivų ir žmonių gelbėjimo darbus;</text:span></text:p>
      <text:p text:style-name="P182"><text:span text:style-name="T183">7</text:span><text:span text:style-name="T184">) ren</text:span><text:span text:style-name="T185">gti uosto plėtros krypčių projektus, organizuoti jų įgyvendinimą, mokslinio tyrimo darbus, reklamuoti uostą;</text:span></text:p>
      <text:p text:style-name="P186"><text:span text:style-name="T187">8</text:span><text:span text:style-name="T188">) nagrinėti uoste veikiančių įmonių rekonstrukcijos, naujų objektų statybos projektus, juos derinti, nustatyti ir tvirtinti privalomas technines sąlygas;<text:s/></text:span></text:p>
      <text:p text:style-name="P189"><text:span text:style-name="T190">9</text:span><text:span text:style-name="T191">) uosto apsaugos nuo taršos prevencija bei taršos padarinių likvidavimo organizavimas;</text:span></text:p>
      <text:p text:style-name="P192"><text:span text:style-name="T193">10</text:span><text:span text:style-name="T194">) u</text:span><text:span text:style-name="T195">osto infrastruktūros statyba, naudojimas ir plėtra;</text:span></text:p>
      <text:p text:style-name="P196"><text:span text:style-name="T197">11</text:span><text:span text:style-name="T198">) laisvojo uosto veiklos organizavimas ir jo ribų apsauga;</text:span></text:p>
      <text:p text:style-name="P199"><text:span text:style-name="T200">12</text:span><text:span text:style-name="T201">) uosto aplinkos apsauga;</text:span></text:p>
      <text:p text:style-name="P202"><text:span text:style-name="T203">13</text:span><text:span text:style-name="T204">) uosto kultūros vertybių apsauga.“</text:span></text:p>
      <text:p text:style-name="P205"/>
      <text:p text:style-name="P206"><text:span text:style-name="T207">7</text:span><text:span text:style-name="T208"><text:s/>straipsnis.<text:s/></text:span><text:span text:style-name="T209">Įstatymo papildymas 12</text:span><text:span text:style-name="T210">1</text:span><text:span text:style-name="T211"><text:s/>straipsniu</text:span></text:p>
      <text:p text:style-name="P212"><text:span text:style-name="T213">Papildyti Įstatymą 12</text:span><text:span text:style-name="T214">1</text:span><text:span text:style-name="T215"><text:s/>straipsniu:</text:span></text:p>
      <text:p text:style-name="P216"><text:span text:style-name="T217">„</text:span><text:span text:style-name="T218">12</text:span><text:span text:style-name="T219">1</text:span><text:span text:style-name="T220"><text:s/>straipsnis.<text:s/></text:span><text:span text:style-name="T221">Uosto kapitonas</text:span></text:p>
      <text:p text:style-name="P222"><text:span text:style-name="T223">1</text:span><text:span text:style-name="T224">. Uosto veiklą, susijusią su laivyba, užtikrina uosto kapitonas. Uosto kapitoną skiria ir atleidžia Uosto direkcijos vadovas.</text:span></text:p>
      <text:p text:style-name="P225"><text:span text:style-name="T226">2</text:span><text:span text:style-name="T227">. Uosto kapitono pareigas gali eiti laivavedys, m</text:span><text:span text:style-name="T228">okantis valstybinę ir anglų kalbas bei turintis aukštąjį jūrinį išsilavinimą ir ne mažesnį kaip penkerių metų plaukiojimo jūrų laivo, kurio bendroji talpa 3000 ir daugiau tonų, kapitonu stažą.</text:span></text:p>
      <text:p text:style-name="P229"><text:span text:style-name="T230">3</text:span><text:span text:style-name="T231">. Uosto kapitono veiklą nustato šis įstatymas, Lietuvos Re</text:span><text:span text:style-name="T232">spublikos saugios laivybos įstatymas bei Uosto kapitono nuostatai. Uosto kapitono nuostatus, suderintus su Lietuvos saugios laivybos administracija, tvirtina Uosto direkcijos vadovas.</text:span></text:p>
      <text:p text:style-name="P233"><text:span text:style-name="T234">4</text:span><text:span text:style-name="T235">. Jeigu yra nesumokėtos uosto rinkliavos ir baudos, laivas sužalojo</text:span><text:span text:style-name="T236"><text:s/>ar sunaikino uosto infrastruktūrą ir (ar) suprastruktūrą, uosto kapitonas turi teisę neleisti laivui išplaukti iš uosto, iki bus sumokėtos uosto rinkliavos ar atlyginta padaryta žala arba iki minėtų prievolių įvykdymas bus užtikrintas Lietuvos Respublikos</text:span><text:span text:style-name="T237"><text:s/>įstatymų nustatytais būdais.“</text:span></text:p>
      <text:p text:style-name="P238"/>
      <text:p text:style-name="P239"><text:span text:style-name="T240">8</text:span><text:span text:style-name="T241"><text:s/>straipsnis.<text:s/></text:span><text:span text:style-name="T242">II skyriaus trečiojo skirsnio pavadinimo pakeitimas</text:span></text:p>
      <text:p text:style-name="P243"><text:span text:style-name="T244">Pakeisti II skyriaus trečiojo skirsnio pavadinimą ir jį išdėstyti taip:</text:span></text:p>
      <text:p text:style-name="P245"/>
      <text:p text:style-name="P246"><text:span text:style-name="T247">„</text:span><text:span text:style-name="T248">TREČIASIS</text:span><text:span text:style-name="T249"><text:s/>SKIRSNIS</text:span></text:p>
      <text:p text:style-name="P250"><text:span text:style-name="T251">LAISVASIS UOSTAS</text:span><text:span text:style-name="T252">“.</text:span></text:p>
      <text:p text:style-name="P253"/>
      <text:p text:style-name="P254"><text:span text:style-name="T255">9</text:span><text:span text:style-name="T256"><text:s/>straipsnis.<text:s/></text:span><text:span text:style-name="T257">13<text:s/></text:span><text:span text:style-name="T258">straipsnio pakeitimas</text:span></text:p>
      <text:p text:style-name="P259"><text:span text:style-name="T260">Pakeisti 13 straipsnį ir jį išdėstyti taip:</text:span></text:p>
      <text:p text:style-name="P261"><text:span text:style-name="T262">„</text:span><text:span text:style-name="T263">13</text:span><text:span text:style-name="T264"><text:s/>straipsnis.<text:s/></text:span><text:span text:style-name="T265">Laisvojo uosto steigimas</text:span></text:p>
      <text:p text:style-name="P266"><text:span text:style-name="T267">1</text:span><text:span text:style-name="T268">. Uosto teritorijos dalys, kurių ribos nustatomos šio straipsnio 2 dalyje nurodyta tvarka, šiuo įstatymu skelbiamos laisvuoju uostu.</text:span></text:p>
      <text:p text:style-name="P269"><text:span text:style-name="T270">2</text:span><text:span text:style-name="T271">.<text:s/></text:span><text:span text:style-name="T272">Laisvojo uosto ribas ir jo veiklos sąlygas nustato Lietuvos Respublikos Vyriausybė.“</text:span></text:p>
      <text:p text:style-name="P273"/>
      <text:p text:style-name="P274"><text:span text:style-name="T275">10</text:span><text:span text:style-name="T276"><text:s/>straipsnis.<text:s/></text:span><text:span text:style-name="T277">14 straipsnio pakeitimas</text:span></text:p>
      <text:p text:style-name="P278"><text:span text:style-name="T279">Pakeisti 14 straipsnį ir jį išdėstyti taip:</text:span></text:p>
      <text:p text:style-name="P280"><text:span text:style-name="T281">„</text:span><text:span text:style-name="T282">14</text:span><text:span text:style-name="T283"><text:s/>straipsnis.<text:s/></text:span><text:span text:style-name="T284">Laisvojo uosto įrengimo sutartis</text:span></text:p>
      <text:p text:style-name="P285"><text:span text:style-name="T286">1</text:span><text:span text:style-name="T287">. Laisvojo uosto</text:span><text:span text:style-name="T288"><text:s/>žemės sklypo nuomininkas, norėdamas pradėti veiklą laisvajame uoste, sudaro su Uosto direkcija žemės sklypo įrengimo sutartį.</text:span></text:p>
      <text:p text:style-name="P289"><text:span text:style-name="T290">2</text:span><text:span text:style-name="T291">. Laisvojo uosto žemės sklypų įrengimo tvarka nustatoma Tipinėje laisvojo uosto žemės sklypų įrengimo sutartyje.</text:span></text:p>
      <text:p text:style-name="P292"><text:span text:style-name="T293">3</text:span><text:span text:style-name="T294">. Tipi</text:span><text:span text:style-name="T295">nę laisvojo uosto žemės sklypų įrengimo sutarties formą nustato susisiekimo ministras suderinęs su finansų ministru ir vidaus reikalų ministru.“</text:span></text:p>
      <text:p text:style-name="P296"/>
      <text:p text:style-name="P297"><text:span text:style-name="T298">11</text:span><text:span text:style-name="T299"><text:s/>straipsnis.<text:s/></text:span><text:span text:style-name="T300">15 straipsnio pakeitimas</text:span></text:p>
      <text:p text:style-name="P301"><text:span text:style-name="T302">Pakeisti 15 straipsnį ir jį išdėstyti taip:</text:span></text:p>
      <text:p text:style-name="P303"><text:span text:style-name="T304">„</text:span><text:span text:style-name="T305">15</text:span><text:span text:style-name="T306"><text:s/>straip</text:span><text:span text:style-name="T307">snis.<text:s/></text:span><text:span text:style-name="T308">Veikla laisvajame uoste</text:span></text:p>
      <text:p text:style-name="P309"><text:span text:style-name="T310">1</text:span><text:span text:style-name="T311">. Laisvajame uoste gali būti vykdoma Ekonominių veiklos rūšių klasifikatoriuje numatyta veikla:</text:span></text:p>
      <text:p text:style-name="P312"><text:span text:style-name="T313">1</text:span><text:span text:style-name="T314">) transportavimas, sandėliavimas ir nuotoliniai ryšiai (telekomunikacijos);<text:s/></text:span></text:p>
      <text:p text:style-name="P315"><text:span text:style-name="T316">2</text:span><text:span text:style-name="T317">) transporto priemonių gamyba;</text:span></text:p>
      <text:p text:style-name="P318"><text:span text:style-name="T319">3</text:span><text:span text:style-name="T320">)<text:s/></text:span><text:span text:style-name="T321">didmeninė prekyba;</text:span></text:p>
      <text:p text:style-name="P322"><text:span text:style-name="T323">4</text:span><text:span text:style-name="T324">) mažmeninė prekyba Lietuvos prekėmis laisvajame uoste esančių fizinių asmenų poreikiams tenkinti jų buvimo laisvajame uoste metu;</text:span></text:p>
      <text:p text:style-name="P325"><text:span text:style-name="T326">5</text:span><text:span text:style-name="T327">) statyba;</text:span></text:p>
      <text:p text:style-name="P328"><text:span text:style-name="T329">6</text:span><text:span text:style-name="T330">) elektros, dujų ir vandens tiekimas;</text:span></text:p>
      <text:p text:style-name="P331"><text:span text:style-name="T332">7</text:span><text:span text:style-name="T333">) finansinis tarpininkavimas;</text:span></text:p>
      <text:p text:style-name="P334"><text:span text:style-name="T335">8</text:span><text:span text:style-name="T336">)<text:s/></text:span><text:span text:style-name="T337">nekilnojamasis turtas, nuoma ir kita verslo veikla.</text:span></text:p>
      <text:p text:style-name="P338"><text:span text:style-name="T339">2</text:span><text:span text:style-name="T340">. Laisvajame uoste gali būti vykdoma ir kita veikla, tiesiogiai susijusi su šiame įstatyme numatyta Klaipėdos valstybinio jūrų uosto funkcine paskirtimi.“</text:span></text:p>
      <text:p text:style-name="P341"/>
      <text:p text:style-name="P342"><text:span text:style-name="T343">12</text:span><text:span text:style-name="T344"><text:s/>straipsnis.<text:s/></text:span><text:span text:style-name="T345">16 straipsnio<text:s/></text:span><text:span text:style-name="T346">pakeitimas</text:span></text:p>
      <text:p text:style-name="P347"><text:span text:style-name="T348">Pakeisti 16 straipsnį ir jį išdėstyti taip:</text:span></text:p>
      <text:p text:style-name="P349"><text:span text:style-name="T350">„</text:span><text:span text:style-name="T351">16</text:span><text:span text:style-name="T352"><text:s/>straipsnis.<text:s/></text:span><text:span text:style-name="T353">Valstybės ir savivaldybės institucijų veikla laisvajame uoste</text:span></text:p>
      <text:p text:style-name="P354"><text:span text:style-name="T355">Valstybės ir savivaldybės institucijos laisvajame uoste veikia pagal savo kompetenciją Lietuvos Respublikos įstatymų<text:s/></text:span><text:span text:style-name="T356">nustatyta tvarka.“</text:span></text:p>
      <text:p text:style-name="P357"/>
      <text:p text:style-name="P358"><text:span text:style-name="T359">13</text:span><text:span text:style-name="T360"><text:s/>straipsnis.<text:s/></text:span><text:span text:style-name="T361">17 straipsnio pakeitimas</text:span></text:p>
      <text:p text:style-name="P362"><text:span text:style-name="T363">Pakeisti 17 straipsnį ir jį išdėstyti taip:</text:span></text:p>
      <text:p text:style-name="P364"><text:span text:style-name="T365">„</text:span><text:span text:style-name="T366">17</text:span><text:span text:style-name="T367"><text:s/>straipsnis.<text:s/></text:span><text:span text:style-name="T368">Leidimas veiklai laisvajame uoste</text:span></text:p>
      <text:p text:style-name="P369"><text:span text:style-name="T370">1</text:span><text:span text:style-name="T371">. Fiziniai ir juridiniai asmenys laisvojo uosto teritorijoje gali verstis šio įst</text:span><text:span text:style-name="T372">atymo 15 straipsnyje numatyta veikla tik gavę leidimą veiklai laisvajame uoste. Leidimo formą, jo išdavimo, galiojimo sustabdymo ir panaikinimo tvarką nustato Lietuvos Respublikos Vyriausybė arba jos įgaliota institucija.</text:span></text:p>
      <text:p text:style-name="P373"><text:span text:style-name="T374">2</text:span><text:span text:style-name="T375">. Asmuo, gavęs leidimą veikla</text:span><text:span text:style-name="T376">i laisvajame uoste, privalo pateikti muitinei bendrąją garantiją, reikalingą galinčių atsirasti skolininko įsipareigojimų, susijusių su laisvajame uoste laikomomis prekėmis, įvykdymui užtikrinti.“</text:span></text:p>
      <text:p text:style-name="P377"/>
      <text:p text:style-name="P378"><text:span text:style-name="T379">14</text:span><text:span text:style-name="T380"><text:s/>straipsnis.<text:s/></text:span><text:span text:style-name="T381">18 straipsnio pakeitimas</text:span></text:p>
      <text:p text:style-name="P382"><text:span text:style-name="T383">Pake</text:span><text:span text:style-name="T384">isti 18 straipsnį ir jį išdėstyti taip:</text:span></text:p>
      <text:p text:style-name="P385"><text:span text:style-name="T386">„</text:span><text:span text:style-name="T387">18</text:span><text:span text:style-name="T388"><text:s/>straipsnis.</text:span><text:span text:style-name="T389"><text:tab/></text:span><text:span text:style-name="T390">Prekių įvežimas į laisvąjį uostą ir išvežimas iš jo, prekių laikymas ir apskaita laisvajame uoste</text:span></text:p>
      <text:p text:style-name="P391"><text:span text:style-name="T392">Prekių įvežimo į laisvąjį uostą, išvežimo iš jo, laikymo ir apskaitos laisvajame uoste tvarką<text:s/></text:span><text:span text:style-name="T393">nustato Muitinės kodeksas ir jo taikymą reglamentuojantys teisės aktai.“</text:span></text:p>
      <text:p text:style-name="P394"/>
      <text:p text:style-name="P395"><text:span text:style-name="T396">15</text:span><text:span text:style-name="T397"><text:s/>straipsnis.<text:s/></text:span><text:span text:style-name="T398">19 straipsnio pakeitimas</text:span></text:p>
      <text:p text:style-name="P399"><text:span text:style-name="T400">Pakeisti 19 straipsnį ir jį išdėstyti taip:</text:span></text:p>
      <text:p text:style-name="P401"><text:span text:style-name="T402">„</text:span><text:span text:style-name="T403">19</text:span><text:span text:style-name="T404"><text:s/>straipsnis.<text:s/></text:span><text:span text:style-name="T405">Patekimas į laisvąjį uostą</text:span></text:p>
      <text:p text:style-name="P406"><text:span text:style-name="T407">1</text:span><text:span text:style-name="T408">. Asmenys ir transporto priemonės<text:s/></text:span><text:span text:style-name="T409">į laisvąjį uostą įleidžiami pateikę leidimus. Leidimų išdavimo tvarką ir pavyzdžius tvirtina susisiekimo ministras suderinęs su Muitinės departamentu prie Finansų ministerijos ir Pasienio policijos departamentu prie Vidaus reikalų ministerijos.<text:s/></text:span></text:p>
      <text:p text:style-name="P410"><text:span text:style-name="T411">2</text:span><text:span text:style-name="T412">. Uos</text:span><text:span text:style-name="T413">to direkcijos ir valstybės institucijų, vykdančių laisvojo uosto ar laivybos priežiūrą bei kontrolę, pareigūnai ir jų transporto priemonės į laisvąjį uostą įleidžiami pateikę tarnybinį pažymėjimą.“</text:span></text:p>
      <text:p text:style-name="P414"/>
      <text:p text:style-name="P415"><text:span text:style-name="T416">16</text:span><text:span text:style-name="T417"><text:s/>straipsnis.<text:s/></text:span><text:span text:style-name="T418">20 straipsnio pakeitimas</text:span></text:p>
      <text:p text:style-name="P419"><text:span text:style-name="T420">Pak</text:span><text:span text:style-name="T421">eisti 20 straipsnį ir jį išdėstyti taip:</text:span></text:p>
      <text:p text:style-name="P422"><text:span text:style-name="T423">„</text:span><text:span text:style-name="T424">20</text:span><text:span text:style-name="T425"><text:s/>straipsnis.<text:s/></text:span><text:span text:style-name="T426">Muitai ir mokesčiai</text:span></text:p>
      <text:p text:style-name="P427"><text:span text:style-name="T428">1</text:span><text:span text:style-name="T429">. Prekėms, įvežamoms į Lietuvos Respubliką iš laisvojo uosto, taikomi Lietuvos Respublikos teisės aktų šioms prekėms nustatyti importo muitai ir mokesčiai, taip pat importo</text:span><text:span text:style-name="T430"><text:s/>draudimai bei apribojimai.</text:span></text:p>
      <text:p text:style-name="P431"><text:span text:style-name="T432">2</text:span><text:span text:style-name="T433">. Prekėms, išvežamoms iš Lietuvos Respublikos į laisvąjį uostą, taikomi Lietuvos Respublikos teisės aktų šioms prekėms nustatyti eksporto muitai ir mokesčiai, taip pat eksporto draudimai ir apribojimai.</text:span></text:p>
      <text:p text:style-name="P434"><text:span text:style-name="T435">3</text:span><text:span text:style-name="T436">. Prekėms, įvež</text:span><text:span text:style-name="T437">amoms į laisvąjį uostą ir išvežamoms iš jo į užsienį jūrų transportu, muitinės procedūros netaikomos.“</text:span></text:p>
      <text:p text:style-name="P438"/>
      <text:p text:style-name="P439"><text:span text:style-name="T440">17</text:span><text:span text:style-name="T441"><text:s/>straipsnis.<text:s/></text:span><text:span text:style-name="T442">21 straipsnio pakeitimas</text:span></text:p>
      <text:p text:style-name="P443"><text:span text:style-name="T444">Pakeisti 21 straipsnį ir jį išdėstyti taip:</text:span></text:p>
      <text:p text:style-name="P445"><text:span text:style-name="T446">„</text:span><text:span text:style-name="T447">21</text:span><text:span text:style-name="T448"><text:s/>straipsnis.<text:s/></text:span><text:span text:style-name="T449">Laisvojo uosto priežiūra</text:span></text:p>
      <text:p text:style-name="P450"><text:span text:style-name="T451">1</text:span><text:span text:style-name="T452">.<text:s/></text:span><text:span text:style-name="T453">Laisvojo uosto ribas ir prekių įvežimo bei išvežimo punktus prižiūri muitinė, kuri tikrina į laisvąjį uostą atvykstančius ir iš jo išvykstančius fizinius asmenis bei transporto priemones. Laisvojo uosto ribų pagal perimetrą apsaugą organizuoja ir už ją ats</text:span><text:span text:style-name="T454">ako Uosto direkcija.</text:span></text:p>
      <text:p text:style-name="P455"><text:span text:style-name="T456">2</text:span><text:span text:style-name="T457">. Prekės sausumos transportu į laisvąjį uostą įvežamos ir išvežamos per tam tikslui įrengtus punktus.</text:span></text:p>
      <text:p text:style-name="P458"><text:span text:style-name="T459">3</text:span><text:span text:style-name="T460">. Muitinė tikrina į laisvąjį uostą įvežamas, iš jo išvežamas ir jame laikomas prekes Muitinės kodekso nustatyta tvarka.“</text:span></text:p>
      <text:p text:style-name="P461"/>
      <text:p text:style-name="P462"><text:span text:style-name="T463">18</text:span><text:span text:style-name="T464"><text:s/>straipsnis.<text:s/></text:span><text:span text:style-name="T465">22 straipsnio pakeitimas</text:span></text:p>
      <text:p text:style-name="P466"><text:span text:style-name="T467">Pakeisti 22 straipsnį, jį perkelti į III skyrių ir šį straipsnį išdėstyti taip:</text:span></text:p>
      <text:p text:style-name="P468"><text:span text:style-name="T469">„</text:span><text:span text:style-name="T470">22</text:span><text:span text:style-name="T471"><text:s/>straipsnis.<text:s/></text:span><text:span text:style-name="T472">Uosto plėtra</text:span></text:p>
      <text:p text:style-name="P473"><text:span text:style-name="T474">Vyriausybės sutikimu uostas gali būti plečiamas prijungiant žemes, kurios ribojasi su uost</text:span><text:span text:style-name="T475">o teritorija, sudarant sutartis su tokios žemės savininkais. Jeigu uosto plėtros sutartis sudaroma su uosto žemės naudotoju dėl jam priklausančios žemės panaudos, už uosto žemės naudotojui priklausančios žemės sklypą nuomos užmokestis Uosto direkcijai nemo</text:span><text:span text:style-name="T476">kamas. Tuo atveju, kai žemę nuperka Uosto direkcija, uosto ribos plečiamos prijungiant nupirktą žemę.“</text:span></text:p>
      <text:p text:style-name="P477"/>
      <text:p text:style-name="P478"><text:span text:style-name="T479">19</text:span><text:span text:style-name="T480"><text:s/>straipsnis.<text:s/></text:span><text:span text:style-name="T481">23 straipsnio pakeitimas</text:span></text:p>
      <text:p text:style-name="P482"><text:span text:style-name="T483">Pakeisti 23 straipsnį ir jį išdėstyti taip:</text:span></text:p>
      <text:p text:style-name="P484"><text:span text:style-name="T485">„</text:span><text:span text:style-name="T486">23</text:span><text:span text:style-name="T487"><text:s/>straipsnis.<text:s/></text:span><text:span text:style-name="T488">Uosto žemės nuomos sutarties sudarym</text:span><text:span text:style-name="T489">o tvarka</text:span></text:p>
      <text:p text:style-name="P490"><text:span text:style-name="T491">1</text:span><text:span text:style-name="T492">. Uosto direkcija uosto žemę gali išnuomoti tik aukciono tvarka, išskyrus atvejį, kuomet įmonėms, įstaigoms ir organizacijoms, kurios įsigijo statinius komercinei–ūkinei ar nekomercinei veiklai, uosto žemė joms išnuomojama tik pastatų pardavi</text:span><text:span text:style-name="T493">mo (perdavimo) metu buvusiai tiesioginei pastatų paskirčiai reikalingus žemės plotus.</text:span></text:p>
      <text:p text:style-name="P494"><text:span text:style-name="T495">2</text:span><text:span text:style-name="T496">. Uosto žemės nuomos aukciono sąlygas, tipinę uosto žemės nuomos sutarties formą, nuomos užmokesčio apskaičiavimo tvarką ir dydį tvirtina susisiekimo ministras.“</text:span></text:p>
      <text:p text:style-name="P497"/>
      <text:p text:style-name="P498"><text:span text:style-name="T499">20</text:span><text:span text:style-name="T500"><text:s/>straipsnis.<text:s/></text:span><text:span text:style-name="T501">24 straipsnio pavadinimo ir 1 dalies pakeitimas</text:span></text:p>
      <text:p text:style-name="P502"><text:span text:style-name="T503">24 straipsnio pavadinime prieš žodžius „Nuomos sutarties“ įrašyti žodžius „Uosto žemės“, 1 dalyje vietoj skaičiaus ir žodžio „25 metų“ įrašyti skaičius ir žodžius „99 metams, bet ne</text:span><text:span text:style-name="T504"><text:s/>trumpiau kaip 50 metų“, vietoj žodžių „Lietuvos Respublikos civilinio kodekso“ įrašyti žodžius „Lietuvos Respublikos žemės nuomos įstatymo“ ir šį straipsnį išdėstyti taip:</text:span></text:p>
      <text:p text:style-name="P505"><text:span text:style-name="T506">„</text:span><text:span text:style-name="T507">24</text:span><text:span text:style-name="T508"><text:s/>straipsnis.<text:s/></text:span><text:span text:style-name="T509">Uosto žemės nuomos sutarties forma ir terminas<text:s/></text:span></text:p>
      <text:p text:style-name="P510"><text:span text:style-name="T511">1</text:span><text:span text:style-name="T512">. Uosto žemė</text:span><text:span text:style-name="T513">s nuomos sutartis sudaroma raštu ne ilgiau kaip 99 metams, bet ne trumpiau kaip 50 metų, laikantis Lietuvos Respublikos žemės nuomos įstatymo ir šio įstatymo reikalavimų.</text:span></text:p>
      <text:p text:style-name="P514"><text:span text:style-name="T515">2</text:span><text:span text:style-name="T516">. Nuomininkas, tvarkingai vykdęs uosto žemės nuomos sutartyje nustatytas pareiga</text:span><text:span text:style-name="T517">s, pasibaigus sutarties terminui, turi pirmumo teisę atnaujinti sutartį.“</text:span></text:p>
      <text:p text:style-name="P518"/>
      <text:p text:style-name="P519"><text:span text:style-name="T520">21</text:span><text:span text:style-name="T521"><text:s/>straipsnis.<text:s/></text:span><text:span text:style-name="T522">25 straipsnio pakeitimas</text:span></text:p>
      <text:p text:style-name="P523"><text:span text:style-name="T524">Pakeisti 25 straipsnį ir jį išdėstyti taip:</text:span></text:p>
      <text:p text:style-name="P525"><text:span text:style-name="T526">„</text:span><text:span text:style-name="T527">25</text:span><text:span text:style-name="T528"><text:s/>straipsnis.<text:s/></text:span><text:span text:style-name="T529">Uosto žemės nuomos sutarties sąlygos</text:span><text:span text:style-name="T530"><text:s/></text:span></text:p>
      <text:p text:style-name="P531"><text:span text:style-name="T532">1</text:span><text:span text:style-name="T533">. Nuomininkas privalo<text:s/></text:span><text:span text:style-name="T534">laikytis visų uosto žemės nuomos sutartyje nustatytų sąlygų.</text:span></text:p>
      <text:p text:style-name="P535"><text:span text:style-name="T536">2</text:span><text:span text:style-name="T537">. Uosto žemės nuomos sutartyje turi būti nustatyti nuomininko krovos ar kitų darbų minimalūs mastai.</text:span></text:p>
      <text:p text:style-name="P538"><text:span text:style-name="T539">3</text:span><text:span text:style-name="T540">. Nuomotojas turi teisę nustatyta tvarka nutraukti uosto žemės nuomos sutartį prieš<text:s/></text:span><text:span text:style-name="T541">terminą, jeigu:</text:span></text:p>
      <text:p text:style-name="P542"><text:span text:style-name="T543">1</text:span><text:span text:style-name="T544">) nuomininkas nevykdo šiame įstatyme ar uosto žemės nuomos sutartyje numatytų įsipareigojimų;</text:span></text:p>
      <text:p text:style-name="P545"><text:span text:style-name="T546">2</text:span><text:span text:style-name="T547">) nuomininkas sistemingai nevykdo uosto žemės nuomos sutartyje numatytos veiklos ar tai nustato Lietuvos Respublikos žemės nuomos ar kiti<text:s/></text:span><text:span text:style-name="T548">įstatymai;</text:span></text:p>
      <text:p text:style-name="P549"><text:span text:style-name="T550">3</text:span><text:span text:style-name="T551">) Lietuvos Respublikos įstatymų nustatyta tvarka to reikia visuomenės poreikiams tenkinti.</text:span></text:p>
      <text:p text:style-name="P552"><text:span text:style-name="T553">4</text:span><text:span text:style-name="T554">. Nuomininkas turi teisę nustatyta tvarka reikalauti nutraukti uosto žemės nuomos sutartį prieš terminą, jei tai numato Lietuvos Respublikos ž</text:span><text:span text:style-name="T555">emės nuomos įstatymas ar uosto žemės nuomos sutartis.“</text:span></text:p>
      <text:p text:style-name="P556"/>
      <text:p text:style-name="P557"><text:span text:style-name="T558">22</text:span><text:span text:style-name="T559"><text:s/>straipsnis.<text:s/></text:span><text:span text:style-name="T560">28 straipsnio pakeitimas ir papildymas</text:span></text:p>
      <text:p text:style-name="P561"><text:span text:style-name="T562">28 straipsnio 1 dalyje vietoj žodžio „paštas“ įrašyti žodžius „pašto siuntos ir siuntiniai“, straipsnį papildyti 3 dalimi ir visą st</text:span><text:span text:style-name="T563">raipsnį išdėstyti taip:</text:span></text:p>
      <text:p text:style-name="P564"><text:span text:style-name="T565">„</text:span><text:span text:style-name="T566">28</text:span><text:span text:style-name="T567"><text:s/>straipsnis.<text:s/></text:span><text:span text:style-name="T568">Aptarnavimas uoste</text:span></text:p>
      <text:p text:style-name="P569"><text:span text:style-name="T570">1</text:span><text:span text:style-name="T571">. Uoste keleiviai gali būti aptarnaujami, kroviniai, pašto siuntos ir siuntiniai perkraunami, laivai aptarnaujami, transportavimo, ekspedicijos bei sandėliavimo operacijos atliekamos tik tam</text:span><text:span text:style-name="T572"><text:s/>specialiai skirtose vietose.</text:span></text:p>
      <text:p text:style-name="P573"><text:span text:style-name="T574">2</text:span><text:span text:style-name="T575">. Linijiniai laivai uoste aptarnaujami pirmumo tvarka.</text:span></text:p>
      <text:p text:style-name="P576"><text:span text:style-name="T577">3</text:span><text:span text:style-name="T578">. Uosto direkcija privalo užtikrinti laivuose susidarančių atliekų ir teršalų priėmimą ir tvarkymą.“</text:span></text:p>
      <text:p text:style-name="P579"/>
      <text:p text:style-name="P580"><text:span text:style-name="T581">23</text:span><text:span text:style-name="T582"><text:s/>straipsnis.<text:s/></text:span><text:span text:style-name="T583">30 straipsnio pakeitimas</text:span></text:p>
      <text:p text:style-name="P584"><text:span text:style-name="T585">Pakei</text:span><text:span text:style-name="T586">sti 30 straipsnį ir jį išdėstyti taip:</text:span></text:p>
      <text:p text:style-name="P587"><text:span text:style-name="T588">„</text:span><text:span text:style-name="T589">30</text:span><text:span text:style-name="T590"><text:s/>straipsnis.<text:s/></text:span><text:span text:style-name="T591">Laivo, esančio uoste, areštas</text:span></text:p>
      <text:p text:style-name="P592"><text:span text:style-name="T593">Laivas, esantis uoste, gali būti areštuotas tik Lietuvos Respublikos įstatymų ir Lietuvos Respublikos tarptautinių sutarčių numatytais atvejais ir tvarka.“</text:span></text:p>
      <text:p text:style-name="P594"/>
      <text:p text:style-name="P595"><text:span text:style-name="T596">24</text:span><text:span text:style-name="T597"><text:s/>straipsnis.</text:span><text:span text:style-name="T598"><text:tab/></text:span><text:span text:style-name="T599">33 straipsnio 2, 5 punktų pakeitimas ir 10 punkto pripažinimas netekusiu galios</text:span></text:p>
      <text:p text:style-name="P600"><text:span text:style-name="T601">1</text:span><text:span text:style-name="T602">. Pakeisti 33 straipsnio 2 punktą ir jį išdėstyti taip:</text:span></text:p>
      <text:p text:style-name="P603"><text:span text:style-name="T604">„</text:span><text:span text:style-name="T605">2</text:span><text:span text:style-name="T606">) saugią laivybą uoste užtikrinančioms sistemoms įrengti, prižiūrėti ir remontuoti;“.</text:span></text:p>
      <text:p text:style-name="P607"><text:span text:style-name="T608">2</text:span><text:span text:style-name="T609">. Pakeisti 33 straipsnio 5 punktą ir jį išdėstyti taip:</text:span></text:p>
      <text:p text:style-name="P610"><text:span text:style-name="T611">„</text:span><text:span text:style-name="T612">5</text:span><text:span text:style-name="T613">) gelbėjimo darbams ir taršos padariniams uosto akvatorijoje likviduoti;“.</text:span></text:p>
      <text:p text:style-name="P614"><text:span text:style-name="T615">3</text:span><text:span text:style-name="T616">. 33 straipsnio 10 punktą pripažinti netekusiu galios.</text:span></text:p>
      <text:p text:style-name="P617"><text:span text:style-name="T618">4</text:span><text:span text:style-name="T619">. Buvusius 11 ir 12 punktus laikyti atitinkamai 10<text:s/></text:span><text:span text:style-name="T620">ir 11 punktais.</text:span></text:p>
      <text:p text:style-name="P621"/>
      <text:p text:style-name="P622"><text:span text:style-name="T623">25</text:span><text:span text:style-name="T624"><text:s/>straipsnis.<text:s/></text:span><text:span text:style-name="T625">34 straipsnio pakeitimas</text:span></text:p>
      <text:p text:style-name="P626"><text:span text:style-name="T627">Pakeisti 34 straipsnį ir jį išdėstyti taip:</text:span></text:p>
      <text:p text:style-name="P628"><text:span text:style-name="T629">„</text:span><text:span text:style-name="T630">34</text:span><text:span text:style-name="T631"><text:s/>straipsnis.<text:s/></text:span><text:span text:style-name="T632">Uosto rinkliavos</text:span></text:p>
      <text:p text:style-name="P633"><text:span text:style-name="T634">1</text:span><text:span text:style-name="T635">. Už naudojimąsi uostu laivų valdytojai privalo mokėti uosto rinkliavas.</text:span></text:p>
      <text:p text:style-name="P636"><text:span text:style-name="T637">2</text:span><text:span text:style-name="T638">. Uosto rinkliavų rūšis, dydžius, taikymo principus ir atskaitymų Lietuvos saugios laivybos administracijai išlaikyti dalį nustato Lietuvos Respublikos Vyriausybė.<text:s/></text:span></text:p>
      <text:p text:style-name="P639"><text:span text:style-name="T640">3</text:span><text:span text:style-name="T641">. Uosto rinkliavų taikymo taisykles tvirtina susisiekimo ministras.“</text:span></text:p>
      <text:p text:style-name="P642"/>
      <text:p text:style-name="P643"><text:span text:style-name="T644">26</text:span><text:span text:style-name="T645"><text:s/>s</text:span><text:span text:style-name="T646">traipsnis.<text:s/></text:span><text:span text:style-name="T647">36 straipsnio pakeitimas</text:span></text:p>
      <text:p text:style-name="P648"><text:span text:style-name="T649">Pakeisti 36 straipsnį ir jį išdėstyti taip:</text:span></text:p>
      <text:p text:style-name="P650"><text:span text:style-name="T651">„</text:span><text:span text:style-name="T652">36</text:span><text:span text:style-name="T653"><text:s/>straipsnis.<text:s/></text:span><text:span text:style-name="T654">Privalomas uosto akvatorijoje paskendusio turto iškėlimas</text:span></text:p>
      <text:p text:style-name="P655"><text:span text:style-name="T656">1</text:span><text:span text:style-name="T657">. Jeigu uosto akvatorijoje paskendęs turtas kliudo laivybai, hidrotechnikos arba kitiems darb</text:span><text:span text:style-name="T658">ams, kelia grėsmę žmonių gyvybei ar saugumui, gali teršti arba teršia aplinką, turto savininkas privalo iškelti šį turtą Uosto direkcijos reikalavimu per jos nustatytą terminą.</text:span></text:p>
      <text:p text:style-name="P659"><text:span text:style-name="T660">2</text:span><text:span text:style-name="T661">. Jeigu dėl uosto akvatorijoje paskendusio turto yra tiesioginė grėsmė sau</text:span><text:span text:style-name="T662">giai laivybai arba jeigu paskendusio turto savininkas neiškelia jo per nustatytą terminą, Uosto direkcija turi teisę imtis reikiamų priemonių turtui iškelti arba kitu būdu pašalinti.</text:span></text:p>
      <text:p text:style-name="P663"><text:span text:style-name="T664">3</text:span><text:span text:style-name="T665">. Jeigu uosto akvatorijoje paskendusio turto savininkas nežinomas,<text:s/></text:span><text:span text:style-name="T666">terminus, nustatytus uosto akvatorijoje paskendusiam turtui iškelti, Uosto direkcija paskelbia visuomenės informavimo priemonėse.“</text:span></text:p>
      <text:p text:style-name="P667"/>
      <text:p text:style-name="P668"><text:span text:style-name="T669">27</text:span><text:span text:style-name="T670"><text:s/>straipsnis.<text:s/></text:span><text:span text:style-name="T671">37 straipsnio pakeitimas</text:span></text:p>
      <text:p text:style-name="P672"><text:span text:style-name="T673">Pakeisti 37 straipsnį ir jį išdėstyti taip:</text:span></text:p>
      <text:p text:style-name="P674"><text:span text:style-name="T675">„</text:span><text:span text:style-name="T676">37</text:span><text:span text:style-name="T677"><text:s/>straipsnis.<text:s/></text:span><text:span text:style-name="T678">Uosto ak</text:span><text:span text:style-name="T679">vatorijoje paskendusio karinio turto iškėlimas</text:span></text:p>
      <text:p text:style-name="P680"><text:span text:style-name="T681">1</text:span><text:span text:style-name="T682">. Uosto akvatorijoje paskendusį karinį turtą iškelia arba sunaikina ar kitu būdu pašalina šio turto savininkas pagal šio įstatymo reikalavimus.</text:span></text:p>
      <text:p text:style-name="P683"><text:span text:style-name="T684">2</text:span><text:span text:style-name="T685">. Jeigu uosto akvatorijoje paskendęs karinis turtas kli</text:span><text:span text:style-name="T686">udo laivybai, hidrotechnikos arba kitiems darbams, kelia grėsmę žmonių gyvybei ar saugumui arba teršia aplinką, paskendusio karinio turto savininkas Uosto direkcijos reikalavimu ir jos nustatytais terminais privalo šį turtą iškelti arba kitu būdu pašalinti</text:span><text:span text:style-name="T687">.“</text:span></text:p>
      <text:p text:style-name="P688"/>
      <text:p text:style-name="P689"><text:span text:style-name="T690">28</text:span><text:span text:style-name="T691"><text:s/>straipsnis.<text:s/></text:span><text:span text:style-name="T692">38 straipsnio pakeitimas</text:span></text:p>
      <text:p text:style-name="P693"><text:span text:style-name="T694">Pakeisti 38 straipsnį ir jį išdėstyti taip:</text:span></text:p>
      <text:p text:style-name="P695"><text:span text:style-name="T696">„</text:span><text:span text:style-name="T697">38</text:span><text:span text:style-name="T698"><text:s/>straipsnis.</text:span><text:span text:style-name="T699"><text:tab/></text:span><text:span text:style-name="T700">Uosto direkcijos iškelto uosto akvatorijoje paskendusio turto išreikalavimas</text:span></text:p>
      <text:p text:style-name="P701"><text:span text:style-name="T702">Uosto akvatorijoje paskendęs turtas, kurio iškėlimą organ</text:span><text:span text:style-name="T703">izavo Uosto direkcija, taip pat uosto akvatorijoje paskendęs turtas, kurio iškėlimą organizavo Uosto direkcija dėl jo tiesioginės grėsmės saugiai laivybai, žmonių gyvybei ar saugumui arba dėl aplinkos teršimo, kliudymo hidrotechnikos arba kitiems darbams,<text:s/></text:span><text:span text:style-name="T704">atitenka savininkui, jei jis pateikė prašymą per šešis mėnesius nuo jo turto iškėlimo dienos. Turto savininkas, jei jis ir atsisako iškelto turto, Uosto direkcijai privalo atlyginti turto iškėlimo, jo saugojimo ir kitas dėl to turėtas išlaidas.“</text:span></text:p>
      <text:p text:style-name="P705"/>
      <text:p text:style-name="P706"><text:span text:style-name="T707">29</text:span><text:span text:style-name="T708"><text:s/>straipsnis.<text:s/></text:span><text:span text:style-name="T709">39 straipsnio pakeitimas</text:span></text:p>
      <text:p text:style-name="P710"><text:span text:style-name="T711">Pakeisti 39 straipsnį ir jį išdėstyti taip:</text:span></text:p>
      <text:p text:style-name="P712"><text:span text:style-name="T713">„</text:span><text:span text:style-name="T714">39</text:span><text:span text:style-name="T715"><text:s/>straipsnis.<text:s/></text:span><text:span text:style-name="T716">Atsitiktinai iškeltas uosto akvatorijoje paskendęs turtas<text:s/></text:span></text:p>
      <text:p text:style-name="P717"><text:span text:style-name="T718">1</text:span><text:span text:style-name="T719">. Atsitiktinai iškeltas uosto akvatorijoje paskendęs turtas turi būti perduotas Uosto</text:span><text:span text:style-name="T720"><text:s/>direkcijai, kuri apie turto iškėlimą ir jo saugojimo vietą informuoja turto savininką. Jeigu iškelto turto savininkas nežinomas, Uosto direkcija apie tai paskelbia visuomenės informavimo priemonėse.</text:span></text:p>
      <text:p text:style-name="P721"><text:span text:style-name="T722">2</text:span><text:span text:style-name="T723">. Jeigu iškelto turto savininkas neatsiranda, turta</text:span><text:span text:style-name="T724">s teismo sprendimu perduodamas valstybės nuosavybėn laikantis Civilinio kodekso reikalavimų.</text:span></text:p>
      <text:p text:style-name="P725"><text:span text:style-name="T726">3</text:span><text:span text:style-name="T727">. Turto savininkas privalo atlyginti Uosto direkcijai tokio turto saugojimo išlaidas, taip pat išlaidas asmeniui, iškėlusiam ir perdavusiam Uosto direkcijai t</text:span><text:span text:style-name="T728">urtą.“</text:span></text:p>
      <text:p text:style-name="P729"/>
      <text:p text:style-name="P730"><text:span text:style-name="T731">30</text:span><text:span text:style-name="T732"><text:s/>straipsnis.<text:s/></text:span><text:span text:style-name="T733">40 straipsnio pripažinimas netekusiu galios</text:span></text:p>
      <text:p text:style-name="P734"><text:span text:style-name="T735">40 straipsnį pripažinti netekusiu galios.</text:span></text:p>
      <text:p text:style-name="P736"/>
      <text:p text:style-name="P737"><text:span text:style-name="T738">31</text:span><text:span text:style-name="T739"><text:s/>straipsnis.<text:s/></text:span><text:span text:style-name="T740">41 straipsnio pripažinimas netekusiu galios</text:span></text:p>
      <text:p text:style-name="P741"><text:span text:style-name="T742">41 straipsnį pripažinti netekusiu galios.</text:span></text:p>
      <text:p text:style-name="P743"/>
      <text:p text:style-name="P744"><text:span text:style-name="T745">32</text:span><text:span text:style-name="T746"><text:s/>straipsnis.<text:s/></text:span><text:span text:style-name="T747">43 straipsnio pripažinimas netekusiu galios</text:span></text:p>
      <text:p text:style-name="P748"><text:span text:style-name="T749">43 straipsnį pripažinti netekusiu galios.</text:span></text:p>
      <text:p text:style-name="P750"/>
      <text:p text:style-name="P751"><text:span text:style-name="T752">33</text:span><text:span text:style-name="T753"><text:s/>straipsnis.<text:s/></text:span><text:span text:style-name="T754">Pasiūlymas Vyriausybei</text:span></text:p>
      <text:p text:style-name="P755"><text:span text:style-name="T756">Vyriausybė arba jos įgaliota institucija iki šio įstatymo įsigaliojimo dienos parengia ir priima šiam įstatymui įgyvendin</text:span><text:span text:style-name="T757">ti reikalingus teisės aktus.</text:span></text:p>
      <text:p text:style-name="P758"/>
      <text:p text:style-name="P759"><text:span text:style-name="T760">34</text:span><text:span text:style-name="T761"><text:s/>straipsnis.<text:s/></text:span><text:span text:style-name="T762">Įstatymo įsigaliojimas</text:span></text:p>
      <text:p text:style-name="P763"><text:span text:style-name="T764">Šis įstatymas įsigalioja nuo 2000 m. spalio 1 d.</text:span></text:p>
      <text:p text:style-name="P765">Straipsnio pakeitimai:</text:p>
      <text:p text:style-name="P766"><text:span text:style-name="T767">Nr.<text:s/></text:span><text:a xlink:href="https://www.e-tar.lt/portal/legalAct.html?documentId=TAR.232096D12427" office:target-frame-name="_top" xlink:show="replace"><text:span text:style-name="T768">VIII-1962</text:span></text:a><text:span text:style-name="T769">, 2000-09-2</text:span><text:span text:style-name="T770">6, Žin., 2000, Nr. 82-2479 (2000-09-29), i. k. 1001010ISTAIII-1962</text:span></text:p>
      <text:p text:style-name="Normal"/>
      <text:p text:style-name="P771"><text:span text:style-name="T772">Skelbiu šį Lietuvos Respublikos Seimo priimtą įstatymą.<text:s/></text:span></text:p>
      <text:p text:style-name="P773"/>
      <text:p text:style-name="P774"/>
      <text:p text:style-name="P775"/>
      <text:p text:style-name="P776">RESPUBLIKOS PREZIDENTAS<text:tab/>VALDAS ADAMKUS</text:p>
      <text:p text:style-name="P777"/>
      <text:p text:style-name="P778"/>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eimas, Įstatymas</text:span></text:p>
      <text:p text:style-name="P788"><text:span text:style-name="T789">Nr.<text:s/></text:span><text:a xlink:href="https://www.e-tar.lt/portal/legalAct.html?documentId=TAR.232096D12427" office:target-frame-name="_top" xlink:show="replace"><text:span text:style-name="T790">VIII-1962</text:span></text:a><text:span text:style-name="T791">, 2000-09-26, Žin., 2000, Nr. 82-2479 (2000-09-29), i. k. 1001010ISTAIII-1962</text:span></text:p>
      <text:p text:style-name="P792"><text:span text:style-name="T793">Lietuvos Respublikos Klaipėdos valstybinio jūrų uosto įstatymo 2, 3, 4, 10, 11, 13, 14, 1</text:span><text:span text:style-name="T794">5, 16, 17, 18, 19, 20, 21, 22, 23, 24, 25, 28, 30, 33, 34, 36, 37, 38, 39 straipsnių pakeitimo ir papildymo, 6, 40, 41, 43 straipsnių pripažinimo netekusiais galios, įstatymo papildymo 12-1 straipsniu ir II skyriaus trečiojo skirsnio pavadinimo pakeitimo į</text:span><text:span text:style-name="T795">statymo 1, 6, 9, 10, 11, 13, 16, 17, 18, 19, 20, 21, 34 straipsnių pakeitimo ir papildymo įstatymas</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5"><draw:frame draw:style-name="F6" text:anchor-type="paragraph" svg:y="0.0006in" draw:z-index="0"><draw:text-box fo:min-height="0in" fo:min-width="0in"><text:p text:style-name="P4"><text:span text:style-name="T7"><text:page-number text:fixed="false">8</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15:10:00Z</meta:creation-date>
    <dc:date>2018-03-07T15:10:00Z</dc:date>
    <meta:template xlink:href="Normal.dotm" xlink:type="simple"/>
    <meta:editing-cycles>2</meta:editing-cycles>
    <meta:editing-duration>PT0S</meta:editing-duration>
    <meta:document-statistic meta:page-count="8" meta:paragraph-count="549" meta:word-count="3636" meta:character-count="21995" meta:row-count="1575" meta:non-whitespace-character-count="18908"/>
  </office:meta>
</office:document-meta>
</file>