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left" style:position="0.197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font-style="italic" style:font-style-asian="italic" fo:color="#000000" fo:font-size="10pt" style:font-size-asian="10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left" style:position="0.197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font-style="italic" style:font-style-asian="italic" fo:color="#000000" fo:font-size="10pt" style:font-size-asian="10pt" style:language-asian="lt" style:country-asian="LT"/>
    </style:style>
    <style:style style:name="T203" style:parent-style-name="DefaultParagraphFont" style:family="text">
      <style:text-properties style:font-weight-complex="bold" fo:font-style="italic" style:font-style-asian="italic" fo:color="#000000" fo:font-size="10pt" style:font-size-asian="10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T280" style:parent-style-name="DefaultParagraphFont" style:family="text">
      <style:text-properties fo:font-weight="bold" style:font-weight-asian="bold" fo:letter-spacing="-0.0027in" style:font-size-complex="12pt"/>
    </style:style>
    <style:style style:name="T281" style:parent-style-name="DefaultParagraphFont" style:family="text">
      <style:text-properties fo:letter-spacing="-0.0027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text-position="super 66.6%"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line-height="150%" fo:text-indent="0.5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41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fo:font-style="italic" style:font-style-asian="italic"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fo:letter-spacing="-0.0027in"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letter-spacing="-0.0027in" style:font-size-complex="12pt"/>
    </style:style>
    <style:style style:name="T952" style:parent-style-name="DefaultParagraphFont" style:family="text">
      <style:text-properties fo:letter-spacing="-0.0027in"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letter-spacing="-0.0027in" style:font-size-complex="12pt"/>
    </style:style>
    <style:style style:name="T959" style:parent-style-name="DefaultParagraphFont" style:family="text">
      <style:text-properties fo:letter-spacing="-0.0027in"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letter-spacing="-0.0027in" style:font-size-complex="12pt"/>
    </style:style>
    <style:style style:name="T962" style:parent-style-name="DefaultParagraphFont" style:family="text">
      <style:text-properties fo:letter-spacing="-0.0027in" style:font-size-complex="12pt"/>
    </style:style>
    <style:style style:name="T963" style:parent-style-name="DefaultParagraphFont" style:family="text">
      <style:text-properties fo:letter-spacing="-0.0027in"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letter-spacing="-0.0027in" style:font-size-complex="12pt"/>
    </style:style>
    <style:style style:name="T966" style:parent-style-name="DefaultParagraphFont" style:family="text">
      <style:text-properties fo:letter-spacing="-0.0027in" style:font-size-complex="12pt"/>
    </style:style>
    <style:style style:name="T967" style:parent-style-name="DefaultParagraphFont" style:family="text">
      <style:text-properties fo:letter-spacing="-0.0027in"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letter-spacing="-0.0027in" style:font-size-complex="12pt"/>
    </style:style>
    <style:style style:name="T970" style:parent-style-name="DefaultParagraphFont" style:family="text">
      <style:text-properties fo:letter-spacing="-0.0027in" style:font-size-complex="12pt"/>
    </style:style>
    <style:style style:name="T971" style:parent-style-name="DefaultParagraphFont" style:family="text">
      <style:text-properties fo:letter-spacing="-0.0027in" style:font-size-complex="12pt"/>
    </style:style>
    <style:style style:name="P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center" fo:line-height="150%" fo:text-indent="0.5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with-next="always" fo:text-align="center" fo:line-height="150%"/>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27in" style:font-size-complex="12pt"/>
    </style:style>
    <style:style style:name="T1253" style:parent-style-name="DefaultParagraphFont" style:family="text">
      <style:text-properties fo:letter-spacing="-0.0027in" style:font-size-complex="12pt"/>
    </style:style>
    <style:style style:name="T1254" style:parent-style-name="DefaultParagraphFont" style:family="text">
      <style:text-properties fo:letter-spacing="-0.0027in"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8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letter-spacing="-0.0041in" style:font-size-complex="12pt"/>
    </style:style>
    <style:style style:name="T1414" style:parent-style-name="DefaultParagraphFont" style:family="text">
      <style:text-properties style:font-weight-complex="bold" fo:letter-spacing="-0.0041in" style:font-size-complex="12pt"/>
    </style:style>
    <style:style style:name="T1415" style:parent-style-name="DefaultParagraphFont" style:family="text">
      <style:text-properties style:font-weight-complex="bold" fo:letter-spacing="-0.0041in"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keep-with-next="always" fo:text-align="center" fo:line-height="150%"/>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keep-with-next="always" fo:text-align="center" fo:line-height="150%"/>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text-position="super 66.6%"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fo:background-color="#FFFFFF" style:language-asian="lt" style:country-asian="LT"/>
    </style:style>
    <style:style style:name="T1648" style:parent-style-name="DefaultParagraphFont" style:family="text">
      <style:text-properties style:font-size-complex="12pt" fo:background-color="#FFFFFF"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50%" fo:text-indent="0.5in"/>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13in"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575in" fo:text-indent="-1.075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fo:letter-spacing="-0.0013in"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13in"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letter-spacing="-0.0027in" style:font-size-complex="12pt"/>
    </style:style>
    <style:style style:name="T1825" style:parent-style-name="DefaultParagraphFont" style:family="text">
      <style:text-properties fo:letter-spacing="-0.0027in" style:font-size-complex="12pt"/>
    </style:style>
    <style:style style:name="T1826" style:parent-style-name="DefaultParagraphFont" style:family="text">
      <style:text-properties fo:font-weight="bold" style:font-weight-asian="bold" fo:letter-spacing="-0.0027in" style:font-size-complex="12pt"/>
    </style:style>
    <style:style style:name="T1827" style:parent-style-name="DefaultParagraphFont" style:family="text">
      <style:text-properties fo:letter-spacing="-0.0027in" style:font-size-complex="12pt"/>
    </style:style>
    <style:style style:name="T1828" style:parent-style-name="DefaultParagraphFont" style:family="text">
      <style:text-properties fo:letter-spacing="-0.0027in"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fo:text-transform="uppercase" style:font-size-complex="12pt"/>
    </style:style>
    <style:style style:name="T1855" style:parent-style-name="DefaultParagraphFont" style:family="text">
      <style:text-properties fo:font-weight="bold" style:font-weight-asian="bold" fo:text-transform="uppercase"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859" style:parent-style-name="Normal" style:family="paragraph">
      <style:paragraph-properties fo:text-align="justify" fo:line-height="150%" fo:margin-left="1.575in" fo:text-indent="-1.075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fo:letter-spacing="-0.0013in" style:font-size-complex="12pt"/>
    </style:style>
    <style:style style:name="T1883" style:parent-style-name="DefaultParagraphFont" style:family="text">
      <style:text-properties style:font-weight-complex="bold" fo:letter-spacing="-0.0013in"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keep-with-next="always" fo:text-align="center" fo:line-height="150%"/>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margin-left="1.575in" fo:text-indent="-1.075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13in"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center" fo:line-height="150%"/>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fo:letter-spacing="-0.0013in"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keep-with-next="always" fo:text-align="center" fo:line-height="150%"/>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line-height="150%"/>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ext-properties style:font-size-complex="12pt"/>
    </style:style>
    <style:style style:name="P2062" style:parent-style-name="Normal" style:family="paragraph">
      <style:paragraph-properties fo:text-align="justify" fo:line-height="150%" fo:margin-left="1.8708in" fo:text-indent="-1.3708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weight-complex="bold" fo:letter-spacing="-0.0013in"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style:font-weight-complex="bold" fo:letter-spacing="-0.0013in" style:font-size-complex="12pt"/>
    </style:style>
    <style:style style:name="T2072" style:parent-style-name="DefaultParagraphFont" style:family="text">
      <style:text-properties fo:letter-spacing="-0.0013in"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margin-left="1.6736in" fo:text-indent="-1.1736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line-height="150%" fo:text-indent="0.5416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keep-with-next="always" fo:text-align="center" fo:line-height="150%"/>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keep-with-next="always" fo:text-align="center" fo:line-height="150%"/>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line-height="150%" fo:text-indent="0.5in"/>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justify" fo:line-height="150%" fo:margin-left="1.575in" fo:text-indent="-1.075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letter-spacing="-0.0013in"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margin-left="1.575in" fo:text-indent="-1.075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fo:letter-spacing="-0.0013in"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fo:letter-spacing="-0.0013in" style:font-size-complex="12pt"/>
    </style:style>
    <style:style style:name="T2298" style:parent-style-name="DefaultParagraphFont" style:family="text">
      <style:text-properties fo:color="#000000" fo:letter-spacing="-0.0013in"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margin-left="1.575in" fo:text-indent="-1.075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text-position="super 66.6%"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7722in" fo:text-indent="-1.2722in">
        <style:tab-stops/>
      </style:paragraph-properties>
    </style:style>
    <style:style style:name="T2475" style:parent-style-name="DefaultParagraphFont" style:family="text">
      <style:text-properties fo:font-weight="bold" style:font-weight-asian="bold" style:font-weight-complex="bold" fo:color="#000000" style:font-size-complex="12pt"/>
    </style:style>
    <style:style style:name="T2476" style:parent-style-name="DefaultParagraphFont" style:family="text">
      <style:text-properties fo:font-weight="bold" style:font-weight-asian="bold" style:font-weight-complex="bold" fo:color="#000000" style:text-position="super 66.6%" style:font-size-complex="12pt"/>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fo:line-height="150%" fo:text-indent="0.5in"/>
      <style:text-properties fo:font-weight="bold" style:font-weight-asian="bold" style:font-size-complex="12pt"/>
    </style:style>
    <style:style style:name="P2535" style:parent-style-name="Normal" style:family="paragraph">
      <style:paragraph-properties fo:text-align="center" fo:line-height="150%" fo:text-indent="0.5in"/>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50%" fo:text-indent="0.5in"/>
      <style:text-properties fo:font-weight="bold" style:font-weight-asian="bold" style:font-size-complex="12pt"/>
    </style:style>
    <style:style style:name="P2542" style:parent-style-name="Normal" style:family="paragraph">
      <style:paragraph-properties fo:text-align="justify" fo:line-height="150%" fo:margin-left="1.6736in" fo:text-indent="-1.1736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fo:text-transform="uppercase" style:font-size-complex="12pt"/>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line-height="150%" fo:text-indent="0.5in"/>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fo:letter-spacing="-0.0027in"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fo:font-weight="bold" style:font-weight-asian="bold" fo:letter-spacing="-0.0027in" style:font-size-complex="12pt"/>
    </style:style>
    <style:style style:name="T2606" style:parent-style-name="DefaultParagraphFont" style:family="text">
      <style:text-properties fo:letter-spacing="-0.0027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margin-left="1.575in" fo:text-indent="-1.075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fo:color="#000000" fo:letter-spacing="-0.0013in" style:font-size-complex="12pt"/>
    </style:style>
    <style:style style:name="T2663" style:parent-style-name="DefaultParagraphFont" style:family="text">
      <style:text-properties fo:font-weight="bold" style:font-weight-asian="bold" fo:color="#000000" fo:letter-spacing="-0.0013in" style:font-size-complex="12pt"/>
    </style:style>
    <style:style style:name="T2664" style:parent-style-name="DefaultParagraphFont" style:family="text">
      <style:text-properties fo:font-weight="bold" style:font-weight-asian="bold" fo:color="#000000" fo:letter-spacing="-0.0013in"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fo:color="#000000" fo:letter-spacing="-0.0013in" style:font-size-complex="12pt"/>
    </style:style>
    <style:style style:name="T2667" style:parent-style-name="DefaultParagraphFont" style:family="text">
      <style:text-properties style:font-weight-complex="bold" fo:color="#000000" fo:letter-spacing="-0.0013in" style:font-size-complex="12pt"/>
    </style:style>
    <style:style style:name="T2668" style:parent-style-name="DefaultParagraphFont" style:family="text">
      <style:text-properties style:font-weight-complex="bold" fo:color="#000000" fo:letter-spacing="-0.0013in" style:font-size-complex="12pt"/>
    </style:style>
    <style:style style:name="T2669" style:parent-style-name="DefaultParagraphFont" style:family="text">
      <style:text-properties style:font-weight-complex="bold" fo:color="#000000" fo:letter-spacing="-0.0013in"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fo:color="#000000" fo:letter-spacing="-0.0013in" style:font-size-complex="12pt"/>
    </style:style>
    <style:style style:name="T2672" style:parent-style-name="DefaultParagraphFont" style:family="text">
      <style:text-properties style:font-weight-complex="bold" fo:color="#000000" fo:letter-spacing="-0.0013in"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fo:color="#000000" fo:letter-spacing="-0.0013in" style:font-size-complex="12pt"/>
    </style:style>
    <style:style style:name="T2675" style:parent-style-name="DefaultParagraphFont" style:family="text">
      <style:text-properties style:font-weight-complex="bold" fo:color="#000000" fo:letter-spacing="-0.0013in"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fo:color="#000000" fo:letter-spacing="-0.0013in" style:font-size-complex="12pt"/>
    </style:style>
    <style:style style:name="T2678" style:parent-style-name="DefaultParagraphFont" style:family="text">
      <style:text-properties style:font-weight-complex="bold" fo:color="#000000" fo:letter-spacing="-0.0013in" style:font-size-complex="12pt"/>
    </style:style>
    <style:style style:name="T2679" style:parent-style-name="DefaultParagraphFont" style:family="text">
      <style:text-properties style:font-weight-complex="bold" fo:color="#000000" fo:letter-spacing="-0.0013in"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fo:color="#000000" fo:letter-spacing="-0.0013in" style:font-size-complex="12pt"/>
    </style:style>
    <style:style style:name="T2682" style:parent-style-name="DefaultParagraphFont" style:family="text">
      <style:text-properties style:font-weight-complex="bold" fo:color="#000000" fo:letter-spacing="-0.0013in" style:font-size-complex="12pt"/>
    </style:style>
    <style:style style:name="T2683" style:parent-style-name="DefaultParagraphFont" style:family="text">
      <style:text-properties style:font-weight-complex="bold" fo:color="#000000" fo:letter-spacing="-0.0013in"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fo:color="#000000" fo:letter-spacing="-0.0013in" style:font-size-complex="12pt"/>
    </style:style>
    <style:style style:name="T2686" style:parent-style-name="DefaultParagraphFont" style:family="text">
      <style:text-properties style:font-weight-complex="bold" fo:color="#000000" fo:letter-spacing="-0.0013in"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fo:color="#000000" fo:letter-spacing="-0.0013in" style:font-size-complex="12pt"/>
    </style:style>
    <style:style style:name="T2689" style:parent-style-name="DefaultParagraphFont" style:family="text">
      <style:text-properties style:font-weight-complex="bold" fo:color="#000000" fo:letter-spacing="-0.0013in" style:font-size-complex="12pt"/>
    </style:style>
    <style:style style:name="T2690" style:parent-style-name="DefaultParagraphFont" style:family="text">
      <style:text-properties style:font-weight-complex="bold" fo:color="#000000" fo:letter-spacing="-0.0013in"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fo:color="#000000" fo:letter-spacing="-0.0013in" style:font-size-complex="12pt"/>
    </style:style>
    <style:style style:name="T2693" style:parent-style-name="DefaultParagraphFont" style:family="text">
      <style:text-properties style:font-weight-complex="bold" fo:color="#000000" fo:letter-spacing="-0.0013i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fo:color="#000000" fo:letter-spacing="-0.0013in" style:font-size-complex="12pt"/>
    </style:style>
    <style:style style:name="T2696" style:parent-style-name="DefaultParagraphFont" style:family="text">
      <style:text-properties style:font-weight-complex="bold" fo:color="#000000" fo:letter-spacing="-0.0013in" style:font-size-complex="12pt"/>
    </style:style>
    <style:style style:name="T2697" style:parent-style-name="DefaultParagraphFont" style:family="text">
      <style:text-properties style:font-weight-complex="bold" fo:color="#000000" fo:letter-spacing="-0.0013in"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fo:letter-spacing="-0.0013in" style:font-size-complex="12pt"/>
    </style:style>
    <style:style style:name="T2700" style:parent-style-name="DefaultParagraphFont" style:family="text">
      <style:text-properties style:font-weight-complex="bold" fo:color="#000000" fo:letter-spacing="-0.0013in"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fo:color="#000000" fo:letter-spacing="-0.0013in" style:font-size-complex="12pt"/>
    </style:style>
    <style:style style:name="T2703" style:parent-style-name="DefaultParagraphFont" style:family="text">
      <style:text-properties style:font-weight-complex="bold" fo:color="#000000" fo:letter-spacing="-0.0013in"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fo:color="#000000" fo:letter-spacing="-0.0013in" style:font-size-complex="12pt"/>
    </style:style>
    <style:style style:name="T2706" style:parent-style-name="DefaultParagraphFont" style:family="text">
      <style:text-properties style:font-weight-complex="bold" fo:color="#000000" fo:letter-spacing="-0.0013in" style:font-size-complex="12pt"/>
    </style:style>
    <style:style style:name="T2707" style:parent-style-name="DefaultParagraphFont" style:family="text">
      <style:text-properties style:font-weight-complex="bold" fo:color="#000000" fo:letter-spacing="-0.0013in"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fo:color="#000000" fo:letter-spacing="-0.0013in" style:font-size-complex="12pt"/>
    </style:style>
    <style:style style:name="T2710" style:parent-style-name="DefaultParagraphFont" style:family="text">
      <style:text-properties style:font-weight-complex="bold" fo:color="#000000" fo:letter-spacing="-0.0013in"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fo:color="#000000" fo:letter-spacing="-0.0013in" style:font-size-complex="12pt"/>
    </style:style>
    <style:style style:name="T2713" style:parent-style-name="DefaultParagraphFont" style:family="text">
      <style:text-properties style:font-weight-complex="bold" fo:color="#000000" fo:letter-spacing="-0.0013in" style:font-size-complex="12pt"/>
    </style:style>
    <style:style style:name="T2714" style:parent-style-name="DefaultParagraphFont" style:family="text">
      <style:text-properties style:font-weight-complex="bold" fo:color="#000000" fo:letter-spacing="-0.0013in"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fo:color="#000000" fo:letter-spacing="-0.0013in" style:font-size-complex="12pt"/>
    </style:style>
    <style:style style:name="T2717" style:parent-style-name="DefaultParagraphFont" style:family="text">
      <style:text-properties style:font-weight-complex="bold" fo:color="#000000" fo:letter-spacing="-0.0013in" style:font-size-complex="12pt"/>
    </style:style>
    <style:style style:name="T2718" style:parent-style-name="DefaultParagraphFont" style:family="text">
      <style:text-properties style:font-weight-complex="bold" fo:color="#000000" fo:letter-spacing="-0.0013in"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fo:color="#000000" fo:letter-spacing="-0.0013in" style:font-size-complex="12pt"/>
    </style:style>
    <style:style style:name="T2721" style:parent-style-name="DefaultParagraphFont" style:family="text">
      <style:text-properties style:font-weight-complex="bold" fo:color="#000000" fo:letter-spacing="-0.0013in"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fo:color="#000000" fo:letter-spacing="-0.0013in" style:font-size-complex="12pt"/>
    </style:style>
    <style:style style:name="T2724" style:parent-style-name="DefaultParagraphFont" style:family="text">
      <style:text-properties style:font-weight-complex="bold" fo:color="#000000" fo:letter-spacing="-0.0013in" style:font-size-complex="12pt"/>
    </style:style>
    <style:style style:name="T2725" style:parent-style-name="DefaultParagraphFont" style:family="text">
      <style:text-properties style:font-weight-complex="bold" fo:color="#000000" fo:letter-spacing="-0.0013in" style:font-size-complex="12pt"/>
    </style:style>
    <style:style style:name="T2726" style:parent-style-name="DefaultParagraphFont" style:family="text">
      <style:text-properties style:font-weight-complex="bold" fo:color="#000000" fo:letter-spacing="-0.0013in"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fo:color="#000000" fo:letter-spacing="-0.0013in" style:font-size-complex="12pt"/>
    </style:style>
    <style:style style:name="T2729" style:parent-style-name="DefaultParagraphFont" style:family="text">
      <style:text-properties style:font-weight-complex="bold" fo:color="#000000" fo:letter-spacing="-0.0013in" style:font-size-complex="12pt"/>
    </style:style>
    <style:style style:name="T2730" style:parent-style-name="DefaultParagraphFont" style:family="text">
      <style:text-properties style:font-weight-complex="bold" fo:color="#000000" fo:letter-spacing="-0.0013in" style:font-size-complex="12pt"/>
    </style:style>
    <style:style style:name="T2731" style:parent-style-name="DefaultParagraphFont" style:family="text">
      <style:text-properties style:font-weight-complex="bold" fo:color="#000000" fo:letter-spacing="-0.0013in"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fo:color="#000000" fo:letter-spacing="-0.0013in" style:font-size-complex="12pt"/>
    </style:style>
    <style:style style:name="T2734" style:parent-style-name="DefaultParagraphFont" style:family="text">
      <style:text-properties style:font-weight-complex="bold" fo:color="#000000" fo:letter-spacing="-0.0013in" style:font-size-complex="12pt"/>
    </style:style>
    <style:style style:name="T2735" style:parent-style-name="DefaultParagraphFont" style:family="text">
      <style:text-properties style:font-weight-complex="bold" fo:color="#000000" fo:letter-spacing="-0.0013in"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fo:color="#000000" fo:letter-spacing="-0.0013in" style:font-size-complex="12pt"/>
    </style:style>
    <style:style style:name="T2738" style:parent-style-name="DefaultParagraphFont" style:family="text">
      <style:text-properties style:font-weight-complex="bold" fo:color="#000000" fo:letter-spacing="-0.0013in" style:font-size-complex="12pt"/>
    </style:style>
    <style:style style:name="T2739" style:parent-style-name="DefaultParagraphFont" style:family="text">
      <style:text-properties style:font-weight-complex="bold" fo:color="#000000" fo:letter-spacing="-0.0013in"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fo:color="#000000" fo:letter-spacing="-0.0013in" style:font-size-complex="12pt"/>
    </style:style>
    <style:style style:name="T2742" style:parent-style-name="DefaultParagraphFont" style:family="text">
      <style:text-properties style:font-weight-complex="bold" fo:color="#000000" fo:letter-spacing="-0.0013in" style:font-size-complex="12pt"/>
    </style:style>
    <style:style style:name="T2743" style:parent-style-name="DefaultParagraphFont" style:family="text">
      <style:text-properties style:font-weight-complex="bold" fo:color="#000000" fo:letter-spacing="-0.0013in"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fo:color="#000000" fo:letter-spacing="-0.0013in" style:font-size-complex="12pt"/>
    </style:style>
    <style:style style:name="T2746" style:parent-style-name="DefaultParagraphFont" style:family="text">
      <style:text-properties style:font-weight-complex="bold" fo:color="#000000" fo:letter-spacing="-0.0013in"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fo:color="#000000" fo:letter-spacing="-0.0013in" style:font-size-complex="12pt"/>
    </style:style>
    <style:style style:name="T2749" style:parent-style-name="DefaultParagraphFont" style:family="text">
      <style:text-properties style:font-weight-complex="bold" fo:color="#000000" fo:letter-spacing="-0.0013in" style:font-size-complex="12pt"/>
    </style:style>
    <style:style style:name="T2750" style:parent-style-name="DefaultParagraphFont" style:family="text">
      <style:text-properties style:font-weight-complex="bold" fo:color="#000000" fo:letter-spacing="-0.0013in"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fo:color="#000000" fo:letter-spacing="-0.0013in" style:font-size-complex="12pt"/>
    </style:style>
    <style:style style:name="T2753" style:parent-style-name="DefaultParagraphFont" style:family="text">
      <style:text-properties style:font-weight-complex="bold" fo:color="#000000" fo:letter-spacing="-0.0013in"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fo:color="#000000" fo:letter-spacing="-0.0013in" style:font-size-complex="12pt"/>
    </style:style>
    <style:style style:name="T2756" style:parent-style-name="DefaultParagraphFont" style:family="text">
      <style:text-properties style:font-weight-complex="bold" fo:color="#000000" fo:letter-spacing="-0.0013in" style:font-size-complex="12pt"/>
    </style:style>
    <style:style style:name="T2757" style:parent-style-name="DefaultParagraphFont" style:family="text">
      <style:text-properties style:font-weight-complex="bold" fo:color="#000000" fo:letter-spacing="-0.0013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fo:color="#000000" fo:letter-spacing="-0.0013in" style:font-size-complex="12pt"/>
    </style:style>
    <style:style style:name="T2760" style:parent-style-name="DefaultParagraphFont" style:family="text">
      <style:text-properties style:font-weight-complex="bold" fo:color="#000000" fo:letter-spacing="-0.0013in" style:font-size-complex="12pt"/>
    </style:style>
    <style:style style:name="T2761" style:parent-style-name="DefaultParagraphFont" style:family="text">
      <style:text-properties style:font-weight-complex="bold" fo:color="#000000" fo:letter-spacing="-0.0013in"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fo:color="#000000" fo:letter-spacing="-0.0013in" style:font-size-complex="12pt"/>
    </style:style>
    <style:style style:name="T2764" style:parent-style-name="DefaultParagraphFont" style:family="text">
      <style:text-properties style:font-weight-complex="bold" fo:color="#000000" fo:letter-spacing="-0.0013in" style:font-size-complex="12pt"/>
    </style:style>
    <style:style style:name="T2765" style:parent-style-name="DefaultParagraphFont" style:family="text">
      <style:text-properties style:font-weight-complex="bold" fo:color="#000000" fo:letter-spacing="-0.0013in"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fo:color="#000000" fo:letter-spacing="-0.0013in" style:font-size-complex="12pt"/>
    </style:style>
    <style:style style:name="T2768" style:parent-style-name="DefaultParagraphFont" style:family="text">
      <style:text-properties style:font-weight-complex="bold" fo:color="#000000" fo:letter-spacing="-0.0013in"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fo:letter-spacing="-0.0013in" style:font-size-complex="12pt"/>
    </style:style>
    <style:style style:name="T2771" style:parent-style-name="DefaultParagraphFont" style:family="text">
      <style:text-properties style:font-weight-complex="bold" fo:color="#000000" fo:letter-spacing="-0.0013in" style:font-size-complex="12pt"/>
    </style:style>
    <style:style style:name="T2772" style:parent-style-name="DefaultParagraphFont" style:family="text">
      <style:text-properties style:font-weight-complex="bold" fo:color="#000000" fo:letter-spacing="-0.0013in"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fo:color="#000000" fo:letter-spacing="-0.0013in" style:font-size-complex="12pt"/>
    </style:style>
    <style:style style:name="T2775" style:parent-style-name="DefaultParagraphFont" style:family="text">
      <style:text-properties style:font-weight-complex="bold" fo:color="#000000" fo:letter-spacing="-0.0013in" style:font-size-complex="12pt"/>
    </style:style>
    <style:style style:name="T2776" style:parent-style-name="DefaultParagraphFont" style:family="text">
      <style:text-properties style:font-weight-complex="bold" fo:color="#000000" fo:letter-spacing="-0.0013in"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fo:color="#000000" fo:letter-spacing="-0.0013in" style:font-size-complex="12pt"/>
    </style:style>
    <style:style style:name="T2779" style:parent-style-name="DefaultParagraphFont" style:family="text">
      <style:text-properties style:font-weight-complex="bold" fo:color="#000000" fo:letter-spacing="-0.0013in" style:font-size-complex="12pt"/>
    </style:style>
    <style:style style:name="T2780" style:parent-style-name="DefaultParagraphFont" style:family="text">
      <style:text-properties style:font-weight-complex="bold" fo:color="#000000" fo:letter-spacing="-0.0013in"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fo:letter-spacing="-0.0013in" style:font-size-complex="12pt"/>
    </style:style>
    <style:style style:name="T2783" style:parent-style-name="DefaultParagraphFont" style:family="text">
      <style:text-properties style:font-weight-complex="bold" fo:color="#000000" fo:letter-spacing="-0.0013in" style:font-size-complex="12pt"/>
    </style:style>
    <style:style style:name="T2784" style:parent-style-name="DefaultParagraphFont" style:family="text">
      <style:text-properties style:font-weight-complex="bold" fo:color="#000000" fo:letter-spacing="-0.0013in"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fo:color="#000000" fo:letter-spacing="-0.0013in" style:font-size-complex="12pt"/>
    </style:style>
    <style:style style:name="T2787" style:parent-style-name="DefaultParagraphFont" style:family="text">
      <style:text-properties style:font-weight-complex="bold" fo:color="#000000" fo:letter-spacing="-0.0013in"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fo:color="#000000" fo:letter-spacing="-0.0013in" style:font-size-complex="12pt"/>
    </style:style>
    <style:style style:name="T2790" style:parent-style-name="DefaultParagraphFont" style:family="text">
      <style:text-properties style:font-weight-complex="bold" fo:color="#000000" fo:letter-spacing="-0.0013in" style:font-size-complex="12pt"/>
    </style:style>
    <style:style style:name="T2791" style:parent-style-name="DefaultParagraphFont" style:family="text">
      <style:text-properties style:font-weight-complex="bold" fo:color="#000000" fo:letter-spacing="-0.0013in"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fo:letter-spacing="-0.0013in" style:font-size-complex="12pt"/>
    </style:style>
    <style:style style:name="T2794" style:parent-style-name="DefaultParagraphFont" style:family="text">
      <style:text-properties style:font-weight-complex="bold" fo:color="#000000" fo:letter-spacing="-0.0013in" style:font-size-complex="12pt"/>
    </style:style>
    <style:style style:name="T2795" style:parent-style-name="DefaultParagraphFont" style:family="text">
      <style:text-properties style:font-weight-complex="bold" fo:color="#000000" fo:letter-spacing="-0.0013in" style:font-size-complex="12pt"/>
    </style:style>
    <style:style style:name="T2796" style:parent-style-name="DefaultParagraphFont" style:family="text">
      <style:text-properties style:font-weight-complex="bold" fo:color="#000000" fo:letter-spacing="-0.0013in"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fo:color="#000000" fo:letter-spacing="-0.0013in" style:font-size-complex="12pt"/>
    </style:style>
    <style:style style:name="T2799" style:parent-style-name="DefaultParagraphFont" style:family="text">
      <style:text-properties style:font-weight-complex="bold" fo:color="#000000" fo:letter-spacing="-0.0013in" style:font-size-complex="12pt"/>
    </style:style>
    <style:style style:name="T2800" style:parent-style-name="DefaultParagraphFont" style:family="text">
      <style:text-properties style:font-weight-complex="bold" fo:color="#000000" fo:letter-spacing="-0.0013in"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fo:letter-spacing="-0.0013in" style:font-size-complex="12pt"/>
    </style:style>
    <style:style style:name="T2803" style:parent-style-name="DefaultParagraphFont" style:family="text">
      <style:text-properties style:font-weight-complex="bold" fo:color="#000000" fo:letter-spacing="-0.0013in" style:font-size-complex="12pt"/>
    </style:style>
    <style:style style:name="T2804" style:parent-style-name="DefaultParagraphFont" style:family="text">
      <style:text-properties style:font-weight-complex="bold" fo:color="#000000" fo:letter-spacing="-0.0013in" style:text-position="super 66.6%" style:font-size-complex="12pt"/>
    </style:style>
    <style:style style:name="T2805" style:parent-style-name="DefaultParagraphFont" style:family="text">
      <style:text-properties style:font-weight-complex="bold" fo:color="#000000" fo:letter-spacing="-0.0013in" style:font-size-complex="12pt"/>
    </style:style>
    <style:style style:name="T2806" style:parent-style-name="DefaultParagraphFont" style:family="text">
      <style:text-properties style:font-weight-complex="bold" fo:color="#000000" fo:letter-spacing="-0.0013in" style:font-size-complex="12pt"/>
    </style:style>
    <style:style style:name="T2807" style:parent-style-name="DefaultParagraphFont" style:family="text">
      <style:text-properties style:font-weight-complex="bold" fo:color="#000000" fo:letter-spacing="-0.0013in" style:text-position="super 66.6%" style:font-size-complex="12pt"/>
    </style:style>
    <style:style style:name="T2808" style:parent-style-name="DefaultParagraphFont" style:family="text">
      <style:text-properties style:font-weight-complex="bold" fo:color="#000000" fo:letter-spacing="-0.0013in"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fo:letter-spacing="-0.0013in" style:font-size-complex="12pt"/>
    </style:style>
    <style:style style:name="T2820" style:parent-style-name="DefaultParagraphFont" style:family="text">
      <style:text-properties fo:color="#000000" fo:letter-spacing="-0.0013in" style:font-size-complex="12pt"/>
    </style:style>
    <style:style style:name="T2821" style:parent-style-name="DefaultParagraphFont" style:family="text">
      <style:text-properties fo:color="#000000" fo:letter-spacing="-0.0013in" style:font-size-complex="12pt"/>
    </style:style>
    <style:style style:name="T2822" style:parent-style-name="DefaultParagraphFont" style:family="text">
      <style:text-properties style:font-weight-complex="bold" fo:color="#000000" fo:letter-spacing="-0.0013in" style:font-size-complex="12pt"/>
    </style:style>
    <style:style style:name="T2823" style:parent-style-name="DefaultParagraphFont" style:family="text">
      <style:text-properties fo:color="#000000" fo:letter-spacing="-0.0013in" style:font-size-complex="12pt"/>
    </style:style>
    <style:style style:name="T2824" style:parent-style-name="DefaultParagraphFont" style:family="text">
      <style:text-properties fo:color="#000000" fo:letter-spacing="-0.0013in"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margin-left="1.6736in" fo:text-indent="-1.1736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margin-left="1.477in" fo:text-indent="-0.977in">
        <style:tab-stops/>
      </style:paragraph-properties>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letter-spacing="-0.0027in" style:font-size-complex="12pt"/>
    </style:style>
    <style:style style:name="T2885" style:parent-style-name="DefaultParagraphFont" style:family="text">
      <style:text-properties fo:letter-spacing="-0.0027in"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16in"/>
    </style:style>
    <style:style style:name="P2891" style:parent-style-name="Normal" style:family="paragraph">
      <style:paragraph-properties fo:text-align="justify" fo:text-indent="0.4916in"/>
    </style:style>
    <style:style style:name="P2892" style:parent-style-name="Normal" style:family="paragraph">
      <style:paragraph-properties fo:text-align="justify" fo:text-indent="0.4916in"/>
      <style:text-properties fo:font-style="italic" style:font-style-asian="italic" style:font-style-complex="italic" fo:color="#000000"/>
    </style:style>
    <style:style style:name="P2893" style:parent-style-name="Normal" style:family="paragraph">
      <style:paragraph-properties fo:text-align="justify" fo:text-indent="0.4916in"/>
      <style:text-properties fo:color="#000000"/>
    </style:style>
    <style:style style:name="P2894" style:parent-style-name="Normal" style:family="paragraph">
      <style:paragraph-properties fo:text-align="justify" fo:text-indent="0.4916in"/>
      <style:text-properties fo:color="#000000"/>
    </style:style>
    <style:style style:name="P2895" style:parent-style-name="Normal" style:family="paragraph">
      <style:paragraph-properties>
        <style:tab-stops>
          <style:tab-stop style:type="right" style:position="6.6937in"/>
        </style:tab-stops>
      </style:paragraph-properties>
    </style:style>
    <style:style style:name="P2896" style:parent-style-name="Normal" style:family="paragraph">
      <style:paragraph-properties fo:text-align="justify" fo:text-indent="4in"/>
    </style:style>
    <style:style style:name="P2897" style:parent-style-name="Normal" style:family="paragraph">
      <style:paragraph-properties fo:text-align="justify" fo:text-indent="4in"/>
    </style:style>
    <style:style style:name="P2898" style:parent-style-name="Normal" style:family="paragraph">
      <style:paragraph-properties fo:text-align="justify" fo:text-indent="4in"/>
      <style:text-properties style:font-size-complex="12pt"/>
    </style:style>
    <style:style style:name="P2899" style:parent-style-name="Normal" style:family="paragraph">
      <style:paragraph-properties fo:text-align="justify" fo:text-indent="4in"/>
    </style:style>
    <style:style style:name="T2900" style:parent-style-name="DefaultParagraphFont" style:family="text">
      <style:text-properties fo:letter-spacing="-0.0027in"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4in"/>
      <style:text-properties style:font-size-complex="12pt"/>
    </style:style>
    <style:style style:name="P2903" style:parent-style-name="Normal" style:family="paragraph">
      <style:paragraph-properties fo:line-height="150%" fo:text-indent="0.5in"/>
      <style:text-properties style:font-size-complex="12pt"/>
    </style:style>
    <style:style style:name="P2904" style:parent-style-name="Normal" style:family="paragraph">
      <style:paragraph-properties fo:keep-with-next="always" fo:text-align="center" fo:line-height="150%"/>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language-asian="lt" style:country-asian="LT" style:language-complex="th" style:country-complex="TH"/>
    </style:style>
    <style:style style:name="T2911" style:parent-style-name="DefaultParagraphFont" style:family="text">
      <style:text-properties fo:color="#000000" style:font-size-complex="12pt" style:language-asian="lt" style:country-asian="LT" style:language-complex="th" style:country-complex="TH"/>
    </style:style>
    <style:style style:name="T2912"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913" style:parent-style-name="DefaultParagraphFont" style:family="text">
      <style:text-properties fo:color="#000000" style:font-size-complex="12pt" style:language-asian="lt" style:country-asian="LT" style:language-complex="th" style:country-complex="TH"/>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tyle-complex="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tyle-complex="italic"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tyle-complex="italic"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office:automatic-styles>
  <office:body>
    <office:text text:use-soft-page-breaks="true">
      <text:p text:style-name="P1"><text:span text:style-name="T9">Suvestinė redakcija nuo 2020-05-01 iki 2023-01-06</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h text:style-name="P21" text:outline-level="2">LIETUVOS RESPUBLIKOS</text:h>
      <text:h text:style-name="P22" text:outline-level="2">SAUGIOS LAIVYBOS<text:s/></text:h>
      <text:h text:style-name="P23" text:outline-level="2">ĮSTATYMAS</text:h>
      <text:p text:style-name="P24"/>
      <text:p text:style-name="P25">2000 m. rugpjūčio 29 d. Nr. VIII-1897</text:p>
      <text:p text:style-name="P26"><text:span text:style-name="T27">Vilniu</text:span><text:span text:style-name="T28">s</text:span></text:p>
      <text:p text:style-name="P29"/>
      <text:p text:style-name="P30"/>
      <text:h text:style-name="P31" text:outline-level="2"><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text:s/></text:span><text:soft-page-break/><text:span text:style-name="T45">uostus, Lietuvos Respublikoje įregistruotoms laivybos bendrovėms, įmonėms, vykdančioms su saugia laivyba susijusias veiklas, uostą vald</text:span><text:span text:style-name="T46">ančioms įmonėms, taip pat reglamentuoja saugios laivybos valstybinę priežiūrą ir administravimą, žmonių paiešką ir gelbėjimą, laivų avarijų tyrimą, paskendusio turto iškėlimą.</text:span></text:p>
      <text:p text:style-name="P47"><text:span text:style-name="T48">2</text:span><text:span text:style-name="T49">. Šio įstatymo tikslas – įgyvendinant Lietuvos Respublikoje tarptautinės jū</text:span><text:span text:style-name="T50">rų teisės ir Europos Sąjungos teisės normas saugios laivybos srityje:</text:span></text:p>
      <text:p text:style-name="P51"><text:span text:style-name="T52">1</text:span><text:span text:style-name="T53">) užtikrinti, kad laivai, plaukiojantys su Lietuvos valstybės vėliava, atitiktų tarptautinius, Europos Sąjungos teisės aktų ir Lietuvos Respublikos įstatymų ir kitų teisės aktų nustat</text:span><text:span text:style-name="T54">ytus saugios laivybos, taršos iš laivų prevencijos, laivų apsaugos ir jūrininkų darbo ir gyvenimo laive sąlygų reikalavimus;</text:span></text:p>
      <text:p text:style-name="P55"><text:span text:style-name="T56">2</text:span><text:span text:style-name="T57">) mažinti laivų, neatitinkančių tarptautinių saugios laivybos reikalavimų, skaičių.</text:span></text:p>
      <text:p text:style-name="P58"><text:span text:style-name="T59">3</text:span><text:span text:style-name="T60">. Šio įstatymo,<text:s/></text:span><text:span text:style-name="T61">išskyrus 48 ir 49<text:s/></text:span><text:span text:style-name="T62">straipsnius,</text:span><text:span text:style-name="T63"><text:s/>ir juo vadovaujantis priimtų teisės aktų normos netaikomos:</text:span><text:s/></text:p>
      <text:p text:style-name="P64">Straipsnio dalies pakeitimai:</text:p>
      <text:p text:style-name="P65"><text:span text:style-name="T66">Nr.<text:s/></text:span><text:a xlink:href="https://www.e-tar.lt/portal/legalAct.html?documentId=b7f2dfb023e211eabe008ea93139d588" office:target-frame-name="_top" xlink:show="replace"><text:span text:style-name="T67">XIII-2661</text:span></text:a><text:span text:style-name="T68">, 2019-12-12, paskelbta TAR 2019-12-21, i</text:span><text:span text:style-name="T69">. k. 2019-20996</text:span></text:p>
      <text:p text:style-name="P70"><text:span text:style-name="T71">1</text:span><text:span text:style-name="T72">) užsienio valstybių laivams, kurie plaukia per Lietuvos Respublikos teritorinę jūrą naudodamiesi taikaus plaukimo teise, ir juose esantiems asmenims;</text:span></text:p>
      <text:p text:style-name="P73"><text:span text:style-name="T74">2</text:span><text:span text:style-name="T75">) Lietuvos Respublikos ir užsienio valstybių karo ir pakrančių apsaugos laivams.<text:s/></text:span><text:span text:style-name="T76">Karinių incidentų, agresijos, laivų pažeidėjų sulaikymo ar kitais ekstremaliaisiais atvejais šiame punkte nurodyti laivai, plaukdami uostų akvatorijomis, naudojasi prioriteto teise;</text:span></text:p>
      <text:p text:style-name="P77"><text:span text:style-name="T78">3</text:span><text:span text:style-name="T79">) laivams, plaukiojantiems tik vidaus vandenyse;</text:span></text:p>
      <text:p text:style-name="P80"><text:span text:style-name="T81">4</text:span><text:span text:style-name="T82">) nekeleiviniam</text:span><text:span text:style-name="T83">s laivams, kurių didžiausias ilgis, nurodytas laivo dokumentuose, mažesnis negu 12 metrų;</text:span></text:p>
      <text:p text:style-name="P84"><text:span text:style-name="T85">5</text:span><text:span text:style-name="T86">) pramoginiams laivams, nevykdantiems komercinių reisų;</text:span></text:p>
      <text:p text:style-name="P87"><text:span text:style-name="T88">6</text:span><text:span text:style-name="T89">) mediniams primityvios konstrukcijos laivams.<text:s/></text:span></text:p>
      <text:p text:style-name="P90"><text:span text:style-name="T91">4</text:span><text:span text:style-name="T92">. Visais atvejais šio straipsnio 3 dalyje minimi laivai, plaukdami bendrojo naudojimo vandens keliais, vadovaujasi 1972 m. Tarptautine konvencija dėl tarptautinių taisyklių, padedančių išvengti laivų susidūrimų jūroje, o plaukdami uostų akvatorijomis šių l</text:span><text:span text:style-name="T93">aivų kapitonai privalo vykdyti uostų laivybos taisyklėse nustatytus reikalavimus ir uostų laivų eismo tarnybų budinčių pareigūnų nurodymus saugios laivybos klausimais.<text:s/></text:span></text:p>
      <text:p text:style-name="P94"><text:span text:style-name="T95">5</text:span><text:span text:style-name="T96">. Šio įstatymo nuostatos suderintos su šio įstatymo priede nurodytais Europos Sąju</text:span><text:span text:style-name="T97">ngos teisės aktais.</text:span></text:p>
      <text:p text:style-name="P98"><text:span text:style-name="T99">6</text:span><text:span text:style-name="T100">. Asmens duomenys tvarkomi vadovaujantis 2016 m. balandžio 27 d. Europos Parlamento ir Tarybos reglamentu (ES) 2016/679 dėl fizinių asmenų apsaugos tvarkant asmens duomenis ir dėl laisvo tokių duomenų judėjimo ir kuriuo panaikinama</text:span><text:span text:style-name="T101"><text:s/>Direktyva 95/46/EB (Bendrasis duomenų apsaugos reglamentas) (OL 2016 L 119, p. 1) ir Lietuvos Respublikos asmens duomenų teisinės apsaugos įstatymu.</text:span><text:s/></text:p>
      <text:p text:style-name="P102">Papildyta straipsnio dalimi:</text:p>
      <text:p text:style-name="P103"><text:span text:style-name="T104">Nr.<text:s/></text:span><text:a xlink:href="https://www.e-tar.lt/portal/legalAct.html?documentId=b7f2dfb023e211eabe008ea93139d588" office:target-frame-name="_top" xlink:show="replace"><text:span text:style-name="T105">XIII-2661</text:span></text:a><text:span text:style-name="T106">, 2019-12-12, paskelbta TAR 2019-12-21, i. k. 2019-20996</text:span></text:p>
      <text:p text:style-name="Normal"/>
      <text:p text:style-name="P107"><text:span text:style-name="T108">2</text:span><text:span text:style-name="T109"><text:s/>straipsnis.</text:span><text:span text:style-name="T110"><text:s/></text:span><text:span text:style-name="T111">Pagrindinės šio įstatymo sąvokos</text:span></text:p>
      <text:p text:style-name="P112"><text:span text:style-name="T113">1</text:span><text:span text:style-name="T114">.<text:s/></text:span><text:span text:style-name="T115">Bendrojo naudojimo vandens keliai</text:span><text:span text:style-name="T116"><text:s/>– laivybai tinkami vandens plotai, esantys Lietuvos Respublikos terit</text:span><text:span text:style-name="T117">orinėje jūroje ir nurodyti jūrlapiuose.</text:span></text:p>
      <text:p text:style-name="P118"><text:span text:style-name="T119">2.<text:s/></text:span><text:span text:style-name="T120">Burinis laivas<text:s/></text:span><text:span text:style-name="T121">–<text:s/></text:span><text:span text:style-name="T122">vėjo varomas laivas, turintis burių įrangą</text:span><text:span text:style-name="T123">.</text:span><text:s/></text:p>
      <text:p text:style-name="P124">Papildyta straipsnio dalimi:</text:p>
      <text:p text:style-name="P125"><text:span text:style-name="T126">Nr.<text:s/></text:span><text:a xlink:href="https://www.e-tar.lt/portal/legalAct.html?documentId=d8516a30aeeb11e5b12fbb7dc920ee2c" office:target-frame-name="_top" xlink:show="replace"><text:span text:style-name="T127">XII-2248</text:span></text:a><text:span text:style-name="T128">, 2015-12-</text:span><text:span text:style-name="T129">23, paskelbta TAR 2015-12-30, i. k. 2015-21033</text:span></text:p>
      <text:p text:style-name="Normal"/>
      <text:p text:style-name="P130"><text:span text:style-name="T131">3</text:span><text:span text:style-name="T132">.<text:s/></text:span><text:span text:style-name="T133">Europos Sąjungos laivybos informacijos sistema<text:s/></text:span><text:span text:style-name="T134">(toliau –<text:s/></text:span><text:span text:style-name="T135">SafeSeaNet</text:span><text:span text:style-name="T136"><text:s/>sistema)</text:span><text:span text:style-name="T137"><text:s/></text:span><text:span text:style-name="T138">–</text:span><text:span text:style-name="T139"><text:s/></text:span><text:span text:style-name="T140">specializuota sistema Europos Sąjungos valstybėms narėms keistis laivybos informacija elektroniniu būdu.</text:span></text:p>
      <text:p text:style-name="P141">Straipsnio dalies<text:s/>numeracijos pakeitimas:</text:p>
      <text:p text:style-name="P142"><text:span text:style-name="T143">Nr.<text:s/></text:span><text:a xlink:href="https://www.e-tar.lt/portal/legalAct.html?documentId=d8516a30aeeb11e5b12fbb7dc920ee2c" office:target-frame-name="_top" xlink:show="replace"><text:span text:style-name="T144">XII-2248</text:span></text:a><text:span text:style-name="T145">, 2015-12-23, paskelbta TAR 2015-12-30, i. k. 2015-21033</text:span></text:p>
      <text:p text:style-name="Normal"/>
      <text:p text:style-name="P146"><text:span text:style-name="T147">4</text:span><text:span text:style-name="T148">.<text:s/></text:span><text:span text:style-name="T149">Greitaeigis laivas</text:span><text:span text:style-name="T150"><text:s/>– laivas, kurio didžiausiasis greitis yra ne mažesnis už nurodytą 1974 m. Tarptautinėje konvencijoje dėl žmogaus gyvybės apsaugos jūroje.</text:span></text:p>
      <text:p text:style-name="P151">Straipsnio dalies numeracijos pakeitimas:</text:p>
      <text:p text:style-name="P152"><text:span text:style-name="T153">Nr.<text:s/></text:span><text:a xlink:href="https://www.e-tar.lt/portal/legalAct.html?documentId=d8516a30aeeb11e5b12fbb7dc920ee2c" office:target-frame-name="_top" xlink:show="replace"><text:span text:style-name="T154">XII-2248</text:span></text:a><text:span text:style-name="T155">, 2015-12-23, paskelbta TAR 2015-12-30, i. k. 2015-21033</text:span></text:p>
      <text:p text:style-name="Normal"/>
      <text:p text:style-name="P156"><text:span text:style-name="T157">5</text:span><text:span text:style-name="T158">.<text:s/></text:span><text:span text:style-name="T159">Įgaliotoji</text:span><text:span text:style-name="T160"><text:s/></text:span><text:span text:style-name="T161">laivų</text:span><text:span text:style-name="T162"><text:s/></text:span><text:span text:style-name="T163">klasifikavimo bendrovė</text:span><text:span text:style-name="T164"><text:s/>– laivų klasifikavimo bendrovė, su kuria Lietuvos t</text:span><text:span text:style-name="T165">ransporto saugos administracija</text:span><text:span text:style-name="T166"><text:s/>susisiekimo ministro nustatyta tv</text:span><text:span text:style-name="T167">arka yra sudariusi sutartį dėl Lietuvos Respublikos jūrų laivų registre įregistruotų laivų techninės priežiūros ir apžiūrų atlikimo ir dokumentų, kuriais tai patvirtinama, išdavimo.</text:span><text:s/></text:p>
      <text:p text:style-name="P168">Straipsnio dalies pakeitimai:</text:p>
      <text:p text:style-name="P169"><text:span text:style-name="T170">Nr.<text:s/></text:span><text:a xlink:href="https://www.e-tar.lt/portal/legalAct.html?documentId=6fb70c20d40d11e7910a89ac20768b0f" office:target-frame-name="_top" xlink:show="replace"><text:span text:style-name="T171">XIII-762</text:span></text:a><text:span text:style-name="T172">, 2017-11-16, paskelbta TAR 2017-11-28, i. k. 2017-18814</text:span></text:p>
      <text:p text:style-name="P173">Straipsnio dalies numeracijos pakeitimas:</text:p>
      <text:p text:style-name="P174"><text:span text:style-name="T175">Nr.<text:s/></text:span><text:a xlink:href="https://www.e-tar.lt/portal/legalAct.html?documentId=d8516a30aeeb11e5b12fbb7dc920ee2c" office:target-frame-name="_top" xlink:show="replace"><text:span text:style-name="T176">XII-2248</text:span></text:a><text:span text:style-name="T177">, 2015-12-23, paskelbta TAR 2015-12-30, i. k. 2015-21033</text:span></text:p>
      <text:p text:style-name="Normal"/>
      <text:p text:style-name="P178"><text:span text:style-name="T179">6</text:span><text:span text:style-name="T180">.</text:span><text:span text:style-name="T181"><text:s/></text:span><text:span text:style-name="T182">Neteko galios 2020-05-01.</text:span><text:s/></text:p>
      <text:p text:style-name="P183">Papildyta straipsnio dalimi:</text:p>
      <text:p text:style-name="P184"><text:span text:style-name="T185">Nr.<text:s/></text:span><text:a xlink:href="https://www.e-tar.lt/portal/legalAct.html?documentId=045709009cb311e58fd1fc0b9bba68a7" office:target-frame-name="_top" xlink:show="replace"><text:span text:style-name="T186">XII-2072</text:span></text:a><text:span text:style-name="T187">, 2015-11-26, paskelbta TAR 2015-12-07, i. k. 2015-19359</text:span></text:p>
      <text:p text:style-name="P188">Straipsnio dalies pakeitimai:</text:p>
      <text:p text:style-name="P189"><text:span text:style-name="T190">Nr.<text:s/></text:span><text:a xlink:href="https://www.e-tar.lt/portal/legalAct.html?documentId=b7f2dfb023e211eabe008ea93139d588" office:target-frame-name="_top" xlink:show="replace"><text:span text:style-name="T191">XIII-2661</text:span></text:a><text:span text:style-name="T192">, 2019-12-12, paskelbta TA</text:span><text:span text:style-name="T193">R 2019-12-21, i. k. 2019-20996</text:span></text:p>
      <text:p text:style-name="P194">Straipsnio dalies numeracijos pakeitimas:</text:p>
      <text:p text:style-name="P195"><text:span text:style-name="T196">Nr.<text:s/></text:span><text:a xlink:href="https://www.e-tar.lt/portal/legalAct.html?documentId=d8516a30aeeb11e5b12fbb7dc920ee2c" office:target-frame-name="_top" xlink:show="replace"><text:span text:style-name="T197">XII-2248</text:span></text:a><text:span text:style-name="T198">, 2015-12-23, paskelbta TAR 2015-12-30, i. k. 2015-21033</text:span></text:p>
      <text:p text:style-name="Normal"/>
      <text:p text:style-name="P199"><text:span text:style-name="T200">7</text:span><text:span text:style-name="T201">.<text:s/></text:span><text:span text:style-name="T202">Neteko g</text:span><text:span text:style-name="T203">alios 2020-05-01.</text:span><text:s/></text:p>
      <text:p text:style-name="P204">Papildyta straipsnio dalimi:</text:p>
      <text:p text:style-name="P205"><text:span text:style-name="T206">Nr.<text:s/></text:span><text:a xlink:href="https://www.e-tar.lt/portal/legalAct.html?documentId=045709009cb311e58fd1fc0b9bba68a7" office:target-frame-name="_top" xlink:show="replace"><text:span text:style-name="T207">XII-2072</text:span></text:a><text:span text:style-name="T208">, 2015-11-26, paskelbta TAR 2015-12-07, i. k. 2015-19359</text:span></text:p>
      <text:p text:style-name="P209">Straipsnio dalies pakeitimai:</text:p>
      <text:p text:style-name="P210"><text:span text:style-name="T211">Nr.<text:s/></text:span><text:a xlink:href="https://www.e-tar.lt/portal/legalAct.html?documentId=b7f2dfb023e211eabe008ea93139d588" office:target-frame-name="_top" xlink:show="replace"><text:span text:style-name="T212">XIII-2661</text:span></text:a><text:span text:style-name="T213">, 2019-12-12, paskelbta TAR 2019-12-21, i. k. 2019-20996</text:span></text:p>
      <text:p text:style-name="P214">Straipsnio dalies numeracijos pakeitimas:</text:p>
      <text:p text:style-name="P215"><text:span text:style-name="T216">Nr.<text:s/></text:span><text:a xlink:href="https://www.e-tar.lt/portal/legalAct.html?documentId=d8516a30aeeb11e5b12fbb7dc920ee2c" office:target-frame-name="_top" xlink:show="replace"><text:span text:style-name="T217">XII-2248</text:span></text:a><text:span text:style-name="T218">, 2015-12-23, paskelbta TAR 2015-12-30, i. k. 2015-21033</text:span></text:p>
      <text:p text:style-name="Normal"/>
      <text:p text:style-name="P219"><text:span text:style-name="T220">8</text:span><text:span text:style-name="T221">.</text:span><text:span text:style-name="T222"><text:s/></text:span><text:span text:style-name="T223">Keleivinis įvažiuojamasis laivas</text:span><text:span text:style-name="T224"><text:s/></text:span><text:span text:style-name="T225">– keleivinis laivas, kuriame yra įrengtos patalpos ratinėms transporto priemonėms vežti arba specialiosios paskirties patalpos, nurodytos 1974 m. Tarptautinės konvencijos dėl žmogaus gyvybės apsaugos jūroje II-2 skyriaus 3 taisyklėje.</text:span></text:p>
      <text:p text:style-name="P226">Straipsnio dalies numeracijos pakeitimas:</text:p>
      <text:p text:style-name="P227"><text:span text:style-name="T228">Nr.<text:s/></text:span><text:a xlink:href="https://www.e-tar.lt/portal/legalAct.html?documentId=045709009cb311e58fd1fc0b9bba68a7" office:target-frame-name="_top" xlink:show="replace"><text:span text:style-name="T229">XII-2072</text:span></text:a><text:span text:style-name="T230">, 2015-11-26, paskelbta TAR 2015-12-07, i. k. 2015-19359</text:span></text:p>
      <text:p text:style-name="P231"><text:span text:style-name="T232">Nr.<text:s/></text:span><text:a xlink:href="https://www.e-tar.lt/portal/legalAct.html?documentId=d8516a30aeeb11e5b12fbb7dc920ee2c" office:target-frame-name="_top" xlink:show="replace"><text:span text:style-name="T233">XII-2248</text:span></text:a><text:span text:style-name="T234">, 2015-12-23, paskelbta TAR 2015-12-30, i. k. 2015-21033</text:span></text:p>
      <text:p text:style-name="Normal"/>
      <text:p text:style-name="P235"><text:span text:style-name="T236">9</text:span><text:span text:style-name="T237">.<text:s/></text:span><text:span text:style-name="T238">Keleivinis laivas</text:span><text:span text:style-name="T239"><text:s/>– laivas, skirtas vežti daugiau kaip 12 keleivių.</text:span></text:p>
      <text:p text:style-name="P240">Straipsnio dalies numeracijos pakeitimas:</text:p>
      <text:p text:style-name="P241"><text:span text:style-name="T242">Nr.<text:s/></text:span><text:a xlink:href="https://www.e-tar.lt/portal/legalAct.html?documentId=045709009cb311e58fd1fc0b9bba68a7" office:target-frame-name="_top" xlink:show="replace"><text:span text:style-name="T243">XII-2072</text:span></text:a><text:span text:style-name="T244">, 2015-11-26, paskelbta TAR 2015-12-07, i. k. 2015-19359</text:span></text:p>
      <text:p text:style-name="P245"><text:span text:style-name="T246">Nr.<text:s/></text:span><text:a xlink:href="https://www.e-tar.lt/portal/legalAct.html?documentId=d8516a30aeeb11e5b12fbb7dc920ee2c" office:target-frame-name="_top" xlink:show="replace"><text:span text:style-name="T247">XII-2248</text:span></text:a><text:span text:style-name="T248">, 2015-12-23,<text:s/></text:span><text:span text:style-name="T249">paskelbta TAR 2015-12-30, i. k. 2015-21033</text:span></text:p>
      <text:p text:style-name="Normal"/>
      <text:p text:style-name="P250"><text:span text:style-name="T251">9</text:span><text:span text:style-name="T252">1</text:span><text:span text:style-name="T253">.<text:s/></text:span><text:span text:style-name="T254">Labai sunki laivo avarija</text:span><text:span text:style-name="T255"><text:s/>– laivo avarija, kai pražūsta laivas, žūsta žmogus arba padaroma didelė žala aplinkai.</text:span><text:s/></text:p>
      <text:p text:style-name="P256">Papildyta straipsnio dalimi:</text:p>
      <text:p text:style-name="P257"><text:span text:style-name="T258">Nr.<text:s/></text:span><text:a xlink:href="https://www.e-tar.lt/portal/legalAct.html?documentId=b7f2dfb023e211eabe008ea93139d588" office:target-frame-name="_top" xlink:show="replace"><text:span text:style-name="T259">XIII-2661</text:span></text:a><text:span text:style-name="T260">, 2019-12-12, paskelbta TAR 2019-12-21, i. k. 2019-20996</text:span></text:p>
      <text:p text:style-name="Normal"/>
      <text:p text:style-name="P261"><text:span text:style-name="T262">10</text:span><text:span text:style-name="T263">.<text:s/></text:span><text:span text:style-name="T264">Laivas</text:span><text:span text:style-name="T265"><text:s/>–<text:s/></text:span><text:span text:style-name="T266">bet kurio tipo savaeigis ar nesavaeigis plaukiojamasis statinys, kuris yra arba gali būti naudojamas laivybai.</text:span></text:p>
      <text:p text:style-name="P267">Straipsnio dalies numeracijos pakeitimas:</text:p>
      <text:p text:style-name="P268"><text:span text:style-name="T269">Nr.<text:s/></text:span><text:a xlink:href="https://www.e-tar.lt/portal/legalAct.html?documentId=045709009cb311e58fd1fc0b9bba68a7" office:target-frame-name="_top" xlink:show="replace"><text:span text:style-name="T270">XII-2072</text:span></text:a><text:span text:style-name="T271">, 2015-11-26, paskelbta TAR 2015-12-07, i. k. 2015-19359</text:span></text:p>
      <text:p text:style-name="P272"><text:span text:style-name="T273">Nr.<text:s/></text:span><text:a xlink:href="https://www.e-tar.lt/portal/legalAct.html?documentId=d8516a30aeeb11e5b12fbb7dc920ee2c" office:target-frame-name="_top" xlink:show="replace"><text:span text:style-name="T274">XII-2248</text:span></text:a><text:span text:style-name="T275">, 2015-12-23, paskelbta TAR 2015-12-30, i. k. 2015-21033</text:span></text:p>
      <text:p text:style-name="Normal"/>
      <text:p text:style-name="P276"><text:span text:style-name="T277">11</text:span><text:span text:style-name="T278">.</text:span><text:span text:style-name="T279"><text:s/></text:span><text:span text:style-name="T280">Laivavedys<text:s/></text:span><text:span text:style-name="T281">– laivo įgulos narys, turintis reikiamą jūrinio laipsnio diplomą ir vedantis laivą.</text:span></text:p>
      <text:p text:style-name="P282">Straipsnio dalies numeracijos pakeitimas:</text:p>
      <text:p text:style-name="P283"><text:span text:style-name="T284">Nr.<text:s/></text:span><text:a xlink:href="https://www.e-tar.lt/portal/legalAct.html?documentId=045709009cb311e58fd1fc0b9bba68a7" office:target-frame-name="_top" xlink:show="replace"><text:span text:style-name="T285">XII-2072</text:span></text:a><text:span text:style-name="T286">, 2015-11-26, paskelbta TAR 2015-12-07, i. k. 2015-19359</text:span></text:p>
      <text:p text:style-name="P287"><text:span text:style-name="T288">Nr.<text:s/></text:span><text:a xlink:href="https://www.e-tar.lt/portal/legalAct.html?documentId=d8516a30aeeb11e5b12fbb7dc920ee2c" office:target-frame-name="_top" xlink:show="replace"><text:span text:style-name="T289">XII-2248</text:span></text:a><text:span text:style-name="T290">, 2015-12-23, paskelbta TAR 2015-12-30, i. k. 2015-21033</text:span></text:p>
      <text:p text:style-name="Normal"/>
      <text:p text:style-name="P291"><text:span text:style-name="T292">12</text:span><text:span text:style-name="T293">.<text:s/></text:span><text:span text:style-name="T294">Laivybos bendrovė</text:span><text:span text:style-name="T295"> – laivo savininkas arba iš jo perėmę atsakomybę už laivo eksploatavimą laivo valdytojas ar laivo be įgulos frachtuotojas.</text:span></text:p>
      <text:p text:style-name="P296">Straipsnio dalies numeracijos<text:s/>pakeitimas:</text:p>
      <text:p text:style-name="P297"><text:span text:style-name="T298">Nr.<text:s/></text:span><text:a xlink:href="https://www.e-tar.lt/portal/legalAct.html?documentId=045709009cb311e58fd1fc0b9bba68a7" office:target-frame-name="_top" xlink:show="replace"><text:span text:style-name="T299">XII-2072</text:span></text:a><text:span text:style-name="T300">, 2015-11-26, paskelbta TAR 2015-12-07, i. k. 2015-19359</text:span></text:p>
      <text:p text:style-name="P301"><text:span text:style-name="T302">Nr.<text:s/></text:span><text:a xlink:href="https://www.e-tar.lt/portal/legalAct.html?documentId=d8516a30aeeb11e5b12fbb7dc920ee2c" office:target-frame-name="_top" xlink:show="replace"><text:span text:style-name="T303">XII-2248</text:span></text:a><text:span text:style-name="T304">, 2015-12-23, paskelbta TAR 2015-12-30, i. k. 2015-21033</text:span></text:p>
      <text:p text:style-name="Normal"/>
      <text:p text:style-name="P305"><text:span text:style-name="T306">13</text:span><text:span text:style-name="T307">.</text:span><text:span text:style-name="T308"><text:s/></text:span><text:span text:style-name="T309">Laivybos inspektorius<text:s/></text:span><text:span text:style-name="T310">– Lietuvos t</text:span><text:span text:style-name="T311">ransporto saugos administracijos</text:span><text:span text:style-name="T312"><text:s/>valstybės tarnautojas, atitinkantis įstatymų nustatytus kvalifikacinius reikalavimus ir įgaliotas vykdyti laivų, plaukiojančių su Lietuvos valstybės vėliava, ir užsienio valstybių laivų kontrolę.</text:span><text:s/></text:p>
      <text:p text:style-name="P313">Straipsnio dalies pakeitimai:</text:p>
      <text:p text:style-name="P314"><text:span text:style-name="T315">Nr.<text:s/></text:span><text:a xlink:href="https://www.e-tar.lt/portal/legalAct.html?documentId=6fb70c20d40d11e7910a89ac20768b0f" office:target-frame-name="_top" xlink:show="replace"><text:span text:style-name="T316">XIII-762</text:span></text:a><text:span text:style-name="T317">, 2017-11-16, paskelbta TAR 2017-11-28, i. k. 2017-18814</text:span></text:p>
      <text:p text:style-name="P318">Straipsnio dalies numeracijos pakeitimas:</text:p>
      <text:p text:style-name="P319"><text:span text:style-name="T320">Nr.<text:s/></text:span><text:a xlink:href="https://www.e-tar.lt/portal/legalAct.html?documentId=045709009cb311e58fd1fc0b9bba68a7" office:target-frame-name="_top" xlink:show="replace"><text:span text:style-name="T321">XII-2072</text:span></text:a><text:span text:style-name="T322">, 2015-11-26, paskelbta TAR 2015-12-07, i. k. 2015-19359</text:span></text:p>
      <text:p text:style-name="P323"><text:span text:style-name="T324">Nr.<text:s/></text:span><text:a xlink:href="https://www.e-tar.lt/portal/legalAct.html?documentId=d8516a30aeeb11e5b12fbb7dc920ee2c" office:target-frame-name="_top" xlink:show="replace"><text:span text:style-name="T325">XII-2248</text:span></text:a><text:span text:style-name="T326">, 2015-12-23, paskelbta TAR 2015-12-30, i. k. 2015-210</text:span><text:span text:style-name="T327">33</text:span></text:p>
      <text:p text:style-name="Normal"/>
      <text:p text:style-name="P328"><text:span text:style-name="T329">14</text:span><text:span text:style-name="T330">.<text:s/></text:span><text:span text:style-name="T331">Laivo agentas</text:span><text:span text:style-name="T332"><text:s/>– a</text:span><text:span text:style-name="T333">smuo, sudaręs sutartį su laivo savininku, valdytoju ar laivo be įgulos frachtuotoju atstovauti jų interesams ir vykdyti sutartyje nustatytus pavedimus.</text:span></text:p>
      <text:p text:style-name="P334">Straipsnio dalies numeracijos pakeitimas:</text:p>
      <text:p text:style-name="P335"><text:span text:style-name="T336">Nr.<text:s/></text:span><text:a xlink:href="https://www.e-tar.lt/portal/legalAct.html?documentId=045709009cb311e58fd1fc0b9bba68a7" office:target-frame-name="_top" xlink:show="replace"><text:span text:style-name="T337">XII-2072</text:span></text:a><text:span text:style-name="T338">, 2015-11-26, paskelbta TAR 2015-12-07, i. k. 2015-19359</text:span></text:p>
      <text:p text:style-name="P339"><text:span text:style-name="T340">Nr.<text:s/></text:span><text:a xlink:href="https://www.e-tar.lt/portal/legalAct.html?documentId=d8516a30aeeb11e5b12fbb7dc920ee2c" office:target-frame-name="_top" xlink:show="replace"><text:span text:style-name="T341">XII-2248</text:span></text:a><text:span text:style-name="T342">, 2015-12-23</text:span><text:span text:style-name="T343">, paskelbta TAR 2015-12-30, i. k. 2015-21033</text:span></text:p>
      <text:p text:style-name="Normal"/>
      <text:p text:style-name="P344"><text:span text:style-name="T345">14</text:span><text:span text:style-name="T346">1</text:span><text:span text:style-name="T347">.<text:s/></text:span><text:span text:style-name="T348">Laivo avarija</text:span><text:span text:style-name="T349"><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text:span><text:span text:style-name="T350">ūrimą; jūrų infrastruktūros pažeidimus, dėl kurių galėjo kilti pavojus pažeidimus sukėlusiam ar kitam laivui arba asmenims; didelę žalą aplinkai arba realią galimybę šiai žalai atsirasti dėl laivo ar laivų pažeidimų. Laivo avarija nelaikoma tyčinė veika ar</text:span><text:span text:style-name="T351"><text:s/>neveikimas siekiant sukelti pavojų laivo saugai, asmeniui ar aplinkai.</text:span><text:s/></text:p>
      <text:p text:style-name="P352">Papildyta straipsnio dalimi:</text:p>
      <text:p text:style-name="P353"><text:span text:style-name="T354">Nr.<text:s/></text:span><text:a xlink:href="https://www.e-tar.lt/portal/legalAct.html?documentId=b7f2dfb023e211eabe008ea93139d588" office:target-frame-name="_top" xlink:show="replace"><text:span text:style-name="T355">XIII-2661</text:span></text:a><text:span text:style-name="T356">, 2019-12-12, paskelbta TAR 2019-12-21, i.<text:s/></text:span><text:span text:style-name="T357">k. 2019-20996</text:span></text:p>
      <text:p text:style-name="Normal"/>
      <text:p text:style-name="P358"><text:span text:style-name="T359">15</text:span><text:span text:style-name="T360">.<text:s/></text:span><text:span text:style-name="T361">Laivo įgula<text:s/></text:span><text:span text:style-name="T362">– jūrininkai, atliekantys laivo eksploatavimo, priežiūros ar žmonių aptarnavimo laive užduotis ir įrašyti į laivo įgulos sąrašą.</text:span></text:p>
      <text:p text:style-name="P363">Straipsnio dalies numeracijos pakeitimas:</text:p>
      <text:p text:style-name="P364"><text:span text:style-name="T365">Nr.<text:s/></text:span><text:a xlink:href="https://www.e-tar.lt/portal/legalAct.html?documentId=045709009cb311e58fd1fc0b9bba68a7" office:target-frame-name="_top" xlink:show="replace"><text:span text:style-name="T366">XII-2072</text:span></text:a><text:span text:style-name="T367">, 2015-11-26, paskelbta TAR 2015-12-07, i. k. 2015-19359</text:span></text:p>
      <text:p text:style-name="P368"><text:span text:style-name="T369">Nr.<text:s/></text:span><text:a xlink:href="https://www.e-tar.lt/portal/legalAct.html?documentId=d8516a30aeeb11e5b12fbb7dc920ee2c" office:target-frame-name="_top" xlink:show="replace"><text:span text:style-name="T370">XII-2248</text:span></text:a><text:span text:style-name="T371">, 2015-12-23, paskelbta TAR 2</text:span><text:span text:style-name="T372">015-12-30, i. k. 2015-21033</text:span></text:p>
      <text:p text:style-name="Normal"/>
      <text:p text:style-name="P373"><text:span text:style-name="T374">15</text:span><text:span text:style-name="T375">1</text:span><text:span text:style-name="T376">.<text:s/></text:span><text:span text:style-name="T377">Laivo incidentas</text:span><text:span text:style-name="T378"><text:s/>(toliau – incidentas) –<text:s/></text:span><text:span text:style-name="T379">įvykis ar jų seka, išskyrus<text:s/></text:span><text:span text:style-name="T380">laivo avarij</text:span><text:span text:style-name="T381">ą, kuris (kurie) įvyko<text:s/></text:span><text:span text:style-name="T382">tiesiogiai<text:s/></text:span><text:span text:style-name="T383">eksploatuojant laivą, sukėlęs arba nesiėmus taisomųjų veiksmų galėjęs sukelti pavojų laivo saugai, jame</text:span><text:span text:style-name="T384"><text:s/>esantiems žmonėms ar bet kuriam kitam asmeniui arba aplinkai. Laivo incidentu nelaikoma tyčinė veika ar neveikimas siekiant sukelti pavojų laivo saugai, asmeniui ar aplinkai.</text:span><text:s/></text:p>
      <text:p text:style-name="P385">Papildyta straipsnio dalimi:</text:p>
      <text:p text:style-name="P386"><text:span text:style-name="T387">Nr.<text:s/></text:span><text:a xlink:href="https://www.e-tar.lt/portal/legalAct.html?documentId=b7f2dfb023e211eabe008ea93139d588" office:target-frame-name="_top" xlink:show="replace"><text:span text:style-name="T388">XIII-2661</text:span></text:a><text:span text:style-name="T389">, 2019-12-12, paskelbta TAR 2019-12-21, i. k. 2019-20996</text:span></text:p>
      <text:p text:style-name="Normal"/>
      <text:p text:style-name="P390"><text:span text:style-name="T391">16</text:span><text:span text:style-name="T392">.<text:s/></text:span><text:span text:style-name="T393">Laivo įrenginiai</text:span><text:span text:style-name="T394"><text:s/>– įrenginiai, kurie pagal tarptautinius saugios laivybos reikalavimus turi būti naudojami laive saugiai laivybai</text:span><text:span text:style-name="T395"><text:s/>ir jūros aplinkos apsaugai nuo taršos užtikrinti arba kurie laivybos bendrovės nurodymu yra papildomai naudojami laive ir kurių atitiktis tarptautiniams saugios laivybos reikalavimams, vadovaujantis Lietuvos Respublikos tarptautinėmis sutartimis, turi būt</text:span><text:span text:style-name="T396">i patvirtinta Lietuvos t</text:span><text:span text:style-name="T397">ransporto saugos administracijos</text:span><text:span text:style-name="T398">, arba įgaliotosios laivų klasifikavimo bendrovės.</text:span><text:s/></text:p>
      <text:p text:style-name="P399">Straipsnio dalies pakeitimai:</text:p>
      <text:p text:style-name="P400"><text:span text:style-name="T401">Nr.<text:s/></text:span><text:a xlink:href="https://www.e-tar.lt/portal/legalAct.html?documentId=6fb70c20d40d11e7910a89ac20768b0f" office:target-frame-name="_top" xlink:show="replace"><text:span text:style-name="T402">XIII-762</text:span></text:a><text:span text:style-name="T403">, 2017-1</text:span><text:span text:style-name="T404">1-16, paskelbta TAR 2017-11-28, i. k. 2017-18814</text:span></text:p>
      <text:p text:style-name="P405">Straipsnio dalies numeracijos pakeitimas:</text:p>
      <text:p text:style-name="P406"><text:span text:style-name="T407">Nr.<text:s/></text:span><text:a xlink:href="https://www.e-tar.lt/portal/legalAct.html?documentId=045709009cb311e58fd1fc0b9bba68a7" office:target-frame-name="_top" xlink:show="replace"><text:span text:style-name="T408">XII-2072</text:span></text:a><text:span text:style-name="T409">, 2015-11-26, paskelbta TAR 2015-12-07, i. k. 2015-1935</text:span><text:span text:style-name="T410">9</text:span></text:p>
      <text:p text:style-name="P411"><text:span text:style-name="T412">Nr.<text:s/></text:span><text:a xlink:href="https://www.e-tar.lt/portal/legalAct.html?documentId=d8516a30aeeb11e5b12fbb7dc920ee2c" office:target-frame-name="_top" xlink:show="replace"><text:span text:style-name="T413">XII-2248</text:span></text:a><text:span text:style-name="T414">, 2015-12-23, paskelbta TAR 2015-12-30, i. k. 2015-21033</text:span></text:p>
      <text:p text:style-name="Normal"/>
      <text:p text:style-name="P415"><text:span text:style-name="T416">17</text:span><text:span text:style-name="T417">.</text:span><text:span text:style-name="T418"><text:s/>Laivo kapitonas</text:span><text:span text:style-name="T419"><text:s/>– reikiamą jūrinio laipsnio diplomą turintis ir laivui vadovaujantis jūrininkas.</text:span></text:p>
      <text:p text:style-name="P420">Straipsnio dalies numeracijos pakeitimas:</text:p>
      <text:p text:style-name="P421"><text:span text:style-name="T422">Nr.<text:s/></text:span><text:a xlink:href="https://www.e-tar.lt/portal/legalAct.html?documentId=045709009cb311e58fd1fc0b9bba68a7" office:target-frame-name="_top" xlink:show="replace"><text:span text:style-name="T423">XII-2072</text:span></text:a><text:span text:style-name="T424">, 2015-11-26, paskelbt</text:span><text:span text:style-name="T425">a TAR 2015-12-07, i. k. 2015-19359</text:span></text:p>
      <text:p text:style-name="P426"><text:span text:style-name="T427">Nr.<text:s/></text:span><text:a xlink:href="https://www.e-tar.lt/portal/legalAct.html?documentId=d8516a30aeeb11e5b12fbb7dc920ee2c" office:target-frame-name="_top" xlink:show="replace"><text:span text:style-name="T428">XII-2248</text:span></text:a><text:span text:style-name="T429">, 2015-12-23, paskelbta TAR 2015-12-30, i. k. 2015-21033</text:span></text:p>
      <text:p text:style-name="Normal"/>
      <text:p text:style-name="P430"><text:span text:style-name="T431">18</text:span><text:span text:style-name="T432">.</text:span><text:span text:style-name="T433"><text:s/></text:span><text:span text:style-name="T434">Laivo techninė priežiūra</text:span><text:span text:style-name="T435"><text:s/>– visuma laivybos be</text:span><text:span text:style-name="T436">ndrovės organizuojamų ir įgaliotosios laivų klasifikavimo bendrovės vykdomų arba Lietuvos t</text:span><text:span text:style-name="T437">ransporto saugos administracijos</text:span><text:span text:style-name="T438"><text:s/>pagal susisiekimo ministro nustatytus reikalavimus vykdomų priemonių, kuriomis užtikrinama laivo atitiktis konstrukcijos, mechaninės</text:span><text:span text:style-name="T439"><text:s/>ir elektros įrangos, priešgaisrinės saugos, stovumo ir krovinių patalpų reikalavimams visą laivo eksploatavimo laiką.</text:span><text:s/></text:p>
      <text:p text:style-name="P440">Straipsnio dalies pakeitimai:</text:p>
      <text:p text:style-name="P441"><text:span text:style-name="T442">Nr.<text:s/></text:span><text:a xlink:href="https://www.e-tar.lt/portal/legalAct.html?documentId=6fb70c20d40d11e7910a89ac20768b0f" office:target-frame-name="_top" xlink:show="replace"><text:span text:style-name="T443">XIII</text:span><text:span text:style-name="T444">-762</text:span></text:a><text:span text:style-name="T445">, 2017-11-16, paskelbta TAR 2017-11-28, i. k. 2017-18814</text:span></text:p>
      <text:p text:style-name="P446">Straipsnio dalies numeracijos pakeitimas:</text:p>
      <text:p text:style-name="P447"><text:span text:style-name="T448">Nr.<text:s/></text:span><text:a xlink:href="https://www.e-tar.lt/portal/legalAct.html?documentId=045709009cb311e58fd1fc0b9bba68a7" office:target-frame-name="_top" xlink:show="replace"><text:span text:style-name="T449">XII-2072</text:span></text:a><text:span text:style-name="T450">, 2015-11-26, paskelbta TAR 2015-12-07, i.<text:s/></text:span><text:span text:style-name="T451">k. 2015-19359</text:span></text:p>
      <text:p text:style-name="P452"><text:span text:style-name="T453">Nr.<text:s/></text:span><text:a xlink:href="https://www.e-tar.lt/portal/legalAct.html?documentId=d8516a30aeeb11e5b12fbb7dc920ee2c" office:target-frame-name="_top" xlink:show="replace"><text:span text:style-name="T454">XII-2248</text:span></text:a><text:span text:style-name="T455">, 2015-12-23, paskelbta TAR 2015-12-30, i. k. 2015-21033</text:span></text:p>
      <text:p text:style-name="Normal"/>
      <text:p text:style-name="P456"><text:span text:style-name="T457">19</text:span><text:span text:style-name="T458">.<text:s/></text:span><text:span text:style-name="T459">Laivų</text:span><text:span text:style-name="T460"><text:s/></text:span><text:span text:style-name="T461">klasifikavimo bendrovė</text:span><text:span text:style-name="T462"><text:s/>– juridinis asmuo, kita organizacija ar jų padalinys, atitinkantys tarptautinių teisės aktų nustatytus reikalavimus, keliamus laivų techninę priežiūrą ir apžiūrą atliekančioms, laivų klasę suteikiančioms ir privalomus laivų dokumentus išduodančioms bendro</text:span><text:span text:style-name="T463">vėms.</text:span></text:p>
      <text:p text:style-name="P464">Straipsnio dalies numeracijos pakeitimas:</text:p>
      <text:p text:style-name="P465"><text:span text:style-name="T466">Nr.<text:s/></text:span><text:a xlink:href="https://www.e-tar.lt/portal/legalAct.html?documentId=045709009cb311e58fd1fc0b9bba68a7" office:target-frame-name="_top" xlink:show="replace"><text:span text:style-name="T467">XII-2072</text:span></text:a><text:span text:style-name="T468">, 2015-11-26, paskelbta TAR 2015-12-07, i. k. 2015-19359</text:span></text:p>
      <text:p text:style-name="P469"><text:span text:style-name="T470">Nr.<text:s/></text:span><text:a xlink:href="https://www.e-tar.lt/portal/legalAct.html?documentId=d8516a30aeeb11e5b12fbb7dc920ee2c" office:target-frame-name="_top" xlink:show="replace"><text:span text:style-name="T471">XII-2248</text:span></text:a><text:span text:style-name="T472">, 2015-12-23, paskelbta TAR 2015-12-30, i. k. 2015-21033</text:span></text:p>
      <text:p text:style-name="Normal"/>
      <text:p text:style-name="P473"><text:span text:style-name="T474">20</text:span><text:span text:style-name="T475">.</text:span><text:span text:style-name="T476"><text:s/>Locmanas<text:s/></text:span><text:span text:style-name="T477">–</text:span><text:span text:style-name="T478"><text:s/></text:span><text:span text:style-name="T479">asmuo, dirbantis locmano paslaugas teikiančioje įmonėje ir turintis susisie</text:span><text:span text:style-name="T480">kimo ministro nustatytos formos locmano liudijimą, kuriuo suteikiama teisė padėti laivo kapitonui vesti laivą ir jį švartuoti. Locmanas nėra vedamo laivo įgulos narys.</text:span></text:p>
      <text:p text:style-name="P481">Straipsnio dalies numeracijos pakeitimas:</text:p>
      <text:p text:style-name="P482"><text:span text:style-name="T483">Nr.<text:s/></text:span><text:a xlink:href="https://www.e-tar.lt/portal/legalAct.html?documentId=045709009cb311e58fd1fc0b9bba68a7" office:target-frame-name="_top" xlink:show="replace"><text:span text:style-name="T484">XII-2072</text:span></text:a><text:span text:style-name="T485">, 2015-11-26, paskelbta TAR 2015-12-07, i. k. 2015-19359</text:span></text:p>
      <text:p text:style-name="P486"><text:span text:style-name="T487">Nr.<text:s/></text:span><text:a xlink:href="https://www.e-tar.lt/portal/legalAct.html?documentId=d8516a30aeeb11e5b12fbb7dc920ee2c" office:target-frame-name="_top" xlink:show="replace"><text:span text:style-name="T488">XII-2248</text:span></text:a><text:span text:style-name="T489">, 2015-12-23, paskelbta T</text:span><text:span text:style-name="T490">AR 2015-12-30, i. k. 2015-21033</text:span></text:p>
      <text:p text:style-name="Normal"/>
      <text:p text:style-name="P491"><text:span text:style-name="T492">21</text:span><text:span text:style-name="T493">.<text:s/></text:span><text:span text:style-name="T494">Navigacijos įrenginiai</text:span><text:span text:style-name="T495"><text:s/>– bendrojo naudojimo vandens keliuose esantys plūdrieji ir kranto įrenginiai, kuriais gaunama informacija, būtina saugiai laivybai užtikrinti.</text:span></text:p>
      <text:p text:style-name="P496">Straipsnio dalies numeracijos pakeitimas:</text:p>
      <text:p text:style-name="P497"><text:span text:style-name="T498">Nr.<text:s/></text:span><text:a xlink:href="https://www.e-tar.lt/portal/legalAct.html?documentId=045709009cb311e58fd1fc0b9bba68a7" office:target-frame-name="_top" xlink:show="replace"><text:span text:style-name="T499">XII-2072</text:span></text:a><text:span text:style-name="T500">, 2015-11-26, paskelbta TAR 2015-12-07, i. k. 2015-19359</text:span></text:p>
      <text:p text:style-name="P501"><text:span text:style-name="T502">Nr.<text:s/></text:span><text:a xlink:href="https://www.e-tar.lt/portal/legalAct.html?documentId=d8516a30aeeb11e5b12fbb7dc920ee2c" office:target-frame-name="_top" xlink:show="replace"><text:span text:style-name="T503">XII-2248</text:span></text:a><text:span text:style-name="T504">, 2015-12-23, paskelbta TAR 2015-12-30, i. k. 2015-21033</text:span></text:p>
      <text:p text:style-name="Normal"/>
      <text:p text:style-name="P505"><text:span text:style-name="T506">22</text:span><text:span text:style-name="T507">.</text:span><text:span text:style-name="T508"><text:s/>Navigacijos įrenginių veikimo sektorius<text:s/></text:span><text:span text:style-name="T509">–</text:span><text:span text:style-name="T510"><text:s/></text:span><text:span text:style-name="T511">teritorija, kurioje privalomai užtikrinamas saugiai laivybai būtinos informacijos teikimas navigacijos įrenginiais.</text:span></text:p>
      <text:p text:style-name="P512">Straipsnio dalies<text:s/>numeracijos pakeitimas:</text:p>
      <text:p text:style-name="P513"><text:span text:style-name="T514">Nr.<text:s/></text:span><text:a xlink:href="https://www.e-tar.lt/portal/legalAct.html?documentId=045709009cb311e58fd1fc0b9bba68a7" office:target-frame-name="_top" xlink:show="replace"><text:span text:style-name="T515">XII-2072</text:span></text:a><text:span text:style-name="T516">, 2015-11-26, paskelbta TAR 2015-12-07, i. k. 2015-19359</text:span></text:p>
      <text:p text:style-name="P517"><text:span text:style-name="T518">Nr.<text:s/></text:span><text:a xlink:href="https://www.e-tar.lt/portal/legalAct.html?documentId=d8516a30aeeb11e5b12fbb7dc920ee2c" office:target-frame-name="_top" xlink:show="replace"><text:span text:style-name="T519">XII-2248</text:span></text:a><text:span text:style-name="T520">, 2015-12-23, paskelbta TAR 2015-12-30, i. k. 2015-21033</text:span></text:p>
      <text:p text:style-name="Normal"/>
      <text:p text:style-name="P521"><text:span text:style-name="T522">22</text:span><text:span text:style-name="T523">1</text:span><text:span text:style-name="T524">.<text:s/></text:span><text:span text:style-name="T525">Nesunki laivo avarija</text:span><text:span text:style-name="T526"><text:s/>– laivo avarija, kuri neklasifikuojama kaip labai sunki arba kaip sunki avarija.</text:span><text:s/></text:p>
      <text:p text:style-name="P527">Papildyta straipsnio dalimi:</text:p>
      <text:p text:style-name="P528"><text:span text:style-name="T529">Nr.<text:s/></text:span><text:a xlink:href="https://www.e-tar.lt/portal/legalAct.html?documentId=b7f2dfb023e211eabe008ea93139d588" office:target-frame-name="_top" xlink:show="replace"><text:span text:style-name="T530">XIII-2661</text:span></text:a><text:span text:style-name="T531">, 2019-12-12, paskelbta TAR 2019-12-21, i. k. 2019-20996</text:span></text:p>
      <text:p text:style-name="Normal"/>
      <text:p text:style-name="P532"><text:span text:style-name="T533">23</text:span><text:span text:style-name="T534">.<text:s/></text:span><text:span text:style-name="T535">Paieškos ir gelbėjimo rajonas</text:span><text:span text:style-name="T536"><text:s/>– nustatytų koordinačių zona,<text:s/></text:span><text:span text:style-name="T537">dėl kurios pagal 1979 m. Tarpt</text:span><text:span text:style-name="T538">autinę jūrų paieškos ir gelbėjimo konvenciją</text:span><text:span text:style-name="T539"><text:s/>Lietuva<text:s/></text:span><text:span text:style-name="T540">susitarė su suinteresuotomis valstybėmis, šios konvencijos šalimis, taip pat<text:s/></text:span><text:span text:style-name="T541">Kuršių marios</text:span><text:span text:style-name="T542"><text:s/>ir jūrų uostų akvatorijos</text:span><text:span text:style-name="T543">.</text:span></text:p>
      <text:p text:style-name="P544">Straipsnio dalies numeracijos pakeitimas:</text:p>
      <text:p text:style-name="P545"><text:span text:style-name="T546">Nr.<text:s/></text:span><text:a xlink:href="https://www.e-tar.lt/portal/legalAct.html?documentId=045709009cb311e58fd1fc0b9bba68a7" office:target-frame-name="_top" xlink:show="replace"><text:span text:style-name="T547">XII-2072</text:span></text:a><text:span text:style-name="T548">, 2015-11-26, paskelbta TAR 2015-12-07, i. k. 2015-19359</text:span></text:p>
      <text:p text:style-name="P549"><text:span text:style-name="T550">Nr.<text:s/></text:span><text:a xlink:href="https://www.e-tar.lt/portal/legalAct.html?documentId=d8516a30aeeb11e5b12fbb7dc920ee2c" office:target-frame-name="_top" xlink:show="replace"><text:span text:style-name="T551">XII-2248</text:span></text:a><text:span text:style-name="T552">, 2015-12-23, paskelbta TAR 2015-12-30, i. k. 2015-21033</text:span></text:p>
      <text:p text:style-name="Normal"/>
      <text:p text:style-name="P553"><text:span text:style-name="T554">24</text:span><text:span text:style-name="T555">.<text:s/></text:span><text:span text:style-name="T556">Pakrančių apsaugos laivas</text:span><text:span text:style-name="T557"><text:s/>– valstybei nuosavybės teise priklausantis nekomerciniais tikslais naudojamas laivas, turintis specialius aiškiai matomus ženklus, užrašą ir atliekan</text:span><text:span text:style-name="T558">tis valstybės sienos apsaugos funkcijas.</text:span></text:p>
      <text:p text:style-name="P559">Straipsnio dalies numeracijos pakeitimas:</text:p>
      <text:p text:style-name="P560"><text:span text:style-name="T561">Nr.<text:s/></text:span><text:a xlink:href="https://www.e-tar.lt/portal/legalAct.html?documentId=045709009cb311e58fd1fc0b9bba68a7" office:target-frame-name="_top" xlink:show="replace"><text:span text:style-name="T562">XII-2072</text:span></text:a><text:span text:style-name="T563">, 2015-11-26, paskelbta TAR 2015-12-07, i. k. 2015-19359</text:span></text:p>
      <text:p text:style-name="P564"><text:span text:style-name="T565">Nr.<text:s/></text:span><text:a xlink:href="https://www.e-tar.lt/portal/legalAct.html?documentId=d8516a30aeeb11e5b12fbb7dc920ee2c" office:target-frame-name="_top" xlink:show="replace"><text:span text:style-name="T566">XII-2248</text:span></text:a><text:span text:style-name="T567">, 2015-12-23, paskelbta TAR 2015-12-30, i. k. 2015-21033</text:span></text:p>
      <text:p text:style-name="Normal"/>
      <text:p text:style-name="P568"><text:span text:style-name="T569">24</text:span><text:span text:style-name="T570">1</text:span><text:span text:style-name="T571">.<text:s/></text:span><text:span text:style-name="T572">Pripažintoji organizacija<text:s/></text:span><text:span text:style-name="T573">– laivų klasifikavimo bendrovė ar kita įstaiga, vėliavos va</text:span><text:span text:style-name="T574">lstybės administracijos vardu atliekanti teisės aktų nustatytas užduotis.</text:span><text:s/></text:p>
      <text:p text:style-name="P575">Papildyta straipsnio dalimi:</text:p>
      <text:p text:style-name="P576"><text:span text:style-name="T577">Nr.<text:s/></text:span><text:a xlink:href="https://www.e-tar.lt/portal/legalAct.html?documentId=b7f2dfb023e211eabe008ea93139d588" office:target-frame-name="_top" xlink:show="replace"><text:span text:style-name="T578">XIII-2661</text:span></text:a><text:span text:style-name="T579">, 2019-12-12, paskelbta TAR 2019-12-21,<text:s/></text:span><text:span text:style-name="T580">i. k. 2019-20996</text:span></text:p>
      <text:p text:style-name="Normal"/>
      <text:p text:style-name="P581"><text:span text:style-name="T582">25</text:span><text:span text:style-name="T583">.<text:s/></text:span><text:span text:style-name="T584">Saugios laivybos reikalavimai</text:span><text:span text:style-name="T585"><text:s/>– reikalavimai, kuriais užtikrinamas saugus laivų plaukiojimas, taršos iš laivų prevencija ir laivų apsauga.</text:span></text:p>
      <text:p text:style-name="P586">Straipsnio dalies numeracijos pakeitimas:</text:p>
      <text:p text:style-name="P587"><text:span text:style-name="T588">Nr.<text:s/></text:span><text:a xlink:href="https://www.e-tar.lt/portal/legalAct.html?documentId=045709009cb311e58fd1fc0b9bba68a7" office:target-frame-name="_top" xlink:show="replace"><text:span text:style-name="T589">XII-2072</text:span></text:a><text:span text:style-name="T590">, 2015-11-26, paskelbta TAR 2015-12-07, i. k. 2015-19359</text:span></text:p>
      <text:p text:style-name="P591"><text:span text:style-name="T592">Nr.<text:s/></text:span><text:a xlink:href="https://www.e-tar.lt/portal/legalAct.html?documentId=d8516a30aeeb11e5b12fbb7dc920ee2c" office:target-frame-name="_top" xlink:show="replace"><text:span text:style-name="T593">XII-2248</text:span></text:a><text:span text:style-name="T594">, 2015-12-23, paskelbta TAR<text:s/></text:span><text:span text:style-name="T595">2015-12-30, i. k. 2015-21033</text:span></text:p>
      <text:p text:style-name="Normal"/>
      <text:p text:style-name="P596"><text:span text:style-name="T597">26</text:span><text:span text:style-name="T598">.<text:s/></text:span><text:span text:style-name="T599">Saugios laivybos valdymo sistema</text:span><text:span text:style-name="T600"><text:s/>– Tarptautinio saugaus laivų eksploatavimo ir taršos prevencijos valdymo kodekso reikalavimus atitinkanti struktūrizuota ir dokumentuota sistema, leidžianti efektyviai įgyvendinti laivy</text:span><text:span text:style-name="T601">bos</text:span><text:span text:style-name="T602"><text:s/></text:span><text:span text:style-name="T603">bendrovės saugios laivybos užtikrinimo ir aplinkos apsaugos politiką.</text:span><text:span text:style-name="T604"><text:s/></text:span></text:p>
      <text:p text:style-name="P605">Straipsnio dalies numeracijos pakeitimas:</text:p>
      <text:p text:style-name="P606"><text:span text:style-name="T607">Nr.<text:s/></text:span><text:a xlink:href="https://www.e-tar.lt/portal/legalAct.html?documentId=045709009cb311e58fd1fc0b9bba68a7" office:target-frame-name="_top" xlink:show="replace"><text:span text:style-name="T608">XII-2072</text:span></text:a><text:span text:style-name="T609">, 2015-11-26, paskelbta TAR 2</text:span><text:span text:style-name="T610">015-12-07, i. k. 2015-19359</text:span></text:p>
      <text:p text:style-name="P611"><text:span text:style-name="T612">Nr.<text:s/></text:span><text:a xlink:href="https://www.e-tar.lt/portal/legalAct.html?documentId=d8516a30aeeb11e5b12fbb7dc920ee2c" office:target-frame-name="_top" xlink:show="replace"><text:span text:style-name="T613">XII-2248</text:span></text:a><text:span text:style-name="T614">, 2015-12-23, paskelbta TAR 2015-12-30, i. k. 2015-21033</text:span></text:p>
      <text:p text:style-name="Normal"/>
      <text:p text:style-name="P615"><text:span text:style-name="T616">27</text:span><text:span text:style-name="T617">.</text:span><text:span text:style-name="T618"><text:s/>Specialusis laivas<text:s/></text:span><text:span text:style-name="T619">–</text:span><text:span text:style-name="T620"><text:s/>specialiosioms funkcijoms atlik</text:span><text:span text:style-name="T621">ti skirtas variklį turintis laivas, vežantis daugiau kaip 12 specialistų, kurie nėra nei įgulos nariai, nei keleiviai.</text:span></text:p>
      <text:p text:style-name="P622">Straipsnio dalies numeracijos pakeitimas:</text:p>
      <text:p text:style-name="P623"><text:span text:style-name="T624">Nr.<text:s/></text:span><text:a xlink:href="https://www.e-tar.lt/portal/legalAct.html?documentId=045709009cb311e58fd1fc0b9bba68a7" office:target-frame-name="_top" xlink:show="replace"><text:span text:style-name="T625">XII-2072</text:span></text:a><text:span text:style-name="T626">, 2015-11-26, paskelbta TAR 2015-12-07, i. k. 2015-19359</text:span></text:p>
      <text:p text:style-name="P627"><text:span text:style-name="T628">Nr.<text:s/></text:span><text:a xlink:href="https://www.e-tar.lt/portal/legalAct.html?documentId=d8516a30aeeb11e5b12fbb7dc920ee2c" office:target-frame-name="_top" xlink:show="replace"><text:span text:style-name="T629">XII-2248</text:span></text:a><text:span text:style-name="T630">, 2015-12-23, paskelbta TAR 2015-12-30, i. k. 2015-21033</text:span></text:p>
      <text:p text:style-name="Normal"/>
      <text:p text:style-name="P631"><text:span text:style-name="T632">27</text:span><text:span text:style-name="T633">1</text:span><text:span text:style-name="T634">.<text:s/></text:span><text:span text:style-name="T635">Sunki laivo avarija</text:span><text:span text:style-name="T636"><text:s/>– prie labai sunkių avarijų nepriskiriama laivo avarija, kurios m</text:span><text:span text:style-name="T637">etu įvyko gaisras, sprogimas, susidūrimas, laivas užplaukė ant seklumos, atsitrenkė į kitą objektą, patyrė apgadinimų dėl blogų oro sąlygų, patyrė korpuso pažeidimų dėl susidūrimo su ledais, atsirado laivo korpuso įtrūkimų ar numanomų laivo korpuso defektų</text:span><text:span text:style-name="T638"><text:s/>ir panašiai ir dėl to atsirado bet kuris iš šių padarinių:<text:s/></text:span></text:p>
      <text:p text:style-name="P639"><text:span text:style-name="T640">1</text:span><text:span text:style-name="T641">) nebegalima naudotis pagrindiniais laivo varikliais, buvo labai apgadintos laivo patalpos, konstrukcijos, pavyzdžiui, korpuso povandeninė dalis pasidarė nesandari ir panašiai ir dėl to laivas</text:span><text:span text:style-name="T642"><text:s/>prarado savo jūrines savybes ir nėra tinkamas plaukioti;<text:s/></text:span></text:p>
      <text:p text:style-name="P643"><text:span text:style-name="T644">2</text:span><text:span text:style-name="T645">) buvo užteršta aplinka (nepriklausomai nuo kiekio);<text:s/></text:span></text:p>
      <text:p text:style-name="P646"><text:span text:style-name="T647">3</text:span><text:span text:style-name="T648">) įvyko gedimas, dėl kurio laivą būtina vilkti arba jam reikalinga pagalba iš kranto.</text:span><text:s/></text:p>
      <text:p text:style-name="P649">Papildyta straipsnio dalimi:</text:p>
      <text:p text:style-name="P650"><text:span text:style-name="T651">Nr.<text:s/></text:span><text:a xlink:href="https://www.e-tar.lt/portal/legalAct.html?documentId=b7f2dfb023e211eabe008ea93139d588" office:target-frame-name="_top" xlink:show="replace"><text:span text:style-name="T652">XIII-2661</text:span></text:a><text:span text:style-name="T653">, 2019-12-12, paskelbta TAR 2019-12-21, i. k. 2019-20996</text:span></text:p>
      <text:p text:style-name="Normal"/>
      <text:p text:style-name="P654"><text:span text:style-name="T655">28</text:span><text:span text:style-name="T656">.</text:span><text:span text:style-name="T657"><text:s/>Tarptautinės jūrų organizacijos auditas<text:s/></text:span><text:span text:style-name="T658">– tarptautinių valstybės įsipareigojimų auditas, atliekamas vadovaujantis procedūra, patvirtinta 2005 m. gruodžio 1 d. Tarptautinės jūrų organizacijos asamblėjos rezoliucija A.974 (24), kartu su taikymo metu galiojančiais jos pakeitimais.<text:s/></text:span></text:p>
      <text:p text:style-name="P659">Straipsnio dalies numeracijos pakeitimas:</text:p>
      <text:p text:style-name="P660"><text:span text:style-name="T661">Nr.<text:s/></text:span><text:a xlink:href="https://www.e-tar.lt/portal/legalAct.html?documentId=045709009cb311e58fd1fc0b9bba68a7" office:target-frame-name="_top" xlink:show="replace"><text:span text:style-name="T662">XII-2072</text:span></text:a><text:span text:style-name="T663">, 2015-11-26, paskelbta TAR 2015-12-07, i. k. 2015-19359</text:span></text:p>
      <text:p text:style-name="P664"><text:span text:style-name="T665">Nr.<text:s/></text:span><text:a xlink:href="https://www.e-tar.lt/portal/legalAct.html?documentId=d8516a30aeeb11e5b12fbb7dc920ee2c" office:target-frame-name="_top" xlink:show="replace"><text:span text:style-name="T666">XII-2248</text:span></text:a><text:span text:style-name="T667">, 2015-12-23, paskelbta TAR 2015-12-30, i. k. 2015-21033</text:span></text:p>
      <text:p text:style-name="Normal"/>
      <text:p text:style-name="P668"><text:span text:style-name="T669">29</text:span><text:span text:style-name="T670">.<text:s/></text:span><text:span text:style-name="T671">Tarptautiniai saugios laivybos reikalavimai</text:span><text:span text:style-name="T672"><text:s/>– Lietuvos Respublikos tarptautinėmis sutartimis, Tarptautinės jūrų organizacijos, Tarptautinės dar</text:span><text:span text:style-name="T673">bo organizacijos, Europos Sąjungos ir kitų tarptautinių ir regioninių organizacijų, kurių narė yra Lietuvos Respublika, nustatyti saugios laivybos reikalavimai.</text:span></text:p>
      <text:p text:style-name="P674">Straipsnio dalies numeracijos pakeitimas:</text:p>
      <text:p text:style-name="P675"><text:span text:style-name="T676">Nr.<text:s/></text:span><text:a xlink:href="https://www.e-tar.lt/portal/legalAct.html?documentId=045709009cb311e58fd1fc0b9bba68a7" office:target-frame-name="_top" xlink:show="replace"><text:span text:style-name="T677">XII-2072</text:span></text:a><text:span text:style-name="T678">, 2015-11-26, paskelbta TAR 2015-12-07, i. k. 2015-19359</text:span></text:p>
      <text:p text:style-name="P679"><text:span text:style-name="T680">Nr.<text:s/></text:span><text:a xlink:href="https://www.e-tar.lt/portal/legalAct.html?documentId=d8516a30aeeb11e5b12fbb7dc920ee2c" office:target-frame-name="_top" xlink:show="replace"><text:span text:style-name="T681">XII-2248</text:span></text:a><text:span text:style-name="T682">, 2015-12-23, paskelbta TAR 2015</text:span><text:span text:style-name="T683">-12-30, i. k. 2015-21033</text:span></text:p>
      <text:p text:style-name="Normal"/>
      <text:p text:style-name="P684"><text:span text:style-name="T685">30</text:span><text:span text:style-name="T686">.<text:s/></text:span><text:span text:style-name="T687">Tradicinis laivas<text:s/></text:span><text:span text:style-name="T688">– kultūros ministro ir susisiekimo ministro nustatyta tvarka pripažintas bet koks istorinis laivas ar tokio laivo tiksli kopija, įskaitant ir tuos laivus, kurie sukurti tradiciniams jūreivystės įgūdžiams<text:s/></text:span><text:span text:style-name="T689">skatinti ir supažindinti su kultūros paveldu. Toks laivas eksploatuojamas tradiciniais (įprastiniais) jūreivystės principais ir būdais.</text:span><text:s/></text:p>
      <text:p text:style-name="P690">Straipsnio dalies pakeitimai:</text:p>
      <text:p text:style-name="P691"><text:span text:style-name="T692">Nr.<text:s/></text:span><text:a xlink:href="https://www.e-tar.lt/portal/legalAct.html?documentId=d8516a30aeeb11e5b12fbb7dc920ee2c" office:target-frame-name="_top" xlink:show="replace"><text:span text:style-name="T693">XII-2248</text:span></text:a><text:span text:style-name="T694">, 2015-12-23, paskelbta TAR 2015-12-30, i. k. 2015-21033</text:span></text:p>
      <text:p text:style-name="P695">Straipsnio dalies numeracijos pakeitimas:</text:p>
      <text:p text:style-name="P696"><text:span text:style-name="T697">Nr.<text:s/></text:span><text:a xlink:href="https://www.e-tar.lt/portal/legalAct.html?documentId=045709009cb311e58fd1fc0b9bba68a7" office:target-frame-name="_top" xlink:show="replace"><text:span text:style-name="T698">XII-2072</text:span></text:a><text:span text:style-name="T699">, 2015-11-26, paskelbta<text:s/></text:span><text:span text:style-name="T700">TAR 2015-12-07, i. k. 2015-19359</text:span></text:p>
      <text:p text:style-name="Normal"/>
      <text:p text:style-name="P701"><text:span text:style-name="T702">31</text:span><text:span text:style-name="T703">.<text:s/></text:span><text:span text:style-name="T704">Uostą valdanti įmonė<text:s/></text:span><text:span text:style-name="T705">– t</text:span><text:span text:style-name="T706">eisės aktų nustatyta tvarka uosto žemę, akvatoriją ir uosto infrastruktūrą valdanti, naudojanti ir jomis disponuojanti įmonė.</text:span></text:p>
      <text:p text:style-name="P707">Straipsnio dalies numeracijos pakeitimas:</text:p>
      <text:p text:style-name="P708"><text:span text:style-name="T709">Nr.<text:s/></text:span><text:a xlink:href="https://www.e-tar.lt/portal/legalAct.html?documentId=045709009cb311e58fd1fc0b9bba68a7" office:target-frame-name="_top" xlink:show="replace"><text:span text:style-name="T710">XII-2072</text:span></text:a><text:span text:style-name="T711">, 2015-11-26, paskelbta TAR 2015-12-07, i. k. 2015-19359</text:span></text:p>
      <text:p text:style-name="P712"><text:span text:style-name="T713">Nr.<text:s/></text:span><text:a xlink:href="https://www.e-tar.lt/portal/legalAct.html?documentId=d8516a30aeeb11e5b12fbb7dc920ee2c" office:target-frame-name="_top" xlink:show="replace"><text:span text:style-name="T714">XII-2248</text:span></text:a><text:span text:style-name="T715">, 2015-12-23, paskelbta TAR 2015-12-30, i. k. 2015-21033</text:span></text:p>
      <text:p text:style-name="Normal"/>
      <text:p text:style-name="P716"><text:span text:style-name="T717">32</text:span><text:span text:style-name="T718">.<text:s/></text:span><text:span text:style-name="T719">Uostas<text:s/></text:span><text:span text:style-name="T720">–</text:span><text:span text:style-name="T721"><text:s/></text:span><text:span text:style-name="T722">teritorija (uosto žemė ir akvatorija), skirta laivams įplaukti ir išplaukti, stovėti, aprūpinti, kroviniams perkrauti, taip pat keleiviams aptarnauti. Teisės aktų uos</text:span><text:span text:style-name="T723">tams nustatyti reikalavimai taip pat taikomi naftos, chemijos produktų, suskystintų dujų ir kitos paskirties terminalams, neįeinantiems į uostų teritoriją ir turintiems teisės aktų nustatyta tvarka jiems priskirtą sausumos teritoriją ir akvatoriją Lietuvos</text:span><text:span text:style-name="T724"><text:s/>Respublikos teritorinėje jūroje.</text:span></text:p>
      <text:p text:style-name="P725">Straipsnio dalies numeracijos pakeitimas:</text:p>
      <text:p text:style-name="P726"><text:span text:style-name="T727">Nr.<text:s/></text:span><text:a xlink:href="https://www.e-tar.lt/portal/legalAct.html?documentId=045709009cb311e58fd1fc0b9bba68a7" office:target-frame-name="_top" xlink:show="replace"><text:span text:style-name="T728">XII-2072</text:span></text:a><text:span text:style-name="T729">, 2015-11-26, paskelbta TAR 2015-12-07, i. k. 2015-19359</text:span></text:p>
      <text:p text:style-name="P730"><text:span text:style-name="T731">Nr.<text:s/></text:span><text:a xlink:href="https://www.e-tar.lt/portal/legalAct.html?documentId=d8516a30aeeb11e5b12fbb7dc920ee2c" office:target-frame-name="_top" xlink:show="replace"><text:span text:style-name="T732">XII-2248</text:span></text:a><text:span text:style-name="T733">, 2015-12-23, paskelbta TAR 2015-12-30, i. k. 2015-21033</text:span></text:p>
      <text:p text:style-name="Normal"/>
      <text:p text:style-name="P734"><text:span text:style-name="T735">33</text:span><text:span text:style-name="T736">.</text:span><text:span text:style-name="T737"><text:s/>Uosto kapitonas<text:s/></text:span><text:span text:style-name="T738">–</text:span><text:span text:style-name="T739"><text:s/></text:span><text:span text:style-name="T740">asmuo, atsakingas už laivybos priežiūrą ir užtikrinantis tvarką Lietuvos Re</text:span><text:span text:style-name="T741">spublikos jūrų uosto akvatorijoje ir krantinėse.<text:s/></text:span></text:p>
      <text:p text:style-name="P742">Straipsnio dalies numeracijos pakeitimas:</text:p>
      <text:p text:style-name="P743"><text:span text:style-name="T744">Nr.<text:s/></text:span><text:a xlink:href="https://www.e-tar.lt/portal/legalAct.html?documentId=045709009cb311e58fd1fc0b9bba68a7" office:target-frame-name="_top" xlink:show="replace"><text:span text:style-name="T745">XII-2072</text:span></text:a><text:span text:style-name="T746">, 2015-11-26, paskelbta TAR 2015-12-07, i. k.<text:s/></text:span><text:span text:style-name="T747">2015-19359</text:span></text:p>
      <text:p text:style-name="P748"><text:span text:style-name="T749">Nr.<text:s/></text:span><text:a xlink:href="https://www.e-tar.lt/portal/legalAct.html?documentId=d8516a30aeeb11e5b12fbb7dc920ee2c" office:target-frame-name="_top" xlink:show="replace"><text:span text:style-name="T750">XII-2248</text:span></text:a><text:span text:style-name="T751">, 2015-12-23, paskelbta TAR 2015-12-30, i. k. 2015-21033</text:span></text:p>
      <text:p text:style-name="Normal"/>
      <text:p text:style-name="P752"><text:span text:style-name="T753">34</text:span><text:span text:style-name="T754">.</text:span><text:span text:style-name="T755"><text:s/>Uosto paslaugų laivas</text:span><text:span text:style-name="T756"><text:s/></text:span><text:span text:style-name="T757">– laivas, teikiantis paslaugas uosto akvatorijo</text:span><text:span text:style-name="T758">je.</text:span><text:s/></text:p>
      <text:p text:style-name="P759">Papildyta straipsnio dalimi:</text:p>
      <text:p text:style-name="P760"><text:span text:style-name="T761">Nr.<text:s/></text:span><text:a xlink:href="https://www.e-tar.lt/portal/legalAct.html?documentId=d8516a30aeeb11e5b12fbb7dc920ee2c" office:target-frame-name="_top" xlink:show="replace"><text:span text:style-name="T762">XII-2248</text:span></text:a><text:span text:style-name="T763">, 2015-12-23, paskelbta TAR 2015-12-30, i. k. 2015-21033</text:span></text:p>
      <text:p text:style-name="Normal"/>
      <text:p text:style-name="P764"><text:span text:style-name="T765">35</text:span><text:span text:style-name="T766">.<text:s/></text:span><text:span text:style-name="T767">Užsienio valstybės laivas</text:span><text:span text:style-name="T768"><text:s/>– su kita nei Lietuv</text:span><text:span text:style-name="T769">os valstybės vėliava plaukiojantis laivas.<text:s/></text:span></text:p>
      <text:p text:style-name="P770">Straipsnio dalies numeracijos pakeitimas:</text:p>
      <text:p text:style-name="P771"><text:span text:style-name="T772">Nr.<text:s/></text:span><text:a xlink:href="https://www.e-tar.lt/portal/legalAct.html?documentId=045709009cb311e58fd1fc0b9bba68a7" office:target-frame-name="_top" xlink:show="replace"><text:span text:style-name="T773">XII-2072</text:span></text:a><text:span text:style-name="T774">, 2015-11-26, paskelbta TAR 2015-12-07, i. k. 2015-19359</text:span></text:p>
      <text:p text:style-name="P775"><text:span text:style-name="T776">Nr.</text:span><text:span text:style-name="T777"><text:s/></text:span><text:a xlink:href="https://www.e-tar.lt/portal/legalAct.html?documentId=d8516a30aeeb11e5b12fbb7dc920ee2c" office:target-frame-name="_top" xlink:show="replace"><text:span text:style-name="T778">XII-2248</text:span></text:a><text:span text:style-name="T779">, 2015-12-23, paskelbta TAR 2015-12-30, i. k. 2015-21033</text:span></text:p>
      <text:p text:style-name="Normal"/>
      <text:p text:style-name="P780"><text:span text:style-name="T781">36</text:span><text:span text:style-name="T782">.<text:s/></text:span><text:span text:style-name="T783">Vietinio plaukiojimo laivas</text:span><text:span text:style-name="T784"><text:s/>– laivas, plaukiojantis uosto akvatorijoje, vidaus vandenyse, Lietuvos Respublikos teritorinėje jūroje ir išskirtinėje ekonominėje zonoje.</text:span><text:s/></text:p>
      <text:p text:style-name="P785">Papildyta straipsnio dalimi:</text:p>
      <text:p text:style-name="P786"><text:span text:style-name="T787">Nr.<text:s/></text:span><text:a xlink:href="https://www.e-tar.lt/portal/legalAct.html?documentId=d8516a30aeeb11e5b12fbb7dc920ee2c" office:target-frame-name="_top" xlink:show="replace"><text:span text:style-name="T788">XII-2248</text:span></text:a><text:span text:style-name="T789">, 2015-12-23, paskelbta TAR 2015-12-30, i. k. 2015-21033</text:span></text:p>
      <text:p text:style-name="Normal"/>
      <text:p text:style-name="P790"><text:span text:style-name="T791">37</text:span><text:span text:style-name="T792">.</text:span><text:span text:style-name="T793"><text:s/>Žmonių paieška</text:span><text:span text:style-name="T794"><text:s/></text:span><text:span text:style-name="T795">ir gelbėjimas<text:s/></text:span><text:span text:style-name="T796">– veikla, atliekama siekiant nustatyti nelaimės ištiktų asmenų buvimo vietą, išgelbėti juos, suteikti pirmąją medicinos ir kitą pagalbą<text:s/></text:span><text:span text:style-name="T797">ir nugabenti į saugią vietą.</text:span></text:p>
      <text:p text:style-name="P798">Straipsnio dalies numeracijos pakeitimas:</text:p>
      <text:p text:style-name="P799"><text:span text:style-name="T800">Nr.<text:s/></text:span><text:a xlink:href="https://www.e-tar.lt/portal/legalAct.html?documentId=045709009cb311e58fd1fc0b9bba68a7" office:target-frame-name="_top" xlink:show="replace"><text:span text:style-name="T801">XII-2072</text:span></text:a><text:span text:style-name="T802">, 2015-11-26, paskelbta TAR 2015-12-07, i. k. 2015-19359</text:span></text:p>
      <text:p text:style-name="P803"><text:span text:style-name="T804">Nr.<text:s/></text:span><text:a xlink:href="https://www.e-tar.lt/portal/legalAct.html?documentId=d8516a30aeeb11e5b12fbb7dc920ee2c" office:target-frame-name="_top" xlink:show="replace"><text:span text:style-name="T805">XII-2248</text:span></text:a><text:span text:style-name="T806">, 2015-12-23, paskelbta TAR 2015-12-30, i. k. 2015-21033</text:span></text:p>
      <text:p text:style-name="Normal"/>
      <text:p text:style-name="P807"><text:span text:style-name="T808">38</text:span><text:span text:style-name="T809">.</text:span><text:span text:style-name="T810"><text:s/>Žvejybos laivas<text:s/></text:span><text:span text:style-name="T811">– verslinei žvejybai skirtas, pritaikytas arba naudojamas laivas.</text:span><text:span text:style-name="T812"><text:s/></text:span></text:p>
      <text:p text:style-name="P813">Straipsnio dalies numeracijos pakeitimas:</text:p>
      <text:p text:style-name="P814"><text:span text:style-name="T815">Nr.<text:s/></text:span><text:a xlink:href="https://www.e-tar.lt/portal/legalAct.html?documentId=045709009cb311e58fd1fc0b9bba68a7" office:target-frame-name="_top" xlink:show="replace"><text:span text:style-name="T816">XII-2072</text:span></text:a><text:span text:style-name="T817">, 2015-11-26, paskelbta TAR 2015-12-07, i. k. 2015-19359</text:span></text:p>
      <text:p text:style-name="P818"><text:span text:style-name="T819">Nr.<text:s/></text:span><text:a xlink:href="https://www.e-tar.lt/portal/legalAct.html?documentId=d8516a30aeeb11e5b12fbb7dc920ee2c" office:target-frame-name="_top" xlink:show="replace"><text:span text:style-name="T820">XII-2248</text:span></text:a><text:span text:style-name="T821">, 2015-12-23, paskelbta TAR 2015-12-30, i. k. 2015-21033</text:span></text:p>
      <text:p text:style-name="Normal"/>
      <text:p text:style-name="P822"><text:span text:style-name="T823">39</text:span><text:span text:style-name="T824">.<text:s/></text:span><text:span text:style-name="T825">Kitos šiame įstatyme vartojamos sąvokos suprantamos taip, kaip jos apibrėžtos Lietuvos Respublikos Klaipėdos valstybinio jūrų uosto įstatyme ir Lietuvos Respublikos vidaus vandenų transporto kodekse.<text:s/></text:span></text:p>
      <text:p text:style-name="P826">Papildyta straipsnio dalimi:</text:p>
      <text:p text:style-name="P827"><text:span text:style-name="T828">Nr.<text:s/></text:span><text:a xlink:href="https://www.e-tar.lt/portal/legalAct.html?documentId=d8516a30aeeb11e5b12fbb7dc920ee2c" office:target-frame-name="_top" xlink:show="replace"><text:span text:style-name="T829">XII-2248</text:span></text:a><text:span text:style-name="T830">, 2015-12-23, paskelbta TAR 2015-12-30, i. k. 2015-21033</text:span></text:p>
      <text:p text:style-name="Normal"/>
      <text:p text:style-name="P831"><text:span text:style-name="T832">ANTRASIS</text:span><text:span text:style-name="T833"><text:s/>SKIRSNIS</text:span></text:p>
      <text:p text:style-name="P834"><text:span text:style-name="T835">SAUGIOS LAIVYBOS VALSTYBINIO VALDYMO INSTITUCIJOS</text:span></text:p>
      <text:p text:style-name="P836"/>
      <text:p text:style-name="P837"><text:span text:style-name="T838">3</text:span><text:span text:style-name="T839"><text:s/>straipsnis.<text:s/></text:span><text:span text:style-name="T840">Saugios laivybos va</text:span><text:span text:style-name="T841">lstybinio valdymo institucijos</text:span></text:p>
      <text:p text:style-name="P842"><text:span text:style-name="T843">1</text:span><text:span text:style-name="T844">. Saugios laivybos valstybinį valdymą vykdo Lietuvos Respublikos Vyriausybė, Lietuvos Respublikos susisiekimo ministerija, Lietuvos Respublikos socialinės apsaugos ir darbo ministerija, Lietuvos Respublikos sveikatos aps</text:span><text:span text:style-name="T845">augos ministerija, Lietuvos Respublikos teisingumo ministerija ir Lietuvos t</text:span><text:span text:style-name="T846">ransporto saugos administracija (toliau – Administracija)</text:span><text:span text:style-name="T847">.</text:span><text:s/></text:p>
      <text:p text:style-name="P848">Straipsnio dalies pakeitimai:</text:p>
      <text:p text:style-name="P849"><text:span text:style-name="T850">Nr.<text:s/></text:span><text:a xlink:href="https://www.e-tar.lt/portal/legalAct.html?documentId=045709009cb311e58fd1fc0b9bba68a7" office:target-frame-name="_top" xlink:show="replace"><text:span text:style-name="T851">XII-2072</text:span></text:a><text:span text:style-name="T852">, 2015-11-26, paskelbta TAR 2015-12-07, i. k. 2015-19359</text:span></text:p>
      <text:p text:style-name="P853"><text:span text:style-name="T854">Nr.<text:s/></text:span><text:a xlink:href="https://www.e-tar.lt/portal/legalAct.html?documentId=6fb70c20d40d11e7910a89ac20768b0f" office:target-frame-name="_top" xlink:show="replace"><text:span text:style-name="T855">XIII-762</text:span></text:a><text:span text:style-name="T856">, 2017-11-16, paskelbta TAR 2017-11-28, i. k. 2017-18814</text:span></text:p>
      <text:p text:style-name="Normal"/>
      <text:p text:style-name="P857"><text:span text:style-name="T858">2</text:span><text:span text:style-name="T859">.<text:s/></text:span><text:span text:style-name="T860">Vyriausybė priima teisės aktus pagal jai šiuo įstatymu priskirtą kompetenciją, vykdo kitas šiame įstatyme nustatytas funkcijas.</text:span></text:p>
      <text:p text:style-name="P861"><text:span text:style-name="T862">3</text:span><text:span text:style-name="T863">. Susisiekimo ministerija formuoja valstybės politiką saugios laivybos srityje, taip pat organizuoja, koordinuoja ir kontro</text:span><text:span text:style-name="T864">liuoja jos įgyvendinimą,</text:span><text:span text:style-name="T865"><text:s/></text:span><text:span text:style-name="T866">nustato saugios laivybos reikalavimus, šių reikalavimų, Lietuvos Respublikos tarptautinių sutarčių ir Europos Sąjungos teisės aktų, reglamentuojančių saugią laivybą, įgyvendinimo Lietuvos Respublikoje tvarką, išskyrus atvejus, kai<text:s/></text:span><text:span text:style-name="T867">tarptautinių saugios laivybos reikalavimų įgyvendinimo tvarką Susisiekimo ministerija nustato kartu su kitomis institucijomis.<text:s/></text:span></text:p>
      <text:p text:style-name="P868"><text:span text:style-name="T869">4</text:span><text:span text:style-name="T870">. Socialinės apsaugos ir darbo ministerija kartu su Susisiekimo ministerija<text:s/></text:span><text:span text:style-name="T871">priima</text:span><text:span text:style-name="T872"><text:s/></text:span><text:span text:style-name="T873">teisės aktus jūrininkų darbo santykių, s</text:span><text:span text:style-name="T874">augos ir sveikatos, o Sveikatos apsaugos ministerija kartu su Susisiekimo ministerija – jūrininkų sveikatos apsaugos ir sveikatos priežiūros klausimais, organizuoja, koordinuoja, kontroliuoja (prižiūri) šių teisės aktų vykdymą.</text:span></text:p>
      <text:p text:style-name="P875"><text:span text:style-name="T876">5</text:span><text:span text:style-name="T877">. Teisingumo ministras<text:s/></text:span><text:span text:style-name="T878">priima teisės aktus laivų avarijų ir incidentų tyrimo, ataskaitų ir saugos rekomendacijų rengimo ir teikimo klausimais, organizuoja, kordinuoja, kontroliuoja (prižiūri) šiuose teisės aktuose nustatytų reikalavimų vykdymą.</text:span><text:s/></text:p>
      <text:p text:style-name="P879">Papildyta straipsnio dalimi:</text:p>
      <text:p text:style-name="P880"><text:span text:style-name="T881">Nr.<text:s/></text:span><text:a xlink:href="https://www.e-tar.lt/portal/legalAct.html?documentId=045709009cb311e58fd1fc0b9bba68a7" office:target-frame-name="_top" xlink:show="replace"><text:span text:style-name="T882">XII-2072</text:span></text:a><text:span text:style-name="T883">, 2015-11-26, paskelbta TAR 2015-12-07, i. k. 2015-19359</text:span></text:p>
      <text:p text:style-name="P884">Straipsnio dalies pakeitimai:</text:p>
      <text:p text:style-name="P885"><text:span text:style-name="T886">Nr.<text:s/></text:span><text:a xlink:href="https://www.e-tar.lt/portal/legalAct.html?documentId=b7f2dfb023e211eabe008ea93139d588" office:target-frame-name="_top" xlink:show="replace"><text:span text:style-name="T887">XIII-2661</text:span></text:a><text:span text:style-name="T888">, 2019-12-12, paskelbta TAR 2019-12-21, i. k. 2019-20996</text:span></text:p>
      <text:p text:style-name="Normal"/>
      <text:p text:style-name="P889"><text:span text:style-name="T890">6</text:span><text:span text:style-name="T891">. A</text:span><text:span text:style-name="T892">dministracija</text:span><text:span text:style-name="T893"><text:s/></text:span><text:span text:style-name="T894">įgyvendina valstybės politiką saugios laivybos srityje ir dalyvauja šią</text:span><text:span text:style-name="T895"><text:s/>politiką formuojant,</text:span><text:span text:style-name="T896"><text:s/></text:span><text:span text:style-name="T897">nustato saugią laivybą reglamentuojančius techninius ir organizacinius reikalavimus ir atlieka kitas šiame įstatyme nustatytas funkcijas.</text:span></text:p>
      <text:p text:style-name="P898">Straipsnio dalies numeracijos pakeitimas:</text:p>
      <text:p text:style-name="P899"><text:span text:style-name="T900">Nr.<text:s/></text:span><text:a xlink:href="https://www.e-tar.lt/portal/legalAct.html?documentId=045709009cb311e58fd1fc0b9bba68a7" office:target-frame-name="_top" xlink:show="replace"><text:span text:style-name="T901">XII-2072</text:span></text:a><text:span text:style-name="T902">, 2015-11-26, paskelbta TAR 2015-12-07, i. k. 2015-19359</text:span></text:p>
      <text:p text:style-name="Normal"/>
      <text:p text:style-name="P903"><text:span text:style-name="T904">4</text:span><text:span text:style-name="T905"><text:s/>straipsnis.<text:s/></text:span><text:span text:style-name="T906">Administracija<text:s/></text:span></text:p>
      <text:p text:style-name="P907">Pakeistas straipsnio pavadinimas:</text:p>
      <text:p text:style-name="P908"><text:span text:style-name="T909">Nr.<text:s/></text:span><text:a xlink:href="https://www.e-tar.lt/portal/legalAct.html?documentId=6fb70c20d40d11e7910a89ac20768b0f" office:target-frame-name="_top" xlink:show="replace"><text:span text:style-name="T910">XIII-762</text:span></text:a><text:span text:style-name="T911">, 2017-11-16, paskelbta TAR 2017-11-28, i. k. 2017-18814</text:span></text:p>
      <text:p text:style-name="Normal"/>
      <text:p text:style-name="P912"><text:span text:style-name="T913">1</text:span><text:span text:style-name="T914">. Administracija yra biudžetinė įstaiga prie Susisiekimo ministerijos.</text:span><text:span text:style-name="T915"><text:s/></text:span></text:p>
      <text:p text:style-name="P916"><text:span text:style-name="T917">2</text:span><text:span text:style-name="T918">. Administracijos direktorius nustato Administracijos valstybės tarnautojų ir<text:s/></text:span><text:span text:style-name="T919">darbuotojų,<text:s/></text:span><text:span text:style-name="T920">dirbančių pagal darbo sutartis,</text:span><text:span text:style-name="T921"><text:s/>kurie privalo turėti jūrinį laipsnį, pareigybes. Darbo metu šie Administracijos darbuotojai dėvi civilinio jūrų laivyno uniformą, kurios pavyzdžius ir dėvėjimo taisykles tvirtina susisiekimo ministras.<text:s/></text:span></text:p>
      <text:p text:style-name="P922"><text:span text:style-name="T923">3</text:span><text:span text:style-name="T924">.<text:s/></text:span><text:span text:style-name="T925">Šio straipsnio 2 dalyje nurodytiems darbuotojams kartą per penkerius metus</text:span><text:span text:style-name="T926"><text:s/></text:span><text:span text:style-name="T927">gali būti suteikiamos iki vienų metų atostogos kvalifikacijai tobulinti – išplaukti į jūrą. Šiuo atveju darbuotojams paliekamos jų eitos pareigos, tačiau jiems nustatytas darbo užmo</text:span><text:span text:style-name="T928">kestis nėra mokamas.</text:span></text:p>
      <text:p text:style-name="P929"><text:span text:style-name="T930">4</text:span><text:span text:style-name="T931">. Administracija savo veiklą, susijusią su tarptautinių saugios laivybos reikalavimų vykdymo užtikrinimu, organizuoja pagal kokybės vadybos sistemą, parengtą ir įvertintą pagal tarptautinius kokybės vadybos standartus.<text:s/></text:span></text:p>
      <text:p text:style-name="P932"><text:span text:style-name="T933">5</text:span><text:span text:style-name="T934">. Adm</text:span><text:span text:style-name="T935">inistracijos darbuotojų komandiruočių, susijusių su ne Lietuvos Respublikos teritorijoje esančių laivų tinkamumo plaukioti priežiūra, laivo apžiūromis, patikrinimais ir vertinimais, išlaidas atlygina laivybos bendrovė.<text:s/></text:span><text:span text:style-name="T936">Šios išlaidos atlyginamos Vyriausybės</text:span><text:span text:style-name="T937"><text:s/>nustatyta tvarka.</text:span></text:p>
      <text:p text:style-name="P938"/>
      <text:p text:style-name="P939"><text:span text:style-name="T940">5</text:span><text:span text:style-name="T941"><text:s/>straipsnis.<text:s/></text:span><text:span text:style-name="T942">Administracijos funkcijos</text:span></text:p>
      <text:p text:style-name="P943"><text:span text:style-name="T944">Administracija atlieka šias funkcijas:</text:span></text:p>
      <text:p text:style-name="P945"><text:span text:style-name="T946">1</text:span><text:span text:style-name="T947">)<text:s/></text:span><text:span text:style-name="T948">prižiūri, kaip laivybos bendrovėse vykdomi tarptautiniai, Europos Sąjungos teisės aktų ir Lietuvos Respublikos įstatymų bei kitų teisės aktų<text:s/></text:span><text:span text:style-name="T949">nustatyti saugios laivybos reikalavimai;</text:span></text:p>
      <text:p text:style-name="P950"><text:span text:style-name="T951">2</text:span><text:span text:style-name="T952">) Lietuvos Respublikos jūrų laivų registre registruoja laivus ir išduoda laivo dokumentus;</text:span></text:p>
      <text:p text:style-name="P953"><text:span text:style-name="T954">3</text:span><text:span text:style-name="T955">) vykdo užsienio valstybių laivų ir laivų, plaukiojančių su Lietuvos valstybės vėliava, kontrolę ir išduoda prival</text:span><text:span text:style-name="T956">omus dokumentus;</text:span></text:p>
      <text:p text:style-name="P957"><text:span text:style-name="T958">4</text:span><text:span text:style-name="T959">) susisiekimo ministro nustatyta tvarka akredituoja jūrininkų mokymosi įstaigas ir prižiūri jų veiklą, egzaminuoja jūrininkus, išduoda jūrininkų kvalifikaciją patvirtinančius dokumentus, jūrininko knygeles;</text:span></text:p>
      <text:p text:style-name="P960"><text:span text:style-name="T961">5</text:span><text:span text:style-name="T962">) sudaro Lietuvos Resp</text:span><text:span text:style-name="T963">ublikos jūrų uostų, teritorinės jūros ir išskirtinės ekonominės zonos jūrlapius, skelbia hidrografinius duomenis. Organizuoja jūrlapių, žinynų ir kitų navigacinių leidinių platinimą;</text:span></text:p>
      <text:p text:style-name="P964"><text:span text:style-name="T965">6</text:span><text:span text:style-name="T966">) įrengia, eksploatuoja ir prižiūri navigacijos įrenginius, užtikrin</text:span><text:span text:style-name="T967">ančius saugią laivybą bendrojo naudojimo vandens keliuose, kontroliuoja jų veikimą, teikia navigacinę informaciją;</text:span></text:p>
      <text:p text:style-name="P968"><text:span text:style-name="T969">7</text:span><text:span text:style-name="T970">) prižiūri, kaip uostus valdančios įmonės ir laivų įgulos tvarko ir atliekas tvarkančioms įmonėms perduoda laivuose susidarančias atliek</text:span><text:span text:style-name="T971">as ir krovinių likučius;</text:span></text:p>
      <text:p text:style-name="P972"><text:span text:style-name="T973">8</text:span><text:span text:style-name="T974">) koordinuoja ir organizuoja paskendusio turto iškėlimą iš Lietuvos Respublikos teritorinės jūros;</text:span></text:p>
      <text:p text:style-name="P975"><text:span text:style-name="T976">9</text:span><text:span text:style-name="T977">) prižiūri įgaliotųjų laivų klasifikavimo bendrovių veiklą, savo interneto svetainėje skelbia informaciją apie naujas įgal</text:span><text:span text:style-name="T978">iotąsias laivų klasifikavimo bendroves ir apie įgaliotąsias laivų klasifikavimo bendroves, kurių teisė atlikti laivų apžiūras sustabdyta susisiekimo ministro nustatyta tvarka;</text:span></text:p>
      <text:p text:style-name="P979"><text:span text:style-name="T980">10</text:span><text:span text:style-name="T981">) atestuoja įmones, vykdančias su saugia laivyba susijusias veiklas, ir<text:s/></text:span><text:span text:style-name="T982">vykdo atestuojamos veiklos priežiūrą;</text:span></text:p>
      <text:p text:style-name="P983"><text:span text:style-name="T984">11</text:span><text:span text:style-name="T985">) vykdo kitų valstybių kompetentingų institucijų išduotų jūrinio laipsnio diplomų pripažinimo procedūras susisiekimo ministro nustatyta tvarka;</text:span></text:p>
      <text:p text:style-name="P986"><text:span text:style-name="T987">12</text:span><text:span text:style-name="T988">) įstatymų numatytais atvejais nagrinėja saugios laivybos jūro</text:span><text:span text:style-name="T989">je reikalavimų pažeidimų bylas ir skiria administracines nuobaudas;</text:span></text:p>
      <text:p text:style-name="P990"><text:span text:style-name="T991">13</text:span><text:span text:style-name="T992">) vykdo laivų eismo stebėseną;</text:span></text:p>
      <text:p text:style-name="P993"><text:span text:style-name="T994">14</text:span><text:span text:style-name="T995">) pagal kompetenciją teikia siūlymus Susisiekimo ministerijai dėl Lietuvos Respublikos teisės aktų saugios laivybos srityje rengimo, teikia siūly</text:span><text:span text:style-name="T996">mus dėl sprendimų projektų rengimo ar atskirų procesų reglamentavimo, derina, tikslina ir (ar) papildo sprendimų projektus, nagrinėja sprendimų projektus, teikia išvadas dėl parengtų sprendimų projektų, atlieka tikslines analizes;<text:s/></text:span></text:p>
      <text:p text:style-name="P997"><text:span text:style-name="T998">15</text:span><text:span text:style-name="T999">) atlieka kitas Li</text:span><text:span text:style-name="T1000">etuvos Respublikos įstatymuose ir kituose teisės aktuose nustatytas funkcijas.</text:span></text:p>
      <text:p text:style-name="P1001"/>
      <text:p text:style-name="P1002"><text:span text:style-name="T1003">6</text:span><text:span text:style-name="T1004"><text:s/>straipsnis.<text:s/></text:span><text:span text:style-name="T1005">Uosto kapitonas</text:span></text:p>
      <text:p text:style-name="P1006"><text:span text:style-name="T1007">1</text:span><text:span text:style-name="T1008">. Uosto kapitoną skiria ir atleidžia uostą valdančios įmonės vadovas.</text:span></text:p>
      <text:p text:style-name="P1009"><text:span text:style-name="T1010">2</text:span><text:span text:style-name="T1011">. Uosto kapitono veiklą reglamentuoja šis įstatymas, kiti<text:s/></text:span><text:span text:style-name="T1012">jūrų uostų veiklą reglamentuojantys teisės aktai ir uosto kapitono nuostatai. Uosto kapitono nuostatus, suderintus su Administracija, tvirtina uostą valdančios įmonės vadovas.</text:span></text:p>
      <text:p text:style-name="P1013"><text:span text:style-name="T1014">3</text:span><text:span text:style-name="T1015">. Uosto kapitono reikalavimu uoste esantys laivai, panaudodami turimas tech</text:span><text:span text:style-name="T1016">nines priemones, privalo suteikti pagalbą uoste nelaimės ištiktiems laivams ir žmonėms.</text:span></text:p>
      <text:p text:style-name="P1017"><text:span text:style-name="T1018">4</text:span><text:span text:style-name="T1019">. Uosto kapitono sprendimai jo kompetencijai priklausančiais klausimais yra privalomi ir turi būti vykdomi nedelsiant. Uosto kapitono sprendimai ir veiksmai gali b</text:span><text:span text:style-name="T1020">ūti skundžiami Lietuvos Respublikos administracinių bylų teisenos įstatyme nustatyta tvarka.</text:span></text:p>
      <text:p text:style-name="P1021"/>
      <text:p text:style-name="P1022"><text:span text:style-name="T1023">7</text:span><text:span text:style-name="T1024"><text:s/>straipsnis.<text:s/></text:span><text:span text:style-name="T1025">Uosto kapitono kompetencija saugios laivybos srityje</text:span></text:p>
      <text:p text:style-name="P1026"><text:span text:style-name="T1027">1</text:span><text:span text:style-name="T1028">. Lietuvos Respublikos jūrų uosto veiklą, susijusią su saugia laivyba ir taršos iš l</text:span><text:span text:style-name="T1029">aivų prevencija, užtikrina uosto kapitonas. Uosto kapitonas per jam pavaldžias tarnybas:</text:span></text:p>
      <text:p text:style-name="P1030"><text:span text:style-name="T1031">1</text:span><text:span text:style-name="T1032">) organizuoja laivų eismą ir locmanų veiklą;</text:span></text:p>
      <text:p text:style-name="P1033"><text:span text:style-name="T1034">2</text:span><text:span text:style-name="T1035">) vykdo teršimo incidentų likvidavimo darbus uosto akvatorijoje;</text:span></text:p>
      <text:p text:style-name="P1036"><text:span text:style-name="T1037">3</text:span><text:span text:style-name="T1038">) tikrina uosto akvatorijos gylį, vykdo uosto navigacijos įrenginių ir uosto navigacijos ženklų priežiūrą;<text:s/></text:span></text:p>
      <text:p text:style-name="P1039"><text:span text:style-name="T1040">4</text:span><text:span text:style-name="T1041">) tikrina laivų grimzlę;<text:s/></text:span></text:p>
      <text:p text:style-name="P1042"><text:span text:style-name="T1043">5</text:span><text:span text:style-name="T1044">) tikrina uosto krantinių būklę;<text:s/></text:span></text:p>
      <text:p text:style-name="P1045"><text:span text:style-name="T1046">6</text:span><text:span text:style-name="T1047">) teikia Administracijai ir laivams uosto navigacinę ir hidrometeorologin</text:span><text:span text:style-name="T1048">ę informaciją;<text:s/></text:span></text:p>
      <text:p text:style-name="P1049"><text:span text:style-name="T1050">7</text:span><text:span text:style-name="T1051">) leidžia laivams įplaukti į uostą ir išplaukti iš jo, registruoja laivų įplaukimą ir išplaukimą uostą valdančios įmonės vadovo nustatyta tvarka;</text:span></text:p>
      <text:p text:style-name="P1052"><text:span text:style-name="T1053">8</text:span><text:span text:style-name="T1054">) susidarius ekstremaliosioms situacijoms uoste, perdislokuoja laivus;</text:span></text:p>
      <text:p text:style-name="P1055"><text:span text:style-name="T1056">9</text:span><text:span text:style-name="T1057">)<text:s/></text:span><text:span text:style-name="T1058">kontroliuoja pavojingųjų krovinių pakrovimą, iškrovimą ir judėjimą uoste;</text:span></text:p>
      <text:p text:style-name="P1059"><text:span text:style-name="T1060">10</text:span><text:span text:style-name="T1061">) organizuoja laivuose susidarančių atliekų perdavimą atliekas tvarkančioms įmonėms.</text:span></text:p>
      <text:p text:style-name="P1062"><text:span text:style-name="T1063">2</text:span><text:span text:style-name="T1064">. Uosto kapitonas privalo neleisti laivui išplaukti iš uosto, jeigu:</text:span></text:p>
      <text:p text:style-name="P1065"><text:span text:style-name="T1066">1</text:span><text:span text:style-name="T1067">) yra gautas</text:span><text:span text:style-name="T1068"><text:s/>laivybos inspektoriaus sprendimas dėl draudimo laivui išplaukti iš uosto;</text:span></text:p>
      <text:p text:style-name="P1069"><text:span text:style-name="T1070">2</text:span><text:span text:style-name="T1071">) laivas pakrautas daugiau, negu leidžia laivo krovos žymės;</text:span></text:p>
      <text:p text:style-name="P1072"><text:span text:style-name="T1073">3</text:span><text:span text:style-name="T1074">) įvykus laivo (laivų) avarijai, nepateikta avarijai tirti reikalinga informacija;</text:span></text:p>
      <text:p text:style-name="P1075"><text:span text:style-name="T1076">4</text:span><text:span text:style-name="T1077">) pakrautas laivas kel</text:span><text:span text:style-name="T1078">ia grėsmę saugiai laivybai ir (ar) jūros aplinkai;</text:span></text:p>
      <text:p text:style-name="P1079"><text:span text:style-name="T1080">5</text:span><text:span text:style-name="T1081">) yra gauta teismo nutartis dėl laivo arešto ar sulaikymo;</text:span></text:p>
      <text:p text:style-name="P1082"><text:span text:style-name="T1083">6</text:span><text:span text:style-name="T1084">) tai numatyta kituose Lietuvos Respublikos teisės aktuose.</text:span></text:p>
      <text:p text:style-name="P1085"><text:span text:style-name="T1086">3</text:span><text:span text:style-name="T1087">. Uosto kapitonas neleidžia laivui išplaukti iš uosto, jeigu laivybos</text:span><text:span text:style-name="T1088"><text:s/>bendrovė nesumokėjo uosto rinkliavų ir baudų, laivas sužalojo ar sunaikino uosto infrastruktūrą ir (ar) suprastruktūrą, laivybos bendrovė nepadengė išlaidų, kurias uostą valdanti įmonė patyrė organizuodama laivo ar krovinio gelbėjimo darbus ir taršos iš l</text:span><text:span text:style-name="T1089">aivų prevencijos ar likvidavimo darbus, arba nepateikė prievolių įvykdymo užtikrinimo Lietuvos Respublikos įstatymų nustatytais būdais. Kai laivybos bendrovė sumoka uosto rinkliavas, baudas ir padengia uostą valdančios įmonės išlaidas arba pateikia prievol</text:span><text:span text:style-name="T1090">ių įvykdymo užtikrinimą Lietuvos Respublikos įstatymų nustatytais būdais, uosto kapitonas leidžia laivui išplaukti iš uosto.<text:s/></text:span></text:p>
      <text:p text:style-name="P1091"><text:span text:style-name="T1092">4</text:span><text:span text:style-name="T1093">. Uosto kapitonas neleidžia laivui įplaukti į uostą arba nurodo laivui išplaukti iš uosto, jeigu laivas neatitinka tarptautin</text:span><text:span text:style-name="T1094">ių, Europos Sąjungos ir Lietuvos Respublikos teisės aktų nustatytų saugios laivybos reikalavimų.</text:span></text:p>
      <text:p text:style-name="P1095"/>
      <text:p text:style-name="P1096"><text:span text:style-name="T1097">8</text:span><text:span text:style-name="T1098"><text:s/>straipsnis.<text:s/></text:span><text:span text:style-name="T1099">Įgaliotosios laivų klasifikavimo bendrovės</text:span></text:p>
      <text:p text:style-name="P1100"><text:span text:style-name="T1101">1</text:span><text:span text:style-name="T1102">. Atlikti laivų, plaukiojančių su Lietuvos valstybės vėliava, techninę priežiūrą,<text:s/></text:span><text:span text:style-name="T1103">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1104">asifikavimo bendrovės.</text:span></text:p>
      <text:p text:style-name="P1105"><text:span text:style-name="T1106">2</text:span><text:span text:style-name="T1107">. Nustatomos šios įgaliojimų suteikimo laivų klasifikavimo bendrovėms sąlygos:</text:span></text:p>
      <text:p text:style-name="P1108"><text:span text:style-name="T1109">1</text:span><text:span text:style-name="T1110">) bendrovė turi būti pripažinta Europos Komisijos ir įrašyta į Pripažintųjų organizacijų sąrašą;</text:span></text:p>
      <text:p text:style-name="P1111"><text:span text:style-name="T1112">2</text:span><text:span text:style-name="T1113">) bendrovė privalo turėti Lietuvoje įregistr</text:span><text:span text:style-name="T1114">uotą atstovybę, veikiančią pagal Lietuvos Respublikos įstatymus. Jeigu tokios atstovybės nėra, ji turi būti įsteigta per 12 mėnesių nuo Administracijos sutarties dėl laivų, plaukiojančių su Lietuvos valstybės vėliava, techninės priežiūros, apžiūrų atlikimo</text:span><text:span text:style-name="T1115"><text:s/>ir atitinkamų tai patvirtinančių dokumentų išdavimo (toliau šiame straipsnyje – sutartis) su įgaliotąja laivų klasifikavimo bendrove sudarymo dienos.</text:span></text:p>
      <text:p text:style-name="P1116"><text:span text:style-name="T1117">3</text:span><text:span text:style-name="T1118">. Jeigu<text:s/></text:span><text:span text:style-name="T1119">įgaliotoji laivų klasifikavimo bendrovė</text:span><text:span text:style-name="T1120"><text:s/>siekia Lietuvos Respublikos jūrų laivų registre įr</text:span><text:span text:style-name="T1121">egistruotiems laivams išduoti elektroninius liudijimus, atitinkančius Lietuvos Respublikos įstatymuose ir kituose teisės aktuose, Europos Sąjungos teisės aktuose ir tarptautinėse konvencijose nustatytus reikalavimus (toliau – elektroninis liudijimas), ir p</text:span><text:span text:style-name="T1122">ratęsti jų galiojimą, ji papildomai turi įrodyti, kad:</text:span></text:p>
      <text:p text:style-name="P1123"><text:span text:style-name="T1124">1</text:span><text:span text:style-name="T1125">) išduodami elektroniniai liudijimai atitiks tarptautinėse konvencijose nustatytus turinio ir formos reikalavimus;</text:span></text:p>
      <text:p text:style-name="P1126"><text:span text:style-name="T1127">2</text:span><text:span text:style-name="T1128">) išduodami elektroniniai liudijimai yra apsaugoti nuo redagavimo ar kitokio d</text:span><text:span text:style-name="T1129">uomenų pakeitimo, išskyrus Administracijos ar įgaliotosios laivų klasifikavimo bendrovės sankcionuotus pakeitimus, ir yra pasirašyti elektroniniu parašu arba patvirtinti elektroniniu spaudu;</text:span></text:p>
      <text:p text:style-name="P1130"><text:span text:style-name="T1131">3</text:span><text:span text:style-name="T1132">) išduodamiems elektroniniams liudijimams suteikiamas unikal</text:span><text:span text:style-name="T1133">us kontrolinis numeris (skaičių, raidžių ar simbolių seka), pagal kurį galima patikrinti liudijimo autentiškumą ir atskirti liudijimą nuo kito tos pačios ar kitos pripažintosios organizacijos išduoto liudijimo;</text:span></text:p>
      <text:p text:style-name="P1134"><text:span text:style-name="T1135">4</text:span><text:span text:style-name="T1136">) išduodamų elektroninių liudijimų išspa</text:span><text:span text:style-name="T1137">usdintose kopijose yra matomi simboliai, leidžiantys nustatyti išdavimo šaltinį;</text:span></text:p>
      <text:p text:style-name="P1138"><text:span text:style-name="T1139">5</text:span><text:span text:style-name="T1140">) elektroninėje erdvėje užtikrinamas patikimas, saugus ir nenutrūkstamas elektroninio liudijimo autentiškumo ir galiojimo patvirtinimo mechanizmas naudojant unikalų<text:s/></text:span><text:span text:style-name="T1141">kontrolinį numerį;</text:span></text:p>
      <text:p text:style-name="P1142"><text:span text:style-name="T1143">6</text:span><text:span text:style-name="T1144">) laivuose, kuriems išduodami elektroniniai liudijimai, turi būti instrukcijos dėl elektroniniuose liudijimuose esančios informacijos, įskaitant elektroninio liudijimo periodinius patvirtinimus, patikrinimo elektroninėje erdvėje.<text:s/></text:span></text:p>
      <text:p text:style-name="P1145"><text:span text:style-name="T1146">4</text:span><text:span text:style-name="T1147">. Administracija išnagrinėja laivų klasifikavimo bendrovės pateiktą prašymą suteikti įgaliojimus ir įsitikinusi, kad ši bendrovė atitinka 2009 m. balandžio 23 d. Europos Parlamento ir Tarybos reglamento (EB) Nr. 391/2009 dėl laivų patikrinimo ir apži</text:span><text:span text:style-name="T1148">ūros organizacijų bendrųjų taisyklių ir standartų (OL 2009 L 131, p. 11) (toliau – Reglamentas (EB) Nr. 391/2009) I priede nustatytus kriterijus, 2004 m. kovo 31 d. Europos Parlamento ir Tarybos reglamento (EB) Nr. 725/2004 dėl laivų ir uostų įrenginių aps</text:span><text:span text:style-name="T1149">augos stiprinimo (OL<text:s/></text:span><text:span text:style-name="T1150">2004 m. specialusis leidimas</text:span><text:span text:style-name="T1151">, 7 skyrius, 8 tomas, p. 74) III priede nustatytus kriterijus ir 2006 m. Tarptautinės darbo organizacijos konvencijoje dėl darbo jūrų laivyboje nustatytus reikalavimus, jos veiklos organizavimas atitinka sau</text:span><text:span text:style-name="T1152">gios laivybos reikalavimus, per 10 darbo dienų nuo prašymo gavimo Administracijoje dienos pateikia siūlymą sudaryti sutartį.</text:span></text:p>
      <text:p text:style-name="P1153"><text:span text:style-name="T1154">5</text:span><text:span text:style-name="T1155">. Sutartyse, kurias sudaro Administracija ir laivų klasifikavimo bendrovės, nustatomos įgaliotųjų laivų klasifikavimo bendrovi</text:span><text:span text:style-name="T1156">ų teisės ir pareigos atliekant laivų techninę priežiūrą, apžiūras ir Lietuvos Respublikos vardu išduodant atitinkamus tai patvirtinančius dokumentus, taip pat įgaliotųjų laivų klasifikavimo bendrovių ir Administracijos bendradarbiavimo, keitimosi informaci</text:span><text:span text:style-name="T1157">ja sąlygos ir tvarka bei esminės sutarties pažeidimo sąlygos. Įgaliotoji laivų klasifikavimo bendrovė turi teisę pradėti vykdyti sutartyje nustatytas veiklas nuo šios sutarties pasirašymo dienos.</text:span></text:p>
      <text:p text:style-name="P1158"><text:span text:style-name="T1159">6</text:span><text:span text:style-name="T1160">. Įgaliojimų Lietuvos Respublikos vardu vykdyti Lietuvo</text:span><text:span text:style-name="T1161">s Respublikos jūrų laivų registre įregistruotų ir turinčių teisę plaukioti su Lietuvos valstybės vėliava laivų techninę priežiūrą, apžiūras ir išduoti dokumentus (liudijimus), kuriais patvirtinama, kad laivai atitinka jiems<text:s/></text:span><text:span text:style-name="T1162">taikomus saugios laivybos ir jūr</text:span><text:span text:style-name="T1163">ininkų darbo ir gyvenimo laive sąlygų reikalavimus, nustatytus Lietuvos Respublikos įstatymuose, Europos Sąjungos teisės aktuose ir tarptautinėse sutartyse</text:span><text:span text:style-name="T1164"><text:s/>(toliau – įgaliojimai), suteikimo, suteiktų įgaliojimų laikino sustabdymo, panaikinimo ar sustabdymo</text:span><text:span text:style-name="T1165"><text:s/>panaikinimo pripažintosioms organizacijoms tvarką nustato susisiekimo ministras.</text:span></text:p>
      <text:p text:style-name="P1166"><text:span text:style-name="T1167">7</text:span><text:span text:style-name="T1168">. Įgaliotajai laivų klasifikavimo bendrovei suteikti įgaliojimai laikinai sustabdomi, jeigu:</text:span></text:p>
      <text:p text:style-name="P1169"><text:span text:style-name="T1170">1</text:span><text:span text:style-name="T1171">) Administracija, įvertinusi informaciją, gautą vykdant įgaliotosios<text:s/></text:span><text:span text:style-name="T1172">laivų klasifikavimo bendrovės veiklos priežiūrą, nustato, kad įgaliotoji laivų klasifikavimo bendrovė netinkamai vykdo sutartį arba bendrovės veikla neatitinka saugios laivybos reikalavimų, įtvirtintų tarptautinėse konvencijose, Lietuvos Respublikos teisės</text:span><text:span text:style-name="T1173"><text:s/>aktuose ar Europos Sąjungos teisės aktuose;</text:span></text:p>
      <text:p text:style-name="P1174"><text:span text:style-name="T1175">2</text:span><text:span text:style-name="T1176">) kompetentinga Europos Sąjungos institucija reikalauja sustabdyti įgaliotosios laivų klasifikavimo bendrovės įgaliojimus.</text:span></text:p>
      <text:p text:style-name="P1177"><text:span text:style-name="T1178">8</text:span><text:span text:style-name="T1179">. Laikinai sustabdžius įgaliotajai laivų klasifikavimo bendrovei suteiktus į</text:span><text:span text:style-name="T1180">galiojimus, Administracija per vieną darbo dieną nuo šio straipsnio 7 dalyje nurodytų aplinkybių paaiškėjimo dienos<text:s/></text:span><text:span text:style-name="T1181">apie laikiną įgaliojimų sustabdymą</text:span><text:span text:style-name="T1182"><text:s/>raštu informuoja įgaliotąją laivų klasifikavimo bendrovę ir nurodo jos veiklos trūkumus ir terminą, per k</text:span><text:span text:style-name="T1183">urį šiuos trūkumus įgaliotoji laivų klasifikavimo bendrovė privalo pašalinti. Pašalinusi trūkumus, įgaliotoji laivų klasifikavimo bendrovė raštu apie tai praneša Administracijai, kuri patikrina informaciją ir per 10 darbo dienų nuo šios informacijos gavimo</text:span><text:span text:style-name="T1184"><text:s/>dienos priima sprendimą panaikinti įgaliojimų sustabdymą arba panaikinti suteiktus įgaliojimus, jeigu trūkumai per nustatytą terminą nepašalinti.</text:span></text:p>
      <text:p text:style-name="P1185"><text:span text:style-name="T1186">9</text:span><text:span text:style-name="T1187">. Įgaliojimų sustabdymas panaikinamas Administracijos sprendimu, kai įgaliotoji laivų klasifikavimo bend</text:span><text:span text:style-name="T1188">rovė per nustatytą terminą pašalina veiklos trūkumus arba gauna Europos Komisijos pranešimą, kuriame nurodoma, kad įgaliojimai laikinai sustabdyti nepagrįstai, ir reikalaujama, kad sprendimas laikinai sustabdyti įgaliotosios laivų klasifikavimo bendrovės į</text:span><text:span text:style-name="T1189">galiojimus būtų panaikintas.</text:span></text:p>
      <text:p text:style-name="P1190"><text:span text:style-name="T1191">10</text:span><text:span text:style-name="T1192">.<text:s/></text:span><text:span text:style-name="T1193">Įgaliotajai laivų klasifikavimo bendrovei suteikti įgaliojimai panaikinami ne vėliau kaip per 3 darbo dienas nuo šios dalies 1, 2 ir 3 punktuose nurodytų aplinkybių paaiškėjimo dienos, jeigu:</text:span></text:p>
      <text:p text:style-name="P1194"><text:span text:style-name="T1195">1</text:span><text:span text:style-name="T1196">) Europos Komisija pagal</text:span><text:span text:style-name="T1197"><text:s/>Reglamento (EB) Nr. 391/2009 7 straipsnio nuostatas priėmė sprendimą dėl pripažintosios organizacijos pripažinimo panaikinimo;</text:span></text:p>
      <text:p text:style-name="P1198"><text:span text:style-name="T1199">2</text:span><text:span text:style-name="T1200">) įgaliotoji laivų klasifikavimo bendrovė padarė esminį sutarties pažeidimą ir per sutartyje nurodytą arba Administracijos<text:s/></text:span><text:span text:style-name="T1201">nustatytą terminą nepašalino pažeidimą sudarančių aplinkybių;</text:span></text:p>
      <text:p text:style-name="P1202"><text:span text:style-name="T1203">3</text:span><text:span text:style-name="T1204">) įgaliotoji laivų klasifikavimo bendrovė per Administracijos nustatytą terminą nepašalino veiklos trūkumų, dėl kurių buvo priimtas sprendimas laikinai sustabdyti įgaliojimus.</text:span><text:s/></text:p>
      <text:p text:style-name="P1205">Straipsnio pakeitimai:</text:p>
      <text:p text:style-name="P1206"><text:span text:style-name="T1207">Nr.<text:s/></text:span><text:a xlink:href="https://www.e-tar.lt/portal/legalAct.html?documentId=b7f2dfb023e211eabe008ea93139d588" office:target-frame-name="_top" xlink:show="replace"><text:span text:style-name="T1208">XIII-2661</text:span></text:a><text:span text:style-name="T1209">, 2019-12-12, paskelbta TAR 2019-12-21, i. k. 2019-20996</text:span></text:p>
      <text:p text:style-name="Normal"/>
      <text:p text:style-name="P1210"><text:span text:style-name="T1211">9</text:span><text:span text:style-name="T1212"><text:s/></text:span><text:span text:style-name="T1213">straipsnis.<text:s/></text:span><text:span text:style-name="T1214">Tarptautinės jūrų organizacijos audito</text:span><text:span text:style-name="T1215"><text:s/>atlikimas</text:span></text:p>
      <text:p text:style-name="P1216"><text:span text:style-name="T1217">1</text:span><text:span text:style-name="T1218">. Susisiekimo ministras,<text:s/></text:span><text:span text:style-name="T1219">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220">organizacijos konvencijų, kurių dalyvė yra Lietuvos Respublika, nuostatų vykdymas Lietuvos Respublikoje.<text:s/></text:span></text:p>
      <text:p text:style-name="P1221"><text:span text:style-name="T1222">2</text:span><text:span text:style-name="T1223">. Ministerijos ir kitos institucijos pagal savo kompetenciją turi teikti Susisiekimo ministerijai informaciją, kuri reikalinga rengiantis atlikti</text:span><text:span text:style-name="T1224"><text:s/></text:span><text:span text:style-name="T1225">šio straipsnio<text:s/></text:span><text:span text:style-name="T1226">1 dalyje nurodytą auditą, ir pagal kompetenciją dalyvauja atliekant<text:s/></text:span><text:span text:style-name="T1227">Tarptautinės jūrų organizacijos auditą</text:span><text:span text:style-name="T1228">.</text:span></text:p>
      <text:p text:style-name="P1229"><text:span text:style-name="T1230">3</text:span><text:span text:style-name="T1231">.</text:span><text:span text:style-name="T1232"><text:s/>Šio audito rezultatai, išskyrus informaciją, kuri pagal Lietuvos Respublikos įstatymus negali būti viešinama, skelbiami vieša</text:span><text:span text:style-name="T1233">i Administracijos<text:s/></text:span><text:span text:style-name="T1234">interneto svetainėje.</text:span></text:p>
      <text:p text:style-name="P1235"/>
      <text:p text:style-name="P1236"><text:span text:style-name="T1237">TREČIASIS</text:span><text:span text:style-name="T1238"><text:s/>SKIRSNIS</text:span></text:p>
      <text:h text:style-name="P1239" text:outline-level="2"><text:span text:style-name="T1240">LAIVO TINKAMUMAS PLAUKIOTI</text:span></text:h>
      <text:p text:style-name="P1241"/>
      <text:p text:style-name="P1242"><text:span text:style-name="T1243">10</text:span><text:span text:style-name="T1244"><text:s/>straipsnis.<text:s/></text:span><text:span text:style-name="T1245">Laivo tinkamumas plaukioti</text:span></text:p>
      <text:p text:style-name="P1246"><text:span text:style-name="T1247">1</text:span><text:span text:style-name="T1248">. Laivybai gali būti naudojamas tik pripažintas tinkamu plaukioti laivas. Laivas pripažįstamas tinkamu plaukioti atliekant jo techninę priežiūrą ir apžiūrą.<text:s/></text:span></text:p>
      <text:p text:style-name="P1249"><text:span text:style-name="T1250">2</text:span><text:span text:style-name="T1251">.<text:s/></text:span><text:span text:style-name="T1252">Tinkamu plaukioti nustatytame plaukiojimo rajone pripažįstamas laivas, kuris suprojektuotas</text:span><text:span text:style-name="T1253">,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254">laive yra tai patvirtinantys galiojantys dokumentai, išduoti Administracijos ar įgaliotosios laivų klasifikavimo bendrovės</text:span><text:span text:style-name="T1255">.</text:span></text:p>
      <text:p text:style-name="P1256"><text:span text:style-name="T1257">3</text:span><text:span text:style-name="T1258">. Laivų, plaukiojančių su Lietuvos valstybės vėliava, kuriems yra taikomos Lietuvos Respublikos tarptautinių sutarčių,<text:s/></text:span><text:span text:style-name="T1259">reglamentuojančių saugią laivybą, nuostatos</text:span><text:span text:style-name="T1260">,<text:s/></text:span><text:span text:style-name="T1261">techninę priežiūrą, vadovaudamosi savo klasifikavimo taisyklėmis,</text:span><text:span text:style-name="T1262"><text:s/>atlieka įgaliotosios laivų klasifikavimo bendrovės</text:span><text:span text:style-name="T1263">.</text:span></text:p>
      <text:p text:style-name="P1264"><text:span text:style-name="T1265">4</text:span><text:span text:style-name="T1266">. Administracija arba jos pavedimu įgaliotoji laivų klasifikavimo bendrovė atlieka krovi</text:span><text:span text:style-name="T1267">ninių laivų, kurie</text:span><text:span text:style-name="T1268"><text:s/>plaukioja su Lietuvos valstybės vėliava ir kurių bendroji talpa yra 300 ir mažiau, ir žvejybos laivų, kurie plaukioja su Lietuvos valstybės vėliava ir kurių ilgis yra mažesnis kaip 24 metrai,<text:s/></text:span><text:span text:style-name="T1269">techninę priežiūrą.<text:s/></text:span></text:p>
      <text:p text:style-name="P1270"><text:span text:style-name="T1271">5</text:span><text:span text:style-name="T1272">. Laivų, plaukiojan</text:span><text:span text:style-name="T1273">čių su Lietuvos valstybės vėliava, apžiūros atliekamos ir privalomi dokumentai išduodami pagal šio įstatymo 17 straipsnio nuostatas.</text:span></text:p>
      <text:p text:style-name="P1274"/>
      <text:p text:style-name="P1275"><text:span text:style-name="T1276">11</text:span><text:span text:style-name="T1277"><text:s/>straipsnis.<text:s/></text:span><text:span text:style-name="T1278">Laivų plaukiojimo rajonų (ribų) nustatymas</text:span></text:p>
      <text:p text:style-name="P1279"><text:span text:style-name="T1280">Laivų plaukiojimo rajonus ir jų ribas nustato Administra</text:span><text:span text:style-name="T1281">cija arba įgaliotosios laivų klasifikavimo bendrovės, atsižvelgdamos į laivo dokumentuose nustatytas saugiam plaukiojimui leistinas sąlygas.<text:s/></text:span></text:p>
      <text:p text:style-name="P1282"/>
      <text:p text:style-name="P1283"><text:span text:style-name="T1284">12</text:span><text:span text:style-name="T1285"><text:s/>straipsnis.<text:s/></text:span><text:span text:style-name="T1286">Laivų projektavimo, statybos ir įrengimo reikalavimai<text:s/></text:span></text:p>
      <text:p text:style-name="P1287"><text:span text:style-name="T1288">Statomų naujų laivų, kurie bus įreg</text:span><text:span text:style-name="T1289">istruoti Lietuvos Respublikos jūrų laivų registre, projektavimo ir statybos reikalavimus nustato įgaliotosios laivų klasifikavimo bendrovės. Jos atlieka ir šių darbų priežiūrą.<text:s/></text:span></text:p>
      <text:p text:style-name="P1290"/>
      <text:p text:style-name="P1291"><text:span text:style-name="T1292">KETVIRTASIS</text:span><text:span text:style-name="T1293"><text:s/>SKIRSNIS</text:span></text:p>
      <text:p text:style-name="P1294"><text:span text:style-name="T1295">LAIVO ĮGULA</text:span></text:p>
      <text:p text:style-name="P1296"/>
      <text:p text:style-name="P1297"><text:span text:style-name="T1298">13</text:span><text:span text:style-name="T1299"><text:s/>straipsnis.<text:s/></text:span><text:span text:style-name="T1300">Reikalavimai lai</text:span><text:span text:style-name="T1301">vo įgulai</text:span></text:p>
      <text:p text:style-name="P1302"><text:span text:style-name="T1303">1</text:span><text:span text:style-name="T1304">. Dirbti laive leidžiama tik jūrininkams, turintiems galiojančius jūrininkų kvalifikaciją patvirtinančius dokumentus, kurie suteikia teisę eiti atitinkamas pareigas laive, ir įrašytiems į laivo įgulos sąrašą.</text:span></text:p>
      <text:p text:style-name="P1305"><text:span text:style-name="T1306">2</text:span><text:span text:style-name="T1307">. Jūrinio laipsnio suteikim</text:span><text:span text:style-name="T1308">o ir privalomų dokumentų išdavimo tvarką nustato susisiekimo ministras, atsižvelgdamas į tarptautinius jūrininkų rengimo, atestavimo ir budėjimo standartus.</text:span></text:p>
      <text:p text:style-name="P1309"><text:span text:style-name="T1310">3</text:span><text:span text:style-name="T1311">. Į uostą įplaukiančio ar iš uosto išplaukiančio laivo, kurio kapitonas turi leidimą Lietuvos Respublikos jūrų uostuose plaukti be locmano, vairinėje turi būti laivavedys, mokantis valstybinę kalbą. Šis reikalavimas netaikomas, jeigu laivą veda locmanas.<text:s/></text:span></text:p>
      <text:p text:style-name="P1312"><text:span text:style-name="T1313">4</text:span><text:span text:style-name="T1314">. Lietuvos Respublikos jūrų laivų registre įregistruotam laivui draudžiama išplaukti į jūrą, jeigu laivas neturi Administracijos išduoto minimalios laivo įgulos sudėties liudijimo. Minimalios laivo įgulos sudėties reikalavimus nustato susisiekimo mini</text:span><text:span text:style-name="T1315">stras<text:s/></text:span><text:span text:style-name="T1316">arba jo įgaliota institucija, atsižvelgdami į tarptautinius saugios laivybos reikalavimus</text:span><text:span text:style-name="T1317"><text:s/>dėl minimalios laivo įgulos sudėties. Administracija išnagrinėja laivybos bendrovės pateiktą prašymą išduoti minimalios laivo įgulos sudėties liudijimą ir dokum</text:span><text:span text:style-name="T1318">entus, numatytus<text:s/></text:span><text:span text:style-name="T1319">susisiekimo ministro arba jo įgaliotos institucijos nustatytų minimalios laivo įgulos sudėties reikalavimų apraše,<text:s/></text:span><text:span text:style-name="T1320">ir per 3 darbo dienas nuo prašymo gavimo Administracijoje dienos išduoda minimalios laivo įgulos sudėties liudijimą.</text:span></text:p>
      <text:p text:style-name="P1321"><text:span text:style-name="T1322">5</text:span><text:span text:style-name="T1323">.<text:s/></text:span><text:span text:style-name="T1324">Nė vienas laivo įgulos narys negali būti paskirtas į laivą be laivo kapitono sutikimo.</text:span></text:p>
      <text:p text:style-name="P1325"><text:span text:style-name="T1326">6</text:span><text:span text:style-name="T1327">. Laivo įgulos nariai gali dėvėti civilinio jūrų laivyno uniformą.</text:span><text:s/></text:p>
      <text:p text:style-name="P1328">Straipsnio pakeitimai:</text:p>
      <text:p text:style-name="P1329"><text:span text:style-name="T1330">Nr.<text:s/></text:span><text:a xlink:href="https://www.e-tar.lt/portal/legalAct.html?documentId=b7f2dfb023e211eabe008ea93139d588" office:target-frame-name="_top" xlink:show="replace"><text:span text:style-name="T1331">XIII-2661</text:span></text:a><text:span text:style-name="T1332">, 2019-12-12, paskelbta TAR 2019-12-21, i. k. 2019-20996</text:span></text:p>
      <text:p text:style-name="Normal"/>
      <text:p text:style-name="P1333"><text:span text:style-name="T1334">14</text:span><text:span text:style-name="T1335"><text:s/>straipsnis.<text:s/></text:span><text:span text:style-name="T1336">Laivo įgulos narių sveikatos būklės tikrinimas</text:span></text:p>
      <text:p text:style-name="P1337"><text:span text:style-name="T1338">1</text:span><text:span text:style-name="T1339">. Asmenys, kurie nori<text:s/></text:span><text:span text:style-name="T1340">įsidarbinti jūrininkais, privalo tikrintis sveikatą prieš įsidarbindami, o dirbdami – tikrintis periodiškai ir turi turėti tai patvirtinantį nustatytos formos asmens sveikatos priežiūros įstaigos išduotą dokumentą.</text:span></text:p>
      <text:p text:style-name="P1341"><text:span text:style-name="T1342">2</text:span><text:span text:style-name="T1343">. Jūrininkų sveikatos tikrinimo tvar</text:span><text:span text:style-name="T1344">ką nustato Vyriausybė arba jos įgaliota institucija, atsižvelgdamos į tarptautinius saugios laivybos reikalavimus.</text:span></text:p>
      <text:p text:style-name="P1345"><text:span text:style-name="T1346">3</text:span><text:span text:style-name="T1347">. Sveikatos apsaugos ministras, susisiekimo ministras ir socialinės apsaugos ir darbo ministras, vadovaudamiesi</text:span><text:span text:style-name="T1348"><text:s/></text:span><text:span text:style-name="T1349">tarptautinės jūrų teisės</text:span><text:span text:style-name="T1350"><text:s/>ir Europos Sąjungos teisės normomis, nustato minimalius medicinos pagalbos teikimo Lietuvos Respublikoje registruotuose laivuose reikalavimus.</text:span></text:p>
      <text:p text:style-name="P1351"/>
      <text:p text:style-name="P1352"><text:span text:style-name="T1353">15</text:span><text:span text:style-name="T1354"><text:s/>straipsnis.<text:s/></text:span><text:span text:style-name="T1355">Budėjimai laive</text:span></text:p>
      <text:p text:style-name="P1356"><text:span text:style-name="T1357">1</text:span><text:span text:style-name="T1358">. Kad būtų užtikrinta saugi laivyba laivo reiso metu, taip pat saugi<text:s/></text:span><text:span text:style-name="T1359">laivo eksploatacija jam stovint prie krantinės ar nuleidus inkarą, laive organizuojami budėjimai.</text:span></text:p>
      <text:p text:style-name="P1360"><text:span text:style-name="T1361">2</text:span><text:span text:style-name="T1362">. Budėjimo tvarką laivuose nustato Tarnybos Lietuvos Respublikos jūrų laivuose statutas. Šį statutą tvirtina susisiekimo ministras.</text:span></text:p>
      <text:p text:style-name="P1363"/>
      <text:p text:style-name="P1364"><text:span text:style-name="T1365">16</text:span><text:span text:style-name="T1366"><text:s/>straipsnis.</text:span><text:span text:style-name="T1367"><text:s/></text:span><text:span text:style-name="T1368">Lietuvos Respublikos jūrininkų registras</text:span></text:p>
      <text:p text:style-name="P1369"><text:span text:style-name="T1370">1</text:span><text:span text:style-name="T1371">. Lietuvos Respublikos jūrininkų registre registruojami asmenys, kuriems įforminti ir (arba) išduoti jūrinio laipsnio diplomai, kvalifikacijos liudijimai, globalinės jūrų avarinio ryšio ir saugumo sistemos rad</text:span><text:span text:style-name="T1372">ijo ryšio operatoriaus diplomai, jų išdavimo patvirtinimai, kompetencijos liudijimų pripažinimo patvirtinimai, specialieji liudijimai, lengvatiniai leidimai ir jūrininko knygelės.</text:span></text:p>
      <text:p text:style-name="P1373"><text:span text:style-name="T1374">2</text:span><text:span text:style-name="T1375">. Lietuvos Respublikos jūrininkų registras veikia Vyriausybės tvirtinam</text:span><text:span text:style-name="T1376">uose Lietuvos Respublikos jūrininkų registro nuostatuose nustatyta tvarka.</text:span></text:p>
      <text:p text:style-name="P1377"><text:span text:style-name="T1378">3</text:span><text:span text:style-name="T1379">. Lietuvos Respublikos jūrininkų registro valdytoja yra Susisiekimo ministerija, šio registro tvarkytoją skiria Vyriausybė.</text:span></text:p>
      <text:p text:style-name="P1380"><text:span text:style-name="T1381">4</text:span><text:span text:style-name="T1382">. Lietuvos Respublikos jūrininkų registro tvark</text:span><text:span text:style-name="T1383">ytojas registro duomenų gavėjams neatlygintinai teikia registro duomenis, registro informaciją, registrui pateiktus dokumentus ir (arba) jų kopijas.</text:span><text:s/></text:p>
      <text:p text:style-name="P1384">Straipsnio pakeitimai:</text:p>
      <text:p text:style-name="P1385"><text:span text:style-name="T1386">Nr.<text:s/></text:span><text:a xlink:href="https://www.e-tar.lt/portal/legalAct.html?documentId=b7f2dfb023e211eabe008ea93139d588" office:target-frame-name="_top" xlink:show="replace"><text:span text:style-name="T1387">XIII-2661</text:span></text:a><text:span text:style-name="T1388">, 2019-12-12, paskelbta TAR 2019-12-21, i. k. 2019-20996</text:span></text:p>
      <text:p text:style-name="Normal"/>
      <text:p text:style-name="P1389"><text:span text:style-name="T1390">PENKTASIS</text:span><text:span text:style-name="T1391"><text:s/>SKIRSNIS</text:span></text:p>
      <text:p text:style-name="P1392"><text:span text:style-name="T1393">LAIVO APŽIŪRA IR LAIVO DOKUMENTAI</text:span><text:span text:style-name="T1394"> </text:span></text:p>
      <text:p text:style-name="P1395"/>
      <text:p text:style-name="P1396"><text:span text:style-name="T1397">17</text:span><text:span text:style-name="T1398"><text:s/>straipsnis.<text:s/></text:span><text:span text:style-name="T1399">Laivo apžiūra</text:span></text:p>
      <text:p text:style-name="P1400"><text:span text:style-name="T1401">1</text:span><text:span text:style-name="T1402">. Atliekamos pirminė, periodinė ir papildoma laivo apžiūros.<text:s/></text:span></text:p>
      <text:p text:style-name="P1403"><text:span text:style-name="T1404">2</text:span><text:span text:style-name="T1405">.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406">Respublikos teisės aktų reikalavimams. Pirminė laivo apžiūra atliekama susisiekimo ministro nustatyta tvarka.<text:s/></text:span></text:p>
      <text:p text:style-name="P1407"><text:span text:style-name="T1408">3</text:span><text:span text:style-name="T1409">. Periodinės laivo apžiūros atliekamos siekiant nustatyti, ar laivas atitinka jam taikomus tarptautinius saugios laivybos reikalavimus ir Li</text:span><text:span text:style-name="T1410">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411">utinių teisės aktų, reglamentuojančių saugią laivybą, nustatyta tvarka. Laivų, kuriems netaikomi tarptautiniai saugios laivybos reikalavimai, periodinės apžiūros atliekamos susisiekimo ministro nustatyta tvarka.<text:s/></text:span></text:p>
      <text:p text:style-name="P1412"><text:span text:style-name="T1413">4</text:span><text:span text:style-name="T1414">. Papildomos laivo apžiūros atliekamos</text:span><text:span text:style-name="T1415"><text:s/>Lietuvos Respublikos ir tarptautinių teisės aktų nustatytais atvejais.</text:span></text:p>
      <text:p text:style-name="P1416"/>
      <text:p text:style-name="P1417"><text:span text:style-name="T1418">18</text:span><text:span text:style-name="T1419"><text:s/>straipsnis.<text:s/></text:span><text:span text:style-name="T1420">Laivo dokumentai<text:s/></text:span></text:p>
      <text:p text:style-name="P1421"><text:span text:style-name="T1422">1</text:span><text:span text:style-name="T1423">. Tarptautinių ir Lietuvos Respublikos dokumentų, kurie reglamentuoja saugios laivybos reikalavimus ir kurie turi būti Lietuvos Respublikos</text:span><text:span text:style-name="T1424"><text:s/>jūrų laivų registre įregistruotame laive, sąrašą tvirtina Administracija. Administracija tvirtina laivo žurnalų formas, laivo žurnalų pildymo, registravimo ir apskaitos tvarkos aprašus.</text:span></text:p>
      <text:p text:style-name="P1425"><text:span text:style-name="T1426">2</text:span><text:span text:style-name="T1427">. Lietuvos Respublikos diplomatinės atstovybės ar konsulinės įst</text:span><text:span text:style-name="T1428">aigos užsienyje turi teisę pratęsti laivo dokumentų galiojimą Vyriausybės nustatyta tvarka.<text:s/></text:span></text:p>
      <text:p text:style-name="P1429"><text:span text:style-name="T1430">3</text:span><text:span text:style-name="T1431">. Laivo planus ir kitus dokumentus, numatytus Lietuvos Respublikos tarptautinėse sutartyse, šiose sutartyse nustatyta tvarka tvirtina arba derina<text:s/></text:span><text:span text:style-name="T1432">Administracija ar įgaliotoji laivų klasifikavimo bendrovė.</text:span></text:p>
      <text:p text:style-name="P1433"/>
      <text:p text:style-name="P1434"><text:span text:style-name="T1435">ŠEŠTASIS</text:span><text:span text:style-name="T1436"><text:s/>SKIRSNIS</text:span></text:p>
      <text:h text:style-name="P1437" text:outline-level="2"><text:span text:style-name="T1438">LOCMANŲ VEIKLA</text:span></text:h>
      <text:h text:style-name="P1439" text:outline-level="2"/>
      <text:p text:style-name="P1440"><text:span text:style-name="T1441">19</text:span><text:span text:style-name="T1442"><text:s/>straipsnis.<text:s/></text:span><text:span text:style-name="T1443">Locmanas</text:span></text:p>
      <text:p text:style-name="P1444"><text:span text:style-name="T1445">1</text:span><text:span text:style-name="T1446">. Locmano pareigas gali eiti ne vyresnis kaip 68 metų asmuo, mokantis valstybinę ir anglų kalbas</text:span><text:span text:style-name="T1447">,</text:span><text:span text:style-name="T1448"><text:s/>atitinkantis sveikatos<text:s/></text:span><text:span text:style-name="T1449">apsaugos ministro nustatytus jūrininkų sveikatos reikalavimus, susisiekimo ministro įgaliotos institucijos nustatytus kvalifikacinius ir stažuočių reikalavimus asmenims, siekiantiems verstis locmano praktika, ir susisiekimo ministro įgaliotos institucijos<text:s/></text:span><text:span text:style-name="T1450">nustatyta tvarka išlaikęs kvalifikacijos įvertinimo egzaminą. Egzaminą leidžiama laikyti, jeigu asmuo atitinka šioje dalyje nurodytus reikalavimus.</text:span></text:p>
      <text:p text:style-name="P1451"><text:span text:style-name="T1452">2</text:span><text:span text:style-name="T1453">. Locmanų veiklą, laivų vedimo su locmanu tvarką reglamentuoja šis įstatymas ir uostų laivybos taisyklė</text:span><text:span text:style-name="T1454">s.</text:span></text:p>
      <text:p text:style-name="P1455"><text:span text:style-name="T1456">3</text:span><text:span text:style-name="T1457">. Locmano liudijimą išduoda susisiekimo ministro įgaliota institucija susisiekimo ministro nustatyta tvarka. Locmano liudijimas išduodamas per 3 darbo dienas nuo kvalifikacijos įvertinimo egzamino išlaikymo dienos ne ilgesniam kaip 5 metų laikotarp</text:span><text:span text:style-name="T1458">iui nuo paskutinio išlaikyto kvalifikacijos įvertinimo egzamino dienos. Kai asmuo neatitinka šio straipsnio 1 dalyje nurodytų reikalavimų ir (ar) neišlaiko kvalifikacijos įvertinimo egzamino, locmano liudijimas neišduodamas ir apie tai susisiekimo ministro</text:span><text:span text:style-name="T1459"><text:s/>įgaliota institucija nedelsdama, bet ne vėliau kaip kitą darbo dieną, informuoja asmenį, siekiantį gauti locmano liudijimą. Pasibaigus locmano liudijimo galiojimui, naujas locmano liudijimas išduodamas, jeigu asmuo atitinka šio straipsnio 1 dalyje nurodyt</text:span><text:span text:style-name="T1460">us reikalavimus ir išlaiko kvalifikacijos įvertinimo egzaminą. Jeigu pateikus visus locmano liudijimui gauti reikalingus dokumentus neatsakoma per šioje dalyje nustatytą terminą, atsakymo dėl locmano liudijimo išdavimo nepateikimas nelaikomas liudijimo išd</text:span><text:span text:style-name="T1461">avimu.</text:span></text:p>
      <text:p text:style-name="P1462"><text:span text:style-name="T1463">4</text:span><text:span text:style-name="T1464">. Locmano liudijimo galiojimas panaikinamas, jeigu: </text:span></text:p>
      <text:p text:style-name="P1465"><text:span text:style-name="T1466">1</text:span><text:span text:style-name="T1467">) asmuo, siekiantis gauti locmano liudijimą, pateikė dokumentus, kuriuose yra tikrovės neatitinkančios informacijos; </text:span></text:p>
      <text:p text:style-name="P1468"><text:span text:style-name="T1469">2</text:span><text:span text:style-name="T1470">) įvyko laivo avarija dėl locmano kaltės; </text:span></text:p>
      <text:p text:style-name="P1471"><text:span text:style-name="T1472">3</text:span><text:span text:style-name="T1473">) paaiškėja, kad<text:s/></text:span><text:span text:style-name="T1474">locmanas neatitinka jūrininkams keliamų sveikatos reikalavimų; </text:span></text:p>
      <text:p text:style-name="P1475"><text:span text:style-name="T1476">4</text:span><text:span text:style-name="T1477">) locmanui sukanka 68 metai; </text:span></text:p>
      <text:p text:style-name="P1478"><text:span text:style-name="T1479">5</text:span><text:span text:style-name="T1480">) locmanas miršta; </text:span></text:p>
      <text:p text:style-name="P1481"><text:span text:style-name="T1482">6</text:span><text:span text:style-name="T1483">) locmanas pateikia prašymą panaikinti locmano liudijimo galiojimą. </text:span></text:p>
      <text:p text:style-name="P1484"><text:span text:style-name="T1485">5</text:span><text:span text:style-name="T1486">. Susisiekimo ministro įgaliota institucija<text:s/></text:span><text:span text:style-name="T1487">nedelsdama, bet ne vėliau kaip per 2 darbo dienas nuo šio straipsnio 4 dalies 1–5 punktuose nurodytų aplinkybių paaiškėjimo dienos, panaikina locmano liudijimo galiojimą. Šio straipsnio 4 dalies 6 punkte nurodytu atveju locmano liudijimo galiojimas panaiki</text:span><text:span text:style-name="T1488">namas nuo locmano prašyme nurodytos dienos. Apie locmano liudijimo galiojimo panaikinimą šio straipsnio 4 dalies 1–4 punktuose nurodytais atvejais susisiekimo ministro įgaliota institucija nedelsdama, bet ne vėliau kaip per vieną darbo dieną, informuoja lo</text:span><text:span text:style-name="T1489">cmaną.</text:span></text:p>
      <text:p text:style-name="P1490"><text:span text:style-name="T1491">6</text:span><text:span text:style-name="T1492">. Asmeniui, kuriam locmano liudijimo galiojimas panaikintas dėl šio straipsnio 4 dalies 1, 2, 3 ir 6 punktuose nurodytų aplinkybių, naujas locmano liudijimas išduodamas arba atsisakoma jį išduoti šio straipsnio 3 dalyje nustatyta tvarka.</text:span><text:s/></text:p>
      <text:p text:style-name="P1493">Straipsnio pakeitimai:</text:p>
      <text:p text:style-name="P1494"><text:span text:style-name="T1495">Nr.<text:s/></text:span><text:a xlink:href="https://www.e-tar.lt/portal/legalAct.html?documentId=b7f2dfb023e211eabe008ea93139d588" office:target-frame-name="_top" xlink:show="replace"><text:span text:style-name="T1496">XIII-2661</text:span></text:a><text:span text:style-name="T1497">, 2019-12-12, paskelbta TAR 2019-12-21, i. k. 2019-20996</text:span></text:p>
      <text:p text:style-name="Normal"/>
      <text:p text:style-name="P1498"><text:span text:style-name="T1499">20</text:span><text:span text:style-name="T1500"><text:s/>straipsnis.<text:s/></text:span><text:span text:style-name="T1501">Privalomo laivų vedimo su locmanu rajonai</text:span></text:p>
      <text:p text:style-name="P1502"><text:span text:style-name="T1503">1</text:span><text:span text:style-name="T1504">. Laivų tipus ir rajonus Lietuvos Respublikos teritorinėje jūroje ir išskirtinėje ekonominėje zonoje, kuriuose plaukiojimas su locmanu yra privalomas, nustato Administracija.</text:span></text:p>
      <text:p text:style-name="P1505"><text:span text:style-name="T1506">2</text:span><text:span text:style-name="T1507">. Uostų akvatorijose privalomą plaukiojimą su locmanu nustato šių uostų la</text:span><text:span text:style-name="T1508">ivybos taisyklės.</text:span><text:span text:style-name="T1509"><text:s/></text:span></text:p>
      <text:p text:style-name="P1510"/>
      <text:p text:style-name="P1511"><text:span text:style-name="T1512">20</text:span><text:span text:style-name="T1513">1</text:span><text:span text:style-name="T1514"><text:s/>straipsnis.<text:s/></text:span><text:span text:style-name="T1515">Laivų plaukiojimas uostų akvatorijoje be locmano</text:span></text:p>
      <text:p text:style-name="P1516"><text:span text:style-name="T1517">1</text:span><text:span text:style-name="T1518">. Plaukioti uostų akvatorijose be locmano gali:</text:span></text:p>
      <text:p text:style-name="P1519"><text:span text:style-name="T1520">1</text:span><text:span text:style-name="T1521">) buriniai ir kiti laivai, kurių ilgis yra iki 24 metrų;</text:span></text:p>
      <text:p text:style-name="P1522"><text:span text:style-name="T1523">2</text:span><text:span text:style-name="T1524">) sportiniai ir pramoginiai laivai;</text:span></text:p>
      <text:p text:style-name="P1525"><text:span text:style-name="T1526">3</text:span><text:span text:style-name="T1527">) Lietuvos Respublikos jūrų laivų registre ir Lietuvos Respublikos vidaus vandenų laivų registre įregistruoti žvejybos laivai, kurių bendrasis tonažas yra iki 300;<text:s/></text:span></text:p>
      <text:p text:style-name="P1528"><text:span text:style-name="T1529">4</text:span><text:span text:style-name="T1530">) vietinio plaukiojimo laivai, kurių bendrasis tonažas yra iki 500;<text:s/></text:span></text:p>
      <text:p text:style-name="P1531"><text:span text:style-name="T1532">5</text:span><text:span text:style-name="T1533">) uosto pasl</text:span><text:span text:style-name="T1534">augų laivai;</text:span></text:p>
      <text:p text:style-name="P1535"><text:span text:style-name="T1536">6</text:span><text:span text:style-name="T1537">) uostą valdančios įmonės užsakymu dirbantys laivai, kurie gilina akvatorijos dugną, jeigu jų kapitonai yra uosto kapitono instruktuoti plaukti uosto akvatorijoje be locmano;</text:span></text:p>
      <text:p text:style-name="P1538"><text:span text:style-name="T1539">7</text:span><text:span text:style-name="T1540">) laivai iki 200 metrų ilgio, kurie yra remontuojami laivų</text:span><text:span text:style-name="T1541"><text:s/>remonto įmonių akvatorijose ir kuriuose locmano funkcijas atlieka laivų remonto įmonių kapitonai, turintys Administracijos išduotus locmano liudijimus;</text:span></text:p>
      <text:p text:style-name="P1542"><text:span text:style-name="T1543">8</text:span><text:span text:style-name="T1544">) linijiniai laivai, kurių kapitonai šio įstatymo nustatyta tvarka yra gavę uosto kapitono netermi</text:span><text:span text:style-name="T1545">nuotą leidimą plaukioti Lietuvos Respublikos jūrų uosto akvatorijoje be locmano (toliau šiame straipsnyje – leidimas).</text:span><text:s/></text:p>
      <text:p text:style-name="P1546">Straipsnio punkto pakeitimai:</text:p>
      <text:p text:style-name="P1547"><text:span text:style-name="T1548">Nr.<text:s/></text:span><text:a xlink:href="https://www.e-tar.lt/portal/legalAct.html?documentId=04a3b1c0f2d611e88568e724760eeafa" office:target-frame-name="_top" xlink:show="replace"><text:span text:style-name="T1549">XIII</text:span><text:span text:style-name="T1550">-1662</text:span></text:a><text:span text:style-name="T1551">, 2018-11-20, paskelbta TAR 2018-11-28, i. k. 2018-19159</text:span></text:p>
      <text:p text:style-name="Normal"/>
      <text:p text:style-name="P1552"><text:span text:style-name="T1553">2</text:span><text:span text:style-name="T1554">. Leidimų išdavimo, atsisakymo juos išduoti, leidimų galiojimo sustabdymo, galiojimo sustabdymo panaikinimo, leidimų galiojimo panaikinimo, linijinio laivo kapitono (toliau šiame straips</text:span><text:span text:style-name="T1555">nyje – laivo kapitonas) veiklos priežiūros, egzaminų komisijos sudarymo ir egzaminų organizavimo tvarką nustato susisiekimo ministras.</text:span><text:s/></text:p>
      <text:p text:style-name="P1556">Straipsnio dalies pakeitimai:</text:p>
      <text:p text:style-name="P1557"><text:span text:style-name="T1558">Nr.<text:s/></text:span><text:a xlink:href="https://www.e-tar.lt/portal/legalAct.html?documentId=04a3b1c0f2d611e88568e724760eeafa" office:target-frame-name="_top" xlink:show="replace"><text:span text:style-name="T1559">XIII-1662</text:span></text:a><text:span text:style-name="T1560">, 2018-11-20, paskelbta TAR 2018-11-28, i. k. 2018-19159</text:span></text:p>
      <text:p text:style-name="Normal"/>
      <text:p text:style-name="P1561"><text:span text:style-name="T1562">3</text:span><text:span text:style-name="T1563">. Laivo kapitonas, norintis gauti leidimą, turi atitikti šiuos reikalavimus:</text:span></text:p>
      <text:p text:style-name="P1564"><text:span text:style-name="T1565">1</text:span><text:span text:style-name="T1566">)<text:s/></text:span><text:span text:style-name="T1567">jo vadovaujamas linijinis laivas privalo būti įplaukęs (išplaukęs) į (iš) uostą (uosto) su</text:span><text:span text:style-name="T1568"><text:s/>locmanu pagal su uostą valdančia įmone suderintą tvarkaraštį ne mažiau kaip 6 kartus per 3 mėnesius</text:span><text:span text:style-name="T1569">;</text:span><text:s/></text:p>
      <text:p text:style-name="P1570">Straipsnio punkto pakeitimai:</text:p>
      <text:p text:style-name="P1571"><text:span text:style-name="T1572">Nr.<text:s/></text:span><text:a xlink:href="https://www.e-tar.lt/portal/legalAct.html?documentId=04a3b1c0f2d611e88568e724760eeafa" office:target-frame-name="_top" xlink:show="replace"><text:span text:style-name="T1573">XIII-1662</text:span></text:a><text:span text:style-name="T1574">, 2018-11-20</text:span><text:span text:style-name="T1575">, paskelbta TAR 2018-11-28, i. k. 2018-19159</text:span></text:p>
      <text:p text:style-name="Normal"/>
      <text:p text:style-name="P1576"><text:span text:style-name="T1577">2</text:span><text:span text:style-name="T1578">)<text:s/></text:span><text:span text:style-name="T1579">neteko galios 2019-01-01</text:span><text:span text:style-name="T1580">;</text:span></text:p>
      <text:p text:style-name="P1581">Straipsnio punkto pakeitimai:</text:p>
      <text:p text:style-name="P1582"><text:span text:style-name="T1583">Nr.<text:s/></text:span><text:a xlink:href="https://www.e-tar.lt/portal/legalAct.html?documentId=04a3b1c0f2d611e88568e724760eeafa" office:target-frame-name="_top" xlink:show="replace"><text:span text:style-name="T1584">XIII-1662</text:span></text:a><text:span text:style-name="T1585">, 2018-11-20, paskelbta TAR 2018-11-</text:span><text:span text:style-name="T1586">28, i. k. 2018-19159</text:span></text:p>
      <text:p text:style-name="Normal"/>
      <text:p text:style-name="P1587"><text:span text:style-name="T1588">3</text:span><text:span text:style-name="T1589">) turėti laivo vairinėje laivavedį, mokantį valstybinę kalbą;</text:span></text:p>
      <text:p text:style-name="P1590"><text:span text:style-name="T1591">4</text:span><text:span text:style-name="T1592">) būti išlaikęs laivybos egzaminą, kurį vykdo uosto kapitono sudaryta egzaminų komisija.</text:span></text:p>
      <text:p text:style-name="P1593"><text:span text:style-name="T1594">4</text:span><text:span text:style-name="T1595">. Laivybos<text:s/></text:span><text:span text:style-name="T1596">egzamino metu vertinamos laivo kapitono žinios apie lai</text:span><text:span text:style-name="T1597">vybos uosto akvatorijoje ypatumus.</text:span></text:p>
      <text:p text:style-name="P1598"><text:span text:style-name="T1599">5</text:span><text:span text:style-name="T1600">. Laivo kapitonas, siekdamas gauti leidimą, pateikia uosto kapitonui prašymą ir dokumentus, kuriais patvirtinama atitiktis šio straipsnio 3 dalyje nustatytiems reikalavimams (toliau – dokumentai).<text:s/></text:span></text:p>
      <text:p text:style-name="P1601"><text:span text:style-name="T1602">6</text:span><text:span text:style-name="T1603">. Uosto kapitonas, nustatęs, kad pateikti ne visi dokumentai, dokumentuose yra klaidingų ir (ar) netikslių duomenų,<text:s/></text:span><text:span text:style-name="T1604">nurodo laivo kapitonui patikslinti dokumentus ir</text:span><text:span text:style-name="T1605"><text:s/>nustato ne trumpesnį kaip 5 darbo dienų terminą trūkumams pašalinti. Jeigu laivo kapitonas<text:s/></text:span><text:span text:style-name="T1606">per uosto kapitono nustatytą terminą pašalina trūkumus, jis per 2 darbo dienas apie tai informuoja uosto kapitoną. Jeigu laivo kapitonas per uosto kapitono nustatytą terminą nepašalina trūkumų, uosto kapitonas per 2 darbo dienas priima sprendimą atsisakyti</text:span><text:span text:style-name="T1607"><text:s/>išduoti leidimą ir apie tai informuoja laivo kapitoną.<text:s/></text:span></text:p>
      <text:p text:style-name="P1608"><text:span text:style-name="T1609">7</text:span><text:span text:style-name="T1610">. Uosto kapitonas per 15 darbo dienų nuo laivo kapitono prašymo ir laivo kapitono pateiktų visų reikiamų dokumentų gavimo dienos egzaminuoja laivo kapitoną ir išduoda leidimą arba motyvuotai ats</text:span><text:span text:style-name="T1611">isako tai padaryti (kai nustatoma, kad laivo kapitonas neatitinka bent vieno iš šio straipsnio 3 dalyje nustatytų reikalavimų) ir apie tai per 2 darbo dienas informuoja laivo kapitoną.</text:span></text:p>
      <text:p text:style-name="P1612"><text:span text:style-name="T1613">8</text:span><text:span text:style-name="T1614">. Laivo kapitonas, kuris turi leidimą, privalo įplaukti (išplaukti</text:span><text:span text:style-name="T1615">) į (iš) uostą (uosto) pagal su uostą valdančia įmone suderintą tvarkaraštį ne mažiau kaip 6 kartus per 3 mėnesius.</text:span><text:s/></text:p>
      <text:p text:style-name="P1616">Straipsnio dalies pakeitimai:</text:p>
      <text:p text:style-name="P1617"><text:span text:style-name="T1618">Nr.<text:s/></text:span><text:a xlink:href="https://www.e-tar.lt/portal/legalAct.html?documentId=04a3b1c0f2d611e88568e724760eeafa" office:target-frame-name="_top" xlink:show="replace"><text:span text:style-name="T1619">XIII-16</text:span><text:span text:style-name="T1620">62</text:span></text:a><text:span text:style-name="T1621">, 2018-11-20, paskelbta TAR 2018-11-28, i. k. 2018-19159</text:span></text:p>
      <text:p text:style-name="Normal"/>
      <text:p text:style-name="P1622"><text:span text:style-name="T1623">9</text:span><text:span text:style-name="T1624">. Uosto kapitonas, nustatęs, kad laivo kapitonas pažeidžia bent vieną iš šio straipsnio 8 dalyje ir (ar) šio įstatymo 13 straipsnio 3 dalyje nustatytų reikalavimų, įspėja laivo kapitoną apie<text:s/></text:span><text:span text:style-name="T1625">galimą leidimo galiojimo sustabdymą ir nustato nuo įspėjimo apie galimą leidimo galiojimo sustabdymą gavimo ne trumpesnį kaip 10 darbo dienų ir ne ilgesnį kaip 20 darbo dienų terminą, per kurį nustatyti pažeidimai turi būti pašalinti. Laivo kapitonas, per<text:s/></text:span><text:span text:style-name="T1626">nustatytą terminą pašalinęs visus pažeidimus, privalo per 2 darbo dienas apie tai pranešti uosto kapitonui ir pateikti tai patvirtinančią informaciją.<text:s/></text:span></text:p>
      <text:p text:style-name="P1627"><text:span text:style-name="T1628">10</text:span><text:span text:style-name="T1629">. Leidimo galiojimas sustabdomas, jeigu per uosto kapitono nustatytą terminą laivo kapitonas nepaš</text:span><text:span text:style-name="T1630">alina šio straipsnio 9 dalyje nurodytų pažeidimų, jeigu<text:s/></text:span><text:span text:style-name="T1631">laivo kapitonas pateikia prašymą sustabdyti leidimo galiojimą, taip pat,<text:s/></text:span><text:span text:style-name="T1632">įvykus laivo avarijai dėl laivo kapitono kaltės, – šios avarijos tyrimo laikotarpiui. Uosto kapitonas nedelsdamas, bet ne vėlia</text:span><text:span text:style-name="T1633">u kaip per 2 darbo dienas nuo šio straipsnio 9 dalyje nurodyto uosto kapitono nustatyto termino pažeidimams pašalinti ir pasibaigus 2 darbo dienų terminui informuoti uosto kapitoną, sustabdo leidimo galiojimą ir apie tai praneša laivo kapitonui. Tokiame pr</text:span><text:span text:style-name="T1634">anešime nustatomas ne trumpesnis kaip 10 darbo dienų nuo pranešimo gavimo dienos terminas, per kurį laivo kapitonas turi pašalinti pažeidimus, nurodytus šio straipsnio 9 dalyje (išskyrus atvejus, kai laivo kapitonas pateikia prašymą sustabdyti leidimo gali</text:span><text:span text:style-name="T1635">ojimą arba kai, įvykus laivo avarijai dėl uosto kapitono kaltės, leidimo galiojimas sustabdomas šios avarijos tyrimo laikotarpiui). Šis terminas gali būti pratęstas vieną kartą ir ne ilgesniam kaip 3 mėnesių laikotarpiui gavus motyvuotą laivo kapitono praš</text:span><text:span text:style-name="T1636">ymą. Toks prašymas uosto kapitonui turi būti pateiktas ne vėliau kaip likus 3 darbo dienoms iki uosto kapitono nustatyto termino, per kurį laivo kapitonas turi pašalinti pažeidimus, pabaigos.<text:s/></text:span></text:p>
      <text:p text:style-name="P1637"><text:span text:style-name="T1638">11</text:span><text:span text:style-name="T1639">. Pašalinus pažeidimus, laivo kapitonas per 2 darbo diena</text:span><text:span text:style-name="T1640">s apie tai informuoja uosto kapitoną, kuris ne vėliau kaip per 2 darbo dienas nuo šios informacijos gavimo ją patikrina, nustatęs, kad pažeidimai yra pašalinti, panaikina leidimo galiojimo sustabdymą ir apie tai per 2 darbo dienas informuoja laivo kapitoną</text:span><text:span text:style-name="T1641">.</text:span></text:p>
      <text:p text:style-name="P1642"><text:span text:style-name="T1643">12</text:span><text:span text:style-name="T1644">. Uosto kapitonas per 2 darbo dienas nuo šioje dalyje nurodytų aplinkybių paaiškėjimo panaikina leidimo galiojimą ir apie tai praneša laivo kapitonui (išskyrus šios dalies 7 punkte nurodytą atvejį), jeigu:</text:span></text:p>
      <text:p text:style-name="P1645"><text:span text:style-name="T1646">1</text:span><text:span text:style-name="T1647">) laivo kapitonas pateikia prašymą pana</text:span><text:span text:style-name="T1648">ikinti leidimo galiojimą;</text:span></text:p>
      <text:p text:style-name="P1649"><text:span text:style-name="T1650">2</text:span><text:span text:style-name="T1651">) dėl laivo kapitono kaltės įvyko laivo avarija (kol vyksta laivo avarijos tyrimas, leidimo galiojimas sustabdomas šio straipsnio 10 dalyje nustatyta tvarka);<text:s/></text:span></text:p>
      <text:p text:style-name="P1652"><text:span text:style-name="T1653">3</text:span><text:span text:style-name="T1654">) laivo kapitonas neįvykdė bent vieno uosto kapitono tarnybų</text:span><text:span text:style-name="T1655"><text:s/>nurodymo, susijusio su saugia laivyba ir taršos iš laivų prevencija;</text:span></text:p>
      <text:p text:style-name="P1656"><text:span text:style-name="T1657">4</text:span><text:span text:style-name="T1658">) paaiškėja, kad leidimui gauti buvo pateikti melagingi duomenys;</text:span></text:p>
      <text:p text:style-name="P1659"><text:span text:style-name="T1660">5</text:span><text:span text:style-name="T1661">) laivo kapitonas per uosto kapitono nustatytą terminą nepašalina pažeidimų, dėl kurių leidimo galiojimas buvo</text:span><text:span text:style-name="T1662"><text:s/>sustabdytas, ir pasibaigia šio straipsnio 11 dalyje nustatytas terminas informuoti uosto kapitoną apie pažeidimų pašalinimą;</text:span></text:p>
      <text:p text:style-name="P1663"><text:span text:style-name="T1664">6</text:span><text:span text:style-name="T1665">) laivo kapitonas plaukiojo uosto akvatorijoje be locmano, kai leidimo galiojimas buvo sustabdytas;</text:span></text:p>
      <text:p text:style-name="P1666"><text:span text:style-name="T1667">7</text:span><text:span text:style-name="T1668">) laivo kapitonas mi</text:span><text:span text:style-name="T1669">ršta.</text:span></text:p>
      <text:p text:style-name="P1670">Papildyta straipsniu:</text:p>
      <text:p text:style-name="P1671"><text:span text:style-name="T1672">Nr.<text:s/></text:span><text:a xlink:href="https://www.e-tar.lt/portal/legalAct.html?documentId=c217d1e09f4c11e58fd1fc0b9bba68a7" office:target-frame-name="_top" xlink:show="replace"><text:span text:style-name="T1673">XII-2129</text:span></text:a><text:span text:style-name="T1674">, 2015-12-03, paskelbta TAR 2015-12-10, i. k. 2015-19623</text:span></text:p>
      <text:p text:style-name="Normal"/>
      <text:p text:style-name="P1675"><text:span text:style-name="T1676">21</text:span><text:span text:style-name="T1677"><text:s/>straipsnis.<text:s/></text:span><text:span text:style-name="T1678">Locmano ir vedamo laivo kapitono sąve</text:span><text:span text:style-name="T1679">ika<text:s/></text:span></text:p>
      <text:p text:style-name="P1680">Pakeistas straipsnio pavadinimas:</text:p>
      <text:p text:style-name="P1681"><text:span text:style-name="T1682">Nr.<text:s/></text:span><text:a xlink:href="https://www.e-tar.lt/portal/legalAct.html?documentId=b7f2dfb023e211eabe008ea93139d588" office:target-frame-name="_top" xlink:show="replace"><text:span text:style-name="T1683">XIII-2661</text:span></text:a><text:span text:style-name="T1684">, 2019-12-12, paskelbta TAR 2019-12-21, i. k. 2019-20996</text:span></text:p>
      <text:p text:style-name="Normal"/>
      <text:p text:style-name="P1685"><text:span text:style-name="T1686">1</text:span><text:span text:style-name="T1687">. Už laivo valdymą atsako vedamo laivo<text:s/></text:span><text:span text:style-name="T1688">kapitonas. Jeigu laivo kapitonas palieka vairinę, jis privalo pranešti locmanui, kas, kai jo nėra, bus atsakingas už laivo valdymą.</text:span></text:p>
      <text:p text:style-name="P1689"><text:span text:style-name="T1690">2</text:span><text:span text:style-name="T1691">. Locmanas privalo duoti vedamo laivo kapitonui patarimus, užtikrinančius saugų laivo vedimą, ir įsitikinti, kad vedamo</text:span><text:span text:style-name="T1692"><text:s/>laivo kapitonas teisingai suprato duotus patarimus.</text:span></text:p>
      <text:p text:style-name="P1693"><text:span text:style-name="T1694">3</text:span><text:span text:style-name="T1695">. Jeigu vedamo laivo kapitonas neatsižvelgia į locmano patarimus, locmanas vis tiek privalo (kiek tai įmanoma) teikti laivo kapitonui duomenis apie laivybos rajono ypatumus.</text:span></text:p>
      <text:p text:style-name="P1696"/>
      <text:p text:style-name="P1697"><text:span text:style-name="T1698">22</text:span><text:span text:style-name="T1699"><text:s/>straipsnis.<text:s/></text:span><text:span text:style-name="T1700">Dr</text:span><text:span text:style-name="T1701">audimas locmanui palikti vedamą laivą</text:span></text:p>
      <text:p text:style-name="P1702"><text:span text:style-name="T1703">Pradėjęs vesti laivą, locmanas be vedamo laivo kapitono leidimo neturi teisės palikti laivo:</text:span></text:p>
      <text:p text:style-name="P1704"><text:span text:style-name="T1705">1</text:span><text:span text:style-name="T1706">) išvedant laivą į jūrą – kol laivas nuplaukia iki tos vietos, nuo kurios toliau gali saugiai plaukti be locmano pagalbo</text:span><text:span text:style-name="T1707">s;</text:span></text:p>
      <text:p text:style-name="P1708"><text:span text:style-name="T1709">2</text:span><text:span text:style-name="T1710">) įvedant laivą į uostą – kol laivas</text:span><text:span text:style-name="T1711"><text:s/></text:span><text:span text:style-name="T1712">nuleidžia inkarą arba saugiai pririšamas</text:span><text:span text:style-name="T1713"><text:s/></text:span><text:span text:style-name="T1714">prie krantinės;</text:span></text:p>
      <text:p text:style-name="P1715"><text:span text:style-name="T1716">3</text:span><text:span text:style-name="T1717">) kol locmaną vedamame laive pakeičia kitas locmanas.</text:span></text:p>
      <text:p text:style-name="P1718"/>
      <text:p text:style-name="P1719"><text:span text:style-name="T1720">SEPTINTASIS</text:span><text:span text:style-name="T1721"><text:s/>SKIRSNIS</text:span></text:p>
      <text:p text:style-name="P1722"><text:span text:style-name="T1723">LAIVŲ KONTROLĖ</text:span></text:p>
      <text:p text:style-name="P1724"/>
      <text:p text:style-name="P1725"><text:span text:style-name="T1726">23</text:span><text:span text:style-name="T1727"><text:s/>straipsnis.<text:s/></text:span><text:span text:style-name="T1728">Užsienio valstybių laivų kontrolė<text:s/></text:span></text:p>
      <text:p text:style-name="P1729"><text:span text:style-name="T1730">1</text:span><text:span text:style-name="T1731">.<text:s/></text:span><text:span text:style-name="T1732">Užsienio valstybių laivų kontrolės tikslas – nustatyti, ar į Lietuvos Respublikos jūrų uostus įplaukiantys užsienio valstybių laivai atitinka tarptautinius saugios laivybos<text:s/></text:span><text:span text:style-name="T1733">ir jūrininkų darbo ir gyvenimo laive sąly</text:span><text:span text:style-name="T1734">gų</text:span><text:span text:style-name="T1735"><text:s/>reikalavimus.</text:span></text:p>
      <text:p text:style-name="P1736"><text:span text:style-name="T1737">2</text:span><text:span text:style-name="T1738">. Užsienio valstybių laivų kontrolę organizuoja ir vykdo Administracija. Užsienio valstybių laivų kontrolės tvarką, vadovaudamasis tarptautiniais saugios laivybos reikalavimais ir Europos Sąjungos teisės aktais, nustato susisiekimo mi</text:span><text:span text:style-name="T1739">nistras.</text:span></text:p>
      <text:p text:style-name="P1740"><text:span text:style-name="T1741">3</text:span><text:span text:style-name="T1742">. Jeigu patikrinus užsienio valstybės laivą nustatoma, kad jis neatitinka tarptautinių saugios laivybos ir jūrininkų darbo ir gyvenimo laive sąlygų reikalavimų ir dėl to laivui uždraudžiama išplaukti iš uosto, pašalinus trūkumus, susisiekimo<text:s/></text:span><text:span text:style-name="T1743">ministro nustatyta tvarka atliekamas pakartotinis laivo patikrinimas. Laivybos bendrovė susisiekimo ministro nustatyta tvarka privalo atlyginti visų atliktų laivo patikrinimų išlaidas.</text:span></text:p>
      <text:p text:style-name="P1744"/>
      <text:p text:style-name="P1745"><text:span text:style-name="T1746">24</text:span><text:span text:style-name="T1747"><text:s/>straipsnis.<text:s/></text:span><text:span text:style-name="T1748">Laivų, plaukiojančių su Lietuvos valstybės vėliav</text:span><text:span text:style-name="T1749">a, kontrolė</text:span></text:p>
      <text:p text:style-name="P1750"><text:span text:style-name="T1751">1</text:span><text:span text:style-name="T1752">.<text:s/></text:span><text:span text:style-name="T1753">Laivų, plaukiojančių su Lietuvos valstybės vėliava,<text:s/></text:span><text:span text:style-name="T1754">kontrolės tikslas – nustatyti, ar laivuose laikomasi tarptautinių saugios laivybos ir jūrininkų darbo ir gyvenimo laive sąlygų reikalavimų ir kitų saugią laivybą reglamentuojančių Lietu</text:span><text:span text:style-name="T1755">vos Respublikos teisės aktų.</text:span></text:p>
      <text:p text:style-name="P1756"><text:span text:style-name="T1757">2</text:span><text:span text:style-name="T1758">.<text:s/></text:span><text:span text:style-name="T1759">Laivų, plaukiojančių su Lietuvos valstybės vėliava,</text:span><text:span text:style-name="T1760"><text:s/></text:span><text:span text:style-name="T1761">kontrolę susisiekimo ministro nustatyta tvarka vykdo Administracija arba jos įgalioti asmenys.</text:span></text:p>
      <text:p text:style-name="P1762"><text:span text:style-name="T1763">3</text:span><text:span text:style-name="T1764">. Jeigu<text:s/></text:span><text:span text:style-name="T1765">laivui, plaukiojančiam su Lietuvos valstybės vėliava,</text:span><text:span text:style-name="T1766"><text:s/></text:span><text:span text:style-name="T1767">uždraudžiama išplaukti iš užsienio valstybės uosto dėl tarptautinių saugios laivybos reikalavimų pažeidimų, Administracija privalo ištirti tokio uždraudimo priežastis. Laivybos bendrovė privalo Administracijai teikti visą tyrimui reikalingą informaciją.</text:span></text:p>
      <text:p text:style-name="P1768"><text:span text:style-name="T1769">4</text:span><text:span text:style-name="T1770">. Nustačiusi, kad laivui buvo uždrausta išplaukti dėl tarptautinių saugios laivybos reikalavimų pažeidimų, galėjusių kelti grėsmę žmonių gyvybei jūroje ir jūros aplinkai dėl taršos, Administracija susisiekimo ministro nustatyta tvarka privalo laivą išsa</text:span><text:span text:style-name="T1771">miai patikrinti.<text:s/></text:span></text:p>
      <text:p text:style-name="P1772"/>
      <text:p text:style-name="P1773"><text:span text:style-name="T1774">25</text:span><text:span text:style-name="T1775"><text:s/>straipsnis.<text:s/></text:span><text:span text:style-name="T1776">Laivo išplaukimo iš uosto apribojimai dėl saugios laivybos ir jūrininkų darbo ir gyvenimo laive sąlygų reikalavimų</text:span><text:span text:style-name="T1777"><text:s/>ar saugią laivybą reglamentuojančių Lietuvos Respublikos teisės aktų reikalavimų pažeidimų</text:span><text:span text:style-name="T1778"><text:s/></text:span></text:p>
      <text:p text:style-name="P1779"><text:span text:style-name="T1780">1</text:span><text:span text:style-name="T1781">.<text:s/></text:span><text:span text:style-name="T1782">La</text:span><text:span text:style-name="T1783">ivybos inspektorius, nustatęs tarptautinių<text:s/></text:span><text:span text:style-name="T1784">saugios laivybos ir jūrininkų darbo ir gyvenimo laive sąlygų reikalavimų</text:span><text:span text:style-name="T1785"><text:s/>ar saugią laivybą reglamentuojančių Lietuvos Respublikos teisės aktų reikalavimų pažeidimus, apie tai surašo nustatytos formos aktą.</text:span></text:p>
      <text:p text:style-name="P1786"><text:span text:style-name="T1787">2</text:span><text:span text:style-name="T1788">.<text:s/></text:span><text:span text:style-name="T1789">Laivybos inspektorius uždraudžia laivui išplaukti iš uosto, jeigu nustato, kad:</text:span></text:p>
      <text:p text:style-name="P1790"><text:span text:style-name="T1791">1</text:span><text:span text:style-name="T1792">) laivo įgula neatitinka minimalios laivo įgulos sudėties kriterijų, nurodytų minimalios laivo įgulos sudėties liudijime, arba laivo įgulos narių kvalifikaciją patvirtinanty</text:span><text:span text:style-name="T1793">s dokumentai yra negaliojantys ar nesuteikia teisės eiti atitinkamų pareigų laive;</text:span><text:s/></text:p>
      <text:p text:style-name="P1794">Straipsnio punkto pakeitimai:</text:p>
      <text:p text:style-name="P1795"><text:span text:style-name="T1796">Nr.<text:s/></text:span><text:a xlink:href="https://www.e-tar.lt/portal/legalAct.html?documentId=b7f2dfb023e211eabe008ea93139d588" office:target-frame-name="_top" xlink:show="replace"><text:span text:style-name="T1797">XIII-2661</text:span></text:a><text:span text:style-name="T1798">, 2019-12-12, paskelbta TAR 201</text:span><text:span text:style-name="T1799">9-12-21, i. k. 2019-20996</text:span></text:p>
      <text:p text:style-name="Normal"/>
      <text:p text:style-name="P1800"><text:span text:style-name="T1801">2</text:span><text:span text:style-name="T1802">) laivas neatitinka saugios laivybos reikalavimų;</text:span></text:p>
      <text:p text:style-name="P1803"><text:span text:style-name="T1804">3</text:span><text:span text:style-name="T1805">) laivo dokumentai yra negaliojantys arba jų trūksta;</text:span></text:p>
      <text:p text:style-name="P1806"><text:span text:style-name="T1807">4</text:span><text:span text:style-name="T1808">) laivo kapitonas atsisako pateikti laivą apžiūrai;</text:span></text:p>
      <text:p text:style-name="P1809"><text:span text:style-name="T1810">5</text:span><text:span text:style-name="T1811">) draudimas laivui išplaukti iš uosto yra numatytas<text:s/></text:span><text:span text:style-name="T1812">kituose teisės aktuose.</text:span></text:p>
      <text:p text:style-name="P1813"><text:span text:style-name="T1814">3</text:span><text:span text:style-name="T1815">. Laivybos inspektoriaus draudimas laivui išplaukti iš uosto įforminamas sprendimu, kuriame turi būti nurodytos priežastys ir pažeidimai, dėl kurių draudžiama išplaukti, nurodytų trūkumų pašalinimo terminai ir sprendimo apsku</text:span><text:span text:style-name="T1816">ndimo tvarka. Apie sprendimą Administracija praneša laivo kapitonui (laivybos</text:span><text:span text:style-name="T1817"><text:s/></text:span><text:span text:style-name="T1818">bendrovei), uosto kapitonui, laivo vėliavos valstybės jūrų administracijai, Tarptautinei jūrų organizacijai ir, jeigu laivo techninę priežiūrą atlieka įgaliotoji laivų klasifikav</text:span><text:span text:style-name="T1819">imo bendrovė, šiai bendrovei.<text:s/></text:span></text:p>
      <text:p text:style-name="P1820"><text:span text:style-name="T1821">4</text:span><text:span text:style-name="T1822">. Laivybos inspektoriaus sprendimą neleisti laivui išplaukti iš uosto vykdo uosto kapitonas.</text:span></text:p>
      <text:p text:style-name="P1823"><text:span text:style-name="T1824">5</text:span><text:span text:style-name="T1825">. Jeigu laivas uoste buvo sulaikytas nepagrįstai, patirti laivybos bendrovės</text:span><text:span text:style-name="T1826"><text:s/></text:span><text:span text:style-name="T1827">nuostoliai atlyginami Lietuvos Respublikos įs</text:span><text:span text:style-name="T1828">tatymų nustatyta tvarka.</text:span></text:p>
      <text:p text:style-name="P1829"/>
      <text:p text:style-name="P1830"><text:span text:style-name="T1831">26</text:span><text:span text:style-name="T1832"><text:s/>straipsnis.<text:s/></text:span><text:span text:style-name="T1833">Laivybos inspektoriai, atliekantys laivų, plaukiojančių su Lietuvos valstybės vėliava, kontrolę ir užsienio valstybių laivų kontrolę</text:span></text:p>
      <text:p text:style-name="P1834"><text:span text:style-name="T1835">1</text:span><text:span text:style-name="T1836">. Laivybos inspektoriai, siekiantys atlikti laivų, plaukiojančių su Lietuvos valstybės vėliava, kontrolę ir užsienio valstybių laivų kontrolę, privalo atitikti jiems keliamus kvalifikacinius reikalavimus ir įgyti kvalifikacijos patvirtinimą susisiekimo min</text:span><text:span text:style-name="T1837">istro nustatyta tvarka.<text:s/></text:span></text:p>
      <text:p text:style-name="P1838"><text:span text:style-name="T1839">2</text:span><text:span text:style-name="T1840">.<text:s/></text:span><text:span text:style-name="T1841">Kvalifikacinius reikalavimus, keliamus laivybos inspektoriams, atliekantiems<text:s/></text:span><text:span text:style-name="T1842">laivų, plaukiojančių su Lietuvos valstybės vėliava, kontrolę ir užsienio valstybių laivų kontrolę, ir laivybos inspektorių kvalifikacijos<text:s/></text:span><text:span text:style-name="T1843">patvirtinimo tvarką nustato susisiekimo ministras.</text:span></text:p>
      <text:p text:style-name="P1844"><text:span text:style-name="T1845">3</text:span><text:span text:style-name="T1846">. Laivo kapitonas privalo įleisti į laivą ir jo patalpas laivų, plaukiojančių su Lietuvos valstybės vėliava, kontrolę ar užsienio valstybių laivų kontrolę atliekantį laivybos inspektorių, taip pat pat</text:span><text:span text:style-name="T1847">eikti jam reikiamus dokumentus ir informaciją.</text:span><text:s/></text:p>
      <text:p text:style-name="P1848">Straipsnio pakeitimai:</text:p>
      <text:p text:style-name="P1849"><text:span text:style-name="T1850">Nr.<text:s/></text:span><text:a xlink:href="https://www.e-tar.lt/portal/legalAct.html?documentId=b7f2dfb023e211eabe008ea93139d588" office:target-frame-name="_top" xlink:show="replace"><text:span text:style-name="T1851">XIII-2661</text:span></text:a><text:span text:style-name="T1852">, 2019-12-12, paskelbta TAR 2019-12-21, i. k. 2019-20996</text:span></text:p>
      <text:p text:style-name="Normal"/>
      <text:p text:style-name="P1853"><text:span text:style-name="T1854">Aštuntasis</text:span><text:span text:style-name="T1855"><text:s/>skirsnis</text:span></text:p>
      <text:p text:style-name="P1856"><text:span text:style-name="T1857">Laivybos BENDROVIŲ ir laivų saugios laivybos valdymo sistemų, LAIVŲ IR UOSTŲ ĮRENGINIŲ APSAUGOS, laivų ir jų įgulų atitikties TARPTAUTINIAMS REIKALAVIMAMS DĖL darbo jūrų laivyboje vertinimo tikslas ir įgaliojimŲ suteikimas</text:span></text:p>
      <text:p text:style-name="P1858"/>
      <text:p text:style-name="P1859"><text:span text:style-name="T1860">27</text:span><text:span text:style-name="T1861"><text:s/>straipsnis.<text:s/></text:span><text:span text:style-name="T1862">L</text:span><text:span text:style-name="T1863">aivybos</text:span><text:span text:style-name="T1864"><text:s/>bendrovių</text:span><text:span text:style-name="T1865"><text:s/>ir laivų saugios laivybos valdymo sistemų vertinimo tikslas ir įgaliojimų suteikimas</text:span></text:p>
      <text:p text:style-name="P1866"><text:span text:style-name="T1867">1</text:span><text:span text:style-name="T1868">. Laivybos bendrovių ir laivų saugios laivybos valdymo sistemų vertinimo tikslas – nustatyti, ar laivybos bendrovės ir laivų saugios laivybos valdym</text:span><text:span text:style-name="T1869">o sistemos atitinka Tarptautinio saugaus laivų eksploatavimo ir taršos prevencijos valdymo kodekso reikalavimus.</text:span></text:p>
      <text:p text:style-name="P1870"><text:span text:style-name="T1871">2</text:span><text:span text:style-name="T1872">. Laivybos bendrovių ir laivų saugios laivybos valdymo sistemas susisiekimo ministro nustatyta tvarka pagal savo įgaliojimus vertina ir at</text:span><text:span text:style-name="T1873">itinkamus dokumentus išduoda Administracija arba įgaliotosios laivų klasifikavimo bendrovės.</text:span></text:p>
      <text:p text:style-name="P1874"/>
      <text:p text:style-name="P1875"><text:span text:style-name="T1876">28</text:span><text:span text:style-name="T1877"><text:s/>straipsnis.<text:s/></text:span><text:span text:style-name="T1878">Laivų apsaugos vertinimo tikslas ir įgaliojimų suteikimas<text:s/></text:span></text:p>
      <text:p text:style-name="P1879"><text:span text:style-name="T1880">1</text:span><text:span text:style-name="T1881">.<text:s/></text:span><text:span text:style-name="T1882">Laivų apsaugos vertinimo tikslas – nustatyti, ar laivų apsaugos sistema<text:s/></text:span><text:span text:style-name="T1883">atitinka Tarptautinio laivų ir uosto įrenginių (terminalų) apsaugos kodekso reikalavimus</text:span><text:span text:style-name="T1884">.</text:span></text:p>
      <text:p text:style-name="P1885"><text:span text:style-name="T1886">2</text:span><text:span text:style-name="T1887">. Vyriausybė nustato Tarptautinio laivų ir uosto įrenginių (terminalų) apsaugos kodekso reikalavimų įgyvendinimo tvarką, atsakingas institucijas ir jų funkcijas.</text:span><text:span text:style-name="T1888"><text:s/></text:span></text:p>
      <text:p text:style-name="P1889"/>
      <text:p text:style-name="P1890"><text:span text:style-name="T1891">29</text:span><text:span text:style-name="T1892"><text:s/>straipsnis.<text:s/></text:span><text:span text:style-name="T1893">Laivų ir jų įgulų atitikties tarptautiniams saugios laivybos reikalavimams dėl darbo jūrų laivyboje vertinimo tikslas ir įgaliojimų suteikimas</text:span></text:p>
      <text:p text:style-name="P1894"><text:span text:style-name="T1895">1</text:span><text:span text:style-name="T1896">. Laivų ir jų įgulų atitikties tarptautiniams saugios laivybos reikalavimams dėl dar</text:span><text:span text:style-name="T1897">bo jūrų laivyboje vertinimo tikslas – nustatyti, ar laivuose yra įgyvendinti tarptautinių sutarčių ir Lietuvos Respublikos teisės aktų, reglamentuojančių jūrininkų darbą jūrų laivyboje, reikalavimai.</text:span></text:p>
      <text:p text:style-name="P1898"><text:span text:style-name="T1899">2</text:span><text:span text:style-name="T1900">. Laivų ir jų įgulų atitikties tarptautiniams saugi</text:span><text:span text:style-name="T1901">os laivybos reikalavimams dėl darbo jūrų laivyboje vertinimą susisiekimo ministro, socialinės apsaugos ir darbo ministro ir sveikatos apsaugos ministro nustatyta tvarka atlieka ir atitinkamus dokumentus išduoda Administracija arba jos įgaliotosios laivų kl</text:span><text:span text:style-name="T1902">asifikavimo bendrovės.</text:span></text:p>
      <text:p text:style-name="P1903"/>
      <text:h text:style-name="P1904" text:outline-level="2"><text:span text:style-name="T1905">DEVINTASIS</text:span><text:span text:style-name="T1906"><text:s/>SKIRSNIS</text:span></text:h>
      <text:p text:style-name="P1907"><text:span text:style-name="T1908">LAIVYBOS BENDROVĖS IR LAIVO KAPITONO TEISĖS IR PAREIGOS SAUGIOS LAIVYBOS UŽTIKRINIMO SRITYJE</text:span></text:p>
      <text:p text:style-name="P1909"/>
      <text:p text:style-name="P1910"><text:span text:style-name="T1911">30</text:span><text:span text:style-name="T1912"><text:s/>straipsnis.<text:s/></text:span><text:span text:style-name="T1913">Laivybos bendrovės pareigos<text:s/></text:span></text:p>
      <text:p text:style-name="P1914"><text:span text:style-name="T1915">1</text:span><text:span text:style-name="T1916">. Saugios laivybos ir jūrininkų darbo ir gyvenimo laive sąlygų reikalavimų vykdymą privalo užtikrinti laivybos bendrovė, kuri atsako už tai, kad:<text:s/></text:span></text:p>
      <text:p text:style-name="P1917"><text:span text:style-name="T1918">1</text:span><text:span text:style-name="T1919">) laive dirbtų laivo kapitonas ir kiti vadovaujantys laivo įgulos nariai, turintys tinkamą kvalifikaciją j</text:span><text:span text:style-name="T1920">ūreivystės, laivavedybos, ryšių ir jūros technikos srityse, kad laivo įgula pagal jos narių kvalifikaciją ir skaičių būtų tinkama dirbti konkrečiame laive, atsižvelgiant į jo tipą, dydį, variklius ir įrangą;</text:span></text:p>
      <text:p text:style-name="P1921"><text:span text:style-name="T1922">2</text:span><text:span text:style-name="T1923">) laivo kapitonas ir laivo įgula būtų susip</text:span><text:span text:style-name="T1924">ažinę su teisės normomis, reglamentuojančiomis žmonių gyvybės apsaugą jūroje, kaip išvengti laivų susidūrimo, jūros taršos, kaip palaikyti radijo ryšį, ir užtikrintų, kad šių teisės normų būtų laikomasi;</text:span></text:p>
      <text:p text:style-name="P1925"><text:span text:style-name="T1926">3</text:span><text:span text:style-name="T1927">) laive dirbantys jūrininkai gautų jiems supran</text:span><text:span text:style-name="T1928">tama kalba darbui reikalingą informaciją apie saugios laivybos reikalavimus;</text:span></text:p>
      <text:p text:style-name="P1929"><text:span text:style-name="T1930">4</text:span><text:span text:style-name="T1931">) laivybos bendrovėje ir laive būtų laikomasi šio įstatymo ir kitų teisės aktų reikalavimų.</text:span></text:p>
      <text:p text:style-name="P1932"><text:span text:style-name="T1933">2</text:span><text:span text:style-name="T1934">. Laivybos bendrovė negali daryti įtakos laivo kapitono sprendimams, susiju</text:span><text:span text:style-name="T1935">siems su saugia laivyba.</text:span></text:p>
      <text:p text:style-name="P1936"/>
      <text:p text:style-name="P1937"><text:span text:style-name="T1938">31</text:span><text:span text:style-name="T1939"><text:s/>straipsnis.<text:s/></text:span><text:span text:style-name="T1940">Laivo kapitono teisės ir pareigos saugios laivybos užtikrinimo srityje</text:span></text:p>
      <text:p text:style-name="P1941"><text:span text:style-name="T1942">1</text:span><text:span text:style-name="T1943">.<text:s/></text:span><text:span text:style-name="T1944">Už saugią laivybą ir<text:s/></text:span><text:span text:style-name="T1945">jūrininkų darbo ir gyvenimo laive sąlygas<text:s/></text:span><text:span text:style-name="T1946">laivo plaukiojimo metu atsako laivo kapitonas. Jis privalo:</text:span></text:p>
      <text:p text:style-name="P1947"><text:span text:style-name="T1948">1</text:span><text:span text:style-name="T1949">)<text:s/></text:span><text:span text:style-name="T1950">palaikyti tinkamą plaukioti laivo būklę;</text:span></text:p>
      <text:p text:style-name="P1951"><text:span text:style-name="T1952">2</text:span><text:span text:style-name="T1953">) nedelsdamas pranešti</text:span><text:span text:style-name="T1954"><text:s/></text:span><text:span text:style-name="T1955">laivybos bendrovei ir Administracijai apie laivui, jo įrenginiams ar mechanizmams padarytus pažeidimus, turinčius įtakos laivo saugumui;</text:span></text:p>
      <text:p text:style-name="P1956"><text:span text:style-name="T1957">3</text:span><text:span text:style-name="T1958">)<text:s/></text:span><text:span text:style-name="T1959">nedelsdamas pranešti Administracijai apie l</text:span><text:span text:style-name="T1960">aivo sulaikymą užsienio uoste dėl tarptautinių saugios laivybos ir jūrininkų darbo ir gyvenimo laive sąlygų reikalavimų pažeidimo.</text:span><text:s/></text:p>
      <text:p text:style-name="P1961">Straipsnio punkto pakeitimai:</text:p>
      <text:p text:style-name="P1962"><text:span text:style-name="T1963">Nr.<text:s/></text:span><text:a xlink:href="https://www.e-tar.lt/portal/legalAct.html?documentId=b7f2dfb023e211eabe008ea93139d588" office:target-frame-name="_top" xlink:show="replace"><text:span text:style-name="T1964">XIII-2661</text:span></text:a><text:span text:style-name="T1965">, 2019-12-12, paskelbta TAR 2019-12-21, i. k. 2019-20996</text:span></text:p>
      <text:p text:style-name="Normal"/>
      <text:p text:style-name="P1966"><text:span text:style-name="T1967">2</text:span><text:span text:style-name="T1968">. Jeigu laivo reiso metu laivo įgulos narys miršta ar dėl kitų aplinkybių negali eiti pareigų, laivo kapitonas turi teisę priimti sprendimą tęsti plaukimą su nesukomplektuota</text:span><text:span text:style-name="T1969"><text:s/>laivo įgula, jei jis yra įsitikinęs, kad esami laivo įgulos nariai užtikrins saugią laivybą. Su nesukomplektuota laivo įgula leidžiama plaukti tik iki artimiausio uosto ir jame privaloma sukomplektuoti laivo įgulą.</text:span></text:p>
      <text:p text:style-name="P1970"><text:span text:style-name="T1971">3</text:span><text:span text:style-name="T1972">. Laivo kapitonas, prieš priimdamas</text:span><text:span text:style-name="T1973"><text:s/>šio straipsnio 2 dalyje nurodytą sprendimą, privalo apie tai pranešti laivybos bendrovei ir Administracijai.</text:span></text:p>
      <text:p text:style-name="P1974"/>
      <text:p text:style-name="P1975"><text:span text:style-name="T1976">DEŠIMTASIS</text:span><text:span text:style-name="T1977"><text:s/>SKIRSNIS</text:span></text:p>
      <text:p text:style-name="P1978"><text:span text:style-name="T1979">SAUGUS LAIVO PAKROVIMAS IR IŠKROVIMAS</text:span></text:p>
      <text:p text:style-name="P1980"/>
      <text:p text:style-name="P1981"><text:span text:style-name="T1982">32</text:span><text:span text:style-name="T1983"><text:s/>straipsnis.<text:s/></text:span><text:span text:style-name="T1984">Bendrieji reikalavimai</text:span></text:p>
      <text:p text:style-name="P1985"><text:span text:style-name="T1986">1</text:span><text:span text:style-name="T1987">.<text:s/></text:span><text:span text:style-name="T1988">Laivas pakraunamas,<text:s/></text:span><text:span text:style-name="T1989">iškraunamas ir balastas panaudojamas pagal laivo kapitono patvirtintą išankstinį ir faktinį laivo pakrovimo ir krovinio išdėstymo planą (schemą).</text:span></text:p>
      <text:p text:style-name="P1990"><text:span text:style-name="T1991">2</text:span><text:span text:style-name="T1992">. Už saugų laivo pakrovimą, iškrovimą, krovinio tvirtinimą ir balasto panaudojimą atsako laivo kapitonas.</text:span></text:p>
      <text:p text:style-name="P1993"><text:span text:style-name="T1994">3</text:span><text:span text:style-name="T1995">. Saugaus sausakrūvio laivo pakrovimo ir iškrovimo taisykles, vadovaudamasis tarptautiniais saugios laivybos reikalavimais, tvirtina susisiekimo ministras.</text:span></text:p>
      <text:p text:style-name="P1996"/>
      <text:p text:style-name="P1997"><text:span text:style-name="T1998">VIENUOLIKTASIS</text:span><text:span text:style-name="T1999"><text:s/>SKIRSNIS</text:span></text:p>
      <text:p text:style-name="P2000"><text:span text:style-name="T2001">PAVOJINGŲJŲ AR APLINKĄ TERŠIANČIŲ KROVINIŲ VEŽIMAS LAIVAIS</text:span></text:p>
      <text:p text:style-name="P2002"/>
      <text:p text:style-name="P2003"><text:span text:style-name="T2004">33</text:span><text:span text:style-name="T2005"><text:s/>straipsnis.<text:s/></text:span><text:span text:style-name="T2006">Pavojingųjų ar aplinką teršiančių krovinių vežimo tvarka</text:span><text:span text:style-name="T2007"><text:s/></text:span></text:p>
      <text:p text:style-name="P2008"><text:span text:style-name="T2009">1</text:span><text:span text:style-name="T2010">. Saugaus pavojingųjų ar aplinką teršiančių krovinių vežimo reikalavimus, vadovaudamasis 1973 m. Tarptautine konvencija dėl teršimo iš laivų prevencijos, Tarptautinio pavojing</text:span><text:span text:style-name="T2011">ų krovinių vežimo jūra kodekso, Tarptautinio laivų, vežančių nesupakuotas pavojingas chemines medžiagas, statybos ir įrangos kodekso, Tarptautinio jūra gabenamų kietų supiltinių krovinių kodekso, Tarptautinio laivų, vežančių nesupakuotas suskystintas dujas</text:span><text:span text:style-name="T2012">, statybos ir įrangos kodekso, Europos Sąjungos teisės aktų, Lietuvos Respublikos įstatymų ir kitų teisės aktų, įtvirtinančių tarptautinius saugios laivybos reikalavimus, nuostatomis, nustato susisiekimo ministras.</text:span><text:s/></text:p>
      <text:p text:style-name="P2013">Straipsnio dalies pakeitimai:</text:p>
      <text:p text:style-name="P2014"><text:span text:style-name="T2015">Nr.<text:s/></text:span><text:a xlink:href="https://www.e-tar.lt/portal/legalAct.html?documentId=b7f2dfb023e211eabe008ea93139d588" office:target-frame-name="_top" xlink:show="replace"><text:span text:style-name="T2016">XIII-2661</text:span></text:a><text:span text:style-name="T2017">, 2019-12-12, paskelbta TAR 2019-12-21, i. k. 2019-20996</text:span></text:p>
      <text:p text:style-name="Normal"/>
      <text:p text:style-name="P2018"><text:span text:style-name="T2019">2</text:span><text:span text:style-name="T2020">. Išplaukiant iš pakrovimo uosto, esančio ne Europos Sąjungos teritorijoje, laivo, plaukianč</text:span><text:span text:style-name="T2021">io į Lietuvos Respublikos jūrų uostą ir vežančio pavojinguosius ar aplinką teršiančius krovinius, kapitonas ar laivo agentas privalo Lietuvos Respublikos jūrų uostą valdančiai įmonei pateikti informaciją apie laive esančius pavojinguosius ar aplinką teršia</text:span><text:span text:style-name="T2022">nčius krovinius.<text:s/></text:span></text:p>
      <text:p text:style-name="P2023"><text:span text:style-name="T2024">3</text:span><text:span text:style-name="T2025">. Išplaukiant iš Europos Sąjungos teritorijoje esančio pakrovimo uosto, laivo, plaukiančio į Lietuvos Respublikos jūrų uostą ir vežančio pavojinguosius ar aplinką teršiančius krovinius, kapitonas užtikrina, kad informacija apie laive</text:span><text:span text:style-name="T2026"><text:s/>esančius pavojinguosius ar aplinką teršiančius krovinius būtų pateikiama išplaukimo uosto kompetentingoms institucijoms.</text:span></text:p>
      <text:p text:style-name="P2027"><text:span text:style-name="T2028">4</text:span><text:span text:style-name="T2029">.<text:s/></text:span><text:span text:style-name="T2030">Laivo, išplaukiančio iš Lietuvos jūrų uosto ir vežančio pavojinguosius ar aplinką teršiančius krovinius, kapitonas ar laivo age</text:span><text:span text:style-name="T2031">ntas iki išplaukimo privalo Lietuvos Respublikos jūrų uostą valdančiai įmonei pateikti informaciją apie laive esančius pavojinguosius ar aplinką teršiančius krovinius.</text:span></text:p>
      <text:p text:style-name="P2032"><text:span text:style-name="T2033">5</text:span><text:span text:style-name="T2034">. Uostą valdanti įmonė šią informaciją, naudodama elektronines priemones, nedelsdam</text:span><text:span text:style-name="T2035">a perduoda Administracijai, kuri užtikrina šių duomenų pateikimą į<text:s/></text:span><text:span text:style-name="T2036">SafeSeaNet</text:span><text:span text:style-name="T2037"><text:s/>sistemą.</text:span></text:p>
      <text:p text:style-name="P2038"><text:span text:style-name="T2039">6</text:span><text:span text:style-name="T2040">. Informacijos apie laive esančius pavojinguosius ar aplinką teršiančius krovinius pateikimo tvarką nustato susisiekimo ministras.</text:span></text:p>
      <text:p text:style-name="P2041"><text:span text:style-name="T2042">7</text:span><text:span text:style-name="T2043">. Laive, vežančiame pavojing</text:span><text:span text:style-name="T2044">uosius ar aplinką teršiančius krovinius, pagal Lietuvos Respublikos tarptautinių sutarčių ir Europos Sąjungos teisės aktų nuostatas turi būti laivo vėliavos valstybės arba jos vardu laivų klasifikavimo bendrovės išduotas liudijimas, patvirtinantis, kad lai</text:span><text:span text:style-name="T2045">vas ir jo įranga pritaikyti vežti atitinkamos rūšies pavojinguosius krovinius. Draudžiama pradėti krauti į laivą pavojinguosius ar aplinką teršiančius krovinius, jeigu laivas neturi šio liudijimo.</text:span></text:p>
      <text:p text:style-name="P2046"><text:span text:style-name="T2047">8</text:span><text:span text:style-name="T2048">. Draudžiama laivui siūlyti vežti ar pradėti krauti į<text:s/></text:span><text:span text:style-name="T2049">laivą pavojinguosius ar aplinką teršiančius krovinius, jeigu krovinio siuntėjas laivo kapitonui ar laivybos bendrovei neįteikė pavojingojo krovinio deklaracijos.</text:span></text:p>
      <text:p text:style-name="P2050"><text:span text:style-name="T2051">9</text:span><text:span text:style-name="T2052">. Įvykus laivo, vežančio pavojinguosius ar aplinką teršiančius krovinius, avarijai paiešk</text:span><text:span text:style-name="T2053">os ir gelbėjimo rajone arba susidarius aplinkybėms, keliančioms pavojų jūros aplinkai ar Lietuvos Respublikos jūros rajono pakrantėms, laivo kapitonas apie tai nedelsdamas privalo pranešti Lietuvos kariuomenės Karinių jūrų pajėgų Jūrų gelbėjimo koordinavim</text:span><text:span text:style-name="T2054">o centrui.</text:span></text:p>
      <text:p text:style-name="P2055"/>
      <text:h text:style-name="P2056" text:outline-level="2"><text:span text:style-name="T2057">DVYLIKTASIS</text:span><text:span text:style-name="T2058"><text:s/>SKIRSNIS</text:span></text:h>
      <text:p text:style-name="P2059"><text:span text:style-name="T2060">REIKALAVIMAI KELEIVINIAMS LAIVAMS IR KELEIVINIAMS ĮVAŽIUOJAMIESIEMS LAIVAMS</text:span></text:p>
      <text:p text:style-name="P2061"/>
      <text:p text:style-name="P2062"><text:span text:style-name="T2063">34</text:span><text:span text:style-name="T2064"><text:s/>straipsnis.<text:s/></text:span><text:span text:style-name="T2065">Reikalavimai keleiviniams laivams ir keleiviniams įvažiuojamiesiems laivams</text:span><text:span text:style-name="T2066"><text:s/></text:span></text:p>
      <text:p text:style-name="P2067"><text:span text:style-name="T2068">1</text:span><text:span text:style-name="T2069">.<text:s/></text:span><text:span text:style-name="T2070">Visi Lietuvos Respublikoje įregistruoti keleiviniai laivai ir<text:s/></text:span><text:span text:style-name="T2071">keleiviniai įvažiuojamieji laivai<text:s/></text:span><text:span text:style-name="T2072">privalo turėti galiojantį keleivinio laivo saugos liudijimą, kuriame turi būti nurodyta, kiek šie laivai gali vežti keleivių.</text:span></text:p>
      <text:p text:style-name="P2073"><text:span text:style-name="T2074">2</text:span><text:span text:style-name="T2075">. Keleivinio laivo saugos liu</text:span><text:span text:style-name="T2076">dijimą, vadovaudamasi Lietuvos Respublikos tarptautinėmis sutartimis, Europos Sąjungos teisės aktais ir Lietuvos Respublikos teisės aktais, per 10 darbo dienų nuo laivo apžiūros atlikimo dienos, jeigu apžiūros rezultatai teigiami, išduoda Administracija ar</text:span><text:span text:style-name="T2077">ba įgaliotoji laivų klasifikavimo bendrovė.</text:span></text:p>
      <text:p text:style-name="P2078"><text:span text:style-name="T2079">3</text:span><text:span text:style-name="T2080">. Draudžiama keleiviniu laivu arba keleiviniu įvažiuojamuoju laivu vežti daugiau keleivių, negu nurodyta keleivinio laivo ar keleivinio įvažiuojamojo laivo saugos liudijime, išskyrus išimtis, numatytas 1974<text:s/></text:span><text:span text:style-name="T2081">m. Tarptautinėje konvencijoje dėl žmogaus gyvybės apsaugos jūroje ar kituose teisės aktuose, įtvirtinančiuose tarptautinius saugios laivybos reikalavimus.</text:span></text:p>
      <text:p text:style-name="P2082"/>
      <text:p text:style-name="P2083"><text:span text:style-name="T2084">35</text:span><text:span text:style-name="T2085"><text:s/>straipsnis.<text:s/></text:span><text:span text:style-name="T2086">Reikalavimai specialiesiems, gelbėjimo, greitaeigiams ir tradiciniams laivams</text:span></text:p>
      <text:p text:style-name="P2087"><text:span text:style-name="T2088">Specialiesiems, gelbėjimo, greitaeigiams ir tradiciniams laivams papildomus tinkamumo plaukioti, budėjimo, navigacinės įrangos ir įgulų parengimo reikalavimus tvirtina susisiekimo ministras ar jo įgaliota institucija, atsižvelgdami į atitinkamus tarptauti</text:span><text:span text:style-name="T2089">nius saugios laivybos reikalavimus.</text:span></text:p>
      <text:p text:style-name="P2090"/>
      <text:h text:style-name="P2091" text:outline-level="2"><text:span text:style-name="T2092">TRYLIKTASIS</text:span><text:span text:style-name="T2093"><text:s/>SKIRSNIS</text:span></text:h>
      <text:p text:style-name="P2094"><text:span text:style-name="T2095">LAIVŲ VILKIMAS</text:span></text:p>
      <text:p text:style-name="P2096"/>
      <text:p text:style-name="P2097"><text:span text:style-name="T2098">36</text:span><text:span text:style-name="T2099"><text:s/>straipsnis.<text:s/></text:span><text:span text:style-name="T2100">Laivo saugaus vilkimo uoste reikalavimai</text:span></text:p>
      <text:p text:style-name="P2101"><text:span text:style-name="T2102">1</text:span><text:span text:style-name="T2103">. Laivo saugaus vilkimo uoste reikalavimus nustato uostą valdanti įmonė.</text:span></text:p>
      <text:p text:style-name="P2104"><text:span text:style-name="T2105">2</text:span><text:span text:style-name="T2106">.</text:span><text:span text:style-name="T2107"><text:s/>Laivo saugaus vilkimo uoste r</text:span><text:span text:style-name="T2108">eikalavimų laikymąsi Lietuvos Respublikos jūrų uostuose prižiūri tų uostų kapitonai.</text:span></text:p>
      <text:p text:style-name="P2109"/>
      <text:h text:style-name="P2110" text:outline-level="2"><text:span text:style-name="T2111">KETURIOLIKTASIS</text:span><text:span text:style-name="T2112"><text:s/>SKIRSNIS</text:span></text:h>
      <text:p text:style-name="P2113"><text:span text:style-name="T2114">JURIDINIAI ASMENYS, KITOS ORGANIZACIJOS IR JŲ PADALINIAI, VYKDANTYS SU SAUGIA LAIVYBA SUSIJUSIAS VEIKLAS</text:span></text:p>
      <text:p text:style-name="P2115"/>
      <text:p text:style-name="P2116"><text:span text:style-name="T2117">37</text:span><text:span text:style-name="T2118"><text:s/>straipsnis.<text:s/></text:span><text:span text:style-name="T2119">Juridinių<text:s/></text:span><text:span text:style-name="T2120">asmenų, kitų organizacijų ir jų padalinių</text:span><text:span text:style-name="T2121"><text:s/>atestavimas</text:span></text:p>
      <text:p text:style-name="P2122"><text:span text:style-name="T2123">1</text:span><text:span text:style-name="T2124">. Juridiniai asmenys, kitos organizacijos ir jų padaliniai (toliau – įmonė), siekiantys vykdyti ar vykdantys šio straipsnio 2 dalyje nurodytas veiklas arba jų dalį, privalo būti Administracijos ate</text:span><text:span text:style-name="T2125">stuoti.<text:s/></text:span></text:p>
      <text:p text:style-name="P2126"><text:span text:style-name="T2127">2</text:span><text:span text:style-name="T2128">. Atestuojamos įmonės, kurių vykdomos veiklos yra šios:</text:span></text:p>
      <text:p text:style-name="P2129"><text:span text:style-name="T2130">1</text:span><text:span text:style-name="T2131">) gelbėjimosi priemonių remontas, tikrinimas ir bandymas;</text:span></text:p>
      <text:p text:style-name="P2132"><text:span text:style-name="T2133">2</text:span><text:span text:style-name="T2134">) laivų priešgaisrinių priemonių remontas, tikrinimas ir bandymas;</text:span></text:p>
      <text:p text:style-name="P2135"><text:span text:style-name="T2136">3</text:span><text:span text:style-name="T2137">) navigacinių ir radionavigacinių prietaisų remo</text:span><text:span text:style-name="T2138">ntas, tikrinimas ir bandymas;</text:span></text:p>
      <text:p text:style-name="P2139"><text:span text:style-name="T2140">4</text:span><text:span text:style-name="T2141">) locmanų veikla;</text:span></text:p>
      <text:p text:style-name="P2142"><text:span text:style-name="T2143">5</text:span><text:span text:style-name="T2144">) jūrų krovinių, išskyrus pavojinguosius ar aplinką teršiančius krovinius, krova;</text:span></text:p>
      <text:p text:style-name="P2145"><text:span text:style-name="T2146">6</text:span><text:span text:style-name="T2147">) pavojingųjų ar aplinką teršiančių jūrų krovinių krova;</text:span></text:p>
      <text:p text:style-name="P2148"><text:span text:style-name="T2149">7</text:span><text:span text:style-name="T2150">) jūrininkų įdarbinimo tarpininkavimo arba<text:s/></text:span><text:span text:style-name="T2151">jūrininkų įdarbinimo laivuose veikla.</text:span><text:s/></text:p>
      <text:p text:style-name="P2152">Straipsnio dalies pakeitimai:</text:p>
      <text:p text:style-name="P2153"><text:span text:style-name="T2154">Nr.<text:s/></text:span><text:a xlink:href="https://www.e-tar.lt/portal/legalAct.html?documentId=04a3b1c0f2d611e88568e724760eeafa" office:target-frame-name="_top" xlink:show="replace"><text:span text:style-name="T2155">XIII-1662</text:span></text:a><text:span text:style-name="T2156">, 2018-11-20, paskelbta TAR 2018-11-28, i. k. 2018-19159</text:span></text:p>
      <text:p text:style-name="Normal"/>
      <text:p text:style-name="P2157"><text:span text:style-name="T2158">3</text:span><text:span text:style-name="T2159">. Įmonės at</text:span><text:span text:style-name="T2160">estuojamos įmonių atestavimo taisyklėse, kurias tvirtina susisiekimo ministras, nustatyta tvarka.</text:span></text:p>
      <text:p text:style-name="P2161"/>
      <text:p text:style-name="P2162"><text:span text:style-name="T2163">38</text:span><text:span text:style-name="T2164"><text:s/>straipsnis.<text:s/></text:span><text:span text:style-name="T2165">Pagrindiniai reikalavimai įmonėms, siekiančioms vykdyti ar vykdančioms šio įstatymo 37 straipsnio 2 dalyje nurodytas veiklas</text:span></text:p>
      <text:p text:style-name="P2166"><text:span text:style-name="T2167">Įmonė, si</text:span><text:span text:style-name="T2168">ekianti vykdyti ar vykdanti šio įstatymo 37 straipsnio 2 dalyje nurodytas veiklas arba jų dalį, privalo:</text:span></text:p>
      <text:p text:style-name="P2169"><text:span text:style-name="T2170">1</text:span><text:span text:style-name="T2171">)<text:s/></text:span><text:span text:style-name="T2172">turėti nuosavybės teise ar kitais teisėtais pagrindais valdomų vandens transporto, pagalbinių plaukiojimo, gelbėjimo, remonto, bandymo, matavimo,<text:s/></text:span><text:span text:style-name="T2173">ryšio, krovos, povandeninių techninių darbų priemonių ir sertifikuotos įrangos, kurių reikia atestuojamai veiklai vykdyti ir kurios turi atitikti Lietuvos Respublikos įstatymų ir kitų teisės aktų ir Lietuvos Respublikos tarptautinių sutarčių reikalavimus;</text:span></text:p>
      <text:p text:style-name="P2174"><text:span text:style-name="T2175">2</text:span><text:span text:style-name="T2176">)<text:s/></text:span><text:span text:style-name="T2177">turėti kvalifikuotų specialistų, išmanančių atestuojamą veiklą ar jos dalį reglamentuojančius teisės aktus, normatyvinius dokumentus ir technologijas, turinčių darbo patirties srityje, kurios veiklą nori vykdyti;</text:span></text:p>
      <text:p text:style-name="P2178"><text:span text:style-name="T2179">3</text:span><text:span text:style-name="T2180">) turėti įmonės veiklos<text:s/></text:span><text:span text:style-name="T2181">(gamybinio proceso) aprašą ir jos (jo) valdymo schemą;</text:span></text:p>
      <text:p text:style-name="P2182"><text:span text:style-name="T2183">4</text:span><text:span text:style-name="T2184">) turėti nuosavybės teise ar kitais teisėtais pagrindais valdomas gamybines ar kitokias patalpas, kurios reikalingos atestuojamai veiklai ar jos daliai vykdyti;</text:span></text:p>
      <text:p text:style-name="P2185"><text:span text:style-name="T2186">5</text:span><text:span text:style-name="T2187">) turėti įmonės vadovo paskirt</text:span><text:span text:style-name="T2188">ą darbuotoją, atsakingą už atliekamų darbų kokybę.</text:span></text:p>
      <text:p text:style-name="P2189"/>
      <text:p text:style-name="P2190"><text:span text:style-name="T2191">39</text:span><text:span text:style-name="T2192"><text:s/>straipsnis.<text:s/></text:span><text:span text:style-name="T2193">Papildomi reikalavimai įmonėms, siekiančioms vykdyti ar vykdančioms šio įstatymo 37 straipsnio 2 dalyje nurodytas veiklas</text:span></text:p>
      <text:p text:style-name="P2194"><text:span text:style-name="T2195">1</text:span><text:span text:style-name="T2196">. Papildomi reikalavimai įmonėms, siekiančioms vykdyti</text:span><text:span text:style-name="T2197"><text:s/>ar vykdančioms gelbėjimosi priemonių remonto, tikrinimo ir bandymo veiklą:</text:span></text:p>
      <text:p text:style-name="P2198"><text:span text:style-name="T2199">1</text:span><text:span text:style-name="T2200">) turėti gamintojo patvirtintus techninius reikalavimus, kuriuos turi atitikti suremontuotos ir patikrintos gelbėjimosi priemonės;</text:span></text:p>
      <text:p text:style-name="P2201"><text:span text:style-name="T2202">2</text:span><text:span text:style-name="T2203">) turėti gamintojo išduotus sertifikatus,</text:span><text:span text:style-name="T2204"><text:s/>leidžiančius atlikti atitinkamos gelbėjimosi priemonių įrangos patikrą ir remontą.</text:span></text:p>
      <text:p text:style-name="P2205"><text:span text:style-name="T2206">2.</text:span><text:span text:style-name="T2207"><text:s/>Neteko galios nuo 2019-01-01</text:span></text:p>
      <text:p text:style-name="P2208">Straipsnio dalies naikinimas:</text:p>
      <text:p text:style-name="P2209"><text:span text:style-name="T2210">Nr.<text:s/></text:span><text:a xlink:href="https://www.e-tar.lt/portal/legalAct.html?documentId=04a3b1c0f2d611e88568e724760eeafa" office:target-frame-name="_top" xlink:show="replace"><text:span text:style-name="T2211">XIII</text:span><text:span text:style-name="T2212">-1662</text:span></text:a><text:span text:style-name="T2213">, 2018-11-20, paskelbta TAR 2018-11-28, i. k. 2018-19159</text:span></text:p>
      <text:p text:style-name="Normal"/>
      <text:p text:style-name="P2214"><text:span text:style-name="T2215">3</text:span><text:span text:style-name="T2216">. Papildomi reikalavimai įmonėms, siekiančioms vykdyti ar vykdančioms laivų priešgaisrinių priemonių remonto, tikrinimo ir bandymo veiklą:</text:span></text:p>
      <text:p text:style-name="P2217"><text:span text:style-name="T2218">1</text:span><text:span text:style-name="T2219">) turėti gamintojo patvirtintus techninius<text:s/></text:span><text:span text:style-name="T2220">reikalavimus, kuriuos turi atitikti suremontuotos, patikrintos ir išbandytos priešgaisrinės priemonės;</text:span></text:p>
      <text:p text:style-name="P2221"><text:span text:style-name="T2222">2</text:span><text:span text:style-name="T2223">) turėti gamintojo išduotus sertifikatus, leidžiančius atlikti atitinkamos<text:s/></text:span><text:span text:style-name="T2224">laivų priešgaisrinių</text:span><text:span text:style-name="T2225"><text:s/></text:span><text:span text:style-name="T2226">priemonių įrangos patikrą ar remontą.<text:s/></text:span></text:p>
      <text:p text:style-name="P2227">Straipsnio punkto pakeitimai:</text:p>
      <text:p text:style-name="P2228"><text:span text:style-name="T2229">Nr.<text:s/></text:span><text:a xlink:href="https://www.e-tar.lt/portal/legalAct.html?documentId=b7f2dfb023e211eabe008ea93139d588" office:target-frame-name="_top" xlink:show="replace"><text:span text:style-name="T2230">XIII-2661</text:span></text:a><text:span text:style-name="T2231">, 2019-12-12, paskelbta TAR 2019-12-21, i. k. 2019-20996</text:span></text:p>
      <text:p text:style-name="Normal"/>
      <text:p text:style-name="P2232"><text:span text:style-name="T2233">4</text:span><text:span text:style-name="T2234">. Papildomas reikalavimas įmonėms, siekiančioms vykdyti ar vykd</text:span><text:span text:style-name="T2235">ančioms navigacinių ir radionavigacinių prietaisų remonto, tikrinimo ir bandymo veiklą, – turėti gamintojo išduotą leidimą ar sertifikatą diegti jo įrangą.</text:span></text:p>
      <text:p text:style-name="P2236"><text:span text:style-name="T2237">5.</text:span><text:span text:style-name="T2238"><text:s/>Neteko galios nuo 2019-01-01</text:span></text:p>
      <text:p text:style-name="P2239">Straipsnio dalies naikinimas:</text:p>
      <text:p text:style-name="P2240"><text:span text:style-name="T2241">Nr.<text:s/></text:span><text:a xlink:href="https://www.e-tar.lt/portal/legalAct.html?documentId=04a3b1c0f2d611e88568e724760eeafa" office:target-frame-name="_top" xlink:show="replace"><text:span text:style-name="T2242">XIII-1662</text:span></text:a><text:span text:style-name="T2243">, 2018-11-20, paskelbta TAR 2018-11-28, i. k. 2018-19159</text:span></text:p>
      <text:p text:style-name="Normal"/>
      <text:p text:style-name="P2244"><text:span text:style-name="T2245">6</text:span><text:span text:style-name="T2246">. Papildomi reikalavimai įmonėms, siekiančioms vykdyti ar vykdančioms locmanų veiklą:</text:span></text:p>
      <text:p text:style-name="P2247"><text:span text:style-name="T2248">1</text:span><text:span text:style-name="T2249">) locmanai privalo turėti gal</text:span><text:span text:style-name="T2250">iojantį locmano liudijimą;</text:span></text:p>
      <text:p text:style-name="P2251"><text:span text:style-name="T2252">2</text:span><text:span text:style-name="T2253">) turėti įrengtas patalpas, aprūpintas ryšio priemonėmis, ryšiui su uosto tarnybomis ir uosto naudotojais palaikyti;</text:span></text:p>
      <text:p text:style-name="P2254"><text:span text:style-name="T2255">3</text:span><text:span text:style-name="T2256">) turėti įmonės valdymo schemą, kurioje nustatyti įmonės ryšiai su uosto laivų eismo tarnyba ir uosto<text:s/></text:span><text:span text:style-name="T2257">naudotojais;</text:span></text:p>
      <text:p text:style-name="P2258"><text:span text:style-name="T2259">4</text:span><text:span text:style-name="T2260">) turėti su uostų direkcijomis sudarytas sutartis dėl uosto laivų eismo reguliavimo sistemų naudojimo.</text:span></text:p>
      <text:p text:style-name="P2261"><text:span text:style-name="T2262">7.</text:span><text:span text:style-name="T2263"><text:s/>Neteko galios nuo 2019-01-01</text:span></text:p>
      <text:p text:style-name="P2264">Straipsnio dalies naikinimas:</text:p>
      <text:p text:style-name="P2265"><text:span text:style-name="T2266">Nr.<text:s/></text:span><text:a xlink:href="https://www.e-tar.lt/portal/legalAct.html?documentId=04a3b1c0f2d611e88568e724760eeafa" office:target-frame-name="_top" xlink:show="replace"><text:span text:style-name="T2267">XIII-1662</text:span></text:a><text:span text:style-name="T2268">, 2018-11-20, paskelbta TAR 2018-11-28, i. k. 2018-19159</text:span></text:p>
      <text:p text:style-name="Normal"/>
      <text:p text:style-name="P2269"><text:span text:style-name="T2270">8</text:span><text:span text:style-name="T2271">. Papildomi reikalavimai įmonėms, siekiančioms vykdyti ar vykdančioms jūrų krovinių, išs</text:span><text:span text:style-name="T2272">kyrus pavojinguosius ar aplinką teršiančius krovinius, krovos veiklą:</text:span></text:p>
      <text:p text:style-name="P2273"><text:span text:style-name="T2274">1</text:span><text:span text:style-name="T2275">) turėti leidimą naudotis prie nuomojamo uosto žemės sklypo esančiais hidrotechniniais statiniais (krantinėmis, prieplaukomis, plūdriaisiais įrenginiais);</text:span></text:p>
      <text:p text:style-name="P2276"><text:span text:style-name="T2277">2</text:span><text:span text:style-name="T2278">) turėti už krovos darb</text:span><text:span text:style-name="T2279">ų technologijos reikalavimų vykdymą atsakingų darbuotojų, turinčių transporto inžinerijos krypties (laivavedybos, laivo inžinerijos, laivų energetinių įrenginių ar uosto valdymo profesinės kvalifikacijos) išsilavinimą arba teisės aktų nustatyta tvarka išdu</text:span><text:span text:style-name="T2280">otus specialius kvalifikacijos pažymėjimus;</text:span></text:p>
      <text:p text:style-name="P2281"><text:span text:style-name="T2282">3</text:span><text:span text:style-name="T2283">) turėti susisiekimo ministro išduotą uosto įrenginio (terminalo) apsaugos atitikties aktą arba dokumentą, įrodantį įmonės sutartinius santykius su tokio akto turėtoju;</text:span></text:p>
      <text:p text:style-name="P2284"><text:span text:style-name="T2285">4</text:span><text:span text:style-name="T2286">) turėti bendrosios civilinės ats</text:span><text:span text:style-name="T2287">akomybės draudimą;</text:span></text:p>
      <text:p text:style-name="P2288"><text:span text:style-name="T2289">5</text:span><text:span text:style-name="T2290">) turėti Mokesčio už aplinkos teršimą įstatymo nustatyta tvarka išduotą taršos integruotos prevencijos ir kontrolės leidimą arba kitą dokumentą, įrodantį mokesčio už aplinkos teršimą sumokėjimą;</text:span></text:p>
      <text:p text:style-name="P2291"><text:span text:style-name="T2292">6</text:span><text:span text:style-name="T2293">) užtikrinti, kad terminalai, ku</text:span><text:span text:style-name="T2294">riuose vykdomi biriųjų krovinių, išskyrus grūdus,<text:s/></text:span><text:span text:style-name="T2295">pakrovimo į sausakrūvius laivus ir iškrovimo<text:s/></text:span><text:span text:style-name="T2296">iš jų darbai, atitiktų susisiekimo ministro tvirtinamose<text:s/></text:span><text:span text:style-name="T2297">Saugaus sausakrūvio laivo pakrovimo ir iškrovimo taisyklėse nustatytus reikalavimus</text:span><text:span text:style-name="T2298">.</text:span><text:s/></text:p>
      <text:p text:style-name="P2299">Papildyta<text:s/>straipsnio punktu:</text:p>
      <text:p text:style-name="P2300"><text:span text:style-name="T2301">Nr.<text:s/></text:span><text:a xlink:href="https://www.e-tar.lt/portal/legalAct.html?documentId=b7f2dfb023e211eabe008ea93139d588" office:target-frame-name="_top" xlink:show="replace"><text:span text:style-name="T2302">XIII-2661</text:span></text:a><text:span text:style-name="T2303">, 2019-12-12, paskelbta TAR 2019-12-21, i. k. 2019-20996</text:span></text:p>
      <text:p text:style-name="Normal"/>
      <text:p text:style-name="P2304"><text:span text:style-name="T2305">9</text:span><text:span text:style-name="T2306">. Papildomi reikalavimai įmonėms, siekiančioms vykdyti ar vyk</text:span><text:span text:style-name="T2307">dančioms pavojingųjų ar aplinką teršiančių jūrų krovinių krovos veiklą:</text:span></text:p>
      <text:p text:style-name="P2308"><text:span text:style-name="T2309">1</text:span><text:span text:style-name="T2310">) įmonė turi atitikti reikalavimus, nustatytus šio straipsnio 8 dalyje;</text:span></text:p>
      <text:p text:style-name="P2311"><text:span text:style-name="T2312">2</text:span><text:span text:style-name="T2313">) visi krovos darbus atliekantys darbuotojai turi būti apmokyti ir turėti teisės aktų nustatyta tvarka i</text:span><text:span text:style-name="T2314">šduotus pavojingųjų krovinių krovėjo kvalifikacijos pažymėjimus;</text:span></text:p>
      <text:p text:style-name="P2315"><text:span text:style-name="T2316">3</text:span><text:span text:style-name="T2317">) turėti techninių priemonių arba įrenginių, skirtų atliekoms, susidariusioms perkraunant pavojinguosius ar aplinką teršiančius jūrų krovinius, pašalinti arba sudarytą sutartį dėl tokių<text:s/></text:span><text:span text:style-name="T2318">atliekų pašalinimo.</text:span></text:p>
      <text:p text:style-name="P2319"><text:span text:style-name="T2320">10.</text:span><text:span text:style-name="T2321"><text:s/>Neteko galios nuo 2019-01-01</text:span></text:p>
      <text:p text:style-name="P2322">Straipsnio dalies naikinimas:</text:p>
      <text:p text:style-name="P2323"><text:span text:style-name="T2324">Nr.<text:s/></text:span><text:a xlink:href="https://www.e-tar.lt/portal/legalAct.html?documentId=04a3b1c0f2d611e88568e724760eeafa" office:target-frame-name="_top" xlink:show="replace"><text:span text:style-name="T2325">XIII-1662</text:span></text:a><text:span text:style-name="T2326">, 2018-11-20, paskelbta TAR 2018-11-28, i. k. 2018-19159</text:span></text:p>
      <text:p text:style-name="Normal"/>
      <text:p text:style-name="P2327"><text:span text:style-name="T2328">11</text:span><text:span text:style-name="T2329">. Papildomi reikalavimai įmonėms, siekiančioms vykdyti ar vykdančioms jūrininkų įdarbinimo tarpininkavimo arba jūrininkų įdarbinimo laivuose veiklą:</text:span></text:p>
      <text:p text:style-name="P2330"><text:span text:style-name="T2331">1</text:span><text:span text:style-name="T2332">) turėti elektronines priemones, skirtas duomenims apie jūrininkų įdarbinimą laivuose teikti Lietu</text:span><text:span text:style-name="T2333">vos Respublikos jūrininkų registrui;</text:span></text:p>
      <text:p text:style-name="P2334"><text:span text:style-name="T2335">2</text:span><text:span text:style-name="T2336">) turėti bendradarbiavimo su laivybos bendrove sutartį dėl jūrininkų įdarbinimo ar kitą dokumentą, patvirtinantį ketinimą sudaryti tokią sutartį. Bendradarbiavimo su laivybos bendrove sutartyje turi būti nustatytos</text:span><text:span text:style-name="T2337"><text:s/>garantijos, kurios užtikrintų galimybę kompensuoti jūrininkams materialinius nuostolius įmonei neįvykdžius įdarbinimo, darbo apmokėjimo, jūrininko sugrąžinimo į nuolatinę gyvenamąją vietą įsipareigojimų, jeigu laivybos bendrovė paliko jūrininką užsienio u</text:span><text:span text:style-name="T2338">oste;</text:span></text:p>
      <text:p text:style-name="P2339"><text:span text:style-name="T2340">3</text:span><text:span text:style-name="T2341">) turėti duomenis apie įdarbintus jūrininkus ir, Administracijai pareikalavus, teikti jai apie tai informaciją;</text:span></text:p>
      <text:p text:style-name="P2342"><text:span text:style-name="T2343">4</text:span><text:span text:style-name="T2344">) įmonės vadovas arba atsakingas už jūrininkų atranką asmuo turi turėti aukštąjį universitetinį technologijos mokslų studijų<text:s/></text:span><text:span text:style-name="T2345">srities jūrų inžinerijos ar jūrų technologijos krypčių išsilavinimą arba turėti ne trumpesnę kaip vienų metų darbo patirtį įmonėje, kuri verčiasi jūrininkų įdarbinimu, ar laivybos bendrovės personalo tarnyboje.</text:span></text:p>
      <text:p text:style-name="P2346"><text:span text:style-name="T2347">12.</text:span><text:span text:style-name="T2348"><text:s/>Neteko galios nuo 2019-01-01</text:span></text:p>
      <text:p text:style-name="P2349">Straipsnio dalies naikinimas:</text:p>
      <text:p text:style-name="P2350"><text:span text:style-name="T2351">Nr.<text:s/></text:span><text:a xlink:href="https://www.e-tar.lt/portal/legalAct.html?documentId=04a3b1c0f2d611e88568e724760eeafa" office:target-frame-name="_top" xlink:show="replace"><text:span text:style-name="T2352">XIII-1662</text:span></text:a><text:span text:style-name="T2353">, 2018-11-20, paskelbta TAR 2018-11-28, i. k. 2018-19159</text:span></text:p>
      <text:p text:style-name="Normal"/>
      <text:p text:style-name="P2354"><text:span text:style-name="T2355">40</text:span><text:span text:style-name="T2356"><text:s/>straipsnis.<text:s/></text:span><text:span text:style-name="T2357">Įmonės, siekiančios būti atestuota, atestavi</text:span><text:span text:style-name="T2358">mas, atsisakymas įmonę atestuoti, veiklos ar jos dalies atestacijos galiojimo sustabdymas, galiojimo sustabdymo panaikinimas ir galiojimo panaikinimas</text:span></text:p>
      <text:p text:style-name="P2359"><text:span text:style-name="T2360">1</text:span><text:span text:style-name="T2361">. Įmonė, siekianti būti atestuota, Administracijai įmonių atestavimo taisyklėse nustatyta tvarka tie</text:span><text:span text:style-name="T2362">siogiai, registruotu laišku arba elektroninėmis priemonėmis (kreipdamasi tiesiogiai į Administraciją ar per Paslaugų ir gaminių kontaktinį centrą) pateikia prašymą, kurio formą tvirtina Administracija, ir kitus įmonių atestavimo taisyklėse nurodytus dokume</text:span><text:span text:style-name="T2363">ntus.</text:span><text:span text:style-name="T2364"><text:s/></text:span><text:span text:style-name="T2365">Sprendimas atestuoti įmonę ir ją įrašyti į atestuotų įmonių sąrašą ar rašytinis motyvuotas atsisakymas atestuoti įmonę pateikiamas įmonei per 20 darbo dienų nuo visų dokumentų, kurių reikia įmonei atestuoti, gavimo dienos.</text:span><text:s/></text:p>
      <text:p text:style-name="P2366">Straipsnio dalies pakeitimai:</text:p>
      <text:p text:style-name="P2367"><text:span text:style-name="T2368">Nr.<text:s/></text:span><text:a xlink:href="https://www.e-tar.lt/portal/legalAct.html?documentId=04a3b1c0f2d611e88568e724760eeafa" office:target-frame-name="_top" xlink:show="replace"><text:span text:style-name="T2369">XIII-1662</text:span></text:a><text:span text:style-name="T2370">, 2018-11-20, paskelbta TAR 2018-11-28, i. k. 2018-19159</text:span></text:p>
      <text:p text:style-name="Normal"/>
      <text:p text:style-name="P2371"><text:span text:style-name="T2372">2</text:span><text:span text:style-name="T2373">. Įmonė neatestuojama, jeigu:</text:span></text:p>
      <text:p text:style-name="P2374"><text:span text:style-name="T2375">1</text:span><text:span text:style-name="T2376">) ji neatitinka šio įstatymo 38 ir 39 straips</text:span><text:span text:style-name="T2377">niuose įmonėms nustatytų pagrindinių ir papildomų reikalavimų;</text:span></text:p>
      <text:p text:style-name="P2378"><text:span text:style-name="T2379">2</text:span><text:span text:style-name="T2380">) pateikiami ne visi pagal įmonių atestavimo taisykles reikalaujami dokumentai ir per nustatytą terminą trūkumai nėra pašalinti;</text:span></text:p>
      <text:p text:style-name="P2381"><text:span text:style-name="T2382">3</text:span><text:span text:style-name="T2383">) pateikti dokumentai užpildyti neteisingai arba<text:s/></text:span><text:span text:style-name="T2384">nurodyti klaidingi duomenys ir jie neištaisomi per Administracijos nustatytą terminą.</text:span></text:p>
      <text:p text:style-name="P2385"><text:span text:style-name="T2386">3</text:span><text:span text:style-name="T2387">. Įmonės veiklos ar jos dalies atestacijos galiojimas sustabdomas, jeigu:</text:span></text:p>
      <text:p text:style-name="P2388"><text:span text:style-name="T2389">1</text:span><text:span text:style-name="T2390">) įmonė nesilaiko šio įstatymo 38 ir 39 straipsniuose nustatytų reikalavimų;</text:span></text:p>
      <text:p text:style-name="P2391"><text:span text:style-name="T2392">2</text:span><text:span text:style-name="T2393">) įm</text:span><text:span text:style-name="T2394">onė pažeidžia ar nevykdo pasienio teisinio režimo ar muitinės taisyklių reikalavimų – Valstybės sienos apsaugos tarnybos prie Lietuvos Respublikos vidaus reikalų ministerijos ir Muitinės departamento prie Lietuvos Respublikos finansų ministerijos motyvuotu</text:span><text:span text:style-name="T2395"><text:s/>teikimu;</text:span></text:p>
      <text:p text:style-name="P2396"><text:span text:style-name="T2397">3</text:span><text:span text:style-name="T2398">) įmonė pažeidžia uosto laivybos, uosto naudojimo, laivų įgulų darbo režimo ir poilsio reikalavimus – uostą valdančios įmonės motyvuotu teikimu;</text:span></text:p>
      <text:p text:style-name="P2399"><text:span text:style-name="T2400">4</text:span><text:span text:style-name="T2401">) atestuotos įmonės veikla gali padaryti žalos Lietuvos Respublikos gamtai, kelti grėsmę žm</text:span><text:span text:style-name="T2402">onių gyvybei ir sveikatai –<text:s/></text:span><text:span text:style-name="T2403">Aplinkos</text:span><text:span text:style-name="T2404"><text:s/></text:span><text:span text:style-name="T2405">apsaugos departamento ir Nacionalinio visuomenės sveikatos centro prie Sveikatos apsaugos ministerijos motyvuotu teikimu;</text:span><text:s/></text:p>
      <text:p text:style-name="P2406">Straipsnio punkto pakeitimai:</text:p>
      <text:p text:style-name="P2407"><text:span text:style-name="T2408">Nr.<text:s/></text:span><text:a xlink:href="https://www.e-tar.lt/portal/legalAct.html?documentId=046617c0d41911e7910a89ac20768b0f" office:target-frame-name="_top" xlink:show="replace"><text:span text:style-name="T2409">XIII-783</text:span></text:a><text:span text:style-name="T2410">, 2017-11-21, paskelbta TAR 2017-11-28, i. k. 2017-18846</text:span></text:p>
      <text:p text:style-name="Normal"/>
      <text:p text:style-name="P2411"><text:span text:style-name="T2412">5</text:span><text:span text:style-name="T2413">) įmonė pateikia prašymą Administracijai sustabdyti atestuotą veiklą ar jos dalį.</text:span></text:p>
      <text:p text:style-name="P2414"><text:span text:style-name="T2415">4</text:span><text:span text:style-name="T2416">. Sustabdžiusi atestuotą veiklą ar jos dalį, Administracija<text:s/></text:span><text:span text:style-name="T2417">raštu nustato terminą, per kurį įmonė privalo ištaisyti šio straipsnio 3 dalies 1, 2, 3 ir 4 punktuose nurodytus atestuotos veiklos sąlygų pažeidimus. Pašalinusi pažeidimus, įmonė raštu apie tai praneša Administracijai, kuri patikrina informaciją ir per 10</text:span><text:span text:style-name="T2418"><text:s/>darbo dienų priima sprendimą panaikinti atestuotos veiklos sustabdymą arba panaikinti atestacijos galiojimą, jeigu pažeidimai per nustatytą terminą nepašalinti.<text:s/></text:span></text:p>
      <text:p text:style-name="P2419"><text:span text:style-name="T2420">4</text:span><text:span text:style-name="T2421">1</text:span><text:span text:style-name="T2422">. Administracija, atsisakiusi atestuoti įmonę, sustabdžiusi įmonės veiklos ar jos<text:s/></text:span><text:span text:style-name="T2423">dalies atestacijos galiojimą, panaikinusi įmonės veiklos ar jos dalies atestacijos galiojimo sustabdymą, panaikinusi įmonės veiklos ar jos dalies atestacijos galiojimą, apie tai nedelsdama, bet ne vėliau kaip per 2 darbo dienas nuo sprendimo priėmimo, rašt</text:span><text:span text:style-name="T2424">u informuoja įmonę.</text:span><text:s/></text:p>
      <text:p text:style-name="P2425">Papildyta straipsnio dalimi:</text:p>
      <text:p text:style-name="P2426"><text:span text:style-name="T2427">Nr.<text:s/></text:span><text:a xlink:href="https://www.e-tar.lt/portal/legalAct.html?documentId=04a3b1c0f2d611e88568e724760eeafa" office:target-frame-name="_top" xlink:show="replace"><text:span text:style-name="T2428">XIII-1662</text:span></text:a><text:span text:style-name="T2429">, 2018-11-20, paskelbta TAR 2018-11-28, i. k. 2018-19159</text:span></text:p>
      <text:p text:style-name="P2430">Straipsnio dalies pakeitimai:</text:p>
      <text:p text:style-name="P2431"><text:span text:style-name="T2432">Nr.<text:s/></text:span><text:a xlink:href="https://www.e-tar.lt/portal/legalAct.html?documentId=b7f2dfb023e211eabe008ea93139d588" office:target-frame-name="_top" xlink:show="replace"><text:span text:style-name="T2433">XIII-2661</text:span></text:a><text:span text:style-name="T2434">, 2019-12-12, paskelbta TAR 2019-12-21, i. k. 2019-20996</text:span></text:p>
      <text:p text:style-name="Normal"/>
      <text:p text:style-name="P2435"><text:span text:style-name="T2436">5</text:span><text:span text:style-name="T2437">. Įmonės veiklos ar jos dalies atestacijos galiojimas panaikinamas, jeigu:</text:span></text:p>
      <text:p text:style-name="P2438"><text:span text:style-name="T2439">1</text:span><text:span text:style-name="T2440">) įmonė pa</text:span><text:span text:style-name="T2441">teikia prašymą Administracijai panaikinti veiklos ar jos dalies atestacijos galiojimą;</text:span></text:p>
      <text:p text:style-name="P2442"><text:span text:style-name="T2443">2</text:span><text:span text:style-name="T2444">) įmonė pakartotinai per vienus metus nuo pirmojo pažeidimo nustatymo dienos pažeidžia šio straipsnio 3 dalies 1, 2, 3 ir 4 punktuose nustatytus reikalavimus;</text:span></text:p>
      <text:p text:style-name="P2445"><text:span text:style-name="T2446">3</text:span><text:span text:style-name="T2447">) įmonė per Administracijos nustatytą terminą nepašalina nustatytų atestuotos veiklos sąlygų pažeidimų;</text:span></text:p>
      <text:p text:style-name="P2448"><text:span text:style-name="T2449">4</text:span><text:span text:style-name="T2450">) įmonė po atestuotos veiklos sustabdymo tęsia atestuotą veiklą.</text:span></text:p>
      <text:p text:style-name="P2451"><text:span text:style-name="T2452">6</text:span><text:span text:style-name="T2453">. Įmonė gali būti atestuota vykdyti vieną ar kelias šio įstatymo 37 straips</text:span><text:span text:style-name="T2454">nio 2 dalyje nurodytas veiklas, taip pat tam tikrą veiklą, kuri apima tik dalį šio įstatymo 37 straipsnio 2 dalyje nustatytų veiklų.</text:span><text:s/></text:p>
      <text:p text:style-name="P2455">Straipsnio dalies pakeitimai:</text:p>
      <text:p text:style-name="P2456"><text:span text:style-name="T2457">Nr.<text:s/></text:span><text:a xlink:href="https://www.e-tar.lt/portal/legalAct.html?documentId=04a3b1c0f2d611e88568e724760eeafa" office:target-frame-name="_top" xlink:show="replace"><text:span text:style-name="T2458">XIII-1662</text:span></text:a><text:span text:style-name="T2459">, 2018-11-20, paskelbta TAR 2018-11-28, i. k. 2018-19159</text:span></text:p>
      <text:p text:style-name="Normal"/>
      <text:p text:style-name="P2460"><text:span text:style-name="T2461">7</text:span><text:span text:style-name="T2462">. Įmonė, atestuota vykdyti šio įstatymo 37 straipsnio 2 dalies 6 punkte nurodytą veiklą, taip pat gali vykdyti šio įstatymo 37 straipsnio 2 dalies 5 punkte nurodytą veiklą be</text:span><text:span text:style-name="T2463"><text:s/>atskiros atestacijos.</text:span><text:s/></text:p>
      <text:p text:style-name="P2464">Straipsnio dalies pakeitimai:</text:p>
      <text:p text:style-name="P2465"><text:span text:style-name="T2466">Nr.<text:s/></text:span><text:a xlink:href="https://www.e-tar.lt/portal/legalAct.html?documentId=04a3b1c0f2d611e88568e724760eeafa" office:target-frame-name="_top" xlink:show="replace"><text:span text:style-name="T2467">XIII-1662</text:span></text:a><text:span text:style-name="T2468">, 2018-11-20, paskelbta TAR 2018-11-28, i. k. 2018-19159</text:span></text:p>
      <text:p text:style-name="Normal"/>
      <text:p text:style-name="P2469"><text:span text:style-name="T2470">8</text:span><text:span text:style-name="T2471">. Įmonių veiklos, susijusios su šio įstatymo 37 straipsnio 2 dalyje nustatytomis paslaugomis, valstybinę priežiūrą atlieka Administracija Lietuvos Respublikos viešojo administravimo įstatymo nustatyta tvarka. Administracija turi teisę atsisakyti atestuoti<text:s/></text:span><text:span text:style-name="T2472">įmonę, sustabdyti atestuotą veiklą ar jos dalį ar panaikinti atestacijos galiojimą. Šie veiksmai įforminami Administracijos direktoriaus įsakymu.<text:s/></text:span></text:p>
      <text:p text:style-name="P2473"/>
      <text:p text:style-name="P2474"><text:span text:style-name="T2475">40</text:span><text:span text:style-name="T2476">1</text:span><text:span text:style-name="T2477"><text:s/>straipsnis.<text:s/></text:span><text:span text:style-name="T2478">Reikalavimai įmonėms, siekiančioms vykdyti povandeninius techninius darbus jūrų uostuo</text:span><text:span text:style-name="T2479">se ir jūroje</text:span></text:p>
      <text:p text:style-name="P2480"><text:span text:style-name="T2481">1</text:span><text:span text:style-name="T2482">. Įmonė, vykdanti povandeninius techninius darbus jūrų uostuose ir jūroje, turi turėti:</text:span></text:p>
      <text:p text:style-name="P2483"><text:span text:style-name="T2484">1</text:span><text:span text:style-name="T2485">) įmonės vadovo patvirtintas narų darbų saugos taisykles, kuriose turi būti nustatyta narų darbų planavimo, vykdymo ir vadovavimo jiems tvarka, įra</text:span><text:span text:style-name="T2486">ngos techninės priežiūros kontrolės, saugos ir sveikatos reikalavimų užtikrinimo, darbuotojų instruktavimo, mokymo ir žinių tikrinimo tvarka, veiksmų nenumatytomis, avarinėmis situacijomis ir pagalbos suteikimo tvarka;</text:span></text:p>
      <text:p text:style-name="P2487"><text:span text:style-name="T2488">2</text:span><text:span text:style-name="T2489">) narų komandą (komandas) arba n</text:span><text:span text:style-name="T2490">arų stotį (stotis), aprūpintas reikalinga įranga narų darbams saugiai atlikti, o narų povandeninių techninių darbų kvalifikacija turi būti įgyta bet kurioje Europos Sąjungos valstybėje narėje ar Europos ekonominės erdvės valstybėje.<text:s/></text:span></text:p>
      <text:p text:style-name="P2491"><text:span text:style-name="T2492">2</text:span><text:span text:style-name="T2493">. Povandeninius</text:span><text:span text:style-name="T2494"><text:s/>techninius darbus jūrų uostuose ir jūroje draudžiama atlikti narams mėgėjams.</text:span></text:p>
      <text:p text:style-name="P2495"><text:span text:style-name="T2496">3</text:span><text:span text:style-name="T2497">. Įmonių, vykdančių povandeninius techninius darbus jūrų uostuose ir jūroje, atitiktį nustatytiems teisės aktų reikalavimams prižiūri Administracija susisiekimo ministro nu</text:span><text:span text:style-name="T2498">statyta tvarka.</text:span></text:p>
      <text:p text:style-name="P2499"><text:span text:style-name="T2500">4</text:span><text:span text:style-name="T2501">. Įmonei vykdyti povandeninius techninius darbus Lietuvos Respublikos jūrų uostuose ir jūroje uždraudžiama, jeigu įmonė neatitinka šio straipsnio 1 dalyje nustatytų reikalavimų.</text:span></text:p>
      <text:p text:style-name="P2502"><text:span text:style-name="T2503">5</text:span><text:span text:style-name="T2504">. Sprendimą uždrausti įmonei vykdyti povandeninius t</text:span><text:span text:style-name="T2505">echninius darbus Lietuvos Respublikos jūrų uostuose ir jūroje priima Administracija ir apie priimtą sprendimą ir tokio sprendimo priėmimo priežastis informuoja įmonę tiesiogiai, registruotąja pašto siunta arba elektroninių ryšių priemonėmis ne vėliau kaip<text:s/></text:span><text:span text:style-name="T2506">per 3 darbo dienas nuo įmonės patikrinimo atlikimo dienos.</text:span></text:p>
      <text:p text:style-name="P2507"><text:span text:style-name="T2508">6</text:span><text:span text:style-name="T2509">. Sprendimą panaikinti įmonei draudimą vykdyti povandeninius techninius darbus Lietuvos Respublikos jūrų uostuose ir jūroje priima Administracija ir apie priimtą sprendimą informuoja įmonę tie</text:span><text:span text:style-name="T2510">siogiai, registruotąja pašto siunta arba elektroninių ryšių priemonėmis ne vėliau kaip per 3 darbo dienas nuo įmonės pateiktų dokumentų, kuriais įmonė įrodo, kad atitinka šio straipsnio 1 dalyje nustatytus reikalavimus, gavimo Administracijoje dienos.</text:span></text:p>
      <text:p text:style-name="P2511"><text:span text:style-name="T2512">7</text:span><text:span text:style-name="T2513">. Sprendimą atsisakyti panaikinti įmonei draudimą vykdyti povandeninius techninius darbus Lietuvos Respublikos jūrų uostuose ir jūroje priima Administracija ir apie priimtą sprendimą informuoja įmonę tiesiogiai, registruotąja pašto siunta arba elektronini</text:span><text:span text:style-name="T2514">ų ryšių priemonėmis ne vėliau kaip per 3 darbo dienas nuo įmonės pateiktų dokumentų, kuriais įmonė nepatvirtino atitikties šio straipsnio 1 dalyje nustatytiems reikalavimams, gavimo Administracijoje dienos.</text:span><text:s/></text:p>
      <text:p text:style-name="P2515">Straipsnio pakeitimai:</text:p>
      <text:p text:style-name="P2516"><text:span text:style-name="T2517">Nr.<text:s/></text:span><text:a xlink:href="https://www.e-tar.lt/portal/legalAct.html?documentId=b7f2dfb023e211eabe008ea93139d588" office:target-frame-name="_top" xlink:show="replace"><text:span text:style-name="T2518">XIII-2661</text:span></text:a><text:span text:style-name="T2519">, 2019-12-12, paskelbta TAR 2019-12-21, i. k. 2019-20996</text:span></text:p>
      <text:p text:style-name="Normal"/>
      <text:p text:style-name="P2520"><text:span text:style-name="T2521">PENKIOLIKTASIS</text:span><text:span text:style-name="T2522"><text:s/>SKIRSNIS</text:span></text:p>
      <text:p text:style-name="P2523"><text:span text:style-name="T2524">LAIVO ĮRENGINIAI</text:span></text:p>
      <text:p text:style-name="P2525"/>
      <text:p text:style-name="P2526"><text:span text:style-name="T2527">41</text:span><text:span text:style-name="T2528"><text:s/>straipsnis.<text:s/></text:span><text:span text:style-name="T2529">Laivo įrenginiai</text:span></text:p>
      <text:p text:style-name="P2530"><text:span text:style-name="T2531">Laivo į</text:span><text:span text:style-name="T2532">renginiai, kurie pagal tarptautinius saugios laivybos reikalavimus turi būti ar gali būti naudojami laive saugiai laivybai užtikrinti ir kuriems pagal tarptautinius saugios laivybos reikalavimus reikalingas Administracijos arba įgaliotosios laivų klasifika</text:span><text:span text:style-name="T2533">vimo bendrovės patvirtinimas, privalo atitikti susisiekimo ministro nustatytus reikalavimus.</text:span></text:p>
      <text:p text:style-name="P2534"/>
      <text:p text:style-name="P2535"/>
      <text:p text:style-name="P2536"><text:span text:style-name="T2537">ŠEŠIOLIKTASIS</text:span><text:span text:style-name="T2538"><text:s/>SKIRSNIS</text:span></text:p>
      <text:p text:style-name="P2539"><text:span text:style-name="T2540">BENDROJO NAUDOJIMO VANDENS KELIAI, NAVIGACIJOS ĮRENGINIAI</text:span></text:p>
      <text:p text:style-name="P2541"/>
      <text:p text:style-name="P2542"><text:span text:style-name="T2543">42</text:span><text:span text:style-name="T2544"><text:s/>straipsnis.<text:s/></text:span><text:span text:style-name="T2545">Saugios laivybos bendrojo naudojimo vandens keliuose</text:span><text:span text:style-name="T2546"><text:s/>užtikrinimas<text:s/></text:span></text:p>
      <text:p text:style-name="P2547"><text:span text:style-name="T2548">1</text:span><text:span text:style-name="T2549">. Bendrojo naudojimo vandens keliai ženklinami ir žymimi jūrlapiuose tik atlikus šių kelių hidrografinius ir kitus tyrimus.</text:span></text:p>
      <text:p text:style-name="P2550"><text:span text:style-name="T2551">2</text:span><text:span text:style-name="T2552">. Navigacinio ženklinimo darbus bendrojo naudojimo vandens keliuose atlieka Administracija, o uostų<text:s/></text:span><text:span text:style-name="T2553">teritorijose ir akvatorijose – uostus valdančios įmonės.</text:span></text:p>
      <text:p text:style-name="P2554"><text:span text:style-name="T2555">3</text:span><text:span text:style-name="T2556">. Administracija organizuoja jūrlapių, žinynų ir kitų navigacinių leidinių leidybą, platinimą, informacijos apie navigacinius pasikeitimus pateikimą Lietuvos Respublikoje. Administracija privalo</text:span><text:span text:style-name="T2557"><text:s/>viešai savo interneto svetainėje skelbti apie kiekvieną žinomą pavojų laivybai Lietuvos Respublikos teritorinėje jūroje, išskirtinėje ekonominėje zonoje ir uostų akvatorijose. Jūrlapių, žinynų ir kitų navigacinių leidinių sudarymo, korektūros, išleidimo i</text:span><text:span text:style-name="T2558">r platinimo tvarką nustato susisiekimo ministras.<text:s/></text:span></text:p>
      <text:p text:style-name="P2559"><text:span text:style-name="T2560">4</text:span><text:span text:style-name="T2561">. Statybos darbai bendrojo naudojimo vandens keliuose vykdomi gavus Vyriausybės leidimą. Statybos darbai, trukdantys bendrojo naudojimo vandens keliuose užtikrinti saugią laivybą, draudžiami.</text:span></text:p>
      <text:p text:style-name="P2562"/>
      <text:p text:style-name="P2563"><text:span text:style-name="T2564">43</text:span><text:span text:style-name="T2565"><text:s/>straipsnis.<text:s/></text:span><text:span text:style-name="T2566">Apribojimai navigacijos įrenginių veikimo sektoriuje</text:span></text:p>
      <text:p text:style-name="P2567"><text:span text:style-name="T2568">1</text:span><text:span text:style-name="T2569">. Įvairiems navigacijos įrenginiams nustatomi veikimo sektoriai, kuriuose šie įrenginiai turi būti gerai matomi iš laivų.</text:span></text:p>
      <text:p text:style-name="P2570"><text:span text:style-name="T2571">2</text:span><text:span text:style-name="T2572">. Navigacijos įrenginių veikimo sektoriuje draudžiama<text:s/></text:span><text:span text:style-name="T2573">vykdyti statybos, mechanizuotus žemės kasybos ir žemės ūkio darbus, sodinti medžius, įrengti didelio galingumo elektros arba kitokius šviesos šaltinius, nesuderinus su uostą valdančia įmone arba Administracija.</text:span></text:p>
      <text:p text:style-name="P2574"><text:span text:style-name="T2575">3</text:span><text:span text:style-name="T2576">. Navigacijos įrenginių veikimo sektoria</text:span><text:span text:style-name="T2577">us ribas nustato Vyriausybė ar jos įgaliota institucija.<text:s/></text:span></text:p>
      <text:p text:style-name="P2578"/>
      <text:p text:style-name="P2579"><text:span text:style-name="T2580">septynioliktasis</text:span><text:span text:style-name="T2581"><text:s/>skirsnis</text:span></text:p>
      <text:p text:style-name="P2582"><text:span text:style-name="T2583">ŽMONIŲ PAIEŠKA IR GELBĖJIMAS, LAIVŲ AVARIJŲ TYRIMAS, PASKENDUSIO TURTO IŠKĖLIMAS</text:span></text:p>
      <text:p text:style-name="P2584"/>
      <text:p text:style-name="P2585"><text:span text:style-name="T2586">44</text:span><text:span text:style-name="T2587"><text:s/>straipsnis.<text:s/></text:span><text:span text:style-name="T2588">Žmonių paieška ir gelbėjimas</text:span></text:p>
      <text:p text:style-name="P2589"><text:span text:style-name="T2590">1</text:span><text:span text:style-name="T2591">. Žmonių paieškos ir gelbėji</text:span><text:span text:style-name="T2592">mo darbus paieškos ir gelbėjimo rajone organizuoja, koordinuoja ir jiems vadovauja Lietuvos kariuomenė. Šiuos darbus Lietuvos kariuomenė organizuoja, koordinuoja ir jiems vadovauja per Lietuvos kariuomenės Karinių jūrų pajėgų Jūrų gelbėjimo koordinavimo ce</text:span><text:span text:style-name="T2593">ntrą.<text:s/></text:span></text:p>
      <text:p text:style-name="P2594"><text:span text:style-name="T2595">2</text:span><text:span text:style-name="T2596">. Žmonių paieškos ir gelbėjimo darbus paieškos ir gelbėjimo rajone, išskyrus jūrų uostų akvatorijas ir Kuršių marias, vykdo Lietuvos kariuomenė, Kuršių mariose – Lietuvos Respublikos vidaus reikalų ministerijos įgaliotos institucijos, jūrų uost</text:span><text:span text:style-name="T2597">ų akvatorijose – jūrų uostų administracijos.</text:span></text:p>
      <text:p text:style-name="P2598"><text:span text:style-name="T2599">3</text:span><text:span text:style-name="T2600">.<text:s/></text:span><text:span text:style-name="T2601">Žmonių paieškos ir gelbėjimo darbams vykdyti Lietuvos kariuomenės Karinių jūrų pajėgų Jūrų gelbėjimo koordinavimo centro vadovo prašymu šiuos darbus vykdančiai institucijai į pagalbą gali būti pasitelkiam</text:span><text:span text:style-name="T2602">os Valstybės sienos apsaugos tarnybos prie Lietuvos Respublikos vidaus reikalų ministerijos, Priešgaisrinės apsaugos ir gelbėjimo departamento prie Vidaus reikalų ministerijos, Administracijos, jūrų uostų administracijų, kitų valstybės ir savivaldybių inst</text:span><text:span text:style-name="T2603">itucijų pajėgos ir priemonės, priskirtos šiems darbams vykdyti pagal Žmonių paieškos ir gelbėjimo darbų paieškos ir gelbėjimo rajone planą (toliau – Planas), kurį tvirtina kariuomenės vadas, suderinęs su šioje dalyje nurodytomis institucijomis. Jeigu žmoni</text:span><text:span text:style-name="T2604">ų paieškos ir gelbėjimo</text:span><text:span text:style-name="T2605"><text:s/></text:span><text:span text:style-name="T2606">darbams vykdyti pagal Planą priskirtų pajėgų ir priemonių neužtenka, pasitelkiamos papildomos, tai yra pagal Planą nepriskirtos, šioje dalyje nurodytų institucijų pajėgos ir priemonės.</text:span></text:p>
      <text:p text:style-name="P2607"><text:span text:style-name="T2608">4</text:span><text:span text:style-name="T2609">.<text:s/></text:span><text:span text:style-name="T2610">Šiame straipsnyje nurodytų institucijų p</text:span><text:span text:style-name="T2611">areigas ir įgaliojimus organizuojant, koordinuojant, vadovaujant ar vykdant žmonių paieškos ir gelbėjimo darbus paieškos ir gelbėjimo rajone nustato Vyriausybė. Šie darbai organizuojami, koordinuojami, jiems vadovaujama ir jie vykdomi vadovaujantis 1979 m.</text:span><text:span text:style-name="T2612"><text:s/>Tarptautine jūrų paieškos ir gelbėjimo konvencija, Planu ir Lietuvos Respublikos teisės aktais.</text:span></text:p>
      <text:p text:style-name="P2613"/>
      <text:p text:style-name="P2614"><text:span text:style-name="T2615">45</text:span><text:span text:style-name="T2616"><text:s/>straipsnis.<text:s/></text:span><text:span text:style-name="T2617">Pareiga suteikti pagalbą</text:span></text:p>
      <text:p text:style-name="P2618"><text:span text:style-name="T2619">1</text:span><text:span text:style-name="T2620">. Kiekvieno pavojuje esančio laivo kapitonas, jeigu tai įmanoma, privalo visais įmanomais būdais siekti išg</text:span><text:span text:style-name="T2621">elbėti laive esančius žmones ir laivą.</text:span></text:p>
      <text:p text:style-name="P2622"><text:span text:style-name="T2623">2</text:span><text:span text:style-name="T2624">. Kiekvieno laivo kapitonas, nesukeldamas rimtos grėsmės savo laivui ir jame esantiems žmonėms, privalo:</text:span></text:p>
      <text:p text:style-name="P2625"><text:span text:style-name="T2626">1</text:span><text:span text:style-name="T2627">) suteikti pagalbą bet kuriam asmeniui jūroje, jeigu iškyla pavojus jo gyvybei;</text:span></text:p>
      <text:p text:style-name="P2628"><text:span text:style-name="T2629">2</text:span><text:span text:style-name="T2630">) plaukti didžiausi</text:span><text:span text:style-name="T2631">u galimu greičiu gelbėti nelaimėje atsidūrusių žmonių, jeigu buvo pranešta, kad jiems reikalinga pagalba, ir jeigu ji gali būti suteikta.</text:span></text:p>
      <text:p text:style-name="P2632"/>
      <text:p text:style-name="P2633"><text:span text:style-name="T2634">46</text:span><text:span text:style-name="T2635"><text:s/>straipsnis.<text:s/></text:span><text:span text:style-name="T2636">Susidūrusių laivų kapitonų pareigos</text:span></text:p>
      <text:p text:style-name="P2637"><text:span text:style-name="T2638">1</text:span><text:span text:style-name="T2639">. Kiekvieno susidūrusio laivo kapitonas, nesukeldamas</text:span><text:span text:style-name="T2640"><text:s/>rimtos grėsmės savo laivui ir jame esantiems žmonėms, privalo suteikti pagalbą pavojuje atsidūrusiems žmonėms.</text:span></text:p>
      <text:p text:style-name="P2641"><text:span text:style-name="T2642">2</text:span><text:span text:style-name="T2643">.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2644"/>
      <text:p text:style-name="P2645"><text:span text:style-name="T2646">47</text:span><text:span text:style-name="T2647"><text:s/>straipsnis.<text:s/></text:span><text:span text:style-name="T2648">Laivų įplaukimo į tam tikrą Lietuvos Respublikos teritorinės jūros zoną laikinas apribojimas</text:span></text:p>
      <text:p text:style-name="P2649"><text:span text:style-name="T2650">1</text:span><text:span text:style-name="T2651">.<text:s/></text:span><text:span text:style-name="T2652">Jeigu yra tikimybė, kad dėl konkrečioje Lietuvos Respublikos teritorinės jūros zonoje esančio pavojuje arba sužaloto laivo, jo liekanų,</text:span><text:span text:style-name="T2653"><text:s/>kitų konstrukcijų ar statinių tiesiogiai arba netiesiogiai naftos produktais ar pavojingosiomis ir kenksmingomis medžiagomis gali būti užteršta Lietuvos Respublikos teritorinė jūra ar pakrantė, padaryta žala asmenims arba jų turtui, o apribojus laivų įpla</text:span><text:span text:style-name="T2654">ukimą į tą zoną tokių pasekmių būtų išvengta arba jos būtų sumažintos, Administracija turi teisę laikinai apriboti laivų įplaukimą į tą Lietuvos Respublikos teritorinės jūros zoną. Apie šį sprendimą Administracija nedelsdama praneša viešai savo interneto s</text:span><text:span text:style-name="T2655">vetainėje.<text:s/></text:span></text:p>
      <text:p text:style-name="P2656"><text:span text:style-name="T2657">2</text:span><text:span text:style-name="T2658">. Pranešus, kad yra nustatyta šio straipsnio 1 dalyje nurodyta zona, į ją negali įplaukti ir joje negali būti joks laivas, išskyrus laivus, nurodytus Administracijos sprendime dėl laivų įplaukimo į Lietuvos Respublikos teritorinės jūros zo</text:span><text:span text:style-name="T2659">ną laikino apribojimo.</text:span></text:p>
      <text:p text:style-name="P2660"/>
      <text:p text:style-name="P2661"><text:span text:style-name="T2662">48</text:span><text:span text:style-name="T2663"><text:s/>straipsnis.<text:s/></text:span><text:span text:style-name="T2664">Laivų avarijų ir incidentų tyrimo tikslai ir tvarka</text:span></text:p>
      <text:p text:style-name="P2665"><text:span text:style-name="T2666">1</text:span><text:span text:style-name="T2667">. Laivų avarijų ir incidentų tyrimo tikslas – nustatyti laivo avarijos ar incidento aplinkybes, priežastis ir padarinius, pateikti išvadas dėl prevencinių</text:span><text:span text:style-name="T2668"><text:s/>veiksmų taikymo, kad ateityje būtų išvengta laivų avarijų ar incidentų. Tyrimais nesiekiama nustatyti kieno nors atsakomybės ar kaltės, tokių tyrimų nestabdo ikiteisminiai arba kiti lygiagretūs tyrimai, kuriais siekiama nustatyti atsakomybę arba kaltę. Ty</text:span><text:span text:style-name="T2669">rimai yra nepriklausomi nuo ikiteisminių arba kitų lygiagrečių tyrimų.</text:span></text:p>
      <text:p text:style-name="P2670"><text:span text:style-name="T2671">2</text:span><text:span text:style-name="T2672">. Šiame straipsnyje nustatyti reikalavimai taikomi laivų avarijoms ir incidentams, kurie:</text:span></text:p>
      <text:p text:style-name="P2673"><text:span text:style-name="T2674">1</text:span><text:span text:style-name="T2675">) yra susiję su laivais, plaukiojančiais su Lietuvos valstybės vėliava;</text:span></text:p>
      <text:p text:style-name="P2676"><text:span text:style-name="T2677">2</text:span><text:span text:style-name="T2678">) yra įvyk</text:span><text:span text:style-name="T2679">ę Lietuvos Respublikos teritorinėje jūroje arba jūros vidaus vandenyse, kaip tai apibrėžta 1982 m. gruodžio 10 d. Jungtinių Tautų jūrų teisės konvencijoje (Lietuvos Respublikos jūrų uostų akvatorijos priskiriamos jūros vidaus vandenims);</text:span></text:p>
      <text:p text:style-name="P2680"><text:span text:style-name="T2681">3</text:span><text:span text:style-name="T2682">) yra susiję<text:s/></text:span><text:span text:style-name="T2683">su kitais svarbiais Lietuvos Respublikos interesais.</text:span></text:p>
      <text:p text:style-name="P2684"><text:span text:style-name="T2685">3</text:span><text:span text:style-name="T2686">. Šiame straipsnyje nustatyti reikalavimai netaikomi laivų avarijoms ir incidentams, kurie yra susiję tik su:</text:span></text:p>
      <text:p text:style-name="P2687"><text:span text:style-name="T2688">1</text:span><text:span text:style-name="T2689">) karo ir su karinio jūrų laivyno vėliava plaukiojančiais laivais ir kitais<text:s/></text:span><text:span text:style-name="T2690">Lietuvos Respublikai priklausančiais ar jos valdomais laivais, kurie naudojami tik Vyriausybės nekomerciniais tikslais;</text:span></text:p>
      <text:p text:style-name="P2691"><text:span text:style-name="T2692">2</text:span><text:span text:style-name="T2693">) vidaus vandenimis plaukiojančiais vidaus vandenų laivais;</text:span></text:p>
      <text:p text:style-name="P2694"><text:span text:style-name="T2695">3</text:span><text:span text:style-name="T2696">) nemechaniniu būdu varomais laivais, tradiciniais laivais, pramog</text:span><text:span text:style-name="T2697">iniais, mažaisiais laivais, kuriais nevykdoma prekyba, nebent juose būtų įgula ir daugiau kaip 12 keleivių, plukdomų komerciniais tikslais;<text:s/></text:span></text:p>
      <text:p text:style-name="P2698"><text:span text:style-name="T2699">4</text:span><text:span text:style-name="T2700">) trumpesniais kaip 15 metrų žvejybos laivais;</text:span></text:p>
      <text:p text:style-name="P2701"><text:span text:style-name="T2702">5</text:span><text:span text:style-name="T2703">) pritvirtintomis jūrų gręžimo platformomis.</text:span></text:p>
      <text:p text:style-name="P2704"><text:span text:style-name="T2705">4</text:span><text:span text:style-name="T2706">. Laiv</text:span><text:span text:style-name="T2707">ų avarijas ir incidentus tiria teisingumo ministro paskirtas (paskirti) laivų avarijų ir incidentų tyrimų vadovas (vadovai) (toliau – tyrimų vadovas).</text:span></text:p>
      <text:p text:style-name="P2708"><text:span text:style-name="T2709">5</text:span><text:span text:style-name="T2710">. Įvykus labai sunkiai laivo avarijai, tyrimų vadovas privalo atlikti jos tyrimą, jeigu:</text:span></text:p>
      <text:p text:style-name="P2711"><text:span text:style-name="T2712">1</text:span><text:span text:style-name="T2713">) laivas</text:span><text:span text:style-name="T2714"><text:s/>plaukioja su Lietuvos valstybės vėliava, nepriklausomai nuo avarijos vietos;</text:span></text:p>
      <text:p text:style-name="P2715"><text:span text:style-name="T2716">2</text:span><text:span text:style-name="T2717">) laivo avarija įvyksta Lietuvos Respublikos teritorinėje jūroje ar jūros vidaus vandenyse, kaip tai apibrėžta 1982 m. gruodžio 10 d. Jungtinių Tautų jūrų teisės konvencijoj</text:span><text:span text:style-name="T2718">e, nepriklausomai nuo avariją patyrusio laivo ar laivų vėliavos;<text:s/></text:span></text:p>
      <text:p text:style-name="P2719"><text:span text:style-name="T2720">3</text:span><text:span text:style-name="T2721">) Lietuvos Respublika yra iš esmės suinteresuota, nepriklausomai nuo avarijos vietos ir nuo avariją patyrusio laivo ar laivų vėliavos.</text:span></text:p>
      <text:p text:style-name="P2722"><text:span text:style-name="T2723">6</text:span><text:span text:style-name="T2724">. Įvykus sunkiai laivo avarijai, tyrimų vad</text:span><text:span text:style-name="T2725">ovas privalo atlikti preliminarų vertinimą, kurio metu įvertina situaciją ir priima sprendimą dėl sunkios laivo avarijos tyrimo atlikimo. Priėmęs sprendimą neatlikti sunkios laivo avarijos tyrimo, tyrimų vadovas apie tai informuoja Europos Komisiją. Įvykus</text:span><text:span text:style-name="T2726"><text:s/>nesunkiai laivo avarijai ar incidentui, tyrimų vadovas sprendžia, ar tikslinga atlikti tyrimą.<text:s/></text:span></text:p>
      <text:p text:style-name="P2727"><text:span text:style-name="T2728">7</text:span><text:span text:style-name="T2729">. Priimdamas šio straipsnio 6 dalyje nurodytus sprendimus, tyrimų vadovas atsižvelgia į laivo avarijos ar incidento sunkumą, su avarija ar incidentu susij</text:span><text:span text:style-name="T2730">usio laivo tipą ir (arba) krovinio rūšį, taip pat į galimybes išvengti panašių avarijų ar incidentų ateityje, atsižvelgiant į tyrimo rezultatus. Nusprendus tirti laivo avariją ar incidentą, jų tyrimas turi būti pradėtas iš karto, kai tik tai įmanoma, tačia</text:span><text:span text:style-name="T2731">u ne vėliau kaip po 2 mėnesių nuo dienos, kai įvyko laivo avarija ar incidentas.</text:span></text:p>
      <text:p text:style-name="P2732"><text:span text:style-name="T2733">8</text:span><text:span text:style-name="T2734">. Lietuvos Respublikos jurisdikcijoje esančiuose vandenyse įvykusių laivų avarijų ar incidentų, kuriuose dalyvavo kitose valstybėse įregistruoti laivai, ar kitų valstybių</text:span><text:span text:style-name="T2735"><text:s/>jurisdikcijoje esančiuose vandenyse įvykusių laivų avarijų ar incidentų, kuriuose dalyvavo Lietuvos Respublikoje įregistruoti laivai, tyrimuose šalių atstovai dalyvauja tarptautinėse sutartyse ir susitarimuose nustatyta tvarka.</text:span></text:p>
      <text:p text:style-name="P2736"><text:span text:style-name="T2737">9</text:span><text:span text:style-name="T2738">.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739">ovių, kitų jūrų transporto sektoriuje veiklą vykdančių įmonių ir organizacijų, institucijų ir asmenų ir apskritai nuo bet kurios kitos šalies ar subjekto, kurių interesai gali nesutapti su tyrimų vadovo uždaviniais.<text:s/></text:span></text:p>
      <text:p text:style-name="P2740"><text:span text:style-name="T2741">10</text:span><text:span text:style-name="T2742">. Tyrimų vadovas turi turėti prof</text:span><text:span text:style-name="T2743">esinių žinių ir praktinės patirties, susijusių su laivų avarijų ir incidentų tyrimu.</text:span></text:p>
      <text:p text:style-name="P2744"><text:span text:style-name="T2745">11</text:span><text:span text:style-name="T2746">. Tyrimų vadovas turi šias teises:<text:s/></text:span></text:p>
      <text:p text:style-name="P2747"><text:span text:style-name="T2748">1</text:span><text:span text:style-name="T2749">) laisvai patekti į laivo avarijos ar incidento vietą, į visas su laivo avarija ar incidentu susijusias teritorijas ir į visus</text:span><text:span text:style-name="T2750"><text:s/>laivus, jų nuolaužas arba konstrukcijas, taip pat apžiūrėti krovinį, įrangą arba jų liekanas;<text:s/></text:span></text:p>
      <text:p text:style-name="P2751"><text:span text:style-name="T2752">2</text:span><text:span text:style-name="T2753">) imtis reikiamų priemonių, kad įrodymai būtų nedelsiant surinkti ir būtų atlikta nuolaužų, liekanų arba kitų sudedamųjų dalių ar medžiagų paieška ir surinkimas, siekiant juos apžiūrėti arba ištirti;<text:s/></text:span></text:p>
      <text:p text:style-name="P2754"><text:span text:style-name="T2755">3</text:span><text:span text:style-name="T2756">) reikalauti, kad būtų apžiūrėti arba ištirti šios</text:span><text:span text:style-name="T2757"><text:s/>dalies 2 punkte nurodyti daiktai, ir teisę laisvai susipažinti su tokios apžiūros arba tyrimo rezultatais;<text:s/></text:span></text:p>
      <text:p text:style-name="P2758"><text:span text:style-name="T2759">4</text:span><text:span text:style-name="T2760">) laisvai susipažinti su visa su laivo avarija ar incidentu susijusia informacija ir užregistruotais duomenimis, tarp jų reiso duomenų registr</text:span><text:span text:style-name="T2761">avimo sistemos duomenimis apie laivą, reisą, krovinį, įgulą ar visus kitus asmenis, objektus, sąlygas ar aplinkybes, juos kopijuoti ir jais naudotis;</text:span></text:p>
      <text:p text:style-name="P2762"><text:span text:style-name="T2763">5</text:span><text:span text:style-name="T2764">) laisvai susipažinti su aukų kūnų apžiūros rezultatais arba iš aukų kūnų paimtų mėginių tyrimų rezul</text:span><text:span text:style-name="T2765">tatais;<text:s/></text:span></text:p>
      <text:p text:style-name="P2766"><text:span text:style-name="T2767">6</text:span><text:span text:style-name="T2768">) reikalauti žmonių, dalyvavusių valdant laivą, arba visų kitų su laivo avarija ar incidentu susijusių asmenų apžiūros rezultatų ar iš tokių asmenų paimtų mėginių tyrimų rezultatų ir laisvai susipažinti su jais;<text:s/></text:span></text:p>
      <text:p text:style-name="P2769"><text:span text:style-name="T2770">7</text:span><text:span text:style-name="T2771">) apklausti liudytojus n</text:span><text:span text:style-name="T2772">edalyvaujant asmeniui, susijusiam su laivo avarija ar incidentu, jeigu galima daryti prielaidą, kad to asmens interesai kertasi su laivo avarijos tyrimu;</text:span></text:p>
      <text:p text:style-name="P2773"><text:span text:style-name="T2774">8</text:span><text:span text:style-name="T2775">) gauti laivo vėliavos valstybės, savininkų, įgaliotųjų laivų klasifikavimo bendrovių arba visų k</text:span><text:span text:style-name="T2776">itų susijusių šalių, jeigu jos arba jų atstovai yra įsisteigę valstybėje narėje, turimus tyrimo dokumentus ir susijusią informaciją;<text:s/></text:span></text:p>
      <text:p text:style-name="P2777"><text:span text:style-name="T2778">9</text:span><text:span text:style-name="T2779">) prašyti atitinkamų valstybių su laivų avarijų ar incidentų tyrimu susijusių valdžios institucijų, tarp jų laivybos<text:s/></text:span><text:span text:style-name="T2780">inspektorių, pakrantės pareigūnų, laivų eismo tarnybos operatorių, paieškos ir gelbėjimo komandų, laivavedžių arba kito uoste ar jūroje dirbančio personalo, pagalbos;</text:span></text:p>
      <text:p text:style-name="P2781"><text:span text:style-name="T2782">10</text:span><text:span text:style-name="T2783">) rinkti ir analizuoti su saugia laivyba susijusius duomenis, ypač prevenciniais ti</text:span><text:span text:style-name="T2784">kslais;</text:span></text:p>
      <text:p text:style-name="P2785"><text:span text:style-name="T2786">11</text:span><text:span text:style-name="T2787">) rengti ir teikti saugos rekomendacijas organizacijoms ar asmenims, kurie yra labiausiai tinkami imtis taisomųjų priemonių;</text:span></text:p>
      <text:p text:style-name="P2788"><text:span text:style-name="T2789">12</text:span><text:span text:style-name="T2790">) reikalauti iš organizacijų ar asmenų, kuriems skirtos saugos rekomendacijos, pateikti informaciją apie tai, k</text:span><text:span text:style-name="T2791">aip įgyvendinamos saugos rekomendacijos, arba apie priimtą sprendimą neįgyvendinti saugos rekomendacijų.</text:span></text:p>
      <text:p text:style-name="P2792"><text:span text:style-name="T2793">12</text:span><text:span text:style-name="T2794">. Visi laivo avarijos ar incidento tyrimo metu paimti ar gauti liudytojų parodymai, kiti pareiškimai, pasakojimai ir užrašai, dokumentai, atskl</text:span><text:span text:style-name="T2795">eidžiantys asmenų, davusių parodymus tyrimo metu, tapatybę, taip pat informacija apie laivo avarijos ar incidento metu nukentėjusius asmenis, kuri yra neskelbtina arba asmeninio pobūdžio, įskaitant informaciją apie jų sveikatą, turi būti naudojami tik šio<text:s/></text:span><text:span text:style-name="T2796">straipsnio 1 dalyje nurodytam tikslui įgyvendinti.</text:span></text:p>
      <text:p text:style-name="P2797"><text:span text:style-name="T2798">13</text:span><text:span text:style-name="T2799">. Pranešimų apie laivų avarijas ir incidentus teikimo tvarką nustato susisiekimo ministras. Laivų avarijų ir incidentų tyrimo, ataskaitų ir saugos rekomendacijų rengimo ir teikimo tvarką nustato teis</text:span><text:span text:style-name="T2800">ingumo ministras. Organizacijos ar asmenys, kuriems skirtos saugos rekomendacijos, privalo jas įvertinti ir prireikus imtis veiksmų joms įgyvendinti. Saugos rekomendacijomis nesiekiama nustatyti atsakomybės ir kaltės.</text:span></text:p>
      <text:p text:style-name="P2801"><text:span text:style-name="T2802">14</text:span><text:span text:style-name="T2803">. Šio įstatymo 2 straipsnio 9</text:span><text:span text:style-name="T2804">1</text:span><text:span text:style-name="T2805"><text:s/>i</text:span><text:span text:style-name="T2806">r 14</text:span><text:span text:style-name="T2807">1</text:span><text:span text:style-name="T2808"><text:s/>dalyse nurodyta žala aplinkai laikoma didele, kai vadovaujantis Lietuvos Respublikos aplinkos apsaugos įstatymu nustatoma, kad aplinkai padarytas reikšmingas neigiamas poveikis.</text:span><text:s/></text:p>
      <text:p text:style-name="P2809">Straipsnio pakeitimai:</text:p>
      <text:p text:style-name="P2810"><text:span text:style-name="T2811">Nr.<text:s/></text:span><text:a xlink:href="https://www.e-tar.lt/portal/legalAct.html?documentId=b7f2dfb023e211eabe008ea93139d588" office:target-frame-name="_top" xlink:show="replace"><text:span text:style-name="T2812">XIII-2661</text:span></text:a><text:span text:style-name="T2813">, 2019-12-12, paskelbta TAR 2019-12-21, i. k. 2019-20996</text:span></text:p>
      <text:p text:style-name="Normal"/>
      <text:p text:style-name="P2814"><text:span text:style-name="T2815">49</text:span><text:span text:style-name="T2816"><text:s/>straipsnis.<text:s/></text:span><text:span text:style-name="T2817">Pranešimas apie laivo avariją</text:span></text:p>
      <text:p text:style-name="P2818"><text:span text:style-name="T2819">1</text:span><text:span text:style-name="T2820">. Įvykus bet kokio laivo avarijai ar in</text:span><text:span text:style-name="T2821">cidentui Lietuvos Respublikai priskirtame paieškos ir gelbėjimo rajone Baltijos jūroje, laivo kapitonas nedelsdamas privalo apie tai pranešti Lietuvos kariuomenės Karinių jūrų pajėgų Jūrų gelbėjimo koordinavimo centrui ir<text:s/></text:span><text:span text:style-name="T2822">tyrimų vadovui</text:span><text:span text:style-name="T2823"><text:s/>susisiekimo ministr</text:span><text:span text:style-name="T2824">o nustatyta tvarka.</text:span><text:s/></text:p>
      <text:p text:style-name="P2825">Straipsnio dalies pakeitimai:</text:p>
      <text:p text:style-name="P2826"><text:span text:style-name="T2827">Nr.<text:s/></text:span><text:a xlink:href="https://www.e-tar.lt/portal/legalAct.html?documentId=045709009cb311e58fd1fc0b9bba68a7" office:target-frame-name="_top" xlink:show="replace"><text:span text:style-name="T2828">XII-2072</text:span></text:a><text:span text:style-name="T2829">, 2015-11-26, paskelbta TAR 2015-12-07, i. k. 2015-19359</text:span></text:p>
      <text:p text:style-name="P2830"><text:span text:style-name="T2831">Nr.<text:s/></text:span><text:a xlink:href="https://www.e-tar.lt/portal/legalAct.html?documentId=b7f2dfb023e211eabe008ea93139d588" office:target-frame-name="_top" xlink:show="replace"><text:span text:style-name="T2832">XIII-2661</text:span></text:a><text:span text:style-name="T2833">, 2019-12-12, paskelbta TAR 2019-12-21, i. k. 2019-20996</text:span></text:p>
      <text:p text:style-name="Normal"/>
      <text:p text:style-name="P2834"><text:span text:style-name="T2835">2</text:span><text:span text:style-name="T2836">. Įvykus laivo, plaukiojančio su Lietuvos valstybės vėliava, avarijai ar incidentui už<text:s/></text:span><text:span text:style-name="T2837">Lietuvos Respublikai priskirto<text:s/></text:span><text:span text:style-name="T2838">paieškos ir gelbėjimo rajono Baltijos jūroje ribų,</text:span><text:span text:style-name="T2839"><text:s/>laivybos bendrovė ar laivo kapitonas apie tai praneša Administracijai. Jeigu laivo, plaukiojančio su Lietuvos valstybės vėliava, avarija ar incidentas įvyko užsienio valstybės teritorinėje jūroje ar uoste,</text:span><text:span text:style-name="T2840"><text:s/>Administracija apie tai privalo papildomai pranešti Lietuvos Respublikos diplomatinei atstovybei ar konsulinei įstaigai toje valstybėje.</text:span></text:p>
      <text:p text:style-name="P2841"/>
      <text:p text:style-name="P2842"><text:span text:style-name="T2843">50</text:span><text:span text:style-name="T2844"><text:s/>straipsnis.<text:s/></text:span><text:span text:style-name="T2845">Paskendusio turto savanoriškas iškėlimas iš Lietuvos Respublikos teritorinės jūros</text:span></text:p>
      <text:p text:style-name="P2846"><text:span text:style-name="T2847">1</text:span><text:span text:style-name="T2848">. Jeigu<text:s/></text:span><text:span text:style-name="T2849">Lietuvos Respublikos teritorinėje jūroje paskendęs turtas nekliudo laivybai, nekelia grėsmės žmonių gyvybei ar saugumui, neteršia aplinkos, tačiau turto savininkas nori paskendusį turtą iškelti, šio turto savininkas ne vėliau kaip per 3 mėnesius nuo turto<text:s/></text:span><text:span text:style-name="T2850">paskendimo dienos apie tai turi raštu pranešti Administracijai.</text:span></text:p>
      <text:p text:style-name="P2851"><text:span text:style-name="T2852">2</text:span><text:span text:style-name="T2853">. Administracija nustato terminą paskendusiam turtui iškelti ir šių darbų atlikimo tvarką ir apie tai praneša turto savininkui.</text:span></text:p>
      <text:p text:style-name="P2854"><text:span text:style-name="T2855">3</text:span><text:span text:style-name="T2856">. Administracija turi teisę neleisti turto savininkui<text:s/></text:span><text:span text:style-name="T2857">kelti paskendusio turto savo priemonėmis arba jo pasirinktu kėlimo organizavimo būdu ir terminais, jeigu tai gali kliudyti laivybai, kelti grėsmę žmonių gyvybei ar saugumui, teršti aplinką. Šiuo atveju turto iškėlimą organizuoja Administracija turto savini</text:span><text:span text:style-name="T2858">nko lėšomis.</text:span></text:p>
      <text:p text:style-name="P2859"/>
      <text:p text:style-name="P2860"><text:span text:style-name="T2861">51</text:span><text:span text:style-name="T2862"><text:s/>straipsnis.<text:s/></text:span><text:span text:style-name="T2863">Paskendusio turto privalomas iškėlimas iš Lietuvos Respublikos teritorinės jūros</text:span></text:p>
      <text:p text:style-name="P2864"><text:span text:style-name="T2865">1</text:span><text:span text:style-name="T2866">. Jeigu Lietuvos Respublikos teritorinėje jūroje paskendęs turtas kliudo laivybai, kelia grėsmę žmonių gyvybei ar saugumui, gali teršti</text:span><text:span text:style-name="T2867"><text:s/>arba teršia aplinką, turto savininkas privalo iškelti šį turtą Administracijos reikalavimu per jos nustatytą terminą.</text:span></text:p>
      <text:p text:style-name="P2868"><text:span text:style-name="T2869">2</text:span><text:span text:style-name="T2870">. Jeigu dėl paskendusio turto kyla tiesioginė grėsmė saugiai laivybai ar aplinkai arba jeigu paskendusio turto savininkas neiškelia<text:s/></text:span><text:span text:style-name="T2871">jo per nustatytą terminą ar turto savininkas yra nežinomas, Administracija privalo imtis reikiamų priemonių turtui iškelti arba kitu būdu jį pašalinti.</text:span></text:p>
      <text:p text:style-name="P2872"><text:span text:style-name="T2873">3</text:span><text:span text:style-name="T2874">. Jeigu paskendusio turto savininkas yra nežinomas, terminus, nustatytus paskendusiam laivui iškelt</text:span><text:span text:style-name="T2875">i, Administracija paskelbia visuomenės informavimo priemonėse.</text:span></text:p>
      <text:p text:style-name="P2876"/>
      <text:p text:style-name="P2877"><text:span text:style-name="T2878">52</text:span><text:span text:style-name="T2879"><text:s/>straipsnis.<text:s/></text:span><text:span text:style-name="T2880">Administracijos iškeltas paskendęs turtas</text:span></text:p>
      <text:p text:style-name="P2881"><text:span text:style-name="T2882">1</text:span><text:span text:style-name="T2883">.<text:s/></text:span><text:span text:style-name="T2884">Turtas, kurio iškėlimą organizavo Administracija, perduodamas savininkui, jeigu jis pateikė prašymą per 6 mėnesius nuo tur</text:span><text:span text:style-name="T2885">to iškėlimo dienos. Tuo atveju turto savininkas privalo Administracijai atlyginti turto iškėlimo, jo saugojimo, nukenksminimo ir kitas dėl to pagrįstai patirtas išlaidas.</text:span></text:p>
      <text:p text:style-name="P2886"><text:span text:style-name="T2887">2</text:span><text:span text:style-name="T2888">. Jeigu Administracijos iškelto paskendusio turto savininkas yra nežinomas, turt</text:span><text:span text:style-name="T2889">as perduodamas valstybės nuosavybėn pagal Lietuvos Respublikos civilinio kodekso reikalavimus</text:span></text:p>
      <text:p text:style-name="P2890"/>
      <text:p text:style-name="P2891"/>
      <text:p text:style-name="P2892">Skelbiu šį Lietuvos Respublikos Seimo priimtą įstatymą.<text:s/></text:p>
      <text:p text:style-name="P2893"/>
      <text:p text:style-name="P2894"/>
      <text:p text:style-name="P2895">RESPUBLIKOS PREZIDENTAS<text:tab/>VALDAS ADAMKUS</text:p>
      <text:p text:style-name="P2896"/>
      <text:p text:style-name="P2897"/>
      <text:p text:style-name="P2898">Lietuvos Respublikos</text:p>
      <text:p text:style-name="P2899"><text:span text:style-name="T2900">saugios laivybos įstatymo</text:span><text:span text:style-name="T2901"><text:s/></text:span></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2002 m. birželio 27 d. Europos Parlamento ir Tarybos direktyva 2002/59/EB, įdiegianti Bendrijos laivų eismo stebėsenos ir informacijos sistemą ir panaikinanti Tarybos direktyvą 93/75/EEB<text:s/></text:span><text:span text:style-name="T2910">(OL 2004<text:s/></text:span><text:span text:style-name="T2911">m.</text:span><text:span text:style-name="T2912"><text:s/>specialusis leidimas</text:span><text:span text:style-name="T2913">, 7 skyrius, 7 tomas, p. 12),<text:s/></text:span><text:span text:style-name="T2914">su paskutiniais pakeitimais, padarytais 2011 m. vasario 23 d. Komisijos direktyva 2011/15/ES (</text:span><text:span text:style-name="T2915">OL 2011 L 49, p. 33)</text:span><text:span text:style-name="T2916">.</text:span></text:p>
      <text:p text:style-name="P2917"><text:span text:style-name="T2918">2</text:span><text:span text:style-name="T2919">.<text:s/></text:span><text:span text:style-name="T2920">2008 m. lapkričio 19 d. Europos Parlamento ir Tarybos direktyva 2008/106/EB dėl<text:s/></text:span><text:span text:style-name="T2921">minimalaus jūrininkų rengimo (</text:span><text:span text:style-name="T2922">OL 2008 L 323, p. 33).</text:span></text:p>
      <text:p text:style-name="P2923"><text:span text:style-name="T2924">3</text:span><text:span text:style-name="T2925">. 2009 m. vasario 16 d. Tarybos direktyva 2009/13/EB, įgyvendinanti Europos bendrijos laivų savininkų asociacijų (ECSA) ir Europos transporto darbuotojų federacijos (ETF) sudarytą susitarimą dėl 200</text:span><text:span text:style-name="T2926">6 m. Konvencijos dėl darbo jūrų laivyboje ir iš dalies keičianti Direktyvą 1999/63/EB (OL 2009 L 124, p. 30).</text:span></text:p>
      <text:p text:style-name="P2927"><text:span text:style-name="T2928">4</text:span><text:span text:style-name="T2929">. 2009 m. balandžio 23 d. Europos Parlamento ir Tarybos direktyva 2009/15/EB dėl laivų patikrinimo ir apžiūros organizacijų ir atitinkamos jū</text:span><text:span text:style-name="T2930">rų administracijų veiklos bendrųjų taisyklių ir standartų (OL 2009 L 131, p. 47).</text:span></text:p>
      <text:p text:style-name="P2931"><text:span text:style-name="T2932">5</text:span><text:span text:style-name="T2933">. 2009 m. balandžio 23 d. Europos Parlamento ir Tarybos direktyva 2009/16/EB dėl uosto valstybės kontrolės (</text:span><text:span text:style-name="T2934">OL 2009 L 131, p. 57).</text:span></text:p>
      <text:p text:style-name="P2935"><text:span text:style-name="T2936">6</text:span><text:span text:style-name="T2937">. 2009 m. balandžio 23 d. Europos</text:span><text:span text:style-name="T2938"><text:s/>Parlamento ir Tarybos direktyva 2009/18/EB, nustatanti pagrindinius principus, taikomus avarijų jūrų transporto sektoriuje tyrimui, ir iš dalies keičianti Tarybos direktyvą 1999/35/EB ir Europos Parlamento ir Tarybos direktyvą 2002/59/EB (OL 2009 L 131, p</text:span><text:span text:style-name="T2939">. 114).</text:span></text:p>
      <text:p text:style-name="P2940"><text:span text:style-name="T2941">7</text:span><text:span text:style-name="T2942">. 2009 m. balandžio 23 d. Europos Parlamento ir Tarybos direktyva 2009/21/EB dėl vėliavos valstybės reikalavimų laikymosi (OL 2009 L 131, p. 132).</text:span></text:p>
      <text:p text:style-name="Normal"/>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Seimas, Įstatymas</text:span></text:p>
      <text:p text:style-name="P2952"><text:span text:style-name="T2953">Nr.<text:s/></text:span><text:a xlink:href="https://www.e-tar.lt/portal/legalAct.html?documentId=TAR.0E8F0AD0CB00" office:target-frame-name="_top" xlink:show="replace"><text:span text:style-name="T2954">VIII-1961</text:span></text:a><text:span text:style-name="T2955">, 2000-09-26, Žin., 2000, Nr. 85-2583 (2000-10-11), i. k. 1001010ISTAIII-1961</text:span></text:p>
      <text:p text:style-name="P2956"><text:span text:style-name="T2957">Lietuvos Respublikos saugios laivybos įstatymo 52 straipsnio pakeitimo įstatymas</text:span></text:p>
      <text:p text:style-name="P2958"/>
      <text:p text:style-name="P2959"><text:span text:style-name="T2960">2.</text:span></text:p>
      <text:p text:style-name="P2961"><text:span text:style-name="T2962">Liet</text:span><text:span text:style-name="T2963">uvos Respublikos Seimas, Įstatymas</text:span></text:p>
      <text:p text:style-name="P2964"><text:span text:style-name="T2965">Nr.<text:s/></text:span><text:a xlink:href="https://www.e-tar.lt/portal/legalAct.html?documentId=TAR.19F0A59292E8" office:target-frame-name="_top" xlink:show="replace"><text:span text:style-name="T2966">X-116</text:span></text:a><text:span text:style-name="T2967">, 2005-02-15, Žin., 2005, Nr. 31-974 (2005-03-05); Žin., 2005, Nr. 35-0 (2005-03-17), i. k. 1051010ISTA000X-116</text:span></text:p>
      <text:p text:style-name="P2968"><text:span text:style-name="T2969">Lietuvos Respublik</text:span><text:span text:style-name="T2970">os saugios laivybos įstatymo pakeitimo įstatymas</text:span></text:p>
      <text:p text:style-name="P2971"/>
      <text:p text:style-name="P2972"><text:span text:style-name="T2973">3.</text:span></text:p>
      <text:p text:style-name="P2974"><text:span text:style-name="T2975">Lietuvos Respublikos Seimas, Įstatymas</text:span></text:p>
      <text:p text:style-name="P2976"><text:span text:style-name="T2977">Nr.<text:s/></text:span><text:a xlink:href="https://www.e-tar.lt/portal/legalAct.html?documentId=TAR.569AA531F744" office:target-frame-name="_top" xlink:show="replace"><text:span text:style-name="T2978">X-812</text:span></text:a><text:span text:style-name="T2979">, 2006-09-14, Žin., 2006, Nr. 107-4049 (2006-10-06), i. k. 1061010ISTA000</text:span><text:span text:style-name="T2980">X-812</text:span></text:p>
      <text:p text:style-name="P2981"><text:span text:style-name="T2982">Lietuvos Respublikos saugios laivybos įstatymo 5 straipsnio pakeitimo įstatymas</text:span></text:p>
      <text:p text:style-name="P2983"/>
      <text:p text:style-name="P2984"><text:span text:style-name="T2985">4.</text:span></text:p>
      <text:p text:style-name="P2986"><text:span text:style-name="T2987">Lietuvos Respublikos Seimas, Įstatymas</text:span></text:p>
      <text:p text:style-name="P2988"><text:span text:style-name="T2989">Nr.<text:s/></text:span><text:a xlink:href="https://www.e-tar.lt/portal/legalAct.html?documentId=TAR.120C2EF275BE" office:target-frame-name="_top" xlink:show="replace"><text:span text:style-name="T2990">X-1559</text:span></text:a><text:span text:style-name="T2991">, 2008-05-22, Žin., 2008, Nr. 65-24</text:span><text:span text:style-name="T2992">58 (2008-06-07), i. k. 1081010ISTA00X-1559</text:span></text:p>
      <text:p text:style-name="P2993"><text:span text:style-name="T2994">Lietuvos Respublikos saugios laivybos įstatymo 1, 2,6, 8, 33, 42, 43, 44, 47 straipsnių ir septynioliktojo skirsnio pavadinimo pakeitimo įstatymas</text:span></text:p>
      <text:p text:style-name="P2995"/>
      <text:p text:style-name="P2996"><text:span text:style-name="T2997">5.</text:span></text:p>
      <text:p text:style-name="P2998"><text:span text:style-name="T2999">Lietuvos Respublikos Seimas, Įstatymas</text:span></text:p>
      <text:p text:style-name="P3000"><text:span text:style-name="T3001">Nr.<text:s/></text:span><text:a xlink:href="https://www.e-tar.lt/portal/legalAct.html?documentId=TAR.3CF69977CEFD" office:target-frame-name="_top" xlink:show="replace"><text:span text:style-name="T3002">XI-2337</text:span></text:a><text:span text:style-name="T3003">, 2012-11-06, Žin., 2012, Nr. 132-6665 (2012-11-15), i. k. 1121010ISTA0XI-2337</text:span></text:p>
      <text:p text:style-name="P3004"><text:span text:style-name="T3005">Lietuvos Respublikos saugios laivybos įstatymo 4 straipsnio pakeitimo įstatymas</text:span></text:p>
      <text:p text:style-name="P3006"/>
      <text:p text:style-name="P3007"><text:span text:style-name="T3008">6.</text:span></text:p>
      <text:p text:style-name="P3009"><text:span text:style-name="T3010">Lietuvos Respublikos Se</text:span><text:span text:style-name="T3011">imas, Įstatymas</text:span></text:p>
      <text:p text:style-name="P3012"><text:span text:style-name="T3013">Nr.<text:s/></text:span><text:a xlink:href="https://www.e-tar.lt/portal/legalAct.html?documentId=TAR.BCA6AA027B24" office:target-frame-name="_top" xlink:show="replace"><text:span text:style-name="T3014">XII-437</text:span></text:a><text:span text:style-name="T3015">, 2013-06-27, Žin., 2013, Nr. 75-3763 (2013-07-13), i. k. 1131010ISTA0XII-437</text:span></text:p>
      <text:p text:style-name="P3016"><text:span text:style-name="T3017">Lietuvos Respublikos saugios laivybos įstatymo 2 straipsnio, aštuntoj</text:span><text:span text:style-name="T3018">o skirsnio pavadinimo ir priedo pakeitimo ir papildymo ir Įstatymo papildymo 28-1 straipsniu įstatymas</text:span></text:p>
      <text:p text:style-name="P3019"/>
      <text:p text:style-name="P3020"><text:span text:style-name="T3021">7.</text:span></text:p>
      <text:p text:style-name="P3022"><text:span text:style-name="T3023">Lietuvos Respublikos Seimas, Įstatymas</text:span></text:p>
      <text:p text:style-name="P3024"><text:span text:style-name="T3025">Nr.<text:s/></text:span><text:a xlink:href="https://www.e-tar.lt/portal/legalAct.html?documentId=b642244059b811e487eff7b424bd0f08" office:target-frame-name="_top" xlink:show="replace"><text:span text:style-name="T3026">XII-1218</text:span></text:a><text:span text:style-name="T3027">, 2014-10-09, paskelbta TAR 2014-10-22, i. k. 2014-14530</text:span></text:p>
      <text:p text:style-name="P3028"><text:span text:style-name="T3029">Lietuvos Respublikos saugios laivybos įstatymo Nr. VIII-1897 pakeitimo įstatymas</text:span></text:p>
      <text:p text:style-name="P3030"/>
      <text:p text:style-name="P3031"><text:span text:style-name="T3032">8.</text:span></text:p>
      <text:p text:style-name="P3033"><text:span text:style-name="T3034">Lietuvos Respublikos Seimas, Įstatymas</text:span></text:p>
      <text:p text:style-name="P3035"><text:span text:style-name="T3036">Nr.<text:s/></text:span><text:a xlink:href="https://www.e-tar.lt/portal/legalAct.html?documentId=045709009cb311e58fd1fc0b9bba68a7" office:target-frame-name="_top" xlink:show="replace"><text:span text:style-name="T3037">XII-2072</text:span></text:a><text:span text:style-name="T3038">, 2015-11-26, paskelbta TAR 2015-12-07, i. k. 2015-19359</text:span></text:p>
      <text:p text:style-name="P3039"><text:span text:style-name="T3040">Lietuvos Respublikos saugios laivybos įstatymo Nr. VIII-1897 2, 3, 48 ir 49 straipsnių pakeitimo įstatymas</text:span></text:p>
      <text:p text:style-name="P3041"/>
      <text:p text:style-name="P3042"><text:span text:style-name="T3043">9.</text:span></text:p>
      <text:p text:style-name="P3044"><text:span text:style-name="T3045">Lietuvos Respublikos Seimas, Įstatymas</text:span></text:p>
      <text:p text:style-name="P3046"><text:span text:style-name="T3047">Nr.<text:s/></text:span><text:a xlink:href="https://www.e-tar.lt/portal/legalAct.html?documentId=c217d1e09f4c11e58fd1fc0b9bba68a7" office:target-frame-name="_top" xlink:show="replace"><text:span text:style-name="T3048">XII-2129</text:span></text:a><text:span text:style-name="T3049">, 2015-12-03, paskelbta TAR 2015-12-10, i. k. 2015-19623</text:span></text:p>
      <text:p text:style-name="P3050"><text:span text:style-name="T3051">Lietuvos Respublikos saugios laivybos įstatymo Nr. VIII-1897 2 straipsnio pakeitimo ir Įstatymo papildy</text:span><text:span text:style-name="T3052">mo 20-1 straipsniu įstatymas</text:span></text:p>
      <text:p text:style-name="P3053"/>
      <text:p text:style-name="P3054"><text:span text:style-name="T3055">10.</text:span></text:p>
      <text:p text:style-name="P3056"><text:span text:style-name="T3057">Lietuvos Respublikos Seimas, Įstatymas</text:span></text:p>
      <text:p text:style-name="P3058"><text:span text:style-name="T3059">Nr.<text:s/></text:span><text:a xlink:href="https://www.e-tar.lt/portal/legalAct.html?documentId=d8516a30aeeb11e5b12fbb7dc920ee2c" office:target-frame-name="_top" xlink:show="replace"><text:span text:style-name="T3060">XII-2248</text:span></text:a><text:span text:style-name="T3061">, 2015-12-23, paskelbta TAR 2015-12-30, i. k. 2015-21033</text:span></text:p>
      <text:p text:style-name="P3062"><text:span text:style-name="T3063">Lietuvos Respubl</text:span><text:span text:style-name="T3064">ikos saugios laivybos įstatymo Nr. VIII-1897 2 straipsnio pakeitimo ir Įstatymo papildymo 20-1 straipsniu įstatymo Nr. XII-2129 1 straipsnio pakeitimo įstatymas</text:span></text:p>
      <text:p text:style-name="P3065"/>
      <text:p text:style-name="P3066"><text:span text:style-name="T3067">11.</text:span></text:p>
      <text:p text:style-name="P3068"><text:span text:style-name="T3069">Lietuvos Respublikos Seimas, Įstatymas</text:span></text:p>
      <text:p text:style-name="P3070"><text:span text:style-name="T3071">Nr.<text:s/></text:span><text:a xlink:href="https://www.e-tar.lt/portal/legalAct.html?documentId=6fb70c20d40d11e7910a89ac20768b0f" office:target-frame-name="_top" xlink:show="replace"><text:span text:style-name="T3072">XIII-762</text:span></text:a><text:span text:style-name="T3073">, 2017-11-16, paskelbta TAR 2017-11-28, i. k. 2017-18814</text:span></text:p>
      <text:p text:style-name="P3074"><text:span text:style-name="T3075">Lietuvos Respublikos saugios laivybos įstatymo Nr. VIII-1897 2, 3 ir 4 straipsnių pakeitimo įstatymas</text:span></text:p>
      <text:p text:style-name="P3076"/>
      <text:p text:style-name="P3077"><text:span text:style-name="T3078">12.</text:span></text:p>
      <text:p text:style-name="P3079"><text:span text:style-name="T3080">Lietuvos Respublikos Seimas, Įsta</text:span><text:span text:style-name="T3081">tymas</text:span></text:p>
      <text:p text:style-name="P3082"><text:span text:style-name="T3083">Nr.<text:s/></text:span><text:a xlink:href="https://www.e-tar.lt/portal/legalAct.html?documentId=046617c0d41911e7910a89ac20768b0f" office:target-frame-name="_top" xlink:show="replace"><text:span text:style-name="T3084">XIII-783</text:span></text:a><text:span text:style-name="T3085">, 2017-11-21, paskelbta TAR 2017-11-28, i. k. 2017-18846</text:span></text:p>
      <text:p text:style-name="P3086"><text:span text:style-name="T3087">Lietuvos Respublikos saugios laivybos įstatymo Nr. VIII-1897 40 straipsnio pakeitim</text:span><text:span text:style-name="T3088">o įstatymas</text:span></text:p>
      <text:p text:style-name="P3089"/>
      <text:p text:style-name="P3090"><text:span text:style-name="T3091">13.</text:span></text:p>
      <text:p text:style-name="P3092"><text:span text:style-name="T3093">Lietuvos Respublikos Seimas, Įstatymas</text:span></text:p>
      <text:p text:style-name="P3094"><text:span text:style-name="T3095">Nr.<text:s/></text:span><text:a xlink:href="https://www.e-tar.lt/portal/legalAct.html?documentId=04a3b1c0f2d611e88568e724760eeafa" office:target-frame-name="_top" xlink:show="replace"><text:span text:style-name="T3096">XIII-1662</text:span></text:a><text:span text:style-name="T3097">, 2018-11-20, paskelbta TAR 2018-11-28, i. k. 2018-19159</text:span></text:p>
      <text:p text:style-name="P3098"><text:span text:style-name="T3099">Lietuvos Respublikos saugios<text:s/></text:span><text:span text:style-name="T3100">laivybos įstatymo Nr. VIII-1897 20-1, 37, 39, 40 straipsnių pakeitimo ir Įstatymo papildymo 40-1 straipsniu įstatymas</text:span></text:p>
      <text:p text:style-name="P3101"/>
      <text:p text:style-name="P3102"><text:span text:style-name="T3103">14.</text:span></text:p>
      <text:p text:style-name="P3104"><text:span text:style-name="T3105">Lietuvos Respublikos Seimas, Įstatymas</text:span></text:p>
      <text:p text:style-name="P3106"><text:span text:style-name="T3107">Nr.<text:s/></text:span><text:a xlink:href="https://www.e-tar.lt/portal/legalAct.html?documentId=b7f2dfb023e211eabe008ea93139d588" office:target-frame-name="_top" xlink:show="replace"><text:span text:style-name="T3108">XIII-2661</text:span></text:a><text:span text:style-name="T3109">, 2019-12-12, paskelbta TAR 2019-12-21, i. k. 2019-20996</text:span></text:p>
      <text:p text:style-name="P3110"><text:span text:style-name="T3111">Lietuvos Respublikos saugios laivybos įstatymo Nr. VIII-1897 1, 2, 3, 8, 13, 16, 19, 21, 25, 26, 31, 33, 39, 40, 40-1, 48 ir 49 straipsnių pakeitimo įstatymas</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887" meta:word-count="15680" meta:character-count="125971" meta:row-count="3004" meta:non-whitespace-character-count="111178"/>
  </office:meta>
</office:document-meta>
</file>