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line-height-at-least="0.25in" fo:text-indent="0.5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font-weight="bold" style:font-weight-asian="bold" fo:letter-spacing="-0.0013in" style:font-size-complex="12pt"/>
    </style:style>
    <style:style style:name="T153" style:parent-style-name="DefaultParagraphFont" style:family="text">
      <style:text-properties fo:font-weight="bold" style:font-weight-asian="bold"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fo:font-style="italic" style:font-style-asian="italic"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fo:line-height="150%" fo:text-indent="0.5in"/>
      <style:text-properties fo:font-weight="bold" style:font-weight-asian="bold" style:font-size-complex="12pt"/>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font-weight="bold" style:font-weight-asian="bold" style:font-weight-complex="bold"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27in" style:font-size-complex="12pt"/>
    </style:style>
    <style:style style:name="P629"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P637"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letter-spacing="-0.0027in"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fo:font-style="italic" style:font-style-asian="italic" style:font-style-complex="italic"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27in"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letter-spacing="-0.0027in" style:font-size-complex="12pt"/>
    </style:style>
    <style:style style:name="T700" style:parent-style-name="DefaultParagraphFont" style:family="text">
      <style:text-properties fo:letter-spacing="-0.0027in"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center" fo:line-height="150%" fo:text-indent="0.5in"/>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fo:line-height="150%"/>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27in"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line-height="150%" fo:text-indent="0.5in"/>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5in" fo:text-indent="0.5in"/>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style:line-height-at-least="0.25in" fo:text-indent="0.5in"/>
    </style:style>
    <style:style style:name="P847" style:parent-style-name="Normal" style:family="paragraph">
      <style:paragraph-properties fo:widows="0" fo:orphans="0" fo:line-height="150%" fo:margin-left="1.477in" fo:text-indent="-0.97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line-height-at-least="0.25in" fo:text-indent="0.5in"/>
    </style:style>
    <style:style style:name="P863" style:parent-style-name="Normal" style:family="paragraph">
      <style:paragraph-properties fo:widows="0" fo:orphans="0" fo:text-align="justify" fo:line-height="150%" fo:margin-left="1.575in" fo:text-indent="-1.0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weight-complex="bold" fo:letter-spacing="-0.0013in"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weight-complex="bold"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line-height-at-least="0.25in"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name-asian="Arial Unicode MS" style:font-size-complex="12pt" fo:background-color="#FFFFFF"/>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name-asian="Arial Unicode MS" style:font-size-complex="12pt" fo:background-color="#FFFFFF"/>
    </style:style>
    <style:style style:name="T897" style:parent-style-name="DefaultParagraphFont" style:family="text">
      <style:text-properties style:font-name-asian="Arial Unicode MS" style:font-size-complex="12pt" fo:background-color="#FFFFFF"/>
    </style:style>
    <style:style style:name="T898" style:parent-style-name="DefaultParagraphFont" style:family="text">
      <style:text-properties style:font-name-asian="Arial Unicode MS" style:font-size-complex="12pt" fo:background-color="#FFFFFF"/>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3194in" fo:text-indent="0.5in"/>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3194in" fo:text-indent="0.5in"/>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line-height-at-least="0.4166in" fo:text-indent="0.5in"/>
      <style:text-properties style:font-size-complex="12pt"/>
    </style:style>
    <style:style style:name="P1021" style:parent-style-name="Normal" style:family="paragraph">
      <style:paragraph-properties fo:widows="0" fo:orphans="0" fo:text-align="center" style:line-height-at-least="0.2638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style:line-height-at-least="0.2638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P1048" style:parent-style-name="Normal" style:family="paragraph">
      <style:paragraph-properties fo:widows="0" fo:orphans="0" fo:text-align="justify" fo:line-height="150%" fo:margin-left="1.477in" fo:text-indent="-0.977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name-asian="Calibri" fo:font-weight="bold" style:font-weight-asian="bold" style:font-weight-complex="bold"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line-height="150%" fo:text-indent="0.5in"/>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center" fo:line-height="150%"/>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center" fo:line-height="150%"/>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center" fo:line-height="150%" fo:text-indent="0.5in"/>
      <style:text-properties fo:font-weight="bold" style:font-weight-asian="bold"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line-height="150%" fo:text-indent="0.5in"/>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P155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line-height="150%" fo:text-indent="0.5in"/>
    </style:style>
    <style:style style:name="P158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ext-properties fo:font-weight="bold" style:font-weight-asian="bold"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center" style:line-height-at-least="0.25in" fo:text-indent="0.5in"/>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widows="0" fo:orphans="0" fo:text-align="center" fo:line-height="150%"/>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justify" fo:line-height="150%" fo:text-indent="0.5in"/>
      <style:text-properties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widows="0" fo:orphans="0" fo:text-align="justify" fo:line-height="150%" fo:margin-left="1.575in" fo:text-indent="-1.075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letter-spacing="-0.0013in"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letter-spacing="-0.0027in" style:font-size-complex="12pt"/>
    </style:style>
    <style:style style:name="T1702" style:parent-style-name="DefaultParagraphFont" style:family="text">
      <style:text-properties fo:letter-spacing="-0.0027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27in" style:font-size-complex="12pt"/>
    </style:style>
    <style:style style:name="T1705" style:parent-style-name="DefaultParagraphFont" style:family="text">
      <style:text-properties fo:font-weight="bold" style:font-weight-asian="bold" fo:letter-spacing="-0.0027in" style:font-size-complex="12pt"/>
    </style:style>
    <style:style style:name="T1706" style:parent-style-name="DefaultParagraphFont" style:family="text">
      <style:text-properties fo:letter-spacing="-0.0027in" style:font-size-complex="12pt"/>
    </style:style>
    <style:style style:name="P1707" style:parent-style-name="Normal" style:family="paragraph">
      <style:paragraph-properties fo:widows="0" fo:orphans="0" fo:text-align="justify" fo:line-height="150%" fo:text-indent="0.5in"/>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center" fo:line-height="150%" fo:text-indent="0.5in"/>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fo:text-transform="uppercase" style:font-size-complex="12pt"/>
    </style:style>
    <style:style style:name="T1723" style:parent-style-name="DefaultParagraphFont" style:family="text">
      <style:text-properties fo:font-weight="bold" style:font-weight-asian="bold" fo:text-transform="uppercase" style:font-size-complex="12pt"/>
    </style:style>
    <style:style style:name="P1724" style:parent-style-name="Normal" style:family="paragraph">
      <style:paragraph-properties fo:widows="0" fo:orphans="0" fo:text-align="center" fo:line-height="150%"/>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widows="0" fo:orphans="0" fo:text-align="justify" fo:line-height="150%" fo:text-indent="0.5in"/>
      <style:text-properties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widows="0" fo:orphans="0" fo:line-height="150%" fo:text-indent="0.5in"/>
    </style:style>
    <style:style style:name="P1740" style:parent-style-name="Normal" style:family="paragraph">
      <style:paragraph-properties fo:widows="0" fo:orphans="0"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style:font-size-complex="12p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justify" fo:line-height="150%" fo:text-indent="0.5in"/>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widows="0" fo:orphans="0"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widows="0" fo:orphans="0" fo:line-height="150%" fo:text-indent="0.5in"/>
      <style:text-properties style:font-size-complex="12pt"/>
    </style:style>
    <style:style style:name="P1854" style:parent-style-name="Normal" style:family="paragraph">
      <style:paragraph-properties fo:widows="0" fo:orphans="0" fo:text-align="justify" fo:line-height="150%" fo:margin-left="1.575in" fo:text-indent="-1.075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P1885" style:parent-style-name="Normal" style:family="paragraph">
      <style:paragraph-properties fo:widows="0" fo:orphans="0" fo:text-align="justify" fo:line-height="150%" fo:margin-left="1.477in" fo:text-indent="-0.977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P2101" style:parent-style-name="Normal" style:family="paragraph">
      <style:paragraph-properties fo:widows="0" fo:orphans="0" fo:text-align="justify" fo:line-height="150%" fo:margin-left="1.477in" fo:text-indent="-0.977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widows="0" fo:orphans="0" fo:text-align="justify" fo:line-height="150%" fo:text-indent="0.5in"/>
      <style:text-properties style:font-size-complex="12p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line-height="150%" fo:text-indent="0.5in"/>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widows="0" fo:orphans="0" fo:text-align="justify" fo:line-height="150%" fo:text-indent="0.5in"/>
      <style:text-properties fo:font-weight="bold" style:font-weight-asian="bold"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P2279" style:parent-style-name="Normal" style:family="paragraph">
      <style:paragraph-properties fo:widows="0" fo:orphans="0" fo:text-align="center" fo:line-height="150%"/>
    </style:style>
    <style:style style:name="T2280" style:parent-style-name="DefaultParagraphFont" style:family="text">
      <style:text-properties fo:font-weight="bold" style:font-weight-asian="bold" fo:text-transform="uppercase" style:font-size-complex="12pt"/>
    </style:style>
    <style:style style:name="T2281" style:parent-style-name="DefaultParagraphFont" style:family="text">
      <style:text-properties fo:font-weight="bold" style:font-weight-asian="bold" fo:text-transform="uppercase" style:font-size-complex="12pt"/>
    </style:style>
    <style:style style:name="P2282" style:parent-style-name="Normal" style:family="paragraph">
      <style:paragraph-properties fo:widows="0" fo:orphans="0" fo:text-align="center" fo:line-height="150%"/>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widows="0" fo:orphans="0" fo:text-align="center" fo:line-height="150%" fo:text-indent="0.5in"/>
      <style:text-properties fo:font-weight="bold" style:font-weight-asian="bold"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font-weight="bold" style:font-weight-asian="bold" fo:letter-spacing="-0.0027in"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13in" style:font-size-complex="12pt"/>
    </style:style>
    <style:style style:name="T2314" style:parent-style-name="DefaultParagraphFont" style:family="text">
      <style:text-properties fo:letter-spacing="-0.0013in" style:font-size-complex="12pt"/>
    </style:style>
    <style:style style:name="P2315" style:parent-style-name="Normal" style:family="paragraph">
      <style:paragraph-properties fo:widows="0" fo:orphans="0"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P2348" style:parent-style-name="Normal" style:family="paragraph">
      <style:paragraph-properties fo:widows="0" fo:orphans="0" fo:text-align="justify" fo:line-height="150%" fo:margin-left="1.477in" fo:text-indent="-0.977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fo:letter-spacing="-0.0013in" style:font-size-complex="12pt"/>
    </style:style>
    <style:style style:name="T2368" style:parent-style-name="DefaultParagraphFont" style:family="text">
      <style:text-properties fo:font-weight="bold" style:font-weight-asian="bold" style:font-weight-complex="bold" fo:letter-spacing="-0.0013in" style:font-size-complex="12pt"/>
    </style:style>
    <style:style style:name="T2369" style:parent-style-name="DefaultParagraphFont" style:family="text">
      <style:text-properties fo:font-weight="bold" style:font-weight-asian="bold" style:font-weight-complex="bold"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weight-complex="bold" fo:letter-spacing="-0.0013in" style:font-size-complex="12pt"/>
    </style:style>
    <style:style style:name="T2377" style:parent-style-name="DefaultParagraphFont" style:family="text">
      <style:text-properties style:font-weight-complex="bold" fo:letter-spacing="-0.0013in"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weight-complex="bold" fo:letter-spacing="-0.0013in" style:font-size-complex="12pt"/>
    </style:style>
    <style:style style:name="T2380" style:parent-style-name="DefaultParagraphFont" style:family="text">
      <style:text-properties style:font-weight-complex="bold" fo:letter-spacing="-0.0013in" style:font-size-complex="12pt"/>
    </style:style>
    <style:style style:name="T2381" style:parent-style-name="DefaultParagraphFont" style:family="text">
      <style:text-properties style:font-weight-complex="bold" fo:letter-spacing="-0.0013in"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weight-complex="bold" fo:letter-spacing="-0.0013in" style:font-size-complex="12pt"/>
    </style:style>
    <style:style style:name="T2387" style:parent-style-name="DefaultParagraphFont" style:family="text">
      <style:text-properties style:font-weight-complex="bold"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weight-complex="bold" fo:letter-spacing="-0.0013in" style:font-size-complex="12pt"/>
    </style:style>
    <style:style style:name="T2403" style:parent-style-name="DefaultParagraphFont" style:family="text">
      <style:text-properties style:font-weight-complex="bold" fo:letter-spacing="-0.0013in" style:font-size-complex="12pt"/>
    </style:style>
    <style:style style:name="T2404" style:parent-style-name="DefaultParagraphFont" style:family="text">
      <style:text-properties style:font-weight-complex="bold" fo:letter-spacing="-0.0013in"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style:font-weight-complex="bold" fo:letter-spacing="-0.0013in"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fo:letter-spacing="-0.0013in" style:font-size-complex="12pt"/>
    </style:style>
    <style:style style:name="T2414" style:parent-style-name="DefaultParagraphFont" style:family="text">
      <style:text-properties style:font-weight-complex="bold" fo:letter-spacing="-0.0013in"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weight-complex="bold" fo:letter-spacing="-0.0013in" style:font-size-complex="12pt"/>
    </style:style>
    <style:style style:name="T2417" style:parent-style-name="DefaultParagraphFont" style:family="text">
      <style:text-properties style:font-weight-complex="bold" fo:letter-spacing="-0.0013in" style:font-size-complex="12pt"/>
    </style:style>
    <style:style style:name="T2418" style:parent-style-name="DefaultParagraphFont" style:family="text">
      <style:text-properties style:font-weight-complex="bold" fo:letter-spacing="-0.0013in"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weight-complex="bold" fo:letter-spacing="-0.0013in" style:font-size-complex="12pt"/>
    </style:style>
    <style:style style:name="T2421" style:parent-style-name="DefaultParagraphFont" style:family="text">
      <style:text-properties style:font-weight-complex="bold" fo:letter-spacing="-0.0013in"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style:font-weight-complex="bold" fo:letter-spacing="-0.0013in" style:font-size-complex="12pt"/>
    </style:style>
    <style:style style:name="T2428" style:parent-style-name="DefaultParagraphFont" style:family="text">
      <style:text-properties style:font-weight-complex="bold" fo:letter-spacing="-0.0013in"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fo:letter-spacing="-0.0013in" style:font-size-complex="12pt"/>
    </style:style>
    <style:style style:name="T2431" style:parent-style-name="DefaultParagraphFont" style:family="text">
      <style:text-properties style:font-weight-complex="bold" fo:letter-spacing="-0.0013in"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fo:letter-spacing="-0.0013in" style:font-size-complex="12pt"/>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style:font-weight-complex="bold" fo:letter-spacing="-0.0013in"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weight-complex="bold" fo:letter-spacing="-0.0013in" style:font-size-complex="12pt"/>
    </style:style>
    <style:style style:name="T2438" style:parent-style-name="DefaultParagraphFont" style:family="text">
      <style:text-properties style:font-weight-complex="bold" fo:letter-spacing="-0.0013in" style:font-size-complex="12pt"/>
    </style:style>
    <style:style style:name="T2439" style:parent-style-name="DefaultParagraphFont" style:family="text">
      <style:text-properties style:font-weight-complex="bold" fo:letter-spacing="-0.0013in"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fo:letter-spacing="-0.0013in"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weight-complex="bold" fo:letter-spacing="-0.0013in" style:font-size-complex="12pt"/>
    </style:style>
    <style:style style:name="T2446" style:parent-style-name="DefaultParagraphFont" style:family="text">
      <style:text-properties style:font-weight-complex="bold" fo:letter-spacing="-0.0013in" style:font-size-complex="12pt"/>
    </style:style>
    <style:style style:name="T2447" style:parent-style-name="DefaultParagraphFont" style:family="text">
      <style:text-properties style:font-weight-complex="bold" fo:letter-spacing="-0.0013in" style:font-size-complex="12pt"/>
    </style:style>
    <style:style style:name="T2448" style:parent-style-name="DefaultParagraphFont" style:family="text">
      <style:text-properties style:font-weight-complex="bold" fo:letter-spacing="-0.0013in"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weight-complex="bold" fo:letter-spacing="-0.0013in" style:font-size-complex="12pt"/>
    </style:style>
    <style:style style:name="T2451" style:parent-style-name="DefaultParagraphFont" style:family="text">
      <style:text-properties style:font-weight-complex="bold" fo:letter-spacing="-0.0013in" style:font-size-complex="12pt"/>
    </style:style>
    <style:style style:name="T2452" style:parent-style-name="DefaultParagraphFont" style:family="text">
      <style:text-properties style:font-weight-complex="bold" fo:letter-spacing="-0.0013in" style:font-size-complex="12pt"/>
    </style:style>
    <style:style style:name="T2453" style:parent-style-name="DefaultParagraphFont" style:family="text">
      <style:text-properties style:font-weight-complex="bold" fo:letter-spacing="-0.0013in"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weight-complex="bold" fo:letter-spacing="-0.0013in" style:font-size-complex="12pt"/>
    </style:style>
    <style:style style:name="T2456" style:parent-style-name="DefaultParagraphFont" style:family="text">
      <style:text-properties style:font-weight-complex="bold" fo:letter-spacing="-0.0013in" style:font-size-complex="12pt"/>
    </style:style>
    <style:style style:name="T2457" style:parent-style-name="DefaultParagraphFont" style:family="text">
      <style:text-properties style:font-weight-complex="bold" fo:letter-spacing="-0.0013in" style:font-size-complex="12pt"/>
    </style:style>
    <style:style style:name="T2458" style:parent-style-name="DefaultParagraphFont" style:family="text">
      <style:text-properties style:font-weight-complex="bold"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weight-complex="bold" fo:letter-spacing="-0.0013in" style:font-size-complex="12pt"/>
    </style:style>
    <style:style style:name="T2461" style:parent-style-name="DefaultParagraphFont" style:family="text">
      <style:text-properties style:font-weight-complex="bold" fo:letter-spacing="-0.0013in"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weight-complex="bold" fo:letter-spacing="-0.0013in" style:font-size-complex="12pt"/>
    </style:style>
    <style:style style:name="T2464" style:parent-style-name="DefaultParagraphFont" style:family="text">
      <style:text-properties style:font-weight-complex="bold" fo:letter-spacing="-0.0013in"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weight-complex="bold" fo:letter-spacing="-0.0013in" style:font-size-complex="12pt"/>
    </style:style>
    <style:style style:name="T2467" style:parent-style-name="DefaultParagraphFont" style:family="text">
      <style:text-properties style:font-weight-complex="bold" fo:letter-spacing="-0.0013in" style:font-size-complex="12pt"/>
    </style:style>
    <style:style style:name="T2468" style:parent-style-name="DefaultParagraphFont" style:family="text">
      <style:text-properties style:font-weight-complex="bold" fo:letter-spacing="-0.0013in"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weight-complex="bold" fo:letter-spacing="-0.0013in" style:font-size-complex="12pt"/>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letter-spacing="-0.0013in"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fo:letter-spacing="-0.0013in" style:font-size-complex="12pt"/>
    </style:style>
    <style:style style:name="T2475" style:parent-style-name="DefaultParagraphFont" style:family="text">
      <style:text-properties style:font-weight-complex="bold" fo:letter-spacing="-0.0013in"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fo:letter-spacing="-0.0013in" style:font-size-complex="12pt"/>
    </style:style>
    <style:style style:name="T2478" style:parent-style-name="DefaultParagraphFont" style:family="text">
      <style:text-properties style:font-weight-complex="bold" fo:letter-spacing="-0.0013in" style:font-size-complex="12pt"/>
    </style:style>
    <style:style style:name="T2479" style:parent-style-name="DefaultParagraphFont" style:family="text">
      <style:text-properties style:font-weight-complex="bold" fo:letter-spacing="-0.0013in"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fo:letter-spacing="-0.0013in" style:font-size-complex="12pt"/>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style:font-weight-complex="bold" fo:letter-spacing="-0.0013in"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fo:letter-spacing="-0.0013in" style:font-size-complex="12pt"/>
    </style:style>
    <style:style style:name="T2486" style:parent-style-name="DefaultParagraphFont" style:family="text">
      <style:text-properties style:font-weight-complex="bold" fo:letter-spacing="-0.0013in"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weight-complex="bold" fo:letter-spacing="-0.0013in" style:font-size-complex="12pt"/>
    </style:style>
    <style:style style:name="T2489" style:parent-style-name="DefaultParagraphFont" style:family="text">
      <style:text-properties style:font-weight-complex="bold" fo:letter-spacing="-0.0013in" style:font-size-complex="12pt"/>
    </style:style>
    <style:style style:name="T2490" style:parent-style-name="DefaultParagraphFont" style:family="text">
      <style:text-properties style:font-weight-complex="bold" fo:letter-spacing="-0.0013in"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weight-complex="bold" fo:letter-spacing="-0.0013in" style:font-size-complex="12pt"/>
    </style:style>
    <style:style style:name="T2493" style:parent-style-name="DefaultParagraphFont" style:family="text">
      <style:text-properties style:font-weight-complex="bold" fo:letter-spacing="-0.0013in" style:font-size-complex="12pt"/>
    </style:style>
    <style:style style:name="T2494" style:parent-style-name="DefaultParagraphFont" style:family="text">
      <style:text-properties style:font-weight-complex="bold" fo:letter-spacing="-0.0013in"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weight-complex="bold" fo:letter-spacing="-0.0013in" style:font-size-complex="12pt"/>
    </style:style>
    <style:style style:name="T2501" style:parent-style-name="DefaultParagraphFont" style:family="text">
      <style:text-properties style:font-weight-complex="bold" fo:letter-spacing="-0.0013in" style:font-size-complex="12pt"/>
    </style:style>
    <style:style style:name="T2502" style:parent-style-name="DefaultParagraphFont" style:family="text">
      <style:text-properties style:font-weight-complex="bold"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weight-complex="bold" fo:letter-spacing="-0.0013in" style:font-size-complex="12pt"/>
    </style:style>
    <style:style style:name="T2505" style:parent-style-name="DefaultParagraphFont" style:family="text">
      <style:text-properties style:font-weight-complex="bold" fo:letter-spacing="-0.0013in"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fo:letter-spacing="-0.0013in" style:font-size-complex="12pt"/>
    </style:style>
    <style:style style:name="T2508" style:parent-style-name="DefaultParagraphFont" style:family="text">
      <style:text-properties style:font-weight-complex="bold" fo:letter-spacing="-0.0013in" style:font-size-complex="12pt"/>
    </style:style>
    <style:style style:name="T2509" style:parent-style-name="DefaultParagraphFont" style:family="text">
      <style:text-properties style:font-weight-complex="bold" fo:letter-spacing="-0.0013in"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weight-complex="bold" fo:letter-spacing="-0.0013in" style:font-size-complex="12pt"/>
    </style:style>
    <style:style style:name="T2512" style:parent-style-name="DefaultParagraphFont" style:family="text">
      <style:text-properties style:font-weight-complex="bold" fo:letter-spacing="-0.0013in" style:font-size-complex="12pt"/>
    </style:style>
    <style:style style:name="T2513" style:parent-style-name="DefaultParagraphFont" style:family="text">
      <style:text-properties style:font-weight-complex="bold" fo:letter-spacing="-0.0013in" style:font-size-complex="12pt"/>
    </style:style>
    <style:style style:name="T2514" style:parent-style-name="DefaultParagraphFont" style:family="text">
      <style:text-properties style:font-weight-complex="bold" fo:letter-spacing="-0.0013in"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weight-complex="bold" fo:letter-spacing="-0.0013in" style:font-size-complex="12pt"/>
    </style:style>
    <style:style style:name="T2521" style:parent-style-name="DefaultParagraphFont" style:family="text">
      <style:text-properties style:font-weight-complex="bold" fo:letter-spacing="-0.0013in" style:font-size-complex="12pt"/>
    </style:style>
    <style:style style:name="T2522" style:parent-style-name="DefaultParagraphFont" style:family="text">
      <style:text-properties style:font-weight-complex="bold" fo:letter-spacing="-0.0013in"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line-height="150%" fo:text-indent="0.5in"/>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weight-complex="bold" fo:letter-spacing="-0.0013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widows="0" fo:orphans="0" fo:text-align="justify" fo:line-height="150%" fo:text-indent="0.5in"/>
    </style:style>
    <style:style style:name="P2548" style:parent-style-name="Normal" style:family="paragraph">
      <style:paragraph-properties fo:widows="0" fo:orphans="0" fo:text-align="justify" fo:line-height="150%" fo:margin-left="1.477in" fo:text-indent="-0.977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text-properties fo:font-style="italic" style:font-style-asian="italic" style:font-style-complex="italic" fo:color="#000000"/>
    </style:style>
    <style:style style:name="P2587" style:parent-style-name="Normal" style:family="paragraph">
      <style:paragraph-properties fo:text-align="justify" fo:text-indent="0.4916in"/>
      <style:text-properties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style:tab-stops>
          <style:tab-stop style:type="right" style:position="6.6937in"/>
        </style:tab-stops>
      </style:paragraph-properties>
    </style:style>
    <style:style style:name="P2590" style:parent-style-name="Normal" style:family="paragraph">
      <style:paragraph-properties>
        <style:tab-stops>
          <style:tab-stop style:type="right" style:position="6.6937in"/>
        </style:tab-stops>
      </style:paragraph-properties>
    </style:style>
    <style:style style:name="P2591" style:parent-style-name="Normal" style:master-page-name="MPF1" style:family="paragraph">
      <style:paragraph-properties fo:widows="0" fo:orphans="0" fo:break-before="page" fo:text-align="justify" fo:text-indent="4.725in"/>
      <style:text-properties style:font-size-complex="12pt"/>
    </style:style>
    <style:style style:name="P2599" style:parent-style-name="Normal" style:family="paragraph">
      <style:paragraph-properties fo:widows="0" fo:orphans="0" fo:text-align="justify" fo:text-indent="4.725in"/>
    </style:style>
    <style:style style:name="T2600" style:parent-style-name="DefaultParagraphFont" style:family="text">
      <style:text-properties fo:letter-spacing="-0.0027in"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4.725in"/>
      <style:text-properties style:font-size-complex="12pt"/>
    </style:style>
    <style:style style:name="P2604" style:parent-style-name="Normal" style:family="paragraph">
      <style:paragraph-properties fo:widows="0" fo:orphans="0" fo:line-height="150%" fo:text-indent="0.5in"/>
      <style:text-properties style:font-size-complex="12pt"/>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FF"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FF" style:font-size-complex="12pt" style:text-underline-type="single" style:text-underline-style="solid" style:text-underline-width="auto" style:text-underline-mode="continuous"/>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30" style:parent-style-name="DefaultParagraphFont" style:family="text">
      <style:text-properties style:font-weight-complex="bold"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T2636" style:parent-style-name="DefaultParagraphFont" style:family="text">
      <style:text-properties fo:color="#0000FF" style:font-size-complex="12pt" style:text-underline-type="single" style:text-underline-style="solid" style:text-underline-width="auto" style:text-underline-mode="continuous"/>
    </style:style>
    <style:style style:name="T2637" style:parent-style-name="DefaultParagraphFont" style:family="text">
      <style:text-properties fo:color="#0000FF"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fo:color="#0000FF" style:font-size-complex="12pt" style:text-underline-type="single" style:text-underline-style="solid" style:text-underline-width="auto" style:text-underline-mode="continuous"/>
    </style:style>
    <style:style style:name="T2646" style:parent-style-name="DefaultParagraphFont" style:family="text">
      <style:text-properties style:font-size-complex="12pt"/>
    </style:style>
    <style:style style:name="T2647" style:parent-style-name="DefaultParagraphFont" style:family="text">
      <style:text-properties fo:color="#0000FF" style:font-size-complex="12pt" style:text-underline-type="single" style:text-underline-style="solid" style:text-underline-width="auto" style:text-underline-mode="continuous"/>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FF"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FF" style:font-size-complex="12pt" style:text-underline-type="single" style:text-underline-style="solid" style:text-underline-width="auto" style:text-underline-mode="continuous"/>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center" fo:line-height="150%"/>
    </style:style>
    <style:style style:name="T2666" style:parent-style-name="DefaultParagraphFont" style:family="text">
      <style:text-properties style:font-weight-complex="bold" style:font-size-complex="12pt"/>
    </style:style>
    <style:style style:name="P2667" style:parent-style-name="Normal" style:family="paragraph">
      <style:paragraph-properties fo:widows="0" fo:orphans="0" fo:text-align="justify" fo:line-height="150%" fo:text-indent="0.5in"/>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23-05-01:</text:p>
      <text:p text:style-name="Normal"><text:span text:style-name="T17">Nr.<text:s/></text:span><text:a xlink:href="https://www.e-tar.lt/portal/legalAct.html?documentId=bbd713008dcd11ed8df094f359a60216" office:target-frame-name="_top" xlink:show="replace"><text:span text:style-name="T18">XIV-1744</text:span></text:a><text:span text:style-name="T19">, 2022-12-22, paskelbta TAR 2023-01-06, i. k. 2023-00393</text:span></text:p>
      <text:p text:style-name="P20"/>
      <text:p text:style-name="P21">LIETUVOS RESPUBLIKOS<text:s/></text:p>
      <text:p text:style-name="P22">SAUGIOS LAIVYBO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text:s/></text:span><text:span text:style-name="T44">Šis įstatymas nustato saugios laivybos, tai yra saugaus laivų eksploatavimo, taršos iš laivų prevencijos, laivų apsaugos bei jūrininkų darbo ir gyvenimo laive są</text:span><text:span text:style-name="T45">lygų, reikalavimus jūrų laivams (toliau<text:s/></text:span><text:span text:style-name="T46">–</text:span><text:span text:style-name="T47"><text:s/>laivas), plaukiojantiems su Lietuvos valstybės vėliava, ir<text:s/></text:span><text:soft-page-break/><text:span text:style-name="T48">užsienio valstybių laivams, įplaukiantiems į Lietuvos Respublikos jūrų uostus (toliau – uostas), laivybos bendrovėms, įgaliotosioms pripažintosioms organizacijoms, ūkio subjektams, vykdantiems su<text:s/></text:span><text:span text:style-name="T49">saugia laivyba susijusias veiklas, uostus valdančioms įmonėms, taip pat reglamentuoja saugios laivybos valstybinę priežiūrą ir administravimą, žmonių paiešką ir gelbėjimą, laivų avarijų ir incidentų tyrimą, paskendusių ir plūduriuojančių objektų, kurie tru</text:span><text:span text:style-name="T50">kdo saugiai laivybai, iškėlimą (pašalinimą), navigacinį ženklinimą.</text:span></text:p>
      <text:p text:style-name="P51"><text:span text:style-name="T52">2</text:span><text:span text:style-name="T53">. Šio įstatymo tikslas – įgyvendinant tarptautinės jūrų teisės, Europos Sąjungos teisės aktų, Lietuvos Respublikos įstatymų ir jų įgyvendinamųjų teisės aktų reikalavimus saugios laivy</text:span><text:span text:style-name="T54">bos srityje:</text:span></text:p>
      <text:p text:style-name="P55"><text:span text:style-name="T56">1</text:span><text:span text:style-name="T57">) užtikrinti, kad laivai, plaukiojantys su Lietuvos valstybės vėliava, atitiktų tarptautinių ir Europos Sąjungos teisės aktų, Lietuvos Respublikos įstatymų ir jų įgyvendinamųjų teisės aktų nustatytus saugaus laivų eksploatavimo, taršos iš l</text:span><text:span text:style-name="T58">aivų prevencijos, laivų<text:s/></text:span><text:soft-page-break/><text:span text:style-name="T59">apsaugos ir jūrininkų darbo ir gyvenimo laive sąlygų reikalavimus;</text:span></text:p>
      <text:p text:style-name="P60"><text:span text:style-name="T61">2</text:span><text:span text:style-name="T62">) užtikrinti, kad nebūtų eksploatuojami laivai, neatitinkantys saugaus laivų eksploatavimo, taršos iš laivų prevencijos, laivų apsaugos ir jūrininkų darbo ir<text:s/></text:span><text:span text:style-name="T63">gyvenimo laive sąlygų reikalavimų.</text:span></text:p>
      <text:p text:style-name="P64"><text:span text:style-name="T65">3</text:span><text:span text:style-name="T66">. Šis įstatymas,<text:s/></text:span><text:span text:style-name="T67">išskyrus 46 ir 47 straipsnius,</text:span><text:span text:style-name="T68"><text:s/>netaikomas:<text:s/></text:span></text:p>
      <text:p text:style-name="P69"><text:span text:style-name="T70">1</text:span><text:span text:style-name="T71">) užsienio valstybių laivams, kurie plaukia per Lietuvos Respublikos teritorinę jūrą naudodamiesi taikaus plaukimo teise, ir juose esantiems asmenims;</text:span></text:p>
      <text:p text:style-name="P72"><text:span text:style-name="T73">2</text:span><text:span text:style-name="T74">) Lietuvos Respublikos ir užsienio valstybių karinių pajėgų ir pakrančių apsaugos tarnybų naudojamiems laivams; karinių incidentų, agresijos, laivų pažeidėjų sulaikymo ar kitais ekstremaliaisiais atvejais šiame punkte nurodyti laivai, plaukdami uostų</text:span><text:span text:style-name="T75"><text:s/>akvatorijomis, naudojasi prioriteto teise;</text:span></text:p>
      <text:p text:style-name="P76"><text:span text:style-name="T77">3</text:span><text:span text:style-name="T78">) laivams, plaukiojantiems tik vidaus vandenyse;</text:span></text:p>
      <text:p text:style-name="P79"><text:span text:style-name="T80">4</text:span><text:span text:style-name="T81">) pramoginiams laivams, nevykdantiems<text:s/></text:span><text:soft-page-break/><text:span text:style-name="T82">komercinių reisų.</text:span></text:p>
      <text:p text:style-name="P83"><text:span text:style-name="T84">4</text:span><text:span text:style-name="T85">. Visais atvejais šio straipsnio 3 dalyje nurodyti laivai, plaukdami bendrojo naudojimo va</text:span><text:span text:style-name="T86">ndens keliais, vadovaujasi 1972 m. Konvencija dėl tarptautinių taisyklių, padedančių išvengti laivų susidūrimų jūroje, o plaukdami uostų akvatorijomis šių laivų kapitonai privalo vykdyti uostų laivybos taisyklėse nustatytus reikalavimus ir uostų laivų eism</text:span><text:span text:style-name="T87">o tarnybų budinčių pareigūnų nurodymus saugaus laivų plaukiojimo klausimais.<text:s/></text:span></text:p>
      <text:p text:style-name="P88"><text:span text:style-name="T89">5</text:span><text:span text:style-name="T90">. Šio įstatymo nuostatos suderintos su šio įstatymo priede nurodytais Europos Sąjungos teisės aktais.</text:span></text:p>
      <text:p text:style-name="P91"><text:span text:style-name="T92">6</text:span><text:span text:style-name="T93">. Asmens duomenys tvarkomi vadovaujantis 2016 m. balandžio 27 d. E</text:span><text:span text:style-name="T94">uropos Parlamento ir Tarybos reglamentu<text:s/></text:span><text:a xlink:href="http://eur-lex.europa.eu/legal-content/LIT/TXT/?uri=CELEX:3679R2016&amp;locale=lt" office:target-frame-name="_blank" xlink:show="new"><text:span text:style-name="T95">(ES) 2016/679</text:span></text:a><text:span text:style-name="T96"><text:s/>dėl fizinių asmenų apsaugos tvarkant asmens duomenis ir dėl laisvo tokių duomenų judėjimo ir kur</text:span><text:span text:style-name="T97">iuo panaikinama Direktyva<text:s/></text:span><text:a xlink:href="http://eur-lex.europa.eu/legal-content/LIT/TXT/?uri=CELEX:31995L0046&amp;locale=lt" office:target-frame-name="_blank" xlink:show="new"><text:span text:style-name="T98">95/46/EB</text:span></text:a><text:span text:style-name="T99"><text:s/>(Bendrasis duomenų apsaugos reglamentas) ir Lietuvos Respublikos asmens duomenų teisinės apsaugos<text:s/></text:span><text:soft-page-break/><text:span text:style-name="T100">įstatymu.<text:s/></text:span></text:p>
      <text:p text:style-name="P101"/>
      <text:p text:style-name="P102"><text:span text:style-name="T103">2</text:span><text:span text:style-name="T104"><text:s/>straipsnis.</text:span><text:span text:style-name="T105"><text:s/></text:span><text:span text:style-name="T106">Pagrindinės šio įstatymo sąvokos</text:span><text:span text:style-name="T107"><text:s/></text:span></text:p>
      <text:p text:style-name="P108"><text:span text:style-name="T109">1</text:span><text:span text:style-name="T110">.<text:s/></text:span><text:span text:style-name="T111">Bendrojo naudojimo vandens keliai</text:span><text:span text:style-name="T112"><text:s/>– jūrlapiuose nurodyti laivybai tinkami vandens plotai, esantys Lietuvos Respublikos teritorinėje jūroje, Lietuvos Respublikos išskirtinėje ekonominėje zonoje ir uostų akvatorijose.</text:span></text:p>
      <text:p text:style-name="P113"><text:span text:style-name="T114">2</text:span><text:span text:style-name="T115">.<text:s/></text:span><text:span text:style-name="T116">Greitaeigis laivas</text:span><text:span text:style-name="T117"><text:s/>– laivas, kurio didžiausiasis greitis yra ne ma</text:span><text:span text:style-name="T118">žesnis už nurodytą 1974 m. Tarptautinėje konvencijoje dėl žmogaus gyvybės apsaugos jūroje.</text:span></text:p>
      <text:p text:style-name="P119"><text:span text:style-name="T120">3</text:span><text:span text:style-name="T121">.<text:s/></text:span><text:span text:style-name="T122">Įgaliotoji pripažintoji organizacija</text:span><text:span text:style-name="T123"><text:s/>– pripažintoji organizacija, su kuria Lietuvos Respublikos Vyriausybės įgaliota institucija yra sudariusi sutartį Lietuvo</text:span><text:span text:style-name="T124">s Respublikos vardu atlikti laivų, plaukiojančių su Lietuvos valstybės vėliava, apžiūras, patikrinimus ir išduoti privalomuosius laivo dokumentus.<text:s/></text:span></text:p>
      <text:p text:style-name="P125"><text:span text:style-name="T126">4</text:span><text:span text:style-name="T127">.</text:span><text:span text:style-name="T128"><text:s/>Keleivinis įvažiuojamasis laivas</text:span><text:span text:style-name="T129"><text:s/></text:span><text:span text:style-name="T130">– keleivinis laivas, kuriame yra įrengtos patalpos ratinėms transpor</text:span><text:span text:style-name="T131">to priemonėms vežti arba specialiosios paskirties patalpos, nurodytos 1974 m. Tarptautinės konvencijos dėl žmogaus gyvybės apsaugos jūroje II-2 skyriaus 3 taisyklėje.</text:span></text:p>
      <text:p text:style-name="P132"><text:span text:style-name="T133">5</text:span><text:span text:style-name="T134">.<text:s/></text:span><text:span text:style-name="T135">Keleivinis laivas</text:span><text:span text:style-name="T136"><text:s/>– laivas, skirtas vežti daugiau kaip 12 keleivių.</text:span></text:p>
      <text:p text:style-name="P137"><text:span text:style-name="T138">6</text:span><text:span text:style-name="T139">.<text:s/></text:span><text:span text:style-name="T140">Labai s</text:span><text:span text:style-name="T141">unki laivo avarija</text:span><text:span text:style-name="T142"><text:s/>– laivo avarija, kai pražūsta laivas, žūsta žmogus arba padaroma didelė žala aplinkai.</text:span></text:p>
      <text:p text:style-name="P143"><text:span text:style-name="T144">7</text:span><text:span text:style-name="T145">.<text:s/></text:span><text:span text:style-name="T146">Laivas</text:span><text:span text:style-name="T147"><text:s/>–<text:s/></text:span><text:span text:style-name="T148">savaeigė ar nesavaeigė plaukiojimo priemonė, kuri yra arba gali būti naudojama laivybai.</text:span></text:p>
      <text:p text:style-name="P149"><text:span text:style-name="T150">8</text:span><text:span text:style-name="T151">.</text:span><text:span text:style-name="T152"><text:s/></text:span><text:span text:style-name="T153">Laivavedys<text:s/></text:span><text:span text:style-name="T154">– laivo įgulos narys, turin</text:span><text:span text:style-name="T155">tis laivui vesti tinkamą kvalifikaciją<text:s/></text:span><text:span text:style-name="T156">ir vedantis laivą</text:span><text:span text:style-name="T157">.</text:span></text:p>
      <text:p text:style-name="P158"><text:span text:style-name="T159">9</text:span><text:span text:style-name="T160">.<text:s/></text:span><text:span text:style-name="T161">Laivybos bendrovė<text:s/></text:span><text:span text:style-name="T162">– laivo savininkas arba atsakomybę už saugios laivybos reikalavimų ar jų dalies įgyvendinimą iš jo perėmęs asmuo.</text:span></text:p>
      <text:p text:style-name="P163"><text:span text:style-name="T164">10</text:span><text:span text:style-name="T165">.<text:s/></text:span><text:span text:style-name="T166">Laivybos inspektorius<text:s/></text:span><text:span text:style-name="T167">– Vyriausybės įgaliotos insti</text:span><text:span text:style-name="T168">tucijos darbuotojas, įgaliotas vykdyti laivų, plaukiojančių su Lietuvos valstybės vėliava, apžiūras, patikrinimus ir kontrolę ir užsienio valstybių laivų kontrolę.</text:span></text:p>
      <text:p text:style-name="P169"><text:span text:style-name="T170">11</text:span><text:span text:style-name="T171">.<text:s/></text:span><text:span text:style-name="T172">Laivo agentas</text:span><text:span text:style-name="T173"><text:s/>– a</text:span><text:span text:style-name="T174">smuo, sudaręs sutartį su<text:s/></text:span><text:span text:style-name="T175">laivo savininku, frachtuotoju ar kitu teisėtu laivo valdytoju<text:s/></text:span><text:span text:style-name="T176">atstovauti j</text:span><text:span text:style-name="T177">o</text:span><text:span text:style-name="T178"><text:s/>interesams ir vykdyti sutartyje nustatytus pavedimus laivo agentavimo paslaugų srityje.</text:span></text:p>
      <text:p text:style-name="P179"><text:span text:style-name="T180">12</text:span><text:span text:style-name="T181">.<text:s/></text:span><text:span text:style-name="T182">Laivo avarija</text:span><text:span text:style-name="T183"><text:s/>– vienas ar keli įvykiai eksploatuojant laivą, sukėlę bet kurį iš šių<text:s/></text:span><text:span text:style-name="T184">padarinių: žmogaus mirtį ar sunkų sužalojimą; žmogaus dingimą iš laivo; laivo žūtį, numanomą žūtį arba jo palikimą; žalą laivui; laivo užplaukimą ant seklumos, jo neveiksnumą arba susidūrimą; jūrų infrastruktūros pažeidimus, dėl kurių galėjo kilti pavojus<text:s/></text:span><text:span text:style-name="T185">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186"><text:span text:style-name="T187">13</text:span><text:span text:style-name="T188">.<text:s/></text:span><text:span text:style-name="T189">Laivo incidentas</text:span><text:span text:style-name="T190"><text:s/>– įvykis ar jų seka, išskyrus laivo avariją, kuris (kurie) įvyko tiesiogiai eksploatuojant laivą, sukėlęs arba nesiėmus taisomųjų veiksmų galėjęs sukelti pavojų laivo saugai, jame esantiems žmonėms ar bet kuriam kitam asmeniui arb</text:span><text:span text:style-name="T191">a aplinkai. Laivo incidentu nelaikoma tyčinė veika ar neveikimas siekiant sukelti pavojų laivo saugai, asmeniui ar aplinkai.</text:span></text:p>
      <text:p text:style-name="P192"><text:span text:style-name="T193">14</text:span><text:span text:style-name="T194">.<text:s/></text:span><text:span text:style-name="T195">Laivo įgula<text:s/></text:span><text:span text:style-name="T196">– jūrininkai, atliekantys laivo eksploatavimo, priežiūros ar žmonių aptarnavimo laive užduotis ir įrašyti į lai</text:span><text:span text:style-name="T197">vo įgulos sąrašą.</text:span></text:p>
      <text:p text:style-name="P198"><text:span text:style-name="T199">15</text:span><text:span text:style-name="T200">.<text:s/></text:span><text:span text:style-name="T201">Laivo įrenginiai</text:span><text:span text:style-name="T202"><text:s/>– įrenginiai, kurie pagal saugios laivybos reikalavimus turi būti naudojami laive saugiai laivybai ir jūros aplinkos apsaugai nuo taršos užtikrinti arba kurie laivybos bendrovės nurodymu yra papildomai naudojami l</text:span><text:span text:style-name="T203">aive ir kurių atitiktis saugios laivybos reikalavimams turi būti patvirtinta Vyriausybės įgaliotos institucijos arba įgaliotosios pripažintosios organizacijos.</text:span></text:p>
      <text:p text:style-name="P204"><text:span text:style-name="T205">16</text:span><text:span text:style-name="T206">.</text:span><text:span text:style-name="T207"><text:s/>Laivo kapitonas</text:span><text:span text:style-name="T208"><text:s/>– laivo įgulos narys, turintis laivui vadovauti tinkamą kvalifikaciją ir</text:span><text:span text:style-name="T209"><text:s/>vadovaujantis laivui.</text:span></text:p>
      <text:p text:style-name="P210"><text:span text:style-name="T211">17</text:span><text:span text:style-name="T212">.<text:s/></text:span><text:span text:style-name="T213">Laivo keleivis –</text:span><text:span text:style-name="T214"><text:s/>laivu vykstantis fizinis asmuo, išskyrus jaunesnius kaip vienų metų vaikus ir įgulos narius arba kitus asmenis, einančius laive bet kokias pareigas.</text:span></text:p>
      <text:p text:style-name="P215"><text:span text:style-name="T216">18</text:span><text:span text:style-name="T217">.<text:s/></text:span><text:span text:style-name="T218">Laivo techninė priežiūra</text:span><text:span text:style-name="T219"><text:s/>– visuma laivybos bendrovė</text:span><text:span text:style-name="T220">s organizuojamų ir pripažintosios organizacijos arba Vyriausybės įgaliotos institucijos vykdomų priemonių, kuriomis užtikrinama laivo atitiktis konstrukcijos, mechaninės ir elektros įrangos, priešgaisrinės saugos, stovumo ir krovinių patalpų reikalavimams<text:s/></text:span><text:span text:style-name="T221">visą laivo eksploatavimo laiką.<text:s/></text:span></text:p>
      <text:p text:style-name="P222"><text:span text:style-name="T223">19</text:span><text:span text:style-name="T224">.<text:s/></text:span><text:span text:style-name="T225">Laivo vedimas</text:span><text:span text:style-name="T226"><text:s/>– laivo padėties kontroliavimas (įskaitant jo švartavimą) ir laivo judėjimo nustatyta kryptimi valdymas.</text:span></text:p>
      <text:p text:style-name="P227"><text:span text:style-name="T228">20</text:span><text:span text:style-name="T229">.<text:s/></text:span><text:span text:style-name="T230">Laivo vedimas su locmanu</text:span><text:span text:style-name="T231"><text:s/>– laivo vedimas, kurį locmanas atlieka būdamas tame laive.</text:span></text:p>
      <text:p text:style-name="P232"><text:span text:style-name="T233">21</text:span><text:span text:style-name="T234">.<text:s/></text:span><text:span text:style-name="T235">Laivų</text:span><text:span text:style-name="T236"><text:s/></text:span><text:span text:style-name="T237">klasifikavimo bendrovė</text:span><text:span text:style-name="T238"><text:s/>– juridinis asmuo, kita organizacija ar jų padalinys, nustatantys ir taikantys techninius laivų standartus ir atitinkantys reikalavimus, keliamus laivų techninę priežiūrą, apžiūras ir patikrinimus atliekantiems, laivų klasę</text:span><text:span text:style-name="T239"><text:s/>suteikiantiems ir privalomuosius laivo dokumentus išduodantiems subjektams.</text:span></text:p>
      <text:p text:style-name="P240"><text:span text:style-name="T241">22</text:span><text:span text:style-name="T242">.</text:span><text:span text:style-name="T243"><text:s/>Locmanas<text:s/></text:span><text:span text:style-name="T244">–</text:span><text:span text:style-name="T245"><text:s/></text:span><text:span text:style-name="T246">asmuo, dirbantis locmano paslaugas teikiančioje įmonėje ir turintis tinkamą kvalifikaciją padėti laivo kapitonui vesti laivą ir jį švartuoti uostuose. Locmanas<text:s/></text:span><text:span text:style-name="T247">nėra vedamo laivo įgulos narys.</text:span></text:p>
      <text:p text:style-name="P248"><text:span text:style-name="T249">23</text:span><text:span text:style-name="T250">.<text:s/></text:span><text:span text:style-name="T251">Navigacijos įrenginiai</text:span><text:span text:style-name="T252"><text:s/>– bendrojo naudojimo vandens keliuose esantys plūdrieji ir kranto įrenginiai, kuriais gaunama informacija, būtina saugiai laivybai užtikrinti.</text:span></text:p>
      <text:p text:style-name="P253"><text:span text:style-name="T254">24</text:span><text:span text:style-name="T255">.</text:span><text:span text:style-name="T256"><text:s/>Navigacijos įrenginių veikimo sektorius<text:s/></text:span><text:span text:style-name="T257">–</text:span><text:span text:style-name="T258"><text:s/></text:span><text:span text:style-name="T259">teritorija, kurioje privalomai užtikrinamas saugiai laivybai būtinos informacijos teikimas navigacijos įrenginiais.</text:span></text:p>
      <text:p text:style-name="P260"><text:span text:style-name="T261">25</text:span><text:span text:style-name="T262">.<text:s/></text:span><text:span text:style-name="T263">Nesunki laivo avarija</text:span><text:span text:style-name="T264"><text:s/>– laivo avarija, kuri neklasifikuojama kaip labai sunki arba kaip sunki avarija.</text:span></text:p>
      <text:p text:style-name="P265"><text:span text:style-name="T266">26</text:span><text:span text:style-name="T267">.<text:s/></text:span><text:span text:style-name="T268">Nuotolinis laivo vedi</text:span><text:span text:style-name="T269">mas</text:span><text:span text:style-name="T270"><text:s/>– laivo vedimas, kurį locmanas, naudodamas nuotolinę laivo vedimo įrangą, atlieka nebūdamas vedamame laive. Nuotolinis laivo vedimas laikomas laivo vedimu su locmanu.</text:span></text:p>
      <text:p text:style-name="P271"><text:span text:style-name="T272">27</text:span><text:span text:style-name="T273">.<text:s/></text:span><text:span text:style-name="T274">Paieškos ir gelbėjimo rajonas</text:span><text:span text:style-name="T275"><text:s/>– nustatytų koordinačių zona,<text:s/></text:span><text:span text:style-name="T276">dėl kurios pagal<text:s/></text:span><text:span text:style-name="T277">1979 metų Tarptautinę jūrų paieškos ir gelbėjimo konvenciją</text:span><text:span text:style-name="T278"><text:s/>Lietuva<text:s/></text:span><text:span text:style-name="T279">susitarė su suinteresuotomis valstybėmis, šios konvencijos šalimis, taip pat<text:s/></text:span><text:span text:style-name="T280">Kuršių marios</text:span><text:span text:style-name="T281"><text:s/>ir uostų akvatorijos</text:span><text:span text:style-name="T282">.</text:span></text:p>
      <text:p text:style-name="P283"><text:span text:style-name="T284">28</text:span><text:span text:style-name="T285">.<text:s/></text:span><text:span text:style-name="T286">Pakrančių apsaugos laivas</text:span><text:span text:style-name="T287"><text:s/>– valstybei nuosavybės teise priklausanti</text:span><text:span text:style-name="T288">s nekomerciniais tikslais naudojamas laivas, turintis specialų aiškiai matomą tokiems laivams nustatytą ženklinimą, užrašą ir atliekantis valstybės sienos apsaugos funkcijas.</text:span></text:p>
      <text:p text:style-name="P289"><text:span text:style-name="T290">29</text:span><text:span text:style-name="T291">.<text:s/></text:span><text:span text:style-name="T292">Pripažintoji organizacija<text:s/></text:span><text:span text:style-name="T293">– pagal 2009 m. balandžio 23 d. Europos Parlame</text:span><text:span text:style-name="T294">nto ir Tarybos reglamento<text:s/></text:span><text:a xlink:href="http://eur-lex.europa.eu/legal-content/LIT/TXT/?uri=CELEX:32009R0391&amp;locale=lt" office:target-frame-name="_blank" xlink:show="new"><text:span text:style-name="T295">(EB) Nr. 391/2009</text:span></text:a><text:span text:style-name="T296"><text:s/>dėl laivų patikrinimo ir apžiūros organizacijų bendrųjų taisyklių ir standartų su visais pakeitimais nuos</text:span><text:span text:style-name="T297">tatas pripažinta organizacija.<text:s/></text:span></text:p>
      <text:p text:style-name="P298"><text:span text:style-name="T299">30</text:span><text:span text:style-name="T300">.<text:s/></text:span><text:span text:style-name="T301">Privalomieji laivo dokumentai</text:span><text:span text:style-name="T302"><text:s/>– laivo vėliavos valstybės ar jos vardu išduodami laivo dokumentai, kuriais patvirtinama, kad laivas atitinka jam taikomus saugios laivybos reikalavimus.</text:span></text:p>
      <text:p text:style-name="P303"><text:span text:style-name="T304">31</text:span><text:span text:style-name="T305">.<text:s/></text:span><text:span text:style-name="T306">Saugios laivybos<text:s/></text:span><text:span text:style-name="T307">reikalavimai</text:span><text:span text:style-name="T308"><text:s/>– Lietuvos Respublikos tarptautinėmis sutartimis, Tarptautinės jūrų organizacijos, Tarptautinės darbo organizacijos, Europos Sąjungos ir kitų tarptautinių ir regioninių organizacijų, kurių narė yra Lietuvos Respublika, nustatyti tarptautiniai<text:s/></text:span><text:span text:style-name="T309">reikalavimai ir (ar) Lietuvos Respublikos teisės aktuose nustatyti reikalavimai, kuriais užtikrinamas saugus laivų eksploatavimas, taršos iš laivų prevencija, laivų apsauga ir jūrininkų darbo ir gyvenimo laive sąlygos.</text:span></text:p>
      <text:p text:style-name="P310"><text:span text:style-name="T311">32</text:span><text:span text:style-name="T312">.<text:s/></text:span><text:span text:style-name="T313">Saugios laivybos valdymo<text:s/></text:span><text:span text:style-name="T314">sistema</text:span><text:span text:style-name="T315"><text:s/>– Tarptautinio saugaus laivų eksploatavimo ir taršos prevencijos valdymo kodekso reikalavimus atitinkanti struktūrizuota ir dokumentuota sistema, leidžianti efektyviai įgyvendinti laivybos</text:span><text:span text:style-name="T316"><text:s/></text:span><text:span text:style-name="T317">bendrovės saugios laivybos užtikrinimo ir aplinkos apsaugos</text:span><text:span text:style-name="T318"><text:s/>politiką.</text:span><text:span text:style-name="T319"><text:s/></text:span></text:p>
      <text:p text:style-name="P320"><text:span text:style-name="T321">33</text:span><text:span text:style-name="T322">.<text:s/></text:span><text:span text:style-name="T323">Saugos rekomendacija</text:span><text:span text:style-name="T324"><text:s/>– pagal saugos tyrimo metu surinktą informaciją arba abstrakčią duomenų analizę ir atliktų saugos tyrimų rezultatus pateiktas siūlymas, siekiant užkirsti kelią kitoms laivų avarijoms ar incidentams.<text:s/></text:span></text:p>
      <text:p text:style-name="P325"><text:span text:style-name="T326">34</text:span><text:span text:style-name="T327">.<text:s/></text:span><text:span text:style-name="T328">Saugos<text:s/></text:span><text:span text:style-name="T329">tyrimas</text:span><text:span text:style-name="T330"><text:s/>– po laivo avarijos ar incidento, siekiant užkirsti kelią kitoms laivo avarijoms ar incidentams, atliekama procedūra, apimanti informacijos ir įrodymų rinkimą ir analizę, aplinkybių ir priežasčių nustatymą, išvadų darymą ir, jeigu reikia, saugos re</text:span><text:span text:style-name="T331">komendacijų pateikimą.</text:span></text:p>
      <text:p text:style-name="P332"><text:span text:style-name="T333">35</text:span><text:span text:style-name="T334">.<text:s/></text:span><text:span text:style-name="T335">Specialusis laivas<text:s/></text:span><text:span text:style-name="T336">– specialiosioms funkcijoms atlikti skirtas savaeigis laivas, vežantis daugiau kaip 12 asmenų, kurie atlieka specialiąsias funkcijas dėl specialios tokio laivo paskirties arba dėl tame laive atliekamų speci</text:span><text:span text:style-name="T337">alių darbų ir kurie nėra nei įgulos nariai, nei keleiviai.</text:span></text:p>
      <text:p text:style-name="P338"><text:span text:style-name="T339">36</text:span><text:span text:style-name="T340">.<text:s/></text:span><text:span text:style-name="T341">Sunki laivo avarija</text:span><text:span text:style-name="T342"><text:s/>– prie labai sunkių avarijų nepriskiriama laivo avarija, kurios metu įvyko gaisras, sprogimas, susidūrimas, laivas užplaukė ant seklumos, atsitrenkė į kitą objektą, paty</text:span><text:span text:style-name="T343">rė apgadinimų dėl blogų oro sąlygų, patyrė korpuso pažeidimų dėl susidūrimo su ledais, atsirado laivo korpuso įtrūkimų ar numanomų laivo korpuso defektų ir panašiai ir dėl to atsirado bet kuris iš šių padarinių:<text:s/></text:span></text:p>
      <text:p text:style-name="P344"><text:span text:style-name="T345">1</text:span><text:span text:style-name="T346">) nebegalima naudotis pagrindiniais laiv</text:span><text:span text:style-name="T347">o varikliais, buvo labai apgadintos laivo patalpos, konstrukcijos, pavyzdžiui, korpuso povandeninė dalis pasidarė nesandari ir panašiai ir dėl to laivas prarado savo jūrines savybes ir nėra tinkamas plaukioti;</text:span></text:p>
      <text:p text:style-name="P348"><text:span text:style-name="T349">2</text:span><text:span text:style-name="T350">) buvo užteršta aplinka (nepriklausomai n</text:span><text:span text:style-name="T351">uo kiekio);</text:span></text:p>
      <text:p text:style-name="P352"><text:span text:style-name="T353">3</text:span><text:span text:style-name="T354">) įvyko gedimas, dėl kurio laivą būtina vilkti arba jam reikalinga pagalba iš kranto.<text:s/></text:span></text:p>
      <text:p text:style-name="P355"><text:span text:style-name="T356">37</text:span><text:span text:style-name="T357">.<text:s/></text:span><text:span text:style-name="T358">Tarptautinės jūrų organizacijos auditas<text:s/></text:span><text:span text:style-name="T359">– tarptautinių valstybės įsipareigojimų auditas, atliekamas vadovaujantis procedūra, patvirtinta 2013<text:s/></text:span><text:span text:style-name="T360">m. gruodžio 5 d. Tarptautinės jūrų organizacijos asamblėjos rezoliucija A.1067 (28), kartu su taikymo metu galiojančiais jos pakeitimais.</text:span></text:p>
      <text:p text:style-name="P361"><text:span text:style-name="T362">38</text:span><text:span text:style-name="T363">.<text:s/></text:span><text:span text:style-name="T364">Tradicinis laivas<text:s/></text:span><text:span text:style-name="T365">– kultūros ministro ir susisiekimo ministro nustatyta tvarka pripažintas bet koks istorinis<text:s/></text:span><text:span text:style-name="T366">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67"><text:span text:style-name="T368">39</text:span><text:span text:style-name="T369">.<text:s/></text:span><text:span text:style-name="T370">Uostas<text:s/></text:span><text:span text:style-name="T371">–</text:span><text:span text:style-name="T372"><text:s/></text:span><text:span text:style-name="T373">teritorija (uosto žemė ir akvatorija), skirta laivams įplaukti ir išplaukti, stovėti, aprūpinti, kroviniams perkrauti, taip pat keleiviams aptarnauti. Saugią laivybą ir uostų veiklą reguliuojančiuose teisės aktuose uostams nustatyti reikalavimai t</text:span><text:span text:style-name="T374">aip pat taikomi naftos, chemijos produktų, suskystintų dujų ir kitos paskirties terminalams, neįeinantiems į uostų teritoriją ir turintiems teisės aktų nustatyta tvarka jiems priskirtą sausumos teritoriją ir akvatoriją Lietuvos Respublikos teritorinėje jūr</text:span><text:span text:style-name="T375">oje.<text:s/></text:span></text:p>
      <text:p text:style-name="P376"><text:span text:style-name="T377">40</text:span><text:span text:style-name="T378">.<text:s/></text:span><text:span text:style-name="T379">Uostą valdanti įmonė<text:s/></text:span><text:span text:style-name="T380">– uostų veiklą reguliuojančiuose t</text:span><text:span text:style-name="T381">eisės aktuose nustatyta tvarka uosto žemę, akvatoriją ir uosto infrastruktūrą valdanti, naudojanti ir jomis disponuojanti įmonė.</text:span></text:p>
      <text:p text:style-name="P382"><text:span text:style-name="T383">41</text:span><text:span text:style-name="T384">.</text:span><text:span text:style-name="T385"><text:s/></text:span><text:span text:style-name="T386">Uosto kapitonas<text:s/></text:span><text:span text:style-name="T387">–</text:span><text:span text:style-name="T388"><text:s/></text:span><text:span text:style-name="T389">asmuo, atsakingas už laivybos priežiūrą, taršos iš laivų prevenciją ir užtikrinantis tvarką uosto akvatorijoje ir krantinėse.<text:s/></text:span></text:p>
      <text:p text:style-name="P390"><text:span text:style-name="T391">42</text:span><text:span text:style-name="T392">.<text:s/></text:span><text:span text:style-name="T393">Užsienio valstybės laivas</text:span><text:span text:style-name="T394"><text:s/>– su kita nei Lietuvos valstybės vėliava plaukiojantis laivas.</text:span></text:p>
      <text:p text:style-name="P395"><text:span text:style-name="T396">43</text:span><text:span text:style-name="T397">.<text:s/></text:span><text:span text:style-name="T398">Žmonių paieška</text:span><text:span text:style-name="T399"><text:s/></text:span><text:span text:style-name="T400">ir gelbėj</text:span><text:span text:style-name="T401">imas<text:s/></text:span><text:span text:style-name="T402">– veikla, atliekama siekiant nustatyti nelaimės ištiktų asmenų buvimo vietą, išgelbėti juos, suteikti pirmąją medicinos ir kitą pagalbą ir nugabenti į saugią vietą.</text:span></text:p>
      <text:p text:style-name="P403"><text:span text:style-name="T404">44</text:span><text:span text:style-name="T405">.<text:s/></text:span><text:span text:style-name="T406">Žvejybos laivas<text:s/></text:span><text:span text:style-name="T407">– verslinei žvejybai skirtas, pritaikytas arba naudojamas laiv</text:span><text:span text:style-name="T408">as.</text:span><text:span text:style-name="T409"><text:s/></text:span></text:p>
      <text:p text:style-name="P410"><text:span text:style-name="T411">45</text:span><text:span text:style-name="T412">. Kitos šiame įstatyme vartojamos sąvokos suprantamos taip, kaip jos apibrėžtos Lietuvos Respublikos prekybinės laivybos įstatyme, Lietuvos Respublikos Klaipėdos valstybinio jūrų uosto įstatyme,<text:s/></text:span><text:span text:style-name="T413">Lietuvos Respublikos jūros aplinkos apsaugos įstat</text:span><text:span text:style-name="T414">yme</text:span><text:span text:style-name="T415">, Lietuvos Respublikos vidaus vandenų transporto kodekse ir Lietuvos Respublikos viešojo administravimo įstatyme.</text:span></text:p>
      <text:p text:style-name="P416"/>
      <text:p text:style-name="Normal"/>
      <text:p text:style-name="P417"><text:span text:style-name="T418">II</text:span><text:span text:style-name="T419"><text:s/>SKYRIUS</text:span></text:p>
      <text:p text:style-name="P420"><text:span text:style-name="T421">SAUGIOS LAIVYBOS VALSTYBINIS VALDYMAS<text:s/></text:span></text:p>
      <text:p text:style-name="P422"/>
      <text:p text:style-name="P423"><text:span text:style-name="T424">3</text:span><text:span text:style-name="T425"><text:s/>straipsnis.<text:s/></text:span><text:span text:style-name="T426">Saugios laivybos valstybinio valdymo institucijos</text:span></text:p>
      <text:p text:style-name="P427"><text:span text:style-name="T428">1</text:span><text:span text:style-name="T429">. Saugios laivybos valstybinį valdymą vykdo Vyriausybė ir Vyriausybės įgaliotos institucijos.<text:s/></text:span></text:p>
      <text:p text:style-name="P430"><text:span text:style-name="T431">2</text:span><text:span text:style-name="T432">. Vyriausybė ar jos įgaliota institucija:</text:span></text:p>
      <text:p text:style-name="P433"><text:span text:style-name="T434">1</text:span><text:span text:style-name="T435">) tvirtina Lietuvos Respublikos jūrininkų registro nuostatus;</text:span></text:p>
      <text:p text:style-name="P436"><text:span text:style-name="T437">2</text:span><text:span text:style-name="T438">) nustato privalomųjų laivo dokumentų galioj</text:span><text:span text:style-name="T439">imo pratęsimo tvarką Lietuvos Respublikos diplomatinėse atstovybėse ar konsulinėse įstaigose užsienyje;</text:span></text:p>
      <text:p text:style-name="P440"><text:span text:style-name="T441">3</text:span><text:span text:style-name="T442">) nustato Tarptautinio laivų ir uosto įrenginių (terminalų) apsaugos kodekso reikalavimų įgyvendinimo tvarką, paskiria atsakingas valstybės ir<text:s/></text:span><text:span text:style-name="T443">kitas institucijas ir nustato jų funkcijas;</text:span></text:p>
      <text:p text:style-name="P444"><text:span text:style-name="T445">4</text:span><text:span text:style-name="T446">) suteikia leidimus vykdyti statybos darbus bendrojo naudojimo vandens keliuose (išskyrus uostų akvatorijas);</text:span></text:p>
      <text:p text:style-name="P447"><text:span text:style-name="T448">5</text:span><text:span text:style-name="T449">) nustato navigacijos įrenginių veikimo sektoriaus ribas;</text:span></text:p>
      <text:p text:style-name="P450"><text:span text:style-name="T451">6</text:span><text:span text:style-name="T452">) nustato institucijų pareiga</text:span><text:span text:style-name="T453">s ir įgaliojimus organizuojant, koordinuojant, vykdant žmonių paieškos ir gelbėjimo darbus ar šiems darbams vadovaujant paieškos ir gelbėjimo rajone;</text:span></text:p>
      <text:p text:style-name="P454"><text:span text:style-name="T455">7</text:span><text:span text:style-name="T456">) nustato Vyriausybės įgaliotos institucijos valstybės tarnautojų ir darbuotojų, dirbančių pagal darb</text:span><text:span text:style-name="T457">o sutartis, komandiruočių, susijusių su ne Lietuvos Respublikos teritorijoje esančių su Lietuvos valstybės vėliava plaukiojančių laivų apžiūromis ir patikrinimais, išlaidų atlyginimo tvarką;</text:span></text:p>
      <text:p text:style-name="P458"><text:span text:style-name="T459">8</text:span><text:span text:style-name="T460">) priima teisės aktus pagal šiuo įstatymu priskirtą kompeten</text:span><text:span text:style-name="T461">ciją, atlieka kitas šiame įstatyme nustatytas funkcijas.</text:span></text:p>
      <text:p text:style-name="P462"><text:span text:style-name="T463">3</text:span><text:span text:style-name="T464">. Susisiekimo ministras:</text:span></text:p>
      <text:p text:style-name="P465"><text:span text:style-name="T466">1</text:span><text:span text:style-name="T467">) formuoja valstybės politiką saugios laivybos srityje, taip pat organizuoja, koordinuoja ir kontroliuoja jos įgyvendinimą;</text:span></text:p>
      <text:p text:style-name="P468"><text:span text:style-name="T469">2</text:span><text:span text:style-name="T470">) nustato saugios laivybos reikalav</text:span><text:span text:style-name="T471">imus, šių reikalavimų įgyvendinimo Lietuvos Respublikoje tvarką, išskyrus atvejus, kai saugios laivybos reikalavimų įgyvendinimo tvarką susisiekimo ministras nustato kartu su kitomis institucijomis;</text:span></text:p>
      <text:p text:style-name="P472"><text:span text:style-name="T473">3</text:span><text:span text:style-name="T474">) atsižvelgdamas į tarptautinius jūrininkų rengimo,<text:s/></text:span><text:span text:style-name="T475">atestavimo ir budėjimo standartus, nustato jūrininkų kvalifikacijos reikalavimus eiti atitinkamas pareigas laive, jūrininko kvalifikacijos dokumentų išdavimo, šių dokumentų galiojimo sustabdymo, galiojimo sustabdymo panaikinimo ir galiojimo panaikinimo tva</text:span><text:span text:style-name="T476">rką;</text:span></text:p>
      <text:p text:style-name="P477"><text:span text:style-name="T478">4</text:span><text:span text:style-name="T479">) nustato leidimo plaukioti Klaipėdos valstybinio jūrų uosto akvatorijoje be locmano linijinių laivų kapitonams išdavimo, atsisakymo jį išduoti, leidimo galiojimo sustabdymo, galiojimo sustabdymo panaikinimo, leidimo galiojimo panaikinimo tvarką,</text:span><text:span text:style-name="T480"><text:s/>linijinių laivų kapitonų egzaminų komisijos sudarymo ir egzaminų organizavimo tvarką;</text:span></text:p>
      <text:p text:style-name="P481"><text:span text:style-name="T482">5</text:span><text:span text:style-name="T483">) nustato j</text:span><text:span text:style-name="T484">ūrlapių, žinynų ir kitų navigacinių leidinių sudarymo, korektūros, išleidimo ir platinimo tvarką;</text:span></text:p>
      <text:p text:style-name="P485"><text:span text:style-name="T486">6</text:span><text:span text:style-name="T487">) nustato įgaliojimų Lietuvos Respublikos vardu vy</text:span><text:span text:style-name="T488">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89"><text:span text:style-name="T490">7</text:span><text:span text:style-name="T491">)<text:s/></text:span><text:span text:style-name="T492">nustato informacijos apie laive esančius pavojinguosius ar aplinką teršiančius krovinius pateikimo tvarką;</text:span></text:p>
      <text:p text:style-name="P493"><text:span text:style-name="T494">8</text:span><text:span text:style-name="T495">) vadovaudamasis 1973 m. Tarptautinės konvencijos dėl teršimo iš laivų prevencijos, Tarptautinio pavojingų krovinių vežimo jūra kodekso, T</text:span><text:span text:style-name="T496">arptautinio laivų, vežančių nesupakuotas pavojingas chemines medžiagas, statybos ir įrangos kodekso, Tarptautinio jūra gabenamų kietų supiltinių krovinių kodekso, Tarptautinio laivų, vežančių nesupakuotas suskystintas dujas, statybos ir įrangos kodekso, Eu</text:span><text:span text:style-name="T497">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98"><text:span text:style-name="T499">9</text:span><text:span text:style-name="T500">)</text:span><text:span text:style-name="T501"><text:s/>vadovaudamasis saugios laivybos reikalavimais tvirtina saugaus sausakrūvio laivo pakrovimo ir iškrovimo taisykles;</text:span></text:p>
      <text:p text:style-name="P502"><text:span text:style-name="T503">10</text:span><text:span text:style-name="T504">) nustato laivybos inspektoriams keliamus k</text:span><text:span text:style-name="T505">valifikacinius reikalavimus<text:s/></text:span><text:span text:style-name="T506">ir jų kvalifikacijos patvirtinimo tvarką;</text:span></text:p>
      <text:p text:style-name="P507"><text:span text:style-name="T508">11</text:span><text:span text:style-name="T509">)<text:s/></text:span><text:span text:style-name="T510">vadovaudamasis saugios laivybos reikalavimais nustato užsienio valstybių laivų kontrolės tvarką;</text:span></text:p>
      <text:p text:style-name="P511"><text:span text:style-name="T512">12</text:span><text:span text:style-name="T513">) nustato laivų, plaukiojančių su Lietuvos valstybės vėliava, apžiūrų, patikrinimų ir</text:span><text:span text:style-name="T514"><text:s/></text:span><text:span text:style-name="T515">kontrolės tvarką;</text:span></text:p>
      <text:p text:style-name="P516"><text:span text:style-name="T517">13</text:span><text:span text:style-name="T518">) tvirtina Tarnybos Lietuvos Respublikos<text:s/></text:span><text:span text:style-name="T519">jūrų laivuose statutą;</text:span></text:p>
      <text:p text:style-name="P520"><text:span text:style-name="T521">14</text:span><text:span text:style-name="T522">) nustato priemones, kuriomis užtikrinama laivo atitiktis konstrukcijos, mechaninės ir elektros įrangos, priešgaisrinės saugos, stovumo ir krovinių patalpų reikalavimams visą laivo eksploatavimo laiką;</text:span></text:p>
      <text:p text:style-name="P523"><text:span text:style-name="T524">15</text:span><text:span text:style-name="T525">) nustato locmano l</text:span><text:span text:style-name="T526">iudijimo išdavimo tvarką;</text:span></text:p>
      <text:p text:style-name="P527"><text:span text:style-name="T528">16</text:span><text:span text:style-name="T529">) nustato laivo įrenginių reikalavimus;</text:span></text:p>
      <text:p text:style-name="P530"><text:span text:style-name="T531">17</text:span><text:span text:style-name="T532">) nustato laivo apžiūros prieš jį registruojant Lietuvos Respublikos jūrų laivų registre tvarką;</text:span></text:p>
      <text:p text:style-name="P533"><text:span text:style-name="T534">18</text:span><text:span text:style-name="T535">) tvirtina<text:s/></text:span><text:span text:style-name="T536">civilinio jūrų laivyno uniformos pavyzdžius ir šių uniformų dėvė</text:span><text:span text:style-name="T537">jimo taisykles;</text:span></text:p>
      <text:p text:style-name="P538"><text:span text:style-name="T539">19</text:span><text:span text:style-name="T540">) nustato saugios laivybos valdymo sistemų patikrinimo tvarką.</text:span></text:p>
      <text:p text:style-name="P541"><text:span text:style-name="T542">4</text:span><text:span text:style-name="T543">. Susisiekimo ministras ar jo įgaliota institucija:</text:span></text:p>
      <text:p text:style-name="P544"><text:span text:style-name="T545">1</text:span><text:span text:style-name="T546">) atsižvelgdamas (-a) į atitinkamus saugios laivybos reikalavimus, tvirtina papildomus tinkamumo plaukioti, b</text:span><text:span text:style-name="T547">udėjimo, navigacinės įrangos, įgulų parengimo specialiuosiuose, gelbėjimo, greitaeigiuose ir tradiciniuose laivuose reikalavimus;</text:span></text:p>
      <text:p text:style-name="P548"><text:span text:style-name="T549">2</text:span><text:span text:style-name="T550">) nustato locmanų stažuočių, egzaminavimo ir kvalifikacinius reikalavimus bei locmanų egzaminavimo tvarką.</text:span></text:p>
      <text:p text:style-name="P551"><text:span text:style-name="T552">5</text:span><text:span text:style-name="T553">. Sveik</text:span><text:span text:style-name="T554">atos apsaugos ministras, atsižvelgdamas į saugios laivybos reikalavimus, nustato jūrininkų sveikatai keliamus reikalavimus, sveikatos tikrinimo ir sveikatos pažymėjimų išdavimo tvarką.</text:span></text:p>
      <text:p text:style-name="P555"><text:span text:style-name="T556">6</text:span><text:span text:style-name="T557">. Socialinės apsaugos ir darbo ministras kartu su susisiekimo mini</text:span><text:span text:style-name="T558">stru priima</text:span><text:span text:style-name="T559"><text:s/></text:span><text:span text:style-name="T560">teisės aktus jūrininkų darbo santykių, saugos ir sveikatos klausimais, o sveikatos apsaugos ministras kartu su susisiekimo ministru – teisės aktus jūrininkų sveikatos apsaugos ir sveikatos priežiūros klausimais, organizuoja, koordinuoja, kontro</text:span><text:span text:style-name="T561">liuoja (prižiūri) šiuose teisės aktuose nustatytų reikalavimų vykdymą.</text:span></text:p>
      <text:p text:style-name="P562"><text:span text:style-name="T563">7</text:span><text:span text:style-name="T564">.<text:s/></text:span><text:span text:style-name="T565">Sveikatos apsaugos ministras kartu su susisiekimo ministru ir socialinės apsaugos ir darbo ministru, vadovaudamiesi tarptautinės ir Europos Sąjungos teisės normomis, nustato mini</text:span><text:span text:style-name="T566">malius medicinos pagalbos teikimo laivuose, plaukiojančiuose su Lietuvos valstybės vėliava, reikalavimus.</text:span></text:p>
      <text:p text:style-name="P567"><text:span text:style-name="T568">8</text:span><text:span text:style-name="T569">. Kultūros ministras kartu su susisiekimo ministru nustato laivo pripažinimo tradiciniu laivu ir Tradicinių laivų vertinimo komisijos, kuri vykdo</text:span><text:span text:style-name="T570"><text:s/>laivo pripažinimą tradiciniu laivu, sudarymo tvarką.</text:span></text:p>
      <text:p text:style-name="P571"><text:span text:style-name="T572">9</text:span><text:span text:style-name="T573">. Susisiekimo ministras kartu su socialinės apsaugos ir darbo ministru bei sveikatos apsaugos ministru nustato laivų ir jų įgulų atitikties saugios laivybos reikalavimams dėl darbo jūrų laivyboje<text:s/></text:span><text:span text:style-name="T574">patikrinimo tvarką.</text:span></text:p>
      <text:p text:style-name="P575"><text:span text:style-name="T576">10</text:span><text:span text:style-name="T577">. Teisingumo ministras priima teisės aktus laivų avarijų ir incidentų tyrimo, ataskaitų ir saugos rekomendacijų rengimo ir teikimo klausimais, organizuoja, koordinuoja, kontroliuoja (prižiūri) šiuose teisės aktuose nustatytų reika</text:span><text:span text:style-name="T578">lavimų vykdymą.<text:s/></text:span></text:p>
      <text:p text:style-name="P579"><text:span text:style-name="T580">11</text:span><text:span text:style-name="T581">. Vyriausybės įgaliota institucija</text:span><text:span text:style-name="T582"><text:s/></text:span><text:span text:style-name="T583">įgyvendina valstybės politiką saugios laivybos srityje ir dalyvauja šią politiką formuojant,</text:span><text:span text:style-name="T584"><text:s/></text:span><text:span text:style-name="T585">nustato saugią laivybą reglamentuojančius techninius ir organizacinius reikalavimus ir atlieka kitas šiam</text:span><text:span text:style-name="T586">e įstatyme nustatytas funkcijas.</text:span></text:p>
      <text:p text:style-name="P587"/>
      <text:p text:style-name="P588"><text:span text:style-name="T589">4</text:span><text:span text:style-name="T590"><text:s/>straipsnis.<text:s/></text:span><text:span text:style-name="T591">Vyriausybės įgaliota institucija</text:span></text:p>
      <text:p text:style-name="P592"><text:span text:style-name="T593">1</text:span><text:span text:style-name="T594">. Vyriausybės įgaliotos institucijos valstybės tarnautojai ir darbuotojai, dirbantys pagal darbo sutartis (toliau šiame straipsnyje – darbuotojai), kurie pagal pare</text:span><text:span text:style-name="T595">igybės aprašymą privalo turėti jūrinį laipsnį, darbo metu gali dėvėti civilinio jūrų laivyno uniformą.</text:span></text:p>
      <text:p text:style-name="P596"><text:span text:style-name="T597">2</text:span><text:span text:style-name="T598">. Šio straipsnio 1 dalyje nurodytiems darbuotojams per 5 metų laikotarpį gali būti suteikiamos iki 2 metų atostogos kvalifikacijai tobulinti – išpla</text:span><text:span text:style-name="T599">ukti į jūrą. Šiuo atveju darbuotojams paliekamos jų eitos pareigos, tačiau jiems nustatytas darbo užmokestis nėra mokamas.</text:span></text:p>
      <text:p text:style-name="P600"><text:span text:style-name="T601">3</text:span><text:span text:style-name="T602">. Vyriausybės įgaliotos institucijos darbuotojų komandiruočių, susijusių su ne Lietuvos Respublikos teritorijoje esančių su Liet</text:span><text:span text:style-name="T603">uvos valstybės vėliava plaukiojančių laivų apžiūromis ir patikrinimais, išlaidas atlygina laivybos bendrovė. Šios išlaidos atlyginamos Vyriausybės ar jos įgaliotos institucijos nustatyta tvarka.</text:span></text:p>
      <text:p text:style-name="P604"><text:span text:style-name="T605">4</text:span><text:span text:style-name="T606">. Vyriausybės įgaliota institucija savo veiklą, susijusi</text:span><text:span text:style-name="T607">ą su saugios laivybos reikalavimų vykdymo užtikrinimu, organizuoja pagal Vyriausybės įgaliotos institucijos parengtą kokybės vadybos sistemą, sertifikuotą kokybės vadybos sistemų sertifikavimo paslaugas teikiančio (-ių) subjekto (-ų) vadovaujantis tarptaut</text:span><text:span text:style-name="T608">iniais kokybės vadybos standartais.</text:span></text:p>
      <text:p text:style-name="P609"><text:span text:style-name="T610">5</text:span><text:span text:style-name="T611">. Vyriausybės įgaliota institucija saugios laivybos reikalavimų vykdymo užtikrinimo srityje atlieka šias funkcijas:</text:span></text:p>
      <text:p text:style-name="P612"><text:span text:style-name="T613">1</text:span><text:span text:style-name="T614">) prižiūri, kaip laivybos bendrovėse vykdomi saugios laivybos reikalavimai;</text:span></text:p>
      <text:p text:style-name="P615"><text:span text:style-name="T616">2</text:span><text:span text:style-name="T617">) Lietuvos Resp</text:span><text:span text:style-name="T618">ublikos jūrų laivų registre registruoja laivus ir išduoda su laivo registravimu susijusius dokumentus;</text:span></text:p>
      <text:p text:style-name="P619"><text:span text:style-name="T620">3</text:span><text:span text:style-name="T621">) tvirtinta Lietuvos Respublikos jūrų laivų registre registruojamo ar įregistruoto laivo įgulos minimalios sudėties reikalavimus, nustato minimalią<text:s/></text:span><text:span text:style-name="T622">konkretaus laivo įgulos sudėtį, atsižvelgdama į laivo įgulai keliamus kvalifikacinius reikalavimus, laivo paskirtį, laivo bendrąją talpą, variklių galingumą, laivo plaukiojimo rajoną ir mašinų skyriaus automatizacijos klasę, išduoda minimalios laivo įgulos</text:span><text:span text:style-name="T623"><text:s/>sudėties liudijimą ar išimties dokumentą;</text:span></text:p>
      <text:p text:style-name="P624"><text:span text:style-name="T625">4</text:span><text:span text:style-name="T626">) vykdo laivų, plaukiojančių su Lietuvos valstybės vėliava, techninę priežiūrą,</text:span><text:span text:style-name="T627"><text:s/>atlieka šių laivų apžiūras ir patikrinimus</text:span><text:span text:style-name="T628">, išduoda privalomuosius laivo dokumentus;</text:span></text:p>
      <text:p text:style-name="P629"><text:span text:style-name="T630">5</text:span><text:span text:style-name="T631">) tvirtina dokumentų, kurie pagal<text:s/></text:span><text:span text:style-name="T632">saugios laivybos reikalavimus turi būti su Lietuvos valstybės vėliava plaukiojančiame laive, sąrašą, taip pat tvirtina laivo žurnalų formas, laivo žurnalų pildymo, registravimo ir apskaitos tvarkos aprašus;</text:span></text:p>
      <text:p text:style-name="P633"><text:span text:style-name="T634">6</text:span><text:span text:style-name="T635">) saugios laivybos reikalavimuose nustatyta<text:s/></text:span><text:span text:style-name="T636">tvarka tvirtina ir (arba) derina laivo planus ir kitus dokumentus, nurodytus šiuose reikalavimuose;</text:span></text:p>
      <text:p text:style-name="P637"><text:span text:style-name="T638">7</text:span><text:span text:style-name="T639">) įgalioja pripažintąsias organizacijas vykdyti laivų, plaukiojančių su Lietuvos valstybės vėliava, apžiūras, patikrinimus ir išduoti privalomuosius la</text:span><text:span text:style-name="T640">ivo dokumentus, šį įgaliojimą sustabdo, panaikina sustabdymą ar įgaliojimą, savo interneto svetainėje skelbia įgaliotųjų pripažintųjų organizacijų sąrašą, atlieka įgaliotųjų pripažintųjų organizacijų veiklos priežiūrą;</text:span></text:p>
      <text:p text:style-name="P641"><text:span text:style-name="T642">8</text:span><text:span text:style-name="T643">)<text:s/></text:span><text:span text:style-name="T644">vykdo užsienio valstybių laivų</text:span><text:span text:style-name="T645"><text:s/>ir laivų, plaukiojančių su Lietuvos valstybės vėliava, kontrolę;</text:span></text:p>
      <text:p text:style-name="P646"><text:span text:style-name="T647">9</text:span><text:span text:style-name="T648">) suteikia teisę rengti jūrininkus,<text:s/></text:span><text:span text:style-name="T649">sustabdo šios teisės galiojimą, panaikina sustabdymą ar suteiktos teisės galiojimą, atlieka<text:s/></text:span><text:span text:style-name="T650">ūkio subjektų, kuriems suteikta ši teisė, veiklos priežiū</text:span><text:span text:style-name="T651">rą;</text:span></text:p>
      <text:p text:style-name="P652"><text:span text:style-name="T653">10</text:span><text:span text:style-name="T654">) egzaminuoja jūrininkus ir<text:s/></text:span><text:span text:style-name="T655">išduoda jūrininko</text:span><text:span text:style-name="T656"><text:s/>kvalifikaciją patvirtinančius dokumentus, jūrininko knygeles;</text:span></text:p>
      <text:p text:style-name="P657"><text:span text:style-name="T658">11</text:span><text:span text:style-name="T659">) vadovaudamasi tarptautiniais jūrininkų rengimo, atestavimo ir budėjimo standartais,<text:s/></text:span><text:span text:style-name="T660">Tarptautinės jūrų organizacijos parengtų pavyz</text:span><text:span text:style-name="T661">dinių mokymo programų gairėmis rengia jūrininkų mokymo programos kriterijus</text:span><text:span text:style-name="T662">,</text:span><text:span text:style-name="T663"><text:s/></text:span><text:span text:style-name="T664">nustato jūrininkų mokymo programos derinimo tvarką;</text:span></text:p>
      <text:p text:style-name="P665"><text:span text:style-name="T666">12</text:span><text:span text:style-name="T667">) vykdo kitų valstybių kompetentingų institucijų išduotų jūrininkų kvalifikaciją patvirtinančių dokumentų pripažinimo pro</text:span><text:span text:style-name="T668">cedūras;</text:span></text:p>
      <text:p text:style-name="P669"><text:span text:style-name="T670">13</text:span><text:span text:style-name="T671">) sudaro uostų, Lietuvos Respublikos teritorinės jūros ir Lietuvos Respublikos išskirtinės ekonominės zonos jūrlapius, skelbia hidrografinius duomenis, organizuoja jūrlapių, žinynų ir kitų navigacinių leidinių leidybą, platinimą, informacijo</text:span><text:span text:style-name="T672">s<text:s/></text:span><text:span text:style-name="T673">apie navigacinius pasikeitimus pateikimą Lietuvos Respublikoje</text:span><text:span text:style-name="T674">;</text:span></text:p>
      <text:p text:style-name="P675"><text:span text:style-name="T676">14</text:span><text:span text:style-name="T677">) įrengia, eksploatuoja ir prižiūri navigacijos įrenginius bendrojo naudojimo vandens keliuose (išskyrus uostų akvatorijas), kontroliuoja jų veikimą, teikia navigacinę informaciją;</text:span></text:p>
      <text:p text:style-name="P678"><text:span text:style-name="T679">1</text:span><text:span text:style-name="T680">5</text:span><text:span text:style-name="T681">) suteikia teisę vykdyti su saugia laivyba susijusias veiklas, sustabdo šios teisės galiojimą, panaikina sustabdymą ar suteiktos teisės galiojimą, atlieka ūkio subjektų, kuriems ši teisė suteikta, veiklos priežiūrą;</text:span></text:p>
      <text:p text:style-name="P682"><text:span text:style-name="T683">16</text:span><text:span text:style-name="T684">) vykdo laivų eismo stebėseną L</text:span><text:span text:style-name="T685">ietuvos Respublikos teritorinėje jūroje ir Lietuvos Respublikos išskirtinėje ekonominėje zonoje, teikia informaciją į Europos Sąjungos laivybos informacinę sistemą, skirtą Europos Sąjungos valstybėms narėms keistis laivybos informacija elektroniniu būdu (t</text:span><text:span text:style-name="T686">oliau –<text:s/></text:span><text:span text:style-name="T687">SafeSeaNet<text:s/></text:span><text:span text:style-name="T688">sistema);</text:span></text:p>
      <text:p text:style-name="P689"><text:span text:style-name="T690">17</text:span><text:span text:style-name="T691">) atlieka ūkio subjektų, vykdančių povandeninius techninius darbus uostuose ir jūroje, veiklos priežiūrą, priima sprendimus uždrausti ūkio subjektui vykdyti povandeninius techninius darbus uostuose ir jūroje ir šiuos spre</text:span><text:span text:style-name="T692">ndimus panaikina;</text:span></text:p>
      <text:p text:style-name="P693"><text:span text:style-name="T694">18</text:span><text:span text:style-name="T695">) prižiūri, kaip uostus valdančios įmonės ir laivų įgulos tvarko ir atliekas tvarkančioms įmonėms perduoda<text:s/></text:span><text:span text:style-name="T696">laivų atliekas</text:span><text:span text:style-name="T697">;</text:span></text:p>
      <text:p text:style-name="P698"><text:span text:style-name="T699">19</text:span><text:span text:style-name="T700">) vykdo laivų įrenginių rinkos priežiūrą Lietuvos Respublikoje;</text:span></text:p>
      <text:p text:style-name="P701"><text:span text:style-name="T702">20</text:span><text:span text:style-name="T703">) organizuoja paskendusių ar<text:s/></text:span><text:span text:style-name="T704">plūduriuojančių objektų, trukdančių saugiai laivybai, iškėlimą (pašalinimą) iš Lietuvos Respublikos teritorinės jūros ir išskirtinės ekonominės zonos;</text:span></text:p>
      <text:p text:style-name="P705"><text:span text:style-name="T706">21</text:span><text:span text:style-name="T707">) nagrinėja saugios laivybos reikalavimų pažeidimus ir skiria administracines nuobaudas;</text:span></text:p>
      <text:p text:style-name="P708"><text:span text:style-name="T709">22</text:span><text:span text:style-name="T710">) pa</text:span><text:span text:style-name="T711">gal kompetenciją derina uosto kapitono nuostatus;</text:span></text:p>
      <text:p text:style-name="P712"><text:span text:style-name="T713">23</text:span><text:span text:style-name="T714">) pagal kompetenciją teikia Lietuvos Respublikos susisiekimo ministerijai pasiūlymus dėl saugios laivybos reikalavimų, sprendimų projektų rengimo ar atskirų procesų reglamentavimo, derina, tikslina ir</text:span><text:span text:style-name="T715"><text:s/>(ar) papildo sprendimų projektus, nagrinėja sprendimų projektus, teikia išvadas dėl parengtų sprendimų projektų, atlieka tikslines analizes;</text:span></text:p>
      <text:p text:style-name="P716"><text:span text:style-name="T717">24</text:span><text:span text:style-name="T718">) vykdo locmanų egzaminavimą, išduoda locmano liudijimą;</text:span></text:p>
      <text:p text:style-name="P719"><text:span text:style-name="T720">25</text:span><text:span text:style-name="T721">) atlieka kitas Lietuvos Respublikos įstatymu</text:span><text:span text:style-name="T722">ose ir kituose teisės aktuose nustatytas funkcijas.</text:span></text:p>
      <text:p text:style-name="P723"/>
      <text:p text:style-name="P724"><text:span text:style-name="T725">5</text:span><text:span text:style-name="T726"><text:s/></text:span><text:span text:style-name="T727">straipsnis.<text:s/></text:span><text:span text:style-name="T728">Tarptautinės jūrų organizacijos audito</text:span><text:span text:style-name="T729"><text:s/>atlikimas</text:span></text:p>
      <text:p text:style-name="P730"><text:span text:style-name="T731">1</text:span><text:span text:style-name="T732">. Siekiant įvertinti įsipareigojimų pagal Tarptautinės jūrų organizacijos konvencijas, kurių dalyvė yra Lietuvos Respublika,<text:s/></text:span><text:span text:style-name="T733">vykdymą, Tarptautinės jūrų organizacijos nustatyta tvarka ir terminais Lietuvos Respublikoje yra atliekamas Tarptautinės jūrų organizacijos auditas</text:span><text:span text:style-name="T734">.</text:span></text:p>
      <text:p text:style-name="P735"><text:span text:style-name="T736">2</text:span><text:span text:style-name="T737">. Ministerijos ir kitos institucijos pagal savo kompetenciją turi teikti Susisiekimo ministerijai info</text:span><text:span text:style-name="T738">rmaciją, kuri reikalinga rengiantis atlikti<text:s/></text:span><text:span text:style-name="T739">šio straipsnio<text:s/></text:span><text:span text:style-name="T740">1 dalyje nurodytą auditą, ir pagal kompetenciją dalyvauja atliekant<text:s/></text:span><text:span text:style-name="T741">Tarptautinės jūrų organizacijos auditą</text:span><text:span text:style-name="T742">.</text:span></text:p>
      <text:p text:style-name="P743"><text:span text:style-name="T744">3</text:span><text:span text:style-name="T745">.</text:span><text:span text:style-name="T746"><text:s/>Šio audito rezultatai, išskyrus informaciją, kuri pagal Lietuvos Respublikos įstat</text:span><text:span text:style-name="T747">ymus negali būti viešinama, skelbiami viešai Susisiekimo ministerijos ir Vyriausybės įgaliotos institucijos<text:s/></text:span><text:span text:style-name="T748">interneto svetainėse.</text:span></text:p>
      <text:p text:style-name="P749"/>
      <text:p text:style-name="P750"><text:span text:style-name="T751">III</text:span><text:span text:style-name="T752"><text:s/>SKYRIUS</text:span></text:p>
      <text:h text:style-name="P753" text:outline-level="2"><text:span text:style-name="T754">LAIVO TINKAMUMAS NAUDOTI LAIVYBAI</text:span></text:h>
      <text:p text:style-name="P755"/>
      <text:p text:style-name="P756"><text:span text:style-name="T757">6</text:span><text:span text:style-name="T758"><text:s/>straipsnis.<text:s/></text:span><text:span text:style-name="T759">Laivo tinkamumas plaukioti</text:span></text:p>
      <text:p text:style-name="P760"><text:span text:style-name="T761">1</text:span><text:span text:style-name="T762">. Laivybai gali būti naudojamas tik tinkamas plaukioti laivas.<text:s/></text:span></text:p>
      <text:p text:style-name="P763"><text:span text:style-name="T764">2</text:span><text:span text:style-name="T765">.<text:s/></text:span><text:span text:style-name="T766">Tinkamu plaukioti laikomas laivas, kuris suprojektuotas, pastatytas, įrengtas ir eksploatuojamas, jo techninė priežiūra vykdoma laikantis nustatytų konstrukcinių, mechaninių, elektros į</text:span><text:span text:style-name="T767">rangos, techninių, navigacinių, aplinkos apsaugos, įgulos komplektavimo, darbuotojų saugos ir sveikatos, priešgaisrinės saugos reikalavimų ir kuris turi privalomuosius laivo dokumentus</text:span><text:span text:style-name="T768">. Už tinkamos laivo techninės būklės palaikymą atsako laivybos bendrovė.</text:span></text:p>
      <text:p text:style-name="P769"><text:span text:style-name="T770">3</text:span><text:span text:style-name="T771">. Laivai, plaukiojantys su Lietuvos valstybės vėliava, taip pat turi atitikti laivo įrenginių reikalavimus.</text:span></text:p>
      <text:p text:style-name="P772"><text:span text:style-name="T773">4</text:span><text:span text:style-name="T774">. Su Lietuvos valstybės vėliava plaukiojančių laivų, kuriems yra taikomi tarptautiniai saugios laivybos reikalavimai, apžiūras ir patikri</text:span><text:span text:style-name="T775">nimus vykdo ir privalomuosius laivo dokumentus išduoda įgaliotosios pripažintosios organizacijos, vadovaudamosi savo taisyklėmis ir pagal Vyriausybės įgaliotos institucijos suteiktus įgaliojimus.</text:span></text:p>
      <text:p text:style-name="P776"><text:span text:style-name="T777">5</text:span><text:span text:style-name="T778">. Su Lietuvos valstybės vėliava plaukiojančių krovinini</text:span><text:span text:style-name="T779">ų laivų, kurių bendroji talpa yra 300 ir mažiau, ir žvejybos laivų, kurių ilgis yra mažesnis kaip 24 metrai, techninę priežiūrą vykdo, apžiūras ir patikrinimus atlieka ir laivo atitiktį saugios laivybos reikalavimams patvirtinančius dokumentus išduoda Vyri</text:span><text:span text:style-name="T780">ausybės įgaliota institucija arba jos pavedimu įgaliotoji pripažintoji organizacija.</text:span></text:p>
      <text:p text:style-name="P781"><text:span text:style-name="T782">6</text:span><text:span text:style-name="T783">. Laivų, plaukiojančių su Lietuvos valstybės vėliava, apžiūros ir patikrinimai atliekami ir privalomieji laivo dokumentai išduodami šio įstatymo 7–11 straipsniuose nu</text:span><text:span text:style-name="T784">statytomis sąlygomis ir tvarka.</text:span></text:p>
      <text:p text:style-name="P785"/>
      <text:p text:style-name="P786"><text:span text:style-name="T787">7</text:span><text:span text:style-name="T788"><text:s/>straipsnis.<text:s/></text:span><text:span text:style-name="T789">Laivo apžiūra</text:span></text:p>
      <text:p text:style-name="P790"><text:span text:style-name="T791">1</text:span><text:span text:style-name="T792">. Prieš įregistruojant laivą Lietuvos Respublikos jūrų laivų registre, turi būti atlikta laivo apžiūra, siekiant nustatyti laivo techninę būklę ir jo atitiktį saugios laivybos reikalav</text:span><text:span text:style-name="T793">imams.</text:span></text:p>
      <text:p text:style-name="P794"><text:span text:style-name="T795">2</text:span><text:span text:style-name="T796">. Atliekamos pirminė, periodinė ir papildoma laivo apžiūros.</text:span></text:p>
      <text:p text:style-name="P797"><text:span text:style-name="T798">3</text:span><text:span text:style-name="T799">. Pirminė laivo apžiūra atliekama siekiant nustatyti laivo techninę būklę ir jo atitiktį saugios laivybos reikalavimams ir išduoti laivui atitinkamą privalomąjį dokumentą pirmą<text:s/></text:span><text:span text:style-name="T800">kartą.</text:span></text:p>
      <text:p text:style-name="P801"><text:span text:style-name="T802">4</text:span><text:span text:style-name="T803">. Periodinės laivo apžiūros atliekamos siekiant nustatyti, ar laivas atitinka jam taikomus saugios laivybos reikalavimus jo eksploatavimo laikotarpiu, ir išduoti naujus ar patvirtinti esamus privalomuosius laivo dokumentus. Laivų, kuriems taiko</text:span><text:span text:style-name="T804">mi tarptautiniai saugios laivybos reikalavimai, periodinės apžiūros atliekamos tarptautiniuose saugios laivybos reikalavimuose nustatyta tvarka. Laivų, kuriems netaikomi tarptautiniai saugios laivybos reikalavimai, periodinės apžiūros atliekamos susisiekim</text:span><text:span text:style-name="T805">o ministro arba jo įgaliotos institucijos nustatyta tvarka.<text:s/></text:span></text:p>
      <text:p text:style-name="P806"><text:span text:style-name="T807">5</text:span><text:span text:style-name="T808">. Papildomos laivo apžiūros atliekamos saugios laivybos reikalavimuose nustatytais atvejais.</text:span></text:p>
      <text:p text:style-name="P809"/>
      <text:p text:style-name="P810"><text:span text:style-name="T811">8</text:span><text:span text:style-name="T812"><text:s/>straipsnis.<text:s/></text:span><text:span text:style-name="T813">Saugios laivybos valdymo sistemų<text:s/></text:span><text:span text:style-name="T814">patikrinimas</text:span><text:span text:style-name="T815"><text:s/></text:span></text:p>
      <text:p text:style-name="P816"><text:span text:style-name="T817">1</text:span><text:span text:style-name="T818">. Saugios laivybos<text:s/></text:span><text:span text:style-name="T819">valdymo sistemų patikrinimo tikslas – nustatyti, ar laivybos bendrovės arba Europos Sąjungos valstybėje narėje ar kitoje Europos ekonominės erdvės valstybėje, Šveicarijos Konfederacijoje ar Jungtinėje Karalystėje įregistruotos laivybos bendrovės, iš laivo<text:s/></text:span><text:span text:style-name="T820">savininko perėmusios visas pareigas ir atsakomybę už laivo veiklą pagal Tarptautinį saugaus laivų eksploatavimo ir taršos prevencijos valdymo kodeksą (toliau šiame straipsnyje – saugios laivybos valdymo sistemos bendrovė), ir jos laivų saugios laivybos val</text:span><text:span text:style-name="T821">dymo sistemos atitinka Tarptautinio saugaus laivų eksploatavimo ir taršos prevencijos valdymo kodekso reikalavimus.</text:span></text:p>
      <text:p text:style-name="P822"><text:span text:style-name="T823">2</text:span><text:span text:style-name="T824">. Saugios laivybos valdymo sistemos bendrovių ir jų laivų saugios laivybos valdymo sistemas tikrina ir atitikties dokumentą ir saugaus<text:s/></text:span><text:span text:style-name="T825">valdymo liudijimą išduoda Vyriausybės įgaliota institucija arba įgaliotosios pripažintosios organizacijos.</text:span></text:p>
      <text:p text:style-name="P826"><text:span text:style-name="T827">3</text:span><text:span text:style-name="T828">. Laivybos bendrovė užtikrina, kad jos laivuose, kuriems netaikomas Tarptautinis saugaus laivų eksploatavimo ir taršos prevencijos valdymo kodek</text:span><text:span text:style-name="T829">sas, būtų įgyvendinama laivybos bendrovės saugios laivybos reikalavimų užtikrinimo politika.</text:span></text:p>
      <text:p text:style-name="P830"/>
      <text:p text:style-name="P831"><text:span text:style-name="T832">9</text:span><text:span text:style-name="T833"><text:s/>straipsnis.<text:s/></text:span><text:span text:style-name="T834">Laivų apsaugos<text:s/></text:span><text:span text:style-name="T835">patikrinimas</text:span><text:span text:style-name="T836"><text:s/></text:span></text:p>
      <text:p text:style-name="P837"><text:span text:style-name="T838">1</text:span><text:span text:style-name="T839">.<text:s/></text:span><text:span text:style-name="T840">Laivų apsaugos patikrinimo tikslas – nustatyti, ar laivų apsaugos sistema atitinka Tarptautinio laivų ir u</text:span><text:span text:style-name="T841">osto įrenginių (terminalų) apsaugos kodekso reikalavimus</text:span><text:span text:style-name="T842">.</text:span></text:p>
      <text:p text:style-name="P843"><text:span text:style-name="T844">2</text:span><text:span text:style-name="T845">. Laivų apsaugos sistemas tikrina ir privalomuosius laivo dokumentus išduoda Vyriausybės įgaliota institucija arba įgaliotosios pripažintosios organizacijos.</text:span></text:p>
      <text:p text:style-name="P846"/>
      <text:p text:style-name="P847"><text:span text:style-name="T848">10</text:span><text:span text:style-name="T849"><text:s/>straipsnis.<text:s/></text:span><text:span text:style-name="T850">Laivų ir jų į</text:span><text:span text:style-name="T851">gulų atitikties saugios laivybos reikalavimams dėl darbo jūrų laivyboje<text:s/></text:span><text:span text:style-name="T852">patikrinimas</text:span><text:span text:style-name="T853"><text:s/></text:span></text:p>
      <text:p text:style-name="P854"><text:span text:style-name="T855">1</text:span><text:span text:style-name="T856">. Laivų ir jų įgulų atitikties saugios laivybos reikalavimams dėl darbo jūrų laivyboje patikrinimo tikslas – nustatyti, ar laivuose yra įgyvendinti saugios laivybos<text:s/></text:span><text:span text:style-name="T857">reikalavimai dėl darbo jūrų laivyboje.</text:span></text:p>
      <text:p text:style-name="P858"><text:span text:style-name="T859">2</text:span><text:span text:style-name="T860">. Laivų ir jų įgulų atitikties saugios laivybos reikalavimams dėl darbo jūrų laivyboje patikrinimą atlieka ir privalomuosius laivo dokumentus išduoda Vyriausybės įgaliota institucija arba įgaliotosios pripažintos</text:span><text:span text:style-name="T861">ios organizacijos.</text:span></text:p>
      <text:p text:style-name="P862"/>
      <text:p text:style-name="P863"><text:span text:style-name="T864">11</text:span><text:span text:style-name="T865"><text:s/>straipsnis.<text:s/></text:span><text:span text:style-name="T866">Reikalavimai keleiviniams laivams ir keleiviniams įvažiuojamiesiems laivams</text:span><text:span text:style-name="T867"><text:s/></text:span></text:p>
      <text:p text:style-name="P868"><text:span text:style-name="T869">1</text:span><text:span text:style-name="T870">.<text:s/></text:span><text:span text:style-name="T871">Visi Lietuvos Respublikoje įregistruoti keleiviniai laivai ir<text:s/></text:span><text:span text:style-name="T872">keleiviniai įvažiuojamieji laivai<text:s/></text:span><text:span text:style-name="T873">privalo turėti galiojantį<text:s/></text:span><text:span text:style-name="T874">keleivinio laivo saugos liudijimą, kuriame turi būti nurodyta, kiek šie laivai gali vežti keleivių.</text:span></text:p>
      <text:p text:style-name="P875"><text:span text:style-name="T876">2</text:span><text:span text:style-name="T877">.<text:s/></text:span><text:span text:style-name="T878">Keleivinio laivo saugos liudijimas išduodamas keleiviniams laivams ir keleiviniams įvažiuojamiesiems laivams, atitinkantiems jiems taikomus 1974 m. T</text:span><text:span text:style-name="T879">arptautinės konvencijos dėl žmogaus gyvybės apsaugos jūroje reikalavimus.</text:span></text:p>
      <text:p text:style-name="P880"><text:span text:style-name="T881">3</text:span><text:span text:style-name="T882">. Keleivinio laivo saugos liudijimą, atlikusi apžiūrą vadovaudamasi saugios laivybos reikalavimais, per 10 darbo dienų nuo laivo apžiūros atlikimo dienos, jeigu apžiūros rezulta</text:span><text:span text:style-name="T883">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84"><text:span text:style-name="T885">4</text:span><text:span text:style-name="T886">. Draudžiam</text:span><text:span text:style-name="T887">a keleiviniu laivu arba keleiviniu įvažiuojamuoju laivu vežti daugiau keleivių, negu nurodyta keleivinio laivo saugos liudijime ar keleivinio įvažiuojamojo laivo saugos liudijime, išskyrus išimtis, numatytas 1974 m. Tarptautinėje konvencijoje dėl žmogaus g</text:span><text:span text:style-name="T888">yvybės apsaugos jūroje ar kituose saugios laivybos reikalavimuose.</text:span></text:p>
      <text:p text:style-name="P889"/>
      <text:p text:style-name="P890"><text:span text:style-name="T891">12</text:span><text:span text:style-name="T892"><text:s/>straipsnis.<text:s/></text:span><text:span text:style-name="T893">Įgaliotosios pripažintosios organizacijos</text:span><text:span text:style-name="T894"><text:s/></text:span></text:p>
      <text:p text:style-name="P895"><text:span text:style-name="T896">1</text:span><text:span text:style-name="T897">. Atlikti su Lietuvos valstybės vėliava plaukiojančių laivų, kuriems yra taikomi tarptautiniai saugios laivybos<text:s/></text:span><text:span text:style-name="T898">reikalavimai, apžiūras ir patikrinimus ir išduoti privalomuosius laivo dokumentus turi teisę tik įgaliotosios pripažintosios organizacijos, kurios yra įgaliotos Vyriausybės įgaliotos institucijos.</text:span></text:p>
      <text:p text:style-name="P899"><text:span text:style-name="T900">2</text:span><text:span text:style-name="T901">. Pripažintoji organizacija įgaliojama, jeigu atitinka</text:span><text:span text:style-name="T902"><text:s/>visus šioje dalyje nustatytus reikalavimus:</text:span></text:p>
      <text:p text:style-name="P903"><text:span text:style-name="T904">1</text:span><text:span text:style-name="T905">) turi Lietuvos Respublikoje įregistruotą atstovybę, veikiančią pagal Lietuvos Respublikos įstatymus; jeigu tokios atstovybės nėra, ji turi būti įsteigta per 12 mėnesių nuo Vyriausybės įgaliotos institucijos<text:s/></text:span><text:span text:style-name="T906">ir pripažintosios organizacijos sutarties dėl laivų, plaukiojančių su Lietuvos valstybės vėliava, apžiūrų ir patikrinimų atlikimo ir privalomųjų laivo dokumentų išdavimo (toliau šiame straipsnyje – sutartis) sudarymo dienos;</text:span></text:p>
      <text:p text:style-name="P907"><text:span text:style-name="T908">2</text:span><text:span text:style-name="T909">)</text:span><text:span text:style-name="T910"><text:s/></text:span><text:span text:style-name="T911">atitinka 2004 m. kovo 31</text:span><text:span text:style-name="T912"><text:s/>d. Europos Parlamento ir Tarybos reglamento<text:s/></text:span><text:a xlink:href="http://eur-lex.europa.eu/legal-content/LIT/TXT/?uri=CELEX:32004R0725&amp;locale=lt" office:target-frame-name="_blank" xlink:show="new"><text:span text:style-name="T913">(EB) Nr. 725/2004</text:span></text:a><text:span text:style-name="T914"><text:s/>dėl laivų ir uostų įrenginių apsaugos stiprinimo su visais pakeitimais III priede nust</text:span><text:span text:style-name="T915">atytus kriterijus ir 2006 m. Konvencijoje dėl darbo jūrų laivyboje nustatytus reikalavimus, jos veiklos organizavimas atitinka saugios laivybos reikalavimus.</text:span></text:p>
      <text:p text:style-name="P916"><text:span text:style-name="T917">3</text:span><text:span text:style-name="T918">. Į</text:span><text:span text:style-name="T919">galiotoji pripažintoji organizacija</text:span><text:span text:style-name="T920"><text:s/>turi teisę su Lietuvos valstybės vėliava plaukiojantiems laivams išduoti elektroninius privalomuosius laivo dokumentus ir pratęsti jų galiojimą tik tuo atveju, jeigu užtikrina, kad:</text:span></text:p>
      <text:p text:style-name="P921"><text:span text:style-name="T922">1</text:span><text:span text:style-name="T923">) išduodami elektroniniai privalomieji laivo dokumentai atitiks Tarpta</text:span><text:span text:style-name="T924">utinės jūrų organizacijos nustatytus turinio ir formos reikalavimus;</text:span></text:p>
      <text:p text:style-name="P925"><text:span text:style-name="T926">2</text:span><text:span text:style-name="T927">) išduodami elektroniniai privalomieji laivo dokumentai yra apsaugoti nuo redagavimo ar kitokio duomenų pakeitimo, išskyrus Vyriausybės įgaliotos institucijos ar įgaliotosios pripaži</text:span><text:span text:style-name="T928">ntosios organizacijos sankcionuotus pakeitimus, ir yra pasirašyti elektroniniu parašu arba patvirtinti elektroniniu spaudu;</text:span></text:p>
      <text:p text:style-name="P929"><text:span text:style-name="T930">3</text:span><text:span text:style-name="T931">) išduodamiems elektroniniams privalomiesiems laivo dokumentams suteikiamas unikalus kontrolinis numeris (skaičių, raidžių ar s</text:span><text:span text:style-name="T932">imbolių seka), pagal kurį galima patikrinti privalomojo laivo dokumento autentiškumą ir atskirti jį nuo kito tos pačios ar kitos pripažintosios organizacijos išduoto privalomojo laivo dokumento;</text:span></text:p>
      <text:p text:style-name="P933"><text:span text:style-name="T934">4</text:span><text:span text:style-name="T935">) išduodamų elektroninių privalomųjų laivo dokumentų išs</text:span><text:span text:style-name="T936">pausdintose kopijose yra matomi simboliai, leidžiantys nustatyti išdavimo šaltinį;</text:span></text:p>
      <text:p text:style-name="P937"><text:span text:style-name="T938">5</text:span><text:span text:style-name="T939">) elektroninėje erdvėje užtikrinamas patikimas, saugus ir nenutrūkstamas elektroninio privalomojo laivo dokumento autentiškumo ir galiojimo patvirtinimo mechanizmas nau</text:span><text:span text:style-name="T940">dojant unikalų kontrolinį numerį;</text:span></text:p>
      <text:p text:style-name="P941"><text:span text:style-name="T942">6</text:span><text:span text:style-name="T943">) laivuose, kuriems išduodami elektroniniai privalomieji laivo dokumentai, turi būti instrukcijos dėl elektroniniuose privalomuosiuose laivo dokumentuose esančios informacijos, įskaitant šių dokumentų periodinius patv</text:span><text:span text:style-name="T944">irtinimus, patikrinimo elektroninėje erdvėje.<text:s/></text:span></text:p>
      <text:p text:style-name="P945"><text:span text:style-name="T946">4</text:span><text:span text:style-name="T947">. Vyriausybės įgaliota institucija išnagrinėja pripažintosios organizacijos pateiktą prašymą suteikti įgaliojimus Lietuvos Respublikos vardu atlikti su Lietuvos valstybės vėliava plaukiojančių laivų apž</text:span><text:span text:style-name="T948">iūras ir patikrinimus, susijusius su privalomųjų laivo dokumentų išdavimu, ir išduoti privalomuosius laivo dokumentus (toliau – įgaliojimai) ir ne vėliau kaip per 10 darbo dienų nuo prašymo gavimo dienos įsitikinusi, kad ji atitinka šio straipsnio 2 dalyje</text:span><text:span text:style-name="T949"><text:s/>nustatytus reikalavimus, pateikia siūlymą sudaryti sutartį.</text:span></text:p>
      <text:p text:style-name="P950"><text:span text:style-name="T951">5</text:span><text:span text:style-name="T952">. Sutartyje nustatomos įgaliojamos pripažintosios organizacijos teisės ir pareigos atliekant laivų apžiūras ir patikrinimus ir Lietuvos Respublikos vardu išduodant privalomuosius laivo dokum</text:span><text:span text:style-name="T953">entus, taip pat įgaliojamos pripažintosios organizacijos ir Vyriausybės įgaliotos institucijos bendradarbiavimo, keitimosi informacija sąlygos ir tvarka bei esminės sutarties pažeidimo sąlygos. Įgaliojama pripažintoji organizacija turi teisę pradėti vykdyt</text:span><text:span text:style-name="T954">i sutartyje nustatytas veiklas nuo šios sutarties įsigaliojimo dienos.</text:span></text:p>
      <text:p text:style-name="P955"><text:span text:style-name="T956">6</text:span><text:span text:style-name="T957">. Įgaliotajai pripažintajai organizacijai suteiktų įgaliojimų galiojimas laikinai sustabdomas, kai yra bent viena iš šių sąlygų:</text:span></text:p>
      <text:p text:style-name="P958"><text:span text:style-name="T959">1</text:span><text:span text:style-name="T960">) Vyriausybės įgaliota institucija,</text:span><text:span text:style-name="T961"><text:s/></text:span><text:span text:style-name="T962">įvertinusi i</text:span><text:span text:style-name="T963">nformaciją, gautą vykdant įgaliotosios pripažintosios organizacijos veiklos priežiūrą, nustato, kad ji netinkamai vykdo sutartį arba jos veikla neatitinka saugios laivybos reikalavimų;</text:span></text:p>
      <text:p text:style-name="P964"><text:span text:style-name="T965">2</text:span><text:span text:style-name="T966">) kompetentinga Europos Sąjungos institucija reikalauja sustabdyti</text:span><text:span text:style-name="T967"><text:s/>įgaliotosios pripažintosios organizacijos įgaliojimus;</text:span></text:p>
      <text:p text:style-name="P968"><text:span text:style-name="T969">3</text:span><text:span text:style-name="T970">) nebelieka su Lietuvos valstybės vėliava plaukiojančių laivų, kurių apžiūras ir patikrinimus bei privalomųjų laivo dokumentų išdavimą vykdė įgaliotoji pripažintoji organizacija.</text:span></text:p>
      <text:p text:style-name="P971"><text:span text:style-name="T972">7</text:span><text:span text:style-name="T973">. Tais at</text:span><text:span text:style-name="T974">vejais, kai šio straipsnio 6 dalies 1 punkte nurodytas (-i) pažeidimas (-ai) yra mažareikšmis (-iai), prieš laikinai sustabdant įgaliotajai pripažintajai organizacijai suteiktų įgaliojimų galiojimą, nustatomas 5 dienų terminas pažeidimui (-ams) pašalinti,<text:s/></text:span><text:span text:style-name="T975">kuris pradedamas skaičiuoti nuo pranešimo apie nustatytą pažeidimą gavimo dienos. Šis terminas gali būti pratęstas vieną kartą 5 dienų laikotarpiui. Jeigu per nustatytą laikotarpį įgaliotoji pripažintoji organizacija pažeidimų nepašalina, įgaliotajai pripa</text:span><text:span text:style-name="T976">žintajai organizacijai suteiktų įgaliojimų galiojimas laikinai sustabdomas.</text:span></text:p>
      <text:p text:style-name="P977"><text:span text:style-name="T978">8</text:span><text:span text:style-name="T979">. Laikinai sustabdžiusi įgaliotajai pripažintajai organizacijai suteiktų įgaliojimų galiojimą pagal šio straipsnio 6 dalies 1 punktą, Vyriausybės įgaliota institucija per vien</text:span><text:span text:style-name="T980">ą darbo dieną nuo šio straipsnio 6 dalies 1 punkte nurodytų aplinkybių paaiškėjimo dienos apie laikiną įgaliojimų sustabdymą raštu informuoja įgaliotąją pripažintąją organizaciją ir nurodo jos veiklos trūkumus. Pašalinusi nurodytus trūkumus, įgaliotoji pri</text:span><text:span text:style-name="T981">pažintoji organizacija raštu apie tai praneša Vyriausybės įgaliotai institucijai, ši per 10 darbo dienų nuo šios informacijos gavimo dienos patikrina gautą informaciją ir priima sprendimą panaikinti laikiną įgaliojimų galiojimo sustabdymą arba nepanaikinti</text:span><text:span text:style-name="T982"><text:s/>laikino įgaliojimų galiojimo sustabdymo tuo atveju, jeigu trūkumai nebuvo pašalinti arba iš gautos informacijos nėra aišku, ar jie buvo pašalinti.</text:span></text:p>
      <text:p text:style-name="P983"><text:span text:style-name="T984">9</text:span><text:span text:style-name="T985">. Laikinai sustabdžiusi įgaliotajai pripažintajai organizacijai suteiktų įgaliojimų galiojimą pagal šio</text:span><text:span text:style-name="T986"><text:s/>straipsnio 6 dalies 2 arba 3 punktą, Vyriausybės įgaliota institucija per vieną darbo dieną nuo šio straipsnio 6 dalies 2 arba 3 punkte nurodytų aplinkybių paaiškėjimo dienos apie laikiną įgaliojimų galiojimo sustabdymą raštu informuoja įgaliotąją pripaži</text:span><text:span text:style-name="T987">ntąją organizaciją ir nurodo laikino įgaliojimų galiojimo sustabdymo pagrindą. Laikinas įgaliojimų galiojimo sustabdymas dėl šio straipsnio 6 dalies 2 punkte nurodytų aplinkybių panaikinamas per vieną darbo dieną, kai gaunamas kompetentingos Europos Sąjung</text:span><text:span text:style-name="T988">os institucijos pranešimas dėl sprendimo panaikinti laikiną pripažintajai organizacijai suteiktų įgaliojimų galiojimo sustabdymą. Laikinas įgaliojimų galiojimo sustabdymas dėl šio straipsnio 6 dalies 3 punkte nurodytų aplinkybių panaikinamas per vieną darb</text:span><text:span text:style-name="T989">o dieną, kai laivybos bendrovė informuoja Vyriausybės įgaliotą instituciją dėl to, kad pripažintoji organizacija, kuriai suteiktų įgaliojimų galiojimas laikinai buvo sustabdytas, vykdys su Lietuvos valstybės vėliava plaukiojančio (-ių) laivo (-ų) apžiūras,</text:span><text:span text:style-name="T990"><text:s/>patikrinimus ir išduos privalomuosius laivo dokumentus.</text:span></text:p>
      <text:p text:style-name="P991"><text:span text:style-name="T992">10</text:span><text:span text:style-name="T993">.<text:s/></text:span><text:span text:style-name="T994">Įgaliotajai pripažintajai organizacijai suteiktų įgaliojimų galiojimas panaikinamas ne vėliau kaip per 3 darbo dienas nuo informacijos apie toliau nurodytus atvejus gavimo dienos:</text:span></text:p>
      <text:p text:style-name="P995"><text:span text:style-name="T996">1</text:span><text:span text:style-name="T997">)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998">(EB)<text:s/></text:span><text:span text:style-name="T999">Nr. 391/2009</text:span></text:a><text:span text:style-name="T1000"><text:s/>7 straipsnio nuostatas priėmė sprendimą panaikinti pripažintosios organizacijos pripažinimą;</text:span></text:p>
      <text:p text:style-name="P1001"><text:span text:style-name="T1002">2</text:span><text:span text:style-name="T1003">) įgaliotoji pripažintoji organizacija padarė esminį sutarties pažeidimą.</text:span></text:p>
      <text:p text:style-name="P1004"/>
      <text:p text:style-name="P1005"><text:span text:style-name="T1006">13</text:span><text:span text:style-name="T1007"><text:s/>straipsnis.<text:s/></text:span><text:span text:style-name="T1008">Laivų plaukiojimo rajonų (ribų) nustatymas</text:span></text:p>
      <text:p text:style-name="P1009"><text:span text:style-name="T1010">Laivų plaukiojimo rajonus ir jų ribas nustato Vyriausybės įgaliota institucija arba įgaliotosios pripažintosios organizacijos, atsižvelgdamos į laivo dokumentuose nustatytas saugiam plaukiojimui leistinas sąlygas.</text:span></text:p>
      <text:p text:style-name="P1011"/>
      <text:p text:style-name="P1012"><text:span text:style-name="T1013">14</text:span><text:span text:style-name="T1014"><text:s/>straipsnis.<text:s/></text:span><text:span text:style-name="T1015">Laivų projektavimo,<text:s/></text:span><text:span text:style-name="T1016">statybos ir įrengimo reikalavimai<text:s/></text:span></text:p>
      <text:p text:style-name="P1017"><text:span text:style-name="T1018">Statomų naujų laivų, kurie bus įregistruoti Lietuvos Respublikos jūrų laivų registre, projektavimo, statybos, įrengimo reikalavimus, vadovaudamosi saugios laivybos reikalavimais, nustato ir šių reikalavimų laikymosi pri</text:span><text:span text:style-name="T1019">ežiūrą vykdo pripažintosios organizacijos. Jos atlieka ir šių darbų priežiūrą.</text:span></text:p>
      <text:p text:style-name="P1020"/>
      <text:p text:style-name="Normal"/>
      <text:p text:style-name="P1021"><text:span text:style-name="T1022">IV</text:span><text:span text:style-name="T1023"><text:s/>SKYRIUS</text:span></text:p>
      <text:p text:style-name="P1024"><text:span text:style-name="T1025">LAIVO ĮGULA</text:span></text:p>
      <text:p text:style-name="P1026"/>
      <text:p text:style-name="P1027"><text:span text:style-name="T1028">15</text:span><text:span text:style-name="T1029"><text:s/>straipsnis.<text:s/></text:span><text:span text:style-name="T1030">Reikalavimai laivo įgulai</text:span></text:p>
      <text:p text:style-name="P1031"><text:span text:style-name="T1032">1</text:span><text:span text:style-name="T1033">. Eiti atitinkamas pareigas laive gali tik jūrininkai, turintys galiojančius jūrininko kvalif</text:span><text:span text:style-name="T1034">ikaciją patvirtinančius dokumentus ir įrašyti į laivo įgulos sąrašą.</text:span></text:p>
      <text:p text:style-name="P1035"><text:span text:style-name="T1036">2</text:span><text:span text:style-name="T1037">. Lietuvos Respublikos jūrų laivų registre įregistruotam laivui draudžiama išplaukti į jūrą, jeigu laivas neturi išduoto minimalios laivo įgulos sudėties liudijimo ar išimties dokume</text:span><text:span text:style-name="T1038">nto arba laivo įgula neatitinka nustatytos minimalios laivo įgulos sudėties.<text:s/></text:span></text:p>
      <text:p text:style-name="P1039"><text:span text:style-name="T1040">3</text:span><text:span text:style-name="T1041">. Nė vienas jūrininkas negali būti paskirtas į Lietuvos Respublikos jūrų laivų registre įregistruotą laivą jo įgulos nariu be laivo kapitono sutikimo.</text:span></text:p>
      <text:p text:style-name="P1042"><text:span text:style-name="T1043">4</text:span><text:span text:style-name="T1044">. Lietuvos<text:s/></text:span><text:span text:style-name="T1045">Respublikos jūrų laivų registre įregistruoto laivo įgulos nariai gali dėvėti civilinio jūrų laivyno uniformą.</text:span><text:span text:style-name="T1046"><text:s/></text:span></text:p>
      <text:p text:style-name="P1047"/>
      <text:p text:style-name="P1048"><text:span text:style-name="T1049">16</text:span><text:span text:style-name="T1050"><text:s/>straipsnis.<text:s/></text:span><text:span text:style-name="T1051">Teisės rengti jūrininkus suteikimas, atsisakymas suteikti šią teisę, teisės galiojimo panaikinimas, teisės galiojimo sustab</text:span><text:span text:style-name="T1052">dymas ir sustabdymo panaikinimas, reikalavimai mokymo įstaigoms</text:span></text:p>
      <text:p text:style-name="P1053"><text:span text:style-name="T1054">1</text:span><text:span text:style-name="T1055">. Siekiant užtikrinti tarptautinių jūrininkų rengimo, atestavimo ir budėjimo standartų, tai yra 1978 m. Tarptautinės konvencijos dėl jūrininkų rengimo, atestavimo ir budėjimo normatyvų su</text:span><text:span text:style-name="T1056"><text:s/>taikymo metu galiojančiais pakeitimais (toliau šiame skirsnyje – STCW konvencija) I/6 taisyklės, Jūrininkų rengimo, atestavimo ir budėjimo kodekso su taikymo metu galiojančiais pakeitimais (toliau – STCW kodeksas) ir 1995 m. Tarptautinės konvencijos dėl ž</text:span><text:span text:style-name="T1057">vejybos laivų personalo rengimo, atestavimo ir budėjimo normatyvų (toliau – STCW-F konvencija) įgyvendinimą,</text:span><text:span text:style-name="T1058"><text:s/>Lietuvos Respublikoje rengti jūrininkus gali tik ūkio subjektai</text:span><text:span text:style-name="T1059">, kurie yra įgiję teisę rengti jūrininkus šiame straipsnyje nustatyta tvarka (toliau</text:span><text:span text:style-name="T1060"><text:s/>– mokymo įstaiga).</text:span></text:p>
      <text:p text:style-name="P1061"><text:span text:style-name="T1062">2</text:span><text:span text:style-name="T1063">. Ūkio subjektas, siekiantis įgyti teisę Lietuvos Respublikoje rengti jūrininkus, turi atitikti visus šiuos reikalavimus:</text:span></text:p>
      <text:p text:style-name="P1064"><text:span text:style-name="T1065">1</text:span><text:span text:style-name="T1066">) įgijęs teisę rengti jūrininkus, vykdyti jūrininkų rengimo veiklą Lietuvos Respublikoje;</text:span></text:p>
      <text:p text:style-name="P1067"><text:span text:style-name="T1068">2</text:span><text:span text:style-name="T1069">) turėti su</text:span><text:span text:style-name="T1070"><text:s/>Vyriausybės įgaliota institucija suderintą mokymo programą (-as), parengtą (</text:span><text:span text:style-name="T1071">‑as) atsižvelgiant į Tarptautinės jūrų organizacijos parengtos pavyzdinės mokymo programos (jeigu Tarptautinė jūrų organizacija yra tokią parengusi) struktūros dalį ir<text:s/></text:span><text:span text:style-name="T1072"><text:line-break/>apimančią<text:s/></text:span><text:span text:style-name="T1073">(-ias) STCW kodekso atitinkamuose poskyriuose pateiktose lentelėse ar STCW-F konvencijoje nurodytus kompetencijos normatyvus (toliau – mokymo programa);</text:span></text:p>
      <text:p text:style-name="P1074"><text:span text:style-name="T1075">3</text:span><text:span text:style-name="T1076">) turėti nuosavybės, nuomos, panaudos ar kitu teisėtu pagrindu valdomas teoriniam ir (ar) praktini</text:span><text:span text:style-name="T1077">am mokymui reikalingas patalpas ir (arba) skaitmenines mokymo priemones nuotoliniam mokymui vykdyti ir pagal atitinkamą (-as) mokymo programą (-as) reikalingą įrangą (įskaitant treniruoklius);</text:span></text:p>
      <text:p text:style-name="P1078"><text:span text:style-name="T1079">4</text:span><text:span text:style-name="T1080">) mokymo programos turinį dėstantis mokytojas (toliau – mo</text:span><text:span text:style-name="T1081">kytojas), praktinius užsiėmimus vedantis instruktorius (toliau – instruktorius) turi atitikti STCW kodekso<text:s/></text:span><text:span text:style-name="T1082">A-I/6 poskyryje</text:span><text:span text:style-name="T1083"><text:s/>ir, atsižvelgiant į vykdomą mokymo programą, STCW kodekso poskyriuose pateiktose lentelėse ar STCW-F konvencijoje nurodytus kompetenc</text:span><text:span text:style-name="T1084">ijos normatyvus;</text:span></text:p>
      <text:p text:style-name="P1085"><text:span text:style-name="T1086">5</text:span><text:span text:style-name="T1087">) mokymo procese naudojami treniruokliai turi gebėti imituoti įrangą, atitinkančią visus jai taikomus Tarptautinės jūrų organizacijos priimtus eksploatacijos normatyvus, ir atitikti STCW kodekso A-I/12 poskyryje nurodytus reikalavimus</text:span><text:span text:style-name="T1088">;</text:span></text:p>
      <text:p text:style-name="P1089"><text:span text:style-name="T1090">6</text:span><text:span text:style-name="T1091">) turėti parengtą, įdiegtą ir naudojamą kokybės vadybos sistemą, sertifikuotą pagal Lietuvos standartą LST EN ISO 9001.</text:span></text:p>
      <text:p text:style-name="P1092"><text:span text:style-name="T1093">3</text:span><text:span text:style-name="T1094">.<text:s/></text:span><text:span text:style-name="T1095">Ūkio subjektas, siekiantis įgyti teisę Lietuvos Respublikoje rengti jūrininkus, teikia Vyriausybės įgaliotai institucija</text:span><text:span text:style-name="T1096">i jos nustatytos formos prašymą ir pagal Vyriausybės įgaliotos institucijos nustatytą sąrašą privalomus</text:span><text:span text:style-name="T1097"><text:s/>dokumentus, kuriais patvirtinama atitiktis šio straipsnio 2 dalyje nustatytiems reikalavimams.</text:span></text:p>
      <text:p text:style-name="P1098"><text:span text:style-name="T1099">4</text:span><text:span text:style-name="T1100">.<text:s/></text:span><text:span text:style-name="T1101">Sprendimas suteikti teisę Lietuvos Respublikoje re</text:span><text:span text:style-name="T1102">ngti jūrininkus arba atsisakyti ją suteikti priimamas ne vėliau kaip per 15 darbo dienų nuo prašymo pateikimo dienos, jeigu prašoma suteikti teisę rengti jūrininkus pagal vieną mokymo programą. Kiekvienos papildomos mokymo programos atveju prašymo nagrinėj</text:span><text:span text:style-name="T1103">imo terminas pratęsiamas 5 darbo dienomis. Prašymo nagrinėjimo metu nustačius, kad jame nenurodyti privalomi duomenys ir (arba) pateikti ne visi privalomi dokumentai, apie tai informuojamas prašymą pateikęs ūkio subjektas ir suteikiamas 20 darbo dienų term</text:span><text:span text:style-name="T1104">inas nustatytiems trūkumams pašalinti. Tokiu atveju sprendimas suteikti teisę rengti jūrininkus arba atsisakyti ją suteikti priimamas ne vėliau kaip per 5 darbo dienas nuo įrodymų apie trūkumų pašalinimą pateikimo dienos.</text:span></text:p>
      <text:p text:style-name="P1105"><text:span text:style-name="T1106">5</text:span><text:span text:style-name="T1107">.<text:s/></text:span><text:span text:style-name="T1108">Apie priimtą sprendimą praš</text:span><text:span text:style-name="T1109">ymą pateikęs ūkio subjektas, siekiantis įgyti teisę Lietuvos Respublikoje rengti jūrininkus, informuojamas Viešojo administravimo įstatymo nustatyta tvarka ir terminais ir mokymo įstaiga įrašoma į Licencijų informacinę sistemą.</text:span></text:p>
      <text:p text:style-name="P1110"><text:span text:style-name="T1111">6</text:span><text:span text:style-name="T1112">. Teisė rengti jūrininkus suteikiama neribotam laikui.<text:s/></text:span><text:span text:style-name="T1113">Ši teisė jokia forma negali būti perleista kitiems fiziniams asmenims ar ūkio subjektams.</text:span></text:p>
      <text:p text:style-name="P1114"><text:span text:style-name="T1115">7</text:span><text:span text:style-name="T1116">. Mokymo įstaiga, pageidaujanti rengti jūrininkus pagal papildomą mokymo programą, ją suderina su Vyriausy</text:span><text:span text:style-name="T1117">bės įgaliota institucija. Mokymo įstaiga, nustojusi rengti jūrininkus pagal mokymo programą, apie tai per 10 darbo dienų praneša Vyriausybės įgaliotai institucijai.</text:span></text:p>
      <text:p text:style-name="P1118"><text:span text:style-name="T1119">8</text:span><text:span text:style-name="T1120">. Vyriausybės įgaliota institucija savo interneto svetainėje viešai skelbia mokymo įst</text:span><text:span text:style-name="T1121">aigos pavadinimą, kontaktinius duomenis (adresą, telefono numerį, bendrą elektroninio pašto adresą), mokymo programą (-as), sprendimo suteikti teisę rengti jūrininkus suteikimo numerį ir datą, teisės rengti jūrininkus galiojimo sustabdymo, teisės rengti jū</text:span><text:span text:style-name="T1122">rininkus galiojimo sustabdymo panaikinimo ir teisės rengti jūrininkus galiojimo panaikinimo datą.</text:span></text:p>
      <text:p text:style-name="P1123"><text:span text:style-name="T1124">9</text:span><text:span text:style-name="T1125">. Mokymo įstaiga, vykdydama veiklą, privalo:</text:span></text:p>
      <text:p text:style-name="P1126"><text:span text:style-name="T1127">1</text:span><text:span text:style-name="T1128">) atitikti šio straipsnio 2 dalyje nustatytus reikalavimus;</text:span></text:p>
      <text:p text:style-name="P1129"><text:span text:style-name="T1130">2</text:span><text:span text:style-name="T1131">) rengti jūrininkus tik pagal mokymo pro</text:span><text:span text:style-name="T1132">gramą (-as), pagal kurią (-ias) yra įgijusi teisę rengti jūrininkus;</text:span></text:p>
      <text:p text:style-name="P1133"><text:span text:style-name="T1134">3</text:span><text:span text:style-name="T1135">) sudaryti sąlygas Vyriausybės įgaliotai institucijai atlikti veiklos patikrinimus;</text:span></text:p>
      <text:p text:style-name="P1136"><text:span text:style-name="T1137">4</text:span><text:span text:style-name="T1138">) pakeitusi ar pradėjusi naudoti papildomą treniruoklį, įdarbinusi kitą mokytoją ar instrukto</text:span><text:span text:style-name="T1139">rių, ne vėliau kaip per 5 darbo dienas nuo pasikeitimo apie tai pranešti Vyriausybės įgaliotai institucijai;</text:span></text:p>
      <text:p text:style-name="P1140"><text:span text:style-name="T1141">5</text:span><text:span text:style-name="T1142">) teikti Vyriausybės įgaliotai institucijai informaciją apie įvykdytą jūrininkų rengimo pagal mokymo programą egzaminą (egzaminuotų jūrininkų<text:s/></text:span><text:span text:style-name="T1143">duomenis (vardą, pavardę, asmens kodą), mokymo programos pavadinimą, egzamino datą, egzamino protokolo numerį).</text:span></text:p>
      <text:p text:style-name="P1144"><text:span text:style-name="T1145">10</text:span><text:span text:style-name="T1146">.<text:s/></text:span><text:span text:style-name="T1147">Nustačius šio straipsnio 9 dalies 1 ir (ar) 2 punktuose (-e) nurodytų veiklos sąlygų pažeidimą (-us), kol bus pašalintas (-i) šis (šie</text:span><text:span text:style-name="T1148">) pažeidimas (-ai), sustabdomas mokymo įstaigai suteiktos teisės rengti jūrininkus pagal mokymo programą (-as), su kuria (-iomis) susiję nustatyti pažeidimai, galiojimas. Nustačius, kad mokymo įstaiga neatitinka šio straipsnio 2 dalies 6 punkte nustatyto r</text:span><text:span text:style-name="T1149">eikalavimo, kol bus pašalintas šis pažeidimas, sustabdomas mokymo įstaigai suteiktos teisės rengti jūrininkus pagal visas mokymo programas galiojimas. Tais atvejais, kai šio straipsnio 9 dalies 1 ir (ar) 2 punktuose (-e) nurodytų veiklos sąlygų ar šio stra</text:span><text:span text:style-name="T1150">ipsnio 2 dalies 6 punkte nustatyto reikalavimo <text:s/>pažeidimas (-ai) yra mažareikšmis (-iai), nustatomas 5 dienų terminas pažeidimui (-ams) pašalinti. Šis terminas pradedamas skaičiuoti nuo pranešimo apie nustatytą pažeidimą mokymo įstaigoje gavimo dienos ir g</text:span><text:span text:style-name="T1151">ali būti pratęstas vieną kartą 5 dienų laikotarpiui.</text:span></text:p>
      <text:p text:style-name="P1152"><text:span text:style-name="T1153">11</text:span><text:span text:style-name="T1154">. Teisės rengti jūrininkus galiojimas panaikinamas, kai yra bent viena iš šių sąlygų:</text:span></text:p>
      <text:p text:style-name="P1155"><text:span text:style-name="T1156">1</text:span><text:span text:style-name="T1157">) mokymo įstaigai pateikiamas prašymas panaikinti teisės rengti jūrininkus galiojimą;</text:span></text:p>
      <text:p text:style-name="P1158"><text:span text:style-name="T1159">2</text:span><text:span text:style-name="T1160">) mokymo įstaiga<text:s/></text:span><text:span text:style-name="T1161">bankrutuoja (bankrutavo), likviduojama (likviduota) ar reorganizuojama (reorganizuota)</text:span><text:span text:style-name="T1162">;</text:span></text:p>
      <text:p text:style-name="P1163"><text:span text:style-name="T1164">3</text:span><text:span text:style-name="T1165">) atsisakoma vienintelės mokymo programos;</text:span></text:p>
      <text:p text:style-name="P1166"><text:span text:style-name="T1167">4</text:span><text:span text:style-name="T1168">) paaiškėja, kad siekiant<text:s/></text:span><text:span text:style-name="T1169">įgyti teisę Lietuvos Respublikoje rengti jūrininkus</text:span><text:span text:style-name="T1170"><text:s/>buvo pateikta melaginga informacija i</text:span><text:span text:style-name="T1171">r (ar) suklastoti dokumentai, susiję su ūkio subjekto atitiktimi nustatytiems reikalavimams;</text:span></text:p>
      <text:p text:style-name="P1172"><text:span text:style-name="T1173">5</text:span><text:span text:style-name="T1174">) per<text:s/></text:span><text:span text:style-name="T1175">12 mėnesių nuo teisės rengti jūrininkus galiojimo sustabdymo</text:span><text:span text:style-name="T1176"><text:s/>dienos nepašalinami pažeidimai, dėl kurių šios teisės galiojimas buvo sustabdytas;</text:span></text:p>
      <text:p text:style-name="P1177"><text:span text:style-name="T1178">6</text:span><text:span text:style-name="T1179">)<text:s/></text:span><text:span text:style-name="T1180">paaiškėja, kad sustabdžius mokymo įstaigai suteiktos teisės rengti jūrininkus pagal atitinkamą mokymo programą galiojimą mokymo įstaiga toliau rengia jūrininkus;</text:span></text:p>
      <text:p text:style-name="P1181"><text:span text:style-name="T1182">7</text:span><text:span text:style-name="T1183">)<text:s/></text:span><text:span text:style-name="T1184">per 12 mėnesių nuo pažeidimo paaiškėjimo dienos pakartotinai pažeidžiama bet kuri iš šio straipsnio 9<text:s/></text:span><text:span text:style-name="T1185">dalies 1 ir (ar) 2 punktuose (-e) nurodytų veiklos sąlygų</text:span><text:span text:style-name="T1186">.</text:span></text:p>
      <text:p text:style-name="P1187"><text:span text:style-name="T1188">12</text:span><text:span text:style-name="T1189">. Mokymo įstaigai, kuriai teisės rengti jūrininkus galiojimas buvo panaikintas pagal be</text:span><text:span text:style-name="T1190">t kurį iš šio straipsnio 11 dalies 4–7 punktų, arba mokymo įstaigai, kuriai vadovauja asmuo, vadovavęs mokymo įstaigai, kuriai teisė rengti jūrininkus buvo panaikinta pagal bet kurį iš šio straipsnio 11 dalies 4–7 punktų, teisė rengti jūrininkus gali būti<text:s/></text:span><text:span text:style-name="T1191">suteikta ne anksčiau, negu praėjus 12 mėnesių nuo teisės rengti jūrininkus panaikinimo įsigaliojimo dienos.</text:span></text:p>
      <text:p text:style-name="P1192"><text:span text:style-name="T1193">13</text:span><text:span text:style-name="T1194">. Jūrininko kvalifikaciją patvirtinantys dokumentai neišduodami asmenims, baigusiems jūrininkų mokymą mokymo įstaigoje, kuri neturi teisės ren</text:span><text:span text:style-name="T1195">gti jūrininkų, arba baigusiems mokymą pagal mokymo programą, pagal kurią yra uždrausta rengti jūrininkus.</text:span></text:p>
      <text:p text:style-name="P1196"/>
      <text:p text:style-name="P1197"><text:span text:style-name="T1198">17</text:span><text:span text:style-name="T1199"><text:s/>straipsnis.<text:s/></text:span><text:span text:style-name="T1200">Laivo įgulos narių sveikatos būklės tikrinimas</text:span></text:p>
      <text:p text:style-name="P1201"><text:span text:style-name="T1202">1</text:span><text:span text:style-name="T1203">. Asmenys, kurie nori įsidarbinti jūrininkais, privalo tikrintis sveikatą pr</text:span><text:span text:style-name="T1204">ieš įsidarbindami, o dirbdami – tikrintis periodiškai ir turėti galiojantį sveikatos pažymėjimą, kuriuo patvirtinama, kad asmens sveikata atitinka jūrininkų sveikatai keliamus reikalavimus.</text:span></text:p>
      <text:p text:style-name="P1205"><text:span text:style-name="T1206">2</text:span><text:span text:style-name="T1207">. Jūrininkai, dirbantys su Lietuvos valstybės vėliava plaukio</text:span><text:span text:style-name="T1208">jančiuose laivuose, privalo turėti sveikatos pažymėjimą, išduotą pagal sveikatos apsaugos ministro nustatytus reikalavimus arba lygiaverčius kitos Europos Sąjungos valstybės narės ar Europos ekonominės erdvės valstybės kompetentingos institucijos nustatytu</text:span><text:span text:style-name="T1209">s reikalavimus.</text:span></text:p>
      <text:p text:style-name="P1210"><text:span text:style-name="T1211">3</text:span><text:span text:style-name="T1212">. Trečiųjų šalių jūrininkai, dirbantys su Lietuvos valstybės vėliava plaukiojančiuose laivuose, neatitinkantys šio straipsnio 2 dalyje nustatytų reikalavimų, privalo turėti valstybės, kuri yra STCW konvencijos ir 2006 m. Konvencijos dė</text:span><text:span text:style-name="T1213">l darbo jūrų laivyboje narė, kompetentingos institucijos išduotą sveikatos pažymėjimą.</text:span></text:p>
      <text:p text:style-name="P1214"/>
      <text:p text:style-name="P1215"><text:span text:style-name="T1216">18</text:span><text:span text:style-name="T1217"><text:s/>straipsnis.<text:s/></text:span><text:span text:style-name="T1218">Budėjimai laive</text:span></text:p>
      <text:p text:style-name="P1219"><text:span text:style-name="T1220">1</text:span><text:span text:style-name="T1221">. Kad būtų užtikrinta saugi laivyba laivo reiso metu, taip pat saugi laivo eksploatacija jam stovint prie krantinės ar nuleidu</text:span><text:span text:style-name="T1222">s inkarą, laive organizuojami budėjimai.</text:span></text:p>
      <text:p text:style-name="P1223"><text:span text:style-name="T1224">2</text:span><text:span text:style-name="T1225">. Budėjimo tvarką laivuose nustato Tarnybos Lietuvos Respublikos jūrų laivuose statutas.</text:span></text:p>
      <text:p text:style-name="P1226"/>
      <text:p text:style-name="P1227"><text:span text:style-name="T1228">19</text:span><text:span text:style-name="T1229"><text:s/>straipsnis.<text:s/></text:span><text:span text:style-name="T1230">Lietuvos Respublikos jūrininkų registras</text:span></text:p>
      <text:p text:style-name="P1231"><text:span text:style-name="T1232">1</text:span><text:span text:style-name="T1233">. Lietuvos Respublikos jūrininkų registre<text:s/></text:span><text:span text:style-name="T1234">registruojami asmenys, kuriems įforminti ir (arba) išduoti jūrinio laipsnio diplomai, kvalifikacijos liudijimai, globalinės jūrų avarinio ryšio ir saugumo sistemos radijo ryšio operatoriaus diplomai, jų išdavimo patvirtinimai, užsienio valstybių kompetenti</text:span><text:span text:style-name="T1235">ngų institucijų išduotų liudijimų pripažinimo patvirtinimai, specialieji liudijimai, lengvatiniai leidimai ir jūrininko knygelės.</text:span></text:p>
      <text:p text:style-name="P1236"><text:span text:style-name="T1237">2</text:span><text:span text:style-name="T1238">. Lietuvos Respublikos jūrininkų registro valdytoja yra Susisiekimo ministerija, šio registro tvarkytoją skiria Vyriausyb</text:span><text:span text:style-name="T1239">ė.</text:span></text:p>
      <text:p text:style-name="P1240"><text:span text:style-name="T1241">3</text:span><text:span text:style-name="T1242">. Lietuvos Respublikos jūrininkų registro tvarkytojas registro duomenų gavėjams neatlygintinai teikia registro duomenis, registro informaciją, registrui pateiktus dokumentus ir (arba) jų kopijas. Registro duomenys teikiami:</text:span></text:p>
      <text:p text:style-name="P1243"><text:span text:style-name="T1244">1</text:span><text:span text:style-name="T1245">) susijusiems registr</text:span><text:span text:style-name="T1246">ams ir valstybės informacinėms sistemoms;</text:span></text:p>
      <text:p text:style-name="P1247"><text:span text:style-name="T1248">2</text:span><text:span text:style-name="T1249">) valstybės ir savivaldybių institucijoms ir įstaigoms, kurioms Viešojo administravimo įstatymo nustatyta tvarka yra suteikti viešojo administravimo įgaliojimai, susiję su registro duomenimis, ar kurioms regis</text:span><text:span text:style-name="T1250">tro duomenų reikia jų tiesioginėms funkcijoms atlikti, tarptautinėms organizacijoms ir Europos Sąjungos institucijoms, kai tai susiję su Lietuvos Respublikos įsipareigojimais pagal tarptautines sutartis ar Europos Sąjungos teisės aktus;</text:span></text:p>
      <text:p text:style-name="P1251"><text:span text:style-name="T1252">3</text:span><text:span text:style-name="T1253">) registro duo</text:span><text:span text:style-name="T1254">menų teikėjui duomenys apie jį, kitiems registro duomenų teikėjams – jų pateikti registro duomenys;</text:span></text:p>
      <text:p text:style-name="P1255"><text:span text:style-name="T1256">4</text:span><text:span text:style-name="T1257">) įstatymų ir kitų teisės aktų nustatyta tvarka – kitiems fiziniams ir juridiniams asmenims, turintiems teisę gauti registro duomenis.</text:span></text:p>
      <text:p text:style-name="P1258"/>
      <text:p text:style-name="P1259"><text:span text:style-name="T1260">V</text:span><text:span text:style-name="T1261"><text:s/>SKY</text:span><text:span text:style-name="T1262">RIUS</text:span></text:p>
      <text:p text:style-name="P1263"><text:span text:style-name="T1264">UOSTO KAPITONO IR LOCMANŲ VEIKLA</text:span></text:p>
      <text:h text:style-name="P1265" text:outline-level="2"/>
      <text:p text:style-name="P1266"><text:span text:style-name="T1267">20</text:span><text:span text:style-name="T1268"><text:s/>straipsnis.<text:s/></text:span><text:span text:style-name="T1269">Uosto kapitonas</text:span></text:p>
      <text:p text:style-name="P1270"><text:span text:style-name="T1271">1</text:span><text:span text:style-name="T1272">. Uosto kapitoną skiria ir atleidžia uostą valdančios įmonės vadovas.</text:span></text:p>
      <text:p text:style-name="P1273"><text:span text:style-name="T1274">2</text:span><text:span text:style-name="T1275">. Uosto kapitono veiklą reglamentuoja šis įstatymas, kiti jūrų uostų veiklą reglamentuojantys teisės<text:s/></text:span><text:span text:style-name="T1276">aktai ir uosto kapitono nuostatai. Uosto kapitono nuostatus tvirtina uostą valdančios įmonės vadovas.</text:span></text:p>
      <text:p text:style-name="P1277"><text:span text:style-name="T1278">3</text:span><text:span text:style-name="T1279">. Uosto kapitono reikalavimu uoste esantys laivai, panaudodami turimas technines priemones, privalo suteikti pagalbą tame uoste nelaimės ištiktiems l</text:span><text:span text:style-name="T1280">aivams ir žmonėms.</text:span></text:p>
      <text:p text:style-name="P1281"><text:span text:style-name="T1282">4</text:span><text:span text:style-name="T1283">. Uosto kapitono sprendimai jo kompetencijai priklausančiais klausimais yra privalomi ir turi būti vykdomi iš karto po jų gavimo. Uosto kapitono sprendimai ir veiksmai gali būti skundžiami Lietuvos Respublikos administracinių bylų t</text:span><text:span text:style-name="T1284">eisenos įstatyme nustatyta tvarka.</text:span></text:p>
      <text:p text:style-name="P1285"/>
      <text:p text:style-name="P1286"><text:span text:style-name="T1287">21</text:span><text:span text:style-name="T1288"><text:s/>straipsnis.<text:s/></text:span><text:span text:style-name="T1289">Uosto kapitono kompetencija laivybos srityje</text:span></text:p>
      <text:p text:style-name="P1290"><text:span text:style-name="T1291">1</text:span><text:span text:style-name="T1292">. Uostų veiklą, susijusią su saugiu laivų plaukiojimu ir taršos iš laivų prevencija, užtikrina uosto kapitonas. Uosto kapitonas per jam pavaldžias<text:s/></text:span><text:span text:style-name="T1293">tarnybas:</text:span></text:p>
      <text:p text:style-name="P1294"><text:span text:style-name="T1295">1</text:span><text:span text:style-name="T1296">) organizuoja uosto akvatorijoje laivų eismą ir locmanų veiklą;</text:span></text:p>
      <text:p text:style-name="P1297"><text:span text:style-name="T1298">2</text:span><text:span text:style-name="T1299">) vykdo teršimo incidentų likvidavimo darbus uosto akvatorijoje;</text:span></text:p>
      <text:p text:style-name="P1300"><text:span text:style-name="T1301">3</text:span><text:span text:style-name="T1302">) tikrina uosto akvatorijos gylį, vykdo uosto navigacijos įrenginių ir uosto navigacijos ženklų priežiūr</text:span><text:span text:style-name="T1303">ą;<text:s/></text:span></text:p>
      <text:p text:style-name="P1304"><text:span text:style-name="T1305">4</text:span><text:span text:style-name="T1306">) tikrina laivų grimzlę;</text:span></text:p>
      <text:p text:style-name="P1307"><text:span text:style-name="T1308">5</text:span><text:span text:style-name="T1309">) tikrina uosto krantinių būklę;</text:span></text:p>
      <text:p text:style-name="P1310"><text:span text:style-name="T1311">6</text:span><text:span text:style-name="T1312">) teikia Vyriausybės įgaliotai institucijai dėl laivybos sąlygų uoste pasikeitusią navigacinę informaciją;</text:span></text:p>
      <text:p text:style-name="P1313"><text:span text:style-name="T1314">7</text:span><text:span text:style-name="T1315">) teikia laivams uosto navigacinę ir hidrometeorologinę informaciją</text:span><text:span text:style-name="T1316">;</text:span></text:p>
      <text:p text:style-name="P1317"><text:span text:style-name="T1318">8</text:span><text:span text:style-name="T1319">) leidžia laivams įplaukti į uostą ir išplaukti iš jo, registruoja laivų įplaukimą ir išplaukimą uostą valdančios įmonės vadovo nustatyta tvarka;</text:span></text:p>
      <text:p text:style-name="P1320"><text:span text:style-name="T1321">9</text:span><text:span text:style-name="T1322">) išduoda laivo kapitonui leidimą plaukti uoste be locmano;<text:s/></text:span></text:p>
      <text:p text:style-name="P1323"><text:span text:style-name="T1324">10</text:span><text:span text:style-name="T1325">) susidarius ekstremaliosioms s</text:span><text:span text:style-name="T1326">ituacijoms uoste, perdislokuoja laivus;</text:span></text:p>
      <text:p text:style-name="P1327"><text:span text:style-name="T1328">11</text:span><text:span text:style-name="T1329">) kontroliuoja pavojingųjų krovinių pakrovimą, iškrovimą ir judėjimą uoste;</text:span></text:p>
      <text:p text:style-name="P1330"><text:span text:style-name="T1331">12</text:span><text:span text:style-name="T1332">) organizuoja laivų atliekų perdavimą atliekas tvarkančioms įmonėms.</text:span></text:p>
      <text:p text:style-name="P1333"><text:span text:style-name="T1334">2</text:span><text:span text:style-name="T1335">. Uosto kapitonas neleidžia laivui išplaukti iš uost</text:span><text:span text:style-name="T1336">o, jeigu:</text:span></text:p>
      <text:p text:style-name="P1337"><text:span text:style-name="T1338">1</text:span><text:span text:style-name="T1339">) yra gautas laivybos inspektoriaus sprendimas dėl draudimo laivui išplaukti iš uosto;</text:span></text:p>
      <text:p text:style-name="P1340"><text:span text:style-name="T1341">2</text:span><text:span text:style-name="T1342">) laivas pakrautas daugiau, negu leidžia laivo krovos žymės;</text:span></text:p>
      <text:p text:style-name="P1343"><text:span text:style-name="T1344">3</text:span><text:span text:style-name="T1345">) įvykus laivo (laivų) avarijai, nepateikta avarijai tirti reikalinga informacija;</text:span></text:p>
      <text:p text:style-name="P1346"><text:span text:style-name="T1347">4</text:span><text:span text:style-name="T1348">) pakrautas laivas kelia grėsmę saugiai laivybai ir (ar) jūros aplinkai;</text:span></text:p>
      <text:p text:style-name="P1349"><text:span text:style-name="T1350">5</text:span><text:span text:style-name="T1351">) yra gauta teismo nutartis dėl laivo arešto ar sulaikymo;</text:span></text:p>
      <text:p text:style-name="P1352"><text:span text:style-name="T1353">6</text:span><text:span text:style-name="T1354">) laivybos bendrovė nesumokėjo uosto rinkliavų ir baudų, laivas sužalojo ar sunaikino uosto infrastruktūrą ir<text:s/></text:span><text:span text:style-name="T1355">(ar) suprastruktūrą, laivybos bendrovė nepadengė išlaidų, kurias uostą valdanti įmonė patyrė organizuodama laivo ar krovinio gelbėjimo, taršos iš laivų prevencijos ar likvidavimo darbus, arba nepateikė prievolių įvykdymo užtikrinimo Lietuvos Respublikos įs</text:span><text:span text:style-name="T1356">tatymų nustatytais būdais;</text:span></text:p>
      <text:p text:style-name="P1357"><text:span text:style-name="T1358">7</text:span><text:span text:style-name="T1359">) tai numatyta kituose Lietuvos Respublikos teisės aktuose.</text:span></text:p>
      <text:p text:style-name="P1360"><text:span text:style-name="T1361">3</text:span><text:span text:style-name="T1362">. Uosto kapitonas gali neleisti laivui įplaukti į uostą, jeigu:</text:span></text:p>
      <text:p text:style-name="P1363"><text:span text:style-name="T1364">1</text:span><text:span text:style-name="T1365">) laivas neatitinka saugios laivybos reikalavimų;</text:span></text:p>
      <text:p text:style-name="P1366"><text:span text:style-name="T1367">2</text:span><text:span text:style-name="T1368">) nacionalinį saugumą užtikrinanti<text:s/></text:span><text:span text:style-name="T1369">(-čios) institucija (-os), kaip ji (jos) apibrėžta (-os) Lietuvos Respublikos nacionalinio saugumo pagrindų įstatyme, motyvuotu prašymu kreipiasi į uosto kapitoną dėl laivo neįleidimo į uostus nacionalinio saugumo tikslais.</text:span></text:p>
      <text:p text:style-name="P1370"><text:span text:style-name="T1371">4</text:span><text:span text:style-name="T1372">. Uosto kapitonas leidžia</text:span><text:span text:style-name="T1373"><text:s/>saugios laivybos reikalavimų neatitinkančiam laivui<text:s/></text:span><text:span text:style-name="T1374">įplaukti į uostą tik tais atvejais, jeigu yra įmanoma užtikrinti saugų laivo plaukiojimą uoste ir taršos iš laivo prevenciją.</text:span></text:p>
      <text:p text:style-name="P1375"/>
      <text:p text:style-name="Normal"/>
      <text:p text:style-name="P1376"><text:span text:style-name="T1377">22</text:span><text:span text:style-name="T1378"><text:s/>straipsnis.<text:s/></text:span><text:span text:style-name="T1379">Laivo saugaus vilkimo uoste reikalavimai</text:span></text:p>
      <text:p text:style-name="P1380"><text:span text:style-name="T1381">1</text:span><text:span text:style-name="T1382">. Laivo<text:s/></text:span><text:span text:style-name="T1383">saugaus vilkimo uoste reikalavimus nustato uostą valdanti įmonė.</text:span></text:p>
      <text:p text:style-name="P1384"><text:span text:style-name="T1385">2</text:span><text:span text:style-name="T1386">.</text:span><text:span text:style-name="T1387"><text:s/>Laivo saugaus vilkimo uoste reikalavimų laikymąsi uostuose prižiūri tų uostų kapitonai.</text:span></text:p>
      <text:p text:style-name="P1388"/>
      <text:p text:style-name="P1389"><text:span text:style-name="T1390">23</text:span><text:span text:style-name="T1391"><text:s/>straipsnis.<text:s/></text:span><text:span text:style-name="T1392">Locmanas</text:span></text:p>
      <text:p text:style-name="P1393"><text:span text:style-name="T1394">1</text:span><text:span text:style-name="T1395">. Locmanu gali būti asmuo, atitinkantis visus šiuos reikalav</text:span><text:span text:style-name="T1396">imus:</text:span></text:p>
      <text:p text:style-name="P1397"><text:span text:style-name="T1398">1</text:span><text:span text:style-name="T1399">) ne vyresnis kaip 68 metų;</text:span></text:p>
      <text:p text:style-name="P1400"><text:span text:style-name="T1401">2</text:span><text:span text:style-name="T1402">) mokantis valstybinę ir anglų kalbas;</text:span></text:p>
      <text:p text:style-name="P1403"><text:span text:style-name="T1404">3</text:span><text:span text:style-name="T1405">) atitinkantis jūrininkams keliamus sveikatos reikalavimus;</text:span></text:p>
      <text:p text:style-name="P1406"><text:span text:style-name="T1407">4</text:span><text:span text:style-name="T1408">) atitinkantis kvalifikacinius ir stažuočių reikalavimus;</text:span></text:p>
      <text:p text:style-name="P1409"><text:span text:style-name="T1410">5</text:span><text:span text:style-name="T1411">) išlaikęs kvalifikacijos įvertinimo<text:s/></text:span><text:span text:style-name="T1412">egzaminą, kuris gali būti laikomas, jeigu asmuo atitinka šioje dalyje nurodytus reikalavimus.</text:span></text:p>
      <text:p text:style-name="P1413"><text:span text:style-name="T1414">2</text:span><text:span text:style-name="T1415">. Locmanų veiklą, laivų vedimo su locmanu tvarką, laivų vedimo nuotoliniu būdu tvarką reglamentuoja šis įstatymas ir uostų laivybos taisyklės. Locmanas gal</text:span><text:span text:style-name="T1416">i vesti laivą nuotoliniu būdu, jeigu laivo kapitonas su tuo sutinka. Laivo nuotolinio vedimo sąlygas nustato uosto kapitonas.</text:span></text:p>
      <text:p text:style-name="P1417"><text:span text:style-name="T1418">3</text:span><text:span text:style-name="T1419">. Locmano liudijimas, kuriuo patvirtinama asmens kvalifikacija vesti laivą uoste, išduodamas ne vėliau kaip per 3 darbo diena</text:span><text:span text:style-name="T1420">s nuo kvalifikacijos įvertinimo egzamino išlaikymo dienos 5 metų laikotarpiui arba kol asmeniui sukaks 68 metai, jeigu šis terminas trumpesnis kaip 5 metai, nuo paskutinio išlaikyto kvalifikacijos įvertinimo egzamino dienos. Jeigu asmuo neatitinka šio stra</text:span><text:span text:style-name="T1421">ipsnio 1 dalyje nurodytų reikalavimų ir (ar) neišlaiko kvalifikacijos įvertinimo egzamino, locmano liudijimas neišduodamas ir apie tai ne vėliau kaip kitą darbo dieną informuojamas asmuo, siekiantis gauti locmano liudijimą. Pasibaigus locmano liudijimo gal</text:span><text:span text:style-name="T1422">iojimui, naujas locmano liudijimas išduodamas, jeigu asmuo atitinka šio straipsnio 1 dalyje nurodytus reikalavimus ir išlaiko kvalifikacijos įvertinimo egzaminą. Jeigu pateikus visus locmano liudijimui gauti reikalingus dokumentus neatsakoma per šioje daly</text:span><text:span text:style-name="T1423">je nustatytą terminą, atsakymo dėl locmano liudijimo išdavimo nepateikimas nelaikomas liudijimo išdavimu.</text:span></text:p>
      <text:p text:style-name="P1424"><text:span text:style-name="T1425">4</text:span><text:span text:style-name="T1426">. Locmano liudijimo galiojimas panaikinamas, kai yra bet kuri iš šių sąlygų:</text:span></text:p>
      <text:p text:style-name="P1427"><text:span text:style-name="T1428">1</text:span><text:span text:style-name="T1429">) asmuo, siekiantis gauti locmano liudijimą, pateikė dokumentus,<text:s/></text:span><text:span text:style-name="T1430">kuriuose yra melagingos informacijos;</text:span></text:p>
      <text:p text:style-name="P1431"><text:span text:style-name="T1432">2</text:span><text:span text:style-name="T1433">) įvyko laivo avarija dėl locmano kaltės;</text:span></text:p>
      <text:p text:style-name="P1434"><text:span text:style-name="T1435">3</text:span><text:span text:style-name="T1436">) paaiškėja, kad locmanas neatitinka jūrininkams keliamų sveikatos reikalavimų;</text:span></text:p>
      <text:p text:style-name="P1437"><text:span text:style-name="T1438">4</text:span><text:span text:style-name="T1439">) locmanas miršta;</text:span></text:p>
      <text:p text:style-name="P1440"><text:span text:style-name="T1441">5</text:span><text:span text:style-name="T1442">) locmanas pateikia prašymą panaikinti locmano liudijimo<text:s/></text:span><text:span text:style-name="T1443">galiojimą.</text:span></text:p>
      <text:p text:style-name="P1444"><text:span text:style-name="T1445">5</text:span><text:span text:style-name="T1446">. Locmano liudijimas panaikinamas ne vėliau kaip kitą darbo dieną nuo šio straipsnio 4 dalies 1–4 punktuose nurodytų aplinkybių paaiškėjimo dienos. Apie locmano liudijimo galiojimo panaikinimą šio straipsnio 4 dalies 1–3 punktuose nurodyt</text:span><text:span text:style-name="T1447">ais atvejais locmanas informuojamas ne vėliau kaip per vieną darbo dieną.</text:span></text:p>
      <text:p text:style-name="P1448"><text:span text:style-name="T1449">6</text:span><text:span text:style-name="T1450">. Asmeniui, kuriam locmano liudijimo galiojimas panaikintas dėl šio straipsnio 4 dalies 1–3 punktuose nurodytų aplinkybių, locmano liudijimas gali būti išduotas ne anksčiau kaip</text:span><text:span text:style-name="T1451"><text:s/>po 6 mėnesių nuo locmano liudijimo panaikinimo dienos.<text:s/></text:span></text:p>
      <text:p text:style-name="P1452"/>
      <text:p text:style-name="P1453"><text:span text:style-name="T1454">24</text:span><text:span text:style-name="T1455"><text:s/>straipsnis.<text:s/></text:span><text:span text:style-name="T1456">Privalomo laivų vedimo su locmanu rajonai</text:span></text:p>
      <text:p text:style-name="P1457"><text:span text:style-name="T1458">1</text:span><text:span text:style-name="T1459">. Laivų tipus ir rajonus Lietuvos Respublikos teritorinėje jūroje, išskyrus uosto akvatorijas, ir Lietuvos Respublikos išskirtinėj</text:span><text:span text:style-name="T1460">e ekonominėje zonoje, kuriuose plaukiojimas su locmanu yra privalomas, nustato Vyriausybės įgaliota institucija.</text:span></text:p>
      <text:p text:style-name="P1461"><text:span text:style-name="T1462">2</text:span><text:span text:style-name="T1463">. Uostų akvatorijose privalomą plaukiojimą su locmanu nustato šių uostų laivybos taisyklės.</text:span></text:p>
      <text:p text:style-name="P1464"/>
      <text:p text:style-name="P1465"><text:span text:style-name="T1466">25</text:span><text:span text:style-name="T1467"><text:s/>straipsnis.<text:s/></text:span><text:span text:style-name="T1468">Laivų plaukiojimas uostų</text:span><text:span text:style-name="T1469"><text:s/>akvatorijoje be locmano</text:span></text:p>
      <text:p text:style-name="P1470"><text:span text:style-name="T1471">1</text:span><text:span text:style-name="T1472">. Plaukioti uostų akvatorijose be locmano gali:</text:span></text:p>
      <text:p text:style-name="P1473"><text:span text:style-name="T1474">1</text:span><text:span text:style-name="T1475">) buriniai laivai, tai yra vėjo varomi, turintys burių įrangą laivai, sportiniai, pramoginiai ir kiti laivai, kurių ilgis yra iki 24 metrų;</text:span></text:p>
      <text:p text:style-name="P1476"><text:span text:style-name="T1477">2</text:span><text:span text:style-name="T1478">) Lietuvos Respublikos jūrų la</text:span><text:span text:style-name="T1479">ivų registre ir Lietuvos Respublikos vidaus vandenų laivų registre įregistruoti žvejybos laivai, kurių bendroji talpa yra 300 ir mažiau;</text:span></text:p>
      <text:p text:style-name="P1480"><text:span text:style-name="T1481">3</text:span><text:span text:style-name="T1482">) vietinio plaukiojimo laivai, tai yra laivai, kurių bendroji talpa yra 500 ir mažiau ir kurie plaukioja tik uosto</text:span><text:span text:style-name="T1483"><text:s/>akvatorijoje, vidaus vandenyse, Lietuvos Respublikos teritorinėje jūroje ir (ar) Lietuvos Respublikos išskirtinėje ekonominėje zonoje;</text:span></text:p>
      <text:p text:style-name="P1484"><text:span text:style-name="T1485">4</text:span><text:span text:style-name="T1486">) uosto paslaugų laivai, tai yra laivai, teikiantys paslaugas uosto akvatorijoje, įskaitant, bet neapsiribojant, ku</text:span><text:span text:style-name="T1487">ro tiekimo, laivų atliekų surinkimo, laivo vedimo, vilkimo, švartavimo ar kitas laivybos (navigacines) paslaugas;</text:span></text:p>
      <text:p text:style-name="P1488"><text:span text:style-name="T1489">5</text:span><text:span text:style-name="T1490">) uostą valdančios įmonės užsakymu dirbantys laivai, kurie gilina akvatorijos dugną, jeigu jų kapitonai yra uosto kapitono instruktuoti p</text:span><text:span text:style-name="T1491">laukti uosto akvatorijoje be locmano;</text:span></text:p>
      <text:p text:style-name="P1492"><text:span text:style-name="T1493">6</text:span><text:span text:style-name="T1494">) laivai iki 200 metrų ilgio, kurie yra remontuojami laivų remonto įmonių akvatorijose ir kuriuose locmano funkcijas atlieka laivų remonto įmonių kapitonai, turintys Vyriausybės įgaliotos institucijos išduotus loc</text:span><text:span text:style-name="T1495">mano liudijimus;</text:span></text:p>
      <text:p text:style-name="P1496"><text:span text:style-name="T1497">7</text:span><text:span text:style-name="T1498">) linijiniai laivai, tai yra pagal grafiką nuolatiniu maršrutu plaukiojantys laivai, kuriems uostą valdanti įmonė yra suteikusi linijinio laivo statusą ir kurių kapitonai šiame straipsnyje nustatyta tvarka yra gavę uosto kapitono leid</text:span><text:span text:style-name="T1499">imą plaukioti uosto akvatorijoje be locmano, patvirtinantį laivo kapitono pasirengimą plaukti savarankiškai atitinkamo uosto akvatorija (toliau šiame straipsnyje – leidimas).</text:span></text:p>
      <text:p text:style-name="P1500"><text:span text:style-name="T1501">2</text:span><text:span text:style-name="T1502">. Laivo kapitonas, norintis gauti leidimą, turi atitikti šiuos reikalavimu</text:span><text:span text:style-name="T1503">s:</text:span></text:p>
      <text:p text:style-name="P1504"><text:span text:style-name="T1505">1</text:span><text:span text:style-name="T1506">) jo vadovaujamas linijinis laivas privalo būti įplaukęs (išplaukęs) į (iš) uostą (-o) su locmanu pagal su uostą valdančia įmone suderintą tvarkaraštį ne mažiau kaip 6 kartus per paskutinius 3 mėnesius;</text:span><text:span text:style-name="T1507"><text:s/></text:span></text:p>
      <text:p text:style-name="P1508"><text:span text:style-name="T1509">2</text:span><text:span text:style-name="T1510">) turėti laivo įguloje laivavedį, mokantį</text:span><text:span text:style-name="T1511"><text:s/>valstybinę kalbą;</text:span></text:p>
      <text:p text:style-name="P1512"><text:span text:style-name="T1513">3</text:span><text:span text:style-name="T1514">) būti išlaikęs egzaminą apie<text:s/></text:span><text:span text:style-name="T1515">laivybos uosto akvatorijoje ypatumus</text:span><text:span text:style-name="T1516">.</text:span></text:p>
      <text:p text:style-name="P1517"><text:span text:style-name="T1518">3</text:span><text:span text:style-name="T1519">. Laivo kapitonas, siekdamas gauti leidimą, pateikia uosto kapitonui prašymą ir dokumentus, kuriais patvirtinama atitiktis šio straipsnio 2 dalies 1 ir 2 pun</text:span><text:span text:style-name="T1520">ktuose nustatytiems reikalavimams (toliau – dokumentai).<text:s/></text:span></text:p>
      <text:p text:style-name="P1521"><text:span text:style-name="T1522">4</text:span><text:span text:style-name="T1523">. Uosto kapitonas, gavęs laivo kapitono prašymą ir dokumentus, ne vėliau kaip per 5 darbo dienas nuo prašymo ir dokumentų gavimo dienos informuoja laivo kapitoną apie dokumentų gavimą ir nustat</text:span><text:span text:style-name="T1524">ęs, kad prašymas ir (ar) pateikti dokumentai neatitinka nustatytų reikalavimų, prašyme ir (ar) dokumentuose yra netikslių ar klaidingų duomenų ir (arba) pateikti ne visi šio straipsnio 3 dalyje nurodyti dokumentai, nustato ne trumpesnį kaip 5 darbo dienų t</text:span><text:span text:style-name="T1525">erminą trūkumams pašalinti. Jeigu laivo kapitonas per uosto kapitono nustatytą terminą pašalina trūkumus, jis ne vėliau kaip per 2 darbo dienas nuo termino trūkumams pašalinti pabaigos apie tai informuoja uosto kapitoną ir pateikia trūkstamus ir (ar) patik</text:span><text:span text:style-name="T1526">slintus dokumentus. Apie pateiktų patikslintų ir (ar) trūkstamų dokumentų gavimą laivo kapitonas informuojamas ne vėliau kaip per 5 darbo dienas nuo šių dokumentų gavimo dienos. Jeigu laivo kapitonas per uosto kapitono nustatytą terminą nepašalina trūkumų,</text:span><text:span text:style-name="T1527"><text:s/>uosto kapitonas ne vėliau kaip per 2 darbo dienas nuo termino trūkumams pašalinti ir patikslintiems ir (ar) trūkstamiems dokumentams pateikti pabaigos priima sprendimą atsisakyti išduoti leidimą ir ne vėliau kaip per 2 darbo dienas nuo sprendimo atsisakyt</text:span><text:span text:style-name="T1528">i išduoti leidimą priėmimo dienos apie tai informuoja laivo kapitoną. Uosto kapitonas, nustatęs, kad pateikti visi reikalingi dokumentai, taip pat kad prašymas ir pateikti dokumentai atitinka reikalavimus, ne vėliau kaip per 15 darbo dienų nuo prašymo ir v</text:span><text:span text:style-name="T1529">isų dokumentų gavimo dienos egzaminuoja laivo kapitoną ir, esant teigiamiems egzamino rezultatams, išduoda leidimą.</text:span></text:p>
      <text:p text:style-name="P1530"><text:span text:style-name="T1531">5</text:span><text:span text:style-name="T1532">. Leidimas išduodamas neterminuotam laikui iš karto po išlaikyto egzamino.</text:span></text:p>
      <text:p text:style-name="P1533"><text:span text:style-name="T1534">6</text:span><text:span text:style-name="T1535">. Laivo kapitonas, kuris turi leidimą, privalo:</text:span></text:p>
      <text:p text:style-name="P1536"><text:span text:style-name="T1537">1</text:span><text:span text:style-name="T1538">)<text:s/></text:span><text:span text:style-name="T1539">įplaukti (išplaukti) į (iš) uostą (-o) pagal su uostą valdančia įmone suderintą tvarkaraštį ne mažiau kaip 6 kartus per 3 mėnesius, kurie pradedami skaičiuoti nuo leidimo išdavimo arba galiojimo sustabdymo panaikinimo dienos;</text:span></text:p>
      <text:p text:style-name="P1540"><text:span text:style-name="T1541">2</text:span><text:span text:style-name="T1542">) užtikrinti, kad įplauki</text:span><text:span text:style-name="T1543">mo (išplaukimo) į (iš) uostą (-o) metu laivo vairinėje būtų laivavedys, mokantis valstybinę kalbą.</text:span></text:p>
      <text:p text:style-name="P1544"><text:span text:style-name="T1545">7</text:span><text:span text:style-name="T1546">. Leidimo galiojimas sustabdomas iš karto, jeigu suėjus 3 mėnesių terminui nuo leidimo išdavimo dienos leidimą turintis laivo kapitonas neįplaukė (nei</text:span><text:span text:style-name="T1547">šplaukė) į (iš) uostą (-o) mažiausiai 6 kartus.</text:span></text:p>
      <text:p text:style-name="P1548"><text:span text:style-name="T1549">8</text:span><text:span text:style-name="T1550">. Leidimo galiojimo sustabdymas panaikinamas ne vėliau kaip kitą dieną ir apie tai iš karto pranešama laivo kapitonui, jam <text:s/>atlikus 2 įplaukimus (išplaukimus) į (iš) uostą (-o) per vieną mėnesį nuo leidi</text:span><text:span text:style-name="T1551">mo galiojimo sustabdymo dienos.<text:s/></text:span></text:p>
      <text:p text:style-name="P1552"><text:span text:style-name="T1553">9</text:span><text:span text:style-name="T1554">. Leidimo galiojimas panaikinamas ne vėliau kaip kitą dieną ir apie tai per 2 darbo dienas nuo leidimo galiojimo panaikinimo dienos pranešama laivo kapitonui (išskyrus šios dalies 7 punkte nurodytą atvejį), kai yra ben</text:span><text:span text:style-name="T1555">t viena iš šių sąlygų:</text:span></text:p>
      <text:p text:style-name="P1556"><text:span text:style-name="T1557">1</text:span><text:span text:style-name="T1558">) laivo kapitonas pateikia prašymą panaikinti leidimo galiojimą;</text:span></text:p>
      <text:p text:style-name="P1559"><text:span text:style-name="T1560">2</text:span><text:span text:style-name="T1561">) nustačius, kad dėl laivo kapitono kaltės įvyko laivo avarija;</text:span></text:p>
      <text:p text:style-name="P1562"><text:span text:style-name="T1563">3</text:span><text:span text:style-name="T1564">) paaiškėja, kad laivo kapitonas neįvykdė bent vieno uosto kapitono tarnybų nurodymo, susij</text:span><text:span text:style-name="T1565">usio su saugia laivyba ir taršos iš laivų prevencija;</text:span></text:p>
      <text:p text:style-name="P1566"><text:span text:style-name="T1567">4</text:span><text:span text:style-name="T1568">) paaiškėja, kad leidimui gauti buvo pateikti melagingi duomenys;</text:span></text:p>
      <text:p text:style-name="P1569"><text:span text:style-name="T1570">5</text:span><text:span text:style-name="T1571">) nustačius, kad laivo kapitonas plaukiojo uosto akvatorijoje be locmano, kai leidimo galiojimas buvo sustabdytas;<text:s/></text:span></text:p>
      <text:p text:style-name="P1572"><text:span text:style-name="T1573">6</text:span><text:span text:style-name="T1574">) pra</text:span><text:span text:style-name="T1575">ėjus vienam mėnesiui po leidimo sustabdymo laivo kapitonas neatliko šio straipsnio 8 dalyje numatytų plaukimų;</text:span></text:p>
      <text:p text:style-name="P1576"><text:span text:style-name="T1577">7</text:span><text:span text:style-name="T1578">) laivo kapitonas miršta.</text:span></text:p>
      <text:p text:style-name="P1579"><text:span text:style-name="T1580">10</text:span><text:span text:style-name="T1581">. Laivo kapitonui, kurio leidimo galiojimas buvo panaikintas pagal bet kurį iš šio straipsnio 9 dalies 2</text:span><text:span text:style-name="T1582">–</text:span><text:span text:style-name="T1583">5</text:span><text:span text:style-name="T1584"><text:s/>punktų, leidimas gali būti išduotas ne anksčiau kaip po 12 mėnesių nuo leidimo galiojimo panaikinimo dienos šiame straipsnyje nustatyta tvarka.</text:span></text:p>
      <text:p text:style-name="P1585"/>
      <text:p text:style-name="P1586"><text:span text:style-name="T1587">26</text:span><text:span text:style-name="T1588"><text:s/>straipsnis.<text:s/></text:span><text:span text:style-name="T1589">Locmano ir vedamo laivo kapitono sąveika<text:s/></text:span></text:p>
      <text:p text:style-name="P1590"><text:span text:style-name="T1591">1</text:span><text:span text:style-name="T1592">. Už laivo valdymą atsako vedamo laivo kap</text:span><text:span text:style-name="T1593">itonas. Jeigu laivo kapitonas palieka vairinę, jis privalo pranešti locmanui, kas, kai jo nėra vairinėje, bus atsakingas už laivo valdymą.</text:span></text:p>
      <text:p text:style-name="P1594"><text:span text:style-name="T1595">2</text:span><text:span text:style-name="T1596">. Locmanas privalo duoti vedamo laivo kapitonui patarimus, užtikrinančius saugų laivo vedimą, ir įsitikinti, kad</text:span><text:span text:style-name="T1597"><text:s/>vedamo laivo kapitonas teisingai suprato duotus patarimus.</text:span></text:p>
      <text:p text:style-name="P1598"><text:span text:style-name="T1599">3</text:span><text:span text:style-name="T1600">. Vesdamas laivą locmanas su laivų eismo tarnyba, vilkikų ir kitų laivų laivavedžiais, švartuotojais bendrauja anglų arba kita kalba. Tuo atveju, jeigu locmano pasirinkta bendravimo su laivų<text:s/></text:span><text:span text:style-name="T1601">eismo tarnyba, vilkikų ir kitų laivų laivavedžiais, švartuotojais kalba yra nesuprantama vedamo laivo kapitonui, locmanas privalo paaiškinti, kas buvo pasakyta, kad vedamo laivo kapitonas galėtų sekti bet kuriuos tolesnius laivų eismo tarnybos, vilkikų ir<text:s/></text:span><text:span text:style-name="T1602">kitų laivų laivavedžių, švartuotojų veiksmus.</text:span></text:p>
      <text:p text:style-name="P1603"><text:span text:style-name="T1604">4</text:span><text:span text:style-name="T1605">. Jeigu vedamo laivo kapitonas neatsižvelgia į locmano patarimus, locmanas vis tiek privalo (kiek tai įmanoma) teikti laivo kapitonui duomenis apie laivybos rajono ypatumus.</text:span></text:p>
      <text:p text:style-name="P1606"/>
      <text:p text:style-name="Normal"/>
      <text:p text:style-name="P1607"><text:span text:style-name="T1608">27</text:span><text:span text:style-name="T1609"><text:s/>straipsnis.<text:s/></text:span><text:span text:style-name="T1610">Draudima</text:span><text:span text:style-name="T1611">s locmanui palikti vedamą laivą arba nutraukti laivo vedimą</text:span></text:p>
      <text:p text:style-name="P1612"><text:span text:style-name="T1613">Pradėjęs vesti laivą, locmanas be vedamo laivo kapitono leidimo neturi teisės palikti laivo arba, kai laivas vedamas nuotoliniu būdu, nutraukti laivo vedimo:</text:span></text:p>
      <text:p text:style-name="P1614"><text:span text:style-name="T1615">1</text:span><text:span text:style-name="T1616">) išvedant laivą į jūrą – kol<text:s/></text:span><text:span text:style-name="T1617">laivas nuplaukia iki tos vietos, nuo kurios toliau gali saugiai plaukti be locmano pagalbos;</text:span></text:p>
      <text:p text:style-name="P1618"><text:span text:style-name="T1619">2</text:span><text:span text:style-name="T1620">) įvedant laivą į uostą – kol laivas</text:span><text:span text:style-name="T1621"><text:s/></text:span><text:span text:style-name="T1622">nuleidžia inkarą arba saugiai prišvartuojamas</text:span><text:span text:style-name="T1623"><text:s/></text:span><text:span text:style-name="T1624">prie krantinės;</text:span></text:p>
      <text:p text:style-name="P1625"><text:span text:style-name="T1626">3</text:span><text:span text:style-name="T1627">) kol locmaną vedamame laive pakeičia arba, kai laivas</text:span><text:span text:style-name="T1628"><text:s/>vedamas nuotoliniu būdu, laivo vedimą perima kitas locmanas.</text:span></text:p>
      <text:p text:style-name="P1629"/>
      <text:p text:style-name="P1630"><text:span text:style-name="T1631">VI</text:span><text:span text:style-name="T1632"><text:s/>SKYRIUS</text:span></text:p>
      <text:p text:style-name="P1633"><text:span text:style-name="T1634">LAIVŲ KONTROLĖ</text:span></text:p>
      <text:p text:style-name="P1635"/>
      <text:p text:style-name="P1636"><text:span text:style-name="T1637">28</text:span><text:span text:style-name="T1638"><text:s/>straipsnis.<text:s/></text:span><text:span text:style-name="T1639">Užsienio valstybių laivų kontrolė<text:s/></text:span></text:p>
      <text:p text:style-name="P1640"><text:span text:style-name="T1641">1</text:span><text:span text:style-name="T1642">.<text:s/></text:span><text:span text:style-name="T1643">Užsienio valstybių laivų kontrolės tikslas – nustatyti, ar į uostus įplaukiantys užsienio valst</text:span><text:span text:style-name="T1644">ybių laivai atitinka saugios laivybos reikalavimus.</text:span></text:p>
      <text:p text:style-name="P1645"><text:span text:style-name="T1646">2</text:span><text:span text:style-name="T1647">. Jeigu patikrinus užsienio valstybės laivą nustatoma, kad jis neatitinka saugios laivybos reikalavimų ir dėl to laivui uždraudžiama išplaukti iš uosto ar yra sustabdoma laivo eksploatacija, pašalinu</text:span><text:span text:style-name="T1648">s pažeidimus (trūkumus), atliekamas pakartotinis laivo patikrinimas. Už pakartotinius laivo patikrinimus laivybos bendrovė privalo sumokėti Vyriausybės nustatyto dydžio rinkliavą.</text:span></text:p>
      <text:p text:style-name="P1649"/>
      <text:p text:style-name="P1650"><text:span text:style-name="T1651">29</text:span><text:span text:style-name="T1652"><text:s/>straipsnis.<text:s/></text:span><text:span text:style-name="T1653">Laivų, plaukiojančių su Lietuvos valstybės vėliava, ko</text:span><text:span text:style-name="T1654">ntrolė</text:span></text:p>
      <text:p text:style-name="P1655"><text:span text:style-name="T1656">1</text:span><text:span text:style-name="T1657">. Laivų, plaukiojančių su Lietuvos valstybės vėliava, kontrolės tikslas – užtikrinti, kad laivuose būtų laikomasi jiems taikomų saugios laivybos reikalavimų.</text:span></text:p>
      <text:p text:style-name="P1658"><text:span text:style-name="T1659">2</text:span><text:span text:style-name="T1660">. Jeigu laivui, plaukiojančiam su Lietuvos valstybės vėliava,</text:span><text:span text:style-name="T1661"><text:s/></text:span><text:span text:style-name="T1662">uždraudžiama<text:s/></text:span><text:span text:style-name="T1663">išplaukti iš užsienio valstybės uosto dėl nustatytų saugios laivybos reikalavimų pažeidimų, Vyriausybės įgaliota institucija privalo išsiaiškinti tokio uždraudimo priežastis. Laivybos bendrovė privalo Vyriausybės įgaliotai institucijai teikti visą informac</text:span><text:span text:style-name="T1664">iją, reikalingą šioms priežastims nustatyti.</text:span></text:p>
      <text:p text:style-name="P1665"><text:span text:style-name="T1666">3</text:span><text:span text:style-name="T1667">. Nustačiusi, kad laivui buvo uždrausta išplaukti dėl saugios laivybos reikalavimų pažeidimų, galėjusių kelti grėsmę laivo saugai, žmonių gyvybei ir jūrinei aplinkai, Vyriausybės įgaliota institucija prival</text:span><text:span text:style-name="T1668">o laivą išsamiai patikrinti.</text:span></text:p>
      <text:p text:style-name="P1669"/>
      <text:p text:style-name="P1670"><text:span text:style-name="T1671">30</text:span><text:span text:style-name="T1672"><text:s/>straipsnis.<text:s/></text:span><text:span text:style-name="T1673">Laivo išplaukimo iš uosto ar laivo eksploatavimo apribojimai dėl saugios laivybos<text:s/></text:span><text:span text:style-name="T1674">reikalavimų pažeidimų</text:span><text:span text:style-name="T1675"><text:s/></text:span></text:p>
      <text:p text:style-name="P1676"><text:span text:style-name="T1677">1</text:span><text:span text:style-name="T1678">.<text:s/></text:span><text:span text:style-name="T1679">Laivybos inspektorius, nustatęs<text:s/></text:span><text:span text:style-name="T1680">saugios laivybos reikalavimų</text:span><text:span text:style-name="T1681"><text:s/>pažeidimus, apie tai surašo Vyri</text:span><text:span text:style-name="T1682">ausybės įgaliotos institucijos nustatytos formos aktą.</text:span></text:p>
      <text:p text:style-name="P1683"><text:span text:style-name="T1684">2</text:span><text:span text:style-name="T1685">.<text:s/></text:span><text:span text:style-name="T1686">Laivybos inspektorius, nustatęs saugios laivybos reikalavimų pažeidimus, akivaizdžiai keliančius pavojų laivo saugai, žmonių gyvybei ar jūrinei aplinkai, arba laivo kapitonui atsisakius pateikti</text:span><text:span text:style-name="T1687"><text:s/>laivą patikrinimui, priima sprendimą uždrausti laivui išplaukti iš uosto arba sustabdyti laivo eksploataciją (toliau kartu šiame straipsnyje<text:s/></text:span><text:span text:style-name="T1688">–</text:span><text:span text:style-name="T1689"><text:s/>sprendimas). Priimdamas sprendimą laivybos inspektorius turi taikyti laivų kontrolę reglamentuojančiuose saugios</text:span><text:span text:style-name="T1690"><text:s/>laivybos reikalavimuose įtvirtintus kriterijus ir procedūras dėl uždraudimo laivui išplaukti arba eksploatacijos sustabdymo.</text:span></text:p>
      <text:p text:style-name="P1691"><text:span text:style-name="T1692">3</text:span><text:span text:style-name="T1693">. Sprendimas įforminamas pranešimu dėl laivo sulaikymo arba jo eksploatacijos sustabdymo, jame turi būti nurodytos priežastys</text:span><text:span text:style-name="T1694"><text:s/>ir pažeidimai (trūkumai), dėl kurių laivui draudžiama išplaukti arba sustabdoma jo eksploatacija, nurodytų pažeidimų (trūkumų) pašalinimo terminai ir sprendimo apskundimo tvarka. Apie sprendimą laivybos inspektorius nedelsdamas praneša laivo kapitonui (la</text:span><text:span text:style-name="T1695">ivybos bendrovei), uosto kapitonui, laivo vėliavos valstybės kompetentingai institucijai, Tarptautinei jūrų organizacijai ir laivų klasifikavimo bendrovei, kuri vykdo laivo techninę priežiūrą.<text:s/></text:span></text:p>
      <text:p text:style-name="P1696"><text:span text:style-name="T1697">4</text:span><text:span text:style-name="T1698">. Laivybos inspektoriaus sprendimą uždrausti laivui išpla</text:span><text:span text:style-name="T1699">ukti iš uosto vykdo uosto kapitonas.</text:span></text:p>
      <text:p text:style-name="P1700"><text:span text:style-name="T1701">5</text:span><text:span text:style-name="T1702">. Jeigu laivas uoste buvo sulaikytas</text:span><text:span text:style-name="T1703"><text:s/></text:span><text:span text:style-name="T1704">arba jo eksploatacija sustabdyta nepagrįstai, patirti laivybos bendrovės</text:span><text:span text:style-name="T1705"><text:s/></text:span><text:span text:style-name="T1706">nuostoliai atlyginami Lietuvos Respublikos civilinio kodekso ir kitų teisės aktų nustatyta tvarka.</text:span></text:p>
      <text:p text:style-name="P1707"/>
      <text:p text:style-name="P1708"><text:span text:style-name="T1709">31</text:span><text:span text:style-name="T1710"><text:s/>straipsnis.<text:s/></text:span><text:span text:style-name="T1711">Laivybos inspektoriai</text:span></text:p>
      <text:p text:style-name="P1712"><text:span text:style-name="T1713">1</text:span><text:span text:style-name="T1714">. Asmuo, siekiantis tapti laivybos inspektoriumi, privalo atitikti laivybos inspektoriams keliamus kvalifikacinius reikalavimus ir įgyti kvalifikaciją patvirtinantį dokumentą.<text:s/></text:span></text:p>
      <text:p text:style-name="P1715"><text:span text:style-name="T1716">2</text:span><text:span text:style-name="T1717">. Laivo kapitonas privalo įlei</text:span><text:span text:style-name="T1718">sti į laivą ir jo patalpas laivybos inspektorių, taip pat pateikti jam reikiamus laivo dokumentus ir informaciją, patvirtinančius, kad laivas, jo mechanizmai ir įgula atitinka tam laivui taikomus saugios laivybos reikalavimus, o laivas eksploatuojamas taip</text:span><text:span text:style-name="T1719">, kad užtikrinama saugi laivyba ir taršos iš laivo prevencija.<text:s/></text:span></text:p>
      <text:p text:style-name="P1720"/>
      <text:p text:style-name="P1721"><text:span text:style-name="T1722">VII</text:span><text:span text:style-name="T1723"><text:s/>SKYRIUS</text:span></text:p>
      <text:p text:style-name="P1724"><text:span text:style-name="T1725">LAIVYBOS BENDROVĖS IR LAIVO KAPITONO TEISĖS IR PAREIGOS SAUGIOS LAIVYBOS UŽTIKRINIMO SRITYJE</text:span></text:p>
      <text:p text:style-name="P1726"/>
      <text:p text:style-name="P1727"><text:span text:style-name="T1728">32</text:span><text:span text:style-name="T1729"><text:s/>straipsnis.<text:s/></text:span><text:span text:style-name="T1730">Bendrieji laivo saugaus pakrovimo ir iškrovimo<text:s/></text:span><text:span text:style-name="T1731">reikalavimai</text:span></text:p>
      <text:p text:style-name="P1732"><text:span text:style-name="T1733">1</text:span><text:span text:style-name="T1734">. Laivas pakraunamas, iškraunamas ir balastas panaudojamas pagal laivo kapitono patvirtintą išankstinį ir faktinį laivo pakrovimo ir krovinio išdėstymo planą (schemą).</text:span></text:p>
      <text:p text:style-name="P1735"><text:span text:style-name="T1736">2</text:span><text:span text:style-name="T1737">. Už saugų laivo pakrovimą, iškrovimą, krovinio tvirtinimą ir bal</text:span><text:span text:style-name="T1738">asto panaudojimą atsako laivo kapitonas.</text:span></text:p>
      <text:p text:style-name="P1739"/>
      <text:p text:style-name="P1740"><text:span text:style-name="T1741">33</text:span><text:span text:style-name="T1742"><text:s/>straipsnis.<text:s/></text:span><text:span text:style-name="T1743">Laivybos bendrovės pareigos<text:s/></text:span></text:p>
      <text:p text:style-name="P1744"><text:span text:style-name="T1745">1</text:span><text:span text:style-name="T1746">. Saugios laivybos reikalavimų vykdymą privalo užtikrinti laivybos bendrovė, kuri atsako už tai, kad:<text:s/></text:span></text:p>
      <text:p text:style-name="P1747"><text:span text:style-name="T1748">1</text:span><text:span text:style-name="T1749">) laive dirbtų laivo kapitonas ir kiti laivybos bendr</text:span><text:span text:style-name="T1750">ovės eiti vadovaujamas pareigas paskirti laivo įgulos nariai, turintys tinkamą kvalifikaciją jūreivystės, laivavedybos, ryšių ir jūros technikos srityse, laivo įgula pagal jos narių kvalifikaciją ir skaičių būtų tinkama dirbti konkrečiame laive, atsižvelgi</text:span><text:span text:style-name="T1751">ant į jo tipą, dydį, variklius ir įrangą;</text:span></text:p>
      <text:p text:style-name="P1752"><text:span text:style-name="T1753">2</text:span><text:span text:style-name="T1754">) laivo kapitonas ir laivo įgula būtų susipažinę su teisės normomis, reglamentuojančiomis žmonių gyvybės apsaugą jūroje, kaip išvengti laivų susidūrimo, jūros aplinkos taršos, kaip palaikyti radijo ryšį, ir už</text:span><text:span text:style-name="T1755">tikrintų, kad šių teisės normų būtų laikomasi;</text:span></text:p>
      <text:p text:style-name="P1756"><text:span text:style-name="T1757">3</text:span><text:span text:style-name="T1758">) laive dirbantys jūrininkai gautų jiems suprantama kalba darbui reikalingą informaciją apie saugios laivybos reikalavimus;</text:span></text:p>
      <text:p text:style-name="P1759"><text:span text:style-name="T1760">4</text:span><text:span text:style-name="T1761">) laivybos bendrovėje ir laive būtų laikomasi šio įstatymo ir kitų teisės a</text:span><text:span text:style-name="T1762">ktų reikalavimų.</text:span></text:p>
      <text:p text:style-name="P1763"><text:span text:style-name="T1764">2</text:span><text:span text:style-name="T1765">. Laivybos bendrovė negali daryti įtakos laivo kapitono sprendimams, susijusiems su saugia laivyba.</text:span></text:p>
      <text:p text:style-name="P1766"/>
      <text:p text:style-name="P1767"><text:span text:style-name="T1768">34</text:span><text:span text:style-name="T1769"><text:s/>straipsnis.<text:s/></text:span><text:span text:style-name="T1770">Laivo kapitono teisės ir pareigos saugios laivybos užtikrinimo srityje</text:span></text:p>
      <text:p text:style-name="P1771"><text:span text:style-name="T1772">1</text:span><text:span text:style-name="T1773">.<text:s/></text:span><text:span text:style-name="T1774">Už saugios laivybos reikalavimų<text:s/></text:span><text:span text:style-name="T1775">laikymąsi</text:span><text:span text:style-name="T1776"><text:s/></text:span><text:span text:style-name="T1777">laivo plaukiojimo metu atsako laivo kapitonas. Laivo kapitonas privalo:</text:span></text:p>
      <text:p text:style-name="P1778"><text:span text:style-name="T1779">1</text:span><text:span text:style-name="T1780">) palaikyti tinkamą plaukioti laivo būklę;</text:span></text:p>
      <text:p text:style-name="P1781"><text:span text:style-name="T1782">2</text:span><text:span text:style-name="T1783">) iš karto pranešti</text:span><text:span text:style-name="T1784"><text:s/></text:span><text:span text:style-name="T1785">laivybos bendrovei ir Vyriausybės įgaliotai institucijai apie laivui, jo įrenginiams ar mechanizmams<text:s/></text:span><text:span text:style-name="T1786">padarytus pažeidimus, turinčius įtakos laivo saugumui;</text:span></text:p>
      <text:p text:style-name="P1787"><text:span text:style-name="T1788">3</text:span><text:span text:style-name="T1789">)<text:s/></text:span><text:span text:style-name="T1790">iš karto pranešti Vyriausybės įgaliotai institucijai apie laivo sulaikymą užsienio valstybės uoste dėl saugios laivybos reikalavimų pažeidimo.</text:span><text:span text:style-name="T1791"><text:s/></text:span></text:p>
      <text:p text:style-name="P1792"><text:span text:style-name="T1793">2</text:span><text:span text:style-name="T1794">. Jeigu laivo reiso metu laivo įgulos narys</text:span><text:span text:style-name="T1795"><text:s/>miršta ar dėl kitų aplinkybių negali eiti pareigų, laivo kapitonas turi teisę priimti sprendimą tęsti plaukimą su nesukomplektuota laivo įgula, jeigu jis yra įsitikinęs, kad esami laivo įgulos nariai užtikrins saugią laivybą. Su nesukomplektuota laivo įgu</text:span><text:span text:style-name="T1796">la leidžiama plaukti tik iki artimiausio uosto ir jame privaloma sukomplektuoti laivo įgulą.</text:span></text:p>
      <text:p text:style-name="P1797"><text:span text:style-name="T1798">3</text:span><text:span text:style-name="T1799">. Laivo kapitonas, prieš priimdamas šio straipsnio 2 dalyje nurodytą sprendimą, privalo apie tai pranešti laivybos bendrovei ir Vyriausybės įgaliotai instituc</text:span><text:span text:style-name="T1800">ijai.</text:span></text:p>
      <text:p text:style-name="P1801"/>
      <text:p text:style-name="Normal"/>
      <text:p text:style-name="P1802"><text:span text:style-name="T1803">VIII</text:span><text:span text:style-name="T1804"><text:s/>SKYRIUS</text:span></text:p>
      <text:p text:style-name="P1805"><text:span text:style-name="T1806">PAVOJINGŲJŲ AR APLINKĄ TERŠIANČIŲ KROVINIŲ VEŽIMAS LAIVAIS</text:span></text:p>
      <text:p text:style-name="P1807"/>
      <text:p text:style-name="P1808"><text:span text:style-name="T1809">35</text:span><text:span text:style-name="T1810"><text:s/>straipsnis.<text:s/></text:span><text:span text:style-name="T1811">Pavojingųjų ar aplinką teršiančių krovinių vežimo tvarka</text:span><text:span text:style-name="T1812"><text:s/></text:span></text:p>
      <text:p text:style-name="P1813"><text:span text:style-name="T1814">1</text:span><text:span text:style-name="T1815">. Išplaukiant iš pakrovimo uosto, esančio ne Europos Sąjungos teritorijoje, laivo, pl</text:span><text:span text:style-name="T1816">aukiančio į uostą ir vežančio pavojinguosius ar aplinką teršiančius krovinius, kapitonas ar laivo agentas privalo pateikti Vyriausybės įgaliotai institucijai informaciją apie laive esančius pavojinguosius ar aplinką teršiančius krovinius. Ši informacija Vy</text:span><text:span text:style-name="T1817">riausybės įgaliotai institucijai teikiama tiesiogiai arba per uostą valdančios įmonės informacinę sistemą.</text:span></text:p>
      <text:p text:style-name="P1818"><text:span text:style-name="T1819">2</text:span><text:span text:style-name="T1820">. Išplaukiant iš Europos Sąjungos teritorijoje esančio pakrovimo uosto, laivo, plaukiančio į uostą ir vežančio pavojinguosius ar aplinką teršian</text:span><text:span text:style-name="T1821">čius krovinius, kapitonas užtikrina, kad informacija apie laive esančius pavojinguosius ar aplinką teršiančius krovinius būtų pateikiama išplaukimo uosto kompetentingoms institucijoms.</text:span></text:p>
      <text:p text:style-name="P1822"><text:span text:style-name="T1823">3</text:span><text:span text:style-name="T1824">.<text:s/></text:span><text:span text:style-name="T1825">Laivo, išplaukiančio iš uosto ir vežančio pavojinguosius ar apli</text:span><text:span text:style-name="T1826">nką teršiančius krovinius, kapitonas ar laivo agentas iki išplaukimo privalo pateikti Vyriausybės įgaliotai institucijai informaciją apie laive esančius pavojinguosius ar aplinką teršiančius krovinius. Ši informacija Vyriausybės įgaliotai institucijai teik</text:span><text:span text:style-name="T1827">iama tiesiogiai arba per uostą valdančios įmonės informacinę sistemą.</text:span></text:p>
      <text:p text:style-name="P1828"><text:span text:style-name="T1829">4</text:span><text:span text:style-name="T1830">. Vyriausybės įgaliota institucija, naudodama elektronines priemones, užtikrina pagal šio straipsnio 1 ir 3 dalyse nustatytus reikalavimus gautos informacijos pateikimą į<text:s/></text:span><text:span text:style-name="T1831">SafeSeaNet</text:span><text:span text:style-name="T1832"><text:s/></text:span><text:span text:style-name="T1833">sistemą.</text:span></text:p>
      <text:p text:style-name="P1834"><text:span text:style-name="T1835">5</text:span><text:span text:style-name="T1836">. Vadovaujantis saugios laivybos reikalavimais, laive, vežančiame pavojinguosius ar aplinką teršiančius krovinius, turi būti laivo vėliavos valstybės arba jos įgaliotos laivų klasifikavimo bendrovės išduotas liudijimas, kuriuo patvirtinama,<text:s/></text:span><text:span text:style-name="T1837">kad laivas ir jo įranga yra pritaikyti vežti atitinkamos rūšies pavojinguosius ar aplinką teršiančius krovinius. Draudžiama pradėti krauti į laivą pavojinguosius ar aplinką teršiančius krovinius, jeigu laivas neturi šio liudijimo.</text:span></text:p>
      <text:p text:style-name="P1838"><text:span text:style-name="T1839">6</text:span><text:span text:style-name="T1840">. Draudžiama laivui<text:s/></text:span><text:span text:style-name="T1841">siūlyti vežti ar pradėti krauti į laivą pavojinguosius ar aplinką teršiančius krovinius, jeigu krovinio siuntėjas laivo kapitonui ar laivybos bendrovei neįteikė pavojingojo krovinio deklaracijos.</text:span></text:p>
      <text:p text:style-name="P1842"><text:span text:style-name="T1843">7</text:span><text:span text:style-name="T1844">. Įvykus laivo, vežančio pavojinguosius ar aplinką terš</text:span><text:span text:style-name="T1845">iančius krovinius, avarijai paieškos ir gelbėjimo rajone arba susidarius aplinkybėms, keliančioms pavojų jūros aplinkai ar Lietuvos Respublikos jūros rajono pakrantėms, laivo kapitonas apie tai iš karto privalo pranešti Lietuvos kariuomenės Karinių jūrų pa</text:span><text:span text:style-name="T1846">jėgų Jūrų gelbėjimo koordinavimo centrui.</text:span></text:p>
      <text:p text:style-name="P1847"/>
      <text:p text:style-name="P1848"><text:span text:style-name="T1849">IX</text:span><text:span text:style-name="T1850"><text:s/>SKYRIUS</text:span></text:p>
      <text:p text:style-name="P1851"><text:span text:style-name="T1852">ŪKIO SUBJEKTAI, VYKDANTYS SU SAUGIA LAIVYBA SUSIJUSIAS VEIKLAS</text:span></text:p>
      <text:p text:style-name="P1853"/>
      <text:p text:style-name="P1854"><text:span text:style-name="T1855">36</text:span><text:span text:style-name="T1856"><text:s/>straipsnis.<text:s/></text:span><text:span text:style-name="T1857">Su saugia laivyba susijusios veiklos ir bendrieji reikalavimai ūkio subjektams</text:span></text:p>
      <text:p text:style-name="P1858"><text:span text:style-name="T1859">Su saugia laivyba susijusios v</text:span><text:span text:style-name="T1860">eiklos, kurios gali būti vykdomos tik įgijus teisę vykdyti tokią veiklą, yra šios:</text:span></text:p>
      <text:p text:style-name="P1861"><text:span text:style-name="T1862">1</text:span><text:span text:style-name="T1863">) gelbėjimosi priemonių remontas, tikrinimas ir bandymas;</text:span></text:p>
      <text:p text:style-name="P1864"><text:span text:style-name="T1865">2</text:span><text:span text:style-name="T1866">) laivų priešgaisrinių priemonių remontas, tikrinimas ir bandymas;</text:span></text:p>
      <text:p text:style-name="P1867"><text:span text:style-name="T1868">3</text:span><text:span text:style-name="T1869">) navigacinių, radionavigacinių ir<text:s/></text:span><text:span text:style-name="T1870">radijo ryšio prietaisų remontas, tikrinimas ir bandymas;</text:span></text:p>
      <text:p text:style-name="P1871"><text:span text:style-name="T1872">4</text:span><text:span text:style-name="T1873">) locmanų veikla;</text:span></text:p>
      <text:p text:style-name="P1874"><text:span text:style-name="T1875">5</text:span><text:span text:style-name="T1876">) jūrų krovinių, išskyrus pavojinguosius ar aplinką teršiančius krovinius, krova;</text:span></text:p>
      <text:p text:style-name="P1877"><text:span text:style-name="T1878">6</text:span><text:span text:style-name="T1879">) pavojingųjų ar aplinką teršiančių jūrų krovinių krova;</text:span></text:p>
      <text:p text:style-name="P1880"><text:span text:style-name="T1881">7</text:span><text:span text:style-name="T1882">) jūrininkų įdarbinimo</text:span><text:span text:style-name="T1883"><text:s/>tarpininkavimo arba jūrininkų įdarbinimo laivuose veikla.</text:span></text:p>
      <text:p text:style-name="P1884"/>
      <text:p text:style-name="P1885"><text:span text:style-name="T1886">37</text:span><text:span text:style-name="T1887"><text:s/>straipsnis.<text:s/></text:span><text:span text:style-name="T1888">Reikalavimai ūkio subjektams, siekiantiems įgyti ar jau įgijusiems teisę vykdyti su saugia laivyba susijusias veiklas</text:span></text:p>
      <text:p text:style-name="P1889"><text:span text:style-name="T1890">1</text:span><text:span text:style-name="T1891">. Ūkio subjektai, siekiantys įgyti ar jau įgiję te</text:span><text:span text:style-name="T1892">isę vykdyti gelbėjimosi priemonių remonto, tikrinimo ir bandymų veiklą, turi atitikti visus šiuos reikalavimus:</text:span></text:p>
      <text:p text:style-name="P1893"><text:span text:style-name="T1894">1</text:span><text:span text:style-name="T1895">) vykdyti gelbėjimosi priemonių remonto, tikrinimo ir bandymų veiklą Lietuvos Respublikoje;</text:span></text:p>
      <text:p text:style-name="P1896"><text:span text:style-name="T1897">2</text:span><text:span text:style-name="T1898">)<text:s/></text:span><text:span text:style-name="T1899">turėti patalpas, priemones ir įrankius,<text:s/></text:span><text:span text:style-name="T1900">skirtus atitinkamų gelbėjimosi priemonių techninei priežiūrai, remontui ir bandymams atlikti, atitinkančius tokioms patalpoms, priemonėms ir įrankiams taikomus gamintojo reikalavimus (standartus), jeigu tokie yra nustatyti, ir (ar) tarptautinius saugios la</text:span><text:span text:style-name="T1901">ivybos reikalavimus, ir (ar) Tarptautinės standartizacijos organizacijos (toliau – ISO) standartus;</text:span></text:p>
      <text:p text:style-name="P1902"><text:span text:style-name="T1903">3</text:span><text:span text:style-name="T1904">) turėti įdarbintų specialistų, gamintojo darbuotojų ar<text:s/></text:span><text:span text:style-name="T1905">ne<text:s/></text:span><text:span text:style-name="T1906">trumpesnę kaip 2 metų darbo patirtį turinčių ūkio subjekto darbuotojų, apmokytų atlikti gelb</text:span><text:span text:style-name="T1907">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908"><text:span text:style-name="T1909">4</text:span><text:span text:style-name="T1910">) užtikri</text:span><text:span text:style-name="T1911">nti, kad vykdant veiklą būtų vadovaujamasi<text:s/></text:span><text:span text:style-name="T1912">atitinkamų gelbėjimosi priemonių</text:span><text:span text:style-name="T1913"><text:s/>techninės priežiūros<text:s/></text:span><text:span text:style-name="T1914">instrukcijomis ir gamintojo<text:s/></text:span><text:span text:style-name="T1915">patvirtintais techniniais reikalavimais, kuriuos turi atitikti suremontuotos ir patikrintos atitinkamos gelbėjimosi priemonės;</text:span></text:p>
      <text:p text:style-name="P1916"><text:span text:style-name="T1917">5</text:span><text:span text:style-name="T1918">) turėti susitarimus su atitinkamų gelbėjimosi priemonių gamintojais ar jų įgaliotais atstovais dėl<text:s/></text:span><text:span text:style-name="T1919">prieigos prie atitinkamų remontui, tikrinimui ir bandymams reikalingų išteklių (atsarginių dalių, instrukcijų, darbuotojų mokymų);</text:span></text:p>
      <text:p text:style-name="P1920"><text:span text:style-name="T1921">6</text:span><text:span text:style-name="T1922">) turėti aprašytas<text:s/></text:span><text:span text:style-name="T1923">visų gelbėjimosi priemonių remonto, tikrinimo ir bandymų, kuriuos atlieka ūkio subjektas, <text:s/>procedūras. Gelbėjimo valčių ir katerių, jų nuleidimo mechanizmų priežiūrą, išsamius patikrinimus, bandymus ir remontą siekiantys vykdyti ar vykdantys ūkio subjektai</text:span><text:span text:style-name="T1924"><text:s/>turi turėti įdiegtą sertifikuotą kokybės vadybos sistemą, kurios veikla pagrįsta ISO nustatytais principais ir reikalavimais.</text:span></text:p>
      <text:p text:style-name="P1925"><text:span text:style-name="T1926">2</text:span><text:span text:style-name="T1927">. Ūkio subjektai, siekiantys įgyti ar jau įgiję teisę vykdyti laivų priešgaisrinių priemonių remonto, tikrinimo ir bandymų</text:span><text:span text:style-name="T1928"><text:s/>veiklą, turi atitikti visus šiuos reikalavimus:</text:span></text:p>
      <text:p text:style-name="P1929"><text:span text:style-name="T1930">1</text:span><text:span text:style-name="T1931">) vykdyti laivų priešgaisrinių priemonių remonto, tikrinimo ir bandymų veiklą Lietuvos Respublikoje;</text:span></text:p>
      <text:p text:style-name="P1932"><text:span text:style-name="T1933">2</text:span><text:span text:style-name="T1934">) turėti patalpas, priemones ir įrankius, skirtus atitinkamų laivų priešgaisrinių priemonių techni</text:span><text:span text:style-name="T1935">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936"><text:span text:style-name="T1937">3</text:span><text:span text:style-name="T1938">) turėti įdarbintų specialistų, gamintojo darbuotojų ar<text:s/></text:span><text:span text:style-name="T1939">ne<text:s/></text:span><text:span text:style-name="T1940">trumpesnę kaip 2 metų darbo patirtį turinčių ūkio subjekto darbuotojų, apmokytų atlikti atitinkamų laivų priešgaisrinių priemonių techninę priežiūrą ir remontą, išmanančių atitinkamoms laivų pri</text:span><text:span text:style-name="T1941">ešgaisrinėms priemonėms taikomus gamintojo standartus ir (ar) tarptautinius saugios laivybos reikalavimus, ir (ar) ISO standartus;</text:span></text:p>
      <text:p text:style-name="P1942"><text:span text:style-name="T1943">4</text:span><text:span text:style-name="T1944">) turėti atitinkamų laivų priešgaisrinių priemonių</text:span><text:span text:style-name="T1945"><text:s/>techninės priežiūros<text:s/></text:span><text:span text:style-name="T1946">instrukcijas ir gamintojo patvirtintus techniniu</text:span><text:span text:style-name="T1947">s reikalavimus, kuriuos turi atitikti suremontuotos, patikrintos ir išbandytos laivų priešgaisrinės priemonės, ir vadovautis šiomis instrukcijomis ir reikalavimais;</text:span></text:p>
      <text:p text:style-name="P1948"><text:span text:style-name="T1949">5</text:span><text:span text:style-name="T1950">) turėti aprašytas laivų priešgaisrinių priemonių remonto, tikrinimo ir bandymų, kuriu</text:span><text:span text:style-name="T1951">os atlieka ūkio subjektas, procedūras;</text:span></text:p>
      <text:p text:style-name="P1952"><text:span text:style-name="T1953">6</text:span><text:span text:style-name="T1954">) atlikti tik tų laivų priešgaisrinių priemonių remontą, tikrinimą ir bandymus, kurių<text:s/></text:span><text:span text:style-name="T1955">techninės priežiūros<text:s/></text:span><text:span text:style-name="T1956">instrukcijas ir gamintojo patvirtintus techninius reikalavimus turi.</text:span></text:p>
      <text:p text:style-name="P1957"><text:span text:style-name="T1958">3</text:span><text:span text:style-name="T1959">. Ūkio subjektai, siekiantys<text:s/></text:span><text:span text:style-name="T1960">įgyti ar jau įgiję teisę vykdyti navigacinių, radionavigacinių ir radijo ryšio prietaisų remonto, tikrinimo ir bandymų veiklą, turi atitikti visus šiuos reikalavimus:</text:span></text:p>
      <text:p text:style-name="P1961"><text:span text:style-name="T1962">1</text:span><text:span text:style-name="T1963">) vykdyti navigacinių, radionavigacinių ir radijo ryšio prietaisų remonto, tikrinimo i</text:span><text:span text:style-name="T1964">r bandymų veiklą Lietuvos Respublikoje;</text:span></text:p>
      <text:p text:style-name="P1965"><text:span text:style-name="T1966">2</text:span><text:span text:style-name="T1967">)<text:s/></text:span><text:span text:style-name="T1968">turėti patalpas, priemones ir įrankius, skirtus atitinkamų navigacinių, radionavigacinių ir radijo ryšio prietaisų techninei priežiūrai, remontui ir bandymams atlikti, atitinkančius tokioms patalpoms,<text:s/></text:span><text:span text:style-name="T1969">priemonėms ir įrankiams taikomus gamintojo reikalavimus (standartus), jeigu tokie yra nustatyti, ir (ar) tarptautinius saugios laivybos reikalavimus, ir (ar) ISO standartus;</text:span></text:p>
      <text:p text:style-name="P1970"><text:span text:style-name="T1971">3</text:span><text:span text:style-name="T1972">) turėti įdarbintų specialistų, gamintojo darbuotojų ar<text:s/></text:span><text:span text:style-name="T1973">ne<text:s/></text:span><text:span text:style-name="T1974">trumpesnę kaip 2 m</text:span><text:span text:style-name="T1975">etų darbo patirtį turinčių ūkio subjekto darbuotojų, apmokytų atlikti atitinkamų navigacinių, radionavigacinių ir radijo ryšio prietaisų techninę priežiūrą ir remontą, išmanančių atitinkamiems prietaisams taikomus gamintojo standartus ir (ar) tarptautinius</text:span><text:span text:style-name="T1976"><text:s/>saugios laivybos reikalavimus, ir (ar) ISO standartus;</text:span></text:p>
      <text:p text:style-name="P1977"><text:span text:style-name="T1978">4</text:span><text:span text:style-name="T1979">) turėti<text:s/></text:span><text:span text:style-name="T1980">atitinkamų navigacinių, radionavigacinių ir radijo ryšio prietaisų</text:span><text:span text:style-name="T1981"><text:s/>techninės priežiūros<text:s/></text:span><text:span text:style-name="T1982">instrukcijas ir gamintojo<text:s/></text:span><text:span text:style-name="T1983">patvirtintus techninius reikalavimus, kuriuos turi atitikti suremontuoti</text:span><text:span text:style-name="T1984"><text:s/>ir patikrinti atitinkami prietaisai, ir vadovautis šiomis instrukcijomis ir reikalavimais;</text:span></text:p>
      <text:p text:style-name="P1985"><text:span text:style-name="T1986">5</text:span><text:span text:style-name="T1987">) turėti aprašytas visų navigacinių, radionavigacinių ir radijo ryšio prietaisų remonto, tikrinimo ir bandymų, kuriuos atlieka ūkio subjektas, procedūras;</text:span></text:p>
      <text:p text:style-name="P1988"><text:span text:style-name="T1989">6</text:span><text:span text:style-name="T1990">) atlikti tik tų navigacinių, radionavigacinių ir radijo ryšio prietaisų remontą, tikrinimą ir bandymus, kurių<text:s/></text:span><text:span text:style-name="T1991">techninės priežiūros<text:s/></text:span><text:span text:style-name="T1992">instrukcijas ir gamintojo patvirtintus techninius reikalavimus turi.</text:span></text:p>
      <text:p text:style-name="P1993"><text:span text:style-name="T1994">4</text:span><text:span text:style-name="T1995">. Ūkio subjektai, siekiantys vykdyti ar vykdant</text:span><text:span text:style-name="T1996">ys locmanų veiklą, turi atitikti visus šiuos reikalavimus:</text:span></text:p>
      <text:p text:style-name="P1997"><text:span text:style-name="T1998">1</text:span><text:span text:style-name="T1999">) vykdyti locmanų veiklą Lietuvos Respublikos išskirtinėje ekonominėje zonoje, teritorinėje jūroje ir uostuose;</text:span></text:p>
      <text:p text:style-name="P2000"><text:span text:style-name="T2001">2</text:span><text:span text:style-name="T2002">) turėti įdarbintų asmenų, turinčių galiojantį locmano liudijimą;</text:span></text:p>
      <text:p text:style-name="P2003"><text:span text:style-name="T2004">3</text:span><text:span text:style-name="T2005">) turė</text:span><text:span text:style-name="T2006">ti įrengtas patalpas, aprūpintas ryšio priemonėmis ryšiui su uosto tarnybomis ir uosto naudotojais palaikyti;</text:span></text:p>
      <text:p text:style-name="P2007"><text:span text:style-name="T2008">4</text:span><text:span text:style-name="T2009">) turėti ūkio subjekto valdymo schemą, kurioje nustatyti ūkio subjekto ryšiai su uosto laivų eismo tarnyba ir uosto naudotojais;</text:span></text:p>
      <text:p text:style-name="P2010"><text:span text:style-name="T2011">5</text:span><text:span text:style-name="T2012">) turėt</text:span><text:span text:style-name="T2013">i su uostą valdančia įmone sudarytą sutartį dėl uosto laivų eismo reguliavimo sistemų naudojimo.</text:span></text:p>
      <text:p text:style-name="P2014"><text:span text:style-name="T2015">5</text:span><text:span text:style-name="T2016">. Ūkio subjektai, siekiantys įgyti ar jau įgiję teisę vykdyti jūrų krovinių, išskyrus pavojinguosius ar aplinką teršiančius krovinius, krovos veiklą, tu</text:span><text:span text:style-name="T2017">ri atitikti visus šiuos reikalavimus:</text:span></text:p>
      <text:p text:style-name="P2018"><text:span text:style-name="T2019">1</text:span><text:span text:style-name="T2020">) vykdyti jūrų krovinių, išskyrus pavojinguosius ar aplinką teršiančius krovinius, krovos veiklą Lietuvos Respublikoje;</text:span></text:p>
      <text:p text:style-name="P2021"><text:span text:style-name="T2022">2</text:span><text:span text:style-name="T2023">) turėti uostą valdančios įmonės leidimą naudotis prie nuomojamo uosto žemės sklypo esanči</text:span><text:span text:style-name="T2024">ais hidrotechniniais statiniais – krantinėmis, prieplaukomis, plūdriaisiais įrenginiais;</text:span></text:p>
      <text:p text:style-name="P2025"><text:span text:style-name="T2026">3</text:span><text:span text:style-name="T2027">) turėti atitinkamiems krovos darbams atlikti reikalingą gamintojo sertifikuotą (jeigu gamintojas privalo išduoti sertifikatą) įrangą, kuri būtų techniškai tvarki</text:span><text:span text:style-name="T2028">nga, naudojama ir prižiūrima laikantis gamintojo nurodytų reikalavimų;</text:span></text:p>
      <text:p text:style-name="P2029"><text:span text:style-name="T2030">4</text:span><text:span text:style-name="T2031">) turėti įdarbintų specialistų, apmokytų atlikti jūrų krovinių krovos darbus pagal ūkio subjekto parengtus reikalavimus, ir mokymų, įskaitant mokymus pagal krovos įrangos gamintojo</text:span><text:span text:style-name="T2032"><text:s/>instrukcijas, vykdymo planą;</text:span></text:p>
      <text:p text:style-name="P2033"><text:span text:style-name="T2034">5</text:span><text:span text:style-name="T2035">) turėti nustatytus jūrų krovinių krovos darbų reikalavimus ir šiuos darbus atliekančių darbuotojų mokymų vykdymo planus;</text:span></text:p>
      <text:p text:style-name="P2036"><text:span text:style-name="T2037">6</text:span><text:span text:style-name="T2038">) turėti bendrosios civilinės atsakomybės draudimą;</text:span></text:p>
      <text:p text:style-name="P2039"><text:span text:style-name="T2040">7</text:span><text:span text:style-name="T2041">) būti sertifikuoti pagal ISO 9001 ko</text:span><text:span text:style-name="T2042">kybės vadybos sistemos standartą</text:span><text:span text:style-name="T2043">;</text:span></text:p>
      <text:p text:style-name="P2044"><text:span text:style-name="T2045">8</text:span><text:span text:style-name="T2046">) užtikrinti, kad terminalai, kuriuose vykdomi biriųjų krovinių, išskyrus grūdus,<text:s/></text:span><text:span text:style-name="T2047">pakrovimo į sausakrūvius laivus ir iškrovimo<text:s/></text:span><text:span text:style-name="T2048">iš jų darbai, atitiktų susisiekimo ministro tvirtinamose s</text:span><text:span text:style-name="T2049">augaus sausakrūvio laivo pakrovi</text:span><text:span text:style-name="T2050">mo ir iškrovimo taisyklėse nustatytus reikalavimus;</text:span></text:p>
      <text:p text:style-name="P2051"><text:span text:style-name="T2052">9</text:span><text:span text:style-name="T2053">) užtikrinti, kad<text:s/></text:span><text:span text:style-name="T2054">jūrų krovinių krovos darbus atliktų šios dalies 4 punkte nurodyti specialistai</text:span><text:span text:style-name="T2055">.</text:span></text:p>
      <text:p text:style-name="P2056"><text:span text:style-name="T2057">6</text:span><text:span text:style-name="T2058">. Ūkio subjektai, siekiantys įgyti ar jau įgiję teisę vykdyti pavojingųjų ar aplinką teršianči</text:span><text:span text:style-name="T2059">ų jūrų krovinių krovos veiklą, turi atitikti visus šiuos reikalavimus:</text:span></text:p>
      <text:p text:style-name="P2060"><text:span text:style-name="T2061">1</text:span><text:span text:style-name="T2062">) atitikti reikalavimus, nustatytus šio straipsnio 5 dalyje;</text:span></text:p>
      <text:p text:style-name="P2063"><text:span text:style-name="T2064">2</text:span><text:span text:style-name="T2065">) visi krovos darbus atliksiantys darbuotojai turi būti supažindinti su pavojingojo ar aplinką teršiančio jūrų krovi</text:span><text:span text:style-name="T2066">nio savybėmis ir specifika, nurodytomis šio įstatymo 3 straipsnio 3 dalies 8 punkte išvardytuose teisės aktuose, ir mokėti dirbti su tokiu kroviniu;</text:span></text:p>
      <text:p text:style-name="P2067"><text:span text:style-name="T2068">3</text:span><text:span text:style-name="T2069">) turėti Lietuvos Respublikos<text:s/></text:span><text:span text:style-name="T2070">atliekų tvarkymo įstatymo 4 straipsnio 1 dalyje nurodytą rašytinės formo</text:span><text:span text:style-name="T2071">s sutartį dėl atliekų naudojimo ir (ar) šalinimo su atliekų tvarkytoju, turinčiu teisę tvarkyti atliekas, arba, jeigu ūkio subjektas atliekas tvarko pats, būti įregistruotam Atliekų tvarkytojų valstybės registre ir turėti teisę tvarkyti atliekas, susidaran</text:span><text:span text:style-name="T2072">čias kraunant pavojinguosius ar aplinką teršiančius jūrų krovinius</text:span><text:span text:style-name="T2073">.</text:span></text:p>
      <text:p text:style-name="P2074"><text:span text:style-name="T2075">7</text:span><text:span text:style-name="T2076">. Ūkio subjektai, siekiantys įgyti ar jau įgiję teisę vykdyti jūrininkų įdarbinimo tarpininkavimo arba jūrininkų įdarbinimo laivuose veiklą, turi atitikti visus šiuos reikalavimus:</text:span></text:p>
      <text:p text:style-name="P2077"><text:span text:style-name="T2078">1</text:span><text:span text:style-name="T2079">) vykdyti jūrininkų įdarbinimo tarpininkavimo arba jūrininkų įdarbinimo laivuose veiklą Lietuvos Respublikoje;</text:span></text:p>
      <text:p text:style-name="P2080"><text:span text:style-name="T2081">2</text:span><text:span text:style-name="T2082">) turėti bendradarbiavimo su laivybos bendrove sutartį dėl jūrininkų įdarbinimo ar kitą dokumentą, patvirtinantį ketinimą sudaryti tokią<text:s/></text:span><text:span text:style-name="T2083">sutartį; bendradarbiavimo su laivybos bendrove sutartyje turi būti nustatytos garantijos, kurios užtikrintų galimybę kompensuoti jūrininkams materialinius nuostolius ūkio subjektui neįvykdžius įdarbinimo, darbo apmokėjimo, jūrininko sugrąžinimo į nuolatinę</text:span><text:span text:style-name="T2084"><text:s/>gyvenamąją vietą įsipareigojimų, jeigu laivybos bendrovė paliko jūrininką užsienio valstybės uoste;</text:span></text:p>
      <text:p text:style-name="P2085"><text:span text:style-name="T2086">3</text:span><text:span text:style-name="T2087">) užtikrinti, kad vykdant veiklą būtų kaupiami ir tvarkomi duomenys apie ūkio subjekto įdarbintus jūrininkus, ir valstybės institucijų reikalavimu<text:s/></text:span><text:span text:style-name="T2088">teikti joms šiuos duomenis;</text:span></text:p>
      <text:p text:style-name="P2089"><text:span text:style-name="T2090">4</text:span><text:span text:style-name="T2091">) turėti ūkio subjekte įdarbintą (-ų) asmenį (-ų), išmanantį (-čių) saugios laivybos reikalavimus, susijusius su jūrininkų<text:s/></text:span><text:span text:style-name="T2092">rengimu, atestavimu, budėjimu laive ir jūrininkų darbo ir gyvenimo laive sąlygomis,<text:s/></text:span><text:span text:style-name="T2093">ir (arba) turint</text:span><text:span text:style-name="T2094">į (-čių) ne trumpesnę kaip vienų metų darbo patirtį ūkio subjekte einant su jūrininkų įdarbinimu susijusias pareigas ar pareigas laivybos bendrovės personalo tarnyboje;</text:span></text:p>
      <text:p text:style-name="P2095"><text:span text:style-name="T2096">5</text:span><text:span text:style-name="T2097">) užtikrinti 2006 m. Konvencijos dėl darbo jūrų laivyboje<text:s/></text:span><text:span text:style-name="T2098">A1.4 standarto 5 dalies<text:s/></text:span><text:span text:style-name="T2099">nuostatų įgyvendinimą.</text:span></text:p>
      <text:p text:style-name="P2100"/>
      <text:p text:style-name="P2101"><text:span text:style-name="T2102">38</text:span><text:span text:style-name="T2103"><text:s/>straipsnis.<text:s/></text:span><text:span text:style-name="T2104">Teisės vykdyti su saugia laivyba susijusias veiklas suteikimas, suteiktos teisės galiojimo sustabdymas, suteiktos teisės galiojimo sustabdymo ar suteiktos teisės galiojimo panaikinimas</text:span></text:p>
      <text:p text:style-name="P2105"><text:span text:style-name="T2106">1</text:span><text:span text:style-name="T2107">. Ūkio subjektas, s</text:span><text:span text:style-name="T2108">iekiantis įgyti teisę vykdyti su saugia laivyba susijusią veiklą, pateikia Vyriausybės įgaliotai institucijai jos nustatytos formos pranešimą apie pradedamą vykdyti veiklą (toliau šiame straipsnyje<text:s/></text:span><text:span text:style-name="T2109">–</text:span><text:span text:style-name="T2110"><text:s/>pranešimas) ir pagal Vyriausybės įgaliotos institucijos<text:s/></text:span><text:span text:style-name="T2111">nustatytą sąrašą privalomus dokumentus ir informaciją, kuriais patvirtinama atitiktis šio įstatymo 37 straipsnyje nustatytiems reikalavimams (toliau šiame straipsnyje – privalomi dokumentai). Pranešimas apie pradedamą vykdyti veiklą nepriimamas, jeigu nepa</text:span><text:span text:style-name="T2112">teikiami visi privalomi dokumentai.</text:span></text:p>
      <text:p text:style-name="P2113"><text:span text:style-name="T2114">2</text:span><text:span text:style-name="T2115">. Ūkio subjektas įgyja teisę vykdyti su saugia laivyba susijusią veiklą kitą dieną nuo pranešimo ir privalomų dokumentų priėmimo dienos arba tą dieną, kurią nurodo pranešime.</text:span></text:p>
      <text:p text:style-name="P2116"><text:span text:style-name="T2117">3</text:span><text:span text:style-name="T2118">. Vyriausybės įgaliota institucija<text:s/></text:span><text:span text:style-name="T2119">per 30 kalendorinių dienų nuo pranešimo ir privalomų dokumentų priėmimo dienos įvertina ūkio subjekto atitiktį<text:s/></text:span><text:span text:style-name="T2120">šio įstatymo</text:span><text:span text:style-name="T2121"><text:s/>37 straipsnyje nustatytiems reikalavimams. Nustačiusi, kad pranešime ir (ar) privalomuose dokumentuose:<text:s/></text:span></text:p>
      <text:p text:style-name="P2122"><text:span text:style-name="T2123">1</text:span><text:span text:style-name="T2124">) pateikta neišsami (ne<text:s/></text:span><text:span text:style-name="T2125">visa) informacija, yra klaidingų ir (ar) netikslių duomenų, bet trūkumai nėra tokie, dėl kurių pripažįstama, kad ūkio subjektas neatitinka<text:s/></text:span><text:span text:style-name="T2126">šio įstatymo</text:span><text:span text:style-name="T2127"><text:s/>37 straipsnyje nustatytų reikalavimų, apie nustatytus trūkumus Vyriausybės įgaliota institucija informuo</text:span><text:span text:style-name="T2128">ja ūkio subjektą, trūkumams pašalinti nustato 30 kalendorinių dienų terminą,</text:span><text:span text:style-name="T2129"><text:s/></text:span><text:span text:style-name="T2130">kuris pradedamas skaičiuoti nuo pranešimo apie nustatytus trūkumus gavimo dienos; pranešime ūkio subjektas informuojamas, kad nepašalinus trūkumų įgytos teisės vykdyti su saugia l</text:span><text:span text:style-name="T2131">aivyba susijusią veiklą galiojimas bus sustabdytas; jeigu ūkio subjektas per nustatytą terminą neinformuoja apie trūkumų pašalinimą, ūkio subjekto įgytos teisės vykdyti su saugia laivyba susijusią veiklą galiojimas sustabdomas be įspėjimo iki trūkumų pašal</text:span><text:span text:style-name="T2132">inimo ir apie tai ūkio subjektui pranešama ne vėliau kaip kitą darbo dieną;</text:span></text:p>
      <text:p text:style-name="P2133"><text:span text:style-name="T2134">2</text:span><text:span text:style-name="T2135">) pateikti žinomai melagingi duomenys ir (ar) privalomuose dokumentuose pateikti duomenys ir (ar) patys privalomi dokumentai yra tokie, dėl kurių pripažįstama, kad ūkio subjek</text:span><text:span text:style-name="T2136">tas neatitinka<text:s/></text:span><text:span text:style-name="T2137">šio įstatymo</text:span><text:span text:style-name="T2138"><text:s/>37 straipsnyje nustatytų reikalavimų, Vyriausybės įgaliota institucija vadovaujasi šio straipsnio 5 dalimi.</text:span></text:p>
      <text:p text:style-name="P2139"><text:span text:style-name="T2140">4</text:span><text:span text:style-name="T2141">.<text:s/></text:span><text:span text:style-name="T2142">Ūkio subjektas:</text:span></text:p>
      <text:p text:style-name="P2143"><text:span text:style-name="T2144">1</text:span><text:span text:style-name="T2145">) turi nuolat atitikti šio įstatymo 37 straipsnyje nustatytus reikalavimus;</text:span></text:p>
      <text:p text:style-name="P2146"><text:span text:style-name="T2147">2</text:span><text:span text:style-name="T2148">) negali pe</text:span><text:span text:style-name="T2149">rleisti įgytos teisės arba įgalioti kitų ūkio subjektų vykdyti veiklą (-as) ūkio subjekto vardu;</text:span></text:p>
      <text:p text:style-name="P2150"><text:span text:style-name="T2151">3</text:span><text:span text:style-name="T2152">)<text:s/></text:span><text:span text:style-name="T2153">privalo<text:s/></text:span><text:span text:style-name="T2154">sudaryti sąlygas atlikti veiklos patikrinimus;</text:span></text:p>
      <text:p text:style-name="P2155"><text:span text:style-name="T2156">4</text:span><text:span text:style-name="T2157">) ne vėliau kaip per 10 darbo dienų nuo ūkio subjekto pavadinimo, teisinės formos ar veiklos</text:span><text:span text:style-name="T2158"><text:s/>vykdymo adreso ir kitų kontaktinių duomenų pasikeitimo dienos turi apie tai pranešti Vyriausybės įgaliotai institucijai;</text:span></text:p>
      <text:p text:style-name="P2159"><text:span text:style-name="T2160">5</text:span><text:span text:style-name="T2161">)<text:s/></text:span><text:span text:style-name="T2162">gali įgyti teisę vykdyti vieną ar kelias veiklas, taip pat tam tikrą (-as) veiklos dalį (-is);</text:span></text:p>
      <text:p text:style-name="P2163"><text:span text:style-name="T2164">6</text:span><text:span text:style-name="T2165">) kuriam suteikta teisė<text:s/></text:span><text:span text:style-name="T2166">vykdyti pavojingųjų ar aplinką teršiančių jūrų krovinių krovą, gali vykdyti ir jūrų krovinių, išskyrus pavojinguosius ar aplinką teršiančius krovinius, krovą be atskiro tokios teisės suteikimo.</text:span></text:p>
      <text:p text:style-name="P2167"><text:span text:style-name="T2168">5</text:span><text:span text:style-name="T2169">.<text:s/></text:span><text:span text:style-name="T2170">Paaiškėjus bet kuriam iš šio straipsnio 4 dalies 1</text:span><text:span text:style-name="T2171">–</text:span><text:span text:style-name="T2172">3<text:s/></text:span><text:span text:style-name="T2173">punktuose nurodytų reikalavimų pažeidimų,<text:s/></text:span><text:span text:style-name="T2174">teisės vykdyti su saugia laivyba susijusią veiklą galiojimas sustabdomas be įspėjimo iki pažeidimo pašalinimo, apie tai ūkio subjektui pranešama ne vėliau kaip kitą darbo dieną.</text:span></text:p>
      <text:p text:style-name="P2175"><text:span text:style-name="T2176">6</text:span><text:span text:style-name="T2177">. Teisės vykdyti su saugia laiv</text:span><text:span text:style-name="T2178">yba susijusią veiklą galiojimas panaikinamas, kai yra bent viena iš šių sąlygų:</text:span></text:p>
      <text:p text:style-name="P2179"><text:span text:style-name="T2180">1</text:span><text:span text:style-name="T2181">) ūkio subjektas pateikia prašymą panaikinti teisę vykdyti su saugia laivyba susijusią veiklą;</text:span></text:p>
      <text:p text:style-name="P2182"><text:span text:style-name="T2183">2</text:span><text:span text:style-name="T2184">) per 12 mėnesių nuo pažeidimo paaiškėjimo dienos ūkio subjektas pakartot</text:span><text:span text:style-name="T2185">inai pažeidžia bet kurią iš šio straipsnio 4<text:s/></text:span><text:span text:style-name="T2186">dalies 1</text:span><text:span text:style-name="T2187">–</text:span><text:span text:style-name="T2188">3 punktuose nurodytų veiklos sąlygų;</text:span></text:p>
      <text:p text:style-name="P2189"><text:span text:style-name="T2190">3</text:span><text:span text:style-name="T2191">) per 12 mėnesių nuo teisės vykdyti su saugia laivyba susijusią veiklą sustabdymo dienos ūkio subjektas nepašalina veiklos sąlygų pažeidimų, dėl kurių ši teisė<text:s/></text:span><text:span text:style-name="T2192">sustabdyta;</text:span></text:p>
      <text:p text:style-name="P2193"><text:span text:style-name="T2194">4</text:span><text:span text:style-name="T2195">) ūkio subjektas vykdo su saugia laivyba susijusią veiklą, kai tokia teisė jam yra sustabdyta;</text:span></text:p>
      <text:p text:style-name="P2196"><text:span text:style-name="T2197">5</text:span><text:span text:style-name="T2198">)<text:s/></text:span><text:span text:style-name="T2199">ūkio subjektas bankrutavo, yra likviduotas ar reorganizuotas.</text:span></text:p>
      <text:p text:style-name="P2200"><text:span text:style-name="T2201">7</text:span><text:span text:style-name="T2202">. Ūkio subjektui, kuriam teisės vykdyti su saugia laivyba susijusią<text:s/></text:span><text:span text:style-name="T2203">veiklą galiojimas buvo panaikintas pagal šio straipsnio 6 dalies 2</text:span><text:span text:style-name="T2204">–</text:span><text:span text:style-name="T2205">4 punktus, arba ūkio subjektui, kuriam vadovauja asmuo, vadovavęs ūkio subjektui, kuriam teisės vykdyti su saugia laivyba susijusią veiklą galiojimas buvo panaikintas pagal šio straipsnio 6</text:span><text:span text:style-name="T2206"><text:s/>dalies 2</text:span><text:span text:style-name="T2207">–</text:span><text:span text:style-name="T2208">4 punktus, teisė vykdyti su saugia laivyba susijusią veiklą gali būti suteikta ne anksčiau, negu praėjus 12 mėnesių nuo teisės vykdyti su saugia laivyba susijusią veiklą galiojimo panaikinimo įsigaliojimo dienos.</text:span></text:p>
      <text:p text:style-name="P2209"/>
      <text:p text:style-name="Normal"/>
      <text:p text:style-name="P2210"><text:span text:style-name="T2211">39</text:span><text:span text:style-name="T2212"><text:s/>straipsnis.<text:s/></text:span><text:span text:style-name="T2213">Reikalavimai ūkio subjektams, vykdantiems povandeninius techninius darbus uostuose ir jūroje</text:span></text:p>
      <text:p text:style-name="P2214"><text:span text:style-name="T2215">1</text:span><text:span text:style-name="T2216">. Ūkio subjektas, vykdantis povandeninius techninius darbus uostuose ir jūroje, turi turėti:</text:span></text:p>
      <text:p text:style-name="P2217"><text:span text:style-name="T2218">1</text:span><text:span text:style-name="T2219">) ūkio subjekto vadovo patvirtintas narų darbų saugos<text:s/></text:span><text:span text:style-name="T2220">taisykles, kuriose turi būti nustatyta narų darbų planavimo, vykdymo ir vadovavimo jiems tvarka, įrangos techninės priežiūros kontrolės, darbuotojų saugos ir sveikatos reikalavimų užtikrinimo, darbuotojų instruktavimo, mokymo ir žinių tikrinimo tvarka, vei</text:span><text:span text:style-name="T2221">ksmų nenumatytomis, avarinėmis situacijomis ir pagalbos suteikimo tvarka;</text:span></text:p>
      <text:p text:style-name="P2222"><text:span text:style-name="T2223">2</text:span><text:span text:style-name="T2224">) narų komandą (-as) arba narų stotį (-is), aprūpintas reikalinga įranga narų darbams saugiai atlikti; narai povandeninių techninių darbų kvalifikaciją turi būti įgiję bet kurio</text:span><text:span text:style-name="T2225">je Europos Sąjungos valstybėje narėje ar kitoje Europos ekonominės erdvės valstybėje.</text:span></text:p>
      <text:p text:style-name="P2226"><text:span text:style-name="T2227">2</text:span><text:span text:style-name="T2228">. Povandeninius techninius darbus uostuose ir jūroje draudžiama atlikti narams mėgėjams.</text:span></text:p>
      <text:p text:style-name="P2229"><text:span text:style-name="T2230">3</text:span><text:span text:style-name="T2231">. Ūkio subjektui vykdyti povandeninius techninius darbus uostuose ir<text:s/></text:span><text:span text:style-name="T2232">jūroje uždraudžiama, jeigu ūkio subjektas neatitinka šio straipsnio 1 dalyje nustatytų reikalavimų. Apie priimtą sprendimą uždrausti vykdyti povandeninius techninius darbus uostuose ir jūroje, taip pat tokio sprendimo panaikinimą ūkio subjektas informuojam</text:span><text:span text:style-name="T2233">as ne vėliau kaip kitą darbo dieną nuo sprendimo priėmimo Viešojo administravimo įstatymo nustatyta tvarka.</text:span></text:p>
      <text:p text:style-name="P2234"><text:span text:style-name="T2235">4</text:span><text:span text:style-name="T2236">. Sprendimas panaikinti ūkio subjektui draudimą vykdyti povandeninius techninius darbus uostuose ir jūroje priimamas ne vėliau kaip per 5 darbo</text:span><text:span text:style-name="T2237"><text:s/>dienas nuo dokumentų, kuriais ūkio subjektas įrodo, kad atitinka šio straipsnio 1 dalyje nustatytus reikalavimus, pateikimo dienos.</text:span></text:p>
      <text:p text:style-name="P2238"/>
      <text:p text:style-name="P2239"><text:span text:style-name="T2240">X</text:span><text:span text:style-name="T2241"><text:s/>SKYRIUS</text:span></text:p>
      <text:p text:style-name="P2242"><text:span text:style-name="T2243">BENDROJO NAUDOJIMO VANDENS KELIAI, NAVIGACIJOS ĮRENGINIAI</text:span></text:p>
      <text:p text:style-name="P2244"/>
      <text:p text:style-name="P2245"><text:span text:style-name="T2246">40</text:span><text:span text:style-name="T2247"><text:s/>straipsnis.<text:s/></text:span><text:span text:style-name="T2248">Saugios laivybos bendrojo<text:s/></text:span><text:span text:style-name="T2249">naudojimo vandens keliuose užtikrinimas<text:s/></text:span></text:p>
      <text:p text:style-name="P2250"><text:span text:style-name="T2251">1</text:span><text:span text:style-name="T2252">. Bendrojo naudojimo vandens keliai ženklinami ir žymimi jūrlapiuose tik atlikus šių kelių hidrografinius ir kitus tyrimus, reikalingus navigaciniams leidiniams sudaryti.</text:span></text:p>
      <text:p text:style-name="P2253"><text:span text:style-name="T2254">2</text:span><text:span text:style-name="T2255">. Navigacinio ženklinimo darbus be</text:span><text:span text:style-name="T2256">ndrojo naudojimo vandens keliuose (išskyrus uostų akvatorijas) atlieka Vyriausybės įgaliota institucija, o uostų akvatorijose – uostus valdančios įmonės. Ženklinimas bendrojo naudojimo vandens keliuose vykdomas pagal Tarptautinės jūrinių navigacinių ženklų</text:span><text:span text:style-name="T2257"><text:s/>ir švyturių administracijų asociacijos nustatytus A rajonui taikomus jūrinio ženklinimo reikalavimus.</text:span></text:p>
      <text:p text:style-name="P2258"><text:span text:style-name="T2259">3</text:span><text:span text:style-name="T2260">. Vyriausybės įgaliota institucija savo interneto svetainėje viešai skelbia apie kiekvieną žinomą pavojų laivybai Lietuvos Respublikos teritorinėje<text:s/></text:span><text:span text:style-name="T2261">jūroje, Lietuvos Respublikos išskirtinėje ekonominėje zonoje ir uostų akvatorijose.</text:span></text:p>
      <text:p text:style-name="P2262"><text:span text:style-name="T2263">4</text:span><text:span text:style-name="T2264">. Statybos darbai, trukdantys bendrojo naudojimo vandens keliuose užtikrinti saugią laivybą, draudžiami.</text:span></text:p>
      <text:p text:style-name="P2265"/>
      <text:p text:style-name="P2266"><text:span text:style-name="T2267">41</text:span><text:span text:style-name="T2268"><text:s/>straipsnis.<text:s/></text:span><text:span text:style-name="T2269">Apribojimai navigacijos įrenginių veikim</text:span><text:span text:style-name="T2270">o sektoriuje</text:span></text:p>
      <text:p text:style-name="P2271"><text:span text:style-name="T2272">1</text:span><text:span text:style-name="T2273">. Įvairiems navigacijos įrenginiams nustatomi veikimo sektoriai, kuriuose šie įrenginiai turi būti gerai matomi iš laivų.</text:span></text:p>
      <text:p text:style-name="P2274"><text:span text:style-name="T2275">2</text:span><text:span text:style-name="T2276">. Navigacijos įrenginių veikimo sektoriuje draudžiama vykdyti statybos, mechanizuotus žemės kasybos ir žemės ūk</text:span><text:span text:style-name="T2277">io darbus, sodinti medžius, įrengti didelio galingumo elektros arba kitokius šviesos šaltinius, kurie gali apriboti navigacinių ženklų matomumą, nesuderinus su uostą valdančia įmone arba Vyriausybės įgaliota institucija.</text:span></text:p>
      <text:p text:style-name="P2278"/>
      <text:p text:style-name="P2279"><text:span text:style-name="T2280">XI</text:span><text:span text:style-name="T2281"><text:s/>SKYRIUS</text:span></text:p>
      <text:p text:style-name="P2282"><text:span text:style-name="T2283">ŽMONIŲ PAIEŠKA<text:s/></text:span><text:span text:style-name="T2284">IR GELBĖJIMAS, SAUGOS TYRIMAS, PASKENDUSIŲ AR PLŪDURIUOJANČIŲ OBJEKTŲ IŠKĖLIMAS</text:span></text:p>
      <text:p text:style-name="P2285"/>
      <text:p text:style-name="P2286"><text:span text:style-name="T2287">42</text:span><text:span text:style-name="T2288"><text:s/>straipsnis.<text:s/></text:span><text:span text:style-name="T2289">Žmonių paieška ir gelbėjimas</text:span></text:p>
      <text:p text:style-name="P2290"><text:span text:style-name="T2291">1</text:span><text:span text:style-name="T2292">. Žmonių paieškos ir gelbėjimo darbus paieškos ir gelbėjimo rajone organizuoja, koordinuoja ir jiems vadovauja Lietuvos<text:s/></text:span><text:span text:style-name="T2293">kariuomenė. Šiuos darbus Lietuvos kariuomenė organizuoja, koordinuoja ir jiems vadovauja per Lietuvos kariuomenės Karinių jūrų pajėgų Jūrų gelbėjimo koordinavimo centrą.</text:span></text:p>
      <text:p text:style-name="P2294"><text:span text:style-name="T2295">2</text:span><text:span text:style-name="T2296">. Žmonių paieškos ir gelbėjimo darbus paieškos ir gelbėjimo rajone, išskyrus uost</text:span><text:span text:style-name="T2297">ų akvatorijas ir Kuršių marias, vykdo Lietuvos kariuomenė, Kuršių mariose – Lietuvos Respublikos vidaus reikalų ministerijos įgaliotos institucijos, uostų akvatorijose – šiuos uostus valdančios įmonės.</text:span></text:p>
      <text:p text:style-name="P2298"><text:span text:style-name="T2299">3</text:span><text:span text:style-name="T2300">.<text:s/></text:span><text:span text:style-name="T2301">Žmonių paieškos ir gelbėjimo darbams vykdyti Li</text:span><text:span text:style-name="T2302">etuvos kariuomenės Karinių jūrų pajėgų Jūrų gelbėjimo koordinavimo centro vadovo prašymu šiuos darbus vykdančiai institucijai į pagalbą gali būti pasitelkiamos Valstybės sienos apsaugos tarnybos prie Lietuvos Respublikos vidaus reikalų ministerijos, Priešg</text:span><text:span text:style-name="T2303">aisrinės apsaugos ir gelbėjimo departamento prie Vidaus reikalų ministerijos, Vyriausybės įgaliotos institucijos, uostus valdančių įmonių, kitų valstybės ir savivaldybių institucijų pajėgos ir priemonės, priskirtos šiems darbams vykdyti pagal su šioje daly</text:span><text:span text:style-name="T2304">je nurodytomis institucijomis suderintą kariuomenės vado tvirtinamą žmonių paieškos ir gelbėjimo darbų paieškos ir gelbėjimo rajone planą (toliau – Planas). Jeigu žmonių paieškos ir gelbėjimo</text:span><text:span text:style-name="T2305"><text:s/></text:span><text:span text:style-name="T2306">darbams vykdyti pagal Planą priskirtų pajėgų ir priemonių neužte</text:span><text:span text:style-name="T2307">nka, pasitelkiamos papildomos, tai yra pagal Planą nepriskirtos, šioje dalyje nurodytų institucijų pajėgos ir priemonės.</text:span></text:p>
      <text:p text:style-name="P2308"><text:span text:style-name="T2309">4</text:span><text:span text:style-name="T2310">.<text:s/></text:span><text:span text:style-name="T2311">Ž</text:span><text:span text:style-name="T2312">monių paieškos ir gelbėjimo<text:s/></text:span><text:span text:style-name="T2313">darbai organizuojami, koordinuojami, jiems vadovaujama ir jie vykdomi vadovaujantis 1979 m. Tarptau</text:span><text:span text:style-name="T2314">tine jūrų paieškos ir gelbėjimo konvencija, Planu ir kitais Lietuvos Respublikos teisės aktais, reglamentuojančiais žmonių paiešką ir gelbėjimą.</text:span></text:p>
      <text:p text:style-name="P2315"/>
      <text:p text:style-name="P2316"><text:span text:style-name="T2317">43</text:span><text:span text:style-name="T2318"><text:s/>straipsnis.<text:s/></text:span><text:span text:style-name="T2319">Pareiga suteikti pagalbą</text:span></text:p>
      <text:p text:style-name="P2320"><text:span text:style-name="T2321">1</text:span><text:span text:style-name="T2322">. Kiekvieno pavojuje esančio laivo kapitonas privalo visais</text:span><text:span text:style-name="T2323"><text:s/>įmanomais būdais siekti išgelbėti laive esančius žmones ir laivą.</text:span></text:p>
      <text:p text:style-name="P2324"><text:span text:style-name="T2325">2</text:span><text:span text:style-name="T2326">. Kiekvieno laivo kapitonas, nesukeldamas rimtos grėsmės savo laivui ir jame esantiems žmonėms, privalo:</text:span></text:p>
      <text:p text:style-name="P2327"><text:span text:style-name="T2328">1</text:span><text:span text:style-name="T2329">) suteikti pagalbą bet kuriam asmeniui jūroje, jeigu iškyla pavojus jo gyvyb</text:span><text:span text:style-name="T2330">ei;</text:span></text:p>
      <text:p text:style-name="P2331"><text:span text:style-name="T2332">2</text:span><text:span text:style-name="T2333">) plaukti didžiausiu galimu greičiu gelbėti nelaimėje atsidūrusių žmonių, jeigu buvo pranešta, kad jiems reikalinga pagalba, ir jeigu ji gali būti suteikta.</text:span></text:p>
      <text:p text:style-name="P2334"/>
      <text:p text:style-name="P2335"><text:span text:style-name="T2336">44</text:span><text:span text:style-name="T2337"><text:s/>straipsnis.<text:s/></text:span><text:span text:style-name="T2338">Susidūrusių laivų kapitonų pareigos</text:span></text:p>
      <text:p text:style-name="P2339"><text:span text:style-name="T2340">1</text:span><text:span text:style-name="T2341">. Kiekvieno susidūrusio l</text:span><text:span text:style-name="T2342">aivo kapitonas, nesukeldamas rimtos grėsmės savo laivui ir jame esantiems žmonėms, privalo suteikti pagalbą pavojuje atsidūrusiems žmonėms.</text:span></text:p>
      <text:p text:style-name="P2343"><text:span text:style-name="T2344">2</text:span><text:span text:style-name="T2345">. Susidūrus laivams, kiekvieno susidūrusio laivo kapitonas, jeigu tai įmanoma, privalo pranešti vienas kitam la</text:span><text:span text:style-name="T2346">ivų pavadinimus, laivų įregistravimo uostus, nurodyti artimiausią uostą, į kurį jo laivas įplauks, ir suderinti tolesnius tarpusavio veiksmus.<text:s/></text:span></text:p>
      <text:p text:style-name="P2347"/>
      <text:p text:style-name="P2348"><text:span text:style-name="T2349">45</text:span><text:span text:style-name="T2350"><text:s/>straipsnis.<text:s/></text:span><text:span text:style-name="T2351">Laivų įplaukimo į tam tikrą Lietuvos Respublikos teritorinės jūros zoną apribojimas</text:span></text:p>
      <text:p text:style-name="P2352"><text:span text:style-name="T2353">1</text:span><text:span text:style-name="T2354">.</text:span><text:span text:style-name="T2355"><text:s/></text:span><text:span text:style-name="T2356">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57">omis gali būti užteršta Lietuvos Respublikos teritorinė jūra ar<text:s/></text:span><text:span text:style-name="T2358">pakrantė, padaryta žala asmenims arba jų turtui, o apribojus laivų įplaukimą į tą zoną tokių pasekmių būtų išvengta arba jos būtų sumažintos, Vyriausybės įgaliota institucija turi teisę laikin</text:span><text:span text:style-name="T2359">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360"><text:span text:style-name="T2361">2</text:span><text:span text:style-name="T2362">. Vyriausybės įgal</text:span><text:span text:style-name="T2363">iotai institucijai pranešus, kad yra nustatyta šio straipsnio 1 dalyje nurodyta zona, į ją negali įplaukti ir joje negali būti joks laivas, išskyrus laivus, nurodytus Vyriausybės įgaliotos institucijos sprendime dėl laivų įplaukimo į Lietuvos Respublikos t</text:span><text:span text:style-name="T2364">eritorinės jūros zoną laikino apribojimo.</text:span></text:p>
      <text:p text:style-name="P2365"/>
      <text:p text:style-name="Normal"/>
      <text:p text:style-name="P2366"><text:span text:style-name="T2367">46</text:span><text:span text:style-name="T2368"><text:s/>straipsnis.<text:s/></text:span><text:span text:style-name="T2369">Laivų avarijų ir incidentų saugos tyrimo tikslai ir tvarka</text:span></text:p>
      <text:p text:style-name="P2370"><text:span text:style-name="T2371">1</text:span><text:span text:style-name="T2372">. Saugos tyrimo tikslas – nustatyti laivo avarijos ar incidento aplinkybes, priežastis ir padarinius, pateikti išvadas dėl<text:s/></text:span><text:span text:style-name="T2373">prevencinių veiksmų taikymo, kad ateityje būtų išvengta laivų avarijų ar incidentų. Saugos tyrimais nesiekiama nustatyti kieno nors atsakomybės ar kaltės, tokių tyrimų nestabdo ikiteisminiai arba kiti lygiagretūs tyrimai, kuriais siekiama nustatyti atsakom</text:span><text:span text:style-name="T2374">ybę arba kaltę. Saugos tyrimai yra nepriklausomi nuo ikiteisminių arba kitų lygiagrečių tyrimų.</text:span></text:p>
      <text:p text:style-name="P2375"><text:span text:style-name="T2376">2</text:span><text:span text:style-name="T2377">. Šiame straipsnyje nustatyti reikalavimai taikomi laivų avarijoms ir incidentams:</text:span></text:p>
      <text:p text:style-name="P2378"><text:span text:style-name="T2379">1</text:span><text:span text:style-name="T2380">) kurie yra susiję su laivais, plaukiojančiais su Lietuvos valstybės<text:s/></text:span><text:span text:style-name="T2381">vėliava;</text:span></text:p>
      <text:p text:style-name="P2382"><text:span text:style-name="T2383">2</text:span><text:span text:style-name="T2384">) kurie yra įvykę Lietuvos Respublikos teritorinėje jūroje arba jūros vidaus vandenyse, kaip tai apibrėžta 1982 m. gruodžio 10 d. Jungtinių Tautų jūrų teisės konvencijoje (uostų akvatorijos priskiriamos jūros vidaus vandenims);</text:span></text:p>
      <text:p text:style-name="P2385"><text:span text:style-name="T2386">3</text:span><text:span text:style-name="T2387">)</text:span><text:span text:style-name="T2388"><text:s/>dėl kur</text:span><text:span text:style-name="T2389">ių sukeltų pasekmių atsirado didelė žala aplinkai, priklausančiai Lietuvos Respublikos jurisdikcijai, arba buvo kilęs realus pavojus tokiai žalai atsirasti;</text:span></text:p>
      <text:p text:style-name="P2390"><text:span text:style-name="T2391">4</text:span><text:span text:style-name="T2392">) dėl kurių sukeltų pasekmių atsirado didelė žala Lietuvos Respublikos jurisdikcijai priklausa</text:span><text:span text:style-name="T2393">nčiai jūros ar kranto infrastruktūrai arba buvo kilęs realus pavojus tokiai žalai atsirasti;</text:span></text:p>
      <text:p text:style-name="P2394"><text:span text:style-name="T2395">5</text:span><text:span text:style-name="T2396">) kurių metu ar dėl jų sukeltų pasekmių žuvo arba buvo sunkiai sužaloti Lietuvos Respublikos piliečiai;</text:span></text:p>
      <text:p text:style-name="P2397"><text:span text:style-name="T2398">6</text:span><text:span text:style-name="T2399">) kurių saugos tyrimą atliekanti kitos valstybės<text:s/></text:span><text:span text:style-name="T2400">kompetentinga institucija pareiškia, kad Lietuvos Respublikos kompetentingos institucijos disponuoja tos avarijos ar incidento saugos tyrimui reikšminga informacija.</text:span></text:p>
      <text:p text:style-name="P2401"><text:span text:style-name="T2402">3</text:span><text:span text:style-name="T2403">. Šiame straipsnyje nustatyti reikalavimai netaikomi laivų avarijoms ir incidentams</text:span><text:span text:style-name="T2404">, kurie yra susiję tik su:</text:span></text:p>
      <text:p text:style-name="P2405"><text:span text:style-name="T2406">1</text:span><text:span text:style-name="T2407">) karo ir su karinių jūrų pajėgų vėliava plaukiojančiais laivais ir kitais Lietuvos Respublikai priklausančiais ar jos tik nekomerciniais tikslais naudojamais laivais;</text:span></text:p>
      <text:p text:style-name="P2408"><text:span text:style-name="T2409">2</text:span><text:span text:style-name="T2410">) vidaus vandenimis plaukiojančiais vidaus vandenų la</text:span><text:span text:style-name="T2411">ivais;</text:span></text:p>
      <text:p text:style-name="P2412"><text:span text:style-name="T2413">3</text:span><text:span text:style-name="T2414">) nemechaniniu būdu varomais laivais, tradiciniais laivais, pramoginiais, mažaisiais laivais, kuriais nevykdoma prekyba, nebent juose būtų įgula ir daugiau kaip 12 keleivių, plukdomų komerciniais tikslais;</text:span></text:p>
      <text:p text:style-name="P2415"><text:span text:style-name="T2416">4</text:span><text:span text:style-name="T2417">) trumpesniais kaip 15 metrų<text:s/></text:span><text:span text:style-name="T2418">žvejybos laivais;</text:span></text:p>
      <text:p text:style-name="P2419"><text:span text:style-name="T2420">5</text:span><text:span text:style-name="T2421">) pritvirtintomis jūrų gręžimo platformomis.</text:span></text:p>
      <text:p text:style-name="P2422"><text:span text:style-name="T2423">4</text:span><text:span text:style-name="T2424">. Laivų avarijas ir incidentus tiria teisingumo ministro paskirtas (-i) laivų avarijų ir incidentų tyrimų vadovas (-ai) (toliau – tyrimų vadovas).</text:span></text:p>
      <text:p text:style-name="P2425"><text:span text:style-name="T2426">5</text:span><text:span text:style-name="T2427">. Įvykus labai sunkiai laivo<text:s/></text:span><text:span text:style-name="T2428">avarijai, tyrimų vadovas privalo atlikti jos tyrimą, kai yra bent viena iš šių sąlygų:</text:span></text:p>
      <text:p text:style-name="P2429"><text:span text:style-name="T2430">1</text:span><text:span text:style-name="T2431">) laivas plaukioja su Lietuvos valstybės vėliava, nepriklausomai nuo avarijos vietos;</text:span></text:p>
      <text:p text:style-name="P2432"><text:span text:style-name="T2433">2</text:span><text:span text:style-name="T2434">) laivo avarija įvyksta Lietuvos Respublikos teritorinėje jūroje ar jūros v</text:span><text:span text:style-name="T2435">idaus vandenyse, kaip tai apibrėžta 1982 m. gruodžio 10 d. Jungtinių Tautų jūrų teisės konvencijoje, nepriklausomai nuo avariją patyrusio laivo ar laivų vėliavos;<text:s/></text:span></text:p>
      <text:p text:style-name="P2436"><text:span text:style-name="T2437">3</text:span><text:span text:style-name="T2438">) Lietuvos Respublika yra iš esmės tuo suinteresuota, nepriklausomai nuo avarijos vieto</text:span><text:span text:style-name="T2439">s ir nuo avariją patyrusio laivo ar laivų vėliavos.</text:span></text:p>
      <text:p text:style-name="P2440"><text:span text:style-name="T2441">6</text:span><text:span text:style-name="T2442">. Įvykus sunkiai laivo avarijai, tyrimų vadovas privalo atlikti preliminarų vertinimą, kurio metu įvertina situaciją ir priima sprendimą dėl sunkios laivo avarijos tyrimo atlikimo. Priėmęs sprendim</text:span><text:span text:style-name="T2443">ą neatlikti sunkios laivo avarijos tyrimo, tyrimų vadovas apie tai informuoja Europos Komisiją. Įvykus nesunkiai laivo avarijai ar incidentui, tyrimų vadovas sprendžia, ar tikslinga atlikti tyrimą.<text:s/></text:span></text:p>
      <text:p text:style-name="P2444"><text:span text:style-name="T2445">7</text:span><text:span text:style-name="T2446">. Priimdamas šio straipsnio 6 dalyje nurodytus spren</text:span><text:span text:style-name="T2447">dimus, tyrimų vadovas atsižvelgia į laivo avarijos ar incidento sunkumą, su avarija ar incidentu susijusio laivo tipą ir (arba) krovinio rūšį, taip pat į galimybes išvengti panašių avarijų ar incidentų ateityje, atsižvelgiant į tyrimo rezultatus. Nusprendu</text:span><text:span text:style-name="T2448">s tirti laivo avariją ar incidentą, jų tyrimas turi būti pradėtas iš karto, kai tik tai įmanoma, tačiau ne vėliau kaip po 2 mėnesių nuo dienos, kai įvyko laivo avarija ar incidentas.</text:span></text:p>
      <text:p text:style-name="P2449"><text:span text:style-name="T2450">8</text:span><text:span text:style-name="T2451">. Lietuvos Respublikos teritorinėje jūroje įvykusių laivų avarijų ar</text:span><text:span text:style-name="T2452"><text:s/>incidentų, kuriuose dalyvavo kitose valstybėse įregistruoti laivai, ar kitų valstybių jurisdikcijoje esančiuose vandenyse įvykusių laivų avarijų ar incidentų, kuriuose dalyvavo Lietuvos Respublikoje įregistruoti laivai, tyrimuose šalių atstovai dalyvauja<text:s/></text:span><text:span text:style-name="T2453">tarptautinėse sutartyse ir susitarimuose nustatyta tvarka.</text:span></text:p>
      <text:p text:style-name="P2454"><text:span text:style-name="T2455">9</text:span><text:span text:style-name="T2456">. Tyrimų vadovas savo organizacine, teisine ir sprendimų priėmimo forma turi būti nepriklausomas nuo bet kokių kontrolės funkcijas jūrų transporte atliekančių institucijų ir įstaigų, uostus va</text:span><text:span text:style-name="T2457">ldančių įmonių, jūrų krovinių krovos įmonių, laivybos bendrovių, kitų jūrų transporto sektoriuje veiklą vykdančių įmonių ir organizacijų, institucijų ir asmenų ir apskritai nuo bet kurios kitos šalies ar subjekto, kurių interesai gali nesutapti su tyrimų v</text:span><text:span text:style-name="T2458">adovo uždaviniais.<text:s/></text:span></text:p>
      <text:p text:style-name="P2459"><text:span text:style-name="T2460">10</text:span><text:span text:style-name="T2461">. Tyrimų vadovas turi turėti profesinių žinių ir praktinės patirties, susijusių su laivų avarijų ir incidentų tyrimu.</text:span></text:p>
      <text:p text:style-name="P2462"><text:span text:style-name="T2463">11</text:span><text:span text:style-name="T2464">. Tyrimų vadovas turi šias teises:<text:s/></text:span></text:p>
      <text:p text:style-name="P2465"><text:span text:style-name="T2466">1</text:span><text:span text:style-name="T2467">) laisvai patekti į laivo avarijos ar incidento vietą, į visas su l</text:span><text:span text:style-name="T2468">aivo avarija ar incidentu susijusias teritorijas ir į visus laivus, jų nuolaužas arba konstrukcijas, taip pat apžiūrėti krovinį, įrangą arba jų liekanas;<text:s/></text:span></text:p>
      <text:p text:style-name="P2469"><text:span text:style-name="T2470">2</text:span><text:span text:style-name="T2471">) imtis reikiamų priemonių, kad įrodymai būtų iš karto surinkti ir būtų atlikta nuolaužų, liekan</text:span><text:span text:style-name="T2472">ų arba kitų sudedamųjų dalių ar medžiagų paieška ir surinkimas, siekiant juos apžiūrėti arba ištirti;<text:s/></text:span></text:p>
      <text:p text:style-name="P2473"><text:span text:style-name="T2474">3</text:span><text:span text:style-name="T2475">) reikalauti, kad būtų apžiūrėti arba ištirti šios dalies 2 punkte nurodyti daiktai, ir laisvai susipažinti su tokios apžiūros arba tyrimo rezultatais;<text:s/></text:span></text:p>
      <text:p text:style-name="P2476"><text:span text:style-name="T2477">4</text:span><text:span text:style-name="T2478">) laisvai susipažinti su visa su laivo avarija ar incidentu susijusia informacija ir užregistruota</text:span><text:span text:style-name="T2479">is duomenimis, tarp jų reiso duomenų registravimo sistemos duomenimis apie laivą, reisą, krovinį, įgulą ar visus kitus asmenis, objektus, sąlygas ar aplinkybes, juos kopijuoti ir jais naudotis;</text:span></text:p>
      <text:p text:style-name="P2480"><text:span text:style-name="T2481">5</text:span><text:span text:style-name="T2482">) laisvai susipažinti su aukų kūnų apžiūros rezultatais a</text:span><text:span text:style-name="T2483">rba iš aukų kūnų paimtų mėginių tyrimų rezultatais;<text:s/></text:span></text:p>
      <text:p text:style-name="P2484"><text:span text:style-name="T2485">6</text:span><text:span text:style-name="T2486">) reikalauti žmonių, dalyvavusių valdant laivą, arba visų kitų su laivo avarija ar incidentu susijusių asmenų apžiūros rezultatų ar iš tokių asmenų paimtų mėginių tyrimų rezultatų ir laisvai susipažinti su jais;<text:s/></text:span></text:p>
      <text:p text:style-name="P2487"><text:span text:style-name="T2488">7</text:span><text:span text:style-name="T2489">) apklausti liudytojus nedalyvaujant a</text:span><text:span text:style-name="T2490">smeniui, susijusiam su laivo avarija ar incidentu, jeigu galima daryti prielaidą, kad to asmens interesai kertasi su laivo avarijos tyrimu;</text:span></text:p>
      <text:p text:style-name="P2491"><text:span text:style-name="T2492">8</text:span><text:span text:style-name="T2493">) gauti laivo vėliavos valstybės, laivybos bendrovės, laivo techninę priežiūrą vykdančių subjektų arba visų kit</text:span><text:span text:style-name="T2494">ų susijusių šalių, jeigu jos arba jų atstovai yra įsisteigę Europos Sąjungos valstybėje narėje, turimus tyrimo dokumentus ir susijusią informaciją;<text:s/></text:span></text:p>
      <text:p text:style-name="P2495"><text:span text:style-name="T2496">9</text:span><text:span text:style-name="T2497">) prašyti atitinkamų valstybių su laivų avarijų ar incidentų tyrimu susijusių valdžios institucijų, ta</text:span><text:span text:style-name="T2498">rp jų laivybos inspektorių, pakrančių apsaugos tarnybos pareigūnų, laivų eismo tarnybos operatorių, paieškos ir gelbėjimo komandų, laivavedžių arba kito uoste ar jūroje dirbančio personalo, pagalbos;</text:span></text:p>
      <text:p text:style-name="P2499"><text:span text:style-name="T2500">10</text:span><text:span text:style-name="T2501">) rinkti ir analizuoti su saugia laivyba susijusiu</text:span><text:span text:style-name="T2502">s duomenis, ypač prevenciniais tikslais;</text:span></text:p>
      <text:p text:style-name="P2503"><text:span text:style-name="T2504">11</text:span><text:span text:style-name="T2505">) rengti ir teikti saugos rekomendacijas organizacijoms ar asmenims, kurie yra labiausiai tinkami imtis taisomųjų priemonių;</text:span></text:p>
      <text:p text:style-name="P2506"><text:span text:style-name="T2507">12</text:span><text:span text:style-name="T2508">) reikalauti iš organizacijų ar asmenų, kuriems skirtos saugos rekomendacijos,</text:span><text:span text:style-name="T2509"><text:s/>pateikti informaciją apie tai, kaip įgyvendinamos saugos rekomendacijos, arba apie priimtą sprendimą neįgyvendinti saugos rekomendacijų.</text:span></text:p>
      <text:p text:style-name="P2510"><text:span text:style-name="T2511">12</text:span><text:span text:style-name="T2512">. Visi laivo avarijos ar incidento tyrimo metu paimti ar gauti liudytojų parodymai, kiti pareiškimai, pasakoji</text:span><text:span text:style-name="T2513">mai ir užrašai, dokumentai, atskleidžiantys asmenų, davusių parodymus tyrimo metu, tapatybę, taip pat informacija apie laivo avarijos ar incidento metu nukentėjusius asmenis, kuri yra neskelbtina arba asmeninio pobūdžio, įskaitant informaciją apie jų sveik</text:span><text:span text:style-name="T2514">atą, turi būti naudojami tik šio straipsnio 1 dalyje nurodytam tikslui įgyvendinti.</text:span></text:p>
      <text:p text:style-name="P2515"><text:span text:style-name="T2516">13</text:span><text:span text:style-name="T2517">. Pranešimų apie laivų avarijas ir incidentus teikimo tvarką nustato susisiekimo ministras. Saugos tyrimo, ataskaitų ir saugos rekomendacijų rengimo ir teikimo tvarką</text:span><text:span text:style-name="T2518"><text:s/>nustato teisingumo ministras. Organizacijos ar asmenys, kuriems skirtos saugos rekomendacijos, privalo jas įvertinti ir prireikus imtis veiksmų joms įgyvendinti. Saugos rekomendacijomis nesiekiama nustatyti atsakomybės ir kaltės.</text:span></text:p>
      <text:p text:style-name="P2519"><text:span text:style-name="T2520">14</text:span><text:span text:style-name="T2521">. Šio įstatymo 2 st</text:span><text:span text:style-name="T2522">raipsnio 6 ir 12 dalyse ir šio straipsnio 2 dalyje nurodyta žala aplinkai laikoma didele, kai vadovaujantis Lietuvos Respublikos aplinkos apsaugos įstatymu nustatoma, kad aplinkai padarytas reikšmingas neigiamas poveikis.</text:span><text:span text:style-name="T2523"><text:s/></text:span></text:p>
      <text:p text:style-name="P2524"><text:span text:style-name="T2525">15</text:span><text:span text:style-name="T2526">. Šio straipsnio 2 dalyje n</text:span><text:span text:style-name="T2527">urodyta didele žala Lietuvos Respublikos jurisdikcijai priklausančiai jūros ar kranto infrastruktūrai laikomas infrastruktūros objekto (-ų) sunaikinimas, sugadinimas ar reikšmingas jo (jų) veiklos sutrikdymas.</text:span></text:p>
      <text:p text:style-name="P2528"/>
      <text:p text:style-name="P2529"><text:span text:style-name="T2530">47</text:span><text:span text:style-name="T2531"><text:s/>straipsnis.<text:s/></text:span><text:span text:style-name="T2532">Pranešimas apie laivo av</text:span><text:span text:style-name="T2533">ariją</text:span></text:p>
      <text:p text:style-name="P2534"><text:span text:style-name="T2535">1</text:span><text:span text:style-name="T2536">. Įvykus bet kokio laivo avarijai ar incidentui Lietuvos Respublikai priskirtame paieškos ir gelbėjimo rajone Baltijos jūroje, laivo kapitonas iš karto privalo apie tai pranešti Lietuvos kariuomenės Karinių jūrų pajėgų Jūrų gelbėjimo koordinavim</text:span><text:span text:style-name="T2537">o centrui ir<text:s/></text:span><text:span text:style-name="T2538">tyrimų vadovui</text:span><text:span text:style-name="T2539"><text:s/>susisiekimo ministro nustatyta tvarka.</text:span><text:span text:style-name="T2540"><text:s/></text:span></text:p>
      <text:p text:style-name="P2541"><text:span text:style-name="T2542">2</text:span><text:span text:style-name="T2543">. Įvykus laivo, plaukiojančio su Lietuvos valstybės vėliava, avarijai ar incidentui už<text:s/></text:span><text:span text:style-name="T2544">Lietuvos Respublikai priskirto paieškos ir gelbėjimo rajono Baltijos jūroje ribų,</text:span><text:span text:style-name="T2545"><text:s/>laivybos bendrovė ar laivo kapitonas apie tai praneša Vyriausybės įgaliotai institucijai. Jeigu laivo, plaukiojančio su Lietuvos valstybės vėliava, avarija ar incidentas įvyko užsienio valstybės teritorinėje jūroje ar uoste, Vyriausybės įgaliota instituci</text:span><text:span text:style-name="T2546">ja apie tai privalo papildomai pranešti Lietuvos Respublikos diplomatinei atstovybei ar konsulinei įstaigai toje valstybėje.</text:span></text:p>
      <text:p text:style-name="P2547"/>
      <text:p text:style-name="P2548"><text:span text:style-name="T2549">48</text:span><text:span text:style-name="T2550"><text:s/>straipsnis.<text:s/></text:span><text:span text:style-name="T2551">Paskendusių arba plūduriuojančių objektų iškėlimas (pašalinimas) ir tvarkymas</text:span></text:p>
      <text:p text:style-name="P2552"><text:span text:style-name="T2553">1</text:span><text:span text:style-name="T2554">. Jeigu Lietuvos Respublik</text:span><text:span text:style-name="T2555">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556">–</text:span><text:span text:style-name="T2557"><text:s/>objektas)<text:s/></text:span><text:span text:style-name="T2558">nekliudo laivybai, neteršia ar nekelia kitokios grėsmės aplinkai, žmonių gyvybei ar saugumui, tačiau objekto savininkas nori objektą iškelti (pašalinti), šio objekto savininkas ne vėliau kaip per 3 mėnesius nuo turto paskendimo (praradimo) ar sužinojimo ap</text:span><text:span text:style-name="T2559">ie turto paskendimą (praradimą) dienos apie tai turi raštu pranešti Vyriausybės įgaliotai institucijai (toliau šiame straipsnyje – pranešimas).</text:span></text:p>
      <text:p text:style-name="P2560"><text:span text:style-name="T2561">2</text:span><text:span text:style-name="T2562">. Vyriausybės įgaliota institucija nustato objekto iškėlimo (pašalinimo) darbų atlikimo tvarką ir apie tai<text:s/></text:span><text:span text:style-name="T2563">per 5 darbo dienas praneša objekto savininkui.</text:span></text:p>
      <text:p text:style-name="P2564"><text:span text:style-name="T2565">3</text:span><text:span text:style-name="T2566">. Vyriausybės įgaliota institucija turi teisę neleisti objekto savininkui organizuoti objekto iškėlimo (pašalinimo) darbų savo priemonėmis arba jo pasirinktu būdu ir terminais, jeigu tai gali kliudyti lai</text:span><text:span text:style-name="T2567">vybai, teršti ar kelti kitokią grėsmę aplinkai, žmonių gyvybei ar saugumui. Šiuo atveju objekto iškėlimo (pašalinimo) darbus organizuoja Vyriausybės įgaliota institucija objekto savininko lėšomis.</text:span></text:p>
      <text:p text:style-name="P2568"><text:span text:style-name="T2569">4</text:span><text:span text:style-name="T2570">. Jeigu objektas trukdo laivybai, teršia ar kelia kito</text:span><text:span text:style-name="T2571">kią grėsmę aplinkai, žmonių gyvybei ar saugumui, objekto savininkas privalo iškelti (pašalinti) šį objektą Vyriausybės įgaliotos institucijos reikalavimu jos nustatyta objekto iškėlimo (pašalinimo) darbų atlikimo tvarka ir terminais. Nustatytas objekto išk</text:span><text:span text:style-name="T2572">ėlimo (pašalinimo) terminas negali būti ilgesnis kaip 3 mėnesiai nuo pranešimo gavimo Vyriausybės įgaliotoje institucijoje dienos. Jeigu pranešimas Vyriausybės įgaliotai institucijai nebuvo pateiktas, tačiau objekto savininkas yra žinomas, arba jeigu objek</text:span><text:span text:style-name="T2573">to savininkas per Vyriausybės įgaliotos institucijos nustatytą terminą neiškelia (nepašalina) objekto, Vyriausybės įgaliota institucija privalo imtis reikiamų priemonių objektui iškelti (pašalinti) objekto savininko lėšomis.</text:span></text:p>
      <text:p text:style-name="P2574"><text:span text:style-name="T2575">5</text:span><text:span text:style-name="T2576">. Objekto savininkas likus</text:span><text:span text:style-name="T2577"><text:s/>ne mažiau kaip 5 darbo dienoms iki objekto iškėlimo (pašalinimo) dienos Vyriausybės įgaliotai institucijai privalo pateikti informaciją apie planuojamą objekto iškėlimo (pašalinimo) datą (laiką), objekto iškėlimo (pašalinimo) būdą ir priemones pagal Vyria</text:span><text:span text:style-name="T2578">usybės įgaliotos institucijos nustatytą objekto iškėlimo (pašalinimo) darbų atlikimo tvarką.</text:span></text:p>
      <text:p text:style-name="P2579"><text:span text:style-name="T2580">6</text:span><text:span text:style-name="T2581">.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582"><text:span text:style-name="T2583">7</text:span><text:span text:style-name="T2584">.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585"/>
      <text:p text:style-name="P2586">Skelbiu šį Lietuvos Respublikos Seimo priimtą įstatymą.<text:s/></text:p>
      <text:p text:style-name="P2587"/>
      <text:p text:style-name="P2588"/>
      <text:p text:style-name="P2589">RESPUBLIKOS PREZIDENTAS<text:tab/>VALDAS ADAMKUS</text:p>
      <text:p text:style-name="P2590"/>
      <text:p text:style-name="Normal"/>
      <text:p text:style-name="P2591">Lietuvos Respublikos</text:p>
      <text:p text:style-name="P2599"><text:span text:style-name="T2600">saugios<text:s/></text:span><text:span text:style-name="T2601">laivybos įstatymo</text:span><text:span text:style-name="T2602"><text:s/></text:span></text:p>
      <text:p text:style-name="P2603">priedas</text:p>
      <text:p text:style-name="P2604"/>
      <text:p text:style-name="P2605"><text:span text:style-name="T2606">ĮGYVENDINAMI EUROPOS SĄJUNGOS TEISĖS AKTAI</text:span></text:p>
      <text:p text:style-name="P2607"/>
      <text:p text:style-name="P2608"><text:span text:style-name="T2609">1</text:span><text:span text:style-name="T2610">.<text:s/></text:span><text:span text:style-name="T2611">2009 m. vasario 16 d. Tarybos direktyva<text:s/></text:span><text:a xlink:href="http://eur-lex.europa.eu/legal-content/LIT/TXT/?uri=CELEX:32009L0013&amp;locale=lt" office:target-frame-name="_blank" xlink:show="new"><text:span text:style-name="T2612">2009/13/EB</text:span></text:a><text:span text:style-name="T2613">, įgyvendinanti Euro</text:span><text:span text:style-name="T2614">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615">1999/63/EB</text:span></text:a><text:span text:style-name="T2616">.</text:span></text:p>
      <text:p text:style-name="P2617"><text:span text:style-name="T2618">2</text:span><text:span text:style-name="T2619">. 2009 m. balandžio 23 d. Europos Parlamento ir Tarybos direktyva<text:s/></text:span><text:a xlink:href="http://eur-lex.europa.eu/legal-content/LIT/TXT/?uri=CELEX:32009L0015&amp;locale=lt" office:target-frame-name="_blank" xlink:show="new"><text:span text:style-name="T2620">2009/15/EB</text:span></text:a><text:span text:style-name="T2621"><text:s/>dėl</text:span><text:span text:style-name="T2622"><text:s/>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623">2014/111/ES</text:span></text:a><text:span text:style-name="T2624">.</text:span></text:p>
      <text:p text:style-name="P2625"><text:span text:style-name="T2626">3</text:span><text:span text:style-name="T2627">.<text:s/></text:span><text:span text:style-name="T2628">2009 m. balandžio 23 d. Europos Parlamento ir Tarybos direktyva<text:s/></text:span><text:a xlink:href="http://eur-lex.europa.eu/legal-content/LIT/TXT/?uri=CELEX:32009L0016&amp;locale=lt" office:target-frame-name="_blank" xlink:show="new"><text:span text:style-name="T2629">2009/16/EB</text:span></text:a><text:span text:style-name="T2630"><text:s/>dėl uosto valstybės kontrolės su paskutiniais pakeitimais, padarytais 2017 m. lapkričio 15 d. Europos Parlamento ir Tarybos direktyva (ES) 2017/2110.</text:span></text:p>
      <text:p text:style-name="P2631"><text:span text:style-name="T2632">4</text:span><text:span text:style-name="T2633">. 2009 m. balandžio 23 d. Europos Parlamento ir Tarybos direktyva<text:s/></text:span><text:a xlink:href="http://eur-lex.europa.eu/legal-content/LIT/TXT/?uri=CELEX:32009L0017&amp;locale=lt" office:target-frame-name="_blank" xlink:show="new"><text:span text:style-name="T2634">2009/17/EB</text:span></text:a><text:span text:style-name="T2635">, iš dalies keičianti Direktyvą<text:s/></text:span><text:a xlink:href="http://eur-lex.europa.eu/legal-content/LIT/TXT/?uri=CELEX:32002L0059&amp;locale=lt" office:target-frame-name="_blank" xlink:show="new"><text:span text:style-name="T2636">20</text:span><text:span text:style-name="T2637">02/59/EB</text:span></text:a><text:span text:style-name="T2638">, įdiegiančią Bendrijos laivų eismo stebėsenos ir informacijos sistemą.</text:span></text:p>
      <text:p text:style-name="P2639"><text:span text:style-name="T2640">5</text:span><text:span text:style-name="T2641">. 2009 m. balandžio 23 d. Europos Parlamento ir Tarybos direktyva </text:span><text:a xlink:href="http://eur-lex.europa.eu/legal-content/LIT/TXT/?uri=CELEX:32009L0018&amp;locale=lt" office:target-frame-name="_blank" xlink:show="new"><text:span text:style-name="T2642">2009/18/EB</text:span></text:a><text:span text:style-name="T264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644">1999/3</text:span><text:span text:style-name="T2645">5/EB</text:span></text:a><text:span text:style-name="T2646"><text:s/>ir Europos Parlamento ir Tarybos direktyvą<text:s/></text:span><text:a xlink:href="http://eur-lex.europa.eu/legal-content/LIT/TXT/?uri=CELEX:32002L0059&amp;locale=lt" office:target-frame-name="_blank" xlink:show="new"><text:span text:style-name="T2647">2002/59/EB</text:span></text:a><text:span text:style-name="T2648">.</text:span></text:p>
      <text:p text:style-name="P2649"><text:span text:style-name="T2650">6</text:span><text:span text:style-name="T2651">. 2009 m. balandžio 23 d. Europos Parlamento ir Tarybos direktyva<text:s/></text:span><text:a xlink:href="http://eur-lex.europa.eu/legal-content/LIT/TXT/?uri=CELEX:32009L0021&amp;locale=lt" office:target-frame-name="_blank" xlink:show="new"><text:span text:style-name="T2652">2009/21/EB</text:span></text:a><text:span text:style-name="T2653"><text:s/>dėl vėliavos valstybės reikalavimų laikymosi.</text:span></text:p>
      <text:p text:style-name="P2654"><text:span text:style-name="T2655">7</text:span><text:span text:style-name="T2656">. 2013 m. lapkričio 20 d. Europos Parlamento ir Tarybos direktyva<text:s/></text:span><text:a xlink:href="http://eur-lex.europa.eu/legal-content/LIT/TXT/?uri=CELEX:32013L0054&amp;locale=lt" office:target-frame-name="_blank" xlink:show="new"><text:span text:style-name="T2657">2013/54/ES</text:span></text:a><text:span text:style-name="T2658"><text:s/>dėl tam tikrų vėliavos valstybės įsipareigojimų užtikrinti, kad būtų laikomasi 2006 m. Konvencijos dėl darbo jūrų laivyboje ir kad ji būtų vykdoma.</text:span></text:p>
      <text:p text:style-name="P2659"><text:span text:style-name="T2660">8</text:span><text:span text:style-name="T2661">.<text:s/></text:span><text:span text:style-name="T2662">2022 m. birželio 8 d.<text:s/></text:span><text:span text:style-name="T2663">Europos Parlamento ir Tarybos direktyva<text:s/></text:span><text:span text:style-name="T2664">(ES) 2022/993 dėl minimalaus jūrininkų rengimo.</text:span></text:p>
      <text:p text:style-name="P2665"><text:span text:style-name="T2666">___________________________</text:span></text:p>
      <text:p text:style-name="P2667"/>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imas, Įstatymas</text:span></text:p>
      <text:p text:style-name="P2677"><text:span text:style-name="T2678">Nr.<text:s/></text:span><text:a xlink:href="https://www.e-tar.lt/portal/legalAct.html?documentId=TAR.0E8F0AD0CB00" office:target-frame-name="_top" xlink:show="replace"><text:span text:style-name="T2679">VIII-1961</text:span></text:a><text:span text:style-name="T2680">, 2000-09-26, Žin., 2000, Nr. 85-2583 (2000-10-11), i. k. 1001010ISTAIII-1961</text:span></text:p>
      <text:p text:style-name="P2681"><text:span text:style-name="T2682">Lietuvos Respublikos saugios laivybos įstatymo 52 straipsnio pakeitimo įstatymas</text:span></text:p>
      <text:p text:style-name="P2683"/>
      <text:p text:style-name="P2684"><text:span text:style-name="T2685">2.</text:span></text:p>
      <text:p text:style-name="P2686"><text:span text:style-name="T2687">Liet</text:span><text:span text:style-name="T2688">uvos Respublikos Seimas, Įstatymas</text:span></text:p>
      <text:p text:style-name="P2689"><text:span text:style-name="T2690">Nr.<text:s/></text:span><text:a xlink:href="https://www.e-tar.lt/portal/legalAct.html?documentId=TAR.19F0A59292E8" office:target-frame-name="_top" xlink:show="replace"><text:span text:style-name="T2691">X-116</text:span></text:a><text:span text:style-name="T2692">, 2005-02-15, Žin., 2005, Nr. 31-974 (2005-03-05); Žin., 2005, Nr. 35-0 (2005-03-17), i. k. 1051010ISTA000X-116</text:span></text:p>
      <text:p text:style-name="P2693"><text:span text:style-name="T2694">Lietuvos Respublik</text:span><text:span text:style-name="T2695">os saugios laivybos įstatymo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TAR.569AA531F744" office:target-frame-name="_top" xlink:show="replace"><text:span text:style-name="T2703">X-812</text:span></text:a><text:span text:style-name="T2704">, 2006-09-14, Žin., 2006, Nr. 107-4049 (2006-10-06), i. k. 1061010ISTA000</text:span><text:span text:style-name="T2705">X-812</text:span></text:p>
      <text:p text:style-name="P2706"><text:span text:style-name="T2707">Lietuvos Respublikos saugios laivybos įstatymo 5 straipsnio pakeitimo įstatym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TAR.120C2EF275BE" office:target-frame-name="_top" xlink:show="replace"><text:span text:style-name="T2715">X-1559</text:span></text:a><text:span text:style-name="T2716">, 2008-05-22, Žin., 2008, Nr. 65-24</text:span><text:span text:style-name="T2717">58 (2008-06-07), i. k. 1081010ISTA00X-1559</text:span></text:p>
      <text:p text:style-name="P2718"><text:span text:style-name="T2719">Lietuvos Respublikos saugios laivybos įstatymo 1, 2,6, 8, 33, 42, 43, 44, 47 straipsnių ir septynioliktojo skirsnio pavadinimo pakeitimo įstatymas</text:span></text:p>
      <text:p text:style-name="P2720"/>
      <text:p text:style-name="P2721"><text:span text:style-name="T2722">5.</text:span></text:p>
      <text:p text:style-name="P2723"><text:span text:style-name="T2724">Lietuvos Respublikos Seimas, Įstatymas</text:span></text:p>
      <text:p text:style-name="P2725"><text:span text:style-name="T2726">Nr.<text:s/></text:span><text:a xlink:href="https://www.e-tar.lt/portal/legalAct.html?documentId=TAR.3CF69977CEFD" office:target-frame-name="_top" xlink:show="replace"><text:span text:style-name="T2727">XI-2337</text:span></text:a><text:span text:style-name="T2728">, 2012-11-06, Žin., 2012, Nr. 132-6665 (2012-11-15), i. k. 1121010ISTA0XI-2337</text:span></text:p>
      <text:p text:style-name="P2729"><text:span text:style-name="T2730">Lietuvos Respublikos saugios laivybos įstatymo 4 straipsnio pakeitimo įstatymas</text:span></text:p>
      <text:p text:style-name="P2731"/>
      <text:p text:style-name="P2732"><text:span text:style-name="T2733">6.</text:span></text:p>
      <text:p text:style-name="P2734"><text:span text:style-name="T2735">Lietuvos Respublikos<text:s/></text:span><text:span text:style-name="T2736">Seimas, Įstatymas</text:span></text:p>
      <text:p text:style-name="P2737"><text:span text:style-name="T2738">Nr.<text:s/></text:span><text:a xlink:href="https://www.e-tar.lt/portal/legalAct.html?documentId=TAR.BCA6AA027B24" office:target-frame-name="_top" xlink:show="replace"><text:span text:style-name="T2739">XII-437</text:span></text:a><text:span text:style-name="T2740">, 2013-06-27, Žin., 2013, Nr. 75-3763 (2013-07-13), i. k. 1131010ISTA0XII-437</text:span></text:p>
      <text:p text:style-name="P2741"><text:span text:style-name="T2742">Lietuvos Respublikos saugios laivybos įstatymo 2 straipsnio, aštunt</text:span><text:span text:style-name="T2743">ojo skirsnio pavadinimo ir priedo pakeitimo ir papildymo ir Įstatymo papildymo 28-1 straipsniu įstatymas</text:span></text:p>
      <text:p text:style-name="P2744"/>
      <text:p text:style-name="P2745"><text:span text:style-name="T2746">7.</text:span></text:p>
      <text:p text:style-name="P2747"><text:span text:style-name="T2748">Lietuvos Respublikos Seimas, Įstatymas</text:span></text:p>
      <text:p text:style-name="P2749"><text:span text:style-name="T2750">Nr.<text:s/></text:span><text:a xlink:href="https://www.e-tar.lt/portal/legalAct.html?documentId=b642244059b811e487eff7b424bd0f08" office:target-frame-name="_top" xlink:show="replace"><text:span text:style-name="T2751">XII-1218</text:span></text:a><text:span text:style-name="T2752">, 2014-10-09, paskelbta TAR 2014-10-22, i. k. 2014-14530</text:span></text:p>
      <text:p text:style-name="P2753"><text:span text:style-name="T2754">Lietuvos Respublikos saugios laivybos įstatymo Nr. VIII-1897 pakeitimo įstatymas</text:span></text:p>
      <text:p text:style-name="P2755"/>
      <text:p text:style-name="P2756"><text:span text:style-name="T2757">8.</text:span></text:p>
      <text:p text:style-name="P2758"><text:span text:style-name="T2759">Lietuvos Respublikos Seimas, Įstatymas</text:span></text:p>
      <text:p text:style-name="P2760"><text:span text:style-name="T2761">Nr.<text:s/></text:span><text:a xlink:href="https://www.e-tar.lt/portal/legalAct.html?documentId=045709009cb311e58fd1fc0b9bba68a7" office:target-frame-name="_top" xlink:show="replace"><text:span text:style-name="T2762">XII-2072</text:span></text:a><text:span text:style-name="T2763">, 2015-11-26, paskelbta TAR 2015-12-07, i. k. 2015-19359</text:span></text:p>
      <text:p text:style-name="P2764"><text:span text:style-name="T2765">Lietuvos Respublikos saugios laivybos įstatymo Nr. VIII-1897 2, 3, 48 ir 49 straipsnių pakeitimo įstatymas</text:span></text:p>
      <text:p text:style-name="P2766"/>
      <text:p text:style-name="P2767"><text:span text:style-name="T2768">9.</text:span></text:p>
      <text:p text:style-name="P2769"><text:span text:style-name="T2770">Lietuvos Respublikos Seimas, Įstatymas</text:span></text:p>
      <text:p text:style-name="P2771"><text:span text:style-name="T2772">Nr.<text:s/></text:span><text:a xlink:href="https://www.e-tar.lt/portal/legalAct.html?documentId=c217d1e09f4c11e58fd1fc0b9bba68a7" office:target-frame-name="_top" xlink:show="replace"><text:span text:style-name="T2773">XII-2129</text:span></text:a><text:span text:style-name="T2774">, 2015-12-03, paskelbta TAR 2015-12-10, i. k. 2015-19623</text:span></text:p>
      <text:p text:style-name="P2775"><text:span text:style-name="T2776">Lietuvos Respublikos saugios laivybos įstatymo Nr. VIII-1897 2 straipsnio pakeitimo ir Įstatymo</text:span><text:span text:style-name="T2777"><text:s/>papildymo 20-1 straipsniu įstatymas</text:span></text:p>
      <text:p text:style-name="P2778"/>
      <text:p text:style-name="P2779"><text:span text:style-name="T2780">10.</text:span></text:p>
      <text:p text:style-name="P2781"><text:span text:style-name="T2782">Lietuvos Respublikos Seimas, Įstatymas</text:span></text:p>
      <text:p text:style-name="P2783"><text:span text:style-name="T2784">Nr.<text:s/></text:span><text:a xlink:href="https://www.e-tar.lt/portal/legalAct.html?documentId=d8516a30aeeb11e5b12fbb7dc920ee2c" office:target-frame-name="_top" xlink:show="replace"><text:span text:style-name="T2785">XII-2248</text:span></text:a><text:span text:style-name="T2786">, 2015-12-23, paskelbta TAR 2015-12-30, i. k. 2015-21033</text:span></text:p>
      <text:p text:style-name="P2787"><text:span text:style-name="T2788">Lietuvos</text:span><text:span text:style-name="T2789"><text:s/>Respublikos saugios laivybos įstatymo Nr. VIII-1897 2 straipsnio pakeitimo ir Įstatymo papildymo 20-1 straipsniu įstatymo Nr. XII-2129 1 straipsnio pakeitimo įstatymas</text:span></text:p>
      <text:p text:style-name="P2790"/>
      <text:p text:style-name="P2791"><text:span text:style-name="T2792">11.</text:span></text:p>
      <text:p text:style-name="P2793"><text:span text:style-name="T2794">Lietuvos Respublikos Seimas, Įstatymas</text:span></text:p>
      <text:p text:style-name="P2795"><text:span text:style-name="T2796">Nr.<text:s/></text:span><text:a xlink:href="https://www.e-tar.lt/portal/legalAct.html?documentId=6fb70c20d40d11e7910a89ac20768b0f" office:target-frame-name="_top" xlink:show="replace"><text:span text:style-name="T2797">XIII-762</text:span></text:a><text:span text:style-name="T2798">, 2017-11-16, paskelbta TAR 2017-11-28, i. k. 2017-18814</text:span></text:p>
      <text:p text:style-name="P2799"><text:span text:style-name="T2800">Lietuvos Respublikos saugios laivybos įstatymo Nr. VIII-1897 2, 3 ir 4 straipsnių pakeitimo įstatymas</text:span></text:p>
      <text:p text:style-name="P2801"/>
      <text:p text:style-name="P2802"><text:span text:style-name="T2803">12.</text:span></text:p>
      <text:p text:style-name="P2804"><text:span text:style-name="T2805">Lietuvos Respublikos<text:s/></text:span><text:span text:style-name="T2806">Seimas, Įstatymas</text:span></text:p>
      <text:p text:style-name="P2807"><text:span text:style-name="T2808">Nr.<text:s/></text:span><text:a xlink:href="https://www.e-tar.lt/portal/legalAct.html?documentId=046617c0d41911e7910a89ac20768b0f" office:target-frame-name="_top" xlink:show="replace"><text:span text:style-name="T2809">XIII-783</text:span></text:a><text:span text:style-name="T2810">, 2017-11-21, paskelbta TAR 2017-11-28, i. k. 2017-18846</text:span></text:p>
      <text:p text:style-name="P2811"><text:span text:style-name="T2812">Lietuvos Respublikos saugios laivybos įstatymo Nr. VIII-1897 40<text:s/></text:span><text:span text:style-name="T2813">straipsnio pakeitimo įstatymas</text:span></text:p>
      <text:p text:style-name="P2814"/>
      <text:p text:style-name="P2815"><text:span text:style-name="T2816">13.</text:span></text:p>
      <text:p text:style-name="P2817"><text:span text:style-name="T2818">Lietuvos Respublikos Seimas, Įstatymas</text:span></text:p>
      <text:p text:style-name="P2819"><text:span text:style-name="T2820">Nr.<text:s/></text:span><text:a xlink:href="https://www.e-tar.lt/portal/legalAct.html?documentId=04a3b1c0f2d611e88568e724760eeafa" office:target-frame-name="_top" xlink:show="replace"><text:span text:style-name="T2821">XIII-1662</text:span></text:a><text:span text:style-name="T2822">, 2018-11-20, paskelbta TAR 2018-11-28, i. k. 2018-19159</text:span></text:p>
      <text:p text:style-name="P2823"><text:span text:style-name="T2824">Lietuvos Resp</text:span><text:span text:style-name="T2825">ublikos saugios laivybos įstatymo Nr. VIII-1897 20-1, 37, 39, 40 straipsnių pakeitimo ir Įstatymo papildymo 40-1 straipsniu įstatymas</text:span></text:p>
      <text:p text:style-name="P2826"/>
      <text:p text:style-name="P2827"><text:span text:style-name="T2828">14.</text:span></text:p>
      <text:p text:style-name="P2829"><text:span text:style-name="T2830">Lietuvos Respublikos Seimas, Įstatymas</text:span></text:p>
      <text:p text:style-name="P2831"><text:span text:style-name="T2832">Nr.<text:s/></text:span><text:a xlink:href="https://www.e-tar.lt/portal/legalAct.html?documentId=b7f2dfb023e211eabe008ea93139d588" office:target-frame-name="_top" xlink:show="replace"><text:span text:style-name="T2833">XIII-2661</text:span></text:a><text:span text:style-name="T2834">, 2019-12-12, paskelbta TAR 2019-12-21, i. k. 2019-20996</text:span></text:p>
      <text:p text:style-name="P2835"><text:span text:style-name="T2836">Lietuvos Respublikos saugios laivybos įstatymo Nr. VIII-1897 1, 2, 3, 8, 13, 16, 19, 21, 25, 26, 31, 33, 39, 40, 40-1, 48 ir 49 straipsnių pakeitimo įstatymas</text:span></text:p>
      <text:p text:style-name="P2837"/>
      <text:p text:style-name="P2838"><text:span text:style-name="T2839">15.</text:span></text:p>
      <text:p text:style-name="P2840"><text:span text:style-name="T2841">Li</text:span><text:span text:style-name="T2842">etuvos Respublikos Seimas, Įstatymas</text:span></text:p>
      <text:p text:style-name="P2843"><text:span text:style-name="T2844">Nr.<text:s/></text:span><text:a xlink:href="https://www.e-tar.lt/portal/legalAct.html?documentId=bbd713008dcd11ed8df094f359a60216" office:target-frame-name="_top" xlink:show="replace"><text:span text:style-name="T2845">XIV-1744</text:span></text:a><text:span text:style-name="T2846">, 2022-12-22, paskelbta TAR 2023-01-06, i. k. 2023-00393</text:span></text:p>
      <text:p text:style-name="P2847"><text:span text:style-name="T2848">Lietuvos Respublikos saugios laivybos įstatymo Nr. V</text:span><text:span text:style-name="T2849">III-1897 pakeitimo įstatymas</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3"><draw:frame draw:style-name="F2594" text:anchor-type="paragraph" svg:y="0.0006in" draw:z-index="0"><draw:text-box fo:min-height="0in" fo:min-width="0in"><text:p text:style-name="P2592"><text:span text:style-name="T2595"><text:page-number text:fixed="false">2</text:page-number></text:span></text:p></draw:text-box></draw:frame></text:p>
      </style:header>
      <style:footer>
        <text:p text:style-name="P2596"/>
      </style:footer>
    </style:master-page>
    <style:master-page style:next-style-name="MP1" style:name="MPF1" style:page-layout-name="PL1">
      <style:header>
        <text:p text:style-name="P2597"/>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8T12:02:00Z</meta:creation-date>
    <dc:date>2024-11-18T12:02:00Z</dc:date>
    <meta:template xlink:href="Normal.dotm" xlink:type="simple"/>
    <meta:editing-cycles>2</meta:editing-cycles>
    <meta:editing-duration>PT0S</meta:editing-duration>
    <meta:document-statistic meta:page-count="5" meta:paragraph-count="740" meta:word-count="15188" meta:character-count="123656" meta:row-count="3033" meta:non-whitespace-character-count="109208"/>
  </office:meta>
</office:document-meta>
</file>