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33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font-weight="bold" style:font-weight-asian="bold" style:font-weight-complex="bold"/>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indent="0.4916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5333in"/>
    </style:style>
    <style:style style:name="P379" style:parent-style-name="Normal" style:family="paragraph">
      <style:paragraph-properties fo:text-align="justify" fo:text-indent="0.4916in"/>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5333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style:font-weight-complex="bold"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style:font-weight-complex="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style:font-weight-complex="bold" fo:color="#000000"/>
    </style:style>
    <style:style style:name="T654" style:parent-style-name="DefaultParagraphFont" style:family="text">
      <style:text-properties style:font-weight-complex="bold" fo:color="#000000"/>
    </style:style>
    <style:style style:name="T655" style:parent-style-name="DefaultParagraphFont" style:family="text">
      <style:text-properties style:font-weight-complex="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text-align="justify" fo:text-indent="0.4916in"/>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color="#000000" fo:font-size="10pt" style:font-size-asian="10pt"/>
    </style:style>
    <style:style style:name="T710" style:parent-style-name="DefaultParagraphFont" style:family="text">
      <style:text-properties fo:font-style="italic" style:font-style-asian="italic" fo:color="#000000" fo:font-size="10pt" style:font-size-asian="10pt"/>
    </style:style>
    <style:style style:name="T711" style:parent-style-name="DefaultParagraphFont" style:family="text">
      <style:text-properties fo:font-style="italic" style:font-style-asian="italic" fo:color="#000000" fo:font-size="10pt" style:font-size-asian="10pt"/>
    </style:style>
    <style:style style:name="T712" style:parent-style-name="DefaultParagraphFont" style:family="text">
      <style:text-properties fo:color="#000000"/>
    </style:style>
    <style:style style:name="P713" style:parent-style-name="Normal" style:family="paragraph">
      <style:paragraph-properties fo:text-align="justify"/>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margin-left="0.4916in">
        <style:tab-stops/>
      </style:paragraph-properties>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16in"/>
    </style:style>
    <style:style style:name="P847" style:parent-style-name="Normal" style:family="paragraph">
      <style:paragraph-properties fo:text-align="justify" fo:margin-left="1.6736in" fo:text-indent="-1.1812in">
        <style:tab-stops/>
      </style:paragraph-properties>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style:font-weight-complex="bold" fo:color="#000000"/>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style>
    <style:style style:name="P907" style:parent-style-name="Normal" style:family="paragraph">
      <style:paragraph-properties fo:widows="0" fo:orphans="0" fo:margin-left="1.5in" fo:text-indent="-1.0076in">
        <style:tab-stops>
          <style:tab-stop style:type="left" style:position="-0.5944in"/>
          <style:tab-stop style:type="left" style:position="-0.4881in"/>
          <style:tab-stop style:type="left" style:position="-0.3861in"/>
          <style:tab-stop style:type="left" style:position="-0.2798in"/>
        </style:tab-stops>
      </style:paragraph-properties>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P961" style:parent-style-name="Normal" style:family="paragraph">
      <style:paragraph-properties fo:text-align="justify" fo:margin-left="0.4916in">
        <style:tab-stops/>
      </style:paragraph-properties>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indent="0.4916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text-align="justify" fo:text-indent="0.4916in"/>
      <style:text-properties fo:color="#000000"/>
    </style:style>
    <style:style style:name="P1015" style:parent-style-name="Normal" style:family="paragraph">
      <style:paragraph-properties fo:text-align="justify" fo:margin-left="1.6736in" fo:text-indent="-1.1812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indent="0.4916in"/>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widows="0" fo:orphans="0" fo:text-align="justify" fo:text-indent="0.4923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P1084" style:parent-style-name="Normal" style:family="paragraph">
      <style:paragraph-properties fo:text-align="justify" fo:margin-left="0.4916in">
        <style:tab-stops/>
      </style:paragraph-properties>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indent="0.4916in"/>
    </style:style>
    <style:style style:name="P1092" style:parent-style-name="Normal" style:family="paragraph">
      <style:paragraph-properties fo:text-align="justify" fo:text-indent="0.4916in"/>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indent="0.4916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indent="0.4916in"/>
    </style:style>
    <style:style style:name="P1106" style:parent-style-name="Normal" style:family="paragraph">
      <style:paragraph-properties fo:text-align="justify" fo:text-indent="0.4916in"/>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533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font-weight="bold" style:font-weight-asian="bold" style:font-weight-complex="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style:style>
    <style:style style:name="P1131" style:parent-style-name="Normal" style:family="paragraph">
      <style:paragraph-properties fo:text-align="justify" fo:margin-left="1.6736in" fo:text-indent="-1.1812in">
        <style:tab-stops/>
      </style:paragraph-properties>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16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4916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style>
    <style:style style:name="P1204" style:parent-style-name="Normal" style:family="paragraph">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4916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indent="0.4916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P1260" style:parent-style-name="Normal" style:family="paragraph">
      <style:paragraph-properties fo:widows="0" fo:orphans="0" fo:text-align="justify" fo:text-indent="0.4923in"/>
    </style:style>
    <style:style style:name="P1261" style:parent-style-name="Normal" style:family="paragraph">
      <style:paragraph-properties fo:widows="0" fo:orphans="0" fo:text-align="justify" fo:text-indent="0.4923in"/>
    </style:style>
    <style:style style:name="P1262" style:parent-style-name="Normal" style:family="paragraph">
      <style:paragraph-properties fo:widows="0" fo:orphans="0" fo:text-align="justify" fo:text-indent="0.4923in"/>
    </style:style>
    <style:style style:name="P1263" style:parent-style-name="Normal" style:family="paragraph">
      <style:paragraph-properties fo:widows="0" fo:orphans="0" fo:text-align="justify" fo:text-indent="0.4923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3937in"/>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family="paragraph">
      <style:paragraph-properties fo:text-align="justify" fo:margin-left="1.6736in" fo:text-indent="-1.1812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widows="0" fo:orphans="0" fo:text-align="justify" fo:text-indent="0.4923in"/>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indent="0.4916in"/>
    </style:style>
    <style:style style:name="P1369" style:parent-style-name="Normal" style:family="paragraph">
      <style:paragraph-properties fo:text-align="justify" fo:margin-left="1.6736in" fo:text-indent="-1.1812in">
        <style:tab-stops/>
      </style:paragraph-properties>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4916in"/>
      <style:text-properties fo:font-style="italic" style:font-style-asian="italic" style:font-style-complex="italic" fo:color="#000000"/>
    </style:style>
    <style:style style:name="P1422" style:parent-style-name="Normal" style:family="paragraph">
      <style:paragraph-properties fo:text-align="justify" fo:text-indent="0.4916in"/>
      <style:text-properties fo:color="#000000"/>
    </style:style>
    <style:style style:name="P1423" style:parent-style-name="Normal" style:family="paragraph">
      <style:paragraph-properties fo:text-align="justify" fo:text-indent="0.4916in"/>
      <style:text-properties fo:color="#000000"/>
    </style:style>
    <style:style style:name="P1424" style:parent-style-name="Normal" style:family="paragraph">
      <style:paragraph-properties>
        <style:tab-stops>
          <style:tab-stop style:type="right" style:position="6.6937in"/>
        </style:tab-stops>
      </style:paragraph-properties>
    </style:style>
    <style:style style:name="P1425" style:parent-style-name="Normal" style:family="paragraph">
      <style:paragraph-properties fo:text-indent="3.5437in"/>
    </style:style>
    <style:style style:name="P1426" style:parent-style-name="Normal" style:family="paragraph">
      <style:paragraph-properties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3.5437in"/>
    </style:style>
    <style:style style:name="P1430" style:parent-style-name="Normal" style:family="paragraph">
      <style:text-properties fo:color="#000000"/>
    </style:style>
    <style:style style:name="P1431" style:parent-style-name="Normal" style:family="paragraph">
      <style:paragraph-properties fo:keep-with-next="always" fo:text-align="center"/>
      <style:text-properties fo:font-weight="bold" style:font-weight-asian="bold" fo:color="#000000"/>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style:font-weight-complex="bold" fo:color="#000000"/>
    </style:style>
    <style:style style:name="T1473" style:parent-style-name="DefaultParagraphFont" style:family="text">
      <style:text-properties style:font-weight-complex="bold" fo:color="#000000"/>
    </style:style>
    <style:style style:name="T1474" style:parent-style-name="DefaultParagraphFont" style:family="text">
      <style:text-properties style:font-weight-complex="bold" fo:color="#000000"/>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text-properties fo:font-weight="bold" style:font-weight-asian="bold" fo:font-size="10pt" style:font-size-asian="10pt"/>
    </style:style>
    <style:style style:name="P1506" style:parent-style-name="Normal" style:family="paragraph">
      <style:paragraph-properties fo:text-align="justify"/>
      <style:text-properties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9">Suvestinė redakcija nuo 2014-01-01 iki 2015-04-30</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05-07-01:</text:p>
      <text:p text:style-name="Normal"><text:span text:style-name="T17">Nr.<text:s/></text:span><text:a xlink:href="https://www.e-tar.lt/portal/legalAct.html?documentId=TAR.19F0A59292E8" office:target-frame-name="_top" xlink:show="replace"><text:span text:style-name="T18">X-116</text:span></text:a><text:span text:style-name="T19">, 2005-02-15, Žin. 2005, Nr. 31-974 (2005-03-05) ; Žin. 2005, Nr. 35-0 (2005-03-17), i. k. 1051010ISTA000X-116</text:span></text:p>
      <text:p text:style-name="P20"/>
      <text:p text:style-name="P21">LIETUVOS RESPUBLIKOS</text:p>
      <text:p text:style-name="P22">SAUGIOS LAIVYBOS<text:s/></text:p>
      <text:p text:style-name="P23">įstatymas</text:p>
      <text:p text:style-name="P24"/>
      <text:p text:style-name="P25">2000 m. rugpjūčio 29 d. Nr. VIII-1897</text:p>
      <text:p text:style-name="P26">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1. Saugios laivybos įstatymas nustato saugios laivybos reikalavimus laivams, plaukiojantiems su Lietuvos valstybės vėliava,<text:s/>bei užsienio laivams, įplaukiantiems į Lietuvos Respublikos jūrų uostus, taip pat reglamentuoja saugios laivybos valstybinę priežiūrą ir administravimą, žmonių paiešką ir gelbėjimą, laivų avarijų tyrimą, paskendusio turto iškėlimą bei atsakomybę už saugios laivybos reikalavimų nevykdymą.</text:p>
      <text:p text:style-name="P39">Straipsnio dalies pakeitimai:</text:p>
      <text:p text:style-name="P40"><text:span text:style-name="T41">Nr.<text:s/></text:span><text:a xlink:href="https://www.e-tar.lt/portal/legalAct.html?documentId=TAR.120C2EF275BE" office:target-frame-name="_top" xlink:show="replace"><text:span text:style-name="T42">X-1559</text:span></text:a><text:span text:style-name="T43">, 2008-05-22, Žin., 2008, Nr. 65-2458 (2008-06-07), i. k. 1081010ISTA00X-1559</text:span></text:p>
      <text:p text:style-name="Normal"/>
      <text:p text:style-name="P44"><text:span text:style-name="T45">2</text:span><text:span text:style-name="T46">. Šio įstatymo t</text:span><text:span text:style-name="T47">ikslas – įgyvendinant Lietuvos Respublikoje tarptautinės jūrų teisės ir Europos Sąjungos teisės normas saugios laivybos srityje:</text:span></text:p>
      <text:p text:style-name="P48"><text:span text:style-name="T49">1</text:span><text:span text:style-name="T50">) užtikrinti, kad laivai, plaukiojantys su Lietuvos valstybės vėliava, atitiktų tarptautinius, Europos Sąjungos teisės aktų<text:s/></text:span><text:span text:style-name="T51">ir Lietuvos Respublikos įstatymų bei kitų teisės aktų nustatytus saugios laivybos reikalavimus;</text:span></text:p>
      <text:p text:style-name="P52"><text:span text:style-name="T53">2</text:span><text:span text:style-name="T54">) mažinti laivų, neatitinkančių tarptautinių saugios laivybos reikalavimų, skaičių.</text:span></text:p>
      <text:p text:style-name="P55"><text:span text:style-name="T56">3</text:span><text:span text:style-name="T57">. Šio įstatymo ir pagal jį priimtų teisės aktų normos<text:s/></text:span><text:span text:style-name="T58">netaikomos:</text:span></text:p>
      <text:p text:style-name="P59"><text:span text:style-name="T60">1</text:span><text:span text:style-name="T61">) užsienio valstybėse įregistruotiems laivams, kurie plaukia per Lietuvos Respublikos teritorinę jūrą naudodamiesi taikaus plaukimo teise, ir juose esantiems asmenims;</text:span></text:p>
      <text:p text:style-name="P62"><text:span text:style-name="T63">2</text:span><text:span text:style-name="T64">) Lietuvos Respublikos ir užsienio valstybių karo ir pakrančių apsau</text:span><text:span text:style-name="T65">gos laivams. Karinių incidentų, agresijos, laivų pažeidėjų sulaikymo ar kitais ekstremaliais atvejais šiame punkte nurodyti laivai, plaukdami uostų akvatorijomis, naudojasi prioriteto teise;</text:span></text:p>
      <text:p text:style-name="P66"><text:span text:style-name="T67">3</text:span><text:span text:style-name="T68">) laivams, plaukiojantiems vidaus vandenimis;</text:span></text:p>
      <text:p text:style-name="P69"><text:span text:style-name="T70">4</text:span><text:span text:style-name="T71">) laivams</text:span><text:span text:style-name="T72">, kurių maksimalus ilgis, nurodytas laivo dokumentuose, mažesnis negu 12 metrų;</text:span></text:p>
      <text:p text:style-name="P73"><text:span text:style-name="T74">5</text:span><text:span text:style-name="T75">) pramoginiams laivams, nevykdantiems komercinių reisų;</text:span></text:p>
      <text:p text:style-name="P76"><text:span text:style-name="T77">6</text:span><text:span text:style-name="T78">) mediniams primityvios konstrukcijos laivams.<text:s/></text:span></text:p>
      <text:p text:style-name="P79"><text:span text:style-name="T80">4</text:span><text:span text:style-name="T81">. Visais atvejais šio straipsnio 3 dalyje minimi laivai, plaukdami bendrojo naudojimo vandens keliais, vadovaujasi 1972 metų tarptautine konvencija dėl tarptautinių taisyklių, padedančių išvengti laivų susidūrimų jūroje, o plaukdami uostų akvatorijomis šių</text:span><text:span text:style-name="T82"><text:s/>laivų kapitonai privalo vykdyti uostų laivybos taisyklių reikalavimus ir uostų laivų eismo tarnybų budinčių pareigūnų nurodymus saugios laivybos klausimais.<text:s/></text:span></text:p>
      <text:p text:style-name="P83"><text:span text:style-name="T84">5</text:span><text:span text:style-name="T85">. Šio įstatymo nuostatos suderintos su šio įstatymo priede nurodytais Europos Sąjungos teisė</text:span><text:span text:style-name="T86">s aktais.</text:span></text:p>
      <text:p text:style-name="Normal"/>
      <text:p text:style-name="P87"><text:span text:style-name="T88">2</text:span><text:span text:style-name="T89"><text:s/>straipsnis.</text:span><text:span text:style-name="T90"><text:s/></text:span><text:span text:style-name="T91">Pagrindinės šio įstatymo sąvokos</text:span></text:p>
      <text:p text:style-name="P92"><text:span text:style-name="T93">1</text:span><text:span text:style-name="T94">.<text:s/></text:span><text:span text:style-name="T95">Bendrojo naudojimo vandens keliai</text:span><text:span text:style-name="T96"><text:s/>– laivybai tinkami vandenys, esantys Lietuvos Respublikos teritorinėje jūroje ir nurodyti jūrlapiuose.</text:span></text:p>
      <text:p text:style-name="P97">2.<text:s/><text:span text:style-name="T98">Žmonių paieška ir gelbėjimas –<text:s/></text:span>veiksmai ar veikla, atliekami siekiant nustatyti nelaimės ištiktų asmenų buvimo vietą, išgelbėti juos, suteikti jiems pirminę medicinos ir kitą pagalbą ir nugabenti į saugią vietą.<text:s/></text:p>
      <text:p text:style-name="P99">Straipsnio dalies pakeitimai:</text:p>
      <text:p text:style-name="P100"><text:span text:style-name="T101">Nr.<text:s/></text:span><text:a xlink:href="https://www.e-tar.lt/portal/legalAct.html?documentId=TAR.120C2EF275BE" office:target-frame-name="_top" xlink:show="replace"><text:span text:style-name="T102">X-1559</text:span></text:a><text:span text:style-name="T103">, 2008-05-22, Žin., 2008, Nr. 65-2458 (2008-06-07), i. k. 1081010ISTA00X-1559</text:span></text:p>
      <text:p text:style-name="Normal"/>
      <text:p text:style-name="P104"><text:span text:style-name="T105">3.</text:span><text:span text:style-name="T106"><text:s/>Neteko galios nuo 2009-01-01</text:span></text:p>
      <text:p text:style-name="P107">Straipsnio dalies naikinimas:</text:p>
      <text:p text:style-name="P108"><text:span text:style-name="T109">Nr.<text:s/></text:span><text:a xlink:href="https://www.e-tar.lt/portal/legalAct.html?documentId=TAR.120C2EF275BE" office:target-frame-name="_top" xlink:show="replace"><text:span text:style-name="T110">X-1559</text:span></text:a><text:span text:style-name="T111">, 2008-05-22, Žin. 2008, Nr. 65-2458 (2008-06-07), i. k. 1081010ISTA00X-1559</text:span></text:p>
      <text:p text:style-name="Normal"/>
      <text:p text:style-name="P112"><text:span text:style-name="T113">4</text:span><text:span text:style-name="T114">.<text:s/></text:span><text:span text:style-name="T115">Greitaeigis laivas</text:span><text:span text:style-name="T116"><text:s/>– laivas, galintis plaukti maksimaliu greičiu, ne mažesniu už nurodytą 1974 metų tarptautinės žmonių gyvybės apsaugos jūroje konvencijos X skyriaus 1 taisyklės 2 dalyje.</text:span></text:p>
      <text:p text:style-name="P117"><text:span text:style-name="T118">5</text:span><text:span text:style-name="T119">.</text:span><text:span text:style-name="T120"><text:s/>Inspektorius –<text:s/></text:span><text:span text:style-name="T121">Lietuvos saugios laivybos administracijos valstybės tarnautojas</text:span><text:span text:style-name="T122">, atestuotas susisiekimo ministro nustatyta tvarka ir vykdantis laivo vėliavos valstybinės kontrolės inspektoriaus ir (ar) valstybinės laivų kontrolės uoste inspektorių funkcijas.</text:span></text:p>
      <text:p text:style-name="P123"><text:span text:style-name="T124">6</text:span><text:span text:style-name="T125">.<text:s/></text:span><text:span text:style-name="T126">Keleivinis keltas</text:span><text:span text:style-name="T127"><text:s/>– keleivinis laivas, įrengtas taip, kad į jį galėtų</text:span><text:span text:style-name="T128"><text:s/>įvažiuoti ir iš jo išvažiuoti kelių ar geležinkelių transporto priemonės.<text:s/></text:span></text:p>
      <text:p text:style-name="P129"><text:span text:style-name="T130">7</text:span><text:span text:style-name="T131">.<text:s/></text:span><text:span text:style-name="T132">Keleivinis laivas</text:span><text:span text:style-name="T133"><text:s/>– laivas, skirtas vežti daugiau kaip 12 keleivių.</text:span></text:p>
      <text:p text:style-name="P134"><text:span text:style-name="T135">8</text:span><text:span text:style-name="T136">.<text:s/></text:span><text:span text:style-name="T137">Klasifikacinė bendrovė</text:span><text:span text:style-name="T138"><text:s/>– juridinis asmuo, atitinkantis tarptautinius saugios laivybos reikalavimus, keliamus laivų techninę priežiūrą bei apžiūrą atliekančioms ir laivams privalomus dokumentus išduodančioms organizacijoms.</text:span></text:p>
      <text:p text:style-name="P139"><text:span text:style-name="T140">9</text:span><text:span text:style-name="T141">.<text:s/></text:span><text:span text:style-name="T142">Laivas</text:span><text:span text:style-name="T143"><text:s/>– bet kurio tipo savaeigis ar nesavaeigis</text:span><text:span text:style-name="T144"><text:s/>plaukiojantis statinys, kuris yra arba gali būti naudojamas laivybai.</text:span></text:p>
      <text:p text:style-name="P145"><text:span text:style-name="T146">10</text:span><text:span text:style-name="T147">.</text:span><text:span text:style-name="T148"><text:s/>Laivavedys<text:s/></text:span><text:span text:style-name="T149">– vadovaujančios laivo įgulos narys, turintis atitinkamą jūrinio laipsnio diplomą ir vedantis laivą.</text:span></text:p>
      <text:p text:style-name="P150"><text:span text:style-name="T151">11</text:span><text:span text:style-name="T152">.</text:span><text:span text:style-name="T153"><text:s/>Laivo įgula<text:s/></text:span><text:span text:style-name="T154">– laivo kapitonas ir kiti jūrininkai, atlieka</text:span><text:span text:style-name="T155">ntys laive užduotis, susijusias su laivo eksploatavimu ar aptarnavimu, ir įrašyti laivo įgulos sąraše.</text:span></text:p>
      <text:p text:style-name="P156"><text:span text:style-name="T157">12</text:span><text:span text:style-name="T158">.</text:span><text:span text:style-name="T159"><text:s/>Laivo įrenginiai<text:s/></text:span><text:span text:style-name="T160">– įranga, kuri pagal tarptautinius saugios laivybos reikalavimus turi būti naudojama laive saugiai laivybai ir jūros aplinkos ap</text:span><text:span text:style-name="T161">saugai nuo taršos užtikrinti arba kuri laivo savininko nurodymu yra papildomai naudojama laive ir kuriai, vadovaujantis Lietuvos Respublikos tarptautinėmis sutartimis, reikalingas Lietuvos saugios laivybos administracijos arba įgaliotos klasifikacinės bend</text:span><text:span text:style-name="T162">rovės patvirtinimas, kad įranga atitinka tarptautinius saugios laivybos reikalavimus.</text:span></text:p>
      <text:p text:style-name="P163"><text:span text:style-name="T164">13</text:span><text:span text:style-name="T165">.</text:span><text:span text:style-name="T166"><text:s/>Laivo kapitonas</text:span><text:span text:style-name="T167"><text:s/>– jūrininkas, turintis atitinkamą jūrinio laipsnio diplomą ir vadovaujantis laivo įgulai bei valdantis laivą.</text:span></text:p>
      <text:p text:style-name="P168"><text:span text:style-name="T169">14.</text:span><text:span text:style-name="T170"><text:s/>Neteko galios nuo 2009-01-01</text:span></text:p>
      <text:p text:style-name="P171">Straipsnio dalies naikinimas:</text:p>
      <text:p text:style-name="P172"><text:span text:style-name="T173">Nr.<text:s/></text:span><text:a xlink:href="https://www.e-tar.lt/portal/legalAct.html?documentId=TAR.120C2EF275BE" office:target-frame-name="_top" xlink:show="replace"><text:span text:style-name="T174">X-1559</text:span></text:a><text:span text:style-name="T175">, 2008-05-22, Žin. 2008, Nr. 65-2458 (2008-06-07), i. k. 1081010ISTA00X-1559</text:span></text:p>
      <text:p text:style-name="Normal"/>
      <text:p text:style-name="P176"><text:span text:style-name="T177">15.</text:span><text:span text:style-name="T178"><text:s/>Neteko galios nuo 2009-01-01</text:span></text:p>
      <text:p text:style-name="P179">Straipsnio dalies naikinimas:</text:p>
      <text:p text:style-name="P180"><text:span text:style-name="T181">Nr.<text:s/></text:span><text:a xlink:href="https://www.e-tar.lt/portal/legalAct.html?documentId=TAR.120C2EF275BE" office:target-frame-name="_top" xlink:show="replace"><text:span text:style-name="T182">X-1559</text:span></text:a><text:span text:style-name="T183">, 2008-05-22, Žin. 2008, Nr. 65-2458 (2008-06-07), i. k. 1081010ISTA00X-1559</text:span></text:p>
      <text:p text:style-name="Normal"/>
      <text:p text:style-name="P184"><text:span text:style-name="T185">16</text:span><text:span text:style-name="T186">.</text:span><text:span text:style-name="T187"><text:s/>Locmanas –<text:s/></text:span><text:span text:style-name="T188">asmuo, turintis susisiekimo ministro nustatytos formos loc</text:span><text:span text:style-name="T189">mano liudijimą, suteikiantį teisę padėti laivo kapitonui vesti laivą bei jį švartuoti. Locmanas nėra vedamo laivo įgulos narys.</text:span></text:p>
      <text:p text:style-name="P190"><text:span text:style-name="T191">17</text:span><text:span text:style-name="T192">.<text:s/></text:span><text:span text:style-name="T193">Navigacijos įrenginiai</text:span><text:span text:style-name="T194"><text:s/>– kranto ir bendro naudojimo vandens keliuose plūduriuojantys įrenginiai, kuriais gaunama informa</text:span><text:span text:style-name="T195">cija, būtina saugiai laivybai užtikrinti.</text:span></text:p>
      <text:p text:style-name="P196"><text:span text:style-name="T197">18</text:span><text:span text:style-name="T198">.</text:span><text:span text:style-name="T199"><text:s/>Navigacijos įrenginių veikimo sektorius<text:s/></text:span><text:span text:style-name="T200">–</text:span><text:span text:style-name="T201"><text:s/></text:span><text:span text:style-name="T202">teritorija, kurioje privalomai užtikrinamas saugiai laivybai būtinos informacijos teikimas navigacijos įrenginiais.</text:span></text:p>
      <text:p text:style-name="P203"><text:span text:style-name="T204">19</text:span><text:span text:style-name="T205">.<text:s/></text:span><text:span text:style-name="T206">Pakrančių apsaugos laivas</text:span><text:span text:style-name="T207"><text:s/>– valstybei nuosavybės teise priklausantis nekomerciniais tikslais naudojamas laivas, turintis specialius aiškiai matomus ženklus, užrašą ir atliekantis valstybės sienos apsaugos funkcijas.</text:span></text:p>
      <text:p text:style-name="P208">20.<text:s/><text:span text:style-name="T209">Paieškos ir gelbėjimo rajonas<text:s/></text:span>– nustatytų koordinačių zona, dėl kurios pagal 1979 metų Tarptautinę jūrų paieškos ir gelbėjimo konvenciją Lietuva susitarė su suinteresuotomis valstybėmis, šios konvencijos šalimis, taip pat Kuršių marios ir jūrų uostų akvatorijos.</text:p>
      <text:p text:style-name="P210">Straipsnio dalies pakeitimai:</text:p>
      <text:p text:style-name="P211"><text:span text:style-name="T212">Nr.<text:s/></text:span><text:a xlink:href="https://www.e-tar.lt/portal/legalAct.html?documentId=TAR.120C2EF275BE" office:target-frame-name="_top" xlink:show="replace"><text:span text:style-name="T213">X-1559</text:span></text:a><text:span text:style-name="T214">, 2008-05-22, Žin., 2008, Nr. 65-2458 (2008-06-07), i. k. 1081010ISTA00X-1559</text:span></text:p>
      <text:p text:style-name="Normal"/>
      <text:p text:style-name="P215"><text:span text:style-name="T216">21</text:span><text:span text:style-name="T217">.<text:s/></text:span><text:span text:style-name="T218">Saugios laivybos reikalavimai</text:span><text:span text:style-name="T219"><text:s/>– saugios laivybos ir taršos iš laivų prevencijos reikalavimai.</text:span></text:p>
      <text:p text:style-name="P220"><text:span text:style-name="T221">2</text:span><text:span text:style-name="T222">2</text:span><text:span text:style-name="T223">.<text:s/></text:span><text:span text:style-name="T224">Saugios laivybos valdymo sistema</text:span><text:span text:style-name="T225"><text:s/>– struktūrizuota ir dokumentuota sistema, leidžianti laivybos įmonės darbuotojams efektyviai įgyvendinti laivybos įmonės saugios laivybos užtikrinimo ir aplinkos apsaugos politiką.</text:span></text:p>
      <text:p text:style-name="P226"><text:span text:style-name="T227">23</text:span><text:span text:style-name="T228">.</text:span><text:span text:style-name="T229"><text:s/>Specialios paskirties laivas<text:s/></text:span><text:span text:style-name="T230">–</text:span><text:span text:style-name="T231"><text:s/></text:span><text:span text:style-name="T232">laivas, kurio korpusas, įrengimai ir mechanizmai yra suprojektuoti konkrečiai specifinei veiklai ir kuris yra skirtas plaukioti nustatytame plaukiojimo rajone, o jo įgulą sudaro specialiai parengtas personalas, atliekantis laivo paskirtį atitinkančias fu</text:span><text:span text:style-name="T233">nkcijas.</text:span><text:span text:style-name="T234"><text:s/></text:span></text:p>
      <text:p text:style-name="P235"><text:span text:style-name="T236">24</text:span><text:span text:style-name="T237">.</text:span><text:span text:style-name="T238"><text:s/>Tarptautiniai saugios laivybos reikalavimai<text:s/></text:span><text:span text:style-name="T239">– Lietuvos Respublikos tarptautinėmis sutartimis ir pagal jas Tarptautinės jūrų organizacijos, Tarptautinės darbo organizacijos, kitų tarptautinių ir regioninių organizacijų, kurių narė yra Lietuvos Respublika, nustatyti saugios laivybos reikalavimai.<text:s/></text:span></text:p>
      <text:p text:style-name="P240"><text:span text:style-name="T241">2</text:span><text:span text:style-name="T242">5</text:span><text:span text:style-name="T243">.<text:s/></text:span><text:span text:style-name="T244">Tradicinis laivas </text:span><text:span text:style-name="T245">– susisiekimo ministro nustatyta tvarka pripažintas bet koks istorinis laivas ar tokio laivo tiksli kopija, įskaitant ir tuos laivus, kurie sukurti tradiciniams jūreivystės įgūdžiams skatinti ir supažindinti su kultūros paveldu. Toks</text:span><text:span text:style-name="T246"><text:s/>laivas eksploatuojamas tradiciniais (įprastiniais) jūreivystės principais ir būdais.</text:span><text:s/></text:p>
      <text:p text:style-name="P247">Papildyta straipsnio dalimi:</text:p>
      <text:p text:style-name="P248"><text:span text:style-name="T249">Nr.<text:s/></text:span><text:a xlink:href="https://www.e-tar.lt/portal/legalAct.html?documentId=TAR.BCA6AA027B24" office:target-frame-name="_top" xlink:show="replace"><text:span text:style-name="T250">XII-437</text:span></text:a><text:span text:style-name="T251">, 2013-06-27, Žin., 2013, Nr. 75-3763 (2013-07-</text:span><text:span text:style-name="T252">13), i. k. 1131010ISTA0XII-437</text:span></text:p>
      <text:p text:style-name="Normal"/>
      <text:p text:style-name="P253"><text:span text:style-name="T254">26</text:span><text:span text:style-name="T255">.<text:s/></text:span><text:span text:style-name="T256">Uostas<text:s/></text:span><text:span text:style-name="T257">–</text:span><text:span text:style-name="T258"><text:s/></text:span><text:span text:style-name="T259">teritorija (uosto <text:s/>žemė ir akvatorija), skirta laivams įplaukti ir išplaukti, stovėti, aptarnauti, kroviniams perkrauti, taip pat keleiviams aptarnauti.</text:span></text:p>
      <text:p text:style-name="P260">Straipsnio dalies numeracijos pakeitimas:</text:p>
      <text:p text:style-name="P261"><text:span text:style-name="T262">Nr.<text:s/></text:span><text:a xlink:href="https://www.e-tar.lt/portal/legalAct.html?documentId=TAR.BCA6AA027B24" office:target-frame-name="_top" xlink:show="replace"><text:span text:style-name="T263">XII-437</text:span></text:a><text:span text:style-name="T264">, 2013-06-27, Žin., 2013, Nr. 75-3763 (2013-07-13), i. k. 1131010ISTA0XII-437</text:span></text:p>
      <text:p text:style-name="Normal"/>
      <text:p text:style-name="P265"><text:span text:style-name="T266">27</text:span><text:span text:style-name="T267">.</text:span><text:span text:style-name="T268"><text:s/>Uosto administracija<text:s/></text:span><text:span text:style-name="T269">– uostą valdanti įmonė.</text:span></text:p>
      <text:p text:style-name="P270">Straipsnio dalies numeracijos pakeitimas:</text:p>
      <text:p text:style-name="P271"><text:span text:style-name="T272">N</text:span><text:span text:style-name="T273">r.<text:s/></text:span><text:a xlink:href="https://www.e-tar.lt/portal/legalAct.html?documentId=TAR.BCA6AA027B24" office:target-frame-name="_top" xlink:show="replace"><text:span text:style-name="T274">XII-437</text:span></text:a><text:span text:style-name="T275">, 2013-06-27, Žin., 2013, Nr. 75-3763 (2013-07-13), i. k. 1131010ISTA0XII-437</text:span></text:p>
      <text:p text:style-name="Normal"/>
      <text:p text:style-name="P276"><text:span text:style-name="T277">28</text:span><text:span text:style-name="T278">.</text:span><text:span text:style-name="T279"><text:s/>Uosto kapitonas<text:s/></text:span><text:span text:style-name="T280">–</text:span><text:span text:style-name="T281"><text:s/></text:span><text:span text:style-name="T282">asmuo, atsakingas už laivybos priežiūrą ir užtikrinantis tv</text:span><text:span text:style-name="T283">arkos palaikymą Lietuvos Respublikos jūrų uosto akvatorijoje bei krantinėse.<text:s/></text:span></text:p>
      <text:p text:style-name="P284">Straipsnio dalies numeracijos pakeitimas:</text:p>
      <text:p text:style-name="P285"><text:span text:style-name="T286">Nr.<text:s/></text:span><text:a xlink:href="https://www.e-tar.lt/portal/legalAct.html?documentId=TAR.BCA6AA027B24" office:target-frame-name="_top" xlink:show="replace"><text:span text:style-name="T287">XII-437</text:span></text:a><text:span text:style-name="T288">, 2013-06-27, Žin., 2013, Nr. 75-3763<text:s/></text:span><text:span text:style-name="T289">(2013-07-13), i. k. 1131010ISTA0XII-437</text:span></text:p>
      <text:p text:style-name="Normal"/>
      <text:p text:style-name="P290"><text:span text:style-name="T291">29</text:span><text:span text:style-name="T292">.</text:span><text:span text:style-name="T293"><text:s/>Žvejybos laivas<text:s/></text:span><text:span text:style-name="T294">– laivas, išduotame laivo klasės liudijime turintis įrašą „žvejybos laivas“ ir pritaikytas verslinei žvejybai.</text:span><text:span text:style-name="T295"><text:s/></text:span></text:p>
      <text:p text:style-name="P296"/>
      <text:p text:style-name="P297">Straipsnio dalies numeracijos pakeitimas:</text:p>
      <text:p text:style-name="P298"><text:span text:style-name="T299">Nr.<text:s/></text:span><text:a xlink:href="https://www.e-tar.lt/portal/legalAct.html?documentId=TAR.BCA6AA027B24" office:target-frame-name="_top" xlink:show="replace"><text:span text:style-name="T300">XII-437</text:span></text:a><text:span text:style-name="T301">, 2013-06-27, Žin., 2013, Nr. 75-3763 (2013-07-13), i. k. 1131010ISTA0XII-437</text:span></text:p>
      <text:p text:style-name="Normal"/>
      <text:p text:style-name="P302"><text:span text:style-name="T303">ANTRASIS</text:span><text:span text:style-name="T304"><text:s/>SKIRSNIS</text:span></text:p>
      <text:p text:style-name="P305"><text:span text:style-name="T306">SAUGIOS LAIVYBOS VALSTYBINIO ADMINISTRAVIMO ORGANIZAVIMAS</text:span></text:p>
      <text:p text:style-name="P307"/>
      <text:p text:style-name="P308"><text:span text:style-name="T309">3</text:span><text:span text:style-name="T310"><text:s/>straipsnis.<text:s/></text:span><text:span text:style-name="T311">Saugios laivybos<text:s/></text:span><text:span text:style-name="T312">valstybinio administravimo organizavimas</text:span></text:p>
      <text:p text:style-name="P313"><text:span text:style-name="T314">1</text:span><text:span text:style-name="T315">. Saugios laivybos valstybinį administravimą organizuoja Lietuvos Respublikos Vyriausybė, o vykdo Susisiekimo ministerija kartu su Lietuvos saugios laivybos administracija (toliau – Administracija).</text:span></text:p>
      <text:p text:style-name="P316"><text:span text:style-name="T317">2</text:span><text:span text:style-name="T318">. Susi</text:span><text:span text:style-name="T319">siekimo ministerija nustato saugios laivybos reikalavimus ir jų bei Lietuvos Respublikos tarptautinių sutarčių ir Europos Sąjungos teisės aktų, reglamentuojančių saugią laivybą, reikalavimų įgyvendinimo Lietuvos Respublikoje tvarką.</text:span></text:p>
      <text:p text:style-name="P320"><text:span text:style-name="T321">3</text:span><text:span text:style-name="T322">. Susisiekimo mini</text:span><text:span text:style-name="T323">sterijos įgaliota Administracija nustato saugią laivybą reglamentuojančius techninius ir organizacinius reikalavimus bei vykdo kitas šio įstatymo nustatytas funkcijas. </text:span></text:p>
      <text:p text:style-name="Normal"/>
      <text:p text:style-name="P324"><text:span text:style-name="T325">4</text:span><text:span text:style-name="T326"><text:s/>straipsnis.<text:s/></text:span><text:span text:style-name="T327">Įgaliotos klasifikacinės bendrovės</text:span></text:p>
      <text:p text:style-name="P328"><text:span text:style-name="T329">1</text:span><text:span text:style-name="T330">. Lietuvos Respublikos var</text:span><text:span text:style-name="T331">du atlikti laivų techninę priežiūrą bei apžiūrą vadovaujantis Lietuvos Respublikos tarptautinėmis sutartimis, Lietuvos Respublikos teisės aktais, kvalifikacinių bendrovių taisyklėmis ir išduoti atitinkamus tai patvirtinančius dokumentus turi teisę susisiek</text:span><text:span text:style-name="T332">imo ministro nustatyta tvarka Administracijos sprendimu įgaliotos klasifikacinės bendrovės.</text:span></text:p>
      <text:p text:style-name="P333"><text:span text:style-name="T334">2</text:span><text:span text:style-name="T335">. Lietuvos Respublikoje gali būti įgaliojamos tik Europos Komisijos pripažintos organizacijos, Komisijos sprendimu įrašytos į Pripažintųjų organizacijų sąrašą.<text:s/></text:span></text:p>
      <text:p text:style-name="P336"><text:span text:style-name="T337">3</text:span><text:span text:style-name="T338">. Įgaliotų klasifikacinių bendrovių teisės ir pareigos, Lietuvos Respublikos vardu atlieka</text:span><text:span text:style-name="T339">nt laivų techninę priežiūrą bei apžiūrą ir išduodant laivams atitinkamus dokumentus, nustatomos pagal sutartis, sudarytas tarp Administracijos ir įgaliotų klasifikacinių bendrovių. Tokios sutartys sudaromos pagal susisiekimo ministro patvirtintas standarti</text:span><text:span text:style-name="T340">nes sutarčių sąlygas.<text:s/></text:span></text:p>
      <text:p text:style-name="P341"><text:span text:style-name="T342">4</text:span><text:span text:style-name="T343">. Administracija atlieka įgaliotų klasifikacinių bendrovių veiklos priežiūrą, skelbia interneto svetainėje informaciją apie naujas įgaliotas klasifikacines bendroves ir apie įgaliotas klasifikacines bendroves, kurių teisė Lietuv</text:span><text:span text:style-name="T344">os Respublikos vardu vykdyti techninę priežiūrą sustabdyta susisiekimo ministro nustatyta tvarka.</text:span></text:p>
      <text:p text:style-name="P345">Straipsnio dalies pakeitimai:</text:p>
      <text:p text:style-name="P346"><text:span text:style-name="T347">Nr.<text:s/></text:span><text:a xlink:href="https://www.e-tar.lt/portal/legalAct.html?documentId=TAR.3CF69977CEFD" office:target-frame-name="_top" xlink:show="replace"><text:span text:style-name="T348">XI-2337</text:span></text:a><text:span text:style-name="T349">, 2012-11-06, Žin., 2012, Nr. 132-6</text:span><text:span text:style-name="T350">665 (2012-11-15), i. k. 1121010ISTA0XI-2337</text:span></text:p>
      <text:p text:style-name="Normal"/>
      <text:p text:style-name="P351"><text:span text:style-name="T352">5</text:span><text:span text:style-name="T353"><text:s/>straipsnis.<text:s/></text:span><text:span text:style-name="T354">Lietuvos saugios laivybos administracija</text:span></text:p>
      <text:p text:style-name="P355"><text:span text:style-name="T356">1</text:span><text:span text:style-name="T357">. Administracija yra biudžetinė įstaiga. Susisiekimo ministerija atlieka Administracijos steigėjo funkcijas.</text:span></text:p>
      <text:p text:style-name="P358"><text:span text:style-name="T359">2</text:span><text:span text:style-name="T360">. Administracijos organizacinę<text:s/></text:span><text:span text:style-name="T361">struktūrą ir nuostatus tvirtina susisiekimo ministras.<text:s/></text:span></text:p>
      <text:p text:style-name="P362"><text:span text:style-name="T363">3</text:span><text:span text:style-name="T364">. Administracija išlaikoma iš Lietuvos valstybės biudžeto.</text:span></text:p>
      <text:p text:style-name="P365">Straipsnio dalies pakeitimai:</text:p>
      <text:p text:style-name="P366"><text:span text:style-name="T367">Nr.<text:s/></text:span><text:a xlink:href="https://www.e-tar.lt/portal/legalAct.html?documentId=TAR.569AA531F744" office:target-frame-name="_top" xlink:show="replace"><text:span text:style-name="T368">X-812</text:span></text:a><text:span text:style-name="T369">, 2006-09-14, Ž</text:span><text:span text:style-name="T370">in., 2006, Nr. 107-4049 (2006-10-06), i. k. 1061010ISTA000X-812</text:span></text:p>
      <text:p text:style-name="Normal"/>
      <text:p text:style-name="P371"><text:span text:style-name="T372">4</text:span><text:span text:style-name="T373">. Administracijos direktorius nustato Administracijos darbuotojų pareigybes. Į jas skiriami asmenys privalo turėti jūrinį laipsnį. Darbo metu Administracijos darbuotojai dėvi uniformą, a</text:span><text:span text:style-name="T374">titinkančią susisiekimo ministro nustatytus pavyzdžius.</text:span></text:p>
      <text:p text:style-name="P375"><text:span text:style-name="T376">5</text:span><text:span text:style-name="T377">. Šio straipsnio 4 dalyje nurodytiems darbuotojams kas 2 metus gali būti suteikiamos iki 6 mėnesių atostogos kvalifikacijai tobulinti – išplaukti į jūrą.<text:s/></text:span></text:p>
      <text:p text:style-name="P378"/>
      <text:p text:style-name="P379"><text:span text:style-name="T380">6</text:span><text:span text:style-name="T381"><text:s/>straipsnis.<text:s/></text:span><text:span text:style-name="T382">Administracijos<text:s/></text:span><text:span text:style-name="T383">funkcijos</text:span></text:p>
      <text:p text:style-name="P384"><text:span text:style-name="T385">Administracija atlieka šias funkcijas:</text:span></text:p>
      <text:p text:style-name="P386"><text:span text:style-name="T387">1</text:span><text:span text:style-name="T388">) kontroliuoja, kaip vykdomi tarptautiniai, Europos Sąjungos teisės aktų ir Lietuvos Respublikos įstatymų bei kitų teisės aktų nustatyti saugios laivybos reikalavimai;</text:span></text:p>
      <text:p text:style-name="P389"><text:span text:style-name="T390">2</text:span><text:span text:style-name="T391">) Lietuvos Respublikos jūrų<text:s/></text:span><text:span text:style-name="T392">laivų registre registruoja laivus ir išduoda šio įstatymo 16 straipsnio 2 dalyje nurodytus dokumentus;</text:span></text:p>
      <text:p text:style-name="P393"><text:span text:style-name="T394">3</text:span><text:span text:style-name="T395">) vykdo valstybinę laivų kontrolę uoste ir laivų, plaukiojančių su Lietuvos valstybės vėliava, laivo vėliavos valstybinę kontrolę, jų techninę priež</text:span><text:span text:style-name="T396">iūrą bei išduoda privalomus dokumentus;</text:span></text:p>
      <text:p text:style-name="P397"><text:span text:style-name="T398">4</text:span><text:span text:style-name="T399">) akredituoja jūrininkų mokymosi įstaigas bei prižiūri jų veiklą, išduoda jūrininkų kvalifikacinius dokumentus, jūrininkų knygeles, tvirtina darbo laive ir plaukiojimo stažą;</text:span></text:p>
      <text:p text:style-name="P400"><text:span text:style-name="T401">5</text:span><text:span text:style-name="T402">) sudaro valstybinę Lietuvos Re</text:span><text:span text:style-name="T403">spublikos jūrų uostų, teritorinės jūros ir išskirtinės ekonominės zonos hidrografinę nuotrauką, skelbia hidrografinius duomenis;</text:span></text:p>
      <text:p text:style-name="P404"><text:span text:style-name="T405">6</text:span><text:span text:style-name="T406">) įrengia, eksploatuoja ir prižiūri kranto navigacinius įrenginius, aptarnaujančius bendro naudojimo vandens kelius, kontr</text:span><text:span text:style-name="T407">oliuoja jų veikimą, teikia navigacinę informaciją;</text:span></text:p>
      <text:p text:style-name="P408">7) kontroliuoja, kaip vykdomi teršimo incidentų likvidavimo lokaliniai planai ir kaip uostų administracijos ir laivų įgulos tvarko laivuose susidarančias atliekas ir krovinių likučius;<text:s/></text:p>
      <text:p text:style-name="P409">Straipsnio punkto pakeitimai:</text:p>
      <text:p text:style-name="P410"><text:span text:style-name="T411">Nr.<text:s/></text:span><text:a xlink:href="https://www.e-tar.lt/portal/legalAct.html?documentId=TAR.120C2EF275BE" office:target-frame-name="_top" xlink:show="replace"><text:span text:style-name="T412">X-1559</text:span></text:a><text:span text:style-name="T413">, 2008-05-22, Žin., 2008, Nr. 65-2458 (2008-06-07), i. k. 1081010ISTA00X-1559</text:span></text:p>
      <text:p text:style-name="Normal"/>
      <text:p text:style-name="P414"><text:span text:style-name="T415">8)</text:span><text:span text:style-name="T416"><text:s/>Neteko galios nuo 2009-01-01</text:span></text:p>
      <text:p text:style-name="P417">Straipsnio punkto naikinimas:</text:p>
      <text:p text:style-name="P418"><text:span text:style-name="T419">Nr.<text:s/></text:span><text:a xlink:href="https://www.e-tar.lt/portal/legalAct.html?documentId=TAR.120C2EF275BE" office:target-frame-name="_top" xlink:show="replace"><text:span text:style-name="T420">X-1559</text:span></text:a><text:span text:style-name="T421">, 2008-05-22, Žin. 2008, Nr. 65-2458 (2008-06-07), i. k. 1081010ISTA00X-1559</text:span></text:p>
      <text:p text:style-name="Normal"/>
      <text:p text:style-name="P422"><text:span text:style-name="T423">9</text:span><text:span text:style-name="T424">) koordinuoja paskendusio turto iškėlimą iš Lietuvos Respublikos teritorinės jūros, uos</text:span><text:span text:style-name="T425">tų bei terminalų, neįeinančių į jūrų uosto akvatoriją, akvatorijų;</text:span></text:p>
      <text:p text:style-name="P426"><text:span text:style-name="T427">10</text:span><text:span text:style-name="T428">) prižiūri įgaliotų klasifikacinių bendrovių veiklą;</text:span></text:p>
      <text:p text:style-name="P429"><text:span text:style-name="T430">11</text:span><text:span text:style-name="T431">) atestuoja įmones, teikiančias su saugia laivyba susijusias paslaugas;</text:span></text:p>
      <text:p text:style-name="P432"><text:span text:style-name="T433">12</text:span><text:span text:style-name="T434">) vykdo kitų valstybių kompetentingų instituci</text:span><text:span text:style-name="T435">jų išduotų jūrinių laipsnių diplomų pripažinimo procedūras susisiekimo ministro nustatyta tvarka;</text:span></text:p>
      <text:p text:style-name="P436"><text:span text:style-name="T437">13</text:span><text:span text:style-name="T438">) atlieka kitas Lietuvos Respublikos įstatymuose, įstatymų lydimuosiuose aktuose ir Administracijos nuostatuose nustatytas funkcijas.</text:span></text:p>
      <text:p text:style-name="P439"/>
      <text:p text:style-name="P440"><text:span text:style-name="T441">7</text:span><text:span text:style-name="T442"><text:s/>straips</text:span><text:span text:style-name="T443">nis.<text:s/></text:span><text:span text:style-name="T444">Uosto kapitonas</text:span></text:p>
      <text:p text:style-name="P445"><text:span text:style-name="T446">1</text:span><text:span text:style-name="T447">. Lietuvos Respublikos jūrų uosto veiklą, susijusią su saugia laivyba ir taršos iš laivų prevencija, užtikrina uosto kapitonas. Uosto kapitoną skiria ir atleidžia uosto administracijos vadovas.</text:span></text:p>
      <text:p text:style-name="P448"><text:span text:style-name="T449">2</text:span><text:span text:style-name="T450">. Uosto kapitono veiklą reglame</text:span><text:span text:style-name="T451">ntuoja šis įstatymas bei kiti jūrų uosto veiklą reglamentuojantys teisės aktai ir uosto kapitono nuostatai. Uosto kapitono nuostatus, suderintus su Administracija, tvirtina uosto administracijos vadovas.</text:span></text:p>
      <text:p text:style-name="P452"><text:span text:style-name="T453">3</text:span><text:span text:style-name="T454">. Uosto kapitono reikalavimu uoste esantys laiv</text:span><text:span text:style-name="T455">ai, panaudodami turimas technines priemones, privalo suteikti pagalbą uoste nelaimės ištiktiems laivams ir žmonėms.</text:span></text:p>
      <text:p text:style-name="P456"><text:span text:style-name="T457">4</text:span><text:span text:style-name="T458">. Uosto kapitono sprendimai jo kompetencijai priklausančiais klausimais yra privalomi ir turi būti vykdomi nedelsiant. Uosto kapitono<text:s/></text:span><text:span text:style-name="T459">sprendimai ir veiksmai gali būti skundžiami Lietuvos Respublikos administracinių bylų teisenos įstatymo nustatyta tvarka.</text:span></text:p>
      <text:p text:style-name="P460"/>
      <text:p text:style-name="P461"><text:span text:style-name="T462">8</text:span><text:span text:style-name="T463"><text:s/>straipsnis.<text:s/></text:span><text:span text:style-name="T464">Uosto kapitono pagrindinės funkcijos</text:span></text:p>
      <text:p text:style-name="P465"><text:span text:style-name="T466">1</text:span><text:span text:style-name="T467">. Uosto kapitonas per jam pavaldžias tarnybas:</text:span></text:p>
      <text:p text:style-name="P468"><text:span text:style-name="T469">1</text:span><text:span text:style-name="T470">) organizuoja laivų eismą <text:s/>ir locmanų veiklą;</text:span></text:p>
      <text:p text:style-name="P471">2) vykdo teršimo incidentų likvidavimo darbus uosto akvatorijoje;</text:p>
      <text:p text:style-name="P472">Straipsnio punkto pakeitimai:</text:p>
      <text:p text:style-name="P473"><text:span text:style-name="T474">Nr.<text:s/></text:span><text:a xlink:href="https://www.e-tar.lt/portal/legalAct.html?documentId=TAR.120C2EF275BE" office:target-frame-name="_top" xlink:show="replace"><text:span text:style-name="T475">X-1559</text:span></text:a><text:span text:style-name="T476">, 2008-05-22, Žin.</text:span><text:span text:style-name="T477">, 2008, Nr. 65-2458 (2008-06-07), i. k. 1081010ISTA00X-1559</text:span></text:p>
      <text:p text:style-name="Normal"/>
      <text:p text:style-name="P478"><text:span text:style-name="T479">3</text:span><text:span text:style-name="T480">) kontroliuoja uosto akvatorijos gylį, vykdo uosto navigacinių įrenginių ir uosto navigacijos ženklų priežiūrą;<text:s/></text:span></text:p>
      <text:p text:style-name="P481"><text:span text:style-name="T482">4</text:span><text:span text:style-name="T483">) kontroliuoja laivų grimzlę;<text:s/></text:span></text:p>
      <text:p text:style-name="P484"><text:span text:style-name="T485">5</text:span><text:span text:style-name="T486">) kontroliuoja uosto krantinių būklę</text:span><text:span text:style-name="T487">;<text:s/></text:span></text:p>
      <text:p text:style-name="P488"><text:span text:style-name="T489">6</text:span><text:span text:style-name="T490">) teikia Administracijai ir laivams uosto navigacinę ir hidrometeorologinę informaciją;<text:s/></text:span></text:p>
      <text:p text:style-name="P491"><text:span text:style-name="T492">7</text:span><text:span text:style-name="T493">) leidžia laivams įplaukti į uostą ir išplaukti iš jo, registruoja laivų įplaukimą ir išplaukimą susisiekimo ministro nustatyta tvarka;</text:span></text:p>
      <text:p text:style-name="P494"><text:span text:style-name="T495">8</text:span><text:span text:style-name="T496">) susidarius<text:s/></text:span><text:span text:style-name="T497">ekstremalioms situacijoms uoste, perdislokuoja laivus;</text:span></text:p>
      <text:p text:style-name="P498"><text:span text:style-name="T499">9</text:span><text:span text:style-name="T500">) kontroliuoja pavojingų krovinių pakrovimą, iškrovimą ir judėjimą uoste.</text:span></text:p>
      <text:p text:style-name="P501"><text:span text:style-name="T502">2</text:span><text:span text:style-name="T503">. Uosto kapitonas privalo neleisti laivui išplaukti iš uosto, jeigu:</text:span></text:p>
      <text:p text:style-name="P504"><text:span text:style-name="T505">1</text:span><text:span text:style-name="T506">) yra gautas inspektoriaus sprendimas dėl d</text:span><text:span text:style-name="T507">raudimo laivui išplaukti iš uosto;</text:span></text:p>
      <text:p text:style-name="P508"><text:span text:style-name="T509">2</text:span><text:span text:style-name="T510">) laivas pakrautas daugiau nei leidžia laivo krovos žymės;</text:span></text:p>
      <text:p text:style-name="P511"><text:span text:style-name="T512">3</text:span><text:span text:style-name="T513">) įvykus laivo (laivų) avarijai, nepateikta avarijai tirti reikalinga informacija;</text:span></text:p>
      <text:p text:style-name="P514"><text:span text:style-name="T515">4</text:span><text:span text:style-name="T516">) pakrautas laivas kelia grėsmę saugiai laivybai šio įstatymo 25</text:span><text:span text:style-name="T517"><text:s/>straipsnyje nustatytais atvejais;</text:span></text:p>
      <text:p text:style-name="P518"><text:span text:style-name="T519">5</text:span><text:span text:style-name="T520">) yra gauta teismo nutartis dėl laivo arešto ar sulaikymo;</text:span></text:p>
      <text:p text:style-name="P521"><text:span text:style-name="T522">6</text:span><text:span text:style-name="T523">) tai numatyta kituose galiojančiuose Lietuvos Respublikos teisės aktuose.</text:span></text:p>
      <text:p text:style-name="P524"><text:span text:style-name="T525">3</text:span><text:span text:style-name="T526">. Uosto kapitonas turi teisę neleisti laivui išplaukti iš uosto, jeigu</text:span><text:span text:style-name="T527"><text:s/>laivo ir (arba) krovinio savininkas nesumokėjo uosto rinkliavų ir baudų, laivas sužalojo ar sunaikino uosto infrastruktūrą ir (ar) suprastruktūrą, nepadengė išlaidų, kurias uosto administracija patyrė organizuodama laivo ar krovinio gelbėjimo darbus bei t</text:span><text:span text:style-name="T528">aršos iš laivų prevencijos ar likvidavimo darbus, arba nepateikė tokį atsiskaitymą (žalos atlyginimą) užtikrinančios garantijos.<text:s/></text:span></text:p>
      <text:p text:style-name="P529"><text:span text:style-name="T530">4</text:span><text:span text:style-name="T531">. Uosto kapitonas turi teisę neleisti laivui įplaukti į uostą, jei laivas neatitinka tarptautinių, Europos Sąjungos bei L</text:span><text:span text:style-name="T532">ietuvos Respublikos teisės aktų nustatytų saugios laivybos reikalavimų.</text:span></text:p>
      <text:p text:style-name="P533"/>
      <text:p text:style-name="P534"><text:span text:style-name="T535">TREČIASIS</text:span><text:span text:style-name="T536"><text:s/>SKIRSNIS</text:span></text:p>
      <text:h text:style-name="P537" text:outline-level="2"><text:span text:style-name="T538">LAIVO TINKAMUMAS PLAUKIOTI</text:span></text:h>
      <text:p text:style-name="P539"/>
      <text:p text:style-name="P540"><text:span text:style-name="T541">9</text:span><text:span text:style-name="T542"><text:s/>straipsnis.<text:s/></text:span><text:span text:style-name="T543">Laivo tinkamumas plaukioti</text:span></text:p>
      <text:p text:style-name="P544"><text:span text:style-name="T545">Tinkamu plaukioti nustatytame plaukiojimo rajone yra pripažįstamas laivas,<text:s/></text:span><text:span text:style-name="T546">suprojektuotas, pastatytas, įrengtas ir eksploatuojamas laikantis teisės aktų nustatytų techninių, navigacinių, ekologinių, įgulos komplektavimo, darbuotojų saugos ir sveikatos, priešgaisrinės saugos reikalavimų, o laivo valdytojas turi tai patvirtinančius</text:span><text:span text:style-name="T547"><text:s/>galiojančius dokumentus, išduotus Administracijos ar įgaliotos klasifikacinės bendrovės.</text:span></text:p>
      <text:p text:style-name="P548"/>
      <text:p text:style-name="P549"><text:span text:style-name="T550">10</text:span><text:span text:style-name="T551"><text:s/>straipsnis.</text:span><text:span text:style-name="T552"><text:tab/></text:span><text:span text:style-name="T553">Laivų plaukiojimo rajonų (ribų) bei leistinų meteorologinių sąlygų nustatymas</text:span></text:p>
      <text:p text:style-name="P554"><text:span text:style-name="T555">Laivams plaukioti leidžiamus rajonus ir jų ribas bei saugiam pla</text:span><text:span text:style-name="T556">ukiojimui leistinas meteorologines sąlygas nustato Administracija arba įgaliotos klasifikacinės bendrovės.</text:span></text:p>
      <text:p text:style-name="Normal"/>
      <text:p text:style-name="P557"><text:span text:style-name="T558">11</text:span><text:span text:style-name="T559"><text:s/>straipsnis.<text:s/></text:span><text:span text:style-name="T560">Laivų projektavimo, statybos ir įrengimo reikalavimai<text:s/></text:span></text:p>
      <text:p text:style-name="P561"><text:span text:style-name="T562">Laivų projektavimo ir statybos reikalavimus nustato įgaliotos klasifik</text:span><text:span text:style-name="T563">acinės bendrovės. Jos atlieka ir šių darbų priežiūrą. Laivo įrenginiai turi atitikti susisiekimo ministro patvirtintų nuostatų reikalavimus.<text:s/></text:span></text:p>
      <text:p text:style-name="P564"/>
      <text:p text:style-name="P565"><text:span text:style-name="T566">KETVIRTASIS</text:span><text:span text:style-name="T567"><text:s/>SKIRSNIS</text:span></text:p>
      <text:p text:style-name="P568"><text:span text:style-name="T569">LAIVO ĮGULA</text:span></text:p>
      <text:p text:style-name="P570"/>
      <text:p text:style-name="P571"><text:span text:style-name="T572">12</text:span><text:span text:style-name="T573"><text:s/>straipsnis.<text:s/></text:span><text:span text:style-name="T574">Laivo įgulos komplektavimo reikalavimai<text:s/></text:span></text:p>
      <text:p text:style-name="P575"><text:span text:style-name="T576">1</text:span><text:span text:style-name="T577">.<text:s/></text:span><text:span text:style-name="T578">Dirbti laive leidžiama tik jūrininkams, turintiems galiojančius jūrinio laipsnio diplomus bei jų patvirtinimus, kvalifikacijos liudijimus ar kitus dokumentus, kurie suteikia teisę eiti atitinkamas pareigas laive, ir įrašytiems į įgulos sąrašą.</text:span></text:p>
      <text:p text:style-name="P579"><text:span text:style-name="T580">2</text:span><text:span text:style-name="T581">. Laivų</text:span><text:span text:style-name="T582">, plaukiojančių reguliariais reisais į Lietuvos Respublikos jūrų uostus, laivavedžiai privalo mokėti lietuvių kalbą, jeigu jų kapitonai turi leidimą plaukti be locmano. Šis reikalavimas netaikomas, jeigu laivą veda locmanas.<text:s/></text:span></text:p>
      <text:p text:style-name="P583"><text:span text:style-name="T584">3</text:span><text:span text:style-name="T585">. Jūrininkams, dirbantiem</text:span><text:span text:style-name="T586">s laivuose, kurie plaukioja tarptautiniais reisais, jūrinio laipsnio suteikimo tvarką nustato susisiekimo ministras, vadovaudamasis 1978 m. tarptautine konvencija dėl jūrininkų rengimo, atestavimo ir budėjimo normatyvų.<text:s/></text:span></text:p>
      <text:p text:style-name="P587"><text:span text:style-name="T588">4</text:span><text:span text:style-name="T589">. Jūrininkams, dirbantiems lai</text:span><text:span text:style-name="T590">vuose, kurie neplaukioja tarptautiniais reisais, jūrinio laipsnio suteikimo tvarką nustato Administracija.<text:s/></text:span></text:p>
      <text:p text:style-name="P591"><text:span text:style-name="T592">5</text:span><text:span text:style-name="T593">. Lietuvos Respublikos jūrų laivų registre įregistruotam laivui draudžiama išplaukti į jūrą, jeigu jo įgula neatitinka 1974 m. tarptautinėje ko</text:span><text:span text:style-name="T594">nvencijoje dėl žmogaus gyvybės apsaugos jūroje nustatytų reikalavimų dėl minimalios įgulos sudėties ir laivas neturi Administracijos išduoto laivo įgulos minimumo liudijimo.<text:s/></text:span></text:p>
      <text:p text:style-name="P595"><text:span text:style-name="T596">6</text:span><text:span text:style-name="T597">. Nė vienas laivo įgulos narys negali būti paskirtas į laivą be laivo kapito</text:span><text:span text:style-name="T598">no sutikimo.</text:span></text:p>
      <text:p text:style-name="P599"/>
      <text:p text:style-name="P600"><text:span text:style-name="T601">13</text:span><text:span text:style-name="T602"><text:s/>straipsnis.<text:s/></text:span><text:span text:style-name="T603">Laivo įgulos narių sveikatos būklės tikrinimas</text:span></text:p>
      <text:p text:style-name="P604"><text:span text:style-name="T605">1</text:span><text:span text:style-name="T606">. Kiekvienas laivo įgulos narys privalo atlikti pagrindinį ir periodinius sveikatos būklės pasitikrinimus ir turi turėti tai patvirtinantį medicinos įstaigos dokumentą.</text:span></text:p>
      <text:p text:style-name="P607"><text:span text:style-name="T608">2</text:span><text:span text:style-name="T609">. Jūrininkų sveikatos tikrinimo tvarką nustato Vyriausybė arba jos įgaliota institucija, atsižvelgdamos į tarptautinius saugios laivybos <text:s/>reikalavimus.</text:span></text:p>
      <text:p text:style-name="P610"><text:span text:style-name="T611">3</text:span><text:span text:style-name="T612">. Sveikatos apsaugos, socialinės apsaugos ir darbo bei susisiekimo ministrai, vadovaudamiesi v</text:span><text:span text:style-name="T613">isuotinai pripažintomis tarptautinės jūrų teisės ir Europos Sąjungos teisės normomis, nustato minimalius medicinos pagalbos teikimo Lietuvos Respublikoje registruotuose laivuose reikalavimus.</text:span></text:p>
      <text:p text:style-name="Normal"/>
      <text:p text:style-name="P614"><text:span text:style-name="T615">14</text:span><text:span text:style-name="T616"><text:s/>straipsnis.<text:s/></text:span><text:span text:style-name="T617">Budėjimai laive</text:span></text:p>
      <text:p text:style-name="P618"><text:span text:style-name="T619">1</text:span><text:span text:style-name="T620">. Kad būtų užtikrinta</text:span><text:span text:style-name="T621"><text:s/>saugi laivyba laivo reiso metu, taip pat saugi laivo eksploatacija jam stovint prie krantinės ar nuleidus inkarą, laive organizuojami budėjimai.</text:span></text:p>
      <text:p text:style-name="P622"><text:span text:style-name="T623">2</text:span><text:span text:style-name="T624">. Budėjimo tvarką laivuose nustato Tarnybos Lietuvos Respublikos jūrų laivuose statutas. Šį statutą tvirt</text:span><text:span text:style-name="T625">ina susisiekimo ministras.</text:span></text:p>
      <text:p text:style-name="P626"/>
      <text:p text:style-name="P627"><text:span text:style-name="T628">15</text:span><text:span text:style-name="T629"><text:s/>straipsnis.<text:s/></text:span><text:span text:style-name="T630">Jūrininkų registras</text:span></text:p>
      <text:p text:style-name="P631"><text:span text:style-name="T632">1</text:span><text:span text:style-name="T633">. Asmenys, kuriems išduoti Lietuvos Respublikos jūrinio laipsnio diplomai, kvalifikacijos liudijimai bei jūrininko knygelės, registruojami Lietuvos Respublikos jūrininkų registre.</text:span></text:p>
      <text:p text:style-name="P634"><text:span text:style-name="T635">2</text:span><text:span text:style-name="T636">. Lietuvos Respublikos jūrininkų registras veikia Vyriausybės tvirtinamų Lietuvos Respublikos jūrininkų registro nuostatų nustatyta tvarka.</text:span></text:p>
      <text:p text:style-name="P637"><text:span text:style-name="T638">3</text:span><text:span text:style-name="T639">. Lietuvos Respublikos jūrininkų registro vadovaujančiosios registro tvarkymo įstaigos funkcijas atlieka Sus</text:span><text:span text:style-name="T640">isiekimo ministerija, registro tvarkymo įstaigos funkcijas atlieka Administracija.</text:span></text:p>
      <text:p text:style-name="P641"/>
      <text:p text:style-name="Normal"/>
      <text:p text:style-name="P642"><text:span text:style-name="T643">PENKTASIS</text:span><text:span text:style-name="T644"><text:s/>SKIRSNIS</text:span></text:p>
      <text:p text:style-name="P645"><text:span text:style-name="T646">LAIVŲ REGISTRAVIMAS, JŲ TECHNINĖ PRIEŽIŪRA, LAIVO DOKUMENTAI</text:span></text:p>
      <text:p text:style-name="P647"/>
      <text:p text:style-name="P648"><text:span text:style-name="T649">16</text:span><text:span text:style-name="T650"><text:s/>straipsnis.<text:s/></text:span><text:span text:style-name="T651">Laivų registravimas</text:span></text:p>
      <text:p text:style-name="P652"><text:span text:style-name="T653">1</text:span><text:span text:style-name="T654">. Laivai, įregistruoti Lietuvos Respub</text:span><text:span text:style-name="T655">likos jūrų laivų registre, privalo plaukioti su Lietuvos valstybės vėliava, išskyrus įstatymų nustatytus atvejus.<text:s/></text:span></text:p>
      <text:p text:style-name="P656"><text:span text:style-name="T657">2</text:span><text:span text:style-name="T658">. Pirminė laivo apžiūra, laivo techninė priežiūra vykdoma ir laivo dokumentai išduodami susisiekimo ministro nustatyta tvarka.</text:span></text:p>
      <text:p text:style-name="P659"/>
      <text:p text:style-name="P660"><text:span text:style-name="T661">17</text:span><text:span text:style-name="T662"><text:s/>straipsnis.<text:s/></text:span><text:span text:style-name="T663">Pirminė laivo apžiūra</text:span></text:p>
      <text:p text:style-name="P664"><text:span text:style-name="T665">Kiekvieną laivą, prieš įregistruojant Lietuvos Respublikos jūrų laivų registre, privalo apžiūrėti inspektorius arba Administracijos įgaliotas klasifikacinės bendrovės atstovas susisiekimo ministro nustatyta tvarka. Laiv</text:span><text:span text:style-name="T666">o apžiūros išlaidas atlygina laivo valdytojas Vyriausybės ar jos įgaliotos institucijos nustatyta tvarka.</text:span></text:p>
      <text:p text:style-name="P667"/>
      <text:p text:style-name="P668"><text:span text:style-name="T669">18</text:span><text:span text:style-name="T670"><text:s/>straipsnis.<text:s/></text:span><text:span text:style-name="T671">Laivo dokumentai<text:s/></text:span></text:p>
      <text:p text:style-name="P672"><text:span text:style-name="T673">1</text:span><text:span text:style-name="T674">. Dokumentų, kurie turi būti Lietuvos Respublikos jūrų laivų registre įregistruotame laive, sąrašą tvirti</text:span><text:span text:style-name="T675">na Administracija.<text:s/></text:span></text:p>
      <text:p text:style-name="P676"><text:span text:style-name="T677">2</text:span><text:span text:style-name="T678">. Lietuvos Respublikos diplomatinės atstovybės ar konsulinės įstaigos užsienyje turi teisę pratęsti laivo dokumentų galiojimą Lietuvos Respublikos Vyriausybės nustatyta tvarka.<text:s/></text:span></text:p>
      <text:p text:style-name="P679"><text:span text:style-name="T680">3</text:span><text:span text:style-name="T681">. Laivo planus, numatytus Lietuvos Respublikos<text:s/></text:span><text:span text:style-name="T682">tarptautinėse sutartyse, šių sutarčių nustatyta tvarka tvirtina arba derina Administracija ar jos įgaliota klasifikacinė bendrovė.</text:span></text:p>
      <text:p text:style-name="P683"/>
      <text:p text:style-name="P684"><text:span text:style-name="T685">ŠEŠTASIS</text:span><text:span text:style-name="T686"><text:s/>SKIRSNIS</text:span></text:p>
      <text:h text:style-name="P687" text:outline-level="2"><text:span text:style-name="T688">LOCMANŲ VEIKLA</text:span></text:h>
      <text:p text:style-name="P689"/>
      <text:p text:style-name="P690"><text:span text:style-name="T691">19</text:span><text:span text:style-name="T692"><text:s/>straipsnis.<text:s/></text:span><text:span text:style-name="T693">Locmanas</text:span></text:p>
      <text:p text:style-name="P694"><text:span text:style-name="T695">1</text:span><text:span text:style-name="T696">. Locmano pareigas gali eiti ne vyresnis kaip 65 metų asmuo, mokantis valstybinę bei anglų kalbas ir turintis ne mažesnį kaip laivo, kurio bendroji talpa 3 000 ir daugiau tonų, vyresniojo kapitono padėjėjo jūrinį laipsnį. Uosto administracijos teikimu, sus</text:span><text:span text:style-name="T697">isiekimo ministro nustatyta tvarka locmano amžiaus cenzas gali būti pratęstas iki 68 metų.<text:s/></text:span></text:p>
      <text:p text:style-name="P698"><text:span text:style-name="T699">2</text:span><text:span text:style-name="T700">. Kvalifikacinius reikalavimus asmenims, norintiems verstis locmano praktika, nustato Administracija.</text:span></text:p>
      <text:p text:style-name="P701"><text:span text:style-name="T702">3</text:span><text:span text:style-name="T703">. Locmano liudijimą išduoda Administracija susisieki</text:span><text:span text:style-name="T704">mo ministro nustatyta tvarka.</text:span></text:p>
      <text:p text:style-name="P705"><text:span text:style-name="T706">4</text:span><text:span text:style-name="T707">. Locmanų veiklą, laivų vedimo su locmanu tvarką reglamentuoja Locmanų tarnybos nuostatai. Šiuos nuostatus tvirtina Administracija.</text:span></text:p>
      <text:p text:style-name="P708"><text:span text:style-name="T709">Pastaba.</text:span><text:span text:style-name="T710"><text:s/>19 straipsnio 1 dalyje išdėstytas reikalavimas turėti ne mažesnį kaip laivo, kur</text:span><text:span text:style-name="T711">io bendroji talpa 3 000 ir daugiau tonų, vyresniojo kapitono padėjėjo jūrinį laipsnį taikomas asmenims, kuriems locmano liudijimas išduodamas po šio įstatymo įsigaliojimo</text:span><text:span text:style-name="T712">.</text:span></text:p>
      <text:p text:style-name="P713"/>
      <text:p text:style-name="P714"><text:span text:style-name="T715">20</text:span><text:span text:style-name="T716"><text:s/>straipsnis.<text:s/></text:span><text:span text:style-name="T717">Privalomo laivų vedimo su locmanu rajonai</text:span></text:p>
      <text:p text:style-name="P718"><text:span text:style-name="T719">1</text:span><text:span text:style-name="T720">. Laivų tipus i</text:span><text:span text:style-name="T721">r rajonus Lietuvos Respublikos teritorinėje jūroje ir išskirtinėje ekonominėje zonoje, kuriuose plaukiojimas su locmanu yra privalomas, nustato Administracija.</text:span></text:p>
      <text:p text:style-name="P722"><text:span text:style-name="T723">2</text:span><text:span text:style-name="T724">. Uostų akvatorijose privalomą plaukiojimą su locmanu nustato šių uostų laivybos taisyklės.</text:span><text:span text:style-name="T725"><text:s/></text:span></text:p>
      <text:p text:style-name="P726"/>
      <text:p text:style-name="P727"><text:span text:style-name="T728">21</text:span><text:span text:style-name="T729"><text:s/>straipsnis.<text:s/></text:span><text:span text:style-name="T730">Locmano ir vedamo laivo kapitono santykiai</text:span></text:p>
      <text:p text:style-name="P731"><text:span text:style-name="T732">1</text:span><text:span text:style-name="T733">. Už laivo valdymą visada atsako vedamo laivo kapitonas. Jeigu laivo kapitonas palieka vairinę, jis privalo pranešti locmanui, kas jo nesant bus atsakingas už laivo valdymą.</text:span></text:p>
      <text:p text:style-name="P734"><text:span text:style-name="T735">2</text:span><text:span text:style-name="T736">. Loc</text:span><text:span text:style-name="T737">manas privalo duoti vedamo laivo kapitonui patarimus, užtikrinančius saugų laivo vedimą, ir įsitikinti, kad vedamo laivo kapitonas teisingai suprato duotus patarimus.</text:span></text:p>
      <text:p text:style-name="P738"><text:span text:style-name="T739">3</text:span><text:span text:style-name="T740">. Jeigu vedamo laivo kapitonas neatsižvelgia į locmano patarimus, locmanas vis tiek<text:s/></text:span><text:span text:style-name="T741">privalo (kiek tai įmanoma) teikti laivo kapitonui duomenis apie laivybos rajono ypatumus.</text:span></text:p>
      <text:p text:style-name="P742"/>
      <text:p text:style-name="P743"><text:span text:style-name="T744">22</text:span><text:span text:style-name="T745"><text:s/>straipsnis.<text:s/></text:span><text:span text:style-name="T746">Draudimas locmanui palikti vedamą laivą</text:span></text:p>
      <text:p text:style-name="P747"><text:span text:style-name="T748">Pradėjęs vesti laivą, locmanas be vedamo laivo kapitono leidimo neturi teisės palikti laivo:</text:span></text:p>
      <text:p text:style-name="P749"><text:span text:style-name="T750">1</text:span><text:span text:style-name="T751">) išve</text:span><text:span text:style-name="T752">dant laivą į jūrą – kol laivas nuplaukia iki tos vietos, nuo kurios toliau gali saugiai plaukti be locmano pagalbos;</text:span></text:p>
      <text:p text:style-name="P753"><text:span text:style-name="T754">2</text:span><text:span text:style-name="T755">) įvedant laivą į uostą – kol laivas</text:span><text:span text:style-name="T756"><text:s/></text:span><text:span text:style-name="T757">nuleidžia inkarą arba saugiai pririšamas</text:span><text:span text:style-name="T758"><text:s/></text:span><text:span text:style-name="T759">prie krantinės;</text:span></text:p>
      <text:p text:style-name="P760"><text:span text:style-name="T761">3</text:span><text:span text:style-name="T762">) kol locmaną vedamame laive<text:s/></text:span><text:span text:style-name="T763">pakeičia kitas locmanas.</text:span></text:p>
      <text:p text:style-name="P764"/>
      <text:p text:style-name="P765"><text:span text:style-name="T766">SEPTINTASIS</text:span><text:span text:style-name="T767"><text:s/>SKIRSNIS</text:span></text:p>
      <text:p text:style-name="P768"><text:span text:style-name="T769">LAIVŲ KONTROLĖ</text:span></text:p>
      <text:p text:style-name="P770"/>
      <text:p text:style-name="P771"><text:span text:style-name="T772">23</text:span><text:span text:style-name="T773"><text:s/>straipsnis.<text:s/></text:span><text:span text:style-name="T774">Valstybinė laivų kontrolė uoste</text:span></text:p>
      <text:p text:style-name="P775"><text:span text:style-name="T776">1</text:span><text:span text:style-name="T777">. Valstybinės laivų kontrolės uoste tikslas – nustatyti, ar į Lietuvos Respublikos jūrų uostus įplaukiantys užsienyje įregistru</text:span><text:span text:style-name="T778">oti laivai atitinka tarptautinius saugios laivybos reikalavimus, taip pat įgulos gyvenimo ir darbo sąlygų laivuose standartus.</text:span></text:p>
      <text:p text:style-name="P779"><text:span text:style-name="T780">2</text:span><text:span text:style-name="T781">. Valstybinę laivų kontrolę uoste organizuoja ir vykdo Administracija. Valstybinės laivų kontrolės uoste tvarką nustato susi</text:span><text:span text:style-name="T782">siekimo ministras, vadovaudamasis tarptautiniais saugios laivybos reikalavimais ir Europos Sąjungos teisės aktais dėl valstybinės laivų kontrolės uoste.</text:span></text:p>
      <text:p text:style-name="P783"><text:span text:style-name="T784">3</text:span><text:span text:style-name="T785">. Jeigu patikrinus Lietuvos Respublikos jūrų uoste esantį laivą nustatoma, kad jis neatitinka tarp</text:span><text:span text:style-name="T786">tautinių saugios laivybos reikalavimų, taip pat įgulos gyvenimo ir darbo sąlygų laivuose standartų ir laivui dėl to uždraudžiama išplaukti iš uosto, laivo valdytojas Vyriausybės ar jos įgaliotos institucijos nustatyta tvarka privalo atlyginti pakartotinio<text:s/></text:span><text:span text:style-name="T787">laivo patikrinimo išlaidas.</text:span></text:p>
      <text:p text:style-name="P788"/>
      <text:p text:style-name="P789"><text:span text:style-name="T790">24</text:span><text:span text:style-name="T791"><text:s/>straipsnis.<text:s/></text:span><text:span text:style-name="T792">Vėliavos valstybinė kontrolė</text:span></text:p>
      <text:p text:style-name="P793"><text:span text:style-name="T794">1</text:span><text:span text:style-name="T795">. Lietuvos Respublikos jūrų laivų registre įregistruotų laivų vėliavos valstybinės kontrolės tikslas – kontroliuoti, ar Lietuvos Respublikos jūrų laivų registre įregistruot</text:span><text:span text:style-name="T796">uose laivuose laikomasi tarptautinių saugios laivybos reikalavimų, taip pat įgulos gyvenimo ir darbo sąlygų laivuose standartų bei kitų Lietuvos Respublikos saugią laivybą reglamentuojančių teisės aktų.</text:span></text:p>
      <text:p text:style-name="P797"><text:span text:style-name="T798">2</text:span><text:span text:style-name="T799">. Vėliavos valstybinę kontrolę susisiekimo minis</text:span><text:span text:style-name="T800">tro nustatyta tvarka vykdo Administracija arba jos įgalioti asmenys.</text:span></text:p>
      <text:p text:style-name="P801"><text:span text:style-name="T802">3</text:span><text:span text:style-name="T803">. Jeigu Lietuvos Respublikos jūrų laivų registre įregistruotam laivui uždraudžiama išplaukti iš užsienio valstybės uosto dėl tarptautinių saugios laivybos reikalavimų pažeidimų, Admi</text:span><text:span text:style-name="T804">nistracija privalo ištirti tokio uždraudimo priežastis. Laivo valdytojas privalo Administracijai teikti visą tyrimui reikalingą informaciją.</text:span></text:p>
      <text:p text:style-name="P805"><text:span text:style-name="T806">4</text:span><text:span text:style-name="T807">. Nustačiusi, kad laivui buvo uždrausta išplaukti dėl tarptautinių saugios laivybos reikalavimų pažeidimų,<text:s/></text:span><text:span text:style-name="T808">galėjusių kelti grėsmę žmonių gyvybei jūroje ir jūros aplinkos apsaugai nuo taršos, Administracija privalo laivą išsamiai patikrinti. Tokio patikrinimo išlaidas atlygina laivo valdytojas Lietuvos Respublikos Vyriausybės ar jos įgaliotos institucijos nustat</text:span><text:span text:style-name="T809">yta tvarka.</text:span></text:p>
      <text:p text:style-name="Normal"/>
      <text:p text:style-name="P810"><text:span text:style-name="T811">25</text:span><text:span text:style-name="T812"><text:s/>straipsnis.<text:s/></text:span><text:span text:style-name="T813">Laivo išplaukimo iš uosto apribojimai dėl saugios laivybos pažeidimų</text:span></text:p>
      <text:p text:style-name="P814"><text:span text:style-name="T815">1</text:span><text:span text:style-name="T816">. Inspektorius, nustatęs saugios laivybos reikalavimų, taip pat įgulos gyvenimo ir darbo sąlygų laive standartų pažeidimų, apie tai surašo nustatyto</text:span><text:span text:style-name="T817">s formos aktą.</text:span></text:p>
      <text:p text:style-name="P818"><text:span text:style-name="T819">2</text:span><text:span text:style-name="T820">. Inspektorius uždraudžia laivui išplaukti iš uosto, jeigu:</text:span></text:p>
      <text:p text:style-name="P821"><text:span text:style-name="T822">1</text:span><text:span text:style-name="T823">) laivo įgula neatitinka minimalios įgulos komplektavimo kriterijų, nurodytų Administracijos išduotame laivo įgulos minimumo liudijime, arba laivo įgulos narių jūrinių laips</text:span><text:span text:style-name="T824">nių diplomai ar kvalifikacijos liudijimai yra negaliojantys arba nesuteikia teisės eiti laive užimamų pareigų;</text:span></text:p>
      <text:p text:style-name="P825"><text:span text:style-name="T826">2</text:span><text:span text:style-name="T827">) laivas neatitinka saugios laivybos reikalavimų, įgulos gyvenimo ir darbo sąlygų laive standartų;</text:span></text:p>
      <text:p text:style-name="P828"><text:span text:style-name="T829">3</text:span><text:span text:style-name="T830">) laivo dokumentai yra negaliojantys</text:span><text:span text:style-name="T831"><text:s/>arba jų trūksta;</text:span></text:p>
      <text:p text:style-name="P832"><text:span text:style-name="T833">4</text:span><text:span text:style-name="T834">) laivo kapitonas atsisako pateikti laivą apžiūrai.</text:span></text:p>
      <text:p text:style-name="P835"><text:span text:style-name="T836">3</text:span><text:span text:style-name="T837">. Inspektoriaus sprendime, draudžiančiame laivui išplaukti iš uosto, turi būti nurodytos priežastys, dėl kurių draudžiama išplaukti, terminai nurodytiems trūkumams pašalinti<text:s/></text:span><text:span text:style-name="T838">ir sprendimo apskundimo tvarka. Apie sprendimą Administracija informuoja laivo kapitoną (valdytoją), uosto kapitoną, laivo vėliavos valstybę, Tarptautinę jūrų organizaciją ir, jei reikia, laivo priežiūrą atliekančią klasifikacinę bendrovę.</text:span></text:p>
      <text:p text:style-name="P839"><text:span text:style-name="T840">4</text:span><text:span text:style-name="T841">. Inspektor</text:span><text:span text:style-name="T842">iaus sprendimą neleisti laivui išplaukti iš uosto vykdo uosto kapitonas.</text:span></text:p>
      <text:p text:style-name="P843"><text:span text:style-name="T844">5</text:span><text:span text:style-name="T845">. Jeigu laivas uoste buvo sulaikytas nepagrįstai, patirti laivo valdytojo nuostoliai atlyginami Lietuvos Respublikos įstatymų nustatyta tvarka.</text:span></text:p>
      <text:p text:style-name="P846"/>
      <text:p text:style-name="P847"><text:span text:style-name="T848">26</text:span><text:span text:style-name="T849"><text:s/>straipsnis.</text:span><text:span text:style-name="T850"><text:tab/></text:span><text:span text:style-name="T851">Inspektoriai, atliekantys valstybinę laivų kontrolę uoste ar valstybinę vėliavos kontrolę</text:span></text:p>
      <text:p text:style-name="P852"><text:span text:style-name="T853">1</text:span><text:span text:style-name="T854">. Kvalifikacinius reikalavimus inspektoriams, atliekantiems valstybinę laivų kontrolę uoste ar vėliavos valstybinę kontrolę, nustato susisiekimo ministras.</text:span></text:p>
      <text:p text:style-name="P855"><text:span text:style-name="T856">2</text:span><text:span text:style-name="T857">. Laivo kapitonas privalo valstybinę laivų kontrolę uoste ar vėliavos valstybinę kontrolę atliekantį inspektorių įleisti į laivą ir jo patalpas, taip pat pateikti jam reikiamus dokumentus ir informaciją.</text:span></text:p>
      <text:p text:style-name="P858"/>
      <text:h text:style-name="P859" text:outline-level="2"><text:span text:style-name="T860">AŠTUNTASIS</text:span><text:span text:style-name="T861"><text:s/>SKIRSNIS</text:span></text:h>
      <text:p text:style-name="P862"><text:span text:style-name="T863">LAIVYBOS ĮMONIŲ IR LAIVŲ SAUGIOS LAIVYBOS VALDYMO SISTEMŲ, LAIVŲ IR UOSTŲ ĮRENGINIŲ APSAUGOS, LAIVŲ IR JŲ ĮGULŲ ATITIKTIES TARPTAUTINIAMS REIKALAVIMAMS DĖL DARBO JŪRŲ LAIVYBOJE VERTINIMO TIKSLAS IR ĮGALIOJIMŲ SUTEIKIMAS<text:s/></text:span></text:p>
      <text:p text:style-name="P864"/>
      <text:p text:style-name="P865">Pakeistas skirsnio pavadinimas:</text:p>
      <text:p text:style-name="P866"><text:span text:style-name="T867">Nr.<text:s/></text:span><text:a xlink:href="https://www.e-tar.lt/portal/legalAct.html?documentId=TAR.BCA6AA027B24" office:target-frame-name="_top" xlink:show="replace"><text:span text:style-name="T868">XII-437</text:span></text:a><text:span text:style-name="T869">, 2013-06-27, Žin., 2013, Nr. 75-3763 (2013-07-13), i. k. 1131010ISTA0XII-437</text:span></text:p>
      <text:p text:style-name="Normal"/>
      <text:p text:style-name="P870"><text:span text:style-name="T871">27</text:span><text:span text:style-name="T872"><text:s/>straipsnis.<text:s/></text:span><text:span text:style-name="T873">Laivybos įmonių ir laivų sertifikavimas</text:span></text:p>
      <text:p text:style-name="P874"><text:span text:style-name="T875">1</text:span><text:span text:style-name="T876">. Laivybos įmonių ir l</text:span><text:span text:style-name="T877">aivų sertifikavimo tikslas – patvirtinti, kad laivybos įmonės ir laivų saugios laivybos valdymo sistema atitinka Lietuvos Respublikos saugios laivybos valdymo sistemos bei Tarptautinio saugaus laivų eksploatavimo ir taršos prevencijos valdymo kodekso reika</text:span><text:span text:style-name="T878">lavimus.</text:span></text:p>
      <text:p text:style-name="P879"><text:span text:style-name="T880">2</text:span><text:span text:style-name="T881">. Laivybos įmonių ir laivų saugios laivybos valdymo sistemas susisiekimo ministro nustatyta tvarka pagal savo įgaliojimus vertina Administracija arba įgaliotos klasifikacinės bendrovės.</text:span></text:p>
      <text:p text:style-name="P882"><text:span text:style-name="T883">3</text:span><text:span text:style-name="T884">. Jei laivybos įmonės ir laivų saugios laivybos val</text:span><text:span text:style-name="T885">dymo sistema įvertinama teigiamai, Administracija arba įgaliota klasifikacinė bendrovė laivybos įmonei išduoda atitikties dokumentą, o laivui – saugaus valdymo liudijimą.</text:span></text:p>
      <text:p text:style-name="P886"><text:span text:style-name="T887">4</text:span><text:span text:style-name="T888">. Išlaidas, susijusias su laivybos įmonių ar laivų sertifikavimu, atlygina laivy</text:span><text:span text:style-name="T889">bos įmonės Lietuvos Respublikos Vyriausybės arba jos įgaliotos institucijos nustatyta tvarka.<text:s/></text:span></text:p>
      <text:p text:style-name="Normal"/>
      <text:p text:style-name="P890"><text:span text:style-name="T891">28</text:span><text:span text:style-name="T892"><text:s/>straipsnis.<text:s/></text:span><text:span text:style-name="T893">Laivų ir uosto įrenginių apsaugos vertinimas<text:s/></text:span></text:p>
      <text:p text:style-name="P894"><text:span text:style-name="T895">1</text:span><text:span text:style-name="T896">. Laivų ir uosto įrenginių apsaugos vertinimo tikslas – patvirtinti, kad laivų ir uosto<text:s/></text:span><text:span text:style-name="T897">įrenginių apsaugos sistema atitinka Tarptautinio laivų ir uosto įrenginių apsaugos kodekso reikalavimus.</text:span></text:p>
      <text:p text:style-name="P898"><text:span text:style-name="T899">2</text:span><text:span text:style-name="T900">. Lietuvos Respublikos Vyriausybė nustato Tarptautinio laivų ir uosto įrenginių apsaugos kodekso reikalavimų įgyvendinimo tvarką, atsakingas insti</text:span><text:span text:style-name="T901">tucijas ir jų funkcijas.<text:s/></text:span></text:p>
      <text:p text:style-name="P902"><text:span text:style-name="T903">3</text:span><text:span text:style-name="T904">. Išlaidas, susijusias su laivų ir uosto įrenginių apsaugos užtikrinimu bei vertinimu, Lietuvos Respublikos Vyriausybės ar jos įgaliotos institucijos nustatyta tvarka atlygina atitinkamai laivų savininkai ir uosto naudotojai,</text:span><text:span text:style-name="T905"><text:s/>iš kurių terminalų laivai vykdo tarptautinius reisus .</text:span></text:p>
      <text:h text:style-name="P906" text:outline-level="2"/>
      <text:p text:style-name="P907"><text:span text:style-name="T908">28</text:span><text:span text:style-name="T909">1</text:span><text:span text:style-name="T910"> </text:span><text:span text:style-name="T911">straipsnis.<text:s/></text:span><text:span text:style-name="T912">Laivų ir jų įgulų atitikties tarptautiniams reikalavimams dėl darbo jūrų laivyboje vertinimo tikslas ir įgaliojimų suteikimas</text:span></text:p>
      <text:p text:style-name="P913"><text:span text:style-name="T914">1</text:span><text:span text:style-name="T915">. Laivų ir jų įgulų atitikties tarptautiniams<text:s/></text:span><text:span text:style-name="T916">reikalavimams dėl darbo jūrų laivyboje vertinimo tikslas – nustatyti, ar laivuose yra įgyvendinti Lietuvos Respublikos tarptautinių sutarčių ir Lietuvos Respublikos teisės aktų, reglamentuojančių jūrininkų darbą jūrų laivyboje, reikalavimai.</text:span></text:p>
      <text:p text:style-name="P917"><text:span text:style-name="T918">2</text:span><text:span text:style-name="T919">. Laivų i</text:span><text:span text:style-name="T920">r jų įgulų atitikties tarptautiniams reikalavimams dėl darbo jūrų laivyboje vertinimą susisiekimo ministro, socialinės apsaugos ir darbo ministro ir sveikatos apsaugos ministro nustatyta tvarka atlieka ir atitinkamus dokumentus išduoda Administracija arba<text:s/></text:span><text:span text:style-name="T921">jos įgaliotos klasifikacinės bendrovės.</text:span></text:p>
      <text:p text:style-name="P922">Papildyta straipsniu:</text:p>
      <text:p text:style-name="P923"><text:span text:style-name="T924">Nr.<text:s/></text:span><text:a xlink:href="https://www.e-tar.lt/portal/legalAct.html?documentId=TAR.BCA6AA027B24" office:target-frame-name="_top" xlink:show="replace"><text:span text:style-name="T925">XII-437</text:span></text:a><text:span text:style-name="T926">, 2013-06-27, Žin., 2013, Nr. 75-3763 (2013-07-13), i. k. 1131010ISTA0XII-437</text:span></text:p>
      <text:p text:style-name="Normal"/>
      <text:h text:style-name="P927" text:outline-level="2"><text:span text:style-name="T928">DEVINTASIS</text:span><text:span text:style-name="T929"><text:s/>SKIRSNIS</text:span></text:h>
      <text:p text:style-name="P930"><text:span text:style-name="T931">LAIVO VALDYTOJO IR LAIVO KAPITONO TEISĖS IR PAREIGOS SAUGIOS LAIVYBOS UŽTIKRINIMO SRITYJE</text:span></text:p>
      <text:p text:style-name="P932"/>
      <text:p text:style-name="P933"><text:span text:style-name="T934">29</text:span><text:span text:style-name="T935"><text:s/>straipsnis.<text:s/></text:span><text:span text:style-name="T936">Laivo valdytojo pareigos saugios laivybos užtikrinimo srityje</text:span></text:p>
      <text:p text:style-name="P937"><text:span text:style-name="T938">1</text:span><text:span text:style-name="T939">. Saugios laivybos reikalavimų vykdymą privalo užtikrinti laivo valdy</text:span><text:span text:style-name="T940">tojas. Jis atsako už tai, kad:<text:s/></text:span></text:p>
      <text:p text:style-name="P941"><text:span text:style-name="T942">1</text:span><text:span text:style-name="T943">) kiekvieną laivą valdytų laivo kapitonas ir kiti vadovaujančios laivo įgulos nariai, turintys tinkamą kvalifikaciją jūreivystės, laivavedybos, ryšių ir jūros technikos srityse; kad laivo įgula pagal jos narių kvalifikaci</text:span><text:span text:style-name="T944">ją ir skaičių būtų tinkama dirbti konkrečiame laive, atsižvelgiant į jo tipą, dydį, variklius ir įrangą;</text:span></text:p>
      <text:p text:style-name="P945"><text:span text:style-name="T946">2</text:span><text:span text:style-name="T947">) laivo kapitonas, vadovaujančios laivo įgulos nariai ir, kiek tai yra reikalinga, laivo įgula būtų visapusiškai susipažinę su teisės normomis, <text:s/>r</text:span><text:span text:style-name="T948">eglamentuojančiomis žmonių gyvybės apsaugą jūroje, kaip išvengti laivų susidūrimo, jūros taršos, kaip palaikyti radijo ryšį, ir kad šių teisės normų būtų laikomasi;</text:span></text:p>
      <text:p text:style-name="P949"><text:span text:style-name="T950">3</text:span><text:span text:style-name="T951">) laive dirbantys jūrininkai gautų jiems suprantama kalba darbui reikalingą informacij</text:span><text:span text:style-name="T952">ą apie saugios laivybos reikalavimus;</text:span></text:p>
      <text:p text:style-name="P953"><text:span text:style-name="T954">4</text:span><text:span text:style-name="T955">) laivybos įmonėje ir laive būtų laikomasi šio įstatymo ir jį įgyvendinančių teisės aktų reikalavimų.</text:span></text:p>
      <text:p text:style-name="P956"><text:span text:style-name="T957">2</text:span><text:span text:style-name="T958">. Laivo valdytojas negali veikti arba varžyti laivo kapitono sprendimų, susijusių su saugia laivyba bei<text:s/></text:span><text:span text:style-name="T959">jūros aplinkos apsauga nuo taršos.</text:span></text:p>
      <text:p text:style-name="P960"/>
      <text:p text:style-name="P961"><text:span text:style-name="T962">30</text:span><text:span text:style-name="T963"><text:s/>straipsnis.<text:s/></text:span><text:span text:style-name="T964">Laivo kapitono teisės ir pareigos saugios laivybos užtikrinimo srityje</text:span></text:p>
      <text:p text:style-name="P965"><text:span text:style-name="T966">1</text:span><text:span text:style-name="T967">. Už saugią laivybą laivo plaukiojimo metu atsako laivo kapitonas. Jis privalo:</text:span></text:p>
      <text:p text:style-name="P968"><text:span text:style-name="T969">1</text:span><text:span text:style-name="T970">) laivo būklę palaikyti tinkamą plaukiot</text:span><text:span text:style-name="T971">i;</text:span></text:p>
      <text:p text:style-name="P972"><text:span text:style-name="T973">2</text:span><text:span text:style-name="T974">) nedelsdamas informuoti laivo valdytoją ir Administraciją apie laivui, jo įrenginiams ar mechanizmams padarytus pažeidimus, turinčius įtakos laivo saugumui;</text:span></text:p>
      <text:p text:style-name="P975"><text:span text:style-name="T976">3</text:span><text:span text:style-name="T977">) nedelsdamas informuoti Administraciją apie laivo sulaikymą užsienio uoste dėl tarpt</text:span><text:span text:style-name="T978">autinių saugios laivybos reikalavimų pažeidimų.<text:s/></text:span></text:p>
      <text:p text:style-name="P979"><text:span text:style-name="T980">2</text:span><text:span text:style-name="T981">. Jeigu laivo reiso metu laivo įgulos narys miršta ar dėl kitų aplinkybių negali eiti pareigų, laivo kapitonas turi teisę tęsti plaukimą su nesukomplektuota laivo įgula, jei jis yra įsitikinęs, kad<text:s/></text:span><text:span text:style-name="T982">esantys laivo įgulos nariai užtikrins saugią laivybą. Su nesukomplektuota laivo įgula leidžiama plaukti tik iki artimiausio uosto, o jame privaloma sukomplektuoti laivo įgulą.</text:span></text:p>
      <text:p text:style-name="P983"><text:span text:style-name="T984">3</text:span><text:span text:style-name="T985">. Laivo kapitonas prieš priimdamas šio straipsnio 2 dalyje numatytą sprendi</text:span><text:span text:style-name="T986">mą privalo apie tai informuoti laivo valdytoją ir Administraciją.</text:span></text:p>
      <text:p text:style-name="Normal"/>
      <text:p text:style-name="P987"><text:span text:style-name="T988">DEŠIMTASIS</text:span><text:span text:style-name="T989"><text:s/>SKIRSNIS</text:span></text:p>
      <text:p text:style-name="P990"><text:span text:style-name="T991">SAUGUS LAIVO PAKROVIMAS IR IŠKROVIMAS</text:span></text:p>
      <text:p text:style-name="P992"/>
      <text:p text:style-name="P993"><text:span text:style-name="T994">31</text:span><text:span text:style-name="T995"><text:s/>straipsnis.<text:s/></text:span><text:span text:style-name="T996">Bendrieji reikalavimai</text:span></text:p>
      <text:p text:style-name="P997"><text:span text:style-name="T998">1</text:span><text:span text:style-name="T999">. Laivas pakraunamas, iškraunamas ir balastas panaudojamas pagal laivo kapi</text:span><text:span text:style-name="T1000">tono patvirtintą išankstinį ir faktinį laivo pakrovimo ir krovinio išdėstymo planą (schemą).</text:span></text:p>
      <text:p text:style-name="P1001"><text:span text:style-name="T1002">2</text:span><text:span text:style-name="T1003">. Už saugų laivo pakrovimą, iškrovimą, krovinio tvirtinimą ir balasto panaudojimą atsako laivo kapitonas.</text:span></text:p>
      <text:p text:style-name="P1004"><text:span text:style-name="T1005">3</text:span><text:span text:style-name="T1006">. Saugaus sausakrūvių laivų pakrovimo ir iškrov</text:span><text:span text:style-name="T1007">imo taisykles, vadovaudamasis tarptautiniais saugios laivybos reikalavimais bei Europos Sąjungos teisės aktų nuostatomis, tvirtina susisiekimo ministras.</text:span></text:p>
      <text:p text:style-name="P1008"/>
      <text:p text:style-name="P1009"><text:span text:style-name="T1010">VIENUOLIKTASIS</text:span><text:span text:style-name="T1011"><text:s/>SKIRSNIS</text:span></text:p>
      <text:p text:style-name="P1012"><text:span text:style-name="T1013">PAVOJINGŲ AR APLINKĄ TERŠIANČIŲ KROVINIŲ GABENIMAS LAIVAIS</text:span></text:p>
      <text:p text:style-name="P1014"/>
      <text:p text:style-name="P1015"><text:span text:style-name="T1016">32</text:span><text:span text:style-name="T1017"><text:s/>st</text:span><text:span text:style-name="T1018">raipsnis.</text:span><text:span text:style-name="T1019"><text:tab/></text:span><text:span text:style-name="T1020">Pavojingų ar aplinką teršiančių krovinių gabenimą reglamentuojantys teisės aktai</text:span></text:p>
      <text:p text:style-name="P1021"><text:span text:style-name="T1022">1</text:span><text:span text:style-name="T1023">. Pavojingi ar aplinką teršiantys kroviniai jūrų laivais gabenami vadovaujantis 1973 metų tarptautinės konvencijos dėl priemonių saugoti okeaną nuo teršimo, Tar</text:span><text:span text:style-name="T1024">ptautinio pavojingų krovinių gabenimo jūra kodekso, Tarptautinio laivų, skirtų gabenti piltinius pavojingus birius cheminius krovinius, statybos ir įrangos kodekso, Tarptautinio laivų, skirtų gabenti suskystintas dujas, statybos ir įrangos kodekso, Europos</text:span><text:span text:style-name="T1025"><text:s/>Sąjungos teisės aktų, Lietuvos Respublikos įstatymų bei kitų teisės aktų, įtvirtinančių tarptautinius saugios laivybos reikalavimus, nustatyta tvarka.<text:s/></text:span></text:p>
      <text:p text:style-name="P1026"><text:span text:style-name="T1027">2</text:span><text:span text:style-name="T1028">. Saugaus pavojingų ar aplinką teršiančių krovinių gabenimo reikalavimus, vadovaudamasis šio strai</text:span><text:span text:style-name="T1029">psnio 1 dalyje nurodytų teisės aktų nuostatomis, nustato susisiekimo ministras.</text:span></text:p>
      <text:p text:style-name="P1030"/>
      <text:p text:style-name="P1031"><text:span text:style-name="T1032">33</text:span><text:span text:style-name="T1033"><text:s/>straipsnis.<text:s/></text:span><text:span text:style-name="T1034">Pavojingų ar aplinką teršiančių krovinių gabenimo tvarka</text:span></text:p>
      <text:p text:style-name="P1035">1. Išplaukiant iš pakrovimo uosto, laivo, plaukiančio į Lietuvos Respublikos jūrų uostą ir gabenančio pavojingus ar aplinką teršiančius krovinius, kapitonas ar jo įgaliotas vienas iš laivo vadovaujančios sudėties įgulos narių privalo susisiekimo ministro nustatyta tvarka to jūrų uosto administracijai pateikti informaciją apie laive esančius pavojingus ar aplinką teršiančius krovinius.<text:s/></text:p>
      <text:p text:style-name="P1036">Straipsnio dalies pakeitimai:</text:p>
      <text:p text:style-name="P1037"><text:span text:style-name="T1038">Nr.<text:s/></text:span><text:a xlink:href="https://www.e-tar.lt/portal/legalAct.html?documentId=TAR.120C2EF275BE" office:target-frame-name="_top" xlink:show="replace"><text:span text:style-name="T1039">X-1559</text:span></text:a><text:span text:style-name="T1040">, 2008-05-22, Žin., 2008, Nr. 65-2458 (2008-06-07), i. k. 1081010ISTA00X-1559</text:span></text:p>
      <text:p text:style-name="Normal"/>
      <text:p text:style-name="P1041"><text:span text:style-name="T1042">2</text:span><text:span text:style-name="T1043">.<text:s/></text:span><text:span text:style-name="T1044">Kiekviename laive, gabenančiame pavojingus ar aplinką teršiančius krovinius pagal Lietuvos Respublikos tarptautinių sutarčių ir Europos Sąjungos teisės aktų nuostatas, turi būti laivo vėliavos valstybės arba jos vardu klasifikacinės bendrovės išduotas liud</text:span><text:span text:style-name="T1045">ijimas, patvirtinantis, kad laivas ir jo įranga pritaikyti gabenti atitinkamos rūšies pavojingus krovinius. Draudžiama pradėti krauti į laivą pavojingus ar aplinką teršiančius krovinius, jei laivas neturi šio liudijimo.</text:span></text:p>
      <text:p text:style-name="P1046"><text:span text:style-name="T1047">3</text:span><text:span text:style-name="T1048">. Draudžiama laivui siūlyti vež</text:span><text:span text:style-name="T1049">ti ar pradėti krauti į laivą pavojingus ar aplinką teršiančius krovinius, jei krovinio siuntėjas laivo kapitonui ar valdytojui neįteikė pavojingo krovinio deklaracijos.</text:span></text:p>
      <text:p text:style-name="P1050">4. įvykus laivo, gabenančio pavojingus ar aplinką teršiančius krovinius, avarijai paieškos ir gelbėjimo rajone arba susidarius aplinkybėms, keliančioms pavojų jūros aplinkai ar Lietuvos pakrantei, laivo kapitonas apie tai nedelsdamas privalo pranešti Administracijai ir Lietuvos kariuomenės Karinių jūrų pajėgų Jūrų gelbėjimo koordinavimo<text:s/>centrui.</text:p>
      <text:p text:style-name="P1051">Straipsnio dalies pakeitimai:</text:p>
      <text:p text:style-name="P1052"><text:span text:style-name="T1053">Nr.<text:s/></text:span><text:a xlink:href="https://www.e-tar.lt/portal/legalAct.html?documentId=TAR.120C2EF275BE" office:target-frame-name="_top" xlink:show="replace"><text:span text:style-name="T1054">X-1559</text:span></text:a><text:span text:style-name="T1055">, 2008-05-22, Žin., 2008, Nr. 65-2458 (2008-06-07), i. k. 1081010ISTA00X-1559</text:span></text:p>
      <text:p text:style-name="Normal"/>
      <text:h text:style-name="P1056" text:outline-level="2"><text:span text:style-name="T1057">DVYLIKTASIS</text:span><text:span text:style-name="T1058"><text:s/>SKIRSNIS</text:span></text:h>
      <text:p text:style-name="P1059"><text:span text:style-name="T1060">PAPILDOMI REIKALA</text:span><text:span text:style-name="T1061">VIMAI ATSKIRŲ KLASIŲ LAIVAMS</text:span></text:p>
      <text:p text:style-name="P1062"/>
      <text:p text:style-name="P1063"><text:span text:style-name="T1064">34</text:span><text:span text:style-name="T1065"><text:s/>straipsnis.<text:s/></text:span><text:span text:style-name="T1066">Reikalavimai keleiviniams laivams ir keleiviniams keltams</text:span></text:p>
      <text:p text:style-name="P1067"><text:span text:style-name="T1068">1</text:span><text:span text:style-name="T1069">. Visi Lietuvos Respublikoje įregistruoti keleiviniai laivai ir keleiviniai keltai privalo turėti galiojantį keleivinio laivo ar keleivinio kelt</text:span><text:span text:style-name="T1070">o saugos liudijimą, kuriame turi būti nurodyta, kiek šie laivai gali vežti keleivių.</text:span></text:p>
      <text:p text:style-name="P1071"><text:span text:style-name="T1072">2</text:span><text:span text:style-name="T1073">. Keleivinio laivo ar keleivinio kelto saugos liudijimą išduoda Administracija arba įgaliotos klasifikacinės bendrovės.</text:span></text:p>
      <text:p text:style-name="P1074"><text:span text:style-name="T1075">3</text:span><text:span text:style-name="T1076">. Draudžiama keleiviniu laivu arba keleiv</text:span><text:span text:style-name="T1077">iniu keltu vežti daugiau keleivių, negu nurodyta keleivinio laivo ar keleivinio kelto saugos liudijime, išskyrus išimtis, numatytas 1974 metų tarptautinėje konvencijoje dėl žmogaus gyvybės apsaugos jūroje ar kituose teisės aktuose, įtvirtinančiuose tarptau</text:span><text:span text:style-name="T1078">tinius saugios laivybos reikalavimus.</text:span></text:p>
      <text:p text:style-name="P1079"><text:span text:style-name="T1080">4</text:span><text:span text:style-name="T1081">. Susisiekimo ministras turi teisę nustatyti papildomų reikalavimų Lietuvos Respublikos jūrų laivų registre įregistruotiems keleiviniams laivams ir keleiviniams keltams, kad būtų užtikrinta laivo apsauga ir saugi<text:s/></text:span><text:span text:style-name="T1082">laivyba. </text:span></text:p>
      <text:p text:style-name="P1083"/>
      <text:p text:style-name="P1084"><text:span text:style-name="T1085">35</text:span><text:span text:style-name="T1086"><text:s/>straipsnis.<text:s/></text:span><text:span text:style-name="T1087">Reikalavimai specialios paskirties, gelbėjimo ir greitaeigiams laivams<text:s/></text:span></text:p>
      <text:p text:style-name="P1088"><text:span text:style-name="T1089">Specialios paskirties, gelbėjimo ir greitaeigiams laivams papildomus tinkamumo plaukioti, budėjimo, navigacinės įrangos ir įgulų parengimo reikalavimu</text:span><text:span text:style-name="T1090">s tvirtina susisiekimo ministras, atsižvelgdamas į atitinkamus tarptautinius saugios laivybos reikalavimus.</text:span></text:p>
      <text:p text:style-name="P1091"/>
      <text:p text:style-name="P1092"><text:span text:style-name="T1093">36</text:span><text:span text:style-name="T1094"><text:s/>straipsnis.<text:s/></text:span><text:span text:style-name="T1095">Reikalavimai žvejybos laivams</text:span></text:p>
      <text:p text:style-name="P1096"><text:span text:style-name="T1097">Susisiekimo ministras, vadovaudamasis visuotinai pripažintomis tarptautinės jūrų teisės normom</text:span><text:span text:style-name="T1098">is ir Europos Sąjungos teisės normomis, Lietuvos Respublikoje įregistruotiems žvejybos laivams nustato atskirus papildomus reikalavimus, užtikrinančius laivo apsaugą ir saugią laivybą.<text:s/></text:span></text:p>
      <text:p text:style-name="P1099"/>
      <text:h text:style-name="P1100" text:outline-level="2"><text:span text:style-name="T1101">TRYLIKTASIS</text:span><text:span text:style-name="T1102"><text:s/>SKIRSNIS</text:span></text:h>
      <text:p text:style-name="P1103"><text:span text:style-name="T1104">LAIVŲ VILKIMAS</text:span></text:p>
      <text:p text:style-name="P1105"/>
      <text:p text:style-name="P1106"><text:span text:style-name="T1107">37</text:span><text:span text:style-name="T1108"><text:s/>straipsnis.<text:s/></text:span><text:span text:style-name="T1109">Laivo</text:span><text:span text:style-name="T1110"><text:s/>saugaus vilkimo reikalavimai</text:span></text:p>
      <text:p text:style-name="P1111"><text:span text:style-name="T1112">1</text:span><text:span text:style-name="T1113">. Laivo saugaus vilkimo bendrus reikalavimus nustato Administracija.</text:span></text:p>
      <text:p text:style-name="P1114"><text:span text:style-name="T1115">2</text:span><text:span text:style-name="T1116">. Laivo saugaus vilkimo reikalavimus uoste nustato Uosto administracija.</text:span></text:p>
      <text:p text:style-name="P1117"><text:span text:style-name="T1118">3</text:span><text:span text:style-name="T1119">. Laivo saugaus vilkimo reikalavimų laikymosi valstybinę priežiūrą at</text:span><text:span text:style-name="T1120">lieka Administracija.</text:span></text:p>
      <text:p text:style-name="P1121"><text:span text:style-name="T1122">4</text:span><text:span text:style-name="T1123">. Laivo saugaus vilkimo reikalavimų laikymąsi Lietuvos Respublikos jūrų uostuose kontroliuoja tų uostų kapitonai.</text:span></text:p>
      <text:p text:style-name="P1124"/>
      <text:h text:style-name="P1125" text:outline-level="2"><text:span text:style-name="T1126">KETURIOLIKTASIS</text:span><text:span text:style-name="T1127"><text:s/>SKIRSNIS</text:span></text:h>
      <text:p text:style-name="P1128"><text:span text:style-name="T1129">ĮMONĖS, TEIKIANČIOS SU SAUGIA LAIVYBA SUSIJUSIAS PASLAUGAS</text:span></text:p>
      <text:p text:style-name="P1130"/>
      <text:p text:style-name="P1131"><text:span text:style-name="T1132">38</text:span><text:span text:style-name="T1133"><text:s/>straipsnis.</text:span><text:span text:style-name="T1134"><text:tab/></text:span><text:span text:style-name="T1135">Re</text:span><text:span text:style-name="T1136">ikalavimai įmonėms, teikiančioms su saugia laivyba susijusias paslaugas</text:span></text:p>
      <text:p text:style-name="P1137"><text:span text:style-name="T1138">1</text:span><text:span text:style-name="T1139">. Įmonės, teikiančios su saugia laivyba susijusias paslaugas, turi būti atestuotos susisiekimo ministro nustatyta tvarka.<text:s/></text:span></text:p>
      <text:p text:style-name="P1140"><text:span text:style-name="T1141">2</text:span><text:span text:style-name="T1142">. Nustatomos šios su saugia laivyba susijusios<text:s/></text:span><text:span text:style-name="T1143">paslaugos:</text:span></text:p>
      <text:p text:style-name="P1144"><text:span text:style-name="T1145">1</text:span><text:span text:style-name="T1146">) gelbėjimosi, priešgaisrinių, laivų takelažo priemonių, slėgio, temperatūros, elektros, signalizacijos, automatikos bei kitų prietaisų ir aparatūros gamyba, remontas, tikrinimas ir bandymas bei atitinkamų tai patvirtinančių pažymėjimų išdavi</text:span><text:span text:style-name="T1147">mas;</text:span></text:p>
      <text:p text:style-name="P1148"><text:span text:style-name="T1149">2</text:span><text:span text:style-name="T1150">) navigacinių, radionavigacinių ir optinių prietaisų gamyba, remontas, tikrinimas ir bandymas bei atitinkamų tai patvirtinančių pažymėjimų išdavimas;</text:span></text:p>
      <text:p text:style-name="P1151"><text:span text:style-name="T1152">3</text:span><text:span text:style-name="T1153">) jūrlapių, įskaitant elektroninius jūrlapius, ir kitų navigacinių dokumentų bei literatūro</text:span><text:span text:style-name="T1154">s, susijusios su saugia laivyba, koregavimas ir platinimas;</text:span></text:p>
      <text:p text:style-name="P1155"><text:span text:style-name="T1156">4</text:span><text:span text:style-name="T1157">) ryšio su laivais paslaugų teikimas;</text:span></text:p>
      <text:p text:style-name="P1158"><text:span text:style-name="T1159">5</text:span><text:span text:style-name="T1160">) locmanų patarnavimai;</text:span></text:p>
      <text:p text:style-name="P1161"><text:span text:style-name="T1162">6</text:span><text:span text:style-name="T1163">) laivų vilkimas (buksyravimas), laivų gelbėjimo ir povandeniniai techniniai darbai;</text:span></text:p>
      <text:p text:style-name="P1164"><text:span text:style-name="T1165">7</text:span><text:span text:style-name="T1166">) uostų akvatorijų, bendrojo<text:s/></text:span><text:span text:style-name="T1167">naudojimo vandens kelių gylių matavimas;</text:span></text:p>
      <text:p text:style-name="P1168"><text:span text:style-name="T1169">8</text:span><text:span text:style-name="T1170">) jūrų krovinių krovimas;</text:span></text:p>
      <text:p text:style-name="P1171"><text:span text:style-name="T1172">9</text:span><text:span text:style-name="T1173">) laivų švartavimas;</text:span></text:p>
      <text:p text:style-name="P1174"><text:span text:style-name="T1175">10</text:span><text:span text:style-name="T1176">) laivų projektavimo ir konstravimo darbai, laivų statyba ir remontas;</text:span></text:p>
      <text:p text:style-name="P1177"><text:span text:style-name="T1178">11</text:span><text:span text:style-name="T1179">) tarpininkavimas įdarbinant jūrininkus arba vertimasis jūrininkų<text:s/></text:span><text:span text:style-name="T1180">įdarbinimu laivuose.</text:span></text:p>
      <text:p text:style-name="P1181"><text:span text:style-name="T1182">3</text:span><text:span text:style-name="T1183">. Įmonių veiklos, susijusios su šio straipsnio 2 dalyje nustatytomis paslaugomis, valstybinę priežiūrą atlieka Administracija.</text:span></text:p>
      <text:p text:style-name="P1184"/>
      <text:p text:style-name="P1185"><text:span text:style-name="T1186">PENKIOLIKTASIS</text:span><text:span text:style-name="T1187"><text:s/>SKIRSNIS</text:span></text:p>
      <text:p text:style-name="P1188"><text:span text:style-name="T1189">LAIVO ĮRENGINIAI</text:span></text:p>
      <text:p text:style-name="P1190"/>
      <text:p text:style-name="P1191"><text:span text:style-name="T1192">39</text:span><text:span text:style-name="T1193"><text:s/>straipsnis.<text:s/></text:span><text:span text:style-name="T1194">Laivo įrenginiai</text:span></text:p>
      <text:p text:style-name="P1195"><text:span text:style-name="T1196">Visuose Liet</text:span><text:span text:style-name="T1197">uvos Respublikos jūrų laivų registre įregistruotuose laivuose gali būti sumontuoti ir eksploatuojami tik tokie laivo įrenginiai, kurie pagaminti, išbandyti ir sertifikuoti pagal susisiekimo ministro patvirtintus Laivų įrenginių sertifikavimo nuostatus.<text:s/></text:span></text:p>
      <text:p text:style-name="P1198"/>
      <text:p text:style-name="P1199"><text:span text:style-name="T1200">ŠEŠIOLIKTASIS</text:span><text:span text:style-name="T1201"><text:s/>SKIRSNIS</text:span></text:p>
      <text:p text:style-name="P1202"><text:span text:style-name="T1203">VANDENS KELIAI, NAVIGACIJOS ĮRENGINIAI</text:span></text:p>
      <text:p text:style-name="P1204"/>
      <text:p text:style-name="P1205"><text:span text:style-name="T1206">40</text:span><text:span text:style-name="T1207"><text:s/>straipsnis.<text:s/></text:span><text:span text:style-name="T1208">Saugios laivybos vandens keliuose užtikrinimas</text:span></text:p>
      <text:p text:style-name="P1209"><text:span text:style-name="T1210">1</text:span><text:span text:style-name="T1211">. Vandens keliai ženklinami ir žymimi jūrlapiuose bei locmanų žemėlapiuose tik atlikus šių kelių hidrografinius ir<text:s/></text:span><text:span text:style-name="T1212">kitus tyrimus.</text:span></text:p>
      <text:p text:style-name="P1213"><text:span text:style-name="T1214">2</text:span><text:span text:style-name="T1215">. Navigacinio ženklinimo darbus bendrojo naudojimo vandens keliuose atlieka <text:s/>Administracija, o uosto teritorijoje ir akvatorijoje – uosto kapitonas.</text:span></text:p>
      <text:p text:style-name="P1216"><text:span text:style-name="T1217">3</text:span><text:span text:style-name="T1218">. Bendrojo naudojimo vandenų kelių žymėjimo, tvarkymo ir eksploatavimo valstybinę<text:s/></text:span><text:span text:style-name="T1219">priežiūrą atlieka Administracija.</text:span></text:p>
      <text:p text:style-name="P1220"><text:span text:style-name="T1221">4</text:span><text:span text:style-name="T1222">. Administracija organizuoja jūrlapių, žinynų ir kitos informacinės literatūros leidybą, platinimą, informacijos apie navigacinius pasikeitimus pateikimą Lietuvos Respublikoje ir atsako už pateiktos informacijos tiksl</text:span><text:span text:style-name="T1223">umą. Administracija privalo viešai skelbti apie kiekvieną žinomą pavojų laivybai Lietuvos Respublikos teritorinėje jūroje ir uostų bei terminalų akvatorijose.<text:s/></text:span></text:p>
      <text:p text:style-name="P1224"><text:span text:style-name="T1225">5</text:span><text:span text:style-name="T1226">. Statybos darbai bendrojo naudojimo vandens keliuose vykdomi gavus Lietuvos Respublikos Vy</text:span><text:span text:style-name="T1227">riausybės leidimą. Statybos darbai, trukdantys bendrojo naudojimo vandens keliuose užtikrinti saugią laivybą, draudžiami.</text:span></text:p>
      <text:p text:style-name="P1228"/>
      <text:p text:style-name="P1229"><text:span text:style-name="T1230">41</text:span><text:span text:style-name="T1231"><text:s/>straipsnis.<text:s/></text:span><text:span text:style-name="T1232">Apribojimai navigacijos įrenginių veikimo sektoriuje</text:span></text:p>
      <text:p text:style-name="P1233"><text:span text:style-name="T1234">1</text:span><text:span text:style-name="T1235">. Navigacijos įrenginių veikimo sektoriuje draudžiama<text:s/></text:span><text:span text:style-name="T1236">statyti nuolatinius arba laikinus statinius, sodinti medžius, įrengti didelio galingumo elektros arba kitokius šviesos šaltinius.</text:span></text:p>
      <text:p text:style-name="P1237"><text:span text:style-name="T1238">2</text:span><text:span text:style-name="T1239">. Kiekviena statyba navigacijos įrenginių veikimo sektoriuje turi būti suderinta su Administracija.</text:span></text:p>
      <text:p text:style-name="P1240"><text:span text:style-name="T1241">3</text:span><text:span text:style-name="T1242">. Navigacijos įr</text:span><text:span text:style-name="T1243">enginių veikimo sektoriaus ribas, apribojimus šio sektoriaus žemės naudotojams nustato Vyriausybė ar jos įgaliota institucija.</text:span></text:p>
      <text:p text:style-name="P1244"/>
      <text:p text:style-name="P1245"><text:span text:style-name="T1246">SEPTYNIOLIKTASIS</text:span><text:span text:style-name="T1247"><text:s/>SKIRSNIS</text:span></text:p>
      <text:p text:style-name="P1248"><text:span text:style-name="T1249">ŽMONIŲ PAIEŠKA IR GELBĖJIMAS, LAIVŲ AVARIJŲ TYRIMAS, PASKENDUSIO TURTO IŠKĖLIMAS<text:s/></text:span></text:p>
      <text:p text:style-name="P1250"/>
      <text:p text:style-name="P1251">Pakeistas<text:s/>skirsnio pavadinimas:</text:p>
      <text:p text:style-name="P1252"><text:span text:style-name="T1253">Nr.<text:s/></text:span><text:a xlink:href="https://www.e-tar.lt/portal/legalAct.html?documentId=TAR.120C2EF275BE" office:target-frame-name="_top" xlink:show="replace"><text:span text:style-name="T1254">X-1559</text:span></text:a><text:span text:style-name="T1255">, 2008-05-22, Žin., 2008, Nr. 65-2458 (2008-06-07), i. k. 1081010ISTA00X-1559</text:span></text:p>
      <text:p text:style-name="Normal"/>
      <text:p text:style-name="P1256"><text:span text:style-name="T1257">42</text:span><text:span text:style-name="T1258"><text:s/>straipsnis.<text:s/></text:span><text:span text:style-name="T1259">Žmonių paieška ir gelbėjimas</text:span></text:p>
      <text:p text:style-name="P1260">1. Žmonių<text:s/>paieškos ir gelbėjimo darbus paieškos ir gelbėjimo rajone organizuoja, koordinuoja ir jiems vadovauja Lietuvos kariuomenė. Šiuos darbus Lietuvos kariuomenė organizuoja, koordinuoja ir jiems vadovauja per Lietuvos kariuomenės Karinių jūrų pajėgų Jūrų gelbėjimo koordinavimo centrą.</text:p>
      <text:p text:style-name="P1261">2. Žmonių paieškos ir gelbėjimo darbus paieškos ir gelbėjimo rajone, išskyrus jūrų uostų akvatorijas ir Kuršių marias, vykdo Lietuvos kariuomenė, Kuršių mariose – Vidaus reikalų ministerijos įgaliotos institucijos, jūrų uostų akvatorijose – jūrų uostų administracijos.</text:p>
      <text:p text:style-name="P1262">3. Žmonių paieškos ir gelbėjimo darbams vykdyti Lietuvos kariuomenės Karinių jūrų pajėgų Jūrų gelbėjimo koordinavimo centro vadovo prašymu šiuos darbus vykdančiai institucijai į pagalbą gali būti pasitelkiamos<text:s/>Valstybės sienos apsaugos tarnybos prie Vidaus reikalų ministerijos, Priešgaisrinės apsaugos ir gelbėjimo departamento prie Vidaus reikalų ministerijos, Administracijos, jūrų uostų administracijų, kitų valstybės ir savivaldybių institucijų pajėgos ir priemonės, priskirtos šiems darbams vykdyti pagal Žmonių paieškos ir gelbėjimo darbų paieškos ir gelbėjimo rajone planą (toliau – Planas), kurį tvirtina kariuomenės vadas, suderinęs su šioje dalyje nurodytomis institucijomis. Jeigu žmonių paieškos ir gelbėjimo<text:s/>darbams vykdyti pagal Planą priskirtų pajėgų ir priemonių neužtenka, turi būti pasitelkiamos papildomos, t. y. pagal Planą nepriskirtos, minėtų institucijų pajėgos ir priemonės.</text:p>
      <text:p text:style-name="P1263">4. Šiame straipsnyje nurodytų institucijų pareigas ir įgaliojimus organizuojant, koordinuojant, vadovaujant ar vykdant žmonių paieškos ir gelbėjimo darbus paieškos ir gelbėjimo rajone nustato Vyriausybė. Šie darbai organizuojami, koordinuojami, jiems vadovaujama ir jie vykdomi vadovaujantis 1979 metų Tarptautine jūrų paieškos ir<text:s/>gelbėjimo konvencija, Planu ir Lietuvos Respublikos teisės aktais.</text:p>
      <text:p text:style-name="P1264">Straipsnio pakeitimai:</text:p>
      <text:p text:style-name="P1265"><text:span text:style-name="T1266">Nr.<text:s/></text:span><text:a xlink:href="https://www.e-tar.lt/portal/legalAct.html?documentId=TAR.120C2EF275BE" office:target-frame-name="_top" xlink:show="replace"><text:span text:style-name="T1267">X-1559</text:span></text:a><text:span text:style-name="T1268">, 2008-05-22, Žin., 2008, Nr. 65-2458 (2008-06-07), i. k. 1081010ISTA00</text:span><text:span text:style-name="T1269">X-1559</text:span></text:p>
      <text:p text:style-name="Normal"/>
      <text:p text:style-name="P1270"><text:span text:style-name="T1271">43</text:span><text:span text:style-name="T1272"><text:s/>straipsnis.<text:s/></text:span><text:span text:style-name="T1273">Pareiga suteikti pagalbą</text:span></text:p>
      <text:p text:style-name="P1274"><text:span text:style-name="T1275">1</text:span><text:span text:style-name="T1276">. Kiekvieno pavojuje esančio laivo kapitonas, jeigu tai įmanoma, privalo visais įmanomais būdais siekti išgelbėti jame esančius žmones ir laivą.</text:span></text:p>
      <text:p text:style-name="P1277"><text:span text:style-name="T1278">2</text:span><text:span text:style-name="T1279">. Kiekvieno laivo kapitonas, nesukeldamas rimtos<text:s/></text:span><text:span text:style-name="T1280">grėsmės savo laivui ir jame esantiems žmonėms, privalo:</text:span></text:p>
      <text:p text:style-name="P1281"><text:span text:style-name="T1282">1</text:span><text:span text:style-name="T1283">) suteikti pagalbą bet kuriam asmeniui jūroje, jeigu iškyla pavojus jo gyvybei;</text:span></text:p>
      <text:p text:style-name="P1284"><text:span text:style-name="T1285">2</text:span><text:span text:style-name="T1286">) plaukti maksimaliai galimu greičiu gelbėti nelaimėje atsidūrusių žmonių, jei buvo pranešta, kad jiems reikalin</text:span><text:span text:style-name="T1287">ga pagalba, ir jeigu ji gali būti suteikta.</text:span></text:p>
      <text:p text:style-name="P1288"><text:span text:style-name="T1289">3.</text:span><text:span text:style-name="T1290"><text:s/>Neteko galios nuo 2009-01-01</text:span></text:p>
      <text:p text:style-name="P1291">Straipsnio dalies naikinimas:</text:p>
      <text:p text:style-name="P1292"><text:span text:style-name="T1293">Nr.<text:s/></text:span><text:a xlink:href="https://www.e-tar.lt/portal/legalAct.html?documentId=TAR.120C2EF275BE" office:target-frame-name="_top" xlink:show="replace"><text:span text:style-name="T1294">X-1559</text:span></text:a><text:span text:style-name="T1295">, 2008-05-22, Žin. 2008, Nr. 65-2458 (2008-06-07), i.<text:s/></text:span><text:span text:style-name="T1296">k. 1081010ISTA00X-1559</text:span></text:p>
      <text:p text:style-name="Normal"/>
      <text:p text:style-name="P1297"><text:span text:style-name="T1298">44</text:span><text:span text:style-name="T1299"><text:s/>straipsnis.<text:s/></text:span><text:span text:style-name="T1300">Susidūrusių laivų kapitonų pareigos</text:span></text:p>
      <text:p text:style-name="P1301">1. Kiekvienas susidūrusio laivo kapitonas, nesukeldamas rimtos grėsmės savo laivui ir jame esantiems žmonėms, privalo suteikti pagalbą pavojuje atsidūrusiems žmonėms.</text:p>
      <text:p text:style-name="P1302">Straipsnio dalies pakeitimai:</text:p>
      <text:p text:style-name="P1303"><text:span text:style-name="T1304">Nr.<text:s/></text:span><text:a xlink:href="https://www.e-tar.lt/portal/legalAct.html?documentId=TAR.120C2EF275BE" office:target-frame-name="_top" xlink:show="replace"><text:span text:style-name="T1305">X-1559</text:span></text:a><text:span text:style-name="T1306">, 2008-05-22, Žin., 2008, Nr. 65-2458 (2008-06-07), i. k. 1081010ISTA00X-1559</text:span></text:p>
      <text:p text:style-name="Normal"/>
      <text:p text:style-name="P1307"><text:span text:style-name="T1308">2</text:span><text:span text:style-name="T1309">. Susidūrus laivams, kiekvieno susidūrusio laivo kapitonas, jei tai įmanoma, privalo pranešti vienas kitam laivų pavadinimus, laivų įregistravimo uostus ir nurodyti artimiausią uostą, į kurį jo laivas įplauks, bei suderinti tolesnius tarpusavio veiksmus.<text:s/></text:span></text:p>
      <text:p text:style-name="P1310"/>
      <text:p text:style-name="P1311"><text:span text:style-name="T1312">45</text:span><text:span text:style-name="T1313"><text:s/>straipsnis.</text:span><text:span text:style-name="T1314"><text:tab/></text:span><text:span text:style-name="T1315">Laivų įplaukimo į tam tikrą Lietuvos Respublikos teritorinės jūros zoną laikinas apribojimas</text:span></text:p>
      <text:p text:style-name="P1316"><text:span text:style-name="T1317">1</text:span><text:span text:style-name="T1318">. Esant tikimybei, kad dėl konkrečioje Lietuvos Respublikos teritorinės jūros zonoje esančio pavojuje arba sužaloto laivo, jo liekanų, k</text:span><text:span text:style-name="T1319">itų konstrukcijų ar statinių tiesiogiai arba netiesiogiai naftos produktais ar pavojingomis bei kenksmingomis medžiagomis gali būti užteršta Lietuvos Respublikos teritorinė jūra ar pakrantė, padaryta žala asmenims arba jų turtui, o apribojus laivų įplaukim</text:span><text:span text:style-name="T1320">ą į zoną tokių pasekmių būtų išvengta arba jos būtų sumažintos, Administracija turi teisę laikinai apriboti laivų įplaukimą į tą Lietuvos Respublikos teritorinės jūros zoną. Apie šį sprendimą būtina nedelsiant pranešti suinteresuotiems asmenims susisiekimo</text:span><text:span text:style-name="T1321"><text:s/>ministro nustatyta tvarka.</text:span></text:p>
      <text:p text:style-name="P1322"><text:span text:style-name="T1323">2</text:span><text:span text:style-name="T1324">. Pranešus, kad yra nustatyta šio straipsnio 1 dalyje apibūdinta zona, į ją negali įplaukti ir joje būti joks laivas, išskyrus laivus, numatytus Administracijos sprendime dėl laivų įplaukimo į Lietuvos Respublikos teritorin</text:span><text:span text:style-name="T1325">ės jūros zoną laikino apribojimo.</text:span></text:p>
      <text:p text:style-name="P1326"/>
      <text:p text:style-name="P1327"><text:span text:style-name="T1328">46</text:span><text:span text:style-name="T1329"><text:s/>straipsnis.<text:s/></text:span><text:span text:style-name="T1330">Laivų avarijų tyrimo tikslai ir tvarka</text:span></text:p>
      <text:p text:style-name="P1331"><text:span text:style-name="T1332">1</text:span><text:span text:style-name="T1333">. Laivų avarijų tyrimo tikslas – nustatyti laivo avarijos aplinkybes, priežastis ir padarinius, pateikti išvadas ir pasiūlymus dėl prevencinių veiksmų<text:s/></text:span><text:span text:style-name="T1334">taikymo, kad ateityje būtų išvengta laivų avarijų.</text:span></text:p>
      <text:p text:style-name="P1335"><text:span text:style-name="T1336">2</text:span><text:span text:style-name="T1337">. Laivų avarijų klasifikaciją ir tyrimo tvarką nustato susisiekimo ministras, vadovaudamasis teisės aktais, įtvirtinančiais tarptautinius saugios laivybos reikalavimus.</text:span></text:p>
      <text:p text:style-name="P1338"/>
      <text:p text:style-name="P1339"><text:span text:style-name="T1340">47</text:span><text:span text:style-name="T1341"><text:s/>straipsnis.<text:s/></text:span><text:span text:style-name="T1342">Pranešima</text:span><text:span text:style-name="T1343">s apie laivo avariją</text:span></text:p>
      <text:p text:style-name="P1344">Įvykus laivo avarijai laivo kapitonas nedelsdamas privalo apie tai pranešti Lietuvos kariuomenės Karinių jūrų pajėgų Jūrų gelbėjimo koordinavimo centrui ir Administracijai. Jeigu Lietuvos Respublikos jūrų laivų registre įregistruoto<text:s/>laivo svarbi arba labai svarbi avarija, nustatyta pagal šio įstatymo 46 straipsnio 2 dalyje nurodytą klasifikaciją, įvyko užsienio valstybės teritorinėje jūroje ar uoste, laivo kapitonas apie tai privalo papildomai pranešti Lietuvos Respublikos diplomatinei atstovybei ar konsulinei įstaigai toje valstybėje.</text:p>
      <text:p text:style-name="P1345">Straipsnio pakeitimai:</text:p>
      <text:p text:style-name="P1346"><text:span text:style-name="T1347">Nr.<text:s/></text:span><text:a xlink:href="https://www.e-tar.lt/portal/legalAct.html?documentId=TAR.120C2EF275BE" office:target-frame-name="_top" xlink:show="replace"><text:span text:style-name="T1348">X-1559</text:span></text:a><text:span text:style-name="T1349">, 2008-05-22, Žin., 2008, Nr. 65-2458 (2008-06-07), i. k. 1081010ISTA00X-1559</text:span></text:p>
      <text:p text:style-name="Normal"/>
      <text:p text:style-name="P1350"><text:span text:style-name="T1351">48</text:span><text:span text:style-name="T1352"><text:s/></text:span><text:span text:style-name="T1353">straipsnis.</text:span><text:span text:style-name="T1354"><text:tab/></text:span><text:span text:style-name="T1355">Paskendusio turto savanoriškas iškėlimas iš Lietuvos Respublikos teritorinės jūros</text:span></text:p>
      <text:p text:style-name="P1356"><text:span text:style-name="T1357">1</text:span><text:span text:style-name="T1358">. Jei Lietuvos Respublikos teritorinėje jūroje paskendęs turtas nekliudo laivybai, nekelia grėsmės žmonių gyvybei ar saugumui, neteršia aplinkos, tačiau tur</text:span><text:span text:style-name="T1359">to savininkas nori paskendusį turtą iškelti, šio turto savininkas ne vėliau kaip per 3 mėnesius nuo turto paskendimo dienos apie tai turi raštu pranešti Administracijai.</text:span></text:p>
      <text:p text:style-name="P1360"><text:span text:style-name="T1361">2</text:span><text:span text:style-name="T1362">. Administracija nustato terminą paskendusiam turtui iškelti bei šių darbų atliki</text:span><text:span text:style-name="T1363">mo tvarką ir apie tai praneša turto savininkui.</text:span></text:p>
      <text:p text:style-name="P1364"><text:span text:style-name="T1365">3</text:span><text:span text:style-name="T1366">. Administracija turi teisę neleisti turto savininkui kelti paskendusį turtą savo priemonėmis arba jo pasirinktu kėlimo organizavimo būdu ir terminais, jei tai gali kliudyti laivybai, kelti grėsmę žmonių</text:span><text:span text:style-name="T1367"><text:s/>gyvybei ar saugumui, teršti aplinką. Šiuo atveju turto iškėlimą organizuoja Administracija turto savininko lėšomis.</text:span></text:p>
      <text:p text:style-name="P1368"/>
      <text:p text:style-name="P1369"><text:span text:style-name="T1370">49</text:span><text:span text:style-name="T1371"><text:s/>straipsnis.</text:span><text:span text:style-name="T1372"><text:tab/></text:span><text:span text:style-name="T1373">Paskendusio turto privalomas iškėlimas iš Lietuvos Respublikos teritorinės jūros</text:span></text:p>
      <text:p text:style-name="P1374"><text:span text:style-name="T1375">1</text:span><text:span text:style-name="T1376">. Jeigu Lietuvos Respublikos<text:s/></text:span><text:span text:style-name="T1377">teritorinėje jūroje paskendęs turtas kliudo laivybai, kelia grėsmę žmonių gyvybei ar saugumui, gali teršti arba teršia aplinką, turto savininkas privalo iškelti šį turtą Administracijos reikalavimu per jos nustatytą terminą.</text:span></text:p>
      <text:p text:style-name="P1378"><text:span text:style-name="T1379">2</text:span><text:span text:style-name="T1380">. Jeigu dėl paskendusio<text:s/></text:span><text:span text:style-name="T1381">turto yra tiesioginė grėsmė saugiai laivybai ar aplinkai arba jeigu paskendusio turto savininkas neiškelia jo per nustatytą terminą ar turto savininkas yra nežinomas, Administracija privalo imtis reikiamų priemonių turtui iškelti arba kitu būdu jį pašalint</text:span><text:span text:style-name="T1382">i.</text:span></text:p>
      <text:p text:style-name="P1383"><text:span text:style-name="T1384">3</text:span><text:span text:style-name="T1385">. Jeigu paskendusio turto savininkas yra nežinomas, terminus, nustatytus paskendusiam laivui iškelti, Administracija paskelbia visuomenės informavimo priemonėse.</text:span></text:p>
      <text:p text:style-name="P1386"/>
      <text:p text:style-name="P1387"><text:span text:style-name="T1388">50</text:span><text:span text:style-name="T1389"><text:s/>straipsnis.<text:s/></text:span><text:span text:style-name="T1390">Administracijos iškeltas paskendęs turtas</text:span></text:p>
      <text:p text:style-name="P1391"><text:span text:style-name="T1392">1</text:span><text:span text:style-name="T1393">. Turtas, kurio i</text:span><text:span text:style-name="T1394">škėlimą organizavo Administracija, perduodamas savininkui, jei jis pateikė prašymą per 6 mėnesius nuo turto iškėlimo dienos. Tuo atveju turto savininkas privalo Administracijai atlyginti turto iškėlimo, jo saugojimo, nukenksminimo ir kitas dėl to pagrįstai</text:span><text:span text:style-name="T1395"><text:s/>patirtas išlaidas.</text:span></text:p>
      <text:p text:style-name="P1396"><text:span text:style-name="T1397">2</text:span><text:span text:style-name="T1398">. Jeigu Administracijos iškelto paskendusio turto savininkas yra nežinomas, turtas perduodamas valstybės nuosavybėn pagal Civilinio kodekso reikalavimus.</text:span></text:p>
      <text:p text:style-name="P1399"/>
      <text:p text:style-name="P1400"><text:span text:style-name="T1401">AŠTUONIOLIKTASIS</text:span><text:span text:style-name="T1402"><text:s/>SKIRSNIS</text:span></text:p>
      <text:h text:style-name="P1403" text:outline-level="2"><text:span text:style-name="T1404">ATSAKOMYBĖ UŽ SAUGIOS LAIVYBOS REIKALAVIMŲ</text:span><text:span text:style-name="T1405"><text:s/>NEVYKDYMĄ</text:span></text:h>
      <text:p text:style-name="P1406"/>
      <text:p text:style-name="P1407"><text:span text:style-name="T1408">51</text:span><text:span text:style-name="T1409"><text:s/>straipsnis.<text:s/></text:span><text:span text:style-name="T1410">Atsakomybė už saugios laivybos reikalavimų nevykdymą</text:span></text:p>
      <text:p text:style-name="P1411"><text:span text:style-name="T1412">1</text:span><text:span text:style-name="T1413">. Už saugios laivybos reikalavimų nevykdymą kaltiems asmenims taikoma Lietuvos Respublikos įstatymų nustatyta atsakomybė.</text:span></text:p>
      <text:p text:style-name="P1414"><text:span text:style-name="T1415">2</text:span><text:span text:style-name="T1416">. Jeigu Lietuvos Respublikos jūrų laivų<text:s/></text:span><text:span text:style-name="T1417">registre įregistruotame laive nuolat pažeidžiami saugios laivybos reikalavimai ir laivui dėl to uždraudžiama išplaukti iš Lietuvos Respublikos ar užsienio valstybių uostų, Administracija susisiekimo ministro nustatyta tvarka turi teisę sustabdyti pagal šio</text:span><text:span text:style-name="T1418"><text:s/>įstatymo 27 straipsnio 3 dalį išduoto saugaus valdymo liudijimo galiojimą iki 3 mėnesių</text:span></text:p>
      <text:p text:style-name="P1419"/>
      <text:p text:style-name="P1420"/>
      <text:p text:style-name="P1421">Skelbiu šį Lietuvos Respublikos Seimo priimtą įstatymą.<text:s/></text:p>
      <text:p text:style-name="P1422"/>
      <text:p text:style-name="P1423"/>
      <text:p text:style-name="P1424">RESPUBLIKOS PREZIDENTAS<text:tab/>VALDAS ADAMKUS</text:p>
      <text:p text:style-name="P1425"/>
      <text:p text:style-name="P1426"/>
      <text:p text:style-name="P1427">Lietuvos Respublikos</text:p>
      <text:p text:style-name="P1428">saugios laivybos įstatymo</text:p>
      <text:p text:style-name="P1429">priedas</text:p>
      <text:p text:style-name="P1430"/>
      <text:p text:style-name="P1431"/>
      <text:p text:style-name="P1432"><text:span text:style-name="T1433">ĮGYVENDINAMI EUROPOS SĄJUNGOS TEISĖS AKTAI</text:span></text:p>
      <text:p text:style-name="P1434"/>
      <text:p text:style-name="P1435"><text:span text:style-name="T1436">1</text:span><text:span text:style-name="T1437">. 1992 m. kovo 31 d. Tarybos direktyva Nr. 92/29/EEB dėl būtiniausių saugos ir sveikatos apsaugos reikalavimų, skirtų gerinti medicininį gydymą laivuose.<text:s/></text:span></text:p>
      <text:p text:style-name="P1438"><text:span text:style-name="T1439">2</text:span><text:span text:style-name="T1440">. 1994 m. lapkričio 22 d. Tarybos direktyva Nr.</text:span><text:span text:style-name="T1441"><text:s/>94/57/EB dėl laivų apžiūros ir tikrinimo organizacijų ir atitinkamos jūrų administracijų veiklos bendrųjų taisyklių ir standartų (su 2001 m. gruodžio 19 d. Europos Parlamento ir Tarybos direktyvos <text:s text:c="2"/>Nr. 2001/105/EB pakeitimais).</text:span></text:p>
      <text:p text:style-name="P1442"><text:span text:style-name="T1443">3</text:span><text:span text:style-name="T1444">. 1994 m. lapkričio 2</text:span><text:span text:style-name="T1445">2 d. Tarybos direktyva Nr. 94/58/EB dėl minimalaus jūrininkų parengimo (su 2003 m. lapkričio 17 d. Tarybos direktyvos Nr. <text:s/>2003/103/EB pakeitimais).</text:span></text:p>
      <text:p text:style-name="P1446"><text:span text:style-name="T1447">4</text:span><text:span text:style-name="T1448">. 1995 m. birželio 19 d. Tarybos direktyva Nr. 95/21/EB dėl laivo saugumo, taršos prevencijos ir darbo</text:span><text:span text:style-name="T1449"><text:s/>bei gyvenimo sąlygų laivuose tarptautinių standartų taikymo laivams, atplaukiantiems į Bendrijos uostus ir plaukiojantiems valstybių narių jurisdikcijai priklausančiuose vandenyse (uosto valstybės kontrolė) (su 2001 m. gruodžio 19 d. Europos Parlamento ir</text:span><text:span text:style-name="T1450"><text:s/>Tarybos direktyvos Nr. 2001/106/EB pakeitimais).</text:span></text:p>
      <text:p text:style-name="P1451"><text:span text:style-name="T1452">5</text:span><text:span text:style-name="T1453">. 1996 m. birželio 25 d. Komisijos direktyva Nr. 96/40/EB, nustatanti bendro pavyzdžio asmens tapatybę patvirtinantį dokumentą inspektoriams, vykdantiems uosto valstybės kontrolę (tekstas svarbus EEE).</text:span></text:p>
      <text:p text:style-name="P1454"><text:span text:style-name="T1455">6</text:span><text:span text:style-name="T1456">. 1996 m. gruodžio 20 d. Tarybos direktyva Nr. 96/98/EB dėl laivų įrenginių (su 2002 m. rugsėjo 2 d. Komisijos direktyvos Nr. 2002/75/EB pakeitimais).</text:span></text:p>
      <text:p text:style-name="P1457"><text:span text:style-name="T1458">7</text:span><text:span text:style-name="T1459">. 1997 m. gruodžio 11 d. Tarybos direktyva Nr. 97/70/EB, nustatanti suderintus saugumo reikala</text:span><text:span text:style-name="T1460">vimus 24 metrų ilgio ir ilgesniems žvejybos laivams (su 2002 m. balandžio 25 d. Komisijos direktyvos Nr. 2002/35/EB pakeitimais).</text:span></text:p>
      <text:p text:style-name="P1461"><text:span text:style-name="T1462">8</text:span><text:span text:style-name="T1463">. 1998 m. kovo 17 d. Tarybos direktyva Nr. 98/18/EB dėl keleivinių laivų saugos taisyklių ir standartų (su 2003 m. liepos</text:span><text:span text:style-name="T1464"><text:s/>29 d. Komisijos direktyvos Nr. 2003/75/EB pakeitimais).</text:span></text:p>
      <text:p text:style-name="P1465"><text:span text:style-name="T1466">9</text:span><text:span text:style-name="T1467">. 1998 m. birželio 18 d. Tarybos direktyva Nr. 98/41/EB dėl įplaukiančiuose į Bendrijos valstybių narių uostus ir išplaukiančiuose iš jų keleiviniuose laivuose esančių asmenų registracijos.</text:span></text:p>
      <text:p text:style-name="P1468"><text:span text:style-name="T1469">10</text:span><text:span text:style-name="T1470">. 1999 m. balandžio 29 d. Tarybos direktyva Nr. 1999/35/EB dėl privalomų patikrinimų sistemos, užtikrinančios saugų ro-ro keltų ir greitaeigių keleivinių laivų, kuriais teikiamos reguliarios paslaugos, plaukiojimą.</text:span></text:p>
      <text:p text:style-name="P1471"><text:span text:style-name="T1472">11</text:span><text:span text:style-name="T1473">. 2000 m. lapkričio 27 d. Europos</text:span><text:span text:style-name="T1474"><text:s/>Parlamento ir Tarybos direktyva Nr. 2000/59/EB dėl uosto priėmimo įrenginių, skirtų laivuose susidarančioms atliekoms ir krovinių likučiams.</text:span></text:p>
      <text:p text:style-name="P1475"><text:span text:style-name="T1476">12</text:span><text:span text:style-name="T1477">. 2001 m. gruodžio 4 d. Europos Parlamento ir Tarybos direktyva Nr. 2001/96/EB, nustatanti sausakrūvių laivų</text:span><text:span text:style-name="T1478"><text:s/>saugaus pakrovimo ir iškrovimo suderintus reikalavimus ir tvarką (tekstas svarbus EEE).</text:span></text:p>
      <text:p text:style-name="P1479"><text:span text:style-name="T1480">13</text:span><text:span text:style-name="T1481">. 2002 m. birželio 27 d. Europos Parlamento ir Tarybos direktyva Nr. 2002/59/EB, įdiegianti Bendrijos laivų eismo stebėsenos ir informacijos sistemą ir panaikina</text:span><text:span text:style-name="T1482">nti Tarybos direktyvą Nr. 93/75/EEB.</text:span></text:p>
      <text:p text:style-name="P1483"><text:span text:style-name="T1484">14</text:span><text:span text:style-name="T1485">. 2002 m. lapkričio 5 d. Europos Parlamento ir Tarybos direktyva Nr. 2002/84/EB, iš dalies pakeičianti direktyvas dėl jūrų saugumo ir teršimo iš laivų prevencijos (tekstas svarbus EEE).</text:span></text:p>
      <text:p text:style-name="P1486"><text:span text:style-name="T1487">15</text:span><text:span text:style-name="T1488">. 2003 m. balandžio<text:s/></text:span><text:span text:style-name="T1489">14 d. Europos Parlamento ir Tarybos direktyva Nr. 2003/25/EB dėl specialių ro-ro keleivinių laivų stabilumo reikalavimų.</text:span></text:p>
      <text:p text:style-name="P1490"><text:span text:style-name="T1491">16</text:span><text:span text:style-name="T1492">. 2009 m. vasario 16 d. Tarybos direktyva 2009/13/EB, įgyvendinanti Europos bendrijos laivų savininkų asociacijų (ECSA) ir Europo</text:span><text:span text:style-name="T1493">s transporto darbuotojų federacijos (ETF) sudarytą susitarimą dėl 2006 m. Konvencijos dėl darbo jūrų laivyboje ir iš dalies keičianti Direktyvą 1999/63/EB (OL 2009 L 124, p. 30).</text:span></text:p>
      <text:p text:style-name="P1494">Papildyta punktu:</text:p>
      <text:p text:style-name="P1495"><text:span text:style-name="T1496">Nr.<text:s/></text:span><text:a xlink:href="https://www.e-tar.lt/portal/legalAct.html?documentId=TAR.BCA6AA027B24" office:target-frame-name="_top" xlink:show="replace"><text:span text:style-name="T1497">XII-437</text:span></text:a><text:span text:style-name="T1498">, 2013-06-27, Žin., 2013, Nr. 75-3763 (2013-07-13), i. k. 1131010ISTA0XII-437</text:span></text:p>
      <text:p text:style-name="Normal"/>
      <text:p text:style-name="P1499">Papildyta priedu:</text:p>
      <text:p text:style-name="P1500"><text:span text:style-name="T1501">Nr.<text:s/></text:span><text:a xlink:href="https://www.e-tar.lt/portal/legalAct.html?documentId=TAR.19F0A59292E8" office:target-frame-name="_top" xlink:show="replace"><text:span text:style-name="T1502">X-116</text:span></text:a><text:span text:style-name="T1503">, 2005-02-15, Žin., 2005, Nr. 31</text:span><text:span text:style-name="T1504">-974 (2005-03-05); Žin., 2005, Nr. 35-0 (2005-03-17), i. k. 1051010ISTA000X-116</text:span></text:p>
      <text:p text:style-name="Normal"/>
      <text:p text:style-name="Normal"/>
      <text:p text:style-name="P1505"/>
      <text:p text:style-name="P1506"/>
      <text:p text:style-name="P1507"><text:span text:style-name="T1508">Pakeitimai:</text:span></text:p>
      <text:p text:style-name="P1509"/>
      <text:p text:style-name="P1510"><text:span text:style-name="T1511">1.</text:span></text:p>
      <text:p text:style-name="P1512"><text:span text:style-name="T1513">Lietuvos Respublikos Seimas, Įstatymas</text:span></text:p>
      <text:p text:style-name="P1514"><text:span text:style-name="T1515">Nr.<text:s/></text:span><text:a xlink:href="https://www.e-tar.lt/portal/legalAct.html?documentId=TAR.0E8F0AD0CB00" office:target-frame-name="_top" xlink:show="replace"><text:span text:style-name="T1516">VIII-1961</text:span></text:a><text:span text:style-name="T1517">, 2000-09-26, Žin.,<text:s/></text:span><text:span text:style-name="T1518">2000, Nr. 85-2583 (2000-10-11), i. k. 1001010ISTAIII-1961</text:span></text:p>
      <text:p text:style-name="P1519"><text:span text:style-name="T1520">Lietuvos Respublikos saugios laivybos įstatymo 52 straipsnio pakeitimo įstatymas</text:span></text:p>
      <text:p text:style-name="P1521"/>
      <text:p text:style-name="P1522"><text:span text:style-name="T1523">2.</text:span></text:p>
      <text:p text:style-name="P1524"><text:span text:style-name="T1525">Lietuvos Respublikos Seimas, Įstatymas</text:span></text:p>
      <text:p text:style-name="P1526"><text:span text:style-name="T1527">Nr.<text:s/></text:span><text:a xlink:href="https://www.e-tar.lt/portal/legalAct.html?documentId=TAR.19F0A59292E8" office:target-frame-name="_top" xlink:show="replace"><text:span text:style-name="T1528">X-116</text:span></text:a><text:span text:style-name="T1529">, 2005-02-15, Žin., 2005, Nr. 31-974 (2005-03-05); Žin., 2005, Nr. 35-0 (2005-03-17), i. k. 1051010ISTA000X-116</text:span></text:p>
      <text:p text:style-name="P1530"><text:span text:style-name="T1531">Lietuvos Respublikos saugios laivybos įstatymo pakeitimo įs</text:span><text:span text:style-name="T1532">tatymas</text:span></text:p>
      <text:p text:style-name="P1533"/>
      <text:p text:style-name="P1534"><text:span text:style-name="T1535">3.</text:span></text:p>
      <text:p text:style-name="P1536"><text:span text:style-name="T1537">Lietuvos Respublikos Seimas, Įstatymas</text:span></text:p>
      <text:p text:style-name="P1538"><text:span text:style-name="T1539">Nr.<text:s/></text:span><text:a xlink:href="https://www.e-tar.lt/portal/legalAct.html?documentId=TAR.569AA531F744" office:target-frame-name="_top" xlink:show="replace"><text:span text:style-name="T1540">X-812</text:span></text:a><text:span text:style-name="T1541">, 2006-09-14, Žin., 2006, Nr. 107-4049 (2006-10-06), i. k. 1061010ISTA000X-812</text:span></text:p>
      <text:p text:style-name="P1542"><text:span text:style-name="T1543">Lietuvos Respublikos saugios laivyb</text:span><text:span text:style-name="T1544">os įstatymo 5 straipsnio pakeitimo įstatymas</text:span></text:p>
      <text:p text:style-name="P1545"/>
      <text:p text:style-name="P1546"><text:span text:style-name="T1547">4.</text:span></text:p>
      <text:p text:style-name="P1548"><text:span text:style-name="T1549">Lietuvos Respublikos Seimas, Įstatymas</text:span></text:p>
      <text:p text:style-name="P1550"><text:span text:style-name="T1551">Nr.<text:s/></text:span><text:a xlink:href="https://www.e-tar.lt/portal/legalAct.html?documentId=TAR.120C2EF275BE" office:target-frame-name="_top" xlink:show="replace"><text:span text:style-name="T1552">X-1559</text:span></text:a><text:span text:style-name="T1553">, 2008-05-22, Žin., 2008, Nr. 65-2458 (2008-06-07), i. k. 1081010ISTA00X-155</text:span><text:span text:style-name="T1554">9</text:span></text:p>
      <text:p text:style-name="P1555"><text:span text:style-name="T1556">Lietuvos Respublikos saugios laivybos įstatymo 1, 2,6, 8, 33, 42, 43, 44, 47 straipsnių ir septynioliktojo skirsnio pavadinimo pakeitimo įstatymas</text:span></text:p>
      <text:p text:style-name="P1557"/>
      <text:p text:style-name="P1558"><text:span text:style-name="T1559">5.</text:span></text:p>
      <text:p text:style-name="P1560"><text:span text:style-name="T1561">Lietuvos Respublikos Seimas, Įstatymas</text:span></text:p>
      <text:p text:style-name="P1562"><text:span text:style-name="T1563">Nr.<text:s/></text:span><text:a xlink:href="https://www.e-tar.lt/portal/legalAct.html?documentId=TAR.3CF69977CEFD" office:target-frame-name="_top" xlink:show="replace"><text:span text:style-name="T1564">XI-2337</text:span></text:a><text:span text:style-name="T1565">, 2012-11-06, Žin., 2012, Nr. 132-6665 (2012-11-15), i. k. 1121010ISTA0XI-2337</text:span></text:p>
      <text:p text:style-name="P1566"><text:span text:style-name="T1567">Lietuvos Respublikos saugios laivybos įstatymo 4 straipsnio pakeitimo įstatymas</text:span></text:p>
      <text:p text:style-name="P1568"/>
      <text:p text:style-name="P1569"><text:span text:style-name="T1570">6.</text:span></text:p>
      <text:p text:style-name="P1571"><text:span text:style-name="T1572">Lietuvos Respublikos Seimas, Įstatymas</text:span></text:p>
      <text:p text:style-name="P1573"><text:span text:style-name="T1574">Nr.<text:s/></text:span><text:a xlink:href="https://www.e-tar.lt/portal/legalAct.html?documentId=TAR.BCA6AA027B24" office:target-frame-name="_top" xlink:show="replace"><text:span text:style-name="T1575">XII-437</text:span></text:a><text:span text:style-name="T1576">, 2013-06-27, Žin., 2013, Nr. 75-3763 (2013-07-13), i. k. 1131010ISTA0XII-437</text:span></text:p>
      <text:p text:style-name="P1577"><text:span text:style-name="T1578">Lietuvos Respublikos saugios laivybos įstatymo 2 straipsnio, aštuntojo skirsnio pavadinimo<text:s/></text:span><text:span text:style-name="T1579">ir priedo pakeitimo ir papildymo ir Įstatymo papildymo 28-1 straipsniu įstatymas</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2:00Z</meta:creation-date>
    <dc:date>2023-10-04T12:22:00Z</dc:date>
    <meta:template xlink:href="Normal.dotm" xlink:type="simple"/>
    <meta:editing-cycles>2</meta:editing-cycles>
    <meta:editing-duration>PT0S</meta:editing-duration>
    <meta:document-statistic meta:page-count="3" meta:paragraph-count="521" meta:word-count="7483" meta:character-count="60543" meta:row-count="1728" meta:non-whitespace-character-count="53581"/>
  </office:meta>
</office:document-meta>
</file>