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P35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61" style:parent-style-name="Normal" style:family="paragraph">
      <style:paragraph-properties fo:keep-together="always" fo:widows="0" fo:orphans="0" fo:margin-left="3.1493in">
        <style:tab-stops/>
      </style:paragraph-properties>
      <style:text-properties fo:color="#000000" fo:hyphenate="false"/>
    </style:style>
    <style:style style:name="P362" style:parent-style-name="Normal" style:family="paragraph">
      <style:paragraph-properties fo:keep-together="always" fo:widows="0" fo:orphans="0" fo:margin-left="3.1493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FF" fo:letter-spacing="-0.0027in" style:text-underline-type="single" style:text-underline-style="solid" style:text-underline-width="auto" style:text-underline-mode="continuous"/>
    </style:style>
    <style:style style:name="T420" style:parent-style-name="DefaultParagraphFont" style:family="text">
      <style:text-properties fo:color="#000000" fo:letter-spacing="-0.0027in"/>
    </style:style>
    <style:style style:name="T421" style:parent-style-name="DefaultParagraphFont" style:family="text">
      <style:text-properties fo:color="#0000FF" fo:letter-spacing="-0.0027in" style:text-underline-type="single" style:text-underline-style="solid" style:text-underline-width="auto" style:text-underline-mode="continuous"/>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52" style:parent-style-name="Normal" style:family="paragraph">
      <style:paragraph-properties fo:keep-together="always" fo:widows="0" fo:orphans="0" fo:margin-left="3.1493in">
        <style:tab-stops/>
      </style:paragraph-properties>
      <style:text-properties fo:color="#000000" fo:hyphenate="false"/>
    </style:style>
    <style:style style:name="P453" style:parent-style-name="Normal" style:family="paragraph">
      <style:paragraph-properties fo:keep-together="always" fo:widows="0" fo:orphans="0" fo:margin-left="3.1493in">
        <style:tab-stops/>
      </style:paragraph-properties>
      <style:text-properties fo:color="#000000" fo:hyphenate="false"/>
    </style:style>
    <style:style style:name="P454" style:parent-style-name="Normal" style:family="paragraph">
      <style:paragraph-properties fo:keep-together="always" fo:widows="0" fo:orphans="0" fo:margin-left="3.1493in">
        <style:tab-stops/>
      </style:paragraph-properties>
      <style:text-properties fo:color="#000000" fo:hyphenate="false"/>
    </style:style>
    <style:style style:name="P455" style:parent-style-name="Normal" style:family="paragraph">
      <style:paragraph-properties fo:keep-together="always" fo:widows="0" fo:orphans="0" fo:margin-left="3.1493in">
        <style:tab-stops/>
      </style:paragraph-properties>
      <style:text-properties fo:color="#000000" fo:hyphenate="false"/>
    </style:style>
    <style:style style:name="P456" style:parent-style-name="Normal" style:family="paragraph">
      <style:paragraph-properties fo:keep-together="always" fo:widows="0" fo:orphans="0" fo:margin-left="3.1493in">
        <style:tab-stops/>
      </style:paragraph-properties>
      <style:text-properties fo:color="#000000" fo:hyphenate="false"/>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keep-together="always" fo:widows="0" fo:orphans="0" fo:text-align="center"/>
      <style:text-properties fo:color="#000000" fo:hyphenate="false"/>
    </style:style>
    <style:style style:name="P468" style:parent-style-name="Normal" style:family="paragraph">
      <style:paragraph-properties fo:keep-together="always" fo:widows="0" fo:orphans="0" fo:text-align="center"/>
      <style:text-properties fo:color="#000000" fo:hyphenate="false"/>
    </style:style>
    <style:style style:name="P469" style:parent-style-name="Normal" style:family="paragraph">
      <style:paragraph-properties fo:keep-together="alway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72" style:parent-style-name="Normal" style:family="paragraph">
      <style:paragraph-properties fo:widows="0" fo:orphans="0" fo:text-align="center"/>
      <style:text-properties fo:color="#000000" fo:hyphenate="false"/>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TableColumn479" style:family="table-column">
      <style:table-column-properties style:column-width="1.8361in"/>
    </style:style>
    <style:style style:name="TableColumn480" style:family="table-column">
      <style:table-column-properties style:column-width="0.5805in"/>
    </style:style>
    <style:style style:name="TableColumn481" style:family="table-column">
      <style:table-column-properties style:column-width="1.4145in"/>
    </style:style>
    <style:style style:name="TableColumn482" style:family="table-column">
      <style:table-column-properties style:column-width="0.2652in"/>
    </style:style>
    <style:style style:name="TableColumn483" style:family="table-column">
      <style:table-column-properties style:column-width="2.2034in"/>
    </style:style>
    <style:style style:name="Table478" style:family="table">
      <style:table-properties style:width="6.3in" fo:margin-left="0in" table:align="left"/>
    </style:style>
    <style:style style:name="TableRow484" style:family="table-row">
      <style:table-row-properties/>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widows="0" fo:orphans="0" fo:text-align="justify"/>
      <style:text-properties fo:color="#000000" fo:hyphenate="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fo:text-align="justify"/>
      <style:text-properties fo:color="#000000" fo:hyphenate="false"/>
    </style:style>
    <style:style style:name="P489" style:parent-style-name="Normal" style:family="paragraph">
      <style:paragraph-properties fo:widows="0" fo:orphans="0" fo:text-align="justify"/>
      <style:text-properties fo:color="#000000" fo:hyphenate="false"/>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widows="0" fo:orphans="0" fo:text-align="justify"/>
      <style:text-properties fo:color="#000000" fo:hyphenate="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fo:text-align="justify"/>
      <style:text-properties fo:color="#000000" fo:hyphenate="false"/>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widows="0" fo:orphans="0" fo:text-align="justify"/>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style:tab-stops>
          <style:tab-stop style:type="right" style:leader-style="dash" style:leader-text="-" style:position="6.3in"/>
        </style:tab-stops>
      </style:paragraph-properties>
      <style:text-properties fo:color="#000000" fo:hyphenate="false"/>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center"/>
      <style:text-properties fo:color="#000000" fo:hyphenate="false"/>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7">Suvestinė redakcija nuo 2012-02-05 iki 2024-02-14</text:span></text:p>
      <text:p text:style-name="P8"/>
      <text:p text:style-name="P9"><text:span text:style-name="T10">Įsakymas paskelbtas: Žin. 2000, Nr.<text:s/></text:span><text:a xlink:href="https://www.e-tar.lt/portal/legalAct.html?documentId=TAR.92A8FC0066D3" office:target-frame-name="_top" xlink:show="replace"><text:span text:style-name="T11">72-2250</text:span></text:a><text:span text:style-name="T12">; Žin. 2012, Nr.</text:span><text:a xlink:href="https://www.e-tar.lt/portal/legalAct.html?documentId=TAR.92A8FC0066D3" office:target-frame-name="_top" xlink:show="replace"><text:span text:style-name="T13">16-730</text:span></text:a><text:span text:style-name="T14">, i. k. 100110MISAK00000220</text:span></text:p>
      <text:p text:style-name="P15"/>
      <text:p text:style-name="P16">Nauja redakcija nuo 2012-02-05:</text:p>
      <text:p text:style-name="Normal"><text:span text:style-name="T17">Nr.<text:s/></text:span><text:a xlink:href="https://www.e-tar.lt/portal/legalAct.html?documentId=TAR.EF16D7727D41" office:target-frame-name="_top" xlink:show="replace"><text:span text:style-name="T18">B1-73</text:span></text:a><text:span text:style-name="T19">, 2012-01-27, Žin.</text:span><text:span text:style-name="T20"><text:s/>2012, Nr. 16-730 (2012-02-04), i. k. 112110MISAK000B1-73</text:span></text:p>
      <text:p text:style-name="P21"/>
      <text:p text:style-name="P22">VALSTYBINĖS MAISTO IR VETERINARIJOS TARNYBOS</text:p>
      <text:p text:style-name="P23">DIREKTORIUS</text:p>
      <text:p text:style-name="P24"/>
      <text:p text:style-name="P25">ĮSAKYMAS</text:p>
      <text:p text:style-name="P26"><text:span text:style-name="T27">DĖL PIENO SUPIRKĖJŲ ATESTAVIMO IR KVALIFIKACIJOS PAŽYMĖJIMŲ IŠDAVIMO TVARKOS APRAŠO IR PIENO SUPIRKĖJO KVALIFIKACIJOS PAŽYMĖJIMO F</text:span><text:span text:style-name="T28">ORMOS PATVIRTINIMO</text:span><text:span text:style-name="T29"><text:s/></text:span></text:p>
      <text:p text:style-name="P30"/>
      <text:p text:style-name="P31">2000 m. rugpjūčio 24 d. Nr. 220</text:p>
      <text:p text:style-name="P32">Vilnius</text:p>
      <text:p text:style-name="P33"/>
      <text:p text:style-name="P34"/>
      <text:p text:style-name="P35"><text:span text:style-name="T36">Įgyvendindamas Pieno supirkimo taisyklių, patvirtintų Lietuvos Respublikos žemės ūkio ministro 2001 m. gegužės 9 d. įsakymu Nr. 146 (Žin., 2001, Nr.<text:s/></text:span><text:a xlink:href="https://www.e-tar.lt/portal/lt/legalAct/TAR.9ADAA6261D84" office:target-frame-name="_blank" xlink:show="new"><text:span text:style-name="T37">40-1406</text:span></text:a><text:span text:style-name="T38">; 2009, Nr.<text:s/></text:span><text:a xlink:href="https://www.e-tar.lt/portal/lt/legalAct/TAR.F04227318252" office:target-frame-name="_blank" xlink:show="new"><text:span text:style-name="T39">149-6669</text:span></text:a><text:span text:style-name="T40">), reikalavimus:</text:span></text:p>
      <text:p text:style-name="P41"><text:span text:style-name="T42">1</text:span><text:span text:style-name="T43">. T v i r t i n u pridedamus:</text:span></text:p>
      <text:p text:style-name="P44"><text:span text:style-name="T45">1.1</text:span><text:span text:style-name="T46">. Pieno supirkėjų atestavimo ir<text:s/></text:span><text:span text:style-name="T47">kvalifikacijos pažymėjimų išdavimo tvarkos aprašą;</text:span></text:p>
      <text:p text:style-name="P48"><text:span text:style-name="T49">1.2</text:span><text:span text:style-name="T50">. Pieno supirkėjo kvalifikacijos pažymėjimo formą.</text:span></text:p>
      <text:p text:style-name="P51"><text:span text:style-name="T52">2</text:span><text:span text:style-name="T53">. S u t e i k i u Valstybinės maisto ir veterinarijos tarnybos padalinių, nurodytų Valstybinės maisto ir veterinarijos tarnybos administraci</text:span><text:span text:style-name="T54">jos struktūros, patvirtintos Lietuvos Respublikos<text:s/></text:span><text:soft-page-break/><text:span text:style-name="T55">Vyriausybės 2010 m. gruodžio 8 d. nutarimu Nr. 1743 (Žin., 2010, Nr.<text:s/></text:span><text:a xlink:href="https://www.e-tar.lt/portal/lt/legalAct/TAR.19730F1D1E34" office:target-frame-name="_blank" xlink:show="new"><text:span text:style-name="T56">145-7459</text:span></text:a><text:span text:style-name="T57">; 2011, Nr.<text:s/></text:span><text:a xlink:href="https://www.e-tar.lt/portal/lt/legalAct/TAR.AFF980C83303" office:target-frame-name="_blank" xlink:show="new"><text:span text:style-name="T58">77-3741</text:span></text:a><text:span text:style-name="T59">), 21–71 punktuose, vadovams teisę:</text:span></text:p>
      <text:p text:style-name="P60"><text:span text:style-name="T61">2.1</text:span><text:span text:style-name="T62">. sudaryti pieno supirkėjų atestavimo komisiją ir paskirti asmenį, atsakingą už pieno supirkėjo kvalifikacijos pažymėjimų išdavimą ir apskaitą bei egzamino</text:span><text:span text:style-name="T63"><text:s/>užduočių sudarymą, vadovaujantis šio įsakymu 1 punktu patvirtintu Pieno supirkėjų atestavimo ir kvalifikacijos pažymėjimų išdavimo tvarkos aprašu;</text:span></text:p>
      <text:p text:style-name="P64"><text:span text:style-name="T65">2.2</text:span><text:span text:style-name="T66">. pasirašyti pieno supirkėjo kvalifikacijos pažymėjimus;</text:span></text:p>
      <text:p text:style-name="P67"><text:span text:style-name="T68">2.3</text:span><text:span text:style-name="T69">. priimti įsakymus dėl pieno supirkėj</text:span><text:span text:style-name="T70">o kvalifikacijos pažymėjimo galiojimo sustabdymo, pieno supirkėjo kvalifikacijos pažymėjimo galiojimo sustabdymo panaikinamo, pieno supirkėjo kvalifikacijos pažymėjimo galiojimo panaikinimo.</text:span></text:p>
      <text:p text:style-name="P71"><text:span text:style-name="T72">3</text:span><text:span text:style-name="T73">. P a v e d u įsakymo vykdymo kontrolę Valstybinės maisto<text:s/></text:span><text:span text:style-name="T74">ir veterinarijos tarnybos Vidaus audito skyriaus Maisto ir veterinarinės kontrolės poskyriui.</text:span></text:p>
      <text:p text:style-name="P75"/>
      <text:p text:style-name="P76"/>
      <text:p text:style-name="P77"/>
      <text:p text:style-name="P78"><text:span text:style-name="T79">DIREKTORIUS</text:span><text:span text:style-name="T80"><text:tab/>K. LUKAUSKAS</text:span></text:p>
      <text:p text:style-name="Normal"/>
      <text:soft-page-break/>
      <text:p text:style-name="P81">PATVIRTINTA</text:p>
      <text:p text:style-name="P87">Valstybinės maisto ir veterinarijos<text:s/></text:p>
      <text:p text:style-name="P88">tarnybos direktoriaus<text:s/></text:p>
      <text:p text:style-name="P89">2000 m. rugpjūčio 24 d. įsakymu Nr. 220</text:p>
      <text:p text:style-name="P90">(Valstybinės maisto ir veterinarijos<text:s/></text:p>
      <text:p text:style-name="P91">tarnybos direktoriaus<text:s/></text:p>
      <text:p text:style-name="P92">2012 m. sausio 27 d. įsakymo<text:s/></text:p>
      <text:p text:style-name="P93">Nr. B1-73 redakcija)</text:p>
      <text:p text:style-name="P94"/>
      <text:p text:style-name="P95"><text:span text:style-name="T96">PIENO SUPIRKĖJŲ ATESTAVIMO IR<text:s/></text:span><text:span text:style-name="T97">KVALIFIKACIJOS PAŽYMĖJIMŲ IŠDAV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ieno supirkėjų atestavimo ir kvalifikacijos pažymėjimų išdavimo tvarkos aprašas (toliau – Aprašas) nustato pieno supirkėjų žinių įvertinimo, kvalifikacijos pažymėjimų<text:s/></text:span><text:span text:style-name="T107">išdavimo, jų galiojimo sustabdymo, galiojimo sustabdymo panaikinimo ir galiojimo panaikinimo tvarką.</text:span></text:p>
      <text:p text:style-name="P108"><text:span text:style-name="T109">2</text:span><text:span text:style-name="T110">. Asmenys, imantys mėginius dėl pieno sudėties ir kokybės tyrimų atsiskaitymo tikslais, turi turėti Valstybinės maisto ir veterinarijos tarnybos išduo</text:span><text:span text:style-name="T111">tą pieno supirkėjo kvalifikacijos pažymėjimą.</text:span></text:p>
      <text:p text:style-name="P112"><text:span text:style-name="T113">3</text:span><text:span text:style-name="T114">. Pieno supirkėjo kvalifikacijos pažymėjimus išduoda, jų galiojimą sustabdo, galiojimo sustabdymą panaikina arba galiojimą panaikina Valstybinės maisto ir veterinarijos tarnybos teritorinės valstybinės mai</text:span><text:span text:style-name="T115">sto ir veterinarijos tarnybos viršininkas arba Valstybinės maisto ir veterinarijos tarnybos direktoriaus įgaliotas asmuo.</text:span></text:p>
      <text:p text:style-name="P116"><text:span text:style-name="T117">4</text:span><text:span text:style-name="T118">. Vartojamos sąvokos:</text:span></text:p>
      <text:p text:style-name="P119"><text:span text:style-name="T120">Pieno supirkėjo kvalifikacijos pažymėjimas</text:span><text:span text:style-name="T121"><text:s/>(toliau – pažymėjimas) – Valstybinės maisto ir veterinarijos tar</text:span><text:span text:style-name="T122">nybos asmeniui išduotas dokumentas, kuriuo patvirtinama jo, kaip mėginių dėl pieno sudėties ir kokybės tyrimų ėmėjo, kvalifikacija.</text:span></text:p>
      <text:p text:style-name="P123"><text:span text:style-name="T124">Valstybinės maisto ir veterinarijos tarnybos teritorinė valstybinė maisto ir veterinarijos tarnyba</text:span><text:span text:style-name="T125"><text:s/>(toliau – teritorinė VMVT</text:span><text:span text:style-name="T126">) – Valstybinės maisto ir veterinarijos tarnybos</text:span><text:span text:style-name="T127"><text:s/></text:span><text:span text:style-name="T128">teritorinis padalinys.</text:span></text:p>
      <text:p text:style-name="P129"><text:span text:style-name="T130">Valstybinė maisto ir veterinarijos tarnyba<text:s/></text:span><text:span text:style-name="T131">– Lietuvos Respublikos kompetentinga institucija.</text:span></text:p>
      <text:p text:style-name="P132"><text:span text:style-name="T133">Valstybinės maisto ir veterinarijos tarnybos direktoriaus įgaliotas asmuo</text:span><text:span text:style-name="T134"><text:s/>– Valstybinės mai</text:span><text:span text:style-name="T135">sto ir veterinarijos tarnybos darbuotojas, pareigybės aprašymu ar įstaigos vadovo įsakymu įgaliotas priimti įsakymus dėl pieno supirkėjo kvalifikacijos pažymėjimo galiojimo sustabdymo, pieno supirkėjo kvalifikacijos pažymėjimo galiojimo sustabdymo panaikin</text:span><text:span text:style-name="T136">imo, pieno supirkėjo kvalifikacijos pažymėjimo galiojimo panaikinimo.</text:span></text:p>
      <text:p text:style-name="P137"><text:span text:style-name="T138">5</text:span><text:span text:style-name="T139">. Kitos Apraše vartojamos sąvokos atitinka Pieno supirkimo taisyklėse, patvirtintose Lietuvos Respublikos žemės ūkio ministro 2001 m. gegužės 9 d. įsakymu Nr. 146 (Žin., 2001, Nr.<text:s/></text:span><text:a xlink:href="https://www.e-tar.lt/portal/lt/legalAct/TAR.9ADAA6261D84" office:target-frame-name="_blank" xlink:show="new"><text:span text:style-name="T140">40-1406</text:span></text:a><text:span text:style-name="T141">; 2009, Nr.<text:s/></text:span><text:a xlink:href="https://www.e-tar.lt/portal/lt/legalAct/TAR.F04227318252" office:target-frame-name="_blank" xlink:show="new"><text:span text:style-name="T142">149-6669</text:span></text:a><text:span text:style-name="T143">), vartojamas sąvokas.</text:span></text:p>
      <text:p text:style-name="P144"/>
      <text:p text:style-name="P145"><text:span text:style-name="T146">II</text:span><text:span text:style-name="T147">.<text:s/></text:span><text:span text:style-name="T148">PAŽYMĖJIMO IŠDAVIMO TVARKA</text:span></text:p>
      <text:p text:style-name="P149"/>
      <text:p text:style-name="P150"><text:span text:style-name="T151">6</text:span><text:span text:style-name="T152">. Asmuo, norintis gauti pažymėjimą (toliau – pareiškėjas), teritorinei VMVT pateikia:</text:span></text:p>
      <text:p text:style-name="P153"><text:span text:style-name="T154">6.1</text:span><text:span text:style-name="T155">. prašymą dėl pažymėjimo išdavimo (toliau – prašymas), kuriame turi būti nurodyta:</text:span></text:p>
      <text:p text:style-name="P156"><text:span text:style-name="T157">6.1.1</text:span><text:span text:style-name="T158">. pareiškėjo vardas, pavardė, duomenys apie pareiškėją (adresas, kon</text:span><text:span text:style-name="T159">taktiniai duomenys),</text:span></text:p>
      <text:p text:style-name="P160"><text:span text:style-name="T161">6.1.2</text:span><text:span text:style-name="T162">. prašymo data, sudarymo vieta,</text:span></text:p>
      <text:p text:style-name="P163"><text:span text:style-name="T164">6.1.3</text:span><text:span text:style-name="T165">. duomenys apie darbo vietą (pieno supirkimo punkto ir pieno supirkimo įmonės pavadinimas, adresas, kontaktiniai duomenys);</text:span></text:p>
      <text:p text:style-name="P166"><text:span text:style-name="T167">6.2</text:span><text:span text:style-name="T168">. dokumento apie pareiškėjo išsilavinimą kopiją ir<text:s/></text:span><text:span text:style-name="T169">pažymą, kuria pažymima, kad per paskutinius trejus metus pareiškėjas yra išklausęs Lietuvos Respublikos žemės ūkio ministro įsakymu patvirtintų</text:span><text:span text:style-name="T170"><text:s/></text:span><text:span text:style-name="T171">Pieno supirkėjų mokymo (40 val.) ir Pieno supirkėjų kvalifikacijos tobulinimo (16 val.) programų kursą tam darbu</text:span><text:span text:style-name="T172">i įgaliotose įstaigose;</text:span></text:p>
      <text:p text:style-name="P173"><text:span text:style-name="T174">6.3</text:span><text:span text:style-name="T175">. asmens medicininę knygelę, išduotą vadovaujantis Lietuvos Respublikos sveikatos apsaugos ministro 2000 m. gegužės 31 d. įsakymu Nr. 301 „Dėl profilaktinių sveikatos tikrinimų sveikatos priežiūros įstaigose“ (Žin., 2000, Nr.</text:span><text:span text:style-name="T176"><text:s/></text:span><text:a xlink:href="https://www.e-tar.lt/portal/lt/legalAct/TAR.DC61D74561C5" office:target-frame-name="_blank" xlink:show="new"><text:span text:style-name="T177">47-1365</text:span></text:a><text:span text:style-name="T178">; 2011, Nr.<text:s/></text:span><text:a xlink:href="https://www.e-tar.lt/portal/lt/legalAct/TAR.395BE7E412D5" office:target-frame-name="_blank" xlink:show="new"><text:span text:style-name="T179">67-3186</text:span></text:a><text:span text:style-name="T180">).</text:span></text:p>
      <text:p text:style-name="P181"><text:span text:style-name="T182">7</text:span><text:span text:style-name="T183">. Pareiškėjas turi išlaikyti kvalifikacijos egzam</text:span><text:span text:style-name="T184">iną (toliau – egzaminas), kurio užduotys yra parengiamos pagal šio Aprašo 1 priede nurodytus teisės aktus.</text:span></text:p>
      <text:p text:style-name="P185"><text:span text:style-name="T186">8</text:span><text:span text:style-name="T187">. Teritorinė VMVT, gavusi pareiškėjo prašymą ir dokumentus, nurodytus Aprašo 6.2–6.3 punktuose, per 5 darbo dienas nuo prašymo gavimo dienos išs</text:span><text:span text:style-name="T188">iunčia pareiškėjui patvirtinimą, kuriame nurodo:</text:span></text:p>
      <text:p text:style-name="P189"><text:span text:style-name="T190">8.1</text:span><text:span text:style-name="T191">. prašymo gavimo datą;</text:span></text:p>
      <text:p text:style-name="P192"><text:span text:style-name="T193">8.2</text:span><text:span text:style-name="T194">. terminą, per kurį turi būti išnagrinėtas prašymas;</text:span></text:p>
      <text:p text:style-name="P195"><text:span text:style-name="T196">8.3</text:span><text:span text:style-name="T197">. pareiškėjo teisių gynimo priemones, kuriomis pareiškėjas turi teisę naudotis, kilus ginčams tarp teritorinės<text:s/></text:span><text:span text:style-name="T198">VMVT ir pareiškėjo.</text:span></text:p>
      <text:p text:style-name="P199"><text:span text:style-name="T200">9</text:span><text:span text:style-name="T201">. Teritorinės VMVT viršininko įsakymu paskirtas asmuo, atsakingas už pieno supirkėjo kvalifikacijos pažymėjimų išdavimą ir apskaitą, egzamino užduočių sudarymą, turi informuoti pieno supirkimo įmones ir pareiškėjus apie egzamino<text:s/></text:span><text:span text:style-name="T202">datą ne vėliau kaip prieš 10 darbo dienų iki egzamino vykdymo dienos.</text:span></text:p>
      <text:p text:style-name="P203"><text:span text:style-name="T204">10</text:span><text:span text:style-name="T205">. Pieno supirkėjų atestavimo komisija priima sprendimą išduoti pažymėjimą, išnagrinėjusi pareiškėjo pateiktus dokumentus ir įvertinusi egzamino rezultatus (testas įskaitytas, jeigu</text:span><text:span text:style-name="T206"><text:s/>į jo 70 proc. klausimų atsakyta teisingai).</text:span></text:p>
      <text:p text:style-name="P207"><text:span text:style-name="T208">11</text:span><text:span text:style-name="T209">. Teritorinė VMVT pareiškėjui pažymėjimą išduoda arba motyvuotą rašytinį atsisakymą išduoti pažymėjimą pateikia ne vėliau kaip per 10 kalendorinių dienų nuo kvalifikacinio egzamino vykdymo dienos.</text:span></text:p>
      <text:p text:style-name="P210"><text:span text:style-name="T211">12</text:span><text:span text:style-name="T212">.<text:s/></text:span><text:span text:style-name="T213">Jeigu pareiškėjui pateikus tinkamai įformintą prašymą ir išlaikius egzaminą (t. y. atsakius 70 proc. testo klausimų), neatsakoma per šio Aprašo 11 punkte nustatytą terminą, laikoma, kad pažymėjimas yra išduotas.</text:span></text:p>
      <text:p text:style-name="P214"><text:span text:style-name="T215">13</text:span><text:span text:style-name="T216">. Jeigu pareiškėjas pateikia neišsamų<text:s/></text:span><text:span text:style-name="T217">arba netinkamai įformintą prašymą arba ne visus reikalingus dokumentus ar informaciją, kurių reikia pažymėjimui išduoti, teritorinė VMVT, kuriai pateiktas prašymas, per 5 darbo dienas nuo tokio prašymo gavimo dienos turi informuoti pareiškėją apie būtinybę</text:span><text:span text:style-name="T218"><text:s/>pateikti trūkstamus dokumentus ar informaciją ir apie tai, kad terminas pažymėjimui išduoti skaičiuojamas nuo visų tinkamai įformintų dokumentų ir informacijos pateikimo teritorinei VMVT dienos.</text:span></text:p>
      <text:p text:style-name="P219"><text:span text:style-name="T220">14</text:span><text:span text:style-name="T221">. Pažymėjimas išduodamas neterminuotai.</text:span></text:p>
      <text:p text:style-name="P222"><text:span text:style-name="T223">15</text:span><text:span text:style-name="T224">. Už paž</text:span><text:span text:style-name="T225">ymėjimo išdavimą imama konkrečių valstybės rinkliavos dydžių, patvirtintų Lietuvos Respublikos Vyriausybės 2000 m. gruodžio 15 d. nutarimu Nr. 1458 „Dėl konkrečių valstybės rinkliavos dydžių ir šios rinkliavos mokėjimo ir grąžinimo taisyklių patvirtinimo“<text:s/></text:span><text:span text:style-name="T226">(Žin., 2000, Nr.<text:s/></text:span><text:a xlink:href="https://www.e-tar.lt/portal/lt/legalAct/TAR.E3A145C8DD49" office:target-frame-name="_blank" xlink:show="new"><text:span text:style-name="T227">108-3463</text:span></text:a><text:span text:style-name="T228">; 2011, Nr.<text:s/></text:span><text:a xlink:href="https://www.e-tar.lt/portal/lt/legalAct/TAR.256DE1144860" office:target-frame-name="_blank" xlink:show="new"><text:span text:style-name="T229">159-7522</text:span></text:a><text:span text:style-name="T230">), 4.296 punkte nustatyta valstybės rinkl</text:span><text:span text:style-name="T231">iava.</text:span></text:p>
      <text:p text:style-name="P232"><text:span text:style-name="T233">16</text:span><text:span text:style-name="T234">. Pažymėjime nurodoma:</text:span></text:p>
      <text:p text:style-name="P235"><text:span text:style-name="T236">16.1</text:span><text:span text:style-name="T237">. pažymėjimą išdavusi institucija;</text:span></text:p>
      <text:p text:style-name="P238"><text:span text:style-name="T239">16.2</text:span><text:span text:style-name="T240">. pažymėjimo numeris;</text:span></text:p>
      <text:p text:style-name="P241"><text:span text:style-name="T242">16.3</text:span><text:span text:style-name="T243">. asmens, kuriam išduotas pažymėjimas, vardas, pavardė, adresas;</text:span></text:p>
      <text:p text:style-name="P244"><text:span text:style-name="T245">16.4</text:span><text:span text:style-name="T246">. veiklos pavadinimas;</text:span></text:p>
      <text:p text:style-name="P247"><text:span text:style-name="T248">16.5</text:span><text:span text:style-name="T249">. pažymėjimo išdavimo data.</text:span></text:p>
      <text:p text:style-name="P250"><text:span text:style-name="T251">17</text:span><text:span text:style-name="T252">.<text:s/></text:span><text:span text:style-name="T253">t</text:span><text:span text:style-name="T254">eritorinės VMVT pažymėjimus registruoja pažymėjimų apskaitos žurnale, kuriame nurodoma:</text:span></text:p>
      <text:p text:style-name="P255"><text:span text:style-name="T256">17.1</text:span><text:span text:style-name="T257">. pažymėjimo numeris;</text:span></text:p>
      <text:p text:style-name="P258"><text:span text:style-name="T259">17.2</text:span><text:span text:style-name="T260">. pažymėjimo turėtojas (pareiškėjo vardas, pavardė, adresas);</text:span></text:p>
      <text:p text:style-name="P261"><text:span text:style-name="T262">17.3</text:span><text:span text:style-name="T263">. pažymėjimo išdavimo data;</text:span></text:p>
      <text:p text:style-name="P264"><text:span text:style-name="T265">17.4</text:span><text:span text:style-name="T266">. pažymėjimo galiojimo su</text:span><text:span text:style-name="T267">stabdymo data;</text:span></text:p>
      <text:p text:style-name="P268"><text:span text:style-name="T269">17.5</text:span><text:span text:style-name="T270">. pažymėjimo galiojimo sustabdymo panaikinimo data;</text:span></text:p>
      <text:p text:style-name="P271"><text:span text:style-name="T272">17.6</text:span><text:span text:style-name="T273">. pažymėjimų galiojimo panaikinimo data;</text:span></text:p>
      <text:p text:style-name="P274"><text:span text:style-name="T275">17.7</text:span><text:span text:style-name="T276">. valstybės rinkliavos sumokėjimo data.</text:span></text:p>
      <text:p text:style-name="P277"><text:span text:style-name="T278">18</text:span><text:span text:style-name="T279">. Pažymėjimas neišduodamas, jeigu:</text:span></text:p>
      <text:p text:style-name="P280"><text:span text:style-name="T281">18.1</text:span><text:span text:style-name="T282">. pateikti ne visi reikalingi<text:s/></text:span><text:span text:style-name="T283">dokumentai;</text:span></text:p>
      <text:p text:style-name="P284"><text:span text:style-name="T285">18.2</text:span><text:span text:style-name="T286">. pateikti dokumentai neatitinka nustatytų reikalavimų, netinkamai įforminti;</text:span></text:p>
      <text:p text:style-name="P287"><text:span text:style-name="T288">18.3</text:span><text:span text:style-name="T289">. pareiškėjas neišlaikė kvalifikacinio egzamino.</text:span></text:p>
      <text:p text:style-name="P290"/>
      <text:p text:style-name="P291"><text:span text:style-name="T292">III</text:span><text:span text:style-name="T293">.<text:s/></text:span><text:span text:style-name="T294">PAŽYMĖJIMŲ GALIOJIMO SUSTABDYMO, GALIOJIMO SUSTABDYMO PANAIKINIMO IR GALIOJIMO PANAIKIN</text:span><text:span text:style-name="T295">IMO TVARKA</text:span></text:p>
      <text:p text:style-name="P296"/>
      <text:p text:style-name="P297"><text:span text:style-name="T298">19</text:span><text:span text:style-name="T299">. Teritorinės VMVT viršininkas arba Valstybinės maisto ir veterinarijos tarnybos direktoriaus įgaliotas asmuo įsakymu turi teisę sustabdyti pažymėjimo galiojimą, kai:</text:span></text:p>
      <text:p text:style-name="P300"><text:span text:style-name="T301">19.1</text:span><text:span text:style-name="T302">. po raštiško įspėjimo pareiškėjas iki nurodytos datos nepašalina</text:span><text:span text:style-name="T303"><text:s/>nustatytų trūkumų;</text:span></text:p>
      <text:p text:style-name="P304"><text:span text:style-name="T305">19.2</text:span><text:span text:style-name="T306">. pareiškėjas pateikia prašymą dėl pažymėjimo galiojimo sustabdymo;</text:span></text:p>
      <text:p text:style-name="P307"><text:span text:style-name="T308">19.3</text:span><text:span text:style-name="T309">. nustatoma pieno mėginių falsifikavimo atvejis (pažymėjimo galiojimas sustabdomas 6 mėnesiams).</text:span></text:p>
      <text:p text:style-name="P310"><text:span text:style-name="T311">20</text:span><text:span text:style-name="T312">. Teritorinės VMVT viršininkas arba Valstybinės</text:span><text:span text:style-name="T313"><text:s/>maisto ir veterinarijos tarnybos direktoriaus įgaliotas asmuo įsakymu turi teisę panaikinti pažymėjimo galiojimo sustabdymą, kai:</text:span></text:p>
      <text:p text:style-name="P314"><text:span text:style-name="T315">20.1</text:span><text:span text:style-name="T316">. pareiškėjas iki nurodytos datos pašalina nustatytus trūkumus;</text:span></text:p>
      <text:p text:style-name="P317"><text:span text:style-name="T318">20.2</text:span><text:span text:style-name="T319">. pareiškėjas pateikia prašymą dėl pažymėjimo g</text:span><text:span text:style-name="T320">aliojimo sustabdymo panaikinamo.</text:span></text:p>
      <text:p text:style-name="P321"><text:span text:style-name="T322">21</text:span><text:span text:style-name="T323">. Teritorinės VMVT viršininkas arba Valstybinės maisto ir veterinarijos tarnybos direktoriaus įgaliotas asmuo įsakymu turi teisę panaikinti pažymėjimo galiojimą, kai:</text:span></text:p>
      <text:p text:style-name="P324"><text:span text:style-name="T325">21.1</text:span><text:span text:style-name="T326">. pareiškėjas pateikia prašymą dėl pažymėj</text:span><text:span text:style-name="T327">imo galiojimo panaikinimo;</text:span></text:p>
      <text:p text:style-name="P328"><text:span text:style-name="T329">21.2</text:span><text:span text:style-name="T330">. kai nustatoma, kad pareiškėjas tris kartus per metus pažeidė Pieno supirkimo taisyklių, galiojančių standartų ir kitų pieno supirkimą reglamentuojančių teisės aktų reikalavimus;</text:span></text:p>
      <text:p text:style-name="P331"><text:span text:style-name="T332">21.3</text:span><text:span text:style-name="T333">. kai nustatoma, kad superkamas n</text:span><text:span text:style-name="T334">etinkamas maistui pienas arba kad superkamas pienas iš karvių neturinčių asmenų.</text:span></text:p>
      <text:p text:style-name="P335"><text:span text:style-name="T336">22</text:span><text:span text:style-name="T337">. Pareiškėjai, kuriems buvo sustabdytas ar panaikintas pažymėjimo galiojimas pagal šio Aprašo 19 ir 21 punktus, teritorinei VMVT turi pateikti dokumento (pažymos), pat</text:span><text:span text:style-name="T338">virtinančio jo kvalifikacijos kėlimą ne vėliau kaip prieš pusę metų, kopiją.</text:span></text:p>
      <text:p text:style-name="P339"/>
      <text:p text:style-name="P340"><text:span text:style-name="T341">IV</text:span><text:span text:style-name="T342">.<text:s/></text:span><text:span text:style-name="T343">BAIGIAMOSIOS NUOSTATOS</text:span></text:p>
      <text:p text:style-name="P344"/>
      <text:p text:style-name="P345"><text:span text:style-name="T346">23</text:span><text:span text:style-name="T347">. Pareiškėjai, pateikę teritorinėms VMVT suklastotus ar neteisingus dokumentus (duomenis), atsako įstatymų nustatyta tvarka.</text:span></text:p>
      <text:p text:style-name="P348"><text:span text:style-name="T349">24</text:span><text:span text:style-name="T350">. Parei</text:span><text:span text:style-name="T351">škėjai, nesutinkantys su teritorinių VMVT viršininkų ar Valstybinės maisto ir veterinarijos tarnybos direktoriaus įgalioto asmens priimtais sprendimais, turi teisę juos apskųsti Lietuvos Respublikos administracinių bylų teisenos įstatymo nustatyta tvarka.</text:span></text:p>
      <text:p text:style-name="P352"/>
      <text:p text:style-name="P353"><text:span text:style-name="T354">_________________</text:span></text:p>
      <text:p text:style-name="P355">Pieno supirkėjų atestavimo ir kvalifikacijos<text:s/></text:p>
      <text:p text:style-name="P361">pažymėjimų išdavimo tvarkos aprašo</text:p>
      <text:p text:style-name="P362"><text:span text:style-name="T363">1</text:span><text:span text:style-name="T364"><text:s/>priedas</text:span></text:p>
      <text:p text:style-name="P365"/>
      <text:p text:style-name="P366"><text:span text:style-name="T367">Teisės aktų, su kuriais pieno supirkėjas turi būti susipažinęs ir žinoti, sąrašAS</text:span></text:p>
      <text:p text:style-name="P368"/>
      <text:p text:style-name="P369"><text:span text:style-name="T370">1</text:span><text:span text:style-name="T371">. 2004 m. balandžio 29 d. Europos Parlamento ir Tarybos reglamentas (EB) Nr. 852/2004 dėl maisto produktų higienos (OL<text:s/></text:span><text:span text:style-name="T372">2004 m. specialusis leidimas</text:span><text:span text:style-name="T373">, 13 skyrius, 34 tomas, p. 319).</text:span></text:p>
      <text:p text:style-name="P374"><text:span text:style-name="T375">2</text:span><text:span text:style-name="T376">. 2004 m. balandžio 29 d. Europos Parlamento ir Tarybos reglamentas (EB</text:span><text:span text:style-name="T377">) Nr. 853/2004, nustatantis konkrečius gyvūninės kilmės maisto produktų higienos reikalavimus (OL<text:s/></text:span><text:span text:style-name="T378">2004 m. specialusis leidimas</text:span><text:span text:style-name="T379">, 3 skyrius, 45 tomas, p. 14).</text:span></text:p>
      <text:p text:style-name="P380"><text:span text:style-name="T381">3</text:span><text:span text:style-name="T382">. Pieno supirkimo taisyklės, patvirtintos Lietuvos Respublikos žemės ūkio ministro 2001 m. geg</text:span><text:span text:style-name="T383">užės 9 d. įsakymu Nr. 146 (Žin., 2001, Nr.<text:s/></text:span><text:a xlink:href="https://www.e-tar.lt/portal/lt/legalAct/TAR.9ADAA6261D84" office:target-frame-name="_blank" xlink:show="new"><text:span text:style-name="T384">40-1406</text:span></text:a><text:span text:style-name="T385">; 2009, Nr.<text:s/></text:span><text:a xlink:href="https://www.e-tar.lt/portal/lt/legalAct/TAR.F04227318252" office:target-frame-name="_blank" xlink:show="new"><text:span text:style-name="T386">149-6669</text:span></text:a><text:span text:style-name="T387">).</text:span></text:p>
      <text:p text:style-name="P388"><text:span text:style-name="T389">4</text:span><text:span text:style-name="T390">. Pieno<text:s/></text:span><text:span text:style-name="T391">supirkimo tvarkos aprašas, patvirtintas Valstybinės maisto ir veterinarijos tarnybos direktoriaus 2006 m. birželio 27 d. įsakymu Nr. B1-401 (Žin., 2006, Nr.<text:s/></text:span><text:a xlink:href="https://www.e-tar.lt/portal/lt/legalAct/TAR.5D54F0543772" office:target-frame-name="_blank" xlink:show="new"><text:span text:style-name="T392">73-2810</text:span></text:a><text:span text:style-name="T393">; 2011,</text:span><text:span text:style-name="T394"><text:s/>Nr.<text:s/></text:span><text:a xlink:href="https://www.e-tar.lt/portal/lt/legalAct/TAR.8EB3750D4F64" office:target-frame-name="_blank" xlink:show="new"><text:span text:style-name="T395">149-7025</text:span></text:a><text:span text:style-name="T396">).</text:span></text:p>
      <text:p text:style-name="P397"><text:span text:style-name="T398">5</text:span><text:span text:style-name="T399">. Valstybinės maisto ir veterinarijos tarnybos direktoriaus 2011 m. balandžio 21 d. įsakymas Nr. B1-171 „Dėl transportavimo iki pieno supirkimo punkto</text:span><text:span text:style-name="T400">“ (Žin., 2011, Nr.<text:s/></text:span><text:a xlink:href="https://www.e-tar.lt/portal/lt/legalAct/TAR.B5D18D433BB6" office:target-frame-name="_blank" xlink:show="new"><text:span text:style-name="T401">48-2358</text:span></text:a><text:span text:style-name="T402">).</text:span></text:p>
      <text:p text:style-name="P403"><text:span text:style-name="T404">6</text:span><text:span text:style-name="T405">. Žalio pieno kiekio perskaičiavimo pagal bazinius sudėties rodiklius (riebumą ir baltymingumą) į bazinį pieno kiekį metodika, patvirtint</text:span><text:span text:style-name="T406">a Lietuvos Respublikos žemės ir miškų ūkio ministerijos 1998 m. vasario 12 d. įsakymu Nr. 67 (Žin., 1998, Nr.<text:s/></text:span><text:a xlink:href="https://www.e-tar.lt/portal/lt/legalAct/TAR.C854E3054AD5" office:target-frame-name="_blank" xlink:show="new"><text:span text:style-name="T407">18-440</text:span></text:a><text:span text:style-name="T408">).</text:span></text:p>
      <text:p text:style-name="P409"><text:span text:style-name="T410">7</text:span><text:span text:style-name="T411">. Žalio pieno pirminių kokybės rodiklių įvertin</text:span><text:span text:style-name="T412">imo instrukcija, patvirtinta Lietuvos Respublikos žemės ūkio ministro 2006 m. liepos 25 d. įsakymu Nr. 3D-303 (Žin., 2006, Nr.<text:s/></text:span><text:a xlink:href="https://www.e-tar.lt/portal/lt/legalAct/TAR.9A3D0120D3B2" office:target-frame-name="_blank" xlink:show="new"><text:span text:style-name="T413">85-3337</text:span></text:a><text:span text:style-name="T414">).</text:span></text:p>
      <text:p text:style-name="P415"><text:span text:style-name="T416">8</text:span><text:span text:style-name="T417">. Lietuvos Respublikos atsisk</text:span><text:span text:style-name="T418">aitymo už žemės ūkio produkciją įstatymas (Žin., 1999, Nr.<text:s/></text:span><text:a xlink:href="https://www.e-tar.lt/portal/lt/legalAct/TAR.5F9F5C944DB1" office:target-frame-name="_blank" xlink:show="new"><text:span text:style-name="T419">102-2921</text:span></text:a><text:span text:style-name="T420">; 2010, Nr.<text:s/></text:span><text:a xlink:href="https://www.e-tar.lt/portal/lt/legalAct/TAR.A0823B2019D7" office:target-frame-name="_blank" xlink:show="new"><text:span text:style-name="T421">125-6385</text:span></text:a><text:span text:style-name="T422">).</text:span></text:p>
      <text:p text:style-name="P423"><text:span text:style-name="T424">9</text:span><text:span text:style-name="T425">. Tipinės pieno pirkimo–pardavimo sutarties sąlygos, patvirtintos Lietuvos Respublikos Vyriausybės 2003 m. birželio 4 d. nutarimu Nr. 726 (Žin., 2003, Nr.<text:s/></text:span><text:a xlink:href="https://www.e-tar.lt/portal/lt/legalAct/TAR.FA570ACC3DD4" office:target-frame-name="_blank" xlink:show="new"><text:span text:style-name="T426">56-2493</text:span></text:a><text:span text:style-name="T427">; 2006, Nr.<text:s/></text:span><text:a xlink:href="https://www.e-tar.lt/portal/lt/legalAct/TAR.CD971C3C7B73" office:target-frame-name="_blank" xlink:show="new"><text:span text:style-name="T428">11-405</text:span></text:a><text:span text:style-name="T429">).</text:span></text:p>
      <text:p text:style-name="P430"><text:span text:style-name="T431">10</text:span><text:span text:style-name="T432">. Lietuvos Respublikos pridėtinės vertės mokesčio įstatymas (Žin., 2002, Nr.<text:s/></text:span><text:a xlink:href="https://www.e-tar.lt/portal/lt/legalAct/TAR.ED68997709F5" office:target-frame-name="_blank" xlink:show="new"><text:span text:style-name="T433">35-1271</text:span></text:a><text:span text:style-name="T434">).</text:span></text:p>
      <text:p text:style-name="P435"><text:span text:style-name="T436">11</text:span><text:span text:style-name="T437">. Lietuvos Respublikos žemės ūkio ministro 2004 m. vasario 27 d. įsakymas Nr. 3D-80 „Dėl papildomų rekvizitų pridėtinės vertės mokesčio sąskaitose faktūrose, sąskaitose faktūrose ir kituose žemės ūkio produkcijos pi</text:span><text:span text:style-name="T438">rkimo dokumentuose sąrašo“ (Žin., 2004, Nr.<text:s/></text:span><text:a xlink:href="https://www.e-tar.lt/portal/lt/legalAct/TAR.F97599054580" office:target-frame-name="_blank" xlink:show="new"><text:span text:style-name="T439">33-1077</text:span></text:a><text:span text:style-name="T440">, Nr. 126-4543).</text:span></text:p>
      <text:p text:style-name="P441"/>
      <text:p text:style-name="P442"><text:span text:style-name="T443">_________________</text:span></text:p>
      <text:p text:style-name="P444">PATVIRTINTA</text:p>
      <text:p text:style-name="P452">Valstybinės maisto ir veterinarijos<text:s/></text:p>
      <text:p text:style-name="P453">tarnybos direktoriaus<text:s/></text:p>
      <text:p text:style-name="P454">2000 m. rugpjūčio 24 d. įsakymu Nr. 220</text:p>
      <text:p text:style-name="P455">(Valstybinės maisto ir veterinarijos<text:s/></text:p>
      <text:p text:style-name="P456">tarnybos direktoriaus<text:s/></text:p>
      <text:p text:style-name="P457">2012 m. sausio 27 d. įsakymo<text:s/></text:p>
      <text:p text:style-name="P458">Nr. B1-73 redakcija)</text:p>
      <text:p text:style-name="P459"/>
      <text:p text:style-name="P460"><text:span text:style-name="T461">(ženklas)</text:span></text:p>
      <text:p text:style-name="P462"/>
      <text:p text:style-name="P463">VALSTYBINĖ MAISTO IR VETERINARIJOS TARNYBA</text:p>
      <text:p text:style-name="P464"/>
      <text:p text:style-name="P465">PIENO SUPIRKĖJO<text:s/>KVALIFIKACIJOS PAŽYMĖJIMAS</text:p>
      <text:p text:style-name="P466"/>
      <text:p text:style-name="P467">20 m. .................... d. Nr. .........</text:p>
      <text:p text:style-name="P468">________________</text:p>
      <text:p text:style-name="P469">(sudarymo vieta)</text:p>
      <text:p text:style-name="P470"/>
      <text:p text:style-name="P471">_<text:tab/>,</text:p>
      <text:p text:style-name="P472">(vardas, pavardė)</text:p>
      <text:p text:style-name="P473">_<text:tab/>,</text:p>
      <text:p text:style-name="P474">adresas)</text:p>
      <text:p text:style-name="P475"/>
      <text:p text:style-name="P476">suteikta teisė imti pieno mėginius dėl sudėties ir kokybės tyrimų atsiskaitymo tikslai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pareigos)</text:p>
          </table:table-cell>
          <table:table-cell table:style-name="TableCell487">
            <text:p text:style-name="P488"/>
            <text:p text:style-name="P489">A. V.</text:p>
          </table:table-cell>
          <table:table-cell table:style-name="TableCell490">
            <text:p text:style-name="P491">(parašas)</text:p>
          </table:table-cell>
          <table:table-cell table:style-name="TableCell492">
            <text:p text:style-name="P493"/>
          </table:table-cell>
          <table:table-cell table:style-name="TableCell494">
            <text:p text:style-name="P495">(vardas ir pavardė)</text:p>
          </table:table-cell>
        </table:table-row>
      </table:table>
      <text:p text:style-name="P496"/>
      <text:p text:style-name="P497"><text:tab/></text:p>
      <text:p text:style-name="P498">Šaknelė</text:p>
      <text:p text:style-name="P499"/>
      <text:p text:style-name="P500">20....... m. ........................ d. Nr. ..........</text:p>
      <text:p text:style-name="P501">____________________________________________________</text:p>
      <text:p text:style-name="P502">(vardas, pavardė)</text:p>
      <text:p text:style-name="P503">____________________________________________________</text:p>
      <text:p text:style-name="P504">(adresas)</text:p>
      <text:p text:style-name="P505"/>
      <text:p text:style-name="P506"><text:span text:style-name="T507">_________________</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alstybinė maisto ir veterinarijos tarnyba, Įsakymas</text:span></text:p>
      <text:p text:style-name="P517"><text:span text:style-name="T518">Nr.<text:s/></text:span><text:a xlink:href="https://www.e-tar.lt/portal/legalAct.html?documentId=TAR.B8E14D1BA9CD" office:target-frame-name="_top" xlink:show="replace"><text:span text:style-name="T519">B1-280</text:span></text:a><text:span text:style-name="T520">, 2005-04-29, Žin., 2005, Nr. 58-2069 (2005-05-07), i. k. 105110MISAK0</text:span><text:span text:style-name="T521">0B1-280</text:span></text:p>
      <text:p text:style-name="P522"><text:span text:style-name="T523">Dėl Valstybinės maisto ir veterinarijos tarnybos direktoriaus 2000 m. rugpjūčio 24 d. įsakymo Nr. 220 "Dėl Pieno supirkėjų atestavimo ir kvalifikacijos pažymėjimų išdavimo tvarkos patvirtinimo" pakeitimo</text:span></text:p>
      <text:p text:style-name="P524"/>
      <text:p text:style-name="P525"><text:span text:style-name="T526">2.</text:span></text:p>
      <text:p text:style-name="P527"><text:span text:style-name="T528">Lietuvos Respublikos valstybinė maisto<text:s/></text:span><text:span text:style-name="T529">ir veterinarijos tarnyba, Įsakymas</text:span></text:p>
      <text:p text:style-name="P530"><text:span text:style-name="T531">Nr.<text:s/></text:span><text:a xlink:href="https://www.e-tar.lt/portal/legalAct.html?documentId=TAR.06C57FC72C10" office:target-frame-name="_top" xlink:show="replace"><text:span text:style-name="T532">B1-314</text:span></text:a><text:span text:style-name="T533">, 2005-05-17, Žin., 2005, Nr. 65-2342 (2005-05-24), i. k. 105110MISAK00B1-314</text:span></text:p>
      <text:p text:style-name="P534"><text:span text:style-name="T535">Dėl Valstybinės maisto ir veterinarijos tarnybos di</text:span><text:span text:style-name="T536">rektoriaus 2000 m. rugpjūčio 24 d. įsakymo Nr. 220 "Dėl Pieno supirkėjų atestavimo ir kvalifikacijos pažymėjimų išdavimo tvarkos patvirtinimo" pakeitimo</text:span></text:p>
      <text:p text:style-name="P537"/>
      <text:p text:style-name="P538"><text:span text:style-name="T539">3.</text:span></text:p>
      <text:p text:style-name="P540"><text:span text:style-name="T541">Lietuvos Respublikos valstybinė maisto ir veterinarijos tarnyba, Įsakymas</text:span></text:p>
      <text:p text:style-name="P542"><text:span text:style-name="T543">Nr.<text:s/></text:span><text:a xlink:href="https://www.e-tar.lt/portal/legalAct.html?documentId=TAR.A0340AE29D36" office:target-frame-name="_top" xlink:show="replace"><text:span text:style-name="T544">B1-210</text:span></text:a><text:span text:style-name="T545">, 2006-03-17, Žin., 2006, Nr. 32-1162 (2006-03-23), i. k. 106110MISAK00B1-210</text:span></text:p>
      <text:p text:style-name="P546"><text:span text:style-name="T547">Dėl Valstybinės maisto ir veterinarijos tarnybos direktoriaus 2000 m. rugpjūčio 24 d. įsakymo Nr. 220 "Dėl Pien</text:span><text:span text:style-name="T548">o supirkėjų atestavimo ir kvalifikacijos pažymėjimų išdavimo tvarkos" pakeitimo</text:span></text:p>
      <text:p text:style-name="P549"/>
      <text:p text:style-name="P550"><text:span text:style-name="T551">4.</text:span></text:p>
      <text:p text:style-name="P552"><text:span text:style-name="T553">Lietuvos Respublikos valstybinė maisto ir veterinarijos tarnyba, Įsakymas</text:span></text:p>
      <text:p text:style-name="P554"><text:span text:style-name="T555">Nr.<text:s/></text:span><text:a xlink:href="https://www.e-tar.lt/portal/legalAct.html?documentId=TAR.584FDD92D935" office:target-frame-name="_top" xlink:show="replace"><text:span text:style-name="T556">B1-269</text:span></text:a><text:span text:style-name="T557">,<text:s/></text:span><text:span text:style-name="T558">2006-04-07, Žin., 2006, Nr. 42-1552 (2006-04-15), i. k. 106110MISAK00B1-269</text:span></text:p>
      <text:p text:style-name="P559"><text:span text:style-name="T560">Dėl Valstybinės maisto ir veterinarijos tarnybos direktoriaus 2006 m. kovo 17 d. įsakymo Nr. B1-210 "Dėl Pieno supirkėjų atestavimo ir kvalifikacijos pažymėjimų išdavimo tvarkos" p</text:span><text:span text:style-name="T561">akeitimo</text:span></text:p>
      <text:p text:style-name="P562"/>
      <text:p text:style-name="P563"><text:span text:style-name="T564">5.</text:span></text:p>
      <text:p text:style-name="P565"><text:span text:style-name="T566">Lietuvos Respublikos valstybinė maisto ir veterinarijos tarnyba, Įsakymas</text:span></text:p>
      <text:p text:style-name="P567"><text:span text:style-name="T568">Nr.<text:s/></text:span><text:a xlink:href="https://www.e-tar.lt/portal/legalAct.html?documentId=TAR.EF16D7727D41" office:target-frame-name="_top" xlink:show="replace"><text:span text:style-name="T569">B1-73</text:span></text:a><text:span text:style-name="T570">, 2012-01-27, Žin., 2012, Nr. 16-730 (2012-02-04), i. k. 112110MISAK000B1-73</text:span></text:p>
      <text:p text:style-name="P571"><text:span text:style-name="T572">D</text:span><text:span text:style-name="T573">ėl Valstybinės maisto ir veterinarijos tarnybos direktoriaus 2000 m. rugpjūčio 24 d. įsakymo Nr. 220 "Dėl Pieno supirkėjų atestavimo ir kvalifikacijos pažymėjimų išdavimo tvarkos"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56"><text:page-number text:fixed="false">2</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46"><draw:frame draw:style-name="F447" text:anchor-type="paragraph" svg:y="0.0006in" draw:z-index="0"><draw:text-box fo:min-height="0in" fo:min-width="0in"><text:p text:style-name="P445"><text:span text:style-name="T448"><text:page-number text:fixed="false">2</text:page-number></text:span></text:p></draw:text-box></draw:frame></text:p>
      </style:header>
      <style:footer>
        <text:p text:style-name="P449"/>
      </style:footer>
    </style:master-page>
    <style:master-page style:next-style-name="MP3" style:name="MPF3" style:page-layout-name="PL3">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3T09:16:00Z</meta:creation-date>
    <dc:date>2024-02-13T09:16:00Z</dc:date>
    <meta:template xlink:href="Normal.dotm" xlink:type="simple"/>
    <meta:editing-cycles>2</meta:editing-cycles>
    <meta:editing-duration>PT0S</meta:editing-duration>
    <meta:document-statistic meta:page-count="3" meta:paragraph-count="113" meta:word-count="2453" meta:character-count="18461" meta:row-count="316" meta:non-whitespace-character-count="16121"/>
  </office:meta>
</office:document-meta>
</file>