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fo:color="#000000"/>
    </style:style>
    <style:style style:name="P20" style:parent-style-name="Normal" style:family="paragraph">
      <style:paragraph-properties fo:keep-with-next="always" fo:text-align="center"/>
      <style:text-properties fo:font-weight="bold" style:font-weight-asian="bold" fo:text-transform="uppercase" fo:color="#000000" fo:letter-spacing="0.0416in"/>
    </style:style>
    <style:style style:name="P21" style:parent-style-name="Normal" style:family="paragraph">
      <style:paragraph-properties fo:keep-with-next="always" fo:text-align="center"/>
      <style:text-properties fo:font-weight="bold" style:font-weight-asian="bold" fo:text-transform="uppercase" fo:color="#000000" fo:letter-spacing="0.0416in"/>
    </style:style>
    <style:style style:name="P22" style:parent-style-name="Normal" style:family="paragraph">
      <style:paragraph-properties fo:keep-with-next="always" fo:text-align="center"/>
      <style:text-properties fo:font-weight="bold" style:font-weight-asian="bold" fo:text-transform="uppercase" fo:color="#000000"/>
    </style:style>
    <style:style style:name="P23" style:parent-style-name="Normal" style:family="paragraph">
      <style:paragraph-properties fo:keep-with-next="always" fo:text-align="center"/>
      <style:text-properties fo:font-weight="bold" style:font-weight-asian="bold" fo:text-transform="uppercase"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keep-with-next="always" fo:text-align="center"/>
    </style:style>
    <style:style style:name="T27" style:parent-style-name="DefaultParagraphFont" style:family="text">
      <style:text-properties fo:color="#000000"/>
    </style:style>
    <style:style style:name="P28" style:parent-style-name="Normal" style:family="paragraph">
      <style:paragraph-properties fo:keep-with-next="always"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letter-kerning="true"/>
    </style:style>
    <style:style style:name="T31" style:parent-style-name="DefaultParagraphFont" style:family="text">
      <style:text-properties fo:color="#0000FF" style:letter-kerning="true" style:text-underline-type="single" style:text-underline-style="solid" style:text-underline-width="auto" style:text-underline-mode="continuous"/>
    </style:style>
    <style:style style:name="T32" style:parent-style-name="DefaultParagraphFont" style:family="text">
      <style:text-properties fo:color="#000000" style:letter-kerning="true"/>
    </style:style>
    <style:style style:name="T33" style:parent-style-name="DefaultParagraphFont" style:family="text">
      <style:text-properties fo:color="#0000FF" style:letter-kerning="true" style:text-underline-type="single" style:text-underline-style="solid" style:text-underline-width="auto" style:text-underline-mode="continuous"/>
    </style:style>
    <style:style style:name="T34" style:parent-style-name="DefaultParagraphFont" style:family="text">
      <style:text-properties fo:color="#000000" style:letter-kerning="true"/>
    </style:style>
    <style:style style:name="T35" style:parent-style-name="DefaultParagraphFont" style:family="text">
      <style:text-properties fo:color="#0000FF" style:letter-kerning="true" style:text-underline-type="single" style:text-underline-style="solid" style:text-underline-width="auto" style:text-underline-mode="continuous"/>
    </style:style>
    <style:style style:name="T36" style:parent-style-name="DefaultParagraphFont" style:family="text">
      <style:text-properties fo:color="#000000" style:letter-kerning="true"/>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keep-with-next="alway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keep-with-next="alway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tab-stops>
          <style:tab-stop style:type="left" style:position="4.725in"/>
        </style:tab-stops>
      </style:paragraph-properties>
      <style:text-properties fo:color="#000000"/>
    </style:style>
    <style:style style:name="P52" style:parent-style-name="Normal" style:family="paragraph">
      <style:paragraph-properties fo:text-indent="0.4923in">
        <style:tab-stops>
          <style:tab-stop style:type="left" style:position="4.725in"/>
        </style:tab-stops>
      </style:paragraph-properties>
      <style:text-properties fo:color="#000000"/>
    </style:style>
    <style:style style:name="P53" style:parent-style-name="Normal" style:family="paragraph">
      <style:paragraph-properties fo:text-indent="0.4923in">
        <style:tab-stops>
          <style:tab-stop style:type="left" style:position="4.725in"/>
        </style:tab-stops>
      </style:paragraph-properties>
      <style:text-properties fo:color="#000000"/>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7in" style:page-number="1"/>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text-transform="uppercase" fo:color="#000000" style:letter-kerning="true"/>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letter-kerning="true"/>
    </style:style>
    <style:style style:name="T86" style:parent-style-name="DefaultParagraphFont" style:family="text">
      <style:text-properties fo:color="#0000FF" style:letter-kerning="true" style:text-underline-type="single" style:text-underline-style="solid" style:text-underline-width="auto" style:text-underline-mode="continuous"/>
    </style:style>
    <style:style style:name="T87" style:parent-style-name="DefaultParagraphFont" style:family="text">
      <style:text-properties fo:color="#000000" style:letter-kerning="tru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letter-kerning="true"/>
    </style:style>
    <style:style style:name="T120" style:parent-style-name="DefaultParagraphFont" style:family="text">
      <style:text-properties fo:color="#000000"/>
    </style:style>
    <style:style style:name="T121" style:parent-style-name="DefaultParagraphFont" style:family="text">
      <style:text-properties fo:color="#000000" style:letter-kerning="true"/>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fo:text-transform="uppercase" fo:color="#000000" style:letter-kerning="true"/>
    </style:style>
    <style:style style:name="T129" style:parent-style-name="DefaultParagraphFont" style:family="text">
      <style:text-properties fo:font-weight="bold" style:font-weight-asian="bold" style:font-weight-complex="bold" fo:text-transform="uppercase" fo:color="#000000" style:letter-kerning="true"/>
    </style:style>
    <style:style style:name="T130" style:parent-style-name="DefaultParagraphFont" style:family="text">
      <style:text-properties fo:font-weight="bold" style:font-weight-asian="bold" style:font-weight-complex="bold" fo:text-transform="uppercase" fo:color="#000000" style:letter-kerning="true"/>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fo:text-transform="uppercase" fo:color="#000000" style:letter-kerning="true"/>
    </style:style>
    <style:style style:name="T257" style:parent-style-name="DefaultParagraphFont" style:family="text">
      <style:text-properties fo:font-weight="bold" style:font-weight-asian="bold" style:font-weight-complex="bold" fo:text-transform="uppercase" fo:color="#000000" style:letter-kerning="true"/>
    </style:style>
    <style:style style:name="T258" style:parent-style-name="DefaultParagraphFont" style:family="text">
      <style:text-properties fo:font-weight="bold" style:font-weight-asian="bold" style:font-weight-complex="bold" fo:text-transform="uppercase" fo:color="#000000" style:letter-kerning="true"/>
    </style:style>
    <style:style style:name="P259" style:parent-style-name="Normal" style:family="paragraph">
      <style:paragraph-properties fo:text-align="justify" fo:text-indent="0.4916in"/>
      <style:text-properties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font-weight-complex="bold" fo:text-transform="uppercase" fo:color="#000000" style:letter-kerning="true"/>
    </style:style>
    <style:style style:name="T535" style:parent-style-name="DefaultParagraphFont" style:family="text">
      <style:text-properties fo:font-weight="bold" style:font-weight-asian="bold" style:font-weight-complex="bold" fo:text-transform="uppercase" fo:color="#000000" style:letter-kerning="true"/>
    </style:style>
    <style:style style:name="T536" style:parent-style-name="DefaultParagraphFont" style:family="text">
      <style:text-properties fo:font-weight="bold" style:font-weight-asian="bold" style:font-weight-complex="bold" fo:text-transform="uppercase" fo:color="#000000" style:letter-kerning="true"/>
    </style:style>
    <style:style style:name="P537" style:parent-style-name="Normal" style:family="paragraph">
      <style:paragraph-properties fo:text-align="justify" fo:text-indent="0.4916in"/>
      <style:text-properties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text-align="justify" fo:text-indent="0.4916in"/>
      <style:text-properties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keep-with-next="always" fo:text-align="justify" fo:text-indent="0.4916in"/>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style:font-weight-complex="bold" fo:text-transform="uppercase" fo:color="#000000" style:letter-kerning="true"/>
    </style:style>
    <style:style style:name="T684" style:parent-style-name="DefaultParagraphFont" style:family="text">
      <style:text-properties fo:font-weight="bold" style:font-weight-asian="bold" style:font-weight-complex="bold" fo:text-transform="uppercase" fo:color="#000000" style:letter-kerning="true"/>
    </style:style>
    <style:style style:name="T685" style:parent-style-name="DefaultParagraphFont" style:family="text">
      <style:text-properties fo:font-weight="bold" style:font-weight-asian="bold" style:font-weight-complex="bold" fo:text-transform="uppercase" fo:color="#000000" style:letter-kerning="true"/>
    </style:style>
    <style:style style:name="P686" style:parent-style-name="Normal" style:family="paragraph">
      <style:paragraph-properties fo:text-align="justify" fo:text-indent="0.4916in"/>
      <style:text-properties fo:color="#000000"/>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style:font-name="Symbol" style:font-name-asian="Symbol" style:font-name-complex="Symbol"/>
    </style:style>
    <style:style style:name="P717" style:parent-style-name="Normal" style:family="paragraph">
      <style:paragraph-properties fo:text-align="justify"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text-align="justify" fo:text-indent="0.4916in"/>
      <style:text-properties fo:color="#000000"/>
    </style:style>
    <style:style style:name="P765" style:parent-style-name="Normal" style:family="paragraph">
      <style:paragraph-properties fo:widows="0" fo:orphans="0"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keep-with-next="always" fo:text-align="justify" fo:text-indent="0.4916in"/>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text-align="justify" fo:text-indent="0.4916in"/>
      <style:text-properties fo:color="#000000"/>
    </style:style>
    <style:style style:name="P779" style:parent-style-name="Normal" style:family="paragraph">
      <style:paragraph-properties fo:widows="0" fo:orphans="0"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T799" style:parent-style-name="DefaultParagraphFont" style:family="text">
      <style:text-properties style:font-style-complex="italic" fo:color="#000000"/>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style:font-weight-complex="bold" fo:text-transform="uppercase" fo:color="#000000" style:letter-kerning="true"/>
    </style:style>
    <style:style style:name="T813" style:parent-style-name="DefaultParagraphFont" style:family="text">
      <style:text-properties style:font-weight-complex="bold" fo:text-transform="uppercase" fo:color="#000000" style:letter-kerning="tru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style:font-weight-complex="bold" fo:text-transform="uppercase" fo:color="#000000" style:letter-kerning="true"/>
    </style:style>
    <style:style style:name="T819" style:parent-style-name="DefaultParagraphFont" style:family="text">
      <style:text-properties fo:font-weight="bold" style:font-weight-asian="bold" style:font-weight-complex="bold" fo:text-transform="uppercase" fo:color="#000000" style:letter-kerning="true"/>
    </style:style>
    <style:style style:name="T820" style:parent-style-name="DefaultParagraphFont" style:family="text">
      <style:text-properties fo:font-weight="bold" style:font-weight-asian="bold" style:font-weight-complex="bold" fo:text-transform="uppercase" fo:color="#000000" style:letter-kerning="true"/>
    </style:style>
    <style:style style:name="P821" style:parent-style-name="Normal" style:family="paragraph">
      <style:paragraph-properties fo:text-align="justify" fo:text-indent="0.4916in"/>
      <style:text-properties fo:color="#000000"/>
    </style:style>
    <style:style style:name="P822" style:parent-style-name="Normal" style:family="paragraph">
      <style:paragraph-properties fo:widows="0" fo:orphans="0"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keep-with-next="always" fo:text-align="justify" fo:text-indent="0.4916in"/>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style:font-weight-complex="bold" fo:text-transform="uppercase" fo:color="#000000" style:letter-kerning="true"/>
    </style:style>
    <style:style style:name="T829" style:parent-style-name="DefaultParagraphFont" style:family="text">
      <style:text-properties fo:font-weight="bold" style:font-weight-asian="bold" style:font-weight-complex="bold" fo:text-transform="uppercase" fo:color="#000000" style:letter-kerning="true"/>
    </style:style>
    <style:style style:name="T830" style:parent-style-name="DefaultParagraphFont" style:family="text">
      <style:text-properties fo:font-weight="bold" style:font-weight-asian="bold" style:font-weight-complex="bold" fo:text-transform="uppercase" fo:color="#000000" style:letter-kerning="true"/>
    </style:style>
    <style:style style:name="P831" style:parent-style-name="Normal" style:family="paragraph">
      <style:paragraph-properties fo:text-align="justify" fo:text-indent="0.4916in"/>
      <style:text-properties fo:color="#000000"/>
    </style:style>
    <style:style style:name="P832" style:parent-style-name="Normal" style:family="paragraph">
      <style:paragraph-properties fo:widows="0" fo:orphans="0"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center"/>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office:automatic-styles>
  <office:body>
    <office:text text:use-soft-page-breaks="true">
      <text:p text:style-name="P1"><text:span text:style-name="T7">Suvestinė redakcija nuo 2010-08-29 iki 2012-10-04</text:span></text:p>
      <text:p text:style-name="P8"/>
      <text:p text:style-name="P9"><text:span text:style-name="T10">Nutarimas paskelbtas: Žin. 2000, Nr.<text:s/></text:span><text:a xlink:href="https://www.e-tar.lt/portal/legalAct.html?documentId=TAR.E26AD8983858" office:target-frame-name="_top" xlink:show="replace"><text:span text:style-name="T11">72-2230</text:span></text:a><text:span text:style-name="T12">, i. k. 1001100NUTA00000961</text:span></text:p>
      <text:p text:style-name="P13"/>
      <text:p text:style-name="P14">Nauja redakcija nuo 2007-10-31:</text:p>
      <text:p text:style-name="Normal"><text:span text:style-name="T15">Nr.<text:s/></text:span><text:a xlink:href="https://www.e-tar.lt/portal/legalAct.html?documentId=TAR.0F0288C0C0CD" office:target-frame-name="_top" xlink:show="replace"><text:span text:style-name="T16">1130</text:span></text:a><text:span text:style-name="T17">, 2007-10-24, Žin. 2007, Nr. 112-4572 (2007-10-30), i. k. 1071100NUTA00001130</text:span></text:p>
      <text:p text:style-name="P18"/>
      <text:p text:style-name="P19">LIETUVOS RESPUBLIKOS VYRIAUSYBĖ</text:p>
      <text:p text:style-name="P20"/>
      <text:p text:style-name="P21">NUTARIMAS</text:p>
      <text:p text:style-name="P22">Dėl žmogaus audinių, ląstelių ir organų donorų bei<text:s/>recipientų registro įsteigimo ir jo nuostatų patvirtinimo</text:p>
      <text:p text:style-name="P23"/>
      <text:p text:style-name="P24"><text:span text:style-name="T25">2000 m. rugpjūčio 23 d. Nr. 961</text:span></text:p>
      <text:p text:style-name="P26"><text:span text:style-name="T27">Vilnius</text:span></text:p>
      <text:p text:style-name="P28"/>
      <text:p text:style-name="P29"><text:span text:style-name="T30">Vadovaudamasi Lietuvos Respublikos žmogaus audinių, ląstelių ir organų donorystės ir transplantacijos įstatymo (Žin., 1996, Nr.<text:s/></text:span><text:a xlink:href="https://www.e-tar.lt/portal/lt/legalAct/TAR.D00D08A48D5D" office:target-frame-name="_blank" xlink:show="new"><text:span text:style-name="T31">116-2696</text:span></text:a><text:span text:style-name="T32">; 2004, Nr. 55-1886; 2006, Nr.<text:s/></text:span><text:a xlink:href="https://www.e-tar.lt/portal/lt/legalAct/TAR.0EF1DD03BA53" office:target-frame-name="_blank" xlink:show="new"><text:span text:style-name="T33">119-4545</text:span></text:a><text:span text:style-name="T34">) 3 straipsniu ir Lietuvos Respublikos valstybės registrų įstatymu (Žin., 1996, Nr.<text:s/></text:span><text:a xlink:href="https://www.e-tar.lt/portal/lt/legalAct/TAR.65532A74E296" office:target-frame-name="_blank" xlink:show="new"><text:span text:style-name="T35">86-2043</text:span></text:a><text:span text:style-name="T36">; 2004, Nr. 124-4488</text:span><text:span text:style-name="T37">), Lietuvos Respublikos Vyriausybė<text:s/></text:span><text:span text:style-name="T38">nutari</text:span><text:span text:style-name="T39">a:</text:span></text:p>
      <text:p text:style-name="P40"><text:span text:style-name="T41">1</text:span><text:span text:style-name="T42">. Įsteigti<text:s/></text:span><text:span text:style-name="T43">Žmogaus audinių, ląstelių ir organų donorų bei recipientų registrą.</text:span></text:p>
      <text:p text:style-name="P44"><text:span text:style-name="T45">2</text:span><text:span text:style-name="T46">. Patvirtinti Žmogaus audinių, ląstelių ir organų donorų bei recipientų registro nuostatus (pridedama).</text:span><text:s/></text:p>
      <text:p text:style-name="P47"/>
      <text:p text:style-name="P48"/>
      <text:p text:style-name="P49"/>
      <text:soft-page-break/>
      <text:p text:style-name="P50">Ministras Pirmininkas<text:tab/>Andrius Kubilius</text:p>
      <text:p text:style-name="P51"/>
      <text:p text:style-name="P52"/>
      <text:p text:style-name="P53"/>
      <text:p text:style-name="P54">Socialinės apsaugos ir darbo<text:s/>ministrė,</text:p>
      <text:p text:style-name="P55">pavaduojanti sveikatos apsaugos ministrą<text:tab/>Irena Degutienė</text:p>
      <text:p text:style-name="P56"/>
      <text:p text:style-name="Normal"/>
      <text:soft-page-break/>
      <text:p text:style-name="P57">Patvirtinta</text:p>
      <text:p text:style-name="P63">Lietuvos Respublikos Vyriausybės</text:p>
      <text:p text:style-name="P64">2000 m.<text:s/>rugpjūčio 23 d. nutarimu Nr. 961</text:p>
      <text:p text:style-name="P65">(Lietuvos Respublikos Vyriausybės</text:p>
      <text:p text:style-name="P66">2007 m. spalio 24 d. nutarimo Nr. 1130</text:p>
      <text:p text:style-name="P67">redakcija)</text:p>
      <text:p text:style-name="P68"/>
      <text:p text:style-name="P69"><text:span text:style-name="T70">ŽMOGAUS AUDINIŲ, LĄSTELIŲ IR ORGANŲ DONORŲ BEI RECIPIENTŲ REGISTRO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Žmogaus audinių, ląstelių ir organų donorų bei recipientų registro nuostatai (toliau vadinama – šie Nuostatai) reglamentuoja Žmogaus audinių, ląstelių ir organų donorų bei recipientų registro (toliau vadinama – registras) paskirtį, jo objektus, registro<text:s/></text:span><text:span text:style-name="T80">tvarkymo įstaigas, jų teises, pareigas ir funkcijas, registro duomenų tvarkymą, sąveiką su kitais registrais, registro duomenų apsaugą, registro duomenų skelbimą ir teikimą, registro reorganizavimą ir likvidavimą.<text:s/></text:span></text:p>
      <text:p text:style-name="P81"><text:span text:style-name="T82">2</text:span><text:span text:style-name="T83">. Šiuose Nuostatuose vartojamos sąvo</text:span><text:span text:style-name="T84">kos atitinka<text:s/></text:span><text:span text:style-name="T85">Lietuvos Respublikos valstybės registrų įstatymo (Žin., 1996, Nr.<text:s/></text:span><text:a xlink:href="https://www.e-tar.lt/portal/lt/legalAct/TAR.65532A74E296" office:target-frame-name="_blank" xlink:show="new"><text:span text:style-name="T86">86-2043</text:span></text:a><text:span text:style-name="T87">; 2004, Nr. 124-4488</text:span><text:span text:style-name="T88">), Lietuvos Respublikos žmogaus audinių, ląstelių ir organų donor</text:span><text:span text:style-name="T89">ystės ir transplantacijos įstatymo (Žin., 1996, Nr.<text:s/></text:span><text:a xlink:href="https://www.e-tar.lt/portal/lt/legalAct/TAR.D00D08A48D5D" office:target-frame-name="_blank" xlink:show="new"><text:span text:style-name="T90">116-2696</text:span></text:a><text:span text:style-name="T91">; 2004, Nr. 55-1886), Lietuvos Respublikos asmens duomenų teisinės apsaugos įstatymo (Žin., 1996, Nr.<text:s/></text:span><text:a xlink:href="https://www.e-tar.lt/portal/lt/legalAct/TAR.5368B592234C" office:target-frame-name="_blank" xlink:show="new"><text:span text:style-name="T92">63-1479</text:span></text:a><text:span text:style-name="T93">; 2003, Nr.<text:s/></text:span><text:a xlink:href="https://www.e-tar.lt/portal/lt/legalAct/TAR.A5D68BD2EAFF" office:target-frame-name="_blank" xlink:show="new"><text:span text:style-name="T94">15-597</text:span></text:a><text:span text:style-name="T95">) sąvokas.</text:span></text:p>
      <text:p text:style-name="P96"><text:span text:style-name="T97">3</text:span><text:span text:style-name="T98">. Registro paskirtis – registruoti registro objektus,<text:s/></text:span><text:span text:style-name="T99">rinkti, kaupti, apdoroti, sisteminti, saugoti ir teikti fiziniams ir juridiniams asmenims registro duomenis ir dokumentus, atlikti kitus registro duomenų tvarkymo veiksmus.<text:s/></text:span></text:p>
      <text:p text:style-name="P100"><text:span text:style-name="T101">4</text:span><text:span text:style-name="T102">. Registro objektai – asmenys, pareiškę sutikimą (nesutikimą), kad jų audinia</text:span><text:span text:style-name="T103">i ir (ar) organai po jų mirties būtų panaudoti transplantacijai, asmenys, pareiškę sutikimą, kad esant gyviems jų ląstelės būtų paimtos ir panaudotos transplantacijai (negiminingai), gyvi ir mirę donorai, recipientai.</text:span></text:p>
      <text:p text:style-name="P104"><text:span text:style-name="T105">5</text:span><text:span text:style-name="T106">. Registro asmens duomenų tvarkym</text:span><text:span text:style-name="T107">o tikslas – identifikuoti registro objektus.</text:span></text:p>
      <text:p text:style-name="P108"><text:span text:style-name="T109">6</text:span><text:span text:style-name="T110">. Registro duomenys kaupiami vienoje registro duomenų bazėje.</text:span></text:p>
      <text:p text:style-name="P111"><text:span text:style-name="T112">7</text:span><text:span text:style-name="T113">. Registro duomenų teikėjai – asmens sveikatos priežiūros įstaigos, teikiančios žmogaus audinių, ląstelių ir (ar) organų donorystės ir tran</text:span><text:span text:style-name="T114">splantacijos paslaugas; audinių bankai; asmens sveikatos priežiūros įstaigos, teikiančios dializės paslaugas; asmens sveikatos priežiūros įstaigos, kurioms asmenys teikia sutikimus (nesutikimus), kad jų audiniai, ląstelės ir (ar) organai po jų mirties ar e</text:span><text:span text:style-name="T115">sant gyviems būtų paimti ir panaudoti transplantacijai.</text:span></text:p>
      <text:p text:style-name="P116"><text:span text:style-name="T117">8</text:span><text:span text:style-name="T118">. Registras tvarkomas vadovaujantis Lietuvos Respublikos valstybės registrų įstatymu,<text:s/></text:span><text:span text:style-name="T119">Lietuvos Respublikos žmogaus audinių, ląstelių ir organų donorystės ir transplantacijos įstatymu,<text:s/></text:span><text:span text:style-name="T120">Lietuvos Respublikos asmens duomenų teisinės apsaugos įstatymu,<text:s/></text:span><text:span text:style-name="T121">Lietuvos Respublikos pacientų teisių ir žalos sveikatai atlyginimo įstatymu<text:s/></text:span><text:span text:style-name="T122">(Žin., 1996, Nr.<text:s/></text:span><text:a xlink:href="https://www.e-tar.lt/portal/lt/legalAct/TAR.C6E4170DB704" office:target-frame-name="_blank" xlink:show="new"><text:span text:style-name="T123">102-2317</text:span></text:a><text:span text:style-name="T124">; 2004</text:span><text:span text:style-name="T125">, Nr. 115-4284), šiais Nuostatais ir kitais teisės aktais.</text:span></text:p>
      <text:p text:style-name="P126"/>
      <text:p text:style-name="P127"><text:span text:style-name="T128">II</text:span><text:span text:style-name="T129">.<text:s/></text:span><text:span text:style-name="T130">Registro tvarkymo įstaigos</text:span></text:p>
      <text:p text:style-name="P131"/>
      <text:p text:style-name="P132"><text:span text:style-name="T133">9</text:span><text:span text:style-name="T134">. Vadovaujančioji registro tvarkymo įstaiga ir registre tvarkomų asmens duomenų valdytoja yra Sveikatos apsaugos ministerija (toliau vadinama – vadovauja</text:span><text:span text:style-name="T135">nčioji registro tvarkymo įstaiga).<text:s/></text:span></text:p>
      <text:p text:style-name="P136"><text:span text:style-name="T137">10</text:span><text:span text:style-name="T138">. Registro tvarkymo įstaiga ir registre tvarkomų asmens duomenų tvarkytojas yra Nacionalinis transplantacijos biuras (toliau vadinama – registro tvarkymo įstaiga).</text:span></text:p>
      <text:p text:style-name="P139"><text:span text:style-name="T140">11</text:span><text:span text:style-name="T141">. Vadovaujančioji registro tvarkymo įstaiga<text:s/></text:span><text:span text:style-name="T142">metodiškai vadovauja registrui ir atlieka kitas šiuose Nuostatuose nustatytas funkcijas.</text:span></text:p>
      <text:p text:style-name="P143"><text:span text:style-name="T144">12</text:span><text:span text:style-name="T145">. Vadovaujančioji registro tvarkymo įstaiga privalo:</text:span></text:p>
      <text:p text:style-name="P146"><text:span text:style-name="T147">12.1</text:span><text:span text:style-name="T148">. koordinuoti registro tvarkymo įstaigos darbą, teisės aktų nustatyta tvarka atlikti šios įstaigos<text:s/></text:span><text:span text:style-name="T149">priežiūrą;</text:span></text:p>
      <text:p text:style-name="P150"><text:span text:style-name="T151">12.2</text:span><text:span text:style-name="T152">. užtikrinti tinkamą registro tvarkymo įstaigos darbą;</text:span></text:p>
      <text:p text:style-name="P153"><text:span text:style-name="T154">12.3</text:span><text:span text:style-name="T155">. atlikti registro duomenų saugos reikalavimų laikymosi priežiūrą;</text:span></text:p>
      <text:p text:style-name="P156"><text:span text:style-name="T157">12.4</text:span><text:span text:style-name="T158">. kontroliuoti, kaip vykdomi metinis ir perspektyvinis registro biudžetai;</text:span></text:p>
      <text:p text:style-name="P159"><text:span text:style-name="T160">12.5</text:span><text:span text:style-name="T161">. nagrinėti regi</text:span><text:span text:style-name="T162">stro tvarkymo įstaigos pasiūlymus dėl registro veiklos tobulinimo ir juos apibendrinti;</text:span></text:p>
      <text:p text:style-name="P163"><text:span text:style-name="T164">12.6</text:span><text:span text:style-name="T165">. užtikrinti, kad registras būtų tvarkomas vadovaujantis Lietuvos Respublikos valstybės registrų įstatymu, šiais Nuostatais ir kitais Lietuvos Respublikos teisė</text:span><text:span text:style-name="T166">s aktais;</text:span></text:p>
      <text:p text:style-name="P167"><text:span text:style-name="T168">12.7</text:span><text:span text:style-name="T169">. planuoti metinį ir perspektyvinį registro biudžetus;</text:span></text:p>
      <text:p text:style-name="P170"><text:span text:style-name="T171">12.8</text:span><text:span text:style-name="T172">. teikti suinteresuotiems asmenims informaciją apie registro veiklą;</text:span></text:p>
      <text:p text:style-name="P173"><text:span text:style-name="T174">12.9</text:span><text:span text:style-name="T175">. organizuoti ir koordinuoti registro tvarkymo įstaigos valstybės tarnautojų ir kitų darbuotojų mokymą, rengti mokymo ir kvalifikacijos kėlimo programas, kitus su kvalifikacijos kėlimu susijusius metodinius dokumentus.<text:s/></text:span></text:p>
      <text:p text:style-name="P176"><text:span text:style-name="T177">13</text:span><text:span text:style-name="T178">. Vadovaujančioji registro t</text:span><text:span text:style-name="T179">varkymo įstaiga turi teisę:</text:span></text:p>
      <text:p text:style-name="P180"><text:span text:style-name="T181">13.1</text:span><text:span text:style-name="T182">. rengti ir priimti teisės aktus, susijusius su registro tvarkymu ir registro duomenų sauga;</text:span></text:p>
      <text:p text:style-name="P183"><text:span text:style-name="T184">13.2</text:span><text:span text:style-name="T185">. organizuoti registro kompiuterinės, programinės, komunikacinės įrangos įsigijimą, nustatyti šios įrangos priežiūros rei</text:span><text:span text:style-name="T186">kalavimus, spręsti registro modernizavimo ir plėtros klausimus;</text:span></text:p>
      <text:p text:style-name="P187"><text:span text:style-name="T188">13.3</text:span><text:span text:style-name="T189">. atlikti kitus šiuose Nuostatuose nustatytus veiksmus.</text:span></text:p>
      <text:p text:style-name="P190"><text:span text:style-name="T191">14</text:span><text:span text:style-name="T192">. Registro tvarkymo įstaiga atlieka šias funkcijas:</text:span></text:p>
      <text:p text:style-name="P193"><text:span text:style-name="T194">14.1</text:span><text:span text:style-name="T195">. registruoja registro objektus;</text:span></text:p>
      <text:p text:style-name="P196"><text:span text:style-name="T197">14.2</text:span><text:span text:style-name="T198">. užtikrina registro<text:s/></text:span><text:span text:style-name="T199">sąveiką su susijusiais registrais;</text:span></text:p>
      <text:p text:style-name="P200"><text:span text:style-name="T201">14.3</text:span><text:span text:style-name="T202">. teikia registro duomenis registro duomenų gavėjams;</text:span></text:p>
      <text:p text:style-name="P203"><text:span text:style-name="T204">14.4</text:span><text:span text:style-name="T205">. užtikrina tinkamą registro veikimą ir registro duomenų bei dokumentų saugą;</text:span></text:p>
      <text:p text:style-name="P206"><text:span text:style-name="T207">14.5</text:span><text:span text:style-name="T208">. tvarko registro duomenų bazę, duomenų bazės archyvą ir dokument</text:span><text:span text:style-name="T209">ų archyvą;</text:span></text:p>
      <text:p text:style-name="P210"><text:span text:style-name="T211">14.6</text:span><text:span text:style-name="T212">. teikia ir skelbia informaciją apie registro veiklą.</text:span></text:p>
      <text:p text:style-name="P213"><text:span text:style-name="T214">15</text:span><text:span text:style-name="T215">. Registro tvarkymo įstaiga privalo užtikrinti, kad:</text:span></text:p>
      <text:p text:style-name="P216"><text:span text:style-name="T217">15.1</text:span><text:span text:style-name="T218">. registras veiktų nepertraukiamai;</text:span></text:p>
      <text:p text:style-name="P219"><text:span text:style-name="T220">15.2</text:span><text:span text:style-name="T221">. registro duomenys atitiktų registro tvarkymo įstaigai pateiktuose doku</text:span><text:span text:style-name="T222">mentuose nurodytus duomenis;</text:span></text:p>
      <text:p text:style-name="P223"><text:span text:style-name="T224">15.3</text:span><text:span text:style-name="T225">. registro duomenys, gaunami iš susijusių registrų, būtų nuolat atnaujinami;</text:span></text:p>
      <text:p text:style-name="P226"><text:span text:style-name="T227">15.4</text:span><text:span text:style-name="T228">. klaidingi, netikslūs, neišsamūs registro duomenys arba registro duomenų pasikeitimai būtų nedelsiant ištaisyti, atnaujinti arba papi</text:span><text:span text:style-name="T229">ldyti;</text:span></text:p>
      <text:p text:style-name="P230"><text:span text:style-name="T231">15.5</text:span><text:span text:style-name="T232">. registro duomenų gavėjai, kuriems perduoti klaidingi, netikslūs, neišsamūs registro duomenys, būtų informuoti apie ištaisytus netikslumus;</text:span></text:p>
      <text:p text:style-name="P233"><text:span text:style-name="T234">15.6</text:span><text:span text:style-name="T235">. registras būtų tvarkomas vadovaujantis šiais Nuostatais ir kitais Lietuvos Respublikos tei</text:span><text:span text:style-name="T236">sės aktais.</text:span></text:p>
      <text:p text:style-name="P237"><text:span text:style-name="T238">16</text:span><text:span text:style-name="T239">. Registro tvarkymo įstaiga turi teisę:</text:span></text:p>
      <text:p text:style-name="P240"><text:span text:style-name="T241">16.1</text:span><text:span text:style-name="T242">. reikalauti iš registro duomenų teikėjų, kad registro duomenys, jų pakeitimai ir dokumentai būtų tinkamai surašyti, laiku pateikti ir atitiktų susijusių registrų duomenis;</text:span></text:p>
      <text:p text:style-name="P243"><text:span text:style-name="T244">16.2</text:span><text:span text:style-name="T245">. skirti<text:s/></text:span><text:span text:style-name="T246">registro duomenų teikėjui terminą trūkumams pašalinti, jeigu registro tvarkymo įstaiga nustato, kad registrui pateikti duomenys ar dokumentai yra netikslūs ar neatitinka Lietuvos Respublikos teisės aktų nustatytų reikalavimų;</text:span></text:p>
      <text:p text:style-name="P247"><text:span text:style-name="T248">16.3</text:span><text:span text:style-name="T249">. nustatyti registro d</text:span><text:span text:style-name="T250">arbo organizavimo principus ir tvarką;</text:span></text:p>
      <text:p text:style-name="P251"><text:span text:style-name="T252">16.4</text:span><text:span text:style-name="T253">. atlikti kitus šiuose Nuostatuose nustatytus veiksmus.<text:s/></text:span></text:p>
      <text:p text:style-name="P254"/>
      <text:p text:style-name="P255"><text:span text:style-name="T256">III</text:span><text:span text:style-name="T257">.<text:s/></text:span><text:span text:style-name="T258">Registro duomenys</text:span></text:p>
      <text:p text:style-name="P259"/>
      <text:p text:style-name="P260"><text:span text:style-name="T261">17</text:span><text:span text:style-name="T262">. Registro duomenų bazę sudaro šios dalys:</text:span></text:p>
      <text:p text:style-name="P263"><text:span text:style-name="T264">17.1</text:span><text:span text:style-name="T265">. duomenys apie asmenis, pareiškusius sutikimą (nesutikimą), kad</text:span><text:span text:style-name="T266"><text:s/>jų audiniai ir (ar) organai po jų mirties būtų panaudoti transplantacijai;</text:span></text:p>
      <text:p text:style-name="P267"><text:span text:style-name="T268">17.2</text:span><text:span text:style-name="T269">. duomenys apie asmenis, pareiškusius sutikimą, kad esant gyviems jų ląstelės būtų paimtos ir panaudotos transplantacijai (negiminingai);</text:span></text:p>
      <text:p text:style-name="P270"><text:span text:style-name="T271">17.3</text:span><text:span text:style-name="T272">. duomenys apie gyvus dono</text:span><text:span text:style-name="T273">rus;</text:span></text:p>
      <text:p text:style-name="P274"><text:span text:style-name="T275">17.4</text:span><text:span text:style-name="T276">. duomenys apie mirusius donorus;</text:span></text:p>
      <text:p text:style-name="P277"><text:span text:style-name="T278">17.5</text:span><text:span text:style-name="T279">. duomenys apie recipientus.</text:span></text:p>
      <text:p text:style-name="P280"><text:span text:style-name="T281">18</text:span><text:span text:style-name="T282">. Registre registruojami, tvarkomi ir kaupiami šie duomenys:</text:span></text:p>
      <text:p text:style-name="P283"><text:span text:style-name="T284">18.1</text:span><text:span text:style-name="T285">. registro objekto identifikavimo kodas (formatas T XXXXXXX, kur T – objekto priklausomybė tam ti</text:span><text:span text:style-name="T286">krai registro objektų grupei, XXXXXXX – objekto eilės numeris);</text:span></text:p>
      <text:p text:style-name="P287"><text:span text:style-name="T288">18.2</text:span><text:span text:style-name="T289">. registro objekto asmens kodas, vardas ir pavardė;</text:span></text:p>
      <text:p text:style-name="P290"><text:span text:style-name="T291">18.3</text:span><text:span text:style-name="T292">. gimimo, mirties datos (metai, mėnuo, diena), lytis;</text:span></text:p>
      <text:p text:style-name="P293"><text:span text:style-name="T294">18.4</text:span><text:span text:style-name="T295">. registro objekto gyvenamoji vieta;</text:span></text:p>
      <text:p text:style-name="P296"><text:span text:style-name="T297">18.5</text:span><text:span text:style-name="T298">. duomenys apie asmenis, pareiškusius sutikimą (nesutikimą), kad jų audiniai ir (ar) organai po jų mirties būtų panaudoti transplantacijai:<text:s/></text:span></text:p>
      <text:p text:style-name="P299"><text:span text:style-name="T300">18.5.1</text:span><text:span text:style-name="T301">. žymos, nurodančios, ar asmuo sutinka (nesutinka), kad jo audiniai ir (ar) organai po jo mirties būtų pana</text:span><text:span text:style-name="T302">udoti transplantacijai (taip/ne);</text:span></text:p>
      <text:p text:style-name="P303"><text:span text:style-name="T304">18.5.2</text:span><text:span text:style-name="T305">. žymos, nurodančios, kokius audinius ir (ar) organus asmuo sutinka (nesutinka) paaukoti transplantacijai;</text:span></text:p>
      <text:p text:style-name="P306"><text:span text:style-name="T307">18.5.3</text:span><text:span text:style-name="T308">. asmens sutikimo (nesutikimo), kad jo audiniai ir (ar) organai po jo mirties būtų panaudoti tr</text:span><text:span text:style-name="T309">ansplantacijai, gavimo asmens sveikatos priežiūros įstaigoje data (metai, mėnuo, diena);<text:s/></text:span></text:p>
      <text:p text:style-name="P310"><text:span text:style-name="T311">18.6</text:span><text:span text:style-name="T312">. duomenys apie asmenis, pareiškusius sutikimą, kad esant gyviems jų ląstelės būtų paimtos ir panaudotos transplantacijai (negiminingai):</text:span></text:p>
      <text:p text:style-name="P313"><text:span text:style-name="T314">18.6.1</text:span><text:span text:style-name="T315">. kraujo g</text:span><text:span text:style-name="T316">rupė, rezus priklausomybė;</text:span></text:p>
      <text:p text:style-name="P317"><text:span text:style-name="T318">18.6.2</text:span><text:span text:style-name="T319">. imunologiniai rodikliai (žmogaus leukocitų antigenai (toliau vadinama – ŽLA), jų nustatymo data (metai, mėnuo, diena);</text:span></text:p>
      <text:p text:style-name="P320"><text:span text:style-name="T321">18.6.3</text:span><text:span text:style-name="T322">. asmens sutikimo, kad esant gyvam jo ląstelės būtų paimtos ir panaudotos transplantacij</text:span><text:span text:style-name="T323">ai, gavimo asmens sveikatos priežiūros įstaigoje data (metai, mėnuo, diena);</text:span></text:p>
      <text:p text:style-name="P324"><text:span text:style-name="T325">18.7</text:span><text:span text:style-name="T326">. duomenys apie gyvus donorus:</text:span></text:p>
      <text:p text:style-name="P327"><text:span text:style-name="T328">18.7.1</text:span><text:span text:style-name="T329">. žymos, nurodančios, kokie audiniai, ląstelės ar organai paimti transplantacijai;</text:span></text:p>
      <text:p text:style-name="P330"><text:span text:style-name="T331">18.7.2</text:span><text:span text:style-name="T332">. asmens sutikimo, kad jo audiniai,<text:s/></text:span><text:span text:style-name="T333">ląstelės ar organai esant gyvam būtų panaudoti transplantacijai, gavimo asmens sveikatos priežiūros įstaigoje data (metai, mėnuo, diena);</text:span></text:p>
      <text:p text:style-name="P334"><text:span text:style-name="T335">18.7.3</text:span><text:span text:style-name="T336">. jeigu gyvas donoras nepilnametis:</text:span></text:p>
      <text:p text:style-name="P337"><text:span text:style-name="T338">18.7.3.1</text:span><text:span text:style-name="T339">. tėvų rašytinio sutikimo (nesutikimo), kad jų vaiko audiniai<text:s/></text:span><text:span text:style-name="T340">ar ląstelės esant gyvam būtų panaudoti transplantacijai, gavimo asmens sveikatos priežiūros įstaigoje data (metai, mėnuo, diena);</text:span></text:p>
      <text:p text:style-name="P341"><text:span text:style-name="T342">18.7.3.2</text:span><text:span text:style-name="T343">. globėjų rašytinio sutikimo (nesutikimo), kad jų globotinio audiniai ar ląstelės esant gyvam būtų panaudoti trans</text:span><text:span text:style-name="T344">plantacijai, gavimo asmens sveikatos priežiūros įstaigoje data (metai, mėnuo, diena);</text:span></text:p>
      <text:p text:style-name="P345"><text:span text:style-name="T346">18.7.3.3</text:span><text:span text:style-name="T347">. savivaldybės vaikų teisių apsaugos tarnybos rašytinio sutikimo (nesutikimo), kad vaiko audiniai ar ląstelės esant gyvam būtų panaudoti transplantacijai, gav</text:span><text:span text:style-name="T348">imo asmens sveikatos priežiūros įstaigoje data (metai, mėnuo, diena);</text:span></text:p>
      <text:p text:style-name="P349"><text:span text:style-name="T350">18.7.4</text:span><text:span text:style-name="T351">. žymos, nurodančios ryšį su recipientu (giminystės, santuokinis, negiminingas);</text:span></text:p>
      <text:p text:style-name="P352"><text:span text:style-name="T353">18.7.5</text:span><text:span text:style-name="T354">. kraujo grupė, rezus priklausomybė;</text:span></text:p>
      <text:p text:style-name="P355"><text:span text:style-name="T356">18.7.6</text:span><text:span text:style-name="T357">. imunologiniai rodikliai (ŽLA, limf</text:span><text:span text:style-name="T358">ocitotoksinų kiekis kraujyje), virusologiniai rodikliai, jų nustatymo data (metai, mėnuo, diena);</text:span></text:p>
      <text:p text:style-name="P359"><text:span text:style-name="T360">18.7.7</text:span><text:span text:style-name="T361">. audinių, ląstelių (jų šaltinio) ar organų paėmimo operacijos data (metai, mėnuo, diena) ir laikas;</text:span></text:p>
      <text:p text:style-name="P362"><text:span text:style-name="T363">18.7.8</text:span><text:span text:style-name="T364">. įstaigos, kurioje buvo atlikta<text:s/></text:span><text:span text:style-name="T365">audinių, ląstelių ar organų paėmimo operacija, kodas, pavadinimas, adresas;</text:span></text:p>
      <text:p text:style-name="P366"><text:span text:style-name="T367">18.7.9</text:span><text:span text:style-name="T368">. žymos, nurodančios apie paimtų audinių, ląstelių ar organų panaudojimą (paimta persodinta/paimta nepersodinta);</text:span></text:p>
      <text:p text:style-name="P369"><text:span text:style-name="T370">18.7.10</text:span><text:span text:style-name="T371">. priežastys, dėl kurių audiniai, ląstelės ar</text:span><text:span text:style-name="T372"><text:s/>organai nebuvo persodinti;</text:span></text:p>
      <text:p text:style-name="P373"><text:span text:style-name="T374">18.7.11</text:span><text:span text:style-name="T375">. recipientų, kuriems buvo persodinti audiniai, ląstelės ar organai, registro objekto identifikavimo kodas;</text:span></text:p>
      <text:p text:style-name="P376"><text:span text:style-name="T377">18.7.12</text:span><text:span text:style-name="T378">. donoro diagnozė po audinių, ląstelių ar organų paėmimo operacijos (pagal Tarptautinę ligų ir sve</text:span><text:span text:style-name="T379">ikatos problemų klasifikaciją – TLK 10);</text:span></text:p>
      <text:p text:style-name="P380"><text:span text:style-name="T381">18.8</text:span><text:span text:style-name="T382">. duomenys apie mirusius donorus:</text:span></text:p>
      <text:p text:style-name="P383"><text:span text:style-name="T384">18.8.1</text:span><text:span text:style-name="T385">. asmens, pareiškusio sutikimą, kad jo audiniai ir (ar) organai po jo mirties būtų panaudoti transplantacijai, registro objekto identifikavimo kodas;</text:span></text:p>
      <text:p text:style-name="P386"><text:span text:style-name="T387">18.8.2</text:span><text:span text:style-name="T388">. d</text:span><text:span text:style-name="T389">onoro artimojo giminaičio ar sutuoktinio, pasirašiusio neprieštaravimą, kad mirusiojo audiniai ir (ar) organai būtų paimti transplantacijai:</text:span></text:p>
      <text:p text:style-name="P390"><text:span text:style-name="T391">18.8.2.1</text:span><text:span text:style-name="T392">. asmens kodas, vardas ir pavardė;</text:span></text:p>
      <text:p text:style-name="P393"><text:span text:style-name="T394">18.8.2.2</text:span><text:span text:style-name="T395">. giminystės, santuokinis ar kitas ryšys su donoru;</text:span></text:p>
      <text:p text:style-name="P396"><text:span text:style-name="T397">18.8</text:span><text:span text:style-name="T398">.2.3</text:span><text:span text:style-name="T399">. žymos, nurodančios, kokius audinius ir (ar) organus neprieštarauja paaukoti;</text:span></text:p>
      <text:p text:style-name="P400"><text:span text:style-name="T401">18.8.2.4</text:span><text:span text:style-name="T402">. neprieštaravimo, kad audiniai ir (ar) organai būtų paimti transplantacijai, gavimo asmens sveikatos priežiūros įstaigoje data (metai, mėnuo, diena);<text:s/></text:span></text:p>
      <text:p text:style-name="P403"><text:span text:style-name="T404">18.</text:span><text:span text:style-name="T405">8.3</text:span><text:span text:style-name="T406">. sveikatos priežiūros įstaigos konsiliumo dėl mirusio donoro audinių ir (ar) organų paėmimo duomenys:</text:span></text:p>
      <text:p text:style-name="P407"><text:span text:style-name="T408">18.8.3.1</text:span><text:span text:style-name="T409">. konsiliume dalyvavusių gydytojų vardai ir pavardės;</text:span></text:p>
      <text:p text:style-name="P410"><text:span text:style-name="T411">18.8.3.2</text:span><text:span text:style-name="T412">. konsiliumo sprendimas;</text:span></text:p>
      <text:p text:style-name="P413"><text:span text:style-name="T414">18.8.4</text:span><text:span text:style-name="T415">. kraujo grupė, rezus priklausomybė</text:span><text:span text:style-name="T416">, ūgis, svoris;</text:span></text:p>
      <text:p text:style-name="P417"><text:span text:style-name="T418">18.8.5</text:span><text:span text:style-name="T419">. imunologiniai rodikliai (ŽLA, limfocitotoksinų kiekis kraujyje), virusologiniai rodikliai, jų nustatymo data (metai, mėnuo, diena);</text:span></text:p>
      <text:p text:style-name="P420"><text:span text:style-name="T421">18.8.6</text:span><text:span text:style-name="T422">. mirties priežastis (pagal TLK 10);</text:span></text:p>
      <text:p text:style-name="P423"><text:span text:style-name="T424">18.8.7</text:span><text:span text:style-name="T425">. mirties fakto nustatymo būdas, data<text:s/></text:span><text:span text:style-name="T426">(metai, mėnuo, diena) ir laikas;</text:span></text:p>
      <text:p text:style-name="P427"><text:span text:style-name="T428">18.8.8</text:span><text:span text:style-name="T429">. asmenų, nustačiusių mirties faktą, vardai ir pavardės, profesinė kvalifikacija);</text:span></text:p>
      <text:p text:style-name="P430"><text:span text:style-name="T431">18.8.9</text:span><text:span text:style-name="T432">. įstaigos, nustačiusios mirties faktą, kodas, pavadinimas, adresas;</text:span></text:p>
      <text:p text:style-name="P433"><text:span text:style-name="T434">18.8.10</text:span><text:span text:style-name="T435">. sveikatos apsaugos ministro<text:s/></text:span><text:span text:style-name="T436">patvirtinto privalomojo medicininio donoro ištyrimo duomenys;</text:span></text:p>
      <text:p text:style-name="P437"><text:span text:style-name="T438">18.8.11</text:span><text:span text:style-name="T439">. audinių ir (ar) organų nepaėmimo priežastys;</text:span></text:p>
      <text:p text:style-name="P440"><text:span text:style-name="T441">18.8.12</text:span><text:span text:style-name="T442">. audinių ir (ar) organų paėmimo duomenys:</text:span></text:p>
      <text:p text:style-name="P443"><text:span text:style-name="T444">18.8.12.1</text:span><text:span text:style-name="T445">. gydytojo, atlikusio audinių ir (ar) organų paėmimą, vardas ir pavardė</text:span><text:span text:style-name="T446">, profesinė kvalifikacija;</text:span></text:p>
      <text:p text:style-name="P447"><text:span text:style-name="T448">18.8.12.2</text:span><text:span text:style-name="T449">. audinių ir (ar) organų paėmimo data (metai, mėnuo, diena) ir laikas;</text:span></text:p>
      <text:p text:style-name="P450"><text:span text:style-name="T451">18.8.13</text:span><text:span text:style-name="T452">. įstaigos, kurioje buvo atlikta audinių ir (ar) organų paėmimo operacija, kodas, pavadinimas, adresas;</text:span></text:p>
      <text:p text:style-name="P453"><text:span text:style-name="T454">18.8.14</text:span><text:span text:style-name="T455">. žymos, nurodanč</text:span><text:span text:style-name="T456">ios apie paimtų audinių ir (ar) organų panaudojimą (paimta persodinta/paimta nepersodinta);</text:span></text:p>
      <text:p text:style-name="P457"><text:span text:style-name="T458">18.8.15</text:span><text:span text:style-name="T459">. priežastys, dėl kurių audiniai ir (ar) organai nebuvo persodinti;</text:span></text:p>
      <text:p text:style-name="P460"><text:span text:style-name="T461">18.8.16</text:span><text:span text:style-name="T462">. recipientų, kuriems buvo persodinti audiniai ir (ar) organai, registro o</text:span><text:span text:style-name="T463">bjekto identifikavimo kodas;</text:span></text:p>
      <text:p text:style-name="P464"><text:span text:style-name="T465">18.8.17</text:span><text:span text:style-name="T466">. priežastys, dėl kurių asmuo netapo donoru;</text:span></text:p>
      <text:p text:style-name="P467"><text:span text:style-name="T468">18.9</text:span><text:span text:style-name="T469">. duomenys apie recipientus:</text:span></text:p>
      <text:p text:style-name="P470"><text:span text:style-name="T471">18.9.1</text:span><text:span text:style-name="T472">. kraujo grupė, rezus priklausomybė, ūgis, svoris;</text:span></text:p>
      <text:p text:style-name="P473"><text:span text:style-name="T474">18.9.2</text:span><text:span text:style-name="T475">. imunologiniai rodikliai (ŽLA, limfocitotoksinų kiekis kraujyj</text:span><text:span text:style-name="T476">e), virusologiniai rodikliai, jų nustatymo data (metai, mėnuo, diena);</text:span></text:p>
      <text:p text:style-name="P477"><text:span text:style-name="T478">18.9.3</text:span><text:span text:style-name="T479">. ligos diagnozė (pagal TLK 10);</text:span></text:p>
      <text:p text:style-name="P480"><text:span text:style-name="T481">18.9.4</text:span><text:span text:style-name="T482">. reikiamų persodinti audinio, ląstelių ar organo pavadinimas;</text:span></text:p>
      <text:p text:style-name="P483"><text:span text:style-name="T484">18.9.5</text:span><text:span text:style-name="T485">. audinio, ląstelių ar organo transplantacijos indikacijų n</text:span><text:span text:style-name="T486">ustatymo duomenys (gydytojo, nustačiusio indikacijas, vardas ir pavardė, profesinė kvalifikacija, indikacijų nustatymo data (metai, mėnuo, diena);<text:s/></text:span></text:p>
      <text:p text:style-name="P487"><text:span text:style-name="T488">18.9.6</text:span><text:span text:style-name="T489">. nefunkcionuojančio organo pakaitinės terapijos (dirbtinis inkstas, dirbtinė širdis ir kita) taik</text:span><text:span text:style-name="T490">ymo pradžios arba hemoterapijos kurso data (metai, mėnuo, diena) ir asmens sveikatos priežiūros įstaigos, kurioje teikiamos terapijos paslaugos, pavadinimas, kodas, adresas, telefonas;</text:span></text:p>
      <text:p text:style-name="P491"><text:span text:style-name="T492">18.9.7</text:span><text:span text:style-name="T493">. žymos, nurodančios recipiento statusą (recipientas/laikinai</text:span><text:span text:style-name="T494"><text:s/>netinka transplantacijai/skubiai reikalinga transplantacijos operacija);</text:span></text:p>
      <text:p text:style-name="P495"><text:span text:style-name="T496">18.9.8</text:span><text:span text:style-name="T497">. priežastys, dėl kurių recipientas laikinai netinka transplantacijai arba jam skubiai reikalinga transplantacijos operacija, jų nustatymo data (metai, mėnuo, diena), nusta</text:span><text:span text:style-name="T498">čiusio gydytojo vardas ir pavardė, profesinė kvalifikacija;</text:span></text:p>
      <text:p text:style-name="P499"><text:span text:style-name="T500">18.9.9</text:span><text:span text:style-name="T501">. transplantacijos duomenys:</text:span></text:p>
      <text:p text:style-name="P502"><text:span text:style-name="T503">18.9.9.1</text:span><text:span text:style-name="T504">. gydytojo, atlikusio transplantacijos operaciją, vardas ir pavardė, profesinė kvalifikacija;</text:span></text:p>
      <text:p text:style-name="P505"><text:span text:style-name="T506">18.9.9.2</text:span><text:span text:style-name="T507">. transplantacijos operacijos pradžios ir</text:span><text:span text:style-name="T508"><text:s/>pabaigos laikas;</text:span></text:p>
      <text:p text:style-name="P509"><text:span text:style-name="T510">18.9.9.3</text:span><text:span text:style-name="T511">. audinių ir (ar) organų šiltos išemijos laikas;</text:span></text:p>
      <text:p text:style-name="P512"><text:span text:style-name="T513">18.9.10</text:span><text:span text:style-name="T514">. donoro registro objekto identifikavimo kodas;</text:span></text:p>
      <text:p text:style-name="P515"><text:span text:style-name="T516">18.9.11</text:span><text:span text:style-name="T517">. priežastys, dėl kurių recipientas pakartotinai įregistruotas registre, ankstesnių registravimo atvejų<text:s/></text:span><text:span text:style-name="T518">registro objekto identifikavimo kodai;</text:span></text:p>
      <text:p text:style-name="P519"><text:span text:style-name="T520">18.10</text:span><text:span text:style-name="T521">. registro duomenų perkėlimo iš duomenų bazės į archyvą data (metai, mėnuo, diena), priežastys;</text:span></text:p>
      <text:p text:style-name="P522"><text:span text:style-name="T523">18.11</text:span><text:span text:style-name="T524">. registro objekto įregistravimo, išregistravimo, duomenų įrašymo ir keitimo datos (metai, mėnuo, die</text:span><text:span text:style-name="T525">na);</text:span></text:p>
      <text:p text:style-name="P526"><text:span text:style-name="T527">18.12</text:span><text:span text:style-name="T528">. pastabos;</text:span></text:p>
      <text:p text:style-name="P529"><text:span text:style-name="T530">18.13</text:span><text:span text:style-name="T531">. duomenų teikėjo, pateikusio duomenis, pavadinimas, kodas, už duomenų teisingumą atsakingo asmens vardas ir pavardė, profesinė kvalifikacija.</text:span></text:p>
      <text:p text:style-name="P532"/>
      <text:p text:style-name="P533"><text:span text:style-name="T534">IV</text:span><text:span text:style-name="T535">.<text:s/></text:span><text:span text:style-name="T536">registro OBJEKTŲ registravimas</text:span></text:p>
      <text:p text:style-name="P537"/>
      <text:p text:style-name="P538"><text:span text:style-name="T539">19</text:span><text:span text:style-name="T540">. Registro duomenų teikėjai</text:span><text:span text:style-name="T541"><text:s/>duomenis apie asmenis, pareiškusius sutikimą (nesutikimą), kad jų audiniai ir (ar) organai po jų mirties būtų panaudoti transplantacijai, duomenis apie asmenis, pareiškusius sutikimą, kad esant gyviems jų ląstelės būtų paimtos ir panaudotos transplantacij</text:span><text:span text:style-name="T542">ai (negiminingai), duomenis apie mirusius ir gyvus donorus, taip pat duomenis apie recipientus registro tvarkymo įstaigai teikia šia tvarka:</text:span></text:p>
      <text:p text:style-name="P543"><text:span text:style-name="T544">19.1</text:span><text:span text:style-name="T545">. duomenis apie asmenis, pareiškusius sutikimą (nesutikimą), kad jų audiniai ir (ar) organai po jų mirties bū</text:span><text:span text:style-name="T546">tų panaudoti transplantacijai, – per 5 darbo dienas nuo asmens sutikimo (nesutikimo), kad jo audiniai ir (ar) organai po jo mirties būtų panaudoti transplantacijai, pasirašymo;</text:span></text:p>
      <text:p text:style-name="P547"><text:span text:style-name="T548">19.2</text:span><text:span text:style-name="T549">. duomenis apie asmenis, pareiškusius sutikimą, kad esant gyviems jų lą</text:span><text:span text:style-name="T550">stelės būtų paimtos ir panaudotos transplantacijai (negiminingai), – per 5 darbo dienas nuo asmens sutikimo, kad jo ląstelės būtų paimtos ir panaudotos transplantacijai, pasirašymo arba sveikatos būklės pasikeitimo;</text:span></text:p>
      <text:p text:style-name="P551"><text:span text:style-name="T552">19.3</text:span><text:span text:style-name="T553">. duomenis apie mirusius ir gyvu</text:span><text:span text:style-name="T554">s donorus – per vieną darbo dieną nuo audinių, ląstelių ir (ar) organų paėmimo momento;</text:span></text:p>
      <text:p text:style-name="P555"><text:span text:style-name="T556">19.4</text:span><text:span text:style-name="T557">. duomenis apie recipientus – per vieną darbo dieną nuo recipiento sutikimo transplantacijai pasirašymo arba sveikatos būklės pasikeitimo.<text:s/></text:span></text:p>
      <text:p text:style-name="P558"><text:span text:style-name="T559">20</text:span><text:span text:style-name="T560">. Registro<text:s/></text:span><text:span text:style-name="T561">tvarkymo įstaiga, atsižvelgdama į registro duomenų teikėjų pateiktus duomenis, priima šiuos sprendimus:</text:span></text:p>
      <text:p text:style-name="P562"><text:span text:style-name="T563">20.1</text:span><text:span text:style-name="T564">. įregistruoti registro objektą;</text:span></text:p>
      <text:p text:style-name="P565"><text:span text:style-name="T566">20.2</text:span><text:span text:style-name="T567">. išregistruoti registro objektą:</text:span></text:p>
      <text:p text:style-name="P568"><text:span text:style-name="T569">20.2.1</text:span><text:span text:style-name="T570">. asmenis, sutikusius (nesutikusius), kad jų audiniai ir (ar) o</text:span><text:span text:style-name="T571">rganai po jų mirties būtų panaudoti transplantacijai, jeigu šie raštu atšaukė savo sutikimą (nesutikimą), kad jų audiniai ir (ar) organai po jų mirties būtų panaudoti transplantacijai, arba yra mirę;</text:span></text:p>
      <text:p text:style-name="P572"><text:span text:style-name="T573">20.2.2</text:span><text:span text:style-name="T574">. asmenis, sutikusius, kad jų ląstelės būtų pa</text:span><text:span text:style-name="T575">imtos ir panaudotos transplantacijai (negiminingai), jeigu šie raštu atšaukė savo sutikimą, kad esant gyviems jų ląstelės būtų paimtos ir panaudotos transplantacijai (negiminingai), yra mirę arba netinka donorystei dėl sveikatos būklės;</text:span></text:p>
      <text:p text:style-name="P576"><text:span text:style-name="T577">20.2.3</text:span><text:span text:style-name="T578">. recipie</text:span><text:span text:style-name="T579">ntus, jeigu šie raštu atsisako transplantacijos, yra mirę arba netinka transplantacijai dėl sveikatos būklės;</text:span></text:p>
      <text:p text:style-name="P580"><text:span text:style-name="T581">20.3</text:span><text:span text:style-name="T582">. įrašyti duomenų pakeitimus;</text:span></text:p>
      <text:p text:style-name="P583"><text:span text:style-name="T584">20.4</text:span><text:span text:style-name="T585">. atsisakyti įregistruoti registro objektą, įrašyti duomenų pakeitimus, jeigu šie yra:</text:span></text:p>
      <text:p text:style-name="P586"><text:span text:style-name="T587">20.4.1</text:span><text:span text:style-name="T588">. k</text:span><text:span text:style-name="T589">laidingi, netikslūs, neišsamūs;</text:span></text:p>
      <text:p text:style-name="P590"><text:span text:style-name="T591">20.4.2</text:span><text:span text:style-name="T592">. skiriasi nuo susijusių registrų pateiktų duomenų.</text:span></text:p>
      <text:p text:style-name="P593"><text:span text:style-name="T594">21</text:span><text:span text:style-name="T595">. Registro objektas laikomas įregistruotu, kai registro tvarkymo įstaiga priima sprendimą įregistruoti registro objektą, suteikia registro objektui iden</text:span><text:span text:style-name="T596">tifikavimo kodą, duomenis apie jį įrašo į registrą.</text:span></text:p>
      <text:p text:style-name="P597"><text:span text:style-name="T598">22</text:span><text:span text:style-name="T599">. Registro tvarkymo įstaiga įregistruoja registro objektus, įrašo duomenų pakeitimus ne vėliau kaip per 3 darbo dienas nuo duomenų gavimo.<text:s/></text:span></text:p>
      <text:p text:style-name="P600"><text:span text:style-name="T601">23</text:span><text:span text:style-name="T602">. Registro objekto išregistravimo duomenys saugomi r</text:span><text:span text:style-name="T603">egistre 6 mėnesius, paskui perkeliami į registro duomenų bazės archyvą.</text:span></text:p>
      <text:p text:style-name="P604"><text:span text:style-name="T605">24</text:span><text:span text:style-name="T606">. Šių Nuostatų 20.2 ir 20.4 punktuose nurodyti registro tvarkymo įstaigos sprendimai turi būti motyvuoti ir ne vėliau kaip kitą darbo dieną nuo sprendimo priėmimo asmeniui įteikti asmeniškai arba išsiųsti paštu, o registro duomenų teikėjui išsiųsti paštu.<text:s/></text:span></text:p>
      <text:p text:style-name="P607"><text:span text:style-name="T608">25</text:span><text:span text:style-name="T609">. Registro duomenys keičiami senus įrašus papildant naujais. Taisomi tik klaidingi, netikslūs, neišsamūs registro duomenys.<text:s/></text:span></text:p>
      <text:p text:style-name="P610"><text:span text:style-name="T611">26</text:span><text:span text:style-name="T612">. Įrašius į registrą duomenų pakeitimus, visi iki šio įrašo registre buvę duomenys apie įregistruotą registro objektą<text:s/></text:span><text:span text:style-name="T613">perkeliami į registro duomenų bazės archyvą.</text:span></text:p>
      <text:p text:style-name="P614"><text:span text:style-name="T615">27</text:span><text:span text:style-name="T616">. Registro tvarkymo įstaiga, nustačiusi, kad duomenys iš susijusio registro skiriasi nuo duomenų tiekėjo pateiktų duomenų, stabdo registro objekto registravimo procedūrą ir nedelsdama informuoja susijusio<text:s/></text:span><text:span text:style-name="T617">registro tvarkymo įstaigą apie pastebėtus jos pateiktų duomenų netikslumus.</text:span></text:p>
      <text:p text:style-name="P618"><text:span text:style-name="T619">28</text:span><text:span text:style-name="T620">. Klaidingi, netikslūs ar neišsamūs registro duomenys taisomi ar papildomi naujais registro duomenų teikėjų arba asmens, kurio duomenys įrašyti į registrą, prašymu, taip pat<text:s/></text:span><text:span text:style-name="T621">registro tvarkymo įstaigos iniciatyva. Klaidingais, netiksliais ar neišsamiais laikomi registre įregistruoti ar į jį įrašyti duomenys, neatitinkantys duomenų, pateiktų dokumentuose.</text:span></text:p>
      <text:p text:style-name="P622"><text:span text:style-name="T623">29</text:span><text:span text:style-name="T624">. Paaiškėjus, kad registro tvarkymo įstaigai pateikti klaidingi,<text:s/></text:span><text:span text:style-name="T625">netikslūs ar neišsamūs duomenys, apie tai nedelsiant informuojami registro duomenų teikėjai ir pareikalaujama nedelsiant pateikti patikslintus duomenis. Nustačius, kad registro duomenys neatitinka kitų valstybės registrų duomenų, netikslūs duomenys derinam</text:span><text:span text:style-name="T626">i su atitinkamo valstybės registro duomenimis. Patikslinus duomenis, apie tai informuojami registro duomenų gavėjai, kuriems neteisingi duomenys buvo perduoti.</text:span></text:p>
      <text:p text:style-name="P627"><text:span text:style-name="T628">30</text:span><text:span text:style-name="T629">. Pasikeitus registro objekto duomenims, registro duomenų teikėjai apie pasikeitusius obje</text:span><text:span text:style-name="T630">kto duomenis per 3 darbo dienas praneša registro tvarkymo įstaigai.</text:span></text:p>
      <text:p text:style-name="P631"><text:span text:style-name="T632">31</text:span><text:span text:style-name="T633">. Kiekvienas asmuo, kurio duomenys įrašyti registre, turi teisę šių Nuostatų 48 ir 49 punktuose nustatyta tvarka susipažinti su registre tvarkomais duomenimis ir reikalauti, kad klai</text:span><text:span text:style-name="T634">dingi, netikslūs duomenys būtų ištaisyti, neišsamūs papildyti, nereikalingi arba neteisėtai surinkti pašalinti.</text:span></text:p>
      <text:p text:style-name="P635"><text:span text:style-name="T636">32</text:span><text:span text:style-name="T637">. Teisinėmis, administracinėmis, organizacinėmis, techninėmis ir kitomis priemonėmis užtikrinama, kad tvarkant registrą nebūtų įrašyti kla</text:span><text:span text:style-name="T638">idingi, netikslūs, neišsamūs duomenys, kad registro duomenys atitiktų duomenis, pateiktus registravimo dokumentuose.</text:span></text:p>
      <text:p text:style-name="P639"><text:span text:style-name="T640">33</text:span><text:span text:style-name="T641">. Duomenų bazės ir dokumentų archyvo duomenys turi būti saugomi Lietuvos Respublikos dokumentų ir archyvų įstatymo (Žin., 1995, Nr.<text:s/></text:span><text:a xlink:href="https://www.e-tar.lt/portal/lt/legalAct/TAR.1FEF229DA7C6" office:target-frame-name="_blank" xlink:show="new"><text:span text:style-name="T642">107-2389</text:span></text:a><text:span text:style-name="T643">; 2004, Nr. 57-1982) nustatyta tvarka.</text:span></text:p>
      <text:p text:style-name="P644"><text:span text:style-name="T645">34</text:span><text:span text:style-name="T646">. Duomenų bazės ir duomenų dokumentų archyvo duomenys turi būti saugomi ne mažiau kaip 30 metų. Pasibaigus duomenų saug</text:span><text:span text:style-name="T647">ojimo terminui, duomenys sunaikinami.</text:span></text:p>
      <text:p text:style-name="P648"/>
      <text:h text:style-name="P649" text:outline-level="2"><text:span text:style-name="T650">V</text:span><text:span text:style-name="T651">.<text:s/></text:span><text:span text:style-name="T652">Sąveika su kitais registrais</text:span></text:h>
      <text:p text:style-name="P653"/>
      <text:p text:style-name="P654"><text:span text:style-name="T655">35</text:span><text:span text:style-name="T656">. Registro funkcionavimui užtikrinti, registro objektams papildomai apibūdinti, registro duomenims papildyti naudojami kitų valstybės registrų ir klasifikatorių duomenys:</text:span></text:p>
      <text:p text:style-name="P657"><text:span text:style-name="T658">3</text:span><text:span text:style-name="T659">5.1</text:span><text:span text:style-name="T660">. Lietuvos Respublikos gyventojų registro – nurodytieji šių Nuostatų 18.2–18.4, 18.8.2.1 ir 18.8.7 punktuose;</text:span></text:p>
      <text:p text:style-name="P661"><text:span text:style-name="T662">35.2</text:span><text:span text:style-name="T663">. Juridinių asmenų registro – nurodytieji šių Nuostatų 18.7.8, 18.8.9, 18.8.13 ir 18.13 punktuose, kurie tvarkomi Juridinių asmenų re</text:span><text:span text:style-name="T664">gistre;</text:span></text:p>
      <text:p text:style-name="P665"><text:span text:style-name="T666">35.3</text:span><text:span text:style-name="T667">. Tarptautinės statistinės ligų ir sveikatos problemų klasifikatoriaus (TLK 10) – nurodytieji šių Nuostatų 18.7.12, 18.8.6 ir 18.9.3 punktuose.</text:span></text:p>
      <text:p text:style-name="P668"><text:span text:style-name="T669">36</text:span><text:span text:style-name="T670">. Valstybės registrų duomenys gaunami pagal registro tvarkymo įstaigos sudarytas sutarti</text:span><text:span text:style-name="T671">s su atitinkamų registrų tvarkymo įstaigomis Lietuvos Respublikos teisės aktų nustatyta tvarka.</text:span></text:p>
      <text:p text:style-name="P672"><text:span text:style-name="T673">37</text:span><text:span text:style-name="T674">. Registrų sąveika palaikoma susijusių registrų nuostatų ir duomenų teikimo sutartyje nustatyta tvarka ir sąlygomis.</text:span></text:p>
      <text:p text:style-name="P675"><text:span text:style-name="T676">38</text:span><text:span text:style-name="T677">. Registro tvarkymo įstaiga, ga</text:span><text:span text:style-name="T678">vusi iš susijusio registro informaciją apie nustatytus jam perduotų duomenų netikslumus ir aplinkybių paaiškinimus, privalo per 3 darbo dienas pateiktą informaciją patikrinti ir jai pasitvirtinus ištaisyti netikslumus. Kai dėl netikslumų ištaisymo registro</text:span><text:span text:style-name="T679"><text:s/>tvarkymo įstaiga turi kreiptis į registro duomenų teikėją, šis terminas gali būti pratęstas iki 10 darbo dienų. Ištaisiusi registro duomenų netikslumus, registro tvarkymo įstaiga apie tai nedelsdama informuoja susijusio registro tvarkymo įstaigą ir regist</text:span><text:span text:style-name="T680">ro duomenų gavėjus, kuriems perduoti klaidingi, netikslūs, neišsamūs duomenys.</text:span></text:p>
      <text:p text:style-name="P681"/>
      <text:p text:style-name="P682"><text:span text:style-name="T683">VI</text:span><text:span text:style-name="T684">.<text:s/></text:span><text:span text:style-name="T685">Registro duomenų teikimas ir naudojimas</text:span></text:p>
      <text:p text:style-name="P686"/>
      <text:p text:style-name="P687"><text:span text:style-name="T688">39</text:span><text:span text:style-name="T689">. Registro duomenis registro duomenų gavėjams teikia registro tvarkymo įstaiga.</text:span></text:p>
      <text:p text:style-name="P690"><text:span text:style-name="T691">40</text:span><text:span text:style-name="T692">. Registre tvarkomi asmens<text:s/></text:span><text:span text:style-name="T693">duomenys teikiami ir naudojami vadovaujantis Lietuvos Respublikos asmens duomenų teisinės apsaugos įstatymu.</text:span></text:p>
      <text:p text:style-name="P694"><text:span text:style-name="T695">41</text:span><text:span text:style-name="T696">. Registro duomenys teikiami šiais būdais:</text:span></text:p>
      <text:p text:style-name="P697"><text:span text:style-name="T698">41.1</text:span><text:span text:style-name="T699">. automatiniu būdu pagal duomenų teikimo sutartį;</text:span></text:p>
      <text:p text:style-name="P700"><text:span text:style-name="T701">41.2</text:span><text:span text:style-name="T702">. išduodant pažymas;<text:s/></text:span></text:p>
      <text:p text:style-name="P703"><text:span text:style-name="T704">41.3</text:span><text:span text:style-name="T705">. te</text:span><text:span text:style-name="T706">ikiant registro išrašus raštu;</text:span></text:p>
      <text:p text:style-name="P707"><text:span text:style-name="T708">41.4</text:span><text:span text:style-name="T709">. teikiant vienkartinius registro duomenų apibendrinimus.</text:span></text:p>
      <text:p text:style-name="P710"><text:span text:style-name="T711">42</text:span><text:span text:style-name="T712">. Duomenų teikimo sutartyje nustatoma duomenų teikėjo ir gavėjo teisės, atsakomybė, duomenų naudojimo tikslas, sąlygos ir tvarka.</text:span></text:p>
      <text:p text:style-name="P713">43. Registro duomenys teikiami neatlygintinai:</text:p>
      <text:p text:style-name="P714">43.1. Lietuvos Respublikos valstybės registrų įstatymo 17 straipsnio 4 dalyje nustatytais atvejais;</text:p>
      <text:p text:style-name="P715">43.2. įstaigoms, atliekančioms sveikatos priežiūros veiklą,<text:s/><text:span text:style-name="T716">-</text:span><text:s/>jų tiesioginėms funkcijoms atlikti pagal pateiktą rašytinį<text:s/>jų prašymą, kuriame turi būti nurodytas duomenų naudojimo tikslas;</text:p>
      <text:p text:style-name="P717">43.3. registro duomenų teikėjams (jų pateikti registre tvarkomi duomenys) – jų tiesioginėms funkcijoms atlikti pagal pateiktą rašytinį jų prašymą, kuriame turi būti nurodytas duomenų naudojimo tikslas.<text:s/></text:p>
      <text:p text:style-name="P718">Punkto pakeitimai:</text:p>
      <text:p text:style-name="P719"><text:span text:style-name="T720">Nr.<text:s/></text:span><text:a xlink:href="https://www.e-tar.lt/portal/legalAct.html?documentId=TAR.B49FA013D5A1" office:target-frame-name="_top" xlink:show="replace"><text:span text:style-name="T721">1199</text:span></text:a><text:span text:style-name="T722">, 2010-08-25, Žin., 2010, Nr. 102-5258 (2010-08-28), i. k. 1101100NUTA00001199</text:span></text:p>
      <text:p text:style-name="Normal"/>
      <text:p text:style-name="P723"><text:span text:style-name="T724">44</text:span><text:span text:style-name="T725">. Už registro duomenų konfidencialumą teisės aktų nustatyta tvarka atsako visi fiziniai ir juridiniai asmenys, kurie tvarko ar naudoja registro duomenis.<text:s/></text:span></text:p>
      <text:p text:style-name="P726"><text:span text:style-name="T727">45</text:span><text:span text:style-name="T728">. Viešai pateikiami tik anoniminiai, apibendrinti, suvestiniai registro duomenys.</text:span></text:p>
      <text:p text:style-name="P729"><text:span text:style-name="T730">46</text:span><text:span text:style-name="T731">. Vieša</text:span><text:span text:style-name="T732">i pateikiami duomenys atnaujinami kas ketvirtį ir skelbiami registro tvarkymo įstaigos interneto svetainėje.<text:s/></text:span></text:p>
      <text:p text:style-name="P733"><text:span text:style-name="T734">47</text:span><text:span text:style-name="T735">. Registro tvarkymo įstaiga savo interneto svetainėje pateikia informaciją apie registro objektus ir tikslus, registro tvarkymo įstaigą, reg</text:span><text:span text:style-name="T736">istro tvarkymą, asmenų teises susipažinti su registre tvarkomais jų duomenimis, klaidingų, netikslių, neišsamių duomenų ištaisymo tvarką, registro duomenų teikėjus ir gavėjus, registrui teikiamų dokumentų ir duomenų sąrašą, jų kiekį ir teikimo registrui bū</text:span><text:span text:style-name="T737">dus, registro duomenų apibendrinimus ir analizę.</text:span></text:p>
      <text:p text:style-name="P738"><text:span text:style-name="T739">48</text:span><text:span text:style-name="T740">. Asmuo, kuris yra registro objektas, pateikdamas registro tvarkymo įstaigai asmens tapatybę patvirtinantį dokumentą, turi teisę gauti informaciją, iš kokių šaltinių ir kokie jo asmens duomenys surinkt</text:span><text:span text:style-name="T741">i, kokiu tikslu jie tvarkomi, kam teikiami, bei pareikalauti raštu, kad būtų ištaisyti neteisingi, netikslūs arba papildyti neišsamūs ir pašalinti nereikalingi arba neteisėtai surinkti duomenys.</text:span></text:p>
      <text:p text:style-name="P742"><text:span text:style-name="T743">49</text:span><text:span text:style-name="T744">. Registro duomenų teikėjas turi teisę susipažinti su s</text:span><text:span text:style-name="T745">avo pateiktais duomenimis, pateikęs prašymą raštu, bei pareikalauti raštu, kad būtų ištaisyti neteisingi, netikslūs arba papildyti neišsamūs ir pašalinti nereikalingi arba neteisėtai surinkti duomenys.</text:span></text:p>
      <text:p text:style-name="P746"><text:span text:style-name="T747">50</text:span><text:span text:style-name="T748">. Gavusi šių Nuostatų 48 arba 49 punktuose nurod</text:span><text:span text:style-name="T749">ytą prašymą (reikalavimą) ir įsitikinusi jo teisėtumu, registro tvarkymo įstaiga privalo per 5 darbo dienas ištaisyti neteisingus, netikslius arba papildyti neišsamius ir pašalinti nereikalingus ar neteisėtai surinktus duomenis, arba raštu informuoti regis</text:span><text:span text:style-name="T750">tro duomenų teikėją ar asmenį, kuris yra registro objektas, kodėl negali šio reikalavimo įvykdyti.<text:s/></text:span></text:p>
      <text:p text:style-name="P751"><text:span text:style-name="T752">51</text:span><text:span text:style-name="T753">. Registro tvarkymo įstaiga privalo nedelsdama raštu informuoti registro duomenų gavėją, registro duomenų tiekėją arba asmenį, kuris yra registro obje</text:span><text:span text:style-name="T754">ktas, apie jų prašymu atliktą asmens duomenų ištaisymą, sunaikinimą ar asmens duomenų tvarkymo sustabdymą.</text:span></text:p>
      <text:p text:style-name="P755"><text:span text:style-name="T756">52</text:span><text:span text:style-name="T757">. Registro duomenų gavėjas turi raštu informuoti registro tvarkymo įstaigą apie pastebėtus jam perduotų duomenų netikslumus. Gavusi tokį praneš</text:span><text:span text:style-name="T758">imą ir įsitikinusi jo teisėtumu, registro tvarkymo įstaiga privalo per 5 darbo dienas ištaisyti netikslumus ir raštu informuoti registro duomenų gavėją, registro duomenų teikėją apie atliktą duomenų ištaisymą, sunaikinimą ar duomenų tvarkymo sustabdymą.</text:span></text:p>
      <text:p text:style-name="P759"/>
      <text:h text:style-name="P760" text:outline-level="3"><text:span text:style-name="T761">VII</text:span><text:span text:style-name="T762">.<text:s/></text:span><text:span text:style-name="T763">Registro duomenų perdavimas į užsienio valstybes</text:span></text:h>
      <text:p text:style-name="P764"/>
      <text:p text:style-name="P765"><text:span text:style-name="T766">53</text:span><text:span text:style-name="T767">. Europos ekonominės erdvės valstybių fiziniams, juridiniams asmenims ir jose įsisteigusių įmonių filialams ir atstovybėms registro duomenys teikiami tokia pat tvarka kaip Lietuvos<text:s/></text:span><text:span text:style-name="T768">Respublikos fiziniams, juridiniams asmenims ir Lietuvos Respublikoje įsteigtiems Europos ekonominės erdvės valstybėse įsisteigusių įmonių filialams ir atstovybėms.</text:span></text:p>
      <text:p text:style-name="P769"><text:span text:style-name="T770">54</text:span><text:span text:style-name="T771">. Registro duomenys trečiųjų valstybių juridiniams asmenims, jų filialams, atstovybėms</text:span><text:span text:style-name="T772"><text:s/>ir fiziniams asmenims teikiami vadovaujantis Lietuvos Respublikos įstatymais, kitais Lietuvos Respublikos teisės aktais ir tarptautinėmis sutartimis.</text:span></text:p>
      <text:h text:style-name="P773" text:outline-level="4"/>
      <text:h text:style-name="P774" text:outline-level="4"><text:span text:style-name="T775">VIII</text:span><text:span text:style-name="T776">.<text:s/></text:span><text:span text:style-name="T777">Registro duomenų sauga</text:span></text:h>
      <text:p text:style-name="P778"/>
      <text:p text:style-name="P779"><text:span text:style-name="T780">55</text:span><text:span text:style-name="T781">. Už registro duomenų ir dokumentų saugą atsako registro tvark</text:span><text:span text:style-name="T782">ymo įstaiga.</text:span></text:p>
      <text:p text:style-name="P783"><text:span text:style-name="T784">56</text:span><text:span text:style-name="T785">. Registro tvarkymo įstaiga privalo įgyvendinti tinkamas technines, organizacines ir kitas priemones, kurios užtikrintų registro duomenų saugumą nuo atsitiktinio ar neteisėto sunaikinimo, pakeitimo, atskleidimo ir kitokio neteisėto tvark</text:span><text:span text:style-name="T786">ymo.</text:span></text:p>
      <text:p text:style-name="P787"><text:span text:style-name="T788">57</text:span><text:span text:style-name="T789">. Registro duomenų sauga užtikrinama vadovaujantis:</text:span></text:p>
      <text:p text:style-name="P790"><text:span text:style-name="T791">57.1</text:span><text:span text:style-name="T792">. Lietuvos Respublikos asmens duomenų teisinės apsaugos įstatymu;</text:span></text:p>
      <text:p text:style-name="P793"><text:span text:style-name="T794">57.2</text:span><text:span text:style-name="T795">. Lietuvos Respublikos Vyriausybės 1997 m. rugsėjo 4 d. nutarimu Nr. 952 „Dėl elektroninės informacijos saugos va</text:span><text:span text:style-name="T796">lstybės institucijų ir įstaigų informacinėse sistemose“ (Žin., 1997, Nr.<text:s/></text:span><text:a xlink:href="https://www.e-tar.lt/portal/lt/legalAct/TAR.69A782236F58" office:target-frame-name="_blank" xlink:show="new"><text:span text:style-name="T797">83-2075</text:span></text:a><text:span text:style-name="T798">; 2007, Nr. 49-1891)</text:span><text:span text:style-name="T799">;</text:span></text:p>
      <text:p text:style-name="P800"><text:span text:style-name="T801">57.3</text:span><text:span text:style-name="T802">. Lietuvos standartais, priklausančiais grupėms „Informacijos</text:span><text:span text:style-name="T803"><text:s/>technologija. Informacijos technologijų saugumo valdymo gairės“ LST ISO/IEC TR 13335, „Informacijos technologija. Saugumo metodai“ LST ISO 11442 ir LST 1SO/IEC 17799:2005;<text:s/></text:span></text:p>
      <text:p text:style-name="P804"><text:span text:style-name="T805">57.4</text:span><text:span text:style-name="T806">. Registro duomenų saugos nuostatais, patvirtintais vadovaujančiosios regi</text:span><text:span text:style-name="T807">stro tvarkymo įstaigos;</text:span></text:p>
      <text:p text:style-name="P808"><text:span text:style-name="T809">57.5</text:span><text:span text:style-name="T810">. kitais Lietuvos Respublikos teisės aktais, reglamentuojančiais duomenų tvarkymo teisėtumą ir duomenų saugos valdymą.</text:span></text:p>
      <text:p text:style-name="P811"><text:span text:style-name="T812">58</text:span><text:span text:style-name="T813">.<text:s/></text:span><text:span text:style-name="T814">Asmenys, tvarkantys registro objektų asmens duomenis, privalo saugoti asmens duomenų paslaptį,<text:s/></text:span><text:span text:style-name="T815">jeigu šie asmens duomenys neskirti skelbti viešai. Įsipareigojimas saugoti duomenų paslaptį galioja ir nutraukus su registro duomenų tvarkymu susijusią veiklą.</text:span></text:p>
      <text:p text:style-name="P816"/>
      <text:p text:style-name="P817"><text:span text:style-name="T818">IX</text:span><text:span text:style-name="T819">.<text:s/></text:span><text:span text:style-name="T820">Registro finansavimas</text:span></text:p>
      <text:p text:style-name="P821"/>
      <text:p text:style-name="P822"><text:span text:style-name="T823">59</text:span><text:span text:style-name="T824">. Registro finansavimo šaltiniai yra Lietuvos Respubliko</text:span><text:span text:style-name="T825">s valstybės biudžetas, kiti Lietuvos Respublikos teisės aktų nustatyti finansavimo šaltiniai.<text:s/></text:span></text:p>
      <text:p text:style-name="P826"/>
      <text:p text:style-name="P827"><text:span text:style-name="T828">X</text:span><text:span text:style-name="T829">.<text:s/></text:span><text:span text:style-name="T830">Registro reorganizavimas ir likvidavimas</text:span></text:p>
      <text:p text:style-name="P831"/>
      <text:p text:style-name="P832"><text:span text:style-name="T833">60</text:span><text:span text:style-name="T834">. Registras reorganizuojamas ir likviduojamas Lietuvos Respublikos įstatymų ir Lietuvos Respublikos<text:s/></text:span><text:span text:style-name="T835">Vyriausybės nustatyta tvarka.</text:span></text:p>
      <text:p text:style-name="P836"><text:span text:style-name="T837">61</text:span><text:span text:style-name="T838">. Reorganizuojamo arba likviduojamo registro duomenys perduodami kitam valstybės registrui, sunaikinami arba perduodami valstybės archyvams Lietuvos Respublikos dokumentų ir archyvų įstatymo nustatyta tvarka.</text:span></text:p>
      <text:p text:style-name="P839"><text:span text:style-name="T840">_______</text:span><text:span text:style-name="T841">_______</text:span></text:p>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Lietuvos Respublikos Vyriausybė, Nutarimas</text:span></text:p>
      <text:p text:style-name="P851"><text:span text:style-name="T852">Nr.<text:s/></text:span><text:a xlink:href="https://www.e-tar.lt/portal/legalAct.html?documentId=TAR.839B704AEA5E" office:target-frame-name="_top" xlink:show="replace"><text:span text:style-name="T853">715</text:span></text:a><text:span text:style-name="T854">, 2004-06-10, Žin., 2004, Nr. 93-3415 (2004-06-12), i. k. 1041100NUTA00000715</text:span></text:p>
      <text:p text:style-name="P855"><text:span text:style-name="T856">Dėl Lietuvos Resp</text:span><text:span text:style-name="T857">ublikos teritorijos administracinių vienetų, gyvenamųjų vietovių ir gatvių valstybės registro reorganizavimo ir Lietuvos Respublikos adresų registro įsteigimo</text:span></text:p>
      <text:p text:style-name="P858"/>
      <text:p text:style-name="P859"><text:span text:style-name="T860">2.</text:span></text:p>
      <text:p text:style-name="P861"><text:span text:style-name="T862">Lietuvos Respublikos Vyriausybė, Nutarimas</text:span></text:p>
      <text:p text:style-name="P863"><text:span text:style-name="T864">Nr.<text:s/></text:span><text:a xlink:href="https://www.e-tar.lt/portal/legalAct.html?documentId=TAR.0F0288C0C0CD" office:target-frame-name="_top" xlink:show="replace"><text:span text:style-name="T865">1130</text:span></text:a><text:span text:style-name="T866">, 2007-10-24, Žin., 2007, Nr. 112-4572 (2007-10-30), i. k. 1071100NUTA00001130</text:span></text:p>
      <text:p text:style-name="P867"><text:span text:style-name="T868">Dėl Lietuvos Respublikos Vyriausybės 2000 m. rugpjūčio 23 d. nutarimo Nr. 961 "Dėl Žmogaus au</text:span><text:span text:style-name="T869">dinių ir organų donorų bei recipientų registro įsteigimo ir jo nuostatų patvirtinimo" pakeitimo</text:span></text:p>
      <text:p text:style-name="P870"/>
      <text:p text:style-name="P871"><text:span text:style-name="T872">3.</text:span></text:p>
      <text:p text:style-name="P873"><text:span text:style-name="T874">Lietuvos Respublikos Vyriausybė, Nutarimas</text:span></text:p>
      <text:p text:style-name="P875"><text:span text:style-name="T876">Nr.<text:s/></text:span><text:a xlink:href="https://www.e-tar.lt/portal/legalAct.html?documentId=TAR.B49FA013D5A1" office:target-frame-name="_top" xlink:show="replace"><text:span text:style-name="T877">1199</text:span></text:a><text:span text:style-name="T878">, 2010-08-25, Žin., 201</text:span><text:span text:style-name="T879">0, Nr. 102-5258 (2010-08-28), i. k. 1101100NUTA00001199</text:span></text:p>
      <text:p text:style-name="P880"><text:span text:style-name="T881">Dėl Lietuvos Respublikos Vyriausybės 2000 m. rugpjūčio 23 d. nutarimo Nr. 961 "Dėl Žmogaus audinių, ląstelių ir organų donorų bei recipientų registro įsteigimo ir jo nuostatų patvirtinimo" pakeitimo</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8</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5T08:16:00Z</meta:creation-date>
    <dc:date>2022-09-05T08:16:00Z</dc:date>
    <meta:template xlink:href="Normal.dotm" xlink:type="simple"/>
    <meta:editing-cycles>2</meta:editing-cycles>
    <meta:editing-duration>PT0S</meta:editing-duration>
    <meta:document-statistic meta:page-count="8" meta:paragraph-count="64" meta:word-count="4830" meta:character-count="32298" meta:row-count="229" meta:non-whitespace-character-count="27532"/>
  </office:meta>
</office:document-meta>
</file>