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Hyperlink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Hyperlink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>
        <style:tab-stops/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TableColumn89" style:family="table-column">
      <style:table-column-properties style:column-width="2.0756in" style:use-optimal-column-width="false"/>
    </style:style>
    <style:style style:name="TableColumn90" style:family="table-column">
      <style:table-column-properties style:column-width="0.4805in" style:use-optimal-column-width="false"/>
    </style:style>
    <style:style style:name="TableColumn91" style:family="table-column">
      <style:table-column-properties style:column-width="0.5763in" style:use-optimal-column-width="false"/>
    </style:style>
    <style:style style:name="TableColumn92" style:family="table-column">
      <style:table-column-properties style:column-width="0.577in" style:use-optimal-column-width="false"/>
    </style:style>
    <style:style style:name="TableColumn93" style:family="table-column">
      <style:table-column-properties style:column-width="0.6715in" style:use-optimal-column-width="false"/>
    </style:style>
    <style:style style:name="TableColumn94" style:family="table-column">
      <style:table-column-properties style:column-width="0.577in" style:use-optimal-column-width="false"/>
    </style:style>
    <style:style style:name="TableColumn95" style:family="table-column">
      <style:table-column-properties style:column-width="0.4805in" style:use-optimal-column-width="false"/>
    </style:style>
    <style:style style:name="TableColumn96" style:family="table-column">
      <style:table-column-properties style:column-width="0.6722in" style:use-optimal-column-width="false"/>
    </style:style>
    <style:style style:name="TableColumn97" style:family="table-column">
      <style:table-column-properties style:column-width="0.5763in" style:use-optimal-column-width="false"/>
    </style:style>
    <style:style style:name="Table88" style:family="table">
      <style:table-properties style:width="6.6875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34in solid #000000" style:writing-mode="lr-tb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34in solid #000000" style:writing-mode="lr-tb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34in solid #000000" style:writing-mode="lr-tb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34in solid #000000" style:writing-mode="lr-tb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34in solid #000000" style:writing-mode="lr-tb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34in solid #000000" style:writing-mode="lr-tb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34in solid #000000" style:writing-mode="lr-tb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34in solid #000000" style:writing-mode="lr-tb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style:writing-mode="lr-tb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34in solid #000000" style:writing-mode="lr-tb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34in solid #000000" style:writing-mode="lr-tb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34in solid #000000" style:writing-mode="lr-tb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34in solid #000000" style:writing-mode="lr-tb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style:font-weight-complex="bold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34in solid #000000" style:writing-mode="lr-tb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34in solid #000000" style:writing-mode="lr-tb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34in solid #000000" style:writing-mode="lr-tb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34in solid #000000" style:writing-mode="lr-tb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34in solid #000000" style:writing-mode="lr-tb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34in solid #000000" style:writing-mode="lr-tb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style:writing-mode="lr-tb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style:writing-mode="lr-tb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34in solid #000000" style:writing-mode="lr-tb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34in solid #000000" style:writing-mode="lr-tb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34in solid #000000" style:writing-mode="lr-tb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34in solid #000000" style:writing-mode="lr-tb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34in solid #000000" style:writing-mode="lr-tb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34in solid #000000" style:writing-mode="lr-tb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style:writing-mode="lr-tb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style:writing-mode="lr-tb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34in solid #000000" style:writing-mode="lr-tb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34in solid #000000" style:writing-mode="lr-tb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34in solid #000000" style:writing-mode="lr-tb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34in solid #000000" style:writing-mode="lr-tb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34in solid #000000" style:writing-mode="lr-tb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34in solid #000000" style:writing-mode="lr-tb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style:writing-mode="lr-tb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style:writing-mode="lr-tb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34in solid #000000" style:writing-mode="lr-tb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34in solid #000000" style:writing-mode="lr-tb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34in solid #000000" style:writing-mode="lr-tb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34in solid #000000" style:writing-mode="lr-tb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34in solid #000000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34in solid #000000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style:writing-mode="lr-tb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keep-with-next="always" fo:text-align="justify" fo:text-indent="0.4923in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keep-with-next="always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weight-complex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weight-complex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weight-complex="bold"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text-transform="uppercase"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break-before="page" fo:margin-left="3.5437in">
        <style:tab-stops/>
      </style:paragraph-properties>
    </style:style>
    <style:style style:name="T399" style:parent-style-name="DefaultParagraphFont" style:family="text">
      <style:text-properties fo:text-transform="uppercase"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indent="3.543in"/>
      <style:text-properties fo:color="#000000"/>
    </style:style>
    <style:style style:name="P403" style:parent-style-name="Normal" style:family="paragraph">
      <style:paragraph-properties fo:text-indent="3.543in"/>
      <style:text-properties fo:color="#000000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text-properties fo:font-weight="bold" style:font-weight-asian="bold" fo:text-transform="uppercase" fo:color="#000000"/>
    </style:style>
    <style:style style:name="TableColumn411" style:family="table-column">
      <style:table-column-properties style:column-width="1.9201in" style:use-optimal-column-width="false"/>
    </style:style>
    <style:style style:name="TableColumn412" style:family="table-column">
      <style:table-column-properties style:column-width="2.2361in" style:use-optimal-column-width="false"/>
    </style:style>
    <style:style style:name="TableColumn413" style:family="table-column">
      <style:table-column-properties style:column-width="0.8763in" style:use-optimal-column-width="false"/>
    </style:style>
    <style:style style:name="TableColumn414" style:family="table-column">
      <style:table-column-properties style:column-width="0.7791in" style:use-optimal-column-width="false"/>
    </style:style>
    <style:style style:name="TableColumn415" style:family="table-column">
      <style:table-column-properties style:column-width="0.8756in" style:use-optimal-column-width="false"/>
    </style:style>
    <style:style style:name="Table410" style:family="table">
      <style:table-properties style:width="6.6875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0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2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34in solid #000000" style:writing-mode="lr-tb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34in solid #000000" style:writing-mode="lr-tb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34in solid #000000" style:writing-mode="lr-tb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34in solid #000000" style:writing-mode="lr-tb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34in solid #000000" style:writing-mode="lr-tb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34in solid #000000" style:writing-mode="lr-tb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34in solid #000000" style:writing-mode="lr-tb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style:writing-mode="lr-tb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34in solid #000000" style:writing-mode="lr-tb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34in solid #000000" style:writing-mode="lr-tb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style:writing-mode="lr-tb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34in solid #000000" style:writing-mode="lr-tb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34in solid #000000" style:writing-mode="lr-tb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34in solid #000000" style:writing-mode="lr-tb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34in solid #000000" style:writing-mode="lr-tb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style:writing-mode="lr-tb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34in solid #000000" style:writing-mode="lr-tb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34in solid #000000" style:writing-mode="lr-tb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style:writing-mode="lr-tb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34in solid #000000" style:writing-mode="lr-tb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34in solid #000000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34in solid #000000" style:writing-mode="lr-tb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34in solid #000000" style:writing-mode="lr-tb" fo:padding-top="0in" fo:padding-left="0.0743in" fo:padding-bottom="0in" fo:padding-right="0.0743in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style:font-weight-complex="bold" fo:color="#000000" fo:font-size="10pt" style:font-size-asian="10pt"/>
    </style:style>
    <style:style style:name="TableCell506" style:family="table-cell">
      <style:table-cell-properties fo:border="0.0034in solid #000000" style:writing-mode="lr-tb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34in solid #000000" style:writing-mode="lr-tb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10" style:family="table-cell">
      <style:table-cell-properties fo:border="0.0034in solid #000000" style:writing-mode="lr-tb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12" style:family="table-cell">
      <style:table-cell-properties fo:border="0.0034in solid #000000" style:writing-mode="lr-tb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style:writing-mode="lr-tb" fo:padding-top="0in" fo:padding-left="0.0743in" fo:padding-bottom="0in" fo:padding-right="0.0743in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style:font-weight-complex="bold" fo:color="#000000" fo:font-size="10pt" style:font-size-asian="10pt"/>
    </style:style>
    <style:style style:name="TableCell519" style:family="table-cell">
      <style:table-cell-properties fo:border="0.0034in solid #000000" style:writing-mode="lr-tb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34in solid #000000" style:writing-mode="lr-tb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23" style:family="table-cell">
      <style:table-cell-properties fo:border="0.0034in solid #000000" style:writing-mode="lr-tb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34in solid #000000" style:writing-mode="lr-tb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34in solid #000000" style:writing-mode="lr-tb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34in solid #000000" style:writing-mode="lr-tb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34in solid #000000" style:writing-mode="lr-tb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4" style:family="table-cell">
      <style:table-cell-properties fo:border="0.0034in solid #000000" style:writing-mode="lr-tb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34in solid #000000" style:writing-mode="lr-tb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34in solid #000000" style:writing-mode="lr-tb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34in solid #000000" style:writing-mode="lr-tb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34in solid #000000" style:writing-mode="lr-tb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5" style:family="table-cell">
      <style:table-cell-properties fo:border="0.0034in solid #000000" style:writing-mode="lr-tb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34in solid #000000" style:writing-mode="lr-tb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34in solid #000000" style:writing-mode="lr-tb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34in solid #000000" style:writing-mode="lr-tb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34in solid #000000" style:writing-mode="lr-tb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6" style:family="table-cell">
      <style:table-cell-properties fo:border="0.0034in solid #000000" style:writing-mode="lr-tb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34in solid #000000" style:writing-mode="lr-tb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weight-complex="bold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1 iki 2008-03-20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h text:style-name="P24" text:outline-level="2">DĖL sportininkų ir jų trenerių, gydytojų, masažuotojų ir mokslininkų skatinimo</text:h>
      <text:h text:style-name="P25" text:outline-level="2"/>
      <text:h text:style-name="P26" text:outline-level="2"><text:span text:style-name="T27">2000 m. rugpjūčio 16 d. Nr. 927</text:span></text:h>
      <text:h text:style-name="P28" text:outline-level="2"><text:span text:style-name="T29">Vilnius</text:span></text:h>
      <text:p text:style-name="P30"/>
      <text:p text:style-name="P31"><text:span text:style-name="T32">Vadovaudamasi Lietuvos Respublikos kūno kultūros ir sporto įstatymo (Žin., 1996, Nr.<text:s/></text:span><text:a xlink:href="https://www.e-tar.lt/portal/lt/legalAct/TAR.791BF9249C9C" office:target-frame-name="_blank" xlink:show="new"><text:span text:style-name="T33">9-215</text:span></text:a><text:span text:style-name="T34">; 2005, Nr.<text:s/></text:span><text:a xlink:href="https://www.e-tar.lt/portal/lt/legalAct/TAR.1B2CFA8ABBF4" office:target-frame-name="_blank" xlink:show="new"><text:span text:style-name="T35">76-2745</text:span></text:a><text:span text:style-name="T36">) 41 straipsniu</text:span><text:span text:style-name="T37">,</text:span><text:span text:style-name="T38"><text:s/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pridedamus:</text:span></text:p>
      <text:p text:style-name="P45"><text:span text:style-name="T46">1.1</text:span><text:span text:style-name="T47">. premijų, skiriamų sportininkams ir jų treneriams, gydytojams, masažu</text:span><text:span text:style-name="T48">otojams ir mokslininkams, dydžius;</text:span></text:p>
      <text:p text:style-name="P49"><text:span text:style-name="T50">1.2</text:span><text:span text:style-name="T51">. valstybės stipendijų, mokamų didelio meistriškumo sportininkams, kuriems reikalinga valstybės parama rengtis tarptautinėms varžyboms, atstovauti jose Lietuvai, dydžius</text:span><text:span text:style-name="T52">.</text:span></text:p>
      <text:p text:style-name="P53"><text:span text:style-name="T54">2</text:span><text:span text:style-name="T55">. Nustatyti, kad lėšos 1 punkte nuro</text:span><text:span text:style-name="T56">dytoms reikmėms skiriamos iš Lietuvos Respublikos valstybės biudžeto bendrųjų asignavimų, numatytų Kūno kultūros ir sporto departamentui prie Lietuvos Respublikos Vyriausybės (toliau vadinama – Kūno kultūros ir sporto departamentas).<text:s/></text:span></text:p>
      <text:p text:style-name="P57"><text:span text:style-name="T58">3</text:span><text:span text:style-name="T59">. Pavesti Kūno k</text:span><text:span text:style-name="T60">ultūros ir sporto departamentui parengti ir patvirtinti Premijų, skiriamų sportininkams ir jų treneriams, gydytojams, masažuotojams ir mokslininkams, skyrimo ir mokėjimo tvarkos aprašą, taip pat Valstybės stipendijų,<text:s/></text:span><text:span text:style-name="T61">mokamų didelio meistriškumo sportininka</text:span><text:span text:style-name="T62">ms, kuriems reikalinga valstybės parama rengtis tarptautinėms varžyboms, atstovauti jose Lietuvai,</text:span><text:span text:style-name="T63"><text:s/>mokėjimo tvarkos aprašą.</text:span><text:s/></text:p>
      <text:p text:style-name="P64"/>
      <text:p text:style-name="P65"/>
      <text:p text:style-name="P66"/>
      <text:p text:style-name="P67">MINISTRAS PIRMININKAS<text:tab/>ANDRIUS KUBILIUS</text:p>
      <text:p text:style-name="P68"/>
      <text:p text:style-name="P69"/>
      <text:p text:style-name="P70"/>
      <text:p text:style-name="P71">SOCIALINĖS APSAUGOS IR DARBO MINISTRĖ,</text:p>
      <text:p text:style-name="P72"><text:span text:style-name="T73">PAVADUOJANTI FINANSŲ MINISTRĄ</text:span><text:span text:style-name="T74"><text:tab/>IRENA DEGUTIENĖ</text:span></text:p>
      <text:p text:style-name="Normal"/>
      <text:soft-page-break/>
      <text:p text:style-name="P75"><text:span text:style-name="T76">Patvirtinta</text:span></text:p>
      <text:p text:style-name="P77">Lietuvos Respublikos Vyriausybės</text:p>
      <text:p text:style-name="P78">2000 m. rugpjūčio 16 d. nutarimu Nr. 927</text:p>
      <text:p text:style-name="P79">(Lietuvos Respublikos Vyriausybės<text:s/></text:p>
      <text:p text:style-name="P80">2006 m. gegužės 29 d. nutarimo Nr. 491</text:p>
      <text:p text:style-name="P81">redakcija)</text:p>
      <text:p text:style-name="P82"/>
      <text:p text:style-name="P83"><text:span text:style-name="T84">Premijų, skiriamų sportininkams ir jų treneriams, gydytojams, masažuotojams<text:s/></text:span><text:span text:style-name="T85">ir mokslininkams,</text:span><text:span text:style-name="T86"><text:s/>DYDŽI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Sporto varžybų pavadinimas</text:p>
          </table:table-cell>
          <table:table-cell table:style-name="TableCell101" table:number-columns-spanned="8">
            <text:p text:style-name="P102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ir-moji</text:p>
          </table:table-cell>
          <table:table-cell table:style-name="TableCell107">
            <text:p text:style-name="P108">ant-roji</text:p>
          </table:table-cell>
          <table:table-cell table:style-name="TableCell109">
            <text:p text:style-name="P110">trečio-ji</text:p>
          </table:table-cell>
          <table:table-cell table:style-name="TableCell111">
            <text:p text:style-name="P112">ketvir-toji</text:p>
          </table:table-cell>
          <table:table-cell table:style-name="TableCell113">
            <text:p text:style-name="P114">penk-toji</text:p>
          </table:table-cell>
          <table:table-cell table:style-name="TableCell115">
            <text:p text:style-name="P116">šeš-toji</text:p>
          </table:table-cell>
          <table:table-cell table:style-name="TableCell117">
            <text:p text:style-name="P118">septin-toji</text:p>
          </table:table-cell>
          <table:table-cell table:style-name="TableCell119">
            <text:p text:style-name="P120">aštun-toji</text:p>
          </table:table-cell>
        </table:table-row>
        <table:table-row table:style-name="TableRow121">
          <table:table-cell table:style-name="TableCell122">
            <text:p text:style-name="P123">Olimpinės sporto šakos (olimpinės rungtys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Olimpinės<text:s/>žaidynės</text:p>
          </table:table-cell>
          <table:table-cell table:style-name="TableCell143">
            <text:p text:style-name="P144">400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150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60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20</text:p>
          </table:table-cell>
        </table:table-row>
        <table:table-row table:style-name="TableRow159">
          <table:table-cell table:style-name="TableCell160">
            <text:p text:style-name="P161">Pasaulio čempionatas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table-cell table:style-name="TableCell179">
            <text:p text:style-name="P180">Europos čempionatas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–</text:p>
          </table:table-cell>
        </table:table-row>
        <table:table-row table:style-name="TableRow197">
          <table:table-cell table:style-name="TableCell198">
            <text:p text:style-name="P199">Olimpinių sporto šakų neolimpinės rungtys, neolimpinės sporto šakos ir neįgaliųjų sportas (parolimpinių ir kurčiųjų žaidynių sporto<text:s/>šakos bei rungty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Pasaulio čempionatas, pasaulio neįgaliųjų čempionatai,<text:s/></text:span><text:span text:style-name="T219">žaidynės,</text:span><text:span text:style-name="T220"><text:s/>universiada, pasaulio žaidynės, pasaulio aviacijos sporto žaidynės</text:span>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</table:table-row>
        <table:table-row table:style-name="TableRow237">
          <table:table-cell table:style-name="TableCell238">
            <text:p text:style-name="P239">Europos čempionatas, Europos neįgaliųjų čempionatai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</table:table-row>
        <table:table-row table:style-name="TableRow256">
          <table:table-cell table:style-name="TableCell257">
            <text:p text:style-name="P258">Parolimpinės, kurčiųjų žaidynės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Specialiosios olimpiados žaidynės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</table:table-row>
      </table:table>
      <text:p text:style-name="P294"/>
      <text:p text:style-name="P295"><text:span text:style-name="T296">Pastabos:<text:s/></text:span></text:p>
      <text:p text:style-name="P297"><text:span text:style-name="T298">1. Lentelėje<text:s/></text:span><text:span text:style-name="T299">nurodyto dydžio premijos skiriamos</text:span><text:span text:style-name="T300">:</text:span></text:p>
      <text:p text:style-name="P301"><text:span text:style-name="T302">1.1</text:span><text:span text:style-name="T303">. olimpinių sporto šakų olimpinių individualiųjų ir komandinių rungčių, sportinių<text:s/></text:span><text:span text:style-name="T304">žaidimų sportininkams, neatsižvelgiant į varžovų skaičių;</text:span></text:p>
      <text:p text:style-name="P305"><text:span text:style-name="T306">1.2</text:span><text:span text:style-name="T307">. olimpinių sporto šakų neolimpinių individualiųjų ir komandinių rungčių ir neolimpinių sporto šakų sportininkams, jeigu sporto varžybose dalyvavo ne mažiau kaip 32 varžovai, ne mažiau kaip<text:s/></text:span><text:span text:style-name="T308">16 valstybių atstovai;</text:span></text:p>
      <text:p text:style-name="P309"><text:span text:style-name="T310">1.3</text:span><text:span text:style-name="T311">. neįgaliesiems sportininkams</text:span><text:span text:style-name="T312">,<text:s/></text:span><text:span text:style-name="T313">jeigu sporto varžybose</text:span><text:span text:style-name="T314"><text:s/>dalyvavo<text:s/></text:span><text:span text:style-name="T315">ne mažiau kaip<text:s/></text:span><text:span text:style-name="T316">12 komandų ar varžovų, įskaitant dalyvavusiuosius atrankos varžybose;</text:span></text:p>
      <text:p text:style-name="P317"><text:span text:style-name="T318">1.4</text:span><text:span text:style-name="T319">. neįgaliesiems sportininkams, kai tarptautinės neįgaliųjų sporto organ</text:span><text:span text:style-name="T320">izacijos apriboja komandų ir dalyvių skaičių, jeigu varžybose dalyvauja organizatorių nustatytas maksimalus komandų ar dalyvių skaičius.</text:span></text:p>
      <text:p text:style-name="P321"><text:span text:style-name="T322">2</text:span><text:span text:style-name="T323">.<text:s/></text:span><text:span text:style-name="T324">Premijos<text:s/></text:span><text:span text:style-name="T325">individualiųjų sporto šakų treneriams,<text:s/></text:span><text:span text:style-name="T326">rengusiems sportininką,</text:span><text:span text:style-name="T327"><text:s/></text:span><text:span text:style-name="T328">dydis –<text:s/></text:span><text:span text:style-name="T329">50 procentų sportininko gautos</text:span><text:span text:style-name="T330"><text:s/></text:span><text:span text:style-name="T331">premijos</text:span><text:span text:style-name="T332">. Jeigu sportininką<text:s/></text:span><text:span text:style-name="T333">rengė<text:s/></text:span><text:span text:style-name="T334">keli treneriai,<text:s/></text:span><text:span text:style-name="T335">premija padalijama treneriams, atsižvelgiant į tai, koks jų indėlis į sportininko rengimą.</text:span></text:p>
      <text:p text:style-name="P336"><text:span text:style-name="T337">3</text:span><text:span text:style-name="T338">.<text:s/></text:span><text:span text:style-name="T339">Už rezultatus, pasiektus neakivaizdinėse,<text:s/></text:span><text:span text:style-name="T340">technikos sporto šakų<text:s/></text:span><text:span text:style-name="T341">modelių varžybose,<text:s/></text:span><text:span text:style-name="T342">premijos skiriamos tik<text:s/></text:span><text:span text:style-name="T343">sportininkams.</text:span></text:p>
      <text:p text:style-name="P344"><text:span text:style-name="T345">4</text:span><text:span text:style-name="T346">. O</text:span><text:span text:style-name="T347">limpinių sporto šakų olimpinių individualiųjų<text:s/></text:span><text:span text:style-name="T348">rungčių sporto varžybose, parolimpinėse, kurčiųjų, specialiosios olimpiados žaidynėse atitinkamą vietą užėmusio<text:s/></text:span><text:span text:style-name="T349">sportininko gydytojams, masažuotojams, mokslininkams<text:s/></text:span><text:span text:style-name="T350">skiriamos premijos</text:span><text:span text:style-name="T351"><text:s/>vis</text:span><text:span text:style-name="T352">a suma – 25 procentai<text:s/></text:span><text:span text:style-name="T353">sportininkui priklausančios premijos. Visa premijos suma<text:s/></text:span><text:span text:style-name="T354">padalijama sportininko gydytojams, masažuotojams, mokslininkams, atsižvelgiant į tai, koks jų indėlis į pergalę.<text:s/></text:span></text:p>
      <text:p text:style-name="P355"><text:span text:style-name="T356">5</text:span><text:span text:style-name="T357">.</text:span><text:span text:style-name="T358"><text:s/>P</text:span><text:span text:style-name="T359">remijos<text:s/></text:span><text:span text:style-name="T360">sportinių žaidimų<text:s/></text:span><text:span text:style-name="T361">komandoms</text:span><text:span text:style-name="T362"><text:s/>ir komandinių rungč</text:span><text:span text:style-name="T363">ių (</text:span><text:span text:style-name="T364">3 ir daugiau) nariams dydis apskaičiuojamas lentelėje nurodytą premijos dydį<text:s/></text:span><text:span text:style-name="T365">dauginant iš oficialaus komandos arba<text:s/></text:span><text:soft-page-break/><text:span text:style-name="T366">komandinės rungties sportininkų skaičiaus. Gauta premijos suma paskirstoma komandos arba komandinės rungties nariams (sportininkams, tren</text:span><text:span text:style-name="T367">eriams, gydytojams,<text:s/></text:span><text:span text:style-name="T368">masažuotojams</text:span><text:span text:style-name="T369">,<text:s/></text:span><text:span text:style-name="T370">mokslininkams</text:span><text:span text:style-name="T371">), atsižvelgiant į tai, koks jų indėlis į pergalę.</text:span></text:p>
      <text:p text:style-name="P372"><text:span text:style-name="T373">6</text:span><text:span text:style-name="T374">. Premijomis<text:s/></text:span><text:span text:style-name="T375">vertinamos tik tos komandinės rungtys, kurių sporto varžybų rezultatai nėra suminė individualiųjų rungčių rezultatų išraiška (t. y. už kuri</text:span><text:span text:style-name="T376">uos sportininkas nėra gavęs<text:s/></text:span><text:span text:style-name="T377">premijos</text:span><text:span text:style-name="T378">).</text:span><text:span text:style-name="T379"><text:s/></text:span></text:p>
      <text:p text:style-name="P380"><text:span text:style-name="T381">7</text:span><text:span text:style-name="T382">. Premija skiriama ir atsarginiams komandos</text:span><text:span text:style-name="T383"><text:s/>arba komandinės rungties</text:span><text:span text:style-name="T384"><text:s/>nariams, jeigu jie bent kartą dalyvavo sporto varžybose.</text:span></text:p>
      <text:p text:style-name="P385"><text:span text:style-name="T386">8</text:span><text:span text:style-name="T387">. Jeigu pasaulio, Europos čempionatai rengiami dažniau nei kas dveji metai,<text:s/></text:span><text:span text:style-name="T388">prem</text:span><text:span text:style-name="T389">ijos dydis apskaičiuojamas lentelėje nurodytą dydį dalijant iš dviejų.</text:span></text:p>
      <text:p text:style-name="P390"><text:span text:style-name="T391">______________</text:span></text:p>
      <text:p text:style-name="P392">Priedo pakeitimai:</text:p>
      <text:p text:style-name="P393"><text:span text:style-name="T394">Nr.<text:s/></text:span><text:a xlink:href="https://www.e-tar.lt/portal/legalAct.html?documentId=TAR.BB40ADA0DED8" office:target-frame-name="_top" xlink:show="replace"><text:span text:style-name="T395">491</text:span></text:a><text:span text:style-name="T396">, 2006-05-29, Žin., 2006, Nr. 61-2202 (2006-05-31), i.<text:s/></text:span><text:span text:style-name="T397">k. 1061100NUTA00000491</text:span></text:p>
      <text:p text:style-name="Normal"/>
      <text:soft-page-break/>
      <text:p text:style-name="P398"><text:span text:style-name="T399">Patvirtinta</text:span></text:p>
      <text:p text:style-name="P400">Lietuvos Respublikos Vyriausybės</text:p>
      <text:p text:style-name="P401">2000 m. rugpjūčio 16 d. nutarimu Nr. 927</text:p>
      <text:p text:style-name="P402">(Lietuvos Respublikos Vyriausybės<text:s/></text:p>
      <text:p text:style-name="P403">2006 m. gegužės 29 d. nutarimo Nr. 491</text:p>
      <text:p text:style-name="P404">redakcija)</text:p>
      <text:p text:style-name="P405"/>
      <text:p text:style-name="P406"><text:span text:style-name="T407">Valstybės stipendijų, MOKAMŲ didelio meistriškumo sportin</text:span><text:span text:style-name="T408">inkams, kuriems reikalinga valstybės parama rengtis tarptautinėms varžyboms, atstovauti jose Lietuvai, dydžiAI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3">
            <text:p text:style-name="P418">Sporto varžybų, kuriose sportininkas, komanda užėmė tam tikrą vietą, pavadinimas</text:p>
          </table:table-cell>
          <table:table-cell table:style-name="TableCell419" table:number-rows-spanned="3">
            <text:p text:style-name="P420">Sportininkų, komandų skaičius, kuriam leidžiama sporto<text:s/>varžybose atstovauti valstybei vienoje rungtyje</text:p>
          </table:table-cell>
          <table:table-cell table:style-name="TableCell421" table:number-columns-spanned="3">
            <text:p text:style-name="P422"><text:span text:style-name="T423">Minimalaus gyvenimo lygio dydžiai<text:s/></text:span><text:span text:style-name="T424">(koeficientais)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4,2–5</text:p>
          </table:table-cell>
          <table:table-cell table:style-name="TableCell430">
            <text:p text:style-name="P431">5,1–7,5</text:p>
          </table:table-cell>
          <table:table-cell table:style-name="TableCell432">
            <text:p text:style-name="P433">7,6–15,1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3">
            <text:p text:style-name="P438">Sportininkų, komandų užimtos vietos</text:p>
          </table:table-cell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Olimpinės žaidynės</text:p>
          </table:table-cell>
          <table:table-cell table:style-name="TableCell442">
            <text:p text:style-name="P443">vienam sportininkui</text:p>
          </table:table-cell>
          <table:table-cell table:style-name="TableCell444">
            <text:p text:style-name="P445">9–12</text:p>
          </table:table-cell>
          <table:table-cell table:style-name="TableCell446">
            <text:p text:style-name="P447">7–8</text:p>
          </table:table-cell>
          <table:table-cell table:style-name="TableCell448">
            <text:p text:style-name="P449">1–6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dviem ir daugiau sportininkų, komandai</text:p>
          </table:table-cell>
          <table:table-cell table:style-name="TableCell454">
            <text:p text:style-name="P455">13–16</text:p>
          </table:table-cell>
          <table:table-cell table:style-name="TableCell456">
            <text:p text:style-name="P457">9–12</text:p>
          </table:table-cell>
          <table:table-cell table:style-name="TableCell458">
            <text:p text:style-name="P459">1–8</text:p>
          </table:table-cell>
        </table:table-row>
        <table:table-row table:style-name="TableRow460">
          <table:table-cell table:style-name="TableCell461" table:number-rows-spanned="2">
            <text:p text:style-name="P462">Pasaulio čempionatas</text:p>
          </table:table-cell>
          <table:table-cell table:style-name="TableCell463">
            <text:p text:style-name="P464">vienam sportininkui<text:s/></text:p>
          </table:table-cell>
          <table:table-cell table:style-name="TableCell465">
            <text:p text:style-name="P466">7–8</text:p>
          </table:table-cell>
          <table:table-cell table:style-name="TableCell467">
            <text:p text:style-name="P468">4–6</text:p>
          </table:table-cell>
          <table:table-cell table:style-name="TableCell469">
            <text:p text:style-name="P470">1–3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viem ir daugiau sportininkų, komandai</text:p>
          </table:table-cell>
          <table:table-cell table:style-name="TableCell475">
            <text:p text:style-name="P476">9–12</text:p>
          </table:table-cell>
          <table:table-cell table:style-name="TableCell477">
            <text:p text:style-name="P478">5–8</text:p>
          </table:table-cell>
          <table:table-cell table:style-name="TableCell479">
            <text:p text:style-name="P480">1–4</text:p>
          </table:table-cell>
        </table:table-row>
        <table:table-row table:style-name="TableRow481">
          <table:table-cell table:style-name="TableCell482" table:number-rows-spanned="2">
            <text:p text:style-name="P483">Europos čempionatas</text:p>
          </table:table-cell>
          <table:table-cell table:style-name="TableCell484">
            <text:p text:style-name="P485">vienam sportininkui<text:s/></text:p>
          </table:table-cell>
          <table:table-cell table:style-name="TableCell486">
            <text:p text:style-name="P487">5–6</text:p>
          </table:table-cell>
          <table:table-cell table:style-name="TableCell488">
            <text:p text:style-name="P489">3–4</text:p>
          </table:table-cell>
          <table:table-cell table:style-name="TableCell490">
            <text:p text:style-name="P491">1–2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viem ir daugiau sportininkų, komandai</text:p>
          </table:table-cell>
          <table:table-cell table:style-name="TableCell496">
            <text:p text:style-name="P497">7–8</text:p>
          </table:table-cell>
          <table:table-cell table:style-name="TableCell498">
            <text:p text:style-name="P499">4–6</text:p>
          </table:table-cell>
          <table:table-cell table:style-name="TableCell500">
            <text:p text:style-name="P501">1–3</text:p>
          </table:table-cell>
        </table:table-row>
        <table:table-row table:style-name="TableRow502">
          <table:table-cell table:style-name="TableCell503">
            <text:p text:style-name="Normal"><text:span text:style-name="T504">Pasaulio jaunimo<text:s/></text:span><text:span text:style-name="T505">čempionatas</text:span></text:p>
          </table:table-cell>
          <table:table-cell table:style-name="TableCell506">
            <text:p text:style-name="P507">vienam ir daugiau sportininkų, komandai</text:p>
          </table:table-cell>
          <table:table-cell table:style-name="TableCell508">
            <text:p text:style-name="P509">2–4</text:p>
          </table:table-cell>
          <table:table-cell table:style-name="TableCell510">
            <text:p text:style-name="P511">1–3</text:p>
          </table:table-cell>
          <table:table-cell table:style-name="TableCell512">
            <text:p text:style-name="P513"><text:span text:style-name="T514">–</text:span></text:p>
          </table:table-cell>
        </table:table-row>
        <table:table-row table:style-name="TableRow515">
          <table:table-cell table:style-name="TableCell516">
            <text:p text:style-name="Normal"><text:span text:style-name="T517">Europos jaunimo<text:s/></text:span><text:span text:style-name="T518">čempionatas</text:span></text:p>
          </table:table-cell>
          <table:table-cell table:style-name="TableCell519">
            <text:p text:style-name="P520">vienam ir daugiau sportininkų, komandai</text:p>
          </table:table-cell>
          <table:table-cell table:style-name="TableCell521">
            <text:p text:style-name="P522">1–3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–</text:p>
          </table:table-cell>
        </table:table-row>
        <table:table-row table:style-name="TableRow527">
          <table:table-cell table:style-name="TableCell528">
            <text:p text:style-name="P529">Parolimpinės, kurčiųjų žaidynės</text:p>
          </table:table-cell>
          <table:table-cell table:style-name="TableCell530">
            <text:p text:style-name="P531">vienam ir daugiau sportininkų, komandai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P537">1–3</text:p>
          </table:table-cell>
        </table:table-row>
        <table:table-row table:style-name="TableRow538">
          <table:table-cell table:style-name="TableCell539">
            <text:p text:style-name="P540">Pasaulio neįgaliųjų čempionatai,<text:s/>žaidynės</text:p>
          </table:table-cell>
          <table:table-cell table:style-name="TableCell541">
            <text:p text:style-name="P542">vienam ir daugiau sportininkų, komandai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1–3</text:p>
          </table:table-cell>
          <table:table-cell table:style-name="TableCell547">
            <text:p text:style-name="P548">–</text:p>
          </table:table-cell>
        </table:table-row>
        <table:table-row table:style-name="TableRow549">
          <table:table-cell table:style-name="TableCell550">
            <text:p text:style-name="P551">Europos neįgaliųjų čempionatai</text:p>
          </table:table-cell>
          <table:table-cell table:style-name="TableCell552">
            <text:p text:style-name="P553">vienam ir daugiau sportininkų, komandai</text:p>
          </table:table-cell>
          <table:table-cell table:style-name="TableCell554">
            <text:p text:style-name="P555">1–3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–</text:p>
          </table:table-cell>
        </table:table-row>
      </table:table>
      <text:p text:style-name="P560"/>
      <text:p text:style-name="P561"><text:span text:style-name="T562">Pastabos:<text:s/></text:span></text:p>
      <text:p text:style-name="P563"><text:span text:style-name="T564">1. Stipendijos sportininkams, komandoms mokamos įvykus lentelėje nurodytoms sporto varžyboms ir užėmus nurodytas vietas. Stipendijų mokėjimo trukmė – vieneri metai nuo sudarytos sportinės veiklos sutarties pradžios.<text:s/></text:span></text:p>
      <text:p text:style-name="P565"><text:span text:style-name="T566">2. Olimpinės pamainos didelio meistri</text:span><text:span text:style-name="T567">škumo sportininkams, kurių perspektyvinės</text:span><text:span text:style-name="T568"><text:s/></text:span><text:span text:style-name="T569">modelinės charakteristikos, nustatytos Kūno kultūros ir sporto departamento patvirtinta tvarka, atitinka sporto šakos reikalavimus,</text:span><text:span text:style-name="T570"><text:s/></text:span><text:span text:style-name="T571">Kūno</text:span><text:span text:style-name="T572"><text:s/></text:span><text:span text:style-name="T573">kultūros ir sporto departamentas gali skirti</text:span><text:span text:style-name="T574"><text:s/></text:span><text:span text:style-name="T575">2–4 koeficientų minimalaus gyven</text:span><text:span text:style-name="T576">imo lygio dydžio stipendiją.</text:span></text:p>
      <text:p text:style-name="P577"><text:span text:style-name="T578">______________</text:span></text:p>
      <text:p text:style-name="P579">Priedo pakeitimai:</text:p>
      <text:p text:style-name="P580"><text:span text:style-name="T581">Nr.<text:s/></text:span><text:a xlink:href="https://www.e-tar.lt/portal/legalAct.html?documentId=TAR.BB40ADA0DED8" office:target-frame-name="_top" xlink:show="replace"><text:span text:style-name="T582">491</text:span></text:a><text:span text:style-name="T583">, 2006-05-29, Žin., 2006, Nr. 61-2202 (2006-05-31), i. k. 1061100NUTA00000491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BB40ADA0DED8" office:target-frame-name="_top" xlink:show="replace"><text:span text:style-name="T595">491</text:span></text:a><text:span text:style-name="T596">, 2006-05-29, Žin., 2006, Nr. 61-2202 (2006-05-31), i. k. 1061100NUTA00000491</text:span></text:p>
      <text:p text:style-name="P597"><text:span text:style-name="T598">Dėl Lietuvos Respublikos Vyriausybės 2000 m. r</text:span><text:span text:style-name="T599">ugpjūčio 16 d. nutarimo Nr. 927 "Dėl pasižymėjusių sportininkų ir jų trenerių materialinio ska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8T09:46:00Z</meta:creation-date>
    <dc:date>2022-11-28T09:46:00Z</dc:date>
    <meta:template xlink:href="Normal.dotm" xlink:type="simple"/>
    <meta:editing-cycles>2</meta:editing-cycles>
    <meta:editing-duration>PT0S</meta:editing-duration>
    <meta:document-statistic meta:page-count="7" meta:paragraph-count="178" meta:word-count="1070" meta:character-count="8228" meta:row-count="366" meta:non-whitespace-character-count="7336"/>
  </office:meta>
</office:document-meta>
</file>