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style:text-properties fo:font-weight="bold" style:font-weight-asian="bold" style:font-size-complex="12pt" fo:hyphenate="false"/>
    </style:style>
    <style:style style:name="P23" style:parent-style-name="Normal" style:family="paragraph">
      <style:paragraph-properties fo:text-align="center" style:vertical-align="baseline"/>
      <style:text-properties fo:font-weight="bold" style:font-weight-asian="bold"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style:font-size-complex="12pt" fo:hyphenate="false"/>
    </style:style>
    <style:style style:name="P26" style:parent-style-name="Normal" style:family="paragraph">
      <style:paragraph-properties fo:text-align="center" style:vertical-align="baseline"/>
      <style:text-properties fo:font-weight="bold" style:font-weight-asian="bold" style:font-size-complex="12pt" fo:hyphenate="false"/>
    </style:style>
    <style:style style:name="P27" style:parent-style-name="Normal" style:family="paragraph">
      <style:paragraph-properties fo:text-align="center" style:vertical-align="baseline" fo:line-height="150%"/>
      <style:text-properties fo:hyphenate="false"/>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vertical-align="baseline" fo:line-height="150%"/>
      <style:text-properties fo:hyphenate="false"/>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style:vertical-align="baseline" fo:line-height="150%" fo:text-indent="0.5in"/>
      <style:text-properties fo:font-weight="bold" style:font-weight-asian="bold" style:font-size-complex="12pt" fo:hyphenate="false"/>
    </style:style>
    <style:style style:name="P33" style:parent-style-name="Normal" style:family="paragraph">
      <style:paragraph-properties style:vertical-align="baseline" fo:line-height="150%" fo:text-indent="0.5in"/>
      <style:text-properties fo:hyphenate="false"/>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justify" style:vertical-align="baseline" fo:line-height="150%"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vertical-align="baseline" fo:line-height="150%" fo:text-indent="0.5in"/>
      <style:text-properties fo:hyphenate="false"/>
    </style:style>
    <style:style style:name="P41" style:parent-style-name="Normal" style:family="paragraph">
      <style:paragraph-properties style:vertical-align="top" fo:line-height="150%" fo:text-indent="0.5in"/>
      <style:text-properties fo:hyphenate="false"/>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style:vertical-align="baseline" fo:line-height="150%"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line-height="150%"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line-height="150%" fo:text-indent="0.5in"/>
    </style:style>
    <style:style style:name="P93" style:parent-style-name="Normal" style:family="paragraph">
      <style:paragraph-properties fo:keep-with-next="always" fo:text-align="center" style:vertical-align="baseline" fo:line-height="150%"/>
      <style:text-properties fo:hyphenate="false"/>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center" style:vertical-align="baseline" fo:line-height="150%"/>
      <style:text-properties fo:hyphenate="false"/>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style:vertical-align="baseline" fo:line-height="150%" fo:text-indent="0.5in"/>
      <style:text-properties style:font-size-complex="12pt" fo:hyphenate="false"/>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line-height="150%"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text-indent="0.5in"/>
      <style:text-properties fo:hyphenate="false"/>
    </style:style>
    <style:style style:name="P122" style:parent-style-name="Normal" style:family="paragraph">
      <style:paragraph-properties fo:text-align="justify" style:vertical-align="baseline" fo:line-height="150%" fo:text-indent="0.5in"/>
      <style:text-properties fo:hyphenate="false"/>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line-height="150%"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language-asian="lt" style:country-asian="LT"/>
    </style:style>
    <style:style style:name="P142" style:parent-style-name="Normal" style:family="paragraph">
      <style:paragraph-properties fo:text-align="justify" style:vertical-align="baseline" fo:line-height="150%"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baseline" fo:line-height="150%"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baseline" fo:line-height="150%"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font-style="italic" style:font-style-asian="italic"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tyle-complex="italic" fo:color="#000000" style:font-size-complex="12pt"/>
    </style:style>
    <style:style style:name="T180" style:parent-style-name="DefaultParagraphFont" style:family="text">
      <style:text-properties style:font-style-complex="italic"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baseline" fo:line-height="150%"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baseline" fo:line-height="150%"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baseline" fo:line-height="150%" fo:text-indent="0.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b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b 66.6%"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b 66.6%"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text-position="sub 66.6%"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b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b 66.6%"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b 66.6%"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b 66.6%"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baseline" fo:line-height="150%" fo:text-indent="0.5in"/>
      <style:text-properties fo:hyphenate="false"/>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style:vertical-align="baseline"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59" style:parent-style-name="Normal" style:family="paragraph">
      <style:paragraph-properties fo:text-align="justify" style:vertical-align="baseline" fo:line-height="150%"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line-height="150%"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line-height="150%"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line-height="150%"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1F497D" style:font-size-complex="12pt"/>
    </style:style>
    <style:style style:name="P288" style:parent-style-name="Normal" style:family="paragraph">
      <style:paragraph-properties fo:text-align="justify" style:vertical-align="baseline"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line-height="150%"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line-height="150%" fo:margin-left="1.6666in" fo:text-indent="0.5in">
        <style:tab-stops/>
      </style:paragraph-properties>
    </style:style>
    <style:style style:name="P301" style:parent-style-name="Normal" style:family="paragraph">
      <style:paragraph-properties fo:text-align="justify" style:vertical-align="baseline" fo:line-height="150%" fo:text-indent="0.5in"/>
      <style:text-properties fo:hyphenate="false"/>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line-height="150%"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in"/>
      <style:text-properties fo:hyphenate="false"/>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style:vertical-align="baseline" fo:line-height="150%" fo:text-indent="0.5in"/>
      <style:text-properties fo:hyphenate="false"/>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50%"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style:vertical-align="baseline" fo:line-height="150%" fo:text-indent="0.5in"/>
      <style:text-properties fo:hyphenate="false"/>
    </style:style>
    <style:style style:name="P346" style:parent-style-name="Normal" style:family="paragraph">
      <style:paragraph-properties fo:text-align="center" style:vertical-align="baseline" fo:line-height="150%"/>
      <style:text-properties fo:hyphenate="false"/>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keep-with-next="always" fo:text-align="center" style:vertical-align="baseline" fo:line-height="150%"/>
      <style:text-properties fo:hyphenate="false"/>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353" style:parent-style-name="Normal" style:family="paragraph">
      <style:paragraph-properties fo:text-align="justify" style:vertical-align="baseline" fo:line-height="150%" fo:text-indent="0.5in"/>
      <style:text-properties fo:hyphenate="false"/>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justify" style:vertical-align="baseline" fo:line-height="150%" fo:text-indent="0.5in"/>
      <style:text-properties fo:hyphenate="false"/>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line-height="150%" fo:text-indent="0.5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baseline" fo:line-height="150%"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line-height="150%" fo:text-indent="0.5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line-height="150%"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line-height="150%" fo:text-indent="0.5in"/>
      <style:text-properties fo:hyphenate="false"/>
    </style:style>
    <style:style style:name="P387" style:parent-style-name="Normal" style:family="paragraph">
      <style:paragraph-properties fo:text-align="justify" style:vertical-align="baseline" fo:line-height="150%" fo:text-indent="0.5in"/>
      <style:text-properties fo:hyphenate="false"/>
    </style:style>
    <style:style style:name="T388" style:parent-style-name="DefaultParagraphFont" style:family="text">
      <style:text-properties fo:font-weight="bold" style:font-weight-asian="bold" style:font-style-complex="italic" style:font-size-complex="12pt"/>
    </style:style>
    <style:style style:name="T389" style:parent-style-name="DefaultParagraphFont" style:family="text">
      <style:text-properties fo:font-weight="bold" style:font-weight-asian="bold" style:font-style-complex="italic" style:font-size-complex="12pt"/>
    </style:style>
    <style:style style:name="T390" style:parent-style-name="DefaultParagraphFont" style:family="text">
      <style:text-properties fo:font-weight="bold" style:font-weight-asian="bold" style:font-weight-complex="bold" style:font-style-complex="italic" style:font-size-complex="12pt"/>
    </style:style>
    <style:style style:name="T391" style:parent-style-name="DefaultParagraphFont" style:family="text">
      <style:text-properties fo:font-weight="bold" style:font-weight-asian="bold" style:font-weight-complex="bold" style:font-style-complex="italic" style:font-size-complex="12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line-height="150%"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line-height="150%" fo:text-indent="0.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line-height="150%"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line-height="150%"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line-height="150%" fo:text-indent="0.5in"/>
      <style:text-properties fo:hyphenate="false"/>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line-height="150%"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line-height="150%"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line-height="150%" fo:text-indent="0.5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line-height="150%" fo:text-indent="0.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line-height="150%"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line-height="150%"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line-height="150%" fo:text-indent="0.5in"/>
      <style:text-properties fo:hyphenate="false"/>
    </style:style>
    <style:style style:name="P460" style:parent-style-name="Normal" style:family="paragraph">
      <style:paragraph-properties fo:text-align="justify" style:vertical-align="baseline" fo:line-height="150%" fo:text-indent="0.5in"/>
      <style:text-properties fo:hyphenate="false"/>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style:vertical-align="baseline" fo:line-height="150%"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line-height="150%"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fo:line-height="150%"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line-height="150%" fo:text-indent="0.5in"/>
      <style:text-properties fo:hyphenate="false"/>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style:vertical-align="baseline" fo:line-height="150%"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line-height="150%"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line-height="150%"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line-height="150%"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line-height="150%"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line-height="150%"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line-height="150%"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line-height="150%"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line-height="150%"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line-height="150%"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fo:background-color="#FFFFFF"/>
    </style:style>
    <style:style style:name="P559" style:parent-style-name="Normal" style:family="paragraph">
      <style:paragraph-properties fo:text-align="justify" style:vertical-align="baseline" fo:line-height="150%"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line-height="150%"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fo:line-height="150%" fo:text-indent="0.5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line-height="150%" fo:margin-left="1.6666in" fo:text-indent="0.5in">
        <style:tab-stops/>
      </style:paragraph-properties>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line-height="150%"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line-height="150%"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line-height="150%"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baseline" fo:line-height="150%" fo:text-indent="0.5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baseline" fo:line-height="150%"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fo:line-height="150%"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line-height="150%" fo:text-indent="0.5in"/>
      <style:text-properties fo:hyphenate="false"/>
    </style:style>
    <style:style style:name="P615" style:parent-style-name="Normal" style:family="paragraph">
      <style:paragraph-properties fo:text-align="justify" style:vertical-align="baseline" fo:line-height="150%" fo:text-indent="0.5in"/>
      <style:text-properties fo:hyphenate="false"/>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style:vertical-align="baseline" fo:line-height="150%" fo:text-indent="0.5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baseline" fo:line-height="150%" fo:text-indent="0.5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fo:background-color="#FFFFFF"/>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line-height="150%" fo:text-indent="0.5in"/>
      <style:text-properties fo:hyphenate="false"/>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fo:color="#000000" style:font-size-complex="12pt" fo:background-color="#FFFFFF"/>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fo:background-color="#FFFFFF"/>
    </style:style>
    <style:style style:name="T635" style:parent-style-name="DefaultParagraphFont" style:family="text">
      <style:text-properties fo:color="#000000" style:font-size-complex="12pt" fo:background-color="#FFFFFF"/>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line-height="150%" fo:text-indent="0.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line-height="150%"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line-height="150%" fo:text-indent="0.5in"/>
      <style:text-properties fo:hyphenate="false"/>
    </style:style>
    <style:style style:name="P64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justify" style:vertical-align="baseline" fo:line-height="150%" fo:text-indent="0.5in"/>
      <style:text-properties fo:hyphenate="false"/>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line-height="150%"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fo:line-height="150%"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line-height="150%"/>
      <style:text-properties fo:hyphenate="false"/>
    </style:style>
    <style:style style:name="T66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662" style:parent-style-name="Normal" style:family="paragraph">
      <style:paragraph-properties fo:text-align="center" style:vertical-align="baseline" fo:line-height="150%" fo:text-indent="0.5in"/>
      <style:text-properties fo:hyphenate="false"/>
    </style:style>
    <style:style style:name="P663" style:parent-style-name="Normal" style:family="paragraph">
      <style:paragraph-properties fo:text-align="center" style:vertical-align="baseline" fo:line-height="150%"/>
      <style:text-properties fo:hyphenate="false"/>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center" style:vertical-align="baseline" fo:line-height="150%"/>
      <style:text-properties fo:hyphenate="false"/>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justify" style:vertical-align="baseline" fo:line-height="150%" fo:text-indent="0.5in"/>
      <style:text-properties style:font-weight-complex="bold" style:font-style-complex="italic" style:font-size-complex="12pt" fo:hyphenate="false"/>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justify" style:vertical-align="baseline" fo:line-height="150%" fo:text-indent="0.5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tyle-complex="italic" style:font-size-complex="12pt"/>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baseline" fo:line-height="150%" fo:text-indent="0.5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fo:line-height="150%" fo:text-indent="0.5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line-height="150%" fo:text-indent="0.5in"/>
      <style:text-properties fo:hyphenate="false"/>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fo:line-height="150%" fo:text-indent="0.5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baseline" fo:line-height="150%" fo:text-indent="0.5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line-height="150%" fo:text-indent="0.5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line-height="150%" fo:text-indent="0.5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baseline" fo:line-height="150%" fo:text-indent="0.5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baseline" fo:line-height="150%" fo:text-indent="0.5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line-height="150%" fo:text-indent="0.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line-height="150%" fo:text-indent="0.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baseline" fo:line-height="150%" fo:text-indent="0.5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baseline" fo:line-height="150%" fo:text-indent="0.5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baseline" fo:line-height="150%" fo:text-indent="0.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baseline" fo:line-height="150%" fo:text-indent="0.5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tyle-complex="italic"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baseline" fo:line-height="150%" fo:text-indent="0.5in"/>
      <style:text-properties fo:hyphenate="false"/>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text-align="justify" style:vertical-align="baseline" fo:line-height="150%" fo:text-indent="0.5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line-height="150%" fo:text-indent="0.5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baseline" fo:line-height="150%" fo:text-indent="0.5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baseline" fo:line-height="150%" fo:text-indent="0.5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50%"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baseline" fo:line-height="150%" fo:text-indent="0.5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baseline" fo:line-height="150%" fo:text-indent="0.5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baseline" fo:line-height="150%" fo:text-indent="0.5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line-height="150%" fo:text-indent="0.5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baseline" fo:line-height="150%" fo:text-indent="0.5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baseline" fo:line-height="150%" fo:text-indent="0.5in"/>
      <style:text-properties fo:hyphenate="false"/>
    </style:style>
    <style:style style:name="P855" style:parent-style-name="Normal" style:family="paragraph">
      <style:paragraph-properties fo:text-align="justify" style:vertical-align="baseline" fo:line-height="150%" fo:text-indent="0.5in"/>
      <style:text-properties fo:hyphenate="false"/>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P859" style:parent-style-name="Normal" style:family="paragraph">
      <style:paragraph-properties fo:text-align="justify" style:vertical-align="baseline" fo:line-height="150%" fo:text-indent="0.5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baseline" fo:line-height="150%" fo:text-indent="0.5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vertical-align="baseline" fo:line-height="150%" fo:text-indent="0.5in"/>
      <style:text-properties fo:hyphenate="false"/>
    </style:style>
    <style:style style:name="P887" style:parent-style-name="Normal" style:family="paragraph">
      <style:paragraph-properties fo:text-align="justify" style:vertical-align="baseline" fo:line-height="150%" fo:text-indent="0.5in"/>
      <style:text-properties fo:hyphenate="false"/>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text-align="justify" style:vertical-align="baseline" fo:line-height="150%" fo:text-indent="0.5in"/>
      <style:text-properties fo:hyphenate="false"/>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baseline" fo:line-height="150%" fo:text-indent="0.5in"/>
      <style:text-properties fo:hyphenate="false"/>
    </style:style>
    <style:style style:name="P894" style:parent-style-name="Normal" style:family="paragraph">
      <style:paragraph-properties fo:text-align="justify" style:vertical-align="baseline" fo:line-height="150%" fo:text-indent="0.5in"/>
      <style:text-properties fo:hyphenate="false"/>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justify" style:vertical-align="baseline" fo:line-height="150%" fo:text-indent="0.5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fo:line-height="150%" fo:text-indent="0.5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5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baseline" fo:line-height="150%" fo:text-indent="0.5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line-height="150%"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baseline" fo:line-height="150%" fo:text-indent="0.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baseline" fo:line-height="150%"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50%" fo:text-indent="0.5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line-height="150%" fo:text-indent="0.5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line-height="150%" fo:text-indent="0.5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baseline" fo:line-height="150%" fo:text-indent="0.5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line-height="150%" fo:text-indent="0.5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50%" fo:text-indent="0.5in"/>
      <style:text-properties fo:hyphenate="false"/>
    </style:style>
    <style:style style:name="P956" style:parent-style-name="Normal" style:family="paragraph">
      <style:paragraph-properties fo:text-align="justify" style:vertical-align="baseline" fo:line-height="150%" fo:text-indent="0.5in"/>
      <style:text-properties fo:hyphenate="false"/>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P960" style:parent-style-name="Normal" style:family="paragraph">
      <style:paragraph-properties fo:text-align="justify" style:vertical-align="baseline" fo:line-height="150%" fo:text-indent="0.5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vertical-align="baseline" fo:line-height="150%" fo:text-indent="0.5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style:vertical-align="baseline" fo:line-height="150%" fo:text-indent="0.5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vertical-align="baseline" fo:line-height="150%" fo:text-indent="0.5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baseline" fo:line-height="150%" fo:text-indent="0.5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baseline" fo:line-height="150%" fo:text-indent="0.5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vertical-align="baseline" fo:line-height="150%" fo:text-indent="0.5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baseline" fo:line-height="150%" fo:text-indent="0.5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vertical-align="baseline" fo:line-height="150%" fo:text-indent="0.5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style:vertical-align="baseline" fo:line-height="150%" fo:text-indent="0.5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baseline" fo:line-height="150%" fo:text-indent="0.5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baseline" fo:line-height="150%" fo:text-indent="0.5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fo:line-height="150%" fo:text-indent="0.5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baseline" fo:line-height="150%" fo:text-indent="0.5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baseline" fo:line-height="150%" fo:text-indent="0.5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5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line-height="150%" fo:text-indent="0.5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baseline" fo:line-height="150%" fo:text-indent="0.5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baseline" fo:line-height="150%" fo:text-indent="0.5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fo:line-height="150%" fo:text-indent="0.5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line-height="150%" fo:text-indent="0.5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baseline" fo:line-height="150%" fo:text-indent="0.5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baseline" fo:line-height="150%" fo:text-indent="0.5in"/>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fo:background-color="#FFFFFF"/>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baseline" fo:line-height="150%" fo:text-indent="0.5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line-height="150%" fo:text-indent="0.5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fo:line-height="150%" fo:text-indent="0.5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line-height="150%" fo:text-indent="0.5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baseline" fo:line-height="150%" fo:text-indent="0.5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line-height="150%" fo:text-indent="0.5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baseline" fo:line-height="150%" fo:text-indent="0.5in"/>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baseline" fo:line-height="150%" fo:text-indent="0.5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baseline" fo:line-height="150%" fo:text-indent="0.5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line-height="150%" fo:text-indent="0.5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vertical-align="baseline" fo:line-height="150%" fo:text-indent="0.5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baseline" fo:line-height="150%" fo:text-indent="0.5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line-height="150%"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baseline" fo:line-height="150%" fo:text-indent="0.5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baseline" fo:line-height="150%" fo:text-indent="0.5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baseline" fo:line-height="150%" fo:text-indent="0.5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baseline" fo:line-height="150%" fo:text-indent="0.5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vertical-align="baseline" fo:line-height="150%" fo:text-indent="0.5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baseline" fo:line-height="150%" fo:text-indent="0.5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baseline" fo:line-height="150%" fo:text-indent="0.5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baseline" fo:line-height="150%" fo:text-indent="0.5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baseline" fo:line-height="150%" fo:text-indent="0.5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baseline" fo:line-height="150%" fo:text-indent="0.5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baseline" fo:line-height="150%" fo:text-indent="0.5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baseline" fo:line-height="150%" fo:text-indent="0.5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baseline" fo:line-height="150%" fo:text-indent="0.5in"/>
      <style:text-properties fo:hyphenate="false"/>
    </style:style>
    <style:style style:name="P1177" style:parent-style-name="Normal" style:family="paragraph">
      <style:paragraph-properties fo:text-align="justify" style:vertical-align="baseline" fo:line-height="150%" fo:text-indent="0.5in"/>
      <style:text-properties fo:hyphenate="false"/>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paragraph-properties fo:text-align="justify" style:vertical-align="baseline" fo:line-height="150%" fo:text-indent="0.5in"/>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vertical-align="baseline" fo:line-height="150%" fo:text-indent="0.5in"/>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vertical-align="baseline" fo:line-height="150%" fo:text-indent="0.5in"/>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vertical-align="baseline" fo:line-height="150%" fo:text-indent="0.5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baseline" fo:line-height="150%" fo:text-indent="0.5in"/>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baseline" fo:line-height="150%" fo:text-indent="0.5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style:vertical-align="baseline" fo:line-height="150%" fo:text-indent="0.5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vertical-align="baseline" fo:line-height="150%" fo:text-indent="0.5in"/>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vertical-align="baseline" fo:line-height="150%" fo:text-indent="0.5in"/>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baseline" fo:line-height="150%" fo:text-indent="0.5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baseline" fo:line-height="150%" fo:text-indent="0.5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26" style:parent-style-name="Normal" style:family="paragraph">
      <style:paragraph-properties fo:text-align="justify" style:vertical-align="baseline" fo:line-height="150%" fo:text-indent="0.5in"/>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line-height="150%" fo:text-indent="0.5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vertical-align="baseline" fo:line-height="150%" fo:text-indent="0.5in"/>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line-height="150%" fo:text-indent="0.5in"/>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baseline" fo:line-height="150%" fo:text-indent="0.5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baseline" fo:line-height="150%" fo:text-indent="0.5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baseline" fo:line-height="150%" fo:text-indent="0.5in"/>
      <style:text-properties fo:hyphenate="false"/>
    </style:style>
    <style:style style:name="P1250" style:parent-style-name="Normal" style:family="paragraph">
      <style:paragraph-properties fo:text-align="justify" style:vertical-align="baseline" fo:line-height="150%" fo:text-indent="0.5in"/>
      <style:text-properties fo:hyphenate="false"/>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fo:font-weight="bold" style:font-weight-asian="bold" style:font-weight-complex="bold" style:font-size-complex="12pt"/>
    </style:style>
    <style:style style:name="P1254" style:parent-style-name="Normal" style:family="paragraph">
      <style:paragraph-properties fo:text-align="justify" style:vertical-align="baseline" fo:line-height="150%" fo:text-indent="0.5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baseline" fo:line-height="150%" fo:text-indent="0.5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baseline" fo:line-height="150%" fo:text-indent="0.5in"/>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vertical-align="baseline" fo:line-height="150%" fo:text-indent="0.5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vertical-align="baseline" fo:line-height="150%" fo:text-indent="0.5in"/>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baseline" fo:line-height="150%" fo:text-indent="0.5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vertical-align="baseline" fo:line-height="150%" fo:text-indent="0.5in"/>
      <style:text-properties fo:hyphenate="false"/>
    </style:style>
    <style:style style:name="P128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paragraph-properties fo:text-align="justify" style:vertical-align="baseline" fo:line-height="150%" fo:text-indent="0.5in"/>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vertical-align="baseline" fo:line-height="150%" fo:text-indent="0.5in"/>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baseline" fo:line-height="150%" fo:text-indent="0.5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vertical-align="baseline" fo:line-height="150%" fo:text-indent="0.5in"/>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vertical-align="baseline" fo:line-height="150%" fo:text-indent="0.5in"/>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vertical-align="baseline" fo:line-height="150%" fo:text-indent="0.5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style>
    <style:style style:name="P1348" style:parent-style-name="Normal" style:family="paragraph">
      <style:paragraph-properties fo:text-align="justify" style:vertical-align="baseline" fo:line-height="150%" fo:text-indent="0.5in"/>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baseline" fo:line-height="150%" fo:text-indent="0.5in"/>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style:vertical-align="baseline" fo:line-height="150%" fo:text-indent="0.5in"/>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vertical-align="baseline" fo:line-height="150%" fo:text-indent="0.5in"/>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style:vertical-align="baseline" fo:line-height="150%" fo:text-indent="0.5in"/>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style:vertical-align="baseline" fo:line-height="150%" fo:text-indent="0.5in"/>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baseline" fo:line-height="150%" fo:text-indent="0.5in"/>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style:vertical-align="baseline" fo:line-height="150%" fo:text-indent="0.5in"/>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style:vertical-align="baseline" fo:line-height="150%" fo:text-indent="0.5in"/>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style:vertical-align="baseline" fo:line-height="150%" fo:text-indent="0.5in"/>
      <style:text-properties fo:hyphenate="false"/>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style:vertical-align="baseline" fo:line-height="150%" fo:text-indent="0.5in"/>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vertical-align="baseline" fo:line-height="150%" fo:text-indent="0.5in"/>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vertical-align="baseline" fo:line-height="150%" fo:text-indent="0.5in"/>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vertical-align="baseline" fo:line-height="150%" fo:text-indent="0.5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baseline" fo:line-height="150%" fo:text-indent="0.5in"/>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vertical-align="baseline" fo:line-height="150%" fo:text-indent="0.5in"/>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vertical-align="baseline" fo:line-height="150%" fo:text-indent="0.5in"/>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baseline" fo:line-height="150%" fo:text-indent="0.5in"/>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line-height="150%" fo:text-indent="0.5in"/>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weight-complex="bold"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weight-complex="bold"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weight-complex="bold"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style:vertical-align="baseline" fo:line-height="150%" fo:text-indent="0.5in"/>
      <style:text-properties fo:hyphenate="false"/>
    </style:style>
    <style:style style:name="P1447" style:parent-style-name="Normal" style:family="paragraph">
      <style:paragraph-properties fo:text-align="justify" fo:line-height="150%" fo:margin-left="1.575in" fo:text-indent="-1.075in">
        <style:tab-stops/>
      </style:paragraph-properties>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letter-spacing="0.0013in"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letter-spacing="0.0013in" style:font-size-complex="12pt"/>
    </style:style>
    <style:style style:name="T1482" style:parent-style-name="DefaultParagraphFont" style:family="text">
      <style:text-properties fo:letter-spacing="0.0013in"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letter-spacing="0.0013in" style:font-size-complex="12pt"/>
    </style:style>
    <style:style style:name="T1485" style:parent-style-name="DefaultParagraphFont" style:family="text">
      <style:text-properties fo:letter-spacing="0.0013in"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fo:letter-spacing="0.0013in"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font-style="italic" style:font-style-asian="italic"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00"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P154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fo:font-weight="bold" style:font-weight-asian="bold" style:font-weight-complex="bold" style:font-size-complex="12pt"/>
    </style:style>
    <style:style style:name="P1548" style:parent-style-name="Normal" style:family="paragraph">
      <style:paragraph-properties fo:text-align="justify" style:vertical-align="baseline" fo:line-height="150%" fo:text-indent="0.5in"/>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fo:color="#000000" style:letter-kerning="true" style:font-size-complex="12pt" style:language-asian="lt" style:country-asian="LT"/>
    </style:style>
    <style:style style:name="P1552" style:parent-style-name="Normal" style:family="paragraph">
      <style:paragraph-properties fo:text-align="justify" style:vertical-align="baseline" fo:line-height="150%" fo:text-indent="0.5in"/>
    </style:style>
    <style:style style:name="T1553" style:parent-style-name="DefaultParagraphFont" style:family="text">
      <style:text-properties fo:color="#000000" style:letter-kerning="true" style:font-size-complex="12pt" style:language-asian="lt" style:country-asian="LT"/>
    </style:style>
    <style:style style:name="T1554" style:parent-style-name="DefaultParagraphFont" style:family="text">
      <style:text-properties fo:color="#000000" style:letter-kerning="true"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000000" style:letter-kerning="true" style:font-size-complex="12pt" style:language-asian="lt" style:country-asian="LT"/>
    </style:style>
    <style:style style:name="T1557" style:parent-style-name="DefaultParagraphFont" style:family="text">
      <style:text-properties fo:color="#000000" style:letter-kerning="true" style:font-size-complex="12pt" style:language-asian="lt" style:country-asian="LT"/>
    </style:style>
    <style:style style:name="P1558" style:parent-style-name="Normal" style:family="paragraph">
      <style:paragraph-properties fo:text-align="justify" style:vertical-align="baseline" fo:line-height="150%" fo:text-indent="0.5in"/>
    </style:style>
    <style:style style:name="T1559" style:parent-style-name="DefaultParagraphFont" style:family="text">
      <style:text-properties fo:color="#000000" style:letter-kerning="true" style:font-size-complex="12pt" style:language-asian="lt" style:country-asian="LT"/>
    </style:style>
    <style:style style:name="T1560" style:parent-style-name="DefaultParagraphFont" style:family="text">
      <style:text-properties fo:color="#000000" style:letter-kerning="true" style:font-size-complex="12pt" style:language-asian="lt" style:country-asian="LT"/>
    </style:style>
    <style:style style:name="P1561" style:parent-style-name="Normal" style:family="paragraph">
      <style:paragraph-properties fo:text-align="justify" style:vertical-align="baseline" fo:line-height="150%" fo:text-indent="0.5in"/>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vertical-align="baseline" fo:line-height="150%" fo:text-indent="0.5in"/>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fo:line-height="150%" fo:text-indent="0.5in"/>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vertical-align="baseline" fo:line-height="150%" fo:text-indent="0.5in"/>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baseline" fo:line-height="150%" fo:text-indent="0.5in"/>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vertical-align="baseline" fo:line-height="150%" fo:text-indent="0.5in"/>
      <style:text-properties fo:hyphenate="false"/>
    </style:style>
    <style:style style:name="T15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P158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fo:font-weight="bold" style:font-weight-asian="bold" style:font-weight-complex="bold" style:font-size-complex="12pt"/>
    </style:style>
    <style:style style:name="P1587" style:parent-style-name="Normal" style:family="paragraph">
      <style:paragraph-properties fo:text-align="justify" style:vertical-align="baseline" fo:line-height="150%" fo:text-indent="0.5in"/>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line-height="150%" fo:text-indent="0.5in"/>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line-height="150%" fo:text-indent="0.5in"/>
      <style:text-properties fo:hyphenate="false"/>
    </style:style>
    <style:style style:name="T1601" style:parent-style-name="DefaultParagraphFont" style:family="text">
      <style:text-properties style:font-style-complex="italic" style:font-size-complex="12pt"/>
    </style:style>
    <style:style style:name="T1602" style:parent-style-name="DefaultParagraphFont" style:family="text">
      <style:text-properties style:font-style-complex="italic" style:font-size-complex="12pt"/>
    </style:style>
    <style:style style:name="T1603" style:parent-style-name="DefaultParagraphFont" style:family="text">
      <style:text-properties style:font-weight-complex="bold" style:font-style-complex="italic" style:font-size-complex="12pt"/>
    </style:style>
    <style:style style:name="T1604" style:parent-style-name="DefaultParagraphFont" style:family="text">
      <style:text-properties style:font-style-complex="italic" style:font-size-complex="12pt"/>
    </style:style>
    <style:style style:name="T1605" style:parent-style-name="DefaultParagraphFont" style:family="text">
      <style:text-properties style:font-style-complex="italic" style:font-size-complex="12pt"/>
    </style:style>
    <style:style style:name="P1606" style:parent-style-name="Normal" style:family="paragraph">
      <style:paragraph-properties fo:text-align="justify" style:vertical-align="baseline" fo:line-height="150%" fo:text-indent="0.5in"/>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vertical-align="baseline" fo:line-height="150%" fo:text-indent="0.5in"/>
      <style:text-properties fo:hyphenate="false"/>
    </style:style>
    <style:style style:name="P1612" style:parent-style-name="Normal" style:family="paragraph">
      <style:paragraph-properties fo:text-align="justify" style:vertical-align="baseline" fo:line-height="150%" fo:text-indent="0.5in"/>
      <style:text-properties fo:hyphenate="false"/>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fo:font-weight="bold" style:font-weight-asian="bold" style:font-weight-complex="bold" style:font-size-complex="12pt"/>
    </style:style>
    <style:style style:name="P1616" style:parent-style-name="Normal" style:family="paragraph">
      <style:paragraph-properties fo:text-align="justify" style:vertical-align="baseline" fo:line-height="150%" fo:text-indent="0.5in"/>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baseline" fo:line-height="150%" fo:text-indent="0.5in"/>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vertical-align="baseline" fo:line-height="150%" fo:text-indent="0.5in"/>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style:vertical-align="baseline" fo:line-height="150%" fo:text-indent="0.5in"/>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vertical-align="baseline" fo:line-height="150%" fo:text-indent="0.5in"/>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vertical-align="baseline" fo:line-height="150%" fo:text-indent="0.5in"/>
      <style:text-properties fo:hyphenate="false"/>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style:vertical-align="baseline" fo:line-height="150%" fo:text-indent="0.5in"/>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indent="4.3312in"/>
    </style:style>
    <style:style style:name="P1681" style:parent-style-name="Normal" style:family="paragraph">
      <style:paragraph-properties fo:text-align="justify" fo:text-indent="0.5in"/>
    </style:style>
    <style:style style:name="P1682" style:parent-style-name="Normal" style:family="paragraph">
      <style:paragraph-properties fo:text-align="justify" fo:text-indent="0.5in"/>
    </style:style>
    <style:style style:name="T1683" style:parent-style-name="DefaultParagraphFont" style:family="text">
      <style:text-properties fo:font-style="italic" style:font-style-asian="italic" style:font-size-complex="12pt"/>
    </style:style>
    <style:style style:name="P1684" style:parent-style-name="Normal" style:family="paragraph">
      <style:text-properties style:font-size-complex="12pt"/>
    </style:style>
    <style:style style:name="P1685" style:parent-style-name="Normal" style:family="paragraph">
      <style:text-properties style:font-size-complex="12pt"/>
    </style:style>
    <style:style style:name="P1686" style:parent-style-name="Normal" style:family="paragraph">
      <style:paragraph-properties>
        <style:tab-stops>
          <style:tab-stop style:type="right" style:position="6.6937in"/>
        </style:tab-stops>
      </style:paragraph-properties>
      <style:text-properties style:font-size-complex="12pt"/>
    </style:style>
    <style:style style:name="P1687" style:parent-style-name="Normal" style:family="paragraph">
      <style:paragraph-properties>
        <style:tab-stops>
          <style:tab-stop style:type="right" style:position="6.0625in"/>
        </style:tab-stops>
      </style:paragraph-properties>
    </style:style>
    <style:style style:name="T1688" style:parent-style-name="DefaultParagraphFont" style:family="text">
      <style:text-properties fo:text-transform="uppercase" style:font-size-complex="12pt"/>
    </style:style>
    <style:style style:name="T1689" style:parent-style-name="DefaultParagraphFont" style:family="text">
      <style:text-properties fo:text-transform="uppercase" style:font-size-complex="12pt"/>
    </style:style>
    <style:style style:name="T1690" style:parent-style-name="DefaultParagraphFont" style:family="text">
      <style:text-properties style:font-size-complex="12pt"/>
    </style:style>
    <style:style style:name="P1691" style:parent-style-name="Normal" style:family="paragraph">
      <style:paragraph-properties>
        <style:tab-stops>
          <style:tab-stop style:type="right" style:position="6.0625in"/>
        </style:tab-stops>
      </style:paragraph-properties>
    </style:style>
    <style:style style:name="P1692" style:parent-style-name="Normal" style:master-page-name="MPF1" style:family="paragraph">
      <style:paragraph-properties fo:break-before="page" fo:text-indent="4.3312in" style:page-number="1"/>
      <style:text-properties style:font-size-complex="12pt" style:language-asian="ar" style:country-asian="SA"/>
    </style:style>
    <style:style style:name="P1698" style:parent-style-name="Normal" style:family="paragraph">
      <style:paragraph-properties fo:text-indent="4.3312in"/>
      <style:text-properties style:font-size-complex="12pt" style:language-asian="ar" style:country-asian="SA"/>
    </style:style>
    <style:style style:name="P1699" style:parent-style-name="Normal" style:family="paragraph">
      <style:paragraph-properties fo:text-indent="4.3312in"/>
      <style:text-properties style:font-size-complex="12pt" style:language-asian="lt" style:country-asian="LT"/>
    </style:style>
    <style:style style:name="P1700" style:parent-style-name="Normal" style:family="paragraph">
      <style:paragraph-properties fo:line-height="150%" fo:text-indent="0.5in">
        <style:tab-stops>
          <style:tab-stop style:type="left" style:position="-0.1972in"/>
        </style:tab-stops>
      </style:paragraph-properties>
      <style:text-properties fo:font-weight="bold" style:font-weight-asian="bold" fo:text-transform="uppercase" style:font-size-complex="12pt" style:language-asian="lt" style:country-asian="LT"/>
    </style:style>
    <style:style style:name="P1701" style:parent-style-name="Normal" style:family="paragraph">
      <style:paragraph-properties fo:text-align="center" fo:line-height="150%"/>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P1703" style:parent-style-name="Normal" style:family="paragraph">
      <style:paragraph-properties fo:text-align="center" fo:line-height="150%" fo:text-indent="0.5in"/>
      <style:text-properties style:font-weight-complex="bold" style:font-size-complex="12pt" style:language-asian="lt" style:country-asian="LT"/>
    </style:style>
    <style:style style:name="TableColumn1705" style:family="table-column">
      <style:table-column-properties style:column-width="2.0604in"/>
    </style:style>
    <style:style style:name="TableColumn1706" style:family="table-column">
      <style:table-column-properties style:column-width="4.2326in"/>
    </style:style>
    <style:style style:name="Table1704" style:family="table">
      <style:table-properties style:width="6.293in" fo:margin-left="0in" table:align="left"/>
    </style:style>
    <style:style style:name="TableRow1707" style:family="table-row">
      <style:table-row-properties style:min-row-height="0.0291in"/>
    </style:style>
    <style:style style:name="TableCell1708" style:family="table-cell">
      <style:table-cell-properties fo:border="0.0138in solid #000000" style:writing-mode="lr-tb" style:vertical-align="middle" fo:padding-top="0.0194in" fo:padding-left="0.0395in" fo:padding-bottom="0.0194in" fo:padding-right="0.0395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top="0.0138in solid #000000" fo:border-left="0.0069in solid #000000" fo:border-bottom="0.0138in solid #000000" fo:border-right="0.0138in solid #000000" style:writing-mode="lr-tb" style:vertical-align="middle" fo:padding-top="0.0194in" fo:padding-left="0.0395in" fo:padding-bottom="0.0194in" fo:padding-right="0.0395in"/>
    </style:style>
    <style:style style:name="P1711" style:parent-style-name="Normal" style:family="paragraph">
      <style:paragraph-properties fo:text-align="center"/>
      <style:text-properties style:font-size-complex="12pt" style:language-asian="lt" style:country-asian="LT"/>
    </style:style>
    <style:style style:name="TableRow1712" style:family="table-row">
      <style:table-row-properties/>
    </style:style>
    <style:style style:name="TableCell171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top="none" fo:border-left="0.0069in solid #000000" fo:border-bottom="0.0138in solid #000000" fo:border-right="0.0138in solid #000000" style:writing-mode="lr-tb" fo:padding-top="0.0194in" fo:padding-left="0.0395in" fo:padding-bottom="0.0194in" fo:padding-right="0.0395in"/>
    </style:style>
    <style:style style:name="P1716" style:parent-style-name="Normal" style:family="paragraph">
      <style:paragraph-properties fo:text-align="center"/>
      <style:text-properties style:font-size-complex="12pt" style:language-asian="lt" style:country-asian="LT"/>
    </style:style>
    <style:style style:name="TableRow1717" style:family="table-row">
      <style:table-row-properties/>
    </style:style>
    <style:style style:name="TableCell1718" style:family="table-cell">
      <style:table-cell-properties fo:border-top="none" fo:border-left="0.0138in solid #000000" fo:border-bottom="0.0069in solid #000000" fo:border-right="0.0138in solid #000000" style:writing-mode="lr-tb" fo:padding-top="0.0194in" fo:padding-left="0.0395in" fo:padding-bottom="0.0194in" fo:padding-right="0.039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top="none" fo:border-left="0.0069in solid #000000" fo:border-bottom="0.0069in solid #000000" fo:border-right="0.0138in solid #000000" style:writing-mode="lr-tb" fo:padding-top="0.0194in" fo:padding-left="0.0395in" fo:padding-bottom="0.0194in" fo:padding-right="0.0395in"/>
    </style:style>
    <style:style style:name="P1721" style:parent-style-name="Normal" style:family="paragraph">
      <style:paragraph-properties fo:text-align="center"/>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ableRow1725" style:family="table-row">
      <style:table-row-properties/>
    </style:style>
    <style:style style:name="TableCell1726" style:family="table-cell">
      <style:table-cell-properties fo:border="0.0069in solid #000000" style:writing-mode="lr-tb" fo:padding-top="0.0194in" fo:padding-left="0.0395in" fo:padding-bottom="0.0194in" fo:padding-right="0.039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style:writing-mode="lr-tb" fo:padding-top="0.0194in" fo:padding-left="0.0395in" fo:padding-bottom="0.0194in" fo:padding-right="0.0395in"/>
    </style:style>
    <style:style style:name="P1729" style:parent-style-name="Normal" style:family="paragraph">
      <style:paragraph-properties fo:text-align="center"/>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ableRow1733" style:family="table-row">
      <style:table-row-properties/>
    </style:style>
    <style:style style:name="TableCell173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top="0.0069in solid #000000" fo:border-left="0.0069in solid #000000" fo:border-bottom="0.0138in solid #000000" fo:border-right="0.0138in solid #000000" style:writing-mode="lr-tb" fo:padding-top="0.0194in" fo:padding-left="0.0395in" fo:padding-bottom="0.0194in" fo:padding-right="0.0395in"/>
    </style:style>
    <style:style style:name="P1737" style:parent-style-name="Normal" style:family="paragraph">
      <style:paragraph-properties fo:text-align="center"/>
      <style:text-properties style:font-size-complex="12pt" style:language-asian="lt" style:country-asian="LT"/>
    </style:style>
    <style:style style:name="P1738" style:parent-style-name="Normal" style:family="paragraph">
      <style:paragraph-properties fo:text-align="center" fo:line-height="150%" fo:text-indent="0.5in"/>
      <style:text-properties style:font-size-complex="12pt" style:language-asian="lt" style:country-asian="LT"/>
    </style:style>
    <style:style style:name="P1739" style:parent-style-name="Normal" style:family="paragraph">
      <style:paragraph-properties fo:text-align="justify" fo:line-height="150%" fo:text-indent="0.5in"/>
      <style:text-properties style:font-weight-complex="bold" fo:color="#000000"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style>
    <style:style style:name="P1760" style:parent-style-name="Normal" style:family="paragraph">
      <style:text-properties fo:font-weight="bold" style:font-weight-asian="bold" fo:font-size="10pt" style:font-size-asian="10pt"/>
    </style:style>
    <style:style style:name="P1761" style:parent-style-name="PlainText" style:family="paragraph">
      <style:text-properties style:font-name="Times New Roman"/>
    </style:style>
    <style:style style:name="P1762" style:parent-style-name="PlainText" style:family="paragraph">
      <style:text-properties style:font-name="Times New Roman"/>
    </style:style>
    <style:style style:name="T1763" style:parent-style-name="DefaultParagraphFont" style:family="text">
      <style:text-properties style:font-name="Times New Roman"/>
    </style:style>
    <style:style style:name="T1764" style:parent-style-name="Hyperlink" style:family="text">
      <style:text-properties style:font-name="Times New Roman"/>
    </style:style>
    <style:style style:name="T1765" style:parent-style-name="DefaultParagraphFont" style:family="text">
      <style:text-properties style:font-name="Times New Roman"/>
    </style:style>
    <style:style style:name="T1766" style:parent-style-name="DefaultParagraphFont" style:family="text">
      <style:text-properties style:font-name="Times New Roman"/>
    </style:style>
    <style:style style:name="P1767" style:parent-style-name="PlainText" style:family="paragraph">
      <style:text-properties style:font-name="Times New Roman"/>
    </style:style>
    <style:style style:name="P1768" style:parent-style-name="PlainText" style:family="paragraph">
      <style:text-properties style:font-name="Times New Roman" fo:font-weight="bold" style:font-weight-asian="bold"/>
    </style:style>
    <style:style style:name="P1769" style:parent-style-name="PlainText" style:family="paragraph">
      <style:text-properties style:font-name="Times New Roman"/>
    </style:style>
    <style:style style:name="P1770" style:parent-style-name="PlainText" style:family="paragraph">
      <style:paragraph-properties fo:text-align="justify"/>
      <style:text-properties style:font-name="Times New Roman" style:font-name-asian="MS Mincho"/>
    </style:style>
    <style:style style:name="P1771" style:parent-style-name="PlainText" style:family="paragraph">
      <style:paragraph-properties fo:text-align="justify"/>
      <style:text-properties style:font-name="Times New Roman" style:font-name-asian="MS Mincho"/>
    </style:style>
    <style:style style:name="P1772" style:parent-style-name="PlainText" style:family="paragraph">
      <style:paragraph-properties fo:text-align="justify"/>
    </style:style>
    <style:style style:name="T1773" style:parent-style-name="DefaultParagraphFont" style:family="text">
      <style:text-properties style:font-name="Times New Roman" style:font-name-asian="MS Mincho"/>
    </style:style>
    <style:style style:name="T1774" style:parent-style-name="Hyperlink" style:family="text">
      <style:text-properties style:font-name="Times New Roman" style:font-name-asian="MS Mincho"/>
    </style:style>
    <style:style style:name="T1775" style:parent-style-name="DefaultParagraphFont" style:family="text">
      <style:text-properties style:font-name="Times New Roman" style:font-name-asian="MS Mincho"/>
    </style:style>
    <style:style style:name="T1776" style:parent-style-name="DefaultParagraphFont" style:family="text">
      <style:text-properties style:font-name="Times New Roman" style:font-name-asian="MS Mincho"/>
    </style:style>
    <style:style style:name="P1777" style:parent-style-name="PlainText" style:family="paragraph">
      <style:paragraph-properties fo:text-align="justify"/>
      <style:text-properties style:font-name="Times New Roman" style:font-name-asian="MS Mincho"/>
    </style:style>
    <style:style style:name="P1778" style:parent-style-name="PlainText" style:family="paragraph">
      <style:paragraph-properties fo:text-align="justify"/>
      <style:text-properties style:font-name="Times New Roman" style:font-name-asian="MS Mincho"/>
    </style:style>
    <style:style style:name="P1779" style:parent-style-name="PlainText" style:family="paragraph">
      <style:paragraph-properties fo:text-align="justify"/>
      <style:text-properties style:font-name="Times New Roman" style:font-name-asian="MS Mincho"/>
    </style:style>
    <style:style style:name="P1780" style:parent-style-name="PlainText" style:family="paragraph">
      <style:paragraph-properties fo:text-align="justify"/>
      <style:text-properties style:font-name="Times New Roman" style:font-name-asian="MS Mincho"/>
    </style:style>
    <style:style style:name="P1781" style:parent-style-name="PlainText" style:family="paragraph">
      <style:paragraph-properties fo:text-align="justify"/>
    </style:style>
    <style:style style:name="T1782" style:parent-style-name="DefaultParagraphFont" style:family="text">
      <style:text-properties style:font-name="Times New Roman" style:font-name-asian="MS Mincho"/>
    </style:style>
    <style:style style:name="T1783" style:parent-style-name="Hyperlink" style:family="text">
      <style:text-properties style:font-name="Times New Roman" style:font-name-asian="MS Mincho"/>
    </style:style>
    <style:style style:name="T1784" style:parent-style-name="DefaultParagraphFont" style:family="text">
      <style:text-properties style:font-name="Times New Roman" style:font-name-asian="MS Mincho"/>
    </style:style>
    <style:style style:name="P1785" style:parent-style-name="PlainText" style:family="paragraph">
      <style:paragraph-properties fo:text-align="justify"/>
      <style:text-properties style:font-name="Times New Roman" style:font-name-asian="MS Mincho"/>
    </style:style>
    <style:style style:name="P1786" style:parent-style-name="PlainText" style:family="paragraph">
      <style:text-properties style:font-name="Times New Roman" style:font-name-asian="MS Mincho"/>
    </style:style>
    <style:style style:name="P1787" style:parent-style-name="PlainText" style:family="paragraph">
      <style:paragraph-properties fo:text-align="justify"/>
      <style:text-properties style:font-name="Times New Roman" style:font-name-asian="MS Mincho"/>
    </style:style>
    <style:style style:name="P1788" style:parent-style-name="PlainText" style:family="paragraph">
      <style:paragraph-properties fo:text-align="justify"/>
      <style:text-properties style:font-name="Times New Roman" style:font-name-asian="MS Mincho"/>
    </style:style>
    <style:style style:name="P1789" style:parent-style-name="PlainText" style:family="paragraph">
      <style:paragraph-properties fo:text-align="justify"/>
    </style:style>
    <style:style style:name="T1790" style:parent-style-name="DefaultParagraphFont" style:family="text">
      <style:text-properties style:font-name="Times New Roman" style:font-name-asian="MS Mincho"/>
    </style:style>
    <style:style style:name="T1791" style:parent-style-name="Hyperlink" style:family="text">
      <style:text-properties style:font-name="Times New Roman" style:font-name-asian="MS Mincho"/>
    </style:style>
    <style:style style:name="T1792" style:parent-style-name="DefaultParagraphFont" style:family="text">
      <style:text-properties style:font-name="Times New Roman" style:font-name-asian="MS Mincho"/>
    </style:style>
    <style:style style:name="P1793" style:parent-style-name="PlainText" style:family="paragraph">
      <style:paragraph-properties fo:text-align="justify"/>
      <style:text-properties style:font-name="Times New Roman" style:font-name-asian="MS Mincho"/>
    </style:style>
    <style:style style:name="P1794" style:parent-style-name="PlainText" style:family="paragraph">
      <style:text-properties style:font-name="Times New Roman" style:font-name-asian="MS Mincho"/>
    </style:style>
    <style:style style:name="P1795" style:parent-style-name="Normal" style:family="paragraph">
      <style:paragraph-properties style:text-autospace="none"/>
      <style:text-properties fo:font-size="10pt" style:font-size-asian="10pt"/>
    </style:style>
    <style:style style:name="P1796" style:parent-style-name="Normal" style:family="paragraph">
      <style:paragraph-properties style:text-autospace="none"/>
      <style:text-properties fo:font-size="10pt" style:font-size-asian="10pt"/>
    </style:style>
    <style:style style:name="P1797" style:parent-style-name="Normal" style:family="paragraph">
      <style:paragraph-properties style:text-autospace="none"/>
    </style:style>
    <style:style style:name="T1798" style:parent-style-name="DefaultParagraphFont" style:family="text">
      <style:text-properties fo:font-size="10pt" style:font-size-asian="10pt"/>
    </style:style>
    <style:style style:name="T1799" style:parent-style-name="Hyperlink" style:family="text">
      <style:text-properties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style:text-autospace="none" fo:text-align="justify"/>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style:text-autospace="none" fo:text-align="justify"/>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Hyperlink" style:family="text">
      <style:text-properties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text-properties fo:font-size="10pt" style:font-size-asian="10pt"/>
    </style:style>
    <style:style style:name="P1818" style:parent-style-name="Normal" style:family="paragraph">
      <style:paragraph-properties fo:text-align="justify"/>
      <style:text-properties fo:font-weight="bold" style:font-weight-asian="bold" fo:font-size="10pt" style:font-size-asian="10pt"/>
    </style:style>
    <style:style style:name="P1819" style:parent-style-name="Normal" style:family="paragraph">
      <style:paragraph-properties fo:text-align="justify"/>
      <style:text-properties fo:font-weight="bold" style:font-weight-asian="bold"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weight="bold" style:font-weight-asian="bold"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widows="0" fo:orphans="0"/>
    </style:style>
  </office:automatic-styles>
  <office:body>
    <office:text text:use-soft-page-breaks="true">
      <text:p text:style-name="P1"><text:span text:style-name="T7">Suvestinė redakcija nuo 2020-09-01 iki 2021-12-31</text:span></text:p>
      <text:p text:style-name="P8"/>
      <text:p text:style-name="P9"><text:span text:style-name="T10">Įstatymas paskelbtas: Žin. 2000, Nr.<text:s/></text:span><text:a xlink:href="https://www.e-tar.lt/portal/legalAct.html?documentId=TAR.7E8386C5AA76" office:target-frame-name="_top" xlink:show="replace"><text:span text:style-name="T11">66-1987</text:span></text:a><text:span text:style-name="T12">, i. k. 1001010ISTAIII-1889</text:span></text:p>
      <text:p text:style-name="P13"/>
      <text:p text:style-name="P14">Nauja redakcija nuo 2020-09-01:</text:p>
      <text:p text:style-name="Normal"><text:span text:style-name="T15">Nr.<text:s/></text:span><text:a xlink:href="https://www.e-tar.lt/portal/legalAct.html?documentId=3b9cbed0b6dc11eab9d9cd0c85e0b745" office:target-frame-name="_top" xlink:show="replace"><text:span text:style-name="T16">XIII-3041</text:span></text:a><text:span text:style-name="T17">, 2020-06-11, paskelbta TAR 2020-06-25, i. k. 2020-13953</text:span></text:p>
      <text:p text:style-name="P18"/>
      <text:p text:style-name="P19"><text:span text:style-name="T20">LIETUVOS RESPUBLIKOS</text:span></text:p>
      <text:p text:style-name="P21">REGIONINĖS PLĖTROS</text:p>
      <text:p text:style-name="P22">ĮSTATYMAS</text:p>
      <text:p text:style-name="P23"/>
      <text:p text:style-name="P24">2000 m. liepos 20 d. Nr. VIII-1889</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nacionalinės regioninės politikos tikslą, jo įgyvendinimo uždavinius, regioninės plėtros skatinimo priemones, teritorijas, kuriose įgyvendinama nacionalinė reg</text:span><text:span text:style-name="T39">ioninė politika, nacionalinę regioninę politiką formuojančius ir įgyvendinančius subjektus ir jų įgaliojimus, regionų plėtros tarybų statusą, steigimą, valdymą, veiklą, finansavimą ir pabaigą.</text:span></text:p>
      <text:p text:style-name="P40"/>
      <text:p text:style-name="P41"><text:span text:style-name="T42">2</text:span><text:span text:style-name="T43"><text:s/>straipsnis.<text:s/></text:span><text:span text:style-name="T44">Pagrindinės šio įstatymo sąvokos<text:s/></text:span></text:p>
      <text:p text:style-name="P45"><text:span text:style-name="T46">1</text:span><text:span text:style-name="T47">.<text:s/></text:span><text:span text:style-name="T48">Funkcinė zona</text:span><text:span text:style-name="T49"><text:s/>– ekonominiais ar socialiniais ryšiais pasižyminti ir (ar) bendrai naudojamą infrastruktūrą ir (ar) paslaugų tinklą turinti teritorija, kurios vystymas numatytas regiono plėtros plane ar kelių regionų plėtros planuose.<text:s/></text:span></text:p>
      <text:p text:style-name="P50"><text:span text:style-name="T51">2</text:span><text:span text:style-name="T52">.<text:s/></text:span><text:span text:style-name="T53">Išankstinė<text:s/></text:span><text:span text:style-name="T54">sąlyga</text:span><text:span text:style-name="T55"><text:s/>– Regionų plėtros programoje nustatytas reikalavimas, skirtas Lietuvos Respublikos Vyriausybės tvirtinamuose planavimo dokumentuose nustatytų uždavinių veiksmingam ir rezultatyviam įgyvendinimui užtikrinti, kurį įgyvendinus įgyjama teisė regiono plė</text:span><text:span text:style-name="T56">tros plano priemonėms įgyvendinti naudoti Regionų plėtros programoje numatytus finansinius išteklius.</text:span></text:p>
      <text:p text:style-name="P57"><text:span text:style-name="T58">3</text:span><text:span text:style-name="T59">.<text:s/></text:span><text:span text:style-name="T60">Labiau išsivystęs regionas</text:span><text:span text:style-name="T61"><text:s/>– regionas, kurio bendrasis vidaus produktas vienam gyventojui, išreikštas perkamosios galios standartais, yra aukštesni</text:span><text:span text:style-name="T62">s už Europos Sąjungos vidurkį.</text:span></text:p>
      <text:p text:style-name="P63"><text:span text:style-name="T64">4</text:span><text:span text:style-name="T65">.<text:s/></text:span><text:span text:style-name="T66">Regionas</text:span><text:span text:style-name="T67"><text:s/>– apskritis, kurioje yra įsteigta regiono plėtros taryba, arba iš vienos ar kelių bendras ribas turinčių apskričių ar kelių bendras ribas turinčių savivaldybių Vyriausybės sudaryta teritorija.<text:s/></text:span></text:p>
      <text:p text:style-name="P68"><text:span text:style-name="T69">5</text:span><text:span text:style-name="T70">.</text:span><text:span text:style-name="T71"><text:s/>Regiono<text:s/></text:span><text:span text:style-name="T72">plėtros taryba<text:s/></text:span><text:span text:style-name="T73">– konkrečios apskrities savivaldybių įsteigtas juridinis asmuo, planuojantis ir koordinuojantis nacionalinės regioninės politikos įgyvendinimą toje apskrityje,<text:s/></text:span><text:soft-page-break/><text:span text:style-name="T74">skatinantis apskrities socialinę ir ekonominę plėtrą bei apskrities savivaldybių<text:s/></text:span><text:span text:style-name="T75">bendradarbiavimą, atstovaujantis regionui.</text:span></text:p>
      <text:p text:style-name="P76"><text:span text:style-name="T77">6</text:span><text:span text:style-name="T78">.<text:s/></text:span><text:span text:style-name="T79">Tikslinė teritorija</text:span><text:span text:style-name="T80"><text:s/>– teritorija, išskirta pagal Vyriausybės ar jos įgaliotos institucijos nustatytus kriterijus, siekiant bent vieno iš šių tikslų:</text:span></text:p>
      <text:p text:style-name="P81"><text:span text:style-name="T82">1</text:span><text:span text:style-name="T83">) papildomai skatinti palankių sąlygų socialinei ir ek</text:span><text:span text:style-name="T84">onominei plėtrai neturinčios teritorijos vystymąsi, mažinant socialinius ar ekonominius skirtumus tarp regionų arba regiono vidinius socialinius ar ekonominius netolygumus;</text:span></text:p>
      <text:p text:style-name="P85"><text:span text:style-name="T86">2</text:span><text:span text:style-name="T87">) išnaudoti išskirtinį teritorijos plėtros potencialą;</text:span></text:p>
      <text:p text:style-name="P88"><text:span text:style-name="T89">3</text:span><text:span text:style-name="T90">) padėti prisitaik</text:span><text:span text:style-name="T91">yti prie iš esmės pasikeitusių ekonominės ar socialinės aplinkos sąlygų.</text:span></text:p>
      <text:p text:style-name="P92"/>
      <text:p text:style-name="P93"><text:span text:style-name="T94">II</text:span><text:span text:style-name="T95"><text:s/>SKYRIUS</text:span></text:p>
      <text:p text:style-name="P96"><text:span text:style-name="T97">NACIONALINĖS REGIONINĖS POLITIKOS TIKSLAS, UŽDAVINIAI, PLANAVIMAS IR ĮGYVENDINIMAS<text:s/></text:span></text:p>
      <text:p text:style-name="P98"/>
      <text:p text:style-name="P99"><text:span text:style-name="T100">3</text:span><text:span text:style-name="T101"><text:s/>straipsnis.<text:s/></text:span><text:span text:style-name="T102">Nacionalinės regioninės politikos tikslas ir jo įgyvendini</text:span><text:span text:style-name="T103">mo uždaviniai</text:span></text:p>
      <text:p text:style-name="P104"><text:span text:style-name="T105">1</text:span><text:span text:style-name="T106">. Nacionalinės regioninės politikos tikslas – skatinti tolygią ir tvarią plėtrą visoje valstybės teritorijoje.</text:span></text:p>
      <text:p text:style-name="P107"><text:span text:style-name="T108">2</text:span><text:span text:style-name="T109">. Nacionalinės regioninės politikos tikslo įgyvendinimo uždaviniai:<text:s/></text:span></text:p>
      <text:p text:style-name="P110"><text:span text:style-name="T111">1</text:span><text:span text:style-name="T112">) skatinti regionų prisitaikymą prie kintančių ek</text:span><text:span text:style-name="T113">onominės ir socialinės aplinkos sąlygų, išnaudojant ir stiprinant kiekvieno regiono konkurencinį pranašumą ir kompetenciją;</text:span></text:p>
      <text:p text:style-name="P114"><text:span text:style-name="T115">2</text:span><text:span text:style-name="T116">) didinti funkcinių zonų infrastruktūros ir (ar) paslaugų tinklo efektyvumą, užtikrinti, kad šia infrastruktūra ir paslaugomis<text:s/></text:span><text:span text:style-name="T117">galėtų naudotis visi gyventojai;</text:span></text:p>
      <text:p text:style-name="P118"><text:span text:style-name="T119">3</text:span><text:span text:style-name="T120">) mažinti socialinius ir ekonominius skirtumus tarp regionų ir pačiuose regionuose.</text:span></text:p>
      <text:p text:style-name="P121"/>
      <text:p text:style-name="P122"><text:span text:style-name="T123">4</text:span><text:span text:style-name="T124"><text:s/>straipsnis.<text:s/></text:span><text:span text:style-name="T125">Nacionalinės regioninės politikos įgyvendinimo planavimas</text:span></text:p>
      <text:p text:style-name="P126"><text:span text:style-name="T127">1</text:span><text:span text:style-name="T128">. Nacionalinės regioninės politikos įgyvendinima</text:span><text:span text:style-name="T129">s planuojamas šiuose planavimo dokumentuose:</text:span></text:p>
      <text:p text:style-name="P130"><text:span text:style-name="T131">1</text:span><text:span text:style-name="T132">)<text:s/></text:span><text:span text:style-name="T133">Regionų plėtros programoje</text:span><text:span text:style-name="T134">;</text:span></text:p>
      <text:p text:style-name="P135"><text:span text:style-name="T136">2</text:span><text:span text:style-name="T137">) kitose Vyriausybės tvirtinamose plėtros programose, kuriomis įgyvendinamos Lietuvos Respublikos teritorijos bendrajame plane nustatytos regioninio vystymo nuostatos;</text:span></text:p>
      <text:p text:style-name="P138"><text:span text:style-name="T139">3</text:span><text:span text:style-name="T140">) regionų plėtros planuose</text:span><text:span text:style-name="T141">.</text:span></text:p>
      <text:p text:style-name="P142"><text:span text:style-name="T143">2</text:span><text:span text:style-name="T144">. Regionų plėtros programa<text:s/></text:span><text:span text:style-name="T145">–</text:span><text:span text:style-name="T146"><text:s/></text:span><text:span text:style-name="T147">4–10 metų trukmės planavimo dokumentas, kuriame, siekiant įgyvendinti Valstybės pažangos strategiją ir jos pagrindu Vyriausybės patvirtintus planavimo<text:s/></text:span><text:soft-page-break/><text:span text:style-name="T148">dokumentus, taip pat Lietuvos Respublikos</text:span><text:span text:style-name="T149"><text:s/>teritorijos bendrajame plane nustatytas teritorijos naudojimo privalomąsias nuostatas, nustatoma:</text:span><text:span text:style-name="T150"><text:s/></text:span></text:p>
      <text:p text:style-name="P151"><text:span text:style-name="T152">1</text:span><text:span text:style-name="T153">) regionų socialinės, ekonominės ir demografinės būklės ir vystymosi tendencijų lyginamosios analizės pagrindiniai duomenys;<text:s/></text:span></text:p>
      <text:p text:style-name="P154"><text:span text:style-name="T155">2</text:span><text:span text:style-name="T156">) regionų plėtros užda</text:span><text:span text:style-name="T157">viniai ir jų įgyvendinimo stebėsenai skirti poveikio rodikliai (tai yra kiekybiškai ir kokybiškai išreikšti dydžiai, rodantys esamos būklės pokytį, kurio siekiama įgyvendinant regionų plėtros uždavinius) konkrečių regionų lygmeniu;<text:s/></text:span></text:p>
      <text:p text:style-name="P158"><text:span text:style-name="T159">3</text:span><text:span text:style-name="T160">) tikslinių terito</text:span><text:span text:style-name="T161">rijų (jeigu tokias yra išskyrusi Vyriausybė ar jos įgaliota institucija) vystymo tikslai, uždaviniai ir jų įgyvendinimo stebėsenai skirti poveikio rodikliai (tai yra kiekybiškai ir kokybiškai išreikšti dydžiai, rodantys esamos būklės pokytį, kurio siekiama</text:span><text:span text:style-name="T162"><text:s/>įgyvendinant tikslinės teritorijos vystymo tikslus ir uždavinius);<text:s/></text:span></text:p>
      <text:p text:style-name="P163"><text:span text:style-name="T164">4</text:span><text:span text:style-name="T165">) išankstinės sąlygos;</text:span><text:span text:style-name="T166"> </text:span></text:p>
      <text:p text:style-name="P167"><text:span text:style-name="T168">5</text:span><text:span text:style-name="T169">) preliminarūs regionams skirti finansiniai ištekliai.</text:span></text:p>
      <text:p text:style-name="P170"><text:span text:style-name="T171">3</text:span><text:span text:style-name="T172">. Regionų plėtros programa rengiama ir tvirtinama vadovaujantis šiuo įstatymu ir Vyriausybės nustatyta tvarka. Regionų plėtros programos<text:s/></text:span><text:span text:style-name="T173">įgyvendinimo stebėsena, vertinimas ir atsiskaitymas už pasiektą pažangą atliekami</text:span><text:span text:style-name="T174"><text:s/>Vyriausybės nustatyta tvarka.</text:span></text:p>
      <text:p text:style-name="P175"><text:span text:style-name="T176">4</text:span><text:span text:style-name="T177">.<text:s/></text:span><text:span text:style-name="T178">Regionų plėtros planai<text:s/></text:span><text:span text:style-name="T179">–</text:span><text:span text:style-name="T180"><text:s/></text:span><text:span text:style-name="T181">4–10 metų trukmės planavimo dokumentai, kuriuose atsižvelgiant į Lietuvos Respublikos teritorijos bendrajame plane nustatytas teritorijos naudojimo privalomąsias nuostatas:</text:span></text:p>
      <text:p text:style-name="P182"><text:span text:style-name="T183">1</text:span><text:span text:style-name="T184">) pateikiama išsami konkretaus regiono situacijos anali</text:span><text:span text:style-name="T185">zė;<text:s/></text:span></text:p>
      <text:p text:style-name="P186"><text:span text:style-name="T187">2</text:span><text:span text:style-name="T188">) įvertinamas numatomas Vyriausybės patvirtintų planavimo dokumentų įgyvendinimo poveikis konkretaus regiono lygmeniu;</text:span></text:p>
      <text:p text:style-name="P189"><text:span text:style-name="T190">3</text:span><text:span text:style-name="T191">) prireikus detalizuojamos konkrečiam regionui Regionų plėtros programoje nustatytos išankstinės sąlygos;</text:span></text:p>
      <text:p text:style-name="P192"><text:span text:style-name="T193">4</text:span><text:span text:style-name="T194">) nurodomi<text:s/></text:span><text:span text:style-name="T195">regiono plėtros tikslai ir uždaviniai;</text:span></text:p>
      <text:p text:style-name="P196"><text:span text:style-name="T197">5</text:span><text:span text:style-name="T198">) suplanuojamos regiono plėtros tikslus ir uždavinius įgyvendinančios priemonės ir (ar) projektai, nurodomi preliminarūs kiekvienai priemonei ir (ar) projektui įgyvendinti reikalingi finansiniai ištekliai;</text:span></text:p>
      <text:p text:style-name="P199"><text:span text:style-name="T200">6</text:span><text:span text:style-name="T201">)</text:span><text:span text:style-name="T202"><text:s/>nustatomi rezultato rodikliai, tai yra kiekybiškai arba kokybiškai išreikšti dydžiai, kuriais matuojami produktų, sukurtų įgyvendinant regiono plėtros plano priemones ar projektus, nauda tikslinei grupei, institucijai, regiono plėtrai ir pan., panaudojimo</text:span><text:span text:style-name="T203"><text:s/>mastas ir (ar) kokybės pagerėjimas.</text:span></text:p>
      <text:p text:style-name="P204"><text:span text:style-name="T205">5</text:span><text:span text:style-name="T206">. Regionų plėtros planai<text:s/></text:span><text:span text:style-name="T207">rengiami, įgyvendinami, jų įgyvendinimo stebėsena, vertinimas, priežiūra ir atsiskaitymas už pasiektą pažangą atliekami<text:s/></text:span><text:span text:style-name="T208">Vyriausybės ar jos įgaliotos institucijos nustatyta tvarka.</text:span></text:p>
      <text:p text:style-name="P209"/>
      <text:p text:style-name="P210"><text:span text:style-name="T211">5</text:span><text:span text:style-name="T212"><text:s/>straipsnis.<text:s/></text:span><text:span text:style-name="T213">Regionų plėtros planų įgyvendinimo finansavimas</text:span></text:p>
      <text:p text:style-name="P214"><text:span text:style-name="T215">1</text:span><text:span text:style-name="T216">. Regionų plėtros planų tikslų ir uždavinių įgyvendinimo priemonės ir projektai finansuojami iš valstybės biudžeto (įskaitant Europos Sąjungos ir kitos tarptautinės finansinės paramos lėšas</text:span><text:span text:style-name="T217">) ir savivaldybių biudžetų lėšų ir gali būti finansuojami iš kitų šaltinių.</text:span></text:p>
      <text:p text:style-name="P218"><text:span text:style-name="T219">2</text:span><text:span text:style-name="T220">. Regionų plėtros programoje planuojant finansinius išteklius regionams, užtikrinama, kad regionų plėtros planams įgyvendinti būtų nustatoma Lietuvos Respublikai ekonominės, s</text:span><text:span text:style-name="T221">ocialinės ir teritorinės sanglaudos tikslui skiriamų Sutarties dėl Europos Sąjungos veikimo 162, 176 ir 177 straipsniuose nurodytų Europos Sąjungos fondų (toliau – ES fondai) lėšų dalis. Regionų plėtros planams įgyvendinti nustatoma ES fondų lėšų dalis nuo</text:span><text:span text:style-name="T222"><text:s/>Lietuvos Respublikai skiriamų ES fondų lėšų, išreikšta procentine išraiška, turi būti ne mažesnė kaip 85 procentai vidutinės paskutinių trejų finansinių metų vietos valdžios sektoriaus išlaidų bendrojo kapitalo formavimui dalies, palyginti su visu valdžio</text:span><text:span text:style-name="T223">s sektoriumi (toliau – minimali ES fondų lėšų dalis regionams). Minimali ES fondų lėšų dalis regionams apskaičiuojama pagal formulę:</text:span></text:p>
      <text:soft-page-break/>
      <text:p text:style-name="P224"><text:span text:style-name="T225">MINd = 0,85 x ((Ivv</text:span><text:span text:style-name="T226">n</text:span><text:span text:style-name="T227"><text:s/>+ Ivv</text:span><text:span text:style-name="T228">n-1<text:s/></text:span><text:span text:style-name="T229">+ Ivv</text:span><text:span text:style-name="T230">n-2</text:span><text:span text:style-name="T231">) / (Ivs</text:span><text:span text:style-name="T232">n</text:span><text:span text:style-name="T233"><text:s/>+ Ivs</text:span><text:span text:style-name="T234">n-1</text:span><text:span text:style-name="T235"><text:s/>+ Ivs</text:span><text:span text:style-name="T236">n-2</text:span><text:span text:style-name="T237">)), kurioje:</text:span></text:p>
      <text:p text:style-name="P238">MINd – minimali ES fondų lėšų dalis regionams;</text:p>
      <text:p text:style-name="P239"><text:span text:style-name="T240">Ivv</text:span><text:span text:style-name="T241">n</text:span><text:span text:style-name="T242"><text:s/>– vietinės valdžios išlaidos bendrojo kapitalo formavimui pagal Lietuvos statistikos departamento paskelbtą dydį n-aisiais metais;</text:span></text:p>
      <text:p text:style-name="P243"><text:span text:style-name="T244">Ivs</text:span><text:span text:style-name="T245">n</text:span><text:span text:style-name="T246"><text:s/>– valdžios sektoriaus išlaidos bendrojo kapitalo formavimui pagal Lietuvos statistikos departamento paskelbtą dyd</text:span><text:span text:style-name="T247">į n-aisiais metais.</text:span></text:p>
      <text:p text:style-name="P248"/>
      <text:p text:style-name="P249"><text:span text:style-name="T250">6</text:span><text:span text:style-name="T251"><text:s/>straipsnis.<text:s/></text:span><text:span text:style-name="T252">Nacionalinės regioninės politikos įgyvendinimo</text:span><text:span text:style-name="T253"><text:s/></text:span><text:span text:style-name="T254">priemonės ir jų taikymas</text:span></text:p>
      <text:p text:style-name="P255"><text:span text:style-name="T256">1</text:span><text:span text:style-name="T257">. Nacionalinė regioninė politika įgyvendinama taikant šias priemones:</text:span><text:span text:style-name="T258"><text:s/></text:span></text:p>
      <text:p text:style-name="P259"><text:span text:style-name="T260">1</text:span><text:span text:style-name="T261">) teikiant valstybės pagalbą, skirtą papildomoms investicijoms<text:s/></text:span><text:span text:style-name="T262">ar ekonominei veiklai palankių sąlygų socialinei ir ekonominei plėtrai neturinčiose teritorijose skatinti;</text:span></text:p>
      <text:p text:style-name="P263"><text:span text:style-name="T264">2</text:span><text:span text:style-name="T265">) vykdant administracinį reglamentavimą ir (ar) nustatant viešųjų paslaugų teikimo tvarką, darančius įtaką atskirų regionų socialinei ir ekonominei plėtrai, siekiant mažinti socialinius ir ekonominius skirtumus tarp regionų ir pačiuose regionuose;<text:s/></text:span></text:p>
      <text:p text:style-name="P266"><text:span text:style-name="T267">3</text:span><text:span text:style-name="T268">)<text:s/></text:span><text:span text:style-name="T269">vykdant Vyriausybės patvirtintuose planavimo dokumentuose nustatytas priemones, kuriomis įgyvendinamos Lietuvos Respublikos teritorijos bendrajame plane nustatytos regioninio vystymo nuostatos;</text:span></text:p>
      <text:p text:style-name="P270"><text:span text:style-name="T271">4</text:span><text:span text:style-name="T272">) skatinant investicijas ir bendradarbiavimą, skirtus reg</text:span><text:span text:style-name="T273">ionų, esančių prie Lietuvos ir kaimyninės valstybės bendros sausumos ar jūros sienos,</text:span><text:span text:style-name="T274"><text:s/>nustatytoms bendroms problemoms</text:span><text:span text:style-name="T275"><text:s/>spręsti;</text:span></text:p>
      <text:p text:style-name="P276"><text:span text:style-name="T277">5</text:span><text:span text:style-name="T278">) vykdant regionų plėtros planų priemonėms įgyvendinti atrinktus projektus;</text:span></text:p>
      <text:p text:style-name="P279"><text:span text:style-name="T280">6</text:span><text:span text:style-name="T281">) skatinant regioninės svarbos projektų įgy</text:span><text:span text:style-name="T282">vendinimą;</text:span></text:p>
      <text:p text:style-name="P283"><text:span text:style-name="T284">7</text:span><text:span text:style-name="T285">) taikant</text:span><text:span text:style-name="T286"><text:s/>finansavimo priemones labiau išsivysčiusio regiono vidiniams socialiniams ir ekonominiams netolygumams mažinti</text:span><text:span text:style-name="T287">;</text:span></text:p>
      <text:p text:style-name="P288"><text:span text:style-name="T289">8</text:span><text:span text:style-name="T290">) teikiant tyrimų, analizės, prognozavimo, konsultavimo paslaugas ir metodinę, techninę pagalbą regionų plėtros t</text:span><text:span text:style-name="T291">aryboms ir valstybės ir savivaldybių institucijoms ir įstaigoms, vykdančioms šios dalies 1–6 punktuose nurodytas priemones.<text:s/></text:span></text:p>
      <text:p text:style-name="P292"><text:span text:style-name="T293">2</text:span><text:span text:style-name="T294">. Savivaldybėse, kurios nėra apskrities savivaldybių įsteigtos regiono plėtros tarybos dalyvės, šio straipsnio 1 dalyje nuro</text:span><text:span text:style-name="T295">dytos nacionalinės regioninės politikos įgyvendinimo priemonės gali būti taikomos tik tuo atveju, jeigu tam pritaria tos apskrities regiono plėtros taryba.</text:span></text:p>
      <text:p text:style-name="P296"><text:span text:style-name="T297">3</text:span><text:span text:style-name="T298">. Regiono plėtros tarybai svarstant klausimus dėl regioninės politikos planavimo, jos įgyvendin</text:span><text:span text:style-name="T299">imo, lėšų panaudojimo, gali dalyvauti savivaldybės, nesančios regiono plėtros taryboje, jeigu tam pritaria regiono plėtros taryba.</text:span></text:p>
      <text:p text:style-name="P300"/>
      <text:p text:style-name="P301"><text:span text:style-name="T302">7</text:span><text:span text:style-name="T303"><text:s/>straipsnis.<text:s/></text:span><text:span text:style-name="T304">Regioninės svarbos projektai</text:span></text:p>
      <text:p text:style-name="P305"><text:span text:style-name="T306">1</text:span><text:span text:style-name="T307">. Projektą regioninės svarbos projektu, tai yra<text:s/></text:span><text:span text:style-name="T308">projektu, kurio įgyven</text:span><text:span text:style-name="T309">dinimas turės esminę teigiamą įtaką regiono ekonominei, socialinei, demografinei ar aplinkos būklei ir (ar) atskiros ūkio šakos (sektoriaus) būklei,</text:span><text:span text:style-name="T310"><text:s/>pripažįsta regiono plėtros taryba, vadovaudamasi Vyriausybės nustatytais projekto poveikio nacionalinės reg</text:span><text:span text:style-name="T311">ioninės politikos tikslui ir uždaviniams įgyvendinti vertinimo kriterijais.<text:s/></text:span></text:p>
      <text:p text:style-name="P312"><text:span text:style-name="T313">2</text:span><text:span text:style-name="T314">. Regiono plėtros taryba prižiūri, ar regioninės svarbos projekto įgyvendinimas ir jo rezultatai atitinka kriterijus, kuriais remiantis projektas pripažintas regioninės svarb</text:span><text:span text:style-name="T315">os projektu.</text:span></text:p>
      <text:p text:style-name="P316"><text:span text:style-name="T317">3</text:span><text:span text:style-name="T318">. Regiono plėtros taryba pripažįsta netekusiu galios regiono plėtros tarybos sprendimą, kuriuo projektas pripažintas regioninės svarbos projektu, jeigu regioninės svarbos projektas nebeatitinka kriterijų, kuriais remiantis regiono projekt</text:span><text:span text:style-name="T319">as pripažintas regioninės svarbos projektu.<text:s/></text:span></text:p>
      <text:p text:style-name="P320"><text:span text:style-name="T321">4</text:span><text:span text:style-name="T322">.<text:s/></text:span><text:span text:style-name="T323">Projekto pripažinimo regioninės svarbos projektu, regioninės svarbos projekto įgyvendinimo priežiūros ir regiono plėtros tarybos sprendimo, kuriuo projektas pripažintas regioninės svarbos projektu, pripaž</text:span><text:span text:style-name="T324">inimo netekusiu galios priėmimo tvarką nustato Vyriausybė ar jos įgaliota institucija.<text:s/></text:span></text:p>
      <text:p text:style-name="P325"/>
      <text:p text:style-name="P326"><text:span text:style-name="T327">8</text:span><text:span text:style-name="T328"><text:s/>straipsnis.<text:s/></text:span><text:span text:style-name="T329">Nacionalinės regioninės politikos įgyvendinimo teritorijos</text:span></text:p>
      <text:p text:style-name="P330"><text:span text:style-name="T331">Nacionalinė regioninė politika įgyvendinama šiose teritorijose:</text:span></text:p>
      <text:p text:style-name="P332"><text:span text:style-name="T333">1</text:span><text:span text:style-name="T334">) regionų<text:s/></text:span><text:span text:style-name="T335">teritorijose;</text:span></text:p>
      <text:p text:style-name="P336"><text:span text:style-name="T337">2</text:span><text:span text:style-name="T338">) tikslinėse teritorijose;<text:s/></text:span></text:p>
      <text:p text:style-name="P339"><text:span text:style-name="T340">3</text:span><text:span text:style-name="T341">) funkcinėse zonose;</text:span></text:p>
      <text:p text:style-name="P342"><text:span text:style-name="T343">4</text:span><text:span text:style-name="T344">) prie Lietuvos ir kaimyninės valstybės bendros sausumos ar jūros sienos esančiose teritorijose.</text:span></text:p>
      <text:p text:style-name="P345"/>
      <text:p text:style-name="P346"><text:span text:style-name="T347">III</text:span><text:span text:style-name="T348"><text:s/>SKYRIUS</text:span></text:p>
      <text:p text:style-name="P349"><text:span text:style-name="T350">NACIONALINĘ REGIONINĘ POLITIKĄ FORMUOJANTYS IR<text:s/></text:span><text:span text:style-name="T351">ĮGYVENDINANTYS SUBJEKTAI IR JŲ ĮGALIOJIMAI</text:span></text:p>
      <text:p text:style-name="P352"/>
      <text:p text:style-name="P353"><text:span text:style-name="T354">9</text:span><text:span text:style-name="T355"><text:s/>straipsnis.</text:span><text:span text:style-name="T356"><text:s/></text:span><text:span text:style-name="T357">Vyriausybės įgaliojimai<text:s/></text:span></text:p>
      <text:p text:style-name="P358"><text:span text:style-name="T359">Vyriausybė:</text:span></text:p>
      <text:p text:style-name="P360"><text:span text:style-name="T361">1</text:span><text:span text:style-name="T362">) tvirtina Regionų plėtros programą ir kitas plėtros programas, kuriomis įgyvendinamos Lietuvos Respublikos teritorijos bendrajame plane nustatytos regi</text:span><text:span text:style-name="T363">oninio vystymo nuostatos;<text:s/></text:span></text:p>
      <text:p text:style-name="P364"><text:span text:style-name="T365">2</text:span><text:span text:style-name="T366">)</text:span><text:span text:style-name="T367"><text:s/></text:span><text:span text:style-name="T368">sudaro regionus</text:span><text:span text:style-name="T369"><text:s/></text:span><text:span text:style-name="T370">iš kelių bendras ribas turinčių apskričių ar savivaldybių;</text:span></text:p>
      <text:p text:style-name="P371"><text:span text:style-name="T372">3</text:span><text:span text:style-name="T373">) tvirtina arba suteikia įgaliojimus tvirtinti tikslinių teritorijų išskyrimo kriterijus ir išskiria arba suteikia įgaliojimus išskirti tiksli</text:span><text:span text:style-name="T374">nes teritorijas pagal patvirtintus tikslinių teritorijų išskyrimo kriterijus;</text:span></text:p>
      <text:p text:style-name="P375"><text:span text:style-name="T376">4</text:span><text:span text:style-name="T377">) priima sprendimus dėl finansavimo priemonių taikymo labiau išsivysčiusių regionų vidiniams socialiniams ir ekonominiams netolygumams mažinti;</text:span></text:p>
      <text:p text:style-name="P378"><text:span text:style-name="T379">5</text:span><text:span text:style-name="T380">) tvirtina įstaigų, kuri</text:span><text:span text:style-name="T381">ų savininkė ar dalininkė yra valstybė, teikiančių ministerijoms ir regionų plėtros taryboms tyrimų, analizės, prognozavimo ir konsultavimo paslaugas, sąrašą (toliau – ekspertinių valstybės įstaigų sąrašas);</text:span></text:p>
      <text:p text:style-name="P382"><text:span text:style-name="T383">6</text:span><text:span text:style-name="T384">) atlieka kitas šiame ir kituose įstatymuose</text:span><text:span text:style-name="T385"><text:s/>nustatytas funkcijas.</text:span></text:p>
      <text:p text:style-name="P386"/>
      <text:p text:style-name="P387"><text:span text:style-name="T388">10</text:span><text:span text:style-name="T389"><text:s/></text:span><text:span text:style-name="T390">straipsnis.<text:s/></text:span><text:span text:style-name="T391">Lietuvos Respublikos ministerijų įgaliojimai<text:s/></text:span></text:p>
      <text:p text:style-name="P392"><text:span text:style-name="T393">1</text:span><text:span text:style-name="T394">. Lietuvos Respublikos vidaus reikalų ministerija, formuodama nacionalinę regioninę politiką, organizuodama, koordinuodama ir kontroliuodama nacionalinės regi</text:span><text:span text:style-name="T395">oninės politikos įgyvendinimą:</text:span></text:p>
      <text:p text:style-name="P396"><text:span text:style-name="T397">1</text:span><text:span text:style-name="T398">) rengia Regionų plėtros programą, koordinuoja ir kontroliuoja jos įgyvendinimą;</text:span></text:p>
      <text:p text:style-name="P399"><text:span text:style-name="T400">2</text:span><text:span text:style-name="T401">) teikia kitoms valstybės institucijoms pasiūlymus dėl Vyriausybės tvirtinamų planavimo dokumentų ir nacionalinių Europos Sąjungos ir ki</text:span><text:span text:style-name="T402">tos tarptautinės finansinės paramos programavimo dokumentų, reikalingų nacionalinės regioninės politikos tikslui, uždaviniams įgyvendinti;<text:s/></text:span></text:p>
      <text:p text:style-name="P403"><text:span text:style-name="T404">3</text:span><text:span text:style-name="T405">) pagal kompetenciją konsultuoja regionų plėtros tarybas dėl regionų plėtros planų rengimo, įgyvendinimo ir įgy</text:span><text:span text:style-name="T406">vendinimo stebėsenos;</text:span></text:p>
      <text:p text:style-name="P407"><text:span text:style-name="T408">4</text:span><text:span text:style-name="T409">) vertina regionų plėtros planų ir jų pakeitimo projektus, ar jie atitinka nacionalinės regioninės politikos tikslą ir uždavinius, ir teikia išvadas ir pasiūlymus dėl jų regionų plėtros taryboms;<text:s/></text:span></text:p>
      <text:p text:style-name="P410"><text:span text:style-name="T411">5</text:span><text:span text:style-name="T412">) Vyriausybės ar jos įgalio</text:span><text:span text:style-name="T413">tos institucijos nustatyta tvarka stebi regionų plėtros planų rezultatų rodiklių, išankstinių sąlygų įgyvendinimo pažangą ir teikia pasiūlymus regionų plėtros taryboms dėl regionų plėtros planų tikslinimo, kad būtų pasiekti poveikio ir rezultato rodikliai<text:s/></text:span><text:span text:style-name="T414">konkrečiame regione ir įgyvendintos išankstinės sąlygos;</text:span></text:p>
      <text:p text:style-name="P415"><text:span text:style-name="T416">6</text:span><text:span text:style-name="T417">) kontroliuoja valstybės biudžeto lėšų, skirtų regionų plėtros tarybų veiklai, panaudojimą ir<text:s/></text:span><text:span text:style-name="T418">administruoja Regionų plėtros programai įgyvendinti skirtas valstybės biudžeto lėšas</text:span><text:span text:style-name="T419">;</text:span><text:span text:style-name="T420"><text:s/></text:span></text:p>
      <text:p text:style-name="P421"><text:span text:style-name="T422">7</text:span><text:span text:style-name="T423">) vertin</text:span><text:span text:style-name="T424">a planavimo dokumentų, norminių teisės aktų ir jų projektų, turinčių ar galinčių turėti skirtingą įtaką atskiroms Lietuvos Respublikos teritorijoms, poveikį regionų plėtrai, teikia jų rengėjams (prireikus – Vyriausybei) išvadas, ar planavimo dokumentai, no</text:span><text:span text:style-name="T425">rminiai teisės aktai, jų projektai atitinka nacionalinės regioninės politikos tikslą, įgyvendinimo uždavinius, ir pasiūlymus dėl jų tobulinimo;<text:s/></text:span></text:p>
      <text:p text:style-name="P426"><text:span text:style-name="T427">8</text:span><text:span text:style-name="T428">) rengia pasiūlymus Vyriausybei dėl<text:s/></text:span><text:span text:style-name="T429">regionų sudarymo;</text:span><text:span text:style-name="T430"><text:s/></text:span></text:p>
      <text:p text:style-name="P431"><text:span text:style-name="T432">9</text:span><text:span text:style-name="T433">) teikia metodinę ir techninę pagalbą<text:s/></text:span><text:span text:style-name="T434">valstybės institucijoms ir įstaigoms regioninės plėtros skatinimo priemonių rengimo ir įgyvendinimo klausimais;</text:span></text:p>
      <text:p text:style-name="P435"><text:span text:style-name="T436">10</text:span><text:span text:style-name="T437">) teikia pasiūlymus Vyriausybei dėl įstaigų, kurių savininkė ar dalininkė yra valstybė, įtraukimo į ekspertinių valstybės įstaigų sąrašą;<text:s/></text:span></text:p>
      <text:p text:style-name="P438"><text:span text:style-name="T439">11</text:span><text:span text:style-name="T440">) organizuoja Nacionalinės regioninės plėtros tarybos posėdžius;</text:span></text:p>
      <text:p text:style-name="P441"><text:span text:style-name="T442">12</text:span><text:span text:style-name="T443">) atlieka kitas šiame ir kituose įstatymuose, Lietuvos Respublikos Seimo nutarimuose ir Vyriausybės nutarimuose nustatytas funkcijas, susijusias su nacionalinės regioninės<text:s/></text:span><text:span text:style-name="T444">politikos formavimu, įgyvendinimo organizavimu, koordinavimu ir kontrole.</text:span></text:p>
      <text:p text:style-name="P445"><text:span text:style-name="T446">2</text:span><text:span text:style-name="T447">. Kitos ministerijos, dalyvaudamos formuojant nacionalinę regioninę politiką:<text:s/></text:span></text:p>
      <text:p text:style-name="P448"><text:span text:style-name="T449">1</text:span><text:span text:style-name="T450">) pagal kompetenciją teikia Vidaus reikalų ministerijai pasiūlymus ir išvadas dėl Regionų plė</text:span><text:span text:style-name="T451">tros programos;</text:span></text:p>
      <text:p text:style-name="P452"><text:span text:style-name="T453">2</text:span><text:span text:style-name="T454">) pagal kompetenciją konsultuoja regionų plėtros tarybas dėl regionų plėtros planuose planuojamų regiono plėtrai aktualių priemonių nustatymo;</text:span></text:p>
      <text:p text:style-name="P455"><text:span text:style-name="T456">3</text:span><text:span text:style-name="T457">) pagal kompetenciją vertina, ar regionų plėtros planų ir jų pakeitimo projektai dera s</text:span><text:span text:style-name="T458">u Vyriausybės patvirtintų planavimo dokumentų tikslais ir uždaviniais.</text:span></text:p>
      <text:p text:style-name="P459"/>
      <text:p text:style-name="P460"><text:span text:style-name="T461">11</text:span><text:span text:style-name="T462"><text:s/>straipsnis.<text:s/></text:span><text:span text:style-name="T463">Nacionalinė regioninės plėtros taryba ir jos įgaliojimai<text:s/></text:span></text:p>
      <text:p text:style-name="P464"><text:span text:style-name="T465">1</text:span><text:span text:style-name="T466">. Nacionalinė regioninės plėtros taryba yra kolegiali Vyriausybės ir Vidaus reikalų ministerijos p</text:span><text:span text:style-name="T467">atariamoji institucija nacionalinės regioninės politikos formavimo ir įgyvendinimo klausimais. Į Nacionalinę regioninės plėtros tarybą įtraukiami ministerijų ir kitų valstybės institucijų ir įstaigų atstovai, regionų plėtros tarybų kolegijų pirmininkai ir<text:s/></text:span><text:span text:style-name="T468">Lietuvos savivaldybių asociacijos atstovas. Po vieną atstovą į Nacionalinę regioninės plėtros tarybą turi teisę deleguoti Lietuvos Respublikos darbo kodekso nustatyta tvarka į Lietuvos Respublikos trišalę tarybą atrinktos darbdavių ir profesinių sąjungų or</text:span><text:span text:style-name="T469">ganizacijos ir po vieną nevyriausybinių organizacijų atstovą – Nevyriausybinių organizacijų taryba ir Nacionalinė bendruomeninių organizacijų taryba.</text:span><text:span text:style-name="T470"><text:s/></text:span></text:p>
      <text:p text:style-name="P471"><text:span text:style-name="T472">2</text:span><text:span text:style-name="T473">. Nacionalinės regioninės plėtros tarybos institucinę sudėtį ir pirmininką tvirtina Vyriausybė, o pe</text:span><text:span text:style-name="T474">rsonalinę sudėtį ir darbo reglamentą – vidaus reikalų ministras.<text:s/></text:span><text:span text:style-name="T475">Nacionalinės regioninės plėtros tarybos pirmininku skiriamas vienas iš</text:span><text:span text:style-name="T476"><text:s/></text:span><text:span text:style-name="T477">regionų plėtros tarybų kolegijų pirmininkų.</text:span></text:p>
      <text:p text:style-name="P478"><text:span text:style-name="T479">3</text:span><text:span text:style-name="T480">. Nacionalinė regioninės plėtros taryba:</text:span></text:p>
      <text:p text:style-name="P481"><text:span text:style-name="T482">1</text:span><text:span text:style-name="T483">) svarsto Regionų plėtros p</text:span><text:span text:style-name="T484">rogramos, kitų Vyriausybės tvirtinamų planavimo dokumentų, kurių įgyvendinimas gali turėti poveikį regionų plėtrai, projektus; teikia Vyriausybei ir Vidaus reikalų ministerijai išvadas dėl šių dokumentų;</text:span></text:p>
      <text:p text:style-name="P485"><text:span text:style-name="T486">2</text:span><text:span text:style-name="T487">) svarsto norminių teisės aktų, kurių įgyvendin</text:span><text:span text:style-name="T488">imas turės poveikį regionų plėtrai, projektus ir dėl jų parengtas numatomo poveikio vertinimo išvadas, teikia Vyriausybei ir Vidaus reikalų ministerijai išvadas ir pasiūlymus dėl šių dokumentų;</text:span></text:p>
      <text:p text:style-name="P489"><text:span text:style-name="T490">3</text:span><text:span text:style-name="T491">) svarsto šios dalies 1 punkte nurodytų planavimo dokumen</text:span><text:span text:style-name="T492">tų įgyvendinimo pažangą, prireikus teikia pasiūlymus Vyriausybei ir Vidaus reikalų ministerijai dėl šių dokumentų tobulinimo;</text:span></text:p>
      <text:p text:style-name="P493"><text:span text:style-name="T494">4</text:span><text:span text:style-name="T495">) svarsto kitus nacionalinės regioninės politikos formavimo ir įgyvendinimo klausimus.</text:span></text:p>
      <text:p text:style-name="P496"><text:span text:style-name="T497">4</text:span><text:span text:style-name="T498">. Šio straipsnio 3 dalies 1 ir<text:s/></text:span><text:span text:style-name="T499">2 punktuose nurodytus dokumentus jų rengėjai privalo derinti su Nacionaline regioninės plėtros taryba. Jeigu dokumento rengėjas nepritaria Nacionalinės regioninės plėtros tarybos išvadoms ar pasiūlymams, jis turi pateikti tokio sprendimo motyvus.</text:span></text:p>
      <text:p text:style-name="P500"/>
      <text:p text:style-name="P501"><text:span text:style-name="T502">12</text:span><text:span text:style-name="T503"><text:s/>straipsnis.<text:s/></text:span><text:span text:style-name="T504">Regiono plėtros taryba ir jos įgaliojimai<text:s/></text:span></text:p>
      <text:p text:style-name="P505"><text:span text:style-name="T506">1</text:span><text:span text:style-name="T507">. Regiono plėtros tarybos veiklos tikslai:</text:span></text:p>
      <text:p text:style-name="P508"><text:span text:style-name="T509">1</text:span><text:span text:style-name="T510">) planuoti ir koordinuoti nacionalinės regioninės politikos įgyvendinimą konkrečiame regione ir bendrai su kitomis regionų plėtros tarybomis,<text:s/></text:span><text:span text:style-name="T511">savivaldybių institucijomis ir įstaigomis įgyvendinamas regioninės plėtros skatinimo priemones;</text:span></text:p>
      <text:p text:style-name="P512"><text:span text:style-name="T513">2</text:span><text:span text:style-name="T514">) skatinti socialinę, ekonominę regiono plėtrą, darnų urbanizuotų teritorijų vystymą, socialinių ir ekonominių skirtumų tarp regiono ir kitų regionų bei ši</text:span><text:span text:style-name="T515">ų skirtumų tarp regiono savivaldybių mažinimą;</text:span></text:p>
      <text:p text:style-name="P516"><text:span text:style-name="T517">3</text:span><text:span text:style-name="T518">) skatinti savivaldybių bendradarbiavimą, siekiant padidinti funkcinių zonų vystymo ir viešųjų paslaugų teikimo organizavimo efektyvumą;</text:span></text:p>
      <text:p text:style-name="P519"><text:span text:style-name="T520">4</text:span><text:span text:style-name="T521">) atstovauti regionui.</text:span></text:p>
      <text:p text:style-name="P522"><text:span text:style-name="T523">2</text:span><text:span text:style-name="T524">. Regiono plėtros taryba veikia<text:s/></text:span><text:span text:style-name="T525">regiono gyventojų interesais pagal šiuo ir kitais įstatymais, Vyriausybės nutarimais ir savivaldybių tarybų sprendimais jai suteiktą kompetenciją.</text:span></text:p>
      <text:p text:style-name="P526"><text:span text:style-name="T527">3</text:span><text:span text:style-name="T528">. Regiono plėtros taryba:</text:span></text:p>
      <text:p text:style-name="P529"><text:span text:style-name="T530">1</text:span><text:span text:style-name="T531">) rengia, tvirtina regiono plėtros planą, jo pakeitimus, koordinuoja ir<text:s/></text:span><text:span text:style-name="T532">kontroliuoja regiono plėtros plano įgyvendinimą;</text:span></text:p>
      <text:p text:style-name="P533"><text:span text:style-name="T534">2</text:span><text:span text:style-name="T535">) svarsto ir teikia pasiūlymus Vidaus reikalų ministerijai ir kitoms Vyriausybės tvirtinamus planavimo dokumentus rengiančioms valstybės institucijoms, įstaigoms dėl Regionų plėtros programos ir kitų Vy</text:span><text:span text:style-name="T536">riausybės tvirtinamų planavimo dokumentų, kurių įgyvendinimas gali turėti poveikį regiono plėtrai, projektų;<text:s/></text:span></text:p>
      <text:p text:style-name="P537"><text:span text:style-name="T538">3</text:span><text:span text:style-name="T539">) teikia pasiūlymus savivaldybių taryboms dėl savivaldybių strateginių plėtros planų;</text:span></text:p>
      <text:p text:style-name="P540"><text:span text:style-name="T541">4</text:span><text:span text:style-name="T542">) koordinuoja Regionų plėtros programoje regionui<text:s/></text:span><text:span text:style-name="T543">nustatytų išankstinių sąlygų įgyvendinimą arba pagal kompetenciją jas įgyvendina;<text:s/></text:span></text:p>
      <text:p text:style-name="P544"><text:span text:style-name="T545">5</text:span><text:span text:style-name="T546">) suderinusi su kitomis regionų plėtros tarybomis arba šios regiono plėtros tarybos dalyvėmis nesančių savivaldybių tarybomis nustato bendrų su kitais regionais ir (ar)</text:span><text:span text:style-name="T547"><text:s/>savivaldybėmis funkcinių zonų vystymo tikslus, uždavinius ir koordinuoja jų įgyvendinimą;</text:span></text:p>
      <text:p text:style-name="P548"><text:span text:style-name="T549">6</text:span><text:span text:style-name="T550">) teikia pasiūlymus Vidaus reikalų ministerijai ir kitoms ministerijoms dėl teisės aktų, kurių įgyvendinimas gali turėti poveikį regiono plėtrai, projektų;</text:span></text:p>
      <text:p text:style-name="P551"><text:span text:style-name="T552">7</text:span><text:span text:style-name="T553">) pripažįsta projektus regioninės svarbos projektais, atlieka šių projektų įgyvendinimo priežiūrą ir sprendžia dėl regiono plėtros tarybos sprendimų, kuriais projektai pripažinti regioninės svarbos projektais, pripažinimo netekusiais galios;</text:span></text:p>
      <text:p text:style-name="P554"><text:span text:style-name="T555">8</text:span><text:span text:style-name="T556">) pagal<text:s/></text:span><text:span text:style-name="T557">kompetenciją dalyvauja rengiant programas, skirtas regionų, esančių prie Lietuvos ir kaimyninės valstybės bendros sausumos ar jūros sienos, problemoms spręsti, ir atliekant jų įgyvendinimo stebėseną</text:span><text:span text:style-name="T558">;<text:s/></text:span></text:p>
      <text:p text:style-name="P559"><text:span text:style-name="T560">9</text:span><text:span text:style-name="T561">) atstovauja regionui tarptautinėse regionų bendra</text:span><text:span text:style-name="T562">darbiavimo organizacijose ir bendradarbiauja su kitų valstybių regionais;</text:span></text:p>
      <text:p text:style-name="P563"><text:span text:style-name="T564">10</text:span><text:span text:style-name="T565">) vadovaudamasi Lietuvos Respublikos vietos savivaldos įstatymu, įgyvendina kelių ar visų regiono savivaldybių perduotus viešųjų paslaugų teikimo administravimo įgaliojimus;</text:span></text:p>
      <text:p text:style-name="P566"><text:span text:style-name="T567">11</text:span><text:span text:style-name="T568">) atlieka kitas šiame ir kituose įstatymuose, Vyriausybės nutarimuose nustatytas regiono plėtros tarybos funkcijas.</text:span></text:p>
      <text:p text:style-name="P569"><text:span text:style-name="T570">4</text:span><text:span text:style-name="T571">. Regiono plėtros taryba gali atlikti ir kitas regiono plėtros tarybos nuostatuose nustatytas funkcijas, kurios neatsiejamai susi</text:span><text:span text:style-name="T572">jusios su šio straipsnio 1 dalyje nurodytais regiono plėtros tarybos veiklos tikslais.</text:span></text:p>
      <text:p text:style-name="P573"/>
      <text:p text:style-name="P574"><text:span text:style-name="T575">13</text:span><text:span text:style-name="T576"><text:s/>straipsnis.<text:s/></text:span><text:span text:style-name="T577">Savivaldybių institucijų įgaliojimai</text:span></text:p>
      <text:p text:style-name="P578"><text:span text:style-name="T579">1</text:span><text:span text:style-name="T580">. Savivaldybių tarybos:</text:span></text:p>
      <text:p text:style-name="P581"><text:span text:style-name="T582">1</text:span><text:span text:style-name="T583">) teikia pasiūlymus regiono plėtros tarybai dėl savivaldybėje numatomų įgyvendinti projektų pripažinimo regioninės svarbos projektais;<text:s/></text:span></text:p>
      <text:p text:style-name="P584"><text:span text:style-name="T585">2</text:span><text:span text:style-name="T586">) pagal kompetenciją priima sprendimus dėl Regionų plėtros programoje nustatytų išankstinių sąlygų įgyvendinimo sav</text:span><text:span text:style-name="T587">ivaldybės teritorijoje;</text:span></text:p>
      <text:p text:style-name="P588"><text:span text:style-name="T589">3</text:span><text:span text:style-name="T590">) atlieka kitas šiame ir kituose įstatymuose nustatytas funkcijas.</text:span></text:p>
      <text:p text:style-name="P591"><text:span text:style-name="T592">2</text:span><text:span text:style-name="T593">. Savivaldybių vykdomosios institucijos:</text:span></text:p>
      <text:p text:style-name="P594"><text:span text:style-name="T595">1</text:span><text:span text:style-name="T596">)<text:s/></text:span><text:span text:style-name="T597">vadovaudamosi savivaldybių tarybų patvirtintais planavimo dokumentais ir (ar) kitais savivaldybių tarybų pr</text:span><text:span text:style-name="T598">iimtais sprendimais,<text:s/></text:span><text:span text:style-name="T599">teikia pasiūlymus regiono plėtros tarybai dėl regiono plėtros plano ir jo pakeitimų;</text:span></text:p>
      <text:p text:style-name="P600"><text:span text:style-name="T601">2</text:span><text:span text:style-name="T602">) vadovaudamosi regionų plėtros tarybų ir<text:s/></text:span><text:span text:style-name="T603">savivaldybių tarybų priimtais sprendimais,</text:span><text:span text:style-name="T604"><text:s/>organizuoja projektų įgyvendinimą;</text:span></text:p>
      <text:p text:style-name="P605"><text:span text:style-name="T606">3</text:span><text:span text:style-name="T607">) vadovaudamosi regi</text:span><text:span text:style-name="T608">onų plėtros tarybų ir<text:s/></text:span><text:span text:style-name="T609">savivaldybių tarybų priimtais sprendimais,</text:span><text:span text:style-name="T610"><text:s/>organizuoja išankstinių sąlygų įgyvendinimą;</text:span></text:p>
      <text:p text:style-name="P611"><text:span text:style-name="T612">4</text:span><text:span text:style-name="T613">) atlieka kitas šiame ir kituose įstatymuose nustatytas funkcijas.</text:span></text:p>
      <text:p text:style-name="P614"/>
      <text:p text:style-name="P615"><text:span text:style-name="T616">14</text:span><text:span text:style-name="T617"><text:s/>straipsnis.<text:s/></text:span><text:span text:style-name="T618">Kompetencijų centras</text:span></text:p>
      <text:p text:style-name="P619"><text:span text:style-name="T620">1</text:span><text:span text:style-name="T621">. Kompetencijų centrą su</text:span><text:span text:style-name="T622">daro į Vyriausybės patvirtintą ekspertinių valstybės įstaigų sąrašą įtrauktos įstaigos ir Vidaus reikalų ministerijos Lietuvos Respublikos viešųjų pirkimų įstatymo nustatyta tvarka atrinkti šias paslaugas teiksiantys ekspertai (toliau – išorės ekspertai).<text:s/></text:span><text:span text:style-name="T623">Vidaus reikalų ministerija viešai skelbia šių įstaigų ir išorės ekspertų sąrašą.<text:s/></text:span></text:p>
      <text:p text:style-name="P624"><text:span text:style-name="T625">2</text:span><text:span text:style-name="T626">. Kompetencijų centras ministerijoms ir regionų plėtros taryboms<text:s/></text:span><text:span text:style-name="T627">teikia tyrimų, analizės, prognozavimo ir konsultavimo paslaugas,<text:s/></text:span><text:span text:style-name="T628">reikalingas rengiant ar įgyvendinant<text:s/></text:span><text:span text:style-name="T629">Regionų plėtros programą ir regionų plėtros planus, sprendimus dėl savivaldybių viešųjų paslaugų teikimo administravimo įgaliojimų perdavimo regiono plėtros tarybai.</text:span></text:p>
      <text:p text:style-name="P630"><text:span text:style-name="T631">3</text:span><text:span text:style-name="T632">. Kompetencijų centro paslaugos<text:s/></text:span><text:span text:style-name="T633">teikiamos</text:span><text:span text:style-name="T634"><text:s/>Vyriausybės ar jos įgaliotos institucijos n</text:span><text:span text:style-name="T635">ustatyta tvarka</text:span><text:span text:style-name="T636">.</text:span></text:p>
      <text:p text:style-name="P637"><text:span text:style-name="T638">4</text:span><text:span text:style-name="T639">. Kompetencijų centro paslaugų teikimo rezultatai (tyrimai, analizės, prognozės ir teikiant konsultavimo paslaugas parengtos rekomendacijos) ir šių paslaugų teikimo metu surinkti ar parengti dokumentai, išskyrus dokumentus ar jų dalis, kurių viešą skelbimą</text:span><text:span text:style-name="T640"><text:s/>ir (ar) pakartotinį naudojimą riboja teisės aktai, skelbiami viešai, sudarant galimybę pakartotinai naudoti šiuos dokumentus komerciniais arba nekomerciniais tikslais.<text:s/></text:span></text:p>
      <text:p text:style-name="P641"><text:span text:style-name="T642">5</text:span><text:span text:style-name="T643">. Kompetencijų centro paslaugų teikimą koordinuoja ir teikiamų paslaugų kokybę pr</text:span><text:span text:style-name="T644">ižiūri Vyriausybės įgaliota institucija.</text:span></text:p>
      <text:p text:style-name="P645"/>
      <text:p text:style-name="P646"><text:span text:style-name="T647">15</text:span><text:span text:style-name="T648"><text:s/>straipsnis.<text:s/></text:span><text:span text:style-name="T649">Vyriausybės įgaliotos įstaigos prie Vidaus reikalų ministerijos įgaliojimai</text:span></text:p>
      <text:p text:style-name="P650"><text:span text:style-name="T651">Vyriausybės įgaliota įstaiga prie Vidaus reikalų ministerijos:</text:span></text:p>
      <text:p text:style-name="P652"><text:span text:style-name="T653">1</text:span><text:span text:style-name="T654">) apibendrina ir teikia regiono plėtros tarybai s</text:span><text:span text:style-name="T655">varstyti valstybės ir savivaldybių institucijų pasiūlymus dėl projektų įtraukimo į regiono plėtros tarybos vidaus reikalų ministro nustatyta tvarka sudaromus ir tvirtinamus siūlomų finansuoti projektų sąrašus;</text:span></text:p>
      <text:p text:style-name="P656"><text:span text:style-name="T657">2</text:span><text:span text:style-name="T658">) atlieka kitas teisės aktuose nustatytas</text:span><text:span text:style-name="T659"><text:s/>funkcijas.</text:span></text:p>
      <text:p text:style-name="P660"><text:span text:style-name="T661">TAR pastaba. 15 straipsnis įsigalioja 2021 m. kovo 1 d. ir galioja iki 2023 m. gruodžio 31 d.</text:span></text:p>
      <text:p text:style-name="P662"/>
      <text:p text:style-name="P663"><text:span text:style-name="T664">IV</text:span><text:span text:style-name="T665"><text:s/>SKYRIUS<text:s/></text:span></text:p>
      <text:p text:style-name="P666"><text:span text:style-name="T667">REGIONO PLĖTROS TARYBOS STATUSAS, STEIGIMAS, VALDYMAS, VEIKLA, FINANSAVIMAS, PABAIGA</text:span></text:p>
      <text:p text:style-name="P668"/>
      <text:p text:style-name="P669"><text:span text:style-name="T670">16</text:span><text:span text:style-name="T671"><text:s/>straipsnis.<text:s/></text:span><text:span text:style-name="T672">Regiono plėtros tarybo</text:span><text:span text:style-name="T673">s statusas, veiklos pagrindai ir ribojimai</text:span></text:p>
      <text:p text:style-name="P674"><text:span text:style-name="T675">1</text:span><text:span text:style-name="T676">.<text:s/></text:span><text:span text:style-name="T677">Regiono plėtros taryba yra pagal šį įstatymą įsteigtas pelno nesiekiantis ribotos civilinės atsakomybės viešasis juridinis asmuo</text:span><text:span text:style-name="T678">.<text:s/></text:span><text:span text:style-name="T679">Regiono plėtros tarybos teisinė forma – regiono plėtros taryba. Regiono plėt</text:span><text:span text:style-name="T680">ros tarybos pavadinime turi būti žodžiai „regiono plėtros taryba“ ir nurodytas apskrities pavadinimas. Regiono plėtros tarybos buveinė turi būti tos apskrities, kurios savivaldybės įsteigė regiono plėtros tarybą, teritorijoje.<text:s/></text:span></text:p>
      <text:p text:style-name="P681"><text:span text:style-name="T682">2</text:span><text:span text:style-name="T683">. Regiono plėtros taryb</text:span><text:span text:style-name="T684">a savo veikloje vadovaujasi savo nuostatais, Lietuvos Respublikos civiliniu kodeksu, šiuo įstatymu ir kitais teisės aktais.</text:span></text:p>
      <text:p text:style-name="P685"><text:span text:style-name="T686">3</text:span><text:span text:style-name="T687">. Regiono plėtros taryba gali turėti ir įgyti tik tokias civilines teises ir pareigas, kurios neprieštarauja šiam ir kitiems įs</text:span><text:span text:style-name="T688">tatymams, regiono plėtros tarybos nuostatams ir veiklos tikslams.</text:span></text:p>
      <text:p text:style-name="P689"><text:span text:style-name="T690">4</text:span><text:span text:style-name="T691">. Regiono plėtros tarybai neleidžiama:</text:span></text:p>
      <text:p text:style-name="P692"><text:span text:style-name="T693">1</text:span><text:span text:style-name="T694">) neatlygintinai perduoti regiono plėtros tarybos turtą nuosavybėn pagal patikėjimo ar panaudos sutartį regiono plėtros tarybos dalyviui ar jur</text:span><text:span text:style-name="T695">idiniam asmeniui, kurio savininku ar dalyviu yra regiono plėtros tarybos dalyvis (išskyrus šio įstatymo 30 straipsnio 7 dalyje nustatytą atvejį);</text:span></text:p>
      <text:p text:style-name="P696"><text:span text:style-name="T697">2</text:span><text:span text:style-name="T698">) užtikrinti kitų asmenų prievolių įvykdymą;</text:span></text:p>
      <text:p text:style-name="P699"><text:span text:style-name="T700">3</text:span><text:span text:style-name="T701">) prisiimti skolinius įsipareigojimus;</text:span></text:p>
      <text:p text:style-name="P702"><text:span text:style-name="T703">4</text:span><text:span text:style-name="T704">) suteikti<text:s/></text:span><text:span text:style-name="T705">paskolas;</text:span></text:p>
      <text:p text:style-name="P706"><text:span text:style-name="T707">5</text:span><text:span text:style-name="T708">) steigti juridinį asmenį, kurio civilinė atsakomybė už juridinio asmens prievoles yra neribota, arba būti jo dalyviu.</text:span></text:p>
      <text:p text:style-name="P709"><text:span text:style-name="T710">5</text:span><text:span text:style-name="T711">. Apskrityje gali būti tik viena regiono plėtros taryba.</text:span></text:p>
      <text:p text:style-name="P712"/>
      <text:p text:style-name="P713"><text:span text:style-name="T714">17</text:span><text:span text:style-name="T715"><text:s/>straipsnis.<text:s/></text:span><text:span text:style-name="T716">Regiono plėtros tarybos steigimas ir</text:span><text:span text:style-name="T717"><text:s/>steigimo sutartis</text:span></text:p>
      <text:p text:style-name="P718"><text:span text:style-name="T719">1</text:span><text:span text:style-name="T720">. Regiono plėtros tarybą gali kartu steigti ne mažiau kaip 3/4 savivaldybių, kurių teritorijos pagal Lietuvos Respublikos teritorijos administracinių vienetų ir jų ribų įstatymą priklauso vienos apskrities teritorijai.</text:span></text:p>
      <text:p text:style-name="P721"><text:span text:style-name="T722">2</text:span><text:span text:style-name="T723">. Region</text:span><text:span text:style-name="T724">o plėtros tarybos steigimo teisinis pagrindas yra šio įstatymo nustatyta tvarka sudaryta regiono plėtros tarybos steigimo sutartis. Regiono plėtros tarybos steigimo sutartį pasirašo visų regiono plėtros tarybą steigiančių savivaldybių tarybų įgalioti asmen</text:span><text:span text:style-name="T725">ys.</text:span></text:p>
      <text:p text:style-name="P726"><text:span text:style-name="T727">3</text:span><text:span text:style-name="T728">. Regiono plėtros tarybos steigimo sutartis surašoma vadovaujantis visų regiono plėtros tarybą steigiančių savivaldybių tarybų sprendimais dėl regiono plėtros tarybos steigimo.<text:s/></text:span></text:p>
      <text:p text:style-name="P729"><text:span text:style-name="T730">4</text:span><text:span text:style-name="T731">. Regiono plėtros tarybos steigimo sutartyje turi būti nurodyta:</text:span></text:p>
      <text:p text:style-name="P732"><text:span text:style-name="T733">1</text:span><text:span text:style-name="T734">) steigėjai (savivaldybių pavadinimai, buveinės, kodai, joms atstovaujančių asmenų vardai ir pavardės);<text:s/></text:span></text:p>
      <text:p text:style-name="P735"><text:span text:style-name="T736">2</text:span><text:span text:style-name="T737">) savivaldybių institucijos, kurioms pavedama atstovauti steigėjams;</text:span></text:p>
      <text:p text:style-name="P738"><text:span text:style-name="T739">3</text:span><text:span text:style-name="T740">) regiono plėtros tarybos pavadinimas;</text:span></text:p>
      <text:p text:style-name="P741"><text:span text:style-name="T742">4</text:span><text:span text:style-name="T743">) steigiamos regiono plė</text:span><text:span text:style-name="T744">tros tarybos veiklos tikslai;</text:span></text:p>
      <text:p text:style-name="P745"><text:span text:style-name="T746">5</text:span><text:span text:style-name="T747">) steigėjų turtiniai ir neturtiniai įsipareigojimai, jų vykdymo tvarka ir terminai;</text:span></text:p>
      <text:p text:style-name="P748"><text:span text:style-name="T749">6</text:span><text:span text:style-name="T750">) steigimo išlaidų kompensavimo tvarka;</text:span></text:p>
      <text:p text:style-name="P751"><text:span text:style-name="T752">7</text:span><text:span text:style-name="T753">) steigėjų ginčų sprendimo tvarka;</text:span></text:p>
      <text:p text:style-name="P754"><text:span text:style-name="T755">8</text:span><text:span text:style-name="T756">) asmenys, kurie turi teisę atstovauti steigiam</text:span><text:span text:style-name="T757">ai regiono plėtros tarybai, jų teisės ir įgaliojimai;</text:span></text:p>
      <text:p text:style-name="P758"><text:span text:style-name="T759">9</text:span><text:span text:style-name="T760">) steigiamojo susirinkimo sušaukimo ir jo sprendimų priėmimo tvarka;</text:span></text:p>
      <text:p text:style-name="P761"><text:span text:style-name="T762">10</text:span><text:span text:style-name="T763">) regiono plėtros tarybos steigimo sutarties sudarymo data.</text:span></text:p>
      <text:p text:style-name="P764"><text:span text:style-name="T765">5</text:span><text:span text:style-name="T766">. Regiono plėtros tarybos steigimo sutartyje gali būti<text:s/></text:span><text:span text:style-name="T767">ir kitų šiam ir kitiems įstatymams neprieštaraujančių nuostatų.</text:span></text:p>
      <text:p text:style-name="P768"><text:span text:style-name="T769">6</text:span><text:span text:style-name="T770">. Pavyzdinę regiono plėtros tarybos steigimo sutarties formą tvirtina vidaus reikalų ministras.</text:span></text:p>
      <text:p text:style-name="P771"><text:span text:style-name="T772">7</text:span><text:span text:style-name="T773">. Iki regiono plėtros tarybos įregistravimo Juridinių asmenų registre regiono plėtros<text:s/></text:span><text:span text:style-name="T774">tarybos steigėjai, atsižvelgdami į vidaus reikalų ministro patvirtintus pavyzdinius regiono plėtros tarybos nuostatus, parengia regiono plėtros tarybos nuostatų projektą, sušaukia steigiamąjį susirinkimą, kuriame patvirtina regiono plėtros tarybos nuostatu</text:span><text:span text:style-name="T775">s, regiono plėtros tarybos kolegijos (toliau – Kolegija) personalinę sudėtį ir darbo reglamentą, o Kolegija paskiria regiono plėtros tarybos administracijos direktorių. Regiono plėtros tarybos steigiamajame susirinkime turi teisę balsuoti visi regiono plėt</text:span><text:span text:style-name="T776">ros tarybos steigėjai. Vienas steigėjas steigiamajame susirinkime turi vieną balsą.</text:span><text:span text:style-name="T777"><text:s/></text:span><text:span text:style-name="T778">Steigiamos regiono plėtros tarybos vardu veikia steigimo sutartyje nurodytas arba steigiamojo susirinkimo įgaliotas asmuo.<text:s/></text:span></text:p>
      <text:p text:style-name="P779"><text:span text:style-name="T780">8</text:span><text:span text:style-name="T781">.</text:span><text:span text:style-name="T782"><text:s/>Regiono plėtros taryba laikoma įsteigta n</text:span><text:span text:style-name="T783">uo jos įregistravimo Juridinių asmenų registre.<text:s/></text:span></text:p>
      <text:p text:style-name="P784"/>
      <text:p text:style-name="P785"><text:span text:style-name="T786">18</text:span><text:span text:style-name="T787"><text:s/>straipsnis.</text:span><text:span text:style-name="T788"><text:s/></text:span><text:span text:style-name="T789">Regiono plėtros tarybos nuostatai</text:span></text:p>
      <text:p text:style-name="P790"><text:span text:style-name="T791">1</text:span><text:span text:style-name="T792">. Regiono plėtros tarybos nuostatai yra steigimo dokumentas, kuriuo regiono plėtros taryba vadovaujasi savo veikloje. Regiono plėtros tarybos nuos</text:span><text:span text:style-name="T793">tatuose turi būti nurodyta:</text:span></text:p>
      <text:p text:style-name="P794"><text:span text:style-name="T795">1</text:span><text:span text:style-name="T796">) regiono plėtros tarybos pavadinimas;</text:span></text:p>
      <text:p text:style-name="P797"><text:span text:style-name="T798">2</text:span><text:span text:style-name="T799">) teisinė forma – regiono plėtros taryba;</text:span></text:p>
      <text:p text:style-name="P800"><text:span text:style-name="T801">3</text:span><text:span text:style-name="T802">) veiklos tikslai;</text:span></text:p>
      <text:p text:style-name="P803"><text:span text:style-name="T804">4</text:span><text:span text:style-name="T805">) regiono plėtros tarybos dalyvių teisės ir pareigos;</text:span></text:p>
      <text:p text:style-name="P806"><text:span text:style-name="T807">5</text:span><text:span text:style-name="T808">) dalyvių stojamųjų įnašų ir dalyvių mokesčių mokėj</text:span><text:span text:style-name="T809">imo tvarka, jeigu nuostatuose nenurodyta, kad ji bus patvirtinta atskiru dokumentu;</text:span></text:p>
      <text:p text:style-name="P810"><text:span text:style-name="T811">6</text:span><text:span text:style-name="T812">) visuotinio dalyvių susirinkimo kompetencija, sušaukimo tvarka, sprendimų priėmimo tvarka;</text:span></text:p>
      <text:p text:style-name="P813"><text:span text:style-name="T814">7</text:span><text:span text:style-name="T815">) Kolegijos kompetencija ir jos sudarymo tvarka;<text:s/></text:span></text:p>
      <text:p text:style-name="P816"><text:span text:style-name="T817">8</text:span><text:span text:style-name="T818">) regiono plėtr</text:span><text:span text:style-name="T819">os tarybos administracijos direktoriaus kompetencija, jo skyrimo ir atšaukimo tvarka;</text:span></text:p>
      <text:p text:style-name="P820"><text:span text:style-name="T821">9</text:span><text:span text:style-name="T822">) naujų dalyvių priėmimo į regiono plėtros tarybą ir dalyvių išstojimo iš regiono plėtros tarybos tvarka;</text:span></text:p>
      <text:p text:style-name="P823"><text:span text:style-name="T824">10</text:span><text:span text:style-name="T825">) dokumentų ir kitos informacijos apie regiono<text:s/></text:span><text:span text:style-name="T826">plėtros tarybos veiklą pateikimo regiono plėtros tarybos dalyviams tvarka;</text:span></text:p>
      <text:p text:style-name="P827"><text:span text:style-name="T828">11</text:span><text:span text:style-name="T829">) informacijos apie regiono plėtros tarybos veiklą pateikimo visuomenei tvarka;</text:span></text:p>
      <text:p text:style-name="P830"><text:span text:style-name="T831">12</text:span><text:span text:style-name="T832">) nuostatų keitimo tvarka;</text:span></text:p>
      <text:p text:style-name="P833"><text:span text:style-name="T834">13</text:span><text:span text:style-name="T835">)<text:s/></text:span><text:span text:style-name="T836">vidaus auditą atliekantis subjektas ir tvarka.</text:span></text:p>
      <text:p text:style-name="P837"><text:span text:style-name="T838">2</text:span><text:span text:style-name="T839">. Regiono plėtros tarybos nuostatuose gali būti ir kitų šiam ir kitiems įstatymams neprieštaraujančių nuostatų.</text:span></text:p>
      <text:p text:style-name="P840"><text:span text:style-name="T841">3</text:span><text:span text:style-name="T842">. Regiono plėtros tarybos visuotinio dalyvių susirinkimo, Kolegijos ir regiono plėtros tarybos administracijos direktoriaus</text:span><text:span text:style-name="T843"><text:s/></text:span><text:span text:style-name="T844">kompetencijos,<text:s/></text:span><text:span text:style-name="T845">Kolegijos sudarymo ir administracijos direktoriaus skyrimo tvarkos nurodyti nereikia, jeigu ji nesiskiria nuo šiame įstatyme nustatytųjų ir apie tai nurodoma regiono plėtros tarybos nuostatuose.</text:span></text:p>
      <text:p text:style-name="P846"><text:span text:style-name="T847">4</text:span><text:span text:style-name="T848">. Regiono plėtros tarybos nuostatus turi pasirašyti visų</text:span><text:span text:style-name="T849"><text:s/>steigėjų įgalioti asmenys. Pakeistus regiono plėtros tarybos nuostatus pasirašo regiono plėtros tarybos visuotinio dalyvių susirinkimo, priėmusio sprendimą pakeisti nuostatus, įgaliotas asmuo.</text:span></text:p>
      <text:p text:style-name="P850"><text:span text:style-name="T851">5</text:span><text:span text:style-name="T852">. Regiono plėtros tarybos nuostatus pasirašiusių asmenų p</text:span><text:span text:style-name="T853">arašų tikrumo notaras neliudija.</text:span></text:p>
      <text:p text:style-name="P854"/>
      <text:p text:style-name="P855"><text:span text:style-name="T856">19</text:span><text:span text:style-name="T857"><text:s/>straipsnis.<text:s/></text:span><text:span text:style-name="T858">Regiono plėtros tarybos dalyviai</text:span></text:p>
      <text:p text:style-name="P859"><text:span text:style-name="T860">1</text:span><text:span text:style-name="T861">. Visi regiono plėtros tarybos steigėjai nuo regiono plėtros tarybos įregistravimo Juridinių asmenų registre tampa jos dalyviais ir įgyja šiame ir kituose įstatymu</text:span><text:span text:style-name="T862">ose, regiono plėtros tarybos nuostatuose nustatytas dalyvio teises.<text:s/></text:span></text:p>
      <text:p text:style-name="P863"><text:span text:style-name="T864">2</text:span><text:span text:style-name="T865">. Regiono plėtros tarybos dalyvis turi šias neturtines teises:</text:span></text:p>
      <text:p text:style-name="P866"><text:span text:style-name="T867">1</text:span><text:span text:style-name="T868">) dalyvauti ir balsuoti regiono plėtros tarybos visuotiniame dalyvių susirinkime;</text:span></text:p>
      <text:p text:style-name="P869"><text:span text:style-name="T870">2</text:span><text:span text:style-name="T871">) susipažinti su regiono<text:s/></text:span><text:span text:style-name="T872">plėtros tarybos dokumentais ir gauti regiono plėtros tarybos turimą informaciją apie jos veiklą;</text:span></text:p>
      <text:p text:style-name="P873"><text:span text:style-name="T874">3</text:span><text:span text:style-name="T875">) išstoti iš regiono plėtros tarybos.<text:s/></text:span><text:span text:style-name="T876">Tokiu atveju stojamieji dalyvio įnašai ir dalyvio mokesčiai ar kitaip regiono plėtros tarybos nuosavybėn perduotos l</text:span><text:span text:style-name="T877">ėšos ir turtas negrąžinami;</text:span></text:p>
      <text:p text:style-name="P878"><text:span text:style-name="T879">4</text:span><text:span text:style-name="T880">) kitas įstatymuose ir<text:s/></text:span><text:span text:style-name="T881">regiono plėtros tarybos<text:s/></text:span><text:span text:style-name="T882">nuostatuose nustatytas neturtines teises.</text:span></text:p>
      <text:p text:style-name="P883"><text:span text:style-name="T884">3</text:span><text:span text:style-name="T885">. Regiono plėtros tarybos dalyvio teisės negali būti perleistos.</text:span></text:p>
      <text:p text:style-name="P886"/>
      <text:p text:style-name="P887"><text:span text:style-name="T888">20</text:span><text:span text:style-name="T889"><text:s/>straipsnis.<text:s/></text:span><text:span text:style-name="T890">Regiono plėtros tarybos organai</text:span></text:p>
      <text:p text:style-name="P891"><text:span text:style-name="T892">Regiono plėtros tarybos organas yra visuotinis dalyvių susirinkimas ir valdymo organai – Kolegija ir regiono plėtros tarybos administracijos direktorius.</text:span></text:p>
      <text:p text:style-name="P893"/>
      <text:p text:style-name="P894"><text:span text:style-name="T895">21</text:span><text:span text:style-name="T896"><text:s/>straipsnis.<text:s/></text:span><text:span text:style-name="T897">Regiono plėtros tarybos visuotinis dalyvių susirinkimas</text:span></text:p>
      <text:p text:style-name="P898"><text:span text:style-name="T899">1</text:span><text:span text:style-name="T900">. Regiono plėtros t</text:span><text:span text:style-name="T901">arybos visuotinis dalyvių susirinkimas:</text:span></text:p>
      <text:p text:style-name="P902"><text:span text:style-name="T903">1</text:span><text:span text:style-name="T904">) keičia regiono plėtros tarybos nuostatus;</text:span></text:p>
      <text:p text:style-name="P905"><text:span text:style-name="T906">2</text:span><text:span text:style-name="T907">) laikydamasis šio įstatymo 22 straipsnio 1, 2 ir 3 dalyse nustatytų reikalavimų, priima sprendimą dėl Kolegijos narių skaičiaus ir sudėties;</text:span></text:p>
      <text:p text:style-name="P908"><text:span text:style-name="T909">3</text:span><text:span text:style-name="T910">) tvirtina Kolegi</text:span><text:span text:style-name="T911">jos personalinę sudėtį ir Kolegijos darbo reglamentą;</text:span></text:p>
      <text:p text:style-name="P912"><text:span text:style-name="T913">4</text:span><text:span text:style-name="T914">) tvirtina regiono plėtros tarybos metinių finansinių ataskaitų rinkinį;</text:span></text:p>
      <text:p text:style-name="P915"><text:span text:style-name="T916">5</text:span><text:span text:style-name="T917">) priima sprendimą dėl regiono plėtros tarybos metinių finansinių ataskaitų rinkinio audito ir veiklos audito atlikimo<text:s/></text:span><text:span text:style-name="T918">ir parenka auditorių ar audito įmonę;<text:s/></text:span></text:p>
      <text:p text:style-name="P919"><text:span text:style-name="T920">6</text:span><text:span text:style-name="T921">) priima sprendimą dėl kitų juridinių asmenų steigimo ar dėl tapimo kitų juridinių asmenų dalyviu;<text:s/></text:span></text:p>
      <text:p text:style-name="P922"><text:span text:style-name="T923">7</text:span><text:span text:style-name="T924">) priima sprendimą dėl regiono plėtros tarybos pabaigos;</text:span></text:p>
      <text:p text:style-name="P925"><text:span text:style-name="T926">8</text:span><text:span text:style-name="T927">) skiria ir atšaukia likvidatorių, kai šio įs</text:span><text:span text:style-name="T928">tatymo numatytais atvejais regiono plėtros tarybos visuotinis dalyvių susirinkimas priima sprendimą likviduoti regiono plėtros tarybą;<text:s/></text:span></text:p>
      <text:p text:style-name="P929"><text:span text:style-name="T930">9</text:span><text:span text:style-name="T931">) priima sprendimą dėl regiono plėtros tarybos dalyvių stojamųjų įnašų ir dalyvių mokesčių dydžio, mokėjimo tvarkos</text:span><text:span text:style-name="T932">, kai tokia tvarka nėra nustatyta regiono plėtros tarybos nuostatuose;</text:span></text:p>
      <text:p text:style-name="P933"><text:span text:style-name="T934">10</text:span><text:span text:style-name="T935">) nustato regiono plėtros tarybos lėšų naudojimo, regiono plėtros tarybos vidaus kontrolės tvarką;</text:span></text:p>
      <text:p text:style-name="P936"><text:span text:style-name="T937">11</text:span><text:span text:style-name="T938">) tvirtina regiono plėtros tarybos administracijos direktoriaus ir adminis</text:span><text:span text:style-name="T939">tracijos darbuotojų darbo apmokėjimo sistemą;</text:span></text:p>
      <text:p text:style-name="P940"><text:span text:style-name="T941">12</text:span><text:span text:style-name="T942">) sprendžia kitus šiame įstatyme ir regiono plėtros tarybos nuostatuose visuotinio dalyvių susirinkimo kompetencijai priskirtus klausimus.<text:s/></text:span></text:p>
      <text:p text:style-name="P943"><text:span text:style-name="T944">2</text:span><text:span text:style-name="T945">. Regiono plėtros tarybos visuotinio dalyvių susirinkimo<text:s/></text:span><text:span text:style-name="T946">sprendimai priimami paprasta balsų dauguma, išskyrus šio straipsnio 1 dalies 1, 6, 7 ir 9 punktuose nurodytus sprendimus, kurie priimami visų visuotinio dalyvių susirinkimo dalyvių pritarimu.</text:span></text:p>
      <text:p text:style-name="P947"><text:span text:style-name="T948">3</text:span><text:span text:style-name="T949">. Visuotiniame dalyvių susirinkime sprendžiamojo balso teis</text:span><text:span text:style-name="T950">ę turi visi regiono plėtros tarybos dalyviai. Vienas dalyvis visuotiniame dalyvių susirinkime turi vieną balsą.<text:s/></text:span></text:p>
      <text:p text:style-name="P951"><text:span text:style-name="T952">4</text:span><text:span text:style-name="T953">. Regiono plėtros tarybos visuotinis dalyvių susirinkimas gali būti šaukiamas teismo sprendimu, jeigu jis nebuvo sušauktas šiame įstatyme<text:s/></text:span><text:span text:style-name="T954">ir regiono plėtros tarybos nuostatuose nustatyta tvarka ir dėl to į teismą kreipėsi regiono plėtros tarybos dalyvis.</text:span></text:p>
      <text:p text:style-name="P955"/>
      <text:p text:style-name="P956"><text:span text:style-name="T957">22</text:span><text:span text:style-name="T958"><text:s/>straipsnis.<text:s/></text:span><text:span text:style-name="T959">Kolegijos sudarymas</text:span></text:p>
      <text:p text:style-name="P960"><text:span text:style-name="T961">1</text:span><text:span text:style-name="T962">.<text:s/></text:span><text:span text:style-name="T963">Kolegija sudaroma iš visų regiono plėtros tarybos steigėjomis (dalyvėmis) esančių savivaldybių merų ir savivaldybių tarybų deleguotų šių savivaldybių tarybų narių (toliau – Kolegijos nariai).<text:s/></text:span></text:p>
      <text:p text:style-name="P964"><text:span text:style-name="T965">2</text:span><text:span text:style-name="T966">.<text:s/></text:span><text:span text:style-name="T967">Sudarant Kolegiją, turi būti užtikrinama, kad</text:span><text:span text:style-name="T968"><text:s/>bendras Ko</text:span><text:span text:style-name="T969">legijos narių skaičius nebūtų didesnis kaip šių dviejų skaičių suma:</text:span></text:p>
      <text:p text:style-name="P970"><text:span text:style-name="T971">1</text:span><text:span text:style-name="T972">) regiono plėtros tarybos steigėjomis (dalyvėmis) esančių savivaldybių skaičiaus, padauginto iš 2;<text:s/></text:span></text:p>
      <text:p text:style-name="P973"><text:span text:style-name="T974">2</text:span><text:span text:style-name="T975">) regiono plėtros tarybos steigėjomis (dalyvėmis) esančių savivaldybių gyventoj</text:span><text:span text:style-name="T976">ų skaičiaus, padalinto iš 35 000.<text:s/></text:span></text:p>
      <text:p text:style-name="P977"><text:span text:style-name="T978">3</text:span><text:span text:style-name="T979">. Nustatant Kolegijoje savivaldybei atstovaujančių narių skaičių, turi būti užtikrinama, kad:</text:span></text:p>
      <text:p text:style-name="P980"><text:span text:style-name="T981">1</text:span><text:span text:style-name="T982">) kiekvienai savivaldybei Kolegijoje atstovautų ne mažiau kaip du Kolegijos nariai;<text:s/></text:span></text:p>
      <text:p text:style-name="P983"><text:span text:style-name="T984">2</text:span><text:span text:style-name="T985">) kiekvienai savivaldybei a</text:span><text:span text:style-name="T986">tstovaujančių Kolegijos narių skaičius būtų ne mažesnis kaip savivaldybės gyventojų skaičius, padalintas iš 35 000, išskyrus atvejį, kai šis skaičius viršytų 1/3 visų Kolegijos narių;</text:span></text:p>
      <text:p text:style-name="P987"><text:span text:style-name="T988">3</text:span><text:span text:style-name="T989">) vienai savivaldybei atstovaujančių Kolegijos narių skaičius būtų<text:s/></text:span><text:span text:style-name="T990">ne didesnis už 1/3 visų Kolegijos narių;</text:span></text:p>
      <text:p text:style-name="P991"><text:span text:style-name="T992">4</text:span><text:span text:style-name="T993">) savivaldybei, kurios gyventojų skaičius, padalintas iš 35 000, yra didesnis už 1/3 visų Kolegijos narių, atstovautų 1/3 Kolegijos narių.</text:span></text:p>
      <text:p text:style-name="P994"><text:span text:style-name="T995">4</text:span><text:span text:style-name="T996">. Atliekant šio straipsnio 2 ir 3 dalyse nurodytus veiksmus, gau</text:span><text:span text:style-name="T997">nami skaičiai aritmetiškai suapvalinami.</text:span></text:p>
      <text:p text:style-name="P998"><text:span text:style-name="T999">5</text:span><text:span text:style-name="T1000">. Savivaldybės gyventojų skaičius nustatomas pagal kalendorinių metų, einančių prieš kalendorinius metus, kuriais vyko paskutiniai savivaldybių tarybų rinkimai, sausio 1 dienos gyvenamąją vietą deklaravusių asm</text:span><text:span text:style-name="T1001">enų ir neturinčių gyvenamosios vietos asmenų apskaitos duomenis, paskelbtus Lietuvos Respublikos gyventojų registro tvarkytojo interneto svetainėje šio tvarkytojo nuostatuose nustatyta tvarka ir nustatytais terminais.</text:span></text:p>
      <text:p text:style-name="P1002"><text:span text:style-name="T1003">6</text:span><text:span text:style-name="T1004">. Regiono savivaldybių tarybų į Kolegiją deleguoti atstovai turi būti nepriekaištingos reputacijos.<text:s/></text:span></text:p>
      <text:p text:style-name="P1005"><text:span text:style-name="T1006">7</text:span><text:span text:style-name="T1007">. Asmuo nelaikomas nepriekaištingos reputacijos, jeigu jis:</text:span></text:p>
      <text:p text:style-name="P1008"><text:span text:style-name="T1009">1</text:span><text:span text:style-name="T1010">) įstatymų nustatyta tvarka pripažintas kaltu dėl tyčinio nusikaltimo padarymo ir turi<text:s/></text:span><text:span text:style-name="T1011">neišnykusį ar nepanaikintą teistumą arba nepasibaigusį laidavimo terminą;</text:span></text:p>
      <text:p text:style-name="P1012"><text:span text:style-name="T1013">2</text:span><text:span text:style-name="T1014">) įstatymų nustatyta tvarka pripažintas kaltu dėl nusikaltimo valstybės tarnybai ir viešiesiems interesams ar dėl korupcinio pobūdžio nusikaltimo, kaip jis apibrėžtas Lietuvos R</text:span><text:span text:style-name="T1015">espublikos korupcijos prevencijos įstatyme, padarymo ir turi neišnykusį ar nepanaikintą teistumą arba nepasibaigusį laidavimo terminą;</text:span></text:p>
      <text:p text:style-name="P1016"><text:span text:style-name="T1017">3</text:span><text:span text:style-name="T1018">) įstatymų nustatyta tvarka pripažintas kaltu dėl nusikaltimo, kuriuo padaryta turtinė žala valstybei, ir turi neišn</text:span><text:span text:style-name="T1019">ykusį ar nepanaikintą teistumą arba nepasibaigusį laidavimo terminą;</text:span></text:p>
      <text:p text:style-name="P1020"><text:span text:style-name="T1021">4</text:span><text:span text:style-name="T1022">) įstatymų nustatyta tvarka pripažintas kaltu dėl baudžiamojo nusižengimo valstybės tarnybai ir viešiesiems interesams ar korupcinio pobūdžio baudžiamojo nusižengimo, kaip jis apibrė</text:span><text:span text:style-name="T1023">žtas Korupcijos prevencijos įstatyme, padarymo ir nuo apkaltinamojo nuosprendžio įsiteisėjimo dienos nepraėjo 3 metai arba yra nepasibaigęs laidavimo terminas;</text:span></text:p>
      <text:p text:style-name="P1024"><text:span text:style-name="T1025">5</text:span><text:span text:style-name="T1026">) atleistas iš valstybės tarnautojo pareigų už Lietuvos Respublikos valstybės tarnybos įsta</text:span><text:span text:style-name="T1027">tyme nurodytus šiurkščius pažeidimus arba Valstybės tarnybos įstatymo nustatytu atveju pripažintas padaręs šiurkštų tarnybinį nusižengimą, už kurį turėtų būti skirta tarnybinė nuobauda – atleidimas iš pareigų, ir nuo atleidimo iš pareigų dienos arba nuo pr</text:span><text:span text:style-name="T1028">ipažinimo padarius šiurkštų tarnybinį nusižengimą dienos nepraėjo 3 metai;</text:span></text:p>
      <text:p text:style-name="P1029"><text:span text:style-name="T1030">6</text:span><text:span text:style-name="T1031">) atleistas iš darbo, pareigų ar praradęs teisę verstis atitinkama veikla už kituose įstatymuose keliamo nepriekaištingos reputacijos reikalavimo neatitiktį ar elgesio (etikos)</text:span><text:span text:style-name="T1032"><text:s/>normų pažeidimą ir nuo atleidimo iš darbo, pareigų ar teisės verstis atitinkama veikla praradimo dienos nepraėjo 3 metai;</text:span></text:p>
      <text:p text:style-name="P1033"><text:span text:style-name="T1034">7</text:span><text:span text:style-name="T1035">) atleistas arba pašalintas iš skiriamų arba renkamų pareigų dėl priesaikos ar pasižadėjimo sulaužymo, pareigūno vardo pažeminim</text:span><text:span text:style-name="T1036">o ir nuo atleidimo arba pašalinimo iš pareigų dienos nepraėjo 3 metai;</text:span></text:p>
      <text:p text:style-name="P1037"><text:span text:style-name="T1038">8</text:span><text:span text:style-name="T1039">) yra ar buvo įstatymų nustatyta tvarka uždraustos organizacijos narys, jeigu nuo narystės pabaigos nepraėjo 3 metai.</text:span></text:p>
      <text:p text:style-name="P1040"/>
      <text:p text:style-name="P1041"><text:span text:style-name="T1042">23</text:span><text:span text:style-name="T1043"><text:s/>straipsnis.<text:s/></text:span><text:span text:style-name="T1044">Kolegijos funkcijos, veikimo tvarka</text:span></text:p>
      <text:p text:style-name="P1045"><text:span text:style-name="T1046">1</text:span><text:span text:style-name="T1047">. Kolegija atlieka šias funkcijas:</text:span></text:p>
      <text:p text:style-name="P1048"><text:span text:style-name="T1049">1</text:span><text:span text:style-name="T1050">) tvirtina regiono plėtros planą ir jo pakeitimus;<text:s/></text:span></text:p>
      <text:p text:style-name="P1051"><text:span text:style-name="T1052">2</text:span><text:span text:style-name="T1053">) tvirtina regiono plėtros plano įgyvendinimo ataskaitas;</text:span></text:p>
      <text:p text:style-name="P1054"><text:span text:style-name="T1055">3</text:span><text:span text:style-name="T1056">) priima sprendimus dėl šio įstatymo 12 straipsnio 3 dalies 2–6 ir 8 punktuose nurodytų regiono plėtros tarybos funkcijų įgyvendinimo;<text:s/></text:span></text:p>
      <text:p text:style-name="P1057"><text:span text:style-name="T1058">4</text:span><text:span text:style-name="T1059">) priima sprendimus dėl projektų pripažinimo regioninės svarbos projektais, taip pat sprendimus dėl regiono plėtros</text:span><text:span text:style-name="T1060"><text:s/>tarybų sprendimų, kuriais projektai pripažinti regioninės svarbos projektais, pripažinimo netekusiais galios;</text:span></text:p>
      <text:p text:style-name="P1061"><text:span text:style-name="T1062">5</text:span><text:span text:style-name="T1063">) nustato kompetencijų centro<text:s/></text:span><text:span text:style-name="T1064">paslaugų</text:span><text:span text:style-name="T1065"><text:s/>regiono plėtros tarybai poreikį;<text:s/></text:span></text:p>
      <text:p text:style-name="P1066"><text:span text:style-name="T1067">6</text:span><text:span text:style-name="T1068">) priima sprendimus dėl atstovavimo regionui tarptautinėse regionų bendradarbiavimo organizacijose ir dėl regiono plėtros tarybos bendradarbiavimo su kitų valstybių regionais;<text:s/></text:span></text:p>
      <text:p text:style-name="P1069"><text:span text:style-name="T1070">7</text:span><text:span text:style-name="T1071">) priima sprendimus dėl pasiūlymų teikimo savivaldybių taryboms perduoti s</text:span><text:span text:style-name="T1072">avivaldybių viešųjų paslaugų teikimo administravimo įgaliojimus regiono plėtros tarybai, o savivaldybių taryboms priėmus sprendimą perduoti konkrečius viešųjų paslaugų teikimo administravimo įgaliojimus regiono plėtros tarybai, priima sprendimus dėl tokių<text:s/></text:span><text:span text:style-name="T1073">įgaliojimų įgyvendinimo;</text:span></text:p>
      <text:p text:style-name="P1074"><text:span text:style-name="T1075">8</text:span><text:span text:style-name="T1076">) tvirtina regiono plėtros tarybos metinį veiklos planą ir metinę veiklos ataskaitą;</text:span></text:p>
      <text:p text:style-name="P1077"><text:span text:style-name="T1078">9</text:span><text:span text:style-name="T1079">) skiria regiono plėtros tarybos administracijos direktorių ir atleidžia jį iš pareigų;</text:span></text:p>
      <text:p text:style-name="P1080"><text:span text:style-name="T1081">10</text:span><text:span text:style-name="T1082">) priima sprendimus dėl kituose įstatymuos</text:span><text:span text:style-name="T1083">e ir Vyriausybės nutarimuose regiono plėtros tarybai nustatytų funkcijų įgyvendinimo, taip pat atlieka kitas šiame įstatyme Kolegijai nustatytas funkcijas.<text:s/></text:span></text:p>
      <text:p text:style-name="P1084"><text:span text:style-name="T1085">2</text:span><text:span text:style-name="T1086">. Regiono plėtros tarybos nuostatuose gali būti Kolegijai nustatyta atlikti ir kitas šiam ir</text:span><text:span text:style-name="T1087"><text:s/>kitiems įstatymams neprieštaraujančias funkcijas.</text:span></text:p>
      <text:p text:style-name="P1088"><text:span text:style-name="T1089">3</text:span><text:span text:style-name="T1090">. Kolegija šio straipsnio 1 dalyje nurodytus sprendimus priima regiono plėtros tarybos vardu.</text:span></text:p>
      <text:p text:style-name="P1091"><text:span text:style-name="T1092">4</text:span><text:span text:style-name="T1093">. Kolegija sprendimus priima visų Kolegijos narių balsų dauguma,</text:span><text:span text:style-name="T1094"><text:s/></text:span><text:span text:style-name="T1095">išskyrus šio straipsnio 5 dalyje nur</text:span><text:span text:style-name="T1096">odytus sprendimus.</text:span></text:p>
      <text:p text:style-name="P1097"><text:span text:style-name="T1098">5</text:span><text:span text:style-name="T1099">. Kolegija sprendimus, kuriais tvirtinamas ar keičiamas regiono plėtros planas, ir šio straipsnio 1 dalies 4 punkte nurodytus sprendimus priima 4/5 visų Kolegijos narių balsų dauguma. Šioje dalyje nurodyti Kolegijos sprendimai skelb</text:span><text:span text:style-name="T1100">iami Teisės aktų registre Lietuvos Respublikos teisėkūros pagrindų įstatymo nustatyta tvarka.<text:s/></text:span></text:p>
      <text:p text:style-name="P1101"><text:span text:style-name="T1102">6</text:span><text:span text:style-name="T1103">. Kolegijoje sprendžiamojo balso teisę turi visi Kolegijos nariai. Vienas Kolegijos narys turi vieną balsą.<text:s/></text:span></text:p>
      <text:p text:style-name="P1104"><text:span text:style-name="T1105">7</text:span><text:span text:style-name="T1106">. Kolegija gali pakeisti arba panaikinti s</text:span><text:span text:style-name="T1107">avo sprendimus, jeigu nustatoma, kad pasikeitė aplinkybės, lėmusios regiono plėtros tarybos sprendimo priėmimą, ir (ar) nepasiekiami regiono plėtros tarybos priimto sprendimo tikslai.</text:span></text:p>
      <text:p text:style-name="P1108"><text:span text:style-name="T1109">8</text:span><text:span text:style-name="T1110">. Kolegijos pagrindinė veiklos forma – Kolegijos posėdžiai.<text:s/></text:span></text:p>
      <text:p text:style-name="P1111"><text:span text:style-name="T1112">9</text:span><text:span text:style-name="T1113">.</text:span><text:span text:style-name="T1114"><text:s/>Kolegija iš Kolegijos narių renka Kolegijos pirmininką ir jo pavaduotoją, atšaukia juos iš šių pareigų. Pirmąjį Kolegijos posėdį kviečia ir laikotarpiu, iki Kolegija išrenka regiono plėtros tarybos Kolegijos pirmininką, Kolegijos posėdžiams pirmininkauja<text:s/></text:span><text:span text:style-name="T1115">vyriausias pagal amžių Kolegijos narys.</text:span></text:p>
      <text:p text:style-name="P1116"><text:span text:style-name="T1117">10</text:span><text:span text:style-name="T1118">. Kolegija iš darbdavių, profesinių sąjungų organizacijų, bendruomeninių ir kitų nevyriausybinių organizacijų (toliau – partneriai) atstovų sudaro patariamąją Kolegijos partnerių grupę.<text:s/></text:span></text:p>
      <text:p text:style-name="P1119"><text:span text:style-name="T1120">11</text:span><text:span text:style-name="T1121">. Partnerių grupė</text:span><text:span text:style-name="T1122">:</text:span></text:p>
      <text:p text:style-name="P1123"><text:span text:style-name="T1124">1</text:span><text:span text:style-name="T1125">) svarsto regiono plėtros plano ir jo pakeitimų, regiono plėtros tarybos sprendimų dėl projektų pripažinimo regioninės svarbos projektais, taip pat regiono plėtros plano įgyvendinimo ataskaitų projektus ir dėl šių dokumentų teikia išvadas Kolegijai;</text:span></text:p>
      <text:p text:style-name="P1126"><text:span text:style-name="T1127">2</text:span><text:span text:style-name="T1128">) Kolegijos prašymu svarsto kitus su nacionalinės regioninės politikos tikslo ir uždavinių įgyvendinimu regione susijusius klausimus ir teikia nuomonę Kolegijai;</text:span></text:p>
      <text:p text:style-name="P1129"><text:span text:style-name="T1130">3</text:span><text:span text:style-name="T1131">) savo iniciatyva gali svarstyti bet kurį Kolegijoje svarstomą klausimą ir teikti dėl</text:span><text:span text:style-name="T1132"><text:s/>jo nuomonę Kolegijai.</text:span></text:p>
      <text:p text:style-name="P1133"><text:span text:style-name="T1134">12</text:span><text:span text:style-name="T1135">. Jeigu Kolegija, priimdama sprendimą, neatsižvelgia į partnerių grupės pateiktas pastabas, pasiūlymus arba atsižvelgia į juos iš dalies, apie Kolegijos argumentus partnerių grupė turi būti informuota Kolegijos darbo reglamen</text:span><text:span text:style-name="T1136">te nustatyta tvarka.</text:span></text:p>
      <text:p text:style-name="P1137"><text:span text:style-name="T1138">13</text:span><text:span text:style-name="T1139">. Atstovus į partnerių grupę deleguoja<text:s/></text:span><text:span text:style-name="T1140">darbdavių ir profesinių sąjungų organizacijos</text:span><text:span text:style-name="T1141">,</text:span><text:span text:style-name="T1142"><text:s/>Lietuvos Respublikos darbo kodekso nustatyta tvarka atrinktos į Lietuvos Respublikos trišalę tarybą, Nevyriausybinių organizacijų taryba ir Nac</text:span><text:span text:style-name="T1143">ionalinė bendruomeninių organizacijų taryba. Į partnerių grupę deleguoti atstovai turi būti nepriekaištingos reputacijos, kaip ji suprantama pagal šio įstatymo 22 straipsnio 7 dalį.</text:span></text:p>
      <text:p text:style-name="P1144"><text:span text:style-name="T1145">14</text:span><text:span text:style-name="T1146">. Renkant partnerius ir jų atstovus į partnerių grupę, turi būti užt</text:span><text:span text:style-name="T1147">ikrinama, kad:</text:span></text:p>
      <text:p text:style-name="P1148"><text:span text:style-name="T1149">1</text:span><text:span text:style-name="T1150">) partnerių grupėje būtų atstovaujama kiekvienai iš šių interesų grupių: verslo organizacijų interesų grupei, profesinių sąjungų organizacijų interesų grupei, bendruomeninių ir kitų nevyriausybinių organizacijų interesų grupei. Interesų g</text:span><text:span text:style-name="T1151">rupei partnerių grupėje gali būti neatstovaujama tik tuo atveju, kai į partnerių grupę nedeleguojamas šiai interesų grupei atstovaujantis kandidatas;</text:span></text:p>
      <text:p text:style-name="P1152"><text:span text:style-name="T1153">2</text:span><text:span text:style-name="T1154">) ne daugiau kaip pusę visų partneriams atstovaujančių partnerių grupės narių sudarytų tai pačiai<text:s/></text:span><text:span text:style-name="T1155">interesų grupei priklausančių partnerių deleguoti atstovai.</text:span></text:p>
      <text:p text:style-name="P1156"><text:span text:style-name="T1157">15</text:span><text:span text:style-name="T1158">. Partneriams partnerių grupėje atstovaujantys asmenys turi teisę:</text:span></text:p>
      <text:p text:style-name="P1159"><text:span text:style-name="T1160">1</text:span><text:span text:style-name="T1161">) gauti šio straipsnio 11 dalyje nurodytus dokumentus ir susijusią medžiagą;</text:span></text:p>
      <text:p text:style-name="P1162"><text:span text:style-name="T1163">2</text:span><text:span text:style-name="T1164">) dalyvauti Kolegijos posėdžiuose pa</text:span><text:span text:style-name="T1165">tariamojo balso teise;</text:span></text:p>
      <text:p text:style-name="P1166"><text:span text:style-name="T1167">3</text:span><text:span text:style-name="T1168">) dalyvauti Kolegijos sudaromų darbo grupių veikloje.</text:span></text:p>
      <text:p text:style-name="P1169"><text:span text:style-name="T1170">16</text:span><text:span text:style-name="T1171">. Partneriams partnerių grupėje atstovaujantiems asmenims Kolegijos darbo reglamente gali būti nustatyta ir kitų šiam įstatymui neprieštaraujančių teisių.<text:s/></text:span></text:p>
      <text:p text:style-name="P1172"><text:span text:style-name="T1173">17</text:span><text:span text:style-name="T1174">. Pa</text:span><text:span text:style-name="T1175">rtnerių ir jų atstovų atrankos ir partnerių grupės veiklos tvarka nustatoma Kolegijos darbo reglamente.</text:span></text:p>
      <text:p text:style-name="P1176"/>
      <text:p text:style-name="P1177"><text:span text:style-name="T1178">24</text:span><text:span text:style-name="T1179"><text:s/>straipsnis.<text:s/></text:span><text:span text:style-name="T1180">Kolegijos nario pareigos ir įgaliojimų pasibaigimas</text:span></text:p>
      <text:p text:style-name="P1181"><text:span text:style-name="T1182">1</text:span><text:span text:style-name="T1183">. Kolegijos narys privalo:</text:span></text:p>
      <text:p text:style-name="P1184"><text:span text:style-name="T1185">1</text:span><text:span text:style-name="T1186">) dalyvauti Kolegijos posėdžiuose;<text:s/></text:span></text:p>
      <text:p text:style-name="P1187"><text:span text:style-name="T1188">2</text:span><text:span text:style-name="T1189">)<text:s/></text:span><text:span text:style-name="T1190">Kolegijos sprendimu atstovauti regiono plėtros tarybai;</text:span></text:p>
      <text:p text:style-name="P1191"><text:span text:style-name="T1192">3</text:span><text:span text:style-name="T1193">)<text:s/></text:span><text:span text:style-name="T1194">apie esamą interesų konfliktą informuoti Kolegijos pirmininką, kai jo nėra, – Kolegijos pirmininko pavaduotoją (Kolegijos pirmininkas, o kai jo nėra, – Kolegijos pirmininko pavaduotojas apie es</text:span><text:span text:style-name="T1195">amą interesų konfliktą privalo informuoti kitus Kolegijos narius), pareikšti apie nusišalinimą ir jokia forma nedalyvauti toliau rengiant, svarstant ar priimant Kolegijos sprendimą, dėl kurio kyla interesų konfliktas.</text:span></text:p>
      <text:p text:style-name="P1196"><text:span text:style-name="T1197">2</text:span><text:span text:style-name="T1198">. Kolegijos pirmininkas, kai jo</text:span><text:span text:style-name="T1199"><text:s/>nėra, – Kolegijos pirmininko pavaduotojas, be šio straipsnio 1 dalyje nurodytų pareigų, turi šias pareigas:</text:span></text:p>
      <text:p text:style-name="P1200"><text:span text:style-name="T1201">1</text:span><text:span text:style-name="T1202">) sudaryti Kolegijos posėdžių darbotvarkes</text:span><text:span text:style-name="T1203">;<text:s/></text:span></text:p>
      <text:p text:style-name="P1204"><text:span text:style-name="T1205">2</text:span><text:span text:style-name="T1206">)<text:s/></text:span><text:span text:style-name="T1207">pirmininkauti Kolegijos posėdžiams;</text:span></text:p>
      <text:p text:style-name="P1208"><text:span text:style-name="T1209">3</text:span><text:span text:style-name="T1210">) pasirašyti Kolegijos posėdžių protokolus ir priim</text:span><text:span text:style-name="T1211">tus sprendimus;</text:span></text:p>
      <text:p text:style-name="P1212"><text:span text:style-name="T1213">4</text:span><text:span text:style-name="T1214">) dalyvauti Nacionalinės regioninės plėtros tarybos posėdžiuose;</text:span></text:p>
      <text:p text:style-name="P1215"><text:span text:style-name="T1216">5</text:span><text:span text:style-name="T1217">) atlikti kitas šiame įstatyme ir Kolegijos darbo reglamente Kolegijos pirmininkui nustatytas pareigas.</text:span></text:p>
      <text:p text:style-name="P1218"><text:span text:style-name="T1219">3</text:span><text:span text:style-name="T1220">.<text:s/></text:span><text:span text:style-name="T1221">Kolegijos nario įgaliojimai pasibaigia, kai pasibaig</text:span><text:span text:style-name="T1222">ia ar nutrūksta savivaldybės mero ar savivaldybės tarybos nario įgaliojimai. Po savivaldybių tarybų rinkimų regiono plėtros tarybos dalyvėmis esančių savivaldybių tarybos privalo deleguoti savo atstovus į Kolegiją ne vėliau kaip per 2 mėnesius nuo pirmojo<text:s/></text:span><text:span text:style-name="T1223">naujos savivaldybės tarybos posėdžio</text:span><text:span text:style-name="T1224">.</text:span><text:span text:style-name="T1225"><text:s/></text:span></text:p>
      <text:p text:style-name="P1226"><text:span text:style-name="T1227">4</text:span><text:span text:style-name="T1228">. Kolegijos nario, kuris yra deleguotas savivaldybės tarybos, įgaliojimai taip pat pasibaigia, kai:</text:span></text:p>
      <text:p text:style-name="P1229"><text:span text:style-name="T1230">1</text:span><text:span text:style-name="T1231">) jis atsistatydina;</text:span></text:p>
      <text:p text:style-name="P1232"><text:span text:style-name="T1233">2</text:span><text:span text:style-name="T1234">) jį atšaukia delegavusi institucija;</text:span></text:p>
      <text:p text:style-name="P1235"><text:span text:style-name="T1236">3</text:span><text:span text:style-name="T1237">) jis per 12 mėnesių nedalyvavo daugiau<text:s/></text:span><text:span text:style-name="T1238">kaip pusėje Kolegijos posėdžių, kai nėra objektyvių nuo paties Kolegijos nario nepriklausančių priežasčių;</text:span></text:p>
      <text:p text:style-name="P1239"><text:span text:style-name="T1240">4</text:span><text:span text:style-name="T1241">) paaiškėja, kad jis neatitinka nepriekaištingos reputacijos reikalavimų.</text:span></text:p>
      <text:p text:style-name="P1242"><text:span text:style-name="T1243">5</text:span><text:span text:style-name="T1244">. Pasibaigus Kolegijos nario, kuris yra deleguotas savivaldybės</text:span><text:span text:style-name="T1245"><text:s/>tarybos, įgaliojimams šio straipsnio 4 dalyje nustatytais pagrindais,<text:s/></text:span><text:span text:style-name="T1246">regiono plėtros tarybos dalyvėmis esančių savivaldybių tarybos privalo deleguoti savo atstovus į Kolegiją ne vėliau kaip per 2 mėnesius nuo ankstesnio Kolegijos nario įgaliojimų pasibai</text:span><text:span text:style-name="T1247">gimo</text:span><text:span text:style-name="T1248">.<text:s/></text:span></text:p>
      <text:p text:style-name="P1249"/>
      <text:p text:style-name="P1250"><text:span text:style-name="T1251">25</text:span><text:span text:style-name="T1252"><text:s/>straipsnis.<text:s/></text:span><text:span text:style-name="T1253">Kolegijos nario darbo apmokėjimas</text:span></text:p>
      <text:p text:style-name="P1254"><text:span text:style-name="T1255">1</text:span><text:span text:style-name="T1256">. Už darbo laiką atliekant Kolegijos nario pareigas Kolegijos nariui (išskyrus Kolegijos nariu esantį savivaldybės merą ir ne visuomeniniais pagrindais dirbantį mero pavaduotoją) mokamas atlyginimas iš Vidaus reikalų ministerijai regiono plėtros tarybų vei</text:span><text:span text:style-name="T1257">klai skiriamų valstybės biudžeto asignavimų, kai Kolegijos nario pareigų atlikimas yra neatsiejamai susijęs su šio įstatymo 12 straipsnio 3 dalies 1–8 ir 11 punktuose nustatytų regiono plėtros tarybos funkcijų atlikimu. Kolegijos nario darbo laikas apskaič</text:span><text:span text:style-name="T1258">iuojamas Vyriausybės ar jos įgaliotos institucijos nustatyta tvarka. Atlyginimą Kolegijos nariui moka regiono plėtros taryba.<text:s/></text:span></text:p>
      <text:p text:style-name="P1259"><text:span text:style-name="T1260">2</text:span><text:span text:style-name="T1261">. Už darbo laiką atliekant Kolegijos nario pareigas (išskyrus Kolegijos nariu esantį savivaldybės merą ir ne visuomeniniais<text:s/></text:span><text:span text:style-name="T1262">pagrindais dirbantį mero pavaduotoją), kurios nėra susijusios su šio įstatymo 12 straipsnio 3 dalies 1–8 ir 11 punktuose nustatytų regiono plėtros tarybos funkcijų atlikimu, Kolegijos nariui gali būti mokamas atlyginimas iš šio įstatymo 28 straipsnio 3 dal</text:span><text:span text:style-name="T1263">yje nurodytų regiono plėtros tarybos lėšų, jeigu regiono plėtros tarybos visuotinis dalyvių susirinkimas taip nusprendžia.</text:span></text:p>
      <text:p text:style-name="P1264"><text:span text:style-name="T1265">3</text:span><text:span text:style-name="T1266">. Kolegijos nariui mokėtinas atlyginimas apskaičiuojamas pagal Lietuvos statistikos departamento paskelbto paskutinio ketvirčio<text:s/></text:span><text:span text:style-name="T1267">šalies ūkio vidutinio mėnesinio bruto darbo užmokesčio, įskaitant individualias įmones, dydį regione, atsižvelgiant į faktiškai dirbtą laiką atliekant Kolegijos nario pareigas. Kolegijos pirmininkui ir jo pavaduotojui, kai jis nesant Kolegijos pirmininko a</text:span><text:span text:style-name="T1268">tlieka jo pareigas, atlyginimas už laiką, praleistą Kolegijos posėdžiuose ir jiems rengiantis, papildomai mokama 30 procentų faktiškai apskaičiuoto Kolegijos nario atlyginimo už kiekvieną Kolegijos posėdį.<text:s/></text:span></text:p>
      <text:p text:style-name="P1269"><text:span text:style-name="T1270">4</text:span><text:span text:style-name="T1271">. Šio straipsnio 1 dalyje nurodytoms išlaido</text:span><text:span text:style-name="T1272">ms apmokėti skirtinos valstybės biudžeto lėšos apskaičiuojamos ir regionų plėtros taryboms skiriamos Vyriausybės ar jos įgaliotos institucijos nustatyta tvarka.<text:s/></text:span></text:p>
      <text:p text:style-name="P1273"><text:span text:style-name="T1274">5</text:span><text:span text:style-name="T1275">. Kolegijos narys turi teisę atsisakyti atlyginimo už darbą Kolegijoje, Kolegijos darbo r</text:span><text:span text:style-name="T1276">eglamente nustatyta tvarka pateikdamas prašymą administracijos direktoriui dėl Kolegijos nario pareigų atlikimo neatlygintinai (tai yra visuomeniniais pagrindais). Tokį prašymą pateikusiam Kolegijos nariui atlyginimas neskaičiuojamas ir nemokamas, taip pat</text:span><text:span text:style-name="T1277"><text:s/>neskaičiuojami ir nemokami teisės aktų nustatyti privalomi mokesčiai, valstybinio socialinio draudimo ir privalomojo sveikatos draudimo įmokos.</text:span></text:p>
      <text:p text:style-name="P1278"><text:span text:style-name="T1279">6</text:span><text:span text:style-name="T1280">. Kolegijos narys atleidžiamas nuo tiesioginio darbo ar pareigų bet kurioje institucijoje, įstaigoje, įmon</text:span><text:span text:style-name="T1281">ėje ar organizacijoje tuo laiku, kai jis atlieka Kolegijos nario pareigas.</text:span></text:p>
      <text:p text:style-name="P1282"/>
      <text:p text:style-name="P1283"><text:span text:style-name="T1284">26</text:span><text:span text:style-name="T1285"><text:s/>straipsnis.<text:s/></text:span><text:span text:style-name="T1286">Regiono plėtros tarybos administracijos direktorius ir regiono plėtros tarybos administracija</text:span></text:p>
      <text:p text:style-name="P1287"><text:span text:style-name="T1288">1</text:span><text:span text:style-name="T1289">. Regiono plėtros tarybos administracijos direktorius (tolia</text:span><text:span text:style-name="T1290">u – administracijos direktorius) yra vienasmenis regiono plėtros tarybos valdymo organas ‒ juridinio asmens vadovas. Administracijos direktoriaus pareigos:</text:span></text:p>
      <text:p text:style-name="P1291"><text:span text:style-name="T1292">1</text:span><text:span text:style-name="T1293">) organizuoti ir kontroliuoti regiono plėtros tarybos administracijos darbą, kad būtų įgyvendinam</text:span><text:span text:style-name="T1294">i regiono plėtros tarybos veiklos tikslai ir atliekamos regiono plėtros tarybos ir jos organų funkcijos;</text:span></text:p>
      <text:p text:style-name="P1295"><text:span text:style-name="T1296">2</text:span><text:span text:style-name="T1297">) sudaryti darbo sutartis su regiono plėtros tarybos administracijos darbuotojais ir jas nutraukti, įgyvendinti kitus darbdavio įgaliojimus darbo<text:s/></text:span><text:span text:style-name="T1298">teisės srityje;</text:span></text:p>
      <text:p text:style-name="P1299"><text:span text:style-name="T1300">3</text:span><text:span text:style-name="T1301">) organizuoti regiono plėtros tarybos turto valdymą;</text:span></text:p>
      <text:p text:style-name="P1302"><text:span text:style-name="T1303">4</text:span><text:span text:style-name="T1304">) užtikrinti šio įstatymo 23 straipsnio 11 dalyje nurodytų dokumentų pateikimą regiono plėtros tarybos partnerių grupei ir partnerių grupės išvados, kuri pateikta dėl šių dokume</text:span><text:span text:style-name="T1305">ntų, pateikimą Kolegijai;</text:span></text:p>
      <text:p text:style-name="P1306"><text:span text:style-name="T1307">5</text:span><text:span text:style-name="T1308">) užtikrinti metinių veiklos planų parengimą ir pateikimą visuotiniam dalyvių susirinkimui ir Kolegijai;</text:span></text:p>
      <text:p text:style-name="P1309"><text:span text:style-name="T1310">6</text:span><text:span text:style-name="T1311">) užtikrinti metinių finansinių ataskaitų rinkinio parengimą ir pateikimą kartu su auditoriaus išvada (tais atvejai</text:span><text:span text:style-name="T1312">s, kai finansinių ataskaitų auditas atliekamas) visuotiniam dalyvių susirinkimui ir Juridinių asmenų registrui;</text:span></text:p>
      <text:p text:style-name="P1313"><text:span text:style-name="T1314">7</text:span><text:span text:style-name="T1315">) užtikrinti duomenų, nurodytų Civilinio kodekso 2.66 straipsnyje, pateikimą Juridinių asmenų registrui;<text:s/></text:span></text:p>
      <text:p text:style-name="P1316"><text:span text:style-name="T1317">8</text:span><text:span text:style-name="T1318">) užtikrinti informacijos ap</text:span><text:span text:style-name="T1319">ie regiono plėtros tarybos veiklą pateikimą visuomenei ir viešų pranešimų paskelbimą šiame įstatyme, kituose teisės aktuose ir regiono plėtros tarybos nuostatuose nustatyta tvarka;<text:s/></text:span></text:p>
      <text:p text:style-name="P1320"><text:span text:style-name="T1321">9</text:span><text:span text:style-name="T1322">) tvirtinti regiono plėtros tarybos administracijos darbo reglamentą;</text:span></text:p>
      <text:p text:style-name="P1323"><text:span text:style-name="T1324">10</text:span><text:span text:style-name="T1325">) užtikrinti veiksmingą regiono plėtros tarybos vidaus kontrolės sistemos veikimą;</text:span></text:p>
      <text:p text:style-name="P1326"><text:span text:style-name="T1327">11</text:span><text:span text:style-name="T1328">) atlikti kitas šiame įstatyme ir kituose teisės aktuose jam nustatytas pareigas.</text:span></text:p>
      <text:p text:style-name="P1329"><text:span text:style-name="T1330">2</text:span><text:span text:style-name="T1331">. Administracijos direktorius veikia regiono plėtros tarybos vardu su k</text:span><text:span text:style-name="T1332">itais asmenimis tais klausimais, kurie šiuo įstatymu ir regiono plėtros tarybos nuostatais nepriskirti Kolegijai ir visuotiniam dalyvių susirinkimui.</text:span></text:p>
      <text:p text:style-name="P1333"><text:span text:style-name="T1334">3</text:span><text:span text:style-name="T1335">. Administracijos direktorius atsiskaito už savo ir regiono plėtros tarybos administracijos veiklą te</text:span><text:span text:style-name="T1336">ikdamas regiono plėtros tarybos metines veiklos ataskaitas Kolegijai.</text:span></text:p>
      <text:p text:style-name="P1337"><text:span text:style-name="T1338">4</text:span><text:span text:style-name="T1339">. Administracijos direktorius priimamas į pareigas konkurso, organizuojamo ir vykdomo Vyriausybės nustatyta tvarka, būdu kadencijai, kuri prasideda nuo jo priėmimo į pareigas dienos ir baigiasi, kai Kolegija, sudaryta po savivaldybių tarybų ir merų rinkimų</text:span><text:span text:style-name="T1340"><text:s/></text:span><text:span text:style-name="T1341">iš naujai kadencijai<text:s/></text:span><text:span text:style-name="T1342">išrinktų savivaldybių tarybų narių ir merų,</text:span><text:span text:style-name="T1343"><text:s/>susirenka į<text:s/></text:span><text:span text:style-name="T1344">pirmąjį Kolegijos posėdį.</text:span><text:span text:style-name="T1345"><text:s/>Kai steigiama regiono plėtros taryba, administracijos direktoriaus kadencija prasideda nuo regiono plėtros tarybos įregistravimo Juridinių asmenų regist</text:span><text:span text:style-name="T1346">re.<text:s/></text:span><text:span text:style-name="T1347">Tas pats asmuo tos pačios regiono plėtros tarybos administracijos direktoriumi gali būti skiriamas ne daugiau kaip dvi kadencijas iš eilės.<text:s/></text:span></text:p>
      <text:p text:style-name="P1348"><text:span text:style-name="T1349">5</text:span><text:span text:style-name="T1350">. Darbo sutartį su regiono plėtros tarybos administracijos direktoriumi regiono plėtros tarybos vardu suda</text:span><text:span text:style-name="T1351">ro ir ją nutraukia Kolegijos pirmininkas arba kitas Kolegijos įgaliotas asmuo.</text:span></text:p>
      <text:p text:style-name="P1352"><text:span text:style-name="T1353">6</text:span><text:span text:style-name="T1354">.<text:s/></text:span><text:span text:style-name="T1355">Pasibaigus administracijos direktoriaus pirmai kadencijai, Kolegija pirmajame posėdyje priima sprendimą atleisti administracijos direktorių iš pareigų arba sprendimą skir</text:span><text:span text:style-name="T1356">ti administracijos direktorių antrai kadencijai. Pasibaigus antrai kadencijai, administracijos direktorius yra atleidžiamas iš pareigų.</text:span><text:span text:style-name="T1357"><text:s/></text:span><text:span text:style-name="T1358">Jeigu Kolegija priima sprendimą atleisti administracijos direktorių iš pareigų, su juo sudaryta darbo sutartis pasibaigi</text:span><text:span text:style-name="T1359">a Darbo kodekso nustatyta tvarka.<text:s/></text:span><text:span text:style-name="T1360">Tol, kol administracijos direktorius nėra paskirtas, administracijos direktoriaus pareigas eina Kolegijos pirmininko arba laikinai Kolegijos pirmininko pareigas einančio Kolegijos nario siūlymu Kolegijos paskirtas regiono<text:s/></text:span><text:span text:style-name="T1361">plėtros tarybos administracijos darbuotojas</text:span><text:span text:style-name="T1362">. Konkursas į<text:s/></text:span><text:span text:style-name="T1363">regiono plėtros tarybos<text:s/></text:span><text:span text:style-name="T1364">administracijos direktoriaus pareigas turi būti paskelbtas per vieną mėnesį nuo ankstesnio administracijos direktoriaus atleidimo iš pareigų dienos.</text:span></text:p>
      <text:p text:style-name="P1365"><text:span text:style-name="T1366">7</text:span><text:span text:style-name="T1367">. Administracijos dir</text:span><text:span text:style-name="T1368">ektorius turi būti nepriekaištingos reputacijos, kaip ji suprantama pagal šio įstatymo 22 straipsnio 7 dalį.</text:span></text:p>
      <text:p text:style-name="P1369"><text:span text:style-name="T1370">8</text:span><text:span text:style-name="T1371">. Administracijos direktorius gali būti kito juridinio asmens<text:s/></text:span><text:span text:style-name="T1372">darbuotoju ar organo nariu</text:span><text:span text:style-name="T1373">, tik gavęs Kolegijos sutikimą. Kolegija<text:s/></text:span><text:span text:style-name="T1374">sprendimą dėl</text:span><text:span text:style-name="T1375"><text:s/>sutikimo administracijos direktoriui būti kito juridinio asmens darbuotoju ar organo nariu priima gavusi administracijos direktoriaus rašytinį prašymą. Šis administracijos direktoriaus prašymas turi būti išnagrinėtas per 20 darbo dienų nuo jo pateikimo Ko</text:span><text:span text:style-name="T1376">legijos pirmininkui dienos. Sutikimas duodamas, jeigu administracijos direktoriaus buvimas kito juridinio asmens darbuotoju ar organo nariu nesukelia interesų konflikto, nekliudo jam tinkamai atlikti pareigų, nurodytų šiame ir kituose įstatymuose ir region</text:span><text:span text:style-name="T1377">o plėtros tarybos nuostatuose. Kolegijos sprendimas atsisakyti duoti sutikimą gali būti skundžiamas administraciniam teismui.</text:span></text:p>
      <text:p text:style-name="P1378"><text:span text:style-name="T1379">9</text:span><text:span text:style-name="T1380">.<text:s/></text:span><text:span text:style-name="T1381">Administracijos direktorius turi būti atleistas iš pareigų nepasibaigus jo kadencijai, jeigu:</text:span></text:p>
      <text:p text:style-name="P1382"><text:span text:style-name="T1383">1</text:span><text:span text:style-name="T1384">) Kolegija du kartus iš ei</text:span><text:span text:style-name="T1385">lės nepatvirtina regiono plėtros tarybos</text:span><text:span text:style-name="T1386"><text:s/>metinės veiklos ataskaitos;</text:span></text:p>
      <text:p text:style-name="P1387"><text:span text:style-name="T1388">2</text:span><text:span text:style-name="T1389">)</text:span><text:span text:style-name="T1390"><text:s/>jis nebeatitinka šiame įstatyme nustatytų nepriekaištingos reputacijos reikalavimų;</text:span></text:p>
      <text:p text:style-name="P1391"><text:span text:style-name="T1392">3</text:span><text:span text:style-name="T1393">) jis pažeidžia šio straipsnio 7</text:span><text:span text:style-name="T1394"><text:s/>ar<text:s/></text:span><text:span text:style-name="T1395">8 dalyje nustatytus reikalavimus;</text:span></text:p>
      <text:p text:style-name="P1396"><text:span text:style-name="T1397">4</text:span><text:span text:style-name="T1398">) jis<text:s/></text:span><text:span text:style-name="T1399">pripažįstamas šiurkščiai pažeidusiu Lietuvos Respublikos viešųjų ir privačių interesų derinimo įstatymą.</text:span></text:p>
      <text:p text:style-name="P1400"><text:span text:style-name="T1401">10</text:span><text:span text:style-name="T1402">. Tiek, kiek nereglamentuoja šis įstatymas, regiono plėtros tarybos administracijos direktoriaus darbo santykiams taikomos Darbo kodekso nuosta</text:span><text:span text:style-name="T1403">tos.</text:span></text:p>
      <text:p text:style-name="P1404"><text:span text:style-name="T1405">11</text:span><text:span text:style-name="T1406">. Regiono plėtros tarybos administracija:</text:span></text:p>
      <text:p text:style-name="P1407"><text:span text:style-name="T1408">1</text:span><text:span text:style-name="T1409">) rengia dokumentus, kuriuos, vadovaudamasi šiuo įstatymu, kitais teisės aktais ir regiono plėtros tarybos nuostatais, turi tvirtinti Kolegija ar visuotinis dalyvių susirinkimas;</text:span></text:p>
      <text:p text:style-name="P1410"><text:span text:style-name="T1411">2</text:span><text:span text:style-name="T1412">) koordinuoja Ko</text:span><text:span text:style-name="T1413">legijos sprendimų įgyvendinimą, atlieka jų įgyvendinimo stebėseną arba pati įgyvendina Kolegijos sprendimus;</text:span></text:p>
      <text:p text:style-name="P1414"><text:span text:style-name="T1415">3</text:span><text:span text:style-name="T1416">) atlieka veiksmus, susijusius su savivaldybių tarybų regiono plėtros tarybai perduotų viešųjų paslaugų teikimo administravimo funkcijų įgyven</text:span><text:span text:style-name="T1417">dinimu;<text:s/></text:span></text:p>
      <text:p text:style-name="P1418"><text:span text:style-name="T1419">4</text:span><text:span text:style-name="T1420">) atlieka regiono plėtros tarybos bendrąsias funkcijas (dokumentų, personalo, finansinių ir materialinių išteklių valdymo, atstovavimo teismuose ir kitas pagalbinio pobūdžio funkcijas) arba organizuoja šioms funkcijoms atlikti reikalingų pasl</text:span><text:span text:style-name="T1421">augų teikimą;</text:span></text:p>
      <text:p text:style-name="P1422"><text:span text:style-name="T1423">5</text:span><text:span text:style-name="T1424">) organizuoja Kolegijos, visuotinio dalyvių susirinkimo posėdžius, atlieka šių regiono plėtros tarybos organų sekretoriato funkcijas;</text:span></text:p>
      <text:p text:style-name="P1425"><text:span text:style-name="T1426">6</text:span><text:span text:style-name="T1427">) atlieka kitas regiono plėtros tarybos nuostatuose regiono plėtros tarybos administracijai nustat</text:span><text:span text:style-name="T1428">ytas funkcijas.</text:span></text:p>
      <text:p text:style-name="P1429"><text:span text:style-name="T1430">12</text:span><text:span text:style-name="T1431">. Regiono plėtros tarybos administracijos darbuotojai negali būti regiono plėtros tarybos, kurioje jie dirba, Kolegijos nariais. Regiono plėtros tarybos administracijos darbuotojai, turintys viešojo administravimo įgaliojimus, turi<text:s/></text:span><text:span text:style-name="T1432">būti nepriekaištingos reputacijos, kaip ji suprantama pagal šio įstatymo 22 straipsnio 7 dalį.</text:span></text:p>
      <text:p text:style-name="P1433"><text:span text:style-name="T1434">13</text:span><text:span text:style-name="T1435">.<text:s/></text:span><text:span text:style-name="T1436">Kolegija, turėdama duomenų, keliančių pagrįstų abejonių dėl</text:span><text:span text:style-name="T1437"><text:s/></text:span><text:span text:style-name="T1438">kandidato</text:span><text:span text:style-name="T1439"><text:s/></text:span><text:span text:style-name="T1440">į administracijos direktoriaus pareigas</text:span><text:span text:style-name="T1441"><text:s/></text:span><text:span text:style-name="T1442">ar administracijos direktoriaus atitikties<text:s/></text:span><text:span text:style-name="T1443">šio straipsnio 7 ir 8 dalyse nustatytiems reikalavimams, o administracijos direktorius, turėdamas duomenų, keliančių pagrįstų abejonių dėl kandidato į administracijos darbuotojo, turinčio viešojo administravimo įgaliojimus, pareigas ar tokius įgaliojimus t</text:span><text:span text:style-name="T1444">urinčio administracijos darbuotojo atitikties šiame įstatyme nustatytam nepriekaištingos reputacijos reikalavimui, turi teisę motyvuotu rašytiniu prašymu kreiptis į teisėsaugos, kontrolės ir kitas institucijas, įstaigas ar įmones, kad šios pateiktų apie to</text:span><text:span text:style-name="T1445">kį asmenį jų turimą informaciją. Institucijos, įstaigos ir įmonės tokią informaciją turi pateikti ne vėliau kaip per 5 darbo dienas nuo prašymo pateikti tokią informaciją gavimo dienos, jeigu teisės aktuose nenustatyta kitaip.</text:span></text:p>
      <text:p text:style-name="P1446"/>
      <text:p text:style-name="P1447"><text:span text:style-name="T1448">27</text:span><text:span text:style-name="T1449"><text:s/>straipsnis.<text:s/></text:span><text:span text:style-name="T1450">Administracijos direktoriaus ir administracijos darbuotojų darbo apmokėjimo dydžiai ir sąlygos</text:span></text:p>
      <text:p text:style-name="P1451"><text:span text:style-name="T1452">1</text:span><text:span text:style-name="T1453">. Administracijos direktoriaus ir administracijos darbuotojų darbo užmokestį sudaro:</text:span></text:p>
      <text:p text:style-name="P1454"><text:span text:style-name="T1455">1</text:span><text:span text:style-name="T1456">) pareiginė alga;</text:span></text:p>
      <text:p text:style-name="P1457"><text:span text:style-name="T1458">2</text:span><text:span text:style-name="T1459">) priemokos;</text:span></text:p>
      <text:p text:style-name="P1460"><text:span text:style-name="T1461">3</text:span><text:span text:style-name="T1462">) premijos;</text:span></text:p>
      <text:p text:style-name="P1463"><text:span text:style-name="T1464">4</text:span><text:span text:style-name="T1465">)<text:s/></text:span><text:span text:style-name="T1466">mokėjimas už darbą poilsio ir švenčių dienomis, nakties ir viršvalandinį darbą, budėjimą.</text:span></text:p>
      <text:p text:style-name="P1467"><text:span text:style-name="T1468">2</text:span><text:span text:style-name="T1469">. Regiono plėtros tarybos administracijos direktoriaus ir administracijos darbuotojų darbo apmokėjimo sistemoje (toliau – darbo apmokėjimo sistema), atsižvelgi</text:span><text:span text:style-name="T1470">ant į šio straipsnio nuostatas, nustatomi administracijos direktoriaus ir administracijos darbuotojų pareigybių pareiginės algos nustatymo kriterijai (išsilavinimas, profesinio ir (ar) vadovaujamo darbo patirtis, veiklos sudėtingumas, darbo krūvis, atsakom</text:span><text:span text:style-name="T1471">ybės lygis, papildomų įgūdžių ar žinių, svarbių einamoms pareigoms, turėjimas ir pan.) ir pagal kiekvieną kriterijų nustatyti konkretūs pareiginės algos koeficientų dydžiai, detalizuojama šio straipsnio 5</text:span><text:span text:style-name="T1472">–</text:span><text:span text:style-name="T1473">9 dalyse nustatyta priemokų ir premijų skyrimo tvar</text:span><text:span text:style-name="T1474">ka,</text:span><text:span text:style-name="T1475"><text:s/></text:span><text:span text:style-name="T1476">mokėjimo už darbą poilsio ir švenčių dienomis, nakties ir viršvalandinį darbą, budėjimą tvarka ir dydžiai.</text:span><text:span text:style-name="T1477"><text:s/></text:span></text:p>
      <text:p text:style-name="P1478"><text:span text:style-name="T1479">3</text:span><text:span text:style-name="T1480">. Administracijos direktoriaus ir administracijos darbuotojų pareiginė alga nustatoma pareiginės algos koeficientais.<text:s/></text:span><text:span text:style-name="T1481">Pareiginės algos koef</text:span><text:span text:style-name="T1482">iciento vienetas yra<text:s/></text:span><text:span text:style-name="T1483">Seimo patvirtintas atitinkamų metų Lietuvos Respublikos valstybės politikų, teisėjų, valstybės pareigūnų, valstybės tarnautojų bei valstybės ir savivaldybių biudžetinių įstaigų darbuotojų pareiginės algos (atlyginimo) bazinis dydis<text:s/></text:span><text:span text:style-name="T1484">(to</text:span><text:span text:style-name="T1485">liau – bazinis dydis). Pareiginė alga apskaičiuojama atitinkamą pareiginės algos koeficientą dauginant iš bazinio dydžio.</text:span></text:p>
      <text:p text:style-name="P1486"><text:span text:style-name="T1487">4</text:span><text:span text:style-name="T1488">. Administracijos direktoriaus pareiginės algos koeficientą nustato Kolegija iš šio įstatymo priede atitinkamai pareigybei nustat</text:span><text:span text:style-name="T1489">yto pareiginės algos koeficientų intervalo, atsižvelgdama į darbo apmokėjimo sistemoje nustatytus pareiginės algos nustatymo kriterijus ir pareiginės algos koeficientų dydžius.</text:span><text:span text:style-name="T1490"><text:s/>Administracijos<text:s/></text:span><text:span text:style-name="T1491">darbuotojo pareiginės algos koeficientą pagal darbo apmokėjimo<text:s/></text:span><text:span text:style-name="T1492">tvarkos apraše nustatytus pareiginės algos nustatymo kriterijus ir koeficientų dydžius nustato administracijos direktorius. Administracijos direktoriaus ir administracijos darbuotojo pareiginė alga sulygstama darbo sutartyje.<text:s/></text:span></text:p>
      <text:p text:style-name="P1493"><text:span text:style-name="T1494">5</text:span><text:span text:style-name="T1495">. Administracijos direkt</text:span><text:span text:style-name="T1496">oriui ir administracijos darbuotojams gali būti skiriama viena iš šių priemokų:</text:span></text:p>
      <text:p text:style-name="P1497"><text:span text:style-name="T1498">1</text:span><text:span text:style-name="T1499">)<text:s/></text:span><text:span text:style-name="T1500">už pavadavimą, kai<text:s/></text:span><text:span text:style-name="T1501">raštu pavedama laikinai atlikti kito administracijos darbuotojo funkcijas;</text:span></text:p>
      <text:p text:style-name="P1502"><text:span text:style-name="T1503">2</text:span><text:span text:style-name="T1504">) už papildomų užduočių, nenustatytų pareigybės aprašyme ir suformuluotų</text:span><text:span text:style-name="T1505"><text:s/>raštu, atlikimą, kai dėl to viršijamas įprastas darbo krūvis.</text:span></text:p>
      <text:p text:style-name="P1506"><text:span text:style-name="T1507">6</text:span><text:span text:style-name="T1508">. Administracijos direktoriui ar administracijos darbuotojui skiriama p</text:span><text:span text:style-name="T1509">riemoka negali būti didesnė kaip 40 procentų pareiginės algos dydžio.<text:s/></text:span></text:p>
      <text:p text:style-name="P1510"><text:span text:style-name="T1511">7</text:span><text:span text:style-name="T1512">. Administracijos direktoriui ir admini</text:span><text:span text:style-name="T1513">stracijos darbuotojams, neviršijant regiono plėtros tarybos lėšų, skirtų darbo užmokesčiui, gali būti skiriamos premijos už pasiektus labai gerus regiono plėtros tarybos veiklos rezultatus ir (ar) labai gerą konkrečių užduočių atlikimą. Kiekvienu atveju, n</text:span><text:span text:style-name="T1514">urodytu šioje dalyje, nurodyta premija gali būti skiriama ne daugiau kaip kartą per finansinius metus ir negali viršyti pareiginės algos dydžio. Premija negali būti skiriama administracijos direktoriui ar administracijos darbuotojui, per paskutinius 12 mėn</text:span><text:span text:style-name="T1515">esių padariusiam darbo pareigų pažeidimą.</text:span></text:p>
      <text:p text:style-name="P1516"><text:span text:style-name="T1517">8</text:span><text:span text:style-name="T1518">. Regiono plėtros tarybos veiklos rezultatai ir administracijos direktoriui nustatytų užduočių įvykdymo rezultatai vertinami pagal regiono plėtros tarybos metiniame veiklos plane nustatytus konkrečius regiono<text:s/></text:span><text:span text:style-name="T1519">plėtros tarybos veiklos vertinimo rodiklius ir (ar) administracijos direktoriui nustatytų užduočių įvykdymo rodiklius. Administracijos darbuotojui nustatytų užduočių įvykdymo rezultatai vertinami pagal administracijos direktoriaus nustatytus konkrečiam adm</text:span><text:span text:style-name="T1520">inistracijos darbuotojui nustatytų užduočių įvykdymo rodiklius.<text:s/></text:span></text:p>
      <text:p text:style-name="P1521"><text:span text:style-name="T1522">9</text:span><text:span text:style-name="T1523">. Šio straipsnio 5 ir 7 dalyse nurodytas priemokas ir premijas administracijos direktoriui skiria regiono plėtros tarybos visuotinis dalyvių susirinkimas Kolegijos teikimu, administracij</text:span><text:span text:style-name="T1524">os darbuotojui – administracijos direktorius.<text:s/></text:span></text:p>
      <text:p text:style-name="P1525"><text:span text:style-name="T1526">10</text:span><text:span text:style-name="T1527">.<text:s/></text:span><text:span text:style-name="T1528">Už darbą poilsio ir švenčių dienomis, nakties, viršvalandinį darbą ir budėjimą administracijos direktoriui ir administracijos darbuotojams mokama Darbo kodekso nustatyta tvarka.</text:span></text:p>
      <text:p text:style-name="P1529"><text:span text:style-name="T1530">11</text:span><text:span text:style-name="T1531">.</text:span><text:span text:style-name="T1532"><text:s/></text:span><text:span text:style-name="T1533">Administracijos</text:span><text:span text:style-name="T1534"><text:s/>direktoriui ir administracijos darbuotojams gali būti mokama už dalyvavimą regiono plėtros tarybos įgyvendinamuose<text:s/></text:span><text:span text:style-name="T1535">Europos Sąjungos, tarptautinių organizacijų,<text:s/></text:span><text:span text:style-name="T1536">tarptautinių finansinių institucijų, užsienio valstybių finansuojamuose paramos teikimo arba Li</text:span><text:span text:style-name="T1537">etuvos vystomojo bendradarbiavimo ir paramos demokratijai projektuose, kurie turi konkrečius ir išmatuojamus tikslus, atitinkančius regiono plėtros tarybos veiklos tikslus, ir kuriems yra nustatytas įgyvendinimo terminas ir numatytas atskiras biudžetas, iš</text:span><text:span text:style-name="T1538"><text:s/>Europos Sąjungos, tarptautinių organizacijų, tarptautinių finansinių institucijų, užsienio valstybių lėšų pagal paramos teikimo projektų sutartyse nustatytas sąlygas ir įkainius. Šioje dalyje nurodytos išmokos nėra įskaičiuojamos į administracijos direkto</text:span><text:span text:style-name="T1539">riaus ir administracijos darbuotojo darbo užmokestį, apskaičiuotą pagal šiame įstatyme nustatytas administracijos direktoriaus ir administracijos darbuotojų darbo apmokėjimo sąlygas. Už laiką, kurį administracijos direktorius ir administracijos darbuotojas</text:span><text:span text:style-name="T1540"><text:s/>dalyvauja minėtuose paramos teikimo projektuose ir už kurį gauna išmokas iš Europos Sąjungos, tarptautinių organizacijų, tarptautinių finansinių institucijų, užsienio valstybių lėšų, skirtų minėtiems paramos teikimo projektams įgyvendinti, darbo užmokesti</text:span><text:span text:style-name="T1541">s, apskaičiuotas pagal šiame įstatyme nustatytas administracijos direktoriaus ir administracijos darbuotojų darbo apmokėjimo sąlygas, administracijos direktoriui ir administracijos darbuotojui nemokamas.<text:s/></text:span></text:p>
      <text:p text:style-name="P1542"/>
      <text:p text:style-name="P1543"><text:span text:style-name="T1544">28</text:span><text:span text:style-name="T1545"><text:s/>straipsnis.<text:s/></text:span><text:span text:style-name="T1546">Parama regionų plėtros tarybų</text:span><text:span text:style-name="T1547"><text:s/>veiklai, regiono plėtros tarybos lėšos ir turtas</text:span></text:p>
      <text:p text:style-name="P1548"><text:span text:style-name="T1549">1</text:span><text:span text:style-name="T1550">.<text:s/></text:span><text:span text:style-name="T1551">Valstybė remia regionų plėtros tarybas:</text:span></text:p>
      <text:p text:style-name="P1552"><text:span text:style-name="T1553">1</text:span><text:span text:style-name="T1554">) valstybės biudžeto lėšomis finansuodama regiono plėtros tarybos funkcijų, nurodytų šio įstatymo 12 straipsnio 3 dalies 1</text:span><text:span text:style-name="T1555">–</text:span><text:span text:style-name="T1556">8 ir 11 punktuose, atlikimą, taip</text:span><text:span text:style-name="T1557"><text:s/>pat Kolegijos narių, administracijos direktoriaus ir administracijos darbuotojų kvalifikacijos tobulinimą;</text:span></text:p>
      <text:p text:style-name="P1558"><text:span text:style-name="T1559">2</text:span><text:span text:style-name="T1560">) neatlygintinai teikdama regiono plėtros tarybai kompetencijų centro paslaugas, nurodytas šio įstatymo 14 straipsnio 2 dalyje.</text:span></text:p>
      <text:p text:style-name="P1561"><text:span text:style-name="T1562">2</text:span><text:span text:style-name="T1563">. Region</text:span><text:span text:style-name="T1564">o plėtros tarybai skirtinos valstybės biudžeto lėšos apskaičiuojamos ir regiono plėtros tarybai skiriamos pagal Vyriausybės ar jos įgaliotos institucijos patvirtintą metodiką.</text:span></text:p>
      <text:p text:style-name="P1565"><text:span text:style-name="T1566">3</text:span><text:span text:style-name="T1567">. Kiti regiono plėtros tarybos lėšų šaltiniai:</text:span></text:p>
      <text:p text:style-name="P1568"><text:span text:style-name="T1569">1</text:span><text:span text:style-name="T1570">) regiono plėtros tarybos</text:span><text:span text:style-name="T1571"><text:s/>dalyvių stojamieji įnašai pinigais ir dalyvių mokesčiai;</text:span></text:p>
      <text:p text:style-name="P1572"><text:span text:style-name="T1573">2</text:span><text:span text:style-name="T1574">) lėšos, gautos kaip parama;</text:span></text:p>
      <text:p text:style-name="P1575"><text:span text:style-name="T1576">3</text:span><text:span text:style-name="T1577">) kitos teisėtai gautos lėšos.</text:span></text:p>
      <text:p text:style-name="P1578"><text:span text:style-name="T1579">4</text:span><text:span text:style-name="T1580">. Regiono plėtros tarybos lėšos ir turtas gali būti naudojami tik regiono plėtros tarybos nuostatuose nustatytiems region</text:span><text:span text:style-name="T1581">o plėtros tarybos veiklos tikslams.<text:s/></text:span></text:p>
      <text:p text:style-name="P1582"/>
      <text:p text:style-name="P1583"><text:span text:style-name="T1584">29</text:span><text:span text:style-name="T1585"><text:s/>straipsnis.<text:s/></text:span><text:span text:style-name="T1586">Regiono plėtros tarybos metinių finansinių ataskaitų rinkinys, metinė veiklos ataskaita ir auditas</text:span></text:p>
      <text:p text:style-name="P1587"><text:span text:style-name="T1588">1</text:span><text:span text:style-name="T1589">. Regiono plėtros tarybos metinių finansinių ataskaitų rinkinys ir metinė veiklos ataskaita r</text:span><text:span text:style-name="T1590">engiami Lietuvos Respublikos viešojo sektoriaus atskaitomybės įstatymo ir jo įgyvendinamųjų teisės aktų nustatyta tvarka.<text:s/></text:span></text:p>
      <text:p text:style-name="P1591"><text:span text:style-name="T1592">2</text:span><text:span text:style-name="T1593">. Regiono plėtros taryba Vyriausybės ar jos įgaliotos institucijos nustatyta tvarka Juridinių asmenų registro tvarkytojui turi p</text:span><text:span text:style-name="T1594">ateikti r</text:span><text:span text:style-name="T1595">egiono plėtros tarybos<text:s/></text:span><text:span text:style-name="T1596">metinių finansinių ataskaitų rinkinį</text:span><text:span text:style-name="T1597">, o kai atliktas metinių finansinių ataskaitų auditas, – audituotą metinių finansinių ataskaitų rinkinį kartu su auditoriaus išvada</text:span><text:span text:style-name="T1598">, taip pat metinę veiklos ataskaitą. Juridinių asmenų reg</text:span><text:span text:style-name="T1599">istro tvarkytojui pateikti dokumentai ne vėliau kaip per 30 dienų nuo jų gavimo dienos neatlygintinai paskelbiami Juridinių asmenų registro tvarkytojo interneto svetainėje.</text:span></text:p>
      <text:p text:style-name="P1600"><text:span text:style-name="T1601">3</text:span><text:span text:style-name="T1602">. Regiono plėtros tarybos finansinių ataskaitų auditas<text:s/></text:span><text:span text:style-name="T1603">turi<text:s/></text:span><text:span text:style-name="T1604">būti atliekamas,<text:s/></text:span><text:span text:style-name="T1605">jeigu paskutinę finansinių metų dieną finansinės būklės ataskaitoje nurodyto turto vertė viršija 1 800 000 eurų arba jeigu pajamos per ataskaitinius finansinius metus viršija 3 500 000 eurų.</text:span></text:p>
      <text:p text:style-name="P1606"><text:span text:style-name="T1607">4</text:span><text:span text:style-name="T1608">. Regiono plėtros tarybos vidaus auditas atliekamas vadovauj</text:span><text:span text:style-name="T1609">antis Lietuvos Respublikos vidaus kontrolės ir vidaus audito įstatymu. Kas atlieka regiono plėtros tarybos vidaus auditą, nustatoma regiono plėtros tarybos nuostatuose. Regiono plėtros tarybos vidaus auditas atliekamas ne rečiau kaip kartą per 3 finansiniu</text:span><text:span text:style-name="T1610">s metus.</text:span></text:p>
      <text:p text:style-name="P1611"/>
      <text:p text:style-name="P1612"><text:span text:style-name="T1613">30</text:span><text:span text:style-name="T1614"><text:s/>straipsnis.<text:s/></text:span><text:span text:style-name="T1615">Regiono plėtros tarybos likvidavimas</text:span></text:p>
      <text:p text:style-name="P1616"><text:span text:style-name="T1617">1</text:span><text:span text:style-name="T1618">. Regiono plėtros taryba negali būti pertvarkoma į kitos teisinės formos juridinį asmenį.</text:span></text:p>
      <text:p text:style-name="P1619"><text:span text:style-name="T1620">2</text:span><text:span text:style-name="T1621">. Regiono plėtros taryba yra likviduojama tuo atveju, kai regiono plėtros tarybos dalyvi</text:span><text:span text:style-name="T1622">ų skaičius tampa mažesnis už 3/4 savivaldybių, kurių teritorijos pagal Teritorijos administracinių vienetų ir jų ribų įstatymą priklauso atitinkamos apskrities teritorijai, skaičiaus, ir kitais Civilinio kodekso nustatytais pagrindais.<text:s/></text:span></text:p>
      <text:p text:style-name="P1623"><text:span text:style-name="T1624">3</text:span><text:span text:style-name="T1625">.</text:span><text:span text:style-name="T1626"><text:s/></text:span><text:span text:style-name="T1627">Jeigu region</text:span><text:span text:style-name="T1628">o plėtros taryboje liko mažiau dalyvių negu<text:s/></text:span><text:span text:style-name="T1629">3/4<text:s/></text:span><text:span text:style-name="T1630">apskrityje esančių savivaldybių, per 30 dienų apie tokį dalyvių sumažėjimą regiono plėtros taryba turi pranešti Juridinių asmenų registro tvarkytojui Juridinių asmenų registro nuostatuose nustatyta tvarka.<text:s/></text:span></text:p>
      <text:p text:style-name="P1631"><text:span text:style-name="T1632">4</text:span><text:span text:style-name="T1633">.</text:span><text:span text:style-name="T1634"><text:s/></text:span><text:span text:style-name="T1635">Regiono plėtros taryba likviduojama Civilinio kodekso ir šio įstatymo nustatyta tvarka.</text:span></text:p>
      <text:p text:style-name="P1636"><text:span text:style-name="T1637">5</text:span><text:span text:style-name="T1638">. Kai regiono plėtros taryba likviduojama Civilinio kodekso 2.106 straipsnio 1 punkte nustatytu pagrindu, regiono plėtros tarybos visuotinio dalyvių susirink</text:span><text:span text:style-name="T1639">imo sprendimas likviduoti regiono plėtros tarybą priimamas vadovaujantis visų regiono plėtros tarybos dalyvėmis esančių savivaldybių tarybų sprendimais dėl regiono plėtros tarybos likvidavimo.</text:span></text:p>
      <text:p text:style-name="P1640"><text:span text:style-name="T1641">6</text:span><text:span text:style-name="T1642">. Jeigu regiono plėtros taryboje lieka mažiau dalyvių negu</text:span><text:span text:style-name="T1643"><text:s/></text:span><text:span text:style-name="T1644">3/4<text:s/></text:span><text:span text:style-name="T1645">apskrityje esančių savivaldybių arba jeigu kitais Civilinio kodekso nustatytais pagrindais priimamas sprendimas likviduoti regiono plėtros tarybą, regiono plėtros taryba netenka įgaliojimų vykdyti šio įstatymo 12 straipsnio 3 dalyje nustatytų regiono<text:s/></text:span><text:span text:style-name="T1646">plėtros tarybos funkcijų. Šiais atvejais sutartys dėl regiono plėtros tarybos patvirtinto regiono plėtros plano priemonių įgyvendinimo (toliau – projektų sutartys) toliau vykdomos šiose projektų sutartyse nustatyta tvarka. Naujos projektų sutartys nesudaro</text:span><text:span text:style-name="T1647">mos. Tolesnę regiono plėtros plano priemonių, dėl kurių įgyvendinimo vykdomos projektų sutartys, įgyvendinimo stebėseną atlieka Vidaus reikalų ministerija.</text:span></text:p>
      <text:p text:style-name="P1648"><text:span text:style-name="T1649">7</text:span><text:span text:style-name="T1650">.</text:span><text:span text:style-name="T1651"><text:s/>Likęs regiono plėtros tarybos turtas ir lėšos, įstatymų nustatyta tvarka patenkinus visus kre</text:span><text:span text:style-name="T1652">ditorių reikalavimus ir regiono plėtros tarybos dalyvių reikalavimus dėl regiono plėtros tarybos turto dalies, neviršijančios dalyvio stojamojo įnašo ir mokesčių, dalyvio sumokėtų per visą jo dalyvavimo juridiniame asmenyje laikotarpį, sumos, iki regiono p</text:span><text:span text:style-name="T1653">lėtros taryba išregistruojama iš Juridinių asmenų registro, perduodami kitam viešajam juridiniam asmeniui (kitiems viešiesiems juridiniams asmenims), kurį (kuriuos) nustato visuotinis dalyvių susirinkimas ar teismas, priėmę sprendimą likviduoti regiono plė</text:span><text:span text:style-name="T1654">tros tarybą.</text:span></text:p>
      <text:p text:style-name="P1655"><text:span text:style-name="T1656">8</text:span><text:span text:style-name="T1657">. Be kitų šiame įstatyme ir Civiliniame kodekse nustatytų pareigų, regiono plėtros tarybos likvidatorius privalo:</text:span></text:p>
      <text:p text:style-name="P1658"><text:span text:style-name="T1659">1</text:span><text:span text:style-name="T1660">) viešai paskelbti regiono plėtros tarybos nuostatuose nurodytame dienraštyje apie regiono plėtros tarybos likvidavimą ir</text:span><text:span text:style-name="T1661"><text:s/>pateikti Juridinių asmenų registro tvarkytojui dokumentus, patvirtinančius sprendimą likviduoti regiono plėtros tarybą, taip pat savo duomenis;</text:span></text:p>
      <text:p text:style-name="P1662"><text:span text:style-name="T1663">2</text:span><text:span text:style-name="T1664">) sudaryti likvidavimo laikotarpio pradžios finansinės būklės ataskaitą;</text:span></text:p>
      <text:p text:style-name="P1665"><text:span text:style-name="T1666">3</text:span><text:span text:style-name="T1667">) perduoti likusį regiono pl</text:span><text:span text:style-name="T1668">ėtros tarybos turtą šio įstatymo nustatyta tvarka;</text:span></text:p>
      <text:p text:style-name="P1669"><text:span text:style-name="T1670">4</text:span><text:span text:style-name="T1671">) sudaryti regiono plėtros tarybos likvidavimo aktą. Regiono plėtros tarybos likvidavimo akte aprašoma likvidavimo eiga ir patvirtinama, kad atlikti visi su likvidavimu susiję veiksmai;</text:span></text:p>
      <text:p text:style-name="P1672"><text:span text:style-name="T1673">5</text:span><text:span text:style-name="T1674">)<text:s/></text:span><text:span text:style-name="T1675">perduoti dokumentus saugoti Lietuvos Respublikos dokumentų ir archyvų įstatymo nustatyta tvarka;</text:span></text:p>
      <text:p text:style-name="P1676"><text:span text:style-name="T1677">6</text:span><text:span text:style-name="T1678">) pateikti Juridinių asmenų registro tvarkytojui regiono plėtros tarybos likvidavimo aktą ir kitus dokumentus, reikalingus regiono plėtros tarybai išregis</text:span><text:span text:style-name="T1679">truoti.</text:span></text:p>
      <text:p text:style-name="P1680"/>
      <text:p text:style-name="P1681"/>
      <text:p text:style-name="P1682"><text:span text:style-name="T1683">Skelbiu šį Lietuvos Respublikos Seimo priimtą įstatymą.<text:s/></text:span></text:p>
      <text:p text:style-name="P1684"/>
      <text:p text:style-name="P1685"/>
      <text:p text:style-name="P1686"/>
      <text:p text:style-name="P1687"><text:span text:style-name="T1688">RESPUBLIKOS PREZIDENTAS</text:span><text:span text:style-name="T1689"><text:tab/></text:span><text:span text:style-name="T1690">VALDAS ADAMKUS</text:span></text:p>
      <text:p text:style-name="P1691"/>
      <text:p text:style-name="Normal"/>
      <text:p text:style-name="P1692">Lietuvos Respublikos<text:s/></text:p>
      <text:p text:style-name="P1698">regioninės plėtros įstatymo</text:p>
      <text:p text:style-name="P1699">priedas</text:p>
      <text:p text:style-name="P1700"/>
      <text:p text:style-name="P1701"><text:span text:style-name="T1702">REGIONŲ PLĖTROS TARYBŲ ADMINISTRACIJŲ DIREKTORIŲ IR ADMINISTRACIJŲ DARBUOTOJŲ PAREIGYBIŲ PAREIGINIŲ ALGŲ KOEFICIENTAI<text:s/></text:span></text:p>
      <text:p text:style-name="P1703"/>
      <table:table table:style-name="Table1704">
        <table:table-columns>
          <table:table-column table:style-name="TableColumn1705"/>
          <table:table-column table:style-name="TableColumn1706"/>
        </table:table-columns>
        <table:table-row table:style-name="TableRow1707">
          <table:table-cell table:style-name="TableCell1708">
            <text:p text:style-name="P1709">Pareigybės pavadinimas<text:s/></text:p>
          </table:table-cell>
          <table:table-cell table:style-name="TableCell1710">
            <text:p text:style-name="P1711">Pareiginės algos<text:s/>koeficientai (baziniais dydžiais)</text:p>
          </table:table-cell>
        </table:table-row>
        <table:table-row table:style-name="TableRow1712">
          <table:table-cell table:style-name="TableCell1713">
            <text:p text:style-name="P1714">Administracijos direktorius</text:p>
          </table:table-cell>
          <table:table-cell table:style-name="TableCell1715">
            <text:p text:style-name="P1716">13,3–16,3</text:p>
          </table:table-cell>
        </table:table-row>
        <table:table-row table:style-name="TableRow1717">
          <table:table-cell table:style-name="TableCell1718">
            <text:p text:style-name="P1719">Ekspertas</text:p>
          </table:table-cell>
          <table:table-cell table:style-name="TableCell1720">
            <text:p text:style-name="P1721"><text:span text:style-name="T1722">11,4</text:span><text:span text:style-name="T1723">–</text:span><text:span text:style-name="T1724">14,4</text:span></text:p>
          </table:table-cell>
        </table:table-row>
        <table:table-row table:style-name="TableRow1725">
          <table:table-cell table:style-name="TableCell1726">
            <text:p text:style-name="P1727">Vyriausiasis specialistas</text:p>
          </table:table-cell>
          <table:table-cell table:style-name="TableCell1728">
            <text:p text:style-name="P1729"><text:span text:style-name="T1730">8,2</text:span><text:span text:style-name="T1731">–</text:span><text:span text:style-name="T1732">12</text:span></text:p>
          </table:table-cell>
        </table:table-row>
        <table:table-row table:style-name="TableRow1733">
          <table:table-cell table:style-name="TableCell1734">
            <text:p text:style-name="P1735">Vyresnysis specialistas</text:p>
          </table:table-cell>
          <table:table-cell table:style-name="TableCell1736">
            <text:p text:style-name="P1737">7,7–10,5</text:p>
          </table:table-cell>
        </table:table-row>
      </table:table>
      <text:p text:style-name="P1738"/>
      <text:p text:style-name="P1739">Šiame priede nurodytoms regionų plėtros tarybų administracijų darbuotojų pareigybėms<text:s/>priskiriamos funkcijos:</text:p>
      <text:p text:style-name="P1740"><text:span text:style-name="T1741">1</text:span><text:span text:style-name="T1742">. Eksperto pareigybei priskiriamos regiono situacijos analizės, regiono plėtros plano projekto ir kitų regiono plėtros tarybos sprendimų projektų rengimo, taip pat tyrimų regiono plėtros tarybos sprendimų projektams pagrįsti atli</text:span><text:span text:style-name="T1743">kimo funkcijos.<text:s/></text:span></text:p>
      <text:p text:style-name="P1744"><text:span text:style-name="T1745">2</text:span><text:span text:style-name="T1746">. Vyriausiojo specialisto pareigybei priskiriamos regiono plėtros plano (priemonių, projektų) įgyvendinimo valdymo funkcijos.<text:s/></text:span></text:p>
      <text:p text:style-name="P1747"><text:span text:style-name="T1748">3</text:span><text:span text:style-name="T1749">. Vyresniojo specialisto pareigybei priskiriamos bendrosios funkcijos, t. y.<text:s/></text:span><text:span text:style-name="T1750">funkcijos, padedančios už</text:span><text:span text:style-name="T1751">tikrinti regiono plėtros tarybos vidaus administravimą, funkcionavimą.<text:s/></text:span></text:p>
      <text:p text:style-name="P1752"><text:span text:style-name="T1753">4</text:span><text:span text:style-name="T1754">.<text:s/></text:span><text:span text:style-name="T1755">Eksperto, vyriausiojo specialisto ir (ar) vyresniojo specialisto pareigybei, be šio priedo 1, 2 ar 3 punkte nurodytų funkcijų, gali būti<text:s/></text:span><text:span text:style-name="T1756">priskiriamos ir kitos su<text:s/></text:span><text:span text:style-name="T1757">regiono plėtros</text:span><text:span text:style-name="T1758"><text:s/>tarybos nuostatuose nustatytomis regiono plėtros tarybos funkcijomis susijusios</text:span><text:span text:style-name="T1759"><text:s/>funkcijos.</text:span></text:p>
      <text:p text:style-name="Normal"/>
      <text:p text:style-name="Normal"/>
      <text:p text:style-name="P1760">Pakeitimai:</text:p>
      <text:p text:style-name="P1761">1.</text:p>
      <text:p text:style-name="P1762">Lietuvos Respublikos Seimas, Įstatymas</text:p>
      <text:p text:style-name="PlainText"><text:span text:style-name="T1763">Nr.<text:s/></text:span><text:a xlink:href="http://www3.lrs.lt/cgi-bin/preps2?a=197711&amp;b=" office:target-frame-name="_top" xlink:show="replace"><text:span text:style-name="T1764">IX-1285</text:span></text:a><text:span text:style-name="T1765">, 2002-12-10, Žin., 2002, Nr. 1</text:span><text:span text:style-name="T1766">23-5558 (2002-12-24)</text:span></text:p>
      <text:p text:style-name="P1767">REGIONINĖS PLĖTROS ĮSTATYMO PAKEITIMO ĮSTATYMAS</text:p>
      <text:p text:style-name="P1768">Nauja įstatymo redakcija</text:p>
      <text:p text:style-name="P1769"/>
      <text:p text:style-name="P1770">2.</text:p>
      <text:p text:style-name="P1771">Lietuvos Respublikos Seimas, Įstatymas</text:p>
      <text:p text:style-name="P1772"><text:span text:style-name="T1773">Nr.<text:s/></text:span><text:a xlink:href="http://www3.lrs.lt/cgi-bin/preps2?a=238264&amp;b=" office:target-frame-name="_top" xlink:show="replace"><text:span text:style-name="T1774">IX-2372</text:span></text:a><text:span text:style-name="T1775">, 2004-07-15, Žin., 2004, Nr. 116-4324<text:s/></text:span><text:span text:style-name="T1776">(2004-07-27)</text:span></text:p>
      <text:p text:style-name="P1777">REGIONINĖS PLĖTROS ĮSTATYMO 4, 6 IR 9 STRAIPSNIŲ PAKEITIMO ĮSTATYMAS</text:p>
      <text:p text:style-name="P1778"/>
      <text:p text:style-name="P1779">3.</text:p>
      <text:p text:style-name="P1780">Lietuvos Respublikos Seimas, Įstatymas</text:p>
      <text:p text:style-name="P1781"><text:span text:style-name="T1782">Nr.<text:s/></text:span><text:a xlink:href="http://www3.lrs.lt/cgi-bin/preps2?a=279779&amp;b=" office:target-frame-name="_top" xlink:show="replace"><text:span text:style-name="T1783">X-728</text:span></text:a><text:span text:style-name="T1784">, 2006-06-22, Žin., 2006, Nr. 77-2972 (2006-07-14)</text:span></text:p>
      <text:p text:style-name="P1785">REGIONINĖS PLĖTROS ĮSTATYMO 2, 10 STRAIPSNIŲ PAKEITIMO IR PAPILDYMO ĮSTATYMAS</text:p>
      <text:p text:style-name="P1786"/>
      <text:p text:style-name="P1787">4.</text:p>
      <text:p text:style-name="P1788">Lietuvos Respublikos Seimas, Įstatymas</text:p>
      <text:p text:style-name="P1789"><text:span text:style-name="T1790">Nr.<text:s/></text:span><text:a xlink:href="http://www3.lrs.lt/cgi-bin/preps2?a=298308&amp;b=" office:target-frame-name="_top" xlink:show="replace"><text:span text:style-name="T1791">X-1134</text:span></text:a><text:span text:style-name="T1792">, 2007-05-17, Žin., 2007, Nr. 61-2339 (2007-06-02)</text:span></text:p>
      <text:p text:style-name="P1793">REGIONINĖS PLĖTROS<text:s/>ĮSTATYMO 2, 4, 5, 6, 7, 8, 9, 10, 11, 12, 13, 14 STRAIPSNIŲ PAKEITIMO IR PAPILDYMO ĮSTATYMAS</text:p>
      <text:p text:style-name="P1794"/>
      <text:p text:style-name="P1795">5.</text:p>
      <text:p text:style-name="P1796">Lietuvos Respublikos Seimas, Įstatymas</text:p>
      <text:p text:style-name="P1797"><text:span text:style-name="T1798">Nr.<text:s/></text:span><text:a xlink:href="http://www3.lrs.lt/cgi-bin/preps2?a=369664&amp;b=" office:target-frame-name="_top" xlink:show="replace"><text:span text:style-name="T1799">XI-735</text:span></text:a><text:span text:style-name="T1800">, 2010-04-08, Žin., 2010, Nr. 48-2285 (2010-04-2</text:span><text:span text:style-name="T1801">7)</text:span></text:p>
      <text:p text:style-name="P1802">REGIONINĖS PLĖTROS ĮSTATYMO 5, 8, 9, 10, 11, 12, 13, 14 STRAIPSNIŲ PAKEITIMO IR PAPILDYMO ĮSTATYMAS</text:p>
      <text:p text:style-name="P1803">Šis įstatymas, išskyrus 2 straipsnio 2 dalį ir 8 straipsnio 2 dalį, įsigalioja 2010 m. liepos 1 d.<text:s/></text:p>
      <text:p text:style-name="P1804">Šio įstatymo 2 straipsnio 1 dalis ir 8 straipsnio 1 dalis galioja iki 2010 m. gruodžio 31 d.</text:p>
      <text:p text:style-name="P1805">Šio įstatymo 2 straipsnio 2 dalis ir 8 straipsnio 2 dalis įsigalioja 2011 m. sausio 1 d.</text:p>
      <text:p text:style-name="P1806"/>
      <text:p text:style-name="P1807">6.</text:p>
      <text:p text:style-name="P1808">Lietuvos Respublikos Seimas, Įstatymas</text:p>
      <text:p text:style-name="P1809"><text:span text:style-name="T1810">Nr.<text:s/></text:span><text:a xlink:href="http://www3.lrs.lt/cgi-bin/preps2?a=462694&amp;b=" office:target-frame-name="_top" xlink:show="replace"><text:span text:style-name="T1811">XII-690</text:span></text:a><text:span text:style-name="T1812">, 2013-12-1</text:span><text:span text:style-name="T1813">7, Žin., 2013, Nr. 140-7067 (2013-12-30)</text:span></text:p>
      <text:p text:style-name="P1814">LIETUVOS RESPUBLIKOS REGIONINĖS PLĖTROS ĮSTATYMO 13 STRAIPSNIO PAPILDYMO IR PAKEITIMO ĮSTATYMAS</text:p>
      <text:p text:style-name="P1815"><text:span text:style-name="T1816">Šis įstatymas, išskyrus šio straipsnio 2 dalį, įsigalioja 2014 m. kovo 1 d.</text:span></text:p>
      <text:p text:style-name="P1817"/>
      <text:p text:style-name="P1818"/>
      <text:p text:style-name="P1819"/>
      <text:p text:style-name="P1820"><text:span text:style-name="T1821">Pakeitimai:</text:span></text:p>
      <text:p text:style-name="P1822"/>
      <text:p text:style-name="P1823"><text:span text:style-name="T1824">1.</text:span></text:p>
      <text:p text:style-name="P1825"><text:span text:style-name="T1826">Lietuvos Respublikos<text:s/></text:span><text:span text:style-name="T1827">Seimas, Įstatymas</text:span></text:p>
      <text:p text:style-name="P1828"><text:span text:style-name="T1829">Nr.<text:s/></text:span><text:a xlink:href="https://www.e-tar.lt/portal/legalAct.html?documentId=a7f9f440496811e483c6e89f9dba57fd" office:target-frame-name="_top" xlink:show="replace"><text:span text:style-name="T1830">XII-1094</text:span></text:a><text:span text:style-name="T1831">, 2014-09-18, paskelbta TAR 2014-10-01, i. k. 2014-13329</text:span></text:p>
      <text:p text:style-name="P1832"><text:span text:style-name="T1833">Lietuvos Respublikos regioninės plėtros įstatymo Nr. VIII-1889<text:s/></text:span><text:span text:style-name="T1834">pakeitimo įstatymas</text:span></text:p>
      <text:p text:style-name="P1835"/>
      <text:p text:style-name="P1836"><text:span text:style-name="T1837">2.</text:span></text:p>
      <text:p text:style-name="P1838"><text:span text:style-name="T1839">Lietuvos Respublikos Seimas, Įstatymas</text:span></text:p>
      <text:p text:style-name="P1840"><text:span text:style-name="T1841">Nr.<text:s/></text:span><text:a xlink:href="https://www.e-tar.lt/portal/legalAct.html?documentId=00240f00664111e7b85cfdc787069b42" office:target-frame-name="_top" xlink:show="replace"><text:span text:style-name="T1842">XIII-583</text:span></text:a><text:span text:style-name="T1843">, 2017-06-30, paskelbta TAR 2017-07-11, i. k. 2017-11951</text:span></text:p>
      <text:p text:style-name="P1844"><text:span text:style-name="T1845">Lietuvos Respublikos regio</text:span><text:span text:style-name="T1846">ninės plėtros įstatymo Nr. VIII-1889 15 straipsnio pakeitimo įstatymas</text:span></text:p>
      <text:p text:style-name="P1847"/>
      <text:p text:style-name="P1848"><text:span text:style-name="T1849">3.</text:span></text:p>
      <text:p text:style-name="P1850"><text:span text:style-name="T1851">Lietuvos Respublikos Seimas, Įstatymas</text:span></text:p>
      <text:p text:style-name="P1852"><text:span text:style-name="T1853">Nr.<text:s/></text:span><text:a xlink:href="https://www.e-tar.lt/portal/legalAct.html?documentId=4a936b70ec7a11e78a1adea6fe72f3c5" office:target-frame-name="_top" xlink:show="replace"><text:span text:style-name="T1854">XIII-958</text:span></text:a><text:span text:style-name="T1855">, 2017-12-21, paskelbta TAR 2017</text:span><text:span text:style-name="T1856">-12-29, i. k. 2017-21689</text:span></text:p>
      <text:p text:style-name="P1857"><text:span text:style-name="T1858">Lietuvos Respublikos regioninės plėtros įstatymo Nr. VIII-1889 15 straipsnio pakeitimo įstatymas</text:span></text:p>
      <text:p text:style-name="P1859"/>
      <text:p text:style-name="P1860"><text:span text:style-name="T1861">4.</text:span></text:p>
      <text:p text:style-name="P1862"><text:span text:style-name="T1863">Lietuvos Respublikos Seimas, Įstatymas</text:span></text:p>
      <text:p text:style-name="P1864"><text:span text:style-name="T1865">Nr.<text:s/></text:span><text:a xlink:href="https://www.e-tar.lt/portal/legalAct.html?documentId=3b9cbed0b6dc11eab9d9cd0c85e0b745" office:target-frame-name="_top" xlink:show="replace"><text:span text:style-name="T1866">XIII-3041</text:span></text:a><text:span text:style-name="T1867">, 2020-06-11, paskelbta TAR 2020-06-25, i. k. 2020-13953</text:span></text:p>
      <text:p text:style-name="P1868"><text:span text:style-name="T1869">Lietuvos Respublikos regioninės plėtros įstatymo Nr. VIII-1889 pakeitimo įstatymas</text:span></text:p>
      <text:p text:style-name="P1870"/>
      <text:p text:style-name="P1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93" style:parent-style-name="Header" style:family="paragraph">
      <style:paragraph-properties fo:text-align="center"/>
    </style:style>
    <style:style style:name="P169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69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69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69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93"><text:page-number text:fixed="false">15</text:page-number></text:p>
        <text:p text:style-name="P1694"/>
      </style:header>
      <style:footer>
        <text:p text:style-name="P1695"/>
      </style:footer>
    </style:master-page>
    <style:master-page style:next-style-name="MP1" style:name="MPF1" style:page-layout-name="PL1">
      <style:header>
        <text:p text:style-name="P1696"/>
      </style:header>
      <style:footer>
        <text:p text:style-name="P16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7-07T07:16:00Z</meta:creation-date>
    <dc:date>2023-07-07T07:16:00Z</dc:date>
    <meta:print-date>2000-07-25T07:26:00Z</meta:print-date>
    <meta:template xlink:href="Normal.dotm" xlink:type="simple"/>
    <meta:editing-cycles>2</meta:editing-cycles>
    <meta:editing-duration>PT0S</meta:editing-duration>
    <meta:document-statistic meta:page-count="8" meta:paragraph-count="1310" meta:word-count="9710" meta:character-count="72103" meta:row-count="2275" meta:non-whitespace-character-count="63703"/>
  </office:meta>
</office:document-meta>
</file>