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language-asian="lt" style:country-asian="LT"/>
    </style:style>
    <style:style style:name="P142" style:parent-style-name="Normal" style:family="paragraph">
      <style:paragraph-properties fo:text-align="justify" style:vertical-align="baseline"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50%" fo:text-indent="0.5in"/>
      <style:text-properties fo:hyphenate="false"/>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vertical-align="baseline"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50%" fo:margin-left="1.6666in" fo:text-indent="0.5in">
        <style:tab-stops/>
      </style:paragraph-properties>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vertical-align="baseline" fo:line-height="150%" fo:text-indent="0.5in"/>
      <style:text-properties fo:hyphenate="false"/>
    </style:style>
    <style:style style:name="P359" style:parent-style-name="Normal" style:family="paragraph">
      <style:paragraph-properties fo:text-align="center" style:vertical-align="baseline" fo:line-height="150%"/>
      <style:text-properties fo:hyphenate="fals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vertical-align="baseline" fo:line-height="150%"/>
      <style:text-properties fo:hyphenate="false"/>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5" style:parent-style-name="Normal" style:family="paragraph">
      <style:paragraph-properties fo:text-align="justify" style:vertical-align="baseline" fo:line-height="150%" fo:text-indent="0.5in"/>
      <style:text-properties fo:hyphenate="false"/>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font-weight="bold" style:font-weight-asian="bold" style:font-style-complex="italic" style:font-size-complex="12pt"/>
    </style:style>
    <style:style style:name="T401" style:parent-style-name="DefaultParagraphFont" style:family="text">
      <style:text-properties fo:font-weight="bold" style:font-weight-asian="bold" style:font-style-complex="italic" style:font-size-complex="12pt"/>
    </style:style>
    <style:style style:name="T402" style:parent-style-name="DefaultParagraphFont" style:family="text">
      <style:text-properties fo:font-weight="bold" style:font-weight-asian="bold" style:font-weight-complex="bold" style:font-style-complex="italic" style:font-size-complex="12pt"/>
    </style:style>
    <style:style style:name="T403" style:parent-style-name="DefaultParagraphFont" style:family="text">
      <style:text-properties fo:font-weight="bold" style:font-weight-asian="bold" style:font-weight-complex="bold" style:font-style-complex="italic"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style:text-properties fo:hyphenate="false"/>
    </style:style>
    <style:style style:name="T457" style:parent-style-name="DefaultParagraphFont" style:family="text">
      <style:text-properties fo:font-weight="bold" style:font-weight-asian="bold" fo:font-style="italic" style:font-style-asian="italic" fo:font-size="11pt" style:font-size-asian="11pt" style:font-size-complex="11pt"/>
    </style:style>
    <style:style style:name="T458" style:parent-style-name="DefaultParagraphFont" style:family="text">
      <style:text-properties fo:font-weight="bold" style:font-weight-asian="bold" fo:font-style="italic" style:font-style-asian="italic" fo:font-size="11pt" style:font-size-asian="11pt" style:font-size-complex="11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vertical-align="baseline" fo:line-height="150%" fo:text-indent="0.5in"/>
      <style:text-properties fo:hyphenate="false"/>
    </style:style>
    <style:style style:name="P668" style:parent-style-name="Normal" style:family="paragraph">
      <style:paragraph-properties fo:text-align="justify" fo:text-indent="0.3937in"/>
    </style:style>
    <style:style style:name="T669" style:parent-style-name="DefaultParagraphFont" style:family="text">
      <style:text-properties style:font-name="Arial" fo:font-weight="bold" style:font-weight-asian="bold" fo:font-size="11pt" style:font-size-asian="11pt"/>
    </style:style>
    <style:style style:name="T670" style:parent-style-name="DefaultParagraphFont" style:family="text">
      <style:text-properties style:font-name="Arial" fo:font-weight="bold" style:font-weight-asian="bold" fo:font-size="11pt" style:font-size-asian="11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center" style:vertical-align="baseline" fo:line-height="150%"/>
      <style:text-properties fo:hyphenate="false"/>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style:vertical-align="baseline" fo:line-height="150%"/>
      <style:text-properties fo:hyphenate="false"/>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name="Arial" fo:font-size="11pt" style:font-size-asian="11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font-name="Arial" fo:font-size="11pt" style:font-size-asian="11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line-height="150%" fo:text-indent="0.5in"/>
      <style:text-properties fo:hyphenate="false"/>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baseline"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ext-properties fo:hyphenate="false"/>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style:vertical-align="baseline" fo:line-height="150%"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50%"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50%"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ext-properties fo:hyphenate="false"/>
    </style:style>
    <style:style style:name="P1276" style:parent-style-name="Normal" style:family="paragraph">
      <style:paragraph-properties fo:text-align="justify" style:vertical-align="baseline" fo:line-height="150%" fo:text-indent="0.5in"/>
      <style:text-properties fo:hyphenate="false"/>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baseline" fo:line-height="150%"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P133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fo:letter-spacing="0.0013in" style:font-size-complex="12pt"/>
    </style:style>
    <style:style style:name="T1414" style:parent-style-name="DefaultParagraphFont" style:family="text">
      <style:text-properties style:font-weight-complex="bold" fo:color="#000000" fo:letter-spacing="0.0013in"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fo:color="#000000" fo:letter-spacing="0.0013in" style:font-size-complex="12pt"/>
    </style:style>
    <style:style style:name="T1417" style:parent-style-name="DefaultParagraphFont" style:family="text">
      <style:text-properties style:font-weight-complex="bold" fo:color="#000000" fo:letter-spacing="0.0013in" style:font-size-complex="12pt"/>
    </style:style>
    <style:style style:name="T1418" style:parent-style-name="DefaultParagraphFont" style:family="text">
      <style:text-properties style:font-weight-complex="bold" fo:color="#000000" fo:letter-spacing="0.0013in" style:font-size-complex="12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baseline" fo:line-height="150%"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baseline" fo:line-height="150%" fo:text-indent="0.5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line-height="150%" fo:text-indent="0.5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line-height="150%" fo:text-indent="0.5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line-height="150%" fo:text-indent="0.5in"/>
      <style:text-properties fo:hyphenate="false"/>
    </style:style>
    <style:style style:name="P1515" style:parent-style-name="Normal" style:family="paragraph">
      <style:paragraph-properties fo:text-align="justify" fo:line-height="150%" fo:margin-left="1.575in" fo:text-indent="-1.075in">
        <style:tab-stops/>
      </style:paragraph-properties>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letter-spacing="0.0013in"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color="#000000" style:font-size-complex="12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fo:color="#FF0000"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letter-spacing="0.0013in"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style:font-weight-complex="bold" fo:color="#000000"/>
    </style:style>
    <style:style style:name="T1589" style:parent-style-name="DefaultParagraphFont" style:family="text">
      <style:text-properties fo:color="#000000"/>
    </style:style>
    <style:style style:name="T1590" style:parent-style-name="DefaultParagraphFont" style:family="text">
      <style:text-properties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style:font-weight-complex="bold" fo:color="#000000"/>
    </style:style>
    <style:style style:name="T1593" style:parent-style-name="DefaultParagraphFont" style:family="text">
      <style:text-properties fo:color="#000000"/>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letter-kerning="true" style:font-size-complex="12pt" style:language-asian="lt" style:country-asian="LT"/>
    </style:style>
    <style:style style:name="P1640" style:parent-style-name="Normal" style:family="paragraph">
      <style:paragraph-properties fo:text-align="justify" style:vertical-align="baseline" fo:line-height="150%" fo:text-indent="0.5in"/>
    </style:style>
    <style:style style:name="T1641" style:parent-style-name="DefaultParagraphFont" style:family="text">
      <style:text-properties style:letter-kerning="true" style:font-size-complex="12pt" style:language-asian="lt" style:country-asian="LT"/>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P1646" style:parent-style-name="Normal" style:family="paragraph">
      <style:paragraph-properties fo:text-align="justify" style:vertical-align="baseline" fo:line-height="150%" fo:text-indent="0.5in"/>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text-align="justify" style:vertical-align="baseline" fo:line-height="150%" fo:text-indent="0.5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text-properties fo:hyphenate="false"/>
    </style:style>
    <style:style style:name="T1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ext-properties fo:hyphenate="false"/>
    </style:style>
    <style:style style:name="P167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weight-complex="bold" style:font-style-complex="italic" style:font-size-complex="12pt"/>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P1707" style:parent-style-name="Normal" style:family="paragraph">
      <style:paragraph-properties fo:text-align="justify" style:vertical-align="baseline" fo:line-height="150%"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baseline" fo:line-height="150%" fo:text-indent="0.5in"/>
      <style:text-properties fo:hyphenate="false"/>
    </style:style>
    <style:style style:name="P1712" style:parent-style-name="Normal" style:family="paragraph">
      <style:paragraph-properties fo:text-align="justify" style:vertical-align="baseline" fo:line-height="150%" fo:text-indent="0.5in"/>
      <style:text-properties fo:hyphenate="false"/>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justify" style:vertical-align="baseline" fo:line-height="150%"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line-height="150%" fo:text-indent="0.5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line-height="150%" fo:text-indent="0.5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style="italic" style:font-style-asian="italic"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paragraph-properties>
        <style:tab-stops>
          <style:tab-stop style:type="right" style:position="6.6937in"/>
        </style:tab-stops>
      </style:paragraph-properties>
      <style:text-properties style:font-size-complex="12pt"/>
    </style:style>
    <style:style style:name="P1783" style:parent-style-name="Normal" style:family="paragraph">
      <style:paragraph-properties>
        <style:tab-stops>
          <style:tab-stop style:type="right" style:position="6.0625in"/>
        </style:tab-stops>
      </style:paragraph-properties>
    </style:style>
    <style:style style:name="T1784" style:parent-style-name="DefaultParagraphFont" style:family="text">
      <style:text-properties fo:text-transform="uppercase" style:font-size-complex="12pt"/>
    </style:style>
    <style:style style:name="T1785" style:parent-style-name="DefaultParagraphFont" style:family="text">
      <style:text-properties fo:text-transform="uppercase"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tab-stops>
          <style:tab-stop style:type="right" style:position="6.0625in"/>
        </style:tab-stops>
      </style:paragraph-properties>
    </style:style>
    <style:style style:name="P1788" style:parent-style-name="Normal" style:master-page-name="MPF1" style:family="paragraph">
      <style:paragraph-properties fo:break-before="page" fo:text-indent="4.627in" style:page-number="1"/>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indent="4.627in"/>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indent="4.627in"/>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95" style:parent-style-name="Normal" style:family="paragraph">
      <style:paragraph-properties fo:text-align="center" fo:line-height="150%" fo:text-indent="0.5in"/>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line-height="150%" fo:text-indent="0.043in"/>
    </style:style>
    <style:style style:name="TableColumn1799" style:family="table-column">
      <style:table-column-properties style:column-width="0.5875in"/>
    </style:style>
    <style:style style:name="TableColumn1800" style:family="table-column">
      <style:table-column-properties style:column-width="2.6284in"/>
    </style:style>
    <style:style style:name="TableColumn1801" style:family="table-column">
      <style:table-column-properties style:column-width="3.2736in"/>
    </style:style>
    <style:style style:name="Table1798" style:family="table">
      <style:table-properties style:width="6.4895in" fo:margin-left="0in" table:align="left"/>
    </style:style>
    <style:style style:name="TableRow1802" style:family="table-row">
      <style:table-row-properties style:min-row-height="0.0291in"/>
    </style:style>
    <style:style style:name="TableCell1803" style:family="table-cell">
      <style:table-cell-properties fo:border="0.0069in solid #000000" style:writing-mode="lr-tb" style:vertical-align="middle" fo:padding-top="0in" fo:padding-left="0.0069in" fo:padding-bottom="0in" fo:padding-right="0.0069in"/>
    </style:style>
    <style:style style:name="P1804" style:parent-style-name="Normal" style:family="paragraph">
      <style:paragraph-properties fo:text-align="center" style:line-height-at-least="0.1763in"/>
      <style:text-properties style:font-size-complex="12pt" style:language-asian="lt" style:country-asian="LT"/>
    </style:style>
    <style:style style:name="TableCell1805" style:family="table-cell">
      <style:table-cell-properties fo:border="0.0069in solid #000000" style:writing-mode="lr-tb" style:vertical-align="middle" fo:padding-top="0.0194in" fo:padding-left="0.0395in" fo:padding-bottom="0.0194in" fo:padding-right="0.0395in"/>
    </style:style>
    <style:style style:name="P1806" style:parent-style-name="Normal" style:family="paragraph">
      <style:paragraph-properties fo:text-align="center" style:line-height-at-least="0.1763in"/>
      <style:text-properties style:font-size-complex="12pt" style:language-asian="lt" style:country-asian="LT"/>
    </style:style>
    <style:style style:name="TableCell1807" style:family="table-cell">
      <style:table-cell-properties fo:border="0.0069in solid #000000" style:writing-mode="lr-tb" style:vertical-align="middle" fo:padding-top="0.0194in" fo:padding-left="0.0395in" fo:padding-bottom="0.0194in" fo:padding-right="0.0395in"/>
    </style:style>
    <style:style style:name="P1808" style:parent-style-name="Normal" style:family="paragraph">
      <style:paragraph-properties fo:text-align="center" style:line-height-at-least="0.1763in"/>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069in" fo:padding-bottom="0in" fo:padding-right="0.0069in"/>
    </style:style>
    <style:style style:name="P1811" style:parent-style-name="Normal" style:family="paragraph">
      <style:paragraph-properties fo:text-align="center" style:line-height-at-least="0.1763in"/>
      <style:text-properties style:font-size-complex="12pt" style:language-asian="lt" style:country-asian="LT"/>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style:line-height-at-least="0.1763in"/>
      <style:text-properties style:font-size-complex="12pt" style:language-asian="lt" style:country-asian="L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center" style:line-height-at-least="0.1763in"/>
    </style:style>
    <style:style style:name="T1816" style:parent-style-name="DefaultParagraphFont" style:family="text">
      <style:text-properties style:font-weight-complex="bold" style:language-asian="lt" style:country-asian="L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069in" fo:padding-bottom="0in" fo:padding-right="0.0069in"/>
    </style:style>
    <style:style style:name="P1819" style:parent-style-name="Normal" style:family="paragraph">
      <style:paragraph-properties fo:text-align="center" style:line-height-at-least="0.1763in"/>
      <style:text-properties style:font-size-complex="12pt" style:language-asian="lt" style:country-asian="L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paragraph-properties style:line-height-at-least="0.1763in"/>
      <style:text-properties style:font-size-complex="12pt" style:language-asian="lt" style:country-asian="LT"/>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paragraph-properties fo:text-align="center" style:line-height-at-least="0.1763in"/>
    </style:style>
    <style:style style:name="T1824" style:parent-style-name="DefaultParagraphFont" style:family="text">
      <style:text-properties style:font-weight-complex="bold" style:language-asian="lt" style:country-asian="LT"/>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069in" fo:padding-bottom="0in" fo:padding-right="0.0069in"/>
    </style:style>
    <style:style style:name="P1827" style:parent-style-name="Normal" style:family="paragraph">
      <style:paragraph-properties fo:text-align="center" style:line-height-at-least="0.1763in"/>
      <style:text-properties style:font-size-complex="12pt" style:language-asian="lt" style:country-asian="L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style:line-height-at-least="0.1763in"/>
      <style:text-properties style:font-size-complex="12pt" style:language-asian="lt" style:country-asian="LT"/>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text-align="center" style:line-height-at-least="0.1763in"/>
    </style:style>
    <style:style style:name="T1832" style:parent-style-name="DefaultParagraphFont" style:family="text">
      <style:text-properties style:font-weight-complex="bold" style:language-asian="lt" style:country-asian="LT"/>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069in" fo:padding-bottom="0in" fo:padding-right="0.0069in"/>
    </style:style>
    <style:style style:name="P1835" style:parent-style-name="Normal" style:family="paragraph">
      <style:paragraph-properties fo:text-align="center" style:line-height-at-least="0.1763in"/>
      <style:text-properties style:font-size-complex="12pt" style:language-asian="lt" style:country-asian="L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style:line-height-at-least="0.1763in"/>
      <style:text-properties style:font-size-complex="12pt" style:language-asian="lt" style:country-asian="L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paragraph-properties fo:text-align="center" style:line-height-at-least="0.1763in"/>
    </style:style>
    <style:style style:name="T1840" style:parent-style-name="DefaultParagraphFont" style:family="text">
      <style:text-properties style:font-weight-complex="bold" style:language-asian="lt" style:country-asian="LT"/>
    </style:style>
    <style:style style:name="P1841" style:parent-style-name="Normal" style:family="paragraph">
      <style:paragraph-properties fo:text-align="center" fo:line-height="115%"/>
    </style:style>
    <style:style style:name="P1842" style:parent-style-name="Normal" style:family="paragraph">
      <style:paragraph-properties fo:text-align="justify" fo:line-height="150%" fo:text-indent="0.5in"/>
      <style:text-properties style:font-size-complex="12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text-properties fo:font-weight="bold" style:font-weight-asian="bold" fo:font-size="10pt" style:font-size-asian="10pt"/>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text-properties style:font-name="Times New Roman"/>
    </style:style>
    <style:style style:name="P1855" style:parent-style-name="PlainText" style:family="paragraph">
      <style:text-properties style:font-name="Times New Roman" fo:font-weight="bold" style:font-weight-asian="bold"/>
    </style:style>
    <style:style style:name="P1856" style:parent-style-name="PlainText" style:family="paragraph">
      <style:text-properties style:font-name="Times New Roman"/>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Normal" style:family="paragraph">
      <style:paragraph-properties style:text-autospace="none"/>
      <style:text-properties fo:font-size="10pt" style:font-size-asian="10pt"/>
    </style:style>
    <style:style style:name="P1883" style:parent-style-name="Normal" style:family="paragraph">
      <style:paragraph-properties style:text-autospace="none"/>
      <style:text-properties fo:font-size="10pt" style:font-size-asian="10pt"/>
    </style:style>
    <style:style style:name="P1884" style:parent-style-name="Normal" style:family="paragraph">
      <style:paragraph-properties style:text-autospace="none"/>
    </style:style>
    <style:style style:name="T1885" style:parent-style-name="DefaultParagraphFont" style:family="text">
      <style:text-properties fo:font-size="10pt" style:font-size-asian="10pt"/>
    </style:style>
    <style:style style:name="T1886" style:parent-style-name="Hyperlink"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style:text-autospace="none"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style:text-autospace="none" fo:text-align="justify"/>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Hyperlink"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paragraph-properties fo:text-align="justify"/>
      <style:text-properties style:font-name="Arial" fo:font-weight="bold" style:font-weight-asian="bold" fo:font-size="10pt" style:font-size-asian="10pt"/>
    </style:style>
    <style:style style:name="P1905" style:parent-style-name="Normal" style:family="paragraph">
      <style:paragraph-properties fo:text-align="justify"/>
      <style:text-properties style:font-name="Arial"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weight="bold" style:font-weight-asian="bold"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T1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style:font-style-complex="italic" fo:font-size="10pt" style:font-size-asian="10pt"/>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widows="0" fo:orphans="0"/>
    </style:style>
  </office:automatic-styles>
  <office:body>
    <office:text text:use-soft-page-breaks="true">
      <text:p text:style-name="P1"><text:span text:style-name="T2">Suvestinė redakcija nuo 2025-01-15</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text:s/></text:span><text:span text:style-name="T34">regio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text:span><text:span text:style-name="T47">io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text:s/></text:span><text:span text:style-name="T107">politik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text:span><text:span text:style-name="T114">dojant 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ext:span><text:span text:style-name="T121">ti soci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gionų plėtros programoje</text:span><text:span text:style-name="T134">;</text:span></text:p>
      <text:p text:style-name="P135"><text:span text:style-name="T136">2</text:span><text:span text:style-name="T137">) kitose Vyriausybės tvirtinamose plėtros programose, kuriomis prisidedama prie nacionalinės regioninės politikos tikslo siekimo ir uždavinių įgyvendinimo;</text:span></text:p>
      <text:p text:style-name="P138"><text:span text:style-name="T139">3</text:span><text:span text:style-name="T140">) regionų plėtros planuose</text:span><text:span text:style-name="T141">.</text:span></text:p>
      <text:p text:style-name="P142"><text:span text:style-name="T143">2</text:span><text:span text:style-name="T144">. Regionų plėtros<text:s/></text:span><text:span text:style-name="T145">programa – 4–10 metų trukmės planavimo dokumentas, kuriame siekiant įgyvendinti Valstybės pažangos strategiją ir jos pagrindu Vyriausybės patvirtintus planavimo dokumentus ir atsižvelgiant į Lietuvos Respublikos teritorijos bendrajame plane nustatytas teri</text:span><text:span text:style-name="T146">torijos naudojimo privalomąsias nuostatas:</text:span></text:p>
      <text:p text:style-name="P147"><text:span text:style-name="T148">1</text:span><text:span text:style-name="T149">) atskleidžiamos regioninės plėtros problemos ir regionų vystymosi tendencijos, pateikiami jų tarpusavio sąsajų ir teritorinės sklaidos analizės rezultatai;</text:span></text:p>
      <text:p text:style-name="P150"><text:span text:style-name="T151">2</text:span><text:span text:style-name="T152">) nurodomos<text:s/></text:span><text:span text:style-name="T153">Nacionaliniame pažangos plane nustat</text:span><text:span text:style-name="T154">ytų pažangos uždavinių įgyvendinimo kryptys, už kurias pagal įstatymuose nustatytą kompetenciją atsakingos regionų plėtros tarybos ir (ar) savivaldybės</text:span><text:span text:style-name="T155">;<text:s/></text:span></text:p>
      <text:p text:style-name="P156"><text:span text:style-name="T157">3</text:span><text:span text:style-name="T158">) pateikiami esamos būklės pokytį sprendžiant regioninės plėtros problemas rodantys poveikio rodi</text:span><text:span text:style-name="T159">kliai pagal regionus;</text:span></text:p>
      <text:p text:style-name="P160"><text:span text:style-name="T161">4</text:span><text:span text:style-name="T162">) nustatomi tikslinių teritorijų (jeigu jas yra išskyrusi Vyriausybė ar jos įgaliota institucija) vystymo tikslai, uždaviniai ir jų įgyvendinimo stebėsenai skirti poveikio rodikliai (tai yra kiekybiškai ir kokybiškai išreikšti dy</text:span><text:span text:style-name="T163">džiai, rodantys esamos būklės pokytį, kurio siekiama įgyvendinant tikslinės teritorijos vystymo tikslus ir uždavinius);<text:s/></text:span></text:p>
      <text:p text:style-name="P164"><text:span text:style-name="T165">5</text:span><text:span text:style-name="T166">)<text:s/></text:span><text:span text:style-name="T167">nurodomos</text:span><text:span text:style-name="T168"><text:s/>išankstinės sąlygos;</text:span></text:p>
      <text:p text:style-name="P169"><text:span text:style-name="T170">6</text:span><text:span text:style-name="T171">) nurodomas preliminarus pažangos lėšų kiekvienam regionui poreikis.</text:span></text:p>
      <text:p text:style-name="P172"><text:span text:style-name="T173">3</text:span><text:span text:style-name="T174">. Regionų plėtros programa rengiama, tvirtinama, jos<text:s/></text:span><text:span text:style-name="T175">įgyvendinimo stebėsena, vertinimas ir atsiskaitymas už pasiektą pažangą</text:span><text:span text:style-name="T176"><text:s/>vykdomi vadovaujantis šiuo įstatymu, Strateginio valdymo įstatymu ir Vyriausybės tvirtinama Strateginio valdymo metodika.</text:span></text:p>
      <text:p text:style-name="P177"><text:span text:style-name="T178">4</text:span><text:span text:style-name="T179">. Re</text:span><text:span text:style-name="T180">gionų plėtros planai<text:s/></text:span><text:span text:style-name="T181">–</text:span><text:span text:style-name="T182"><text:s/></text:span><text:span text:style-name="T183">4–10 metų trukmės planavimo dokumentai, kuriuose atsižvelgiant į Lietuvos Respublikos teritorijos bendrajame plane nustatytas teritorijos naudojimo privalomąsias nuostatas:</text:span></text:p>
      <text:p text:style-name="P184"><text:span text:style-name="T185">1</text:span><text:span text:style-name="T186">) nustatoma regiono plėtros plano teritorinė aprėptis, pa</text:span><text:span text:style-name="T187">teikiami išsamūs konkretaus regiono situacijos analizės rezultatai, atskleidžiamos problemos ir jų priežastys regione;<text:s/></text:span></text:p>
      <text:p text:style-name="P188"><text:span text:style-name="T189">2</text:span><text:span text:style-name="T190">) nustatomi regiono plėtros tikslai ir jų poveikio rodikliai, regiono plėtros uždaviniai ir jų rezultato rodikliai;</text:span></text:p>
      <text:p text:style-name="P191"><text:span text:style-name="T192">3</text:span><text:span text:style-name="T193">) nurodomi</text:span><text:span text:style-name="T194"><text:s/>savivaldybių tarybų bendru sutarimu suformuotų funkcinių zonų vystymo veiksmai;<text:s/></text:span></text:p>
      <text:p text:style-name="P195"><text:span text:style-name="T196">4</text:span><text:span text:style-name="T197">) suplanuojamos regiono plėtros tikslų ir uždavinių įgyvendinimo</text:span><text:span text:style-name="T198"><text:s/></text:span><text:span text:style-name="T199">pažangos priemonės, nurodomas preliminarus pažangos lėšų poreikis kiekvienai pažangos priemonei įgyvendi</text:span><text:span text:style-name="T200">nti ir pažangos priemonių įgyvendinimo rezultato ir produkto rodikliai.</text:span></text:p>
      <text:p text:style-name="P201"><text:span text:style-name="T202">5</text:span><text:span text:style-name="T203">. Regionų plėtros planai<text:s/></text:span><text:span text:style-name="T204">rengiami, tvirtinami, įgyvendinami, jų įgyvendinimo stebėsena, vertinimas ir atsiskaitymas už pasiektą pažangą vyksta vadovaujantis šiuo įstatymu, Strat</text:span><text:span text:style-name="T205">eginio valdymo įstatymu ir<text:s/></text:span><text:span text:style-name="T206">Strateginio valdymo metodika.</text:span></text:p>
      <text:p text:style-name="P207"/>
      <text:p text:style-name="P208"><text:span text:style-name="T209">5</text:span><text:span text:style-name="T210"><text:s/>straipsnis.<text:s/></text:span><text:span text:style-name="T211">Regionų plėtros planų įgyvendinimo finansavimas</text:span></text:p>
      <text:p text:style-name="P212"><text:span text:style-name="T213">1</text:span><text:span text:style-name="T214">. Regionų plėtros planų pažangos priemonės ir projektai finansuojami iš valstybės biudžeto (įskaitant Europos Sąjungos ir kit</text:span><text:span text:style-name="T215">os tarptautinės finansinės paramos lėšas) ir savivaldybių biudžetų lėšų ir gali būti finansuojami iš kitų šaltinių.</text:span></text:p>
      <text:p text:style-name="P216"><text:span text:style-name="T217">2</text:span><text:span text:style-name="T218">. Regionų plėtros programoje planuojant pažangos lėšas regionams, užtikrinama, kad regionų plėtros planams įgyvendinti būtų nustatoma L</text:span><text:span text:style-name="T219">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0">nustatoma ES fondų lėšų dalis nuo Lietuvos Respublikai skiriamų ES fondų lėšų, išreikšta procentais, turi būti ne mažesnė kaip 85 procentai vidutinės paskutinių trejų finansinių metų vietos valdžios sektoriaus išlaidų bendrojo kapitalo formavimui dalies, p</text:span><text:span text:style-name="T221">alyginti su visu valdžios sektoriumi (toliau – minimali ES fondų lėšų dalis regionams). Minimali ES fondų lėšų dalis regionams apskaičiuojama pagal formulę: MINd = 0,85 x ((Ivv</text:span><text:span text:style-name="T222">n</text:span><text:span text:style-name="T223"><text:s/>+ Ivv</text:span><text:span text:style-name="T224">n-1<text:s/></text:span><text:span text:style-name="T225">+ Ivv</text:span><text:span text:style-name="T226">n-2</text:span><text:span text:style-name="T227">) / (Ivs</text:span><text:span text:style-name="T228">n</text:span><text:span text:style-name="T229"><text:s/>+ Ivs</text:span><text:span text:style-name="T230">n-1</text:span><text:span text:style-name="T231"><text:s/>+ Ivs</text:span><text:span text:style-name="T232">n-2</text:span><text:span text:style-name="T233">)), čia:</text:span></text:p>
      <text:p text:style-name="P234"><text:span text:style-name="T235">1</text:span><text:span text:style-name="T236">) MINd – minimali ES<text:s/></text:span><text:span text:style-name="T237">fondų lėšų dalis regionams;</text:span></text:p>
      <text:p text:style-name="P238"><text:span text:style-name="T239">2</text:span><text:span text:style-name="T240">) Ivv</text:span><text:span text:style-name="T241">n</text:span><text:span text:style-name="T242"><text:s/>– vietinės valdžios išlaidos bendrojo kapitalo formavimui pagal Lietuvos statistikos departamento paskelbtą dydį<text:s/></text:span><text:span text:style-name="T243">n</text:span><text:span text:style-name="T244">-aisiais metais;</text:span></text:p>
      <text:p text:style-name="P245"><text:span text:style-name="T246">3</text:span><text:span text:style-name="T247">) Ivs</text:span><text:span text:style-name="T248">n</text:span><text:span text:style-name="T249"><text:s/>– valdžios sektoriaus išlaidos bendrojo kapitalo formavimui pagal Lietuvo</text:span><text:span text:style-name="T250">s statistikos departamento paskelbtą dydį<text:s/></text:span><text:span text:style-name="T251">n</text:span><text:span text:style-name="T252">-aisiais metais.</text:span></text:p>
      <text:p text:style-name="P253"/>
      <text:p text:style-name="P254"><text:span text:style-name="T255">6</text:span><text:span text:style-name="T256"><text:s/>straipsnis.<text:s/></text:span><text:span text:style-name="T257">Nacionalinės regioninės politikos įgyvendinimo</text:span><text:span text:style-name="T258"><text:s/></text:span><text:span text:style-name="T259">priemonės ir jų taikymas</text:span></text:p>
      <text:p text:style-name="P260"><text:span text:style-name="T261">1</text:span><text:span text:style-name="T262">. Nacionalinė regioninė politika įgyvendinama taikant šias priemones:</text:span></text:p>
      <text:p text:style-name="P263"><text:span text:style-name="T264">1</text:span><text:span text:style-name="T265">) teikiant valstybės<text:s/></text:span><text:span text:style-name="T266">pagalbą, skirtą papildomoms investicijoms ar ekonominei veiklai palankių socialinės ir ekonominės plėtros sąlygų neturinčiose teritorijose skatinti;</text:span></text:p>
      <text:p text:style-name="P267"><text:span text:style-name="T268">2</text:span><text:span text:style-name="T269">) vykdant administracinį reglamentavimą ir (ar) nustatant viešųjų paslaugų teikimo tvarką, darančius į</text:span><text:span text:style-name="T270">taką atskirų regionų socialinei ir ekonominei plėtrai, siekiant mažinti socialinius ir ekonominius skirtumus tarp regionų ir pačiuose regionuose;</text:span></text:p>
      <text:p text:style-name="P271"><text:span text:style-name="T272">3</text:span><text:span text:style-name="T273">) įgyvendinant</text:span><text:span text:style-name="T274"><text:s/></text:span><text:span text:style-name="T275">Vyriausybės patvirtintas pažangos ir kitas priemones;</text:span></text:p>
      <text:p text:style-name="P276"><text:span text:style-name="T277">4</text:span><text:span text:style-name="T278">) skatinant investicijas ir ben</text:span><text:span text:style-name="T279">dradarbiavimą, skirtus prie Lietuvos ir kaimyninės valstybės bendros sausumos ar jūros sienos esančių regionų<text:s/></text:span><text:span text:style-name="T280">bendroms problemoms</text:span><text:span text:style-name="T281"><text:s/>spręsti;</text:span></text:p>
      <text:p text:style-name="P282"><text:span text:style-name="T283">5</text:span><text:span text:style-name="T284">) vykdant regionų plėtros planų pažangos priemonėms įgyvendinti atrinktus projektus;</text:span></text:p>
      <text:p text:style-name="P285"><text:span text:style-name="T286">6</text:span><text:span text:style-name="T287">) skatinant regioninės</text:span><text:span text:style-name="T288"><text:s/>svarbos projektų įgyvendinimą;</text:span></text:p>
      <text:p text:style-name="P289"><text:span text:style-name="T290">7</text:span><text:span text:style-name="T291">) skatinant funkcinių zonų formavimą viešosios infrastruktūros ir (ar) viešųjų paslaugų tinklo efektyvumui didinti;</text:span></text:p>
      <text:p text:style-name="P292"><text:span text:style-name="T293">8</text:span><text:span text:style-name="T294">) skiriant finansavimą, skirtą labiau išsivysčiusio regiono vidiniams socialiniams ir ekonominiams</text:span><text:span text:style-name="T295"><text:s/>netolygumams mažinti;</text:span></text:p>
      <text:p text:style-name="P296"><text:span text:style-name="T297">9</text:span><text:span text:style-name="T298">) stiprinant regionų plėtros tarybų ir savivaldybių kompetenciją, reikalingą atliekant šiame įstatyme joms nustatytas<text:s/></text:span><text:span text:style-name="T299">funkcijas</text:span><text:span text:style-name="T300">.<text:s/></text:span></text:p>
      <text:p text:style-name="P301"><text:span text:style-name="T302">2</text:span><text:span text:style-name="T303">. Savivaldybėse, kurios nėra apskrities savivaldybių įsteigtos regiono plėtros tarybos daly</text:span><text:span text:style-name="T304">vės, šio straipsnio 1 dalies 5 ir 6 punktuose nurodytos nacionalinės regioninės politikos įgyvendinimo priemonės gali būti taikomos tik tuo atveju, kai tam pritaria tos apskrities regiono plėtros taryba.</text:span></text:p>
      <text:p text:style-name="P305"><text:span text:style-name="T306">3</text:span><text:span text:style-name="T307">. Regiono plėtros tarybai svarstant klausimus d</text:span><text:span text:style-name="T308">ėl regiono plėtros planavimo, regiono plėtros plano įgyvendinimo, pažangos lėšų panaudojimo, gali dalyvauti savivaldybės, kurios nėra regiono plėtros tarybos dalyvės, jeigu tam pritaria regiono plėtros taryba.</text:span></text:p>
      <text:p text:style-name="P309"/>
      <text:p text:style-name="P310"><text:span text:style-name="T311">7</text:span><text:span text:style-name="T312"><text:s/>straipsnis.<text:s/></text:span><text:span text:style-name="T313">Regioninės svarbos projek</text:span><text:span text:style-name="T314">tai</text:span></text:p>
      <text:p text:style-name="P315"><text:span text:style-name="T316">1</text:span><text:span text:style-name="T317">.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18">s taryba, vadovaudamasi Vyriausybės nustatytais projekto poveikio nacionalinės regioninės politikos tikslui ir uždaviniams įgyvendinti vertinimo kriterijais.<text:s/></text:span></text:p>
      <text:p text:style-name="P319"><text:span text:style-name="T320">2</text:span><text:span text:style-name="T321">. Regiono plėtros taryba prižiūri, ar regioninės svarbos projekto įgyvendinimas ir jo rezult</text:span><text:span text:style-name="T322">atai atitinka kriterijus, kuriais remiantis projektas pripažintas regioninės svarbos projektu.</text:span></text:p>
      <text:p text:style-name="P323"><text:span text:style-name="T324">3</text:span><text:span text:style-name="T325">. Regiono plėtros taryba pripažįsta netekusiu galios regiono plėtros tarybos sprendimą, kuriuo projektas pripažintas regioninės svarbos projektu, jeigu paai</text:span><text:span text:style-name="T326">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27">atyme nustatyti administracinio sprendimo pripažinimo netekusiu galios pagrindai.<text:s/></text:span></text:p>
      <text:p text:style-name="P328"><text:span text:style-name="T329">4</text:span><text:span text:style-name="T330">. Regiono plėtros taryba gali pakeisti regiono plėtros tarybos sprendimą, kuriuo projektas pripažintas regioninės svarbos projektu, jeigu nustatoma, kad pasikeitė aplin</text:span><text:span text:style-name="T331">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2"><text:span text:style-name="T333">5</text:span><text:span text:style-name="T334">.<text:s/></text:span><text:span text:style-name="T335">Projekto<text:s/></text:span><text:span text:style-name="T336">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37">yriausybė ar jos įgaliota institucija.</text:span></text:p>
      <text:p text:style-name="P338"/>
      <text:p text:style-name="P339"><text:span text:style-name="T340">8</text:span><text:span text:style-name="T341"><text:s/>straipsnis.<text:s/></text:span><text:span text:style-name="T342">Nacionalinės regioninės politikos įgyvendinimo teritorijos</text:span></text:p>
      <text:p text:style-name="P343"><text:span text:style-name="T344">Nacionalinė regioninė politika įgyvendinama šiose teritorijose:</text:span></text:p>
      <text:p text:style-name="P345"><text:span text:style-name="T346">1</text:span><text:span text:style-name="T347">) regionų teritorijose;</text:span></text:p>
      <text:p text:style-name="P348"><text:span text:style-name="T349">2</text:span><text:span text:style-name="T350">) tikslinėse teritorijose;<text:s/></text:span></text:p>
      <text:p text:style-name="P351"><text:span text:style-name="T352">3</text:span><text:span text:style-name="T353">)<text:s/></text:span><text:span text:style-name="T354">funkcinėse zonose;</text:span></text:p>
      <text:p text:style-name="P355"><text:span text:style-name="T356">4</text:span><text:span text:style-name="T357">) prie Lietuvos ir kaimyninės valstybės bendros sausumos ar jūros sienos esančiose teritorijose.</text:span></text:p>
      <text:p text:style-name="P358"/>
      <text:p text:style-name="P359"><text:span text:style-name="T360">III</text:span><text:span text:style-name="T361"><text:s/>SKYRIUS</text:span></text:p>
      <text:p text:style-name="P362"><text:span text:style-name="T363">NACIONALINĘ REGIONINĘ POLITIKĄ FORMUOJANTYS IR ĮGYVENDINANTYS SUBJEKTAI IR JŲ ĮGALIOJIMAI</text:span></text:p>
      <text:p text:style-name="P364"/>
      <text:p text:style-name="P365"><text:span text:style-name="T366">9</text:span><text:span text:style-name="T367"><text:s/>straipsnis.</text:span><text:span text:style-name="T368"><text:s/></text:span><text:span text:style-name="T369">Vyr</text:span><text:span text:style-name="T370">iausybės įgaliojimai<text:s/></text:span></text:p>
      <text:p text:style-name="P371"><text:span text:style-name="T372">Vyriausybė:</text:span></text:p>
      <text:p text:style-name="P373"><text:span text:style-name="T374">1</text:span><text:span text:style-name="T375">) tvirtina Regionų plėtros programą ir kitas plėtros programas, kuriomis prisidedama prie nacionalinės regioninės politikos tikslo siekimo ir uždavinių įgyvendinimo;</text:span></text:p>
      <text:p text:style-name="P376"><text:span text:style-name="T377">2</text:span><text:span text:style-name="T378">)</text:span><text:span text:style-name="T379"><text:s/></text:span><text:span text:style-name="T380">sudaro regionus</text:span><text:span text:style-name="T381"><text:s/></text:span><text:span text:style-name="T382">iš kelių bendras ribas turin</text:span><text:span text:style-name="T383">čių apskričių ar savivaldybių;</text:span></text:p>
      <text:p text:style-name="P384"><text:span text:style-name="T385">3</text:span><text:span text:style-name="T386">) tvirtina arba suteikia įgaliojimus tvirtinti tikslinių teritorijų išskyrimo kriterijus ir pagal patvirtintus tikslinių teritorijų išskyrimo kriterijus išskiria arba suteikia įgaliojimus išskirti tikslines teritorijas;</text:span></text:p>
      <text:p text:style-name="P387"><text:span text:style-name="T388">4</text:span><text:span text:style-name="T389">) priima sprendimus dėl finansavimo, skirto labiau išsivysčiusių regionų vidiniams socialiniams ir ekonominiams netolygumams mažinti;</text:span></text:p>
      <text:p text:style-name="P390"><text:span text:style-name="T391">5</text:span><text:span text:style-name="T392">)<text:s/></text:span><text:span text:style-name="T393">siekdama darnios socialinės, ekonominės ir teritorinės plėtros, koordinuoja skirtingų valstybės veiklos sričių</text:span><text:span text:style-name="T394"><text:s/>politikos priemonių įgyvendinimą;</text:span></text:p>
      <text:p text:style-name="P395"><text:span text:style-name="T396">6</text:span><text:span text:style-name="T397">) atlieka kitas šiame ir kituose įstatymuose nustatytas funkcijas.</text:span></text:p>
      <text:p text:style-name="P398"/>
      <text:p text:style-name="P399"><text:span text:style-name="T400">10</text:span><text:span text:style-name="T401"><text:s/></text:span><text:span text:style-name="T402">straipsnis.<text:s/></text:span><text:span text:style-name="T403">Lietuvos Respublikos ministerijų įgaliojimai<text:s/></text:span></text:p>
      <text:p text:style-name="P404"><text:span text:style-name="T405">1</text:span><text:span text:style-name="T406">. Lietuvos Respublikos vidaus reikalų ministerija, formuodama nacionalinę<text:s/></text:span><text:span text:style-name="T407">regioninę politiką, organizuodama, koordinuodama ir kontroliuodama nacionalinės regioninės politikos įgyvendinimą:</text:span></text:p>
      <text:p text:style-name="P408"><text:span text:style-name="T409">1</text:span><text:span text:style-name="T410">) rengia Regionų plėtros programą, organizuoja ir kontroliuoja jos įgyvendinimą;</text:span></text:p>
      <text:p text:style-name="P411"><text:span text:style-name="T412">2</text:span><text:span text:style-name="T413">) teikia kitoms valstybės institucijoms pasiūlymus d</text:span><text:span text:style-name="T414">ėl Vyriausybės tvirtinamų planavimo dokumentų ir nacionalinių Europos Sąjungos ir kitos tarptautinės finansinės paramos programavimo dokumentų, reikalingų nacionalinės regioninės politikos tikslui, uždaviniams įgyvendinti;<text:s/></text:span></text:p>
      <text:p text:style-name="P415"><text:span text:style-name="T416">3</text:span><text:span text:style-name="T417">) pagal kompetenciją konsul</text:span><text:span text:style-name="T418">tuoja regionų plėtros tarybas dėl regionų plėtros planų rengimo, įgyvendinimo ir įgyvendinimo stebėsenos;</text:span></text:p>
      <text:p text:style-name="P419"><text:span text:style-name="T420">4</text:span><text:span text:style-name="T421">) vertina, ar regionų plėtros planų ir jų pakeitimo projektai atitinka nacionalinės regioninės politikos tikslą ir uždavinius, ir teikia regionų<text:s/></text:span><text:span text:style-name="T422">plėtros taryboms išvadas ir pasiūlymus dėl regionų plėtros planų ir jų pakeitimo projektų;<text:s/></text:span></text:p>
      <text:p text:style-name="P423"><text:span text:style-name="T424">5</text:span><text:span text:style-name="T425">) vadovaudamasi Strateginio valdymo metodika, stebi regionų plėtros planuose nustatytų poveikio ir rezultato rodiklių, išankstinių sąlygų įgyvendinimo pažangą<text:s/></text:span><text:span text:style-name="T426">ir teikia regionų plėtros taryboms pasiūlymus</text:span><text:span text:style-name="T427"><text:s/></text:span><text:span text:style-name="T428">dėl regionų plėtros planų tikslinimo;</text:span></text:p>
      <text:p text:style-name="P429"><text:span text:style-name="T430">6</text:span><text:span text:style-name="T431">) kontroliuoja valstybės biudžeto lėšų, skirtų regionų plėtros tarybų veiklai, panaudojimą ir<text:s/></text:span><text:span text:style-name="T432">administruoja Regionų plėtros programai įgyvendinti skirtas valstybės biu</text:span><text:span text:style-name="T433">džeto lėšas</text:span><text:span text:style-name="T434">;</text:span><text:span text:style-name="T435"><text:s/></text:span></text:p>
      <text:p text:style-name="P436"><text:span text:style-name="T437">7</text:span><text:span text:style-name="T438">)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39">ntai, norminiai teisės aktai, jų projektai atitinka nacionalinės regioninės politikos tikslą, įgyvendinimo uždavinius, ir pasiūlymus dėl jų tobulinimo;<text:s/></text:span></text:p>
      <text:p text:style-name="P440"><text:span text:style-name="T441">8</text:span><text:span text:style-name="T442">) rengia pasiūlymus Vyriausybei dėl<text:s/></text:span><text:span text:style-name="T443">regionų sudarymo;</text:span><text:span text:style-name="T444"><text:s/></text:span></text:p>
      <text:p text:style-name="P445"><text:span text:style-name="T446">9</text:span><text:span text:style-name="T447">) teikia valstybės institucijoms ir įs</text:span><text:span text:style-name="T448">taigoms metodinę ir techninę pagalbą regioninės plėtros skatinimo priemonių rengimo ir įgyvendinimo klausimais;</text:span></text:p>
      <text:p text:style-name="P449"><text:span text:style-name="T450">10</text:span><text:span text:style-name="T451">) organizuoja Nacionalinės regioninės plėtros tarybos posėdžius;</text:span></text:p>
      <text:p text:style-name="P452"><text:span text:style-name="T453">11</text:span><text:span text:style-name="T454">) apibendrina ir teikia regiono plėtros tarybai svarstyti valstybės</text:span><text:span text:style-name="T455"><text:s/>ir savivaldybių institucijų ir įstaigų pasiūlymus dėl projektų įtraukimo į regiono plėtros tarybos Lietuvos Respublikos vidaus reikalų ministro nustatyta tvarka sudaromus ir tvirtinamus siūlomų finansuoti projektų sąrašus;</text:span></text:p>
      <text:p text:style-name="P456"><text:span text:style-name="T457">TAR pastaba. 10 straipsnio 1 dal</text:span><text:span text:style-name="T458">ies 11 punktas galioja iki 2023 m. gruodžio 31 d</text:span><text:span text:style-name="T459">.</text:span></text:p>
      <text:p text:style-name="P460"><text:span text:style-name="T461">12</text:span><text:span text:style-name="T462">) atlieka kitas šiame ir kituose įstatymuose, Lietuvos Respublikos Seimo ir Vyriausybės nutarimuose nustatytas funkcijas, susijusias su nacionalinės regioninės politikos formavimu, įgyvendinimo organi</text:span><text:span text:style-name="T463">zavimu, koordinavimu ir kontrole.</text:span></text:p>
      <text:p text:style-name="P464"><text:span text:style-name="T465">2</text:span><text:span text:style-name="T466">. Kitos ministerijos, dalyvaudamos formuojant nacionalinę regioninę politiką:<text:s/></text:span></text:p>
      <text:p text:style-name="P467"><text:span text:style-name="T468">1</text:span><text:span text:style-name="T469">) pagal kompetenciją teikia Vidaus reikalų ministerijai ir regionų plėtros taryboms pasiūlymus dėl Vyriausybės tvirtinamų<text:s/></text:span><text:span text:style-name="T470">programavimo lygmens dokumentų nuostatų įtraukimo į Regionų plėtros programą ir regionų plėtros planus;</text:span></text:p>
      <text:p text:style-name="P471"><text:span text:style-name="T472">2</text:span><text:span text:style-name="T473">) pagal kompetenciją teikia Vidaus reikalų ministerijai pasiūlymus ir išvadas dėl Regionų plėtros programos;</text:span></text:p>
      <text:p text:style-name="P474"><text:span text:style-name="T475">3</text:span><text:span text:style-name="T476">) pagal kompetenciją konsultuoja<text:s/></text:span><text:span text:style-name="T477">regionų plėtros tarybas dėl regionų plėtros planuose planuojamų regiono plėtrai aktualių priemonių nustatymo;</text:span></text:p>
      <text:p text:style-name="P478"><text:span text:style-name="T479">4</text:span><text:span text:style-name="T480">) pagal kompetenciją vertina, ar regionų plėtros planų ir jų pakeitimo projektai dera su Vyriausybės patvirtintų planavimo dokumentų tikslais</text:span><text:span text:style-name="T481"><text:s/>ir uždaviniais.</text:span></text:p>
      <text:p text:style-name="P482"/>
      <text:p text:style-name="P483"><text:span text:style-name="T484">11</text:span><text:span text:style-name="T485"><text:s/>straipsnis.<text:s/></text:span><text:span text:style-name="T486">Nacionalinė regioninės plėtros taryba ir jos įgaliojimai<text:s/></text:span></text:p>
      <text:p text:style-name="P487"><text:span text:style-name="T488">1</text:span><text:span text:style-name="T489">. Nacionalinė regioninės plėtros taryba yra kolegiali Vyriausybės ir Vidaus reikalų ministerijos patariamoji institucija nacionalinės regioninės politik</text:span><text:span text:style-name="T490">os formavimo ir įgyvendinimo klausimais. Į Nacionalinę regioninės plėtros tarybą įtraukiami ministerijų ir kitų valstybės institucijų ir įstaigų atstovai, regionų plėtros tarybų kolegijų pirmininkai ir Lietuvos savivaldybių asociacijos atstovas. Deleguoti<text:s/></text:span><text:span text:style-name="T491">po vieną atstovą į Nacionalinę regioninės plėtros tarybą turi teisę Lietuvos Respublikos darbo kodekso nustatyta tvarka į Lietuvos Respublikos trišalę tarybą atrinktos darbdavių ir profesinių sąjungų organizacijos ir deleguoti po vieną nevyriausybinių orga</text:span><text:span text:style-name="T492">nizacijų atstovą – Nevyriausybinių organizacijų taryba ir Nacionalinė bendruomeninių organizacijų taryba.</text:span><text:span text:style-name="T493"><text:s/></text:span></text:p>
      <text:p text:style-name="P494"><text:span text:style-name="T495">2</text:span><text:span text:style-name="T496">. Nacionalinės regioninės plėtros tarybos institucinę sudėtį tvirtina Vyriausybė, o personalinę sudėtį ir darbo reglamentą – vidaus reikalų mini</text:span><text:span text:style-name="T497">stras.<text:s/></text:span><text:span text:style-name="T498">Nacionalinės regioninės plėtros tarybos pirmininką iš</text:span><text:span text:style-name="T499"><text:s/></text:span><text:span text:style-name="T500">regionų plėtros tarybų kolegijų pirmininkų renka Nacionalinė regioninės plėtros taryba Nacionalinės regioninės plėtros tarybos darbo reglamente nustatyta tvarka.</text:span></text:p>
      <text:p text:style-name="P501"><text:span text:style-name="T502">3</text:span><text:span text:style-name="T503">. Nacionalinė regioninės plė</text:span><text:span text:style-name="T504">tros taryba:</text:span></text:p>
      <text:p text:style-name="P505"><text:span text:style-name="T506">1</text:span><text:span text:style-name="T507">) svarsto Regionų plėtros programos, kitų Vyriausybės tvirtinamų planavimo dokumentų, kurių įgyvendinimas gali turėti poveikį regionų plėtrai, projektus; teikia Vyriausybei ir Vidaus reikalų ministerijai išvadas dėl šių dokumentų;</text:span></text:p>
      <text:p text:style-name="P508"><text:span text:style-name="T509">2</text:span><text:span text:style-name="T510">) sv</text:span><text:span text:style-name="T511">arsto norminių teisės aktų, kurių įgyvendinimas turės poveikį regionų plėtrai, projektus ir dėl jų parengtas numatomo poveikio vertinimo išvadas, teikia Vyriausybei ir Vidaus reikalų ministerijai išvadas ir pasiūlymus dėl šių dokumentų;</text:span></text:p>
      <text:p text:style-name="P512"><text:span text:style-name="T513">3</text:span><text:span text:style-name="T514">) svarsto šios</text:span><text:span text:style-name="T515"><text:s/>dalies 1 punkte nurodytų planavimo dokumentų įgyvendinimo pažangą, prireikus teikia Vyriausybei ir Vidaus reikalų ministerijai pasiūlymus dėl šių dokumentų tobulinimo;</text:span></text:p>
      <text:p text:style-name="P516"><text:span text:style-name="T517">4</text:span><text:span text:style-name="T518">) svarsto kitus nacionalinės regioninės politikos formavimo ir įgyvendinimo klausi</text:span><text:span text:style-name="T519">mus.</text:span></text:p>
      <text:p text:style-name="P520"><text:span text:style-name="T521">4</text:span><text:span text:style-name="T522">. Šio straipsnio 3 dalies 1 ir 2 punktuose nurodytus dokumentus jų rengėjai privalo derinti su Nacionaline regioninės plėtros taryba. Jeigu dokumento rengėjas nepritaria Nacionalinės regioninės plėtros tarybos išvadoms ar pasiūlymams, jis turi<text:s/></text:span><text:span text:style-name="T523">pateikti tokio sprendimo motyvus.</text:span></text:p>
      <text:p text:style-name="P524"/>
      <text:p text:style-name="P525"><text:span text:style-name="T526">12</text:span><text:span text:style-name="T527"><text:s/>straipsnis.<text:s/></text:span><text:span text:style-name="T528">Regiono plėtros taryba ir jos įgaliojimai<text:s/></text:span></text:p>
      <text:p text:style-name="P529"><text:span text:style-name="T530">1</text:span><text:span text:style-name="T531">. Regiono plėtros tarybos veiklos tikslai:</text:span></text:p>
      <text:p text:style-name="P532"><text:span text:style-name="T533">1</text:span><text:span text:style-name="T534">) planuoti ir koordinuoti nacionalinės regioninės politikos įgyvendinimą konkrečiame regione ir kartu su k</text:span><text:span text:style-name="T535">itomis regionų plėtros tarybomis, savivaldybių institucijomis ir įstaigomis įgyvendinamas regioninės plėtros skatinimo priemones;</text:span></text:p>
      <text:p text:style-name="P536"><text:span text:style-name="T537">2</text:span><text:span text:style-name="T538">) skatinti socialinę, ekonominę regiono plėtrą, darnų urbanizuotų teritorijų vystymą, socialinių ir ekonominių skirtumų<text:s/></text:span><text:span text:style-name="T539">tarp regiono ir kitų regionų bei šių skirtumų tarp regiono savivaldybių mažinimą;</text:span></text:p>
      <text:p text:style-name="P540"><text:span text:style-name="T541">3</text:span><text:span text:style-name="T542">) skatinti savivaldybių bendradarbiavimą siekiant padidinti funkcinių zonų vystymo ir viešųjų paslaugų teikimo organizavimo efektyvumą;</text:span></text:p>
      <text:p text:style-name="P543"><text:span text:style-name="T544">4</text:span><text:span text:style-name="T545">) atstovauti regionui.</text:span></text:p>
      <text:p text:style-name="P546"><text:span text:style-name="T547">2</text:span><text:span text:style-name="T548">. Regiono plėtros taryba veikia regiono gyventojų interesais pagal šiame ir kituose įstatymuose, Vyriausybės nutarimuose ir savivaldybių tarybų sprendimuose jai nustatytą kompetenciją.</text:span></text:p>
      <text:p text:style-name="P549"><text:span text:style-name="T550">3</text:span><text:span text:style-name="T551">. Regiono plėtros taryba:</text:span></text:p>
      <text:p text:style-name="P552"><text:span text:style-name="T553">1</text:span><text:span text:style-name="T554">) rengia, tvirtina regiono plėtros<text:s/></text:span><text:span text:style-name="T555">planą, jo pakeitimus, koordinuoja ir kontroliuoja regiono plėtros plano įgyvendinimą;</text:span></text:p>
      <text:p text:style-name="P556"><text:span text:style-name="T557">2</text:span><text:span text:style-name="T558">) teikia Vidaus reikalų ministerijai ir kitoms Vyriausybės tvirtinamus planavimo dokumentus rengiančioms valstybės institucijoms, įstaigoms pasiūlymus dėl Regionų pl</text:span><text:span text:style-name="T559">ėtros programos ir kitų Vyriausybės tvirtinamų planavimo dokumentų, kurių įgyvendinimas gali turėti poveikį regiono plėtrai, projektų;</text:span></text:p>
      <text:p text:style-name="P560"><text:span text:style-name="T561">3</text:span><text:span text:style-name="T562">) teikia Vidaus reikalų ministerijai pasiūlymus dėl spręstinų regioninės plėtros problemų ir poveikio rodiklių;</text:span></text:p>
      <text:p text:style-name="P563"><text:span text:style-name="T564">4</text:span><text:span text:style-name="T565">) teikia savivaldybių taryboms pasiūlymus dėl savivaldybių strateginių plėtros planų;</text:span></text:p>
      <text:p text:style-name="P566"><text:span text:style-name="T567">5</text:span><text:span text:style-name="T568">) koordinuoja Regionų plėtros programoje regionui nustatytų išankstinių sąlygų įgyvendinimą arba pagal kompetenciją jas įgyvendina;</text:span></text:p>
      <text:p text:style-name="P569"><text:span text:style-name="T570">6</text:span><text:span text:style-name="T571">) teikia Vidaus reikalų min</text:span><text:span text:style-name="T572">isterijai ir kitoms ministerijoms pasiūlymus dėl teisės aktų, kurių įgyvendinimas gali turėti poveikį regiono plėtrai, projektų;</text:span></text:p>
      <text:p text:style-name="P573"><text:span text:style-name="T574">7</text:span><text:span text:style-name="T575">) pripažįsta projektus regioninės svarbos projektais, atlieka šių projektų įgyvendinimo priežiūrą ir sprendžia dėl regiono</text:span><text:span text:style-name="T576"><text:s/>plėtros tarybos sprendimų, kuriais projektai pripažinti regioninės svarbos projektais, pakeitimo ar pripažinimo netekusiais galios;</text:span></text:p>
      <text:p text:style-name="P577"><text:span text:style-name="T578">8</text:span><text:span text:style-name="T579">) pagal kompetenciją dalyvauja rengiant programas, skirtas prie Lietuvos ir kaimyninės valstybės bendros sausumos ar j</text:span><text:span text:style-name="T580">ūros sienos esančių regionų bendroms problemoms spręsti, ir atliekant šių programų įgyvendinimo stebėseną;</text:span></text:p>
      <text:p text:style-name="P581"><text:span text:style-name="T582">9</text:span><text:span text:style-name="T583">) atstovauja regionui tarptautinėse regionų bendradarbiavimo organizacijose ir bendradarbiauja su kitų valstybių regionais;</text:span></text:p>
      <text:p text:style-name="P584"><text:span text:style-name="T585">10</text:span><text:span text:style-name="T586">) vadovaudamas</text:span><text:span text:style-name="T587">i Lietuvos Respublikos vietos savivaldos įstatymu, įgyvendina kelių ar visų regiono savivaldybių perduotus viešųjų paslaugų teikimo administravimo įgaliojimus;</text:span></text:p>
      <text:p text:style-name="P588"><text:span text:style-name="T589">11</text:span><text:span text:style-name="T590">) atlieka kitas šiame ir kituose įstatymuose, Vyriausybės nutarimuose nustatytas regiono p</text:span><text:span text:style-name="T591">lėtros tarybos funkcijas.</text:span></text:p>
      <text:p text:style-name="P592"><text:span text:style-name="T593">4</text:span><text:span text:style-name="T594">. Regiono plėtros taryba gali atlikti ir kitas regiono plėtros tarybos nuostatuose nustatytas funkcijas, kurios neatsiejamai susijusios su šio straipsnio 1 dalyje nurodytų regiono plėtros tarybos veiklos tikslų įgyvendinimu</text:span><text:span text:style-name="T595">.</text:span></text:p>
      <text:p text:style-name="P596">Papildyta straipsnio dalimi:</text:p>
      <text:p text:style-name="P597"><text:span text:style-name="T598">Nr.<text:s/></text:span><text:a xlink:href="https://www.e-tar.lt/portal/legalAct.html?documentId=40eb60301b3811eeb233e8b04dc9bb3d" office:target-frame-name="_top" xlink:show="replace"><text:span text:style-name="T599">XIV-2107</text:span></text:a><text:span text:style-name="T600">, 2023-06-29, paskelbta TAR 2023-07-05, i. k. 2023-14029</text:span></text:p>
      <text:p text:style-name="Normal"/>
      <text:p text:style-name="P601"><text:span text:style-name="T602">13</text:span><text:span text:style-name="T603"><text:s/>straipsnis.<text:s/></text:span><text:span text:style-name="T604">Savivaldybių institucijų įgaliojimai</text:span></text:p>
      <text:p text:style-name="P605"><text:span text:style-name="T606">1</text:span><text:span text:style-name="T607">. Savivaldybių tarybos:</text:span></text:p>
      <text:p text:style-name="P608"><text:span text:style-name="T609">1</text:span><text:span text:style-name="T610">) teikia regiono plėtros tarybai pasiūlymus dėl savivaldybėje numatomų įgyvendinti projektų pripažinimo regioninės svarbos projektais;<text:s/></text:span></text:p>
      <text:p text:style-name="P611"><text:span text:style-name="T612">2</text:span><text:span text:style-name="T613">) pagal kompetenciją priima sprendimus dėl Regionų plėtros programoje nustatytų iš</text:span><text:span text:style-name="T614">ankstinių sąlygų įgyvendinimo savivaldybės teritorijoje;</text:span></text:p>
      <text:p text:style-name="P615"><text:span text:style-name="T616">3</text:span><text:span text:style-name="T617">) teikia regiono plėtros tarybai pasiūlymus dėl funkcinių zonų vystymo veiksmų įtraukimo į regiono plėtros planą;</text:span></text:p>
      <text:p text:style-name="P618"><text:span text:style-name="T619">4</text:span><text:span text:style-name="T620">) atlieka kitas šiame ir kituose įstatymuose nustatytas funkcijas.</text:span></text:p>
      <text:p text:style-name="P621"><text:span text:style-name="T622">2</text:span><text:span text:style-name="T623">.</text:span><text:span text:style-name="T624"><text:s/>Savivaldybių vykdomosios institucijos:</text:span></text:p>
      <text:p text:style-name="P625"><text:span text:style-name="T626">1</text:span><text:span text:style-name="T627">)<text:s/></text:span><text:span text:style-name="T628">vadovaudamosi savivaldybių tarybų patvirtintais planavimo dokumentais ir (ar) kitais savivaldybių tarybų priimtais sprendimais,<text:s/></text:span><text:span text:style-name="T629">teikia pasiūlymus regiono plėtros tarybai dėl regiono plėtros plano ir jo pakeitimo</text:span><text:span text:style-name="T630">;</text:span></text:p>
      <text:p text:style-name="P631"><text:span text:style-name="T632">2</text:span><text:span text:style-name="T633">) vadovaudamosi regionų plėtros tarybų ir<text:s/></text:span><text:span text:style-name="T634">savivaldybių tarybų priimtais sprendimais,</text:span><text:span text:style-name="T635"><text:s/>organizuoja projektų įgyvendinimą;</text:span></text:p>
      <text:p text:style-name="P636"><text:span text:style-name="T637">3</text:span><text:span text:style-name="T638">) vadovaudamosi regionų plėtros tarybų ir<text:s/></text:span><text:span text:style-name="T639">savivaldybių tarybų priimtais sprendimais,</text:span><text:span text:style-name="T640"><text:s/>organizuoja išankstinių sąlygų įgyvendi</text:span><text:span text:style-name="T641">nimą;</text:span></text:p>
      <text:p text:style-name="P642"><text:span text:style-name="T643">4</text:span><text:span text:style-name="T644">) atlieka kitas šiame ir kituose įstatymuose nustatytas funkcijas.</text:span></text:p>
      <text:p text:style-name="P645"/>
      <text:p text:style-name="P646"><text:span text:style-name="T647">14</text:span><text:span text:style-name="T648"><text:s/>straipsnis.<text:s/></text:span><text:span text:style-name="T649">Kompetencijų tinklas</text:span></text:p>
      <text:p text:style-name="P650"><text:span text:style-name="T651">1</text:span><text:span text:style-name="T652">. Kompetencijų tinklo tikslas – padėti regionų plėtros taryboms ir savivaldybėms įgyvendinti šiame įstatyme nustatytas jų funkcijas.<text:s/></text:span></text:p>
      <text:p text:style-name="P653"><text:span text:style-name="T654">2</text:span><text:span text:style-name="T655">. Kompetencijų tinklo dalyviai:</text:span></text:p>
      <text:p text:style-name="P656"><text:span text:style-name="T657">1</text:span><text:span text:style-name="T658">) įstaigos, kurių savininkė ar dalininkė yra valstybė ir kurios atlieka tyrimus, t</text:span><text:span text:style-name="T659">eikia metodinę pagalbą, konsultuoja, atlieka kitas formuojant ir įgyvendinant nacionalinę regioninę politiką aktualias funkcijas;<text:s/></text:span></text:p>
      <text:p text:style-name="P660"><text:span text:style-name="T661">2</text:span><text:span text:style-name="T662">) ekspertai ir (ar) jų grupės, Lietuvos Respublikos viešųjų pirkimų įstatymo nustatyta tvarka atrinkti Vidaus reikalų mi</text:span><text:span text:style-name="T663">nisterijos ar jos įgaliotos institucijos.</text:span></text:p>
      <text:p text:style-name="P664"><text:span text:style-name="T665">3</text:span><text:span text:style-name="T666">. Vidaus reikalų ministerija viešai skelbia informaciją apie kompetencijų tinklo dalyvius ir veiklą, koordinuoja kompetencijų tinklo dalyvių ir regionų plėtros tarybų, savivaldybių bendradarbiavimą.</text:span></text:p>
      <text:p text:style-name="P667"/>
      <text:p text:style-name="P668"><text:span text:style-name="T669">15<text:s/></text:span><text:span text:style-name="T670">straipsnis.</text:span><text:span text:style-name="T671"><text:s/>Neteko galios nuo 2022-07-01</text:span></text:p>
      <text:p text:style-name="P672">Straipsnio naikinimas:</text:p>
      <text:p text:style-name="P673"><text:span text:style-name="T674">Nr.<text:s/></text:span><text:a xlink:href="https://www.e-tar.lt/portal/legalAct.html?documentId=68e00f40697411eca9ac839120d251c4" office:target-frame-name="_top" xlink:show="replace"><text:span text:style-name="T675">XIV-837</text:span></text:a><text:span text:style-name="T676">, 2021-12-23, paskelbta TAR 2021-12-30, i. k. 2021-27729</text:span></text:p>
      <text:p text:style-name="Normal"/>
      <text:p text:style-name="P677"><text:span text:style-name="T678">IV</text:span><text:span text:style-name="T679"><text:s/>SKYRIUS<text:s/></text:span></text:p>
      <text:p text:style-name="P680"><text:span text:style-name="T681">REGIONO</text:span><text:span text:style-name="T682"><text:s/>PLĖTROS TARYBOS STATUSAS, STEIGIMAS, VALDYMAS, VEIKLA, FINANSAVIMAS, PABAIGA</text:span></text:p>
      <text:p text:style-name="P683"/>
      <text:p text:style-name="P684"><text:span text:style-name="T685">16</text:span><text:span text:style-name="T686"><text:s/>straipsnis.<text:s/></text:span><text:span text:style-name="T687">Regiono plėtros tarybos statusas, veiklos pagrindai ir ribojimai</text:span></text:p>
      <text:p text:style-name="P688"><text:span text:style-name="T689">1</text:span><text:span text:style-name="T690">.<text:s/></text:span><text:span text:style-name="T691">Regiono plėtros taryba yra pagal šį įstatymą įsteigtas pelno nesiekiantis ribotos<text:s/></text:span><text:span text:style-name="T692">civilinės atsakomybės viešasis juridinis asmuo</text:span><text:span text:style-name="T693">.<text:s/></text:span><text:span text:style-name="T694">Regiono plėtros tarybos teisinė forma – regiono plėtros taryba. Regiono plėtros tarybos pavadinime turi būti žodžiai „regiono plėtros taryba“ ir nurodytas apskrities pavadinimas. Regiono plėtros tarybos buvei</text:span><text:span text:style-name="T695">nė turi būti tos apskrities, kurios savivaldybės įsteigė regiono plėtros tarybą, teritorijoje.<text:s/></text:span></text:p>
      <text:p text:style-name="P696"><text:span text:style-name="T697">2</text:span><text:span text:style-name="T698">. Regiono plėtros taryba savo veikloje vadovaujasi savo nuostatais, Lietuvos Respublikos civiliniu kodeksu, šiuo įstatymu ir kitais teisės aktais.</text:span></text:p>
      <text:p text:style-name="P699"><text:span text:style-name="T700">3</text:span><text:span text:style-name="T701">.<text:s/></text:span><text:span text:style-name="T702">Regiono plėtros taryba gali turėti ir įgyti tik tokias civilines teises ir pareigas, kurios neprieštarauja šiam ir kitiems įstatymams, regiono plėtros tarybos nuostatams ir veiklos tikslams.</text:span></text:p>
      <text:p text:style-name="P703"><text:span text:style-name="T704">4</text:span><text:span text:style-name="T705">. Regiono plėtros tarybai draudžiama:</text:span></text:p>
      <text:p text:style-name="P706"><text:span text:style-name="T707">1</text:span><text:span text:style-name="T708">) neatlygintinai pe</text:span><text:span text:style-name="T709">rduoti regiono plėtros tarybos turtą nuosavybėn pagal patikėjimo ar panaudos sutartį regiono plėtros tarybos dalyviui ar juridiniam asmeniui, kurio savininkas ar dalyvis yra regiono plėtros tarybos dalyvis (išskyrus šio įstatymo 30 straipsnio 7 dalyje nust</text:span><text:span text:style-name="T710">atytą atvejį);</text:span></text:p>
      <text:p text:style-name="P711"><text:span text:style-name="T712">2</text:span><text:span text:style-name="T713">) užtikrinti kitų asmenų prievolių įvykdymą;</text:span></text:p>
      <text:p text:style-name="P714"><text:span text:style-name="T715">3</text:span><text:span text:style-name="T716">) prisiimti skolinius įsipareigojimus;</text:span></text:p>
      <text:p text:style-name="P717"><text:span text:style-name="T718">4</text:span><text:span text:style-name="T719">) teikti paskolas;</text:span></text:p>
      <text:p text:style-name="P720"><text:span text:style-name="T721">5</text:span><text:span text:style-name="T722">) steigti juridinius asmenis, kurių civilinė atsakomybė už jų prievoles yra neribota, arba būti tokių juridinių asmenų</text:span><text:span text:style-name="T723"><text:s/>dalyviu.</text:span></text:p>
      <text:p text:style-name="P724"><text:span text:style-name="T725">5</text:span><text:span text:style-name="T726">. Apskrityje gali būti tik viena regiono plėtros taryba.</text:span></text:p>
      <text:p text:style-name="P727"/>
      <text:p text:style-name="P728"><text:span text:style-name="T729">17</text:span><text:span text:style-name="T730"><text:s/>straipsnis.<text:s/></text:span><text:span text:style-name="T731">Regiono plėtros tarybos steigimas ir steigimo sutartis</text:span></text:p>
      <text:p text:style-name="P732"><text:span text:style-name="T733">1</text:span><text:span text:style-name="T734">. Regiono plėtros tarybą gali kartu steigti ne mažiau kaip 3/4 savivaldybių, kurių teritorijos pagal</text:span><text:span text:style-name="T735"><text:s/>Lietuvos Respublikos teritorijos administracinių vienetų ir jų ribų įstatymą priklauso vienos apskrities teritorijai.</text:span></text:p>
      <text:p text:style-name="P736"><text:span text:style-name="T737">2</text:span><text:span text:style-name="T738">. Regiono plėtros tarybos steigimo teisinis pagrindas yra šio įstatymo nustatyta tvarka sudaryta regiono plėtros tarybos steigimo su</text:span><text:span text:style-name="T739">tartis. Regiono plėtros tarybos steigimo sutartį pasirašo visų regiono plėtros tarybą steigiančių savivaldybių tarybų įgalioti asmenys.</text:span></text:p>
      <text:p text:style-name="P740"><text:span text:style-name="T741">3</text:span><text:span text:style-name="T742">. Regiono plėtros tarybos steigimo sutartis surašoma vadovaujantis visų regiono plėtros tarybą steigiančių savivald</text:span><text:span text:style-name="T743">ybių tarybų sprendimais dėl regiono plėtros tarybos steigimo.<text:s/></text:span></text:p>
      <text:p text:style-name="P744"><text:span text:style-name="T745">4</text:span><text:span text:style-name="T746">. Regiono plėtros tarybos steigimo sutartyje turi būti nurodyta:</text:span></text:p>
      <text:p text:style-name="P747"><text:span text:style-name="T748">1</text:span><text:span text:style-name="T749">) steigėjai (savivaldybių pavadinimai, buveinės, kodai, joms atstovaujančių asmenų vardai ir pavardės);<text:s/></text:span></text:p>
      <text:p text:style-name="P750"><text:span text:style-name="T751">2</text:span><text:span text:style-name="T752">) savivald</text:span><text:span text:style-name="T753">ybių institucijos, kurioms pavedama atstovauti steigėjams;</text:span></text:p>
      <text:p text:style-name="P754"><text:span text:style-name="T755">3</text:span><text:span text:style-name="T756">) regiono plėtros tarybos pavadinimas;</text:span></text:p>
      <text:p text:style-name="P757"><text:span text:style-name="T758">4</text:span><text:span text:style-name="T759">) steigiamos regiono plėtros tarybos veiklos tikslai;</text:span></text:p>
      <text:p text:style-name="P760"><text:span text:style-name="T761">5</text:span><text:span text:style-name="T762">) steigėjų turtiniai ir neturtiniai įsipareigojimai, jų vykdymo tvarka ir terminai;</text:span></text:p>
      <text:p text:style-name="P763"><text:span text:style-name="T764">6</text:span><text:span text:style-name="T765">) steigimo išlaidų kompensavimo tvarka;</text:span></text:p>
      <text:p text:style-name="P766"><text:span text:style-name="T767">7</text:span><text:span text:style-name="T768">) steigėjų ginčų sprendimo tvarka;</text:span></text:p>
      <text:p text:style-name="P769"><text:span text:style-name="T770">8</text:span><text:span text:style-name="T771">) asmenys, kurie turi teisę atstovauti steigiamai regiono plėtros tarybai, jų teisės ir įgaliojimai;</text:span></text:p>
      <text:p text:style-name="P772"><text:span text:style-name="T773">9</text:span><text:span text:style-name="T774">) steigiamojo susirinkimo šaukimo ir jo sprendimų priėmimo tvarka</text:span><text:span text:style-name="T775">;</text:span></text:p>
      <text:p text:style-name="P776"><text:span text:style-name="T777">10</text:span><text:span text:style-name="T778">) regiono plėtros tarybos steigimo sutarties sudarymo data.</text:span></text:p>
      <text:p text:style-name="P779"><text:span text:style-name="T780">5</text:span><text:span text:style-name="T781">. Regiono plėtros tarybos steigimo sutartyje gali būti ir kitų šiam ir kitiems įstatymams neprieštaraujančių nuostatų.</text:span></text:p>
      <text:p text:style-name="P782"><text:span text:style-name="T783">6</text:span><text:span text:style-name="T784">. Pavyzdinę regiono plėtros tarybos steigimo sutarties<text:s/></text:span><text:span text:style-name="T785">formą tvirtina vidaus reikalų ministras.</text:span></text:p>
      <text:p text:style-name="P786"><text:span text:style-name="T787">7</text:span><text:span text:style-name="T788">. Iki regiono plėtros tarybos įregistravimo Juridinių asmenų registre regiono plėtros tarybos steigėjai, atsižvelgdami į vidaus reikalų ministro patvirtintus pavyzdinius regiono plėtros tarybos nuostatus, paren</text:span><text:span text:style-name="T789">gia regiono plėtros tarybos nuostatų projektą, sušaukia steigiamąjį susirinkimą, jame patvirtina regiono plėtros tarybos nuostatus, regiono plėtros tarybos kolegijos (toliau – kolegija) personalinę sudėtį ir kolegijos darbo reglamentą, o kolegija paskiria<text:s/></text:span><text:span text:style-name="T790">regiono plėtros tarybos administracijos direktorių. Regiono plėtros tarybos steigiamajame susirinkime turi teisę balsuoti visi regiono plėtros tarybos steigėjai. Vienas steigėjas steigiamajame susirinkime turi vieną balsą.</text:span><text:span text:style-name="T791"><text:s/></text:span><text:span text:style-name="T792">Steigiamos regiono plėtros tarybo</text:span><text:span text:style-name="T793">s vardu veikia steigimo sutartyje nurodytas arba steigiamojo susirinkimo įgaliotas asmuo.<text:s/></text:span></text:p>
      <text:p text:style-name="P794"><text:span text:style-name="T795">8</text:span><text:span text:style-name="T796">.</text:span><text:span text:style-name="T797"><text:s/>Regiono plėtros taryba laikoma įsteigta n</text:span><text:span text:style-name="T798">uo jos įregistravimo Juridinių asmenų registre.<text:s/></text:span></text:p>
      <text:p text:style-name="P799"/>
      <text:p text:style-name="P800"><text:span text:style-name="T801">18</text:span><text:span text:style-name="T802"><text:s/>straipsnis.</text:span><text:span text:style-name="T803"><text:s/></text:span><text:span text:style-name="T804">Regiono plėtros tarybos nuostatai</text:span></text:p>
      <text:p text:style-name="P805"><text:span text:style-name="T806">1</text:span><text:span text:style-name="T807">. Regio</text:span><text:span text:style-name="T808">no plėtros tarybos nuostatai yra steigimo dokumentas, kuriuo regiono plėtros taryba vadovaujasi savo veikloje. Regiono plėtros tarybos nuostatuose turi būti nurodyta:</text:span></text:p>
      <text:p text:style-name="P809"><text:span text:style-name="T810">1</text:span><text:span text:style-name="T811">) regiono plėtros tarybos pavadinimas;</text:span></text:p>
      <text:p text:style-name="P812"><text:span text:style-name="T813">2</text:span><text:span text:style-name="T814">) teisinė forma – regiono plėtros taryba;</text:span></text:p>
      <text:p text:style-name="P815"><text:span text:style-name="T816">3</text:span><text:span text:style-name="T817">) veiklos tikslai;</text:span></text:p>
      <text:p text:style-name="P818"><text:span text:style-name="T819">4</text:span><text:span text:style-name="T820">) regiono plėtros tarybos dalyvių teisės ir pareigos;</text:span></text:p>
      <text:p text:style-name="P821"><text:span text:style-name="T822">5</text:span><text:span text:style-name="T823">) regiono plėtros tarybos dalyvių stojamųjų įnašų ir dalyvių mokesčių mokėjimo tvarka, jeigu nuostatuose nenurodyta, kad ji bus nustatyta atskiru dokumentu;</text:span></text:p>
      <text:p text:style-name="P824"><text:span text:style-name="T825">6</text:span><text:span text:style-name="T826">)<text:s/></text:span><text:span text:style-name="T827">visuotinio dalyvių susirinkimo kompetencija, sušaukimo tvarka, sprendimų priėmimo tvarka;</text:span></text:p>
      <text:p text:style-name="P828"><text:span text:style-name="T829">7</text:span><text:span text:style-name="T830">) kolegijos kompetencija ir jos sudarymo tvarka;<text:s/></text:span></text:p>
      <text:p text:style-name="P831"><text:span text:style-name="T832">8</text:span><text:span text:style-name="T833">) regiono plėtros tarybos administracijos direktoriaus kompetencija, jo skyrimo ir atšaukimo tvarka;</text:span></text:p>
      <text:p text:style-name="P834"><text:span text:style-name="T835">9</text:span><text:span text:style-name="T836">) naujų dalyvių priėmimo į regiono plėtros tarybą ir dalyvių išstojimo iš regiono plėtros tarybos tvarka;</text:span></text:p>
      <text:p text:style-name="P837"><text:span text:style-name="T838">10</text:span><text:span text:style-name="T839">) dokumentų ir kitos informacijos apie regiono plėtros tarybos veiklą pateikimo regiono plėtros tarybos dalyviams tvarka;</text:span></text:p>
      <text:p text:style-name="P840"><text:span text:style-name="T841">11</text:span><text:span text:style-name="T842">) informacijos a</text:span><text:span text:style-name="T843">pie regiono plėtros tarybos veiklą teikimo visuomenei tvarka;</text:span></text:p>
      <text:p text:style-name="P844"><text:span text:style-name="T845">12</text:span><text:span text:style-name="T846">) nuostatų keitimo tvarka;</text:span></text:p>
      <text:p text:style-name="P847"><text:span text:style-name="T848">13</text:span><text:span text:style-name="T849">)<text:s/></text:span><text:span text:style-name="T850">vidaus auditą atliekantis subjektas ir tvarka.</text:span></text:p>
      <text:p text:style-name="P851"><text:span text:style-name="T852">2</text:span><text:span text:style-name="T853">. Regiono plėtros tarybos nuostatuose gali būti ir kitų šiam ir kitiems įstatymams neprieštaraujanč</text:span><text:span text:style-name="T854">ių nuostatų.</text:span></text:p>
      <text:p text:style-name="P855"><text:span text:style-name="T856">3</text:span><text:span text:style-name="T857">. Regiono plėtros tarybos visuotinio dalyvių susirinkimo, kolegijos ir regiono plėtros tarybos administracijos direktoriaus kompetencijos, kolegijos sudarymo ir regiono plėtros tarybos administracijos direktoriaus skyrimo tvarkos nurodyti</text:span><text:span text:style-name="T858"><text:s/>nereikia, jeigu tai nesiskiria nuo šiame įstatyme nustatytųjų ir apie tai nurodoma regiono plėtros tarybos nuostatuose.</text:span></text:p>
      <text:p text:style-name="P859"><text:span text:style-name="T860">4.</text:span><text:span text:style-name="T861"><text:s/>Neteko galios nuo 2025-01-15</text:span></text:p>
      <text:p text:style-name="P862">Straipsnio dalies naikinimas:</text:p>
      <text:p text:style-name="P863"><text:span text:style-name="T864">Nr.<text:s/></text:span><text:a xlink:href="https://www.e-tar.lt/portal/legalAct.html?documentId=087abe501e5511ef8b14c5bcce136045" office:target-frame-name="_top" xlink:show="replace"><text:span text:style-name="T865">XIV-2633</text:span></text:a><text:span text:style-name="T866">, 2024-05-16, paskelbta TAR 2024-05-30, i. k. 2024-09668</text:span></text:p>
      <text:p text:style-name="Normal"/>
      <text:p text:style-name="P867"><text:span text:style-name="T868">5.</text:span><text:span text:style-name="T869"><text:s/>Neteko galios nuo 2025-01-15</text:span></text:p>
      <text:p text:style-name="P870">Straipsnio dalies naikinimas:</text:p>
      <text:p text:style-name="P871"><text:span text:style-name="T872">Nr.<text:s/></text:span><text:a xlink:href="https://www.e-tar.lt/portal/legalAct.html?documentId=087abe501e5511ef8b14c5bcce136045" office:target-frame-name="_top" xlink:show="replace"><text:span text:style-name="T873">XIV-2633</text:span></text:a><text:span text:style-name="T874">, 2024-05-16, paskelbta TAR 2024-05-30, i. k. 2024-09668</text:span></text:p>
      <text:p text:style-name="Normal"/>
      <text:p text:style-name="P875"><text:span text:style-name="T876">19</text:span><text:span text:style-name="T877"><text:s/>straipsnis.<text:s/></text:span><text:span text:style-name="T878">Regiono plėtros tarybos dalyviai</text:span></text:p>
      <text:p text:style-name="P879"><text:span text:style-name="T880">1</text:span><text:span text:style-name="T881">. Visi regiono plėtros tarybos stei</text:span><text:span text:style-name="T882">gėjai nuo regiono plėtros tarybos įregistravimo Juridinių asmenų registre tampa regiono plėtros tarybos dalyviais ir įgyja šiame ir kituose įstatymuose, regiono plėtros tarybos nuostatuose nustatytas dalyvio teises.<text:s/></text:span></text:p>
      <text:p text:style-name="P883"><text:span text:style-name="T884">2</text:span><text:span text:style-name="T885">. Regiono plėtros tarybos dalyviai</text:span><text:span text:style-name="T886"><text:s/>turi šias neturtines teises:</text:span></text:p>
      <text:p text:style-name="P887"><text:span text:style-name="T888">1</text:span><text:span text:style-name="T889">) dalyvauti ir balsuoti regiono plėtros tarybos visuotiniame dalyvių susirinkime;</text:span></text:p>
      <text:p text:style-name="P890"><text:span text:style-name="T891">2</text:span><text:span text:style-name="T892">) susipažinti su regiono plėtros tarybos dokumentais ir gauti regiono plėtros tarybos turimą informaciją apie jos veiklą;</text:span></text:p>
      <text:p text:style-name="P893"><text:span text:style-name="T894">3</text:span><text:span text:style-name="T895">) išstoti</text:span><text:span text:style-name="T896"><text:s/>iš regiono plėtros tarybos.<text:s/></text:span><text:span text:style-name="T897">Šiuo atveju dalyvio stojamasis įnašas ir dalyvio mokesčiai ar kitaip regiono plėtros tarybos nuosavybėn perduotos lėšos ir turtas negrąžinami;</text:span></text:p>
      <text:p text:style-name="P898"><text:span text:style-name="T899">4</text:span><text:span text:style-name="T900">) kitas įstatymuose ir<text:s/></text:span><text:span text:style-name="T901">regiono plėtros tarybos<text:s/></text:span><text:span text:style-name="T902">nuostatuose nustatytas<text:s/></text:span><text:span text:style-name="T903">neturtines teises.</text:span></text:p>
      <text:p text:style-name="P904"><text:span text:style-name="T905">3</text:span><text:span text:style-name="T906">. Regiono plėtros tarybos dalyvio teisės negali būti perleistos.</text:span></text:p>
      <text:p text:style-name="P907"/>
      <text:p text:style-name="P908"><text:span text:style-name="T909">20</text:span><text:span text:style-name="T910"><text:s/>straipsnis.<text:s/></text:span><text:span text:style-name="T911">Regiono plėtros tarybos organai</text:span></text:p>
      <text:p text:style-name="P912"><text:span text:style-name="T913">Regiono plėtros tarybos organas yra visuotinis dalyvių susirinkimas, valdymo organai – kolegija ir regiono pl</text:span><text:span text:style-name="T914">ėtros tarybos administracijos direktorius.</text:span></text:p>
      <text:p text:style-name="P915"/>
      <text:p text:style-name="P916"><text:span text:style-name="T917">21</text:span><text:span text:style-name="T918"><text:s/>straipsnis.<text:s/></text:span><text:span text:style-name="T919">Regiono plėtros tarybos visuotinis dalyvių susirinkimas</text:span></text:p>
      <text:p text:style-name="P920"><text:span text:style-name="T921">1</text:span><text:span text:style-name="T922">. Regiono plėtros tarybos visuotinis dalyvių susirinkimas:</text:span></text:p>
      <text:p text:style-name="P923"><text:span text:style-name="T924">1</text:span><text:span text:style-name="T925">) keičia regiono plėtros tarybos nuostatus;</text:span></text:p>
      <text:p text:style-name="P926"><text:span text:style-name="T927">2</text:span><text:span text:style-name="T928">) laikydamasis šio<text:s/></text:span><text:span text:style-name="T929">įstatymo 22 straipsnio 1, 2 ir 3 dalyse nustatytų reikalavimų, priima sprendimą dėl kolegijos narių skaičiaus ir sudėties;</text:span></text:p>
      <text:p text:style-name="P930"><text:span text:style-name="T931">3</text:span><text:span text:style-name="T932">) tvirtina kolegijos personalinę sudėtį ir kolegijos darbo reglamentą;</text:span></text:p>
      <text:p text:style-name="P933"><text:span text:style-name="T934">4</text:span><text:span text:style-name="T935">) tvirtina regiono plėtros tarybos metinių ataskaitų</text:span><text:span text:style-name="T936"><text:s/>rinkinį;</text:span><text:s/></text:p>
      <text:p text:style-name="P937">Straipsnio punkto pakeitimai:</text:p>
      <text:p text:style-name="P938"><text:span text:style-name="T939">Nr.<text:s/></text:span><text:a xlink:href="https://www.e-tar.lt/portal/legalAct.html?documentId=68e00f40697411eca9ac839120d251c4" office:target-frame-name="_top" xlink:show="replace"><text:span text:style-name="T940">XIV-837</text:span></text:a><text:span text:style-name="T941">, 2021-12-23, paskelbta TAR 2021-12-30, i. k. 2021-27729</text:span></text:p>
      <text:p text:style-name="Normal"/>
      <text:p text:style-name="P942"><text:span text:style-name="T943">5</text:span><text:span text:style-name="T944">) priima sprendimus dėl regiono plėtros<text:s/></text:span><text:span text:style-name="T945">tarybos metinių finansinių ataskaitų audito ir veiklos audito atlikimo ir parenka auditorių ar audito įmonę;</text:span><text:s/></text:p>
      <text:p text:style-name="P946">Straipsnio punkto pakeitimai:</text:p>
      <text:p text:style-name="P947"><text:span text:style-name="T948">Nr.<text:s/></text:span><text:a xlink:href="https://www.e-tar.lt/portal/legalAct.html?documentId=68e00f40697411eca9ac839120d251c4" office:target-frame-name="_top" xlink:show="replace"><text:span text:style-name="T949">XIV-837</text:span></text:a><text:span text:style-name="T950">,<text:s/></text:span><text:span text:style-name="T951">2021-12-23, paskelbta TAR 2021-12-30, i. k. 2021-27729</text:span></text:p>
      <text:p text:style-name="Normal"/>
      <text:p text:style-name="P952"><text:span text:style-name="T953">6</text:span><text:span text:style-name="T954">) priima sprendimą dėl kitų juridinių asmenų steigimo ar dėl tapimo kitų juridinių asmenų dalyviu;<text:s/></text:span></text:p>
      <text:p text:style-name="P955"><text:span text:style-name="T956">7</text:span><text:span text:style-name="T957">) priima sprendimą dėl regiono plėtros tarybos pabaigos;</text:span></text:p>
      <text:p text:style-name="P958"><text:span text:style-name="T959">8</text:span><text:span text:style-name="T960">) skiria ir atšaukia likvida</text:span><text:span text:style-name="T961">torių, kai šio įstatymo numatytais atvejais regiono plėtros tarybos visuotinis dalyvių susirinkimas priima sprendimą likviduoti regiono plėtros tarybą;<text:s/></text:span></text:p>
      <text:p text:style-name="P962"><text:span text:style-name="T963">9</text:span><text:span text:style-name="T964">) priima sprendimus dėl regiono plėtros tarybos dalyvių stojamųjų įnašų ir dalyvių mokesčių dydžio</text:span><text:span text:style-name="T965">, mokėjimo tvarkos, kai ši tvarka nenustatyta regiono plėtros tarybos nuostatuose;</text:span></text:p>
      <text:p text:style-name="P966"><text:span text:style-name="T967">10</text:span><text:span text:style-name="T968">) nustato regiono plėtros tarybos lėšų naudojimo, regiono plėtros tarybos vidaus kontrolės tvarką;</text:span></text:p>
      <text:p text:style-name="P969"><text:span text:style-name="T970">11</text:span><text:span text:style-name="T971">) tvirtina regiono plėtros tarybos administracijos direktoriau</text:span><text:span text:style-name="T972">s ir administracijos darbuotojų darbo apmokėjimo sistemą;</text:span></text:p>
      <text:p text:style-name="P973"><text:span text:style-name="T974">12</text:span><text:span text:style-name="T975">) sprendžia kitus šiame įstatyme ir regiono plėtros tarybos nuostatuose visuotinio dalyvių susirinkimo kompetencijai priskirtus klausimus.<text:s/></text:span></text:p>
      <text:p text:style-name="P976"><text:span text:style-name="T977">2</text:span><text:span text:style-name="T978">. Regiono plėtros tarybos visuotinio dalyvių<text:s/></text:span><text:span text:style-name="T979">susirinkimo sprendimai priimami paprasta balsų dauguma, išskyrus šio straipsnio 1 dalies 1, 6, 7 ir 9 punktuose nurodytus sprendimus, kurie priimami visų visuotinio dalyvių susirinkimo dalyvių pritarimu.</text:span></text:p>
      <text:p text:style-name="P980"><text:span text:style-name="T981">3</text:span><text:span text:style-name="T982">. Visuotiniame dalyvių susirinkime sprendžiamoj</text:span><text:span text:style-name="T983">o balso teisę turi visi regiono plėtros tarybos dalyviai. Kiekvienas regiono plėtros tarybos dalyvis visuotiniame dalyvių susirinkime turi vieną balsą.<text:s/></text:span></text:p>
      <text:p text:style-name="P984"><text:span text:style-name="T985">4</text:span><text:span text:style-name="T986">. Regiono plėtros tarybos visuotinis dalyvių susirinkimas gali būti šaukiamas teismo sprendimu, je</text:span><text:span text:style-name="T987">igu jis nebuvo sušauktas šiame įstatyme ir regiono plėtros tarybos nuostatuose nustatyta tvarka ir dėl to į teismą kreipėsi regiono plėtros tarybos dalyvis.</text:span></text:p>
      <text:p text:style-name="P988"/>
      <text:p text:style-name="P989"><text:span text:style-name="T990">22</text:span><text:span text:style-name="T991"><text:s/>straipsnis.<text:s/></text:span><text:span text:style-name="T992">Kolegijos sudarymas</text:span></text:p>
      <text:p text:style-name="P993"><text:span text:style-name="T994">1</text:span><text:span text:style-name="T995">. Kolegija sudaroma iš visų regiono plėtros tarybos steigėjomis (dalyvėmis) esančių savivaldybių merų ir savivaldybių tarybų deleguotų šių savivaldybių tarybų narių (toliau – kolegijos nariai).<text:s/></text:span></text:p>
      <text:p text:style-name="P996"><text:span text:style-name="T997">2</text:span><text:span text:style-name="T998">. Sudarant kolegiją, turi būti užtikrinama, kad bendras<text:s/></text:span><text:span text:style-name="T999">kolegijos narių skaičius nebūtų didesnis kaip šių dviejų skaičių suma:</text:span></text:p>
      <text:p text:style-name="P1000"><text:span text:style-name="T1001">1</text:span><text:span text:style-name="T1002">) regiono plėtros tarybos steigėjomis (dalyvėmis) esančių savivaldybių skaičiaus, padauginto iš 2;<text:s/></text:span></text:p>
      <text:p text:style-name="P1003"><text:span text:style-name="T1004">2</text:span><text:span text:style-name="T1005">) regiono plėtros tarybos steigėjomis (dalyvėmis) esančių savivaldybių gyvent</text:span><text:span text:style-name="T1006">ojų skaičiaus, padalinto iš 35 000.<text:s/></text:span></text:p>
      <text:p text:style-name="P1007"><text:span text:style-name="T1008">3</text:span><text:span text:style-name="T1009">. Nustatant kolegijoje savivaldybei atstovaujančių narių skaičių, turi būti užtikrinama, kad:</text:span></text:p>
      <text:p text:style-name="P1010"><text:span text:style-name="T1011">1</text:span><text:span text:style-name="T1012">) kiekvienai savivaldybei kolegijoje atstovautų ne mažiau kaip du kolegijos nariai;<text:s/></text:span></text:p>
      <text:p text:style-name="P1013"><text:span text:style-name="T1014">2</text:span><text:span text:style-name="T1015">) kiekvienai savivaldybei</text:span><text:span text:style-name="T1016"><text:s/>atstovaujančių kolegijos narių skaičius būtų ne mažesnis kaip savivaldybės gyventojų skaičius, padalintas iš 35 000, išskyrus atvejį, kai šis skaičius viršytų 1/3 visų kolegijos narių;</text:span></text:p>
      <text:p text:style-name="P1017"><text:span text:style-name="T1018">3</text:span><text:span text:style-name="T1019">) vienai savivaldybei atstovaujančių kolegijos narių skaičius<text:s/></text:span><text:span text:style-name="T1020">būtų ne didesnis už 1/3 visų kolegijos narių;</text:span></text:p>
      <text:p text:style-name="P1021"><text:span text:style-name="T1022">4</text:span><text:span text:style-name="T1023">) savivaldybei, kurios gyventojų skaičius, padalintas iš 35 000, yra didesnis už 1/3 visų kolegijos narių, atstovautų 1/3 kolegijos narių.</text:span></text:p>
      <text:p text:style-name="P1024"><text:span text:style-name="T1025">4</text:span><text:span text:style-name="T1026">. Atliekant šio straipsnio 2 ir 3 dalyse nurodytus veiksmus</text:span><text:span text:style-name="T1027">, gaunami skaičiai aritmetiškai suapvalinami.</text:span></text:p>
      <text:p text:style-name="P1028"><text:span text:style-name="T1029">5</text:span><text:span text:style-name="T1030">. Savivaldybės gyventojų skaičius nustatomas pagal kalendorinių metų, einančių prieš kalendorinius metus, kuriais vyko paskutiniai savivaldybių tarybų rinkimai, sausio 1 dienos gyvenamąją vietą deklaravusi</text:span><text:span text:style-name="T1031">ų asmenų ir neturinčių gyvenamosios vietos asmenų apskaitos duomenis, paskelbtus Lietuvos Respublikos gyventojų registro tvarkytojo interneto svetainėje šio registro nuostatuose nustatyta tvarka ir terminais.</text:span></text:p>
      <text:p text:style-name="P1032"><text:span text:style-name="T1033">6</text:span><text:span text:style-name="T1034">. Regiono savivaldybių tarybų į kolegiją d</text:span><text:span text:style-name="T1035">eleguoti atstovai turi būti nepriekaištingos reputacijos.<text:s/></text:span></text:p>
      <text:p text:style-name="P1036"><text:span text:style-name="T1037">7</text:span><text:span text:style-name="T1038">. Asmuo nelaikomas nepriekaištingos reputacijos, jeigu jis:</text:span></text:p>
      <text:p text:style-name="P1039"><text:span text:style-name="T1040">1</text:span><text:span text:style-name="T1041">) įstatymų nustatyta tvarka pripažintas kaltu dėl tyčinio nusikaltimo padarymo ir turi neišnykusį ar nepanaikintą teistumą arba n</text:span><text:span text:style-name="T1042">epasibaigusį laidavimo terminą;</text:span></text:p>
      <text:p text:style-name="P1043"><text:span text:style-name="T1044">2</text:span><text:span text:style-name="T1045">) įstatymų nustatyta tvarka pripažintas kaltu dėl nusikaltimo valstybės tarnybai ir viešiesiems interesams ar dėl korupcinio pobūdžio nusikaltimo, kaip jis apibrėžtas Lietuvos Respublikos korupcijos prevencijos įstatyme</text:span><text:span text:style-name="T1046">, padarymo ir turi neišnykusį ar nepanaikintą teistumą arba nepasibaigusį laidavimo terminą;</text:span></text:p>
      <text:p text:style-name="P1047"><text:span text:style-name="T1048">3</text:span><text:span text:style-name="T1049">) įstatymų nustatyta tvarka pripažintas kaltu dėl nusikaltimo, kuriuo padaryta turtinė žala valstybei, ir turi neišnykusį ar nepanaikintą teistumą arba nepasi</text:span><text:span text:style-name="T1050">baigusį laidavimo terminą;</text:span></text:p>
      <text:p text:style-name="P1051"><text:span text:style-name="T1052">4</text:span><text:span text:style-name="T1053">) įstatymų nustatyta tvarka pripažintas kaltu dėl baudžiamojo nusižengimo valstybės tarnybai ir viešiesiems interesams ar korupcinio pobūdžio baudžiamojo nusižengimo, kaip jis apibrėžtas Korupcijos prevencijos įstatyme, pada</text:span><text:span text:style-name="T1054">rymo ir nuo apkaltinamojo nuosprendžio įsiteisėjimo dienos nepraėjo 3 metai arba yra nepasibaigęs laidavimo terminas;</text:span></text:p>
      <text:p text:style-name="P1055"><text:span text:style-name="T1056">5</text:span><text:span text:style-name="T1057">) atleistas iš valstybės tarnautojo pareigų už Lietuvos Respublikos valstybės tarnybos įstatyme nurodytus šiurkščius pažeidimus arba<text:s/></text:span><text:span text:style-name="T1058">Valstybės tarnybos įstatymo nustatytu atveju pripažintas padaręs šiurkštų tarnybinį nusižengimą, už kurį turėtų būti skirta tarnybinė nuobauda – atleidimas iš pareigų, ir nuo atleidimo iš pareigų dienos arba nuo pripažinimo padarius šiurkštų tarnybinį nusi</text:span><text:span text:style-name="T1059">žengimą dienos nepraėjo 3 metai;</text:span></text:p>
      <text:p text:style-name="P1060"><text:span text:style-name="T1061">6</text:span><text:span text:style-name="T1062">) atleistas iš darbo, pareigų ar praradęs teisę verstis atitinkama veikla už kituose įstatymuose keliamo nepriekaištingos reputacijos reikalavimo neatitiktį ar elgesio (etikos) normų pažeidimą ir nuo atleidimo iš<text:s/></text:span><text:span text:style-name="T1063">darbo, pareigų ar teisės verstis atitinkama veikla praradimo dienos nepraėjo 3 metai;</text:span></text:p>
      <text:p text:style-name="P1064"><text:span text:style-name="T1065">7</text:span><text:span text:style-name="T1066">) atleistas arba pašalintas iš skiriamų arba renkamų pareigų dėl priesaikos ar pasižadėjimo sulaužymo, pareigūno vardo pažeminimo ir nuo atleidimo arba pašalinimo iš</text:span><text:span text:style-name="T1067"><text:s/>pareigų dienos nepraėjo 3 metai;</text:span></text:p>
      <text:p text:style-name="P1068"><text:span text:style-name="T1069">8</text:span><text:span text:style-name="T1070">) yra ar buvo įstatymų nustatyta tvarka uždraustos organizacijos narys, jeigu nuo narystės pabaigos nepraėjo 3 metai.</text:span></text:p>
      <text:p text:style-name="P1071"/>
      <text:p text:style-name="P1072"><text:span text:style-name="T1073">23</text:span><text:span text:style-name="T1074"><text:s/>straipsnis.<text:s/></text:span><text:span text:style-name="T1075">Kolegijos funkcijos, veikimo tvarka</text:span></text:p>
      <text:p text:style-name="P1076"><text:span text:style-name="T1077">1</text:span><text:span text:style-name="T1078">. Kolegija atlieka šias funkcijas:</text:span></text:p>
      <text:p text:style-name="P1079"><text:span text:style-name="T1080">1</text:span><text:span text:style-name="T1081">) tvirtina regiono plėtros planą ir jo pakeitimus;<text:s/></text:span></text:p>
      <text:p text:style-name="P1082"><text:span text:style-name="T1083">2</text:span><text:span text:style-name="T1084">) tvirtina regiono plėtros plano įgyvendinimo ataskaitas;</text:span></text:p>
      <text:p text:style-name="P1085"><text:span text:style-name="T1086">3</text:span><text:span text:style-name="T1087">) priima sprendimus dėl šio įstatymo 12 straipsnio 3 dalies 2–6 ir 8 punktuose nurodytų regiono plėtros tarybos funkcijų įgyvendinim</text:span><text:span text:style-name="T1088">o;<text:s/></text:span></text:p>
      <text:p text:style-name="P1089"><text:span text:style-name="T1090">4</text:span><text:span text:style-name="T1091">) priima sprendimus dėl projektų pripažinimo regioninės svarbos projektais, taip pat sprendimus dėl regiono plėtros tarybos sprendimų, kuriais projektai pripažinti regioninės svarbos projektais, pakeitimo ar pripažinimo netekusiais galios;</text:span></text:p>
      <text:p text:style-name="P1092"><text:span text:style-name="T1093">5</text:span><text:span text:style-name="T1094">)<text:s/></text:span><text:span text:style-name="T1095">priima sprendimus dėl atstovavimo regionui tarptautinėse regionų bendradarbiavimo organizacijose ir dėl regiono plėtros tarybos bendradarbiavimo su kitų valstybių regionais;<text:s/></text:span></text:p>
      <text:p text:style-name="P1096"><text:span text:style-name="T1097">6</text:span><text:span text:style-name="T1098">) priima sprendimus dėl pasiūlymų teikimo savivaldybių taryboms perduoti sav</text:span><text:span text:style-name="T1099">ivaldybių viešųjų paslaugų teikimo administravimo įgaliojimus regiono plėtros tarybai, o savivaldybių taryboms priėmus sprendimą perduoti konkrečius viešųjų paslaugų teikimo administravimo įgaliojimus regiono plėtros tarybai, priima sprendimus dėl šių įgal</text:span><text:span text:style-name="T1100">iojimų įgyvendinimo;</text:span></text:p>
      <text:p text:style-name="P1101"><text:span text:style-name="T1102">7</text:span><text:span text:style-name="T1103">) vertina regiono plėtros tarybos metinių ataskaitų rinkinį, teikia atsiliepimus apie jį regiono plėtros tarybos visuotiniam dalyvių susirinkimui ir tvirtina regiono plėtros tarybos metinį veiklos planą;</text:span><text:s/></text:p>
      <text:p text:style-name="P1104">Straipsnio punkto pakeitimai:</text:p>
      <text:p text:style-name="P1105"><text:span text:style-name="T1106">Nr.<text:s/></text:span><text:a xlink:href="https://www.e-tar.lt/portal/legalAct.html?documentId=68e00f40697411eca9ac839120d251c4" office:target-frame-name="_top" xlink:show="replace"><text:span text:style-name="T1107">XIV-837</text:span></text:a><text:span text:style-name="T1108">, 2021-12-23, paskelbta TAR 2021-12-30, i. k. 2021-27729</text:span></text:p>
      <text:p text:style-name="Normal"/>
      <text:p text:style-name="P1109"><text:span text:style-name="T1110">8</text:span><text:span text:style-name="T1111">) skiria regiono plėtros tarybos administracijos direktorių ir atleidžia jį iš<text:s/></text:span><text:span text:style-name="T1112">pareigų;</text:span></text:p>
      <text:p text:style-name="P1113"><text:span text:style-name="T1114">9</text:span><text:span text:style-name="T1115">) priima sprendimus dėl kituose įstatymuose ir Vyriausybės nutarimuose nustatytų regiono plėtros tarybos funkcijų įgyvendinimo;</text:span></text:p>
      <text:p text:style-name="P1116"><text:span text:style-name="T1117">10</text:span><text:span text:style-name="T1118">) atlieka kitas šiame įstatyme kolegijai nustatytas funkcijas.</text:span></text:p>
      <text:p text:style-name="P1119"><text:span text:style-name="T1120">2</text:span><text:span text:style-name="T1121">. Regiono plėtros tarybos nuostatuose<text:s/></text:span><text:span text:style-name="T1122">gali būti kolegijai nustatyta atlikti ir kitas šiam ir kitiems įstatymams neprieštaraujančias funkcijas.</text:span></text:p>
      <text:p text:style-name="P1123"><text:span text:style-name="T1124">3</text:span><text:span text:style-name="T1125">. Kolegija šio straipsnio 1 dalies 1–9 punktuose nurodytus sprendimus priima regiono plėtros tarybos vardu.</text:span></text:p>
      <text:p text:style-name="P1126"><text:span text:style-name="T1127">4</text:span><text:span text:style-name="T1128">. Kolegija sprendimus priima visų</text:span><text:span text:style-name="T1129"><text:s/>kolegijos narių balsų dauguma,</text:span><text:span text:style-name="T1130"><text:s/></text:span><text:span text:style-name="T1131">išskyrus šio straipsnio 5 dalyje nurodytus sprendimus.</text:span></text:p>
      <text:p text:style-name="P1132"><text:span text:style-name="T1133">5</text:span><text:span text:style-name="T1134">. Kolegija sprendimus, kuriais tvirtinamas ar keičiamas regiono plėtros planas, ir šio straipsnio 1 dalies 4 punkte nurodytus sprendimus priima 4/5 visų kolegijos n</text:span><text:span text:style-name="T1135">arių balsų dauguma. Šioje dalyje nurodyti kolegijos sprendimai skelbiami Teisės aktų registre Lietuvos Respublikos teisėkūros pagrindų įstatymo nustatyta tvarka.<text:s/></text:span></text:p>
      <text:p text:style-name="P1136"><text:span text:style-name="T1137">6</text:span><text:span text:style-name="T1138">. Kolegijoje sprendžiamojo balso teisę turi visi kolegijos nariai. Kiekvienas kolegijos<text:s/></text:span><text:span text:style-name="T1139">narys turi vieną balsą.<text:s/></text:span></text:p>
      <text:p text:style-name="P1140"><text:span text:style-name="T1141">7</text:span><text:span text:style-name="T1142">. Kolegija gali pakeisti arba pripažinti netekusiais galios savo sprendimus, jeigu nustatoma, kad pasikeitė aplinkybės, lėmusios regiono plėtros tarybos sprendimo priėmimą, ir (ar) nepasiekiami regiono plėtros tarybos priimto<text:s/></text:span><text:span text:style-name="T1143">sprendimo tikslai.</text:span></text:p>
      <text:p text:style-name="P1144"><text:span text:style-name="T1145">8</text:span><text:span text:style-name="T1146">. Pagrindinė kolegijos veiklos forma – kolegijos posėdžiai.<text:s/></text:span></text:p>
      <text:p text:style-name="P1147"><text:span text:style-name="T1148">9</text:span><text:span text:style-name="T1149">. Kolegija iš savo narių renka kolegijos pirmininką ir pirmininko pavaduotoją, atšaukia juos iš šių pareigų. Pirmąjį kolegijos posėdį šaukia ir laikotarpiu, iki koleg</text:span><text:span text:style-name="T1150">ija išrenka kolegijos pirmininką, kolegijos posėdžiams pirmininkauja vyriausias pagal amžių kolegijos narys.</text:span></text:p>
      <text:p text:style-name="P1151"><text:span text:style-name="T1152">10</text:span><text:span text:style-name="T1153">. Kolegija iš darbdavių, profesinių sąjungų organizacijų, bendruomeninių ir kitų nevyriausybinių organizacijų (toliau – partneriai) atstovų s</text:span><text:span text:style-name="T1154">udaro patariamąją kolegijos partnerių grupę.<text:s/></text:span></text:p>
      <text:p text:style-name="P1155"><text:span text:style-name="T1156">11</text:span><text:span text:style-name="T1157">. Partnerių grupė:</text:span></text:p>
      <text:p text:style-name="P1158"><text:span text:style-name="T1159">1</text:span><text:span text:style-name="T1160">) svarsto regiono plėtros plano ir jo pakeitimų, regiono plėtros tarybos sprendimų dėl projektų pripažinimo regioninės svarbos projektais, taip pat regiono plėtros plano įgyvendinimo</text:span><text:span text:style-name="T1161"><text:s/>ataskaitų projektus ir dėl šių dokumentų teikia išvadas kolegijai;</text:span></text:p>
      <text:p text:style-name="P1162"><text:span text:style-name="T1163">2</text:span><text:span text:style-name="T1164">) kolegijos prašymu svarsto kitus su nacionalinės regioninės politikos tikslo ir uždavinių įgyvendinimu regione susijusius klausimus ir teikia nuomonę kolegijai;</text:span></text:p>
      <text:p text:style-name="P1165"><text:span text:style-name="T1166">3</text:span><text:span text:style-name="T1167">) savo<text:s/></text:span><text:span text:style-name="T1168">iniciatyva gali svarstyti bet kurį kolegijoje svarstomą klausimą ir teikti dėl jo nuomonę kolegijai.</text:span></text:p>
      <text:p text:style-name="P1169"><text:span text:style-name="T1170">12</text:span><text:span text:style-name="T1171">. Jeigu kolegija, priimdama sprendimą, neatsižvelgia į partnerių grupės pateiktas pastabas, pasiūlymus arba atsižvelgia į juos iš dalies, apie kole</text:span><text:span text:style-name="T1172">gijos argumentus partnerių grupė turi būti informuota kolegijos darbo reglamente nustatyta tvarka.</text:span></text:p>
      <text:p text:style-name="P1173"><text:span text:style-name="T1174">13</text:span><text:span text:style-name="T1175">. Atstovus į partnerių grupę deleguoja darbdavių ir profesinių sąjungų organizacijos, Darbo kodekso nustatyta tvarka atrinktos į Lietuvos Respublikos t</text:span><text:span text:style-name="T1176">rišalę tarybą, Nevyriausybinių organizacijų taryba ir Nacionalinė bendruomeninių organizacijų taryba. Į partnerių grupę deleguoti atstovai turi būti nepriekaištingos reputacijos, kaip ji suprantama pagal šio įstatymo 22 straipsnio 7 dalį.</text:span></text:p>
      <text:p text:style-name="P1177"><text:span text:style-name="T1178">14</text:span><text:span text:style-name="T1179">. Renkant p</text:span><text:span text:style-name="T1180">artnerius ir jų atstovus į partnerių grupę, turi būti užtikrinama, kad:</text:span></text:p>
      <text:p text:style-name="P1181"><text:span text:style-name="T1182">1</text:span><text:span text:style-name="T1183">) partnerių grupėje būtų atstovaujama kiekvienai iš šių interesų grupių: verslo organizacijų interesų grupei, profesinių sąjungų organizacijų interesų grupei, bendruomeninių ir kitų</text:span><text:span text:style-name="T1184"><text:s/>nevyriausybinių organizacijų interesų grupei. Interesų grupei partnerių grupėje gali būti neatstovaujama tik tuo atveju, kai į partnerių grupę nedeleguojamas šiai interesų grupei atstovaujantis kandidatas;</text:span></text:p>
      <text:p text:style-name="P1185"><text:span text:style-name="T1186">2</text:span><text:span text:style-name="T1187">) ne daugiau kaip pusę visų partneriams atst</text:span><text:span text:style-name="T1188">ovaujančių partnerių grupės narių sudarytų tai pačiai interesų grupei priklausančių partnerių deleguoti atstovai.</text:span></text:p>
      <text:p text:style-name="P1189"><text:span text:style-name="T1190">15</text:span><text:span text:style-name="T1191">. Partneriams partnerių grupėje atstovaujantys asmenys turi teisę:</text:span></text:p>
      <text:p text:style-name="P1192"><text:span text:style-name="T1193">1</text:span><text:span text:style-name="T1194">) gauti šio straipsnio 11 dalyje nurodytus dokumentus ir susijus</text:span><text:span text:style-name="T1195">ią medžiagą;</text:span></text:p>
      <text:p text:style-name="P1196"><text:span text:style-name="T1197">2</text:span><text:span text:style-name="T1198">) dalyvauti kolegijos posėdžiuose patariamojo balso teise;</text:span></text:p>
      <text:p text:style-name="P1199"><text:span text:style-name="T1200">3</text:span><text:span text:style-name="T1201">) dalyvauti kolegijos sudaromų darbo grupių veikloje.</text:span></text:p>
      <text:p text:style-name="P1202"><text:span text:style-name="T1203">16</text:span><text:span text:style-name="T1204">. Partneriams partnerių grupėje atstovaujantiems asmenims kolegijos darbo reglamente gali būti nustatyta ir kitų šiam įstatymui neprieštaraujančių teisių.<text:s/></text:span></text:p>
      <text:p text:style-name="P1205"><text:span text:style-name="T1206">17</text:span><text:span text:style-name="T1207">. Partnerių ir jų atstovų atrankos ir partnerių grupės veiklos tvarka nustatoma kolegijos darb</text:span><text:span text:style-name="T1208">o reglamente.</text:span></text:p>
      <text:p text:style-name="P1209"/>
      <text:p text:style-name="P1210"><text:span text:style-name="T1211">24</text:span><text:span text:style-name="T1212"><text:s/>straipsnis.<text:s/></text:span><text:span text:style-name="T1213">Kolegijos narių pareigos ir įgaliojimų pabaiga</text:span></text:p>
      <text:p text:style-name="P1214"><text:span text:style-name="T1215">1</text:span><text:span text:style-name="T1216">. Kolegijos nariai privalo:</text:span></text:p>
      <text:p text:style-name="P1217"><text:span text:style-name="T1218">1</text:span><text:span text:style-name="T1219">) dalyvauti kolegijos posėdžiuose;<text:s/></text:span></text:p>
      <text:p text:style-name="P1220"><text:span text:style-name="T1221">2</text:span><text:span text:style-name="T1222">) kolegijos sprendimu atstovauti regiono plėtros tarybai;</text:span></text:p>
      <text:p text:style-name="P1223"><text:span text:style-name="T1224">3</text:span><text:span text:style-name="T1225">)<text:s/></text:span><text:span text:style-name="T1226">apie esamą interesų konfliktą<text:s/></text:span><text:span text:style-name="T1227">informuoti kolegijos pirmininką, kai jo nėra, – kolegijos pirmininko pavaduotoją (kolegijos pirmininkas, o kai jo nėra, – kolegijos pirmininko pavaduotojas apie esamą interesų konfliktą privalo informuoti kitus kolegijos narius), pareikšti apie nusišalinim</text:span><text:span text:style-name="T1228">ą ir jokia forma nedalyvauti toliau rengiant, svarstant ar priimant kolegijos sprendimą, dėl kurio kyla interesų konfliktas.</text:span></text:p>
      <text:p text:style-name="P1229"><text:span text:style-name="T1230">2</text:span><text:span text:style-name="T1231">. Kolegijos pirmininkas, kai jo nėra, – kolegijos pirmininko pavaduotojas, be šio straipsnio 1 dalyje nurodytų pareigų, turi</text:span><text:span text:style-name="T1232"><text:s/>šias pareigas:</text:span></text:p>
      <text:p text:style-name="P1233"><text:span text:style-name="T1234">1</text:span><text:span text:style-name="T1235">) sudaryti kolegijos posėdžių darbotvarkes;<text:s/></text:span></text:p>
      <text:p text:style-name="P1236"><text:span text:style-name="T1237">2</text:span><text:span text:style-name="T1238">) pirmininkauti kolegijos posėdžiams;</text:span></text:p>
      <text:p text:style-name="P1239"><text:span text:style-name="T1240">3</text:span><text:span text:style-name="T1241">) pasirašyti kolegijos posėdžių protokolus ir priimtus sprendimus;</text:span></text:p>
      <text:p text:style-name="P1242"><text:span text:style-name="T1243">4</text:span><text:span text:style-name="T1244">) dalyvauti Nacionalinės regioninės plėtros tarybos posėdžiuose;</text:span></text:p>
      <text:p text:style-name="P1245"><text:span text:style-name="T1246">5</text:span><text:span text:style-name="T1247">)<text:s/></text:span><text:span text:style-name="T1248">atlikti kitas šiame įstatyme ir kolegijos darbo reglamente nustatytas kolegijos pirmininko pareigas.</text:span></text:p>
      <text:p text:style-name="P1249"><text:span text:style-name="T1250">3</text:span><text:span text:style-name="T1251">. Kolegijos nario įgaliojimai pasibaigia, kai pasibaigia ar nutrūksta savivaldybės mero ar savivaldybės tarybos nario įgaliojimai. Po savivaldybių t</text:span><text:span text:style-name="T1252">arybų rinkimų regiono plėtros tarybos dalyvėmis esančių savivaldybių tarybos privalo deleguoti savo atstovus į kolegiją ne vėliau kaip per 2 mėnesius nuo pirmojo naujos savivaldybės tarybos posėdžio.</text:span><text:span text:style-name="T1253"><text:s/></text:span></text:p>
      <text:p text:style-name="P1254"><text:span text:style-name="T1255">4</text:span><text:span text:style-name="T1256">. Kolegijos nario, kuris yra deleguotas savivaldyb</text:span><text:span text:style-name="T1257">ės tarybos, įgaliojimai taip pat pasibaigia, kai:</text:span></text:p>
      <text:p text:style-name="P1258"><text:span text:style-name="T1259">1</text:span><text:span text:style-name="T1260">) jis atsistatydina;</text:span></text:p>
      <text:p text:style-name="P1261"><text:span text:style-name="T1262">2</text:span><text:span text:style-name="T1263">) jį atšaukia delegavusi institucija;</text:span></text:p>
      <text:p text:style-name="P1264"><text:span text:style-name="T1265">3</text:span><text:span text:style-name="T1266">) jis per 12 mėnesių nedalyvavo daugiau kaip pusėje kolegijos posėdžių, kai nėra objektyvių nuo paties kolegijos nario nepriklausančių</text:span><text:span text:style-name="T1267"><text:s/>priežasčių;</text:span></text:p>
      <text:p text:style-name="P1268"><text:span text:style-name="T1269">4</text:span><text:span text:style-name="T1270">) paaiškėja, kad jis neatitinka nepriekaištingos reputacijos reikalavimų.</text:span></text:p>
      <text:p text:style-name="P1271"><text:span text:style-name="T1272">5</text:span><text:span text:style-name="T1273">. Pasibaigus kolegijos nario, kuris yra deleguotas savivaldybės tarybos, įgaliojimams šio straipsnio 4 dalyje nustatytais pagrindais, regiono plėtros tarybos</text:span><text:span text:style-name="T1274"><text:s/>dalyvėmis esančių savivaldybių tarybos privalo deleguoti savo atstovus į kolegiją ne vėliau kaip per 2 mėnesius nuo ankstesnio kolegijos nario įgaliojimų pabaigos dienos.<text:s/></text:span></text:p>
      <text:p text:style-name="P1275"/>
      <text:p text:style-name="P1276"><text:span text:style-name="T1277">25</text:span><text:span text:style-name="T1278"><text:s/>straipsnis.<text:s/></text:span><text:span text:style-name="T1279">Kolegijos narių darbo ir komandiruočių išlaidų apmokėjimas<text:s/></text:span></text:p>
      <text:p text:style-name="P1280">Pakeistas straipsnio pavadinimas:</text:p>
      <text:p text:style-name="P1281"><text:span text:style-name="T1282">Nr.<text:s/></text:span><text:a xlink:href="https://www.e-tar.lt/portal/legalAct.html?documentId=68e00f40697411eca9ac839120d251c4" office:target-frame-name="_top" xlink:show="replace"><text:span text:style-name="T1283">XIV-837</text:span></text:a><text:span text:style-name="T1284">, 2021-12-23, paskelbta TAR 2021-12-30, i. k. 2021-27729</text:span></text:p>
      <text:p text:style-name="Normal"/>
      <text:p text:style-name="P1285"><text:span text:style-name="T1286">1</text:span><text:span text:style-name="T1287">. Už darbo laiką atliekant kolegijos nario pareigas kolegijos nariui (išskyrus kolegijos narį – savivaldybės merą ir ne visuomeniniais pagrindais dirbantį mero pavaduotoją) mokamas atlyginimas iš Vidaus reikalų ministerijai regionų plėtros tarybų veiklai s</text:span><text:span text:style-name="T1288">kiriamų valstybės biudžeto asignavimų, kai kolegijos nario pareigų atlikimas yra neatsiejamai susijęs su šio įstatymo 12 straipsnio 3 dalies 1–8 ir 11 punktuose nustatytų regiono plėtros tarybos funkcijų atlikimu. Kolegijos narių darbo laikas apskaičiuojam</text:span><text:span text:style-name="T1289">as Vyriausybės ar jos įgaliotos institucijos nustatyta tvarka. Atlyginimą kolegijos nariams moka regiono plėtros taryba.<text:s/></text:span></text:p>
      <text:p text:style-name="P1290"><text:span text:style-name="T1291">2</text:span><text:span text:style-name="T1292">. Už darbo laiką atliekant kolegijos nario pareigas (išskyrus kolegijos narį – savivaldybės merą ir ne visuomeniniais pagrindais<text:s/></text:span><text:span text:style-name="T1293">dirbantį mero pavaduotoją), kurios nesusijusios su šio įstatymo 12 straipsnio 3 dalies 1–8 ir 11 punktuose nustatytų regiono plėtros tarybos funkcijų atlikimu, kolegijos nariui gali būti mokamas atlyginimas iš šio įstatymo 28 straipsnio 3 dalyje nurodytų r</text:span><text:span text:style-name="T1294">egiono plėtros tarybos lėšų, jeigu regiono plėtros tarybos visuotinis dalyvių susirinkimas taip nusprendžia.</text:span></text:p>
      <text:p text:style-name="P1295"><text:span text:style-name="T1296">3</text:span><text:span text:style-name="T1297">. Kolegijos nariams mokėtinas atlyginimas apskaičiuojamas pagal Lietuvos statistikos departamento paskelbto paskutinio ketvirčio šalies ūkio v</text:span><text:span text:style-name="T1298">idutinio mėnesinio bruto darbo užmokesčio, įskaitant individualias įmones, dydį regione, atsižvelgiant į faktiškai dirbtą laiką atliekant kolegijos nario pareigas. Kolegijos pirmininkui ir pirmininko pavaduotojui, kai jis nesant kolegijos pirmininko atliek</text:span><text:span text:style-name="T1299">a jo pareigas, atlyginimas už laiką, praleistą kolegijos posėdžiuose ir jiems rengiantis, papildomai mokama 30 procentų faktiškai apskaičiuoto kolegijos nario atlyginimo už kiekvieną kolegijos posėdį.<text:s/></text:span></text:p>
      <text:p text:style-name="P1300"><text:span text:style-name="T1301">4</text:span><text:span text:style-name="T1302">. Šio straipsnio 1 dalyje nurodytoms išlaidoms ap</text:span><text:span text:style-name="T1303">mokėti skirtinos valstybės biudžeto lėšos apskaičiuojamos ir regionų plėtros taryboms skiriamos Vyriausybės ar jos įgaliotos institucijos nustatyta tvarka.<text:s/></text:span></text:p>
      <text:p text:style-name="P1304"><text:span text:style-name="T1305">5</text:span><text:span text:style-name="T1306">. Kolegijos narys turi teisę atsisakyti atlyginimo už darbą kolegijoje, kolegijos darbo reglam</text:span><text:span text:style-name="T1307">ente nustatyta tvarka pateikdamas regiono plėtros tarybos administracijos direktoriui prašymą dėl kolegijos nario pareigų atlikimo neatlygintinai (tai yra visuomeniniais pagrindais). Tokį prašymą pateikusiam kolegijos nariui atlyginimas neskaičiuojamas ir<text:s/></text:span><text:span text:style-name="T1308">nemokamas, taip pat neskaičiuojami ir nemokami teisės aktų nustatyti privalomi mokesčiai, valstybinio socialinio draudimo ir privalomojo sveikatos draudimo įmokos.</text:span></text:p>
      <text:p text:style-name="P1309"><text:span text:style-name="T1310">6</text:span><text:span text:style-name="T1311">. Kolegijos nariui regiono plėtros taryba apmo</text:span><text:span text:style-name="T1312">ka komandiruotės išlaidas</text:span><text:span text:style-name="T1313">, kai kolegijos<text:s/></text:span><text:span text:style-name="T1314">narys<text:s/></text:span><text:span text:style-name="T1315">už savivaldybės, kurios meras ar savivaldybės tarybos narys jis yra, ribų</text:span><text:span text:style-name="T1316"><text:s/>atlieka šio įstatymo 24 straipsnio 2 dalies 4 punkte nustatytą kolegijos pirmininko pareigą, kolegijos sprendimu atstovauja regiono plėtros tarybai ar kolegijos sprendimu dalyv</text:span><text:span text:style-name="T1317">auja veikloje, skirtoje kolegijos nario pareigoms atlikti reikalingai kolegijos nario kvalifikacijai tobulinti</text:span><text:span text:style-name="T1318">. Kolegijos nario komandiruotės išlaidos</text:span><text:span text:style-name="T1319">, neatsiejamai susijusios su šio įstatymo 12 straipsnio 3 dalies 1–8 ir 11 punktuose nustatytų regiono plė</text:span><text:span text:style-name="T1320">tros tarybos funkcijų atlikimu</text:span><text:span text:style-name="T1321"><text:s/>ar su kolegijos nario dalyvavimu jo kvalifikacijai tobulinti skirtoje veikloje, apmokamos iš<text:s/></text:span><text:span text:style-name="T1322">Vidaus reikalų ministerijai regionų plėtros tarybų veiklai skiriamų valstybės biudžeto asignavimų</text:span><text:span text:style-name="T1323">, kitos kolegijos nario komandiruot</text:span><text:span text:style-name="T1324">ės išlaidos<text:s/></text:span><text:span text:style-name="T1325">–</text:span><text:span text:style-name="T1326"><text:s/></text:span><text:span text:style-name="T1327">iš šio įstatymo 28 straipsnio 3 dalyje nurodytų regiono plėtros tarybos lėšų. Kolegijos nariams komandiruotės išlaidos apmokamos Vyriausybės nustatyta tvarka.</text:span></text:p>
      <text:p text:style-name="P1328"><text:span text:style-name="T1329">7</text:span><text:span text:style-name="T1330">. Kolegijos narys atleidžiamas nuo tiesioginio darbo ar pareigų bet kurioje in</text:span><text:span text:style-name="T1331">stitucijoje, įstaigoje, įmonėje ar organizacijoje tuo laiku, kai jis atlieka kolegijos nario pareigas.</text:span></text:p>
      <text:p text:style-name="P1332"/>
      <text:p text:style-name="P1333"><text:span text:style-name="T1334">26</text:span><text:span text:style-name="T1335"><text:s/>straipsnis.<text:s/></text:span><text:span text:style-name="T1336">Regiono plėtros tarybos administracijos direktorius ir regiono plėtros tarybos administracija</text:span></text:p>
      <text:p text:style-name="P1337"><text:span text:style-name="T1338">1</text:span><text:span text:style-name="T1339">. Regiono plėtros tarybos<text:s/></text:span><text:span text:style-name="T1340">administracijos direktorius (toliau – administracijos direktorius) yra vienasmenis regiono plėtros tarybos valdymo organas ‒ juridinio asmens vadovas. Administracijos direktoriaus pareigos:</text:span></text:p>
      <text:p text:style-name="P1341"><text:span text:style-name="T1342">1</text:span><text:span text:style-name="T1343">) organizuoti ir kontroliuoti regiono plėtros tarybos administr</text:span><text:span text:style-name="T1344">acijos (toliau – administracija) darbą, kad būtų įgyvendinami regiono plėtros tarybos veiklos tikslai ir atliekamos regiono plėtros tarybos ir jos organų funkcijos;</text:span></text:p>
      <text:p text:style-name="P1345"><text:span text:style-name="T1346">2</text:span><text:span text:style-name="T1347">) sudaryti darbo sutartis su administracijos darbuotojais ir jas nutraukti, įgyvendint</text:span><text:span text:style-name="T1348">i kitus darbdavio įgaliojimus darbo teisės srityje;</text:span></text:p>
      <text:p text:style-name="P1349"><text:span text:style-name="T1350">3</text:span><text:span text:style-name="T1351">) organizuoti regiono plėtros tarybos turto valdymą;</text:span></text:p>
      <text:p text:style-name="P1352"><text:span text:style-name="T1353">4</text:span><text:span text:style-name="T1354">) užtikrinti šio įstatymo 23 straipsnio 11 dalyje nurodytų dokumentų pateikimą regiono plėtros tarybos partnerių grupei ir partnerių grupės i</text:span><text:span text:style-name="T1355">švados, kuri pateikta dėl šių dokumentų, pateikimą kolegijai;</text:span></text:p>
      <text:p text:style-name="P1356"><text:span text:style-name="T1357">5</text:span><text:span text:style-name="T1358">) užtikrinti<text:s/></text:span><text:span text:style-name="T1359">regiono plėtros tarybos<text:s/></text:span><text:span text:style-name="T1360">metinių veiklos planų parengimą, atsižvelgiant į vidaus reikalų ministro patvirtintą pavyzdinę regiono plėtros tarybos metinio veiklos plano</text:span><text:span text:style-name="T1361"><text:s/></text:span><text:span text:style-name="T1362">formą, ir p</text:span><text:span text:style-name="T1363">ateikimą regiono plėtros tarybos visuotiniam dalyvių susirinkimui ir kolegijai;</text:span><text:s/></text:p>
      <text:p text:style-name="P1364">Straipsnio punkto pakeitimai:</text:p>
      <text:p text:style-name="P1365"><text:span text:style-name="T1366">Nr.<text:s/></text:span><text:a xlink:href="https://www.e-tar.lt/portal/legalAct.html?documentId=68e00f40697411eca9ac839120d251c4" office:target-frame-name="_top" xlink:show="replace"><text:span text:style-name="T1367">XIV-837</text:span></text:a><text:span text:style-name="T1368">, 2021-12-23, paskelbta TAR 2021-12-</text:span><text:span text:style-name="T1369">30, i. k. 2021-27729</text:span></text:p>
      <text:p text:style-name="Normal"/>
      <text:p text:style-name="P1370"><text:span text:style-name="T1371">6</text:span><text:span text:style-name="T1372">) užtikrinti<text:s/></text:span><text:span text:style-name="T1373">regiono plėtros tarybos<text:s/></text:span><text:span text:style-name="T1374">metinių ataskaitų rinkinio parengimą ir pateikimą kartu su auditoriaus išvada (tais atvejais, kai finansinių ataskaitų auditas atliekamas) visuotiniam dalyvių susirinkimui ir Juridinių asmenų<text:s/></text:span><text:span text:style-name="T1375">registro tvarkytojui;</text:span><text:s/></text:p>
      <text:p text:style-name="P1376">Straipsnio punkto pakeitimai:</text:p>
      <text:p text:style-name="P1377"><text:span text:style-name="T1378">Nr.<text:s/></text:span><text:a xlink:href="https://www.e-tar.lt/portal/legalAct.html?documentId=68e00f40697411eca9ac839120d251c4" office:target-frame-name="_top" xlink:show="replace"><text:span text:style-name="T1379">XIV-837</text:span></text:a><text:span text:style-name="T1380">, 2021-12-23, paskelbta TAR 2021-12-30, i. k. 2021-27729</text:span></text:p>
      <text:p text:style-name="Normal"/>
      <text:p text:style-name="P1381"><text:span text:style-name="T1382">7</text:span><text:span text:style-name="T1383">) užtikrinti duomenų, nurodytų Civilinio kodekso 2.66 straipsnyje, pateikimą Juridinių asmenų registro tvarkytojui;<text:s/></text:span></text:p>
      <text:p text:style-name="P1384"><text:span text:style-name="T1385">8</text:span><text:span text:style-name="T1386">) užtikrinti informacijos apie regiono plėtros tarybos veiklą pateikimą visuomenei ir viešų pranešimų paskelbimą šiame įstatyme, kituo</text:span><text:span text:style-name="T1387">se teisės aktuose ir regiono plėtros tarybos nuostatuose nustatyta tvarka;<text:s/></text:span></text:p>
      <text:p text:style-name="P1388"><text:span text:style-name="T1389">9</text:span><text:span text:style-name="T1390">) tvirtinti administracijos darbo reglamentą;</text:span></text:p>
      <text:p text:style-name="P1391"><text:span text:style-name="T1392">10</text:span><text:span text:style-name="T1393">) užtikrinti veiksmingą regiono plėtros tarybos vidaus kontrolės sistemos veikimą;</text:span></text:p>
      <text:p text:style-name="P1394"><text:span text:style-name="T1395">11</text:span><text:span text:style-name="T1396">) atlikti kitas šiame įstatyme, re</text:span><text:span text:style-name="T1397">giono plėtros tarybos nuostatuose ir kituose teisės aktuose nustatytas administracijos direktoriaus pareigas.</text:span></text:p>
      <text:p text:style-name="P1398"><text:span text:style-name="T1399">2</text:span><text:span text:style-name="T1400">. Administracijos direktorius veikia regiono plėtros tarybos vardu su kitais asmenimis tais klausimais, kurie šiame įstatyme ir regiono plė</text:span><text:span text:style-name="T1401">tros tarybos nuostatuose nepriskirti kolegijos ir regiono plėtros tarybos visuotinio dalyvių susirinkimo kompetencijai.</text:span></text:p>
      <text:p text:style-name="P1402"><text:span text:style-name="T1403">3</text:span><text:span text:style-name="T1404">. Administracijos direktorius atsiskaito už savo ir administracijos veiklą teikdamas regiono plėtros tarybos metinių ataskaitų rink</text:span><text:span text:style-name="T1405">inį regiono plėtros tarybos visuotiniam dalyvių susirinkimui ir kolegijai.</text:span><text:s/></text:p>
      <text:p text:style-name="P1406">Straipsnio dalies pakeitimai:</text:p>
      <text:p text:style-name="P1407"><text:span text:style-name="T1408">Nr.<text:s/></text:span><text:a xlink:href="https://www.e-tar.lt/portal/legalAct.html?documentId=68e00f40697411eca9ac839120d251c4" office:target-frame-name="_top" xlink:show="replace"><text:span text:style-name="T1409">XIV-837</text:span></text:a><text:span text:style-name="T1410">, 2021-12-23, paskelbta TAR 2021-12-30, i</text:span><text:span text:style-name="T1411">. k. 2021-27729</text:span></text:p>
      <text:p text:style-name="Normal"/>
      <text:p text:style-name="P1412"><text:span text:style-name="T1413">4</text:span><text:span text:style-name="T1414">. Administracijos direktorius priimamas į pareigas konkurso, organizuojamo ir vykdomo Vyriausybės nustatyta tvarka, būdu<text:s/></text:span><text:span text:style-name="T1415">arba šio įstatymo nustatytu atveju be konkurso</text:span><text:span text:style-name="T1416">. Administracijos direktoriaus kadencija prasideda nuo jo priėmimo<text:s/></text:span><text:span text:style-name="T1417">į pareigas dienos ir baigiasi, kai kolegija, sudaryta po savivaldybių tarybų ir merų rinkimų iš naujai kadencijai išrinktų savivaldybių tarybų narių ir merų, susirenka į pirmąjį kolegijos posėdį. Kai steigiama regiono plėtros taryba, administracijos direkt</text:span><text:span text:style-name="T1418">oriaus kadencija prasideda nuo regiono plėtros tarybos įregistravimo Juridinių asmenų registre.</text:span><text:s/></text:p>
      <text:p text:style-name="P1419">Straipsnio dalies pakeitimai:</text:p>
      <text:p text:style-name="P1420"><text:span text:style-name="T1421">Nr.<text:s/></text:span><text:a xlink:href="https://www.e-tar.lt/portal/legalAct.html?documentId=fafbeba006c211ee9978886e85107ab2" office:target-frame-name="_top" xlink:show="replace"><text:span text:style-name="T1422">XIV-2000</text:span></text:a><text:span text:style-name="T1423">, 2023-05-25, paske</text:span><text:span text:style-name="T1424">lbta TAR 2023-06-09, i. k. 2023-11574</text:span></text:p>
      <text:p text:style-name="Normal"/>
      <text:p text:style-name="P1425"><text:span text:style-name="T1426">5</text:span><text:span text:style-name="T1427">. Darbo sutartį su administracijos direktoriumi regiono plėtros tarybos vardu sudaro ir ją nutraukia kolegijos pirmininkas arba kitas kolegijos įgaliotas asmuo.</text:span></text:p>
      <text:p text:style-name="P1428"><text:span text:style-name="T1429">6</text:span><text:span text:style-name="T1430">. Pasibaigus administracijos direktoriaus<text:s/></text:span><text:span text:style-name="T1431">kadencijai, kolegija pirmajame posėdyje priima sprendimą atleisti administracijos direktorių iš pareigų arba sprendimą be konkurso skirti administracijos direktorių naujai kadencijai. Jeigu kolegija priima sprendimą atleisti administracijos direktorių iš p</text:span><text:span text:style-name="T1432">areigų, su juo sudaryta darbo sutartis pasibaigia Darbo kodekso nustatyta tvarka. Tol, kol administracijos direktorius nėra paskirtas, administracijos direktoriaus pareigas eina kolegijos pirmininko arba laikinai kolegijos pirmininko pareigas einančio kole</text:span><text:span text:style-name="T1433">gijos nario siūlymu kolegijos paskirtas administracijos darbuotojas. Konkursas į administracijos direktoriaus pareigas turi būti paskelbtas per vieną mėnesį nuo ankstesnio administracijos direktoriaus atleidimo iš pareigų dienos.</text:span></text:p>
      <text:p text:style-name="P1434">Straipsnio dalies pakeitimai:</text:p>
      <text:p text:style-name="P1435"><text:span text:style-name="T1436">Nr.<text:s/></text:span><text:a xlink:href="https://www.e-tar.lt/portal/legalAct.html?documentId=fafbeba006c211ee9978886e85107ab2" office:target-frame-name="_top" xlink:show="replace"><text:span text:style-name="T1437">XIV-2000</text:span></text:a><text:span text:style-name="T1438">, 2023-05-25, paskelbta TAR 2023-06-09, i. k. 2023-11574</text:span></text:p>
      <text:p text:style-name="Normal"/>
      <text:p text:style-name="P1439"><text:span text:style-name="T1440">7</text:span><text:span text:style-name="T1441">. Administracijos direktorius turi būti nepriekaištingos reputacijos, kaip ji s</text:span><text:span text:style-name="T1442">uprantama pagal šio įstatymo 22 straipsnio 7 dalį.</text:span></text:p>
      <text:p text:style-name="P1443"><text:span text:style-name="T1444">8</text:span><text:span text:style-name="T1445">. Administracijos direktorius gali būti kito juridinio asmens darbuotoju ar organo nariu tik gavęs kolegijos sutikimą. Kolegija sprendimą dėl sutikimo administracijos direktoriui būti kito juridinio a</text:span><text:span text:style-name="T1446">smens darbuotoju ar organo nariu priima gavusi administracijos direktoriaus rašytinį prašymą. Šis administracijos direktoriaus prašymas turi būti išnagrinėtas per 20 darbo dienų nuo jo pateikimo kolegijos pirmininkui dienos. Sutikimas duodamas, jeigu admin</text:span><text:span text:style-name="T1447">istracijos direktoriaus buvimas kito juridinio asmens darbuotoju ar organo nariu nekelia interesų konflikto, nekliudo jam tinkamai atlikti pareigų, nurodytų šiame ir kituose įstatymuose ir regiono plėtros tarybos nuostatuose. Kolegijos sprendimas atsisakyt</text:span><text:span text:style-name="T1448">i duoti sutikimą administracijos direktoriui būti kito juridinio asmens darbuotoju ar organo nariu gali būti skundžiamas administraciniam teismui.</text:span></text:p>
      <text:p text:style-name="P1449"><text:span text:style-name="T1450">9</text:span><text:span text:style-name="T1451">. Administracijos direktorius turi būti atleistas iš pareigų nesibaigus jo kadencijai, jeigu:</text:span></text:p>
      <text:p text:style-name="P1452"><text:span text:style-name="T1453">1</text:span><text:span text:style-name="T1454">)<text:s/></text:span><text:span text:style-name="T1455">regiono plėtros tarybos visuotinis dalyvių susirinkimas du kartus iš eilės nepatvirtina regiono plėtros tarybos metinių ataskaitų rinkinio;</text:span><text:s/></text:p>
      <text:p text:style-name="P1456">Straipsnio punkto pakeitimai:</text:p>
      <text:p text:style-name="P1457"><text:span text:style-name="T1458">Nr.<text:s/></text:span><text:a xlink:href="https://www.e-tar.lt/portal/legalAct.html?documentId=68e00f40697411eca9ac839120d251c4" office:target-frame-name="_top" xlink:show="replace"><text:span text:style-name="T1459">XIV-837</text:span></text:a><text:span text:style-name="T1460">, 2021-12-23, paskelbta TAR 2021-12-30, i. k. 2021-27729</text:span></text:p>
      <text:p text:style-name="Normal"/>
      <text:p text:style-name="P1461"><text:span text:style-name="T1462">2</text:span><text:span text:style-name="T1463">) jis nebeatitinka šiame įstatyme nustatytų nepriekaištingos reputacijos reikalavimų;</text:span></text:p>
      <text:p text:style-name="P1464"><text:span text:style-name="T1465">3</text:span><text:span text:style-name="T1466">) jis pažeidžia šio straipsnio 7 ar 8 dalyje nustatytus reikalavimus;</text:span></text:p>
      <text:p text:style-name="P1467"><text:span text:style-name="T1468">4</text:span><text:span text:style-name="T1469">) j</text:span><text:span text:style-name="T1470">is pripažįstamas šiurkščiai pažeidusiu Lietuvos Respublikos viešųjų ir privačių interesų derinimo įstatymą.</text:span></text:p>
      <text:p text:style-name="P1471"><text:span text:style-name="T1472">10</text:span><text:span text:style-name="T1473">. Tiek, kiek nereglamentuoja šis įstatymas, administracijos direktoriaus darbo santykiams taikomos Darbo kodekso nuostatos.</text:span></text:p>
      <text:p text:style-name="P1474"><text:span text:style-name="T1475">11</text:span><text:span text:style-name="T1476">. Administ</text:span><text:span text:style-name="T1477">racija:</text:span></text:p>
      <text:p text:style-name="P1478"><text:span text:style-name="T1479">1</text:span><text:span text:style-name="T1480">) rengia dokumentus, kuriuos, vadovaudamasi šiuo įstatymu, kitais teisės aktais ir regiono plėtros tarybos nuostatais, turi tvirtinti kolegija ar regiono plėtros tarybos visuotinis dalyvių susirinkimas;</text:span></text:p>
      <text:p text:style-name="P1481"><text:span text:style-name="T1482">2</text:span><text:span text:style-name="T1483">) koordinuoja kolegijos sprendimų<text:s/></text:span><text:span text:style-name="T1484">įgyvendinimą, atlieka jų įgyvendinimo stebėseną arba pati įgyvendina kolegijos sprendimus;</text:span></text:p>
      <text:p text:style-name="P1485"><text:span text:style-name="T1486">3</text:span><text:span text:style-name="T1487">) atlieka veiksmus, susijusius su savivaldybių tarybų regiono plėtros tarybai perduotų viešųjų paslaugų teikimo administravimo funkcijų įgyvendinimu;<text:s/></text:span></text:p>
      <text:p text:style-name="P1488"><text:span text:style-name="T1489">4</text:span><text:span text:style-name="T1490">) at</text:span><text:span text:style-name="T1491">lieka regiono plėtros tarybos bendrąsias funkcijas (dokumentų, personalo, finansinių ir materialinių išteklių valdymo, atstovavimo teismuose ir kitas pagalbinio pobūdžio funkcijas) arba organizuoja šioms funkcijoms atlikti reikalingų paslaugų teikimą;</text:span></text:p>
      <text:p text:style-name="P1492"><text:span text:style-name="T1493">5</text:span><text:span text:style-name="T1494">) organizuoja kolegijos, regiono plėtros tarybos visuotinio dalyvių susirinkimo posėdžius, atlieka šių regiono plėtros tarybos organų sekretoriato funkcijas;</text:span></text:p>
      <text:p text:style-name="P1495"><text:span text:style-name="T1496">6</text:span><text:span text:style-name="T1497">) atlieka kitas regiono plėtros tarybos nuostatuose nustatytas administracijos funkcijas.</text:span></text:p>
      <text:p text:style-name="P1498"><text:span text:style-name="T1499">12</text:span><text:span text:style-name="T1500">. Administracijos darbuotojai negali būti regiono plėtros tarybos, kurioje jie dirba, kolegijos nariais. Administracijos darbuotojai, turintys viešojo administravimo įgaliojimus, turi būti nepriekaištingos reputacijos, kaip ji suprantama pagal šio įs</text:span><text:span text:style-name="T1501">tatymo 22 straipsnio 7 dalį.</text:span></text:p>
      <text:p text:style-name="P1502"><text:span text:style-name="T1503">13</text:span><text:span text:style-name="T1504">. Kolegija, turėdama duomenų, keliančių pagrįstų abejonių dėl</text:span><text:span text:style-name="T1505"><text:s/></text:span><text:span text:style-name="T1506">kandidato</text:span><text:span text:style-name="T1507"><text:s/></text:span><text:span text:style-name="T1508">į administracijos direktoriaus pareigas</text:span><text:span text:style-name="T1509"><text:s/></text:span><text:span text:style-name="T1510">ar administracijos direktoriaus atitikties šio straipsnio 7 ir 8 dalyse nustatytiems reikalavimams, o adminis</text:span><text:span text:style-name="T1511">tracijos direktorius, turėdamas duomenų, keliančių pagrįstų abejonių dėl kandidato į administracijos darbuotojo, turinčio viešojo administravimo įgaliojimus, pareigas ar viešojo administravimo įgaliojimus turinčio administracijos darbuotojo atitikties šiam</text:span><text:span text:style-name="T1512">e įstatyme nustatytiems nepriekaištingos reputacijos reikalavimams turi teisę motyvuotu rašytiniu prašymu kreiptis į teisėsaugos, kontrolės ir kitas institucijas, įstaigas ar įmones, kad šios pateiktų apie tokį asmenį jų turimą informaciją. Institucijos, į</text:span><text:span text:style-name="T1513">staigos ir įmonės šią informaciją turi pateikti ne vėliau kaip per 5 darbo dienas nuo prašymo pateikti informaciją gavimo dienos, jeigu teisės aktuose nenustatyta kitaip.</text:span></text:p>
      <text:p text:style-name="P1514"/>
      <text:p text:style-name="P1515"><text:span text:style-name="T1516">27</text:span><text:span text:style-name="T1517"><text:s/>straipsnis.<text:s/></text:span><text:span text:style-name="T1518">Administracijos direktoriaus ir administracijos darbuotojų darb</text:span><text:span text:style-name="T1519">o apmokėjimo dydžiai ir sąlygos</text:span></text:p>
      <text:p text:style-name="P1520"><text:span text:style-name="T1521">1</text:span><text:span text:style-name="T1522">. Administracijos direktoriaus ir administracijos darbuotojų darbo užmokestį sudaro:</text:span></text:p>
      <text:p text:style-name="P1523"><text:span text:style-name="T1524">1</text:span><text:span text:style-name="T1525">) pareiginė alga;</text:span></text:p>
      <text:p text:style-name="P1526"><text:span text:style-name="T1527">2</text:span><text:span text:style-name="T1528">) priemokos;</text:span></text:p>
      <text:p text:style-name="P1529"><text:span text:style-name="T1530">3</text:span><text:span text:style-name="T1531">) premijos;</text:span></text:p>
      <text:p text:style-name="P1532"><text:span text:style-name="T1533">4</text:span><text:span text:style-name="T1534">) mokėjimas už darbą poilsio ir švenčių dienomis, nakties ir<text:s/></text:span><text:span text:style-name="T1535">viršvalandinį darbą, budėjimą.</text:span></text:p>
      <text:p text:style-name="P1536"><text:span text:style-name="T1537">2</text:span><text:span text:style-name="T1538">. Administracijos direktoriaus ir administracijos darbuotojų darbo apmokėjimo sistemoje (toliau – darbo apmokėjimo sistema), atsižvelgiant į šio straipsnio nuostatas, nustatomi administracijos direktoriaus ir administr</text:span><text:span text:style-name="T1539">acijos darbuotojų pareigybių pareiginės algos nustatymo kriterijai (išsilavinimas, profesinio ir (ar) vadovaujamo darbo patirtis, veiklos sudėtingumas, darbo krūvis, atsakomybės lygis, papildomų įgūdžių ar žinių, svarbių einamoms pareigoms, turėjimas ir pa</text:span><text:span text:style-name="T1540">n.) ir pagal kiekvieną kriterijų nustatyti konkretūs pareiginės algos koeficientų dydžiai, detalizuojama šio straipsnio 5</text:span><text:span text:style-name="T1541">–</text:span><text:span text:style-name="T1542">9 dalyse nustatyta priemokų ir premijų skyrimo tvarka,</text:span><text:span text:style-name="T1543"><text:s/></text:span><text:span text:style-name="T1544">mokėjimo už darbą poilsio ir švenčių dienomis, nakties ir viršvalandinį darbą,<text:s/></text:span><text:span text:style-name="T1545">budėjimą tvarka ir dydžiai.</text:span><text:span text:style-name="T1546"><text:s/></text:span></text:p>
      <text:p text:style-name="P1547"><text:span text:style-name="T1548">3</text:span><text:span text:style-name="T1549">. Administracijos direktoriaus ir administracijos darbuotojų pareiginė alga<text:s/></text:span><text:span text:style-name="T1550">apskaičiuojama šio įstatymo priede nustatytą atitinkamos pareiginės algos koeficientą padauginus iš Lietuvos Respublikos pareiginės algos (atlygin</text:span><text:span text:style-name="T1551">imo) bazinio dydžio nustatymo ir asignavimų darbo užmokesčiui perskaičiavimo įstatyme nustatyto<text:s/></text:span><text:span text:style-name="T1552">pareiginės algos (atlyginimo)</text:span><text:span text:style-name="T1553"><text:s/></text:span><text:span text:style-name="T1554">bazinio dydžio.</text:span><text:s/></text:p>
      <text:p text:style-name="P1555">Straipsnio dalies pakeitimai:</text:p>
      <text:p text:style-name="P1556"><text:span text:style-name="T1557">Nr.<text:s/></text:span><text:a xlink:href="https://www.e-tar.lt/portal/legalAct.html?documentId=fafbeba006c211ee9978886e85107ab2" office:target-frame-name="_top" xlink:show="replace"><text:span text:style-name="T1558">XIV-2000</text:span></text:a><text:span text:style-name="T1559">, 2023-05-25, paskelbta TAR 2023-06-09, i. k. 2023-11574</text:span></text:p>
      <text:p text:style-name="Normal"/>
      <text:p text:style-name="P1560"><text:span text:style-name="T1561">4</text:span><text:span text:style-name="T1562">. Administracijos direktoriaus pareiginės algos koeficientą nustato kolegija iš šio įstatymo priede šiai pareigybei nustatyto pareiginės algos koeficientų intervalo,<text:s/></text:span><text:span text:style-name="T1563">atsižvelgdama į darbo apmokėjimo sistemoje nustatytus pareiginės algos nustatymo kriterijus ir pareiginės algos koeficientų dydžius. Administracijos darbuotojo pareiginės algos koeficientą pagal darbo apmokėjimo sistemoje nustatytus pareiginės algos nustat</text:span><text:span text:style-name="T1564">ymo kriterijus ir</text:span><text:span text:style-name="T1565"><text:s/></text:span><text:span text:style-name="T1566">iš šio įstatymo priede atitinkamai pareigybei nustatyto pareiginės algos koeficientų intervalo nustato administracijos direktorius. Administracijos direktoriaus ir administracijos darbuotojo pareiginė alga sulygstama darbo sutartyje.</text:span><text:s/></text:p>
      <text:p text:style-name="P1567">Straipsnio dalies pakeitimai:</text:p>
      <text:p text:style-name="P1568"><text:span text:style-name="T1569">Nr.<text:s/></text:span><text:a xlink:href="https://www.e-tar.lt/portal/legalAct.html?documentId=fafbeba006c211ee9978886e85107ab2" office:target-frame-name="_top" xlink:show="replace"><text:span text:style-name="T1570">XIV-2000</text:span></text:a><text:span text:style-name="T1571">, 2023-05-25, paskelbta TAR 2023-06-09, i. k. 2023-11574</text:span></text:p>
      <text:p text:style-name="Normal"/>
      <text:p text:style-name="P1572"><text:span text:style-name="T1573">5</text:span><text:span text:style-name="T1574">. Administracijos direktoriui ir administracijos<text:s/></text:span><text:span text:style-name="T1575">darbuotojams gali būti skiriama viena iš šių priemokų:</text:span></text:p>
      <text:p text:style-name="P1576"><text:span text:style-name="T1577">1</text:span><text:span text:style-name="T1578">)<text:s/></text:span><text:span text:style-name="T1579">už pavadavimą, kai<text:s/></text:span><text:span text:style-name="T1580">raštu pavedama laikinai atlikti kito administracijos darbuotojo funkcijas;</text:span></text:p>
      <text:p text:style-name="P1581"><text:span text:style-name="T1582">2</text:span><text:span text:style-name="T1583">) už papildomų užduočių, nenustatytų pareigybės aprašyme ir suformuluotų raštu, atlikimą, kai dėl</text:span><text:span text:style-name="T1584"><text:s/>to viršijamas įprastas darbo krūvis.</text:span></text:p>
      <text:p text:style-name="P1585"><text:span text:style-name="T1586">6</text:span><text:span text:style-name="T1587">. Administracijos direktoriui ar administracijos darbuotojui skiriama priemoka negali būti<text:s/></text:span><text:span text:style-name="T1588">mažesnė<text:s/></text:span><text:span text:style-name="T1589">kaip<text:s/></text:span><text:span text:style-name="T1590">10<text:s/></text:span><text:span text:style-name="T1591">procentų<text:s/></text:span><text:span text:style-name="T1592">ir ne didesnė kaip 80 procentų<text:s/></text:span><text:span text:style-name="T1593">pareiginės algos dydžio.</text:span></text:p>
      <text:p text:style-name="P1594">Straipsnio dalies pakeitimai:</text:p>
      <text:p text:style-name="P1595"><text:span text:style-name="T1596">Nr.<text:s/></text:span><text:a xlink:href="https://www.e-tar.lt/portal/legalAct.html?documentId=fafbeba006c211ee9978886e85107ab2" office:target-frame-name="_top" xlink:show="replace"><text:span text:style-name="T1597">XIV-2000</text:span></text:a><text:span text:style-name="T1598">, 2023-05-25, paskelbta TAR 2023-06-09, i. k. 2023-11574</text:span></text:p>
      <text:p text:style-name="Normal"/>
      <text:p text:style-name="P1599"><text:span text:style-name="T1600">7</text:span><text:span text:style-name="T1601">. Administracijos direktoriui ir administracijos darbuotojams, neviršijant regiono plėtros t</text:span><text:span text:style-name="T1602">arybos lėšų, skirtų darbo užmokesčiui, gali būti skiriamos premijos už pasiektus labai gerus regiono plėtros tarybos veiklos rezultatus ir (ar) labai gerą konkrečių užduočių atlikimą. Kiekvienu šioje dalyje nurodytu atveju ši premija gali būti skiriama ne<text:s/></text:span><text:span text:style-name="T1603">daugiau kaip kartą per finansinius metus ir ji negali viršyti pareiginės algos dydžio. Šioje dalyje nurodyta premija negali būti skiriama administracijos direktoriui ar administracijos darbuotojui, per paskutinius 12 mėnesių padariusiam darbo pareigų pažei</text:span><text:span text:style-name="T1604">dimą.</text:span></text:p>
      <text:p text:style-name="P1605"><text:span text:style-name="T1606">8</text:span><text:span text:style-name="T1607">. Regiono plėtros tarybos veiklos rezultatai ir administracijos direktoriui nustatytų užduočių įvykdymo rezultatai vertinami pagal regiono plėtros tarybos metiniame veiklos plane nustatytus konkrečius regiono plėtros tarybos veiklos vertinimo ro</text:span><text:span text:style-name="T1608">diklius ir (ar) administracijos direktoriui nustatytų užduočių įvykdymo rodiklius. Administracijos darbuotojui nustatytų užduočių įvykdymo rezultatai vertinami pagal administracijos direktoriaus nustatytus konkrečiam administracijos darbuotojui nustatytų u</text:span><text:span text:style-name="T1609">žduočių įvykdymo rodiklius.<text:s/></text:span></text:p>
      <text:p text:style-name="P1610"><text:span text:style-name="T1611">9</text:span><text:span text:style-name="T1612">. Šio straipsnio 5 ir 7 dalyse nurodytas priemokas ir premijas administracijos direktoriui skiria regiono plėtros tarybos visuotinis dalyvių susirinkimas kolegijos teikimu, administracijos darbuotojui – administracijos dir</text:span><text:span text:style-name="T1613">ektorius.<text:s/></text:span></text:p>
      <text:p text:style-name="P1614"><text:span text:style-name="T1615">10</text:span><text:span text:style-name="T1616">.<text:s/></text:span><text:span text:style-name="T1617">Už darbą poilsio ir švenčių dienomis, nakties, viršvalandinį darbą ir budėjimą administracijos direktoriui ir administracijos darbuotojams mokama Darbo kodekso nustatyta tvarka.</text:span></text:p>
      <text:p text:style-name="P1618"><text:span text:style-name="T1619">11</text:span><text:span text:style-name="T1620">.</text:span><text:span text:style-name="T1621"><text:s/></text:span><text:span text:style-name="T1622">Administracijos direktoriui ir administracijos darbuotojams gali būti mokama už dalyvavimą regiono plėtros tarybos įgyvendinamuose<text:s/></text:span><text:span text:style-name="T1623">Europos Sąjungos, tarptautinių organizacijų,<text:s/></text:span><text:span text:style-name="T1624">tarptautinių finansinių institucijų, užsienio valstybių finansuojamuose paramos<text:s/></text:span><text:span text:style-name="T1625">teikimo arba Lietuvos vystomojo bendradarbiavimo ir paramos demokratijai projektuose, kurie turi konkrečius ir išmatuojamus tikslus, atitinkančius regiono plėtros tarybos veiklos tikslus, ir kuriems yra nustatytas įgyvendinimo terminas ir numatytas atskira</text:span><text:span text:style-name="T1626">s biudžetas, iš Europos Sąjungos, tarptautinių organizacijų, tarptautinių finansinių institucijų, užsienio valstybių lėšų pagal paramos teikimo projektų sutartyse nustatytas sąlygas ir įkainius. Šioje dalyje nurodytos išmokos neįskaičiuojamos į administrac</text:span><text:span text:style-name="T1627">ijos direktoriaus ir administracijos darbuotojų darbo užmokestį, apskaičiuotą pagal šiame įstatyme nustatytas administracijos direktoriaus ir administracijos darbuotojų darbo apmokėjimo sąlygas. Už laiką, kurį administracijos direktorius ir administracijos</text:span><text:span text:style-name="T1628"><text:s/>darbuotojai dalyvauja šioje dalyje nurodytuose paramos teikimo projektuose ir už kurį gauna išmokas iš Europos Sąjungos, tarptautinių organizacijų, tarptautinių finansinių institucijų, užsienio valstybių lėšų, skirtų tiems paramos teikimo projektams įgyve</text:span><text:span text:style-name="T1629">ndinti, darbo užmokestis, apskaičiuotas pagal šiame įstatyme nustatytas administracijos direktoriaus ir administracijos darbuotojų darbo apmokėjimo sąlygas, administracijos direktoriui ir administracijos darbuotojams nemokamas.<text:s/></text:span></text:p>
      <text:p text:style-name="P1630"/>
      <text:p text:style-name="P1631"><text:span text:style-name="T1632">28</text:span><text:span text:style-name="T1633"><text:s/>straipsnis.<text:s/></text:span><text:span text:style-name="T1634">Param</text:span><text:span text:style-name="T1635">a regionų plėtros tarybų veiklai, regiono plėtros tarybos lėšos ir turtas</text:span></text:p>
      <text:p text:style-name="P1636"><text:span text:style-name="T1637">1</text:span><text:span text:style-name="T1638">.<text:s/></text:span><text:span text:style-name="T1639">Valstybė remia regionų plėtros tarybas:</text:span></text:p>
      <text:p text:style-name="P1640"><text:span text:style-name="T1641">1</text:span><text:span text:style-name="T1642">) valstybės biudžeto lėšomis finansuodama regiono plėtros tarybos funkcijų, nurodytų šio įstatymo 12 straipsnio 3 dalies 1</text:span><text:span text:style-name="T1643">–</text:span><text:span text:style-name="T1644">8 ir 11<text:s/></text:span><text:span text:style-name="T1645">punktuose, atlikimą, taip pat kolegijos narių, administracijos direktoriaus ir administracijos darbuotojų kvalifikacijos tobulinimą;</text:span></text:p>
      <text:p text:style-name="P1646"><text:span text:style-name="T1647">2</text:span><text:span text:style-name="T1648">) sudarydama galimybę regionų plėtros taryboms neatlygintinai gauti šio įstatymo 14 straipsnio 2 dalyje nurodytų kompe</text:span><text:span text:style-name="T1649">tencijų tinklo dalyvių pagalbą,</text:span><text:span text:style-name="T1650"><text:s/>kurios reikia atliekant šiame įstatyme nustatytas regiono plėtros tarybos funkcijas</text:span><text:span text:style-name="T1651">.</text:span></text:p>
      <text:p text:style-name="P1652"><text:span text:style-name="T1653">2</text:span><text:span text:style-name="T1654">. Regiono plėtros tarybai skirtinos valstybės biudžeto lėšos apskaičiuojamos ir regiono plėtros tarybai skiriamos pagal Vyriausybės<text:s/></text:span><text:span text:style-name="T1655">ar jos įgaliotos institucijos patvirtintą metodiką.</text:span></text:p>
      <text:p text:style-name="P1656"><text:span text:style-name="T1657">3</text:span><text:span text:style-name="T1658">. Kiti regiono plėtros tarybos lėšų šaltiniai:</text:span></text:p>
      <text:p text:style-name="P1659"><text:span text:style-name="T1660">1</text:span><text:span text:style-name="T1661">) regiono plėtros tarybos dalyvių stojamieji įnašai pinigais ir dalyvių mokesčiai;</text:span></text:p>
      <text:p text:style-name="P1662"><text:span text:style-name="T1663">2</text:span><text:span text:style-name="T1664">) lėšos, gautos kaip parama;</text:span></text:p>
      <text:p text:style-name="P1665"><text:span text:style-name="T1666">3</text:span><text:span text:style-name="T1667">) kitos teisėtai gautos lėš</text:span><text:span text:style-name="T1668">os.</text:span></text:p>
      <text:p text:style-name="P1669"><text:span text:style-name="T1670">4</text:span><text:span text:style-name="T1671">. Regiono plėtros tarybos lėšos ir turtas gali būti naudojami tik regiono plėtros tarybos nuostatuose nustatytiems regiono plėtros tarybos veiklos tikslams.<text:s/></text:span></text:p>
      <text:p text:style-name="P1672"/>
      <text:p text:style-name="P1673"><text:span text:style-name="T1674">29</text:span><text:span text:style-name="T1675"><text:s/>straipsnis.<text:s/></text:span><text:span text:style-name="T1676">Regiono plėtros tarybos metinių ataskaitų rinkinys ir auditas<text:s/></text:span></text:p>
      <text:p text:style-name="P1677">Pakeistas straipsnio pavadinimas:</text:p>
      <text:p text:style-name="P1678"><text:span text:style-name="T1679">Nr.<text:s/></text:span><text:a xlink:href="https://www.e-tar.lt/portal/legalAct.html?documentId=68e00f40697411eca9ac839120d251c4" office:target-frame-name="_top" xlink:show="replace"><text:span text:style-name="T1680">XIV-837</text:span></text:a><text:span text:style-name="T1681">, 2021-12-23, paskelbta TAR 2021-12-30, i. k. 2021-27729</text:span></text:p>
      <text:p text:style-name="Normal"/>
      <text:p text:style-name="P1682"><text:span text:style-name="T1683">1</text:span><text:span text:style-name="T1684">. Regiono plėtros tarybos metinių ataskaitų rinkinys</text:span><text:span text:style-name="T1685"><text:s/>rengiamas Lietuvos Respublikos viešojo sektoriaus atskaitomybės įstatymo ir jo įgyvendinamųjų teisės aktų nustatyta tvarka.</text:span><text:s/></text:p>
      <text:p text:style-name="P1686">Straipsnio dalies pakeitimai:</text:p>
      <text:p text:style-name="P1687"><text:span text:style-name="T1688">Nr.<text:s/></text:span><text:a xlink:href="https://www.e-tar.lt/portal/legalAct.html?documentId=68e00f40697411eca9ac839120d251c4" office:target-frame-name="_top" xlink:show="replace"><text:span text:style-name="T1689">XIV-837</text:span></text:a><text:span text:style-name="T1690">, 2021-12-23, paskelbta TAR 2021-12-30, i. k. 2021-27729</text:span></text:p>
      <text:p text:style-name="Normal"/>
      <text:p text:style-name="P1691"><text:span text:style-name="T1692">2</text:span><text:span text:style-name="T1693">. Regiono plėtros taryba Vyriausybės ar jos įgaliotos institucijos nustatyta tvarka Juridinių asmenų registro tvarkytojui turi pateikti regiono plėtros tarybos metinių ataskaitų rinkin</text:span><text:span text:style-name="T1694">į, o kai atliktas metinių finansinių ataskaitų auditas, – metinių ataskaitų rinkinį kartu su auditoriaus išvada. Šie Juridinių asmenų registro tvarkytojui pateikti dokumentai ne vėliau kaip per 30 dienų nuo jų gavimo dienos neatlygintinai paskelbiami Jurid</text:span><text:span text:style-name="T1695">inių asmenų registro tvarkytojo interneto svetainėje.</text:span><text:s/></text:p>
      <text:p text:style-name="P1696">Straipsnio dalies pakeitimai:</text:p>
      <text:p text:style-name="P1697"><text:span text:style-name="T1698">Nr.<text:s/></text:span><text:a xlink:href="https://www.e-tar.lt/portal/legalAct.html?documentId=68e00f40697411eca9ac839120d251c4" office:target-frame-name="_top" xlink:show="replace"><text:span text:style-name="T1699">XIV-837</text:span></text:a><text:span text:style-name="T1700">, 2021-12-23, paskelbta TAR 2021-12-30, i. k. 2021-27729</text:span></text:p>
      <text:p text:style-name="Normal"/>
      <text:p text:style-name="P1701"><text:span text:style-name="T1702">3</text:span><text:span text:style-name="T1703">. Regiono plėtros tarybos finansinių ataskaitų auditas<text:s/></text:span><text:span text:style-name="T1704">turi<text:s/></text:span><text:span text:style-name="T1705">būti atliekamas, jeigu paskutinę finansinių metų dieną finansinės būklės ataskaitoje nurodyto regiono plėtros tarybos turto vertė viršija 1 800 000 eurų arba jeigu regiono plėtros tarybos pajamos</text:span><text:span text:style-name="T1706"><text:s/>per ataskaitinius finansinius metus viršija 3 500 000 eurų.</text:span></text:p>
      <text:p text:style-name="P1707"><text:span text:style-name="T1708">4</text:span><text:span text:style-name="T1709">. Regiono plėtros tarybos vidaus auditas atliekamas vadovaujantis Lietuvos Respublikos vidaus kontrolės ir vidaus audito įstatymu. Kas atlieka regiono plėtros tarybos vidaus auditą,<text:s/></text:span><text:span text:style-name="T1710">nustatoma regiono plėtros tarybos nuostatuose. Regiono plėtros tarybos vidaus auditas atliekamas ne rečiau kaip kartą per 3 finansinius metus.</text:span></text:p>
      <text:p text:style-name="P1711"/>
      <text:p text:style-name="P1712"><text:span text:style-name="T1713">30</text:span><text:span text:style-name="T1714"><text:s/>straipsnis.<text:s/></text:span><text:span text:style-name="T1715">Regiono plėtros tarybos likvidavimas</text:span></text:p>
      <text:p text:style-name="P1716"><text:span text:style-name="T1717">1</text:span><text:span text:style-name="T1718">. Regiono plėtros taryba negali būti pertvarkoma<text:s/></text:span><text:span text:style-name="T1719">į kitos teisinės formos juridinį asmenį.</text:span></text:p>
      <text:p text:style-name="P1720"><text:span text:style-name="T1721">2</text:span><text:span text:style-name="T1722">. Regiono plėtros taryba yra likviduojama tuo atveju, kai regiono plėtros tarybos dalyvių skaičius tampa mažesnis už 3/4 savivaldybių, kurių teritorijos pagal Teritorijos administracinių vienetų ir jų ribų įsta</text:span><text:span text:style-name="T1723">tymą priklauso atitinkamos apskrities teritorijai, skaičiaus, ir kitais Civilinio kodekso nustatytais pagrindais.<text:s/></text:span></text:p>
      <text:p text:style-name="P1724"><text:span text:style-name="T1725">3</text:span><text:span text:style-name="T1726">.</text:span><text:span text:style-name="T1727"><text:s/></text:span><text:span text:style-name="T1728">Kai regiono plėtros taryboje lieka mažiau dalyvių negu 3/4 apskrityje esančių savivaldybių, per 30 dienų nuo šio dalyvių sumažėjimo ap</text:span><text:span text:style-name="T1729">ie tai regiono plėtros taryba turi pranešti Juridinių asmenų registro tvarkytojui Juridinių asmenų registro nuostatuose nustatyta tvarka.<text:s/></text:span></text:p>
      <text:p text:style-name="P1730"><text:span text:style-name="T1731">4</text:span><text:span text:style-name="T1732">.</text:span><text:span text:style-name="T1733"><text:s/></text:span><text:span text:style-name="T1734">Regiono plėtros taryba likviduojama Civilinio kodekso ir šio įstatymo nustatyta tvarka.</text:span></text:p>
      <text:p text:style-name="P1735"><text:span text:style-name="T1736">5</text:span><text:span text:style-name="T1737">. Kai regiono plė</text:span><text:span text:style-name="T1738">tros taryba likviduojama Civilinio kodekso 2.106 straipsnio 1 punkte nustatytu pagrindu, regiono plėtros tarybos visuotinio dalyvių susirinkimo sprendimas likviduoti regiono plėtros tarybą priimamas vadovaujantis visų regiono plėtros tarybos dalyvėmis esan</text:span><text:span text:style-name="T1739">čių savivaldybių tarybų sprendimais dėl regiono plėtros tarybos likvidavimo.</text:span></text:p>
      <text:p text:style-name="P1740"><text:span text:style-name="T1741">6</text:span><text:span text:style-name="T1742">. Kai regiono plėtros taryboje lieka mažiau dalyvių negu 3/4 apskrityje esančių savivaldybių arba kai kitais Civilinio kodekso nustatytais pagrindais priimamas sprendimas lik</text:span><text:span text:style-name="T1743">viduoti regiono plėtros tarybą, regiono plėtros taryba netenka įgaliojimų vykdyti šio įstatymo 12 straipsnio 3 dalyje nustatytų regiono plėtros tarybos funkcijų. Šiais atvejais sutartys dėl regiono plėtros tarybos patvirtinto regiono plėtros plano priemoni</text:span><text:span text:style-name="T1744">ų įgyvendinimo (toliau – projektų sutartys) toliau vykdomos šiose projektų sutartyse nustatyta tvarka. Naujos projektų sutartys nesudaromos. Tolesnę regiono plėtros plano priemonių, dėl kurių įgyvendinimo vykdomos projektų sutartys, įgyvendinimo stebėseną<text:s/></text:span><text:span text:style-name="T1745">atlieka Vidaus reikalų ministerija.</text:span></text:p>
      <text:p text:style-name="P1746"><text:span text:style-name="T1747">7</text:span><text:span text:style-name="T1748">.</text:span><text:span text:style-name="T1749"><text:s/>Likęs regiono plėtros tarybos turtas ir lėšos, įstatymų nustatyta tvarka patenkinus visus kreditorių reikalavimus ir regiono plėtros tarybos dalyvių reikalavimus dėl regiono plėtros tarybos turto dalies, neviršija</text:span><text:span text:style-name="T1750">nčios dalyvio stojamojo įnašo ir mokesčių, dalyvio sumokėtų per visą jo dalyvavimo juridiniame asmenyje laikotarpį, sumos, iki regiono plėtros taryba išregistruojama iš Juridinių asmenų registro, perduodami kitam viešajam juridiniam asmeniui (kitiems vieši</text:span><text:span text:style-name="T1751">esiems juridiniams asmenims), kurį (kuriuos) nustato visuotinis dalyvių susirinkimas ar teismas, priėmę sprendimą likviduoti regiono plėtros tarybą.</text:span></text:p>
      <text:p text:style-name="P1752"><text:span text:style-name="T1753">8</text:span><text:span text:style-name="T1754">. Be kitų šiame įstatyme ir Civiliniame kodekse nustatytų pareigų, regiono plėtros tarybos likvidatori</text:span><text:span text:style-name="T1755">us privalo:</text:span></text:p>
      <text:p text:style-name="P1756"><text:span text:style-name="T1757">1</text:span><text:span text:style-name="T1758">) viešai paskelbti regiono plėtros tarybos nuostatuose nurodytame dienraštyje apie regiono plėtros tarybos likvidavimą ir pateikti Juridinių asmenų registro tvarkytojui dokumentus, patvirtinančius sprendimą likviduoti regiono plėtros tarybą,</text:span><text:span text:style-name="T1759"><text:s/>taip pat savo duomenis;</text:span></text:p>
      <text:p text:style-name="P1760"><text:span text:style-name="T1761">2</text:span><text:span text:style-name="T1762">) sudaryti likvidavimo laikotarpio pradžios finansinės būklės ataskaitą;</text:span></text:p>
      <text:p text:style-name="P1763"><text:span text:style-name="T1764">3</text:span><text:span text:style-name="T1765">) perduoti likusį regiono plėtros tarybos turtą šio įstatymo nustatyta tvarka;</text:span></text:p>
      <text:p text:style-name="P1766"><text:span text:style-name="T1767">4</text:span><text:span text:style-name="T1768">) sudaryti regiono plėtros tarybos likvidavimo aktą. Regiono plė</text:span><text:span text:style-name="T1769">tros tarybos likvidavimo akte aprašoma likvidavimo eiga ir patvirtinama, kad atlikti visi su likvidavimu susiję veiksmai;</text:span></text:p>
      <text:p text:style-name="P1770"><text:span text:style-name="T1771">5</text:span><text:span text:style-name="T1772">) perduoti dokumentus saugoti Lietuvos Respublikos dokumentų ir archyvų įstatymo nustatyta tvarka;</text:span></text:p>
      <text:p text:style-name="P1773"><text:span text:style-name="T1774">6</text:span><text:span text:style-name="T1775">) pateikti Juridinių<text:s/></text:span><text:span text:style-name="T1776">asmenų registro tvarkytojui regiono plėtros tarybos likvidavimo aktą ir kitus dokumentus, reikalingus regiono plėtros tarybai išregistruoti.</text:span></text:p>
      <text:p text:style-name="P1777"/>
      <text:p text:style-name="P1778"><text:span text:style-name="T1779">Skelbiu šį Lietuvos Respublikos Seimo priimtą įstatymą.<text:s/></text:span></text:p>
      <text:p text:style-name="P1780"/>
      <text:p text:style-name="P1781"/>
      <text:p text:style-name="P1782"/>
      <text:p text:style-name="P1783"><text:span text:style-name="T1784">RESPUBLIKOS PREZIDENTAS</text:span><text:span text:style-name="T1785"><text:tab/></text:span><text:span text:style-name="T1786">VALDAS ADAMKUS</text:span></text:p>
      <text:p text:style-name="P1787"/>
      <text:p text:style-name="Normal"/>
      <text:p text:style-name="P1788"><text:span text:style-name="T1789">Lietuvos Respublikos<text:s/></text:span></text:p>
      <text:p text:style-name="P1790"><text:span text:style-name="T1791">regioninės plėtros įstatymo</text:span></text:p>
      <text:p text:style-name="P1792"><text:span text:style-name="T1793">priedas</text:span></text:p>
      <text:p text:style-name="P1794"/>
      <text:p text:style-name="P1795"><text:span text:style-name="T1796">REGIONŲ PLĖTROS TARYBŲ ADMINISTRACIJŲ DIREKTORIŲ IR ADMINISTRACIJŲ DARBUOTOJŲ PAREIGYBIŲ PAREIGINIŲ ALGŲ KOEFICIENTAI</text:span></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Eil. Nr.</text:p>
          </table:table-cell>
          <table:table-cell table:style-name="TableCell1805">
            <text:p text:style-name="P1806">Pareigybės pavadinimas</text:p>
          </table:table-cell>
          <table:table-cell table:style-name="TableCell1807">
            <text:p text:style-name="P1808">Pareiginės algos<text:s/>koeficientai (baziniais dydžiais)</text:p>
          </table:table-cell>
        </table:table-row>
        <table:table-row table:style-name="TableRow1809">
          <table:table-cell table:style-name="TableCell1810">
            <text:p text:style-name="P1811">1.</text:p>
          </table:table-cell>
          <table:table-cell table:style-name="TableCell1812">
            <text:p text:style-name="P1813">Administracijos direktorius</text:p>
          </table:table-cell>
          <table:table-cell table:style-name="TableCell1814">
            <text:p text:style-name="P1815"><text:span text:style-name="T1816">1,39–1,70</text:span></text:p>
          </table:table-cell>
        </table:table-row>
        <table:table-row table:style-name="TableRow1817">
          <table:table-cell table:style-name="TableCell1818">
            <text:p text:style-name="P1819">2.</text:p>
          </table:table-cell>
          <table:table-cell table:style-name="TableCell1820">
            <text:p text:style-name="P1821">Ekspertas</text:p>
          </table:table-cell>
          <table:table-cell table:style-name="TableCell1822">
            <text:p text:style-name="P1823"><text:span text:style-name="T1824">1,19–1,50</text:span></text:p>
          </table:table-cell>
        </table:table-row>
        <table:table-row table:style-name="TableRow1825">
          <table:table-cell table:style-name="TableCell1826">
            <text:p text:style-name="P1827">3.</text:p>
          </table:table-cell>
          <table:table-cell table:style-name="TableCell1828">
            <text:p text:style-name="P1829">Vyriausiasis specialistas</text:p>
          </table:table-cell>
          <table:table-cell table:style-name="TableCell1830">
            <text:p text:style-name="P1831"><text:span text:style-name="T1832">0,86–1,25</text:span></text:p>
          </table:table-cell>
        </table:table-row>
        <table:table-row table:style-name="TableRow1833">
          <table:table-cell table:style-name="TableCell1834">
            <text:p text:style-name="P1835">4.</text:p>
          </table:table-cell>
          <table:table-cell table:style-name="TableCell1836">
            <text:p text:style-name="P1837">Vyresnysis specialistas</text:p>
          </table:table-cell>
          <table:table-cell table:style-name="TableCell1838">
            <text:p text:style-name="P1839"><text:span text:style-name="T1840">0,81–1,10</text:span></text:p>
          </table:table-cell>
        </table:table-row>
      </table:table>
      <text:p text:style-name="P1841">________________</text:p>
      <text:p text:style-name="P1842"/>
      <text:p text:style-name="P1843">Priedo pakeitimai:</text:p>
      <text:p text:style-name="P1844"><text:span text:style-name="T1845">Nr.<text:s/></text:span><text:a xlink:href="https://www.e-tar.lt/portal/legalAct.html?documentId=fafbeba006c211ee9978886e85107ab2" office:target-frame-name="_top" xlink:show="replace"><text:span text:style-name="T1846">XIV-2000</text:span></text:a><text:span text:style-name="T1847">, 2023-05-25, paskelbta TAR 2023-06-09, i. k. 2023-11574</text:span></text:p>
      <text:p text:style-name="Normal"/>
      <text:p text:style-name="Normal"/>
      <text:p text:style-name="Normal"/>
      <text:p text:style-name="P1848">Pakeitimai:</text:p>
      <text:p text:style-name="P1849">1.</text:p>
      <text:p text:style-name="P1850">Lietuvos Respublikos Seimas, Įstatymas</text:p>
      <text:p text:style-name="PlainText"><text:span text:style-name="T1851">Nr.<text:s/></text:span><text:a xlink:href="http://www3.lrs.lt/cgi-bin/preps2?a=197711&amp;b=" office:target-frame-name="_top" xlink:show="replace"><text:span text:style-name="T1852">IX-1285</text:span></text:a><text:span text:style-name="T1853">, 2002-12-10, Žin., 2002, Nr. 123-5558 (2002-12-24)</text:span></text:p>
      <text:p text:style-name="P1854">REGIONINĖS PLĖTROS ĮSTATYMO PAKEITIMO ĮSTATYMAS</text:p>
      <text:p text:style-name="P1855">Nauja įstatymo redakcija</text:p>
      <text:p text:style-name="P1856"/>
      <text:p text:style-name="P1857">2.</text:p>
      <text:p text:style-name="P1858">Lietuvos Respublikos Seimas, Įstatymas</text:p>
      <text:p text:style-name="P1859"><text:span text:style-name="T1860">Nr.<text:s/></text:span><text:a xlink:href="http://www3.lrs.lt/cgi-bin/preps2?a=238264&amp;b=" office:target-frame-name="_top" xlink:show="replace"><text:span text:style-name="T1861">IX-2372</text:span></text:a><text:span text:style-name="T1862">, 2004-07-15, Žin., 2004, Nr. 116-4324 (2004-07-27)</text:span></text:p>
      <text:p text:style-name="P1863">REGIONINĖS PLĖTROS ĮSTATYMO 4, 6 IR 9 STRAIPSNIŲ PAKEITIMO ĮSTATYMAS</text:p>
      <text:p text:style-name="P1864"/>
      <text:p text:style-name="P1865">3.</text:p>
      <text:p text:style-name="P1866">Lietuvos Respublikos Seimas, Įstatymas</text:p>
      <text:p text:style-name="P1867"><text:span text:style-name="T1868">Nr.<text:s/></text:span><text:a xlink:href="http://www3.lrs.lt/cgi-bin/preps2?a=279779&amp;b=" office:target-frame-name="_top" xlink:show="replace"><text:span text:style-name="T1869">X-728</text:span></text:a><text:span text:style-name="T1870">, 2006-06-22, Žin., 2006, Nr. 77-2972 (2006-07-14)</text:span></text:p>
      <text:p text:style-name="P1871">REGIONINĖS PLĖTROS ĮSTATYMO 2, 10 STRAIPSNIŲ PAKEITIMO IR PAPILDYMO ĮSTATYMAS</text:p>
      <text:p text:style-name="P1872"/>
      <text:p text:style-name="P1873">4.</text:p>
      <text:p text:style-name="P1874">Lietuvos Respublikos Seimas, Įstatymas</text:p>
      <text:p text:style-name="P1875"><text:span text:style-name="T1876">Nr.<text:s/></text:span><text:a xlink:href="http://www3.lrs.lt/cgi-bin/preps2?a=298308&amp;b=" office:target-frame-name="_top" xlink:show="replace"><text:span text:style-name="T1877">X-1134</text:span></text:a><text:span text:style-name="T1878">,<text:s/></text:span><text:span text:style-name="T1879">2007-05-17, Žin., 2007, Nr. 61-2339 (2007-06-02)</text:span></text:p>
      <text:p text:style-name="P1880">REGIONINĖS PLĖTROS ĮSTATYMO 2, 4, 5, 6, 7, 8, 9, 10, 11, 12, 13, 14 STRAIPSNIŲ PAKEITIMO IR PAPILDYMO ĮSTATYMAS</text:p>
      <text:p text:style-name="P1881"/>
      <text:p text:style-name="P1882">5.</text:p>
      <text:p text:style-name="P1883">Lietuvos Respublikos Seimas, Įstatymas</text:p>
      <text:p text:style-name="P1884"><text:span text:style-name="T1885">Nr.<text:s/></text:span><text:a xlink:href="http://www3.lrs.lt/cgi-bin/preps2?a=369664&amp;b=" office:target-frame-name="_top" xlink:show="replace"><text:span text:style-name="T1886">XI-735</text:span></text:a><text:span text:style-name="T1887">, 2010-04-08, Žin., 2010, Nr. 48-2285 (2010-04-27)</text:span></text:p>
      <text:p text:style-name="P1888">REGIONINĖS PLĖTROS ĮSTATYMO 5, 8, 9, 10, 11, 12, 13, 14 STRAIPSNIŲ PAKEITIMO IR PAPILDYMO ĮSTATYMAS</text:p>
      <text:p text:style-name="P1889">Šis įstatymas, išskyrus 2 straipsnio 2 dalį ir 8 straipsnio 2 dalį, įsigalioja 2010 m. liepos 1 d.<text:s/></text:p>
      <text:p text:style-name="P1890">Šio įstatymo 2 straipsnio 1 dalis ir 8 straipsnio 1 dalis galioja iki 2010 m. gruodžio 31 d.</text:p>
      <text:p text:style-name="P1891">Šio įstatymo 2 straipsnio 2 dalis ir 8 straipsnio 2 dalis įsigalioja 2011 m. sausio 1 d.</text:p>
      <text:p text:style-name="P1892"/>
      <text:p text:style-name="P1893">6.</text:p>
      <text:p text:style-name="P1894">Lietuvos Respublikos Seimas, Įstatymas</text:p>
      <text:p text:style-name="P1895"><text:span text:style-name="T1896">Nr.<text:s/></text:span><text:a xlink:href="http://www3.lrs.lt/cgi-bin/preps2?a=462694&amp;b=" office:target-frame-name="_top" xlink:show="replace"><text:span text:style-name="T1897">XII-690</text:span></text:a><text:span text:style-name="T1898">, 2013-12-17, Žin., 2013, Nr. 140-7067 (2013-12-30)</text:span></text:p>
      <text:p text:style-name="P1899">LIETUVOS RESPUBLIKOS REGIONINĖS PLĖTROS ĮSTATYMO 13 STRAIPSNIO PAPILDYMO IR PAKEITIMO ĮSTATYMAS</text:p>
      <text:p text:style-name="P1900"><text:span text:style-name="T1901">Šis įstatymas, išskyrus šio straipsnio 2 dalį, įsig</text:span><text:span text:style-name="T1902">alioja 2014 m. kovo 1 d.</text:span></text:p>
      <text:p text:style-name="P1903"/>
      <text:p text:style-name="P1904"/>
      <text:p text:style-name="P1905"/>
      <text:p text:style-name="P1906"><text:span text:style-name="T1907">Pakeitimai:</text:span></text:p>
      <text:p text:style-name="P1908"/>
      <text:p text:style-name="P1909"><text:span text:style-name="T1910">1.</text:span></text:p>
      <text:p text:style-name="P1911"><text:span text:style-name="T1912">Lietuvos Respublikos Seimas, Įstatymas</text:span></text:p>
      <text:p text:style-name="P1913"><text:span text:style-name="T1914">Nr.<text:s/></text:span><text:a xlink:href="https://www.e-tar.lt/portal/legalAct.html?documentId=a7f9f440496811e483c6e89f9dba57fd" office:target-frame-name="_top" xlink:show="replace"><text:span text:style-name="T1915">XII-1094</text:span></text:a><text:span text:style-name="T1916">, 2014-09-18, paskelbta TAR 2014-10-01, i. k. 2014-13329</text:span></text:p>
      <text:p text:style-name="P1917"><text:span text:style-name="T1918">Lietuvos Respublikos regioninės plėtros įstatymo Nr. VIII-1889 pakeitimo įstatymas</text:span></text:p>
      <text:p text:style-name="P1919"/>
      <text:p text:style-name="P1920"><text:span text:style-name="T1921">2.</text:span></text:p>
      <text:p text:style-name="P1922"><text:span text:style-name="T1923">Lietuvos Respublikos Seimas, Įstatymas</text:span></text:p>
      <text:p text:style-name="P1924"><text:span text:style-name="T1925">Nr.<text:s/></text:span><text:a xlink:href="https://www.e-tar.lt/portal/legalAct.html?documentId=00240f00664111e7b85cfdc787069b42" office:target-frame-name="_top" xlink:show="replace"><text:span text:style-name="T1926">XIII-583</text:span></text:a><text:span text:style-name="T1927">, 2017-06-30,<text:s/></text:span><text:span text:style-name="T1928">paskelbta TAR 2017-07-11, i. k. 2017-11951</text:span></text:p>
      <text:p text:style-name="P1929"><text:span text:style-name="T1930">Lietuvos Respublikos regioninės plėtros įstatymo Nr. VIII-1889 15 straipsnio pakeitimo įstatymas</text:span></text:p>
      <text:p text:style-name="P1931"/>
      <text:p text:style-name="P1932"><text:span text:style-name="T1933">3.</text:span></text:p>
      <text:p text:style-name="P1934"><text:span text:style-name="T1935">Lietuvos Respublikos Seimas, Įstatymas</text:span></text:p>
      <text:p text:style-name="P1936"><text:span text:style-name="T1937">Nr.<text:s/></text:span><text:a xlink:href="https://www.e-tar.lt/portal/legalAct.html?documentId=4a936b70ec7a11e78a1adea6fe72f3c5" office:target-frame-name="_top" xlink:show="replace"><text:span text:style-name="T1938">XIII-958</text:span></text:a><text:span text:style-name="T1939">, 2017-12-21, paskelbta TAR 2017-12-29, i. k. 2017-21689</text:span></text:p>
      <text:p text:style-name="P1940"><text:span text:style-name="T1941">Lietuvos Respublikos regioninės plėtros įstatymo Nr. VIII-1889 15 straipsnio pakeitimo įstatymas</text:span></text:p>
      <text:p text:style-name="P1942"/>
      <text:p text:style-name="P1943"><text:span text:style-name="T1944">4.</text:span></text:p>
      <text:p text:style-name="P1945"><text:span text:style-name="T1946">Lietuvos Respublikos Seimas, Įstatymas</text:span></text:p>
      <text:p text:style-name="P1947"><text:span text:style-name="T1948">Nr.<text:s/></text:span><text:a xlink:href="https://www.e-tar.lt/portal/legalAct.html?documentId=3b9cbed0b6dc11eab9d9cd0c85e0b745" office:target-frame-name="_top" xlink:show="replace"><text:span text:style-name="T1949">XIII-3041</text:span></text:a><text:span text:style-name="T1950">, 2020-06-11, paskelbta TAR 2020-06-25, i. k. 2020-13953</text:span></text:p>
      <text:p text:style-name="P1951"><text:span text:style-name="T1952">Lietuvos Respublikos regioninės plėtros įstatymo Nr. VIII-1889 pakeitimo įstatymas</text:span></text:p>
      <text:p text:style-name="P1953"/>
      <text:p text:style-name="P1954"><text:span text:style-name="T1955">5.</text:span></text:p>
      <text:p text:style-name="P1956"><text:span text:style-name="T1957">Lietuvos Respublikos Se</text:span><text:span text:style-name="T1958">imas, Įstatymas</text:span></text:p>
      <text:p text:style-name="P1959"><text:span text:style-name="T1960">Nr.<text:s/></text:span><text:a xlink:href="https://www.e-tar.lt/portal/legalAct.html?documentId=68e00f40697411eca9ac839120d251c4" office:target-frame-name="_top" xlink:show="replace"><text:span text:style-name="T1961">XIV-837</text:span></text:a><text:span text:style-name="T1962">, 2021-12-23, paskelbta TAR 2021-12-30, i. k. 2021-27729</text:span></text:p>
      <text:p text:style-name="P1963"><text:span text:style-name="T1964">Lietuvos Respublikos regioninės plėtros įstatymo Nr. VIII-1889 pakeitimo į</text:span><text:span text:style-name="T1965">statymas</text:span></text:p>
      <text:p text:style-name="P1966"/>
      <text:p text:style-name="P1967"><text:span text:style-name="T1968">6.</text:span></text:p>
      <text:p text:style-name="P1969"><text:span text:style-name="T1970">Lietuvos Respublikos Seimas, Įstatymas</text:span></text:p>
      <text:p text:style-name="P1971"><text:span text:style-name="T1972">Nr.<text:s/></text:span><text:a xlink:href="https://www.e-tar.lt/portal/legalAct.html?documentId=40eb60301b3811eeb233e8b04dc9bb3d" office:target-frame-name="_top" xlink:show="replace"><text:span text:style-name="T1973">XIV-2107</text:span></text:a><text:span text:style-name="T1974">, 2023-06-29, paskelbta TAR 2023-07-05, i. k. 2023-14029</text:span></text:p>
      <text:p text:style-name="P1975"><text:span text:style-name="T1976">Lietuvos Respublikos regioninės<text:s/></text:span><text:span text:style-name="T1977">plėtros įstatymo Nr. VIII-1889 12 straipsnio pakeitimo įstatymas</text:span></text:p>
      <text:p text:style-name="P1978"/>
      <text:p text:style-name="P1979"><text:span text:style-name="T1980">7.</text:span></text:p>
      <text:p text:style-name="P1981"><text:span text:style-name="T1982">Lietuvos Respublikos Seimas, Įstatymas</text:span></text:p>
      <text:p text:style-name="P1983"><text:span text:style-name="T1984">Nr.<text:s/></text:span><text:a xlink:href="https://www.e-tar.lt/portal/legalAct.html?documentId=fafbeba006c211ee9978886e85107ab2" office:target-frame-name="_top" xlink:show="replace"><text:span text:style-name="T1985">XIV-2000</text:span></text:a><text:span text:style-name="T1986">, 2023-05-25, paskelbta TAR 2023-06-09</text:span><text:span text:style-name="T1987">, i. k. 2023-11574</text:span></text:p>
      <text:p text:style-name="P1988"><text:span text:style-name="T1989">Lietuvos Respublikos regioninės plėtros įstatymo Nr. VIII-1889 26, 27 straipsnių ir priedo pakeitimo įstatymas</text:span></text:p>
      <text:p text:style-name="P1990"/>
      <text:p text:style-name="P1991"><text:span text:style-name="T1992">8.</text:span></text:p>
      <text:p text:style-name="P1993"><text:span text:style-name="T1994">Lietuvos Respublikos Seimas, Įstatymas</text:span></text:p>
      <text:p text:style-name="P1995"><text:span text:style-name="T1996">Nr.<text:s/></text:span><text:a xlink:href="https://www.e-tar.lt/portal/legalAct.html?documentId=087abe501e5511ef8b14c5bcce136045" office:target-frame-name="_top" xlink:show="replace"><text:span text:style-name="T1997">XIV-2633</text:span></text:a><text:span text:style-name="T1998">, 2024-05-16, paskelbta TAR 2024-05-30, i. k. 2024-09668</text:span></text:p>
      <text:p text:style-name="P1999"><text:span text:style-name="T2000">Lietuvos Respublikos regioninės plėtros įstatymo Nr. VIII-1889 18 straipsnio pakeitimo įstatyma</text:span><text:span text:style-name="T2001">s</text:span></text:p>
      <text:p text:style-name="P2002"/>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07:46:00Z</meta:creation-date>
    <dc:date>2024-06-10T07:46:00Z</dc:date>
    <meta:print-date>2000-07-25T07:26:00Z</meta:print-date>
    <meta:template xlink:href="Normal.dotm" xlink:type="simple"/>
    <meta:editing-cycles>2</meta:editing-cycles>
    <meta:editing-duration>PT0S</meta:editing-duration>
    <meta:document-statistic meta:page-count="3" meta:paragraph-count="1144" meta:word-count="10611" meta:character-count="77804" meta:row-count="2971" meta:non-whitespace-character-count="68337"/>
  </office:meta>
</office:document-meta>
</file>