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vertical-align="baseline" fo:line-height="150%"/>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vertical-align="baseline" fo:line-height="150%"/>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P13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fo:letter-spacing="0.0013in" style:font-size-complex="12pt"/>
    </style:style>
    <style:style style:name="T1402" style:parent-style-name="DefaultParagraphFont" style:family="text">
      <style:text-properties style:font-weight-complex="bold" fo:color="#000000" fo:letter-spacing="0.0013in" style:font-size-complex="12pt"/>
    </style:style>
    <style:style style:name="T1403" style:parent-style-name="DefaultParagraphFont" style:family="text">
      <style:text-properties style:font-weight-complex="bold" fo:color="#000000"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style:font-weight-complex="bold" fo:color="#000000" fo:letter-spacing="0.0013in" style:font-size-complex="12pt"/>
    </style:style>
    <style:style style:name="T1407" style:parent-style-name="DefaultParagraphFont" style:family="text">
      <style:text-properties style:font-weight-complex="bold" fo:color="#000000" fo:letter-spacing="0.0013in"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50%" fo:text-indent="0.5in"/>
      <style:text-properties fo:hyphenate="false"/>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FF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13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text-properties fo:hyphenate="false"/>
    </style:style>
    <style:style style:name="P16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style="italic" style:font-style-asian="italic"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style:tab-stops>
          <style:tab-stop style:type="right" style:position="6.6937in"/>
        </style:tab-stops>
      </style:paragraph-properties>
      <style:text-properties style:font-size-complex="12pt"/>
    </style:style>
    <style:style style:name="P1776" style:parent-style-name="Normal" style:family="paragraph">
      <style:paragraph-properties>
        <style:tab-stops>
          <style:tab-stop style:type="right" style:position="6.0625in"/>
        </style:tab-stops>
      </style:paragraph-properties>
    </style:style>
    <style:style style:name="T1777" style:parent-style-name="DefaultParagraphFont" style:family="text">
      <style:text-properties fo:text-transform="uppercase" style:font-size-complex="12pt"/>
    </style:style>
    <style:style style:name="T1778" style:parent-style-name="DefaultParagraphFont" style:family="text">
      <style:text-properties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tab-stops>
          <style:tab-stop style:type="right" style:position="6.0625in"/>
        </style:tab-stops>
      </style:paragraph-properties>
    </style:style>
    <style:style style:name="P1781" style:parent-style-name="Normal" style:master-page-name="MPF1" style:family="paragraph">
      <style:paragraph-properties fo:break-before="page" fo:text-indent="4.627in" style:page-number="1"/>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indent="4.627in"/>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4.627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line-height="150%" fo:text-indent="0.043in"/>
    </style:style>
    <style:style style:name="TableColumn1792" style:family="table-column">
      <style:table-column-properties style:column-width="0.5875in"/>
    </style:style>
    <style:style style:name="TableColumn1793" style:family="table-column">
      <style:table-column-properties style:column-width="2.6284in"/>
    </style:style>
    <style:style style:name="TableColumn1794" style:family="table-column">
      <style:table-column-properties style:column-width="3.2736in"/>
    </style:style>
    <style:style style:name="Table1791" style:family="table">
      <style:table-properties style:width="6.4895in" fo:margin-left="0in" table:align="left"/>
    </style:style>
    <style:style style:name="TableRow1795" style:family="table-row">
      <style:table-row-properties style:min-row-height="0.0291in"/>
    </style:style>
    <style:style style:name="TableCell1796" style:family="table-cell">
      <style:table-cell-properties fo:border="0.0069in solid #000000" style:writing-mode="lr-tb" style:vertical-align="middle" fo:padding-top="0in" fo:padding-left="0.0069in" fo:padding-bottom="0in" fo:padding-right="0.0069in"/>
    </style:style>
    <style:style style:name="P1797" style:parent-style-name="Normal" style:family="paragraph">
      <style:paragraph-properties fo:text-align="center" style:line-height-at-least="0.1763in"/>
      <style:text-properties style:font-size-complex="12pt" style:language-asian="lt" style:country-asian="LT"/>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line-height-at-least="0.1763in"/>
      <style:text-properties style:font-size-complex="12pt" style:language-asian="lt" style:country-asian="LT"/>
    </style:style>
    <style:style style:name="TableCell1800" style:family="table-cell">
      <style:table-cell-properties fo:border="0.0069in solid #000000" style:writing-mode="lr-tb" style:vertical-align="middle" fo:padding-top="0.0194in" fo:padding-left="0.0395in" fo:padding-bottom="0.0194in" fo:padding-right="0.0395in"/>
    </style:style>
    <style:style style:name="P1801" style:parent-style-name="Normal" style:family="paragraph">
      <style:paragraph-properties fo:text-align="center" style:line-height-at-least="0.1763in"/>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style:line-height-at-least="0.1763in"/>
      <style:text-properties style:font-size-complex="12pt"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center" style:line-height-at-least="0.1763in"/>
    </style:style>
    <style:style style:name="T1809" style:parent-style-name="DefaultParagraphFont" style:family="text">
      <style:text-properties style:font-weight-complex="bold" style:language-asian="lt" style:country-asian="L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Normal" style:family="paragraph">
      <style:paragraph-properties fo:text-align="center" style:line-height-at-least="0.1763in"/>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style:line-height-at-least="0.1763in"/>
      <style:text-properties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text-align="center" style:line-height-at-least="0.1763in"/>
    </style:style>
    <style:style style:name="T1817" style:parent-style-name="DefaultParagraphFont" style:family="text">
      <style:text-properties style:font-weight-complex="bold" style:language-asian="lt" style:country-asian="L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069in" fo:padding-bottom="0in" fo:padding-right="0.0069in"/>
    </style:style>
    <style:style style:name="P1820" style:parent-style-name="Normal" style:family="paragraph">
      <style:paragraph-properties fo:text-align="center" style:line-height-at-least="0.1763in"/>
      <style:text-properties style:font-size-complex="12pt" style:language-asian="lt" style:country-asian="L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line-height-at-least="0.1763in"/>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line-height-at-least="0.1763in"/>
    </style:style>
    <style:style style:name="T1825" style:parent-style-name="DefaultParagraphFont" style:family="text">
      <style:text-properties style:font-weight-complex="bold" style:language-asian="lt" style:country-asian="L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069in" fo:padding-bottom="0in" fo:padding-right="0.0069in"/>
    </style:style>
    <style:style style:name="P1828" style:parent-style-name="Normal" style:family="paragraph">
      <style:paragraph-properties fo:text-align="center" style:line-height-at-least="0.1763in"/>
      <style:text-properties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style:line-height-at-least="0.1763in"/>
      <style:text-properties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center" style:line-height-at-least="0.1763in"/>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center" fo:line-height="115%"/>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fo:font-weight="bold" style:font-weight-asian="bold" fo:font-size="10pt" style:font-size-asian="10pt"/>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fo:font-weight="bold" style:font-weight-asian="bold"/>
    </style:style>
    <style:style style:name="P1849" style:parent-style-name="PlainText" style:family="paragraph">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Normal" style:family="paragraph">
      <style:paragraph-properties style:text-autospace="none"/>
      <style:text-properties fo:font-size="10pt" style:font-size-asian="10pt"/>
    </style:style>
    <style:style style:name="P1876" style:parent-style-name="Normal" style:family="paragraph">
      <style:paragraph-properties style:text-autospace="none"/>
      <style:text-properties fo:font-size="10pt" style:font-size-asian="10pt"/>
    </style:style>
    <style:style style:name="P1877" style:parent-style-name="Normal" style:family="paragraph">
      <style:paragraph-properties style:text-autospace="none"/>
    </style:style>
    <style:style style:name="T1878" style:parent-style-name="DefaultParagraphFont" style:family="text">
      <style:text-properties fo:font-size="10pt" style:font-size-asian="10pt"/>
    </style:style>
    <style:style style:name="T1879" style:parent-style-name="Hyperlink"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style:text-autospace="none"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style:text-autospace="none"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Hyperlink"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kos formavimu, įgyvendinimo organi</text:span><text:span text:style-name="T465">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 Vyriausybės tvirtinamų programavim</text:span><text:span text:style-name="T472">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 kompetenciją konsultuoja regionų<text:s/></text:span><text:span text:style-name="T479">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navimo dokumentų tikslais ir užda</text:span><text:span text:style-name="T483">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alinės regioninės politikos forma</text:span><text:span text:style-name="T492">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3"><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4"><text:s/>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ntą – vidaus reikalų ministras.<text:s/></text:span><text:span text:style-name="T499">N</text:span><text:span text:style-name="T500">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acionalinė regioninės plėtros tar</text:span><text:span text:style-name="T506">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 šių dokumentų;</text:span></text:p>
      <text:p text:style-name="P510"><text:span text:style-name="T511">2</text:span><text:span text:style-name="T512">) svarsto no</text:span><text:span text:style-name="T513">rminių teisės aktų, kurių įgyvendinimas turės poveikį regionų plėtrai, projektus ir dėl jų parengtas numatomo poveikio vertinimo išvadas, teikia Vyriausybei ir Vidaus reikalų ministerijai išvadas ir pasiūlymus dėl šių dokumentų;</text:span></text:p>
      <text:p text:style-name="P514"><text:span text:style-name="T515">3</text:span><text:span text:style-name="T516">) svarsto šios dalies<text:s/></text:span><text:span text:style-name="T517">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mo ir įgyvendinimo klausimus.</text:span></text:p>
      <text:p text:style-name="P521"><text:span text:style-name="T522">4</text:span><text:span text:style-name="T523">.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4"><text:s/>tokio sprendimo motyvus.</text:span></text:p>
      <text:p text:style-name="P525"/>
      <text:p text:style-name="P526"><text:span text:style-name="T527">12</text:span><text:span text:style-name="T528"><text:s/>straipsnis.<text:s/></text:span><text:span text:style-name="T529">Regiono plėtros taryba ir jos įgaliojimai<text:s/></text:span></text:p>
      <text:p text:style-name="P530"><text:span text:style-name="T531">1</text:span><text:span text:style-name="T532">. Regiono plėtros tarybos veiklos tikslai:</text:span></text:p>
      <text:p text:style-name="P533"><text:span text:style-name="T534">1</text:span><text:span text:style-name="T535">) planuoti ir koordinuoti nacionalinės regioninės politikos įgyvendinimą konkrečiame regione ir kartu su kitomis r</text:span><text:span text:style-name="T536">egionų plėtros tarybomis, savivaldybių institucijomis ir įstaigomis įgyvendinamas regioninės plėtros skatinimo priemones;</text:span></text:p>
      <text:p text:style-name="P537"><text:span text:style-name="T538">2</text:span><text:span text:style-name="T539">) skatinti socialinę, ekonominę regiono plėtrą, darnų urbanizuotų teritorijų vystymą, socialinių ir ekonominių skirtumų tarp<text:s/></text:span><text:span text:style-name="T540">regiono ir kitų regionų bei šių skirtumų tarp regiono savivaldybių mažinimą;</text:span></text:p>
      <text:p text:style-name="P541"><text:span text:style-name="T542">3</text:span><text:span text:style-name="T543">) skatinti savivaldybių bendradarbiavimą siekiant padidinti funkcinių zonų vystymo ir viešųjų paslaugų teikimo organizavimo efektyvumą;</text:span></text:p>
      <text:p text:style-name="P544"><text:span text:style-name="T545">4</text:span><text:span text:style-name="T546">) atstovauti regionui.</text:span></text:p>
      <text:p text:style-name="P547"><text:span text:style-name="T548">2</text:span><text:span text:style-name="T549">.<text:s/></text:span><text:span text:style-name="T550">Regiono plėtros taryba veikia regiono gyventojų interesais pagal šiame ir kituose įstatymuose, Vyriausybės nutarimuose ir savivaldybių tarybų sprendimuose jai nustatytą kompetenciją.</text:span></text:p>
      <text:p text:style-name="P551"><text:span text:style-name="T552">3</text:span><text:span text:style-name="T553">. Regiono plėtros taryba:</text:span></text:p>
      <text:p text:style-name="P554"><text:span text:style-name="T555">1</text:span><text:span text:style-name="T556">) rengia, tvirtina regiono plėtros plan</text:span><text:span text:style-name="T557">ą, jo pakeitimus, koordinuoja ir kontroliuoja regiono plėtros plano įgyvendinimą;</text:span></text:p>
      <text:p text:style-name="P558"><text:span text:style-name="T559">2</text:span><text:span text:style-name="T560">) teikia Vidaus reikalų ministerijai ir kitoms Vyriausybės tvirtinamus planavimo dokumentus rengiančioms valstybės institucijoms, įstaigoms pasiūlymus dėl Regionų plėtro</text:span><text:span text:style-name="T561">s programos ir kitų Vyriausybės tvirtinamų planavimo dokumentų, kurių įgyvendinimas gali turėti poveikį regiono plėtrai, projektų;</text:span></text:p>
      <text:p text:style-name="P562"><text:span text:style-name="T563">3</text:span><text:span text:style-name="T564">) teikia Vidaus reikalų ministerijai pasiūlymus dėl spręstinų regioninės plėtros problemų ir poveikio rodiklių;</text:span></text:p>
      <text:p text:style-name="P565"><text:span text:style-name="T566">4</text:span><text:span text:style-name="T567">) t</text:span><text:span text:style-name="T568">eikia savivaldybių taryboms pasiūlymus dėl savivaldybių strateginių plėtros planų;</text:span></text:p>
      <text:p text:style-name="P569"><text:span text:style-name="T570">5</text:span><text:span text:style-name="T571">) koordinuoja Regionų plėtros programoje regionui nustatytų išankstinių sąlygų įgyvendinimą arba pagal kompetenciją jas įgyvendina;</text:span></text:p>
      <text:p text:style-name="P572"><text:span text:style-name="T573">6</text:span><text:span text:style-name="T574">) teikia Vidaus reikalų ministe</text:span><text:span text:style-name="T575">rijai ir kitoms ministerijoms pasiūlymus dėl teisės aktų, kurių įgyvendinimas gali turėti poveikį regiono plėtrai, projektų;</text:span></text:p>
      <text:p text:style-name="P576"><text:span text:style-name="T577">7</text:span><text:span text:style-name="T578">) pripažįsta projektus regioninės svarbos projektais, atlieka šių projektų įgyvendinimo priežiūrą ir sprendžia dėl regiono plė</text:span><text:span text:style-name="T579">tros tarybos sprendimų, kuriais projektai pripažinti regioninės svarbos projektais, pakeitimo ar pripažinimo netekusiais galios;</text:span></text:p>
      <text:p text:style-name="P580"><text:span text:style-name="T581">8</text:span><text:span text:style-name="T582">) pagal kompetenciją dalyvauja rengiant programas, skirtas prie Lietuvos ir kaimyninės valstybės bendros sausumos ar jūros</text:span><text:span text:style-name="T583"><text:s/>sienos esančių regionų bendroms problemoms spręsti, ir atliekant šių programų įgyvendinimo stebėseną;</text:span></text:p>
      <text:p text:style-name="P584"><text:span text:style-name="T585">9</text:span><text:span text:style-name="T586">) atstovauja regionui tarptautinėse regionų bendradarbiavimo organizacijose ir bendradarbiauja su kitų valstybių regionais;</text:span></text:p>
      <text:p text:style-name="P587"><text:span text:style-name="T588">10</text:span><text:span text:style-name="T589">) vadovaudamasi Li</text:span><text:span text:style-name="T590">etuvos Respublikos vietos savivaldos įstatymu, įgyvendina kelių ar visų regiono savivaldybių perduotus viešųjų paslaugų teikimo administravimo įgaliojimus;</text:span></text:p>
      <text:p text:style-name="P591"><text:span text:style-name="T592">11</text:span><text:span text:style-name="T593">) atlieka kitas šiame ir kituose įstatymuose, Vyriausybės nutarimuose nustatytas regiono plėtr</text:span><text:span text:style-name="T594">os tarybos funkcijas.</text:span></text:p>
      <text:p text:style-name="P595"><text:span text:style-name="T596">4</text:span><text:span text:style-name="T597">. Regiono plėtros taryba gali atlikti ir kitas regiono plėtros tarybos nuostatuose nustatytas funkcijas, kurios neatsiejamai susijusios su šio straipsnio 1 dalyje nurodytų regiono plėtros tarybos veiklos tikslų įgyvendinimu.</text:span></text:p>
      <text:p text:style-name="P598">Papildyta straipsnio dalimi:</text:p>
      <text:p text:style-name="P599"><text:span text:style-name="T600">Nr.<text:s/></text:span><text:a xlink:href="https://www.e-tar.lt/portal/legalAct.html?documentId=40eb60301b3811eeb233e8b04dc9bb3d" office:target-frame-name="_top" xlink:show="replace"><text:span text:style-name="T601">XIV-2107</text:span></text:a><text:span text:style-name="T602">, 2023-06-29, paskelbta TAR 2023-07-05, i. k. 2023-14029</text:span></text:p>
      <text:p text:style-name="Normal"/>
      <text:p text:style-name="P603"><text:span text:style-name="T604">13</text:span><text:span text:style-name="T605"><text:s/>straipsnis.<text:s/></text:span><text:span text:style-name="T606">Savivaldybių institucijų įgaliojimai</text:span></text:p>
      <text:p text:style-name="P607"><text:span text:style-name="T608">1</text:span><text:span text:style-name="T609">. Savivaldybių tarybos:</text:span></text:p>
      <text:p text:style-name="P610"><text:span text:style-name="T611">1</text:span><text:span text:style-name="T612">) teikia regiono plėtros tarybai pasiūlymus dėl savivaldybėje numatomų įgyvendinti projektų pripažinimo regioninės svarbos projektais;<text:s/></text:span></text:p>
      <text:p text:style-name="P613"><text:span text:style-name="T614">2</text:span><text:span text:style-name="T615">) pagal kompetenciją priima sprendimus dėl Regionų plėtros programoje nustatytų išanks</text:span><text:span text:style-name="T616">tinių sąlygų įgyvendinimo savivaldybės teritorijoje;</text:span></text:p>
      <text:p text:style-name="P617"><text:span text:style-name="T618">3</text:span><text:span text:style-name="T619">) teikia regiono plėtros tarybai pasiūlymus dėl funkcinių zonų vystymo veiksmų įtraukimo į regiono plėtros planą;</text:span></text:p>
      <text:p text:style-name="P620"><text:span text:style-name="T621">4</text:span><text:span text:style-name="T622">) atlieka kitas šiame ir kituose įstatymuose nustatytas funkcijas.</text:span></text:p>
      <text:p text:style-name="P623"><text:span text:style-name="T624">2</text:span><text:span text:style-name="T625">.<text:s/></text:span><text:span text:style-name="T626">Savivaldybių vykdomosios institucijos:</text:span></text:p>
      <text:p text:style-name="P627"><text:span text:style-name="T628">1</text:span><text:span text:style-name="T629">)<text:s/></text:span><text:span text:style-name="T630">vadovaudamosi savivaldybių tarybų patvirtintais planavimo dokumentais ir (ar) kitais savivaldybių tarybų priimtais sprendimais,<text:s/></text:span><text:span text:style-name="T631">teikia pasiūlymus regiono plėtros tarybai dėl regiono plėtros plano ir jo pakeitimo;</text:span></text:p>
      <text:p text:style-name="P632"><text:span text:style-name="T633">2</text:span><text:span text:style-name="T634">) vadovaudamosi regionų plėtros tarybų ir<text:s/></text:span><text:span text:style-name="T635">savivaldybių tarybų priimtais sprendimais,</text:span><text:span text:style-name="T636"><text:s/>organizuoja projektų įgyvendinimą;</text:span></text:p>
      <text:p text:style-name="P637"><text:span text:style-name="T638">3</text:span><text:span text:style-name="T639">) vadovaudamosi regionų plėtros tarybų ir<text:s/></text:span><text:span text:style-name="T640">savivaldybių tarybų priimtais sprendimais,</text:span><text:span text:style-name="T641"><text:s/>organizuoja išankstinių sąlygų įgyvendin</text:span><text:span text:style-name="T642">imą;</text:span></text:p>
      <text:p text:style-name="P643"><text:span text:style-name="T644">4</text:span><text:span text:style-name="T645">) atlieka kitas šiame ir kituose įstatymuose nustatytas funkcijas.</text:span></text:p>
      <text:p text:style-name="P646"/>
      <text:p text:style-name="P647"><text:span text:style-name="T648">14</text:span><text:span text:style-name="T649"><text:s/>straipsnis.<text:s/></text:span><text:span text:style-name="T650">Kompetencijų tinklas</text:span></text:p>
      <text:p text:style-name="P651"><text:span text:style-name="T652">1</text:span><text:span text:style-name="T653">. Kompetencijų tinklo tikslas – padėti regionų plėtros taryboms ir savivaldybėms įgyvendinti šiame įstatyme nustatytas jų funkcijas.<text:s/></text:span></text:p>
      <text:p text:style-name="P654"><text:span text:style-name="T655">2</text:span><text:span text:style-name="T656">. Kompetencijų tinklo dalyviai:</text:span></text:p>
      <text:p text:style-name="P657"><text:span text:style-name="T658">1</text:span><text:span text:style-name="T659">) įstaigos, kurių savininkė ar dalininkė yra valstybė ir kurios atlieka tyrimus, t</text:span><text:span text:style-name="T660">eikia metodinę pagalbą, konsultuoja, atlieka kitas formuojant ir įgyvendinant nacionalinę regioninę politiką aktualias funkcijas;<text:s/></text:span></text:p>
      <text:p text:style-name="P661"><text:span text:style-name="T662">2</text:span><text:span text:style-name="T663">) ekspertai ir (ar) jų grupės, Lietuvos Respublikos viešųjų pirkimų įstatymo nustatyta tvarka atrinkti Vidaus reikalų mi</text:span><text:span text:style-name="T664">nisterijos ar jos įgaliotos institucijos.</text:span></text:p>
      <text:p text:style-name="P665"><text:span text:style-name="T666">3</text:span><text:span text:style-name="T667">. Vidaus reikalų ministerija viešai skelbia informaciją apie kompetencijų tinklo dalyvius ir veiklą, koordinuoja kompetencijų tinklo dalyvių ir regionų plėtros tarybų, savivaldybių bendradarbiavimą.</text:span></text:p>
      <text:p text:style-name="P668"/>
      <text:p text:style-name="P669"><text:span text:style-name="T670">15<text:s/></text:span><text:span text:style-name="T671">straipsnis.</text:span><text:span text:style-name="T672"><text:s/>Neteko galios nuo 2022-07-01</text:span></text:p>
      <text:p text:style-name="P673">Straipsnio naikinimas:</text:p>
      <text:p text:style-name="P674"><text:span text:style-name="T675">Nr.<text:s/></text:span><text:a xlink:href="https://www.e-tar.lt/portal/legalAct.html?documentId=68e00f40697411eca9ac839120d251c4" office:target-frame-name="_top" xlink:show="replace"><text:span text:style-name="T676">XIV-837</text:span></text:a><text:span text:style-name="T677">, 2021-12-23, paskelbta TAR 2021-12-30, i. k. 2021-27729</text:span></text:p>
      <text:p text:style-name="Normal"/>
      <text:p text:style-name="P678"><text:span text:style-name="T679">IV</text:span><text:span text:style-name="T680"><text:s/>SKYRIUS<text:s/></text:span></text:p>
      <text:p text:style-name="P681"><text:span text:style-name="T682">REGIONO</text:span><text:span text:style-name="T683"><text:s/>PLĖTROS TARYBOS STATUSAS, STEIGIMAS, VALDYMAS, VEIKLA, FINANSAVIMAS, PABAIGA</text:span></text:p>
      <text:p text:style-name="P684"/>
      <text:p text:style-name="P685"><text:span text:style-name="T686">16</text:span><text:span text:style-name="T687"><text:s/>straipsnis.<text:s/></text:span><text:span text:style-name="T688">Regiono plėtros tarybos statusas, veiklos pagrindai ir ribojimai</text:span></text:p>
      <text:p text:style-name="P689"><text:span text:style-name="T690">1</text:span><text:span text:style-name="T691">.<text:s/></text:span><text:span text:style-name="T692">Regiono plėtros taryba yra pagal šį įstatymą įsteigtas pelno nesiekiantis ribotos<text:s/></text:span><text:span text:style-name="T693">civilinės atsakomybės viešasis juridinis asmuo</text:span><text:span text:style-name="T694">.<text:s/></text:span><text:span text:style-name="T695">Regiono plėtros tarybos teisinė forma – regiono plėtros taryba. Regiono plėtros tarybos pavadinime turi būti žodžiai „regiono plėtros taryba“ ir nurodytas apskrities pavadinimas. Regiono plėtros tarybos buvei</text:span><text:span text:style-name="T696">nė turi būti tos apskrities, kurios savivaldybės įsteigė regiono plėtros tarybą, teritorijoje.<text:s/></text:span></text:p>
      <text:p text:style-name="P697"><text:span text:style-name="T698">2</text:span><text:span text:style-name="T699">. Regiono plėtros taryba savo veikloje vadovaujasi savo nuostatais, Lietuvos Respublikos civiliniu kodeksu, šiuo įstatymu ir kitais teisės aktais.</text:span></text:p>
      <text:p text:style-name="P700"><text:span text:style-name="T701">3</text:span><text:span text:style-name="T702">.<text:s/></text:span><text:span text:style-name="T703">Regiono plėtros taryba gali turėti ir įgyti tik tokias civilines teises ir pareigas, kurios neprieštarauja šiam ir kitiems įstatymams, regiono plėtros tarybos nuostatams ir veiklos tikslams.</text:span></text:p>
      <text:p text:style-name="P704"><text:span text:style-name="T705">4</text:span><text:span text:style-name="T706">. Regiono plėtros tarybai draudžiama:</text:span></text:p>
      <text:p text:style-name="P707"><text:span text:style-name="T708">1</text:span><text:span text:style-name="T709">) neatlygintinai pe</text:span><text:span text:style-name="T710">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1">atytą atvejį);</text:span></text:p>
      <text:p text:style-name="P712"><text:span text:style-name="T713">2</text:span><text:span text:style-name="T714">) užtikrinti kitų asmenų prievolių įvykdymą;</text:span></text:p>
      <text:p text:style-name="P715"><text:span text:style-name="T716">3</text:span><text:span text:style-name="T717">) prisiimti skolinius įsipareigojimus;</text:span></text:p>
      <text:p text:style-name="P718"><text:span text:style-name="T719">4</text:span><text:span text:style-name="T720">) teikti paskolas;</text:span></text:p>
      <text:p text:style-name="P721"><text:span text:style-name="T722">5</text:span><text:span text:style-name="T723">) steigti juridinius asmenis, kurių civilinė atsakomybė už jų prievoles yra neribota, arba būti tokių juridinių asmenų</text:span><text:span text:style-name="T724"><text:s/>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 tarybos steigimas ir steigimo sutartis</text:span></text:p>
      <text:p text:style-name="P733"><text:span text:style-name="T734">1</text:span><text:span text:style-name="T735">. Regiono plėtros tarybą gali kartu steigti ne mažiau kaip 3/4 savivaldybių, kurių teritorijos pagal</text:span><text:span text:style-name="T736"><text:s/>Lietuvos Respublikos teritorijos administracinių vienetų ir jų ribų įstatymą priklauso vienos apskrities teritorijai.</text:span></text:p>
      <text:p text:style-name="P737"><text:span text:style-name="T738">2</text:span><text:span text:style-name="T739">. Regiono plėtros tarybos steigimo teisinis pagrindas yra šio įstatymo nustatyta tvarka sudaryta regiono plėtros tarybos steigimo su</text:span><text:span text:style-name="T740">tartis. Regiono plėtros tarybos steigimo sutartį pasirašo visų regiono plėtros tarybą steigiančių savivaldybių tarybų įgalioti asmenys.</text:span></text:p>
      <text:p text:style-name="P741"><text:span text:style-name="T742">3</text:span><text:span text:style-name="T743">. Regiono plėtros tarybos steigimo sutartis surašoma vadovaujantis visų regiono plėtros tarybą steigiančių savivald</text:span><text:span text:style-name="T744">ybių tarybų sprendimais dėl regiono plėtros tarybos steigimo.<text:s/></text:span></text:p>
      <text:p text:style-name="P745"><text:span text:style-name="T746">4</text:span><text:span text:style-name="T747">. Regiono plėtros tarybos steigimo sutartyje turi būti nurodyta:</text:span></text:p>
      <text:p text:style-name="P748"><text:span text:style-name="T749">1</text:span><text:span text:style-name="T750">) steigėjai (savivaldybių pavadinimai, buveinės, kodai, joms atstovaujančių asmenų vardai ir pavardės);<text:s/></text:span></text:p>
      <text:p text:style-name="P751"><text:span text:style-name="T752">2</text:span><text:span text:style-name="T753">) savivald</text:span><text:span text:style-name="T754">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eigiamos regiono plėtros tarybos veiklos tikslai;</text:span></text:p>
      <text:p text:style-name="P761"><text:span text:style-name="T762">5</text:span><text:span text:style-name="T763">) steigėjų turtiniai ir neturtiniai įsipareigojimai, jų vykdymo tvarka ir terminai;</text:span></text:p>
      <text:p text:style-name="P764"><text:span text:style-name="T765">6</text:span><text:span text:style-name="T766">) steigimo išlaidų kompensavimo tvarka;</text:span></text:p>
      <text:p text:style-name="P767"><text:span text:style-name="T768">7</text:span><text:span text:style-name="T769">) steigėjų ginčų sprendimo tvarka;</text:span></text:p>
      <text:p text:style-name="P770"><text:span text:style-name="T771">8</text:span><text:span text:style-name="T772">) asmenys, kurie turi teisę atstovauti steigiamai regiono plėtros tarybai, jų teisės ir įgaliojimai;</text:span></text:p>
      <text:p text:style-name="P773"><text:span text:style-name="T774">9</text:span><text:span text:style-name="T775">) steigiamojo susirinkimo šaukimo ir jo sprendimų priėmimo tvarka</text:span><text:span text:style-name="T776">;</text:span></text:p>
      <text:p text:style-name="P777"><text:span text:style-name="T778">10</text:span><text:span text:style-name="T779">) regiono plėtros tarybos steigimo sutarties sudarymo data.</text:span></text:p>
      <text:p text:style-name="P780"><text:span text:style-name="T781">5</text:span><text:span text:style-name="T782">. Regiono plėtros tarybos steigimo sutartyje gali būti ir kitų šiam ir kitiems įstatymams neprieštaraujančių nuostatų.</text:span></text:p>
      <text:p text:style-name="P783"><text:span text:style-name="T784">6</text:span><text:span text:style-name="T785">. Pavyzdinę regiono plėtros tarybos steigimo sutarties<text:s/></text:span><text:span text:style-name="T786">formą tvirtina vidaus reikalų ministras.</text:span></text:p>
      <text:p text:style-name="P787"><text:span text:style-name="T788">7</text:span><text:span text:style-name="T789">. Iki regiono plėtros tarybos įregistravimo Juridinių asmenų registre regiono plėtros tarybos steigėjai, atsižvelgdami į vidaus reikalų ministro patvirtintus pavyzdinius regiono plėtros tarybos nuostatus, paren</text:span><text:span text:style-name="T790">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1">regiono plėtros tarybos administracijos direktorių. Regiono plėtros tarybos steigiamajame susirinkime turi teisę balsuoti visi regiono plėtros tarybos steigėjai. Vienas steigėjas steigiamajame susirinkime turi vieną balsą.</text:span><text:span text:style-name="T792"><text:s/></text:span><text:span text:style-name="T793">Steigiamos regiono plėtros tarybo</text:span><text:span text:style-name="T794">s vardu veikia steigimo sutartyje nurodytas arba steigiamojo susirinkimo įgaliotas asmuo.<text:s/></text:span></text:p>
      <text:p text:style-name="P795"><text:span text:style-name="T796">8</text:span><text:span text:style-name="T797">.</text:span><text:span text:style-name="T798"><text:s/>Regiono plėtros taryba laikoma įsteigta n</text:span><text:span text:style-name="T799">uo jos įregistravimo Juridinių asmenų registre.<text:s/></text:span></text:p>
      <text:p text:style-name="P800"/>
      <text:p text:style-name="P801"><text:span text:style-name="T802">18</text:span><text:span text:style-name="T803"><text:s/>straipsnis.</text:span><text:span text:style-name="T804"><text:s/></text:span><text:span text:style-name="T805">Regiono plėtros tarybos nuostatai</text:span></text:p>
      <text:p text:style-name="P806"><text:span text:style-name="T807">1</text:span><text:span text:style-name="T808">. Regio</text:span><text:span text:style-name="T809">no plėtros tarybos nuostatai yra steigimo dokumentas, kuriuo regiono plėtros taryba vadovaujasi savo veikloje. Regiono plėtros tarybos nuostatuose turi būti nurodyta:</text:span></text:p>
      <text:p text:style-name="P810"><text:span text:style-name="T811">1</text:span><text:span text:style-name="T812">) regiono plėtros tarybos pavadinimas;</text:span></text:p>
      <text:p text:style-name="P813"><text:span text:style-name="T814">2</text:span><text:span text:style-name="T815">) teisinė forma – regiono plėtros taryba;</text:span></text:p>
      <text:p text:style-name="P816"><text:span text:style-name="T817">3</text:span><text:span text:style-name="T818">) veiklos tikslai;</text:span></text:p>
      <text:p text:style-name="P819"><text:span text:style-name="T820">4</text:span><text:span text:style-name="T821">) regiono plėtros tarybos dalyvių teisės ir pareigos;</text:span></text:p>
      <text:p text:style-name="P822"><text:span text:style-name="T823">5</text:span><text:span text:style-name="T824">) regiono plėtros tarybos dalyvių stojamųjų įnašų ir dalyvių mokesčių mokėjimo tvarka, jeigu nuostatuose nenurodyta, kad ji bus nustatyta atskiru dokumentu;</text:span></text:p>
      <text:p text:style-name="P825"><text:span text:style-name="T826">6</text:span><text:span text:style-name="T827">)<text:s/></text:span><text:span text:style-name="T828">visuotinio dalyvių susirinkimo kompetencija, sušaukimo tvarka, sprendimų priėmimo tvarka;</text:span></text:p>
      <text:p text:style-name="P829"><text:span text:style-name="T830">7</text:span><text:span text:style-name="T831">) kolegijos kompetencija ir jos sudarymo tvarka;<text:s/></text:span></text:p>
      <text:p text:style-name="P832"><text:span text:style-name="T833">8</text:span><text:span text:style-name="T834">) regiono plėtros tarybos administracijos direktoriaus kompetencija, jo skyrimo ir atšaukimo tvarka;</text:span></text:p>
      <text:p text:style-name="P835"><text:span text:style-name="T836">9</text:span><text:span text:style-name="T837">) naujų dalyvių priėmimo į regiono plėtros tarybą ir dalyvių išstojimo iš regiono plėtros tarybos tvarka;</text:span></text:p>
      <text:p text:style-name="P838"><text:span text:style-name="T839">10</text:span><text:span text:style-name="T840">) dokumentų ir kitos informacijos apie regiono plėtros tarybos veiklą pateikimo regiono plėtros tarybos dalyviams tvarka;</text:span></text:p>
      <text:p text:style-name="P841"><text:span text:style-name="T842">11</text:span><text:span text:style-name="T843">) informacijos a</text:span><text:span text:style-name="T844">pie regiono plėtros tarybos veiklą teikimo visuomenei tvarka;</text:span></text:p>
      <text:p text:style-name="P845"><text:span text:style-name="T846">12</text:span><text:span text:style-name="T847">) nuostatų keitimo tvarka;</text:span></text:p>
      <text:p text:style-name="P848"><text:span text:style-name="T849">13</text:span><text:span text:style-name="T850">)<text:s/></text:span><text:span text:style-name="T851">vidaus auditą atliekantis subjektas ir tvarka.</text:span></text:p>
      <text:p text:style-name="P852"><text:span text:style-name="T853">2</text:span><text:span text:style-name="T854">. Regiono plėtros tarybos nuostatuose gali būti ir kitų šiam ir kitiems įstatymams neprieštaraujanč</text:span><text:span text:style-name="T855">ių nuostatų.</text:span></text:p>
      <text:p text:style-name="P856"><text:span text:style-name="T857">3</text:span><text:span text:style-name="T858">. Regiono plėtros tarybos visuotinio dalyvių susirinkimo, kolegijos ir regiono plėtros tarybos administracijos direktoriaus kompetencijos, kolegijos sudarymo ir regiono plėtros tarybos administracijos direktoriaus skyrimo tvarkos nurodyti</text:span><text:span text:style-name="T859"><text:s/>nereikia, jeigu tai nesiskiria nuo šiame įstatyme nustatytųjų ir apie tai nurodoma regiono plėtros tarybos nuostatuose.</text:span></text:p>
      <text:p text:style-name="P860"><text:span text:style-name="T861">4</text:span><text:span text:style-name="T862">. Regiono plėtros tarybos nuostatus turi pasirašyti visų steigėjų įgalioti asmenys. Pakeistus regiono plėtros tarybos nuostatus pa</text:span><text:span text:style-name="T863">sirašo regiono plėtros tarybos visuotinio dalyvių susirinkimo, priėmusio sprendimą pakeisti nuostatus, įgaliotas asmuo.</text:span></text:p>
      <text:p text:style-name="P864"><text:span text:style-name="T865">5</text:span><text:span text:style-name="T866">. Regiono plėtros tarybos nuostatus pasirašiusių asmenų parašų tikrumo notaras neliudija.</text:span></text:p>
      <text:p text:style-name="P867"/>
      <text:p text:style-name="P868"><text:span text:style-name="T869">19</text:span><text:span text:style-name="T870"><text:s/>straipsnis.<text:s/></text:span><text:span text:style-name="T871">Regiono plėtros tar</text:span><text:span text:style-name="T872">ybos dalyviai</text:span></text:p>
      <text:p text:style-name="P873"><text:span text:style-name="T874">1</text:span><text:span text:style-name="T875">. Visi regiono plėtros tarybos steigėjai nuo regiono plėtros tarybos įregistravimo Juridinių asmenų registre tampa regiono plėtros tarybos dalyviais ir įgyja šiame ir kituose įstatymuose, regiono plėtros tarybos nuostatuose nustatytas da</text:span><text:span text:style-name="T876">lyvio teises.<text:s/></text:span></text:p>
      <text:p text:style-name="P877"><text:span text:style-name="T878">2</text:span><text:span text:style-name="T879">. Regiono plėtros tarybos dalyviai turi šias neturtines teises:</text:span></text:p>
      <text:p text:style-name="P880"><text:span text:style-name="T881">1</text:span><text:span text:style-name="T882">) dalyvauti ir balsuoti regiono plėtros tarybos visuotiniame dalyvių susirinkime;</text:span></text:p>
      <text:p text:style-name="P883"><text:span text:style-name="T884">2</text:span><text:span text:style-name="T885">) susipažinti su regiono plėtros tarybos dokumentais ir gauti regiono plėtros<text:s/></text:span><text:span text:style-name="T886">tarybos turimą informaciją apie jos veiklą;</text:span></text:p>
      <text:p text:style-name="P887"><text:span text:style-name="T888">3</text:span><text:span text:style-name="T889">) išstoti iš regiono plėtros tarybos.<text:s/></text:span><text:span text:style-name="T890">Šiuo atveju dalyvio stojamasis įnašas ir dalyvio mokesčiai ar kitaip regiono plėtros tarybos nuosavybėn perduotos lėšos ir turtas negrąžinami;</text:span></text:p>
      <text:p text:style-name="P891"><text:span text:style-name="T892">4</text:span><text:span text:style-name="T893">) kitas įstatymuose i</text:span><text:span text:style-name="T894">r<text:s/></text:span><text:span text:style-name="T895">regiono plėtros tarybos<text:s/></text:span><text:span text:style-name="T896">nuostatuose nustatytas neturtines teises.</text:span></text:p>
      <text:p text:style-name="P897"><text:span text:style-name="T898">3</text:span><text:span text:style-name="T899">. Regiono plėtros tarybos dalyvio teisės negali būti perleistos.</text:span></text:p>
      <text:p text:style-name="P900"/>
      <text:p text:style-name="P901"><text:span text:style-name="T902">20</text:span><text:span text:style-name="T903"><text:s/>straipsnis.<text:s/></text:span><text:span text:style-name="T904">Regiono plėtros tarybos organai</text:span></text:p>
      <text:p text:style-name="P905"><text:span text:style-name="T906">Regiono plėtros tarybos organas yra visuotinis dalyvių susir</text:span><text:span text:style-name="T907">inkimas, valdymo organai – kolegija ir regiono plėtros tarybos administracijos direktorius.</text:span></text:p>
      <text:p text:style-name="P908"/>
      <text:p text:style-name="P909"><text:span text:style-name="T910">21</text:span><text:span text:style-name="T911"><text:s/>straipsnis.<text:s/></text:span><text:span text:style-name="T912">Regiono plėtros tarybos visuotinis dalyvių susirinkimas</text:span></text:p>
      <text:p text:style-name="P913"><text:span text:style-name="T914">1</text:span><text:span text:style-name="T915">. Regiono plėtros tarybos visuotinis dalyvių susirinkimas:</text:span></text:p>
      <text:p text:style-name="P916"><text:span text:style-name="T917">1</text:span><text:span text:style-name="T918">) keičia regiono pl</text:span><text:span text:style-name="T919">ėtros tarybos nuostatus;</text:span></text:p>
      <text:p text:style-name="P920"><text:span text:style-name="T921">2</text:span><text:span text:style-name="T922">) laikydamasis šio įstatymo 22 straipsnio 1, 2 ir 3 dalyse nustatytų reikalavimų, priima sprendimą dėl kolegijos narių skaičiaus ir sudėties;</text:span></text:p>
      <text:p text:style-name="P923"><text:span text:style-name="T924">3</text:span><text:span text:style-name="T925">) tvirtina kolegijos personalinę sudėtį ir kolegijos darbo reglamentą;</text:span></text:p>
      <text:p text:style-name="P926"><text:span text:style-name="T927">4</text:span><text:span text:style-name="T928">) t</text:span><text:span text:style-name="T929">virtina regiono plėtros tarybos metinių ataskaitų rinkinį;</text:span><text:s/></text:p>
      <text:p text:style-name="P930">Straipsnio punkto pakeitimai:</text:p>
      <text:p text:style-name="P931"><text:span text:style-name="T932">Nr.<text:s/></text:span><text:a xlink:href="https://www.e-tar.lt/portal/legalAct.html?documentId=68e00f40697411eca9ac839120d251c4" office:target-frame-name="_top" xlink:show="replace"><text:span text:style-name="T933">XIV-837</text:span></text:a><text:span text:style-name="T934">, 2021-12-23, paskelbta TAR 2021-12-30, i. k. 2021-27729</text:span></text:p>
      <text:p text:style-name="Normal"/>
      <text:p text:style-name="P935"><text:span text:style-name="T936">5</text:span><text:span text:style-name="T937">) priima sprendimus dėl regiono plėtros tarybos metinių finansinių ataskaitų audito ir veiklos audito atlikimo ir parenka auditorių ar audito įmonę;</text:span><text:s/></text:p>
      <text:p text:style-name="P938">Straipsnio punkto pakeitimai:</text:p>
      <text:p text:style-name="P939"><text:span text:style-name="T940">Nr.<text:s/></text:span><text:a xlink:href="https://www.e-tar.lt/portal/legalAct.html?documentId=68e00f40697411eca9ac839120d251c4" office:target-frame-name="_top" xlink:show="replace"><text:span text:style-name="T941">XIV-837</text:span></text:a><text:span text:style-name="T942">, 2021-12-23, paskelbta TAR 2021-12-30, i. k. 2021-27729</text:span></text:p>
      <text:p text:style-name="Normal"/>
      <text:p text:style-name="P943"><text:span text:style-name="T944">6</text:span><text:span text:style-name="T945">) priima sprendimą dėl kitų juridinių asmenų steigimo ar dėl tapimo kitų juridinių asmenų dalyviu;<text:s/></text:span></text:p>
      <text:p text:style-name="P946"><text:span text:style-name="T947">7</text:span><text:span text:style-name="T948">) priima sprendimą dėl regiono plėtros tarybos pa</text:span><text:span text:style-name="T949">baigos;</text:span></text:p>
      <text:p text:style-name="P950"><text:span text:style-name="T951">8</text:span><text:span text:style-name="T952">) skiria ir atšaukia likvidatorių, kai šio įstatymo numatytais atvejais regiono plėtros tarybos visuotinis dalyvių susirinkimas priima sprendimą likviduoti regiono plėtros tarybą;<text:s/></text:span></text:p>
      <text:p text:style-name="P953"><text:span text:style-name="T954">9</text:span><text:span text:style-name="T955">) priima sprendimus dėl regiono plėtros tarybos dalyvių<text:s/></text:span><text:span text:style-name="T956">stojamųjų įnašų ir dalyvių mokesčių dydžio, mokėjimo tvarkos, kai ši tvarka nenustatyta regiono plėtros tarybos nuostatuose;</text:span></text:p>
      <text:p text:style-name="P957"><text:span text:style-name="T958">10</text:span><text:span text:style-name="T959">) nustato regiono plėtros tarybos lėšų naudojimo, regiono plėtros tarybos vidaus kontrolės tvarką;</text:span></text:p>
      <text:p text:style-name="P960"><text:span text:style-name="T961">11</text:span><text:span text:style-name="T962">) tvirtina regiono p</text:span><text:span text:style-name="T963">lėtros tarybos administracijos direktoriaus ir administracijos darbuotojų darbo apmokėjimo sistemą;</text:span></text:p>
      <text:p text:style-name="P964"><text:span text:style-name="T965">12</text:span><text:span text:style-name="T966">) sprendžia kitus šiame įstatyme ir regiono plėtros tarybos nuostatuose visuotinio dalyvių susirinkimo kompetencijai priskirtus klausimus.<text:s/></text:span></text:p>
      <text:p text:style-name="P967"><text:span text:style-name="T968">2</text:span><text:span text:style-name="T969">. R</text:span><text:span text:style-name="T970">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971"><text:span text:style-name="T972">3</text:span><text:span text:style-name="T973">. Vis</text:span><text:span text:style-name="T974">uotiniame dalyvių susirinkime sprendžiamojo balso teisę turi visi regiono plėtros tarybos dalyviai. Kiekvienas regiono plėtros tarybos dalyvis visuotiniame dalyvių susirinkime turi vieną balsą.<text:s/></text:span></text:p>
      <text:p text:style-name="P975"><text:span text:style-name="T976">4</text:span><text:span text:style-name="T977">. Regiono plėtros tarybos visuotinis dalyvių susirinkima</text:span><text:span text:style-name="T978">s gali būti šaukiamas teismo sprendimu, jeigu jis nebuvo sušauktas šiame įstatyme ir regiono plėtros tarybos nuostatuose nustatyta tvarka ir dėl to į teismą kreipėsi regiono plėtros tarybos dalyvis.</text:span></text:p>
      <text:p text:style-name="P979"/>
      <text:p text:style-name="P980"><text:span text:style-name="T981">22</text:span><text:span text:style-name="T982"><text:s/>straipsnis.<text:s/></text:span><text:span text:style-name="T983">Kolegijos sudarymas</text:span></text:p>
      <text:p text:style-name="P984"><text:span text:style-name="T985">1</text:span><text:span text:style-name="T986">. Kolegija sudaroma iš visų regiono plėtros tarybos steigėjomis (dalyvėmis) esančių savivaldybių merų ir savivaldybių tarybų deleguotų šių savivaldybių tarybų narių (toliau – kolegijos nariai).<text:s/></text:span></text:p>
      <text:p text:style-name="P987"><text:span text:style-name="T988">2</text:span><text:span text:style-name="T989">. Sudarant kolegiją, turi būti užtikrinama, kad bendras<text:s/></text:span><text:span text:style-name="T990">kolegijos narių skaičius nebūtų didesnis kaip šių dviejų skaičių suma:</text:span></text:p>
      <text:p text:style-name="P991"><text:span text:style-name="T992">1</text:span><text:span text:style-name="T993">) regiono plėtros tarybos steigėjomis (dalyvėmis) esančių savivaldybių skaičiaus, padauginto iš 2;<text:s/></text:span></text:p>
      <text:p text:style-name="P994"><text:span text:style-name="T995">2</text:span><text:span text:style-name="T996">) regiono plėtros tarybos steigėjomis (dalyvėmis) esančių savivaldybių gyvent</text:span><text:span text:style-name="T997">ojų skaičiaus, padalinto iš 35 000.<text:s/></text:span></text:p>
      <text:p text:style-name="P998"><text:span text:style-name="T999">3</text:span><text:span text:style-name="T1000">. Nustatant kolegijoje savivaldybei atstovaujančių narių skaičių, turi būti užtikrinama, kad:</text:span></text:p>
      <text:p text:style-name="P1001"><text:span text:style-name="T1002">1</text:span><text:span text:style-name="T1003">) kiekvienai savivaldybei kolegijoje atstovautų ne mažiau kaip du kolegijos nariai;<text:s/></text:span></text:p>
      <text:p text:style-name="P1004"><text:span text:style-name="T1005">2</text:span><text:span text:style-name="T1006">) kiekvienai savivaldybei</text:span><text:span text:style-name="T1007"><text:s/>atstovaujančių kolegijos narių skaičius būtų ne mažesnis kaip savivaldybės gyventojų skaičius, padalintas iš 35 000, išskyrus atvejį, kai šis skaičius viršytų 1/3 visų kolegijos narių;</text:span></text:p>
      <text:p text:style-name="P1008"><text:span text:style-name="T1009">3</text:span><text:span text:style-name="T1010">) vienai savivaldybei atstovaujančių kolegijos narių skaičius būt</text:span><text:span text:style-name="T1011">ų ne didesnis už 1/3 visų kolegijos narių;</text:span></text:p>
      <text:p text:style-name="P1012"><text:span text:style-name="T1013">4</text:span><text:span text:style-name="T1014">) savivaldybei, kurios gyventojų skaičius, padalintas iš 35 000, yra didesnis už 1/3 visų kolegijos narių, atstovautų 1/3 kolegijos narių.</text:span></text:p>
      <text:p text:style-name="P1015"><text:span text:style-name="T1016">4</text:span><text:span text:style-name="T1017">. Atliekant šio straipsnio 2 ir 3 dalyse nurodytus veiksmus, g</text:span><text:span text:style-name="T1018">aunami skaičiai aritmetiškai suapvalinami.</text:span></text:p>
      <text:p text:style-name="P1019"><text:span text:style-name="T1020">5</text:span><text:span text:style-name="T1021">. Savivaldybės gyventojų skaičius nustatomas pagal kalendorinių metų, einančių prieš kalendorinius metus, kuriais vyko paskutiniai savivaldybių tarybų rinkimai, sausio 1 dienos gyvenamąją vietą deklaravusių a</text:span><text:span text:style-name="T1022">smenų ir neturinčių gyvenamosios vietos asmenų apskaitos duomenis, paskelbtus Lietuvos Respublikos gyventojų registro tvarkytojo interneto svetainėje šio registro nuostatuose nustatyta tvarka ir terminais.</text:span></text:p>
      <text:p text:style-name="P1023"><text:span text:style-name="T1024">6</text:span><text:span text:style-name="T1025">. Regiono savivaldybių tarybų į kolegiją dele</text:span><text:span text:style-name="T1026">guoti atstovai turi būti nepriekaištingos reputacijos.<text:s/></text:span></text:p>
      <text:p text:style-name="P1027"><text:span text:style-name="T1028">7</text:span><text:span text:style-name="T1029">. Asmuo nelaikomas nepriekaištingos reputacijos, jeigu jis:</text:span></text:p>
      <text:p text:style-name="P1030"><text:span text:style-name="T1031">1</text:span><text:span text:style-name="T1032">) įstatymų nustatyta tvarka pripažintas kaltu dėl tyčinio nusikaltimo padarymo ir turi neišnykusį ar nepanaikintą teistumą arba nepa</text:span><text:span text:style-name="T1033">sibaigusį laidavimo terminą;</text:span></text:p>
      <text:p text:style-name="P1034"><text:span text:style-name="T1035">2</text:span><text:span text:style-name="T1036">) įstatymų nustatyta tvarka pripažintas kaltu dėl nusikaltimo valstybės tarnybai ir viešiesiems interesams ar dėl korupcinio pobūdžio nusikaltimo, kaip jis apibrėžtas Lietuvos Respublikos korupcijos prevencijos įstatyme, p</text:span><text:span text:style-name="T1037">adarymo ir turi neišnykusį ar nepanaikintą teistumą arba nepasibaigusį laidavimo terminą;</text:span></text:p>
      <text:p text:style-name="P1038"><text:span text:style-name="T1039">3</text:span><text:span text:style-name="T1040">) įstatymų nustatyta tvarka pripažintas kaltu dėl nusikaltimo, kuriuo padaryta turtinė žala valstybei, ir turi neišnykusį ar nepanaikintą teistumą arba nepasibai</text:span><text:span text:style-name="T1041">gusį laidavimo terminą;</text:span></text:p>
      <text:p text:style-name="P1042"><text:span text:style-name="T1043">4</text:span><text:span text:style-name="T1044">) įstatymų nustatyta tvarka pripažintas kaltu dėl baudžiamojo nusižengimo valstybės tarnybai ir viešiesiems interesams ar korupcinio pobūdžio baudžiamojo nusižengimo, kaip jis apibrėžtas Korupcijos prevencijos įstatyme,<text:s/></text:span><text:span text:style-name="T1045">padarymo ir nuo apkaltinamojo nuosprendžio įsiteisėjimo dienos nepraėjo 3 metai arba yra nepasibaigęs laidavimo terminas;</text:span></text:p>
      <text:p text:style-name="P1046"><text:span text:style-name="T1047">5</text:span><text:span text:style-name="T1048">) atleistas iš valstybės tarnautojo pareigų už Lietuvos Respublikos valstybės tarnybos įstatyme nurodytus šiurkščius pažeidimus<text:s/></text:span><text:span text:style-name="T1049">arba Valstybės tarnybos įstatymo nustatytu atveju pripažintas padaręs šiurkštų tarnybinį nusižengimą, už kurį turėtų būti skirta tarnybinė nuobauda – atleidimas iš pareigų, ir nuo atleidimo iš pareigų dienos arba nuo pripažinimo padarius šiurkštų tarnybinį</text:span><text:span text:style-name="T1050"><text:s/>nusižengimą dienos nepraėjo 3 metai;</text:span></text:p>
      <text:p text:style-name="P1051"><text:span text:style-name="T1052">6</text:span><text:span text:style-name="T1053">) atleistas iš darbo, pareigų ar praradęs teisę verstis atitinkama veikla už kituose įstatymuose keliamo nepriekaištingos reputacijos reikalavimo neatitiktį ar elgesio (etikos) normų pažeidimą ir nuo atleidimo iš<text:s/></text:span><text:span text:style-name="T1054">darbo, pareigų ar teisės verstis atitinkama veikla praradimo dienos nepraėjo 3 metai;</text:span></text:p>
      <text:p text:style-name="P1055"><text:span text:style-name="T1056">7</text:span><text:span text:style-name="T1057">) atleistas arba pašalintas iš skiriamų arba renkamų pareigų dėl priesaikos ar pasižadėjimo sulaužymo, pareigūno vardo pažeminimo ir nuo atleidimo arba pašalinimo iš</text:span><text:span text:style-name="T1058"><text:s/>pareigų dienos nepraėjo 3 metai;</text:span></text:p>
      <text:p text:style-name="P1059"><text:span text:style-name="T1060">8</text:span><text:span text:style-name="T1061">) yra ar buvo įstatymų nustatyta tvarka uždraustos organizacijos narys, jeigu nuo narystės pabaigos nepraėjo 3 metai.</text:span></text:p>
      <text:p text:style-name="P1062"/>
      <text:p text:style-name="P1063"><text:span text:style-name="T1064">23</text:span><text:span text:style-name="T1065"><text:s/>straipsnis.<text:s/></text:span><text:span text:style-name="T1066">Kolegijos funkcijos, veikimo tvarka</text:span></text:p>
      <text:p text:style-name="P1067"><text:span text:style-name="T1068">1</text:span><text:span text:style-name="T1069">. Kolegija atlieka šias funkcijas:</text:span></text:p>
      <text:p text:style-name="P1070"><text:span text:style-name="T1071">1</text:span><text:span text:style-name="T1072">) tvirtina regiono plėtros 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text:span><text:span text:style-name="T1079">o;<text:s/></text:span></text:p>
      <text:p text:style-name="P1080"><text:span text:style-name="T1081">4</text:span><text:span text:style-name="T1082">)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text:s/></text:span><text:span text:style-name="T1086">priima sprendimus dėl atstovav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text:span><text:span text:style-name="T1090">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091">iojimų įgyvendinimo;</text:span></text:p>
      <text:p text:style-name="P1092"><text:span text:style-name="T1093">7</text:span><text:span text:style-name="T1094">) ve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text:s/></text:span><text:span text:style-name="T1103">pareigų;</text:span></text:p>
      <text:p text:style-name="P1104"><text:span text:style-name="T1105">9</text:span><text:span text:style-name="T1106">) priima sprendimus dėl kituose įstatymuose ir Vyriausybės nutarimuose nustatytų regiono plėtros tarybos funkcijų įgyvendinimo;</text:span></text:p>
      <text:p text:style-name="P1107"><text:span text:style-name="T1108">10</text:span><text:span text:style-name="T1109">) atlieka kitas šiame įstatyme kolegijai nustatytas funkcijas.</text:span></text:p>
      <text:p text:style-name="P1110"><text:span text:style-name="T1111">2</text:span><text:span text:style-name="T1112">. Regiono plėtros tarybos nuostatuose<text:s/></text:span><text:span text:style-name="T1113">gali būti kolegijai nustatyta atlikti ir kitas šiam ir kitiems įstatymams neprieštaraujančias funkcijas.</text:span></text:p>
      <text:p text:style-name="P1114"><text:span text:style-name="T1115">3</text:span><text:span text:style-name="T1116">. Kolegija šio straipsnio 1 dalies 1–9 punktuose nurodytus sprendimus priima regiono plėtros tarybos vardu.</text:span></text:p>
      <text:p text:style-name="P1117"><text:span text:style-name="T1118">4</text:span><text:span text:style-name="T1119">. Kolegija sprendimus priima visų</text:span><text:span text:style-name="T1120"><text:s/>kolegijos narių balsų dauguma,</text:span><text:span text:style-name="T1121"><text:s/></text:span><text:span text:style-name="T1122">išskyrus šio straipsnio 5 dalyje nurodytus sprendimus.</text:span></text:p>
      <text:p text:style-name="P1123"><text:span text:style-name="T1124">5</text:span><text:span text:style-name="T1125">. Kolegija sprendimus, kuriais tvirtinamas ar keičiamas regiono plėtros planas, ir šio straipsnio 1 dalies 4 punkte nurodytus sprendimus priima 4/5 visų kolegijos n</text:span><text:span text:style-name="T1126">arių balsų dauguma. Šioje dalyje nurodyti kolegijos sprendimai skelbiami Teisės aktų registre Lietuvos Respublikos teisėkūros pagrindų įstatymo nustatyta tvarka.<text:s/></text:span></text:p>
      <text:p text:style-name="P1127"><text:span text:style-name="T1128">6</text:span><text:span text:style-name="T1129">. Kolegijoje sprendžiamojo balso teisę turi visi kolegijos nariai. Kiekvienas kolegijos narys turi vieną balsą.<text:s/></text:span></text:p>
      <text:p text:style-name="P1130"><text:span text:style-name="T1131">7</text:span><text:span text:style-name="T1132">. Kolegija gali pakeisti arba pripažinti netekusiais galios savo sprendimus, jeigu nustatoma, kad pasikeitė aplinkybės, lėmusios regiono p</text:span><text:span text:style-name="T1133">lėtros tarybos sprendimo priėmimą, ir (ar) nepasiekiami regiono plėtros tarybos priimto sprendimo tikslai.</text:span></text:p>
      <text:p text:style-name="P1134"><text:span text:style-name="T1135">8</text:span><text:span text:style-name="T1136">. Pagrindinė kolegijos veiklos forma – kolegijos posėdžiai.<text:s/></text:span></text:p>
      <text:p text:style-name="P1137"><text:span text:style-name="T1138">9</text:span><text:span text:style-name="T1139">. Kolegija iš savo narių renka kolegijos pirmininką ir pirmininko pavaduotoją,</text:span><text:span text:style-name="T1140"><text:s/>atšaukia juos iš šių pareigų. Pirmąjį kolegijos posėdį šaukia ir laikotarpiu, iki kolegija išrenka kolegijos pirmininką, kolegijos posėdžiams pirmininkauja vyriausias pagal amžių kolegijos narys.</text:span></text:p>
      <text:p text:style-name="P1141"><text:span text:style-name="T1142">10</text:span><text:span text:style-name="T1143">. Kolegija iš darbdavių, profesinių sąjungų organizac</text:span><text:span text:style-name="T1144">ijų, bendruomeninių ir kitų nevyriausybinių organizacijų (toliau – partneriai) atstovų sudaro patariamąją kolegijos partnerių grupę.<text:s/></text:span></text:p>
      <text:p text:style-name="P1145"><text:span text:style-name="T1146">11</text:span><text:span text:style-name="T1147">. Partnerių grupė:</text:span></text:p>
      <text:p text:style-name="P1148"><text:span text:style-name="T1149">1</text:span><text:span text:style-name="T1150">) svarsto regiono plėtros plano ir jo pakeitimų, regiono plėtros tarybos sprendimų dėl projekt</text:span><text:span text:style-name="T1151">ų pripažinimo regioninės svarbos projektais, taip pat regiono plėtros plano įgyvendinimo ataskaitų projektus ir dėl šių dokumentų teikia išvadas kolegijai;</text:span></text:p>
      <text:p text:style-name="P1152"><text:span text:style-name="T1153">2</text:span><text:span text:style-name="T1154">) kolegijos prašymu svarsto kitus su nacionalinės regioninės politikos tikslo ir uždavinių<text:s/></text:span><text:span text:style-name="T1155">įgyvendinimu regione susijusius klausimus ir teikia nuomonę kolegijai;</text:span></text:p>
      <text:p text:style-name="P1156"><text:span text:style-name="T1157">3</text:span><text:span text:style-name="T1158">) savo iniciatyva gali svarstyti bet kurį kolegijoje svarstomą klausimą ir teikti dėl jo nuomonę kolegijai.</text:span></text:p>
      <text:p text:style-name="P1159"><text:span text:style-name="T1160">12</text:span><text:span text:style-name="T1161">. Jeigu kolegija, priimdama sprendimą, neatsižvelgia į partnerių</text:span><text:span text:style-name="T1162"><text:s/>grupės pateiktas pastabas, pasiūlymus arba atsižvelgia į juos iš dalies, apie kolegijos argumentus partnerių grupė turi būti informuota kolegijos darbo reglamente nustatyta tvarka.</text:span></text:p>
      <text:p text:style-name="P1163"><text:span text:style-name="T1164">13</text:span><text:span text:style-name="T1165">. Atstovus į partnerių grupę deleguoja darbdavių ir profesinių sąjun</text:span><text:span text:style-name="T1166">gų organizacijos, Darbo kodekso nustatyta tvarka atrinktos į Lietuvos Respublikos trišalę tarybą, Nevyriausybinių organizacijų taryba ir Nacionalinė bendruomeninių organizacijų taryba. Į partnerių grupę deleguoti atstovai turi būti nepriekaištingos reputac</text:span><text:span text:style-name="T1167">ijos, kaip ji suprantama pagal šio įstatymo 22 straipsnio 7 dalį.</text:span></text:p>
      <text:p text:style-name="P1168"><text:span text:style-name="T1169">14</text:span><text:span text:style-name="T1170">. Renkant partnerius ir jų atstovus į partnerių grupę, turi būti užtikrinama, kad:</text:span></text:p>
      <text:p text:style-name="P1171"><text:span text:style-name="T1172">1</text:span><text:span text:style-name="T1173">) partnerių grupėje būtų atstovaujama kiekvienai iš šių interesų grupių: verslo organizacijų inter</text:span><text:span text:style-name="T1174">esų grupei, profesinių sąjungų organizacijų interesų grupei, bendruomeninių ir kitų nevyriausybinių organizacijų interesų grupei. Interesų grupei partnerių grupėje gali būti neatstovaujama tik tuo atveju, kai į partnerių grupę nedeleguojamas šiai interesų<text:s/></text:span><text:span text:style-name="T1175">grupei atstovaujantis kandidatas;</text:span></text:p>
      <text:p text:style-name="P1176"><text:span text:style-name="T1177">2</text:span><text:span text:style-name="T1178">) ne daugiau kaip pusę visų partneriams atstovaujančių partnerių grupės narių sudarytų tai pačiai interesų grupei priklausančių partnerių deleguoti atstovai.</text:span></text:p>
      <text:p text:style-name="P1179"><text:span text:style-name="T1180">15</text:span><text:span text:style-name="T1181">. Partneriams partnerių grupėje atstovaujantys asme</text:span><text:span text:style-name="T1182">nys turi teisę:</text:span></text:p>
      <text:p text:style-name="P1183"><text:span text:style-name="T1184">1</text:span><text:span text:style-name="T1185">) gauti šio straipsnio 11 dalyje nurodytus dokumentus ir susijusią medžiagą;</text:span></text:p>
      <text:p text:style-name="P1186"><text:span text:style-name="T1187">2</text:span><text:span text:style-name="T1188">) dalyvauti kolegijos posėdžiuose patariamojo balso teise;</text:span></text:p>
      <text:p text:style-name="P1189"><text:span text:style-name="T1190">3</text:span><text:span text:style-name="T1191">) dalyvauti kolegijos sudaromų darbo grupių veikloje.</text:span></text:p>
      <text:p text:style-name="P1192"><text:span text:style-name="T1193">16</text:span><text:span text:style-name="T1194">. Partneriams partnerių grupė</text:span><text:span text:style-name="T1195">je atstovaujantiems asmenims kolegijos darbo reglamente gali būti nustatyta ir kitų šiam įstatymui neprieštaraujančių teisių.<text:s/></text:span></text:p>
      <text:p text:style-name="P1196"><text:span text:style-name="T1197">17</text:span><text:span text:style-name="T1198">. Partnerių ir jų atstovų atrankos ir partnerių grupės veiklos tvarka nustatoma kolegijos darbo reglamente.</text:span></text:p>
      <text:p text:style-name="P1199"/>
      <text:p text:style-name="P1200"><text:span text:style-name="T1201">24</text:span><text:span text:style-name="T1202"><text:s/>strai</text:span><text:span text:style-name="T1203">psnis.<text:s/></text:span><text:span text:style-name="T1204">Kolegijos narių pareigos ir įgaliojimų pabaiga</text:span></text:p>
      <text:p text:style-name="P1205"><text:span text:style-name="T1206">1</text:span><text:span text:style-name="T1207">. Kolegijos nariai privalo:</text:span></text:p>
      <text:p text:style-name="P1208"><text:span text:style-name="T1209">1</text:span><text:span text:style-name="T1210">) dalyvauti kolegijos posėdžiuose;<text:s/></text:span></text:p>
      <text:p text:style-name="P1211"><text:span text:style-name="T1212">2</text:span><text:span text:style-name="T1213">) kolegijos sprendimu atstovauti regiono plėtros tarybai;</text:span></text:p>
      <text:p text:style-name="P1214"><text:span text:style-name="T1215">3</text:span><text:span text:style-name="T1216">)<text:s/></text:span><text:span text:style-name="T1217">apie esamą interesų konfliktą informuoti kolegijos<text:s/></text:span><text:span text:style-name="T1218">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9">lyvauti toliau rengiant, svarstant ar priimant kolegijos sprendimą, dėl kurio kyla interesų konfliktas.</text:span></text:p>
      <text:p text:style-name="P1220"><text:span text:style-name="T1221">2</text:span><text:span text:style-name="T1222">. Kolegijos pirmininkas, kai jo nėra, – kolegijos pirmininko pavaduotojas, be šio straipsnio 1 dalyje nurodytų pareigų, turi šias pareigas:</text:span></text:p>
      <text:p text:style-name="P1223"><text:span text:style-name="T1224">1</text:span><text:span text:style-name="T1225">) sudaryti kolegijos posėdžių darbotvarkes;<text:s/></text:span></text:p>
      <text:p text:style-name="P1226"><text:span text:style-name="T1227">2</text:span><text:span text:style-name="T1228">) pirmininkauti kolegijos posėdžiams;</text:span></text:p>
      <text:p text:style-name="P1229"><text:span text:style-name="T1230">3</text:span><text:span text:style-name="T1231">) pasirašyti kolegijos posėdžių protokolus ir priimtus sprendimus;</text:span></text:p>
      <text:p text:style-name="P1232"><text:span text:style-name="T1233">4</text:span><text:span text:style-name="T1234">) dalyvauti Nacionalinės regioninės plėtros tarybos posėdžiuose;</text:span></text:p>
      <text:p text:style-name="P1235"><text:span text:style-name="T1236">5</text:span><text:span text:style-name="T1237">) atlikti kitas šiame</text:span><text:span text:style-name="T1238"><text:s/>įstatyme ir kolegijos darbo reglamente nustatytas kolegijos pirmininko pareigas.</text:span></text:p>
      <text:p text:style-name="P1239"><text:span text:style-name="T1240">3</text:span><text:span text:style-name="T1241">. Kolegijos nario įgaliojimai pasibaigia, kai pasibaigia ar nutrūksta savivaldybės mero ar savivaldybės tarybos nario įgaliojimai. Po savivaldybių tarybų rinkimų regio</text:span><text:span text:style-name="T1242">no plėtros tarybos dalyvėmis esančių savivaldybių tarybos privalo deleguoti savo atstovus į kolegiją ne vėliau kaip per 2 mėnesius nuo pirmojo naujos savivaldybės tarybos posėdžio.</text:span><text:span text:style-name="T1243"><text:s/></text:span></text:p>
      <text:p text:style-name="P1244"><text:span text:style-name="T1245">4</text:span><text:span text:style-name="T1246">. Kolegijos nario, kuris yra deleguotas savivaldybės tarybos, įgalioj</text:span><text:span text:style-name="T1247">imai taip pat pasibaigia, kai:</text:span></text:p>
      <text:p text:style-name="P1248"><text:span text:style-name="T1249">1</text:span><text:span text:style-name="T1250">) jis atsistatydina;</text:span></text:p>
      <text:p text:style-name="P1251"><text:span text:style-name="T1252">2</text:span><text:span text:style-name="T1253">) jį atšaukia delegavusi institucija;</text:span></text:p>
      <text:p text:style-name="P1254"><text:span text:style-name="T1255">3</text:span><text:span text:style-name="T1256">) jis per 12 mėnesių nedalyvavo daugiau kaip pusėje kolegijos posėdžių, kai nėra objektyvių nuo paties kolegijos nario nepriklausančių priežasčių;</text:span></text:p>
      <text:p text:style-name="P1257"><text:span text:style-name="T1258">4</text:span><text:span text:style-name="T1259">)</text:span><text:span text:style-name="T1260"><text:s/>paaiškėja, kad jis neatitinka nepriekaištingos reputacijos reikalavimų.</text:span></text:p>
      <text:p text:style-name="P1261"><text:span text:style-name="T1262">5</text:span><text:span text:style-name="T1263">. Pasibaigus kolegijos nario, kuris yra deleguotas savivaldybės tarybos, įgaliojimams šio straipsnio 4 dalyje nustatytais pagrindais, regiono plėtros tarybos dalyvėmis esančių<text:s/></text:span><text:span text:style-name="T1264">savivaldybių tarybos privalo deleguoti savo atstovus į kolegiją ne vėliau kaip per 2 mėnesius nuo ankstesnio kolegijos nario įgaliojimų pabaigos dienos.<text:s/></text:span></text:p>
      <text:p text:style-name="P1265"/>
      <text:p text:style-name="P1266"><text:span text:style-name="T1267">25</text:span><text:span text:style-name="T1268"><text:s/>straipsnis.<text:s/></text:span><text:span text:style-name="T1269">Kolegijos narių darbo ir komandiruočių išlaidų apmokėjimas<text:s/></text:span></text:p>
      <text:p text:style-name="P1270">Pakeistas<text:s/>straipsnio pavadinimas:</text:p>
      <text:p text:style-name="P1271"><text:span text:style-name="T1272">Nr.<text:s/></text:span><text:a xlink:href="https://www.e-tar.lt/portal/legalAct.html?documentId=68e00f40697411eca9ac839120d251c4" office:target-frame-name="_top" xlink:show="replace"><text:span text:style-name="T1273">XIV-837</text:span></text:a><text:span text:style-name="T1274">, 2021-12-23, paskelbta TAR 2021-12-30, i. k. 2021-27729</text:span></text:p>
      <text:p text:style-name="Normal"/>
      <text:p text:style-name="P1275"><text:span text:style-name="T1276">1</text:span><text:span text:style-name="T1277">. Už darbo laiką atliekant kolegijos nario pareigas kolegijos<text:s/></text:span><text:span text:style-name="T1278">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9">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80"><text:s/>Atlyginimą kolegijos nariams moka regiono plėtros taryba.<text:s/></text:span></text:p>
      <text:p text:style-name="P1281"><text:span text:style-name="T1282">2</text:span><text:span text:style-name="T1283">. Už darbo laiką atliekant kolegijos nario pareigas (išskyrus kolegijos narį – savivaldybės merą ir ne visuomeniniais pagrindais dirbantį mero pavaduotoją), kurios nesusijusios su šio įstatym</text:span><text:span text:style-name="T1284">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5">uotinis dalyvių susirinkimas taip nusprendžia.</text:span></text:p>
      <text:p text:style-name="P1286"><text:span text:style-name="T1287">3</text:span><text:span text:style-name="T1288">. Kolegijos nariams mokėtinas atlyginimas apskaičiuojamas pagal Lietuvos statistikos departamento paskelbto paskutinio ketvirčio šalies ūkio vidutinio mėnesinio bruto darbo užmokesčio, įskaitant individua</text:span><text:span text:style-name="T1289">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90">žiuose ir jiems rengiantis, papildomai mokama 30 procentų faktiškai apskaičiuoto kolegijos nario atlyginimo už kiekvieną kolegijos posėdį.<text:s/></text:span></text:p>
      <text:p text:style-name="P1291"><text:span text:style-name="T1292">4</text:span><text:span text:style-name="T1293">. Šio straipsnio 1 dalyje nurodytoms išlaidoms apmokėti skirtinos valstybės biudžeto lėšos apskaičiuojamos ir r</text:span><text:span text:style-name="T1294">egionų plėtros taryboms skiriamos Vyriausybės ar jos įgaliotos institucijos nustatyta tvarka.<text:s/></text:span></text:p>
      <text:p text:style-name="P1295"><text:span text:style-name="T1296">5</text:span><text:span text:style-name="T1297">. Kolegijos narys turi teisę atsisakyti atlyginimo už darbą kolegijoje, kolegijos darbo reglamente nustatyta tvarka pateikdamas regiono plėtros tarybos admi</text:span><text:span text:style-name="T1298">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9">tatyti privalomi mokesčiai, valstybinio socialinio draudimo ir privalomojo sveikatos draudimo įmokos.</text:span></text:p>
      <text:p text:style-name="P1300"><text:span text:style-name="T1301">6</text:span><text:span text:style-name="T1302">. Kolegijos nariui regiono plėtros taryba apmo</text:span><text:span text:style-name="T1303">ka komandiruotės išlaidas</text:span><text:span text:style-name="T1304">, kai kolegijos narys<text:s/></text:span><text:span text:style-name="T1305">už savivaldybės, kurios meras ar savivaldybės tarybos na</text:span><text:span text:style-name="T1306">rys jis yra, ribų</text:span><text:span text:style-name="T1307"><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8">alingai kolegijos nario kvalifikacijai tobulinti</text:span><text:span text:style-name="T1309">. Kolegijos nario komandiruotės išlaidos</text:span><text:span text:style-name="T1310">, neatsiejamai susijusios su šio įstatymo 12 straipsnio 3 dalies 1–8 ir 11 punktuose nustatytų regiono plėtros tarybos funkcijų atlikimu</text:span><text:span text:style-name="T1311"><text:s/>ar su kolegijos nario dalyvavim</text:span><text:span text:style-name="T1312">u jo kvalifikacijai tobulinti skirtoje veikloje, apmokamos iš<text:s/></text:span><text:span text:style-name="T1313">Vidaus reikalų ministerijai regionų plėtros tarybų veiklai skiriamų valstybės biudžeto asignavimų</text:span><text:span text:style-name="T1314">, kitos kolegijos nario komandiruotės išlaidos<text:s/></text:span><text:span text:style-name="T1315">–</text:span><text:span text:style-name="T1316"><text:s/></text:span><text:span text:style-name="T1317">iš šio įstatymo 28 straipsnio 3 dalyje nurodytų<text:s/></text:span><text:span text:style-name="T1318">regiono plėtros tarybos lėšų. Kolegijos nariams komandiruotės išlaidos apmokamos Vyriausybės nustatyta tvarka.</text:span></text:p>
      <text:p text:style-name="P1319"><text:span text:style-name="T1320">7</text:span><text:span text:style-name="T1321">. Kolegijos narys atleidžiamas nuo tiesioginio darbo ar pareigų bet kurioje institucijoje, įstaigoje, įmonėje ar organizacijoje tuo laiku, k</text:span><text:span text:style-name="T1322">ai jis atlieka kolegijos nario pareigas.</text:span></text:p>
      <text:p text:style-name="P1323"/>
      <text:p text:style-name="P1324"><text:span text:style-name="T1325">26</text:span><text:span text:style-name="T1326"><text:s/>straipsnis.<text:s/></text:span><text:span text:style-name="T1327">Regiono plėtros tarybos administracijos direktorius ir regiono plėtros tarybos administracija</text:span></text:p>
      <text:p text:style-name="P1328"><text:span text:style-name="T1329">1</text:span><text:span text:style-name="T1330">. Regiono plėtros tarybos administracijos direktorius (toliau – administracijos direktorius)<text:s/></text:span><text:span text:style-name="T1331">yra vienasmenis regiono plėtros tarybos valdymo organas ‒ juridinio asmens vadovas. Administracijos direktoriaus pareigos:</text:span></text:p>
      <text:p text:style-name="P1332"><text:span text:style-name="T1333">1</text:span><text:span text:style-name="T1334">) organizuoti ir kontroliuoti regiono plėtros tarybos administracijos (toliau – administracija) darbą, kad būtų įgyvendinami regio</text:span><text:span text:style-name="T1335">no plėtros tarybos veiklos tikslai ir atliekamos regiono plėtros tarybos ir jos organų funkcijos;</text:span></text:p>
      <text:p text:style-name="P1336"><text:span text:style-name="T1337">2</text:span><text:span text:style-name="T1338">) sudaryti darbo sutartis su administracijos darbuotojais ir jas nutraukti, įgyvendinti kitus darbdavio įgaliojimus darbo teisės srityje;</text:span></text:p>
      <text:p text:style-name="P1339"><text:span text:style-name="T1340">3</text:span><text:span text:style-name="T1341">) organizu</text:span><text:span text:style-name="T1342">oti regiono plėtros tarybos turto valdymą;</text:span></text:p>
      <text:p text:style-name="P1343"><text:span text:style-name="T1344">4</text:span><text:span text:style-name="T1345">) užtikrinti šio įstatymo 23 straipsnio 11 dalyje nurodytų dokumentų pateikimą regiono plėtros tarybos partnerių grupei ir partnerių grupės išvados, kuri pateikta dėl šių dokumentų, pateikimą kolegijai;</text:span></text:p>
      <text:p text:style-name="P1346"><text:span text:style-name="T1347">5</text:span><text:span text:style-name="T1348">) užtikrinti<text:s/></text:span><text:span text:style-name="T1349">regiono plėtros tarybos<text:s/></text:span><text:span text:style-name="T1350">metinių veiklos planų parengimą, atsižvelgiant į vidaus reikalų ministro patvirtintą pavyzdinę regiono plėtros tarybos metinio veiklos plano</text:span><text:span text:style-name="T1351"><text:s/></text:span><text:span text:style-name="T1352">formą, ir pateikimą regiono plėtros tarybos visuotiniam dalyvių susirinkimui i</text:span><text:span text:style-name="T1353">r kolegijai;</text:span><text:s/></text:p>
      <text:p text:style-name="P1354">Straipsnio punkto pakeitimai:</text:p>
      <text:p text:style-name="P1355"><text:span text:style-name="T1356">Nr.<text:s/></text:span><text:a xlink:href="https://www.e-tar.lt/portal/legalAct.html?documentId=68e00f40697411eca9ac839120d251c4" office:target-frame-name="_top" xlink:show="replace"><text:span text:style-name="T1357">XIV-837</text:span></text:a><text:span text:style-name="T1358">, 2021-12-23, paskelbta TAR 2021-12-30, i. k. 2021-27729</text:span></text:p>
      <text:p text:style-name="Normal"/>
      <text:p text:style-name="P1359"><text:span text:style-name="T1360">6</text:span><text:span text:style-name="T1361">) užtikrinti<text:s/></text:span><text:span text:style-name="T1362">regiono plėtros tarybos<text:s/></text:span><text:span text:style-name="T1363">met</text:span><text:span text:style-name="T1364">inių ataskaitų rinkinio parengimą ir pateikimą kartu su auditoriaus išvada (tais atvejais, kai finansinių ataskaitų auditas atliekamas) visuotiniam dalyvių susirinkimui ir Juridinių asmenų registro tvarkytojui;</text:span><text:s/></text:p>
      <text:p text:style-name="P1365">Straipsnio punkto pakeitimai:</text:p>
      <text:p text:style-name="P1366"><text:span text:style-name="T1367">Nr.<text:s/></text:span><text:a xlink:href="https://www.e-tar.lt/portal/legalAct.html?documentId=68e00f40697411eca9ac839120d251c4" office:target-frame-name="_top" xlink:show="replace"><text:span text:style-name="T1368">XIV-837</text:span></text:a><text:span text:style-name="T1369">, 2021-12-23, paskelbta TAR 2021-12-30, i. k. 2021-27729</text:span></text:p>
      <text:p text:style-name="Normal"/>
      <text:p text:style-name="P1370"><text:span text:style-name="T1371">7</text:span><text:span text:style-name="T1372">) užtikrinti duomenų, nurodytų Civilinio kodekso 2.66 straipsnyje, pateikimą Juridinių asmenų regi</text:span><text:span text:style-name="T1373">stro tvarkytojui;<text:s/></text:span></text:p>
      <text:p text:style-name="P1374"><text:span text:style-name="T1375">8</text:span><text:span text:style-name="T1376">) užtikrinti informacijos apie regiono plėtros tarybos veiklą pateikimą visuomenei ir viešų pranešimų paskelbimą šiame įstatyme, kituose teisės aktuose ir regiono plėtros tarybos nuostatuose nustatyta tvarka;<text:s/></text:span></text:p>
      <text:p text:style-name="P1377"><text:span text:style-name="T1378">9</text:span><text:span text:style-name="T1379">) tvirtinti<text:s/></text:span><text:span text:style-name="T1380">administracijos darbo reglamentą;</text:span></text:p>
      <text:p text:style-name="P1381"><text:span text:style-name="T1382">10</text:span><text:span text:style-name="T1383">) užtikrinti veiksmingą regiono plėtros tarybos vidaus kontrolės sistemos veikimą;</text:span></text:p>
      <text:p text:style-name="P1384"><text:span text:style-name="T1385">11</text:span><text:span text:style-name="T1386">) atlikti kitas šiame įstatyme, regiono plėtros tarybos nuostatuose ir kituose teisės aktuose nustatytas administracijos direkt</text:span><text:span text:style-name="T1387">oriaus pareigas.</text:span></text:p>
      <text:p text:style-name="P1388"><text:span text:style-name="T1389">2</text:span><text:span text:style-name="T1390">. Administracijos direktorius veikia regiono plėtros tarybos vardu su kitais asmenimis tais klausimais, kurie šiame įstatyme ir regiono plėtros tarybos nuostatuose nepriskirti kolegijos ir regiono plėtros tarybos visuotinio dalyvių<text:s/></text:span><text:span text:style-name="T1391">susirinkimo kompetencijai.</text:span></text:p>
      <text:p text:style-name="P1392"><text:span text:style-name="T1393">3</text:span><text:span text:style-name="T1394">. Administracijos direktorius atsiskaito už savo ir administracijos veiklą teikdamas regiono plėtros tarybos metinių ataskaitų rinkinį regiono plėtros tarybos visuotiniam dalyvių susirinkimui ir kolegijai.</text:span><text:s/></text:p>
      <text:p text:style-name="P1395">Straipsnio dalies<text:s/>pakeitimai:</text:p>
      <text:p text:style-name="P1396"><text:span text:style-name="T1397">Nr.<text:s/></text:span><text:a xlink:href="https://www.e-tar.lt/portal/legalAct.html?documentId=68e00f40697411eca9ac839120d251c4" office:target-frame-name="_top" xlink:show="replace"><text:span text:style-name="T1398">XIV-837</text:span></text:a><text:span text:style-name="T1399">, 2021-12-23, paskelbta TAR 2021-12-30, i. k. 2021-27729</text:span></text:p>
      <text:p text:style-name="Normal"/>
      <text:p text:style-name="P1400"><text:span text:style-name="T1401">4</text:span><text:span text:style-name="T1402">. Administracijos direktorius priimamas į pareigas konkurso, organizuoj</text:span><text:span text:style-name="T1403">amo ir vykdomo Vyriausybės nustatyta tvarka, būdu<text:s/></text:span><text:span text:style-name="T1404">arba šio įstatymo nustatytu atveju be konkurso</text:span><text:span text:style-name="T1405">. Administracijos direktoriaus kadencija prasideda nuo jo priėmimo į pareigas dienos ir baigiasi, kai kolegija, sudaryta po savivaldybių tarybų ir merų rinkimų<text:s/></text:span><text:span text:style-name="T1406">iš naujai kadencijai išrinktų savivaldybių tarybų narių ir merų, susirenka į pirmąjį kolegijos posėdį. Kai steigiama regiono plėtros taryba, administracijos direktoriaus kadencija prasideda nuo regiono plėtros tarybos įregistravimo Juridinių asmenų registr</text:span><text:span text:style-name="T1407">e.</text:span><text:s/></text:p>
      <text:p text:style-name="P1408">Straipsnio dalies pakeitimai:</text:p>
      <text:p text:style-name="P1409"><text:span text:style-name="T1410">Nr.<text:s/></text:span><text:a xlink:href="https://www.e-tar.lt/portal/legalAct.html?documentId=fafbeba006c211ee9978886e85107ab2" office:target-frame-name="_top" xlink:show="replace"><text:span text:style-name="T1411">XIV-2000</text:span></text:a><text:span text:style-name="T1412">, 2023-05-25, paskelbta TAR 2023-06-09, i. k. 2023-11574</text:span></text:p>
      <text:p text:style-name="Normal"/>
      <text:p text:style-name="P1413"><text:span text:style-name="T1414">5</text:span><text:span text:style-name="T1415">. Darbo sutartį su administracijos direktoriumi r</text:span><text:span text:style-name="T1416">egiono plėtros tarybos vardu sudaro ir ją nutraukia kolegijos pirmininkas arba kitas kolegijos įgaliotas asmuo.</text:span></text:p>
      <text:p text:style-name="P1417"><text:span text:style-name="T1418">6</text:span><text:span text:style-name="T1419">. Pasibaigus administracijos direktoriaus kadencijai, kolegija pirmajame posėdyje priima sprendimą atleisti administracijos direktorių iš<text:s/></text:span><text:span text:style-name="T1420">pareigų arba sprendimą be konkurso skirti administracijos direktorių naujai kadencijai. Jeigu kolegija priima sprendimą atleisti administracijos direktorių iš pareigų, su juo sudaryta darbo sutartis pasibaigia Darbo kodekso nustatyta tvarka. Tol, kol admin</text:span><text:span text:style-name="T1421">istracijos direktorius nėra paskirtas, administracijos direktoriaus pareigas eina kolegijos pirmininko arba laikinai kolegijos pirmininko pareigas einančio kolegijos nario siūlymu kolegijos paskirtas administracijos darbuotojas. Konkursas į administracijos</text:span><text:span text:style-name="T1422"><text:s/>direktoriaus pareigas turi būti paskelbtas per vieną mėnesį nuo ankstesnio administracijos direktoriaus atleidimo iš pareigų dienos.</text:span></text:p>
      <text:p text:style-name="P1423">Straipsnio dalies pakeitimai:</text:p>
      <text:p text:style-name="P1424"><text:span text:style-name="T1425">Nr.<text:s/></text:span><text:a xlink:href="https://www.e-tar.lt/portal/legalAct.html?documentId=fafbeba006c211ee9978886e85107ab2" office:target-frame-name="_top" xlink:show="replace"><text:span text:style-name="T1426">XIV-2000</text:span></text:a><text:span text:style-name="T1427">, 2023-05-25, paskelbta TAR 2023-06-09, i. k. 2023-11574</text:span></text:p>
      <text:p text:style-name="Normal"/>
      <text:p text:style-name="P1428"><text:span text:style-name="T1429">7</text:span><text:span text:style-name="T1430">. Administracijos direktorius turi būti nepriekaištingos reputacijos, kaip ji suprantama pagal šio įstatymo 22 straipsnio 7 dalį.</text:span></text:p>
      <text:p text:style-name="P1431"><text:span text:style-name="T1432">8</text:span><text:span text:style-name="T1433">. Administracijos direktorius gali būti<text:s/></text:span><text:span text:style-name="T1434">kito juridinio asmens darbuotoju ar organo nariu tik gavęs kolegijos sutikimą. Kolegija sprendimą dėl sutikimo administracijos direktoriui būti kito juridinio asmens darbuotoju ar organo nariu priima gavusi administracijos direktoriaus rašytinį prašymą. Ši</text:span><text:span text:style-name="T1435">s administracijos direktoriaus prašymas turi būti išnagrinėtas per 20 darbo dienų nuo jo pateikimo kolegijos pirmininkui dienos. Sutikimas duodamas, jeigu administracijos direktoriaus buvimas kito juridinio asmens darbuotoju ar organo nariu nekelia interes</text:span><text:span text:style-name="T1436">ų konflikto, nekliudo jam tinkamai atlikti pareigų, nurodytų šiame ir kituose įstatymuose ir regiono plėtros tarybos nuostatuose. Kolegijos sprendimas atsisakyti duoti sutikimą administracijos direktoriui būti kito juridinio asmens darbuotoju ar organo nar</text:span><text:span text:style-name="T1437">iu gali būti skundžiamas administraciniam teismui.</text:span></text:p>
      <text:p text:style-name="P1438"><text:span text:style-name="T1439">9</text:span><text:span text:style-name="T1440">. Administracijos direktorius turi būti atleistas iš pareigų nesibaigus jo kadencijai, jeigu:</text:span></text:p>
      <text:p text:style-name="P1441"><text:span text:style-name="T1442">1</text:span><text:span text:style-name="T1443">) regiono plėtros tarybos visuotinis dalyvių susirinkimas du kartus iš eilės nepatvirtina regiono plėtr</text:span><text:span text:style-name="T1444">os tarybos metinių ataskaitų rinkinio;</text:span><text:s/></text:p>
      <text:p text:style-name="P1445">Straipsnio punkto pakeitimai:</text:p>
      <text:p text:style-name="P1446"><text:span text:style-name="T1447">Nr.<text:s/></text:span><text:a xlink:href="https://www.e-tar.lt/portal/legalAct.html?documentId=68e00f40697411eca9ac839120d251c4" office:target-frame-name="_top" xlink:show="replace"><text:span text:style-name="T1448">XIV-837</text:span></text:a><text:span text:style-name="T1449">, 2021-12-23, paskelbta TAR 2021-12-30, i. k. 2021-27729</text:span></text:p>
      <text:p text:style-name="Normal"/>
      <text:p text:style-name="P1450"><text:span text:style-name="T1451">2</text:span><text:span text:style-name="T1452">) jis nebeatit</text:span><text:span text:style-name="T1453">inka šiame įstatyme nustatytų nepriekaištingos reputacijos reikalavimų;</text:span></text:p>
      <text:p text:style-name="P1454"><text:span text:style-name="T1455">3</text:span><text:span text:style-name="T1456">) jis pažeidžia šio straipsnio 7 ar 8 dalyje nustatytus reikalavimus;</text:span></text:p>
      <text:p text:style-name="P1457"><text:span text:style-name="T1458">4</text:span><text:span text:style-name="T1459">) jis pripažįstamas šiurkščiai pažeidusiu Lietuvos Respublikos viešųjų ir privačių interesų derinimo įst</text:span><text:span text:style-name="T1460">atymą.</text:span></text:p>
      <text:p text:style-name="P1461"><text:span text:style-name="T1462">10</text:span><text:span text:style-name="T1463">. Tiek, kiek nereglamentuoja šis įstatymas, administracijos direktoriaus darbo santykiams taikomos Darbo kodekso nuostatos.</text:span></text:p>
      <text:p text:style-name="P1464"><text:span text:style-name="T1465">11</text:span><text:span text:style-name="T1466">. Administracija:</text:span></text:p>
      <text:p text:style-name="P1467"><text:span text:style-name="T1468">1</text:span><text:span text:style-name="T1469">) rengia dokumentus, kuriuos, vadovaudamasi šiuo įstatymu, kitais teisės aktais ir regiono</text:span><text:span text:style-name="T1470"><text:s/>plėtros tarybos nuostatais, turi tvirtinti kolegija ar regiono plėtros tarybos visuotinis dalyvių susirinkimas;</text:span></text:p>
      <text:p text:style-name="P1471"><text:span text:style-name="T1472">2</text:span><text:span text:style-name="T1473">) koordinuoja kolegijos sprendimų įgyvendinimą, atlieka jų įgyvendinimo stebėseną arba pati įgyvendina kolegijos 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sonalo, finansinių ir material</text:span><text:span text:style-name="T1480">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 dalyvių susirinkimo posėdžius, atli</text:span><text:span text:style-name="T1484">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os tarybos, kurioje jie dirba, kole</text:span><text:span text:style-name="T1491">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 duomenų, keliančių pagrįstų abejonių dėl</text:span><text:span text:style-name="T1495"><text:s/></text:span><text:span text:style-name="T1496">kandidato</text:span><text:span text:style-name="T1497"><text:s/></text:span><text:span text:style-name="T1498">į administracijos direktoriaus pareigas</text:span><text:span text:style-name="T1499"><text:s/></text:span><text:span text:style-name="T1500">ar administracijos direktoriaus atitikties šio straipsnio 7 ir 8 dalyse nustatytiems reikalavimams, o administracijos direktorius, turėdamas duomenų, keliančių pagrįstų abejonių dėl kandidato į administrac</text:span><text:span text:style-name="T1501">ijos darbuotojo, turinčio viešojo administravimo įgaliojimus, pareigas ar viešojo administravimo įgaliojimus turinčio administracijos darbuotojo atitikties šiame įstatyme nustatytiems nepriekaištingos reputacijos reikalavimams turi teisę motyvuotu rašytini</text:span><text:span text:style-name="T1502">u prašymu kreiptis į teisėsaugos, kontrolės ir kitas institucijas, įstaigas ar įmones, kad šios pateiktų apie tokį asmenį jų turimą informaciją. Institucijos, įstaigos ir įmonės šią informaciją turi pateikti ne vėliau kaip per 5 darbo dienas nuo prašymo pa</text:span><text:span text:style-name="T1503">teikti informaciją gavimo dienos, jeigu teisės aktuose nenustatyta kitaip.</text:span></text:p>
      <text:p text:style-name="P1504"/>
      <text:p text:style-name="P1505"><text:span text:style-name="T1506">27</text:span><text:span text:style-name="T1507"><text:s/>straipsnis.<text:s/></text:span><text:span text:style-name="T1508">Administracijos direktoriaus ir administracijos darbuotojų darbo apmokėjimo dydžiai ir sąlygos</text:span></text:p>
      <text:p text:style-name="P1509"><text:span text:style-name="T1510">1</text:span><text:span text:style-name="T1511">. Administracijos direktoriaus ir administracijos darbuotoj</text:span><text:span text:style-name="T1512">ų darbo užmokestį sudaro:</text:span></text:p>
      <text:p text:style-name="P1513"><text:span text:style-name="T1514">1</text:span><text:span text:style-name="T1515">) pareiginė alga;</text:span></text:p>
      <text:p text:style-name="P1516"><text:span text:style-name="T1517">2</text:span><text:span text:style-name="T1518">) priemokos;</text:span></text:p>
      <text:p text:style-name="P1519"><text:span text:style-name="T1520">3</text:span><text:span text:style-name="T1521">) premijos;</text:span></text:p>
      <text:p text:style-name="P1522"><text:span text:style-name="T1523">4</text:span><text:span text:style-name="T1524">) mokėjimas už darbą poilsio ir švenčių dienomis, nakties ir viršvalandinį darbą, budėjimą.</text:span></text:p>
      <text:p text:style-name="P1525"><text:span text:style-name="T1526">2</text:span><text:span text:style-name="T1527">. Administracijos direktoriaus ir administracijos darbuotojų darbo<text:s/></text:span><text:span text:style-name="T1528">apmokėjimo sistemoje (toliau – darbo apmokėjimo sistema), atsižvelgiant į šio straipsnio nuostatas, nustatomi administracijos direktoriaus ir administracijos darbuotojų pareigybių pareiginės algos nustatymo kriterijai (išsilavinimas, profesinio ir (ar) vad</text:span><text:span text:style-name="T1529">ovaujamo darbo patirtis, veiklos sudėtingumas, darbo krūvis, atsakomybės lygis, papildomų įgūdžių ar žinių, svarbių einamoms pareigoms, turėjimas ir pan.) ir pagal kiekvieną kriterijų nustatyti konkretūs pareiginės algos koeficientų dydžiai, detalizuojama<text:s/></text:span><text:span text:style-name="T1530">šio straipsnio 5</text:span><text:span text:style-name="T1531">–</text:span><text:span text:style-name="T1532">9 dalyse nustatyta priemokų ir premijų skyrimo tvarka,</text:span><text:span text:style-name="T1533"><text:s/></text:span><text:span text:style-name="T1534">mokėjimo už darbą poilsio ir švenčių dienomis, nakties ir viršvalandinį darbą, budėjimą tvarka ir dydžiai.</text:span><text:span text:style-name="T1535"><text:s/></text:span></text:p>
      <text:p text:style-name="P1536"><text:span text:style-name="T1537">3</text:span><text:span text:style-name="T1538">. Administracijos direktoriaus ir administracijos darbuotojų pareiginė<text:s/></text:span><text:span text:style-name="T1539">alga<text:s/></text:span><text:span text:style-name="T1540">apskaičiuojama šio įstatymo priede nustatytą atitinkamos pareiginės algos koeficientą padauginus iš Lietuvos Respublikos pareiginės algos (atlyginimo) bazinio dydžio nustatymo ir asignavimų darbo užmokesčiui perskaičiavimo įstatyme nustatyto<text:s/></text:span><text:span text:style-name="T1541">pareiginė</text:span><text:span text:style-name="T1542">s algos (atlyginimo)</text:span><text:span text:style-name="T1543"><text:s/></text:span><text:span text:style-name="T1544">bazinio dydžio.</text:span><text:s/></text:p>
      <text:p text:style-name="P1545">Straipsnio dalies pakeitimai:</text:p>
      <text:p text:style-name="P1546"><text:span text:style-name="T1547">Nr.<text:s/></text:span><text:a xlink:href="https://www.e-tar.lt/portal/legalAct.html?documentId=fafbeba006c211ee9978886e85107ab2" office:target-frame-name="_top" xlink:show="replace"><text:span text:style-name="T1548">XIV-2000</text:span></text:a><text:span text:style-name="T1549">, 2023-05-25, paskelbta TAR 2023-06-09, i. k. 2023-11574</text:span></text:p>
      <text:p text:style-name="Normal"/>
      <text:p text:style-name="P1550"><text:span text:style-name="T1551">4</text:span><text:span text:style-name="T1552">. Administracij</text:span><text:span text:style-name="T1553">os direktoriaus pareiginės algos koeficientą nustato kolegija iš šio įstatymo priede šiai pareigybei nustatyto pareiginės algos koeficientų intervalo, atsižvelgdama į darbo apmokėjimo sistemoje nustatytus pareiginės algos nustatymo kriterijus ir pareiginės</text:span><text:span text:style-name="T1554"><text:s/>algos koeficientų dydžius. Administracijos darbuotojo pareiginės algos koeficientą pagal darbo apmokėjimo sistemoje nustatytus pareiginės algos nustatymo kriterijus ir</text:span><text:span text:style-name="T1555"><text:s/></text:span><text:span text:style-name="T1556">iš šio įstatymo priede atitinkamai pareigybei nustatyto pareiginės algos koeficientų in</text:span><text:span text:style-name="T1557">tervalo nustato administracijos direktorius. Administracijos direktoriaus ir administracijos darbuotojo pareiginė alga sulygstama darbo sutartyje.</text:span><text:s/></text:p>
      <text:p text:style-name="P1558">Straipsnio dalies pakeitimai:</text:p>
      <text:p text:style-name="P1559"><text:span text:style-name="T1560">Nr.<text:s/></text:span><text:a xlink:href="https://www.e-tar.lt/portal/legalAct.html?documentId=fafbeba006c211ee9978886e85107ab2" office:target-frame-name="_top" xlink:show="replace"><text:span text:style-name="T1561">XIV-2000</text:span></text:a><text:span text:style-name="T1562">, 2023-05-25, paskelbta TAR 2023-06-09, i. k. 2023-11574</text:span></text:p>
      <text:p text:style-name="Normal"/>
      <text:p text:style-name="P1563"><text:span text:style-name="T1564">5</text:span><text:span text:style-name="T1565">. Administracijos direktoriui ir administracijos darbuotojams gali būti skiriama viena iš šių priemokų:</text:span></text:p>
      <text:p text:style-name="P1566"><text:span text:style-name="T1567">1</text:span><text:span text:style-name="T1568">)<text:s/></text:span><text:span text:style-name="T1569">už pavadavimą, kai<text:s/></text:span><text:span text:style-name="T1570">raštu pavedama laikinai atlikti<text:s/></text:span><text:span text:style-name="T1571">kito administracijos darbuotojo funkcijas;</text:span></text:p>
      <text:p text:style-name="P1572"><text:span text:style-name="T1573">2</text:span><text:span text:style-name="T1574">) už papildomų užduočių, nenustatytų pareigybės aprašyme ir suformuluotų raštu, atlikimą, kai dėl to viršijamas įprastas darbo krūvis.</text:span></text:p>
      <text:p text:style-name="P1575"><text:span text:style-name="T1576">6</text:span><text:span text:style-name="T1577">. Administracijos direktoriui ar administracijos darbuotojui skiri</text:span><text:span text:style-name="T1578">ama priemoka negali būti<text:s/></text:span><text:span text:style-name="T1579">mažesnė<text:s/></text:span><text:span text:style-name="T1580">kaip<text:s/></text:span><text:span text:style-name="T1581">10<text:s/></text:span><text:span text:style-name="T1582">procentų<text:s/></text:span><text:span text:style-name="T1583">ir ne didesnė kaip 80 procentų<text:s/></text:span><text:span text:style-name="T1584">pareiginės algos dydžio.</text:span></text:p>
      <text:p text:style-name="P1585">Straipsnio dalies pakeitimai:</text:p>
      <text:p text:style-name="P1586"><text:span text:style-name="T1587">Nr.<text:s/></text:span><text:a xlink:href="https://www.e-tar.lt/portal/legalAct.html?documentId=fafbeba006c211ee9978886e85107ab2" office:target-frame-name="_top" xlink:show="replace"><text:span text:style-name="T1588">XIV-2000</text:span></text:a><text:span text:style-name="T1589">, 2023-05-</text:span><text:span text:style-name="T1590">25, paskelbta TAR 2023-06-09, i. k. 2023-11574</text:span></text:p>
      <text:p text:style-name="Normal"/>
      <text:p text:style-name="P1591"><text:span text:style-name="T1592">7</text:span><text:span text:style-name="T1593">. Administracijos direktoriui ir administracijos darbuotojams, neviršijant regiono plėtros tarybos lėšų, skirtų darbo užmokesčiui, gali būti skiriamos premijos už pasiektus labai gerus regiono plėtros ta</text:span><text:span text:style-name="T1594">rybos veiklos rezultatus ir (ar) labai gerą konkrečių užduočių atlikimą. Kiekvienu šioje dalyje nurodytu atveju ši premija gali būti skiriama ne daugiau kaip kartą per finansinius metus ir ji negali viršyti pareiginės algos dydžio. Šioje dalyje nurodyta pr</text:span><text:span text:style-name="T1595">emija negali būti skiriama administracijos direktoriui ar administracijos darbuotojui, per paskutinius 12 mėnesių padariusiam darbo pareigų pažeidimą.</text:span></text:p>
      <text:p text:style-name="P1596"><text:span text:style-name="T1597">8</text:span><text:span text:style-name="T1598">. Regiono plėtros tarybos veiklos rezultatai ir administracijos direktoriui nustatytų užduočių įvykd</text:span><text:span text:style-name="T1599">ymo rezultatai vertinami pagal regiono plėtros tarybos metiniame veiklos plane nustatytus konkrečius regiono plėtros tarybos veiklos vertinimo rodiklius ir (ar) administracijos direktoriui nustatytų užduočių įvykdymo rodiklius. Administracijos darbuotojui<text:s/></text:span><text:span text:style-name="T1600">nustatytų užduočių įvykdymo rezultatai vertinami pagal administracijos direktoriaus nustatytus konkrečiam administracijos darbuotojui nustatytų užduočių įvykdymo rodiklius.<text:s/></text:span></text:p>
      <text:p text:style-name="P1601"><text:span text:style-name="T1602">9</text:span><text:span text:style-name="T1603">. Šio straipsnio 5 ir 7 dalyse nurodytas priemokas ir premijas administracijo</text:span><text:span text:style-name="T1604">s direktoriui skiria regiono plėtros tarybos visuotinis dalyvių susirinkimas kolegijos teikimu, administracijos darbuotojui – administracijos direktorius.<text:s/></text:span></text:p>
      <text:p text:style-name="P1605"><text:span text:style-name="T1606">10</text:span><text:span text:style-name="T1607">.<text:s/></text:span><text:span text:style-name="T1608">Už darbą poilsio ir švenčių dienomis, nakties, viršvalandinį darbą ir budėjimą<text:s/></text:span><text:span text:style-name="T1609">administracijos direktoriui ir administracijos darbuotojams mokama Darbo kodekso nustatyta tvarka.</text:span></text:p>
      <text:p text:style-name="P1610"><text:span text:style-name="T1611">11</text:span><text:span text:style-name="T1612">.</text:span><text:span text:style-name="T1613"><text:s/></text:span><text:span text:style-name="T1614">Administracijos direktoriui ir administracijos darbuotojams gali būti mokama už dalyvavimą regiono plėtros tarybos įgyvendinamuose<text:s/></text:span><text:span text:style-name="T1615">Europos Sąjungos,<text:s/></text:span><text:span text:style-name="T1616">tarptautinių organizacijų,<text:s/></text:span><text:span text:style-name="T1617">tarptautinių finansinių institucijų, užsienio valstybių finansuojamuose paramos teikimo arba Lietuvos vystomojo bendradarbiavimo ir paramos demokratijai projektuose, kurie turi konkrečius ir išmatuojamus tikslus, atitinkančius re</text:span><text:span text:style-name="T1618">giono plėtros tarybos veiklos tikslus, ir kuriems yra nustatytas įgyvendinimo terminas ir numatytas atskiras biudžetas, iš Europos Sąjungos, tarptautinių organizacijų, tarptautinių finansinių institucijų, užsienio valstybių lėšų pagal paramos teikimo proje</text:span><text:span text:style-name="T1619">ktų sutartyse nustatytas sąlygas ir įkainius. Šioje dalyje nurodytos išmokos neįskaičiuojamos į administracijos direktoriaus ir administracijos darbuotojų darbo užmokestį, apskaičiuotą pagal šiame įstatyme nustatytas administracijos direktoriaus ir adminis</text:span><text:span text:style-name="T1620">tracijos darbuotojų darbo apmokėjimo sąlygas. Už laiką, kurį administracijos direktorius ir administracijos darbuotojai dalyvauja šioje dalyje nurodytuose paramos teikimo projektuose ir už kurį gauna išmokas iš Europos Sąjungos, tarptautinių organizacijų,<text:s/></text:span><text:span text:style-name="T1621">tarptautinių finansinių institucijų, užsienio valstybių lėšų, skirtų tiems paramos teikimo projektams įgyvendinti, darbo užmokestis, apskaičiuotas pagal šiame įstatyme nustatytas administracijos direktoriaus ir administracijos darbuotojų darbo apmokėjimo s</text:span><text:span text:style-name="T1622">ąlygas, administracijos direktoriui ir administracijos darbuotojams nemokamas.<text:s/></text:span></text:p>
      <text:p text:style-name="P1623"/>
      <text:p text:style-name="P1624"><text:span text:style-name="T1625">28</text:span><text:span text:style-name="T1626"><text:s/>straipsnis.<text:s/></text:span><text:span text:style-name="T1627">Parama regionų plėtros tarybų veiklai, regiono plėtros tarybos lėšos ir turtas</text:span></text:p>
      <text:p text:style-name="P1628"><text:span text:style-name="T1629">1</text:span><text:span text:style-name="T1630">.<text:s/></text:span><text:span text:style-name="T1631">Valstybė remia regionų plėtros tarybas:</text:span></text:p>
      <text:p text:style-name="P1632"><text:span text:style-name="T1633">1</text:span><text:span text:style-name="T1634">) valstybės biudžeto lėšo</text:span><text:span text:style-name="T1635">mis finansuodama regiono plėtros tarybos funkcijų, nurodytų šio įstatymo 12 straipsnio 3 dalies 1</text:span><text:span text:style-name="T1636">–</text:span><text:span text:style-name="T1637">8 ir 11 punktuose, atlikimą, taip pat kolegijos narių, administracijos direktoriaus ir administracijos darbuotojų kvalifikacijos tobulinimą;</text:span></text:p>
      <text:p text:style-name="P1638"><text:span text:style-name="T1639">2</text:span><text:span text:style-name="T1640">) sudarydama</text:span><text:span text:style-name="T1641"><text:s/>galimybę regionų plėtros taryboms neatlygintinai gauti šio įstatymo 14 straipsnio 2 dalyje nurodytų kompetencijų tinklo dalyvių pagalbą,</text:span><text:span text:style-name="T1642"><text:s/>kurios reikia atliekant šiame įstatyme nustatytas regiono plėtros tarybos funkcijas</text:span><text:span text:style-name="T1643">.</text:span></text:p>
      <text:p text:style-name="P1644"><text:span text:style-name="T1645">2</text:span><text:span text:style-name="T1646">. Regiono plėtros tarybai<text:s/></text:span><text:span text:style-name="T1647">skirtinos valstybės biudžeto lėšos apskaičiuojamos ir regiono plėtros tarybai skiriamos pagal Vyriausybės ar jos įgaliotos institucijos patvirtintą metodiką.</text:span></text:p>
      <text:p text:style-name="P1648"><text:span text:style-name="T1649">3</text:span><text:span text:style-name="T1650">. Kiti regiono plėtros tarybos lėšų šaltiniai:</text:span></text:p>
      <text:p text:style-name="P1651"><text:span text:style-name="T1652">1</text:span><text:span text:style-name="T1653">) regiono plėtros tarybos dalyvių stojamiej</text:span><text:span text:style-name="T1654">i įnašai pinigais ir dalyvių mokesčiai;</text:span></text:p>
      <text:p text:style-name="P1655"><text:span text:style-name="T1656">2</text:span><text:span text:style-name="T1657">) lėšos, gautos kaip parama;</text:span></text:p>
      <text:p text:style-name="P1658"><text:span text:style-name="T1659">3</text:span><text:span text:style-name="T1660">) kitos teisėtai gautos lėšos.</text:span></text:p>
      <text:p text:style-name="P1661"><text:span text:style-name="T1662">4</text:span><text:span text:style-name="T1663">. Regiono plėtros tarybos lėšos ir turtas gali būti naudojami tik regiono plėtros tarybos nuostatuose nustatytiems regiono plėtros tarybos veiklos tikslams.<text:s/></text:span></text:p>
      <text:p text:style-name="P1664"/>
      <text:p text:style-name="P1665"><text:span text:style-name="T1666">29</text:span><text:span text:style-name="T1667"><text:s/>straipsnis.<text:s/></text:span><text:span text:style-name="T1668">Regiono plėtros tarybos metinių ataskaitų rinkinys ir auditas<text:s/></text:span></text:p>
      <text:p text:style-name="P1669">Pakeistas<text:s/>straipsnio pavadinimas:</text:p>
      <text:p text:style-name="P1670"><text:span text:style-name="T1671">Nr.<text:s/></text:span><text:a xlink:href="https://www.e-tar.lt/portal/legalAct.html?documentId=68e00f40697411eca9ac839120d251c4" office:target-frame-name="_top" xlink:show="replace"><text:span text:style-name="T1672">XIV-837</text:span></text:a><text:span text:style-name="T1673">, 2021-12-23, paskelbta TAR 2021-12-30, i. k. 2021-27729</text:span></text:p>
      <text:p text:style-name="Normal"/>
      <text:p text:style-name="P1674"><text:span text:style-name="T1675">1</text:span><text:span text:style-name="T1676">. Regiono plėtros tarybos metinių ataskaitų rinkinys rengiamas</text:span><text:span text:style-name="T1677"><text:s/>Lietuvos Respublikos viešojo sektoriaus atskaitomybės įstatymo ir jo įgyvendinamųjų teisės aktų nustatyta tvarka.</text:span><text:s/></text:p>
      <text:p text:style-name="P1678">Straipsnio dalies pakeitimai:</text:p>
      <text:p text:style-name="P1679"><text:span text:style-name="T1680">Nr.<text:s/></text:span><text:a xlink:href="https://www.e-tar.lt/portal/legalAct.html?documentId=68e00f40697411eca9ac839120d251c4" office:target-frame-name="_top" xlink:show="replace"><text:span text:style-name="T1681">XIV-837</text:span></text:a><text:span text:style-name="T1682">,</text:span><text:span text:style-name="T1683"><text:s/>2021-12-23, paskelbta TAR 2021-12-30, i. k. 2021-27729</text:span></text:p>
      <text:p text:style-name="Normal"/>
      <text:p text:style-name="P1684"><text:span text:style-name="T1685">2</text:span><text:span text:style-name="T1686">. Regiono plėtros taryba Vyriausybės ar jos įgaliotos institucijos nustatyta tvarka Juridinių asmenų registro tvarkytojui turi pateikti regiono plėtros tarybos metinių ataskaitų rinkinį, o kai a</text:span><text:span text:style-name="T1687">tliktas metinių finansinių ataskaitų auditas, – metinių ataskaitų rinkinį kartu su auditoriaus išvada. Šie Juridinių asmenų registro tvarkytojui pateikti dokumentai ne vėliau kaip per 30 dienų nuo jų gavimo dienos neatlygintinai paskelbiami Juridinių asmen</text:span><text:span text:style-name="T1688">ų registro tvarkytojo interneto svetainėje.</text:span><text:s/></text:p>
      <text:p text:style-name="P1689">Straipsnio dalies pakeitimai:</text:p>
      <text:p text:style-name="P1690"><text:span text:style-name="T1691">Nr.<text:s/></text:span><text:a xlink:href="https://www.e-tar.lt/portal/legalAct.html?documentId=68e00f40697411eca9ac839120d251c4" office:target-frame-name="_top" xlink:show="replace"><text:span text:style-name="T1692">XIV-837</text:span></text:a><text:span text:style-name="T1693">, 2021-12-23, paskelbta TAR 2021-12-30, i. k. 2021-27729</text:span></text:p>
      <text:p text:style-name="Normal"/>
      <text:p text:style-name="P1694"><text:span text:style-name="T1695">3</text:span><text:span text:style-name="T1696">. Regiono</text:span><text:span text:style-name="T1697"><text:s/>plėtros tarybos finansinių ataskaitų auditas<text:s/></text:span><text:span text:style-name="T1698">turi<text:s/></text:span><text:span text:style-name="T1699">būti atliekamas, jeigu paskutinę finansinių metų dieną finansinės būklės ataskaitoje nurodyto regiono plėtros tarybos turto vertė viršija 1 800 000 eurų arba jeigu regiono plėtros tarybos pajamos per atask</text:span><text:span text:style-name="T1700">aitinius finansinius metus viršija 3 500 000 eurų.</text:span></text:p>
      <text:p text:style-name="P1701"><text:span text:style-name="T1702">4</text:span><text:span text:style-name="T1703">. Regiono plėtros tarybos vidaus auditas atliekamas vadovaujantis Lietuvos Respublikos vidaus kontrolės ir vidaus audito įstatymu. Kas atlieka regiono plėtros tarybos vidaus auditą, nustatoma regiono<text:s/></text:span><text:span text:style-name="T1704">plėtros tarybos nuostatuose. Regiono plėtros tarybos vidaus auditas atliekamas ne rečiau kaip kartą per 3 finansinius metus.</text:span></text:p>
      <text:p text:style-name="P1705"/>
      <text:p text:style-name="P1706"><text:span text:style-name="T1707">30</text:span><text:span text:style-name="T1708"><text:s/>straipsnis.<text:s/></text:span><text:span text:style-name="T1709">Regiono plėtros tarybos likvidavimas</text:span></text:p>
      <text:p text:style-name="P1710"><text:span text:style-name="T1711">1</text:span><text:span text:style-name="T1712">. Regiono plėtros taryba negali būti pertvarkoma į kitos teisinės f</text:span><text:span text:style-name="T1713">ormos juridinį asmenį.</text:span></text:p>
      <text:p text:style-name="P1714"><text:span text:style-name="T1715">2</text:span><text:span text:style-name="T1716">. Regiono plėtros taryba yra likviduojama tuo atveju, kai regiono plėtros tarybos dalyvių skaičius tampa mažesnis už 3/4 savivaldybių, kurių teritorijos pagal Teritorijos administracinių vienetų ir jų ribų įstatymą priklauso ati</text:span><text:span text:style-name="T1717">tinkamos apskrities teritorijai, skaičiaus, ir kitais Civilinio kodekso nustatytais pagrindais.<text:s/></text:span></text:p>
      <text:p text:style-name="P1718"><text:span text:style-name="T1719">3</text:span><text:span text:style-name="T1720">.</text:span><text:span text:style-name="T1721"><text:s/></text:span><text:span text:style-name="T1722">Kai regiono plėtros taryboje lieka mažiau dalyvių negu 3/4 apskrityje esančių savivaldybių, per 30 dienų nuo šio dalyvių sumažėjimo apie tai regiono plė</text:span><text:span text:style-name="T1723">tros taryba turi pranešti Juridinių asmenų registro tvarkytojui Juridinių asmenų registro nuostatuose nustatyta tvarka.<text:s/></text:span></text:p>
      <text:p text:style-name="P1724"><text:span text:style-name="T1725">4</text:span><text:span text:style-name="T1726">.</text:span><text:span text:style-name="T1727"><text:s/></text:span><text:span text:style-name="T1728">Regiono plėtros taryba likviduojama Civilinio kodekso ir šio įstatymo nustatyta tvarka.</text:span></text:p>
      <text:p text:style-name="P1729"><text:span text:style-name="T1730">5</text:span><text:span text:style-name="T1731">. Kai regiono plėtros taryba<text:s/></text:span><text:span text:style-name="T1732">likviduojama Civilinio kodekso 2.106 straipsnio 1 punkte nustatytu pagrindu, regiono plėtros tarybos visuotinio dalyvių susirinkimo sprendimas likviduoti regiono plėtros tarybą priimamas vadovaujantis visų regiono plėtros tarybos dalyvėmis esančių savivald</text:span><text:span text:style-name="T1733">ybių tarybų sprendimais dėl regiono plėtros tarybos likvidavimo.</text:span></text:p>
      <text:p text:style-name="P1734"><text:span text:style-name="T1735">6</text:span><text:span text:style-name="T1736">. Kai regiono plėtros taryboje lieka mažiau dalyvių negu 3/4 apskrityje esančių savivaldybių arba kai kitais Civilinio kodekso nustatytais pagrindais priimamas sprendimas likviduoti regi</text:span><text:span text:style-name="T1737">ono plėtros tarybą, regiono plėtros taryba netenka įgaliojimų vykdyti šio įstatymo 12 straipsnio 3 dalyje nustatytų regiono plėtros tarybos funkcijų. Šiais atvejais sutartys dėl regiono plėtros tarybos patvirtinto regiono plėtros plano priemonių įgyvendini</text:span><text:span text:style-name="T1738">mo (toliau – projektų sutartys) toliau vykdomos šiose projektų sutartyse nustatyta tvarka. Naujos projektų sutartys nesudaromos. Tolesnę regiono plėtros plano priemonių, dėl kurių įgyvendinimo vykdomos projektų sutartys, įgyvendinimo stebėseną atlieka Vida</text:span><text:span text:style-name="T1739">us reikalų ministerija.</text:span></text:p>
      <text:p text:style-name="P1740"><text:span text:style-name="T1741">7</text:span><text:span text:style-name="T1742">.</text:span><text:span text:style-name="T1743"><text:s/>Likęs regiono plėtros tarybos turtas ir lėšos, įstatymų nustatyta tvarka patenkinus visus kreditorių reikalavimus ir regiono plėtros tarybos dalyvių reikalavimus dėl regiono plėtros tarybos turto dalies, neviršijančios dalyvi</text:span><text:span text:style-name="T1744">o stojamojo įnašo ir mokesčių, dalyvio sumokėtų per visą jo dalyvavimo juridiniame asmenyje laikotarpį, sumos, iki regiono plėtros taryba išregistruojama iš Juridinių asmenų registro, perduodami kitam viešajam juridiniam asmeniui (kitiems viešiesiems jurid</text:span><text:span text:style-name="T1745">iniams asmenims), kurį (kuriuos) nustato visuotinis dalyvių susirinkimas ar teismas, priėmę sprendimą likviduoti regiono plėtros tarybą.</text:span></text:p>
      <text:p text:style-name="P1746"><text:span text:style-name="T1747">8</text:span><text:span text:style-name="T1748">. Be kitų šiame įstatyme ir Civiliniame kodekse nustatytų pareigų, regiono plėtros tarybos likvidatorius privalo:</text:span></text:p>
      <text:p text:style-name="P1749"><text:span text:style-name="T1750">1</text:span><text:span text:style-name="T1751">) viešai paskelbti regiono plėtros tarybos nuostatuose nurodytame dienraštyje apie regiono plėtros tarybos likvidavimą ir pateikti Juridinių asmenų registro tvarkytojui dokumentus, patvirtinančius sprendimą likviduoti regiono plėtros tarybą, taip pat sa</text:span><text:span text:style-name="T1752">vo duomenis;</text:span></text:p>
      <text:p text:style-name="P1753"><text:span text:style-name="T1754">2</text:span><text:span text:style-name="T1755">) sudaryti likvidavimo laikotarpio pradžios finansinės būklės ataskaitą;</text:span></text:p>
      <text:p text:style-name="P1756"><text:span text:style-name="T1757">3</text:span><text:span text:style-name="T1758">) perduoti likusį regiono plėtros tarybos turtą šio įstatymo nustatyta tvarka;</text:span></text:p>
      <text:p text:style-name="P1759"><text:span text:style-name="T1760">4</text:span><text:span text:style-name="T1761">) sudaryti regiono plėtros tarybos likvidavimo aktą. Regiono plėtros tarybos</text:span><text:span text:style-name="T1762"><text:s/>likvidavimo akte aprašoma likvidavimo eiga ir patvirtinama, kad atlikti visi su likvidavimu susiję veiksmai;</text:span></text:p>
      <text:p text:style-name="P1763"><text:span text:style-name="T1764">5</text:span><text:span text:style-name="T1765">) perduoti dokumentus saugoti Lietuvos Respublikos dokumentų ir archyvų įstatymo nustatyta tvarka;</text:span></text:p>
      <text:p text:style-name="P1766"><text:span text:style-name="T1767">6</text:span><text:span text:style-name="T1768">) pateikti Juridinių asmenų registro<text:s/></text:span><text:span text:style-name="T1769">tvarkytojui regiono plėtros tarybos likvidavimo aktą ir kitus dokumentus, reikalingus regiono plėtros tarybai išregistruoti.</text:span></text:p>
      <text:p text:style-name="P1770"/>
      <text:p text:style-name="P1771"><text:span text:style-name="T1772">Skelbiu šį Lietuvos Respublikos Seimo priimtą įstatymą.<text:s/></text:span></text:p>
      <text:p text:style-name="P1773"/>
      <text:p text:style-name="P1774"/>
      <text:p text:style-name="P1775"/>
      <text:p text:style-name="P1776"><text:span text:style-name="T1777">RESPUBLIKOS PREZIDENTAS</text:span><text:span text:style-name="T1778"><text:tab/></text:span><text:span text:style-name="T1779">VALDAS ADAMKUS</text:span></text:p>
      <text:p text:style-name="P1780"/>
      <text:p text:style-name="Normal"/>
      <text:p text:style-name="P1781"><text:span text:style-name="T1782">Lietuvos Respublikos<text:s/></text:span></text:p>
      <text:p text:style-name="P1783"><text:span text:style-name="T1784">regioninės plėtros įstatymo</text:span></text:p>
      <text:p text:style-name="P1785"><text:span text:style-name="T1786">priedas</text:span></text:p>
      <text:p text:style-name="P1787"/>
      <text:p text:style-name="P1788"><text:span text:style-name="T1789">REGIONŲ PLĖTROS TARYBŲ ADMINISTRACIJŲ DIREKTORIŲ IR ADMINISTRACIJŲ DARBUOTOJŲ PAREIGYBIŲ PAREIGINIŲ ALGŲ KOEFICIENTAI</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 Nr.</text:p>
          </table:table-cell>
          <table:table-cell table:style-name="TableCell1798">
            <text:p text:style-name="P1799">Pareigybės pavadinimas</text:p>
          </table:table-cell>
          <table:table-cell table:style-name="TableCell1800">
            <text:p text:style-name="P1801">Pareiginės algos<text:s/>koeficientai (baziniais dydžiais)</text:p>
          </table:table-cell>
        </table:table-row>
        <table:table-row table:style-name="TableRow1802">
          <table:table-cell table:style-name="TableCell1803">
            <text:p text:style-name="P1804">1.</text:p>
          </table:table-cell>
          <table:table-cell table:style-name="TableCell1805">
            <text:p text:style-name="P1806">Administracijos direktorius</text:p>
          </table:table-cell>
          <table:table-cell table:style-name="TableCell1807">
            <text:p text:style-name="P1808"><text:span text:style-name="T1809">1,39–1,70</text:span></text:p>
          </table:table-cell>
        </table:table-row>
        <table:table-row table:style-name="TableRow1810">
          <table:table-cell table:style-name="TableCell1811">
            <text:p text:style-name="P1812">2.</text:p>
          </table:table-cell>
          <table:table-cell table:style-name="TableCell1813">
            <text:p text:style-name="P1814">Ekspertas</text:p>
          </table:table-cell>
          <table:table-cell table:style-name="TableCell1815">
            <text:p text:style-name="P1816"><text:span text:style-name="T1817">1,19–1,50</text:span></text:p>
          </table:table-cell>
        </table:table-row>
        <table:table-row table:style-name="TableRow1818">
          <table:table-cell table:style-name="TableCell1819">
            <text:p text:style-name="P1820">3.</text:p>
          </table:table-cell>
          <table:table-cell table:style-name="TableCell1821">
            <text:p text:style-name="P1822">Vyriausiasis specialistas</text:p>
          </table:table-cell>
          <table:table-cell table:style-name="TableCell1823">
            <text:p text:style-name="P1824"><text:span text:style-name="T1825">0,86–1,25</text:span></text:p>
          </table:table-cell>
        </table:table-row>
        <table:table-row table:style-name="TableRow1826">
          <table:table-cell table:style-name="TableCell1827">
            <text:p text:style-name="P1828">4.</text:p>
          </table:table-cell>
          <table:table-cell table:style-name="TableCell1829">
            <text:p text:style-name="P1830">Vyresnysis specialistas</text:p>
          </table:table-cell>
          <table:table-cell table:style-name="TableCell1831">
            <text:p text:style-name="P1832"><text:span text:style-name="T1833">0,81–1,10</text:span></text:p>
          </table:table-cell>
        </table:table-row>
      </table:table>
      <text:p text:style-name="P1834">________________</text:p>
      <text:p text:style-name="P1835"/>
      <text:p text:style-name="P1836">Priedo pakeitimai:</text:p>
      <text:p text:style-name="P1837"><text:span text:style-name="T1838">Nr.<text:s/></text:span><text:a xlink:href="https://www.e-tar.lt/portal/legalAct.html?documentId=fafbeba006c211ee9978886e85107ab2" office:target-frame-name="_top" xlink:show="replace"><text:span text:style-name="T1839">XIV-2000</text:span></text:a><text:span text:style-name="T1840">, 2023-05-25, paskelbta TAR 2023-06-09, i. k. 2023-11574</text:span></text:p>
      <text:p text:style-name="Normal"/>
      <text:p text:style-name="Normal"/>
      <text:p text:style-name="Normal"/>
      <text:p text:style-name="P1841">Pakeitimai:</text:p>
      <text:p text:style-name="P1842">1.</text:p>
      <text:p text:style-name="P1843">Lietuvos Respublikos Seimas, Įstatymas</text:p>
      <text:p text:style-name="PlainText"><text:span text:style-name="T1844">Nr.<text:s/></text:span><text:a xlink:href="http://www3.lrs.lt/cgi-bin/preps2?a=197711&amp;b=" office:target-frame-name="_top" xlink:show="replace"><text:span text:style-name="T1845">IX-1285</text:span></text:a><text:span text:style-name="T1846">, 2002-12-10, Žin., 2002, Nr. 123-5558 (2002-12-24)</text:span></text:p>
      <text:p text:style-name="P1847">REGIONINĖS PLĖTROS ĮSTATYMO PAKEITIMO ĮSTATYMAS</text:p>
      <text:p text:style-name="P1848">Nauja įstatymo redakcija</text:p>
      <text:p text:style-name="P1849"/>
      <text:p text:style-name="P1850">2.</text:p>
      <text:p text:style-name="P1851">Lietuvos Respublikos Seimas, Įstatymas</text:p>
      <text:p text:style-name="P1852"><text:span text:style-name="T1853">Nr.<text:s/></text:span><text:a xlink:href="http://www3.lrs.lt/cgi-bin/preps2?a=238264&amp;b=" office:target-frame-name="_top" xlink:show="replace"><text:span text:style-name="T1854">IX-2372</text:span></text:a><text:span text:style-name="T1855">, 2004-07-15, Žin., 2004, Nr. 116-4324 (2004-07-27)</text:span></text:p>
      <text:p text:style-name="P1856">REGIONINĖS PLĖTROS ĮSTATYMO 4, 6 IR 9 STRAIPSNIŲ PAKEITIMO ĮSTATYMAS</text:p>
      <text:p text:style-name="P1857"/>
      <text:p text:style-name="P1858">3.</text:p>
      <text:p text:style-name="P1859">Lietuvos Respublikos Seimas, Įstatymas</text:p>
      <text:p text:style-name="P1860"><text:span text:style-name="T1861">Nr.<text:s/></text:span><text:a xlink:href="http://www3.lrs.lt/cgi-bin/preps2?a=279779&amp;b=" office:target-frame-name="_top" xlink:show="replace"><text:span text:style-name="T1862">X-728</text:span></text:a><text:span text:style-name="T1863">, 2006-06-22, Žin., 2006, Nr. 77-2972 (2006-07-14)</text:span></text:p>
      <text:p text:style-name="P1864">REGIONINĖS PLĖTROS ĮSTATYMO 2, 10 STRAIPSNIŲ PAKEITIMO IR PAPILDYMO ĮSTATYMAS</text:p>
      <text:p text:style-name="P1865"/>
      <text:p text:style-name="P1866">4.</text:p>
      <text:p text:style-name="P1867">Lietuvos Respublikos Seimas, Įstatymas</text:p>
      <text:p text:style-name="P1868"><text:span text:style-name="T1869">Nr.<text:s/></text:span><text:a xlink:href="http://www3.lrs.lt/cgi-bin/preps2?a=298308&amp;b=" office:target-frame-name="_top" xlink:show="replace"><text:span text:style-name="T1870">X-1134</text:span></text:a><text:span text:style-name="T1871">,<text:s/></text:span><text:span text:style-name="T1872">2007-05-17, Žin., 2007, Nr. 61-2339 (2007-06-02)</text:span></text:p>
      <text:p text:style-name="P1873">REGIONINĖS PLĖTROS ĮSTATYMO 2, 4, 5, 6, 7, 8, 9, 10, 11, 12, 13, 14 STRAIPSNIŲ PAKEITIMO IR PAPILDYMO ĮSTATYMAS</text:p>
      <text:p text:style-name="P1874"/>
      <text:p text:style-name="P1875">5.</text:p>
      <text:p text:style-name="P1876">Lietuvos Respublikos Seimas, Įstatymas</text:p>
      <text:p text:style-name="P1877"><text:span text:style-name="T1878">Nr.<text:s/></text:span><text:a xlink:href="http://www3.lrs.lt/cgi-bin/preps2?a=369664&amp;b=" office:target-frame-name="_top" xlink:show="replace"><text:span text:style-name="T1879">XI-735</text:span></text:a><text:span text:style-name="T1880">, 2010-04-08, Žin., 2010, Nr. 48-2285 (2010-04-27)</text:span></text:p>
      <text:p text:style-name="P1881">REGIONINĖS PLĖTROS ĮSTATYMO 5, 8, 9, 10, 11, 12, 13, 14 STRAIPSNIŲ PAKEITIMO IR PAPILDYMO ĮSTATYMAS</text:p>
      <text:p text:style-name="P1882">Šis įstatymas, išskyrus 2 straipsnio 2 dalį ir 8 straipsnio 2 dalį, įsigalioja 2010 m. liepos 1 d.<text:s/></text:p>
      <text:p text:style-name="P1883">Šio įstatymo 2 straipsnio 1 dalis ir 8 straipsnio 1 dalis galioja iki 2010 m. gruodžio 31 d.</text:p>
      <text:p text:style-name="P1884">Šio įstatymo 2 straipsnio 2 dalis ir 8 straipsnio 2 dalis įsigalioja 2011 m. sausio 1 d.</text:p>
      <text:p text:style-name="P1885"/>
      <text:p text:style-name="P1886">6.</text:p>
      <text:p text:style-name="P1887">Lietuvos Respublikos Seimas, Įstatymas</text:p>
      <text:p text:style-name="P1888"><text:span text:style-name="T1889">Nr.<text:s/></text:span><text:a xlink:href="http://www3.lrs.lt/cgi-bin/preps2?a=462694&amp;b=" office:target-frame-name="_top" xlink:show="replace"><text:span text:style-name="T1890">XII-690</text:span></text:a><text:span text:style-name="T1891">, 2013-12-17, Žin., 2013, Nr. 140-7067 (2013-12-30)</text:span></text:p>
      <text:p text:style-name="P1892">LIETUVOS RESPUBLIKOS REGIONINĖS PLĖTROS ĮSTATYMO 13 STRAIPSNIO PAPILDYMO IR PAKEITIMO ĮSTATYMAS</text:p>
      <text:p text:style-name="P1893"><text:span text:style-name="T1894">Šis įstatymas, išskyrus šio straipsnio 2 dalį, įsig</text:span><text:span text:style-name="T1895">alioja 2014 m. kovo 1 d.</text:span></text:p>
      <text:p text:style-name="P1896"/>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Seimas, Įstatymas</text:span></text:p>
      <text:p text:style-name="P1906"><text:span text:style-name="T1907">Nr.<text:s/></text:span><text:a xlink:href="https://www.e-tar.lt/portal/legalAct.html?documentId=a7f9f440496811e483c6e89f9dba57fd" office:target-frame-name="_top" xlink:show="replace"><text:span text:style-name="T1908">XII-1094</text:span></text:a><text:span text:style-name="T1909">, 2014-09-18, paskelbta TAR 2014-10-01, i. k. 2014-13329</text:span></text:p>
      <text:p text:style-name="P1910"><text:span text:style-name="T1911">Lietuvos Respublikos regioninės plėtros įstatymo Nr. VIII-1889 pakeitimo įstatymas</text:span></text:p>
      <text:p text:style-name="P1912"/>
      <text:p text:style-name="P1913"><text:span text:style-name="T1914">2.</text:span></text:p>
      <text:p text:style-name="P1915"><text:span text:style-name="T1916">Lietuvos Respublikos Seimas, Įstatymas</text:span></text:p>
      <text:p text:style-name="P1917"><text:span text:style-name="T1918">Nr.<text:s/></text:span><text:a xlink:href="https://www.e-tar.lt/portal/legalAct.html?documentId=00240f00664111e7b85cfdc787069b42" office:target-frame-name="_top" xlink:show="replace"><text:span text:style-name="T1919">XIII-583</text:span></text:a><text:span text:style-name="T1920">, 2017-06-30,<text:s/></text:span><text:span text:style-name="T1921">paskelbta TAR 2017-07-11, i. k. 2017-11951</text:span></text:p>
      <text:p text:style-name="P1922"><text:span text:style-name="T1923">Lietuvos Respublikos regioninės plėtros įstatymo Nr. VIII-1889 15 straipsnio pakeitimo įstatymas</text:span></text:p>
      <text:p text:style-name="P1924"/>
      <text:p text:style-name="P1925"><text:span text:style-name="T1926">3.</text:span></text:p>
      <text:p text:style-name="P1927"><text:span text:style-name="T1928">Lietuvos Respublikos Seimas, Įstatymas</text:span></text:p>
      <text:p text:style-name="P1929"><text:span text:style-name="T1930">Nr.<text:s/></text:span><text:a xlink:href="https://www.e-tar.lt/portal/legalAct.html?documentId=4a936b70ec7a11e78a1adea6fe72f3c5" office:target-frame-name="_top" xlink:show="replace"><text:span text:style-name="T1931">XIII-958</text:span></text:a><text:span text:style-name="T1932">, 2017-12-21, paskelbta TAR 2017-12-29, i. k. 2017-21689</text:span></text:p>
      <text:p text:style-name="P1933"><text:span text:style-name="T1934">Lietuvos Respublikos regioninės plėtros įstatymo Nr. VIII-1889 15 straipsnio pakeitimo įstatymas</text:span></text:p>
      <text:p text:style-name="P1935"/>
      <text:p text:style-name="P1936"><text:span text:style-name="T1937">4.</text:span></text:p>
      <text:p text:style-name="P1938"><text:span text:style-name="T1939">Lietuvos Respublikos Seimas, Įstatymas</text:span></text:p>
      <text:p text:style-name="P1940"><text:span text:style-name="T1941">Nr.<text:s/></text:span><text:a xlink:href="https://www.e-tar.lt/portal/legalAct.html?documentId=3b9cbed0b6dc11eab9d9cd0c85e0b745" office:target-frame-name="_top" xlink:show="replace"><text:span text:style-name="T1942">XIII-3041</text:span></text:a><text:span text:style-name="T1943">, 2020-06-11, paskelbta TAR 2020-06-25, i. k. 2020-13953</text:span></text:p>
      <text:p text:style-name="P1944"><text:span text:style-name="T1945">Lietuvos Respublikos regioninės plėtros įstatymo Nr. VIII-1889 pakeitimo įstatymas</text:span></text:p>
      <text:p text:style-name="P1946"/>
      <text:p text:style-name="P1947"><text:span text:style-name="T1948">5.</text:span></text:p>
      <text:p text:style-name="P1949"><text:span text:style-name="T1950">Lietuvos Respublikos Se</text:span><text:span text:style-name="T1951">imas, Įstatymas</text:span></text:p>
      <text:p text:style-name="P1952"><text:span text:style-name="T1953">Nr.<text:s/></text:span><text:a xlink:href="https://www.e-tar.lt/portal/legalAct.html?documentId=68e00f40697411eca9ac839120d251c4" office:target-frame-name="_top" xlink:show="replace"><text:span text:style-name="T1954">XIV-837</text:span></text:a><text:span text:style-name="T1955">, 2021-12-23, paskelbta TAR 2021-12-30, i. k. 2021-27729</text:span></text:p>
      <text:p text:style-name="P1956"><text:span text:style-name="T1957">Lietuvos Respublikos regioninės plėtros įstatymo Nr. VIII-1889 pakeitimo į</text:span><text:span text:style-name="T1958">statymas</text:span></text:p>
      <text:p text:style-name="P1959"/>
      <text:p text:style-name="P1960"><text:span text:style-name="T1961">6.</text:span></text:p>
      <text:p text:style-name="P1962"><text:span text:style-name="T1963">Lietuvos Respublikos Seimas, Įstatymas</text:span></text:p>
      <text:p text:style-name="P1964"><text:span text:style-name="T1965">Nr.<text:s/></text:span><text:a xlink:href="https://www.e-tar.lt/portal/legalAct.html?documentId=40eb60301b3811eeb233e8b04dc9bb3d" office:target-frame-name="_top" xlink:show="replace"><text:span text:style-name="T1966">XIV-2107</text:span></text:a><text:span text:style-name="T1967">, 2023-06-29, paskelbta TAR 2023-07-05, i. k. 2023-14029</text:span></text:p>
      <text:p text:style-name="P1968"><text:span text:style-name="T1969">Lietuvos Respublikos regioninės plėtr</text:span><text:span text:style-name="T1970">os įstatymo Nr. VIII-1889 12 straipsnio pakeitimo įstatymas</text:span></text:p>
      <text:p text:style-name="P1971"/>
      <text:p text:style-name="P1972"><text:span text:style-name="T1973">7.</text:span></text:p>
      <text:p text:style-name="P1974"><text:span text:style-name="T1975">Lietuvos Respublikos Seimas, Įstatymas</text:span></text:p>
      <text:p text:style-name="P1976"><text:span text:style-name="T1977">Nr.<text:s/></text:span><text:a xlink:href="https://www.e-tar.lt/portal/legalAct.html?documentId=fafbeba006c211ee9978886e85107ab2" office:target-frame-name="_top" xlink:show="replace"><text:span text:style-name="T1978">XIV-2000</text:span></text:a><text:span text:style-name="T1979">, 2023-05-25, paskelbta TAR 2023-06-09, i.<text:s/></text:span><text:span text:style-name="T1980">k. 2023-11574</text:span></text:p>
      <text:p text:style-name="P1981"><text:span text:style-name="T1982">Lietuvos Respublikos regioninės plėtros įstatymo Nr. VIII-1889 26, 27 straipsnių ir priedo pakeitimo įstatymas</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9" meta:paragraph-count="755" meta:word-count="9382" meta:character-count="77773" meta:row-count="1304" meta:non-whitespace-character-count="69146"/>
  </office:meta>
</office:document-meta>
</file>