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9"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0"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1" style:parent-style-name="Normal" style:family="paragraph">
      <style:paragraph-properties fo:margin-left="0.5in" fo:text-indent="0.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Subtitle" style:family="paragraph">
      <style:paragraph-properties fo:text-align="justify" fo:text-indent="0.5in"/>
      <style:text-properties fo:font-weight="normal" style:font-weight-asian="normal" fo:font-size="11pt" style:font-size-asian="11pt"/>
    </style:style>
    <style:style style:name="P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P1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5625in" fo:text-indent="-0.2826in">
        <style:tab-stops/>
      </style:paragraph-properties>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weight="bold" style:font-weight-asian="bold" fo:font-size="10pt" style:font-size-asian="10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weight="bold" style:font-weight-asian="bold" fo:font-size="10pt" style:font-size-asian="10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fo:margin-left="1.575in" fo:text-indent="-1.0826in">
        <style:tab-stops/>
      </style:paragraph-properties>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style>
    <style:style style:name="P197" style:parent-style-name="BodyText" style:family="paragraph">
      <style:paragraph-properties fo:text-align="start"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center" fo:text-indent="0.5in"/>
      <style:text-properties style:font-name="Times New Roman" fo:font-weight="bold" style:font-weight-asian="bold"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50" style:parent-style-name="Normal" style:family="paragraph">
      <style:paragraph-properties fo:text-align="center"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left="1.575in" fo:text-indent="-1.075in">
        <style:tab-stops/>
      </style:paragraph-properties>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3" style:family="paragraph">
      <style:paragraph-properties fo:margin-left="1.8708in" fo:text-indent="-1.3708in">
        <style:tab-stops/>
      </style:paragraph-properties>
    </style:style>
    <style:style style:name="T287"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88" style:parent-style-name="DefaultParagraphFont" style:family="text">
      <style:text-properties style:font-name="Times New Roman" fo:font-style="normal" style:font-style-asian="normal" style:font-style-complex="italic" fo:font-size="11pt" style:font-size-asian="11pt"/>
    </style:style>
    <style:style style:name="T289"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font-size-complex="11pt"/>
    </style:style>
    <style:style style:name="P292" style:parent-style-name="Footer" style:family="paragraph">
      <style:paragraph-properties fo:line-height="100%">
        <style:tab-stops/>
      </style:paragraph-properties>
      <style:text-properties style:font-name="Times New Roman" fo:font-size="11pt" style:font-size-asian="11pt" style:font-size-complex="11pt"/>
    </style:style>
    <style:style style:name="P293" style:parent-style-name="BodyTextIndent" style:family="paragraph">
      <style:paragraph-properties fo:line-height="100%"/>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BodyTextIndent" style:family="paragraph">
      <style:paragraph-properties fo:line-height="100%"/>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BodyTextIndent3" style:family="paragraph">
      <style:paragraph-properties fo:line-height="100%" fo:margin-left="0in" fo:text-indent="0.5in">
        <style:tab-stops/>
      </style:paragraph-properties>
    </style:style>
    <style:style style:name="T306" style:parent-style-name="DefaultParagraphFont" style:family="text">
      <style:text-properties style:font-name="Times New Roman" fo:font-weight="normal" style:font-weight-asian="normal" fo:font-size="11pt" style:font-size-asian="11pt" style:font-size-complex="11pt"/>
    </style:style>
    <style:style style:name="T307" style:parent-style-name="DefaultParagraphFont" style:family="text">
      <style:text-properties style:font-name="Times New Roman" fo:font-weight="normal" style:font-weight-asian="normal" style:font-weight-complex="bold" fo:font-size="11pt" style:font-size-asian="11pt" style:font-size-complex="11pt"/>
    </style:style>
    <style:style style:name="T308" style:parent-style-name="DefaultParagraphFont" style:family="text">
      <style:text-properties style:font-name="Times New Roman" fo:font-weight="normal" style:font-weight-asian="normal"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Footer" style:family="paragraph">
      <style:paragraph-properties fo:line-height="100%">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font-size-complex="11pt"/>
    </style:style>
    <style:style style:name="P374" style:parent-style-name="BodyTextIndent"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BodyTextIndent"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0pt" style:font-size-asian="10pt"/>
    </style:style>
    <style:style style:name="P398" style:parent-style-name="BodyTextIndent" style:family="paragraph">
      <style:paragraph-properties fo:line-height="100%" fo:margin-left="1.6736in" fo:text-indent="-1.1812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BodyTextIndent3" style:family="paragraph">
      <style:paragraph-properties fo:line-height="100%" fo:margin-left="0in" fo:text-indent="0.5in">
        <style:tab-stops/>
      </style:paragraph-properties>
    </style:style>
    <style:style style:name="T403" style:parent-style-name="DefaultParagraphFont" style:family="text">
      <style:text-properties style:font-name="Times New Roman" fo:font-weight="normal" style:font-weight-asian="normal" fo:font-size="11pt" style:font-size-asian="11pt" style:font-size-complex="11pt"/>
    </style:style>
    <style:style style:name="T404" style:parent-style-name="DefaultParagraphFont" style:family="text">
      <style:text-properties style:font-name="Times New Roman" fo:font-weight="normal" style:font-weight-asian="normal" style:font-weight-complex="bold" fo:font-size="11pt" style:font-size-asian="11pt" style:font-size-complex="11pt"/>
    </style:style>
    <style:style style:name="P405" style:parent-style-name="BodyTextIndent3" style:family="paragraph">
      <style:paragraph-properties fo:line-height="100%" fo:margin-left="0in" fo:text-indent="0.5in">
        <style:tab-stops/>
      </style:paragraph-properties>
    </style:style>
    <style:style style:name="T406" style:parent-style-name="DefaultParagraphFont" style:family="text">
      <style:text-properties style:font-name="Times New Roman" fo:font-weight="normal" style:font-weight-asian="normal" fo:font-size="11pt" style:font-size-asian="11pt" style:font-size-complex="11pt"/>
    </style:style>
    <style:style style:name="T407" style:parent-style-name="DefaultParagraphFont" style:family="text">
      <style:text-properties style:font-name="Times New Roman" fo:font-weight="normal" style:font-weight-asian="normal" style:font-weight-complex="bold" fo:font-size="11pt" style:font-size-asian="11pt" style:font-size-complex="11pt"/>
    </style:style>
    <style:style style:name="T408" style:parent-style-name="DefaultParagraphFont" style:family="text">
      <style:text-properties style:font-name="Times New Roman" fo:font-weight="normal" style:font-weight-asian="normal"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BodyTextIndent2" style:family="paragraph">
      <style:paragraph-properties fo:margin-left="0in" fo:text-indent="0.4923in">
        <style:tab-stops/>
      </style:paragraph-properties>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style:text-properties style:font-name="Times New Roman" fo:font-weight="bold" style:font-weight-asian="bold" fo:font-size="10pt" style:font-size-asian="10pt"/>
    </style:style>
    <style:style style:name="P429" style:parent-style-name="BodyTextIndent" style:family="paragraph">
      <style:paragraph-properties fo:line-height="100%" fo:margin-left="1.6736in" fo:text-indent="-1.1812in">
        <style:tab-stops/>
      </style:paragraph-properties>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P4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3" style:parent-style-name="BodyTextIndent3" style:family="paragraph">
      <style:paragraph-properties fo:line-height="100%" fo:margin-left="0in" fo:text-indent="0.5in">
        <style:tab-stops/>
      </style:paragraph-properties>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T435" style:parent-style-name="DefaultParagraphFont" style:family="text">
      <style:text-properties style:font-name="Times New Roman" fo:font-weight="normal" style:font-weight-asian="normal" style:font-weight-complex="bold" fo:font-size="11pt" style:font-size-asian="11pt" style:font-size-complex="11p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BodyTextIndent2" style:family="paragraph">
      <style:paragraph-properties fo:margin-left="0in" fo:text-indent="0.4923in">
        <style:tab-stops/>
      </style:paragraph-properties>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tyle="italic" style:font-style-asian="italic" fo:font-size="11pt" style:font-size-asian="11pt"/>
    </style:style>
    <style:style style:name="P47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71" style:parent-style-name="Normal" style:family="paragraph">
      <style:paragraph-properties>
        <style:tab-stops>
          <style:tab-stop style:type="right" style:position="6.0625in"/>
        </style:tab-stops>
      </style:paragraph-properties>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76" style:parent-style-name="PlainText" style:family="paragraph">
      <style:paragraph-properties fo:text-align="center"/>
      <style:text-properties style:font-name="Times New Roman" fo:font-size="11pt" style:font-size-asian="11pt"/>
    </style:style>
    <style:style style:name="P477" style:parent-style-name="PlainText" style:family="paragraph">
      <style:paragraph-properties fo:text-align="center"/>
      <style:text-properties style:font-name="Times New Roman" fo:font-size="11pt" style:font-size-asian="11pt"/>
    </style:style>
    <style:style style:name="P478" style:parent-style-name="PlainText" style:family="paragraph">
      <style:text-properties style:font-name="Times New Roman" fo:font-weight="bold" style:font-weight-asian="bold"/>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fo:font-weight="bold" style:font-weight-asian="bold"/>
    </style:style>
    <style:style style:name="P487" style:parent-style-name="PlainText" style:family="paragraph">
      <style:text-properties style:font-name="Times New Roman"/>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Normal" style:family="paragraph">
      <style:paragraph-properties style:text-autospace="none"/>
      <style:text-properties style:font-name="Times New Roman" fo:font-size="10pt" style:font-size-asian="10pt"/>
    </style:style>
    <style:style style:name="P513" style:parent-style-name="Normal" style:family="paragraph">
      <style:paragraph-properties style:text-autospace="none"/>
      <style:text-properties style:font-name="Times New Roman" fo:font-size="10pt" style:font-size-asian="10pt"/>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ize="10pt" style:font-size-asian="10pt"/>
    </style:style>
    <style:style style:name="T516" style:parent-style-name="Hyperlink"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P518" style:parent-style-name="Normal" style:family="paragraph">
      <style:paragraph-properties style:text-autospace="none"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Normal" style:family="paragraph">
      <style:paragraph-properties style:text-autospace="none" fo:text-align="justify"/>
      <style:text-properties style:font-name="Times New Roman" fo:font-size="10pt" style:font-size-asian="10pt"/>
    </style:style>
    <style:style style:name="P523" style:parent-style-name="Normal" style:family="paragraph">
      <style:paragraph-properties style:text-autospace="none"/>
      <style:text-properties style:font-name="Times New Roman" fo:font-size="10pt" style:font-size-asian="10pt"/>
    </style:style>
    <style:style style:name="P524" style:parent-style-name="Normal" style:family="paragraph">
      <style:paragraph-properties style:text-autospace="none"/>
      <style:text-properties style:font-name="Times New Roman" fo:font-size="10pt" style:font-size-asian="10pt"/>
    </style:style>
    <style:style style:name="P525" style:parent-style-name="Normal" style:family="paragraph">
      <style:paragraph-properties style:text-autospace="none"/>
      <style:text-properties style:font-name="Times New Roman" fo:font-size="10pt" style:font-size-asian="10pt"/>
    </style:style>
    <style:style style:name="P526" style:parent-style-name="Normal" style:family="paragraph">
      <style:paragraph-properties style:text-autospace="none"/>
      <style:text-properties style:font-name="Times New Roman" fo:font-size="10pt" style:font-size-asian="10pt"/>
    </style:style>
    <style:style style:name="P527" style:parent-style-name="Normal" style:family="paragraph">
      <style:text-properties style:font-name="Times New Roman" fo:font-size="10pt" style:font-size-asian="10pt"/>
    </style:style>
    <style:style style:name="P52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text:span text:style-name="T10">Įstatymo aktuali redakcija nuo 2010 m. liepos 1 d.</text:span></text:p>
      <text:p text:style-name="P11"/>
      <text:p text:style-name="P12"><text:span text:style-name="T13">LIETUVOS RESPUBLIKOS</text:span></text:p>
      <text:p text:style-name="P14"><text:span text:style-name="T15">REGIONINĖS PLĖTROS<text: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liepos</text:span><text:span text:style-name="T22"><text:s/></text:span><text:span text:style-name="T23">20</text:span><text:span text:style-name="T24"><text:s/>d. Nr.<text:s/></text:span><text:span text:style-name="T25">VIII-1889</text:span><text:span text:style-name="T26"><text:line-break/>Vilnius</text:span></text:p>
      <text:p text:style-name="Normal"><text:span text:style-name="T27">Nauja įstatymo redakcija</text:span><text:span text:style-name="T28">:</text:span></text:p>
      <text:p text:style-name="PlainText"><text:span text:style-name="T29">Nr.<text:s/></text:span><text:a xlink:href="http://www3.lrs.lt/cgi-bin/preps2?a=197711&amp;b=" office:target-frame-name="_top" xlink:show="replace"><text:span text:style-name="T30">IX-1285</text:span></text:a><text:span text:style-name="T31">, 2002-12-10, Žin., 2002, Nr. 123-5558 (2002-12-24)</text:span></text:p>
      <text:h text:style-name="P32" text:outline-level="4"><text:bookmark-start text:name="skyrius1"/>I SKYRIUS</text:h>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bookmark-start text:name="straipsnis2"/><text:span text:style-name="T39">2 straipsnis. Pagrindinės šio Įstatymo sąvokos</text:span></text:p>
      <text:p text:style-name="P40"><text:bookmark-end text:name="straipsnis2"/><text:span text:style-name="T41">1.<text:s/></text:span><text:span text:style-name="T42">Nacionalinė regioninė politika<text:s/></text:span><text:span text:style-name="T43">– valstybės institucijų ir kitų subjektų tikslinė veikla, kuria daromas diferencijuotas poveikis valstybės regionų socialinei ir ekonominei plėtrai siekiant mažinti regionų socialinius ir ekonominius skirtumus bei išsivystymo netolygumus pačiuose regionuose, skatinti visoje valstybės teritorijoje tolygią ir tvarią plėtrą.</text:span></text:p>
      <text:soft-page-break/>
      <text:p text:style-name="P44"><text:span text:style-name="T45">2.<text:s/></text:span><text:span text:style-name="T46">Probleminė teritorija</text:span><text:span text:style-name="T47"><text:s/>– Vyriausybės išskirta tikslinė nacionalinės regioninės politikos įgyvendinimo teritorija, turinti specifinių socialinių ir (ar) ekonominių problemų, atitinkančių Vyriausybės nustatytus probleminių teritorijų išskyrimo kriterijus.</text:span></text:p>
      <text:p text:style-name="P48"><text:span text:style-name="T49">3.<text:s/></text:span><text:span text:style-name="T50">Probleminės teritorijos išskyrimo kriterijus</text:span><text:span text:style-name="T51"><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pan></text:p>
      <text:p text:style-name="P52"><text:span text:style-name="T53">4.<text:s/></text:span><text:span text:style-name="T54">Probleminės teritorijos plėtros programa<text:s/></text:span><text:span text:style-name="T55">– dokumentas, kuriame nurodomos socialinės ir ekonominės plėtros priemonės, skirtos plėtotinai valstybės teritorijos daliai.</text:span></text:p>
      <text:p text:style-name="P56"><text:span text:style-name="T57">5.</text:span><text:span text:style-name="T58"><text:s/>Regionas<text:s/></text:span><text:span text:style-name="T59">– vientisa valstybės teritorijos dalis, kurioje įgyvendinama nacionalinė regioninė politika.</text:span></text:p>
      <text:p text:style-name="P60"><text:span text:style-name="T61">6.</text:span><text:span text:style-name="T62"><text:s/>Regiono plėtros planas<text:s/></text:span><text:span text:style-name="T63">–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64"><text:span text:style-name="T65">7.<text:s/></text:span><text:span text:style-name="T66">Regionų socialinių ir ekonominių skirtumų mažinimo programa</text:span><text:span text:style-name="T67"><text:s/>– nacionalinės regioninės politikos strateginio planavimo dokumentas, kuriame nurodomi plėtros laikotarpio nacionalinės regioninės politikos tikslai, uždaviniai ir prioritetai, 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span></text:p>
      <text:p text:style-name="P68">Straipsnio pakeitimai:</text:p>
      <text:p text:style-name="P69"><text:span text:style-name="T70">Nr.<text:s/></text:span><text:a xlink:href="http://www3.lrs.lt/cgi-bin/preps2?a=279779&amp;b=" office:target-frame-name="_top" xlink:show="replace"><text:span text:style-name="T71">X-728</text:span></text:a><text:span text:style-name="T72">, 2006-06-22, Žin., 2006, Nr. 77-2972 (2006-07-14)</text:span></text:p>
      <text:p text:style-name="P73"><text:span text:style-name="T74">Nr.<text:s/></text:span><text:a xlink:href="http://www3.lrs.lt/cgi-bin/preps2?a=298308&amp;b=" office:target-frame-name="_top" xlink:show="replace"><text:span text:style-name="T75">X-1134</text:span></text:a><text:span text:style-name="T76">, 2007-05-17, Žin., 2007, Nr. 61-2339 (2007-06-02)</text:span></text:p>
      <text:p text:style-name="P77"/>
      <text:h text:style-name="P78" text:outline-level="3"><text:bookmark-start text:name="skyrius2"/>II SKYRIUS</text:h>
      <text:p text:style-name="P79"><text:bookmark-end text:name="skyrius2"/>NACIONALINĖS REGIONINĖS POLITIKOS TIKSLAS, UŽDAVINIAI IR<text:s/></text:p>
      <text:p text:style-name="P80">ĮGYVENDINIMO PRIEMONĖS</text:p>
      <text:p text:style-name="P81"/>
      <text:p text:style-name="P82"><text:bookmark-start text:name="straipsnis3"/>3 straipsnis. Nacionalinės regioninės politikos tikslas ir uždaviniai</text:p>
      <text:p text:style-name="P83"><text:bookmark-end text:name="straipsnis3"/><text:soft-page-break/>1. Pagrindinis nacionalinės regioninės politikos tikslas – mažinti socialinius ir ekonominius skirtumus tarp regionų ir regionų viduje, skatinti visos valstybės teritorijos tolygią ir tvarią plėtrą.</text:p>
      <text:p text:style-name="P84">2. Nacionalinės regioninės politikos uždaviniai yra:</text:p>
      <text:p text:style-name="P85">1) teikti valstybės pagalbą probleminėse teritorijose įgyvendinamiems projektams;<text:s/></text:p>
      <text:p text:style-name="P86">2) teikti valstybės pagalbą regionuose, turinčiuose atskirų ūkio šakų (sektorių) specifinių regioninių ir vietinių problemų, įgyvendinamiems projektams;</text:p>
      <text:p text:style-name="P87">3) sudaryti sąlygas tolygiai ir tvariai ilgalaikei visų regionų plėtrai.<text:s/></text:p>
      <text:p text:style-name="P88"/>
      <text:p text:style-name="P89"><text:bookmark-start text:name="straipsnis4"/><text:span text:style-name="T90">4 straipsnis. Nacionalinės regioninės politikos įgyvendinimo priemonės</text:span></text:p>
      <text:p text:style-name="P91"><text:bookmark-end text:name="straipsnis4"/>1. Įgyvendinant nacionalinę regioninę politiką, gali būti teikiama valstybės pagalba Europos Sąjungos ir Lietuvos Respublikos teisės aktų dėl valstybės pagalbos teikimo nustatyta tvarka.</text:p>
      <text:p text:style-name="P92"><text:span text:style-name="T93">2. Nacionalinė regioninė politika įgyvendinama per valstybės viešąją politiką, pirmiausia per verslo, žmogiškųjų išteklių ir infrastruktūros plėtrą. Ji yra sudedamoji valstybės viešosios politikos dalis.</text:span></text:p>
      <text:p text:style-name="P94">3. Probleminės teritorijos plėtros programos socialinių ir ekonominių plėtros priemonių įgyvendinimo projektai gali būti tiesiogiai finansuojami iš valstybės biudžeto, kitų finansavimo šaltinių ir iš Europos Sąjungos paramos fondų.</text:p>
      <text:p text:style-name="P95">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paramos fondų.</text:p>
      <text:p text:style-name="P96">Straipsnio pakeitimai:</text:p>
      <text:p text:style-name="P97"><text:span text:style-name="T98">Nr.<text:s/></text:span><text:a xlink:href="http://www3.lrs.lt/cgi-bin/preps2?a=238264&amp;b=" office:target-frame-name="_top" xlink:show="replace"><text:span text:style-name="T99">IX-2372</text:span></text:a><text:span text:style-name="T100">, 2004-07-15, Žin., 2004, Nr. 116-4324 (2004-07-27)</text:span></text:p>
      <text:p text:style-name="P101"><text:span text:style-name="T102">Nr.<text:s/></text:span><text:a xlink:href="http://www3.lrs.lt/cgi-bin/preps2?a=298308&amp;b=" office:target-frame-name="_top" xlink:show="replace"><text:span text:style-name="T103">X-1134</text:span></text:a><text:span text:style-name="T104">, 2007-05-17, Žin., 2007, Nr. 61-2339 (2007-06-02)</text:span><text:span text:style-name="T105"><text:line-break/></text:span></text:p>
      <text:p text:style-name="P106"><text:bookmark-start text:name="skyrius3"/>III SKYRIUS</text:p>
      <text:p text:style-name="P107"><text:bookmark-end text:name="skyrius3"/>REGIONAI</text:p>
      <text:p text:style-name="P108"/>
      <text:p text:style-name="P109"><text:bookmark-start text:name="straipsnis5"/>5 straipsnis. Teritorijos, kuriose įgyvendinama nacionalinė regioninė politika</text:p>
      <text:p text:style-name="P110"><text:bookmark-end text:name="straipsnis5"/><text:span text:style-name="T111">1. Nacionalinė regioninė politika įgyvendinama valstybės teritorijos administraciniuose vienetuose – apskrityse ir savivaldybėse. Regioninės plėtros planavimas atliekamas apskrityse.</text:span></text:p>
      <text:p text:style-name="P112">2. Nacionalinės regioninės politikos tikslui ir uždaviniams įgyvendinti Vyriausybė gali sudaryti regionus iš kelių bendras ribas turinčių apskričių ar savivaldybių.</text:p>
      <text:p text:style-name="P113">3. Jeigu regionas sudaromas iš kelių bendras ribas turinčių savivaldybių ir šio regiono ribos nesutampa su apskričių teritorijų ribomis, Vidaus reikalų ministerija šį klausimą derina su į tokį regioną įeisiančių savivaldybių tarybomis.</text:p>
      <text:p text:style-name="P114">4. Vykdant tarptautinio bendradarbiavimo programas, nacionalinė regioninė politika gali aprėpti veiklą, susijusią su tų programų įgyvendinimu kaimyninėse valstybėse ar atskirose jų teritorijose.<text:s/></text:p>
      <text:p text:style-name="P115">Straipsnio pakeitimai:</text:p>
      <text:p text:style-name="P116"><text:span text:style-name="T117">Nr.<text:s/></text:span><text:a xlink:href="http://www3.lrs.lt/cgi-bin/preps2?a=298308&amp;b=" office:target-frame-name="_top" xlink:show="replace"><text:span text:style-name="T118">X-1134</text:span></text:a><text:span text:style-name="T119">, 2007-05-17, Žin., 2007, Nr. 61-2339 (2007-06-02)</text:span></text:p>
      <text:p text:style-name="P120"><text:span text:style-name="T121">Nr.<text:s/></text:span><text:a xlink:href="http://www3.lrs.lt/cgi-bin/preps2?a=369664&amp;b=" office:target-frame-name="_top" xlink:show="replace"><text:span text:style-name="T122">XI-735</text:span></text:a><text:span text:style-name="T123">, 2010-04-08, Žin., 2010, Nr. 48-2285 (2010-04-27)</text:span></text:p>
      <text:p text:style-name="P124"/>
      <text:p text:style-name="P125"><text:bookmark-start text:name="straipsnis6"/><text:span text:style-name="T126">6 straipsnis. Probleminė teritorija</text:span></text:p>
      <text:p text:style-name="P127"><text:bookmark-end text:name="straipsnis6"/>1. Probleminę teritoriją sudaro:</text:p>
      <text:p text:style-name="P128">1) vieno regiono teritorija;</text:p>
      <text:p text:style-name="P129">2) kelių regionų, turinčių bendras administracines ribas, arba tų regionų savivaldybių, turinčių bendras administracines ribas, teritorija;</text:p>
      <text:p text:style-name="P130">3) regiono dalis, kurioje yra viena savivaldybė arba kelios bendras administracines ribas turinčios savivaldybės, priklausančios tam pačiam regionui.</text:p>
      <text:p text:style-name="P131">2. Sprendimą dėl probleminių teritorijų išskyrimo priima Vyriausybė Vidaus reikalų ministerijos teikimu. Iki teikimo klausimas dėl probleminių teritorijų išskyrimo turi būti apsvarstytas Nacionalinėje regioninės plėtros taryboje.</text:p>
      <text:p text:style-name="P132">Straipsnio pakeitimai:</text:p>
      <text:p text:style-name="P133"><text:span text:style-name="T134">Nr.<text:s/></text:span><text:a xlink:href="http://www3.lrs.lt/cgi-bin/preps2?a=238264&amp;b=" office:target-frame-name="_top" xlink:show="replace"><text:span text:style-name="T135">IX-2372</text:span></text:a><text:span text:style-name="T136">, 2004-07-15, Žin., 2004, Nr. 116-4324 (2004-07-27)</text:span></text:p>
      <text:p text:style-name="P137"><text:span text:style-name="T138">Nr.<text:s/></text:span><text:a xlink:href="http://www3.lrs.lt/cgi-bin/preps2?a=298308&amp;b=" office:target-frame-name="_top" xlink:show="replace"><text:span text:style-name="T139">X-1134</text:span></text:a><text:span text:style-name="T140">, 2007-05-17, Žin., 2007, Nr. 61-2339 (2007-06-02)</text:span></text:p>
      <text:p text:style-name="P141"/>
      <text:p text:style-name="P142"><text:bookmark-start text:name="skyrius4"/>IV SKYRIUS</text:p>
      <text:p text:style-name="P143"><text:bookmark-end text:name="skyrius4"/>REGIONINĖS PLĖTROS PLANAVIMO DOKUMENTŲ RENGIMAS IR TVIRTINIMAS</text:p>
      <text:p text:style-name="P144"/>
      <text:p text:style-name="P145"><text:bookmark-start text:name="straipsnis7"/><text:span text:style-name="T146">7 straipsnis. Regioninės plėtros planavimo dokumentai</text:span></text:p>
      <text:p text:style-name="P147"><text:bookmark-end text:name="straipsnis7"/>1. Nacionalinei regioninei politikai įgyvendinti rengiami:</text:p>
      <text:p text:style-name="P148">1) regionų plėtros planai;</text:p>
      <text:p text:style-name="P149">2) regionų socialinių ir ekonominių skirtumų mažinimo programa; probleminių teritorijų plėtros programos.</text:p>
      <text:p text:style-name="P150">2. Regioninės plėtros planavimo dokumentai rengiami vadovaujantis pagal Teritorijų planavimo įstatymą parengtais teritorijų planavimo dokumentais.<text:s/></text:p>
      <text:p text:style-name="P151">3. Savivaldybės tarybos sprendimu gali būti rengiamas savivaldybės strateginis plėtros planas.</text:p>
      <text:p text:style-name="P152">Straipsnio pakeitimai:</text:p>
      <text:p text:style-name="P153"><text:span text:style-name="T154">Nr.<text:s/></text:span><text:a xlink:href="http://www3.lrs.lt/cgi-bin/preps2?a=298308&amp;b=" office:target-frame-name="_top" xlink:show="replace"><text:span text:style-name="T155">X-1134</text:span></text:a><text:span text:style-name="T156">, 2007-05-17, Žin., 2007, Nr. 61-2339 (2007-06-02)</text:span></text:p>
      <text:p text:style-name="P157"/>
      <text:p text:style-name="P158"><text:bookmark-start text:name="straipsnis8"/>8 straipsnis. Regiono lygmens regioninės plėtros planavimo dokumentų rengimas<text:s/></text:p>
      <text:p text:style-name="P159"><text:bookmark-end text:name="straipsnis8"/><text:span text:style-name="T160">ir tvirtinimas</text:span></text:p>
      <text:p text:style-name="P161">1 dalies redakcija iki 2010 m. gruodžio<text:s/>31 d.:</text:p>
      <text:p text:style-name="P162">1. Regiono plėtros plano projektą rengia Vidaus reikalų ministerija arba jos įgaliota institucija:</text:p>
      <text:p text:style-name="P163">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4">2) atlikusi regiono socialinės ir ekonominės būklės analizę;</text:p>
      <text:p text:style-name="P165">3) įvertinusi valstybės institucijų ir savivaldybių bei socialinių ir ekonominių partnerių iniciatyvas bei pasiūlymus.</text:p>
      <text:p text:style-name="P166">1 dalies redakcija nuo 2011 m. sausio 1 d.:</text:p>
      <text:p text:style-name="P167">1. Regiono plėtros plano projektą rengia įstaiga prie Vidaus reikalų ministerijos:</text:p>
      <text:p text:style-name="P168">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9">2) atlikusi regiono socialinės ir ekonominės būklės analizę;</text:p>
      <text:p text:style-name="P170"><text:span text:style-name="T171">3) įvertinusi valstybės institucijų ir savivaldybių bei socialinių ir ekonominių partnerių iniciatyvas bei pasiūlymus.</text:span></text:p>
      <text:p text:style-name="P172"/>
      <text:p text:style-name="P173">2. Regiono plėtros plane turi būti nurodyta:</text:p>
      <text:p text:style-name="P174">1) regiono socialinės ir ekonominės būklės analizės pagrindiniai duomenys;</text:p>
      <text:p text:style-name="P175">2) regiono plėtros strateginiai tikslai ir uždaviniai atskirų ūkio šakų (sektorių) specifinėms regioninėms ir vietinėms problemoms spręsti;</text:p>
      <text:p text:style-name="P176">3) galimos įgyvendinimo priemonės.</text:p>
      <text:p text:style-name="P177"><text:span text:style-name="T178">3. Regionų plėtros planai rengiami vadovaujantis metodika, kurią tvirtina Vidaus reikalų ministerija.</text:span></text:p>
      <text:p text:style-name="P179">4. Regiono plėtros planą tvirtina regiono plėtros taryba.</text:p>
      <text:p text:style-name="P180">Straipsnio pakeitimai:</text:p>
      <text:p text:style-name="P181"><text:span text:style-name="T182">Nr.<text:s/></text:span><text:a xlink:href="http://www3.lrs.lt/cgi-bin/preps2?a=298308&amp;b=" office:target-frame-name="_top" xlink:show="replace"><text:span text:style-name="T183">X-1134</text:span></text:a><text:span text:style-name="T184">, 2007-05-17, Žin., 2007, Nr. 61-2339 (2007-06-02)</text:span></text:p>
      <text:p text:style-name="P185"><text:span text:style-name="T186">Nr.<text:s/></text:span><text:a xlink:href="http://www3.lrs.lt/cgi-bin/preps2?a=369664&amp;b=" office:target-frame-name="_top" xlink:show="replace"><text:span text:style-name="T187">XI-735</text:span></text:a><text:span text:style-name="T188">, 2010-04-08, Žin., 2010, Nr. 48-2285 (2010-04-27)</text:span></text:p>
      <text:p text:style-name="P189"/>
      <text:p text:style-name="P190"><text:bookmark-start text:name="straipsnis9"/><text:span text:style-name="T191">9 straipsnis. Valstybės lygmens regioninės plėtros planavimo dokumentų rengimas<text:s/></text:span><text:span text:style-name="T192">ir tvirtinimas</text:span></text:p>
      <text:p text:style-name="P193"><text:bookmark-end text:name="straipsnis9"/>1. Regionų socialinių ir ekonominių skirtumų mažinimo programą rengia Vidaus reikalų ministerija:</text:p>
      <text:p text:style-name="P194"><text:span text:style-name="T195">1)<text:s/></text:span><text:span text:style-name="T196">atsižvelgdama į Valstybės ilgalaikės raidos strategiją, atskirų ūkio šakų (sektorių) plėtros strategijas, Lietuvos Respublikos teritorijos bendrąjį planą, nacionalinius Europos Sąjungos struktūrinės paramos programavimo dokumentus;</text:span></text:p>
      <text:p text:style-name="P197"><text:span text:style-name="T198">2) atlikusi regionų socialinės ir ekonominės būklės ir plėtros tendencijų lyginamąją analizę;</text:span></text:p>
      <text:p text:style-name="P199"><text:span text:style-name="T200">3) įvertinusi regionų plėtros planuose nustatytus tikslus ir uždavinius atskirų ūkio šakų (sektorių) specifinėms regioninėms ir vietinėms problemoms spręsti;</text:span></text:p>
      <text:p text:style-name="P201"><text:span text:style-name="T202">4) įvertinusi valstybės institucijų ir savivaldybių bei socialinių ir ekonominių partnerių iniciatyvas bei pasiūlymus.</text:span></text:p>
      <text:p text:style-name="P203"><text:span text:style-name="T204">2. Regionų socialinių ir ekonominių skirtumų mažinimo</text:span><text:span text:style-name="T205"><text:s/></text:span><text:span text:style-name="T206">programoje</text:span><text:span text:style-name="T207"><text:s/></text:span><text:span text:style-name="T208">turi būti nurodyta:</text:span></text:p>
      <text:p text:style-name="P209">1) regionų socialinės ir ekonominės būklės ir plėtros tendencijų lyginamosios analizės pagrindiniai duomenys;</text:p>
      <text:p text:style-name="P210"><text:span text:style-name="T211">2)<text:s/></text:span><text:span text:style-name="T212">plėtros laikotarpio nacionalinės regioninės politikos tikslai, uždaviniai ir prioritetai;</text:span></text:p>
      <text:p text:style-name="P213"><text:span text:style-name="T214">3)</text:span><text:span text:style-name="T215"><text:s/></text:span><text:span text:style-name="T216">probleminių teritorijų plėtros strateginiai tikslai ir uždaviniai, valstybės pagalbos teikimo probleminėms teritorijoms kriterijai</text:span><text:span text:style-name="T217">;</text:span></text:p>
      <text:p text:style-name="P218"><text:span text:style-name="T219">4)</text:span><text:span text:style-name="T220"><text:s/></text:span><text:span text:style-name="T221">prioritetiniai uždaviniai ir priemonės atskirų ūkio šakų (sektorių) specifinėms regioninėms ir vietinėms problemoms pagal regionus spręsti. Šiuos uždavinius ir priemones siūloma įgyvendinti per atskirų ūkio šakų (sektorių) plėtros programas.</text:span></text:p>
      <text:p text:style-name="P222"><text:span text:style-name="T223">3. Nacionalinė regioninės plėtros taryba svarsto regionų socialinių ir ekonominių skirtumų mažinimo programoje nustatytus probleminių teritorijų plėtros strateginius tikslus ir uždavinius, valstybės pagalbos teikimo probleminėms teritorijoms kriterijus,<text:s/></text:span><text:span text:style-name="T224">prioritetinius uždavinius ir priemones atskirų ūkio šakų (sektorių) specifinėms regioninėms ir vietinėms problemoms pagal regionus spręsti. Nacionalinei regioninės plėtros tarybai pritarus regionų socialinių<text:s/></text:span><text:span text:style-name="T225">ir ekonominių skirtumų mažinimo programai, Vidaus reikalų ministerija teikia šią programą svarstyti ir tvirtinti Vyriausybei. Vyriausybei patvirtinus<text:s/></text:span><text:span text:style-name="T226">regionų socialinių<text:s/></text:span><text:span text:style-name="T227">ir ekonominių skirtumų mažinimo programą,</text:span><text:span text:style-name="T228"><text:s/></text:span><text:span text:style-name="T229">už konkrečias valdymo sritis atsakingos ministerijos šios programos tikslus ir uždavinius bei jų įgyvendinimo priemones įtraukia į atskirų ūkio šakų (sektorių) plėtros strategijas<text:s/></text:span><text:span text:style-name="T230">ir atsižvelgia rengdamos nacionalinius Europos Sąjungos struktūrinės paramos programavimo dokumentus</text:span><text:span text:style-name="T231">.<text:s/></text:span></text:p>
      <text:p text:style-name="P232"><text:span text:style-name="T233">4. Vyriausybei išskyrus problemines teritorijas ir patvirtinus regionų socialinių ir ekonominių skirtumų mažinimo programą, Vidaus reikalų ministerija, bendradarbiaudama su savivaldybių, esančių išskirtose probleminėse teritorijose,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span></text:p>
      <text:p text:style-name="P234">Straipsnio pakeitimai:</text:p>
      <text:p text:style-name="P235"><text:span text:style-name="T236">Nr.<text:s/></text:span><text:a xlink:href="http://www3.lrs.lt/cgi-bin/preps2?a=238264&amp;b=" office:target-frame-name="_top" xlink:show="replace"><text:span text:style-name="T237">IX-2372</text:span></text:a><text:span text:style-name="T238">, 2004-07-15, Žin., 2004, Nr. 116-4324 (2004-07-27)</text:span></text:p>
      <text:p text:style-name="P239"><text:span text:style-name="T240">Nr.<text:s/></text:span><text:a xlink:href="http://www3.lrs.lt/cgi-bin/preps2?a=298308&amp;b=" office:target-frame-name="_top" xlink:show="replace"><text:span text:style-name="T241">X-1134</text:span></text:a><text:span text:style-name="T242">, 2007-05-17, Žin., 2007, Nr. 61-2339 (2007-06-02)</text:span></text:p>
      <text:p text:style-name="P243"><text:span text:style-name="T244">Nr.<text:s/></text:span><text:a xlink:href="http://www3.lrs.lt/cgi-bin/preps2?a=369664&amp;b=" office:target-frame-name="_top" xlink:show="replace"><text:span text:style-name="T245">XI-735</text:span></text:a><text:span text:style-name="T246">, 2010-04-08, Žin., 2010, Nr. 48-2285 (2010-04-27)</text:span></text:p>
      <text:p text:style-name="P247"/>
      <text:p text:style-name="P248"><text:bookmark-start text:name="skyrius5"/>V SKYRIUS</text:p>
      <text:h text:style-name="P249" text:outline-level="4"><text:bookmark-end text:name="skyrius5"/>NACIONALINĘ REGIONINĘ POLITIKĄ ĮGYVENDINANČIOS INSTITUCIJOS IR JŲ ĮGALIOJIMAI</text:h>
      <text:p text:style-name="P250"/>
      <text:p text:style-name="P251"><text:bookmark-start text:name="straipsnis10"/><text:span text:style-name="T252">10 straipsnis.</text:span><text:span text:style-name="T253"><text:s/></text:span><text:span text:style-name="T254">Vyriausybės įgaliojimai nustatant ir įgyvendinant nacionalinę regioninę politiką</text:span></text:p>
      <text:p text:style-name="P255"><text:bookmark-end text:name="straipsnis10"/>Vyriausybė, nustatydama ir įgyvendindama nacionalinę regioninę politiką:</text:p>
      <text:p text:style-name="P256">1) tvirtina nacionalinės regioninės politikos prioritetus;</text:p>
      <text:p text:style-name="P257">2) sudaro Nacionalinę regioninės plėtros tarybą, tvirtina jos sudėtį bei nuostatus;<text:s/></text:p>
      <text:p text:style-name="P258">3) nustato probleminių teritorijų išskyrimo kriterijus. Šie kriterijai, įvertinus socialinių ir (ar) ekonominių problemų specifiškumą, atskiroms probleminėms teritorijoms gali būti skirtingi;</text:p>
      <text:p text:style-name="P259">4) išskiria problemines teritorijas;</text:p>
      <text:p text:style-name="P260"><text:span text:style-name="T261">5)</text:span><text:span text:style-name="T262"><text:s/></text:span><text:span text:style-name="T263">svarsto ir tvirtina regionų socialinių ir ekonominių skirtumų mažinimo programą;</text:span></text:p>
      <text:p text:style-name="P264"><text:span text:style-name="T265">6)</text:span><text:span text:style-name="T266"><text:s/></text:span><text:span text:style-name="T267">tvirtina probleminių teritorijų plėtros programas;<text:s/></text:span></text:p>
      <text:p text:style-name="P268"><text:span text:style-name="T269">7)</text:span><text:span text:style-name="T270"><text:s/></text:span><text:span text:style-name="T271">sudaro regionus iš kelių bendras ribas turinčių apskričių ar savivaldybių, nustato jų plėtros tarybų sudarymo tvarką.</text:span></text:p>
      <text:p text:style-name="P272">Straipsnio pakeitimai:</text:p>
      <text:p text:style-name="P273"><text:span text:style-name="T274">Nr.<text:s/></text:span><text:a xlink:href="http://www3.lrs.lt/cgi-bin/preps2?a=279779&amp;b=" office:target-frame-name="_top" xlink:show="replace"><text:span text:style-name="T275">X-728</text:span></text:a><text:span text:style-name="T276">, 2006-06-22, Žin., 2006, Nr. 77-2972 (2006-07-14)</text:span></text:p>
      <text:p text:style-name="P277"><text:span text:style-name="T278">Nr.<text:s/></text:span><text:a xlink:href="http://www3.lrs.lt/cgi-bin/preps2?a=298308&amp;b=" office:target-frame-name="_top" xlink:show="replace"><text:span text:style-name="T279">X-1134</text:span></text:a><text:span text:style-name="T280">, 2007-05-17, Žin., 2007, Nr. 61-2339 (2007-06-02)</text:span></text:p>
      <text:p text:style-name="P281"><text:span text:style-name="T282">Nr.<text:s/></text:span><text:a xlink:href="http://www3.lrs.lt/cgi-bin/preps2?a=369664&amp;b=" office:target-frame-name="_top" xlink:show="replace"><text:span text:style-name="T283">XI-735</text:span></text:a><text:span text:style-name="T284">, 2010-04-08, Žin., 2010, Nr. 48-2285 (2010-04-27)</text:span></text:p>
      <text:p text:style-name="P285"/>
      <text:p text:style-name="P286"><text:bookmark-start text:name="straipsnis11"/><text:span text:style-name="T287">11</text:span><text:span text:style-name="T288"><text:s/></text:span><text:span text:style-name="T289">straipsnis. Vidaus reikalų ministerijos įgaliojimai įgyvendinant nacionalinę regioninę politiką</text:span></text:p>
      <text:p text:style-name="P290"><text:bookmark-end text:name="straipsnis11"/>1. Už nacionalinės regioninės politikos koordinavimą atsako Vidaus reikalų ministerija.</text:p>
      <text:p text:style-name="P291">2. Vidaus reikalų ministerija, formuodama ir įgyvendindama nacionalinę regioninę politiką:</text:p>
      <text:p text:style-name="P292">1) tvirtina Nacionalinės regioninės plėtros tarybos darbo reglamentą;</text:p>
      <text:p text:style-name="P293">2) dalyvauja rengiant Valstybės ilgalaikės raidos strategiją, atskirų ūkio šakų (sektorių) plėtros strategijas ir programas ir atsako už nacionalinės regioninės politikos tikslo ir uždavinių įgyvendinimą;</text:p>
      <text:p text:style-name="P294">3) teikia išvadas rengėjams (prireikus – Vyriausybei), ar svarbiausias viešosios politikos kryptis nustatantys teisės aktai ir kiti dokumentai atitinka nacionalinės regioninės politikos tikslą bei uždavinius;</text:p>
      <text:p text:style-name="P295"><text:span text:style-name="T296">4) rengia regionų socialinių ir ekonominių skirtumų mažinimo programą, šį dokumentą teikia svarstyti Nacionalinei regioninės plėtros tarybai ir po jos pritarimo – svarstyti ir tvirtinti</text:span><text:span text:style-name="T297"><text:s/></text:span><text:span text:style-name="T298">Vyriausybei;</text:span></text:p>
      <text:p text:style-name="P299">5) teikia Vyriausybei sprendimo dėl probleminių teritorijų išskyrimo projektą;</text:p>
      <text:p text:style-name="P300">6) rengia probleminių teritorijų plėtros programas, teikia jas svarstyti Nacionalinei regioninės plėtros tarybai ir po jos pritarimo – Vyriausybei tvirtinti;</text:p>
      <text:p text:style-name="P301">7) svarsto atskirų ūkio šakų (sektorių) plėtros strategijas ir programas, siūlomas valstybės pagalbos regioninei plėtrai priemones ir, įvertinusi šių priemonių veiksmingumą, teikia ministerijoms išvadas, ar jos atitinka nacionalinės regioninės politikos tikslą ir uždavinius;</text:p>
      <text:p text:style-name="P302">8) konsultuoja regionų plėtros tarybas dėl rengiamų regionų plėtros planų, teikia siūlymus dėl jų tobulinimo;</text:p>
      <text:p text:style-name="P303">9) teikia informaciją Nacionalinei regioninės plėtros tarybai apie regionų plėtros programos, skirtos tobulinti regioninės plėtros planavimą, teikti pagalbą savivaldybėms rengiant vietines iniciatyvas atitinkančius projektinius pasiūlymus ir plėtoti tarptautinį bendradarbiavimą regioninės politikos srityje, įgyvendinimą, apie šios programos naudojimą, administruoja regionų plėtros programos lėšas;</text:p>
      <text:p text:style-name="P304">10) organizuoja Nacionalinės regioninės plėtros tarybos posėdžius;</text:p>
      <text:p text:style-name="P305"><text:span text:style-name="T306">11) teikia pasiūlymus valstybės institucijoms ir savivaldybėms dėl regionų socialinių ir ekonominių skirtumų mažinimo<text:s/></text:span><text:span text:style-name="T307">programos ir probleminių teritorijų plėtros programų<text:s/></text:span><text:span text:style-name="T308">įgyvendinimo;</text:span></text:p>
      <text:p text:style-name="P309"><text:span text:style-name="T310">12) organizuoja rengiamų r</text:span><text:span text:style-name="T311">egioninės plėtros planavimo<text:s/></text:span><text:span text:style-name="T312">dokumentų aptarimą su valstybės institucijomis ir savivaldybėmis, socialiniais ir ekonominiais partneriais, teikia informaciją apie regionų socialinių ir ekonominių skirtumų mažinimo<text:s/></text:span><text:span text:style-name="T313">programos ir probleminių teritorijų plėtros programų</text:span><text:span text:style-name="T314"><text:s/>rengimą ir įgyvendinimą valstybės institucijoms, savivaldybėms ir visuomenei.</text:span></text:p>
      <text:p text:style-name="P315"><text:span text:style-name="T316">3. Valstybės institucijos ir savivaldybės, kurioms Vidaus reikalų ministerija pateikė pasiūlymus dėl regionų socialinių ir ekonominių skirtumų mažinimo</text:span><text:span text:style-name="T317"><text:s/></text:span><text:span text:style-name="T318">programos,<text:s/></text:span><text:span text:style-name="T319">probleminių teritorijų plėtros programų ir</text:span><text:span text:style-name="T320"><text:s/>regionų plėtros planų įgyvendinimo, turi pateikti Vidaus reikalų ministerijai motyvuotą informaciją, į kokias rekomendacijas neatsižvelgta.</text:span></text:p>
      <text:p text:style-name="P321">Straipsnio pakeitimai:</text:p>
      <text:p text:style-name="P322"><text:span text:style-name="T323">Nr.<text:s/></text:span><text:a xlink:href="http://www3.lrs.lt/cgi-bin/preps2?a=298308&amp;b=" office:target-frame-name="_top" xlink:show="replace"><text:span text:style-name="T324">X-1134</text:span></text:a><text:span text:style-name="T325">, 2007-05-17, Žin., 2007, Nr. 61-2339 (2007-06-02)</text:span></text:p>
      <text:p text:style-name="P326"><text:span text:style-name="T327">Nr.<text:s/></text:span><text:a xlink:href="http://www3.lrs.lt/cgi-bin/preps2?a=369664&amp;b=" office:target-frame-name="_top" xlink:show="replace"><text:span text:style-name="T328">XI-735</text:span></text:a><text:span text:style-name="T329">, 2010-04-08, Žin., 2010, Nr. 48-2285 (2010-04-27)</text:span></text:p>
      <text:p text:style-name="P330"/>
      <text:p text:style-name="P331"><text:bookmark-start text:name="straipsnis12"/>12 straipsnis. Nacionalinė regioninės plėtros taryba ir jos įgaliojimai<text:s/></text:p>
      <text:p text:style-name="P332"><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33">2. Nacionalinės regioninės plėtros tarybos pirmininką skiria Vyriausybė.<text:s/></text:p>
      <text:p text:style-name="P334">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35">4. Nacionalinė regioninės plėtros taryba:</text:p>
      <text:p text:style-name="P336">1) svarsto nacionalinės regioninės politikos tikslą, uždavinius ir priemones, atskirų ūkio šakų (sektorių) plėtros strategijas ir teikia išvadas bei pasiūlymus jų rengėjams ir Vyriausybei;</text:p>
      <text:p text:style-name="P337">2) svarsto regionų socialinių ir ekonominių skirtumų mažinimo programą ir teikia Vidaus reikalų ministerijai išvadas dėl šios programos;</text:p>
      <text:p text:style-name="P338">3) svarsto probleminių teritorijų ir atskirų ūkio šakų (sektorių) plėtros programas, teikia išvadas bei pasiūlymus šių programų rengėjams bei Vyriausybei;</text:p>
      <text:p text:style-name="P339"><text:span text:style-name="T340">4) svarsto ir teikia Vidaus reikalų ministerijai išvadas dėl regionų plėtros programos,</text:span><text:span text:style-name="T341"><text:s/>skirtos tobulinti regioninės plėtros planavimą, teikti pagalbą savivaldybėms rengiant vietines iniciatyvas atitinkančius projektinius pasiūlymus ir plėtoti tarptautinį bendradarbiavimą regioninės politikos srityje, įgyvendinimo,<text:s/></text:span><text:span text:style-name="T342">lėšų panaudojimo;</text:span></text:p>
      <text:p text:style-name="P343">5) atlieka kitas teisės aktuose nustatytas funkcijas.</text:p>
      <text:p text:style-name="P344">5. Nacionalinė regioninės plėtros taryba posėdžiauja ne rečiau kaip du kartus per metus. Sprendimai priimami visų tarybos narių balsų dauguma darbo reglamento nustatyta tvarka.</text:p>
      <text:p text:style-name="P345">Straipsnio pakeitimai:</text:p>
      <text:p text:style-name="P346"><text:span text:style-name="T347">Nr.<text:s/></text:span><text:a xlink:href="http://www3.lrs.lt/cgi-bin/preps2?a=298308&amp;b=" office:target-frame-name="_top" xlink:show="replace"><text:span text:style-name="T348">X-1134</text:span></text:a><text:span text:style-name="T349">, 2007-05-17, Žin., 2007, Nr. 61-2339 (2007-06-02)</text:span></text:p>
      <text:p text:style-name="P350"><text:span text:style-name="T351">Nr.<text:s/></text:span><text:a xlink:href="http://www3.lrs.lt/cgi-bin/preps2?a=369664&amp;b=" office:target-frame-name="_top" xlink:show="replace"><text:span text:style-name="T352">XI-735</text:span></text:a><text:span text:style-name="T353">, 2010-04-08, Žin., 2010, Nr. 48-2285 (2010-04-27)</text:span></text:p>
      <text:p text:style-name="P354"/>
      <text:p text:style-name="P355"><text:bookmark-start text:name="straipsnis13"/><text:span text:style-name="T356">13 straipsnis. Regionų plėtros tarybos ir jų įgaliojimai<text:s/></text:span></text:p>
      <text:p text:style-name="P357"><text:bookmark-end text:name="straipsnis13"/>1. Regiono plėtros taryba sudaroma iš regiono savivaldybių merų, deleguotų savivaldybių tarybų narių ir Vyriausybės arba jos įgaliotos institucijos paskirto asmens.</text:p>
      <text:p text:style-name="P358"><text:span text:style-name="T359">2.<text:s/></text:span><text:span text:style-name="T360">R</text:span><text:span text:style-name="T361">egiono plėtros tarybos sudėtį per<text:s/></text:span><text:span text:style-name="T362">3 mėnesius nuo galutinių savivaldybių tarybų rinkimų rezultatų paskelbimo tvirtina</text:span><text:span text:style-name="T363"><text:s/>vidaus reikalų ministras. Vidaus reikalų ministro įgaliotas regiono plėtros tarybos narys kviečia pirmąjį regiono plėtros tarybos posėdį ir pirmininkauja regiono plėtros tarybos posėdžiams tol, kol taryba išsirenka pirmininką.</text:span></text:p>
      <text:p text:style-name="P364">3. Savivaldybių tarybų narius į regiono plėtros tarybą deleguoja savivaldybių tarybos pagal kiekvienos savivaldybės gyventojų skaičių:</text:p>
      <text:p text:style-name="P365">1) nuo 200 000 ir daugiau gyventojų – 3 tarybos narius;</text:p>
      <text:p text:style-name="P366">2) nuo 50 000 iki 200 000 gyventojų – 2 tarybos narius;</text:p>
      <text:p text:style-name="P367">3) iki 50 000 gyventojų – 1 tarybos narį.</text:p>
      <text:p text:style-name="P368">4. Socialiniai ir ekonominiai partneriai regiono plėtros tarybos darbe dalyvauja patariamojo balso teise. Socialinius ir ekonominius partnerius į savo posėdžius kviečia regiono plėtros taryba.</text:p>
      <text:p text:style-name="P369">5. Regionų, kuriuos sudaro Vyriausybė, plėtros tarybų sudarymo tvarką, vadovaudamasi šiuo Įstatymu, nustato Vyriausybė.</text:p>
      <text:p text:style-name="P370">6. Regiono plėtros taryba:</text:p>
      <text:p text:style-name="P371">1) tvirtina savo nuostatus ir darbo reglamentą;</text:p>
      <text:p text:style-name="P372">2) svarsto ir tvirtina regiono plėtros planą;<text:s/></text:p>
      <text:p text:style-name="P373">3) teikia išvadas Vidaus reikalų ministerijai ir Nacionalinei regioninės plėtros tarybai dėl regiono plėtros plano įgyvendinimo;</text:p>
      <text:p text:style-name="P374">4) svarsto ir teikia siūlymus Vidaus reikalų ministerijai ir Nacionalinei regioninės plėtros tarybai dėl regionų socialinių ir ekonominių skirtumų mažinimo programos;</text:p>
      <text:p text:style-name="P375">5) teikia siūlymus Vidaus reikalų ministerijai dėl probleminių teritorijų išskyrimo bei tose teritorijose įgyvendinamiems projektams teiktinos valstybės pagalbos kriterijų;</text:p>
      <text:p text:style-name="P376">6) teikia siūlymus Vyriausybei ir Vidaus reikalų ministerijai dėl probleminės teritorijos plėtros programos ir jos vykdymo;</text:p>
      <text:p text:style-name="P377"><text:span text:style-name="T378">7) svarsto<text:s/></text:span><text:span text:style-name="T379">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380">8) renka regiono plėtros tarybos pirmininką bei jo pavaduotoją, atleidžia juos iš pareigų;</text:p>
      <text:p text:style-name="P381">9) gali sudaryti darbo grupes ir jas įgalioti nagrinėti konkrečius regiono plėtros tarybos kompetencijai priskirtus klausimus ir teikti dėl jų išvadas, svarsto ir priima sprendimus dėl pateiktų išvadų;</text:p>
      <text:p text:style-name="P382">10) atlieka kitas teisės aktuose nustatytas funkcijas;</text:p>
      <text:p text:style-name="P383"><text:span text:style-name="T384">11) svarsto pasiūlymus dėl atstovavimo regionui tarptautinėse regionų bendradarbiavimo organizacijose ir dėl bendradarbiavimo su kitų valstybių regionais.</text:span></text:p>
      <text:p text:style-name="P385">7. Regiono plėtros taryba sprendimus priima visų tarybos narių balsų dauguma savo darbo reglamento nustatyta tvarka.</text:p>
      <text:p text:style-name="P386">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87">Straipsnio pakeitimai:</text:p>
      <text:p text:style-name="P388"><text:span text:style-name="T389">Nr.<text:s/></text:span><text:a xlink:href="http://www3.lrs.lt/cgi-bin/preps2?a=298308&amp;b=" office:target-frame-name="_top" xlink:show="replace"><text:span text:style-name="T390">X-1134</text:span></text:a><text:span text:style-name="T391">, 2007-05-17, Žin., 2007, Nr. 61-2339 (2007-06-02)</text:span></text:p>
      <text:p text:style-name="P392"><text:span text:style-name="T393">Nr.<text:s/></text:span><text:a xlink:href="http://www3.lrs.lt/cgi-bin/preps2?a=369664&amp;b=" office:target-frame-name="_top" xlink:show="replace"><text:span text:style-name="T394">XI-735</text:span></text:a><text:span text:style-name="T395">, 2010-04-08, Žin., 2010, Nr. 48-2285 (2010-04-27)</text:span></text:p>
      <text:p text:style-name="P396"/>
      <text:p text:style-name="P397">14 straipsnio<text:s/>redakcija iki 2010 m. gruodžio<text:s/>31 d.:</text:p>
      <text:p text:style-name="P398"><text:bookmark-start text:name="straipsnis14"/><text:span text:style-name="T399">14 straipsnis.<text:s/></text:span><text:span text:style-name="T400">Vidaus reikalų ministerijos arba jos įgaliotos institucijos</text:span><text:span text:style-name="T401"><text:s/>įgaliojimai įgyvendinant nacionalinę regioninę politiką apskrityse</text:span></text:p>
      <text:p text:style-name="P402"><text:bookmark-end text:name="straipsnis14"/><text:span text:style-name="T403">Vidaus reikalų ministerija arba jos įgaliota institucija</text:span><text:span text:style-name="T404">, įgyvendindama nacionalinę regioninę politiką apskrityse:</text:span></text:p>
      <text:p text:style-name="P405"><text:span text:style-name="T406">1) vidaus reikalų<text:s/></text:span><text:span text:style-name="T407">ministro<text:s/></text:span><text:span text:style-name="T408">nustatyta tvarka rengia regiono plėtros plano projektą ir pateikia jį regiono plėtros tarybai svarstyti bei tvirtinti;</text:span></text:p>
      <text:p text:style-name="P409">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10">3) dalyvauja rengiant ir vykdant probleminės teritorijos plėtros programas;</text:p>
      <text:p text:style-name="P411">4) apibendrinusi savivaldybių siūlymus dėl regionines ir vietines iniciatyvas atitinkančių regiono socialinės ir ekonominės plėtros projektų, teikia šiuos projektus svarstyti regiono plėtros tarybai;</text:p>
      <text:p text:style-name="P412"><text:span text:style-name="T413">5)</text:span><text:span text:style-name="T414"><text:s/></text:span><text:span text:style-name="T415">koordinuoja savivaldybių institucijų, socialinių ir ekonominių partnerių veiklą jiems vykdant priimtus sprendimus, susijusius su nacionalinės regioninės politikos įgyvendinimu tame regione;</text:span></text:p>
      <text:p text:style-name="P416"><text:span text:style-name="T417">6)</text:span><text:span text:style-name="T418"><text:s/></text:span><text:span text:style-name="T419">atlieka regiono plėtros tarybos sekretoriato funkcijas, kaupia regiono plėtros tarybos priimtus dokumentus ir jos sudarytų darbo grupių išvadas;</text:span></text:p>
      <text:p text:style-name="P420"><text:span text:style-name="T421">7)</text:span><text:span text:style-name="T422"><text:s/></text:span><text:span text:style-name="T423">organizuoja rengiamų regioninės plėtros planavimo dokumentų aptarimą su valstybės institucijomis ir savivaldybėmis, socialiniais ir ekonominiais partneriais ir nustatyta tvarka teikia informaciją apie regiono plėtros planų rengimą ir įgyvendinimą valstybės institucijoms, savivaldybėms ir visuomenei;<text:s/></text:span></text:p>
      <text:p text:style-name="P424"><text:span text:style-name="T425">8)</text:span><text:span text:style-name="T426"><text:s/></text:span><text:span text:style-name="T427">atlieka kitas įstatymų, Vyriausybės nutarimų ir Vidaus reikalų ministerijos įgaliotos institucijos nuostatų numatytas funkcijas.</text:span></text:p>
      <text:p text:style-name="P428">14 straipsnio<text:s/>redakcija nuo 2011 m. sausio 1 d.:</text:p>
      <text:p text:style-name="P429"><text:bookmark-start text:name="straipsnis14_2"/><text:span text:style-name="T430">14 straipsnis. Įstaiga prie Vidaus reikalų ministerijos ir jos įgaliojimai įgyvendinant nacionalinę regioninę politiką<text:s/></text:span></text:p>
      <text:p text:style-name="P431"><text:bookmark-end text:name="straipsnis14_2"/>1. Šiuo įstatymu nustatytoms nacionalinės regioninės politikos įgyvendinimo funkcijoms vykdyti įstatymų nustatyta tvarka steigiama įstaiga prie ministerijos – Regioninės plėtros departamentas prie Vidaus reikalų ministerijos (toliau – įstaiga prie Vidaus reikalų ministerijos). Įstaiga prie Vidaus reikalų ministerijos turi teritorinius padalinius (biurus), kurie savo veiklą vykdo kiekvienoje apskrityje.<text:s/></text:p>
      <text:p text:style-name="P432">2. Įstaiga prie Vidaus reikalų ministerijos, įgyvendindama nacionalinę regioninę politiką:</text:p>
      <text:p text:style-name="P433"><text:span text:style-name="T434">1) vidaus reikalų<text:s/></text:span><text:span text:style-name="T435">ministro<text:s/></text:span><text:span text:style-name="T436">nustatyta tvarka rengia regiono plėtros plano projektą ir pateikia jį regiono plėtros tarybai svarstyti ir tvirtinti;</text:span></text:p>
      <text:p text:style-name="P437">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38">3) nustatyta tvarka dalyvauja rengiant ir vykdant probleminės teritorijos plėtros programas;<text:s/></text:p>
      <text:p text:style-name="P439">4) apibendrinusi savivaldybių siūlymus dėl regionines ir vietines iniciatyvas atitinkančių regiono socialinės ir ekonominės plėtros projektų, teikia šiuos projektus svarstyti regiono plėtros tarybai;</text:p>
      <text:p text:style-name="P440"><text:span text:style-name="T441">5)</text:span><text:span text:style-name="T442"><text:s/></text:span><text:span text:style-name="T443">koordinuoja savivaldybių institucijų, socialinių ir ekonominių partnerių veiklą jiems vykdant priimtus sprendimus, susijusius su nacionalinės regioninės politikos įgyvendinimu tame regione;</text:span></text:p>
      <text:p text:style-name="P444"><text:span text:style-name="T445">6)</text:span><text:span text:style-name="T446"><text:s/></text:span><text:span text:style-name="T447">atlieka regiono plėtros tarybos sekretoriato funkcijas, kaupia regiono plėtros tarybos priimtus dokumentus ir jos sudarytų darbo grupių išvadas;</text:span></text:p>
      <text:p text:style-name="P448"><text:span text:style-name="T449">7)</text:span><text:span text:style-name="T450"><text:s/></text:span><text:span text:style-name="T451">organizuoja rengiamų regioninės plėtros planavimo dokumentų aptarimą su valstybės institucijomis ir savivaldybėmis, socialiniais ir ekonominiais partneriais, nustatyta tvarka teikia informaciją apie regiono plėtros planų rengimą ir įgyvendinimą valstybės institucijoms, savivaldybėms ir visuomenei;<text:s/></text:span></text:p>
      <text:p text:style-name="P452"><text:span text:style-name="T453">8)</text:span><text:span text:style-name="T454"><text:s/></text:span><text:span text:style-name="T455">atlieka kitas įstatymų, Vyriausybės nutarimų ir įstaigos<text:s/></text:span><text:span text:style-name="T456">prie Vidaus reikalų ministerijos<text:s/></text:span><text:span text:style-name="T457">nuostatų numatytas funkcijas.</text:span></text:p>
      <text:p text:style-name="P458">Straipsnio pakeitimai:</text:p>
      <text:p text:style-name="P459"><text:span text:style-name="T460">Nr.<text:s/></text:span><text:a xlink:href="http://www3.lrs.lt/cgi-bin/preps2?a=298308&amp;b=" office:target-frame-name="_top" xlink:show="replace"><text:span text:style-name="T461">X-1134</text:span></text:a><text:span text:style-name="T462">, 2007-05-17, Žin., 2007, Nr. 61-2339 (2007-06-02)</text:span></text:p>
      <text:p text:style-name="P463"><text:span text:style-name="T464">Nr.<text:s/></text:span><text:a xlink:href="http://www3.lrs.lt/cgi-bin/preps2?a=369664&amp;b=" office:target-frame-name="_top" xlink:show="replace"><text:span text:style-name="T465">XI-735</text:span></text:a><text:span text:style-name="T466">, 2010-04-08, Žin., 2010, Nr. 48-2285 (2010-04-27)</text:span></text:p>
      <text:p text:style-name="P467"/>
      <text:p text:style-name="P468"><text:span text:style-name="T469">Skelbiu šį Lietuvos Respublikos Seimo priimtą įstatymą.<text:s/></text:span></text:p>
      <text:p text:style-name="P470"/>
      <text:p text:style-name="P471"><text:span text:style-name="T472">RESPUBLIKOS PREZIDENTAS</text:span><text:span text:style-name="T473"><text:tab/></text:span><text:span text:style-name="T474">VALDAS ADAMKUS</text:span></text:p>
      <text:p text:style-name="P475"/>
      <text:p text:style-name="P476">_____________</text:p>
      <text:p text:style-name="P477"/>
      <text:p text:style-name="P478">Pakeitimai:</text:p>
      <text:p text:style-name="P479"/>
      <text:p text:style-name="P480">1.</text:p>
      <text:p text:style-name="P481">Lietuvos Respublikos Seimas, Įstatymas</text:p>
      <text:p text:style-name="PlainText"><text:span text:style-name="T482">Nr.<text:s/></text:span><text:a xlink:href="http://www3.lrs.lt/cgi-bin/preps2?a=197711&amp;b=" office:target-frame-name="_top" xlink:show="replace"><text:span text:style-name="T483">IX-1285</text:span></text:a><text:span text:style-name="T484">, 2002-12-10, Žin., 2002, Nr. 123-5558 (2002-12-24)</text:span></text:p>
      <text:p text:style-name="P485">REGIONINĖS PLĖTROS ĮSTATYMO PAKEITIMO ĮSTATYMAS</text:p>
      <text:p text:style-name="P486">Nauja įstatymo redakcija</text:p>
      <text:p text:style-name="P487"/>
      <text:p text:style-name="P488">2.</text:p>
      <text:p text:style-name="P489">Lietuvos Respublikos Seimas, Įstatymas</text:p>
      <text:p text:style-name="P490"><text:span text:style-name="T491">Nr.<text:s/></text:span><text:a xlink:href="http://www3.lrs.lt/cgi-bin/preps2?a=238264&amp;b=" office:target-frame-name="_top" xlink:show="replace"><text:span text:style-name="T492">IX-2372</text:span></text:a><text:span text:style-name="T493">, 2004-07-15, Žin., 2004, Nr. 116-4324 (2004-07-27)</text:span></text:p>
      <text:p text:style-name="P494">REGIONINĖS PLĖTROS ĮSTATYMO 4, 6 IR 9 STRAIPSNIŲ PAKEITIMO ĮSTATYMAS</text:p>
      <text:p text:style-name="P495"/>
      <text:p text:style-name="P496">3.</text:p>
      <text:p text:style-name="P497">Lietuvos Respublikos Seimas, Įstatymas</text:p>
      <text:p text:style-name="P498"><text:span text:style-name="T499">Nr.<text:s/></text:span><text:a xlink:href="http://www3.lrs.lt/cgi-bin/preps2?a=279779&amp;b=" office:target-frame-name="_top" xlink:show="replace"><text:span text:style-name="T500">X-728</text:span></text:a><text:span text:style-name="T501">, 2006-06-22, Žin., 2006, Nr. 77-2972 (2006-07-14)</text:span></text:p>
      <text:p text:style-name="P502">REGIONINĖS PLĖTROS ĮSTATYMO 2, 10 STRAIPSNIŲ PAKEITIMO IR PAPILDYMO ĮSTATYMAS</text:p>
      <text:p text:style-name="P503"/>
      <text:p text:style-name="P504">4.</text:p>
      <text:p text:style-name="P505">Lietuvos Respublikos Seimas, Įstatymas</text:p>
      <text:p text:style-name="P506"><text:span text:style-name="T507">Nr.<text:s/></text:span><text:a xlink:href="http://www3.lrs.lt/cgi-bin/preps2?a=298308&amp;b=" office:target-frame-name="_top" xlink:show="replace"><text:span text:style-name="T508">X-1134</text:span></text:a><text:span text:style-name="T509">, 2007-05-17, Žin., 2007, Nr. 61-2339 (2007-06-02)</text:span></text:p>
      <text:p text:style-name="P510">REGIONINĖS PLĖTROS ĮSTATYMO 2, 4, 5, 6, 7, 8, 9, 10, 11, 12, 13, 14 STRAIPSNIŲ PAKEITIMO IR PAPILDYMO ĮSTATYMAS</text:p>
      <text:p text:style-name="P511"/>
      <text:p text:style-name="P512">5.</text:p>
      <text:p text:style-name="P513">Lietuvos Respublikos Seimas, Įstatymas</text:p>
      <text:p text:style-name="P514"><text:span text:style-name="T515">Nr.<text:s/></text:span><text:a xlink:href="http://www3.lrs.lt/cgi-bin/preps2?a=369664&amp;b=" office:target-frame-name="_top" xlink:show="replace"><text:span text:style-name="T516">XI-735</text:span></text:a><text:span text:style-name="T517">, 2010-04-08, Žin., 2010, Nr. 48-2285 (2010-04-27)</text:span></text:p>
      <text:p text:style-name="P518">REGIONINĖS PLĖTROS ĮSTATYMO 5, 8, 9, 10, 11, 12, 13, 14 STRAIPSNIŲ PAKEITIMO IR PAPILDYMO ĮSTATYMAS</text:p>
      <text:p text:style-name="P519">Šis įstatymas, išskyrus 2 straipsnio 2 dalį ir 8 straipsnio 2 dalį, įsigalioja 2010 m. liepos 1 d.<text:s/></text:p>
      <text:p text:style-name="P520">Šio įstatymo 2 straipsnio 1 dalis ir 8 straipsnio 1 dalis galioja iki 2010 m. gruodžio 31 d.</text:p>
      <text:p text:style-name="P521">Šio įstatymo 2 straipsnio 2 dalis ir 8 straipsnio 2 dalis įsigalioja 2011 m. sausio 1 d.</text:p>
      <text:p text:style-name="P522"/>
      <text:p text:style-name="P523">*** Pabaiga ***</text:p>
      <text:p text:style-name="P524"/>
      <text:p text:style-name="P525"/>
      <text:p text:style-name="P526">Redagavo Aušrinė Trapinskienė (2010-04-30)</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219" meta:word-count="3812" meta:character-count="30011" meta:row-count="825" meta:non-whitespace-character-count="26418"/>
  </office:meta>
</office:document-meta>
</file>