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margin-left="1.6666in" fo:text-indent="0.5in">
        <style:tab-stops/>
      </style:paragraph-properties>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vertical-align="baseline" fo:line-height="150%" fo:text-indent="0.5in"/>
      <style:text-properties fo:hyphenate="false"/>
    </style:style>
    <style:style style:name="P360" style:parent-style-name="Normal" style:family="paragraph">
      <style:paragraph-properties fo:text-align="center" style:vertical-align="baseline" fo:line-height="150%"/>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vertical-align="baseline" fo:line-height="150%"/>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fo:font-weight="bold" style:font-weight-asian="bold" style:font-weight-complex="bold" style:font-style-complex="italic"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margin-left="1.6666in" fo:text-indent="0.5in">
        <style:tab-stops/>
      </style:paragraph-properties>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P66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vertical-align="baseline" fo:line-height="150%"/>
      <style:text-properties fo:hyphenate="false"/>
    </style:style>
    <style:style style:name="T6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78" style:parent-style-name="DefaultParagraphFont" style:family="text">
      <style:text-properties fo:font-weight="bold" style:font-weight-asian="bold" fo:font-style="italic" style:font-style-asian="italic" fo:font-size="11pt" style:font-size-asian="11pt" style:font-size-complex="11pt"/>
    </style:style>
    <style:style style:name="P679" style:parent-style-name="Normal" style:family="paragraph">
      <style:paragraph-properties style:vertical-align="baseline" fo:line-height="150%"/>
      <style:text-properties fo:hyphenate="false"/>
    </style:style>
    <style:style style:name="P680" style:parent-style-name="Normal" style:family="paragraph">
      <style:paragraph-properties fo:text-align="center" style:vertical-align="baseline" fo:line-height="150%"/>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vertical-align="baseline" fo:line-height="150%"/>
      <style:text-properties fo:hyphenate="false"/>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line-height="150%" fo:text-indent="0.5in"/>
      <style:text-properties fo:hyphenate="false"/>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style:text-properties fo:hyphenate="false"/>
    </style:style>
    <style:style style:name="T13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02" style:parent-style-name="DefaultParagraphFont" style:family="text">
      <style:text-properties fo:font-weight="bold" style:font-weight-asian="bold" fo:font-style="italic" style:font-style-asian="italic" fo:font-size="11pt" style:font-size-asian="11pt" style:font-size-complex="11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P130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P1465" style:parent-style-name="Normal" style:family="paragraph">
      <style:paragraph-properties fo:text-align="justify" fo:line-height="150%" fo:margin-left="1.575in" fo:text-indent="-1.075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13in"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text-align="justify" style:vertical-align="baseline" fo:line-height="150%" fo:text-indent="0.5in"/>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style:vertical-align="baseline" fo:line-height="150%" fo:text-indent="0.5in"/>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text-align="justify" style:vertical-align="baseline" fo:line-height="150%" fo:text-indent="0.5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ext-properties fo:hyphenate="false"/>
    </style:style>
    <style:style style:name="T1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ext-properties fo:hyphenate="false"/>
    </style:style>
    <style:style style:name="P160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ext-properties fo:hyphenate="false"/>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style:tab-stops>
          <style:tab-stop style:type="right" style:position="6.6937in"/>
        </style:tab-stops>
      </style:paragraph-properties>
      <style:text-properties style:font-size-complex="12pt"/>
    </style:style>
    <style:style style:name="P1698" style:parent-style-name="Normal" style:family="paragraph">
      <style:paragraph-properties>
        <style:tab-stops>
          <style:tab-stop style:type="right" style:position="6.0625in"/>
        </style:tab-stops>
      </style:paragraph-properties>
    </style:style>
    <style:style style:name="T1699" style:parent-style-name="DefaultParagraphFont" style:family="text">
      <style:text-properties fo:text-transform="uppercase" style:font-size-complex="12pt"/>
    </style:style>
    <style:style style:name="T1700" style:parent-style-name="DefaultParagraphFont" style:family="text">
      <style:text-properties fo:text-transform="uppercase"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tab-stops>
          <style:tab-stop style:type="right" style:position="6.0625in"/>
        </style:tab-stops>
      </style:paragraph-properties>
    </style:style>
    <style:style style:name="P1703" style:parent-style-name="Normal" style:master-page-name="MPF1" style:family="paragraph">
      <style:paragraph-properties fo:break-before="page" fo:text-indent="4.3312in" style:page-number="1"/>
      <style:text-properties style:font-size-complex="12pt" style:language-asian="ar" style:country-asian="SA"/>
    </style:style>
    <style:style style:name="P1704" style:parent-style-name="Normal" style:family="paragraph">
      <style:paragraph-properties fo:text-indent="4.3312in"/>
      <style:text-properties style:font-size-complex="12pt" style:language-asian="ar" style:country-asian="SA"/>
    </style:style>
    <style:style style:name="P1705" style:parent-style-name="Normal" style:family="paragraph">
      <style:paragraph-properties fo:text-indent="4.3312in"/>
      <style:text-properties style:font-size-complex="12pt" style:language-asian="lt" style:country-asian="LT"/>
    </style:style>
    <style:style style:name="P1706"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12" style:family="table-column">
      <style:table-column-properties style:column-width="2.0604in"/>
    </style:style>
    <style:style style:name="TableColumn1713" style:family="table-column">
      <style:table-column-properties style:column-width="4.3347in"/>
    </style:style>
    <style:style style:name="Table1711" style:family="table">
      <style:table-properties style:width="6.3951in" fo:margin-left="0in" table:align="left"/>
    </style:style>
    <style:style style:name="TableRow1714" style:family="table-row">
      <style:table-row-properties style:min-row-height="0.0291in"/>
    </style:style>
    <style:style style:name="TableCell1715" style:family="table-cell">
      <style:table-cell-properties fo:border="0.0069in solid #000000" style:writing-mode="lr-tb" style:vertical-align="middle" fo:padding-top="0.0194in" fo:padding-left="0.0395in" fo:padding-bottom="0.0194in" fo:padding-right="0.0395in"/>
    </style:style>
    <style:style style:name="P1716" style:parent-style-name="Normal" style:family="paragraph">
      <style:paragraph-properties fo:text-align="center" fo:line-height="106%"/>
      <style:text-properties style:font-size-complex="12pt" style:language-asian="lt" style:country-asian="LT"/>
    </style:style>
    <style:style style:name="TableCell1717" style:family="table-cell">
      <style:table-cell-properties fo:border="0.0069in solid #000000" style:writing-mode="lr-tb" style:vertical-align="middle" fo:padding-top="0.0194in" fo:padding-left="0.0395in" fo:padding-bottom="0.0194in" fo:padding-right="0.0395in"/>
    </style:style>
    <style:style style:name="P1718" style:parent-style-name="Normal" style:family="paragraph">
      <style:paragraph-properties fo:text-align="center" fo:line-height="106%"/>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center" fo:line-height="106%"/>
      <style:text-properties style:font-size-complex="12pt" style:language-asian="lt" style:country-asian="L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center" fo:line-height="106%"/>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fo:line-height="106%"/>
      <style:text-properties style:font-size-complex="12pt" style:language-asian="lt" style:country-asian="L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fo:line-height="106%"/>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center" fo:line-height="106%"/>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line-height="106%"/>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text-align="center" fo:line-height="106%"/>
      <style:text-properties style:font-size-complex="12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fo:line-height="106%"/>
      <style:text-properties style:font-size-complex="12pt" style:language-asian="lt" style:country-asian="LT"/>
    </style:style>
    <style:style style:name="P1745" style:parent-style-name="Normal" style:family="paragraph">
      <style:paragraph-properties fo:line-height="150%" fo:text-indent="0.5in"/>
    </style:style>
    <style:style style:name="P1746" style:parent-style-name="Normal" style:family="paragraph">
      <style:text-properties fo:font-weight="bold" style:font-weight-asian="bold" fo:font-size="10pt" style:font-size-asian="10pt"/>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fo:font-weight="bold" style:font-weight-asian="bold"/>
    </style:style>
    <style:style style:name="P1754" style:parent-style-name="PlainText" style:family="paragraph">
      <style:text-properties style:font-name="Times New Roman"/>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Normal" style:family="paragraph">
      <style:paragraph-properties style:text-autospace="none"/>
      <style:text-properties fo:font-size="10pt" style:font-size-asian="10pt"/>
    </style:style>
    <style:style style:name="P1780" style:parent-style-name="Normal" style:family="paragraph">
      <style:paragraph-properties style:text-autospace="none"/>
      <style:text-properties fo:font-size="10pt" style:font-size-asian="10pt"/>
    </style:style>
    <style:style style:name="P1781" style:parent-style-name="Normal" style:family="paragraph">
      <style:paragraph-properties style:text-autospace="none"/>
    </style:style>
    <style:style style:name="T1782" style:parent-style-name="DefaultParagraphFont" style:family="text">
      <style:text-properties fo:font-size="10pt" style:font-size-asian="10pt"/>
    </style:style>
    <style:style style:name="T1783" style:parent-style-name="Hyperlink"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style:text-autospace="none"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style:text-autospace="none" fo:text-align="justify"/>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Hyperlink"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2">Suvestinė redakcija nuo 2022-01-01 iki 2022-02-28</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 kiekybiškai ir kokybiškai išreikšti dydžiai, roda</text:span><text:span text:style-name="T164">ntys esamos būklės pokytį, kurio siekiama įgyvendinant tikslinės teritorijos vystymo tikslus ir uždavinius);<text:s/></text:span></text:p>
      <text:p text:style-name="P165"><text:span text:style-name="T166">5</text:span><text:span text:style-name="T167">)<text:s/></text:span><text:span text:style-name="T168">nurodomos</text:span><text:span text:style-name="T169"><text:s/>išankstinės sąlygos;</text:span></text:p>
      <text:p text:style-name="P170"><text:span text:style-name="T171">6</text:span><text:span text:style-name="T172">) nurodomas preliminarus pažangos lėšų kiekvienam regionui poreikis.</text:span></text:p>
      <text:p text:style-name="P173"><text:span text:style-name="T174">3</text:span><text:span text:style-name="T175">. Regionų plėtros programa rengiama, tvirtinama, jos<text:s/></text:span><text:span text:style-name="T176">įgyvendinimo stebėsena, vertinimas ir atsiskaitymas už pasiektą pažangą</text:span><text:span text:style-name="T177"><text:s/>vykdomi vadovaujantis šiuo įstatymu, Strateginio valdymo įstatymu ir Vyriausybės tvirtinama Strateginio valdymo metodika.</text:span></text:p>
      <text:p text:style-name="P178"><text:span text:style-name="T179">4</text:span><text:span text:style-name="T180">. Re</text:span><text:span text:style-name="T181">gionų plėtros planai<text:s/></text:span><text:span text:style-name="T182">–</text:span><text:span text:style-name="T183"><text:s/></text:span><text:span text:style-name="T184">4–10 metų trukmės planavimo dokumentai, kuriuose atsižvelgiant į Lietuvos Respublikos teritorijos bendrajame plane nustatytas teritorijos naudojimo privalomąsias nuostatas:</text:span></text:p>
      <text:p text:style-name="P185"><text:span text:style-name="T186">1</text:span><text:span text:style-name="T187">) nustatoma regiono plėtros plano teritorinė aprėptis, pa</text:span><text:span text:style-name="T188">teikiami išsamūs konkretaus regiono situacijos analizės rezultatai, atskleidžiamos problemos ir jų priežastys regione;<text:s/></text:span></text:p>
      <text:p text:style-name="P189"><text:span text:style-name="T190">2</text:span><text:span text:style-name="T191">) nustatomi regiono plėtros tikslai ir jų poveikio rodikliai, regiono plėtros uždaviniai ir jų rezultato rodikliai;</text:span></text:p>
      <text:p text:style-name="P192"><text:span text:style-name="T193">3</text:span><text:span text:style-name="T194">) nurodomi</text:span><text:span text:style-name="T195"><text:s/>savivaldybių tarybų bendru sutarimu suformuotų funkcinių zonų vystymo veiksmai;<text:s/></text:span></text:p>
      <text:p text:style-name="P196"><text:span text:style-name="T197">4</text:span><text:span text:style-name="T198">) suplanuojamos regiono plėtros tikslų ir uždavinių įgyvendinimo</text:span><text:span text:style-name="T199"><text:s/></text:span><text:span text:style-name="T200">pažangos priemonės, nurodomas preliminarus pažangos lėšų poreikis kiekvienai pažangos priemonei įgyvendi</text:span><text:span text:style-name="T201">nti ir pažangos priemonių įgyvendinimo rezultato ir produkto rodikliai.</text:span></text:p>
      <text:p text:style-name="P202"><text:span text:style-name="T203">5</text:span><text:span text:style-name="T204">. Regionų plėtros planai<text:s/></text:span><text:span text:style-name="T205">rengiami, tvirtinami, įgyvendinami, jų įgyvendinimo stebėsena, vertinimas ir atsiskaitymas už pasiektą pažangą vyksta vadovaujantis šiuo įstatymu, Strat</text:span><text:span text:style-name="T206">eginio valdymo įstatymu ir<text:s/></text:span><text:span text:style-name="T207">Strateginio valdymo metodika.</text:span></text:p>
      <text:p text:style-name="P208"/>
      <text:p text:style-name="P209"><text:span text:style-name="T210">5</text:span><text:span text:style-name="T211"><text:s/>straipsnis.<text:s/></text:span><text:span text:style-name="T212">Regionų plėtros planų įgyvendinimo finansavimas</text:span></text:p>
      <text:p text:style-name="P213"><text:span text:style-name="T214">1</text:span><text:span text:style-name="T215">. Regionų plėtros planų pažangos priemonės ir projektai finansuojami iš valstybės biudžeto (įskaitant Europos Sąjungos ir kit</text:span><text:span text:style-name="T216">os tarptautinės finansinės paramos lėšas) ir savivaldybių biudžetų lėšų ir gali būti finansuojami iš kitų šaltinių.</text:span></text:p>
      <text:p text:style-name="P217"><text:span text:style-name="T218">2</text:span><text:span text:style-name="T219">. Regionų plėtros programoje planuojant pažangos lėšas regionams, užtikrinama, kad regionų plėtros planams įgyvendinti būtų nustatoma L</text:span><text:span text:style-name="T220">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1">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2">alyginti su visu valdžios sektoriumi (toliau – minimali ES fondų lėšų dalis regionams). Minimali ES fondų lėšų dalis regionams apskaičiuojama pagal formulę: MINd = 0,85 x ((Ivv</text:span><text:span text:style-name="T223">n</text:span><text:span text:style-name="T224"><text:s/>+ Ivv</text:span><text:span text:style-name="T225">n-1<text:s/></text:span><text:span text:style-name="T226">+ Ivv</text:span><text:span text:style-name="T227">n-2</text:span><text:span text:style-name="T228">) / (Ivs</text:span><text:span text:style-name="T229">n</text:span><text:span text:style-name="T230"><text:s/>+ Ivs</text:span><text:span text:style-name="T231">n-1</text:span><text:span text:style-name="T232"><text:s/>+ Ivs</text:span><text:span text:style-name="T233">n-2</text:span><text:span text:style-name="T234">)), čia:</text:span></text:p>
      <text:p text:style-name="P235"><text:span text:style-name="T236">1</text:span><text:span text:style-name="T237">) MINd – minimali ES<text:s/></text:span><text:span text:style-name="T238">fondų lėšų dalis regionams;</text:span></text:p>
      <text:p text:style-name="P239"><text:span text:style-name="T240">2</text:span><text:span text:style-name="T241">) Ivv</text:span><text:span text:style-name="T242">n</text:span><text:span text:style-name="T243"><text:s/>– vietinės valdžios išlaidos bendrojo kapitalo formavimui pagal Lietuvos statistikos departamento paskelbtą dydį<text:s/></text:span><text:span text:style-name="T244">n</text:span><text:span text:style-name="T245">-aisiais metais;</text:span></text:p>
      <text:p text:style-name="P246"><text:span text:style-name="T247">3</text:span><text:span text:style-name="T248">) Ivs</text:span><text:span text:style-name="T249">n</text:span><text:span text:style-name="T250"><text:s/>– valdžios sektoriaus išlaidos bendrojo kapitalo formavimui pagal Lietuvo</text:span><text:span text:style-name="T251">s statistikos departamento paskelbtą dydį<text:s/></text:span><text:span text:style-name="T252">n</text:span><text:span text:style-name="T253">-aisiais metais.</text:span></text:p>
      <text:p text:style-name="P254"/>
      <text:p text:style-name="P255"><text:span text:style-name="T256">6</text:span><text:span text:style-name="T257"><text:s/>straipsnis.<text:s/></text:span><text:span text:style-name="T258">Nacionalinės regioninės politikos įgyvendinimo</text:span><text:span text:style-name="T259"><text:s/></text:span><text:span text:style-name="T260">priemonės ir jų taikymas</text:span></text:p>
      <text:p text:style-name="P261"><text:span text:style-name="T262">1</text:span><text:span text:style-name="T263">. Nacionalinė regioninė politika įgyvendinama taikant šias priemones:</text:span></text:p>
      <text:p text:style-name="P264"><text:span text:style-name="T265">1</text:span><text:span text:style-name="T266">) teikiant valstybės<text:s/></text:span><text:span text:style-name="T267">pagalbą, skirtą papildomoms investicijoms ar ekonominei veiklai palankių socialinės ir ekonominės plėtros sąlygų neturinčiose teritorijose skatinti;</text:span></text:p>
      <text:p text:style-name="P268"><text:span text:style-name="T269">2</text:span><text:span text:style-name="T270">) vykdant administracinį reglamentavimą ir (ar) nustatant viešųjų paslaugų teikimo tvarką, darančius į</text:span><text:span text:style-name="T271">taką atskirų regionų socialinei ir ekonominei plėtrai, siekiant mažinti socialinius ir ekonominius skirtumus tarp regionų ir pačiuose regionuose;</text:span></text:p>
      <text:p text:style-name="P272"><text:span text:style-name="T273">3</text:span><text:span text:style-name="T274">) įgyvendinant</text:span><text:span text:style-name="T275"><text:s/></text:span><text:span text:style-name="T276">Vyriausybės patvirtintas pažangos ir kitas priemones;</text:span></text:p>
      <text:p text:style-name="P277"><text:span text:style-name="T278">4</text:span><text:span text:style-name="T279">) skatinant investicijas ir ben</text:span><text:span text:style-name="T280">dradarbiavimą, skirtus prie Lietuvos ir kaimyninės valstybės bendros sausumos ar jūros sienos esančių regionų<text:s/></text:span><text:span text:style-name="T281">bendroms problemoms</text:span><text:span text:style-name="T282"><text:s/>spręsti;</text:span></text:p>
      <text:p text:style-name="P283"><text:span text:style-name="T284">5</text:span><text:span text:style-name="T285">) vykdant regionų plėtros planų pažangos priemonėms įgyvendinti atrinktus projektus;</text:span></text:p>
      <text:p text:style-name="P286"><text:span text:style-name="T287">6</text:span><text:span text:style-name="T288">) skatinant regioninės</text:span><text:span text:style-name="T289"><text:s/>svarbos projektų įgyvendinimą;</text:span></text:p>
      <text:p text:style-name="P290"><text:span text:style-name="T291">7</text:span><text:span text:style-name="T292">) skatinant funkcinių zonų formavimą viešosios infrastruktūros ir (ar) viešųjų paslaugų tinklo efektyvumui didinti;</text:span></text:p>
      <text:p text:style-name="P293"><text:span text:style-name="T294">8</text:span><text:span text:style-name="T295">) skiriant finansavimą, skirtą labiau išsivysčiusio regiono vidiniams socialiniams ir ekonominiams</text:span><text:span text:style-name="T296"><text:s/>netolygumams mažinti;</text:span></text:p>
      <text:p text:style-name="P297"><text:span text:style-name="T298">9</text:span><text:span text:style-name="T299">) stiprinant regionų plėtros tarybų ir savivaldybių kompetenciją, reikalingą atliekant šiame įstatyme joms nustatytas<text:s/></text:span><text:span text:style-name="T300">funkcijas</text:span><text:span text:style-name="T301">.<text:s/></text:span></text:p>
      <text:p text:style-name="P302"><text:span text:style-name="T303">2</text:span><text:span text:style-name="T304">. Savivaldybėse, kurios nėra apskrities savivaldybių įsteigtos regiono plėtros tarybos daly</text:span><text:span text:style-name="T305">vės, šio straipsnio 1 dalies 5 ir 6 punktuose nurodytos nacionalinės regioninės politikos įgyvendinimo priemonės gali būti taikomos tik tuo atveju, kai tam pritaria tos apskrities regiono plėtros taryba.</text:span></text:p>
      <text:p text:style-name="P306"><text:span text:style-name="T307">3</text:span><text:span text:style-name="T308">. Regiono plėtros tarybai svarstant klausimus d</text:span><text:span text:style-name="T309">ėl regiono plėtros planavimo, regiono plėtros plano įgyvendinimo, pažangos lėšų panaudojimo, gali dalyvauti savivaldybės, kurios nėra regiono plėtros tarybos dalyvės, jeigu tam pritaria regiono plėtros taryba.</text:span></text:p>
      <text:p text:style-name="P310"/>
      <text:p text:style-name="P311"><text:span text:style-name="T312">7</text:span><text:span text:style-name="T313"><text:s/>straipsnis.<text:s/></text:span><text:span text:style-name="T314">Regioninės svarbos projek</text:span><text:span text:style-name="T315">tai</text:span></text:p>
      <text:p text:style-name="P316"><text:span text:style-name="T317">1</text:span><text:span text:style-name="T318">.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9">s taryba, vadovaudamasi Vyriausybės nustatytais projekto poveikio nacionalinės regioninės politikos tikslui ir uždaviniams įgyvendinti vertinimo kriterijais.<text:s/></text:span></text:p>
      <text:p text:style-name="P320"><text:span text:style-name="T321">2</text:span><text:span text:style-name="T322">. Regiono plėtros taryba prižiūri, ar regioninės svarbos projekto įgyvendinimas ir jo rezult</text:span><text:span text:style-name="T323">atai atitinka kriterijus, kuriais remiantis projektas pripažintas regioninės svarbos projektu.</text:span></text:p>
      <text:p text:style-name="P324"><text:span text:style-name="T325">3</text:span><text:span text:style-name="T326">. Regiono plėtros taryba pripažįsta netekusiu galios regiono plėtros tarybos sprendimą, kuriuo projektas pripažintas regioninės svarbos projektu, jeigu paai</text:span><text:span text:style-name="T327">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8">atyme nustatyti administracinio sprendimo pripažinimo netekusiu galios pagrindai.<text:s/></text:span></text:p>
      <text:p text:style-name="P329"><text:span text:style-name="T330">4</text:span><text:span text:style-name="T331">. Regiono plėtros taryba gali pakeisti regiono plėtros tarybos sprendimą, kuriuo projektas pripažintas regioninės svarbos projektu, jeigu nustatoma, kad pasikeitė aplin</text:span><text:span text:style-name="T332">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3"><text:span text:style-name="T334">5</text:span><text:span text:style-name="T335">.<text:s/></text:span><text:span text:style-name="T336">Projekto<text:s/></text:span><text:span text:style-name="T337">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8">yriausybė ar jos įgaliota institucija.</text:span></text:p>
      <text:p text:style-name="P339"/>
      <text:p text:style-name="P340"><text:span text:style-name="T341">8</text:span><text:span text:style-name="T342"><text:s/>straipsnis.<text:s/></text:span><text:span text:style-name="T343">Nacionalinės regioninės politikos įgyvendinimo teritorijos</text:span></text:p>
      <text:p text:style-name="P344"><text:span text:style-name="T345">Nacionalinė regioninė politika įgyvendinama šiose teritorijose:</text:span></text:p>
      <text:p text:style-name="P346"><text:span text:style-name="T347">1</text:span><text:span text:style-name="T348">) regionų teritorijose;</text:span></text:p>
      <text:p text:style-name="P349"><text:span text:style-name="T350">2</text:span><text:span text:style-name="T351">) tikslinėse teritorijose;<text:s/></text:span></text:p>
      <text:p text:style-name="P352"><text:span text:style-name="T353">3</text:span><text:span text:style-name="T354">)<text:s/></text:span><text:span text:style-name="T355">funkcinėse zonose;</text:span></text:p>
      <text:p text:style-name="P356"><text:span text:style-name="T357">4</text:span><text:span text:style-name="T358">) prie Lietuvos ir kaimyninės valstybės bendros sausumos ar jūros sienos esančiose teritorijose.</text:span></text:p>
      <text:p text:style-name="P359"/>
      <text:p text:style-name="P360"><text:span text:style-name="T361">III</text:span><text:span text:style-name="T362"><text:s/>SKYRIUS</text:span></text:p>
      <text:p text:style-name="P363"><text:span text:style-name="T364">NACIONALINĘ REGIONINĘ POLITIKĄ FORMUOJANTYS IR ĮGYVENDINANTYS SUBJEKTAI IR JŲ ĮGALIOJIMAI</text:span></text:p>
      <text:p text:style-name="P365"/>
      <text:p text:style-name="P366"><text:span text:style-name="T367">9</text:span><text:span text:style-name="T368"><text:s/>straipsnis.</text:span><text:span text:style-name="T369"><text:s/></text:span><text:span text:style-name="T370">Vyr</text:span><text:span text:style-name="T371">iausybės įgaliojimai<text:s/></text:span></text:p>
      <text:p text:style-name="P372"><text:span text:style-name="T373">Vyriausybė:</text:span></text:p>
      <text:p text:style-name="P374"><text:span text:style-name="T375">1</text:span><text:span text:style-name="T376">) tvirtina Regionų plėtros programą ir kitas plėtros programas, kuriomis prisidedama prie nacionalinės regioninės politikos tikslo siekimo ir uždavinių įgyvendinimo;</text:span></text:p>
      <text:p text:style-name="P377"><text:span text:style-name="T378">2</text:span><text:span text:style-name="T379">)</text:span><text:span text:style-name="T380"><text:s/></text:span><text:span text:style-name="T381">sudaro regionus</text:span><text:span text:style-name="T382"><text:s/></text:span><text:span text:style-name="T383">iš kelių bendras ribas turin</text:span><text:span text:style-name="T384">čių apskričių ar savivaldybių;</text:span></text:p>
      <text:p text:style-name="P385"><text:span text:style-name="T386">3</text:span><text:span text:style-name="T387">) tvirtina arba suteikia įgaliojimus tvirtinti tikslinių teritorijų išskyrimo kriterijus ir pagal patvirtintus tikslinių teritorijų išskyrimo kriterijus išskiria arba suteikia įgaliojimus išskirti tikslines teritorijas;</text:span></text:p>
      <text:p text:style-name="P388"><text:span text:style-name="T389">4</text:span><text:span text:style-name="T390">) priima sprendimus dėl finansavimo, skirto labiau išsivysčiusių regionų vidiniams socialiniams ir ekonominiams netolygumams mažinti;</text:span></text:p>
      <text:p text:style-name="P391"><text:span text:style-name="T392">5</text:span><text:span text:style-name="T393">)<text:s/></text:span><text:span text:style-name="T394">siekdama darnios socialinės, ekonominės ir teritorinės plėtros, koordinuoja skirtingų valstybės veiklos sričių</text:span><text:span text:style-name="T395"><text:s/>politikos priemonių įgyvendinimą;</text:span></text:p>
      <text:p text:style-name="P396"><text:span text:style-name="T397">6</text:span><text:span text:style-name="T398">) atlieka kitas šiame ir kituose įstatymuose nustatytas funkcijas.</text:span></text:p>
      <text:p text:style-name="P399"/>
      <text:p text:style-name="P400"><text:span text:style-name="T401">10</text:span><text:span text:style-name="T402"><text:s/></text:span><text:span text:style-name="T403">straipsnis.<text:s/></text:span><text:span text:style-name="T404">Lietuvos Respublikos ministerijų įgaliojimai<text:s/></text:span></text:p>
      <text:p text:style-name="P405"><text:span text:style-name="T406">1</text:span><text:span text:style-name="T407">. Lietuvos Respublikos vidaus reikalų ministerija, formuodama nacionalinę<text:s/></text:span><text:span text:style-name="T408">regioninę politiką, organizuodama, koordinuodama ir kontroliuodama nacionalinės regioninės politikos įgyvendinimą:</text:span></text:p>
      <text:p text:style-name="P409"><text:span text:style-name="T410">1</text:span><text:span text:style-name="T411">) rengia Regionų plėtros programą, organizuoja ir kontroliuoja jos įgyvendinimą;</text:span></text:p>
      <text:p text:style-name="P412"><text:span text:style-name="T413">2</text:span><text:span text:style-name="T414">)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5">niams įgyvendinti;<text:s/></text:span></text:p>
      <text:p text:style-name="P416"><text:span text:style-name="T417">3</text:span><text:span text:style-name="T418">) pagal kompetenciją konsul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text:span><text:span text:style-name="T422">s politikos tikslą ir uždavinius, ir teikia regionų 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text:span><text:span text:style-name="T426">o rodiklių, išankstinių sąlygų įgyvendinimo pažangą 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text:span><text:span text:style-name="T433"><text:s/>plėtros programai įgyvendinti skirtas valstybės biu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įsigalioja 2022 m. liepos 1 d. ir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text:span><text:span text:style-name="T463">kos formavimu, įgyvendinimo organi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text:s/></text:span><text:span text:style-name="T470">Vyriausybės tvirtinamų programavim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text:s/></text:span><text:span text:style-name="T477">kompetenciją konsultuoja regionų 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text:span><text:span text:style-name="T481">navimo dokumentų tikslais ir užda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text:span><text:span text:style-name="T490">alinės regioninės politikos formavimo ir įgyvendinimo klausimais. Į Nacionalinę regioninės plėtros tarybą įtraukiami ministerijų ir kitų valstybės institucijų ir įstaigų atstovai, regionų plėtros tarybų kolegijų pirmininkai ir Lietuvos savivaldybių asociac</text:span><text:span text:style-name="T491">ijos atstovas. Deleguoti po vieną atstovą į Nacionalinę regioninės plėtros tarybą turi teisę Lietuvos Respublikos darbo kodekso nustatyta tvarka į Lietuvos Respublikos trišalę tarybą atrinktos darbdavių ir profesinių sąjungų organizacijos ir deleguoti po v</text:span><text:span text:style-name="T492">ieną nevyriausybinių organizacijų 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text:span><text:span text:style-name="T497">ntą – vidaus reikalų ministras.<text:s/></text:span><text:span text:style-name="T498">N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text:span><text:span text:style-name="T504">acionalinė regioninės plėtros tar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text:span><text:span text:style-name="T508"><text:s/>šių dokumentų;</text:span></text:p>
      <text:p text:style-name="P509"><text:span text:style-name="T510">2</text:span><text:span text:style-name="T511">) svarsto norminių teisės aktų, kurių įgyvendinimas turės poveikį regionų plėtrai, projektus ir dėl jų parengtas numatomo poveikio vertinimo išvadas, teikia Vyriausybei ir Vidaus reikalų ministerijai išvadas ir pasiūlymus dėl šių dokum</text:span><text:span text:style-name="T512">entų;</text:span></text:p>
      <text:p text:style-name="P513"><text:span text:style-name="T514">3</text:span><text:span text:style-name="T515">) svarsto šios dalies 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text:span><text:span text:style-name="T519">mo ir įgyvendinimo klausimus.</text:span></text:p>
      <text:p text:style-name="P520"><text:span text:style-name="T521">4</text:span><text:span text:style-name="T522">. Šio straipsnio 3 dalies 1 ir 2 punktuose nurodytus dokumentus jų rengėjai privalo derinti su Nacionaline regioninės plėtros taryba. Jeigu dokumento rengėjas nepritaria Nacionalinės regioninės plėtros tarybos išvadoms<text:s/></text:span><text:span text:style-name="T523">ar pasiūlymams, jis turi pateikti tokio sprendimo motyvus.</text:span></text:p>
      <text:p text:style-name="P524"/>
      <text:p text:style-name="P525"><text:span text:style-name="T526">12</text:span><text:span text:style-name="T527"><text:s/>straipsnis.<text:s/></text:span><text:span text:style-name="T528">Regiono plėtros taryba ir jos įgaliojimai<text:s/></text:span></text:p>
      <text:p text:style-name="P529"><text:span text:style-name="T530">1</text:span><text:span text:style-name="T531">. Regiono plėtros tarybos veiklos tikslai:</text:span></text:p>
      <text:p text:style-name="P532"><text:span text:style-name="T533">1</text:span><text:span text:style-name="T534">) planuoti ir koordinuoti nacionalinės regioninės politikos įgyvendinimą konkreči</text:span><text:span text:style-name="T535">ame regione ir kartu su kitomis regionų plėtros tarybomis, savivaldybių institucijomis ir įstaigomis įgyvendinamas regioninės plėtros skatinimo priemones;</text:span></text:p>
      <text:p text:style-name="P536"><text:span text:style-name="T537">2</text:span><text:span text:style-name="T538">) skatinti socialinę, ekonominę regiono plėtrą, darnų urbanizuotų teritorijų vystymą, socialinių</text:span><text:span text:style-name="T539"><text:s/>ir ekonominių skirtumų tarp regiono ir kitų regionų bei šių skirtumų tarp regiono savivaldybių mažinimą;</text:span></text:p>
      <text:p text:style-name="P540"><text:span text:style-name="T541">3</text:span><text:span text:style-name="T542">) skatinti savivaldybių bendradarbiavimą siekiant padidinti funkcinių zonų vystymo ir viešųjų paslaugų teikimo organizavimo efektyvumą;</text:span></text:p>
      <text:p text:style-name="P543"><text:span text:style-name="T544">4</text:span><text:span text:style-name="T545">)<text:s/></text:span><text:span text:style-name="T546">atstovauti regionui.</text:span></text:p>
      <text:p text:style-name="P547"><text:span text:style-name="T548">2</text:span><text:span text:style-name="T549">. Regiono plėtros taryba veikia regiono gyventojų interesais pagal šiame ir kituose įstatymuose, Vyriausybės nutarimuose ir savivaldybių tarybų sprendimuose jai nustatytą kompetenciją.</text:span></text:p>
      <text:p text:style-name="P550"><text:span text:style-name="T551">3</text:span><text:span text:style-name="T552">. Regiono plėtros taryba:</text:span></text:p>
      <text:p text:style-name="P553"><text:span text:style-name="T554">1</text:span><text:span text:style-name="T555">) rengia,</text:span><text:span text:style-name="T556"><text:s/>tvirtina regiono plėtros planą, jo pakeitimus, koordinuoja ir kontroliuoja regiono plėtros plano įgyvendinimą;</text:span></text:p>
      <text:p text:style-name="P557"><text:span text:style-name="T558">2</text:span><text:span text:style-name="T559">) teikia Vidaus reikalų ministerijai ir kitoms Vyriausybės tvirtinamus planavimo dokumentus rengiančioms valstybės institucijoms, įstaigoms</text:span><text:span text:style-name="T560"><text:s/>pasiūlymus dėl Regionų plėtros programos ir kitų Vyriausybės tvirtinamų planavimo dokumentų, kurių įgyvendinimas gali turėti poveikį regiono plėtrai, projektų;</text:span></text:p>
      <text:p text:style-name="P561"><text:span text:style-name="T562">3</text:span><text:span text:style-name="T563">) teikia Vidaus reikalų ministerijai pasiūlymus dėl spręstinų regioninės plėtros problemų<text:s/></text:span><text:span text:style-name="T564">ir poveikio rodiklių;</text:span></text:p>
      <text:p text:style-name="P565"><text:span text:style-name="T566">4</text:span><text:span text:style-name="T567">) teikia savivaldybių taryboms pasiūlymus dėl savivaldybių strateginių plėtros planų;</text:span></text:p>
      <text:p text:style-name="P568"><text:span text:style-name="T569">5</text:span><text:span text:style-name="T570">) koordinuoja Regionų plėtros programoje regionui nustatytų išankstinių sąlygų įgyvendinimą arba pagal kompetenciją jas įgyvendina;</text:span></text:p>
      <text:p text:style-name="P571"><text:span text:style-name="T572">6</text:span><text:span text:style-name="T573">)</text:span><text:span text:style-name="T574"><text:s/>teikia Vidaus reikalų ministerijai ir kitoms ministerijoms pasiūlymus dėl teisės aktų, kurių įgyvendinimas gali turėti poveikį regiono plėtrai, projektų;</text:span></text:p>
      <text:p text:style-name="P575"><text:span text:style-name="T576">7</text:span><text:span text:style-name="T577">) pripažįsta projektus regioninės svarbos projektais, atlieka šių projektų įgyvendinimo priežiūr</text:span><text:span text:style-name="T578">ą ir sprendžia dėl regiono plėtros tarybos sprendimų, kuriais projektai pripažinti regioninės svarbos projektais, pakeitimo ar pripažinimo netekusiais galios;</text:span></text:p>
      <text:p text:style-name="P579"><text:span text:style-name="T580">8</text:span><text:span text:style-name="T581">) pagal kompetenciją dalyvauja rengiant programas, skirtas prie Lietuvos ir kaimyninės valst</text:span><text:span text:style-name="T582">ybės bendros sausumos ar jūros sienos esančių regionų bendroms problemoms spręsti, ir atliekant šių programų įgyvendinimo stebėseną;</text:span></text:p>
      <text:p text:style-name="P583"><text:span text:style-name="T584">9</text:span><text:span text:style-name="T585">) atstovauja regionui tarptautinėse regionų bendradarbiavimo organizacijose ir bendradarbiauja su kitų valstybių regio</text:span><text:span text:style-name="T586">nais;</text:span></text:p>
      <text:p text:style-name="P587"><text:span text:style-name="T588">10</text:span><text:span text:style-name="T589">) vadovaudamasi Lietuvos Respublikos vietos savivaldos įstatymu, įgyvendina kelių ar visų regiono savivaldybių perduotus viešųjų paslaugų teikimo administravimo įgaliojimus;</text:span></text:p>
      <text:p text:style-name="P590"><text:span text:style-name="T591">11</text:span><text:span text:style-name="T592">) atlieka kitas šiame ir kituose įstatymuose, Vyriausybės nutari</text:span><text:span text:style-name="T593">muose nustatytas regiono plėtros tarybos funkcijas.</text:span></text:p>
      <text:p text:style-name="P594"/>
      <text:p text:style-name="P595"><text:span text:style-name="T596">13</text:span><text:span text:style-name="T597"><text:s/>straipsnis.<text:s/></text:span><text:span text:style-name="T598">Savivaldybių institucijų įgaliojimai</text:span></text:p>
      <text:p text:style-name="P599"><text:span text:style-name="T600">1</text:span><text:span text:style-name="T601">. Savivaldybių tarybos:</text:span></text:p>
      <text:p text:style-name="P602"><text:span text:style-name="T603">1</text:span><text:span text:style-name="T604">) teikia regiono plėtros tarybai pasiūlymus dėl savivaldybėje numatomų įgyvendinti projektų pripažinimo regioni</text:span><text:span text:style-name="T605">nės svarbos projektais;<text:s/></text:span></text:p>
      <text:p text:style-name="P606"><text:span text:style-name="T607">2</text:span><text:span text:style-name="T608">) pagal kompetenciją priima sprendimus dėl Regionų plėtros programoje nustatytų išankstinių sąlygų įgyvendinimo savivaldybės teritorijoje;</text:span></text:p>
      <text:p text:style-name="P609"><text:span text:style-name="T610">3</text:span><text:span text:style-name="T611">) teikia regiono plėtros tarybai pasiūlymus dėl funkcinių zonų vystymo veiksmų<text:s/></text:span><text:span text:style-name="T612">įtraukimo į regiono plėtros planą;</text:span></text:p>
      <text:p text:style-name="P613"><text:span text:style-name="T614">4</text:span><text:span text:style-name="T615">) atlieka kitas šiame ir kituose įstatymuose nustatytas funkcijas.</text:span></text:p>
      <text:p text:style-name="P616"><text:span text:style-name="T617">2</text:span><text:span text:style-name="T618">. Savivaldybių vykdomosios institucijos:</text:span></text:p>
      <text:p text:style-name="P619"><text:span text:style-name="T620">1</text:span><text:span text:style-name="T621">)<text:s/></text:span><text:span text:style-name="T622">vadovaudamosi savivaldybių tarybų patvirtintais planavimo dokumentais ir (ar) kitais savivaldybių tarybų priimtais sprendimais,<text:s/></text:span><text:span text:style-name="T623">teikia pasiūlymus regiono plėtros tarybai dėl regiono plėtros plano ir jo pakeitimo;</text:span></text:p>
      <text:p text:style-name="P624"><text:span text:style-name="T625">2</text:span><text:span text:style-name="T626">) vadovaudamosi regionų plėtros tarybų</text:span><text:span text:style-name="T627"><text:s/>ir<text:s/></text:span><text:span text:style-name="T628">savivaldybių tarybų priimtais sprendimais,</text:span><text:span text:style-name="T629"><text:s/>organizuoja projektų įgyvendinimą;</text:span></text:p>
      <text:p text:style-name="P630"><text:span text:style-name="T631">3</text:span><text:span text:style-name="T632">) vadovaudamosi regionų plėtros tarybų ir<text:s/></text:span><text:span text:style-name="T633">savivaldybių tarybų priimtais sprendimais,</text:span><text:span text:style-name="T634"><text:s/>organizuoja išankstinių sąlygų įgyvendinimą;</text:span></text:p>
      <text:p text:style-name="P635"><text:span text:style-name="T636">4</text:span><text:span text:style-name="T637">) atlieka kitas šiame ir kituose į</text:span><text:span text:style-name="T638">statymuose nustatytas funkcijas.</text:span></text:p>
      <text:p text:style-name="P639"/>
      <text:p text:style-name="P640"><text:span text:style-name="T641">14</text:span><text:span text:style-name="T642"><text:s/>straipsnis.<text:s/></text:span><text:span text:style-name="T643">Kompetencijų tinklas</text:span></text:p>
      <text:p text:style-name="P644"><text:span text:style-name="T645">1</text:span><text:span text:style-name="T646">. Kompetencijų tinklo tikslas – padėti regionų plėtros taryboms ir savivaldybėms įgyvendinti šiame įstatyme nustatytas jų funkcijas.<text:s/></text:span></text:p>
      <text:p text:style-name="P647"><text:span text:style-name="T648">2</text:span><text:span text:style-name="T649">. Kompetencijų tinklo dalyviai:</text:span></text:p>
      <text:p text:style-name="P650"><text:span text:style-name="T651">1</text:span><text:span text:style-name="T652">) įstaigos, kurių savininkė ar dalininkė yra valstybė ir kurios atlieka tyrimus, teikia metodinę pagalbą, konsultuoja, atlieka kitas formuojant ir įgyvendinant nacionalinę regioninę politiką aktualias funkcijas;<text:s/></text:span></text:p>
      <text:p text:style-name="P653"><text:span text:style-name="T654">2</text:span><text:span text:style-name="T655">) ekspertai ir (ar) jų grupės, Lietuv</text:span><text:span text:style-name="T656">os Respublikos viešųjų pirkimų įstatymo nustatyta tvarka atrinkti Vidaus reikalų ministerijos ar jos įgaliotos institucijos.</text:span></text:p>
      <text:p text:style-name="P657"><text:span text:style-name="T658">3</text:span><text:span text:style-name="T659">. Vidaus reikalų ministerija viešai skelbia informaciją apie kompetencijų tinklo dalyvius ir veiklą, koordinuoja kompetencij</text:span><text:span text:style-name="T660">ų tinklo dalyvių ir regionų plėtros tarybų, savivaldybių bendradarbiavimą.</text:span></text:p>
      <text:p text:style-name="P661"/>
      <text:p text:style-name="P662"><text:span text:style-name="T663">15</text:span><text:span text:style-name="T664"><text:s/>straipsnis.<text:s/></text:span><text:span text:style-name="T665">Vyriausybės įgaliotos įstaigos prie Vidaus reikalų ministerijos įgaliojimai</text:span></text:p>
      <text:p text:style-name="P666"><text:span text:style-name="T667">Vyriausybės įgaliota įstaiga prie Vidaus reikalų ministerijos:</text:span></text:p>
      <text:p text:style-name="P668"><text:span text:style-name="T669">1</text:span><text:span text:style-name="T670">) apibendrina i</text:span><text:span text:style-name="T671">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72"><text:span text:style-name="T673">2</text:span><text:span text:style-name="T674">)<text:s/></text:span><text:span text:style-name="T675">atlieka kitas teisės aktuose nustatytas funkcijas.</text:span></text:p>
      <text:p text:style-name="P676"><text:span text:style-name="T677">TAR pastaba.<text:s/></text:span><text:span text:style-name="T678">15 straipsnis galioja iki 2022 m. birželio 30 d.</text:span></text:p>
      <text:p text:style-name="P679"/>
      <text:p text:style-name="P680"><text:span text:style-name="T681">IV</text:span><text:span text:style-name="T682"><text:s/>SKYRIUS<text:s/></text:span></text:p>
      <text:p text:style-name="P683"><text:span text:style-name="T684">REGIONO PLĖTROS TARYBOS STATUSAS, STEIGIMAS, VALDYMAS, VEIKLA, FINANSAVIMAS, PABAIGA</text:span></text:p>
      <text:p text:style-name="P685"/>
      <text:p text:style-name="P686"><text:span text:style-name="T687">16</text:span><text:span text:style-name="T688"><text:s/>straipsnis.<text:s/></text:span><text:span text:style-name="T689">Regiono plėtros</text:span><text:span text:style-name="T690"><text:s/>tarybos statusas, veiklos pagrindai ir ribojimai</text:span></text:p>
      <text:p text:style-name="P691"><text:span text:style-name="T692">1</text:span><text:span text:style-name="T693">.<text:s/></text:span><text:span text:style-name="T694">Regiono plėtros taryba yra pagal šį įstatymą įsteigtas pelno nesiekiantis ribotos civilinės atsakomybės viešasis juridinis asmuo</text:span><text:span text:style-name="T695">.<text:s/></text:span><text:span text:style-name="T696">Regiono plėtros tarybos teisinė forma – regiono plėtros taryba. Regio</text:span><text:span text:style-name="T697">no plėtros tarybos pavadinime turi būti žodžiai „regiono plėtros taryba“ ir nurodytas apskrities pavadinimas. Regiono plėtros tarybos buveinė turi būti tos apskrities, kurios savivaldybės įsteigė regiono plėtros tarybą, teritorijoje.<text:s/></text:span></text:p>
      <text:p text:style-name="P698"><text:span text:style-name="T699">2</text:span><text:span text:style-name="T700">. Regiono<text:s/></text:span><text:span text:style-name="T701">plėtros taryba savo veikloje vadovaujasi savo nuostatais, Lietuvos Respublikos civiliniu kodeksu, šiuo įstatymu ir kitais teisės aktais.</text:span></text:p>
      <text:p text:style-name="P702"><text:span text:style-name="T703">3</text:span><text:span text:style-name="T704">. Regiono plėtros taryba gali turėti ir įgyti tik tokias civilines teises ir pareigas, kurios neprieštarauja šiam<text:s/></text:span><text:span text:style-name="T705">ir kitiems įstatymams, regiono plėtros tarybos nuostatams ir veiklos tikslams.</text:span></text:p>
      <text:p text:style-name="P706"><text:span text:style-name="T707">4</text:span><text:span text:style-name="T708">. Regiono plėtros tarybai draudžiama:</text:span></text:p>
      <text:p text:style-name="P709"><text:span text:style-name="T710">1</text:span><text:span text:style-name="T711">) neatlygintinai perduoti regiono plėtros tarybos turtą nuosavybėn pagal patikėjimo ar panaudos sutartį regiono plėtros tarybos dal</text:span><text:span text:style-name="T712">yviui ar juridiniam asmeniui, kurio savininkas ar dalyvis yra regiono plėtros tarybos dalyvis (išskyrus šio įstatymo 30 straipsnio 7 dalyje nustatytą atvejį);</text:span></text:p>
      <text:p text:style-name="P713"><text:span text:style-name="T714">2</text:span><text:span text:style-name="T715">) užtikrinti kitų asmenų prievolių įvykdymą;</text:span></text:p>
      <text:p text:style-name="P716"><text:span text:style-name="T717">3</text:span><text:span text:style-name="T718">) prisiimti skolinius įsipareigojimus;</text:span></text:p>
      <text:p text:style-name="P719"><text:span text:style-name="T720">4</text:span><text:span text:style-name="T721">) teikti paskolas;</text:span></text:p>
      <text:p text:style-name="P722"><text:span text:style-name="T723">5</text:span><text:span text:style-name="T724">) steigti juridinius asmenis, kurių civilinė atsakomybė už jų prievoles yra neribota, arba būti tokių juridinių asmenų dalyviu.</text:span></text:p>
      <text:p text:style-name="P725"><text:span text:style-name="T726">5</text:span><text:span text:style-name="T727">. Apskrityje gali būti tik viena regiono plėtros taryba.</text:span></text:p>
      <text:p text:style-name="P728"/>
      <text:p text:style-name="P729"><text:span text:style-name="T730">17</text:span><text:span text:style-name="T731"><text:s/>straipsnis.<text:s/></text:span><text:span text:style-name="T732">Regiono plėtros<text:s/></text:span><text:span text:style-name="T733">tarybos steigimas ir steigimo sutartis</text:span></text:p>
      <text:p text:style-name="P734"><text:span text:style-name="T735">1</text:span><text:span text:style-name="T736">. Regiono plėtros tarybą gali kartu steigti ne mažiau kaip 3/4 savivaldybių, kurių teritorijos pagal Lietuvos Respublikos teritorijos administracinių vienetų ir jų ribų įstatymą priklauso vienos apskrities terito</text:span><text:span text:style-name="T737">rijai.</text:span></text:p>
      <text:p text:style-name="P738"><text:span text:style-name="T739">2</text:span><text:span text:style-name="T740">. Regiono plėtros tarybos steigimo teisinis pagrindas yra šio įstatymo nustatyta tvarka sudaryta regiono plėtros tarybos steigimo sutartis. Regiono plėtros tarybos steigimo sutartį pasirašo visų regiono plėtros tarybą steigiančių savivaldybių t</text:span><text:span text:style-name="T741">arybų įgalioti asmenys.</text:span></text:p>
      <text:p text:style-name="P742"><text:span text:style-name="T743">3</text:span><text:span text:style-name="T744">. Regiono plėtros tarybos steigimo sutartis surašoma vadovaujantis visų regiono plėtros tarybą steigiančių savivaldybių tarybų sprendimais dėl regiono plėtros tarybos steigimo.<text:s/></text:span></text:p>
      <text:p text:style-name="P745"><text:span text:style-name="T746">4</text:span><text:span text:style-name="T747">. Regiono plėtros tarybos steigimo sutartyje</text:span><text:span text:style-name="T748"><text:s/>turi būti nurodyta:</text:span></text:p>
      <text:p text:style-name="P749"><text:span text:style-name="T750">1</text:span><text:span text:style-name="T751">) steigėjai (savivaldybių pavadinimai, buveinės, kodai, joms atstovaujančių asmenų vardai ir pavardės);<text:s/></text:span></text:p>
      <text:p text:style-name="P752"><text:span text:style-name="T753">2</text:span><text:span text:style-name="T754">) savivaldybių institucijos, kurioms pavedama atstovauti steigėjams;</text:span></text:p>
      <text:p text:style-name="P755"><text:span text:style-name="T756">3</text:span><text:span text:style-name="T757">) regiono plėtros tarybos pavadinimas;</text:span></text:p>
      <text:p text:style-name="P758"><text:span text:style-name="T759">4</text:span><text:span text:style-name="T760">) st</text:span><text:span text:style-name="T761">eigiamos regiono plėtros tarybos veiklos tikslai;</text:span></text:p>
      <text:p text:style-name="P762"><text:span text:style-name="T763">5</text:span><text:span text:style-name="T764">) steigėjų turtiniai ir neturtiniai įsipareigojimai, jų vykdymo tvarka ir terminai;</text:span></text:p>
      <text:p text:style-name="P765"><text:span text:style-name="T766">6</text:span><text:span text:style-name="T767">) steigimo išlaidų kompensavimo tvarka;</text:span></text:p>
      <text:p text:style-name="P768"><text:span text:style-name="T769">7</text:span><text:span text:style-name="T770">) steigėjų ginčų sprendimo tvarka;</text:span></text:p>
      <text:p text:style-name="P771"><text:span text:style-name="T772">8</text:span><text:span text:style-name="T773">) asmenys, kurie turi teisę</text:span><text:span text:style-name="T774"><text:s/>atstovauti steigiamai regiono plėtros tarybai, jų teisės ir įgaliojimai;</text:span></text:p>
      <text:p text:style-name="P775"><text:span text:style-name="T776">9</text:span><text:span text:style-name="T777">) steigiamojo susirinkimo šaukimo ir jo sprendimų priėmimo tvarka;</text:span></text:p>
      <text:p text:style-name="P778"><text:span text:style-name="T779">10</text:span><text:span text:style-name="T780">) regiono plėtros tarybos steigimo sutarties sudarymo data.</text:span></text:p>
      <text:p text:style-name="P781"><text:span text:style-name="T782">5</text:span><text:span text:style-name="T783">. Regiono plėtros tarybos steigimo<text:s/></text:span><text:span text:style-name="T784">sutartyje gali būti ir kitų šiam ir kitiems įstatymams neprieštaraujančių nuostatų.</text:span></text:p>
      <text:p text:style-name="P785"><text:span text:style-name="T786">6</text:span><text:span text:style-name="T787">. Pavyzdinę regiono plėtros tarybos steigimo sutarties formą tvirtina vidaus reikalų ministras.</text:span></text:p>
      <text:p text:style-name="P788"><text:span text:style-name="T789">7</text:span><text:span text:style-name="T790">. Iki regiono plėtros tarybos įregistravimo Juridinių asmenų<text:s/></text:span><text:span text:style-name="T791">registre regiono plėtros tarybos steigėjai, atsižvelgdami į vidaus reikalų ministro patvirtintus pavyzdinius regiono plėtros tarybos nuostatus, parengia regiono plėtros tarybos nuostatų projektą, sušaukia steigiamąjį susirinkimą, jame patvirtina regiono pl</text:span><text:span text:style-name="T792">ėtros tarybos nuostatus, regiono plėtros tarybos kolegijos (toliau – kolegija) personalinę sudėtį ir kolegijos darbo reglamentą, o kolegija paskiria regiono plėtros tarybos administracijos direktorių. Regiono plėtros tarybos steigiamajame susirinkime turi<text:s/></text:span><text:span text:style-name="T793">teisę balsuoti visi regiono plėtros tarybos steigėjai. Vienas steigėjas steigiamajame susirinkime turi vieną balsą.</text:span><text:span text:style-name="T794"><text:s/></text:span><text:span text:style-name="T795">Steigiamos regiono plėtros tarybos vardu veikia steigimo sutartyje nurodytas arba steigiamojo susirinkimo įgaliotas asmuo.<text:s/></text:span></text:p>
      <text:p text:style-name="P796"><text:span text:style-name="T797">8</text:span><text:span text:style-name="T798">.</text:span><text:span text:style-name="T799"><text:s/>Regiono p</text:span><text:span text:style-name="T800">lėtros taryba laikoma įsteigta n</text:span><text:span text:style-name="T801">uo jos įregistravimo Juridinių asmenų registre.<text:s/></text:span></text:p>
      <text:p text:style-name="P802"/>
      <text:p text:style-name="P803"><text:span text:style-name="T804">18</text:span><text:span text:style-name="T805"><text:s/>straipsnis.</text:span><text:span text:style-name="T806"><text:s/></text:span><text:span text:style-name="T807">Regiono plėtros tarybos nuostatai</text:span></text:p>
      <text:p text:style-name="P808"><text:span text:style-name="T809">1</text:span><text:span text:style-name="T810">. Regiono plėtros tarybos nuostatai yra steigimo dokumentas, kuriuo regiono plėtros taryba vadovaujasi savo veiklo</text:span><text:span text:style-name="T811">je. Regiono plėtros tarybos nuostatuose turi būti nurodyta:</text:span></text:p>
      <text:p text:style-name="P812"><text:span text:style-name="T813">1</text:span><text:span text:style-name="T814">) regiono plėtros tarybos pavadinimas;</text:span></text:p>
      <text:p text:style-name="P815"><text:span text:style-name="T816">2</text:span><text:span text:style-name="T817">) teisinė forma – regiono plėtros taryba;</text:span></text:p>
      <text:p text:style-name="P818"><text:span text:style-name="T819">3</text:span><text:span text:style-name="T820">) veiklos tikslai;</text:span></text:p>
      <text:p text:style-name="P821"><text:span text:style-name="T822">4</text:span><text:span text:style-name="T823">) regiono plėtros tarybos dalyvių teisės ir pareigos;</text:span></text:p>
      <text:p text:style-name="P824"><text:span text:style-name="T825">5</text:span><text:span text:style-name="T826">) regiono plėtros t</text:span><text:span text:style-name="T827">arybos dalyvių stojamųjų įnašų ir dalyvių mokesčių mokėjimo tvarka, jeigu nuostatuose nenurodyta, kad ji bus nustatyta atskiru dokumentu;</text:span></text:p>
      <text:p text:style-name="P828"><text:span text:style-name="T829">6</text:span><text:span text:style-name="T830">) visuotinio dalyvių susirinkimo kompetencija, sušaukimo tvarka, sprendimų priėmimo tvarka;</text:span></text:p>
      <text:p text:style-name="P831"><text:span text:style-name="T832">7</text:span><text:span text:style-name="T833">) kolegijos komp</text:span><text:span text:style-name="T834">etencija ir jos sudarymo tvarka;<text:s/></text:span></text:p>
      <text:p text:style-name="P835"><text:span text:style-name="T836">8</text:span><text:span text:style-name="T837">) regiono plėtros tarybos administracijos direktoriaus kompetencija, jo skyrimo ir atšaukimo tvarka;</text:span></text:p>
      <text:p text:style-name="P838"><text:span text:style-name="T839">9</text:span><text:span text:style-name="T840">) naujų dalyvių priėmimo į regiono plėtros tarybą ir dalyvių išstojimo iš regiono plėtros tarybos tvarka;</text:span></text:p>
      <text:p text:style-name="P841"><text:span text:style-name="T842">10</text:span><text:span text:style-name="T843">) dokumentų ir kitos informacijos apie regiono plėtros tarybos veiklą pateikimo regiono plėtros tarybos dalyviams tvarka;</text:span></text:p>
      <text:p text:style-name="P844"><text:span text:style-name="T845">11</text:span><text:span text:style-name="T846">) informacijos apie regiono plėtros tarybos veiklą teikimo visuomenei tvarka;</text:span></text:p>
      <text:p text:style-name="P847"><text:span text:style-name="T848">12</text:span><text:span text:style-name="T849">) nuostatų keitimo tvarka;</text:span></text:p>
      <text:p text:style-name="P850"><text:span text:style-name="T851">13</text:span><text:span text:style-name="T852">)<text:s/></text:span><text:span text:style-name="T853">vidaus<text:s/></text:span><text:span text:style-name="T854">auditą atliekantis subjektas ir tvarka.</text:span></text:p>
      <text:p text:style-name="P855"><text:span text:style-name="T856">2</text:span><text:span text:style-name="T857">. Regiono plėtros tarybos nuostatuose gali būti ir kitų šiam ir kitiems įstatymams neprieštaraujančių nuostatų.</text:span></text:p>
      <text:p text:style-name="P858"><text:span text:style-name="T859">3</text:span><text:span text:style-name="T860">. Regiono plėtros tarybos visuotinio dalyvių susirinkimo, kolegijos ir regiono plėtros taryb</text:span><text:span text:style-name="T861">os administracijos direktoriaus kompetencijos, kolegijos sudarymo ir regiono plėtros tarybos administracijos direktoriaus skyrimo tvarkos nurodyti nereikia, jeigu tai nesiskiria nuo šiame įstatyme nustatytųjų ir apie tai nurodoma regiono plėtros tarybos nu</text:span><text:span text:style-name="T862">ostatuose.</text:span></text:p>
      <text:p text:style-name="P863"><text:span text:style-name="T864">4</text:span><text:span text:style-name="T865">. Regiono plėtros tarybos nuostatus turi pasirašyti visų steigėjų įgalioti asmenys. Pakeistus regiono plėtros tarybos nuostatus pasirašo regiono plėtros tarybos visuotinio dalyvių susirinkimo, priėmusio sprendimą pakeisti nuostatus, įgaliot</text:span><text:span text:style-name="T866">as asmuo.</text:span></text:p>
      <text:p text:style-name="P867"><text:span text:style-name="T868">5</text:span><text:span text:style-name="T869">. Regiono plėtros tarybos nuostatus pasirašiusių asmenų parašų tikrumo notaras neliudija.</text:span></text:p>
      <text:p text:style-name="P870"/>
      <text:p text:style-name="P871"><text:span text:style-name="T872">19</text:span><text:span text:style-name="T873"><text:s/>straipsnis.<text:s/></text:span><text:span text:style-name="T874">Regiono plėtros tarybos dalyviai</text:span></text:p>
      <text:p text:style-name="P875"><text:span text:style-name="T876">1</text:span><text:span text:style-name="T877">. Visi regiono plėtros tarybos steigėjai nuo regiono plėtros tarybos įregistravimo Juridini</text:span><text:span text:style-name="T878">ų asmenų registre tampa regiono plėtros tarybos dalyviais ir įgyja šiame ir kituose įstatymuose, regiono plėtros tarybos nuostatuose nustatytas dalyvio teises.<text:s/></text:span></text:p>
      <text:p text:style-name="P879"><text:span text:style-name="T880">2</text:span><text:span text:style-name="T881">. Regiono plėtros tarybos dalyviai turi šias neturtines teises:</text:span></text:p>
      <text:p text:style-name="P882"><text:span text:style-name="T883">1</text:span><text:span text:style-name="T884">) dalyvauti ir balsuoti</text:span><text:span text:style-name="T885"><text:s/>regiono plėtros tarybos visuotiniame dalyvių susirinkime;</text:span></text:p>
      <text:p text:style-name="P886"><text:span text:style-name="T887">2</text:span><text:span text:style-name="T888">) susipažinti su regiono plėtros tarybos dokumentais ir gauti regiono plėtros tarybos turimą informaciją apie jos veiklą;</text:span></text:p>
      <text:p text:style-name="P889"><text:span text:style-name="T890">3</text:span><text:span text:style-name="T891">) išstoti iš regiono plėtros tarybos.<text:s/></text:span><text:span text:style-name="T892">Šiuo atveju dalyvio stojama</text:span><text:span text:style-name="T893">sis įnašas ir dalyvio mokesčiai ar kitaip regiono plėtros tarybos nuosavybėn perduotos lėšos ir turtas negrąžinami;</text:span></text:p>
      <text:p text:style-name="P894"><text:span text:style-name="T895">4</text:span><text:span text:style-name="T896">) kitas įstatymuose ir<text:s/></text:span><text:span text:style-name="T897">regiono plėtros tarybos<text:s/></text:span><text:span text:style-name="T898">nuostatuose nustatytas neturtines teises.</text:span></text:p>
      <text:p text:style-name="P899"><text:span text:style-name="T900">3</text:span><text:span text:style-name="T901">. Regiono plėtros tarybos dalyvio teisė</text:span><text:span text:style-name="T902">s negali būti perleistos.</text:span></text:p>
      <text:p text:style-name="P903"/>
      <text:p text:style-name="P904"><text:span text:style-name="T905">20</text:span><text:span text:style-name="T906"><text:s/>straipsnis.<text:s/></text:span><text:span text:style-name="T907">Regiono plėtros tarybos organai</text:span></text:p>
      <text:p text:style-name="P908"><text:span text:style-name="T909">Regiono plėtros tarybos organas yra visuotinis dalyvių susirinkimas, valdymo organai – kolegija ir regiono plėtros tarybos administracijos direktorius.</text:span></text:p>
      <text:p text:style-name="P910"/>
      <text:p text:style-name="P911"><text:span text:style-name="T912">21</text:span><text:span text:style-name="T913"><text:s/>straipsnis.<text:s/></text:span><text:span text:style-name="T914">Regiono plėtros tarybos visuotinis dalyvių susirinkimas</text:span></text:p>
      <text:p text:style-name="P915"><text:span text:style-name="T916">1</text:span><text:span text:style-name="T917">. Regiono plėtros tarybos visuotinis dalyvių susirinkimas:</text:span></text:p>
      <text:p text:style-name="P918"><text:span text:style-name="T919">1</text:span><text:span text:style-name="T920">) keičia regiono plėtros tarybos nuostatus;</text:span></text:p>
      <text:p text:style-name="P921"><text:span text:style-name="T922">2</text:span><text:span text:style-name="T923">) laikydamasis šio įstatymo 22 straipsnio 1, 2 ir 3 dalyse nustatytų reikalavimų, pr</text:span><text:span text:style-name="T924">iima sprendimą dėl kolegijos narių skaičiaus ir sudėties;</text:span></text:p>
      <text:p text:style-name="P925"><text:span text:style-name="T926">3</text:span><text:span text:style-name="T927">) tvirtina kolegijos personalinę sudėtį ir kolegijos darbo reglamentą;</text:span></text:p>
      <text:p text:style-name="P928"><text:span text:style-name="T929">4</text:span><text:span text:style-name="T930">) tvirtina regiono plėtros tarybos metinių finansinių ataskaitų rinkinį;</text:span></text:p>
      <text:p text:style-name="P931"><text:span text:style-name="T932">5</text:span><text:span text:style-name="T933">) priima sprendimą dėl regiono plėtros<text:s/></text:span><text:span text:style-name="T934">tarybos metinių finansinių ataskaitų rinkinio audito ir veiklos audito atlikimo ir parenka auditorių ar audito įmonę;<text:s/></text:span></text:p>
      <text:p text:style-name="P935"><text:span text:style-name="T936">6</text:span><text:span text:style-name="T937">) priima sprendimą dėl kitų juridinių asmenų steigimo ar dėl tapimo kitų juridinių asmenų dalyviu;<text:s/></text:span></text:p>
      <text:p text:style-name="P938"><text:span text:style-name="T939">7</text:span><text:span text:style-name="T940">) priima sprendimą dėl regi</text:span><text:span text:style-name="T941">ono plėtros tarybos pabaigos;</text:span></text:p>
      <text:p text:style-name="P942"><text:span text:style-name="T943">8</text:span><text:span text:style-name="T944">) skiria ir atšaukia likvidatorių, kai šio įstatymo numatytais atvejais regiono plėtros tarybos visuotinis dalyvių susirinkimas priima sprendimą likviduoti regiono plėtros tarybą;<text:s/></text:span></text:p>
      <text:p text:style-name="P945"><text:span text:style-name="T946">9</text:span><text:span text:style-name="T947">) priima sprendimus dėl regiono plė</text:span><text:span text:style-name="T948">tros tarybos dalyvių stojamųjų įnašų ir dalyvių mokesčių dydžio, mokėjimo tvarkos, kai ši tvarka nenustatyta regiono plėtros tarybos nuostatuose;</text:span></text:p>
      <text:p text:style-name="P949"><text:span text:style-name="T950">10</text:span><text:span text:style-name="T951">) nustato regiono plėtros tarybos lėšų naudojimo, regiono plėtros tarybos vidaus kontrolės tvarką;</text:span></text:p>
      <text:p text:style-name="P952"><text:span text:style-name="T953">11</text:span><text:span text:style-name="T954">) tvirtina regiono plėtros tarybos administracijos direktoriaus ir administracijos darbuotojų darbo apmokėjimo sistemą;</text:span></text:p>
      <text:p text:style-name="P955"><text:span text:style-name="T956">12</text:span><text:span text:style-name="T957">) sprendžia kitus šiame įstatyme ir regiono plėtros tarybos nuostatuose visuotinio dalyvių susirinkimo kompetencijai priskirtus k</text:span><text:span text:style-name="T958">lausimus.<text:s/></text:span></text:p>
      <text:p text:style-name="P959"><text:span text:style-name="T960">2</text:span><text:span text:style-name="T961">. Regiono plėtros tarybos visuotinio dalyvių susirinkimo sprendimai priimami paprasta balsų dauguma, išskyrus šio straipsnio 1 dalies 1, 6, 7 ir 9 punktuose nurodytus sprendimus, kurie priimami visų visuotinio dalyvių susirinkimo dalyvių<text:s/></text:span><text:span text:style-name="T962">pritarimu.</text:span></text:p>
      <text:p text:style-name="P963"><text:span text:style-name="T964">3</text:span><text:span text:style-name="T965">. Visuotiniame dalyvių susirinkime sprendžiamojo balso teisę turi visi regiono plėtros tarybos dalyviai. Kiekvienas regiono plėtros tarybos dalyvis visuotiniame dalyvių susirinkime turi vieną balsą.<text:s/></text:span></text:p>
      <text:p text:style-name="P966"><text:span text:style-name="T967">4</text:span><text:span text:style-name="T968">. Regiono plėtros tarybos<text:s/></text:span><text:span text:style-name="T969">visuotinis dalyvių susirinkimas gali būti šaukiamas teismo sprendimu, jeigu jis nebuvo sušauktas šiame įstatyme ir regiono plėtros tarybos nuostatuose nustatyta tvarka ir dėl to į teismą kreipėsi regiono plėtros tarybos dalyvis.</text:span></text:p>
      <text:p text:style-name="P970"/>
      <text:p text:style-name="P971"><text:span text:style-name="T972">22</text:span><text:span text:style-name="T973"><text:s/>straipsnis.<text:s/></text:span><text:span text:style-name="T974">Koleg</text:span><text:span text:style-name="T975">ijos sudarymas</text:span></text:p>
      <text:p text:style-name="P976"><text:span text:style-name="T977">1</text:span><text:span text:style-name="T978">. Kolegija sudaroma iš visų regiono plėtros tarybos steigėjomis (dalyvėmis) esančių savivaldybių merų ir savivaldybių tarybų deleguotų šių savivaldybių tarybų narių (toliau – kolegijos nariai).<text:s/></text:span></text:p>
      <text:p text:style-name="P979"><text:span text:style-name="T980">2</text:span><text:span text:style-name="T981">. Sudarant kolegiją, turi būti<text:s/></text:span><text:span text:style-name="T982">užtikrinama, kad bendras kolegijos narių skaičius nebūtų didesnis kaip šių dviejų skaičių suma:</text:span></text:p>
      <text:p text:style-name="P983"><text:span text:style-name="T984">1</text:span><text:span text:style-name="T985">) regiono plėtros tarybos steigėjomis (dalyvėmis) esančių savivaldybių skaičiaus, padauginto iš 2;<text:s/></text:span></text:p>
      <text:p text:style-name="P986"><text:span text:style-name="T987">2</text:span><text:span text:style-name="T988">) regiono plėtros tarybos steigėjomis (dalyvėmis) es</text:span><text:span text:style-name="T989">ančių savivaldybių gyventojų skaičiaus, padalinto iš 35 000.<text:s/></text:span></text:p>
      <text:p text:style-name="P990"><text:span text:style-name="T991">3</text:span><text:span text:style-name="T992">. Nustatant kolegijoje savivaldybei atstovaujančių narių skaičių, turi būti užtikrinama, kad:</text:span></text:p>
      <text:p text:style-name="P993"><text:span text:style-name="T994">1</text:span><text:span text:style-name="T995">) kiekvienai savivaldybei kolegijoje atstovautų ne mažiau kaip du kolegijos nariai;<text:s/></text:span></text:p>
      <text:p text:style-name="P996"><text:span text:style-name="T997">2</text:span><text:span text:style-name="T998">) kiekvienai savivaldybei atstovaujančių kolegijos narių skaičius būtų ne mažesnis kaip savivaldybės gyventojų skaičius, padalintas iš 35 000, išskyrus atvejį, kai šis skaičius viršytų 1/3 visų kolegijos narių;</text:span></text:p>
      <text:p text:style-name="P999"><text:span text:style-name="T1000">3</text:span><text:span text:style-name="T1001">) vienai savivaldybei atstovaujančių kol</text:span><text:span text:style-name="T1002">egijos narių skaičius būtų ne didesnis už 1/3 visų kolegijos narių;</text:span></text:p>
      <text:p text:style-name="P1003"><text:span text:style-name="T1004">4</text:span><text:span text:style-name="T1005">) savivaldybei, kurios gyventojų skaičius, padalintas iš 35 000, yra didesnis už 1/3 visų kolegijos narių, atstovautų 1/3 kolegijos narių.</text:span></text:p>
      <text:p text:style-name="P1006"><text:span text:style-name="T1007">4</text:span><text:span text:style-name="T1008">. Atliekant šio straipsnio 2 ir 3 dal</text:span><text:span text:style-name="T1009">yse nurodytus veiksmus, gaunami skaičiai aritmetiškai suapvalinami.</text:span></text:p>
      <text:p text:style-name="P1010"><text:span text:style-name="T1011">5</text:span><text:span text:style-name="T1012">. Savivaldybės gyventojų skaičius nustatomas pagal kalendorinių metų, einančių prieš kalendorinius metus, kuriais vyko paskutiniai savivaldybių tarybų rinkimai, sausio 1 dienos gyvena</text:span><text:span text:style-name="T1013">mąją vietą deklaravusių asmenų ir neturinčių gyvenamosios vietos asmenų apskaitos duomenis, paskelbtus Lietuvos Respublikos gyventojų registro tvarkytojo interneto svetainėje šio registro nuostatuose nustatyta tvarka ir terminais.</text:span></text:p>
      <text:p text:style-name="P1014"><text:span text:style-name="T1015">6</text:span><text:span text:style-name="T1016">. Regiono savivaldyb</text:span><text:span text:style-name="T1017">ių tarybų į kolegiją deleguoti atstovai turi būti nepriekaištingos reputacijos.<text:s/></text:span></text:p>
      <text:p text:style-name="P1018"><text:span text:style-name="T1019">7</text:span><text:span text:style-name="T1020">. Asmuo nelaikomas nepriekaištingos reputacijos, jeigu jis:</text:span></text:p>
      <text:p text:style-name="P1021"><text:span text:style-name="T1022">1</text:span><text:span text:style-name="T1023">) įstatymų nustatyta tvarka pripažintas kaltu dėl tyčinio nusikaltimo padarymo ir turi neišnykusį ar nepana</text:span><text:span text:style-name="T1024">ikintą teistumą arba nepasibaigusį laidavimo terminą;</text:span></text:p>
      <text:p text:style-name="P1025"><text:span text:style-name="T1026">2</text:span><text:span text:style-name="T1027">) įstatymų nustatyta tvarka pripažintas kaltu dėl nusikaltimo valstybės tarnybai ir viešiesiems interesams ar dėl korupcinio pobūdžio nusikaltimo, kaip jis apibrėžtas Lietuvos Respublikos korupcijo</text:span><text:span text:style-name="T1028">s prevencijos įstatyme, padarymo ir turi neišnykusį ar nepanaikintą teistumą arba nepasibaigusį laidavimo terminą;</text:span></text:p>
      <text:p text:style-name="P1029"><text:span text:style-name="T1030">3</text:span><text:span text:style-name="T1031">) įstatymų nustatyta tvarka pripažintas kaltu dėl nusikaltimo, kuriuo padaryta turtinė žala valstybei, ir turi neišnykusį ar nepanaikint</text:span><text:span text:style-name="T1032">ą teistumą arba nepasibaigusį laidavimo terminą;</text:span></text:p>
      <text:p text:style-name="P1033"><text:span text:style-name="T1034">4</text:span><text:span text:style-name="T1035">) įstatymų nustatyta tvarka pripažintas kaltu dėl baudžiamojo nusižengimo valstybės tarnybai ir viešiesiems interesams ar korupcinio pobūdžio baudžiamojo nusižengimo, kaip jis apibrėžtas Korupcijos prev</text:span><text:span text:style-name="T1036">encijos įstatyme, padarymo ir nuo apkaltinamojo nuosprendžio įsiteisėjimo dienos nepraėjo 3 metai arba yra nepasibaigęs laidavimo terminas;</text:span></text:p>
      <text:p text:style-name="P1037"><text:span text:style-name="T1038">5</text:span><text:span text:style-name="T1039">) atleistas iš valstybės tarnautojo pareigų už Lietuvos Respublikos valstybės tarnybos įstatyme nurodytus šiurk</text:span><text:span text:style-name="T1040">ščius pažeidimus arba Valstybės tarnybos įstatymo nustatytu atveju pripažintas padaręs šiurkštų tarnybinį nusižengimą, už kurį turėtų būti skirta tarnybinė nuobauda – atleidimas iš pareigų, ir nuo atleidimo iš pareigų dienos arba nuo pripažinimo padarius š</text:span><text:span text:style-name="T1041">iurkštų tarnybinį nusižengimą dienos nepraėjo 3 metai;</text:span></text:p>
      <text:p text:style-name="P1042"><text:span text:style-name="T1043">6</text:span><text:span text:style-name="T1044">) atleistas iš darbo, pareigų ar praradęs teisę verstis atitinkama veikla už kituose įstatymuose keliamo nepriekaištingos reputacijos reikalavimo neatitiktį ar elgesio (etikos) normų pažeidimą ir<text:s/></text:span><text:span text:style-name="T1045">nuo atleidimo iš darbo, pareigų ar teisės verstis atitinkama veikla praradimo dienos nepraėjo 3 metai;</text:span></text:p>
      <text:p text:style-name="P1046"><text:span text:style-name="T1047">7</text:span><text:span text:style-name="T1048">) atleistas arba pašalintas iš skiriamų arba renkamų pareigų dėl priesaikos ar pasižadėjimo sulaužymo, pareigūno vardo pažeminimo ir nuo atleidimo<text:s/></text:span><text:span text:style-name="T1049">arba pašalinimo iš pareigų dienos nepraėjo 3 metai;</text:span></text:p>
      <text:p text:style-name="P1050"><text:span text:style-name="T1051">8</text:span><text:span text:style-name="T1052">) yra ar buvo įstatymų nustatyta tvarka uždraustos organizacijos narys, jeigu nuo narystės pabaigos nepraėjo 3 metai.</text:span></text:p>
      <text:p text:style-name="P1053"/>
      <text:p text:style-name="P1054"><text:span text:style-name="T1055">23</text:span><text:span text:style-name="T1056"><text:s/>straipsnis.<text:s/></text:span><text:span text:style-name="T1057">Kolegijos funkcijos, veikimo tvarka</text:span></text:p>
      <text:p text:style-name="P1058"><text:span text:style-name="T1059">1</text:span><text:span text:style-name="T1060">. Kolegija<text:s/></text:span><text:span text:style-name="T1061">atlieka šias funkcijas:</text:span></text:p>
      <text:p text:style-name="P1062"><text:span text:style-name="T1063">1</text:span><text:span text:style-name="T1064">) tvirtina regiono plėtros planą ir jo pakeitimus;<text:s/></text:span></text:p>
      <text:p text:style-name="P1065"><text:span text:style-name="T1066">2</text:span><text:span text:style-name="T1067">) tvirtina regiono plėtros plano įgyvendinimo ataskaitas;</text:span></text:p>
      <text:p text:style-name="P1068"><text:span text:style-name="T1069">3</text:span><text:span text:style-name="T1070">) priima sprendimus dėl šio įstatymo 12 straipsnio 3 dalies 2–6 ir 8 punktuose nurodytų regiono plėtros taryb</text:span><text:span text:style-name="T1071">os funkcijų įgyvendinimo;<text:s/></text:span></text:p>
      <text:p text:style-name="P1072"><text:span text:style-name="T1073">4</text:span><text:span text:style-name="T1074">) priima sprendimus dėl projektų pripažinimo regioninės svarbos projektais, taip pat sprendimus dėl regiono plėtros tarybos sprendimų, kuriais projektai pripažinti regioninės svarbos projektais, pakeitimo ar pripažinimo nete</text:span><text:span text:style-name="T1075">kusiais galios;</text:span></text:p>
      <text:p text:style-name="P1076"><text:span text:style-name="T1077">5</text:span><text:span text:style-name="T1078">) priima sprendimus dėl atstovavimo regionui tarptautinėse regionų bendradarbiavimo organizacijose ir dėl regiono plėtros tarybos bendradarbiavimo su kitų valstybių regionais;<text:s/></text:span></text:p>
      <text:p text:style-name="P1079"><text:span text:style-name="T1080">6</text:span><text:span text:style-name="T1081">) priima sprendimus dėl pasiūlymų teikimo savivaldybi</text:span><text:span text:style-name="T1082">ų taryboms perduoti savivaldybių viešųjų paslaugų teikimo administravimo įgaliojimus regiono plėtros tarybai, o savivaldybių taryboms priėmus sprendimą perduoti konkrečius viešųjų paslaugų teikimo administravimo įgaliojimus regiono plėtros tarybai, priima<text:s/></text:span><text:span text:style-name="T1083">sprendimus dėl šių įgaliojimų įgyvendinimo;</text:span></text:p>
      <text:p text:style-name="P1084"><text:span text:style-name="T1085">7</text:span><text:span text:style-name="T1086">) tvirtina regiono plėtros tarybos metinį veiklos planą ir metinę veiklos ataskaitą;</text:span></text:p>
      <text:p text:style-name="P1087"><text:span text:style-name="T1088">8</text:span><text:span text:style-name="T1089">) skiria regiono plėtros tarybos administracijos direktorių ir atleidžia jį iš pareigų;</text:span></text:p>
      <text:p text:style-name="P1090"><text:span text:style-name="T1091">9</text:span><text:span text:style-name="T1092">) priima sprendimus dėl<text:s/></text:span><text:span text:style-name="T1093">kituose įstatymuose ir Vyriausybės nutarimuose nustatytų regiono plėtros tarybos funkcijų įgyvendinimo;</text:span></text:p>
      <text:p text:style-name="P1094"><text:span text:style-name="T1095">10</text:span><text:span text:style-name="T1096">) atlieka kitas šiame įstatyme kolegijai nustatytas funkcijas.</text:span></text:p>
      <text:p text:style-name="P1097"><text:span text:style-name="T1098">2</text:span><text:span text:style-name="T1099">. Regiono plėtros tarybos nuostatuose gali būti kolegijai nustatyta atlikti<text:s/></text:span><text:span text:style-name="T1100">ir kitas šiam ir kitiems įstatymams neprieštaraujančias funkcijas.</text:span></text:p>
      <text:p text:style-name="P1101"><text:span text:style-name="T1102">3</text:span><text:span text:style-name="T1103">. Kolegija šio straipsnio 1 dalies 1–9 punktuose nurodytus sprendimus priima regiono plėtros tarybos vardu.</text:span></text:p>
      <text:p text:style-name="P1104"><text:span text:style-name="T1105">4</text:span><text:span text:style-name="T1106">. Kolegija sprendimus priima visų kolegijos narių balsų dauguma,</text:span><text:span text:style-name="T1107"><text:s/></text:span><text:span text:style-name="T1108">išskyrus šio straipsnio 5 dalyje nurodytus sprendimus.</text:span></text:p>
      <text:p text:style-name="P1109"><text:span text:style-name="T1110">5</text:span><text:span text:style-name="T1111">. Kolegija sprendimus, kuriais tvirtinamas ar keičiamas regiono plėtros planas, ir šio straipsnio 1 dalies 4 punkte nurodytus sprendimus priima 4/5 visų kolegijos narių balsų dauguma. Šioje dalyje</text:span><text:span text:style-name="T1112"><text:s/>nurodyti kolegijos sprendimai skelbiami Teisės aktų registre Lietuvos Respublikos teisėkūros pagrindų įstatymo nustatyta tvarka.<text:s/></text:span></text:p>
      <text:p text:style-name="P1113"><text:span text:style-name="T1114">6</text:span><text:span text:style-name="T1115">. Kolegijoje sprendžiamojo balso teisę turi visi kolegijos nariai. Kiekvienas kolegijos narys turi vieną balsą.<text:s/></text:span></text:p>
      <text:p text:style-name="P1116"><text:span text:style-name="T1117">7</text:span><text:span text:style-name="T1118">.<text:s/></text:span><text:span text:style-name="T1119">Kolegija gali pakeisti arba pripažinti netekusiais galios savo sprendimus, jeigu nustatoma, kad pasikeitė aplinkybės, lėmusios regiono plėtros tarybos sprendimo priėmimą, ir (ar) nepasiekiami regiono plėtros tarybos priimto sprendimo tikslai.</text:span></text:p>
      <text:p text:style-name="P1120"><text:span text:style-name="T1121">8</text:span><text:span text:style-name="T1122">. Pagrin</text:span><text:span text:style-name="T1123">dinė kolegijos veiklos forma – kolegijos posėdžiai.<text:s/></text:span></text:p>
      <text:p text:style-name="P1124"><text:span text:style-name="T1125">9</text:span><text:span text:style-name="T1126">. Kolegija iš savo narių renka kolegijos pirmininką ir pirmininko pavaduotoją, atšaukia juos iš šių pareigų. Pirmąjį kolegijos posėdį šaukia ir laikotarpiu, iki kolegija išrenka kolegijos pirmininką</text:span><text:span text:style-name="T1127">, kolegijos posėdžiams pirmininkauja vyriausias pagal amžių kolegijos narys.</text:span></text:p>
      <text:p text:style-name="P1128"><text:span text:style-name="T1129">10</text:span><text:span text:style-name="T1130">. Kolegija iš darbdavių, profesinių sąjungų organizacijų, bendruomeninių ir kitų nevyriausybinių organizacijų (toliau – partneriai) atstovų sudaro patariamąją kolegijos part</text:span><text:span text:style-name="T1131">nerių grupę.<text:s/></text:span></text:p>
      <text:p text:style-name="P1132"><text:span text:style-name="T1133">11</text:span><text:span text:style-name="T1134">. Partnerių grupė:</text:span></text:p>
      <text:p text:style-name="P1135"><text:span text:style-name="T1136">1</text:span><text:span text:style-name="T1137">) svarsto regiono plėtros plano ir jo pakeitimų, regiono plėtros tarybos sprendimų dėl projektų pripažinimo regioninės svarbos projektais, taip pat regiono plėtros plano įgyvendinimo ataskaitų projektus ir dėl šių<text:s/></text:span><text:span text:style-name="T1138">dokumentų teikia išvadas kolegijai;</text:span></text:p>
      <text:p text:style-name="P1139"><text:span text:style-name="T1140">2</text:span><text:span text:style-name="T1141">) kolegijos prašymu svarsto kitus su nacionalinės regioninės politikos tikslo ir uždavinių įgyvendinimu regione susijusius klausimus ir teikia nuomonę kolegijai;</text:span></text:p>
      <text:p text:style-name="P1142"><text:span text:style-name="T1143">3</text:span><text:span text:style-name="T1144">) savo iniciatyva gali svarstyti bet kurį kolegi</text:span><text:span text:style-name="T1145">joje svarstomą klausimą ir teikti dėl jo nuomonę kolegijai.</text:span></text:p>
      <text:p text:style-name="P1146"><text:span text:style-name="T1147">12</text:span><text:span text:style-name="T1148">. Jeigu kolegija, priimdama sprendimą, neatsižvelgia į partnerių grupės pateiktas pastabas, pasiūlymus arba atsižvelgia į juos iš dalies, apie kolegijos argumentus partnerių grupė turi būt</text:span><text:span text:style-name="T1149">i informuota kolegijos darbo reglamente nustatyta tvarka.</text:span></text:p>
      <text:p text:style-name="P1150"><text:span text:style-name="T1151">13</text:span><text:span text:style-name="T1152">. Atstovus į partnerių grupę deleguoja darbdavių ir profesinių sąjungų organizacijos, Darbo kodekso nustatyta tvarka atrinktos į Lietuvos Respublikos trišalę tarybą, Nevyriausybinių organizaci</text:span><text:span text:style-name="T1153">jų taryba ir Nacionalinė bendruomeninių organizacijų taryba. Į partnerių grupę deleguoti atstovai turi būti nepriekaištingos reputacijos, kaip ji suprantama pagal šio įstatymo 22 straipsnio 7 dalį.</text:span></text:p>
      <text:p text:style-name="P1154"><text:span text:style-name="T1155">14</text:span><text:span text:style-name="T1156">. Renkant partnerius ir jų atstovus į partnerių<text:s/></text:span><text:span text:style-name="T1157">grupę, turi būti užtikrinama, kad:</text:span></text:p>
      <text:p text:style-name="P1158"><text:span text:style-name="T1159">1</text:span><text:span text:style-name="T1160">) partnerių grupėje būtų atstovaujama kiekvienai iš šių interesų grupių: verslo organizacijų interesų grupei, profesinių sąjungų organizacijų interesų grupei, bendruomeninių ir kitų nevyriausybinių organizacijų interes</text:span><text:span text:style-name="T1161">ų grupei. Interesų grupei partnerių grupėje gali būti neatstovaujama tik tuo atveju, kai į partnerių grupę nedeleguojamas šiai interesų grupei atstovaujantis kandidatas;</text:span></text:p>
      <text:p text:style-name="P1162"><text:span text:style-name="T1163">2</text:span><text:span text:style-name="T1164">) ne daugiau kaip pusę visų partneriams atstovaujančių partnerių grupės narių sud</text:span><text:span text:style-name="T1165">arytų tai pačiai interesų grupei priklausančių partnerių deleguoti atstovai.</text:span></text:p>
      <text:p text:style-name="P1166"><text:span text:style-name="T1167">15</text:span><text:span text:style-name="T1168">. Partneriams partnerių grupėje atstovaujantys asmenys turi teisę:</text:span></text:p>
      <text:p text:style-name="P1169"><text:span text:style-name="T1170">1</text:span><text:span text:style-name="T1171">) gauti šio straipsnio 11 dalyje nurodytus dokumentus ir susijusią medžiagą;</text:span></text:p>
      <text:p text:style-name="P1172"><text:span text:style-name="T1173">2</text:span><text:span text:style-name="T1174">) dalyvauti kolegij</text:span><text:span text:style-name="T1175">os posėdžiuose patariamojo balso teise;</text:span></text:p>
      <text:p text:style-name="P1176"><text:span text:style-name="T1177">3</text:span><text:span text:style-name="T1178">) dalyvauti kolegijos sudaromų darbo grupių veikloje.</text:span></text:p>
      <text:p text:style-name="P1179"><text:span text:style-name="T1180">16</text:span><text:span text:style-name="T1181">. Partneriams partnerių grupėje atstovaujantiems asmenims kolegijos darbo reglamente gali būti nustatyta ir kitų šiam įstatymui neprieštaraujančių teisių.<text:s/></text:span></text:p>
      <text:p text:style-name="P1182"><text:span text:style-name="T1183">17</text:span><text:span text:style-name="T1184">. Partnerių ir jų atstovų atrankos ir partnerių grupės veiklos tvarka nustatoma kolegijos darb</text:span><text:span text:style-name="T1185">o reglamente.</text:span></text:p>
      <text:p text:style-name="P1186"/>
      <text:p text:style-name="P1187"><text:span text:style-name="T1188">24</text:span><text:span text:style-name="T1189"><text:s/>straipsnis.<text:s/></text:span><text:span text:style-name="T1190">Kolegijos narių pareigos ir įgaliojimų pabaiga</text:span></text:p>
      <text:p text:style-name="P1191"><text:span text:style-name="T1192">1</text:span><text:span text:style-name="T1193">. Kolegijos nariai privalo:</text:span></text:p>
      <text:p text:style-name="P1194"><text:span text:style-name="T1195">1</text:span><text:span text:style-name="T1196">) dalyvauti kolegijos posėdžiuose;<text:s/></text:span></text:p>
      <text:p text:style-name="P1197"><text:span text:style-name="T1198">2</text:span><text:span text:style-name="T1199">) kolegijos sprendimu atstovauti regiono plėtros tarybai;</text:span></text:p>
      <text:p text:style-name="P1200"><text:span text:style-name="T1201">3</text:span><text:span text:style-name="T1202">)<text:s/></text:span><text:span text:style-name="T1203">apie esamą interesų konfliktą i</text:span><text:span text:style-name="T1204">nformuoti kolegijos pirmininką, kai jo nėra, – kolegijos pirmininko pavaduotoją (kolegijos pirmininkas, o kai jo nėra, – kolegijos pirmininko pavaduotojas apie esamą interesų konfliktą privalo informuoti kitus kolegijos narius), pareikšti apie nusišalinimą</text:span><text:span text:style-name="T1205"><text:s/>ir jokia forma nedalyvauti toliau rengiant, svarstant ar priimant kolegijos sprendimą, dėl kurio kyla interesų konfliktas.</text:span></text:p>
      <text:p text:style-name="P1206"><text:span text:style-name="T1207">2</text:span><text:span text:style-name="T1208">. Kolegijos pirmininkas, kai jo nėra, – kolegijos pirmininko pavaduotojas, be šio straipsnio 1 dalyje nurodytų pareigų, turi<text:s/></text:span><text:span text:style-name="T1209">šias pareigas:</text:span></text:p>
      <text:p text:style-name="P1210"><text:span text:style-name="T1211">1</text:span><text:span text:style-name="T1212">) sudaryti kolegijos posėdžių darbotvarkes;<text:s/></text:span></text:p>
      <text:p text:style-name="P1213"><text:span text:style-name="T1214">2</text:span><text:span text:style-name="T1215">) pirmininkauti kolegijos posėdžiams;</text:span></text:p>
      <text:p text:style-name="P1216"><text:span text:style-name="T1217">3</text:span><text:span text:style-name="T1218">) pasirašyti kolegijos posėdžių protokolus ir priimtus sprendimus;</text:span></text:p>
      <text:p text:style-name="P1219"><text:span text:style-name="T1220">4</text:span><text:span text:style-name="T1221">) dalyvauti Nacionalinės regioninės plėtros tarybos posėdžiuose;</text:span></text:p>
      <text:p text:style-name="P1222"><text:span text:style-name="T1223">5</text:span><text:span text:style-name="T1224">) a</text:span><text:span text:style-name="T1225">tlikti kitas šiame įstatyme ir kolegijos darbo reglamente nustatytas kolegijos pirmininko pareigas.</text:span></text:p>
      <text:p text:style-name="P1226"><text:span text:style-name="T1227">3</text:span><text:span text:style-name="T1228">. Kolegijos nario įgaliojimai pasibaigia, kai pasibaigia ar nutrūksta savivaldybės mero ar savivaldybės tarybos nario įgaliojimai. Po savivaldybių ta</text:span><text:span text:style-name="T1229">rybų rinkimų regiono plėtros tarybos dalyvėmis esančių savivaldybių tarybos privalo deleguoti savo atstovus į kolegiją ne vėliau kaip per 2 mėnesius nuo pirmojo naujos savivaldybės tarybos posėdžio.</text:span><text:span text:style-name="T1230"><text:s/></text:span></text:p>
      <text:p text:style-name="P1231"><text:span text:style-name="T1232">4</text:span><text:span text:style-name="T1233">. Kolegijos nario, kuris yra deleguotas savivaldybė</text:span><text:span text:style-name="T1234">s tarybos, įgaliojimai taip pat pasibaigia, kai:</text:span></text:p>
      <text:p text:style-name="P1235"><text:span text:style-name="T1236">1</text:span><text:span text:style-name="T1237">) jis atsistatydina;</text:span></text:p>
      <text:p text:style-name="P1238"><text:span text:style-name="T1239">2</text:span><text:span text:style-name="T1240">) jį atšaukia delegavusi institucija;</text:span></text:p>
      <text:p text:style-name="P1241"><text:span text:style-name="T1242">3</text:span><text:span text:style-name="T1243">) jis per 12 mėnesių nedalyvavo daugiau kaip pusėje kolegijos posėdžių, kai nėra objektyvių nuo paties kolegijos nario nepriklausančių<text:s/></text:span><text:span text:style-name="T1244">priežasčių;</text:span></text:p>
      <text:p text:style-name="P1245"><text:span text:style-name="T1246">4</text:span><text:span text:style-name="T1247">) paaiškėja, kad jis neatitinka nepriekaištingos reputacijos reikalavimų.</text:span></text:p>
      <text:p text:style-name="P1248"><text:span text:style-name="T1249">5</text:span><text:span text:style-name="T1250">.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51">er 2 mėnesius nuo ankstesnio kolegijos nario įgaliojimų pabaigos dienos.<text:s/></text:span></text:p>
      <text:p text:style-name="P1252"/>
      <text:p text:style-name="P1253"><text:span text:style-name="T1254">25</text:span><text:span text:style-name="T1255"><text:s/>straipsnis.<text:s/></text:span><text:span text:style-name="T1256">Kolegijos narių darbo apmokėjimas</text:span></text:p>
      <text:p text:style-name="P1257"><text:span text:style-name="T1258">1</text:span><text:span text:style-name="T1259">. Už darbo laiką atliekant kolegijos nario pareigas kolegijos nariui (išskyrus kolegijos narį – savivaldybės merą ir ne v</text:span><text:span text:style-name="T1260">isuomeniniais pagrindais dirbantį mero pavaduotoją) mokamas atlyginimas iš Vidaus reikalų ministerijai regionų plėtros tarybų veiklai skiriamų valstybės biudžeto asignavimų, kai kolegijos nario pareigų atlikimas yra neatsiejamai susijęs su šio įstatymo 12<text:s/></text:span><text:span text:style-name="T1261">straipsnio 3 dalies 1–8 ir 11 punktuose nustatytų regiono plėtros tarybos funkcijų atlikimu. Kolegijos narių darbo laikas apskaičiuojamas Vyriausybės ar jos įgaliotos institucijos nustatyta tvarka. Atlyginimą kolegijos nariams moka regiono plėtros taryba.<text:s/></text:span></text:p>
      <text:p text:style-name="P1262"><text:span text:style-name="T1263">2</text:span><text:span text:style-name="T1264">. Už darbo laiką atliekant kolegijos nario pareigas (išskyrus kolegijos narį – savivaldybės merą ir ne visuomeniniais pagrindais dirbantį mero pavaduotoją), kurios nesusijusios su šio įstatymo 12 straipsnio 3 dalies 1–8 ir 11 punktuose nustatytų regi</text:span><text:span text:style-name="T1265">ono plėtros tarybos funkcijų atlikimu, kolegijos nariui gali būti mokamas atlyginimas iš šio įstatymo 28 straipsnio 3 dalyje nurodytų regiono plėtros tarybos lėšų, jeigu regiono plėtros tarybos visuotinis dalyvių susirinkimas taip nusprendžia.</text:span></text:p>
      <text:p text:style-name="P1266"><text:span text:style-name="T1267">3</text:span><text:span text:style-name="T1268">. Koleg</text:span><text:span text:style-name="T1269">ijos nariams mokėtinas atlyginimas apskaičiuojamas pagal Lietuvos statistikos departamento paskelbto paskutinio ketvirčio šalies ūkio vidutinio mėnesinio bruto darbo užmokesčio, įskaitant individualias įmones, dydį regione, atsižvelgiant į faktiškai dirbtą</text:span><text:span text:style-name="T1270"><text:s/>laiką atliekant kolegijos nario pareigas. Kolegijos pirmininkui ir pirmininko pavaduotojui, kai jis nesant kolegijos pirmininko atlieka jo pareigas, atlyginimas už laiką, praleistą kolegijos posėdžiuose ir jiems rengiantis, papildomai mokama 30 procentų f</text:span><text:span text:style-name="T1271">aktiškai apskaičiuoto kolegijos nario atlyginimo už kiekvieną kolegijos posėdį.<text:s/></text:span></text:p>
      <text:p text:style-name="P1272"><text:span text:style-name="T1273">4</text:span><text:span text:style-name="T1274">. Šio straipsnio 1 dalyje nurodytoms išlaidoms apmokėti skirtinos valstybės biudžeto lėšos apskaičiuojamos ir regionų plėtros taryboms skiriamos Vyriausybės ar jos įgalio</text:span><text:span text:style-name="T1275">tos institucijos nustatyta tvarka.<text:s/></text:span></text:p>
      <text:p text:style-name="P1276"><text:span text:style-name="T1277">5</text:span><text:span text:style-name="T1278">. Kolegijos narys turi teisę atsisakyti atlyginimo už darbą kolegijoje, kolegijos darbo reglamente nustatyta tvarka pateikdamas regiono plėtros tarybos administracijos direktoriui prašymą dėl kolegijos nario pareigų</text:span><text:span text:style-name="T1279"><text:s/>atlikimo neatlygintinai (tai yra visuomeniniais pagrindais). Tokį prašymą pateikusiam kolegijos nariui atlyginimas neskaičiuojamas ir nemokamas, taip pat neskaičiuojami ir nemokami teisės aktų nustatyti privalomi mokesčiai, valstybinio socialinio draudimo</text:span><text:span text:style-name="T1280"><text:s/>ir privalomojo sveikatos draudimo įmokos.</text:span></text:p>
      <text:p text:style-name="P1281"><text:span text:style-name="T1282">6</text:span><text:span text:style-name="T1283">. Kolegijos nariui regiono plėtros taryba apmo</text:span><text:span text:style-name="T1284">ka komandiruotės išlaidas</text:span><text:span text:style-name="T1285">, kai kolegijos narys<text:s/></text:span><text:span text:style-name="T1286">už savivaldybės, kurios meras ar savivaldybės tarybos narys jis yra, ribų</text:span><text:span text:style-name="T1287"><text:s/>atlieka šio įstatymo 24 straipsnio 2 dali</text:span><text:span text:style-name="T1288">es 4 punkte nustatytą kolegijos pirmininko pareigą, kolegijos sprendimu atstovauja regiono plėtros tarybai ar kolegijos sprendimu dalyvauja veikloje, skirtoje kolegijos nario pareigoms atlikti reikalingai kolegijos nario kvalifikacijai tobulinti</text:span><text:span text:style-name="T1289">. Kolegijos</text:span><text:span text:style-name="T1290"><text:s/>nario komandiruotės išlaidos</text:span><text:span text:style-name="T1291">, neatsiejamai susijusios su šio įstatymo 12 straipsnio 3 dalies 1–8 ir 11 punktuose nustatytų regiono plėtros tarybos funkcijų atlikimu</text:span><text:span text:style-name="T1292"><text:s/>ar su kolegijos nario dalyvavimu jo kvalifikacijai tobulinti skirtoje veikloje, apmokamos<text:s/></text:span><text:span text:style-name="T1293">iš<text:s/></text:span><text:span text:style-name="T1294">Vidaus reikalų ministerijai regionų plėtros tarybų veiklai skiriamų valstybės biudžeto asignavimų</text:span><text:span text:style-name="T1295">, kitos kolegijos nario komandiruotės išlaidos<text:s/></text:span><text:span text:style-name="T1296">–</text:span><text:span text:style-name="T1297"><text:s/></text:span><text:span text:style-name="T1298">iš šio įstatymo 28 straipsnio 3 dalyje nurodytų regiono plėtros tarybos lėšų. Kolegijos nariams komandiruot</text:span><text:span text:style-name="T1299">ės išlaidos apmokamos Vyriausybės nustatyta tvarka.</text:span></text:p>
      <text:p text:style-name="P1300"><text:span text:style-name="T1301">TAR pastaba. 25 straipsnio 6 dalis<text:s/></text:span><text:span text:style-name="T1302">įsigalioja 2022 m. kovo 1 d.</text:span></text:p>
      <text:p text:style-name="P1303"><text:span text:style-name="T1304">7</text:span><text:span text:style-name="T1305">. Kolegijos narys atleidžiamas nuo tiesioginio darbo ar pareigų bet kurioje institucijoje, įstaigoje, įmonėje ar organizacijoje tuo<text:s/></text:span><text:span text:style-name="T1306">laiku, kai jis atlieka kolegijos nario pareigas.</text:span></text:p>
      <text:p text:style-name="P1307"/>
      <text:p text:style-name="P1308"><text:span text:style-name="T1309">26</text:span><text:span text:style-name="T1310"><text:s/>straipsnis.<text:s/></text:span><text:span text:style-name="T1311">Regiono plėtros tarybos administracijos direktorius ir regiono plėtros tarybos administracija</text:span></text:p>
      <text:p text:style-name="P1312"><text:span text:style-name="T1313">1</text:span><text:span text:style-name="T1314">. Regiono plėtros tarybos administracijos direktorius (toliau – administracijos direkt</text:span><text:span text:style-name="T1315">orius) yra vienasmenis regiono plėtros tarybos valdymo organas ‒ juridinio asmens vadovas. Administracijos direktoriaus pareigos:</text:span></text:p>
      <text:p text:style-name="P1316"><text:span text:style-name="T1317">1</text:span><text:span text:style-name="T1318">) organizuoti ir kontroliuoti regiono plėtros tarybos administracijos (toliau – administracija) darbą, kad būtų įgyvendinam</text:span><text:span text:style-name="T1319">i regiono plėtros tarybos veiklos tikslai ir atliekamos regiono plėtros tarybos ir jos organų funkcijos;</text:span></text:p>
      <text:p text:style-name="P1320"><text:span text:style-name="T1321">2</text:span><text:span text:style-name="T1322">) sudaryti darbo sutartis su administracijos darbuotojais ir jas nutraukti, įgyvendinti kitus darbdavio įgaliojimus darbo teisės srityje;</text:span></text:p>
      <text:p text:style-name="P1323"><text:span text:style-name="T1324">3</text:span><text:span text:style-name="T1325">) o</text:span><text:span text:style-name="T1326">rganizuoti regiono plėtros tarybos turto valdymą;</text:span></text:p>
      <text:p text:style-name="P1327"><text:span text:style-name="T1328">4</text:span><text:span text:style-name="T1329">) užtikrinti šio įstatymo 23 straipsnio 11 dalyje nurodytų dokumentų pateikimą regiono plėtros tarybos partnerių grupei ir partnerių grupės išvados, kuri pateikta dėl šių dokumentų, pateikimą kolegijai</text:span><text:span text:style-name="T1330">;</text:span></text:p>
      <text:p text:style-name="P1331"><text:span text:style-name="T1332">5</text:span><text:span text:style-name="T1333">) užtikrinti regiono plėtros tarybos metinių veiklos planų parengimą</text:span><text:span text:style-name="T1334"><text:s/></text:span><text:span text:style-name="T1335">ir pateikimą visuotiniam dalyvių susirinkimui ir kolegijai;</text:span></text:p>
      <text:p text:style-name="P1336"><text:span text:style-name="T1337">6</text:span><text:span text:style-name="T1338">) užtikrinti regiono plėtros tarybos metinių finansinių ataskaitų rinkinio parengimą ir pateikimą kartu su auditori</text:span><text:span text:style-name="T1339">aus išvada (tais atvejais, kai finansinių ataskaitų auditas atliekamas) visuotiniam dalyvių susirinkimui ir Juridinių asmenų registro tvarkytojui;</text:span></text:p>
      <text:p text:style-name="P1340"><text:span text:style-name="T1341">7</text:span><text:span text:style-name="T1342">) užtikrinti duomenų, nurodytų Civilinio kodekso 2.66 straipsnyje, pateikimą Juridinių asmenų registro t</text:span><text:span text:style-name="T1343">varkytojui;<text:s/></text:span></text:p>
      <text:p text:style-name="P1344"><text:span text:style-name="T1345">8</text:span><text:span text:style-name="T1346">) užtikrinti informacijos apie regiono plėtros tarybos veiklą pateikimą visuomenei ir viešų pranešimų paskelbimą šiame įstatyme, kituose teisės aktuose ir regiono plėtros tarybos nuostatuose nustatyta tvarka;<text:s/></text:span></text:p>
      <text:p text:style-name="P1347"><text:span text:style-name="T1348">9</text:span><text:span text:style-name="T1349">) tvirtinti<text:s/></text:span><text:span text:style-name="T1350">administracijos darbo reglamentą;</text:span></text:p>
      <text:p text:style-name="P1351"><text:span text:style-name="T1352">10</text:span><text:span text:style-name="T1353">) užtikrinti veiksmingą regiono plėtros tarybos vidaus kontrolės sistemos veikimą;</text:span></text:p>
      <text:p text:style-name="P1354"><text:span text:style-name="T1355">11</text:span><text:span text:style-name="T1356">) atlikti kitas šiame įstatyme, regiono plėtros tarybos nuostatuose ir kituose teisės aktuose nustatytas administracijos direkt</text:span><text:span text:style-name="T1357">oriaus pareigas.</text:span></text:p>
      <text:p text:style-name="P1358"><text:span text:style-name="T1359">2</text:span><text:span text:style-name="T1360">. Administracijos direktorius veikia regiono plėtros tarybos vardu su kitais asmenimis tais klausimais, kurie šiame įstatyme ir regiono plėtros tarybos nuostatuose nepriskirti kolegijos ir regiono plėtros tarybos visuotinio dalyvių<text:s/></text:span><text:span text:style-name="T1361">susirinkimo kompetencijai.</text:span></text:p>
      <text:p text:style-name="P1362"><text:span text:style-name="T1363">3</text:span><text:span text:style-name="T1364">. Administracijos direktorius atsiskaito už savo ir administracijos veiklą teikdamas regiono plėtros tarybos metines veiklos ataskaitas kolegijai.</text:span></text:p>
      <text:p text:style-name="P1365"><text:span text:style-name="T1366">4</text:span><text:span text:style-name="T1367">. Administracijos direktorius priimamas į pareigas konkurso, organizuoja</text:span><text:span text:style-name="T1368">mo ir vykdomo Vyriausybės nustatyta tvarka, būdu. Administracijos direktoriaus kadencija prasideda nuo jo priėmimo į pareigas dienos ir baigiasi, kai kolegija, sudaryta po savivaldybių tarybų ir merų rinkimų<text:s/></text:span><text:span text:style-name="T1369">iš naujai kadencijai<text:s/></text:span><text:span text:style-name="T1370">išrinktų savivaldybių<text:s/></text:span><text:span text:style-name="T1371">tarybų narių ir merų,</text:span><text:span text:style-name="T1372"><text:s/>susirenka į<text:s/></text:span><text:span text:style-name="T1373">pirmąjį kolegijos posėdį.</text:span><text:span text:style-name="T1374"><text:s/>Kai steigiama regiono plėtros taryba, administracijos direktoriaus kadencija prasideda nuo regiono plėtros tarybos įregistravimo Juridinių asmenų registre.<text:s/></text:span><text:span text:style-name="T1375">Tas pats asmuo tos pačios regiono plėtro</text:span><text:span text:style-name="T1376">s tarybos administracijos direktoriumi gali būti skiriamas ne daugiau kaip dvi kadencijas iš eilės.<text:s/></text:span></text:p>
      <text:p text:style-name="P1377"><text:span text:style-name="T1378">5</text:span><text:span text:style-name="T1379">. Darbo sutartį su administracijos direktoriumi regiono plėtros tarybos vardu sudaro ir ją nutraukia kolegijos pirmininkas arba kitas kolegijos įgalio</text:span><text:span text:style-name="T1380">tas asmuo.</text:span></text:p>
      <text:p text:style-name="P1381"><text:span text:style-name="T1382">6</text:span><text:span text:style-name="T1383">.<text:s/></text:span><text:span text:style-name="T1384">Pasibaigus administracijos direktoriaus pirmai kadencijai, kolegija pirmajame posėdyje priima sprendimą atleisti administracijos direktorių iš pareigų arba sprendimą skirti administracijos direktorių antrai kadencijai. Pasibaigus antrai k</text:span><text:span text:style-name="T1385">adencijai, administracijos direktorius yra atleidžiamas iš pareigų.</text:span><text:span text:style-name="T1386"><text:s/></text:span><text:span text:style-name="T1387">Jeigu kolegija priima sprendimą atleisti administracijos direktorių iš pareigų, su juo sudaryta darbo sutartis pasibaigia Darbo kodekso nustatyta tvarka.<text:s/></text:span><text:span text:style-name="T1388">Tol, kol administracijos direktori</text:span><text:span text:style-name="T1389">us nėra paskirtas, administracijos direktoriaus pareigas eina kolegijos pirmininko arba laikinai kolegijos pirmininko pareigas einančio kolegijos nario siūlymu kolegijos paskirtas administracijos darbuotojas</text:span><text:span text:style-name="T1390">. Konkursas į administracijos direktoriaus pareig</text:span><text:span text:style-name="T1391">as turi būti paskelbtas per vieną mėnesį nuo ankstesnio administracijos direktoriaus atleidimo iš pareigų dienos.</text:span></text:p>
      <text:p text:style-name="P1392"><text:span text:style-name="T1393">7</text:span><text:span text:style-name="T1394">. Administracijos direktorius turi būti nepriekaištingos reputacijos, kaip ji suprantama pagal šio įstatymo 22 straipsnio 7 dalį.</text:span></text:p>
      <text:p text:style-name="P1395"><text:span text:style-name="T1396">8</text:span><text:span text:style-name="T1397">.<text:s/></text:span><text:span text:style-name="T1398">Administracijos direktorius gali būti kito juridinio asmens darbuotoju ar organo nariu tik gavęs kolegijos sutikimą. Kolegija sprendimą dėl sutikimo administracijos direktoriui būti kito juridinio asmens darbuotoju ar organo nariu priima gavusi administrac</text:span><text:span text:style-name="T1399">ijos direktoriaus rašytinį prašymą. Šis administracijos direktoriaus prašymas turi būti išnagrinėtas per 20 darbo dienų nuo jo pateikimo kolegijos pirmininkui dienos. Sutikimas duodamas, jeigu administracijos direktoriaus buvimas kito juridinio asmens darb</text:span><text:span text:style-name="T1400">uotoju ar organo nariu nekelia interesų konflikto, nekliudo jam tinkamai atlikti pareigų, nurodytų šiame ir kituose įstatymuose ir regiono plėtros tarybos nuostatuose. Kolegijos sprendimas atsisakyti duoti sutikimą administracijos direktoriui būti kito jur</text:span><text:span text:style-name="T1401">idinio asmens darbuotoju ar organo nariu gali būti skundžiamas administraciniam teismui.</text:span></text:p>
      <text:p text:style-name="P1402"><text:span text:style-name="T1403">9</text:span><text:span text:style-name="T1404">. Administracijos direktorius turi būti atleistas iš pareigų nesibaigus jo kadencijai, jeigu:</text:span></text:p>
      <text:p text:style-name="P1405"><text:span text:style-name="T1406">1</text:span><text:span text:style-name="T1407">) kolegija du kartus iš eilės nepatvirtina regiono plėtros tarybo</text:span><text:span text:style-name="T1408">s metinės veiklos ataskaitos;</text:span></text:p>
      <text:p text:style-name="P1409"><text:span text:style-name="T1410">2</text:span><text:span text:style-name="T1411">) jis nebeatitinka šiame įstatyme nustatytų nepriekaištingos reputacijos reikalavimų;</text:span></text:p>
      <text:p text:style-name="P1412"><text:span text:style-name="T1413">3</text:span><text:span text:style-name="T1414">) jis pažeidžia šio straipsnio 7 ar 8 dalyje nustatytus reikalavimus;</text:span></text:p>
      <text:p text:style-name="P1415"><text:span text:style-name="T1416">4</text:span><text:span text:style-name="T1417">) jis pripažįstamas šiurkščiai pažeidusiu Lietuvos Resp</text:span><text:span text:style-name="T1418">ublikos viešųjų ir privačių interesų derinimo įstatymą.</text:span></text:p>
      <text:p text:style-name="P1419"><text:span text:style-name="T1420">10</text:span><text:span text:style-name="T1421">. Tiek, kiek nereglamentuoja šis įstatymas, administracijos direktoriaus darbo santykiams taikomos Darbo kodekso nuostatos.</text:span></text:p>
      <text:p text:style-name="P1422"><text:span text:style-name="T1423">11</text:span><text:span text:style-name="T1424">. Administracija:</text:span></text:p>
      <text:p text:style-name="P1425"><text:span text:style-name="T1426">1</text:span><text:span text:style-name="T1427">) rengia dokumentus, kuriuos, vadovaudama</text:span><text:span text:style-name="T1428">si šiuo įstatymu, kitais teisės aktais ir regiono plėtros tarybos nuostatais, turi tvirtinti kolegija ar regiono plėtros tarybos visuotinis dalyvių susirinkimas;</text:span></text:p>
      <text:p text:style-name="P1429"><text:span text:style-name="T1430">2</text:span><text:span text:style-name="T1431">) koordinuoja kolegijos sprendimų įgyvendinimą, atlieka jų įgyvendinimo stebėseną arba pa</text:span><text:span text:style-name="T1432">ti įgyvendina kolegijos sprendimus;</text:span></text:p>
      <text:p text:style-name="P1433"><text:span text:style-name="T1434">3</text:span><text:span text:style-name="T1435">) atlieka veiksmus, susijusius su savivaldybių tarybų regiono plėtros tarybai perduotų viešųjų paslaugų teikimo administravimo funkcijų įgyvendinimu;<text:s/></text:span></text:p>
      <text:p text:style-name="P1436"><text:span text:style-name="T1437">4</text:span><text:span text:style-name="T1438">) atlieka regiono plėtros tarybos bendrąsias funkcijas (dok</text:span><text:span text:style-name="T1439">umentų, personalo, finansinių ir materialinių išteklių valdymo, atstovavimo teismuose ir kitas pagalbinio pobūdžio funkcijas) arba organizuoja šioms funkcijoms atlikti reikalingų paslaugų teikimą;</text:span></text:p>
      <text:p text:style-name="P1440"><text:span text:style-name="T1441">5</text:span><text:span text:style-name="T1442">) organizuoja kolegijos, regiono plėtros tarybos visuo</text:span><text:span text:style-name="T1443">tinio dalyvių susirinkimo posėdžius, atlieka šių regiono plėtros tarybos organų sekretoriato funkcijas;</text:span></text:p>
      <text:p text:style-name="P1444"><text:span text:style-name="T1445">6</text:span><text:span text:style-name="T1446">) atlieka kitas regiono plėtros tarybos nuostatuose nustatytas administracijos funkcijas.</text:span></text:p>
      <text:p text:style-name="P1447"><text:span text:style-name="T1448">12</text:span><text:span text:style-name="T1449">. Administracijos darbuotojai negali būti regiono</text:span><text:span text:style-name="T1450"><text:s/>plėtros tarybos, kurioje jie dirba, kolegijos nariais. Administracijos darbuotojai, turintys viešojo administravimo įgaliojimus, turi būti nepriekaištingos reputacijos, kaip ji suprantama pagal šio įstatymo 22 straipsnio 7 dalį.</text:span></text:p>
      <text:p text:style-name="P1451"><text:span text:style-name="T1452">13</text:span><text:span text:style-name="T1453">. Kolegija, turėdama</text:span><text:span text:style-name="T1454"><text:s/>duomenų, keliančių pagrįstų abejonių dėl</text:span><text:span text:style-name="T1455"><text:s/></text:span><text:span text:style-name="T1456">kandidato</text:span><text:span text:style-name="T1457"><text:s/></text:span><text:span text:style-name="T1458">į administracijos direktoriaus pareigas</text:span><text:span text:style-name="T1459"><text:s/></text:span><text:span text:style-name="T1460">ar administracijos direktoriaus atitikties šio straipsnio 7 ir 8 dalyse nustatytiems reikalavimams, o administracijos direktorius, turėdamas duomenų, keliančių pagr</text:span><text:span text:style-name="T1461">įstų abejonių dėl kandidato į administracijos darbuotojo, turinčio viešojo administravimo įgaliojimus, pareigas ar viešojo administravimo įgaliojimus turinčio administracijos darbuotojo atitikties šiame įstatyme nustatytiems nepriekaištingos reputacijos re</text:span><text:span text:style-name="T1462">ikalavimams turi teisę motyvuotu rašytiniu prašymu kreiptis į teisėsaugos, kontrolės ir kitas institucijas, įstaigas ar įmones, kad šios pateiktų apie tokį asmenį jų turimą informaciją. Institucijos, įstaigos ir įmonės šią informaciją turi pateikti ne vėli</text:span><text:span text:style-name="T1463">au kaip per 5 darbo dienas nuo prašymo pateikti informaciją gavimo dienos, jeigu teisės aktuose nenustatyta kitaip.</text:span></text:p>
      <text:p text:style-name="P1464"/>
      <text:p text:style-name="P1465"><text:span text:style-name="T1466">27</text:span><text:span text:style-name="T1467"><text:s/>straipsnis.<text:s/></text:span><text:span text:style-name="T1468">Administracijos direktoriaus ir administracijos darbuotojų darbo apmokėjimo dydžiai ir sąlygos</text:span></text:p>
      <text:p text:style-name="P1469"><text:span text:style-name="T1470">1</text:span><text:span text:style-name="T1471">. Administracijos<text:s/></text:span><text:span text:style-name="T1472">direktoriaus ir administracijos darbuotojų darbo užmokestį sudaro:</text:span></text:p>
      <text:p text:style-name="P1473"><text:span text:style-name="T1474">1</text:span><text:span text:style-name="T1475">) pareiginė alga;</text:span></text:p>
      <text:p text:style-name="P1476"><text:span text:style-name="T1477">2</text:span><text:span text:style-name="T1478">) priemokos;</text:span></text:p>
      <text:p text:style-name="P1479"><text:span text:style-name="T1480">3</text:span><text:span text:style-name="T1481">) premijos;</text:span></text:p>
      <text:p text:style-name="P1482"><text:span text:style-name="T1483">4</text:span><text:span text:style-name="T1484">) mokėjimas už darbą poilsio ir švenčių dienomis, nakties ir viršvalandinį darbą, budėjimą.</text:span></text:p>
      <text:p text:style-name="P1485"><text:span text:style-name="T1486">2</text:span><text:span text:style-name="T1487">. Administracijos direktoriau</text:span><text:span text:style-name="T1488">s ir administracijos darbuotojų darbo apmokėjimo sistemoje (toliau – darbo apmokėjimo sistema), atsižvelgiant į šio straipsnio nuostatas, nustatomi administracijos direktoriaus ir administracijos darbuotojų pareigybių pareiginės algos nustatymo kriterijai<text:s/></text:span><text:span text:style-name="T1489">(išsilavinimas, profesinio ir (ar) vadovaujamo darbo patirtis, veiklos sudėtingumas, darbo krūvis, atsakomybės lygis, papildomų įgūdžių ar žinių, svarbių einamoms pareigoms, turėjimas ir pan.) ir pagal kiekvieną kriterijų nustatyti konkretūs pareiginės alg</text:span><text:span text:style-name="T1490">os koeficientų dydžiai, detalizuojama šio straipsnio 5</text:span><text:span text:style-name="T1491">–</text:span><text:span text:style-name="T1492">9 dalyse nustatyta priemokų ir premijų skyrimo tvarka,</text:span><text:span text:style-name="T1493"><text:s/></text:span><text:span text:style-name="T1494">mokėjimo už darbą poilsio ir švenčių dienomis, nakties ir viršvalandinį darbą, budėjimą tvarka ir dydžiai.</text:span><text:span text:style-name="T1495"><text:s/></text:span></text:p>
      <text:p text:style-name="P1496"><text:span text:style-name="T1497">3</text:span><text:span text:style-name="T1498">. Administracijos direktoriaus ir administracijos darbuotojų pareiginė alga nustatoma pareiginės algos koeficientais.<text:s/></text:span><text:span text:style-name="T1499">Pareiginės algos koeficiento vienetas yra<text:s/></text:span><text:span text:style-name="T1500">Seimo patvirtintas atitinkamų metų Lietuvos Respublikos valstybės politikų, teisėjų, valstybės p</text:span><text:span text:style-name="T1501">areigūnų, valstybės tarnautojų, valstybės ir savivaldybių biudžetinių įstaigų, finansuojamų iš valstybės biudžeto, savivaldybių biudžetų, Valstybinio socialinio draudimo fondo biudžeto ir kitų valstybės įsteigtų pinigų fondų lėšų, darbuotojų pareiginės alg</text:span><text:span text:style-name="T1502">os (atlyginimo) bazinis dydis<text:s/></text:span><text:span text:style-name="T1503">(toliau – bazinis dydis). Pareiginė alga apskaičiuojama atitinkamą pareiginės algos koeficientą dauginant iš bazinio dydžio.</text:span></text:p>
      <text:p text:style-name="P1504"><text:span text:style-name="T1505">4</text:span><text:span text:style-name="T1506">. Administracijos direktoriaus pareiginės algos koeficientą nustato kolegija iš šio įstatymo pri</text:span><text:span text:style-name="T1507">ede šiai pareigybei nustatyto pareiginės algos koeficientų intervalo, atsižvelgdama į darbo apmokėjimo sistemoje nustatytus pareiginės algos nustatymo kriterijus ir pareiginės algos koeficientų dydžius.</text:span><text:span text:style-name="T1508"><text:s/>Administracijos<text:s/></text:span><text:span text:style-name="T1509">darbuotojo pareiginės algos koeficien</text:span><text:span text:style-name="T1510">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511"><text:span text:style-name="T1512">5</text:span><text:span text:style-name="T1513">. Administracijos direktoriui ir administracijos darbuotojams gali būti skiriama viena iš šių priemokų:</text:span></text:p>
      <text:p text:style-name="P1514"><text:span text:style-name="T1515">1</text:span><text:span text:style-name="T1516">)<text:s/></text:span><text:span text:style-name="T1517">už pavadavimą, kai<text:s/></text:span><text:span text:style-name="T1518">raštu pavedama laikinai atlikti kito administracijos darbuotojo funkcijas;</text:span></text:p>
      <text:p text:style-name="P1519"><text:span text:style-name="T1520">2</text:span><text:span text:style-name="T1521">) už papildomų užduočių, nenustatytų pareigybė</text:span><text:span text:style-name="T1522">s aprašyme ir suformuluotų raštu, atlikimą, kai dėl to viršijamas įprastas darbo krūvis.</text:span></text:p>
      <text:p text:style-name="P1523"><text:span text:style-name="T1524">6</text:span><text:span text:style-name="T1525">. Administracijos direktoriui ar administracijos darbuotojui skiriama p</text:span><text:span text:style-name="T1526">riemoka negali būti didesnė kaip 40 procentų pareiginės algos dydžio.<text:s/></text:span></text:p>
      <text:p text:style-name="P1527"><text:span text:style-name="T1528">7</text:span><text:span text:style-name="T1529">. Administrac</text:span><text:span text:style-name="T1530">ijos direktoriui ir administracijos darbuotojams, neviršijant regiono plėtros tarybos lėšų, skirtų darbo užmokesčiui, gali būti skiriamos premijos už pasiektus labai gerus regiono plėtros tarybos veiklos rezultatus ir (ar) labai gerą konkrečių užduočių atl</text:span><text:span text:style-name="T1531">ikimą. Kiekvienu šioje dalyje nurodytu atveju ši premija gali būti skiriama ne daugiau kaip kartą per finansinius metus ir ji negali viršyti pareiginės algos dydžio. Šioje dalyje nurodyta premija negali būti skiriama administracijos direktoriui ar administ</text:span><text:span text:style-name="T1532">racijos darbuotojui, per paskutinius 12 mėnesių padariusiam darbo pareigų pažeidimą.</text:span></text:p>
      <text:p text:style-name="P1533"><text:span text:style-name="T1534">8</text:span><text:span text:style-name="T1535">. Regiono plėtros tarybos veiklos rezultatai ir administracijos direktoriui nustatytų užduočių įvykdymo rezultatai vertinami pagal regiono plėtros tarybos metiniame v</text:span><text:span text:style-name="T1536">eiklos plane nustatytus konkrečius regiono plėtros tarybos veiklos vertinimo rodiklius ir (ar) administracijos direktoriui nustatytų užduočių įvykdymo rodiklius. Administracijos darbuotojui nustatytų užduočių įvykdymo rezultatai vertinami pagal administrac</text:span><text:span text:style-name="T1537">ijos direktoriaus nustatytus konkrečiam administracijos darbuotojui nustatytų užduočių įvykdymo rodiklius.<text:s/></text:span></text:p>
      <text:p text:style-name="P1538"><text:span text:style-name="T1539">9</text:span><text:span text:style-name="T1540">. Šio straipsnio 5 ir 7 dalyse nurodytas priemokas ir premijas administracijos direktoriui skiria regiono plėtros tarybos visuotinis dalyvių su</text:span><text:span text:style-name="T1541">sirinkimas kolegijos teikimu, administracijos darbuotojui – administracijos direktorius.<text:s/></text:span></text:p>
      <text:p text:style-name="P1542"><text:span text:style-name="T1543">10</text:span><text:span text:style-name="T1544">.<text:s/></text:span><text:span text:style-name="T1545">Už darbą poilsio ir švenčių dienomis, nakties, viršvalandinį darbą ir budėjimą administracijos direktoriui ir administracijos darbuotojams mokama Darbo kodeks</text:span><text:span text:style-name="T1546">o nustatyta tvarka.</text:span></text:p>
      <text:p text:style-name="P1547"><text:span text:style-name="T1548">11</text:span><text:span text:style-name="T1549">.</text:span><text:span text:style-name="T1550"><text:s/></text:span><text:span text:style-name="T1551">Administracijos direktoriui ir administracijos darbuotojams gali būti mokama už dalyvavimą regiono plėtros tarybos įgyvendinamuose<text:s/></text:span><text:span text:style-name="T1552">Europos Sąjungos, tarptautinių organizacijų,<text:s/></text:span><text:span text:style-name="T1553">tarptautinių finansinių institucijų, užsienio valsty</text:span><text:span text:style-name="T1554">bių finansuojamuose paramos teikimo arba Lietuvos vystomojo bendradarbiavimo ir paramos demokratijai projektuose, kurie turi konkrečius ir išmatuojamus tikslus, atitinkančius regiono plėtros tarybos veiklos tikslus, ir kuriems yra nustatytas įgyvendinimo t</text:span><text:span text:style-name="T1555">erminas ir numatytas atskiras biudžetas, iš Europos Sąjungos, tarptautinių organizacijų, tarptautinių finansinių institucijų, užsienio valstybių lėšų pagal paramos teikimo projektų sutartyse nustatytas sąlygas ir įkainius. Šioje dalyje nurodytos išmokos ne</text:span><text:span text:style-name="T1556">įskaičiuojamos į administracijos direktoriaus ir administracijos darbuotojų darbo užmokestį, apskaičiuotą pagal šiame įstatyme nustatytas administracijos direktoriaus ir administracijos darbuotojų darbo apmokėjimo sąlygas. Už laiką, kurį administracijos di</text:span><text:span text:style-name="T1557">rektorius ir administracijos darbuotojai dalyvauja šioje dalyje nurodytuose paramos teikimo projektuose ir už kurį gauna išmokas iš Europos Sąjungos, tarptautinių organizacijų, tarptautinių finansinių institucijų, užsienio valstybių lėšų, skirtų tiems para</text:span><text:span text:style-name="T1558">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559"/>
      <text:p text:style-name="P1560"><text:span text:style-name="T1561">28</text:span><text:span text:style-name="T1562"><text:s/>straipsnis.<text:s/></text:span><text:span text:style-name="T1563">Parama regionų plėtros tarybų veiklai, regiono plėtros tarybos lėšos ir turtas</text:span></text:p>
      <text:p text:style-name="P1564"><text:span text:style-name="T1565">1</text:span><text:span text:style-name="T1566">.<text:s/></text:span><text:span text:style-name="T1567">Valstybė remia regionų plėtros tarybas:</text:span></text:p>
      <text:p text:style-name="P1568"><text:span text:style-name="T1569">1</text:span><text:span text:style-name="T1570">) valstybės biudžeto lėšomis finansuodama regiono plėtros tarybos funkcijų, nurodytų šio įstatymo 12<text:s/></text:span><text:span text:style-name="T1571">straipsnio 3 dalies 1</text:span><text:span text:style-name="T1572">–</text:span><text:span text:style-name="T1573">8 ir 11 punktuose, atlikimą, taip pat kolegijos narių, administracijos direktoriaus ir administracijos darbuotojų kvalifikacijos tobulinimą;</text:span></text:p>
      <text:p text:style-name="P1574"><text:span text:style-name="T1575">2</text:span><text:span text:style-name="T1576">) sudarydama galimybę regionų plėtros taryboms neatlygintinai gauti šio įstatymo<text:s/></text:span><text:span text:style-name="T1577">14 straipsnio 2 dalyje nurodytų kompetencijų tinklo dalyvių pagalbą,</text:span><text:span text:style-name="T1578"><text:s/>kurios reikia atliekant šiame įstatyme nustatytas regiono plėtros tarybos funkcijas</text:span><text:span text:style-name="T1579">.</text:span></text:p>
      <text:p text:style-name="P1580"><text:span text:style-name="T1581">2</text:span><text:span text:style-name="T1582">. Regiono plėtros tarybai skirtinos valstybės biudžeto lėšos apskaičiuojamos ir regiono plėtros</text:span><text:span text:style-name="T1583"><text:s/>tarybai skiriamos pagal Vyriausybės ar jos įgaliotos institucijos patvirtintą metodiką.</text:span></text:p>
      <text:p text:style-name="P1584"><text:span text:style-name="T1585">3</text:span><text:span text:style-name="T1586">. Kiti regiono plėtros tarybos lėšų šaltiniai:</text:span></text:p>
      <text:p text:style-name="P1587"><text:span text:style-name="T1588">1</text:span><text:span text:style-name="T1589">) regiono plėtros tarybos dalyvių stojamieji įnašai pinigais ir dalyvių mokesčiai;</text:span></text:p>
      <text:p text:style-name="P1590"><text:span text:style-name="T1591">2</text:span><text:span text:style-name="T1592">) lėšos, gautos kaip par</text:span><text:span text:style-name="T1593">ama;</text:span></text:p>
      <text:p text:style-name="P1594"><text:span text:style-name="T1595">3</text:span><text:span text:style-name="T1596">) kitos teisėtai gautos lėšos.</text:span></text:p>
      <text:p text:style-name="P1597"><text:span text:style-name="T1598">4</text:span><text:span text:style-name="T1599">. Regiono plėtros tarybos lėšos ir turtas gali būti naudojami tik regiono plėtros tarybos nuostatuose nustatytiems regiono plėtros tarybos veiklos tikslams.<text:s/></text:span></text:p>
      <text:p text:style-name="P1600"/>
      <text:p text:style-name="P1601"><text:span text:style-name="T1602">29</text:span><text:span text:style-name="T1603"><text:s/>straipsnis.<text:s/></text:span><text:span text:style-name="T1604">Regiono plėtros tarybos meti</text:span><text:span text:style-name="T1605">nių finansinių ataskaitų rinkinys, metinė veiklos ataskaita ir auditas</text:span></text:p>
      <text:p text:style-name="P1606"><text:span text:style-name="T1607">1</text:span><text:span text:style-name="T1608">. Regiono plėtros tarybos metinių finansinių ataskaitų rinkinys ir metinė veiklos ataskaita rengiami Lietuvos Respublikos viešojo sektoriaus atskaitomybės įstatymo ir jo įgyvendina</text:span><text:span text:style-name="T1609">mųjų teisės aktų nustatyta tvarka.</text:span></text:p>
      <text:p text:style-name="P1610"><text:span text:style-name="T1611">2</text:span><text:span text:style-name="T1612">. Regiono plėtros taryba Vyriausybės ar jos įgaliotos institucijos nustatyta tvarka Juridinių asmenų registro tvarkytojui turi pateikti regiono plėtros tarybos metinių finansinių ataskaitų rinkinį, o kai atliktas<text:s/></text:span><text:span text:style-name="T1613">metinių finansinių ataskaitų auditas, – audituotą metinių finansinių ataskaitų rinkinį kartu su auditoriaus išvada, taip pat metinę veiklos ataskaitą. Šie Juridinių asmenų registro tvarkytojui pateikti dokumentai ne vėliau kaip per 30 dienų nuo jų gavimo d</text:span><text:span text:style-name="T1614">ienos neatlygintinai paskelbiami Juridinių asmenų registro tvarkytojo interneto svetainėje.</text:span></text:p>
      <text:p text:style-name="P1615"><text:span text:style-name="T1616">3</text:span><text:span text:style-name="T1617">. Regiono plėtros tarybos finansinių ataskaitų auditas<text:s/></text:span><text:span text:style-name="T1618">turi<text:s/></text:span><text:span text:style-name="T1619">būti atliekamas, jeigu paskutinę finansinių metų dieną finansinės būklės ataskaitoje nurodyto regio</text:span><text:span text:style-name="T1620">no plėtros tarybos turto vertė viršija 1 800 000 eurų arba jeigu regiono plėtros tarybos pajamos per ataskaitinius finansinius metus viršija 3 500 000 eurų.</text:span></text:p>
      <text:p text:style-name="P1621"><text:span text:style-name="T1622">4</text:span><text:span text:style-name="T1623">. Regiono plėtros tarybos vidaus auditas atliekamas vadovaujantis Lietuvos Respublikos vidaus<text:s/></text:span><text:span text:style-name="T1624">kontrolės ir vidaus audito įstatymu. Kas atlieka regiono plėtros tarybos vidaus auditą, nustatoma regiono plėtros tarybos nuostatuose. Regiono plėtros tarybos vidaus auditas atliekamas ne rečiau kaip kartą per 3 finansinius metus.</text:span></text:p>
      <text:p text:style-name="P1625"/>
      <text:p text:style-name="P1626"><text:span text:style-name="T1627">30</text:span><text:span text:style-name="T1628"><text:s/>straipsnis.<text:s/></text:span><text:span text:style-name="T1629">Reg</text:span><text:span text:style-name="T1630">iono plėtros tarybos likvidavimas</text:span></text:p>
      <text:p text:style-name="P1631"><text:span text:style-name="T1632">1</text:span><text:span text:style-name="T1633">. Regiono plėtros taryba negali būti pertvarkoma į kitos teisinės formos juridinį asmenį.</text:span></text:p>
      <text:p text:style-name="P1634"><text:span text:style-name="T1635">2</text:span><text:span text:style-name="T1636">. Regiono plėtros taryba yra likviduojama tuo atveju, kai regiono plėtros tarybos dalyvių skaičius tampa mažesnis už 3/4 s</text:span><text:span text:style-name="T1637">avivaldybių, kurių teritorijos pagal Teritorijos administracinių vienetų ir jų ribų įstatymą priklauso atitinkamos apskrities teritorijai, skaičiaus, ir kitais Civilinio kodekso nustatytais pagrindais.<text:s/></text:span></text:p>
      <text:p text:style-name="P1638"><text:span text:style-name="T1639">3</text:span><text:span text:style-name="T1640">.</text:span><text:span text:style-name="T1641"><text:s/></text:span><text:span text:style-name="T1642">Kai regiono plėtros taryboje lieka mažiau daly</text:span><text:span text:style-name="T1643">vių negu 3/4 apskrityje esančių savivaldybių, per 30 dienų nuo šio dalyvių sumažėjimo apie tai regiono plėtros taryba turi pranešti Juridinių asmenų registro tvarkytojui Juridinių asmenų registro nuostatuose nustatyta tvarka.<text:s/></text:span></text:p>
      <text:p text:style-name="P1644"><text:span text:style-name="T1645">4</text:span><text:span text:style-name="T1646">.</text:span><text:span text:style-name="T1647"><text:s/></text:span><text:span text:style-name="T1648">Regiono plėtros taryba</text:span><text:span text:style-name="T1649"><text:s/>likviduojama Civilinio kodekso ir šio įstatymo nustatyta tvarka.</text:span></text:p>
      <text:p text:style-name="P1650"><text:span text:style-name="T1651">5</text:span><text:span text:style-name="T1652">. Kai regiono plėtros taryba likviduojama Civilinio kodekso 2.106 straipsnio 1 punkte nustatytu pagrindu, regiono plėtros tarybos visuotinio dalyvių susirinkimo sprendimas likviduoti re</text:span><text:span text:style-name="T1653">giono plėtros tarybą priimamas vadovaujantis visų regiono plėtros tarybos dalyvėmis esančių savivaldybių tarybų sprendimais dėl regiono plėtros tarybos likvidavimo.</text:span></text:p>
      <text:p text:style-name="P1654"><text:span text:style-name="T1655">6</text:span><text:span text:style-name="T1656">. Kai regiono plėtros taryboje lieka mažiau dalyvių negu 3/4 apskrityje esančių saviva</text:span><text:span text:style-name="T1657">ldybių arba kai kitais Civilinio kodekso nustatytais pagrindais priimamas sprendimas likviduoti regiono plėtros tarybą, regiono plėtros taryba netenka įgaliojimų vykdyti šio įstatymo 12 straipsnio 3 dalyje nustatytų regiono plėtros tarybos funkcijų. Šiais<text:s/></text:span><text:span text:style-name="T1658">atvejais sutartys dėl regiono plėtros tarybos patvirtinto regiono plėtros plano priemonių įgyvendinimo (toliau – projektų sutartys) toliau vykdomos šiose projektų sutartyse nustatyta tvarka. Naujos projektų sutartys nesudaromos. Tolesnę regiono plėtros pla</text:span><text:span text:style-name="T1659">no priemonių, dėl kurių įgyvendinimo vykdomos projektų sutartys, įgyvendinimo stebėseną atlieka Vidaus reikalų ministerija.</text:span></text:p>
      <text:p text:style-name="P1660"><text:span text:style-name="T1661">7</text:span><text:span text:style-name="T1662">.</text:span><text:span text:style-name="T1663"><text:s/>Likęs regiono plėtros tarybos turtas ir lėšos, įstatymų nustatyta tvarka patenkinus visus kreditorių reikalavimus ir regiono<text:s/></text:span><text:span text:style-name="T1664">plėtros tarybos dalyvių reikalavimus dėl regiono plėtros tarybos turto dalies, neviršijančios dalyvio stojamojo įnašo ir mokesčių, dalyvio sumokėtų per visą jo dalyvavimo juridiniame asmenyje laikotarpį, sumos, iki regiono plėtros taryba išregistruojama iš</text:span><text:span text:style-name="T1665"><text:s/>Juridinių asmenų registro, perduodami kitam viešajam juridiniam asmeniui (kitiems viešiesiems juridiniams asmenims), kurį (kuriuos) nustato visuotinis dalyvių susirinkimas ar teismas, priėmę sprendimą likviduoti regiono plėtros tarybą.</text:span></text:p>
      <text:p text:style-name="P1666"><text:span text:style-name="T1667">8</text:span><text:span text:style-name="T1668">. Be kitų<text:s/></text:span><text:span text:style-name="T1669">šiame įstatyme ir Civiliniame kodekse nustatytų pareigų, regiono plėtros tarybos likvidatorius privalo:</text:span></text:p>
      <text:p text:style-name="P1670"><text:span text:style-name="T1671">1</text:span><text:span text:style-name="T1672">) viešai paskelbti regiono plėtros tarybos nuostatuose nurodytame dienraštyje apie regiono plėtros tarybos likvidavimą ir pateikti Juridinių asmenų r</text:span><text:span text:style-name="T1673">egistro tvarkytojui dokumentus, patvirtinančius sprendimą likviduoti regiono plėtros tarybą, taip pat savo duomenis;</text:span></text:p>
      <text:p text:style-name="P1674"><text:span text:style-name="T1675">2</text:span><text:span text:style-name="T1676">) sudaryti likvidavimo laikotarpio pradžios finansinės būklės ataskaitą;</text:span></text:p>
      <text:p text:style-name="P1677"><text:span text:style-name="T1678">3</text:span><text:span text:style-name="T1679">) perduoti likusį regiono plėtros tarybos turtą šio<text:s/></text:span><text:span text:style-name="T1680">įstatymo nustatyta tvarka;</text:span></text:p>
      <text:p text:style-name="P1681"><text:span text:style-name="T1682">4</text:span><text:span text:style-name="T1683">) sudaryti regiono plėtros tarybos likvidavimo aktą. Regiono plėtros tarybos likvidavimo akte aprašoma likvidavimo eiga ir patvirtinama, kad atlikti visi su likvidavimu susiję veiksmai;</text:span></text:p>
      <text:p text:style-name="P1684"><text:span text:style-name="T1685">5</text:span><text:span text:style-name="T1686">) perduoti dokumentus saugoti Lie</text:span><text:span text:style-name="T1687">tuvos Respublikos dokumentų ir archyvų įstatymo nustatyta tvarka;</text:span></text:p>
      <text:p text:style-name="P1688"><text:span text:style-name="T1689">6</text:span><text:span text:style-name="T1690">) pateikti Juridinių asmenų registro tvarkytojui regiono plėtros tarybos likvidavimo aktą ir kitus dokumentus, reikalingus regiono plėtros tarybai išregistruoti.</text:span></text:p>
      <text:p text:style-name="P1691"/>
      <text:p text:style-name="P1692"><text:span text:style-name="T1693">Skelbiu šį Lie</text:span><text:span text:style-name="T1694">tuvos Respublikos Seimo priimtą įstatymą.<text:s/></text:span></text:p>
      <text:p text:style-name="P1695"/>
      <text:p text:style-name="P1696"/>
      <text:p text:style-name="P1697"/>
      <text:p text:style-name="P1698"><text:span text:style-name="T1699">RESPUBLIKOS PREZIDENTAS</text:span><text:span text:style-name="T1700"><text:tab/></text:span><text:span text:style-name="T1701">VALDAS ADAMKUS</text:span></text:p>
      <text:p text:style-name="P1702"/>
      <text:p text:style-name="Normal"/>
      <text:p text:style-name="P1703">Lietuvos Respublikos<text:s/></text:p>
      <text:p text:style-name="P1704">regioninės plėtros įstatymo</text:p>
      <text:p text:style-name="P1705">priedas</text:p>
      <text:p text:style-name="P1706"/>
      <text:p text:style-name="P1707"><text:span text:style-name="T1708">REGIONŲ PLĖTROS TARYBŲ ADMINISTRACIJŲ DIREKTORIŲ IR ADMINISTRACIJŲ DARBUOTOJŲ PA</text:span><text:span text:style-name="T1709">REIGYBIŲ PAREIGINIŲ ALGŲ KOEFICIENTAI<text:s/></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Pareigybės pavadinimas<text:s/></text:p>
          </table:table-cell>
          <table:table-cell table:style-name="TableCell1717">
            <text:p text:style-name="P1718">Pareiginės algos koeficientai (baziniais dydžiais)</text:p>
          </table:table-cell>
        </table:table-row>
        <table:table-row table:style-name="TableRow1719">
          <table:table-cell table:style-name="TableCell1720">
            <text:p text:style-name="P1721">Administracijos direktorius</text:p>
          </table:table-cell>
          <table:table-cell table:style-name="TableCell1722">
            <text:p text:style-name="P1723">13,3–16,3</text:p>
          </table:table-cell>
        </table:table-row>
        <table:table-row table:style-name="TableRow1724">
          <table:table-cell table:style-name="TableCell1725">
            <text:p text:style-name="P1726">Ekspertas</text:p>
          </table:table-cell>
          <table:table-cell table:style-name="TableCell1727">
            <text:p text:style-name="P1728"><text:span text:style-name="T1729">11,4</text:span><text:span text:style-name="T1730">–</text:span><text:span text:style-name="T1731">14,4</text:span></text:p>
          </table:table-cell>
        </table:table-row>
        <table:table-row table:style-name="TableRow1732">
          <table:table-cell table:style-name="TableCell1733">
            <text:p text:style-name="P1734">Vyriausiasis specialistas</text:p>
          </table:table-cell>
          <table:table-cell table:style-name="TableCell1735">
            <text:p text:style-name="P1736"><text:span text:style-name="T1737">8,2</text:span><text:span text:style-name="T1738">–</text:span><text:span text:style-name="T1739">12</text:span></text:p>
          </table:table-cell>
        </table:table-row>
        <table:table-row table:style-name="TableRow1740">
          <table:table-cell table:style-name="TableCell1741">
            <text:p text:style-name="P1742">Vyresnysis specialistas</text:p>
          </table:table-cell>
          <table:table-cell table:style-name="TableCell1743">
            <text:p text:style-name="P1744">7,7–10,5</text:p>
          </table:table-cell>
        </table:table-row>
      </table:table>
      <text:p text:style-name="P1745"/>
      <text:p text:style-name="Normal"/>
      <text:p text:style-name="Normal"/>
      <text:p text:style-name="P1746">Pakeitimai:</text:p>
      <text:p text:style-name="P1747">1.</text:p>
      <text:p text:style-name="P1748">Lietuvos Respublikos Seimas, Įstatymas</text:p>
      <text:p text:style-name="PlainText"><text:span text:style-name="T1749">Nr.<text:s/></text:span><text:a xlink:href="http://www3.lrs.lt/cgi-bin/preps2?a=197711&amp;b=" office:target-frame-name="_top" xlink:show="replace"><text:span text:style-name="T1750">IX-1285</text:span></text:a><text:span text:style-name="T1751">, 2002-12-10, Žin., 2002, Nr. 123-5558 (2002-12-24)</text:span></text:p>
      <text:p text:style-name="P1752">REGIONINĖS PLĖTROS ĮSTATYMO PAKEITIMO ĮSTATYMAS</text:p>
      <text:p text:style-name="P1753">Nauja įstatymo redakcija</text:p>
      <text:p text:style-name="P1754"/>
      <text:p text:style-name="P1755">2.</text:p>
      <text:p text:style-name="P1756">Lietuvos Respublikos Seimas, Įstatymas</text:p>
      <text:p text:style-name="P1757"><text:span text:style-name="T1758">Nr.<text:s/></text:span><text:a xlink:href="http://www3.lrs.lt/cgi-bin/preps2?a=238264&amp;b=" office:target-frame-name="_top" xlink:show="replace"><text:span text:style-name="T1759">IX-2372</text:span></text:a><text:span text:style-name="T1760">, 2004-07-15, Žin., 2004, Nr. 116-4324 (2004-07-27)</text:span></text:p>
      <text:p text:style-name="P1761">REGIONINĖS PLĖTROS ĮSTATYMO 4, 6 IR 9 STRAIPSNIŲ PAKEITIMO ĮSTATYMAS</text:p>
      <text:p text:style-name="P1762"/>
      <text:p text:style-name="P1763">3.</text:p>
      <text:p text:style-name="P1764">Lietuvos Respublikos Seimas, Įstatymas</text:p>
      <text:p text:style-name="P1765"><text:span text:style-name="T1766">Nr.<text:s/></text:span><text:a xlink:href="http://www3.lrs.lt/cgi-bin/preps2?a=279779&amp;b=" office:target-frame-name="_top" xlink:show="replace"><text:span text:style-name="T1767">X-728</text:span></text:a><text:span text:style-name="T1768">, 2006-06-22, Žin., 2006, Nr. 77-2972 (2006-07-14)</text:span></text:p>
      <text:p text:style-name="P1769">REGIONINĖS PLĖTROS ĮSTATYMO 2, 10 STRAIPSNIŲ PAKEITIMO IR PAPILDYMO ĮSTATYMAS</text:p>
      <text:p text:style-name="P1770"/>
      <text:p text:style-name="P1771">4.</text:p>
      <text:p text:style-name="P1772">Lietuvos Respublikos Seimas,<text:s/>Įstatymas</text:p>
      <text:p text:style-name="P1773"><text:span text:style-name="T1774">Nr.<text:s/></text:span><text:a xlink:href="http://www3.lrs.lt/cgi-bin/preps2?a=298308&amp;b=" office:target-frame-name="_top" xlink:show="replace"><text:span text:style-name="T1775">X-1134</text:span></text:a><text:span text:style-name="T1776">, 2007-05-17, Žin., 2007, Nr. 61-2339 (2007-06-02)</text:span></text:p>
      <text:p text:style-name="P1777">REGIONINĖS PLĖTROS ĮSTATYMO 2, 4, 5, 6, 7, 8, 9, 10, 11, 12, 13, 14 STRAIPSNIŲ PAKEITIMO IR PAPILDYMO ĮSTATYMAS</text:p>
      <text:p text:style-name="P1778"/>
      <text:p text:style-name="P1779">5.</text:p>
      <text:p text:style-name="P1780">Lietuvos Respublikos Seimas, Įstatymas</text:p>
      <text:p text:style-name="P1781"><text:span text:style-name="T1782">Nr.<text:s/></text:span><text:a xlink:href="http://www3.lrs.lt/cgi-bin/preps2?a=369664&amp;b=" office:target-frame-name="_top" xlink:show="replace"><text:span text:style-name="T1783">XI-735</text:span></text:a><text:span text:style-name="T1784">, 2010-04-08, Žin., 2010, Nr. 48-2285 (2010-04-27)</text:span></text:p>
      <text:p text:style-name="P1785">REGIONINĖS PLĖTROS ĮSTATYMO 5, 8, 9, 10, 11, 12, 13, 14 STRAIPSNIŲ PAKEITIMO IR PAPILDYMO ĮSTATYMAS</text:p>
      <text:p text:style-name="P1786">Šis įstatymas, išskyrus 2 straipsnio 2 dalį ir 8 straipsnio 2 dalį, įsigalioja 2010 m. liepos 1 d.<text:s/></text:p>
      <text:p text:style-name="P1787">Šio įstatymo 2 straipsnio 1 dalis ir 8 straipsnio 1 dalis galioja iki 2010 m. gruodžio 31 d.</text:p>
      <text:p text:style-name="P1788">Šio įstatymo 2 straipsnio 2 dalis ir 8 straipsnio 2 dalis įsigalioja 2011 m. sausio 1 d.</text:p>
      <text:p text:style-name="P1789"/>
      <text:p text:style-name="P1790">6.</text:p>
      <text:p text:style-name="P1791">Lietuvos Respublikos Seimas, Įstatymas</text:p>
      <text:p text:style-name="P1792"><text:span text:style-name="T1793">Nr.<text:s/></text:span><text:a xlink:href="http://www3.lrs.lt/cgi-bin/preps2?a=462694&amp;b=" office:target-frame-name="_top" xlink:show="replace"><text:span text:style-name="T1794">XII-690</text:span></text:a><text:span text:style-name="T1795">, 2013-12-17, Žin., 2013, Nr. 140-7067 (2013-12-30)</text:span></text:p>
      <text:p text:style-name="P1796">LIETUVOS RESPUBLIKOS REGIONINĖS PLĖTROS ĮSTATYMO 13 STRAIPSNIO<text:s/>PAPILDYMO IR PAKEITIMO ĮSTATYMAS</text:p>
      <text:p text:style-name="P1797"><text:span text:style-name="T1798">Šis įstatymas, išskyrus šio straipsnio 2 dalį, įsigalioja 2014 m. kovo 1 d.</text:span></text:p>
      <text:p text:style-name="P1799"/>
      <text:p text:style-name="P1800"/>
      <text:p text:style-name="P1801"/>
      <text:p text:style-name="P1802"><text:span text:style-name="T1803">Pakeitimai:</text:span></text:p>
      <text:p text:style-name="P1804"/>
      <text:p text:style-name="P1805"><text:span text:style-name="T1806">1.</text:span></text:p>
      <text:p text:style-name="P1807"><text:span text:style-name="T1808">Lietuvos Respublikos Seimas, Įstatymas</text:span></text:p>
      <text:p text:style-name="P1809"><text:span text:style-name="T1810">Nr.<text:s/></text:span><text:a xlink:href="https://www.e-tar.lt/portal/legalAct.html?documentId=a7f9f440496811e483c6e89f9dba57fd" office:target-frame-name="_top" xlink:show="replace"><text:span text:style-name="T1811">XII-1094</text:span></text:a><text:span text:style-name="T1812">, 2014-09-18, paskelbta TAR 2014-10-01, i. k. 2014-13329</text:span></text:p>
      <text:p text:style-name="P1813"><text:span text:style-name="T1814">Lietuvos Respublikos regioninės plėtros įstatymo Nr. VIII-1889 pakeitimo įstatymas</text:span></text:p>
      <text:p text:style-name="P1815"/>
      <text:p text:style-name="P1816"><text:span text:style-name="T1817">2.</text:span></text:p>
      <text:p text:style-name="P1818"><text:span text:style-name="T1819">Lietuvos</text:span><text:span text:style-name="T1820"><text:s/>Respublikos Seimas, Įstatymas</text:span></text:p>
      <text:p text:style-name="P1821"><text:span text:style-name="T1822">Nr.<text:s/></text:span><text:a xlink:href="https://www.e-tar.lt/portal/legalAct.html?documentId=00240f00664111e7b85cfdc787069b42" office:target-frame-name="_top" xlink:show="replace"><text:span text:style-name="T1823">XIII-583</text:span></text:a><text:span text:style-name="T1824">, 2017-06-30, paskelbta TAR 2017-07-11, i. k. 2017-11951</text:span></text:p>
      <text:p text:style-name="P1825"><text:span text:style-name="T1826">Lietuvos Respublikos regioninės plėtros įstatymo Nr. VIII-</text:span><text:span text:style-name="T1827">1889 15 straipsnio pakeitimo įstatymas</text:span></text:p>
      <text:p text:style-name="P1828"/>
      <text:p text:style-name="P1829"><text:span text:style-name="T1830">3.</text:span></text:p>
      <text:p text:style-name="P1831"><text:span text:style-name="T1832">Lietuvos Respublikos Seimas, Įstatymas</text:span></text:p>
      <text:p text:style-name="P1833"><text:span text:style-name="T1834">Nr.<text:s/></text:span><text:a xlink:href="https://www.e-tar.lt/portal/legalAct.html?documentId=4a936b70ec7a11e78a1adea6fe72f3c5" office:target-frame-name="_top" xlink:show="replace"><text:span text:style-name="T1835">XIII-958</text:span></text:a><text:span text:style-name="T1836">, 2017-12-21, paskelbta TAR 2017-12-29, i. k. 2017-21689</text:span></text:p>
      <text:p text:style-name="P1837"><text:span text:style-name="T1838">Lietuvo</text:span><text:span text:style-name="T1839">s Respublikos regioninės plėtros įstatymo Nr. VIII-1889 15 straipsnio pakeitimo įstatymas</text:span></text:p>
      <text:p text:style-name="P1840"/>
      <text:p text:style-name="P1841"><text:span text:style-name="T1842">4.</text:span></text:p>
      <text:p text:style-name="P1843"><text:span text:style-name="T1844">Lietuvos Respublikos Seimas, Įstatymas</text:span></text:p>
      <text:p text:style-name="P1845"><text:span text:style-name="T1846">Nr.<text:s/></text:span><text:a xlink:href="https://www.e-tar.lt/portal/legalAct.html?documentId=3b9cbed0b6dc11eab9d9cd0c85e0b745" office:target-frame-name="_top" xlink:show="replace"><text:span text:style-name="T1847">XIII-3041</text:span></text:a><text:span text:style-name="T1848">, 2020-06-11</text:span><text:span text:style-name="T1849">, paskelbta TAR 2020-06-25, i. k. 2020-13953</text:span></text:p>
      <text:p text:style-name="P1850"><text:span text:style-name="T1851">Lietuvos Respublikos regioninės plėtros įstatymo Nr. VIII-1889 pakeitimo įstatymas</text:span></text:p>
      <text:p text:style-name="P1852"/>
      <text:p text:style-name="P1853"><text:span text:style-name="T1854">5.</text:span></text:p>
      <text:p text:style-name="P1855"><text:span text:style-name="T1856">Lietuvos Respublikos Seimas, Įstatymas</text:span></text:p>
      <text:p text:style-name="P1857"><text:span text:style-name="T1858">Nr.<text:s/></text:span><text:a xlink:href="https://www.e-tar.lt/portal/legalAct.html?documentId=68e00f40697411eca9ac839120d251c4" office:target-frame-name="_top" xlink:show="replace"><text:span text:style-name="T1859">XIV-837</text:span></text:a><text:span text:style-name="T1860">, 2021-12-23, paskelbta TAR 2021-12-30, i. k. 2021-27729</text:span></text:p>
      <text:p text:style-name="P1861"><text:span text:style-name="T1862">Lietuvos Respublikos regioninės plėtros įstatymo Nr. VIII-1889 pakeitimo įstatymas</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3110" meta:word-count="9645" meta:character-count="71545" meta:row-count="5000" meta:non-whitespace-character-count="65010"/>
  </office:meta>
</office:document-meta>
</file>