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letter-spacing="-0.0013in" style:letter-kerning="true" style:font-size-complex="12pt"/>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style:font-style-complex="italic"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text-position="super 66.6%"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text-position="super 66.6%"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font-style="italic" style:font-style-asian="italic" style:font-style-complex="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font-style="italic" style:font-style-asian="italic"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per 66.6%"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text-position="super 66.6%"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letter-spacing="-0.0013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2.8548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text-position="super 66.6%"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fo:font-weight="bold" style:font-weight-asian="bold"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text-position="super 66.6%"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style:font-weight-complex="bold" style:letter-kerning="true" style:text-position="super 66.6%"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fo:font-weight="bold" style:font-weight-asian="bold" style:letter-kerning="true" style:font-size-complex="12pt"/>
    </style:style>
    <style:style style:name="T596" style:parent-style-name="DefaultParagraphFont" style:family="text">
      <style:text-properties style:font-weight-complex="bold"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fo:color="#000000" style:letter-kerning="true" style:font-size-complex="12pt"/>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fo:color="#000000"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font-weight-complex="bold" style:letter-kerning="true"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text-position="super 66.6%"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text-position="super 66.6%"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text-position="super 66.6%"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text-position="super 66.6%"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per 66.6%" style:font-size-complex="12pt" style:language-asian="lt" style:country-asian="L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text-position="super 66.6%"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font-weight="bold" style:font-weight-asian="bold" fo:letter-spacing="-0.0013in"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font-weight="bold" style:font-weight-asian="bold"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text-position="super 66.6%" style:font-size-complex="12pt" style:language-asian="lt" style:country-asian="L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weight-complex="bold" style:text-position="super 66.6%"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style:font-weight-complex="bold" style:font-size-complex="12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weight-complex="bold"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font-weight-complex="bold" style:font-size-complex="12pt" style:language-asian="ar" style:country-asian="SA"/>
    </style:style>
    <style:style style:name="T1301" style:parent-style-name="DefaultParagraphFont" style:family="text">
      <style:text-properties style:font-weight-complex="bold" style:text-position="super 66.6%" style:font-size-complex="12pt" style:language-asian="ar" style:country-asian="SA"/>
    </style:style>
    <style:style style:name="T1302" style:parent-style-name="DefaultParagraphFont" style:family="text">
      <style:text-properties style:font-weight-complex="bold" style:font-size-complex="12pt" style:language-asian="ar" style:country-asian="SA"/>
    </style:style>
    <style:style style:name="T1303" style:parent-style-name="DefaultParagraphFont" style:family="text">
      <style:text-properties fo:font-weight="bold" style:font-weight-asian="bold"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ar" style:country-asian="SA"/>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indent="0.3937in"/>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margin-left="1.5in" fo:text-indent="-1.1062in">
        <style:tab-stops/>
      </style:paragraph-properties>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indent="0.3937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margin-left="1.3333in" fo:text-indent="-0.9395in">
        <style:tab-stops/>
      </style:paragraph-properties>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fo:color="#000000" fo:font-size="10pt" style:font-size-asian="10pt"/>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fo:letter-spacing="-0.0013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T1606" style:parent-style-name="DefaultParagraphFont" style:family="text">
      <style:text-properties fo:letter-spacing="-0.0013in"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weight-complex="bold"/>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indent="0.3937in"/>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style:style>
    <style:style style:name="T1722" style:parent-style-name="DefaultParagraphFont" style:family="text">
      <style:text-properties fo:font-weight="bold" style:font-weight-asian="bold" fo:font-style="italic" style:font-style-asian="italic" fo:color="#000000" fo:font-size="10pt" style:font-size-asian="10pt"/>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fo:font-size="11pt" style:font-size-asian="11pt" style:font-size-complex="11pt"/>
    </style:style>
    <style:style style:name="T1782" style:parent-style-name="DefaultParagraphFont" style:family="text">
      <style:text-properties style:font-weight-complex="bold" style:letter-kerning="true"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8861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ab-stops>
          <style:tab-stop style:type="left" style:position="0.8861in"/>
        </style:tab-stops>
      </style:paragraph-properties>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0.886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ab-stops>
          <style:tab-stop style:type="left" style:position="0.8861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ab-stops>
          <style:tab-stop style:type="left" style:position="0.8861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name-asian="Calibri"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fo:color="#FF0000"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margin-left="1.4166in" fo:text-indent="-1.0229in">
        <style:tab-stops/>
      </style:paragraph-properties>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fo:letter-spacing="-0.0013in"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letter-spacing="-0.0013in" style:font-size-complex="12pt"/>
    </style:style>
    <style:style style:name="T2183" style:parent-style-name="DefaultParagraphFont" style:family="text">
      <style:text-properties fo:letter-spacing="-0.0013in"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weight-complex="bold" fo:color="#000000" style:letter-kerning="true" style:font-size-complex="12pt"/>
    </style:style>
    <style:style style:name="T2231" style:parent-style-name="DefaultParagraphFont" style:family="text">
      <style:text-properties style:font-weight-complex="bold" fo:color="#000000" style:letter-kerning="true"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indent="0.3937in"/>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P2255" style:parent-style-name="Normal" style:family="paragraph">
      <style:paragraph-properties fo:widows="0" fo:orphans="0" fo:margin-left="1.4166in" fo:text-indent="-1.0229in">
        <style:tab-stops/>
      </style:paragraph-properties>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text-position="super 66.6%"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7722in" fo:text-indent="-1.3784in">
        <style:tab-stops/>
      </style:paragraph-properties>
    </style:style>
    <style:style style:name="T2450" style:parent-style-name="DefaultParagraphFont" style:family="text">
      <style:text-properties fo:font-weight="bold" style:font-weight-asian="bold" style:font-weight-complex="bold" style:letter-kerning="true" fo:font-size="11pt" style:font-size-asian="11pt" style:font-size-complex="11pt"/>
    </style:style>
    <style:style style:name="T2451" style:parent-style-name="DefaultParagraphFont" style:family="text">
      <style:text-properties fo:font-weight="bold" style:font-weight-asian="bold" style:font-weight-complex="bold" style:letter-kerning="true" fo:font-size="11pt" style:font-size-asian="11pt" style:font-size-complex="11pt"/>
    </style:style>
    <style:style style:name="T2452" style:parent-style-name="DefaultParagraphFont" style:family="text">
      <style:text-properties fo:font-weight="bold" style:font-weight-asian="bold" fo:color="#000000" style:letter-kerning="true" fo:font-size="11pt" style:font-size-asian="11pt" style:font-size-complex="11pt"/>
    </style:style>
    <style:style style:name="T2453" style:parent-style-name="DefaultParagraphFont" style:family="text">
      <style:text-properties fo:font-weight="bold" style:font-weight-asian="bold" fo:color="#000000" style:letter-kerning="true"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letter-kerning="true" fo:font-size="11pt" style:font-size-asian="11pt" style:font-size-complex="11pt"/>
    </style:style>
    <style:style style:name="T2456" style:parent-style-name="DefaultParagraphFont" style:family="text">
      <style:text-properties style:font-weight-complex="bold" style:letter-kerning="true" fo:font-size="11pt" style:font-size-asian="11pt" style:font-size-complex="11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letter-kerning="true" fo:font-size="11pt" style:font-size-asian="11pt" style:font-size-complex="11pt"/>
    </style:style>
    <style:style style:name="T2459" style:parent-style-name="DefaultParagraphFont" style:family="text">
      <style:text-properties style:font-weight-complex="bold" style:letter-kerning="true" fo:font-size="11pt" style:font-size-asian="11pt" style:font-size-complex="11pt"/>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style:letter-kerning="true" fo:font-size="11pt" style:font-size-asian="11pt" style:font-size-complex="11pt"/>
    </style:style>
    <style:style style:name="T2462" style:parent-style-name="DefaultParagraphFont" style:family="text">
      <style:text-properties style:font-weight-complex="bold" style:letter-kerning="true" fo:font-size="11pt" style:font-size-asian="11pt" style:font-size-complex="11pt"/>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DefaultParagraphFont" style:family="text">
      <style:text-properties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letter-kerning="true" fo:font-size="11pt" style:font-size-asian="11pt" style:font-size-complex="11pt"/>
    </style:style>
    <style:style style:name="T2469" style:parent-style-name="DefaultParagraphFont" style:family="text">
      <style:text-properties style:font-weight-complex="bold" style:letter-kerning="true" fo:font-size="11pt" style:font-size-asian="11pt" style:font-size-complex="11pt"/>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letter-kerning="true" fo:font-size="11pt" style:font-size-asian="11pt" style:font-size-complex="11pt"/>
    </style:style>
    <style:style style:name="T2472" style:parent-style-name="DefaultParagraphFont" style:family="text">
      <style:text-properties style:font-weight-complex="bold" style:letter-kerning="true"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letter-kerning="true" fo:font-size="11pt" style:font-size-asian="11pt" style:font-size-complex="11pt"/>
    </style:style>
    <style:style style:name="T2475" style:parent-style-name="DefaultParagraphFont" style:family="text">
      <style:text-properties style:font-weight-complex="bold" style:letter-kerning="true" fo:font-size="11pt" style:font-size-asian="11pt" style:font-size-complex="11pt"/>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weight-complex="bold" style:letter-kerning="true" style:font-size-complex="12pt"/>
    </style:style>
    <style:style style:name="T2487" style:parent-style-name="DefaultParagraphFont" style:family="text">
      <style:text-properties style:font-weight-complex="bold" style:letter-kerning="true" style:font-size-complex="12pt"/>
    </style:style>
    <style:style style:name="T2488" style:parent-style-name="DefaultParagraphFont" style:family="text">
      <style:text-properties style:font-weight-complex="bold" style:letter-kerning="true"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weight-complex="bold" style:font-size-complex="12pt" style:language-asian="ar" style:country-asian="SA"/>
    </style:style>
    <style:style style:name="T2496" style:parent-style-name="DefaultParagraphFont" style:family="text">
      <style:text-properties style:font-weight-complex="bold"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weight-complex="bold" style:font-size-complex="12pt" style:language-asian="ar" style:country-asian="SA"/>
    </style:style>
    <style:style style:name="T2499" style:parent-style-name="DefaultParagraphFont" style:family="text">
      <style:text-properties style:font-weight-complex="bold" style:font-size-complex="12pt" style:language-asian="ar" style:country-asian="SA"/>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text-position="super 66.6%"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style:letter-kerning="true" fo:font-size="11pt" style:font-size-asian="11pt" style:font-size-complex="11pt"/>
    </style:style>
    <style:style style:name="T2579" style:parent-style-name="DefaultParagraphFont" style:family="text">
      <style:text-properties style:font-weight-complex="bold" style:letter-kerning="true" fo:font-size="11pt" style:font-size-asian="11pt" style:font-size-complex="11pt"/>
    </style:style>
    <style:style style:name="T2580" style:parent-style-name="DefaultParagraphFont" style:family="text">
      <style:text-properties style:font-weight-complex="bold" style:letter-kerning="true" fo:font-size="11pt" style:font-size-asian="11pt" style:font-size-complex="11pt"/>
    </style:style>
    <style:style style:name="T2581" style:parent-style-name="DefaultParagraphFont" style:family="text">
      <style:text-properties style:font-weight-complex="bold" style:letter-kerning="true" fo:font-size="11pt" style:font-size-asian="11pt" style:font-size-complex="11pt"/>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style:letter-kerning="true" fo:font-size="11pt" style:font-size-asian="11pt" style:font-size-complex="11pt"/>
    </style:style>
    <style:style style:name="T2584" style:parent-style-name="DefaultParagraphFont" style:family="text">
      <style:text-properties style:font-weight-complex="bold" style:letter-kerning="true"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style:letter-kerning="true"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3937in">
        <style:tab-stops>
          <style:tab-stop style:type="left" style:position="0.6895in"/>
        </style:tab-stops>
      </style:paragraph-properties>
    </style:style>
    <style:style style:name="T2589" style:parent-style-name="DefaultParagraphFont" style:family="text">
      <style:text-properties style:font-weight-complex="bold" fo:letter-spacing="-0.0013in" style:letter-kerning="true" fo:font-size="11pt" style:font-size-asian="11pt" style:font-size-complex="11pt"/>
    </style:style>
    <style:style style:name="T2590" style:parent-style-name="DefaultParagraphFont" style:family="text">
      <style:text-properties style:font-weight-complex="bold" fo:letter-spacing="-0.0013in" style:letter-kerning="true" fo:font-size="11pt" style:font-size-asian="11pt" style:font-size-complex="11pt"/>
    </style:style>
    <style:style style:name="T2591" style:parent-style-name="DefaultParagraphFont" style:family="text">
      <style:text-properties style:font-weight-complex="bold" fo:color="#000000" style:letter-kerning="true" fo:font-size="11pt" style:font-size-asian="11pt" style:font-size-complex="11pt"/>
    </style:style>
    <style:style style:name="T2592" style:parent-style-name="DefaultParagraphFont" style:family="text">
      <style:text-properties style:font-weight-complex="bold" fo:color="#000000" style:letter-kerning="true"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weight-complex="bold" fo:letter-spacing="-0.0013in" style:letter-kerning="true" fo:font-size="11pt" style:font-size-asian="11pt" style:font-size-complex="11pt"/>
    </style:style>
    <style:style style:name="T2602" style:parent-style-name="DefaultParagraphFont" style:family="text">
      <style:text-properties style:font-weight-complex="bold" fo:letter-spacing="-0.0013in" style:letter-kerning="true"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style:letter-kerning="true"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fo:letter-spacing="-0.0013in" style:letter-kerning="true" style:font-size-complex="12pt"/>
    </style:style>
    <style:style style:name="T2646" style:parent-style-name="DefaultParagraphFont" style:family="text">
      <style:text-properties style:font-weight-complex="bold" fo:letter-spacing="-0.0013in" style:letter-kerning="true" style:font-size-complex="12pt"/>
    </style:style>
    <style:style style:name="T2647" style:parent-style-name="DefaultParagraphFont" style:family="text">
      <style:text-properties style:font-weight-complex="bold" fo:letter-spacing="-0.0013in" style:letter-kerning="true" style:font-size-complex="12pt"/>
    </style:style>
    <style:style style:name="T2648" style:parent-style-name="DefaultParagraphFont" style:family="text">
      <style:text-properties style:font-weight-complex="bold" fo:letter-spacing="-0.0013in" style:letter-kerning="true"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fo:letter-spacing="-0.0013in"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style:letter-kerning="true" fo:font-size="11pt" style:font-size-asian="11pt" style:font-size-complex="11pt"/>
    </style:style>
    <style:style style:name="T2673" style:parent-style-name="DefaultParagraphFont" style:family="text">
      <style:text-properties style:font-weight-complex="bold" style:letter-kerning="true"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font-weight-complex="bold" style:letter-kerning="true"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style:letter-kerning="true" fo:font-size="11pt" style:font-size-asian="11pt" style:font-size-complex="11pt"/>
    </style:style>
    <style:style style:name="T2684" style:parent-style-name="DefaultParagraphFont" style:family="text">
      <style:text-properties style:font-weight-complex="bold" style:letter-kerning="true" fo:font-size="11pt" style:font-size-asian="11pt" style:font-size-complex="11pt"/>
    </style:style>
    <style:style style:name="T2685" style:parent-style-name="DefaultParagraphFont" style:family="text">
      <style:text-properties style:font-weight-complex="bold" style:letter-kerning="true" fo:font-size="11pt" style:font-size-asian="11pt" style:font-size-complex="11pt"/>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letter-kerning="true" fo:font-size="11pt" style:font-size-asian="11pt" style:font-size-complex="11pt"/>
    </style:style>
    <style:style style:name="T2688" style:parent-style-name="DefaultParagraphFont" style:family="text">
      <style:text-properties style:font-weight-complex="bold" style:letter-kerning="true" fo:font-size="11pt" style:font-size-asian="11pt" style:font-size-complex="11pt"/>
    </style:style>
    <style:style style:name="T2689" style:parent-style-name="DefaultParagraphFont" style:family="text">
      <style:text-properties style:font-weight-complex="bold" fo:font-style="italic" style:font-style-asian="italic" style:letter-kerning="true"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weight-complex="bold" style:letter-kerning="true" fo:font-size="11pt" style:font-size-asian="11pt" style:font-size-complex="11pt"/>
    </style:style>
    <style:style style:name="T2705" style:parent-style-name="DefaultParagraphFont" style:family="text">
      <style:text-properties style:font-weight-complex="bold" style:letter-kerning="true" fo:font-size="11pt" style:font-size-asian="11pt" style:font-size-complex="11pt"/>
    </style:style>
    <style:style style:name="T2706" style:parent-style-name="DefaultParagraphFont" style:family="text">
      <style:text-properties style:font-weight-complex="bold" fo:font-style="italic" style:font-style-asian="italic" style:letter-kerning="true" fo:font-size="11pt" style:font-size-asian="11pt" style:font-size-complex="11pt"/>
    </style:style>
    <style:style style:name="T2707" style:parent-style-name="DefaultParagraphFont" style:family="text">
      <style:text-properties style:font-weight-complex="bold" fo:font-style="italic" style:font-style-asian="italic" style:letter-kerning="true" fo:font-size="10pt" style:font-size-asian="10pt"/>
    </style:style>
    <style:style style:name="T2708" style:parent-style-name="DefaultParagraphFont" style:family="text">
      <style:text-properties style:font-weight-complex="bold" style:letter-kerning="true"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letter-spacing="-0.0013in" style:font-size-complex="12pt" style:language-asian="lt" style:country-asian="LT"/>
    </style:style>
    <style:style style:name="T2717" style:parent-style-name="DefaultParagraphFont" style:family="text">
      <style:text-properties style:font-weight-complex="bold" fo:letter-spacing="-0.0013in" style:font-size-complex="12pt" style:language-asian="lt" style:country-asian="LT"/>
    </style:style>
    <style:style style:name="T2718" style:parent-style-name="DefaultParagraphFont" style:family="text">
      <style:text-properties style:font-weight-complex="bold" fo:letter-spacing="-0.0013in" style:font-size-complex="12pt" style:language-asian="lt" style:country-asian="LT"/>
    </style:style>
    <style:style style:name="T2719" style:parent-style-name="DefaultParagraphFont" style:family="text">
      <style:text-properties style:font-weight-complex="bold" fo:letter-spacing="-0.0013in" style:font-size-complex="12pt" style:language-asian="lt" style:country-asian="LT"/>
    </style:style>
    <style:style style:name="T2720" style:parent-style-name="DefaultParagraphFont" style:family="text">
      <style:text-properties style:font-weight-complex="bold" fo:letter-spacing="-0.0013in" style:font-size-complex="12pt" style:language-asian="lt" style:country-asian="LT"/>
    </style:style>
    <style:style style:name="T2721" style:parent-style-name="DefaultParagraphFont" style:family="text">
      <style:text-properties style:font-weight-complex="bold" fo:letter-spacing="-0.0013in" style:font-size-complex="12pt" style:language-asian="lt" style:country-asian="LT"/>
    </style:style>
    <style:style style:name="T2722" style:parent-style-name="DefaultParagraphFont" style:family="text">
      <style:text-properties style:font-weight-complex="bold" fo:letter-spacing="-0.0013in"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style:letter-kerning="true" fo:font-size="11pt" style:font-size-asian="11pt" style:font-size-complex="11pt"/>
    </style:style>
    <style:style style:name="T2795" style:parent-style-name="DefaultParagraphFont" style:family="text">
      <style:text-properties style:font-weight-complex="bold" style:letter-kerning="true" fo:font-size="11pt" style:font-size-asian="11pt" style:font-size-complex="11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style:letter-kerning="true"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style:font-weight-complex="bold" style:letter-kerning="true" fo:font-size="11pt" style:font-size-asian="11pt" style:font-size-complex="11pt"/>
    </style:style>
    <style:style style:name="T2861" style:parent-style-name="DefaultParagraphFont" style:family="text">
      <style:text-properties style:font-weight-complex="bold" style:letter-kerning="true" fo:font-size="11pt" style:font-size-asian="11pt" style:font-size-complex="11pt"/>
    </style:style>
    <style:style style:name="T2862" style:parent-style-name="DefaultParagraphFont" style:family="text">
      <style:text-properties style:font-weight-complex="bold" style:letter-kerning="true" fo:font-size="11pt" style:font-size-asian="11pt" style:font-size-complex="11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style:font-weight-complex="bold" fo:color="#000000" style:font-size-complex="12pt"/>
    </style:style>
    <style:style style:name="T2868" style:parent-style-name="DefaultParagraphFont" style:family="text">
      <style:text-properties style:font-name-asian="Calibri" style:font-weight-complex="bold" fo:color="#000000" style:font-size-complex="12pt"/>
    </style:style>
    <style:style style:name="T2869" style:parent-style-name="DefaultParagraphFont" style:family="text">
      <style:text-properties style:font-name-asian="Calibri" style:font-weight-complex="bold" fo:color="#000000" style:text-position="super 66.6%" style:font-size-complex="12pt"/>
    </style:style>
    <style:style style:name="T2870" style:parent-style-name="DefaultParagraphFont" style:family="text">
      <style:text-properties style:font-name-asian="Calibri" style:font-weight-complex="bold"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style:font-weight-complex="bold" fo:color="#000000"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style:font-weight-complex="bold" style:letter-kerning="true" fo:font-size="11pt" style:font-size-asian="11pt" style:font-size-complex="11pt"/>
    </style:style>
    <style:style style:name="T2880" style:parent-style-name="DefaultParagraphFont" style:family="text">
      <style:text-properties style:font-weight-complex="bold" style:letter-kerning="true" fo:font-size="11pt" style:font-size-asian="11pt" style:font-size-complex="11pt"/>
    </style:style>
    <style:style style:name="T2881" style:parent-style-name="DefaultParagraphFont" style:family="text">
      <style:text-properties style:font-weight-complex="bold" style:letter-kerning="true" fo:font-size="11pt" style:font-size-asian="11pt" style:font-size-complex="11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letter-kerning="true" style:font-size-complex="12pt"/>
    </style:style>
    <style:style style:name="T2902" style:parent-style-name="DefaultParagraphFont" style:family="text">
      <style:text-properties style:font-weight-complex="bold" style:letter-kerning="true" style:font-size-complex="12pt"/>
    </style:style>
    <style:style style:name="P2903" style:parent-style-name="Normal" style:family="paragraph">
      <style:paragraph-properties fo:text-align="justify" fo:text-indent="0.3937in">
        <style:tab-stops>
          <style:tab-stop style:type="left" style:position="0in"/>
        </style:tab-stops>
      </style:paragraph-properties>
    </style:style>
    <style:style style:name="T2904" style:parent-style-name="DefaultParagraphFont" style:family="text">
      <style:text-properties style:font-weight-complex="bold" style:letter-kerning="true" style:font-size-complex="12pt"/>
    </style:style>
    <style:style style:name="T2905" style:parent-style-name="DefaultParagraphFont" style:family="text">
      <style:text-properties style:font-weight-complex="bold" style:letter-kerning="true" style:font-size-complex="12pt"/>
    </style:style>
    <style:style style:name="T2906" style:parent-style-name="DefaultParagraphFont" style:family="text">
      <style:text-properties style:font-weight-complex="bold" style:letter-kerning="true"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in"/>
        </style:tab-stops>
      </style:paragraph-properties>
    </style:style>
    <style:style style:name="T2917" style:parent-style-name="DefaultParagraphFont" style:family="text">
      <style:text-properties style:font-weight-complex="bold" style:letter-kerning="true" style:font-size-complex="12pt"/>
    </style:style>
    <style:style style:name="T2918" style:parent-style-name="DefaultParagraphFont" style:family="text">
      <style:text-properties style:font-weight-complex="bold" style:letter-kerning="true" style:font-size-complex="12pt"/>
    </style:style>
    <style:style style:name="T2919" style:parent-style-name="DefaultParagraphFont" style:family="text">
      <style:text-properties style:font-weight-complex="bold" style:letter-kerning="true" style:font-size-complex="12pt"/>
    </style:style>
    <style:style style:name="T2920" style:parent-style-name="DefaultParagraphFont" style:family="text">
      <style:text-properties style:font-weight-complex="bold" style:letter-kerning="true" style:font-size-complex="12pt"/>
    </style:style>
    <style:style style:name="P2921" style:parent-style-name="Normal" style:family="paragraph">
      <style:paragraph-properties fo:text-align="justify" fo:text-indent="0.3937in">
        <style:tab-stops>
          <style:tab-stop style:type="left" style:position="0in"/>
        </style:tab-stops>
      </style:paragraph-properties>
    </style:style>
    <style:style style:name="T2922" style:parent-style-name="DefaultParagraphFont" style:family="text">
      <style:text-properties style:font-weight-complex="bold" style:letter-kerning="true" style:font-size-complex="12pt"/>
    </style:style>
    <style:style style:name="T2923" style:parent-style-name="DefaultParagraphFont" style:family="text">
      <style:text-properties style:font-weight-complex="bold" style:letter-kerning="true" style:font-size-complex="12pt"/>
    </style:style>
    <style:style style:name="P2924" style:parent-style-name="Normal" style:family="paragraph">
      <style:paragraph-properties fo:text-align="justify" fo:text-indent="0.3937in">
        <style:tab-stops>
          <style:tab-stop style:type="left" style:position="0in"/>
        </style:tab-stops>
      </style:paragraph-properties>
    </style:style>
    <style:style style:name="T2925" style:parent-style-name="DefaultParagraphFont" style:family="text">
      <style:text-properties style:font-weight-complex="bold" style:letter-kerning="true" style:font-size-complex="12pt"/>
    </style:style>
    <style:style style:name="T2926" style:parent-style-name="DefaultParagraphFont" style:family="text">
      <style:text-properties style:font-weight-complex="bold" style:letter-kerning="true" style:font-size-complex="12pt"/>
    </style:style>
    <style:style style:name="T2927" style:parent-style-name="DefaultParagraphFont" style:family="text">
      <style:text-properties style:font-weight-complex="bold" style:letter-kerning="true"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letter-kerning="true" style:font-size-complex="12pt" style:language-asian="lt" style:country-asian="LT"/>
    </style:style>
    <style:style style:name="T2930" style:parent-style-name="DefaultParagraphFont" style:family="text">
      <style:text-properties style:font-weight-complex="bold" style:letter-kerning="true" style:font-size-complex="12pt" style:language-asian="lt" style:country-asian="LT"/>
    </style:style>
    <style:style style:name="T2931" style:parent-style-name="DefaultParagraphFont" style:family="text">
      <style:text-properties style:font-weight-complex="bold" style:letter-kerning="true" style:font-size-complex="12pt"/>
    </style:style>
    <style:style style:name="T2932" style:parent-style-name="DefaultParagraphFont" style:family="text">
      <style:text-properties style:font-weight-complex="bold" style:letter-kerning="true"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style:letter-kerning="true" style:font-size-complex="12pt" style:language-asian="lt" style:country-asian="LT"/>
    </style:style>
    <style:style style:name="T2936" style:parent-style-name="DefaultParagraphFont" style:family="text">
      <style:text-properties style:font-weight-complex="bold" style:letter-kerning="true" style:font-size-complex="12pt" style:language-asian="lt" style:country-asian="LT"/>
    </style:style>
    <style:style style:name="T2937" style:parent-style-name="DefaultParagraphFont" style:family="text">
      <style:text-properties style:font-weight-complex="bold" style:letter-kerning="true"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tab-stops>
          <style:tab-stop style:type="left" style:position="0in"/>
        </style:tab-stops>
      </style:paragraph-properties>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style:font-weight-complex="bold" style:letter-kerning="true" style:font-size-complex="12pt"/>
    </style:style>
    <style:style style:name="T2951" style:parent-style-name="DefaultParagraphFont" style:family="text">
      <style:text-properties style:font-weight-complex="bold" style:letter-kerning="true"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P297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letter-kerning="true" style:font-size-complex="12pt"/>
    </style:style>
    <style:style style:name="T2999" style:parent-style-name="DefaultParagraphFont" style:family="text">
      <style:text-properties style:letter-kerning="true"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letter-kerning="true" style:font-size-complex="12pt"/>
    </style:style>
    <style:style style:name="T3002" style:parent-style-name="DefaultParagraphFont" style:family="text">
      <style:text-properties style:letter-kerning="true" style:font-size-complex="12pt"/>
    </style:style>
    <style:style style:name="T3003" style:parent-style-name="DefaultParagraphFont" style:family="text">
      <style:text-properties style:font-weight-complex="bold" fo:color="#000000" style:letter-kerning="true" style:font-size-complex="12pt"/>
    </style:style>
    <style:style style:name="T3004" style:parent-style-name="DefaultParagraphFont" style:family="text">
      <style:text-properties style:font-weight-complex="bold" fo:color="#000000" style:letter-kerning="true"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indent="0.3937in"/>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font-weight="bold" style:font-weight-asian="bold" style:font-weight-complex="bold" fo:color="#000000"/>
    </style:style>
    <style:style style:name="P3112"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tab-stops>
          <style:tab-stop style:type="left" style:position="0in"/>
        </style:tab-stops>
      </style:paragraph-properties>
    </style:style>
    <style:style style:name="T3150" style:parent-style-name="DefaultParagraphFont" style:family="text">
      <style:text-properties style:font-weight-complex="bold" style:letter-kerning="true" fo:font-size="11pt" style:font-size-asian="11pt" style:font-size-complex="11pt" style:language-asian="lt" style:country-asian="LT"/>
    </style:style>
    <style:style style:name="T3151" style:parent-style-name="DefaultParagraphFont" style:family="text">
      <style:text-properties style:font-weight-complex="bold" style:letter-kerning="true" fo:font-size="11pt" style:font-size-asian="11pt" style:font-size-complex="11pt" style:language-asian="lt" style:country-asian="LT"/>
    </style:style>
    <style:style style:name="T3152" style:parent-style-name="DefaultParagraphFont" style:family="text">
      <style:text-properties style:font-weight-complex="bold" style:letter-kerning="true" style:font-size-complex="12pt"/>
    </style:style>
    <style:style style:name="T3153" style:parent-style-name="DefaultParagraphFont" style:family="text">
      <style:text-properties style:font-weight-complex="bold" style:letter-kerning="true" style:font-size-complex="12pt"/>
    </style:style>
    <style:style style:name="T3154" style:parent-style-name="DefaultParagraphFont" style:family="text">
      <style:text-properties style:font-weight-complex="bold" style:letter-kerning="true" style:font-size-complex="12pt"/>
    </style:style>
    <style:style style:name="T3155" style:parent-style-name="DefaultParagraphFont" style:family="text">
      <style:text-properties style:font-weight-complex="bold" style:letter-kerning="true"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00" fo:font-size="10pt" style:font-size-asian="10pt" style:language-asian="lt" style:country-asian="LT"/>
    </style:style>
    <style:style style:name="T3194" style:parent-style-name="DefaultParagraphFont" style:family="text">
      <style:text-properties fo:font-style="italic" style:font-style-asian="italic" fo:color="#000000" fo:font-size="10pt" style:font-size-asian="10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indent="0.3937in"/>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text-align="justify" fo:text-indent="0.3937in">
        <style:tab-stops>
          <style:tab-stop style:type="left" style:position="0in"/>
        </style:tab-stops>
      </style:paragraph-properties>
    </style:style>
    <style:style style:name="T3212" style:parent-style-name="DefaultParagraphFont" style:family="text">
      <style:text-properties style:font-weight-complex="bold" style:letter-kerning="true" fo:font-size="11pt" style:font-size-asian="11pt" style:font-size-complex="11pt"/>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font-weight-complex="bold"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language-asian="lt" style:country-asian="LT"/>
    </style:style>
    <style:style style:name="T3216" style:parent-style-name="DefaultParagraphFont" style:family="text">
      <style:text-properties style:font-weight-complex="bold" style:letter-kerning="true"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text-position="super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3937in"/>
    </style:style>
    <style:style style:name="T3296" style:parent-style-name="DefaultParagraphFont" style:family="text">
      <style:text-properties style:font-name-asian="Lucida Sans Unicode" fo:font-weight="bold" style:font-weight-asian="bold" style:font-weight-complex="bold" style:font-size-complex="12pt"/>
    </style:style>
    <style:style style:name="T3297" style:parent-style-name="DefaultParagraphFont" style:family="text">
      <style:text-properties style:font-name-asian="Lucida Sans Unicode" fo:font-weight="bold" style:font-weight-asian="bold" style:font-weight-complex="bold" style:text-position="super 66.6%" style:font-size-complex="12pt"/>
    </style:style>
    <style:style style:name="T3298" style:parent-style-name="DefaultParagraphFont" style:family="text">
      <style:text-properties fo:font-weight="bold" style:font-weight-asian="bold" style:text-position="super 66.6%" style:font-size-complex="12pt"/>
    </style:style>
    <style:style style:name="T3299" style:parent-style-name="DefaultParagraphFont" style:family="text">
      <style:text-properties style:font-name-asian="Lucida Sans Unicode" fo:font-weight="bold" style:font-weight-asian="bold" style:font-weight-complex="bold" style:font-size-complex="12pt"/>
    </style:style>
    <style:style style:name="T3300" style:parent-style-name="DefaultParagraphFont" style:family="text">
      <style:text-properties fo:font-weight="bold" style:font-weight-asian="bold" style:font-style-complex="italic" style:font-size-complex="12pt"/>
    </style:style>
    <style:style style:name="T3301" style:parent-style-name="DefaultParagraphFont" style:family="text">
      <style:text-properties style:font-name-asian="Lucida Sans Unicode" fo:font-weight="bold" style:font-weight-asian="bold" style:font-size-complex="12pt"/>
    </style:style>
    <style:style style:name="T3302" style:parent-style-name="DefaultParagraphFont" style:family="text">
      <style:text-properties style:font-name-asian="Lucida Sans Unicode" fo:font-weight="bold" style:font-weight-asian="bold" style:font-weight-complex="bold"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name-asian="Lucida Sans Unicode" style:font-size-complex="12pt"/>
    </style:style>
    <style:style style:name="T3305" style:parent-style-name="DefaultParagraphFont" style:family="text">
      <style:text-properties style:font-name-asian="Lucida Sans Unicode"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Lucida Sans Unicode" style:font-size-complex="12pt"/>
    </style:style>
    <style:style style:name="T3309" style:parent-style-name="DefaultParagraphFont" style:family="text">
      <style:text-properties style:font-name-asian="Lucida Sans Unicode" style:font-size-complex="12pt"/>
    </style:style>
    <style:style style:name="T3310" style:parent-style-name="DefaultParagraphFont" style:family="text">
      <style:text-properties style:font-name-asian="Lucida Sans Unicode"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indent="0.3937in"/>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font-weight="bold" style:font-weight-asian="bold" style:font-weight-complex="bold"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letter-kerning="true" fo:font-size="11pt" style:font-size-asian="11pt" style:font-size-complex="11pt"/>
    </style:style>
    <style:style style:name="T3383" style:parent-style-name="DefaultParagraphFont" style:family="text">
      <style:text-properties style:font-weight-complex="bold" style:letter-kerning="true" fo:font-size="11pt" style:font-size-asian="11pt" style:font-size-complex="11pt"/>
    </style:style>
    <style:style style:name="T3384" style:parent-style-name="DefaultParagraphFont" style:family="text">
      <style:text-properties style:font-weight-complex="bold" style:letter-kerning="true" fo:font-size="11pt" style:font-size-asian="11pt" style:font-size-complex="11pt"/>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letter-kerning="true" fo:font-size="11pt" style:font-size-asian="11pt" style:font-size-complex="11pt"/>
    </style:style>
    <style:style style:name="T3387" style:parent-style-name="DefaultParagraphFont" style:family="text">
      <style:text-properties style:font-weight-complex="bold" style:letter-kerning="true" fo:font-size="11pt" style:font-size-asian="11pt" style:font-size-complex="11pt"/>
    </style:style>
    <style:style style:name="T3388" style:parent-style-name="DefaultParagraphFont" style:family="text">
      <style:text-properties style:font-weight-complex="bold" style:letter-kerning="true" fo:font-size="11pt" style:font-size-asian="11pt" style:font-size-complex="11pt"/>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letter-kerning="true" fo:font-size="11pt" style:font-size-asian="11pt" style:font-size-complex="11pt"/>
    </style:style>
    <style:style style:name="T3391" style:parent-style-name="DefaultParagraphFont" style:family="text">
      <style:text-properties style:font-weight-complex="bold" style:letter-kerning="true" fo:font-size="11pt" style:font-size-asian="11pt" style:font-size-complex="11pt"/>
    </style:style>
    <style:style style:name="T3392" style:parent-style-name="DefaultParagraphFont" style:family="text">
      <style:text-properties style:font-weight-complex="bold" style:letter-kerning="true"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indent="0.3937in"/>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style:letter-kerning="true" style:font-size-complex="12pt"/>
    </style:style>
    <style:style style:name="T3542" style:parent-style-name="DefaultParagraphFont" style:family="text">
      <style:text-properties style:font-weight-complex="bold" style:letter-kerning="true" style:font-size-complex="12pt"/>
    </style:style>
    <style:style style:name="T3543" style:parent-style-name="DefaultParagraphFont" style:family="text">
      <style:text-properties style:font-weight-complex="bold" fo:color="#000000" style:letter-kerning="true" style:font-size-complex="12pt"/>
    </style:style>
    <style:style style:name="T3544" style:parent-style-name="DefaultParagraphFont" style:family="text">
      <style:text-properties style:font-weight-complex="bold" fo:color="#000000" style:letter-kerning="true"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weight-complex="bold" fo:color="#000000" style:letter-kerning="true" style:font-size-complex="12pt"/>
    </style:style>
    <style:style style:name="T3547" style:parent-style-name="DefaultParagraphFont" style:family="text">
      <style:text-properties style:font-weight-complex="bold" fo:color="#000000" style:letter-kerning="true" style:font-size-complex="12pt"/>
    </style:style>
    <style:style style:name="T3548" style:parent-style-name="DefaultParagraphFont" style:family="text">
      <style:text-properties style:font-weight-complex="bold" fo:color="#000000" style:letter-kerning="true"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weight-complex="bold" fo:color="#000000" style:letter-kerning="true" style:font-size-complex="12pt"/>
    </style:style>
    <style:style style:name="T3551" style:parent-style-name="DefaultParagraphFont" style:family="text">
      <style:text-properties style:font-weight-complex="bold" fo:color="#000000" style:letter-kerning="true" style:font-size-complex="12pt"/>
    </style:style>
    <style:style style:name="T3552" style:parent-style-name="DefaultParagraphFont" style:family="text">
      <style:text-properties style:font-weight-complex="bold" fo:color="#000000" style:letter-kerning="true" style:font-size-complex="12pt"/>
    </style:style>
    <style:style style:name="T3553" style:parent-style-name="DefaultParagraphFont" style:family="text">
      <style:text-properties style:font-weight-complex="bold" fo:color="#000000" style:letter-kerning="true"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letter-kerning="true" style:font-size-complex="12pt"/>
    </style:style>
    <style:style style:name="T3565" style:parent-style-name="DefaultParagraphFont" style:family="text">
      <style:text-properties style:font-weight-complex="bold" style:letter-kerning="true" style:font-size-complex="12pt"/>
    </style:style>
    <style:style style:name="T3566" style:parent-style-name="DefaultParagraphFont" style:family="text">
      <style:text-properties style:font-weight-complex="bold" fo:color="#000000" style:letter-kerning="true" style:font-size-complex="12pt"/>
    </style:style>
    <style:style style:name="T3567" style:parent-style-name="DefaultParagraphFont" style:family="text">
      <style:text-properties style:font-weight-complex="bold" fo:color="#000000" style:letter-kerning="true" style:font-size-complex="12pt"/>
    </style:style>
    <style:style style:name="T3568" style:parent-style-name="DefaultParagraphFont" style:family="text">
      <style:text-properties style:font-weight-complex="bold" fo:color="#000000" style:letter-kerning="true"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indent="0.3937in"/>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1.6736in" fo:text-indent="-1.2798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margin-left="1.6736in" fo:text-indent="-1.2798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indent="0.3937in"/>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style>
    <style:style style:name="P3809" style:parent-style-name="Normal" style:family="paragraph">
      <style:paragraph-properties fo:widows="0" fo:orphans="0" fo:text-indent="0.3937in"/>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style>
    <style:style style:name="T3866" style:parent-style-name="DefaultParagraphFont" style:family="text">
      <style:text-properties fo:font-weight="bold" style:font-weight-asian="bold" style:font-weight-complex="bold" style:letter-kerning="true" fo:font-size="11pt" style:font-size-asian="11pt" style:font-size-complex="11pt"/>
    </style:style>
    <style:style style:name="T3867" style:parent-style-name="DefaultParagraphFont" style:family="text">
      <style:text-properties fo:font-weight="bold" style:font-weight-asian="bold" style:font-weight-complex="bold" style:letter-kerning="true" fo:font-size="11pt" style:font-size-asian="11pt" style:font-size-complex="11pt"/>
    </style:style>
    <style:style style:name="T3868" style:parent-style-name="DefaultParagraphFont" style:family="text">
      <style:text-properties fo:font-weight="bold" style:font-weight-asian="bold" style:font-weight-complex="bold" style:letter-kerning="true" fo:font-size="11pt" style:font-size-asian="11pt" style:font-size-complex="11pt"/>
    </style:style>
    <style:style style:name="P3869" style:parent-style-name="Normal" style:family="paragraph">
      <style:paragraph-properties fo:text-align="justify" fo:text-indent="0.3937in"/>
    </style:style>
    <style:style style:name="T3870" style:parent-style-name="DefaultParagraphFont" style:family="text">
      <style:text-properties style:font-weight-complex="bold" style:letter-kerning="true" fo:font-size="11pt" style:font-size-asian="11pt" style:font-size-complex="11pt"/>
    </style:style>
    <style:style style:name="T3871" style:parent-style-name="DefaultParagraphFont" style:family="text">
      <style:text-properties style:font-weight-complex="bold" style:letter-kerning="true" fo:font-size="11pt" style:font-size-asian="11pt" style:font-size-complex="11pt"/>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fo:text-indent="0.3937in"/>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fo:letter-spacing="-0.0013in" style:font-size-complex="12pt"/>
    </style:style>
    <style:style style:name="T3882" style:parent-style-name="DefaultParagraphFont" style:family="text">
      <style:text-properties fo:letter-spacing="-0.0013in" style:font-size-complex="12pt"/>
    </style:style>
    <style:style style:name="T3883" style:parent-style-name="DefaultParagraphFont" style:family="text">
      <style:text-properties fo:letter-spacing="-0.0013in" style:font-size-complex="12pt"/>
    </style:style>
    <style:style style:name="T3884" style:parent-style-name="DefaultParagraphFont" style:family="text">
      <style:text-properties fo:letter-spacing="-0.0013in"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fo:letter-spacing="-0.0013in" style:font-size-complex="12pt"/>
    </style:style>
    <style:style style:name="T3896" style:parent-style-name="DefaultParagraphFont" style:family="text">
      <style:text-properties fo:letter-spacing="-0.0013in" style:font-size-complex="12pt"/>
    </style:style>
    <style:style style:name="T3897" style:parent-style-name="DefaultParagraphFont" style:family="text">
      <style:text-properties fo:letter-spacing="-0.0013in"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3937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P3911" style:parent-style-name="Normal" style:family="paragraph">
      <style:paragraph-properties fo:text-align="justify" fo:text-indent="0.3937in"/>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P3933" style:parent-style-name="Normal" style:family="paragraph">
      <style:paragraph-properties fo:text-align="justify" fo:text-indent="0.3937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style:font-weight-complex="bold" style:letter-kerning="true" fo:font-size="11pt" style:font-size-asian="11pt" style:font-size-complex="11pt"/>
    </style:style>
    <style:style style:name="T3940" style:parent-style-name="DefaultParagraphFont" style:family="text">
      <style:text-properties style:font-weight-complex="bold" fo:color="#000000" style:letter-kerning="true" fo:font-size="11pt" style:font-size-asian="11pt" style:font-size-complex="11pt"/>
    </style:style>
    <style:style style:name="T3941" style:parent-style-name="DefaultParagraphFont" style:family="text">
      <style:text-properties style:font-weight-complex="bold" fo:color="#000000" style:letter-kerning="true" fo:font-size="11pt" style:font-size-asian="11pt" style:font-size-complex="11pt"/>
    </style:style>
    <style:style style:name="T3942" style:parent-style-name="DefaultParagraphFont" style:family="text">
      <style:text-properties style:font-weight-complex="bold" style:letter-kerning="true" fo:font-size="11pt" style:font-size-asian="11pt" style:font-size-complex="11pt"/>
    </style:style>
    <style:style style:name="P3943" style:parent-style-name="Normal" style:family="paragraph">
      <style:paragraph-properties fo:text-align="justify" fo:text-indent="0.3937in"/>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tab-stops>
          <style:tab-stop style:type="left" style:position="0.8861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tab-stops>
          <style:tab-stop style:type="left" style:position="0.8861in"/>
        </style:tab-stops>
      </style:paragraph-properties>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3937in"/>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3937in"/>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tyle-complex="italic" style:font-size-complex="12pt"/>
    </style:style>
    <style:style style:name="T4111" style:parent-style-name="DefaultParagraphFont" style:family="text">
      <style:text-properties style:font-weight-complex="bold" style:font-style-complex="italic"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tyle-complex="italic" style:font-size-complex="12pt"/>
    </style:style>
    <style:style style:name="T4120" style:parent-style-name="DefaultParagraphFont" style:family="text">
      <style:text-properties style:font-weight-complex="bold" style:font-style-complex="italic"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8" style:parent-style-name="DefaultParagraphFont" style:family="text">
      <style:text-properties style:font-weight-complex="bold" style:font-size-complex="12pt" style:language-asian="ar" style:country-asian="SA"/>
    </style:style>
    <style:style style:name="T4139" style:parent-style-name="DefaultParagraphFont" style:family="text">
      <style:text-properties style:font-weight-complex="bold" style:font-size-complex="12pt" style:language-asian="ar" style:country-asian="SA"/>
    </style:style>
    <style:style style:name="T4140" style:parent-style-name="DefaultParagraphFont" style:family="text">
      <style:text-properties style:font-weight-complex="bold" style:font-size-complex="12pt" style:language-asian="ar" style:country-asian="SA"/>
    </style:style>
    <style:style style:name="T4141" style:parent-style-name="DefaultParagraphFont" style:family="text">
      <style:text-properties style:font-weight-complex="bold" style:font-size-complex="12pt" style:language-asian="ar" style:country-asian="SA"/>
    </style:style>
    <style:style style:name="T4142" style:parent-style-name="DefaultParagraphFont" style:family="text">
      <style:text-properties style:font-weight-complex="bold" style:font-size-complex="12pt" style:language-asian="ar" style:country-asian="SA"/>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indent="0.3937in"/>
    </style:style>
    <style:style style:name="T4155" style:parent-style-name="DefaultParagraphFont" style:family="text">
      <style:text-properties fo:font-weight="bold" style:font-weight-asian="bold" style:font-weight-complex="bold" fo:color="#000000"/>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6736in" fo:text-indent="-1.2798in">
        <style:tab-stops/>
      </style:paragraph-properties>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weight-complex="bold"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weight-complex="bold" fo:color="#000000" style:font-size-complex="12pt" style:language-asian="lt" style:country-asian="L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style:font-weight-complex="bold" fo:color="#000000" style:font-size-complex="12pt" style:language-asian="lt" style:country-asian="LT"/>
    </style:style>
    <style:style style:name="T4216" style:parent-style-name="DefaultParagraphFont" style:family="text">
      <style:text-properties style:font-weight-complex="bold" fo:color="#000000" style:font-size-complex="12pt" style:language-asian="lt" style:country-asian="LT"/>
    </style:style>
    <style:style style:name="T4217" style:parent-style-name="DefaultParagraphFont" style:family="text">
      <style:text-properties fo:color="#000000" style:font-size-complex="12pt"/>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weight-complex="bold"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weight-complex="bold" fo:color="#000000"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style:font-weight-complex="bold" fo:color="#000000" style:font-size-complex="12pt" style:language-asian="lt" style:country-asian="LT"/>
    </style:style>
    <style:style style:name="T4227" style:parent-style-name="DefaultParagraphFont" style:family="text">
      <style:text-properties style:font-weight-complex="bold"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3937in"/>
    </style:style>
    <style:style style:name="T4249" style:parent-style-name="DefaultParagraphFont" style:family="text">
      <style:text-properties style:font-name-asian="Calibri" style:font-weight-complex="bold" style:font-size-complex="12pt" style:language-asian="ar" style:country-asian="SA"/>
    </style:style>
    <style:style style:name="T4250" style:parent-style-name="DefaultParagraphFont" style:family="text">
      <style:text-properties style:font-name-asian="Calibri" style:font-weight-complex="bold" style:font-size-complex="12pt" style:language-asian="ar" style:country-asian="SA"/>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weight-complex="bold" style:font-size-complex="12pt" style:language-asian="ar" style:country-asian="SA"/>
    </style:style>
    <style:style style:name="T4253" style:parent-style-name="DefaultParagraphFont" style:family="text">
      <style:text-properties style:font-name-asian="Calibri" style:font-weight-complex="bold" style:font-size-complex="12pt" style:language-asian="ar" style:country-asian="SA"/>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3937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margin-left="1.575in" fo:text-indent="-1.1736in">
        <style:tab-stops/>
      </style:paragraph-properties>
    </style:style>
    <style:style style:name="T4323" style:parent-style-name="DefaultParagraphFont" style:family="text">
      <style:text-properties fo:font-weight="bold" style:font-weight-asian="bold" fo:color="#000000" style:font-size-complex="12pt"/>
    </style:style>
    <style:style style:name="T4324" style:parent-style-name="DefaultParagraphFont" style:family="text">
      <style:text-properties fo:font-weight="bold" style:font-weight-asian="bold" style:font-weight-complex="bold" fo:letter-spacing="-0.0013in" style:font-size-complex="12pt"/>
    </style:style>
    <style:style style:name="T4325" style:parent-style-name="DefaultParagraphFont" style:family="text">
      <style:text-properties fo:font-weight="bold" style:font-weight-asian="bold" style:font-weight-complex="bold" fo:letter-spacing="-0.0013in"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weight-complex="bold"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center"/>
    </style:style>
    <style:style style:name="T4344" style:parent-style-name="DefaultParagraphFont" style:family="text">
      <style:text-properties fo:font-weight="bold" style:font-weight-asian="bold" style:font-weight-complex="bold" fo:text-transform="uppercase" fo:color="#000000"/>
    </style:style>
    <style:style style:name="T4345" style:parent-style-name="DefaultParagraphFont" style:family="text">
      <style:text-properties fo:font-weight="bold" style:font-weight-asian="bold" style:font-weight-complex="bold" fo:text-transform="uppercase" fo:color="#000000"/>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indent="0.3937in"/>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style:font-weight-complex="bold" fo:color="#000000"/>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weight-complex="bold" style:font-size-complex="12pt" style:language-asian="ar" style:country-asian="SA"/>
    </style:style>
    <style:style style:name="T4360" style:parent-style-name="DefaultParagraphFont" style:family="text">
      <style:text-properties style:font-weight-complex="bold" style:font-size-complex="12pt" style:language-asian="ar" style:country-asian="SA"/>
    </style:style>
    <style:style style:name="T4361" style:parent-style-name="DefaultParagraphFont" style:family="text">
      <style:text-properties style:font-weight-complex="bold" style:font-size-complex="12pt" style:language-asian="ar" style:country-asian="SA"/>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indent="0.3937in"/>
    </style:style>
    <style:style style:name="T4378" style:parent-style-name="DefaultParagraphFont" style:family="text">
      <style:text-properties fo:font-weight="bold" style:font-weight-asian="bold" style:font-weight-complex="bold" fo:color="#000000"/>
    </style:style>
    <style:style style:name="T4379" style:parent-style-name="DefaultParagraphFont" style:family="text">
      <style:text-properties fo:font-weight="bold" style:font-weight-asian="bold" style:font-weight-complex="bold" fo:color="#000000"/>
    </style:style>
    <style:style style:name="T4380" style:parent-style-name="DefaultParagraphFont" style:family="text">
      <style:text-properties fo:font-weight="bold" style:font-weight-asian="bold" style:font-weight-complex="bold" fo:color="#000000"/>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indent="0.3937in"/>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font-weight="bold" style:font-weight-asian="bold" style:font-weight-complex="bold"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indent="0.3937in"/>
    </style:style>
    <style:style style:name="T4403" style:parent-style-name="DefaultParagraphFont" style:family="text">
      <style:text-properties fo:font-weight="bold" style:font-weight-asian="bold" style:font-weight-complex="bold" fo:color="#000000"/>
    </style:style>
    <style:style style:name="T4404" style:parent-style-name="DefaultParagraphFont" style:family="text">
      <style:text-properties fo:font-weight="bold" style:font-weight-asian="bold" style:font-weight-complex="bold" fo:color="#000000"/>
    </style:style>
    <style:style style:name="T4405" style:parent-style-name="DefaultParagraphFont" style:family="text">
      <style:text-properties fo:font-weight="bold" style:font-weight-asian="bold" style:font-weight-complex="bold" fo:color="#000000"/>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3937in"/>
      <style:text-properties fo:hyphenate="false"/>
    </style:style>
    <style:style style:name="T4410" style:parent-style-name="DefaultParagraphFont" style:family="text">
      <style:text-properties style:font-weight-complex="bold" style:font-size-complex="12pt" style:language-asian="ar" style:country-asian="SA"/>
    </style:style>
    <style:style style:name="T4411" style:parent-style-name="DefaultParagraphFont" style:family="text">
      <style:text-properties style:font-weight-complex="bold" style:font-size-complex="12pt" style:language-asian="ar" style:country-asian="SA"/>
    </style:style>
    <style:style style:name="T4412" style:parent-style-name="DefaultParagraphFont" style:family="text">
      <style:text-properties style:font-weight-complex="bold" style:font-size-complex="12pt" style:language-asian="ar" style:country-asian="SA"/>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font-weight="bold" style:font-weight-asian="bold" style:font-weight-complex="bold"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text-align="justify" fo:text-indent="0.3937in"/>
    </style:style>
    <style:style style:name="T4436" style:parent-style-name="DefaultParagraphFont" style:family="text">
      <style:text-properties fo:font-weight="bold" style:font-weight-asian="bold" style:font-weight-complex="bold" style:letter-kerning="true" fo:font-size="11pt" style:font-size-asian="11pt" style:font-size-complex="11pt"/>
    </style:style>
    <style:style style:name="T4437" style:parent-style-name="DefaultParagraphFont" style:family="text">
      <style:text-properties fo:font-weight="bold" style:font-weight-asian="bold" style:font-weight-complex="bold" style:letter-kerning="true" fo:font-size="11pt" style:font-size-asian="11pt" style:font-size-complex="11pt"/>
    </style:style>
    <style:style style:name="T4438" style:parent-style-name="DefaultParagraphFont" style:family="text">
      <style:text-properties fo:font-weight="bold" style:font-weight-asian="bold" style:font-weight-complex="bold" style:letter-kerning="true" fo:font-size="11pt" style:font-size-asian="11pt" style:font-size-complex="11pt"/>
    </style:style>
    <style:style style:name="P4439" style:parent-style-name="Normal" style:family="paragraph">
      <style:paragraph-properties fo:text-align="justify" fo:text-indent="0.3937in"/>
    </style:style>
    <style:style style:name="T4440" style:parent-style-name="DefaultParagraphFont" style:family="text">
      <style:text-properties style:font-weight-complex="bold" style:letter-kerning="true" fo:font-size="11pt" style:font-size-asian="11pt" style:font-size-complex="11pt"/>
    </style:style>
    <style:style style:name="T4441" style:parent-style-name="DefaultParagraphFont" style:family="text">
      <style:text-properties style:font-weight-complex="bold" style:letter-kerning="true" fo:font-size="11pt" style:font-size-asian="11pt" style:font-size-complex="11pt"/>
    </style:style>
    <style:style style:name="T4442" style:parent-style-name="DefaultParagraphFont" style:family="text">
      <style:text-properties fo:color="#000000" fo:font-size="11pt" style:font-size-asian="11pt" style:font-size-complex="11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fo:letter-spacing="-0.0013in" style:font-size-complex="12pt"/>
    </style:style>
    <style:style style:name="T4449" style:parent-style-name="DefaultParagraphFont" style:family="text">
      <style:text-properties fo:letter-spacing="-0.0013in"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letter-spacing="-0.0013in" style:font-size-complex="12pt"/>
    </style:style>
    <style:style style:name="T4461" style:parent-style-name="DefaultParagraphFont" style:family="text">
      <style:text-properties fo:letter-spacing="-0.0013in" style:font-size-complex="12pt"/>
    </style:style>
    <style:style style:name="T4462" style:parent-style-name="DefaultParagraphFont" style:family="text">
      <style:text-properties fo:letter-spacing="-0.0013in"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3937in"/>
    </style:style>
    <style:style style:name="T4469" style:parent-style-name="DefaultParagraphFont" style:family="text">
      <style:text-properties fo:color="#000000" fo:font-size="11pt" style:font-size-asian="11pt" style:font-size-complex="11pt" style:language-asian="lt" style:country-asian="LT"/>
    </style:style>
    <style:style style:name="T4470" style:parent-style-name="DefaultParagraphFont" style:family="text">
      <style:text-properties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P4472" style:parent-style-name="Normal" style:family="paragraph">
      <style:paragraph-properties fo:text-align="justify" fo:text-indent="0.3937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font-weight="bold" style:font-weight-asian="bold" style:font-weight-complex="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P4487" style:parent-style-name="Normal" style:family="paragraph">
      <style:paragraph-properties fo:text-align="justify" fo:text-indent="0.3937in"/>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font-size="11pt" style:font-size-asian="11pt" style:font-size-complex="11pt"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letter-kerning="true" style:font-size-complex="12pt"/>
    </style:style>
    <style:style style:name="T4504" style:parent-style-name="DefaultParagraphFont" style:family="text">
      <style:text-properties style:font-weight-complex="bold" style:letter-kerning="true" style:font-size-complex="12pt"/>
    </style:style>
    <style:style style:name="T4505" style:parent-style-name="DefaultParagraphFont" style:family="text">
      <style:text-properties style:font-weight-complex="bold" style:letter-kerning="true" style:font-size-complex="12pt"/>
    </style:style>
    <style:style style:name="T4506" style:parent-style-name="DefaultParagraphFont" style:family="text">
      <style:text-properties style:font-weight-complex="bold" fo:color="#000000" style:letter-kerning="true"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5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tyle-complex="italic"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3937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3937in"/>
    </style:style>
    <style:style style:name="T456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6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57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7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letter-spacing="-0.0013in" style:letter-kerning="true" style:font-size-complex="12pt" style:language-asian="lt" style:country-asian="LT"/>
    </style:style>
    <style:style style:name="T4574" style:parent-style-name="DefaultParagraphFont" style:family="text">
      <style:text-properties style:font-weight-complex="bold" fo:letter-spacing="-0.0013in" style:letter-kerning="true" style:font-size-complex="12pt" style:language-asian="lt" style:country-asian="LT"/>
    </style:style>
    <style:style style:name="T4575" style:parent-style-name="DefaultParagraphFont" style:family="text">
      <style:text-properties style:font-weight-complex="bold" fo:letter-spacing="-0.0013in" style:letter-kerning="true" style:font-size-complex="12pt" style:language-asian="lt" style:country-asian="LT"/>
    </style:style>
    <style:style style:name="T4576" style:parent-style-name="DefaultParagraphFont" style:family="text">
      <style:text-properties style:font-weight-complex="bold" fo:letter-spacing="-0.0013in" style:letter-kerning="true" style:font-size-complex="12pt"/>
    </style:style>
    <style:style style:name="T4577" style:parent-style-name="DefaultParagraphFont" style:family="text">
      <style:text-properties style:font-weight-complex="bold" fo:letter-spacing="-0.0013in" style:letter-kerning="true" style:font-size-complex="12pt"/>
    </style:style>
    <style:style style:name="T4578" style:parent-style-name="DefaultParagraphFont" style:family="text">
      <style:text-properties style:font-weight-complex="bold" fo:letter-spacing="-0.0013in" style:letter-kerning="true" style:font-size-complex="12pt" style:language-asian="lt" style:country-asian="LT"/>
    </style:style>
    <style:style style:name="T4579" style:parent-style-name="DefaultParagraphFont" style:family="text">
      <style:text-properties style:font-weight-complex="bold" fo:letter-spacing="-0.0013in" style:letter-kerning="true" style:font-size-complex="12pt" style:language-asian="lt" style:country-asian="LT"/>
    </style:style>
    <style:style style:name="P4580" style:parent-style-name="Normal" style:family="paragraph">
      <style:paragraph-properties fo:text-align="justify" fo:text-indent="0.3937in"/>
    </style:style>
    <style:style style:name="T4581" style:parent-style-name="DefaultParagraphFont" style:family="text">
      <style:text-properties style:font-weight-complex="bold" fo:letter-spacing="-0.0013in" style:letter-kerning="true" style:font-size-complex="12pt" style:language-asian="lt" style:country-asian="LT"/>
    </style:style>
    <style:style style:name="T4582" style:parent-style-name="DefaultParagraphFont" style:family="text">
      <style:text-properties style:font-weight-complex="bold" fo:letter-spacing="-0.0013in" style:letter-kerning="true" style:font-size-complex="12pt" style:language-asian="lt" style:country-asian="LT"/>
    </style:style>
    <style:style style:name="T4583" style:parent-style-name="DefaultParagraphFont" style:family="text">
      <style:text-properties style:font-weight-complex="bold" fo:letter-spacing="-0.0013in" style:letter-kerning="true"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letter-spacing="-0.0013in" style:letter-kerning="true" style:font-size-complex="12pt" style:language-asian="lt" style:country-asian="LT"/>
    </style:style>
    <style:style style:name="T4586" style:parent-style-name="DefaultParagraphFont" style:family="text">
      <style:text-properties style:font-weight-complex="bold" fo:letter-spacing="-0.0013in" style:letter-kerning="true"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letter-spacing="-0.0013in" style:letter-kerning="true" style:font-size-complex="12pt" style:language-asian="lt" style:country-asian="LT"/>
    </style:style>
    <style:style style:name="T4589" style:parent-style-name="DefaultParagraphFont" style:family="text">
      <style:text-properties style:font-weight-complex="bold" fo:letter-spacing="-0.0013in" style:letter-kerning="true" style:font-size-complex="12pt" style:language-asian="lt" style:country-asian="LT"/>
    </style:style>
    <style:style style:name="T4590" style:parent-style-name="DefaultParagraphFont" style:family="text">
      <style:text-properties style:font-weight-complex="bold" fo:letter-spacing="-0.0013in" style:letter-kerning="true" style:font-size-complex="12pt" style:language-asian="lt" style:country-asian="LT"/>
    </style:style>
    <style:style style:name="T4591" style:parent-style-name="DefaultParagraphFont" style:family="text">
      <style:text-properties style:font-weight-complex="bold" fo:letter-spacing="-0.0013in" style:letter-kerning="true" style:font-size-complex="12pt"/>
    </style:style>
    <style:style style:name="T4592" style:parent-style-name="DefaultParagraphFont" style:family="text">
      <style:text-properties style:font-weight-complex="bold" fo:letter-spacing="-0.0013in" style:letter-kerning="true" style:font-size-complex="12pt" style:language-asian="lt" style:country-asian="LT"/>
    </style:style>
    <style:style style:name="T4593" style:parent-style-name="DefaultParagraphFont" style:family="text">
      <style:text-properties style:font-weight-complex="bold" fo:letter-spacing="-0.0013in" style:letter-kerning="true"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letter-spacing="-0.0013in" style:letter-kerning="true" style:font-size-complex="12pt" style:language-asian="lt" style:country-asian="LT"/>
    </style:style>
    <style:style style:name="T4596" style:parent-style-name="DefaultParagraphFont" style:family="text">
      <style:text-properties style:font-weight-complex="bold" fo:letter-spacing="-0.0013in" style:letter-kerning="true"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letter-spacing="-0.0013in" style:letter-kerning="true" style:font-size-complex="12pt" style:language-asian="lt" style:country-asian="LT"/>
    </style:style>
    <style:style style:name="T4599" style:parent-style-name="DefaultParagraphFont" style:family="text">
      <style:text-properties style:font-weight-complex="bold" fo:letter-spacing="-0.0013in" style:letter-kerning="true"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letter-spacing="-0.0013in" style:letter-kerning="true" style:font-size-complex="12pt" style:language-asian="lt" style:country-asian="LT"/>
    </style:style>
    <style:style style:name="T4602" style:parent-style-name="DefaultParagraphFont" style:family="text">
      <style:text-properties style:font-weight-complex="bold" fo:letter-spacing="-0.0013in" style:letter-kerning="true"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name-asian="Calibri" style:font-weight-complex="bold" style:font-size-complex="12pt" style:language-asian="ar" style:country-asian="SA"/>
    </style:style>
    <style:style style:name="T4605" style:parent-style-name="DefaultParagraphFont" style:family="text">
      <style:text-properties style:font-name-asian="Calibri" style:font-weight-complex="bold" style:font-size-complex="12pt" style:language-asian="ar" style:country-asian="SA"/>
    </style:style>
    <style:style style:name="T4606" style:parent-style-name="DefaultParagraphFont" style:family="text">
      <style:text-properties style:font-name-asian="Calibri" style:font-weight-complex="bold" style:font-size-complex="12pt" style:language-asian="ar" style:country-asian="SA"/>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fo:letter-spacing="-0.0013in" style:letter-kerning="true" style:font-size-complex="12pt" style:language-asian="lt" style:country-asian="LT"/>
    </style:style>
    <style:style style:name="T4614" style:parent-style-name="DefaultParagraphFont" style:family="text">
      <style:text-properties style:font-weight-complex="bold" fo:letter-spacing="-0.0013in" style:letter-kerning="true" style:font-size-complex="12pt" style:language-asian="lt" style:country-asian="LT"/>
    </style:style>
    <style:style style:name="T4615" style:parent-style-name="DefaultParagraphFont" style:family="text">
      <style:text-properties style:font-weight-complex="bold" fo:letter-spacing="-0.0013in" style:letter-kerning="true" style:font-size-complex="12pt" style:language-asian="lt" style:country-asian="LT"/>
    </style:style>
    <style:style style:name="T4616" style:parent-style-name="DefaultParagraphFont" style:family="text">
      <style:text-properties style:font-weight-complex="bold" fo:letter-spacing="-0.0013in" style:letter-kerning="true" style:font-size-complex="12pt" style:language-asian="lt" style:country-asian="LT"/>
    </style:style>
    <style:style style:name="P4617" style:parent-style-name="Normal" style:family="paragraph">
      <style:paragraph-properties fo:text-align="justify" fo:text-indent="0.3937in">
        <style:tab-stops>
          <style:tab-stop style:type="left" style:position="0.4923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letter-spacing="-0.0013in"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letter-spacing="-0.0013in"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3937in"/>
    </style:style>
    <style:style style:name="T4633" style:parent-style-name="DefaultParagraphFont" style:family="text">
      <style:text-properties fo:letter-spacing="-0.0013in" style:font-size-complex="12pt"/>
    </style:style>
    <style:style style:name="T4634" style:parent-style-name="DefaultParagraphFont" style:family="text">
      <style:text-properties fo:letter-spacing="-0.0013in"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letter-spacing="-0.0013in"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letter-spacing="-0.0013in"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widows="0" fo:orphans="0" fo:text-align="justify" fo:margin-left="1.477in" fo:text-indent="-1.075in">
        <style:tab-stops/>
      </style:paragraph-properties>
      <style:text-properties fo:hyphenate="false"/>
    </style:style>
    <style:style style:name="T4654" style:parent-style-name="DefaultParagraphFont" style:family="text">
      <style:text-properties fo:font-weight="bold" style:font-weight-asian="bold" fo:color="#000000" style:font-size-complex="12pt"/>
    </style:style>
    <style:style style:name="T4655" style:parent-style-name="DefaultParagraphFont" style:family="text">
      <style:text-properties fo:font-weight="bold" style:font-weight-asian="bold" fo:color="#000000" style:font-size-complex="12pt"/>
    </style:style>
    <style:style style:name="T4656" style:parent-style-name="DefaultParagraphFont" style:family="text">
      <style:text-properties fo:font-weight="bold" style:font-weight-asian="bold" fo:color="#000000" style:font-size-complex="12pt"/>
    </style:style>
    <style:style style:name="P4657" style:parent-style-name="Normal" style:family="paragraph">
      <style:paragraph-properties fo:text-align="justify" fo:text-indent="0.3937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letter-kerning="true"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71" style:parent-style-name="DefaultParagraphFont" style:family="text">
      <style:text-properties style:font-weight-complex="bold" style:letter-kerning="true" style:font-size-complex="12pt" style:language-asian="lt" style:country-asian="LT"/>
    </style:style>
    <style:style style:name="T4672" style:parent-style-name="DefaultParagraphFont" style:family="text">
      <style:text-properties style:font-weight-complex="bold" style:letter-kerning="true" style:font-size-complex="12pt" style:language-asian="lt" style:country-asian="LT"/>
    </style:style>
    <style:style style:name="T4673" style:parent-style-name="DefaultParagraphFont" style:family="text">
      <style:text-properties style:font-weight-complex="bold" style:letter-kerning="true"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letter-kerning="true" style:font-size-complex="12pt" style:language-asian="lt" style:country-asian="LT"/>
    </style:style>
    <style:style style:name="T4676" style:parent-style-name="DefaultParagraphFont" style:family="text">
      <style:text-properties style:font-weight-complex="bold" style:letter-kerning="true" style:font-size-complex="12pt" style:language-asian="lt" style:country-asian="L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style:font-weight-complex="bold" fo:text-transform="uppercase" fo:color="#000000"/>
    </style:style>
    <style:style style:name="T4696" style:parent-style-name="DefaultParagraphFont" style:family="text">
      <style:text-properties fo:font-weight="bold" style:font-weight-asian="bold" style:font-weight-complex="bold" fo:text-transform="uppercase" fo:color="#000000"/>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text-transform="uppercase" fo:color="#000000"/>
    </style:style>
    <style:style style:name="P4699" style:parent-style-name="Normal" style:family="paragraph">
      <style:paragraph-properties fo:widows="0" fo:orphans="0" fo:text-align="justify" fo:text-indent="0.3937in"/>
    </style:style>
    <style:style style:name="P4700" style:parent-style-name="Normal" style:family="paragraph">
      <style:paragraph-properties fo:widows="0" fo:orphans="0" fo:text-indent="0.3937in"/>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font-weight="bold" style:font-weight-asian="bold" style:font-weight-complex="bold" fo:color="#000000"/>
    </style:style>
    <style:style style:name="T4703" style:parent-style-name="DefaultParagraphFont" style:family="text">
      <style:text-properties fo:font-weight="bold" style:font-weight-asian="bold" style:font-weight-complex="bold" fo:color="#000000"/>
    </style:style>
    <style:style style:name="P4704" style:parent-style-name="Normal" style:family="paragraph">
      <style:paragraph-properties fo:text-align="justify" fo:text-indent="0.3937in"/>
      <style:text-properties fo:hyphenate="false"/>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ar" style:country-asian="SA"/>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ar" style:country-asian="SA"/>
    </style:style>
    <style:style style:name="T4714" style:parent-style-name="DefaultParagraphFont" style:family="text">
      <style:text-properties style:font-weight-complex="bold" style:font-size-complex="12pt" style:language-asian="ar" style:country-asian="SA"/>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3937in"/>
    </style:style>
    <style:style style:name="T4736" style:parent-style-name="DefaultParagraphFont" style:family="text">
      <style:text-properties fo:letter-spacing="-0.0013in" style:font-size-complex="12pt"/>
    </style:style>
    <style:style style:name="T4737" style:parent-style-name="DefaultParagraphFont" style:family="text">
      <style:text-properties fo:letter-spacing="-0.0013in" style:font-size-complex="12pt"/>
    </style:style>
    <style:style style:name="T4738" style:parent-style-name="DefaultParagraphFont" style:family="text">
      <style:text-properties fo:letter-spacing="-0.0013in"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style>
    <style:style style:name="P475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8" style:parent-style-name="DefaultParagraphFont" style:family="text">
      <style:text-properties style:font-weight-complex="bold" style:font-size-complex="12pt" style:language-asian="ar" style:country-asian="SA"/>
    </style:style>
    <style:style style:name="T4759" style:parent-style-name="DefaultParagraphFont" style:family="text">
      <style:text-properties style:font-weight-complex="bold" style:font-size-complex="12pt" style:language-asian="ar" style:country-asian="SA"/>
    </style:style>
    <style:style style:name="T4760" style:parent-style-name="DefaultParagraphFont" style:family="text">
      <style:text-properties style:font-weight-complex="bold" style:font-size-complex="12pt" style:language-asian="ar" style:country-asian="SA"/>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font-weight="bold" style:font-weight-asian="bold" style:font-weight-complex="bold" style:font-size-complex="12pt" style:language-asian="ar" style:country-asian="SA"/>
    </style:style>
    <style:style style:name="T4768" style:parent-style-name="DefaultParagraphFont" style:family="text">
      <style:text-properties fo:font-weight="bold" style:font-weight-asian="bold" style:font-weight-complex="bold" style:font-size-complex="12pt" style:language-asian="ar" style:country-asian="SA"/>
    </style:style>
    <style:style style:name="T4769" style:parent-style-name="DefaultParagraphFont" style:family="text">
      <style:text-properties fo:font-weight="bold" style:font-weight-asian="bold" fo:color="#000000" style:font-size-complex="12pt"/>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style:font-weight-complex="bold" style:font-size-complex="12pt" style:language-asian="ar" style:country-asian="SA"/>
    </style:style>
    <style:style style:name="T4772" style:parent-style-name="DefaultParagraphFont" style:family="text">
      <style:text-properties style:font-weight-complex="bold" style:font-size-complex="12pt" style:language-asian="ar" style:country-asian="SA"/>
    </style:style>
    <style:style style:name="T4773" style:parent-style-name="DefaultParagraphFont" style:family="text">
      <style:text-properties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T4776" style:parent-style-name="DefaultParagraphFont" style:family="text">
      <style:text-properties style:font-weight-complex="bold"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style:font-weight-complex="bold" style:font-size-complex="12pt" style:language-asian="ar" style:country-asian="SA"/>
    </style:style>
    <style:style style:name="T4779" style:parent-style-name="DefaultParagraphFont" style:family="text">
      <style:text-properties style:font-weight-complex="bold" style:font-size-complex="12pt" style:language-asian="ar" style:country-asian="SA"/>
    </style:style>
    <style:style style:name="T4780" style:parent-style-name="DefaultParagraphFont" style:family="text">
      <style:text-properties style:font-weight-complex="bold" style:font-size-complex="12pt" style:language-asian="ar" style:country-asian="SA"/>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weight-complex="bold" style:font-size-complex="12pt" style:language-asian="ar" style:country-asian="SA"/>
    </style:style>
    <style:style style:name="T4783" style:parent-style-name="DefaultParagraphFont" style:family="text">
      <style:text-properties style:font-weight-complex="bold" style:font-size-complex="12pt" style:language-asian="ar" style:country-asian="SA"/>
    </style:style>
    <style:style style:name="T4784" style:parent-style-name="DefaultParagraphFont" style:family="text">
      <style:text-properties style:font-weight-complex="bold" style:font-size-complex="12pt" style:language-asian="ar" style:country-asian="SA"/>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style:font-weight-complex="bold" style:font-size-complex="12pt" style:language-asian="ar" style:country-asian="SA"/>
    </style:style>
    <style:style style:name="T4787" style:parent-style-name="DefaultParagraphFont" style:family="text">
      <style:text-properties style:font-weight-complex="bold" style:font-size-complex="12pt" style:language-asian="ar" style:country-asian="SA"/>
    </style:style>
    <style:style style:name="T4788" style:parent-style-name="DefaultParagraphFont" style:family="text">
      <style:text-properties style:font-weight-complex="bold" style:font-size-complex="12pt" style:language-asian="ar" style:country-asian="SA"/>
    </style:style>
    <style:style style:name="T4789" style:parent-style-name="DefaultParagraphFont" style:family="text">
      <style:text-properties style:font-weight-complex="bold" style:font-size-complex="12pt" style:language-asian="ar" style:country-asian="SA"/>
    </style:style>
    <style:style style:name="T47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91" style:parent-style-name="DefaultParagraphFont" style:family="text">
      <style:text-properties style:font-weight-complex="bold" style:font-size-complex="12pt" style:language-asian="ar" style:country-asian="SA"/>
    </style:style>
    <style:style style:name="T4792" style:parent-style-name="DefaultParagraphFont" style:family="text">
      <style:text-properties style:font-weight-complex="bold" style:font-size-complex="12pt" style:language-asian="ar" style:country-asian="SA"/>
    </style:style>
    <style:style style:name="T4793" style:parent-style-name="DefaultParagraphFont" style:family="text">
      <style:text-properties style:font-weight-complex="bold" style:font-size-complex="12pt" style:language-asian="ar" style:country-asian="SA"/>
    </style:style>
    <style:style style:name="T4794" style:parent-style-name="DefaultParagraphFont" style:family="text">
      <style:text-properties style:font-weight-complex="bold" style:font-size-complex="12pt" style:language-asian="ar" style:country-asian="SA"/>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fo:font-weight="bold" style:font-weight-asian="bold" style:font-weight-complex="bold" style:font-size-complex="12pt" style:language-asian="ar" style:country-asian="SA"/>
    </style:style>
    <style:style style:name="T4802" style:parent-style-name="DefaultParagraphFont" style:family="text">
      <style:text-properties fo:font-weight="bold" style:font-weight-asian="bold" style:font-weight-complex="bold" style:font-size-complex="12pt" style:language-asian="ar" style:country-asian="SA"/>
    </style:style>
    <style:style style:name="T4803" style:parent-style-name="DefaultParagraphFont" style:family="text">
      <style:text-properties fo:font-weight="bold" style:font-weight-asian="bold" style:font-weight-complex="bold" style:font-size-complex="12pt" style:language-asian="ar" style:country-asian="SA"/>
    </style:style>
    <style:style style:name="P4804" style:parent-style-name="Normal" style:family="paragraph">
      <style:paragraph-properties fo:text-align="justify" fo:text-indent="0.3937in"/>
      <style:text-properties fo:hyphenate="false"/>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fo:color="#000000" style:font-size-complex="12pt" style:language-asian="ar" style:country-asian="SA"/>
    </style:style>
    <style:style style:name="T4808" style:parent-style-name="DefaultParagraphFont" style:family="text">
      <style:text-properties fo:color="#000000" style:font-size-complex="12pt" style:language-asian="ar" style:country-asian="SA"/>
    </style:style>
    <style:style style:name="P4809" style:parent-style-name="Normal" style:family="paragraph">
      <style:paragraph-properties fo:text-align="justify" fo:text-indent="0.3937in"/>
      <style:text-properties fo:hyphenate="false"/>
    </style:style>
    <style:style style:name="T4810" style:parent-style-name="DefaultParagraphFont" style:family="text">
      <style:text-properties fo:color="#000000" style:font-size-complex="12pt" style:language-asian="ar" style:country-asian="SA"/>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fo:color="#000000" style:font-size-complex="12pt" style:language-asian="ar" style:country-asian="SA"/>
    </style:style>
    <style:style style:name="T4813" style:parent-style-name="DefaultParagraphFont" style:family="text">
      <style:text-properties fo:color="#000000" style:font-size-complex="12pt" style:language-asian="ar" style:country-asian="SA"/>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style:font-weight-complex="bold" fo:color="#000000" style:font-size-complex="12pt" style:language-asian="ar" style:country-asian="SA"/>
    </style:style>
    <style:style style:name="T4816" style:parent-style-name="DefaultParagraphFont" style:family="text">
      <style:text-properties style:font-weight-complex="bold" fo:color="#000000" style:font-size-complex="12pt" style:language-asian="ar" style:country-asian="SA"/>
    </style:style>
    <style:style style:name="T4817" style:parent-style-name="DefaultParagraphFont" style:family="text">
      <style:text-properties fo:color="#000000" style:font-size-complex="12pt" style:language-asian="ar" style:country-asian="SA"/>
    </style:style>
    <style:style style:name="T4818" style:parent-style-name="DefaultParagraphFont" style:family="text">
      <style:text-properties style:font-weight-complex="bold" fo:color="#000000" style:font-size-complex="12pt" style:language-asian="ar" style:country-asian="SA"/>
    </style:style>
    <style:style style:name="T4819" style:parent-style-name="DefaultParagraphFont" style:family="text">
      <style:text-properties style:font-weight-complex="bold"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style:font-weight-complex="bold" fo:color="#000000" style:font-size-complex="12pt" style:language-asian="ar" style:country-asian="SA"/>
    </style:style>
    <style:style style:name="T4822" style:parent-style-name="DefaultParagraphFont" style:family="text">
      <style:text-properties fo:color="#000000" style:font-size-complex="12pt" style:language-asian="ar" style:country-asian="SA"/>
    </style:style>
    <style:style style:name="T4823" style:parent-style-name="DefaultParagraphFont" style:family="text">
      <style:text-properties style:font-weight-complex="bold" fo:color="#000000" style:font-size-complex="12pt" style:language-asian="ar" style:country-asian="SA"/>
    </style:style>
    <style:style style:name="P4824" style:parent-style-name="Normal" style:family="paragraph">
      <style:paragraph-properties fo:text-align="justify" fo:text-indent="0.3937in"/>
      <style:text-properties fo:hyphenate="false"/>
    </style:style>
    <style:style style:name="T4825" style:parent-style-name="DefaultParagraphFont" style:family="text">
      <style:text-properties fo:color="#000000" style:font-size-complex="12pt" style:language-asian="ar" style:country-asian="SA"/>
    </style:style>
    <style:style style:name="T4826" style:parent-style-name="DefaultParagraphFont" style:family="text">
      <style:text-properties fo:color="#000000" style:font-size-complex="12pt" style:language-asian="ar" style:country-asian="SA"/>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fo:color="#000000" style:font-size-complex="12pt" style:language-asian="ar" style:country-asian="SA"/>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fo:color="#000000" style:font-size-complex="12pt" style:language-asian="ar" style:country-asian="SA"/>
    </style:style>
    <style:style style:name="T4832" style:parent-style-name="DefaultParagraphFont" style:family="text">
      <style:text-properties fo:color="#000000" style:font-size-complex="12pt" style:language-asian="ar" style:country-asian="SA"/>
    </style:style>
    <style:style style:name="T4833" style:parent-style-name="DefaultParagraphFont" style:family="text">
      <style:text-properties fo:color="#000000" style:font-size-complex="12pt" style:language-asian="ar" style:country-asian="SA"/>
    </style:style>
    <style:style style:name="T4834" style:parent-style-name="DefaultParagraphFont" style:family="text">
      <style:text-properties style:font-weight-complex="bold" fo:color="#000000" style:font-size-complex="12pt" style:language-asian="ar" style:country-asian="SA"/>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fo:color="#000000" style:font-size-complex="12pt" style:language-asian="ar" style:country-asian="SA"/>
    </style:style>
    <style:style style:name="T4837" style:parent-style-name="DefaultParagraphFont" style:family="text">
      <style:text-properties fo:color="#000000" style:font-size-complex="12pt" style:language-asian="ar" style:country-asian="SA"/>
    </style:style>
    <style:style style:name="T4838" style:parent-style-name="DefaultParagraphFont" style:family="text">
      <style:text-properties fo:color="#000000"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fo:color="#000000" style:font-size-complex="12pt" style:language-asian="ar" style:country-asian="SA"/>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fo:color="#000000" style:font-size-complex="12pt" style:language-asian="ar" style:country-asian="SA"/>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style:font-weight-complex="bold" fo:color="#000000" style:font-size-complex="12pt" style:language-asian="ar" style:country-asian="SA"/>
    </style:style>
    <style:style style:name="T4848" style:parent-style-name="DefaultParagraphFont" style:family="text">
      <style:text-properties fo:color="#000000" style:font-size-complex="12pt" style:language-asian="ar" style:country-asian="SA"/>
    </style:style>
    <style:style style:name="T4849" style:parent-style-name="DefaultParagraphFont" style:family="text">
      <style:text-properties fo:color="#000000" style:font-size-complex="12pt" style:language-asian="ar" style:country-asian="SA"/>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style:font-weight-complex="bold" fo:color="#000000" style:font-size-complex="12pt" style:language-asian="ar" style:country-asian="SA"/>
    </style:style>
    <style:style style:name="T4860" style:parent-style-name="DefaultParagraphFont" style:family="text">
      <style:text-properties fo:color="#000000"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fo:color="#000000" style:font-size-complex="12pt" style:language-asian="ar" style:country-asian="SA"/>
    </style:style>
    <style:style style:name="T4863" style:parent-style-name="DefaultParagraphFont" style:family="text">
      <style:text-properties fo:color="#000000" style:font-size-complex="12pt" style:language-asian="ar" style:country-asian="SA"/>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fo:color="#000000"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fo:color="#000000" style:font-size-complex="12pt" style:language-asian="ar" style:country-asian="SA"/>
    </style:style>
    <style:style style:name="T4873" style:parent-style-name="DefaultParagraphFont" style:family="text">
      <style:text-properties fo:color="#000000" style:font-size-complex="12pt" style:language-asian="ar" style:country-asian="SA"/>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language-asian="ar" style:country-asian="SA"/>
    </style:style>
    <style:style style:name="T4877" style:parent-style-name="DefaultParagraphFont" style:family="text">
      <style:text-properties fo:color="#000000" style:font-size-complex="12pt" style:language-asian="ar" style:country-asian="SA"/>
    </style:style>
    <style:style style:name="T4878" style:parent-style-name="DefaultParagraphFont" style:family="text">
      <style:text-properties fo:color="#000000" style:font-size-complex="12pt"/>
    </style:style>
    <style:style style:name="T4879" style:parent-style-name="DefaultParagraphFont" style:family="text">
      <style:text-properties style:font-weight-complex="bold" fo:color="#000000"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text-align="justify" fo:text-indent="0.3937in"/>
      <style:text-properties fo:hyphenate="false"/>
    </style:style>
    <style:style style:name="T4883" style:parent-style-name="DefaultParagraphFont" style:family="text">
      <style:text-properties fo:color="#000000" style:font-size-complex="12pt" style:language-asian="ar" style:country-asian="SA"/>
    </style:style>
    <style:style style:name="T4884" style:parent-style-name="DefaultParagraphFont" style:family="text">
      <style:text-properties fo:color="#000000" style:font-size-complex="12pt" style:language-asian="ar" style:country-asian="SA"/>
    </style:style>
    <style:style style:name="T4885" style:parent-style-name="DefaultParagraphFont" style:family="text">
      <style:text-properties fo:color="#000000" style:font-size-complex="12pt" style:language-asian="ar" style:country-asian="SA"/>
    </style:style>
    <style:style style:name="T4886" style:parent-style-name="DefaultParagraphFont" style:family="text">
      <style:text-properties fo:color="#000000" style:font-size-complex="12pt" style:language-asian="ar" style:country-asian="SA"/>
    </style:style>
    <style:style style:name="T4887" style:parent-style-name="DefaultParagraphFont" style:family="text">
      <style:text-properties fo:color="#000000" style:font-size-complex="12pt" style:language-asian="ar" style:country-asian="SA"/>
    </style:style>
    <style:style style:name="T4888" style:parent-style-name="DefaultParagraphFont" style:family="text">
      <style:text-properties fo:color="#000000" style:font-size-complex="12pt" style:language-asian="ar" style:country-asian="SA"/>
    </style:style>
    <style:style style:name="T4889" style:parent-style-name="DefaultParagraphFont" style:family="text">
      <style:text-properties fo:color="#000000" style:font-size-complex="12pt" style:language-asian="ar" style:country-asian="SA"/>
    </style:style>
    <style:style style:name="T48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9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92" style:parent-style-name="DefaultParagraphFont" style:family="text">
      <style:text-properties fo:color="#000000" style:font-size-complex="12pt" style:language-asian="ar" style:country-asian="SA"/>
    </style:style>
    <style:style style:name="T4893" style:parent-style-name="DefaultParagraphFont" style:family="text">
      <style:text-properties fo:color="#000000" style:font-size-complex="12pt" style:language-asian="ar" style:country-asian="SA"/>
    </style:style>
    <style:style style:name="T4894" style:parent-style-name="DefaultParagraphFont" style:family="text">
      <style:text-properties style:font-weight-complex="bold" fo:color="#000000" style:font-size-complex="12pt" style:language-asian="ar" style:country-asian="SA"/>
    </style:style>
    <style:style style:name="T4895" style:parent-style-name="DefaultParagraphFont" style:family="text">
      <style:text-properties fo:color="#000000" style:font-size-complex="12pt" style:language-asian="ar" style:country-asian="SA"/>
    </style:style>
    <style:style style:name="T4896" style:parent-style-name="DefaultParagraphFont" style:family="text">
      <style:text-properties style:font-weight-complex="bold" fo:color="#000000" style:font-size-complex="12pt" style:language-asian="ar" style:country-asian="SA"/>
    </style:style>
    <style:style style:name="T4897" style:parent-style-name="DefaultParagraphFont" style:family="text">
      <style:text-properties fo:color="#000000" style:font-size-complex="12pt" style:language-asian="ar" style:country-asian="SA"/>
    </style:style>
    <style:style style:name="T4898" style:parent-style-name="DefaultParagraphFont" style:family="text">
      <style:text-properties style:font-weight-complex="bold" fo:color="#000000" style:font-size-complex="12pt" style:language-asian="ar" style:country-asian="SA"/>
    </style:style>
    <style:style style:name="T4899" style:parent-style-name="DefaultParagraphFont" style:family="text">
      <style:text-properties fo:color="#000000" style:font-size-complex="12pt" style:language-asian="ar" style:country-asian="SA"/>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fo:color="#000000" style:font-size-complex="12pt" style:language-asian="ar" style:country-asian="SA"/>
    </style:style>
    <style:style style:name="T4902" style:parent-style-name="DefaultParagraphFont" style:family="text">
      <style:text-properties fo:color="#000000" style:font-size-complex="12pt" style:language-asian="ar" style:country-asian="SA"/>
    </style:style>
    <style:style style:name="T4903" style:parent-style-name="DefaultParagraphFont" style:family="text">
      <style:text-properties fo:color="#000000" style:font-size-complex="12pt" style:language-asian="ar" style:country-asian="SA"/>
    </style:style>
    <style:style style:name="T4904" style:parent-style-name="DefaultParagraphFont" style:family="text">
      <style:text-properties fo:color="#000000" style:font-size-complex="12pt" style:language-asian="ar" style:country-asian="SA"/>
    </style:style>
    <style:style style:name="T4905" style:parent-style-name="DefaultParagraphFont" style:family="text">
      <style:text-properties fo:color="#000000" style:font-size-complex="12pt" style:language-asian="ar" style:country-asian="SA"/>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3937in"/>
      <style:text-properties fo:hyphenate="false"/>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fo:font-weight="bold" style:font-weight-asian="bold" fo:color="#000000" style:font-size-complex="12pt"/>
    </style:style>
    <style:style style:name="T4914" style:parent-style-name="DefaultParagraphFont" style:family="text">
      <style:text-properties fo:font-weight="bold" style:font-weight-asian="bold" fo:color="#000000" style:font-size-complex="12pt"/>
    </style:style>
    <style:style style:name="P4915" style:parent-style-name="Normal" style:family="paragraph">
      <style:paragraph-properties fo:text-align="justify" fo:text-indent="0.3937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style:font-weight-complex="bold" style:font-size-complex="12pt" style:language-asian="ar" style:country-asian="SA"/>
    </style:style>
    <style:style style:name="T4921" style:parent-style-name="DefaultParagraphFont" style:family="text">
      <style:text-properties style:font-weight-complex="bold" style:font-size-complex="12pt" style:language-asian="ar" style:country-asian="SA"/>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weight-complex="bold" style:font-size-complex="12pt" style:language-asian="ar" style:country-asian="SA"/>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weight-complex="bold" style:font-size-complex="12pt" style:language-asian="ar" style:country-asian="SA"/>
    </style:style>
    <style:style style:name="T4926" style:parent-style-name="DefaultParagraphFont" style:family="text">
      <style:text-properties style:font-weight-complex="bold" style:font-size-complex="12pt" style:language-asian="ar" style:country-asian="SA"/>
    </style:style>
    <style:style style:name="P4927" style:parent-style-name="Normal" style:family="paragraph">
      <style:paragraph-properties fo:text-align="justify" fo:text-indent="0.3937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weight-complex="bold" fo:letter-spacing="-0.0013in" style:letter-kerning="true"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fo:letter-spacing="-0.0013in" style:letter-kerning="true"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weight-complex="bold" fo:letter-spacing="-0.0013in" style:letter-kerning="true"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weight-complex="bold" fo:letter-spacing="-0.0013in" style:font-size-complex="12pt" style:language-asian="lt" style:country-asian="LT"/>
    </style:style>
    <style:style style:name="T4938" style:parent-style-name="DefaultParagraphFont" style:family="text">
      <style:text-properties fo:letter-spacing="-0.0013in"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letter-spacing="-0.0013in"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3937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weight-complex="bold"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weight-complex="bold" fo:letter-spacing="-0.0013in" style:font-size-complex="12pt" style:language-asian="lt" style:country-asian="LT"/>
    </style:style>
    <style:style style:name="T4979" style:parent-style-name="DefaultParagraphFont" style:family="text">
      <style:text-properties fo:letter-spacing="-0.0013in" style:font-size-complex="12pt" style:language-asian="lt" style:country-asian="LT"/>
    </style:style>
    <style:style style:name="P4980" style:parent-style-name="Normal" style:family="paragraph">
      <style:paragraph-properties fo:text-align="justify" fo:text-indent="0.3937in"/>
    </style:style>
    <style:style style:name="T4981" style:parent-style-name="DefaultParagraphFont" style:family="text">
      <style:text-properties fo:letter-spacing="-0.0013in" style:font-size-complex="12pt" style:language-asian="lt" style:country-asian="LT"/>
    </style:style>
    <style:style style:name="T4982" style:parent-style-name="DefaultParagraphFont" style:family="text">
      <style:text-properties fo:letter-spacing="-0.0013in" style:font-size-complex="12pt" style:language-asian="lt" style:country-asian="LT"/>
    </style:style>
    <style:style style:name="T4983" style:parent-style-name="DefaultParagraphFont" style:family="text">
      <style:text-properties fo:letter-spacing="-0.0013in"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letter-spacing="-0.0013in"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fo:letter-spacing="-0.0013in" style:font-size-complex="12pt" style:language-asian="lt" style:country-asian="LT"/>
    </style:style>
    <style:style style:name="T4988" style:parent-style-name="DefaultParagraphFont" style:family="text">
      <style:text-properties fo:letter-spacing="-0.0013in" style:font-size-complex="12pt" style:language-asian="lt" style:country-asian="LT"/>
    </style:style>
    <style:style style:name="T4989" style:parent-style-name="DefaultParagraphFont" style:family="text">
      <style:text-properties fo:letter-spacing="-0.0013in" style:font-size-complex="12pt" style:language-asian="lt" style:country-asian="LT"/>
    </style:style>
    <style:style style:name="P4990" style:parent-style-name="Normal" style:family="paragraph">
      <style:paragraph-properties fo:text-align="justify" fo:text-indent="0.3937in"/>
    </style:style>
    <style:style style:name="T4991" style:parent-style-name="DefaultParagraphFont" style:family="text">
      <style:text-properties fo:letter-spacing="-0.0013in" style:font-size-complex="12pt" style:language-asian="lt" style:country-asian="LT"/>
    </style:style>
    <style:style style:name="T4992" style:parent-style-name="DefaultParagraphFont" style:family="text">
      <style:text-properties fo:letter-spacing="-0.0013in" style:font-size-complex="12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fo:letter-spacing="-0.0013in" style:font-size-complex="12pt" style:language-asian="lt" style:country-asian="LT"/>
    </style:style>
    <style:style style:name="T4995" style:parent-style-name="DefaultParagraphFont" style:family="text">
      <style:text-properties fo:letter-spacing="-0.0013in" style:font-size-complex="12pt" style:language-asian="lt" style:country-asian="LT"/>
    </style:style>
    <style:style style:name="T4996" style:parent-style-name="DefaultParagraphFont" style:family="text">
      <style:text-properties fo:font-style="italic" style:font-style-asian="italic" style:font-style-complex="italic" fo:letter-spacing="-0.0013in" style:font-size-complex="12pt" style:language-asian="lt" style:country-asian="LT"/>
    </style:style>
    <style:style style:name="T4997" style:parent-style-name="DefaultParagraphFont" style:family="text">
      <style:text-properties fo:letter-spacing="-0.0013in" style:font-size-complex="12pt" style:language-asian="lt" style:country-asian="LT"/>
    </style:style>
    <style:style style:name="P4998" style:parent-style-name="Normal" style:family="paragraph">
      <style:paragraph-properties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letter-spacing="-0.0013in" style:font-size-complex="12pt" style:language-asian="lt" style:country-asian="LT"/>
    </style:style>
    <style:style style:name="T5002" style:parent-style-name="DefaultParagraphFont" style:family="text">
      <style:text-properties fo:letter-spacing="-0.0013in" style:font-size-complex="12pt" style:language-asian="lt" style:country-asian="LT"/>
    </style:style>
    <style:style style:name="T5003" style:parent-style-name="DefaultParagraphFont" style:family="text">
      <style:text-properties fo:letter-spacing="-0.0013in" style:font-size-complex="12pt" style:language-asian="lt" style:country-asian="LT"/>
    </style:style>
    <style:style style:name="T5004" style:parent-style-name="DefaultParagraphFont" style:family="text">
      <style:text-properties fo:letter-spacing="-0.0013in" style:font-size-complex="12pt" style:language-asian="lt" style:country-asian="LT"/>
    </style:style>
    <style:style style:name="T5005" style:parent-style-name="DefaultParagraphFont" style:family="text">
      <style:text-properties fo:letter-spacing="-0.0013in"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widows="0" fo:orphans="0" fo:text-indent="0.3937in"/>
    </style:style>
    <style:style style:name="T5030" style:parent-style-name="DefaultParagraphFont" style:family="text">
      <style:text-properties fo:font-weight="bold" style:font-weight-asian="bold" style:font-weight-complex="bold" fo:color="#000000"/>
    </style:style>
    <style:style style:name="T5031" style:parent-style-name="DefaultParagraphFont" style:family="text">
      <style:text-properties fo:font-weight="bold" style:font-weight-asian="bold" style:font-weight-complex="bold" fo:color="#000000"/>
    </style:style>
    <style:style style:name="T5032" style:parent-style-name="DefaultParagraphFont" style:family="text">
      <style:text-properties fo:font-weight="bold" style:font-weight-asian="bold" style:font-weight-complex="bold" fo:color="#000000"/>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style>
    <style:style style:name="P5043" style:parent-style-name="Normal" style:family="paragraph">
      <style:paragraph-properties fo:text-indent="0.3937in"/>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T5046" style:parent-style-name="DefaultParagraphFont" style:family="text">
      <style:text-properties fo:font-weight="bold" style:font-weight-asian="bold" fo:color="#000000" style:font-size-complex="12pt" style:language-asian="lt" style:country-asian="LT"/>
    </style:style>
    <style:style style:name="P5047" style:parent-style-name="Normal" style:family="paragraph">
      <style:paragraph-properties fo:widows="0" fo:orphans="0" fo:text-align="justify" fo:text-indent="0.3937in"/>
    </style:style>
    <style:style style:name="T50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style>
    <style:style style:name="T50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fo:color="#000000" style:font-size-complex="12pt" style:language-asian="ar" style:country-asian="SA"/>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fo:color="#000000" style:font-size-complex="12pt" style:language-asian="ar" style:country-asian="SA"/>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3937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margin-left="1.575in" fo:text-indent="-1.1812in">
        <style:tab-stops/>
      </style:paragraph-properties>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text-position="super 66.6%" style:font-size-complex="12pt"/>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paragraph-properties fo:text-align="justify" fo:text-indent="0.3937in"/>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paragraph-properties fo:text-align="justify" fo:text-indent="0.3937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text-indent="0.3937in"/>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P5122" style:parent-style-name="Normal" style:family="paragraph">
      <style:paragraph-properties fo:text-align="justify" fo:text-indent="0.3937in"/>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fo:text-indent="0.3937in"/>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widows="0" fo:orphans="0" fo:text-indent="0.3937in"/>
    </style:style>
    <style:style style:name="T5143" style:parent-style-name="DefaultParagraphFont" style:family="text">
      <style:text-properties fo:font-weight="bold" style:font-weight-asian="bold" style:font-weight-complex="bold" fo:color="#000000"/>
    </style:style>
    <style:style style:name="T5144" style:parent-style-name="DefaultParagraphFont" style:family="text">
      <style:text-properties fo:font-weight="bold" style:font-weight-asian="bold" style:font-weight-complex="bold" fo:color="#000000"/>
    </style:style>
    <style:style style:name="T5145" style:parent-style-name="DefaultParagraphFont" style:family="text">
      <style:text-properties fo:font-weight="bold" style:font-weight-asian="bold" style:font-weight-complex="bold" fo:color="#000000"/>
    </style:style>
    <style:style style:name="P5146" style:parent-style-name="Normal" style:family="paragraph">
      <style:paragraph-properties fo:text-align="justify" fo:text-indent="0.3937in"/>
      <style:text-properties fo:hyphenate="false"/>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style>
    <style:style style:name="P5166" style:parent-style-name="Normal" style:family="paragraph">
      <style:paragraph-properties fo:widows="0" fo:orphans="0" fo:text-indent="0.3937in"/>
    </style:style>
    <style:style style:name="T5167" style:parent-style-name="DefaultParagraphFont" style:family="text">
      <style:text-properties fo:font-weight="bold" style:font-weight-asian="bold" style:font-weight-complex="bold" fo:color="#000000"/>
    </style:style>
    <style:style style:name="T5168" style:parent-style-name="DefaultParagraphFont" style:family="text">
      <style:text-properties fo:font-weight="bold" style:font-weight-asian="bold" style:font-weight-complex="bold" fo:color="#000000"/>
    </style:style>
    <style:style style:name="T5169" style:parent-style-name="DefaultParagraphFont" style:family="text">
      <style:text-properties fo:font-weight="bold" style:font-weight-asian="bold" style:font-weight-complex="bold" fo:color="#000000"/>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style:text-position="super 66.6%" style:font-size-complex="12pt" style:language-asian="lt" style:country-asian="LT"/>
    </style:style>
    <style:style style:name="T5188" style:parent-style-name="DefaultParagraphFont" style:family="text">
      <style:text-properties fo:font-weight="bold" style:font-weight-asian="bold" style:font-weight-complex="bold" style:font-size-complex="12pt" style:language-asian="lt" style:country-asian="L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P5191" style:parent-style-name="Normal" style:family="paragraph">
      <style:paragraph-properties fo:text-align="justify" fo:text-indent="0.5in"/>
      <style:text-properties style:font-weight-complex="bold" style:font-size-complex="12pt" style:language-asian="lt" style:country-asian="LT"/>
    </style:style>
    <style:style style:name="P5192" style:parent-style-name="Normal" style:family="paragraph">
      <style:paragraph-properties fo:text-align="justify" fo:margin-left="1.575in" fo:text-indent="-1.1812in">
        <style:tab-stops/>
      </style:paragraph-properties>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text-position="super 66.6%" style:font-size-complex="12pt" style:language-asian="lt" style:country-asian="LT"/>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fo:text-indent="0.3937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P5212" style:parent-style-name="Normal" style:family="paragraph">
      <style:paragraph-properties fo:text-align="justify" fo:text-indent="0.3937in"/>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3937in"/>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text-position="super 66.6%" style:font-size-complex="12pt" style:language-asian="lt" style:country-asian="LT"/>
    </style:style>
    <style:style style:name="T5224" style:parent-style-name="DefaultParagraphFont" style:family="text">
      <style:text-properties fo:font-weight="bold" style:font-weight-asian="bold" style:font-weight-complex="bold" style:font-size-complex="12pt" style:language-asian="lt" style:country-asian="LT"/>
    </style:style>
    <style:style style:name="T5225" style:parent-style-name="DefaultParagraphFont" style:family="text">
      <style:text-properties fo:font-weight="bold" style:font-weight-asian="bold" style:font-weight-complex="bold" style:font-size-complex="12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text-indent="0.3937in"/>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fo:background-color="#FFFFFF" style:language-asian="lt" style:country-asian="LT"/>
    </style:style>
    <style:style style:name="T5239" style:parent-style-name="DefaultParagraphFont" style:family="text">
      <style:text-properties style:font-weight-complex="bold" style:font-size-complex="12pt" fo:background-color="#FFFFFF" style:language-asian="lt" style:country-asian="LT"/>
    </style:style>
    <style:style style:name="T5240" style:parent-style-name="DefaultParagraphFont" style:family="text">
      <style:text-properties style:font-weight-complex="bold" style:font-size-complex="12pt" fo:background-color="#FFFFFF" style:language-asian="lt" style:country-asian="LT"/>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font-size-complex="12pt" fo:background-color="#FFFFFF" style:language-asian="lt" style:country-asian="LT"/>
    </style:style>
    <style:style style:name="T5243" style:parent-style-name="DefaultParagraphFont" style:family="text">
      <style:text-properties style:font-weight-complex="bold" style:font-size-complex="12pt" fo:background-color="#FFFFFF" style:language-asian="lt" style:country-asian="LT"/>
    </style:style>
    <style:style style:name="T5244" style:parent-style-name="DefaultParagraphFont" style:family="text">
      <style:text-properties style:font-weight-complex="bold" style:font-size-complex="12pt" fo:background-color="#FFFFFF" style:language-asian="lt" style:country-asian="LT"/>
    </style:style>
    <style:style style:name="P5245" style:parent-style-name="Normal" style:family="paragraph">
      <style:paragraph-properties fo:text-align="justify" fo:text-indent="0.3937in"/>
    </style:style>
    <style:style style:name="T5246" style:parent-style-name="DefaultParagraphFont" style:family="text">
      <style:text-properties style:font-weight-complex="bold" style:font-size-complex="12pt" fo:background-color="#FFFFFF" style:language-asian="lt" style:country-asian="LT"/>
    </style:style>
    <style:style style:name="T5247" style:parent-style-name="DefaultParagraphFont" style:family="text">
      <style:text-properties style:font-weight-complex="bold" style:font-size-complex="12pt" fo:background-color="#FFFFFF"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style:font-size-complex="12pt" fo:background-color="#FFFFFF" style:language-asian="lt" style:country-asian="LT"/>
    </style:style>
    <style:style style:name="T5250" style:parent-style-name="DefaultParagraphFont" style:family="text">
      <style:text-properties style:font-weight-complex="bold" style:font-size-complex="12pt" fo:background-color="#FFFFFF" style:language-asian="lt" style:country-asian="L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paragraph-properties fo:text-align="justify" fo:text-indent="0.3937in"/>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text-align="center"/>
    </style:style>
    <style:style style:name="T5264" style:parent-style-name="DefaultParagraphFont" style:family="text">
      <style:text-properties fo:font-weight="bold" style:font-weight-asian="bold" style:font-weight-complex="bold" fo:text-transform="uppercase" fo:color="#000000"/>
    </style:style>
    <style:style style:name="T5265" style:parent-style-name="DefaultParagraphFont" style:family="text">
      <style:text-properties fo:font-weight="bold" style:font-weight-asian="bold" style:font-weight-complex="bold" fo:text-transform="uppercase" fo:color="#000000"/>
    </style:style>
    <style:style style:name="P5266" style:parent-style-name="Normal" style:family="paragraph">
      <style:paragraph-properties fo:widows="0" fo:orphans="0" fo:text-align="center"/>
    </style:style>
    <style:style style:name="T5267" style:parent-style-name="DefaultParagraphFont" style:family="text">
      <style:text-properties fo:font-weight="bold" style:font-weight-asian="bold" style:font-weight-complex="bold" fo:text-transform="uppercase" fo:color="#000000"/>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indent="0.3937in"/>
    </style:style>
    <style:style style:name="T5270" style:parent-style-name="DefaultParagraphFont" style:family="text">
      <style:text-properties fo:font-weight="bold" style:font-weight-asian="bold" style:font-weight-complex="bold" fo:color="#000000"/>
    </style:style>
    <style:style style:name="T5271" style:parent-style-name="DefaultParagraphFont" style:family="text">
      <style:text-properties fo:font-weight="bold" style:font-weight-asian="bold" style:font-weight-complex="bold" fo:color="#000000"/>
    </style:style>
    <style:style style:name="T5272" style:parent-style-name="DefaultParagraphFont" style:family="text">
      <style:text-properties fo:font-weight="bold" style:font-weight-asian="bold" style:font-weight-complex="bold" fo:color="#000000"/>
    </style:style>
    <style:style style:name="P5273" style:parent-style-name="Normal" style:family="paragraph">
      <style:paragraph-properties fo:widows="0" fo:orphans="0" fo:text-align="justify" fo:text-indent="0.3937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3937in"/>
    </style:style>
    <style:style style:name="T5314" style:parent-style-name="DefaultParagraphFont" style:family="text">
      <style:text-properties fo:letter-spacing="-0.0013in" style:font-size-complex="12pt"/>
    </style:style>
    <style:style style:name="T5315" style:parent-style-name="DefaultParagraphFont" style:family="text">
      <style:text-properties fo:letter-spacing="-0.0013in" style:font-size-complex="12pt"/>
    </style:style>
    <style:style style:name="T5316" style:parent-style-name="DefaultParagraphFont" style:family="text">
      <style:text-properties fo:color="#000000" style:font-size-complex="12pt" fo:background-color="#FFFFFF"/>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font-style="italic" style:font-style-asian="italic" fo:color="#000000"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3937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margin-left="1.4166in" fo:text-indent="-1.0229in">
        <style:tab-stops/>
      </style:paragraph-properties>
    </style:style>
    <style:style style:name="T5366" style:parent-style-name="DefaultParagraphFont" style:family="text">
      <style:text-properties fo:font-weight="bold" style:font-weight-asian="bold" style:font-weight-complex="bold" fo:color="#000000"/>
    </style:style>
    <style:style style:name="T5367" style:parent-style-name="DefaultParagraphFont" style:family="text">
      <style:text-properties fo:font-weight="bold" style:font-weight-asian="bold" style:font-weight-complex="bold" fo:color="#000000"/>
    </style:style>
    <style:style style:name="T5368" style:parent-style-name="DefaultParagraphFont" style:family="text">
      <style:text-properties fo:font-weight="bold" style:font-weight-asian="bold" style:font-weight-complex="bold" fo:color="#000000"/>
    </style:style>
    <style:style style:name="P5369" style:parent-style-name="Normal" style:family="paragraph">
      <style:paragraph-properties fo:widows="0" fo:orphans="0" fo:text-align="justify" fo:text-indent="0.3937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3937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indent="0.3937in"/>
    </style:style>
    <style:style style:name="T5387" style:parent-style-name="DefaultParagraphFont" style:family="text">
      <style:text-properties fo:font-weight="bold" style:font-weight-asian="bold" style:font-weight-complex="bold" fo:color="#000000"/>
    </style:style>
    <style:style style:name="T5388" style:parent-style-name="DefaultParagraphFont" style:family="text">
      <style:text-properties fo:font-weight="bold" style:font-weight-asian="bold" style:font-weight-complex="bold" fo:color="#000000"/>
    </style:style>
    <style:style style:name="T5389" style:parent-style-name="DefaultParagraphFont" style:family="text">
      <style:text-properties fo:font-weight="bold" style:font-weight-asian="bold" style:font-weight-complex="bold" fo:color="#000000"/>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color="#000000" style:font-size-complex="12pt" fo:background-color="#FFFFFF"/>
    </style:style>
    <style:style style:name="T5414" style:parent-style-name="DefaultParagraphFont" style:family="text">
      <style:text-properties style:font-weight-complex="bold" fo:color="#000000" style:font-size-complex="12pt" fo:background-color="#FFFFFF"/>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fo:background-color="#FFFFFF"/>
    </style:style>
    <style:style style:name="T5417" style:parent-style-name="DefaultParagraphFont" style:family="text">
      <style:text-properties fo:color="#000000" style:font-size-complex="12pt" fo:background-color="#FFFFFF"/>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3937in"/>
    </style:style>
    <style:style style:name="T5473" style:parent-style-name="DefaultParagraphFont" style:family="text">
      <style:text-properties fo:letter-spacing="-0.0013in" style:font-size-complex="12pt" style:language-asian="lt" style:country-asian="LT"/>
    </style:style>
    <style:style style:name="T5474" style:parent-style-name="DefaultParagraphFont" style:family="text">
      <style:text-properties fo:letter-spacing="-0.0013in" style:font-size-complex="12pt" style:language-asian="lt" style:country-asian="LT"/>
    </style:style>
    <style:style style:name="T5475" style:parent-style-name="DefaultParagraphFont" style:family="text">
      <style:text-properties fo:letter-spacing="-0.0013in" style:font-size-complex="12pt" style:language-asian="lt" style:country-asian="LT"/>
    </style:style>
    <style:style style:name="T5476" style:parent-style-name="DefaultParagraphFont" style:family="text">
      <style:text-properties style:font-weight-complex="bold" fo:letter-spacing="-0.0013in" style:font-size-complex="12pt" style:language-asian="lt" style:country-asian="LT"/>
    </style:style>
    <style:style style:name="T5477" style:parent-style-name="DefaultParagraphFont" style:family="text">
      <style:text-properties fo:letter-spacing="-0.0013in" style:font-size-complex="12pt" style:language-asian="lt" style:country-asian="LT"/>
    </style:style>
    <style:style style:name="T5478" style:parent-style-name="DefaultParagraphFont" style:family="text">
      <style:text-properties fo:letter-spacing="-0.0013in" style:font-size-complex="12pt" style:language-asian="lt" style:country-asian="LT"/>
    </style:style>
    <style:style style:name="T5479" style:parent-style-name="DefaultParagraphFont" style:family="text">
      <style:text-properties style:font-weight-complex="bold" fo:letter-spacing="-0.0013in" style:font-size-complex="12pt" style:language-asian="lt" style:country-asian="LT"/>
    </style:style>
    <style:style style:name="T5480" style:parent-style-name="DefaultParagraphFont" style:family="text">
      <style:text-properties style:font-weight-complex="bold" fo:letter-spacing="-0.0013in" style:font-size-complex="12pt" style:language-asian="lt" style:country-asian="LT"/>
    </style:style>
    <style:style style:name="T5481" style:parent-style-name="DefaultParagraphFont" style:family="text">
      <style:text-properties fo:letter-spacing="-0.0013in" style:font-size-complex="12pt" style:language-asian="lt" style:country-asian="LT"/>
    </style:style>
    <style:style style:name="T5482" style:parent-style-name="DefaultParagraphFont" style:family="text">
      <style:text-properties style:font-weight-complex="bold" fo:letter-spacing="-0.0013in" style:font-size-complex="12pt" style:language-asian="lt" style:country-asian="LT"/>
    </style:style>
    <style:style style:name="T5483" style:parent-style-name="DefaultParagraphFont" style:family="text">
      <style:text-properties fo:letter-spacing="-0.0013in" style:font-size-complex="12pt" style:language-asian="lt" style:country-asian="LT"/>
    </style:style>
    <style:style style:name="T5484" style:parent-style-name="DefaultParagraphFont" style:family="text">
      <style:text-properties style:font-weight-complex="bold" fo:letter-spacing="-0.0013in" style:font-size-complex="12pt" style:language-asian="lt" style:country-asian="LT"/>
    </style:style>
    <style:style style:name="T5485" style:parent-style-name="DefaultParagraphFont" style:family="text">
      <style:text-properties fo:letter-spacing="-0.0013in" style:font-size-complex="12pt" style:language-asian="lt" style:country-asian="LT"/>
    </style:style>
    <style:style style:name="T5486" style:parent-style-name="DefaultParagraphFont" style:family="text">
      <style:text-properties style:font-weight-complex="bold" fo:letter-spacing="-0.0013in" style:font-size-complex="12pt" style:language-asian="lt" style:country-asian="LT"/>
    </style:style>
    <style:style style:name="T5487" style:parent-style-name="DefaultParagraphFont" style:family="text">
      <style:text-properties fo:letter-spacing="-0.0013in" style:font-size-complex="12pt" style:language-asian="lt" style:country-asian="LT"/>
    </style:style>
    <style:style style:name="P5488" style:parent-style-name="Normal" style:family="paragraph">
      <style:paragraph-properties fo:text-align="justify" fo:text-indent="0.3937in"/>
    </style:style>
    <style:style style:name="T5489" style:parent-style-name="DefaultParagraphFont" style:family="text">
      <style:text-properties fo:letter-spacing="-0.0013in" style:font-size-complex="12pt" style:language-asian="lt" style:country-asian="LT"/>
    </style:style>
    <style:style style:name="T5490" style:parent-style-name="DefaultParagraphFont" style:family="text">
      <style:text-properties fo:letter-spacing="-0.0013in" style:font-size-complex="12pt" style:language-asian="lt" style:country-asian="LT"/>
    </style:style>
    <style:style style:name="T5491" style:parent-style-name="DefaultParagraphFont" style:family="text">
      <style:text-properties style:font-weight-complex="bold" fo:letter-spacing="-0.0013in" style:font-size-complex="12pt" style:language-asian="lt" style:country-asian="LT"/>
    </style:style>
    <style:style style:name="T5492" style:parent-style-name="DefaultParagraphFont" style:family="text">
      <style:text-properties fo:letter-spacing="-0.0013in" style:font-size-complex="12pt" style:language-asian="lt" style:country-asian="LT"/>
    </style:style>
    <style:style style:name="T5493" style:parent-style-name="DefaultParagraphFont" style:family="text">
      <style:text-properties fo:letter-spacing="-0.0013in" style:font-size-complex="12pt" style:language-asian="lt" style:country-asian="LT"/>
    </style:style>
    <style:style style:name="T5494" style:parent-style-name="DefaultParagraphFont" style:family="text">
      <style:text-properties style:font-weight-complex="bold" fo:letter-spacing="-0.0013in" style:font-size-complex="12pt" style:language-asian="lt" style:country-asian="LT"/>
    </style:style>
    <style:style style:name="T5495" style:parent-style-name="DefaultParagraphFont" style:family="text">
      <style:text-properties fo:letter-spacing="-0.0013in" style:font-size-complex="12pt" style:language-asian="lt" style:country-asian="LT"/>
    </style:style>
    <style:style style:name="T5496" style:parent-style-name="DefaultParagraphFont" style:family="text">
      <style:text-properties style:font-weight-complex="bold" fo:letter-spacing="-0.0013in" style:font-size-complex="12pt" style:language-asian="lt" style:country-asian="LT"/>
    </style:style>
    <style:style style:name="T5497" style:parent-style-name="DefaultParagraphFont" style:family="text">
      <style:text-properties fo:letter-spacing="-0.0013in" style:font-size-complex="12pt" style:language-asian="lt" style:country-asian="LT"/>
    </style:style>
    <style:style style:name="T5498" style:parent-style-name="DefaultParagraphFont" style:family="text">
      <style:text-properties style:font-weight-complex="bold" fo:letter-spacing="-0.0013in" style:font-size-complex="12pt" style:language-asian="lt" style:country-asian="LT"/>
    </style:style>
    <style:style style:name="T5499" style:parent-style-name="DefaultParagraphFont" style:family="text">
      <style:text-properties fo:letter-spacing="-0.0013in" style:font-size-complex="12pt" style:language-asian="lt" style:country-asian="LT"/>
    </style:style>
    <style:style style:name="P5500" style:parent-style-name="Normal" style:family="paragraph">
      <style:paragraph-properties fo:text-align="justify" fo:text-indent="0.3937in"/>
    </style:style>
    <style:style style:name="T5501" style:parent-style-name="DefaultParagraphFont" style:family="text">
      <style:text-properties fo:letter-spacing="-0.0013in" style:font-size-complex="12pt" style:language-asian="lt" style:country-asian="LT"/>
    </style:style>
    <style:style style:name="T5502" style:parent-style-name="DefaultParagraphFont" style:family="text">
      <style:text-properties fo:letter-spacing="-0.0013in" style:font-size-complex="12pt" style:language-asian="lt" style:country-asian="LT"/>
    </style:style>
    <style:style style:name="T5503" style:parent-style-name="DefaultParagraphFont" style:family="text">
      <style:text-properties style:font-weight-complex="bold" fo:letter-spacing="-0.0013in" style:font-size-complex="12pt" style:language-asian="lt" style:country-asian="LT"/>
    </style:style>
    <style:style style:name="T5504" style:parent-style-name="DefaultParagraphFont" style:family="text">
      <style:text-properties fo:letter-spacing="-0.0013in" style:font-size-complex="12pt" style:language-asian="lt" style:country-asian="LT"/>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fo:letter-spacing="-0.0013in" style:font-size-complex="12pt" style:language-asian="lt" style:country-asian="LT"/>
    </style:style>
    <style:style style:name="T5507" style:parent-style-name="DefaultParagraphFont" style:family="text">
      <style:text-properties fo:letter-spacing="-0.0013in" style:font-size-complex="12pt" style:language-asian="lt" style:country-asian="LT"/>
    </style:style>
    <style:style style:name="T5508" style:parent-style-name="DefaultParagraphFont" style:family="text">
      <style:text-properties style:font-weight-complex="bold" fo:letter-spacing="-0.0013in" style:font-size-complex="12pt" style:language-asian="lt" style:country-asian="LT"/>
    </style:style>
    <style:style style:name="T5509" style:parent-style-name="DefaultParagraphFont" style:family="text">
      <style:text-properties fo:letter-spacing="-0.0013in" style:font-size-complex="12pt" style:language-asian="lt" style:country-asian="LT"/>
    </style:style>
    <style:style style:name="T5510" style:parent-style-name="DefaultParagraphFont" style:family="text">
      <style:text-properties style:font-weight-complex="bold" fo:letter-spacing="-0.0013in" style:font-size-complex="12pt" style:language-asian="lt" style:country-asian="LT"/>
    </style:style>
    <style:style style:name="T5511" style:parent-style-name="DefaultParagraphFont" style:family="text">
      <style:text-properties fo:font-weight="bold" style:font-weight-asian="bold" style:font-weight-complex="bold" fo:letter-spacing="-0.0013in" style:font-size-complex="12pt" style:language-asian="lt" style:country-asian="LT"/>
    </style:style>
    <style:style style:name="T5512" style:parent-style-name="DefaultParagraphFont" style:family="text">
      <style:text-properties fo:letter-spacing="-0.0013in" style:font-size-complex="12pt" style:language-asian="lt" style:country-asian="LT"/>
    </style:style>
    <style:style style:name="T5513" style:parent-style-name="DefaultParagraphFont" style:family="text">
      <style:text-properties fo:letter-spacing="-0.0013in" style:font-size-complex="12pt" style:language-asian="lt" style:country-asian="L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letter-spacing="-0.0013in" style:font-size-complex="12pt"/>
    </style:style>
    <style:style style:name="T5526" style:parent-style-name="DefaultParagraphFont" style:family="text">
      <style:text-properties fo:letter-spacing="-0.0013in" style:font-size-complex="12pt"/>
    </style:style>
    <style:style style:name="T5527" style:parent-style-name="DefaultParagraphFont" style:family="text">
      <style:text-properties fo:letter-spacing="-0.0013in" style:font-size-complex="12pt"/>
    </style:style>
    <style:style style:name="T5528" style:parent-style-name="DefaultParagraphFont" style:family="text">
      <style:text-properties fo:letter-spacing="-0.0013in" style:font-size-complex="12pt"/>
    </style:style>
    <style:style style:name="T5529" style:parent-style-name="DefaultParagraphFont" style:family="text">
      <style:text-properties fo:letter-spacing="-0.0013in"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3937in"/>
    </style:style>
    <style:style style:name="T5536" style:parent-style-name="DefaultParagraphFont" style:family="text">
      <style:text-properties style:font-weight-complex="bold"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T5538" style:parent-style-name="DefaultParagraphFont" style:family="text">
      <style:text-properties style:font-weight-complex="bold" fo:font-style="italic" style:font-style-asian="italic" style:letter-kerning="true" fo:font-size="10pt" style:font-size-asian="10pt"/>
    </style:style>
    <style:style style:name="T5539" style:parent-style-name="DefaultParagraphFont" style:family="text">
      <style:text-properties style:font-weight-complex="bold" style:letter-kerning="true"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3937in"/>
    </style:style>
    <style:style style:name="T5579" style:parent-style-name="DefaultParagraphFont" style:family="text">
      <style:text-properties style:font-weight-complex="bold" fo:color="#000000" style:letter-kerning="true" style:font-size-complex="12pt"/>
    </style:style>
    <style:style style:name="T5580" style:parent-style-name="DefaultParagraphFont" style:family="text">
      <style:text-properties style:font-weight-complex="bold" fo:color="#000000" style:letter-kerning="true" style:font-size-complex="12pt" fo:background-color="#FFFFFF"/>
    </style:style>
    <style:style style:name="T5581" style:parent-style-name="DefaultParagraphFont" style:family="text">
      <style:text-properties style:font-weight-complex="bold" fo:color="#000000" style:letter-kerning="true" style:font-size-complex="12pt" fo:background-color="#FFFFFF"/>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widows="0" fo:orphans="0" fo:text-indent="0.3937in"/>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T5662" style:parent-style-name="DefaultParagraphFont" style:family="text">
      <style:text-properties fo:font-weight="bold" style:font-weight-asian="bold" style:font-weight-complex="bold" fo:color="#000000"/>
    </style:style>
    <style:style style:name="T5663" style:parent-style-name="DefaultParagraphFont" style:family="text">
      <style:text-properties fo:font-weight="bold" style:font-weight-asian="bold" style:font-weight-complex="bold" fo:color="#000000"/>
    </style:style>
    <style:style style:name="P5664" style:parent-style-name="Normal" style:family="paragraph">
      <style:paragraph-properties fo:text-align="justify" fo:text-indent="0.3937in"/>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font-weight="bold" style:font-weight-asian="bold"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3937in"/>
    </style:style>
    <style:style style:name="T5684" style:parent-style-name="DefaultParagraphFont" style:family="text">
      <style:text-properties fo:letter-spacing="-0.0013in" style:font-size-complex="12pt"/>
    </style:style>
    <style:style style:name="T5685" style:parent-style-name="DefaultParagraphFont" style:family="text">
      <style:text-properties fo:letter-spacing="-0.0013in"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fo:letter-spacing="-0.0013in" style:font-size-complex="12pt"/>
    </style:style>
    <style:style style:name="T5688" style:parent-style-name="DefaultParagraphFont" style:family="text">
      <style:text-properties fo:letter-spacing="-0.0013in" style:font-size-complex="12pt"/>
    </style:style>
    <style:style style:name="T5689" style:parent-style-name="DefaultParagraphFont" style:family="text">
      <style:text-properties fo:letter-spacing="-0.0013in" style:font-size-complex="12pt"/>
    </style:style>
    <style:style style:name="T5690" style:parent-style-name="DefaultParagraphFont" style:family="text">
      <style:text-properties fo:letter-spacing="-0.0013in" style:font-size-complex="12pt"/>
    </style:style>
    <style:style style:name="P5691" style:parent-style-name="Normal" style:family="paragraph">
      <style:paragraph-properties fo:text-align="justify" fo:text-indent="0.3937in"/>
    </style:style>
    <style:style style:name="T5692" style:parent-style-name="DefaultParagraphFont" style:family="text">
      <style:text-properties fo:letter-spacing="-0.0013in" style:font-size-complex="12pt"/>
    </style:style>
    <style:style style:name="T5693" style:parent-style-name="DefaultParagraphFont" style:family="text">
      <style:text-properties fo:letter-spacing="-0.0013in" style:font-size-complex="12pt"/>
    </style:style>
    <style:style style:name="T5694" style:parent-style-name="DefaultParagraphFont" style:family="text">
      <style:text-properties fo:letter-spacing="-0.0013in" style:font-size-complex="12pt"/>
    </style:style>
    <style:style style:name="T5695" style:parent-style-name="DefaultParagraphFont" style:family="text">
      <style:text-properties fo:letter-spacing="-0.0013in" style:font-size-complex="12pt"/>
    </style:style>
    <style:style style:name="T5696" style:parent-style-name="DefaultParagraphFont" style:family="text">
      <style:text-properties fo:letter-spacing="-0.0013in" style:font-size-complex="12pt"/>
    </style:style>
    <style:style style:name="T5697" style:parent-style-name="DefaultParagraphFont" style:family="text">
      <style:text-properties fo:letter-spacing="-0.0013in"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fo:letter-spacing="-0.0013in" style:font-size-complex="12pt"/>
    </style:style>
    <style:style style:name="T5700" style:parent-style-name="DefaultParagraphFont" style:family="text">
      <style:text-properties fo:letter-spacing="-0.0013in" style:font-size-complex="12pt"/>
    </style:style>
    <style:style style:name="T5701" style:parent-style-name="DefaultParagraphFont" style:family="text">
      <style:text-properties fo:letter-spacing="-0.0013in"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fo:letter-spacing="-0.0013in" style:font-size-complex="12pt"/>
    </style:style>
    <style:style style:name="T5704" style:parent-style-name="DefaultParagraphFont" style:family="text">
      <style:text-properties fo:letter-spacing="-0.0013in" style:font-size-complex="12pt"/>
    </style:style>
    <style:style style:name="T5705" style:parent-style-name="DefaultParagraphFont" style:family="text">
      <style:text-properties fo:letter-spacing="-0.0013in" style:font-size-complex="12pt"/>
    </style:style>
    <style:style style:name="T5706" style:parent-style-name="DefaultParagraphFont" style:family="text">
      <style:text-properties fo:letter-spacing="-0.0013in" style:font-size-complex="12pt"/>
    </style:style>
    <style:style style:name="T5707" style:parent-style-name="DefaultParagraphFont" style:family="text">
      <style:text-properties fo:letter-spacing="-0.0013in" style:font-size-complex="12pt"/>
    </style:style>
    <style:style style:name="P5708" style:parent-style-name="Normal" style:family="paragraph">
      <style:paragraph-properties fo:text-align="justify" fo:text-indent="0.3937in"/>
    </style:style>
    <style:style style:name="T5709" style:parent-style-name="DefaultParagraphFont" style:family="text">
      <style:text-properties fo:letter-spacing="-0.0013in" style:font-size-complex="12pt"/>
    </style:style>
    <style:style style:name="T5710" style:parent-style-name="DefaultParagraphFont" style:family="text">
      <style:text-properties fo:letter-spacing="-0.0013in" style:font-size-complex="12pt"/>
    </style:style>
    <style:style style:name="T5711" style:parent-style-name="DefaultParagraphFont" style:family="text">
      <style:text-properties fo:letter-spacing="-0.0013in" style:font-size-complex="12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font-weight-complex="bold" fo:text-transform="uppercase" fo:color="#000000"/>
    </style:style>
    <style:style style:name="T5738" style:parent-style-name="DefaultParagraphFont" style:family="text">
      <style:text-properties fo:font-weight="bold" style:font-weight-asian="bold" style:font-weight-complex="bold" fo:text-transform="uppercase" fo:color="#000000"/>
    </style:style>
    <style:style style:name="P5739" style:parent-style-name="Normal" style:family="paragraph">
      <style:paragraph-properties fo:widows="0" fo:orphans="0" fo:text-align="center"/>
    </style:style>
    <style:style style:name="T5740" style:parent-style-name="DefaultParagraphFont" style:family="text">
      <style:text-properties fo:font-weight="bold" style:font-weight-asian="bold" style:font-weight-complex="bold" fo:text-transform="uppercase" fo:color="#000000"/>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indent="0.3937in"/>
    </style:style>
    <style:style style:name="T5743" style:parent-style-name="DefaultParagraphFont" style:family="text">
      <style:text-properties fo:font-weight="bold" style:font-weight-asian="bold" style:font-weight-complex="bold" fo:color="#000000"/>
    </style:style>
    <style:style style:name="T5744" style:parent-style-name="DefaultParagraphFont" style:family="text">
      <style:text-properties fo:font-weight="bold" style:font-weight-asian="bold" style:font-weight-complex="bold" fo:color="#000000"/>
    </style:style>
    <style:style style:name="T5745" style:parent-style-name="DefaultParagraphFont" style:family="text">
      <style:text-properties fo:font-weight="bold" style:font-weight-asian="bold" style:font-weight-complex="bold" fo:color="#000000"/>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3937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style>
    <style:style style:name="P5851" style:parent-style-name="Normal" style:family="paragraph">
      <style:paragraph-properties fo:widows="0" fo:orphans="0" fo:text-indent="0.3937in"/>
    </style:style>
    <style:style style:name="T5852" style:parent-style-name="DefaultParagraphFont" style:family="text">
      <style:text-properties fo:font-weight="bold" style:font-weight-asian="bold" style:font-weight-complex="bold" fo:color="#000000"/>
    </style:style>
    <style:style style:name="T5853" style:parent-style-name="DefaultParagraphFont" style:family="text">
      <style:text-properties fo:font-weight="bold" style:font-weight-asian="bold" style:font-weight-complex="bold" fo:color="#000000"/>
    </style:style>
    <style:style style:name="T5854" style:parent-style-name="DefaultParagraphFont" style:family="text">
      <style:text-properties fo:font-weight="bold" style:font-weight-asian="bold" style:font-weight-complex="bold" fo:color="#000000"/>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3937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style>
    <style:style style:name="P5928" style:parent-style-name="Normal" style:family="paragraph">
      <style:paragraph-properties fo:text-align="justify" fo:text-indent="0.3937in">
        <style:tab-stops>
          <style:tab-stop style:type="left" style:position="0.3937in"/>
        </style:tab-stops>
      </style:paragraph-properties>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justify" fo:text-indent="0.3937in">
        <style:tab-stops>
          <style:tab-stop style:type="left" style:position="0.3937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3937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3937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widows="0" fo:orphans="0" fo:text-indent="0.3937in"/>
    </style:style>
    <style:style style:name="T5973" style:parent-style-name="DefaultParagraphFont" style:family="text">
      <style:text-properties fo:font-weight="bold" style:font-weight-asian="bold" style:font-weight-complex="bold" fo:color="#000000"/>
    </style:style>
    <style:style style:name="T5974" style:parent-style-name="DefaultParagraphFont" style:family="text">
      <style:text-properties fo:font-weight="bold" style:font-weight-asian="bold" style:font-weight-complex="bold" fo:color="#000000"/>
    </style:style>
    <style:style style:name="T5975" style:parent-style-name="DefaultParagraphFont" style:family="text">
      <style:text-properties fo:font-weight="bold" style:font-weight-asian="bold" style:font-weight-complex="bold" fo:color="#000000"/>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3937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text-align="justify" fo:text-indent="0.3937in"/>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text-align="justify" fo:text-indent="0.3937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center"/>
    </style:style>
    <style:style style:name="T6036" style:parent-style-name="DefaultParagraphFont" style:family="text">
      <style:text-properties fo:font-weight="bold" style:font-weight-asian="bold" style:font-weight-complex="bold" fo:text-transform="uppercase" fo:color="#000000"/>
    </style:style>
    <style:style style:name="T6037" style:parent-style-name="DefaultParagraphFont" style:family="text">
      <style:text-properties fo:font-weight="bold" style:font-weight-asian="bold" style:font-weight-complex="bold" fo:text-transform="uppercase" fo:color="#000000"/>
    </style:style>
    <style:style style:name="P6038" style:parent-style-name="Normal" style:family="paragraph">
      <style:paragraph-properties fo:widows="0" fo:orphans="0" fo:text-align="center"/>
    </style:style>
    <style:style style:name="T6039" style:parent-style-name="DefaultParagraphFont" style:family="text">
      <style:text-properties fo:font-weight="bold" style:font-weight-asian="bold" style:font-weight-complex="bold" fo:text-transform="uppercase" fo:color="#000000"/>
    </style:style>
    <style:style style:name="P6040" style:parent-style-name="Normal" style:family="paragraph">
      <style:paragraph-properties fo:widows="0" fo:orphans="0" fo:text-align="justify" fo:text-indent="0.3937in"/>
    </style:style>
    <style:style style:name="P6041" style:parent-style-name="Normal" style:family="paragraph">
      <style:paragraph-properties fo:widows="0" fo:orphans="0" fo:text-indent="0.3937in"/>
    </style:style>
    <style:style style:name="T6042" style:parent-style-name="DefaultParagraphFont" style:family="text">
      <style:text-properties fo:font-weight="bold" style:font-weight-asian="bold" style:font-weight-complex="bold" fo:color="#000000"/>
    </style:style>
    <style:style style:name="T6043" style:parent-style-name="DefaultParagraphFont" style:family="text">
      <style:text-properties fo:font-weight="bold" style:font-weight-asian="bold" style:font-weight-complex="bold" fo:color="#000000"/>
    </style:style>
    <style:style style:name="T6044" style:parent-style-name="DefaultParagraphFont" style:family="text">
      <style:text-properties fo:font-weight="bold" style:font-weight-asian="bold" style:font-weight-complex="bold" fo:color="#000000"/>
    </style:style>
    <style:style style:name="T6045" style:parent-style-name="DefaultParagraphFont" style:family="text">
      <style:text-properties fo:font-weight="bold" style:font-weight-asian="bold" style:font-weight-complex="bold" fo:color="#000000"/>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3937in"/>
    </style:style>
    <style:style style:name="T6062" style:parent-style-name="DefaultParagraphFont" style:family="text">
      <style:text-properties style:font-weight-complex="bold" fo:letter-spacing="-0.0013in" style:font-size-complex="12pt" style:language-asian="lt" style:country-asian="LT"/>
    </style:style>
    <style:style style:name="T6063" style:parent-style-name="DefaultParagraphFont" style:family="text">
      <style:text-properties style:font-weight-complex="bold" fo:letter-spacing="-0.0013in" style:font-size-complex="12pt" style:language-asian="lt" style:country-asian="LT"/>
    </style:style>
    <style:style style:name="T6064" style:parent-style-name="DefaultParagraphFont" style:family="text">
      <style:text-properties style:font-weight-complex="bold" fo:letter-spacing="-0.0013in" style:font-size-complex="12pt" style:language-asian="lt" style:country-asian="LT"/>
    </style:style>
    <style:style style:name="T6065" style:parent-style-name="DefaultParagraphFont" style:family="text">
      <style:text-properties style:font-weight-complex="bold" fo:letter-spacing="-0.0013in" style:font-size-complex="12pt" style:language-asian="lt" style:country-asian="LT"/>
    </style:style>
    <style:style style:name="T6066" style:parent-style-name="DefaultParagraphFont" style:family="text">
      <style:text-properties style:font-weight-complex="bold" fo:letter-spacing="-0.0013in" style:font-size-complex="12pt" style:language-asian="lt" style:country-asian="LT"/>
    </style:style>
    <style:style style:name="T6067" style:parent-style-name="DefaultParagraphFont" style:family="text">
      <style:text-properties style:font-weight-complex="bold" fo:letter-spacing="-0.0013in" style:font-size-complex="12pt" style:language-asian="lt" style:country-asian="LT"/>
    </style:style>
    <style:style style:name="T6068" style:parent-style-name="DefaultParagraphFont" style:family="text">
      <style:text-properties style:font-weight-complex="bold" fo:letter-spacing="-0.0013in" style:font-size-complex="12pt" style:language-asian="lt" style:country-asian="LT"/>
    </style:style>
    <style:style style:name="P6069" style:parent-style-name="Normal" style:family="paragraph">
      <style:paragraph-properties fo:text-align="justify" fo:text-indent="0.3937in"/>
    </style:style>
    <style:style style:name="T6070" style:parent-style-name="DefaultParagraphFont" style:family="text">
      <style:text-properties style:font-weight-complex="bold" fo:letter-spacing="-0.0013in" style:font-size-complex="12pt" style:language-asian="lt" style:country-asian="LT"/>
    </style:style>
    <style:style style:name="T6071" style:parent-style-name="DefaultParagraphFont" style:family="text">
      <style:text-properties style:font-weight-complex="bold" fo:letter-spacing="-0.0013in" style:font-size-complex="12pt" style:language-asian="lt" style:country-asian="LT"/>
    </style:style>
    <style:style style:name="T6072" style:parent-style-name="DefaultParagraphFont" style:family="text">
      <style:text-properties style:font-weight-complex="bold" fo:letter-spacing="-0.0013in" style:font-size-complex="12pt" style:language-asian="lt" style:country-asian="LT"/>
    </style:style>
    <style:style style:name="T6073" style:parent-style-name="DefaultParagraphFont" style:family="text">
      <style:text-properties style:font-weight-complex="bold" fo:letter-spacing="-0.0013in" style:font-size-complex="12pt" style:language-asian="lt" style:country-asian="LT"/>
    </style:style>
    <style:style style:name="P6074" style:parent-style-name="Normal" style:family="paragraph">
      <style:paragraph-properties fo:text-align="justify" fo:text-indent="0.3937in"/>
    </style:style>
    <style:style style:name="T6075" style:parent-style-name="DefaultParagraphFont" style:family="text">
      <style:text-properties style:font-weight-complex="bold" fo:letter-spacing="-0.0013in" style:font-size-complex="12pt" style:language-asian="lt" style:country-asian="LT"/>
    </style:style>
    <style:style style:name="T6076" style:parent-style-name="DefaultParagraphFont" style:family="text">
      <style:text-properties style:font-weight-complex="bold" fo:letter-spacing="-0.0013in" style:font-size-complex="12pt" style:language-asian="lt" style:country-asian="LT"/>
    </style:style>
    <style:style style:name="T6077" style:parent-style-name="DefaultParagraphFont" style:family="text">
      <style:text-properties style:font-weight-complex="bold" fo:letter-spacing="-0.0013in" style:font-size-complex="12pt" style:language-asian="lt" style:country-asian="LT"/>
    </style:style>
    <style:style style:name="P6078" style:parent-style-name="Normal" style:family="paragraph">
      <style:paragraph-properties fo:text-align="justify" fo:text-indent="0.3937in"/>
    </style:style>
    <style:style style:name="T6079" style:parent-style-name="DefaultParagraphFont" style:family="text">
      <style:text-properties style:font-weight-complex="bold" fo:letter-spacing="-0.0013in" style:font-size-complex="12pt" style:language-asian="lt" style:country-asian="LT"/>
    </style:style>
    <style:style style:name="T6080" style:parent-style-name="DefaultParagraphFont" style:family="text">
      <style:text-properties style:font-weight-complex="bold" fo:letter-spacing="-0.0013in" style:font-size-complex="12pt" style:language-asian="lt" style:country-asian="LT"/>
    </style:style>
    <style:style style:name="T6081" style:parent-style-name="DefaultParagraphFont" style:family="text">
      <style:text-properties style:font-weight-complex="bold" fo:letter-spacing="-0.0013in" style:font-size-complex="12pt" style:language-asian="lt" style:country-asian="LT"/>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fo:letter-spacing="-0.0013in" style:font-size-complex="12pt" style:language-asian="lt" style:country-asian="LT"/>
    </style:style>
    <style:style style:name="T6084" style:parent-style-name="DefaultParagraphFont" style:family="text">
      <style:text-properties style:font-weight-complex="bold" fo:letter-spacing="-0.0013in" style:font-size-complex="12pt" style:language-asian="lt" style:country-asian="LT"/>
    </style:style>
    <style:style style:name="T6085" style:parent-style-name="DefaultParagraphFont" style:family="text">
      <style:text-properties style:font-weight-complex="bold" fo:letter-spacing="-0.0013in" style:font-size-complex="12pt" style:language-asian="lt" style:country-asian="LT"/>
    </style:style>
    <style:style style:name="P6086" style:parent-style-name="Normal" style:family="paragraph">
      <style:paragraph-properties fo:text-align="justify" fo:text-indent="0.3937in"/>
    </style:style>
    <style:style style:name="T6087" style:parent-style-name="DefaultParagraphFont" style:family="text">
      <style:text-properties style:font-weight-complex="bold" fo:letter-spacing="-0.0013in" style:font-size-complex="12pt" style:language-asian="lt" style:country-asian="LT"/>
    </style:style>
    <style:style style:name="T6088" style:parent-style-name="DefaultParagraphFont" style:family="text">
      <style:text-properties style:font-weight-complex="bold" fo:letter-spacing="-0.0013in" style:font-size-complex="12pt" style:language-asian="lt" style:country-asian="LT"/>
    </style:style>
    <style:style style:name="T6089" style:parent-style-name="DefaultParagraphFont" style:family="text">
      <style:text-properties style:font-weight-complex="bold" fo:letter-spacing="-0.0013in" style:font-size-complex="12pt" style:language-asian="lt" style:country-asian="LT"/>
    </style:style>
    <style:style style:name="P6090" style:parent-style-name="Normal" style:family="paragraph">
      <style:paragraph-properties fo:text-align="justify" fo:text-indent="0.3937in"/>
    </style:style>
    <style:style style:name="T6091" style:parent-style-name="DefaultParagraphFont" style:family="text">
      <style:text-properties style:font-weight-complex="bold" fo:letter-spacing="-0.0013in" style:font-size-complex="12pt" style:language-asian="lt" style:country-asian="LT"/>
    </style:style>
    <style:style style:name="T6092" style:parent-style-name="DefaultParagraphFont" style:family="text">
      <style:text-properties style:font-weight-complex="bold" fo:letter-spacing="-0.0013in" style:font-size-complex="12pt" style:language-asian="lt" style:country-asian="LT"/>
    </style:style>
    <style:style style:name="T6093" style:parent-style-name="DefaultParagraphFont" style:family="text">
      <style:text-properties style:font-weight-complex="bold" fo:letter-spacing="-0.0013in"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weight-complex="bold" fo:letter-spacing="-0.0013in" style:font-size-complex="12pt" style:language-asian="lt" style:country-asian="L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937in"/>
    </style:style>
    <style:style style:name="T6102" style:parent-style-name="DefaultParagraphFont" style:family="text">
      <style:text-properties fo:letter-spacing="-0.0013in" style:font-size-complex="12pt"/>
    </style:style>
    <style:style style:name="T6103" style:parent-style-name="DefaultParagraphFont" style:family="text">
      <style:text-properties fo:letter-spacing="-0.0013in" style:font-size-complex="12pt"/>
    </style:style>
    <style:style style:name="T6104" style:parent-style-name="DefaultParagraphFont" style:family="text">
      <style:text-properties fo:letter-spacing="-0.0013in" style:font-size-complex="12pt"/>
    </style:style>
    <style:style style:name="T6105" style:parent-style-name="DefaultParagraphFont" style:family="text">
      <style:text-properties fo:letter-spacing="-0.0013in" style:font-size-complex="12pt"/>
    </style:style>
    <style:style style:name="T6106" style:parent-style-name="DefaultParagraphFont" style:family="text">
      <style:text-properties fo:letter-spacing="-0.0013in"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widows="0" fo:orphans="0" fo:text-indent="0.3937in"/>
    </style:style>
    <style:style style:name="T6114" style:parent-style-name="DefaultParagraphFont" style:family="text">
      <style:text-properties fo:font-weight="bold" style:font-weight-asian="bold" style:font-weight-complex="bold" fo:color="#000000"/>
    </style:style>
    <style:style style:name="T6115" style:parent-style-name="DefaultParagraphFont" style:family="text">
      <style:text-properties fo:font-weight="bold" style:font-weight-asian="bold" style:font-weight-complex="bold" fo:color="#000000"/>
    </style:style>
    <style:style style:name="T6116" style:parent-style-name="DefaultParagraphFont" style:family="text">
      <style:text-properties fo:font-weight="bold" style:font-weight-asian="bold" style:font-weight-complex="bold" fo:color="#000000"/>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font-style="italic" style:font-style-asian="italic" fo:color="#000000" fo:font-size="10pt" style:font-size-asian="10pt"/>
    </style:style>
    <style:style style:name="T6132" style:parent-style-name="DefaultParagraphFont" style:family="text">
      <style:text-properties fo:color="#000000"/>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text-position="super 66.6%"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widows="0" fo:orphans="0" fo:text-align="justify" fo:text-indent="0.3937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3937in"/>
    </style:style>
    <style:style style:name="T6159" style:parent-style-name="DefaultParagraphFont" style:family="text">
      <style:text-properties style:font-weight-complex="bold" style:letter-kerning="true" fo:font-size="11pt" style:font-size-asian="11pt" style:font-size-complex="11pt"/>
    </style:style>
    <style:style style:name="T6160" style:parent-style-name="DefaultParagraphFont" style:family="text">
      <style:text-properties style:font-weight-complex="bold" style:letter-kerning="true" fo:font-size="11pt" style:font-size-asian="11pt" style:font-size-complex="11pt"/>
    </style:style>
    <style:style style:name="T6161" style:parent-style-name="DefaultParagraphFont" style:family="text">
      <style:text-properties style:font-weight-complex="bold" style:letter-kerning="true" style:font-size-complex="12pt"/>
    </style:style>
    <style:style style:name="T6162" style:parent-style-name="DefaultParagraphFont" style:family="text">
      <style:text-properties style:font-weight-complex="bold" style:letter-kerning="true" style:font-size-complex="12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fo:font-weight="bold" style:font-weight-asian="bold" style:font-weight-complex="bold" style:font-size-complex="12pt" style:language-asian="ar" style:country-asian="SA"/>
    </style:style>
    <style:style style:name="T6170" style:parent-style-name="DefaultParagraphFont" style:family="text">
      <style:text-properties fo:font-weight="bold" style:font-weight-asian="bold" style:font-weight-complex="bold" style:font-size-complex="12pt" style:language-asian="ar" style:country-asian="SA"/>
    </style:style>
    <style:style style:name="T6171" style:parent-style-name="DefaultParagraphFont" style:family="text">
      <style:text-properties fo:font-weight="bold" style:font-weight-asian="bold" style:font-weight-complex="bold" style:font-size-complex="12pt" style:language-asian="ar" style:country-asian="SA"/>
    </style:style>
    <style:style style:name="T6172" style:parent-style-name="DefaultParagraphFont" style:family="text">
      <style:text-properties fo:font-weight="bold" style:font-weight-asian="bold" style:font-weight-complex="bold" style:font-size-complex="12pt" style:language-asian="ar" style:country-asian="SA"/>
    </style:style>
    <style:style style:name="P6173" style:parent-style-name="Normal" style:family="paragraph">
      <style:paragraph-properties fo:text-align="justify" fo:text-indent="0.3937in"/>
      <style:text-properties fo:hyphenate="false"/>
    </style:style>
    <style:style style:name="T6174" style:parent-style-name="DefaultParagraphFont" style:family="text">
      <style:text-properties style:font-weight-complex="bold" style:font-size-complex="12pt" style:language-asian="ar" style:country-asian="SA"/>
    </style:style>
    <style:style style:name="T6175" style:parent-style-name="DefaultParagraphFont" style:family="text">
      <style:text-properties style:font-weight-complex="bold" style:font-size-complex="12pt" style:language-asian="ar" style:country-asian="SA"/>
    </style:style>
    <style:style style:name="P6176" style:parent-style-name="Normal" style:family="paragraph">
      <style:paragraph-properties fo:text-align="justify" fo:text-indent="0.3937in"/>
    </style:style>
    <style:style style:name="T6177" style:parent-style-name="DefaultParagraphFont" style:family="text">
      <style:text-properties style:font-weight-complex="bold" style:font-size-complex="12pt" style:language-asian="ar" style:country-asian="SA"/>
    </style:style>
    <style:style style:name="T6178" style:parent-style-name="DefaultParagraphFont" style:family="text">
      <style:text-properties style:font-weight-complex="bold" style:font-size-complex="12pt" style:language-asian="ar" style:country-asian="SA"/>
    </style:style>
    <style:style style:name="T6179" style:parent-style-name="DefaultParagraphFont" style:family="text">
      <style:text-properties style:font-weight-complex="bold" style:font-size-complex="12pt" style:language-asian="ar" style:country-asian="SA"/>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style:font-weight-complex="bold" style:font-size-complex="12pt" style:language-asian="ar" style:country-asian="SA"/>
    </style:style>
    <style:style style:name="T6182" style:parent-style-name="DefaultParagraphFont" style:family="text">
      <style:text-properties style:font-weight-complex="bold" style:font-size-complex="12pt" style:language-asian="ar" style:country-asian="SA"/>
    </style:style>
    <style:style style:name="T6183" style:parent-style-name="DefaultParagraphFont" style:family="text">
      <style:text-properties style:font-weight-complex="bold" style:font-size-complex="12pt" style:language-asian="ar" style:country-asian="SA"/>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weight-complex="bold" style:font-size-complex="12pt" style:language-asian="ar" style:country-asian="SA"/>
    </style:style>
    <style:style style:name="T6186" style:parent-style-name="DefaultParagraphFont" style:family="text">
      <style:text-properties style:font-weight-complex="bold" style:font-size-complex="12pt" style:language-asian="ar" style:country-asian="SA"/>
    </style:style>
    <style:style style:name="T6187" style:parent-style-name="DefaultParagraphFont" style:family="text">
      <style:text-properties style:font-weight-complex="bold" style:font-size-complex="12pt" style:language-asian="ar" style:country-asian="SA"/>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T6194" style:parent-style-name="DefaultParagraphFont" style:family="text">
      <style:text-properties fo:font-weight="bold" style:font-weight-asian="bold" fo:color="#000000" style:font-size-complex="12pt" style:language-asian="lt" style:country-asian="LT"/>
    </style:style>
    <style:style style:name="T6195" style:parent-style-name="DefaultParagraphFont" style:family="text">
      <style:text-properties fo:font-weight="bold" style:font-weight-asian="bold" fo:color="#000000" style:font-size-complex="12pt" style:language-asian="lt" style:country-asian="LT"/>
    </style:style>
    <style:style style:name="T6196" style:parent-style-name="DefaultParagraphFont" style:family="text">
      <style:text-properties fo:font-weight="bold" style:font-weight-asian="bold" fo:color="#000000"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text-align="justify" fo:text-indent="0.3937in"/>
    </style:style>
    <style:style style:name="T62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text-align="justify" fo:text-indent="0.3937in"/>
    </style:style>
    <style:style style:name="T62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weight-complex="bold"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text-align="justify" fo:text-indent="0.3937in"/>
    </style:style>
    <style:style style:name="T6222" style:parent-style-name="DefaultParagraphFont" style:family="text">
      <style:text-properties style:font-weight-complex="bold" fo:color="#000000" style:font-size-complex="12pt" style:language-asian="lt" style:country-asian="LT"/>
    </style:style>
    <style:style style:name="T6223" style:parent-style-name="DefaultParagraphFont" style:family="text">
      <style:text-properties style:font-weight-complex="bold"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style:font-weight-complex="bold"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widows="0" fo:orphans="0" fo:text-align="justify" fo:text-indent="0.3937in"/>
    </style:style>
    <style:style style:name="T62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fo:font-weight="bold" style:font-weight-asian="bold" style:font-weight-complex="bold" style:font-size-complex="12pt" style:language-asian="ar" style:country-asian="SA"/>
    </style:style>
    <style:style style:name="T6250" style:parent-style-name="DefaultParagraphFont" style:family="text">
      <style:text-properties fo:font-weight="bold" style:font-weight-asian="bold" style:font-weight-complex="bold" style:text-position="super 66.6%" style:font-size-complex="12pt" style:language-asian="ar" style:country-asian="SA"/>
    </style:style>
    <style:style style:name="T6251" style:parent-style-name="DefaultParagraphFont" style:family="text">
      <style:text-properties fo:font-weight="bold" style:font-weight-asian="bold" style:font-weight-complex="bold" style:font-size-complex="12pt" style:language-asian="ar" style:country-asian="SA"/>
    </style:style>
    <style:style style:name="T6252" style:parent-style-name="DefaultParagraphFont" style:family="text">
      <style:text-properties fo:font-weight="bold" style:font-weight-asian="bold" style:font-weight-complex="bold"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weight-complex="bold" style:font-size-complex="12pt" style:language-asian="ar" style:country-asian="SA"/>
    </style:style>
    <style:style style:name="T6255" style:parent-style-name="DefaultParagraphFont" style:family="text">
      <style:text-properties style:font-weight-complex="bold" style:font-size-complex="12pt" style:language-asian="ar" style:country-asian="SA"/>
    </style:style>
    <style:style style:name="T6256" style:parent-style-name="DefaultParagraphFont" style:family="text">
      <style:text-properties style:font-weight-complex="bold" style:font-size-complex="12pt" style:language-asian="ar" style:country-asian="SA"/>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weight-complex="bold"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weight-complex="bold" style:font-size-complex="12pt" style:language-asian="ar" style:country-asian="SA"/>
    </style:style>
    <style:style style:name="T6264" style:parent-style-name="DefaultParagraphFont" style:family="text">
      <style:text-properties style:font-weight-complex="bold" style:font-size-complex="12pt" style:language-asian="ar" style:country-asian="SA"/>
    </style:style>
    <style:style style:name="T6265" style:parent-style-name="DefaultParagraphFont" style:family="text">
      <style:text-properties style:font-weight-complex="bold" style:font-size-complex="12pt" style:language-asian="ar" style:country-asian="SA"/>
    </style:style>
    <style:style style:name="P6266" style:parent-style-name="Normal" style:family="paragraph">
      <style:paragraph-properties fo:text-align="justify" fo:text-indent="0.3937in"/>
      <style:text-properties fo:hyphenate="false"/>
    </style:style>
    <style:style style:name="T6267" style:parent-style-name="DefaultParagraphFont" style:family="text">
      <style:text-properties style:font-weight-complex="bold" style:font-size-complex="12pt" style:language-asian="ar" style:country-asian="SA"/>
    </style:style>
    <style:style style:name="T6268" style:parent-style-name="DefaultParagraphFont" style:family="text">
      <style:text-properties style:font-weight-complex="bold" style:font-size-complex="12pt" style:language-asian="ar" style:country-asian="SA"/>
    </style:style>
    <style:style style:name="T6269" style:parent-style-name="DefaultParagraphFont" style:family="text">
      <style:text-properties fo:color="#000000" style:font-size-complex="12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widows="0" fo:orphans="0" fo:text-indent="0.3937in"/>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font-weight="bold" style:font-weight-asian="bold" style:font-weight-complex="bold" fo:color="#000000"/>
    </style:style>
    <style:style style:name="T6278" style:parent-style-name="DefaultParagraphFont" style:family="text">
      <style:text-properties fo:font-weight="bold" style:font-weight-asian="bold" style:font-weight-complex="bold" fo:color="#000000"/>
    </style:style>
    <style:style style:name="P6279" style:parent-style-name="Normal" style:family="paragraph">
      <style:paragraph-properties fo:widows="0" fo:orphans="0" fo:text-align="justify" fo:text-indent="0.3937in"/>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style>
    <style:style style:name="P6282" style:parent-style-name="Normal" style:family="paragraph">
      <style:paragraph-properties fo:widows="0" fo:orphans="0" fo:text-indent="0.3937in"/>
    </style:style>
    <style:style style:name="T6283" style:parent-style-name="DefaultParagraphFont" style:family="text">
      <style:text-properties fo:font-weight="bold" style:font-weight-asian="bold" style:font-weight-complex="bold" fo:color="#000000"/>
    </style:style>
    <style:style style:name="T6284" style:parent-style-name="DefaultParagraphFont" style:family="text">
      <style:text-properties fo:font-weight="bold" style:font-weight-asian="bold" style:font-weight-complex="bold" fo:color="#000000"/>
    </style:style>
    <style:style style:name="T6285" style:parent-style-name="DefaultParagraphFont" style:family="text">
      <style:text-properties fo:font-weight="bold" style:font-weight-asian="bold" style:font-weight-complex="bold" fo:color="#000000"/>
    </style:style>
    <style:style style:name="P6286" style:parent-style-name="Normal" style:family="paragraph">
      <style:paragraph-properties fo:widows="0" fo:orphans="0" fo:text-align="justify" fo:text-indent="0.3937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weight="bold" style:font-weight-asian="bold" style:font-weight-complex="bold" style:font-size-complex="12pt"/>
    </style:style>
    <style:style style:name="T6349" style:parent-style-name="DefaultParagraphFont" style:family="text">
      <style:text-properties fo:font-weight="bold" style:font-weight-asian="bold" style:font-weight-complex="bold" style:font-size-complex="12pt"/>
    </style:style>
    <style:style style:name="T6350" style:parent-style-name="DefaultParagraphFont" style:family="text">
      <style:text-properties fo:font-weight="bold" style:font-weight-asian="bold" style:font-weight-complex="bold" style:font-size-complex="12pt"/>
    </style:style>
    <style:style style:name="T6351" style:parent-style-name="DefaultParagraphFont" style:family="text">
      <style:text-properties fo:font-weight="bold" style:font-weight-asian="bold" style:font-weight-complex="bold"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3937in"/>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3937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937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widows="0" fo:orphans="0" fo:text-indent="0.3937in"/>
    </style:style>
    <style:style style:name="T6447" style:parent-style-name="DefaultParagraphFont" style:family="text">
      <style:text-properties fo:font-weight="bold" style:font-weight-asian="bold" style:font-weight-complex="bold" fo:color="#000000"/>
    </style:style>
    <style:style style:name="T6448" style:parent-style-name="DefaultParagraphFont" style:family="text">
      <style:text-properties fo:font-weight="bold" style:font-weight-asian="bold" style:font-weight-complex="bold" fo:color="#000000"/>
    </style:style>
    <style:style style:name="T6449" style:parent-style-name="DefaultParagraphFont" style:family="text">
      <style:text-properties fo:font-weight="bold" style:font-weight-asian="bold" style:font-weight-complex="bold" fo:color="#000000"/>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3937in"/>
    </style:style>
    <style:style style:name="T6468" style:parent-style-name="DefaultParagraphFont" style:family="text">
      <style:text-properties fo:font-weight="bold" style:font-weight-asian="bold" style:font-weight-complex="bold" style:font-size-complex="12pt"/>
    </style:style>
    <style:style style:name="T6469" style:parent-style-name="DefaultParagraphFont" style:family="text">
      <style:text-properties fo:font-weight="bold" style:font-weight-asian="bold" style:font-weight-complex="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weight-complex="bold" style:font-size-complex="12pt"/>
    </style:style>
    <style:style style:name="P6472" style:parent-style-name="Normal" style:family="paragraph">
      <style:paragraph-properties fo:text-align="justify"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91" style:parent-style-name="DefaultParagraphFont" style:family="text">
      <style:text-properties style:font-weight-complex="bold"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3937in"/>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512" style:parent-style-name="Normal" style:family="paragraph">
      <style:paragraph-properties fo:text-align="justify" fo:text-indent="0.3937in"/>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style:font-name-asian="MS Mincho" style:font-style-complex="italic" style:font-size-complex="12p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style:font-weight-complex="bold" style:letter-kerning="true" style:font-size-complex="12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3937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3937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3937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3937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3937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937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text-align="justify" fo:text-indent="0.3937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3937in">
        <style:tab-stops>
          <style:tab-stop style:type="left" style:position="1.8611in"/>
        </style:tab-stops>
      </style:paragraph-properties>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style>
    <style:style style:name="T6599" style:parent-style-name="DefaultParagraphFont" style:family="text">
      <style:text-properties fo:font-weight="bold" style:font-weight-asian="bold" style:font-weight-complex="bold"/>
    </style:style>
    <style:style style:name="T6600" style:parent-style-name="DefaultParagraphFont" style:family="text">
      <style:text-properties style:text-position="super 66.6%"/>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color="#000000" style:font-size-complex="12pt" style:language-asian="zh" style:country-asian="TW"/>
    </style:style>
    <style:style style:name="T6611" style:parent-style-name="DefaultParagraphFont" style:family="text">
      <style:text-properties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P6621" style:parent-style-name="Normal" style:family="paragraph">
      <style:paragraph-properties fo:text-align="justify" fo:text-indent="0.3937in"/>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text-align="justify" fo:text-indent="0.3937in"/>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text-position="super 66.6%"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3937in"/>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text-position="super 66.6%"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3937in"/>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text-position="super 66.6%"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text-align="justify" fo:text-indent="0.3937in"/>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fo:text-indent="0.3937in"/>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fo:text-indent="0.3937in"/>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3937in"/>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text-position="super 66.6%" style:font-size-complex="12pt"/>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text-position="super 66.6%"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style>
    <style:style style:name="T6681" style:parent-style-name="DefaultParagraphFont" style:family="text">
      <style:text-properties style:font-weight-complex="bold" style:letter-kerning="true" style:font-size-complex="12pt"/>
    </style:style>
    <style:style style:name="T6682" style:parent-style-name="DefaultParagraphFont" style:family="text">
      <style:text-properties style:font-weight-complex="bold" style:letter-kerning="true" style:font-size-complex="12pt"/>
    </style:style>
    <style:style style:name="T6683" style:parent-style-name="DefaultParagraphFont" style:family="text">
      <style:text-properties style:font-weight-complex="bold" style:letter-kerning="true" style:font-size-complex="12pt"/>
    </style:style>
    <style:style style:name="T6684" style:parent-style-name="DefaultParagraphFont" style:family="text">
      <style:text-properties style:font-weight-complex="bold" style:letter-kerning="true" style:font-size-complex="12pt"/>
    </style:style>
    <style:style style:name="T6685" style:parent-style-name="DefaultParagraphFont" style:family="text">
      <style:text-properties style:letter-kerning="true" style:font-size-complex="12pt"/>
    </style:style>
    <style:style style:name="T6686" style:parent-style-name="DefaultParagraphFont" style:family="text">
      <style:text-properties style:font-weight-complex="bold" style:letter-kerning="true" style:font-size-complex="12pt"/>
    </style:style>
    <style:style style:name="T6687" style:parent-style-name="DefaultParagraphFont" style:family="text">
      <style:text-properties style:letter-kerning="true" style:font-size-complex="12pt"/>
    </style:style>
    <style:style style:name="T6688" style:parent-style-name="DefaultParagraphFont" style:family="text">
      <style:text-properties style:font-weight-complex="bold" style:letter-kerning="true" style:font-size-complex="12pt"/>
    </style:style>
    <style:style style:name="T6689" style:parent-style-name="DefaultParagraphFont" style:family="text">
      <style:text-properties style:letter-kerning="true" style:font-size-complex="12pt"/>
    </style:style>
    <style:style style:name="T6690" style:parent-style-name="DefaultParagraphFont" style:family="text">
      <style:text-properties style:font-weight-complex="bold" style:letter-kerning="true" style:font-size-complex="12pt"/>
    </style:style>
    <style:style style:name="T6691" style:parent-style-name="DefaultParagraphFont" style:family="text">
      <style:text-properties style:font-weight-complex="bold" style:letter-kerning="true" style:font-size-complex="12pt"/>
    </style:style>
    <style:style style:name="T6692" style:parent-style-name="DefaultParagraphFont" style:family="text">
      <style:text-properties style:letter-kerning="true" style:font-size-complex="12pt"/>
    </style:style>
    <style:style style:name="T6693" style:parent-style-name="DefaultParagraphFont" style:family="text">
      <style:text-properties style:font-weight-complex="bold" style:letter-kerning="true" style:font-size-complex="12pt"/>
    </style:style>
    <style:style style:name="T6694" style:parent-style-name="DefaultParagraphFont" style:family="text">
      <style:text-properties style:letter-kerning="true" style:font-size-complex="12pt"/>
    </style:style>
    <style:style style:name="T6695" style:parent-style-name="DefaultParagraphFont" style:family="text">
      <style:text-properties style:font-weight-complex="bold" style:letter-kerning="true" style:font-size-complex="12pt"/>
    </style:style>
    <style:style style:name="T6696" style:parent-style-name="DefaultParagraphFont" style:family="text">
      <style:text-properties style:letter-kerning="true" style:font-size-complex="12pt"/>
    </style:style>
    <style:style style:name="P6697" style:parent-style-name="Normal" style:family="paragraph">
      <style:paragraph-properties fo:text-align="justify" fo:text-indent="0.3937in"/>
    </style:style>
    <style:style style:name="T6698" style:parent-style-name="DefaultParagraphFont" style:family="text">
      <style:text-properties fo:color="#000000" style:font-size-complex="12pt" fo:background-color="#FFFFFF" style:language-asian="lt" style:country-asian="LT"/>
    </style:style>
    <style:style style:name="T6699" style:parent-style-name="DefaultParagraphFont" style:family="text">
      <style:text-properties fo:color="#000000" style:font-size-complex="12pt" fo:background-color="#FFFFFF" style:language-asian="lt" style:country-asian="LT"/>
    </style:style>
    <style:style style:name="T6700" style:parent-style-name="DefaultParagraphFont" style:family="text">
      <style:text-properties fo:color="#000000" style:font-size-complex="12pt" fo:background-color="#FFFFFF" style:language-asian="lt" style:country-asian="LT"/>
    </style:style>
    <style:style style:name="T6701" style:parent-style-name="DefaultParagraphFont" style:family="text">
      <style:text-properties fo:color="#000000" style:font-size-complex="12pt" fo:background-color="#FFFFFF" style:language-asian="lt" style:country-asian="LT"/>
    </style:style>
    <style:style style:name="T6702" style:parent-style-name="DefaultParagraphFont" style:family="text">
      <style:text-properties fo:color="#000000" style:text-position="super 66.6%" style:font-size-complex="12pt" fo:background-color="#FFFFFF" style:language-asian="lt" style:country-asian="LT"/>
    </style:style>
    <style:style style:name="T6703" style:parent-style-name="DefaultParagraphFont" style:family="text">
      <style:text-properties fo:color="#000000" style:font-size-complex="12pt" fo:background-color="#FFFFFF" style:language-asian="lt" style:country-asian="LT"/>
    </style:style>
    <style:style style:name="T6704" style:parent-style-name="DefaultParagraphFont" style:family="text">
      <style:text-properties fo:color="#000000" style:font-size-complex="12pt" fo:background-color="#FFFFFF" style:language-asian="lt" style:country-asian="LT"/>
    </style:style>
    <style:style style:name="T6705" style:parent-style-name="DefaultParagraphFont" style:family="text">
      <style:text-properties fo:color="#000000" style:font-size-complex="12pt" fo:background-color="#FFFFFF" style:language-asian="lt" style:country-asian="LT"/>
    </style:style>
    <style:style style:name="T6706" style:parent-style-name="DefaultParagraphFont" style:family="text">
      <style:text-properties style:font-weight-complex="bold" fo:color="#000000" style:font-size-complex="12pt" fo:background-color="#FFFFFF" style:language-asian="lt" style:country-asian="LT"/>
    </style:style>
    <style:style style:name="T6707" style:parent-style-name="DefaultParagraphFont" style:family="text">
      <style:text-properties style:font-weight-complex="bold" fo:color="#000000" style:font-size-complex="12pt" fo:background-color="#FFFFFF" style:language-asian="lt" style:country-asian="LT"/>
    </style:style>
    <style:style style:name="T6708" style:parent-style-name="DefaultParagraphFont" style:family="text">
      <style:text-properties fo:color="#000000" style:font-size-complex="12pt" fo:background-color="#FFFFFF" style:language-asian="lt" style:country-asian="LT"/>
    </style:style>
    <style:style style:name="T6709" style:parent-style-name="DefaultParagraphFont" style:family="text">
      <style:text-properties style:font-weight-complex="bold" fo:color="#000000" style:font-size-complex="12pt" fo:background-color="#FFFFFF" style:language-asian="lt" style:country-asian="LT"/>
    </style:style>
    <style:style style:name="T6710" style:parent-style-name="DefaultParagraphFont" style:family="text">
      <style:text-properties style:font-weight-complex="bold" fo:color="#000000" style:font-size-complex="12pt" fo:background-color="#FFFFFF" style:language-asian="lt" style:country-asian="LT"/>
    </style:style>
    <style:style style:name="T6711" style:parent-style-name="DefaultParagraphFont" style:family="text">
      <style:text-properties fo:color="#000000" style:font-size-complex="12pt" fo:background-color="#FFFFFF" style:language-asian="lt" style:country-asian="LT"/>
    </style:style>
    <style:style style:name="T6712" style:parent-style-name="DefaultParagraphFont" style:family="text">
      <style:text-properties fo:color="#000000" style:text-position="super 66.6%" style:font-size-complex="12pt" fo:background-color="#FFFFFF" style:language-asian="lt" style:country-asian="LT"/>
    </style:style>
    <style:style style:name="T6713" style:parent-style-name="DefaultParagraphFont" style:family="text">
      <style:text-properties fo:color="#000000" style:font-size-complex="12pt" fo:background-color="#FFFFFF" style:language-asian="lt" style:country-asian="LT"/>
    </style:style>
    <style:style style:name="T6714" style:parent-style-name="DefaultParagraphFont" style:family="text">
      <style:text-properties fo:color="#000000" style:font-size-complex="12pt" fo:background-color="#FFFFFF"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3937in"/>
    </style:style>
    <style:style style:name="T6722" style:parent-style-name="DefaultParagraphFont" style:family="text">
      <style:text-properties fo:font-size="11pt" style:font-size-asian="11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3937in"/>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fo:background-color="#FFFFFF"/>
    </style:style>
    <style:style style:name="T6735" style:parent-style-name="DefaultParagraphFont" style:family="text">
      <style:text-properties fo:color="#000000" style:font-size-complex="12pt" fo:background-color="#FFFFFF"/>
    </style:style>
    <style:style style:name="T6736" style:parent-style-name="DefaultParagraphFont" style:family="text">
      <style:text-properties fo:color="#000000" style:font-size-complex="12pt" fo:background-color="#FFFFFF"/>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fo:letter-spacing="-0.0013in" style:font-size-complex="12pt" style:language-asian="lt" style:country-asian="LT"/>
    </style:style>
    <style:style style:name="T6753" style:parent-style-name="DefaultParagraphFont" style:family="text">
      <style:text-properties fo:letter-spacing="-0.0013in" style:text-position="super 66.6%" style:font-size-complex="12pt" style:language-asian="lt" style:country-asian="LT"/>
    </style:style>
    <style:style style:name="T6754" style:parent-style-name="DefaultParagraphFont" style:family="text">
      <style:text-properties fo:letter-spacing="-0.0013in" style:font-size-complex="12pt" style:language-asian="lt" style:country-asian="L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3937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3937in"/>
    </style:style>
    <style:style style:name="T6767" style:parent-style-name="DefaultParagraphFont" style:family="text">
      <style:text-properties fo:font-weight="bold" style:font-weight-asian="bold" style:font-weight-complex="bold" style:font-size-complex="12pt"/>
    </style:style>
    <style:style style:name="T6768" style:parent-style-name="DefaultParagraphFont" style:family="text">
      <style:text-properties fo:font-weight="bold" style:font-weight-asian="bold" style:font-weight-complex="bold" style:font-size-complex="12pt"/>
    </style:style>
    <style:style style:name="T6769" style:parent-style-name="DefaultParagraphFont" style:family="text">
      <style:text-properties fo:font-weight="bold" style:font-weight-asian="bold" style:font-weight-complex="bold" style:font-size-complex="12pt"/>
    </style:style>
    <style:style style:name="T6770" style:parent-style-name="DefaultParagraphFont" style:family="text">
      <style:text-properties fo:font-weight="bold" style:font-weight-asian="bold" style:font-weight-complex="bold" style:font-size-complex="12pt"/>
    </style:style>
    <style:style style:name="P6771" style:parent-style-name="Normal" style:family="paragraph">
      <style:paragraph-properties fo:widows="0" fo:orphans="0" fo:text-align="justify" fo:text-indent="0.3937in"/>
    </style:style>
    <style:style style:name="T67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777" style:parent-style-name="Normal" style:family="paragraph">
      <style:paragraph-properties fo:text-align="justify" fo:text-indent="0.3937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widows="0" fo:orphans="0" fo:text-align="justify" fo:text-indent="0.3937in"/>
    </style:style>
    <style:style style:name="T67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7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3937in"/>
      <style:text-properties fo:hyphenate="false"/>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3937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3937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3937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text-position="super 66.6%"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style:letter-kerning="true" style:font-size-complex="12pt"/>
    </style:style>
    <style:style style:name="T6867" style:parent-style-name="DefaultParagraphFont" style:family="text">
      <style:text-properties style:font-weight-complex="bold" style:letter-kerning="true" style:font-size-complex="12pt"/>
    </style:style>
    <style:style style:name="T6868" style:parent-style-name="DefaultParagraphFont" style:family="text">
      <style:text-properties style:font-weight-complex="bold" style:letter-kerning="true"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weight-complex="bold" style:letter-kerning="true" style:font-size-complex="12pt"/>
    </style:style>
    <style:style style:name="T6873" style:parent-style-name="DefaultParagraphFont" style:family="text">
      <style:text-properties style:font-weight-complex="bold" style:letter-kerning="true" style:font-size-complex="12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widows="0" fo:orphans="0" fo:margin-left="1.4166in" fo:text-indent="-1.0229in">
        <style:tab-stops/>
      </style:paragraph-properties>
    </style:style>
    <style:style style:name="T6881" style:parent-style-name="DefaultParagraphFont" style:family="text">
      <style:text-properties fo:font-weight="bold" style:font-weight-asian="bold" style:font-weight-complex="bold" fo:color="#000000"/>
    </style:style>
    <style:style style:name="T6882" style:parent-style-name="DefaultParagraphFont" style:family="text">
      <style:text-properties fo:font-weight="bold" style:font-weight-asian="bold" style:font-weight-complex="bold" fo:color="#000000"/>
    </style:style>
    <style:style style:name="T6883" style:parent-style-name="DefaultParagraphFont" style:family="text">
      <style:text-properties fo:font-weight="bold" style:font-weight-asian="bold" style:font-weight-complex="bold" fo:color="#000000"/>
    </style:style>
    <style:style style:name="P6884" style:parent-style-name="Normal" style:family="paragraph">
      <style:paragraph-properties fo:text-align="justify" fo:text-indent="0.3937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widows="0" fo:orphans="0" fo:text-align="justify" fo:text-indent="0.3937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3937in"/>
    </style:style>
    <style:style style:name="T6909" style:parent-style-name="DefaultParagraphFont" style:family="text">
      <style:text-properties style:font-name-asian="Calibri" style:font-size-complex="12pt" style:language-asian="ar" style:country-asian="SA"/>
    </style:style>
    <style:style style:name="T6910" style:parent-style-name="DefaultParagraphFont" style:family="text">
      <style:text-properties style:font-name-asian="Calibri" style:font-size-complex="12pt" style:language-asian="ar" style:country-asian="SA"/>
    </style:style>
    <style:style style:name="T6911" style:parent-style-name="DefaultParagraphFont" style:family="text">
      <style:text-properties style:font-name-asian="Calibri" style:font-size-complex="12pt" style:language-asian="ar" style:country-asian="SA"/>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style:font-name-asian="Calibri" style:font-size-complex="12pt" style:language-asian="ar" style:country-asian="SA"/>
    </style:style>
    <style:style style:name="T6915" style:parent-style-name="DefaultParagraphFont" style:family="text">
      <style:text-properties style:font-name-asian="Calibri" style:font-size-complex="12pt" style:language-asian="ar" style:country-asian="SA"/>
    </style:style>
    <style:style style:name="T6916" style:parent-style-name="DefaultParagraphFont" style:family="text">
      <style:text-properties style:font-name-asian="Calibri" style:font-weight-complex="bold" style:font-size-complex="12pt" style:language-asian="ar" style:country-asian="SA"/>
    </style:style>
    <style:style style:name="T6917" style:parent-style-name="DefaultParagraphFont" style:family="text">
      <style:text-properties style:font-name-asian="Calibri" style:font-size-complex="12pt" style:language-asian="ar" style:country-asian="SA"/>
    </style:style>
    <style:style style:name="T6918" style:parent-style-name="DefaultParagraphFont" style:family="text">
      <style:text-properties style:font-name-asian="Calibri" style:font-weight-complex="bold" style:font-size-complex="12pt" style:language-asian="ar" style:country-asian="SA"/>
    </style:style>
    <style:style style:name="T6919" style:parent-style-name="DefaultParagraphFont" style:family="text">
      <style:text-properties style:font-name-asian="Calibri" style:font-size-complex="12pt" style:language-asian="ar" style:country-asian="SA"/>
    </style:style>
    <style:style style:name="T6920" style:parent-style-name="DefaultParagraphFont" style:family="text">
      <style:text-properties style:font-name-asian="Calibri" style:font-size-complex="12pt" style:language-asian="ar" style:country-asian="SA"/>
    </style:style>
    <style:style style:name="T6921" style:parent-style-name="DefaultParagraphFont" style:family="text">
      <style:text-properties style:font-name-asian="Calibri" style:font-weight-complex="bold" style:font-size-complex="12pt" style:language-asian="ar" style:country-asian="SA"/>
    </style:style>
    <style:style style:name="T6922" style:parent-style-name="DefaultParagraphFont" style:family="text">
      <style:text-properties style:font-name-asian="Calibri" style:font-size-complex="12pt" style:language-asian="ar" style:country-asian="SA"/>
    </style:style>
    <style:style style:name="T6923" style:parent-style-name="DefaultParagraphFont" style:family="text">
      <style:text-properties style:font-name-asian="Calibri" style:font-weight-complex="bold" style:font-size-complex="12pt" style:language-asian="ar" style:country-asian="SA"/>
    </style:style>
    <style:style style:name="T6924" style:parent-style-name="DefaultParagraphFont" style:family="text">
      <style:text-properties style:font-name-asian="Calibri" style:font-size-complex="12pt" style:language-asian="ar" style:country-asian="SA"/>
    </style:style>
    <style:style style:name="T6925" style:parent-style-name="DefaultParagraphFont" style:family="text">
      <style:text-properties style:font-name-asian="Calibri" style:font-size-complex="12pt" style:language-asian="ar" style:country-asian="SA"/>
    </style:style>
    <style:style style:name="T6926" style:parent-style-name="DefaultParagraphFont" style:family="text">
      <style:text-properties style:font-name-asian="Calibri" style:font-weight-complex="bold" style:font-size-complex="12pt" style:language-asian="ar" style:country-asian="SA"/>
    </style:style>
    <style:style style:name="T6927" style:parent-style-name="DefaultParagraphFont" style:family="text">
      <style:text-properties style:font-name-asian="Calibri" style:font-size-complex="12pt" style:language-asian="ar" style:country-asian="SA"/>
    </style:style>
    <style:style style:name="T6928" style:parent-style-name="DefaultParagraphFont" style:family="text">
      <style:text-properties style:font-name-asian="Calibri" style:font-weight-complex="bold" style:font-size-complex="12pt" style:language-asian="ar" style:country-asian="SA"/>
    </style:style>
    <style:style style:name="T6929" style:parent-style-name="DefaultParagraphFont" style:family="text">
      <style:text-properties style:font-name-asian="Calibri" style:font-size-complex="12pt" style:language-asian="ar" style:country-asian="SA"/>
    </style:style>
    <style:style style:name="T6930" style:parent-style-name="DefaultParagraphFont" style:family="text">
      <style:text-properties style:font-name-asian="Calibri" style:font-size-complex="12pt" style:language-asian="ar" style:country-asian="SA"/>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text-properties fo:hyphenate="false"/>
    </style:style>
    <style:style style:name="T6950" style:parent-style-name="DefaultParagraphFont" style:family="text">
      <style:text-properties style:font-weight-complex="bold" style:font-size-complex="12pt" style:language-asian="ar" style:country-asian="SA"/>
    </style:style>
    <style:style style:name="T6951" style:parent-style-name="DefaultParagraphFont" style:family="text">
      <style:text-properties style:font-weight-complex="bold" style:font-size-complex="12pt" style:language-asian="ar" style:country-asian="SA"/>
    </style:style>
    <style:style style:name="T6952" style:parent-style-name="DefaultParagraphFont" style:family="text">
      <style:text-properties style:font-weight-complex="bold" style:font-size-complex="12pt" style:language-asian="ar" style:country-asian="SA"/>
    </style:style>
    <style:style style:name="P6953" style:parent-style-name="Normal" style:family="paragraph">
      <style:paragraph-properties fo:text-align="justify" fo:text-indent="0.3937in"/>
      <style:text-properties fo:hyphenate="false"/>
    </style:style>
    <style:style style:name="T6954" style:parent-style-name="DefaultParagraphFont" style:family="text">
      <style:text-properties style:font-weight-complex="bold" style:font-size-complex="12pt" style:language-asian="ar" style:country-asian="SA"/>
    </style:style>
    <style:style style:name="T6955" style:parent-style-name="DefaultParagraphFont" style:family="text">
      <style:text-properties style:font-weight-complex="bold" style:font-size-complex="12pt" style:language-asian="ar" style:country-asian="SA"/>
    </style:style>
    <style:style style:name="T6956" style:parent-style-name="DefaultParagraphFont" style:family="text">
      <style:text-properties style:font-weight-complex="bold" style:font-size-complex="12pt" style:language-asian="ar" style:country-asian="SA"/>
    </style:style>
    <style:style style:name="P6957" style:parent-style-name="Normal" style:family="paragraph">
      <style:paragraph-properties fo:text-align="justify" fo:text-indent="0.3937in"/>
      <style:text-properties fo:hyphenate="false"/>
    </style:style>
    <style:style style:name="T6958" style:parent-style-name="DefaultParagraphFont" style:family="text">
      <style:text-properties style:font-weight-complex="bold" style:font-size-complex="12pt" style:language-asian="ar" style:country-asian="SA"/>
    </style:style>
    <style:style style:name="T6959" style:parent-style-name="DefaultParagraphFont" style:family="text">
      <style:text-properties style:font-weight-complex="bold" style:font-size-complex="12pt" style:language-asian="ar" style:country-asian="SA"/>
    </style:style>
    <style:style style:name="T6960" style:parent-style-name="DefaultParagraphFont" style:family="text">
      <style:text-properties style:font-weight-complex="bold" style:font-size-complex="12pt" style:language-asian="ar" style:country-asian="SA"/>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style:font-weight-complex="bold" style:font-size-complex="12pt" style:language-asian="ar" style:country-asian="SA"/>
    </style:style>
    <style:style style:name="T6963" style:parent-style-name="DefaultParagraphFont" style:family="text">
      <style:text-properties style:font-weight-complex="bold" style:font-size-complex="12pt" style:language-asian="ar" style:country-asian="SA"/>
    </style:style>
    <style:style style:name="P6964" style:parent-style-name="Normal" style:family="paragraph">
      <style:paragraph-properties fo:text-align="justify" fo:text-indent="0.3937in"/>
      <style:text-properties fo:hyphenate="false"/>
    </style:style>
    <style:style style:name="T6965" style:parent-style-name="DefaultParagraphFont" style:family="text">
      <style:text-properties style:font-weight-complex="bold" style:font-size-complex="12pt" style:language-asian="ar" style:country-asian="SA"/>
    </style:style>
    <style:style style:name="T6966" style:parent-style-name="DefaultParagraphFont" style:family="text">
      <style:text-properties style:font-weight-complex="bold" style:font-size-complex="12pt" style:language-asian="ar" style:country-asian="SA"/>
    </style:style>
    <style:style style:name="P6967" style:parent-style-name="Normal" style:family="paragraph">
      <style:paragraph-properties fo:text-align="justify" fo:text-indent="0.3937in"/>
      <style:text-properties fo:hyphenate="false"/>
    </style:style>
    <style:style style:name="T6968" style:parent-style-name="DefaultParagraphFont" style:family="text">
      <style:text-properties style:font-weight-complex="bold" style:font-size-complex="12pt" style:language-asian="ar" style:country-asian="SA"/>
    </style:style>
    <style:style style:name="T6969" style:parent-style-name="DefaultParagraphFont" style:family="text">
      <style:text-properties style:font-weight-complex="bold" style:font-size-complex="12pt" style:language-asian="ar" style:country-asian="SA"/>
    </style:style>
    <style:style style:name="T6970" style:parent-style-name="DefaultParagraphFont" style:family="text">
      <style:text-properties style:font-weight-complex="bold" style:font-size-complex="12pt" style:language-asian="ar" style:country-asian="SA"/>
    </style:style>
    <style:style style:name="P6971" style:parent-style-name="Normal" style:family="paragraph">
      <style:paragraph-properties fo:text-align="justify" fo:text-indent="0.3937in"/>
      <style:text-properties fo:hyphenate="false"/>
    </style:style>
    <style:style style:name="T6972" style:parent-style-name="DefaultParagraphFont" style:family="text">
      <style:text-properties style:font-weight-complex="bold" style:font-size-complex="12pt" style:language-asian="ar" style:country-asian="SA"/>
    </style:style>
    <style:style style:name="T6973" style:parent-style-name="DefaultParagraphFont" style:family="text">
      <style:text-properties style:font-weight-complex="bold" style:font-size-complex="12pt" style:language-asian="ar" style:country-asian="SA"/>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widows="0" fo:orphans="0" fo:text-align="justify" fo:text-indent="0.3937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3937in">
        <style:tab-stops>
          <style:tab-stop style:type="left" style:position="0.3937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3937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widows="0" fo:orphans="0" fo:text-align="justify" fo:text-indent="0.3937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widows="0" fo:orphans="0" fo:text-align="justify" fo:text-indent="0.3937in"/>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font-weight="bold" style:font-weight-asian="bold" style:font-weight-complex="bold"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font-weight="bold" style:font-weight-asian="bold" style:font-weight-complex="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font-weight="bold" style:font-weight-asian="bold" style:font-weight-complex="bold" fo:color="#000000"/>
    </style:style>
    <style:style style:name="T7127" style:parent-style-name="DefaultParagraphFont" style:family="text">
      <style:text-properties fo:color="#000000"/>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text-indent="0.3937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tab-stops>
          <style:tab-stop style:type="left" style:position="0.3937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widows="0" fo:orphans="0" fo:text-indent="0.3937in"/>
    </style:style>
    <style:style style:name="T7158" style:parent-style-name="DefaultParagraphFont" style:family="text">
      <style:text-properties fo:font-weight="bold" style:font-weight-asian="bold" style:font-weight-complex="bold" fo:color="#000000"/>
    </style:style>
    <style:style style:name="T7159" style:parent-style-name="DefaultParagraphFont" style:family="text">
      <style:text-properties fo:font-weight="bold" style:font-weight-asian="bold" style:font-weight-complex="bold" fo:color="#000000"/>
    </style:style>
    <style:style style:name="T7160" style:parent-style-name="DefaultParagraphFont" style:family="text">
      <style:text-properties fo:font-weight="bold" style:font-weight-asian="bold" style:font-weight-complex="bold" fo:color="#000000"/>
    </style:style>
    <style:style style:name="T7161" style:parent-style-name="DefaultParagraphFont" style:family="text">
      <style:text-properties fo:font-weight="bold" style:font-weight-asian="bold" style:font-weight-complex="bold" fo:color="#000000"/>
    </style:style>
    <style:style style:name="P7162" style:parent-style-name="Normal" style:family="paragraph">
      <style:paragraph-properties fo:widows="0" fo:orphans="0" fo:text-align="justify" fo:text-indent="0.3937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widows="0" fo:orphans="0" fo:text-align="justify" fo:text-indent="0.3937in"/>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3937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widows="0" fo:orphans="0" fo:text-align="justify" fo:text-indent="0.3937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3937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widows="0" fo:orphans="0" fo:text-align="justify" fo:text-indent="0.3937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style:font-weight-complex="bold" fo:color="#000000" style:font-size-complex="12pt" style:language-asian="lt" style:country-asian="LT"/>
    </style:style>
    <style:style style:name="T7226" style:parent-style-name="DefaultParagraphFont" style:family="text">
      <style:text-properties fo:font-weight="bold" style:font-weight-asian="bold" fo:text-transform="uppercase" style:text-position="super 66.6%" style:font-size-complex="12pt"/>
    </style:style>
    <style:style style:name="T7227" style:parent-style-name="DefaultParagraphFont" style:family="text">
      <style:text-properties fo:font-weight="bold" style:font-weight-asian="bold" style:font-weight-complex="bold" fo:color="#000000" style:font-size-complex="12pt" style:language-asian="lt" style:country-asian="LT"/>
    </style:style>
    <style:style style:name="P7228" style:parent-style-name="Normal" style:family="paragraph">
      <style:paragraph-properties fo:text-align="center"/>
    </style:style>
    <style:style style:name="T7229" style:parent-style-name="DefaultParagraphFont" style:family="text">
      <style:text-properties style:font-name-asian="Calibri" fo:font-weight="bold" style:font-weight-asian="bold" style:font-size-complex="12pt"/>
    </style:style>
    <style:style style:name="P7230" style:parent-style-name="Normal" style:family="paragraph">
      <style:paragraph-properties fo:text-align="justify" fo:text-indent="0.5in"/>
      <style:text-properties fo:color="#000000" style:font-size-complex="12pt" style:language-asian="lt" style:country-asian="LT"/>
    </style:style>
    <style:style style:name="P7231" style:parent-style-name="Normal" style:family="paragraph">
      <style:paragraph-properties fo:text-align="justify" fo:text-indent="0.3937in"/>
    </style:style>
    <style:style style:name="T7232" style:parent-style-name="DefaultParagraphFont" style:family="text">
      <style:text-properties style:font-name-asian="Calibri" fo:font-weight="bold" style:font-weight-asian="bold" style:font-size-complex="12pt"/>
    </style:style>
    <style:style style:name="T7233" style:parent-style-name="DefaultParagraphFont" style:family="text">
      <style:text-properties fo:font-weight="bold" style:font-weight-asian="bold" fo:text-transform="uppercase" style:text-position="super 66.6%"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P7236" style:parent-style-name="Normal" style:family="paragraph">
      <style:paragraph-properties fo:text-align="justify" fo:text-indent="0.3937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text-indent="0.3937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text-align="justify" fo:text-indent="0.3937in"/>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P7269" style:parent-style-name="Normal" style:family="paragraph">
      <style:paragraph-properties fo:text-align="justify" fo:text-indent="0.3937in"/>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3937in"/>
    </style:style>
    <style:style style:name="T7278" style:parent-style-name="DefaultParagraphFont" style:family="text">
      <style:text-properties style:font-name-asian="Calibri" style:font-weight-complex="bold" style:font-size-complex="12pt"/>
    </style:style>
    <style:style style:name="T7279" style:parent-style-name="DefaultParagraphFont" style:family="text">
      <style:text-properties style:font-name-asian="Calibri" style:font-weight-complex="bold" style:font-size-complex="12pt"/>
    </style:style>
    <style:style style:name="T7280" style:parent-style-name="DefaultParagraphFont" style:family="text">
      <style:text-properties style:font-name-asian="Calibri" style:font-weight-complex="bold" style:font-size-complex="12pt"/>
    </style:style>
    <style:style style:name="T7281" style:parent-style-name="DefaultParagraphFont" style:family="text">
      <style:text-properties style:font-name-asian="Calibri" style:font-weight-complex="bold" style:font-size-complex="12pt"/>
    </style:style>
    <style:style style:name="T7282" style:parent-style-name="DefaultParagraphFont" style:family="text">
      <style:text-properties style:font-name-asian="Calibri" style:font-weight-complex="bold" style:text-position="super 66.6%" style:font-size-complex="12pt"/>
    </style:style>
    <style:style style:name="T7283" style:parent-style-name="DefaultParagraphFont" style:family="text">
      <style:text-properties style:font-name-asian="Calibri" style:font-weight-complex="bold" style:font-size-complex="12p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name-asian="Calibri" style:font-weight-complex="bold"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text-indent="0.3937in"/>
    </style:style>
    <style:style style:name="P7291" style:parent-style-name="Normal" style:family="paragraph">
      <style:paragraph-properties fo:text-align="justify" fo:text-indent="0.3937in">
        <style:tab-stops>
          <style:tab-stop style:type="left" style:position="1.6736in"/>
        </style:tab-stops>
      </style:paragraph-properties>
    </style:style>
    <style:style style:name="T7292" style:parent-style-name="DefaultParagraphFont" style:family="text">
      <style:text-properties fo:font-weight="bold" style:font-weight-asian="bold" style:font-weight-complex="bold" fo:color="#000000" style:font-size-complex="12pt" style:language-asian="lt" style:country-asian="LT"/>
    </style:style>
    <style:style style:name="T72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94" style:parent-style-name="DefaultParagraphFont" style:family="text">
      <style:text-properties fo:font-weight="bold" style:font-weight-asian="bold" style:font-weight-complex="bold" fo:color="#000000" style:font-size-complex="12pt" style:language-asian="lt" style:country-asian="LT"/>
    </style:style>
    <style:style style:name="T7295" style:parent-style-name="DefaultParagraphFont" style:family="text">
      <style:text-properties fo:font-weight="bold" style:font-weight-asian="bold" fo:color="#000000" style:font-size-complex="12pt" style:language-asian="lt" style:country-asian="LT"/>
    </style:style>
    <style:style style:name="T7296" style:parent-style-name="DefaultParagraphFont" style:family="text">
      <style:text-properties fo:font-weight="bold" style:font-weight-asian="bold" style:font-weight-complex="bold" fo:color="#000000" style:font-size-complex="12pt" style:language-asian="lt" style:country-asian="LT"/>
    </style:style>
    <style:style style:name="T7297" style:parent-style-name="DefaultParagraphFont" style:family="text">
      <style:text-properties fo:font-weight="bold" style:font-weight-asian="bold" fo:color="#000000" style:font-size-complex="12pt" style:language-asian="lt" style:country-asian="LT"/>
    </style:style>
    <style:style style:name="P7298" style:parent-style-name="Normal" style:family="paragraph">
      <style:paragraph-properties fo:text-align="justify" fo:text-indent="0.3937in"/>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3937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text-position="super 66.6%" style:font-size-complex="12pt"/>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text-position="super 66.6%"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P7314" style:parent-style-name="Normal" style:family="paragraph">
      <style:paragraph-properties fo:text-align="justify" fo:text-indent="0.3937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3937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text-position="super 66.6%"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text-indent="0.3937in"/>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name-asian="Calibri" style:font-size-complex="12pt" style:language-asian="lt" style:country-asian="L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text-indent="0.3937in"/>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text-indent="0.3937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3937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5in">
        <style:tab-stops>
          <style:tab-stop style:type="left" style:position="1.6736in"/>
        </style:tab-stops>
      </style:paragraph-properties>
    </style:style>
    <style:style style:name="T7368" style:parent-style-name="DefaultParagraphFont" style:family="text">
      <style:text-properties fo:font-weight="bold" style:font-weight-asian="bold" style:font-weight-complex="bold" fo:color="#000000" style:font-size-complex="12pt" style:language-asian="lt" style:country-asian="LT"/>
    </style:style>
    <style:style style:name="T73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70" style:parent-style-name="DefaultParagraphFont" style:family="text">
      <style:text-properties fo:font-weight="bold" style:font-weight-asian="bold" style:font-weight-complex="bold" fo:color="#000000" style:font-size-complex="12pt" style:language-asian="lt" style:country-asian="LT"/>
    </style:style>
    <style:style style:name="T7371" style:parent-style-name="DefaultParagraphFont" style:family="text">
      <style:text-properties fo:font-weight="bold" style:font-weight-asian="bold" fo:color="#000000" style:font-size-complex="12pt" style:language-asian="lt" style:country-asian="LT"/>
    </style:style>
    <style:style style:name="T7372" style:parent-style-name="DefaultParagraphFont" style:family="text">
      <style:text-properties fo:font-weight="bold" style:font-weight-asian="bold" fo:color="#000000"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style:font-weight-complex="bold" fo:color="#000000" style:font-size-complex="12pt"/>
    </style:style>
    <style:style style:name="T7376" style:parent-style-name="DefaultParagraphFont" style:family="text">
      <style:text-properties style:font-name-asian="Calibri" style:font-weight-complex="bold" style:font-size-complex="12pt"/>
    </style:style>
    <style:style style:name="T7377" style:parent-style-name="DefaultParagraphFont" style:family="text">
      <style:text-properties style:font-weight-complex="bold" fo:color="#000000" style:font-size-complex="12pt"/>
    </style:style>
    <style:style style:name="T7378" style:parent-style-name="DefaultParagraphFont" style:family="text">
      <style:text-properties style:font-name-asian="Calibri" style:font-weight-complex="bold" style:font-size-complex="12pt"/>
    </style:style>
    <style:style style:name="T7379" style:parent-style-name="DefaultParagraphFont" style:family="text">
      <style:text-properties style:font-weight-complex="bold" fo:color="#000000" style:font-size-complex="12pt"/>
    </style:style>
    <style:style style:name="T7380" style:parent-style-name="DefaultParagraphFont" style:family="text">
      <style:text-properties style:font-name-asian="Calibri" style:font-weight-complex="bold" style:font-size-complex="12pt"/>
    </style:style>
    <style:style style:name="T7381" style:parent-style-name="DefaultParagraphFont" style:family="text">
      <style:text-properties style:font-weight-complex="bold" fo:color="#000000" style:font-size-complex="12pt"/>
    </style:style>
    <style:style style:name="T7382" style:parent-style-name="DefaultParagraphFont" style:family="text">
      <style:text-properties style:font-name-asian="Calibri" style:font-weight-complex="bold" style:font-size-complex="12pt"/>
    </style:style>
    <style:style style:name="T7383" style:parent-style-name="DefaultParagraphFont" style:family="text">
      <style:text-properties style:font-weight-complex="bold" fo:color="#000000" style:font-size-complex="12pt"/>
    </style:style>
    <style:style style:name="T7384" style:parent-style-name="DefaultParagraphFont" style:family="text">
      <style:text-properties style:font-weight-complex="bold" fo:color="#000000" style:font-size-complex="12pt"/>
    </style:style>
    <style:style style:name="P7385" style:parent-style-name="Normal" style:family="paragraph">
      <style:paragraph-properties fo:text-align="justify" fo:text-indent="0.5in"/>
    </style:style>
    <style:style style:name="T7386" style:parent-style-name="DefaultParagraphFont" style:family="text">
      <style:text-properties style:font-weight-complex="bold" fo:color="#000000" style:font-size-complex="12pt"/>
    </style:style>
    <style:style style:name="T7387" style:parent-style-name="DefaultParagraphFont" style:family="text">
      <style:text-properties style:font-weight-complex="bold" fo:color="#000000" style:font-size-complex="12pt"/>
    </style:style>
    <style:style style:name="T7388" style:parent-style-name="DefaultParagraphFont" style:family="text">
      <style:text-properties style:font-weight-complex="bold" fo:color="#000000" style:font-size-complex="12pt"/>
    </style:style>
    <style:style style:name="T7389" style:parent-style-name="DefaultParagraphFont" style:family="text">
      <style:text-properties style:font-name-asian="Calibri" style:font-weight-complex="bold" style:font-size-complex="12pt"/>
    </style:style>
    <style:style style:name="T7390" style:parent-style-name="DefaultParagraphFont" style:family="text">
      <style:text-properties style:font-weight-complex="bold" fo:color="#000000" style:font-size-complex="12pt"/>
    </style:style>
    <style:style style:name="T7391" style:parent-style-name="DefaultParagraphFont" style:family="text">
      <style:text-properties style:font-weight-complex="bold" fo:color="#000000" style:font-size-complex="12pt"/>
    </style:style>
    <style:style style:name="T7392" style:parent-style-name="DefaultParagraphFont" style:family="text">
      <style:text-properties style:font-weight-complex="bold" fo:color="#000000" style:font-size-complex="12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color="#000000" style:font-size-complex="12pt" style:language-asian="lt" style:country-asian="LT"/>
    </style:style>
    <style:style style:name="T7395" style:parent-style-name="DefaultParagraphFont" style:family="text">
      <style:text-properties style:font-weight-complex="bold" fo:color="#000000" style:font-size-complex="12pt" style:language-asian="lt" style:country-asian="LT"/>
    </style:style>
    <style:style style:name="T7396" style:parent-style-name="DefaultParagraphFont" style:family="text">
      <style:text-properties style:font-weight-complex="bold" fo:color="#000000" style:font-size-complex="12pt" style:language-asian="lt" style:country-asian="LT"/>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style:font-weight-complex="bold" fo:color="#000000"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fo:color="#000000" style:font-size-complex="12pt" style:language-asian="lt" style:country-asian="LT"/>
    </style:style>
    <style:style style:name="T7401" style:parent-style-name="DefaultParagraphFont" style:family="text">
      <style:text-properties style:font-name-asian="Calibri" style:font-weight-complex="bold" style:font-size-complex="12pt"/>
    </style:style>
    <style:style style:name="T7402" style:parent-style-name="DefaultParagraphFont" style:family="text">
      <style:text-properties style:font-name-asian="Calibri" style:font-weight-complex="bold" style:font-size-complex="12pt"/>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style:font-weight-complex="bold" fo:color="#000000" style:font-size-complex="12pt" style:language-asian="lt" style:country-asian="L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color="#000000" style:font-size-complex="12pt" style:language-asian="lt" style:country-asian="LT"/>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style:font-weight-complex="bold" fo:color="#000000" style:font-size-complex="12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style:font-weight-complex="bold" fo:color="#000000" style:font-size-complex="12pt"/>
    </style:style>
    <style:style style:name="T7415" style:parent-style-name="DefaultParagraphFont" style:family="text">
      <style:text-properties style:font-weight-complex="bold" fo:color="#000000" style:font-size-complex="12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T7422" style:parent-style-name="DefaultParagraphFont" style:family="text">
      <style:text-properties style:font-weight-complex="bold"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color="#000000" style:font-size-complex="12pt" style:language-asian="lt" style:country-asian="LT"/>
    </style:style>
    <style:style style:name="T7426" style:parent-style-name="DefaultParagraphFont" style:family="text">
      <style:text-properties style:font-weight-complex="bold" fo:color="#000000" style:font-size-complex="12pt" style:language-asian="lt" style:country-asian="LT"/>
    </style:style>
    <style:style style:name="T7427" style:parent-style-name="DefaultParagraphFont" style:family="text">
      <style:text-properties style:font-weight-complex="bold" fo:color="#000000" style:font-size-complex="12pt" style:language-asian="lt" style:country-asian="LT"/>
    </style:style>
    <style:style style:name="P7428" style:parent-style-name="Normal" style:family="paragraph">
      <style:paragraph-properties fo:text-align="justify" fo:text-indent="0.3937in"/>
    </style:style>
    <style:style style:name="T7429" style:parent-style-name="DefaultParagraphFont" style:family="text">
      <style:text-properties style:font-weight-complex="bold" fo:color="#000000" style:font-size-complex="12pt" style:language-asian="lt" style:country-asian="LT"/>
    </style:style>
    <style:style style:name="T7430" style:parent-style-name="DefaultParagraphFont" style:family="text">
      <style:text-properties style:font-weight-complex="bold"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T7432" style:parent-style-name="DefaultParagraphFont" style:family="text">
      <style:text-properties style:font-weight-complex="bold" fo:color="#000000" style:font-size-complex="12pt" style:language-asian="lt" style:country-asian="LT"/>
    </style:style>
    <style:style style:name="P7433" style:parent-style-name="Normal" style:family="paragraph">
      <style:paragraph-properties fo:text-align="justify" fo:text-indent="0.3937in"/>
    </style:style>
    <style:style style:name="T7434" style:parent-style-name="DefaultParagraphFont" style:family="text">
      <style:text-properties style:font-name-asian="Calibri" style:font-weight-complex="bold" style:font-size-complex="12pt"/>
    </style:style>
    <style:style style:name="T7435" style:parent-style-name="DefaultParagraphFont" style:family="text">
      <style:text-properties style:font-name-asian="Calibri" style:font-weight-complex="bold"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name-asian="Calibri" style:font-weight-complex="bold" style:font-size-complex="12pt"/>
    </style:style>
    <style:style style:name="T7438" style:parent-style-name="DefaultParagraphFont" style:family="text">
      <style:text-properties style:font-name-asian="Calibri" style:font-weight-complex="bold" style:font-size-complex="12pt"/>
    </style:style>
    <style:style style:name="P7439" style:parent-style-name="Normal" style:family="paragraph">
      <style:paragraph-properties fo:text-align="justify" fo:text-indent="0.3937in"/>
    </style:style>
    <style:style style:name="T7440" style:parent-style-name="DefaultParagraphFont" style:family="text">
      <style:text-properties style:font-name-asian="Calibri" style:font-weight-complex="bold"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weight-complex="bold" style:font-size-complex="12pt"/>
    </style:style>
    <style:style style:name="P7443" style:parent-style-name="Normal" style:family="paragraph">
      <style:paragraph-properties fo:text-align="justify" fo:text-indent="0.3937in"/>
    </style:style>
    <style:style style:name="T7444" style:parent-style-name="DefaultParagraphFont" style:family="text">
      <style:text-properties style:font-name-asian="Calibri" style:font-weight-complex="bold"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text-indent="0.3937in"/>
    </style:style>
    <style:style style:name="T7447" style:parent-style-name="DefaultParagraphFont" style:family="text">
      <style:text-properties style:font-name-asian="Calibri" style:font-weight-complex="bold" style:font-size-complex="12pt"/>
    </style:style>
    <style:style style:name="T7448" style:parent-style-name="DefaultParagraphFont" style:family="text">
      <style:text-properties style:font-name-asian="Calibri" style:font-weight-complex="bold" style:font-size-complex="12pt"/>
    </style:style>
    <style:style style:name="T7449" style:parent-style-name="DefaultParagraphFont" style:family="text">
      <style:text-properties style:font-name-asian="Calibri" style:font-weight-complex="bold" style:font-size-complex="12pt"/>
    </style:style>
    <style:style style:name="P7450" style:parent-style-name="Normal" style:family="paragraph">
      <style:paragraph-properties fo:text-align="justify" fo:text-indent="0.3937in"/>
    </style:style>
    <style:style style:name="T7451" style:parent-style-name="DefaultParagraphFont" style:family="text">
      <style:text-properties style:font-name-asian="Calibri" style:font-weight-complex="bold" style:font-size-complex="12pt"/>
    </style:style>
    <style:style style:name="T7452" style:parent-style-name="DefaultParagraphFont" style:family="text">
      <style:text-properties style:font-name-asian="Calibri" style:font-weight-complex="bold" style:font-size-complex="12pt"/>
    </style:style>
    <style:style style:name="T7453" style:parent-style-name="DefaultParagraphFont" style:family="text">
      <style:text-properties style:font-name-asian="Calibri" style:font-weight-complex="bold" style:font-size-complex="12pt"/>
    </style:style>
    <style:style style:name="P7454" style:parent-style-name="Normal" style:family="paragraph">
      <style:paragraph-properties fo:text-align="justify" fo:text-indent="0.3937in"/>
    </style:style>
    <style:style style:name="T7455" style:parent-style-name="DefaultParagraphFont" style:family="text">
      <style:text-properties style:font-name-asian="Calibri" style:font-weight-complex="bold" style:font-size-complex="12pt"/>
    </style:style>
    <style:style style:name="T7456" style:parent-style-name="DefaultParagraphFont" style:family="text">
      <style:text-properties style:font-name-asian="Calibri" style:font-weight-complex="bold" style:font-size-complex="12pt"/>
    </style:style>
    <style:style style:name="T7457" style:parent-style-name="DefaultParagraphFont" style:family="text">
      <style:text-properties style:font-name-asian="Calibri" style:font-weight-complex="bold" style:font-size-complex="12pt"/>
    </style:style>
    <style:style style:name="T7458" style:parent-style-name="DefaultParagraphFont" style:family="text">
      <style:text-properties style:font-name-asian="Calibri" style:font-weight-complex="bold" style:font-size-complex="12pt"/>
    </style:style>
    <style:style style:name="T7459" style:parent-style-name="DefaultParagraphFont" style:family="text">
      <style:text-properties style:font-name-asian="Calibri" style:font-weight-complex="bold"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style:font-name-asian="Calibri" style:font-weight-complex="bold" style:font-size-complex="12pt"/>
    </style:style>
    <style:style style:name="T7462" style:parent-style-name="DefaultParagraphFont" style:family="text">
      <style:text-properties style:font-name-asian="Calibri" style:font-weight-complex="bold" style:font-size-complex="12pt"/>
    </style:style>
    <style:style style:name="T7463" style:parent-style-name="DefaultParagraphFont" style:family="text">
      <style:text-properties style:font-name-asian="Calibri" style:font-weight-complex="bold" style:font-size-complex="12pt"/>
    </style:style>
    <style:style style:name="T7464" style:parent-style-name="DefaultParagraphFont" style:family="text">
      <style:text-properties style:font-weight-complex="bold" fo:color="#000000" style:font-size-complex="12pt" fo:background-color="#FFFFFF"/>
    </style:style>
    <style:style style:name="T7465" style:parent-style-name="DefaultParagraphFont" style:family="text">
      <style:text-properties style:font-name-asian="Calibri" style:font-weight-complex="bold" style:font-size-complex="12pt"/>
    </style:style>
    <style:style style:name="T7466" style:parent-style-name="DefaultParagraphFont" style:family="text">
      <style:text-properties style:font-name-asian="Calibri" style:font-weight-complex="bold" style:font-size-complex="12pt"/>
    </style:style>
    <style:style style:name="P7467" style:parent-style-name="Normal" style:family="paragraph">
      <style:paragraph-properties fo:text-align="justify" fo:text-indent="0.3937in"/>
    </style:style>
    <style:style style:name="T7468" style:parent-style-name="DefaultParagraphFont" style:family="text">
      <style:text-properties style:font-name-asian="Calibri" style:font-weight-complex="bold" style:font-size-complex="12pt"/>
    </style:style>
    <style:style style:name="T7469" style:parent-style-name="DefaultParagraphFont" style:family="text">
      <style:text-properties style:font-name-asian="Calibri"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fo:text-indent="0.3937in"/>
    </style:style>
    <style:style style:name="T7473" style:parent-style-name="DefaultParagraphFont" style:family="text">
      <style:text-properties style:font-name-asian="Calibri" style:font-weight-complex="bold"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weight-complex="bold" style:font-size-complex="12pt"/>
    </style:style>
    <style:style style:name="P7476" style:parent-style-name="Normal" style:family="paragraph">
      <style:paragraph-properties fo:text-align="justify" fo:text-indent="0.3937in"/>
    </style:style>
    <style:style style:name="T7477" style:parent-style-name="DefaultParagraphFont" style:family="text">
      <style:text-properties style:font-name-asian="Calibri" style:font-weight-complex="bold" style:font-size-complex="12pt"/>
    </style:style>
    <style:style style:name="T7478" style:parent-style-name="DefaultParagraphFont" style:family="text">
      <style:text-properties style:font-name-asian="Calibri" style:font-weight-complex="bold" style:font-size-complex="12pt"/>
    </style:style>
    <style:style style:name="P7479" style:parent-style-name="Normal" style:family="paragraph">
      <style:paragraph-properties fo:text-align="justify" fo:text-indent="0.3937in"/>
    </style:style>
    <style:style style:name="T7480" style:parent-style-name="DefaultParagraphFont" style:family="text">
      <style:text-properties style:font-name-asian="Calibri" style:font-weight-complex="bold" style:font-size-complex="12pt"/>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weight-complex="bold" fo:color="#000000" style:font-size-complex="12pt"/>
    </style:style>
    <style:style style:name="T7483" style:parent-style-name="DefaultParagraphFont" style:family="text">
      <style:text-properties style:font-name-asian="Calibri" style:font-weight-complex="bold" style:font-size-complex="12pt"/>
    </style:style>
    <style:style style:name="T7484" style:parent-style-name="DefaultParagraphFont" style:family="text">
      <style:text-properties style:font-weight-complex="bold" fo:color="#000000" style:font-size-complex="12pt"/>
    </style:style>
    <style:style style:name="T7485" style:parent-style-name="DefaultParagraphFont" style:family="text">
      <style:text-properties style:font-weight-complex="bold" fo:color="#000000"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weight-complex="bold" style:font-size-complex="12pt"/>
    </style:style>
    <style:style style:name="P7488" style:parent-style-name="Normal" style:family="paragraph">
      <style:paragraph-properties fo:text-align="justify" fo:text-indent="0.3937in"/>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weight-complex="bold" style:font-size-complex="12pt"/>
    </style:style>
    <style:style style:name="T7491" style:parent-style-name="DefaultParagraphFont" style:family="text">
      <style:text-properties style:font-weight-complex="bold" fo:color="#000000" style:font-size-complex="12pt"/>
    </style:style>
    <style:style style:name="T7492" style:parent-style-name="DefaultParagraphFont" style:family="text">
      <style:text-properties style:font-weight-complex="bold" fo:color="#000000" style:font-size-complex="12pt"/>
    </style:style>
    <style:style style:name="T7493" style:parent-style-name="DefaultParagraphFont" style:family="text">
      <style:text-properties style:font-name-asian="Calibri" style:font-weight-complex="bold" style:font-size-complex="12pt"/>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style:font-name-asian="Calibri" style:font-weight-complex="bold" style:font-size-complex="12pt"/>
    </style:style>
    <style:style style:name="T7496" style:parent-style-name="DefaultParagraphFont" style:family="text">
      <style:text-properties style:font-name-asian="Calibri"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name-asian="Calibri" style:font-weight-complex="bold" style:font-size-complex="12pt"/>
    </style:style>
    <style:style style:name="T7499" style:parent-style-name="DefaultParagraphFont" style:family="text">
      <style:text-properties style:font-name-asian="Calibri" style:font-weight-complex="bold" style:font-size-complex="12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style:font-weight-complex="bold"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name-asian="Calibri" style:font-weight-complex="bold" style:font-size-complex="12pt"/>
    </style:style>
    <style:style style:name="T7505" style:parent-style-name="DefaultParagraphFont" style:family="text">
      <style:text-properties style:font-weight-complex="bold" fo:color="#000000" style:font-size-complex="12pt" style:language-asian="lt" style:country-asian="L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style:font-size-complex="12pt" style:language-asian="lt" style:country-asian="LT"/>
    </style:style>
    <style:style style:name="T7512" style:parent-style-name="DefaultParagraphFont" style:family="text">
      <style:text-properties style:font-weight-complex="bold" fo:color="#000000" style:font-size-complex="12pt" style:language-asian="lt" style:country-asian="LT"/>
    </style:style>
    <style:style style:name="T7513" style:parent-style-name="DefaultParagraphFont" style:family="text">
      <style:text-properties style:font-weight-complex="bold" fo:color="#000000" style:font-size-complex="12pt"/>
    </style:style>
    <style:style style:name="T7514" style:parent-style-name="DefaultParagraphFont" style:family="text">
      <style:text-properties style:font-weight-complex="bold" fo:color="#000000" style:font-size-complex="12pt" style:language-asian="lt" style:country-asian="LT"/>
    </style:style>
    <style:style style:name="T7515" style:parent-style-name="DefaultParagraphFont" style:family="text">
      <style:text-properties style:font-weight-complex="bold" fo:color="#000000" style:font-size-complex="12pt" style:language-asian="lt" style:country-asian="LT"/>
    </style:style>
    <style:style style:name="T7516" style:parent-style-name="DefaultParagraphFont" style:family="text">
      <style:text-properties style:font-weight-complex="bold" fo:color="#000000" style:font-size-complex="12pt"/>
    </style:style>
    <style:style style:name="T7517" style:parent-style-name="DefaultParagraphFont" style:family="text">
      <style:text-properties style:font-weight-complex="bold" fo:color="#000000" style:font-size-complex="12pt" style:language-asian="lt" style:country-asian="LT"/>
    </style:style>
    <style:style style:name="T7518" style:parent-style-name="DefaultParagraphFont" style:family="text">
      <style:text-properties style:font-weight-complex="bold" fo:color="#000000" style:font-size-complex="12pt" style:language-asian="lt" style:country-asian="LT"/>
    </style:style>
    <style:style style:name="T7519" style:parent-style-name="DefaultParagraphFont" style:family="text">
      <style:text-properties style:font-weight-complex="bold" fo:color="#000000"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P7521" style:parent-style-name="Normal" style:family="paragraph">
      <style:paragraph-properties fo:text-align="justify" fo:text-indent="0.3937in">
        <style:tab-stops>
          <style:tab-stop style:type="left" style:position="1.6736in"/>
        </style:tab-stops>
      </style:paragraph-properties>
    </style:style>
    <style:style style:name="P7522" style:parent-style-name="Normal" style:family="paragraph">
      <style:paragraph-properties fo:text-align="justify" fo:text-indent="0.3937in">
        <style:tab-stops>
          <style:tab-stop style:type="left" style:position="1.6736in"/>
        </style:tab-stops>
      </style:paragraph-properties>
    </style:style>
    <style:style style:name="T7523" style:parent-style-name="DefaultParagraphFont" style:family="text">
      <style:text-properties fo:font-weight="bold" style:font-weight-asian="bold" style:font-weight-complex="bold" fo:color="#000000" style:font-size-complex="12pt" style:language-asian="lt" style:country-asian="LT"/>
    </style:style>
    <style:style style:name="T75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25" style:parent-style-name="DefaultParagraphFont" style:family="text">
      <style:text-properties fo:font-weight="bold" style:font-weight-asian="bold" style:font-weight-complex="bold" fo:color="#000000" style:font-size-complex="12pt" style:language-asian="lt" style:country-asian="LT"/>
    </style:style>
    <style:style style:name="T7526" style:parent-style-name="DefaultParagraphFont" style:family="text">
      <style:text-properties fo:font-weight="bold" style:font-weight-asian="bold" style:font-weight-complex="bold" fo:color="#000000" style:font-size-complex="12pt" style:language-asian="lt" style:country-asian="LT"/>
    </style:style>
    <style:style style:name="T7527" style:parent-style-name="DefaultParagraphFont" style:family="text">
      <style:text-properties fo:font-weight="bold" style:font-weight-asian="bold" style:font-weight-complex="bold" fo:color="#000000" style:font-size-complex="12pt" style:language-asian="lt" style:country-asian="LT"/>
    </style:style>
    <style:style style:name="P7528" style:parent-style-name="Normal" style:family="paragraph">
      <style:paragraph-properties fo:text-align="justify" fo:text-indent="0.3937in">
        <style:tab-stops>
          <style:tab-stop style:type="left" style:position="0.4923in"/>
        </style:tab-stops>
      </style:paragraph-properties>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text-indent="0.3937in">
        <style:tab-stops>
          <style:tab-stop style:type="left" style:position="0.4923in"/>
        </style:tab-stops>
      </style:paragraph-properties>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text-indent="0.3937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text-position="super 66.6%"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align="justify" fo:text-indent="0.3937in"/>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text-position="super 66.6%"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text-indent="0.3937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text-indent="0.3937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text-indent="0.3937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text-indent="0.3937in"/>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text-indent="0.3937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3937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3937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text-indent="0.3937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text-indent="0.3937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text-indent="0.3937in">
        <style:tab-stops>
          <style:tab-stop style:type="left" style:position="0.6895in"/>
        </style:tab-stops>
      </style:paragraph-properties>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3937in">
        <style:tab-stops>
          <style:tab-stop style:type="left" style:position="0.6895in"/>
        </style:tab-stops>
      </style:paragraph-properties>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text-indent="0.3937in">
        <style:tab-stops>
          <style:tab-stop style:type="left" style:position="0.6895in"/>
        </style:tab-stops>
      </style:paragraph-properties>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text-indent="0.3937in">
        <style:tab-stops>
          <style:tab-stop style:type="left" style:position="0.6895in"/>
        </style:tab-stops>
      </style:paragraph-properties>
    </style:style>
    <style:style style:name="P7659" style:parent-style-name="Normal" style:family="paragraph">
      <style:paragraph-properties fo:text-align="justify" fo:text-indent="0.3937in"/>
    </style:style>
    <style:style style:name="T7660" style:parent-style-name="DefaultParagraphFont" style:family="text">
      <style:text-properties style:font-name-asian="Calibri" fo:font-weight="bold" style:font-weight-asian="bold" style:font-weight-complex="bold" style:font-size-complex="12pt"/>
    </style:style>
    <style:style style:name="T7661" style:parent-style-name="DefaultParagraphFont" style:family="text">
      <style:text-properties style:font-name-asian="Calibri" fo:font-weight="bold" style:font-weight-asian="bold" style:font-weight-complex="bold" style:text-position="super 66.6%" style:font-size-complex="12pt"/>
    </style:style>
    <style:style style:name="T7662" style:parent-style-name="DefaultParagraphFont" style:family="text">
      <style:text-properties style:font-name-asian="Calibri" fo:font-weight="bold" style:font-weight-asian="bold" style:font-weight-complex="bold" style:font-size-complex="12pt"/>
    </style:style>
    <style:style style:name="T7663" style:parent-style-name="DefaultParagraphFont" style:family="text">
      <style:text-properties style:font-name-asian="Calibri" fo:font-weight="bold" style:font-weight-asian="bold" style:font-size-complex="12pt"/>
    </style:style>
    <style:style style:name="T7664" style:parent-style-name="DefaultParagraphFont" style:family="text">
      <style:text-properties style:font-name-asian="Calibri" fo:font-weight="bold" style:font-weight-asian="bold" style:font-weight-complex="bold" style:font-size-complex="12pt"/>
    </style:style>
    <style:style style:name="T7665" style:parent-style-name="DefaultParagraphFont" style:family="text">
      <style:text-properties style:font-name-asian="Calibri" fo:font-weight="bold" style:font-weight-asian="bold" style:font-weight-complex="bold" style:font-size-complex="12pt"/>
    </style:style>
    <style:style style:name="P7666" style:parent-style-name="Normal" style:family="paragraph">
      <style:paragraph-properties fo:text-align="justify" fo:text-indent="0.3937in">
        <style:tab-stops>
          <style:tab-stop style:type="left" style:position="0.6895in"/>
        </style:tab-stops>
      </style:paragraph-properties>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P7669" style:parent-style-name="Normal" style:family="paragraph">
      <style:paragraph-properties fo:text-align="justify" fo:text-indent="0.3937in">
        <style:tab-stops>
          <style:tab-stop style:type="left" style:position="0.6895in"/>
        </style:tab-stops>
      </style:paragraph-properties>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style:font-size-complex="12p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fo:color="#000000" style:font-size-complex="12pt" style:language-asian="lt" style:country-asian="LT"/>
    </style:style>
    <style:style style:name="P7681" style:parent-style-name="Normal" style:family="paragraph">
      <style:paragraph-properties fo:text-align="justify" fo:text-indent="0.3937in">
        <style:tab-stops>
          <style:tab-stop style:type="left" style:position="0.6895in"/>
        </style:tab-stops>
      </style:paragraph-properties>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text-indent="0.3937in">
        <style:tab-stops>
          <style:tab-stop style:type="left" style:position="0.6895in"/>
        </style:tab-stops>
      </style:paragraph-properties>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text-indent="0.3937in">
        <style:tab-stops>
          <style:tab-stop style:type="left" style:position="0.6895in"/>
        </style:tab-stops>
      </style:paragraph-properties>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text-align="justify" fo:text-indent="0.3937in">
        <style:tab-stops>
          <style:tab-stop style:type="left" style:position="0.6895in"/>
        </style:tab-stops>
      </style:paragraph-properties>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paragraph-properties fo:text-align="justify" fo:text-indent="0.3937in">
        <style:tab-stops>
          <style:tab-stop style:type="left" style:position="0.6895in"/>
        </style:tab-stops>
      </style:paragraph-properties>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P7724" style:parent-style-name="Normal" style:family="paragraph">
      <style:paragraph-properties fo:text-align="justify" fo:text-indent="0.3937in">
        <style:tab-stops>
          <style:tab-stop style:type="left" style:position="0.6895in"/>
        </style:tab-stops>
      </style:paragraph-properties>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P77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fo:color="#000000" style:font-size-complex="12pt" style:language-asian="lt" style:country-asian="LT"/>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P7759" style:parent-style-name="Normal" style:family="paragraph">
      <style:paragraph-properties fo:text-align="justify" fo:text-indent="0.3937in"/>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fo:color="#000000" style:font-size-complex="12pt" style:language-asian="lt" style:country-asian="LT"/>
    </style:style>
    <style:style style:name="P7763" style:parent-style-name="Normal" style:family="paragraph">
      <style:paragraph-properties fo:text-align="justify" fo:text-indent="0.3937in"/>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P7767" style:parent-style-name="Normal" style:family="paragraph">
      <style:paragraph-properties fo:text-align="justify" fo:text-indent="0.3937in"/>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text-indent="0.3937in">
        <style:tab-stops>
          <style:tab-stop style:type="left" style:position="0.6895in"/>
        </style:tab-stops>
      </style:paragraph-properties>
    </style:style>
    <style:style style:name="P7772" style:parent-style-name="Normal" style:family="paragraph">
      <style:paragraph-properties fo:text-align="justify" fo:text-indent="0.3937in"/>
    </style:style>
    <style:style style:name="T7773" style:parent-style-name="DefaultParagraphFont" style:family="text">
      <style:text-properties style:font-name-asian="Calibri" fo:font-weight="bold" style:font-weight-asian="bold" style:font-weight-complex="bold" style:font-size-complex="12pt"/>
    </style:style>
    <style:style style:name="T7774" style:parent-style-name="DefaultParagraphFont" style:family="text">
      <style:text-properties style:font-name-asian="Calibri" fo:font-weight="bold" style:font-weight-asian="bold" style:text-position="super 66.6%" style:font-size-complex="12pt"/>
    </style:style>
    <style:style style:name="T7775" style:parent-style-name="DefaultParagraphFont" style:family="text">
      <style:text-properties style:font-name-asian="Calibri" fo:font-weight="bold" style:font-weight-asian="bold" style:font-weight-complex="bold" style:font-size-complex="12pt"/>
    </style:style>
    <style:style style:name="T7776" style:parent-style-name="DefaultParagraphFont" style:family="text">
      <style:text-properties style:font-name-asian="Calibri" fo:font-weight="bold" style:font-weight-asian="bold" style:font-size-complex="12pt"/>
    </style:style>
    <style:style style:name="T7777" style:parent-style-name="DefaultParagraphFont" style:family="text">
      <style:text-properties style:font-name-asian="Calibri" fo:font-weight="bold" style:font-weight-asian="bold" style:font-size-complex="12pt"/>
    </style:style>
    <style:style style:name="T7778" style:parent-style-name="DefaultParagraphFont" style:family="text">
      <style:text-properties style:font-name-asian="Calibri" fo:font-weight="bold" style:font-weight-asian="bold" style:font-weight-complex="bold" style:font-size-complex="12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fo:color="#000000" style:font-size-complex="12pt" style:language-asian="lt" style:country-asian="LT"/>
    </style:style>
    <style:style style:name="T7781" style:parent-style-name="DefaultParagraphFont" style:family="text">
      <style:text-properties style:font-weight-complex="bold" fo:color="#000000" style:font-size-complex="12pt" style:language-asian="lt" style:country-asian="LT"/>
    </style:style>
    <style:style style:name="T7782" style:parent-style-name="DefaultParagraphFont" style:family="text">
      <style:text-properties style:font-name-asian="Calibri" style:font-weight-complex="bold" style:font-size-complex="12pt"/>
    </style:style>
    <style:style style:name="T7783" style:parent-style-name="DefaultParagraphFont" style:family="text">
      <style:text-properties style:font-weight-complex="bold" style:font-size-complex="12pt"/>
    </style:style>
    <style:style style:name="T7784" style:parent-style-name="DefaultParagraphFont" style:family="text">
      <style:text-properties style:font-weight-complex="bold" fo:color="#000000" style:font-size-complex="12pt" style:language-asian="lt" style:country-asian="LT"/>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name-asian="Calibri" style:font-weight-complex="bold" style:font-size-complex="12pt"/>
    </style:style>
    <style:style style:name="T7788" style:parent-style-name="DefaultParagraphFont" style:family="text">
      <style:text-properties style:font-weight-complex="bold" style:font-size-complex="12pt"/>
    </style:style>
    <style:style style:name="T7789" style:parent-style-name="DefaultParagraphFont" style:family="text">
      <style:text-properties style:font-weight-complex="bold" style:font-size-complex="12pt"/>
    </style:style>
    <style:style style:name="P7790" style:parent-style-name="Normal" style:family="paragraph">
      <style:paragraph-properties fo:text-align="justify" fo:text-indent="0.3937in"/>
    </style:style>
    <style:style style:name="T7791" style:parent-style-name="DefaultParagraphFont" style:family="text">
      <style:text-properties style:font-name-asian="Calibri" style:font-weight-complex="bold" style:font-size-complex="12pt"/>
    </style:style>
    <style:style style:name="T7792" style:parent-style-name="DefaultParagraphFont" style:family="text">
      <style:text-properties style:font-name-asian="Calibri" style:font-weight-complex="bold" style:font-size-complex="12pt"/>
    </style:style>
    <style:style style:name="T7793" style:parent-style-name="DefaultParagraphFont" style:family="text">
      <style:text-properties style:font-weight-complex="bold" fo:color="#000000" style:font-size-complex="12pt" style:language-asian="lt" style:country-asian="LT"/>
    </style:style>
    <style:style style:name="T7794" style:parent-style-name="DefaultParagraphFont" style:family="text">
      <style:text-properties style:font-name-asian="Calibri" style:font-weight-complex="bold" style:font-size-complex="12pt"/>
    </style:style>
    <style:style style:name="T7795" style:parent-style-name="DefaultParagraphFont" style:family="text">
      <style:text-properties style:font-weight-complex="bold" style:font-size-complex="12pt"/>
    </style:style>
    <style:style style:name="T7796" style:parent-style-name="DefaultParagraphFont" style:family="text">
      <style:text-properties style:font-weight-complex="bold" fo:color="#000000" style:font-size-complex="12pt" style:language-asian="lt" style:country-asian="LT"/>
    </style:style>
    <style:style style:name="T7797" style:parent-style-name="DefaultParagraphFont" style:family="text">
      <style:text-properties style:font-weight-complex="bold" fo:color="#000000" style:font-size-complex="12pt" style:language-asian="lt" style:country-asian="L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name-asian="Calibri" style:font-weight-complex="bold" style:font-size-complex="12pt"/>
    </style:style>
    <style:style style:name="T7800" style:parent-style-name="DefaultParagraphFont" style:family="text">
      <style:text-properties style:font-name-asian="Calibri" style:font-weight-complex="bold" style:font-size-complex="12pt"/>
    </style:style>
    <style:style style:name="T7801" style:parent-style-name="DefaultParagraphFont" style:family="text">
      <style:text-properties style:font-weight-complex="bold" style:font-size-complex="12pt"/>
    </style:style>
    <style:style style:name="P7802" style:parent-style-name="Normal" style:family="paragraph">
      <style:paragraph-properties fo:text-align="justify" fo:text-indent="0.3937in"/>
    </style:style>
    <style:style style:name="T7803" style:parent-style-name="DefaultParagraphFont" style:family="text">
      <style:text-properties style:font-name-asian="Calibri" style:font-weight-complex="bold" style:font-size-complex="12pt"/>
    </style:style>
    <style:style style:name="T7804" style:parent-style-name="DefaultParagraphFont" style:family="text">
      <style:text-properties style:font-name-asian="Calibri" style:font-weight-complex="bold" style:font-size-complex="12pt"/>
    </style:style>
    <style:style style:name="T7805" style:parent-style-name="DefaultParagraphFont" style:family="text">
      <style:text-properties style:font-name-asian="Calibri" style:font-weight-complex="bold" style:font-size-complex="12pt"/>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name-asian="Calibri"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name-asian="Calibri" style:font-weight-complex="bold"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name-asian="Calibri" style:font-weight-complex="bold" style:font-size-complex="12pt"/>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name-asian="Calibri" style:font-weight-complex="bold" style:font-size-complex="12pt"/>
    </style:style>
    <style:style style:name="P7817" style:parent-style-name="Normal" style:family="paragraph">
      <style:paragraph-properties fo:text-align="justify" fo:text-indent="0.3937in"/>
    </style:style>
    <style:style style:name="T7818" style:parent-style-name="DefaultParagraphFont" style:family="text">
      <style:text-properties style:font-name-asian="Calibri" style:font-weight-complex="bold" style:font-size-complex="12pt"/>
    </style:style>
    <style:style style:name="T7819" style:parent-style-name="DefaultParagraphFont" style:family="text">
      <style:text-properties style:font-name-asian="Calibri" style:font-weight-complex="bold" style:font-size-complex="12pt"/>
    </style:style>
    <style:style style:name="P7820" style:parent-style-name="Normal" style:family="paragraph">
      <style:paragraph-properties fo:text-align="justify" fo:text-indent="0.3937in"/>
    </style:style>
    <style:style style:name="T7821" style:parent-style-name="DefaultParagraphFont" style:family="text">
      <style:text-properties style:font-name-asian="Calibri" style:font-weight-complex="bold" style:font-size-complex="12pt"/>
    </style:style>
    <style:style style:name="T7822" style:parent-style-name="DefaultParagraphFont" style:family="text">
      <style:text-properties style:font-name-asian="Calibri" style:font-weight-complex="bold" style:font-size-complex="12pt"/>
    </style:style>
    <style:style style:name="T7823" style:parent-style-name="DefaultParagraphFont" style:family="text">
      <style:text-properties style:font-name-asian="Calibri" style:font-weight-complex="bold" style:font-size-complex="12pt"/>
    </style:style>
    <style:style style:name="T7824" style:parent-style-name="DefaultParagraphFont" style:family="text">
      <style:text-properties style:font-name-asian="Calibri" style:font-weight-complex="bold" style:font-size-complex="12pt"/>
    </style:style>
    <style:style style:name="P7825" style:parent-style-name="Normal" style:family="paragraph">
      <style:paragraph-properties fo:text-align="justify" fo:text-indent="0.3937in"/>
    </style:style>
    <style:style style:name="T7826" style:parent-style-name="DefaultParagraphFont" style:family="text">
      <style:text-properties style:font-name-asian="Calibri" style:font-weight-complex="bold" style:font-size-complex="12pt"/>
    </style:style>
    <style:style style:name="T7827" style:parent-style-name="DefaultParagraphFont" style:family="text">
      <style:text-properties style:font-name-asian="Calibri" style:font-weight-complex="bold" style:font-size-complex="12pt"/>
    </style:style>
    <style:style style:name="P7828" style:parent-style-name="Normal" style:family="paragraph">
      <style:paragraph-properties fo:text-align="justify" fo:text-indent="0.3937in"/>
    </style:style>
    <style:style style:name="T7829" style:parent-style-name="DefaultParagraphFont" style:family="text">
      <style:text-properties style:font-name-asian="Calibri" style:font-weight-complex="bold" style:font-size-complex="12pt"/>
    </style:style>
    <style:style style:name="T7830" style:parent-style-name="DefaultParagraphFont" style:family="text">
      <style:text-properties style:font-name-asian="Calibri" style:font-weight-complex="bold" style:font-size-complex="12pt"/>
    </style:style>
    <style:style style:name="T7831" style:parent-style-name="DefaultParagraphFont" style:family="text">
      <style:text-properties style:font-name-asian="Calibri" style:font-weight-complex="bold" style:font-size-complex="12pt"/>
    </style:style>
    <style:style style:name="P7832" style:parent-style-name="Normal" style:family="paragraph">
      <style:paragraph-properties fo:text-align="justify" fo:text-indent="0.3937in"/>
    </style:style>
    <style:style style:name="T7833" style:parent-style-name="DefaultParagraphFont" style:family="text">
      <style:text-properties style:font-name-asian="Calibri" style:font-weight-complex="bold" style:font-size-complex="12pt"/>
    </style:style>
    <style:style style:name="T7834" style:parent-style-name="DefaultParagraphFont" style:family="text">
      <style:text-properties style:font-name-asian="Calibri" style:font-weight-complex="bold" style:font-size-complex="12pt"/>
    </style:style>
    <style:style style:name="T7835" style:parent-style-name="DefaultParagraphFont" style:family="text">
      <style:text-properties style:font-weight-complex="bold" fo:color="#000000" style:font-size-complex="12pt" style:language-asian="lt" style:country-asian="LT"/>
    </style:style>
    <style:style style:name="T7836" style:parent-style-name="DefaultParagraphFont" style:family="text">
      <style:text-properties style:font-weight-complex="bold" fo:color="#000000" style:font-size-complex="12pt" style:language-asian="lt" style:country-asian="LT"/>
    </style:style>
    <style:style style:name="P7837" style:parent-style-name="Normal" style:family="paragraph">
      <style:paragraph-properties fo:text-align="justify" fo:text-indent="0.3937in"/>
    </style:style>
    <style:style style:name="P7838" style:parent-style-name="Normal" style:family="paragraph">
      <style:paragraph-properties fo:text-align="justify" fo:text-indent="0.3937in"/>
    </style:style>
    <style:style style:name="T7839" style:parent-style-name="DefaultParagraphFont" style:family="text">
      <style:text-properties style:font-name-asian="Calibri" fo:font-weight="bold" style:font-weight-asian="bold" style:font-size-complex="12pt"/>
    </style:style>
    <style:style style:name="T7840" style:parent-style-name="DefaultParagraphFont" style:family="text">
      <style:text-properties style:font-name-asian="Calibri" fo:font-weight="bold" style:font-weight-asian="bold" style:text-position="super 66.6%" style:font-size-complex="12pt"/>
    </style:style>
    <style:style style:name="T7841" style:parent-style-name="DefaultParagraphFont" style:family="text">
      <style:text-properties style:font-name-asian="Calibri" fo:font-weight="bold" style:font-weight-asian="bold" style:font-size-complex="12pt"/>
    </style:style>
    <style:style style:name="T7842" style:parent-style-name="DefaultParagraphFont" style:family="text">
      <style:text-properties style:font-name-asian="Calibri" fo:font-weight="bold" style:font-weight-asian="bold" style:font-size-complex="12pt"/>
    </style:style>
    <style:style style:name="P7843" style:parent-style-name="Normal" style:family="paragraph">
      <style:paragraph-properties fo:text-align="justify" fo:text-indent="0.3937in"/>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P7850" style:parent-style-name="Normal" style:family="paragraph">
      <style:paragraph-properties fo:text-align="justify" fo:text-indent="0.3937in"/>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text-indent="0.3937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fo:color="#000000" style:font-size-complex="12pt" style:language-asian="lt" style:country-asian="L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3937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7869" style:parent-style-name="DefaultParagraphFont" style:family="text">
      <style:text-properties style:font-weight-complex="bold" style:font-size-complex="12pt"/>
    </style:style>
    <style:style style:name="T7870" style:parent-style-name="DefaultParagraphFont" style:family="text">
      <style:text-properties style:font-weight-complex="bold" style:font-size-complex="12pt"/>
    </style:style>
    <style:style style:name="T7871" style:parent-style-name="DefaultParagraphFont" style:family="text">
      <style:text-properties style:font-weight-complex="bold" fo:font-style="italic" style:font-style-asian="italic" style:font-style-complex="italic" style:font-size-complex="12pt"/>
    </style:style>
    <style:style style:name="T7872" style:parent-style-name="DefaultParagraphFont" style:family="text">
      <style:text-properties style:font-weight-complex="bold" style:font-size-complex="12pt"/>
    </style:style>
    <style:style style:name="T7873" style:parent-style-name="DefaultParagraphFont" style:family="text">
      <style:text-properties style:font-weight-complex="bold" style:font-size-complex="12pt"/>
    </style:style>
    <style:style style:name="T7874" style:parent-style-name="DefaultParagraphFont" style:family="text">
      <style:text-properties style:font-weight-complex="bold" fo:font-style="italic" style:font-style-asian="italic" style:font-style-complex="italic" style:font-size-complex="12pt"/>
    </style:style>
    <style:style style:name="T7875" style:parent-style-name="DefaultParagraphFont" style:family="text">
      <style:text-properties style:font-weight-complex="bold" style:font-size-complex="12pt"/>
    </style:style>
    <style:style style:name="T7876" style:parent-style-name="DefaultParagraphFont" style:family="text">
      <style:text-properties style:font-weight-complex="bold" style:font-size-complex="12pt"/>
    </style:style>
    <style:style style:name="T7877" style:parent-style-name="DefaultParagraphFont" style:family="text">
      <style:text-properties style:font-weight-complex="bold" style:font-size-complex="12pt"/>
    </style:style>
    <style:style style:name="P7878" style:parent-style-name="Normal" style:family="paragraph">
      <style:paragraph-properties fo:text-align="justify" fo:text-indent="0.3937in"/>
    </style:style>
    <style:style style:name="T7879" style:parent-style-name="DefaultParagraphFont" style:family="text">
      <style:text-properties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3937in">
        <style:tab-stops>
          <style:tab-stop style:type="left" style:position="0.6895in"/>
        </style:tab-stops>
      </style:paragraph-properties>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3937in">
        <style:tab-stops>
          <style:tab-stop style:type="left" style:position="0.6895in"/>
        </style:tab-stops>
      </style:paragraph-properties>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style:font-size-complex="12pt"/>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text-position="super 66.6%" style:font-size-complex="12pt"/>
    </style:style>
    <style:style style:name="T7895" style:parent-style-name="DefaultParagraphFont" style:family="text">
      <style:text-properties style:font-name-asian="Calibri" style:font-size-complex="12pt"/>
    </style:style>
    <style:style style:name="P7896" style:parent-style-name="Normal" style:family="paragraph">
      <style:paragraph-properties fo:text-align="justify" fo:text-indent="0.3937in"/>
    </style:style>
    <style:style style:name="P7897" style:parent-style-name="Normal" style:family="paragraph">
      <style:paragraph-properties fo:text-align="justify" fo:text-indent="0.3937in"/>
    </style:style>
    <style:style style:name="T7898" style:parent-style-name="DefaultParagraphFont" style:family="text">
      <style:text-properties style:font-name-asian="Calibri" fo:font-weight="bold" style:font-weight-asian="bold" style:font-size-complex="12pt"/>
    </style:style>
    <style:style style:name="T7899" style:parent-style-name="DefaultParagraphFont" style:family="text">
      <style:text-properties style:font-name-asian="Calibri" fo:font-weight="bold" style:font-weight-asian="bold" style:text-position="super 66.6%" style:font-size-complex="12pt"/>
    </style:style>
    <style:style style:name="T7900" style:parent-style-name="DefaultParagraphFont" style:family="text">
      <style:text-properties style:font-name-asian="Calibri" fo:font-weight="bold" style:font-weight-asian="bold" style:font-size-complex="12pt"/>
    </style:style>
    <style:style style:name="T7901" style:parent-style-name="DefaultParagraphFont" style:family="text">
      <style:text-properties style:font-name-asian="Calibri" fo:font-weight="bold" style:font-weight-asian="bold" style:font-weight-complex="bold" style:font-size-complex="12pt"/>
    </style:style>
    <style:style style:name="T7902" style:parent-style-name="DefaultParagraphFont" style:family="text">
      <style:text-properties style:font-name-asian="Calibri" fo:font-weight="bold" style:font-weight-asian="bold" style:font-size-complex="12pt"/>
    </style:style>
    <style:style style:name="T7903" style:parent-style-name="DefaultParagraphFont" style:family="text">
      <style:text-properties style:font-name-asian="Calibri" fo:font-weight="bold" style:font-weight-asian="bold" style:font-weight-complex="bold" style:font-size-complex="12pt"/>
    </style:style>
    <style:style style:name="T790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05" style:parent-style-name="Normal" style:family="paragraph">
      <style:paragraph-properties fo:text-align="justify" fo:text-indent="0.3937in"/>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widows="0" fo:orphans="0" fo:text-align="center"/>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P7922" style:parent-style-name="Normal" style:family="paragraph">
      <style:paragraph-properties fo:widows="0" fo:orphans="0" fo:text-align="center"/>
    </style:style>
    <style:style style:name="T7923" style:parent-style-name="DefaultParagraphFont" style:family="text">
      <style:text-properties fo:font-weight="bold" style:font-weight-asian="bold" style:font-weight-complex="bold" fo:text-transform="uppercase" fo:color="#000000"/>
    </style:style>
    <style:style style:name="T7924" style:parent-style-name="DefaultParagraphFont" style:family="text">
      <style:text-properties fo:font-weight="bold" style:font-weight-asian="bold" style:font-weight-complex="bold" fo:text-transform="uppercase" fo:color="#000000"/>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widows="0" fo:orphans="0" fo:text-align="justify" fo:margin-left="1.6736in" fo:text-indent="-1.2722in">
        <style:tab-stops/>
      </style:paragraph-properties>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fo:font-weight="bold" style:font-weight-asian="bold" style:font-size-complex="12pt"/>
    </style:style>
    <style:style style:name="T7933" style:parent-style-name="DefaultParagraphFont" style:family="text">
      <style:text-properties fo:font-weight="bold" style:font-weight-asian="bold"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45" style:parent-style-name="Normal" style:family="paragraph">
      <style:paragraph-properties fo:widows="0" fo:orphans="0" fo:text-align="justify" fo:text-indent="0.3937in"/>
    </style:style>
    <style:style style:name="T79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4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5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96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71" style:parent-style-name="Normal" style:family="paragraph">
      <style:paragraph-properties fo:widows="0" fo:orphans="0" fo:text-align="justify" fo:text-indent="0.3937in"/>
    </style:style>
    <style:style style:name="T797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9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976" style:parent-style-name="Normal" style:family="paragraph">
      <style:paragraph-properties fo:widows="0" fo:orphans="0" fo:text-align="justify" fo:text-indent="0.3937in"/>
    </style:style>
    <style:style style:name="T79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margin-left="1.6736in" fo:text-indent="-1.2722in">
        <style:tab-stops/>
      </style:paragraph-properties>
    </style:style>
    <style:style style:name="T7990" style:parent-style-name="DefaultParagraphFont" style:family="text">
      <style:text-properties fo:font-weight="bold" style:font-weight-asian="bold" style:font-weight-complex="bold" style:font-size-complex="12pt"/>
    </style:style>
    <style:style style:name="T7991" style:parent-style-name="DefaultParagraphFont" style:family="text">
      <style:text-properties fo:font-weight="bold" style:font-weight-asian="bold" style:font-weight-complex="bold" style:text-position="super 66.6%" style:font-size-complex="12pt"/>
    </style:style>
    <style:style style:name="T7992" style:parent-style-name="DefaultParagraphFont" style:family="text">
      <style:text-properties fo:font-weight="bold" style:font-weight-asian="bold" style:font-weight-complex="bold" style:font-size-complex="12pt"/>
    </style:style>
    <style:style style:name="T7993" style:parent-style-name="DefaultParagraphFont" style:family="text">
      <style:text-properties fo:font-weight="bold" style:font-weight-asian="bold" style:font-weight-complex="bold" style:font-size-complex="12pt"/>
    </style:style>
    <style:style style:name="T7994" style:parent-style-name="DefaultParagraphFont" style:family="text">
      <style:text-properties fo:font-weight="bold" style:font-weight-asian="bold" style:font-size-complex="12pt"/>
    </style:style>
    <style:style style:name="P7995" style:parent-style-name="Normal" style:family="paragraph">
      <style:paragraph-properties fo:text-align="justify" fo:text-indent="0.3937in"/>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P7998" style:parent-style-name="Normal" style:family="paragraph">
      <style:paragraph-properties fo:text-align="justify" fo:text-indent="0.3937in"/>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weight-complex="bold" style:font-size-complex="12pt"/>
    </style:style>
    <style:style style:name="P8004" style:parent-style-name="Normal" style:family="paragraph">
      <style:paragraph-properties fo:text-align="justify" fo:text-indent="0.3937in"/>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weight-complex="bold" style:font-size-complex="12pt"/>
    </style:style>
    <style:style style:name="P8008" style:parent-style-name="Normal" style:family="paragraph">
      <style:paragraph-properties fo:text-align="justify" fo:text-indent="0.3937in"/>
    </style:style>
    <style:style style:name="T8009" style:parent-style-name="DefaultParagraphFont" style:family="text">
      <style:text-properties style:font-weight-complex="bold" style:font-size-complex="12pt"/>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weight-complex="bold" style:font-size-complex="12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weight-complex="bold" style:font-size-complex="12pt"/>
    </style:style>
    <style:style style:name="P8019" style:parent-style-name="Normal" style:family="paragraph">
      <style:paragraph-properties fo:text-align="justify" fo:text-indent="0.3937in"/>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P8022" style:parent-style-name="Normal" style:family="paragraph">
      <style:paragraph-properties fo:text-align="justify" fo:text-indent="0.3937in"/>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weight-complex="bold" style:font-size-complex="12pt"/>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weight-complex="bold" style:font-size-complex="12pt"/>
    </style:style>
    <style:style style:name="T8028" style:parent-style-name="DefaultParagraphFont" style:family="text">
      <style:text-properties style:font-weight-complex="bold" style:font-size-complex="12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style:font-size-complex="12pt"/>
    </style:style>
    <style:style style:name="T8031" style:parent-style-name="DefaultParagraphFont" style:family="text">
      <style:text-properties style:font-weight-complex="bold" style:font-size-complex="12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style:font-size-complex="12pt"/>
    </style:style>
    <style:style style:name="T8034" style:parent-style-name="DefaultParagraphFont" style:family="text">
      <style:text-properties style:font-weight-complex="bold" style:font-size-complex="12pt"/>
    </style:style>
    <style:style style:name="P8035" style:parent-style-name="Normal" style:family="paragraph">
      <style:paragraph-properties fo:text-align="justify" fo:text-indent="0.3937in"/>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weight-complex="bold" style:font-size-complex="12pt"/>
    </style:style>
    <style:style style:name="P8039" style:parent-style-name="Normal" style:family="paragraph">
      <style:paragraph-properties fo:text-align="justify" fo:text-indent="0.3937in"/>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weight-complex="bold" style:font-size-complex="12pt"/>
    </style:style>
    <style:style style:name="T8043" style:parent-style-name="DefaultParagraphFont" style:family="text">
      <style:text-properties style:font-weight-complex="bold" style:font-size-complex="12pt"/>
    </style:style>
    <style:style style:name="P8044" style:parent-style-name="Normal" style:family="paragraph">
      <style:paragraph-properties fo:text-align="justify" fo:text-indent="0.3937in"/>
    </style:style>
    <style:style style:name="T8045" style:parent-style-name="DefaultParagraphFont" style:family="text">
      <style:text-properties style:font-weight-complex="bold" style:font-size-complex="12pt"/>
    </style:style>
    <style:style style:name="T8046" style:parent-style-name="DefaultParagraphFont" style:family="text">
      <style:text-properties style:font-weight-complex="bold" style:font-size-complex="12pt"/>
    </style:style>
    <style:style style:name="T8047" style:parent-style-name="DefaultParagraphFont" style:family="text">
      <style:text-properties style:font-weight-complex="bold" style:font-size-complex="12pt"/>
    </style:style>
    <style:style style:name="P8048" style:parent-style-name="Normal" style:family="paragraph">
      <style:paragraph-properties fo:text-align="justify" fo:text-indent="0.3937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weight-complex="bold" style:font-size-complex="12pt"/>
    </style:style>
    <style:style style:name="T8052" style:parent-style-name="DefaultParagraphFont" style:family="text">
      <style:text-properties style:font-weight-complex="bold" style:font-size-complex="12pt"/>
    </style:style>
    <style:style style:name="P8053" style:parent-style-name="Normal" style:family="paragraph">
      <style:paragraph-properties fo:text-align="justify" fo:text-indent="0.3937in"/>
    </style:style>
    <style:style style:name="T8054" style:parent-style-name="DefaultParagraphFont" style:family="text">
      <style:text-properties style:font-weight-complex="bold" style:font-size-complex="12pt"/>
    </style:style>
    <style:style style:name="T8055" style:parent-style-name="DefaultParagraphFont" style:family="text">
      <style:text-properties style:font-weight-complex="bold" style:font-size-complex="12pt"/>
    </style:style>
    <style:style style:name="T8056" style:parent-style-name="DefaultParagraphFont" style:family="text">
      <style:text-properties style:font-weight-complex="bold" style:font-size-complex="12pt"/>
    </style:style>
    <style:style style:name="T8057" style:parent-style-name="DefaultParagraphFont" style:family="text">
      <style:text-properties style:font-weight-complex="bold" style:font-size-complex="12p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widows="0" fo:orphans="0" fo:text-align="justify" fo:margin-left="1.575in" fo:text-indent="-1.1812in">
        <style:tab-stops/>
      </style:paragraph-properties>
    </style:style>
    <style:style style:name="T806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0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0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72" style:parent-style-name="Normal" style:family="paragraph">
      <style:paragraph-properties fo:widows="0" fo:orphans="0" fo:text-align="justify" fo:text-indent="0.3937in"/>
    </style:style>
    <style:style style:name="T80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0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0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0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078" style:parent-style-name="Normal" style:family="paragraph">
      <style:paragraph-properties fo:widows="0" fo:orphans="0" fo:text-align="justify" fo:text-indent="0.3937in"/>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widows="0" fo:orphans="0" fo:margin-left="1.4166in" fo:text-indent="-1.0229in">
        <style:tab-stops/>
      </style:paragraph-properties>
    </style:style>
    <style:style style:name="T8091" style:parent-style-name="DefaultParagraphFont" style:family="text">
      <style:text-properties fo:font-weight="bold" style:font-weight-asian="bold" style:font-weight-complex="bold" fo:color="#000000"/>
    </style:style>
    <style:style style:name="T8092" style:parent-style-name="DefaultParagraphFont" style:family="text">
      <style:text-properties fo:font-weight="bold" style:font-weight-asian="bold" style:font-weight-complex="bold" fo:color="#000000"/>
    </style:style>
    <style:style style:name="T8093" style:parent-style-name="DefaultParagraphFont" style:family="text">
      <style:text-properties fo:font-weight="bold" style:font-weight-asian="bold" style:font-weight-complex="bold" fo:color="#000000"/>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justify" fo:text-indent="0.3937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3937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fo:text-indent="0.3937in"/>
    </style:style>
    <style:style style:name="T8122" style:parent-style-name="DefaultParagraphFont" style:family="text">
      <style:text-properties style:font-name-asian="Calibri" fo:font-weight="bold" style:font-weight-asian="bold" style:font-weight-complex="bold" style:font-size-complex="12pt"/>
    </style:style>
    <style:style style:name="T8123" style:parent-style-name="DefaultParagraphFont" style:family="text">
      <style:text-properties style:font-name-asian="Calibri" fo:font-weight="bold" style:font-weight-asian="bold" style:font-weight-complex="bold" style:text-position="super 66.6%" style:font-size-complex="12pt"/>
    </style:style>
    <style:style style:name="T8124" style:parent-style-name="DefaultParagraphFont" style:family="text">
      <style:text-properties style:font-name-asian="Calibri" fo:font-weight="bold" style:font-weight-asian="bold" style:font-weight-complex="bold" style:text-position="super 66.6%" style:font-size-complex="12pt"/>
    </style:style>
    <style:style style:name="T8125" style:parent-style-name="DefaultParagraphFont" style:family="text">
      <style:text-properties style:font-name-asian="Calibri" fo:font-weight="bold" style:font-weight-asian="bold" style:font-weight-complex="bold" style:font-size-complex="12pt"/>
    </style:style>
    <style:style style:name="T8126" style:parent-style-name="DefaultParagraphFont" style:family="text">
      <style:text-properties style:font-name-asian="Calibri" fo:font-weight="bold" style:font-weight-asian="bold" style:font-weight-complex="bold" style:font-size-complex="12pt"/>
    </style:style>
    <style:style style:name="T8127" style:parent-style-name="DefaultParagraphFont" style:family="text">
      <style:text-properties style:font-name-asian="Calibri" fo:font-weight="bold" style:font-weight-asian="bold" style:font-weight-complex="bold" style:font-size-complex="12pt"/>
    </style:style>
    <style:style style:name="P8128" style:parent-style-name="Normal" style:family="paragraph">
      <style:paragraph-properties fo:text-align="justify" fo:text-indent="0.3937in"/>
    </style:style>
    <style:style style:name="T8129" style:parent-style-name="DefaultParagraphFont" style:family="text">
      <style:text-properties style:font-name-asian="Calibri" style:font-weight-complex="bold" style:font-size-complex="12pt"/>
    </style:style>
    <style:style style:name="T8130" style:parent-style-name="DefaultParagraphFont" style:family="text">
      <style:text-properties style:font-name-asian="Calibri" style:font-weight-complex="bold" style:font-size-complex="12pt"/>
    </style:style>
    <style:style style:name="T8131" style:parent-style-name="DefaultParagraphFont" style:family="text">
      <style:text-properties style:font-name-asian="Calibri" style:font-weight-complex="bold" style:font-size-complex="12pt"/>
    </style:style>
    <style:style style:name="P8132" style:parent-style-name="Normal" style:family="paragraph">
      <style:paragraph-properties fo:text-align="justify" fo:text-indent="0.3937in"/>
    </style:style>
    <style:style style:name="T8133" style:parent-style-name="DefaultParagraphFont" style:family="text">
      <style:text-properties style:font-name-asian="Calibri" style:font-weight-complex="bold" style:font-size-complex="12pt"/>
    </style:style>
    <style:style style:name="T8134" style:parent-style-name="DefaultParagraphFont" style:family="text">
      <style:text-properties style:font-name-asian="Calibri" style:font-weight-complex="bold" style:font-size-complex="12pt"/>
    </style:style>
    <style:style style:name="T8135" style:parent-style-name="DefaultParagraphFont" style:family="text">
      <style:text-properties style:font-name-asian="Calibri" style:font-weight-complex="bold" style:font-size-complex="12pt"/>
    </style:style>
    <style:style style:name="T8136" style:parent-style-name="DefaultParagraphFont" style:family="text">
      <style:text-properties style:font-name-asian="Calibri" style:font-weight-complex="bold" style:font-size-complex="12pt"/>
    </style:style>
    <style:style style:name="T8137" style:parent-style-name="DefaultParagraphFont" style:family="text">
      <style:text-properties style:font-name-asian="Calibri" style:font-weight-complex="bold" style:font-size-complex="12pt"/>
    </style:style>
    <style:style style:name="P8138" style:parent-style-name="Normal" style:family="paragraph">
      <style:paragraph-properties fo:text-align="justify" fo:text-indent="0.3937in"/>
    </style:style>
    <style:style style:name="T8139" style:parent-style-name="DefaultParagraphFont" style:family="text">
      <style:text-properties style:font-name-asian="Calibri" style:font-weight-complex="bold" style:font-size-complex="12pt"/>
    </style:style>
    <style:style style:name="T8140" style:parent-style-name="DefaultParagraphFont" style:family="text">
      <style:text-properties style:font-name-asian="Calibri" style:font-weight-complex="bold" style:font-size-complex="12p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name-asian="Calibri" style:font-weight-complex="bold" style:font-size-complex="12p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name-asian="Calibri" style:font-weight-complex="bold" style:font-size-complex="12pt"/>
    </style:style>
    <style:style style:name="T8145" style:parent-style-name="DefaultParagraphFont" style:family="text">
      <style:text-properties style:font-name-asian="Calibri" style:font-weight-complex="bold" style:font-size-complex="12pt"/>
    </style:style>
    <style:style style:name="P8146" style:parent-style-name="Normal" style:family="paragraph">
      <style:paragraph-properties fo:text-align="justify" fo:text-indent="0.3937in"/>
    </style:style>
    <style:style style:name="T8147" style:parent-style-name="DefaultParagraphFont" style:family="text">
      <style:text-properties style:font-name-asian="Calibri" style:font-weight-complex="bold" style:font-size-complex="12pt"/>
    </style:style>
    <style:style style:name="T8148" style:parent-style-name="DefaultParagraphFont" style:family="text">
      <style:text-properties style:font-name-asian="Calibri" style:font-weight-complex="bold" style:font-size-complex="12pt"/>
    </style:style>
    <style:style style:name="T8149" style:parent-style-name="DefaultParagraphFont" style:family="text">
      <style:text-properties style:font-name-asian="Calibri" style:font-weight-complex="bold" style:font-size-complex="12pt"/>
    </style:style>
    <style:style style:name="P8150" style:parent-style-name="Normal" style:family="paragraph">
      <style:paragraph-properties fo:text-align="justify" fo:text-indent="0.3937in"/>
    </style:style>
    <style:style style:name="T8151" style:parent-style-name="DefaultParagraphFont" style:family="text">
      <style:text-properties style:font-name-asian="Calibri" style:font-weight-complex="bold" style:font-size-complex="12pt"/>
    </style:style>
    <style:style style:name="T8152" style:parent-style-name="DefaultParagraphFont" style:family="text">
      <style:text-properties style:font-name-asian="Calibri" style:font-weight-complex="bold" style:font-size-complex="12pt"/>
    </style:style>
    <style:style style:name="T8153" style:parent-style-name="DefaultParagraphFont" style:family="text">
      <style:text-properties style:font-name-asian="Calibri" style:font-weight-complex="bold" style:font-size-complex="12pt"/>
    </style:style>
    <style:style style:name="P8154" style:parent-style-name="Normal" style:family="paragraph">
      <style:paragraph-properties fo:text-align="justify" fo:text-indent="0.3937in"/>
    </style:style>
    <style:style style:name="T8155" style:parent-style-name="DefaultParagraphFont" style:family="text">
      <style:text-properties style:font-name-asian="Calibri" style:font-weight-complex="bold" style:font-size-complex="12pt"/>
    </style:style>
    <style:style style:name="T8156" style:parent-style-name="DefaultParagraphFont" style:family="text">
      <style:text-properties style:font-name-asian="Calibri" style:font-weight-complex="bold" style:font-size-complex="12pt"/>
    </style:style>
    <style:style style:name="T8157" style:parent-style-name="DefaultParagraphFont" style:family="text">
      <style:text-properties style:font-name-asian="Calibri" style:font-weight-complex="bold" style:font-size-complex="12pt"/>
    </style:style>
    <style:style style:name="T8158" style:parent-style-name="DefaultParagraphFont" style:family="text">
      <style:text-properties style:font-name-asian="Calibri" style:font-weight-complex="bold" style:font-size-complex="12pt"/>
    </style:style>
    <style:style style:name="T8159" style:parent-style-name="DefaultParagraphFont" style:family="text">
      <style:text-properties style:font-name-asian="Calibri" style:font-weight-complex="bold" style:font-size-complex="12pt"/>
    </style:style>
    <style:style style:name="P8160" style:parent-style-name="Normal" style:family="paragraph">
      <style:paragraph-properties fo:text-align="justify" fo:text-indent="0.3937in"/>
    </style:style>
    <style:style style:name="T8161" style:parent-style-name="DefaultParagraphFont" style:family="text">
      <style:text-properties style:font-name-asian="Calibri" style:font-weight-complex="bold" style:font-size-complex="12pt"/>
    </style:style>
    <style:style style:name="T8162" style:parent-style-name="DefaultParagraphFont" style:family="text">
      <style:text-properties style:font-name-asian="Calibri" style:font-weight-complex="bold" style:font-size-complex="12pt"/>
    </style:style>
    <style:style style:name="T8163" style:parent-style-name="DefaultParagraphFont" style:family="text">
      <style:text-properties style:font-name-asian="Calibri" style:font-weight-complex="bold" style:font-size-complex="12pt"/>
    </style:style>
    <style:style style:name="T8164" style:parent-style-name="DefaultParagraphFont" style:family="text">
      <style:text-properties style:font-name-asian="Calibri" style:font-size-complex="12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widows="0" fo:orphans="0" fo:text-align="center"/>
    </style:style>
    <style:style style:name="T8172" style:parent-style-name="DefaultParagraphFont" style:family="text">
      <style:text-properties fo:font-weight="bold" style:font-weight-asian="bold" style:font-weight-complex="bold" fo:text-transform="uppercase" fo:color="#000000"/>
    </style:style>
    <style:style style:name="T8173" style:parent-style-name="DefaultParagraphFont" style:family="text">
      <style:text-properties fo:font-weight="bold" style:font-weight-asian="bold" style:font-weight-complex="bold" fo:text-transform="uppercase" fo:color="#000000"/>
    </style:style>
    <style:style style:name="P8174" style:parent-style-name="Normal" style:family="paragraph">
      <style:paragraph-properties fo:widows="0" fo:orphans="0" fo:text-align="center"/>
    </style:style>
    <style:style style:name="T8175" style:parent-style-name="DefaultParagraphFont" style:family="text">
      <style:text-properties fo:font-weight="bold" style:font-weight-asian="bold" style:font-weight-complex="bold" fo:text-transform="uppercase" fo:color="#000000"/>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fo:margin-left="1.6736in" fo:text-indent="-1.2798in">
        <style:tab-stops>
          <style:tab-stop style:type="left" style:position="0.3527in"/>
        </style:tab-stops>
      </style:paragraph-properties>
    </style:style>
    <style:style style:name="T8182" style:parent-style-name="DefaultParagraphFont" style:family="text">
      <style:text-properties fo:font-weight="bold" style:font-weight-asian="bold" fo:letter-spacing="-0.0013in" style:font-size-complex="12pt"/>
    </style:style>
    <style:style style:name="T8183" style:parent-style-name="DefaultParagraphFont" style:family="text">
      <style:text-properties fo:font-weight="bold" style:font-weight-asian="bold" fo:letter-spacing="-0.0013in" style:font-size-complex="12pt"/>
    </style:style>
    <style:style style:name="T8184" style:parent-style-name="DefaultParagraphFont" style:family="text">
      <style:text-properties fo:font-weight="bold" style:font-weight-asian="bold" fo:letter-spacing="-0.0013in" style:font-size-complex="12pt"/>
    </style:style>
    <style:style style:name="P8185" style:parent-style-name="Normal" style:family="paragraph">
      <style:paragraph-properties fo:text-align="justify" fo:text-indent="0.3937in">
        <style:tab-stops>
          <style:tab-stop style:type="left" style:position="2.0263in"/>
        </style:tab-stops>
      </style:paragraph-properties>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weight-complex="bold" fo:letter-spacing="-0.0013in"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weight-complex="bold" fo:letter-spacing="-0.0013in" style:font-size-complex="12pt"/>
    </style:style>
    <style:style style:name="T8192" style:parent-style-name="DefaultParagraphFont" style:family="text">
      <style:text-properties style:font-weight-complex="bold" fo:letter-spacing="-0.0013in" style:font-size-complex="12pt"/>
    </style:style>
    <style:style style:name="P8193" style:parent-style-name="Normal" style:family="paragraph">
      <style:paragraph-properties fo:text-align="justify" fo:text-indent="0.3937in">
        <style:tab-stops>
          <style:tab-stop style:type="left" style:position="2.0263in"/>
        </style:tab-stops>
      </style:paragraph-properties>
    </style:style>
    <style:style style:name="T8194" style:parent-style-name="DefaultParagraphFont" style:family="text">
      <style:text-properties fo:letter-spacing="-0.0013in" style:font-size-complex="12pt"/>
    </style:style>
    <style:style style:name="T8195" style:parent-style-name="DefaultParagraphFont" style:family="text">
      <style:text-properties fo:letter-spacing="-0.0013in" style:font-size-complex="12pt"/>
    </style:style>
    <style:style style:name="T8196" style:parent-style-name="DefaultParagraphFont" style:family="text">
      <style:text-properties fo:letter-spacing="-0.0013in" style:font-size-complex="12pt"/>
    </style:style>
    <style:style style:name="P8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98" style:parent-style-name="DefaultParagraphFont" style:family="text">
      <style:text-properties fo:letter-spacing="-0.0013in" style:font-size-complex="12pt"/>
    </style:style>
    <style:style style:name="T8199" style:parent-style-name="DefaultParagraphFont" style:family="text">
      <style:text-properties fo:letter-spacing="-0.0013in" style:font-size-complex="12pt"/>
    </style:style>
    <style:style style:name="T8200" style:parent-style-name="DefaultParagraphFont" style:family="text">
      <style:text-properties fo:letter-spacing="-0.0013in" style:font-size-complex="12pt"/>
    </style:style>
    <style:style style:name="T8201" style:parent-style-name="DefaultParagraphFont" style:family="text">
      <style:text-properties style:font-size-complex="12pt"/>
    </style:style>
    <style:style style:name="T8202" style:parent-style-name="DefaultParagraphFont" style:family="text">
      <style:text-properties fo:letter-spacing="-0.0013in" style:font-size-complex="12pt"/>
    </style:style>
    <style:style style:name="P8203" style:parent-style-name="Normal" style:family="paragraph">
      <style:paragraph-properties fo:text-align="justify">
        <style:tab-stops>
          <style:tab-stop style:type="left" style:position="0.5909in"/>
          <style:tab-stop style:type="left" style:position="0.7875in"/>
        </style:tab-stops>
      </style:paragraph-properties>
    </style:style>
    <style:style style:name="T820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205"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206" style:parent-style-name="DefaultParagraphFont" style:family="text">
      <style:text-properties fo:font-style="italic" style:font-style-asian="italic" style:font-style-complex="italic" fo:color="#000000" fo:font-size="10pt" style:font-size-asian="10pt" fo:background-color="#FFFFFF"/>
    </style:style>
    <style:style style:name="T8207" style:parent-style-name="DefaultParagraphFont" style:family="text">
      <style:text-properties fo:font-style="italic" style:font-style-asian="italic" style:font-style-complex="italic" fo:color="#000000" fo:font-size="10pt" style:font-size-asian="10pt" fo:background-color="#FFFFFF"/>
    </style:style>
    <style:style style:name="T8208" style:parent-style-name="DefaultParagraphFont" style:family="text">
      <style:text-properties fo:font-style="italic" style:font-style-asian="italic" style:font-style-complex="italic" fo:color="#000000" fo:font-size="10pt" style:font-size-asian="10pt" fo:background-color="#FFFFFF"/>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weight-complex="bold" fo:letter-spacing="-0.0013in" style:letter-kerning="true" style:font-size-complex="12p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text-position="super 66.6%" style:font-size-complex="12pt" style:language-asian="lt" style:country-asian="LT"/>
    </style:style>
    <style:style style:name="T8221" style:parent-style-name="DefaultParagraphFont" style:family="text">
      <style:text-properties style:font-weight-complex="bold" style:font-size-complex="12pt" style:language-asian="lt" style:country-asian="LT"/>
    </style:style>
    <style:style style:name="T8222" style:parent-style-name="DefaultParagraphFont" style:family="text">
      <style:text-properties style:font-weight-complex="bold" fo:letter-spacing="-0.0013in" style:letter-kerning="true" style:font-size-complex="12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225" style:parent-style-name="DefaultParagraphFont" style:family="text">
      <style:text-properties style:font-weight-complex="bold" fo:font-style="italic" style:font-style-asian="italic" fo:letter-spacing="-0.0013in" style:letter-kerning="true" fo:font-size="10pt" style:font-size-asian="10pt"/>
    </style:style>
    <style:style style:name="T8226" style:parent-style-name="DefaultParagraphFont" style:family="text">
      <style:text-properties style:font-weight-complex="bold" fo:font-style="italic" style:font-style-asian="italic" fo:letter-spacing="-0.0013in" style:letter-kerning="true" fo:font-size="10pt" style:font-size-asian="10pt"/>
    </style:style>
    <style:style style:name="T8227" style:parent-style-name="DefaultParagraphFont" style:family="text">
      <style:text-properties style:font-weight-complex="bold" fo:font-style="italic" style:font-style-asian="italic" fo:letter-spacing="-0.0013in" style:letter-kerning="true" fo:font-size="10pt" style:font-size-asian="10pt"/>
    </style:style>
    <style:style style:name="P8228" style:parent-style-name="Normal" style:family="paragraph">
      <style:paragraph-properties fo:text-align="justify" fo:text-indent="0.3937in">
        <style:tab-stops>
          <style:tab-stop style:type="left" style:position="2.0263in"/>
        </style:tab-stops>
      </style:paragraph-properties>
    </style:style>
    <style:style style:name="T8229" style:parent-style-name="DefaultParagraphFont" style:family="text">
      <style:text-properties fo:letter-spacing="-0.0013in" style:font-size-complex="12pt"/>
    </style:style>
    <style:style style:name="T8230" style:parent-style-name="DefaultParagraphFont" style:family="text">
      <style:text-properties fo:letter-spacing="-0.0013in" style:font-size-complex="12pt"/>
    </style:style>
    <style:style style:name="T8231" style:parent-style-name="DefaultParagraphFont" style:family="text">
      <style:text-properties fo:letter-spacing="-0.0013in" style:font-size-complex="12pt"/>
    </style:style>
    <style:style style:name="P8232" style:parent-style-name="Normal" style:family="paragraph">
      <style:paragraph-properties fo:text-align="justify" fo:text-indent="0.3937in">
        <style:tab-stops>
          <style:tab-stop style:type="left" style:position="2.0263in"/>
        </style:tab-stops>
      </style:paragraph-properties>
    </style:style>
    <style:style style:name="T8233" style:parent-style-name="DefaultParagraphFont" style:family="text">
      <style:text-properties fo:letter-spacing="-0.0013in" style:font-size-complex="12pt"/>
    </style:style>
    <style:style style:name="T8234" style:parent-style-name="DefaultParagraphFont" style:family="text">
      <style:text-properties fo:letter-spacing="-0.0013in" style:font-size-complex="12pt"/>
    </style:style>
    <style:style style:name="T8235" style:parent-style-name="DefaultParagraphFont" style:family="text">
      <style:text-properties fo:letter-spacing="-0.0013in" style:font-size-complex="12pt"/>
    </style:style>
    <style:style style:name="P8236" style:parent-style-name="Normal" style:family="paragraph">
      <style:paragraph-properties fo:text-align="justify" fo:text-indent="0.3937in">
        <style:tab-stops>
          <style:tab-stop style:type="left" style:position="2.0263in"/>
        </style:tab-stops>
      </style:paragraph-properties>
    </style:style>
    <style:style style:name="T8237" style:parent-style-name="DefaultParagraphFont" style:family="text">
      <style:text-properties fo:letter-spacing="-0.0013in" style:font-size-complex="12pt"/>
    </style:style>
    <style:style style:name="T8238" style:parent-style-name="DefaultParagraphFont" style:family="text">
      <style:text-properties fo:letter-spacing="-0.0013in" style:font-size-complex="12pt"/>
    </style:style>
    <style:style style:name="P8239" style:parent-style-name="Normal" style:family="paragraph">
      <style:paragraph-properties fo:text-align="justify" fo:text-indent="0.3937in">
        <style:tab-stops>
          <style:tab-stop style:type="left" style:position="2.0263in"/>
        </style:tab-stops>
      </style:paragraph-properties>
    </style:style>
    <style:style style:name="T8240" style:parent-style-name="DefaultParagraphFont" style:family="text">
      <style:text-properties fo:letter-spacing="-0.0013in" style:font-size-complex="12pt"/>
    </style:style>
    <style:style style:name="T8241" style:parent-style-name="DefaultParagraphFont" style:family="text">
      <style:text-properties fo:letter-spacing="-0.0013in" style:font-size-complex="12pt"/>
    </style:style>
    <style:style style:name="T8242" style:parent-style-name="DefaultParagraphFont" style:family="text">
      <style:text-properties fo:letter-spacing="-0.0013in" style:font-size-complex="12pt"/>
    </style:style>
    <style:style style:name="T8243" style:parent-style-name="DefaultParagraphFont" style:family="text">
      <style:text-properties fo:letter-spacing="-0.0013in" style:font-size-complex="12pt"/>
    </style:style>
    <style:style style:name="P8244" style:parent-style-name="Normal" style:family="paragraph">
      <style:paragraph-properties fo:text-align="justify" fo:text-indent="0.3937in">
        <style:tab-stops>
          <style:tab-stop style:type="left" style:position="2.0263in"/>
        </style:tab-stops>
      </style:paragraph-properties>
    </style:style>
    <style:style style:name="T8245" style:parent-style-name="DefaultParagraphFont" style:family="text">
      <style:text-properties fo:letter-spacing="-0.0013in" style:font-size-complex="12pt"/>
    </style:style>
    <style:style style:name="T8246" style:parent-style-name="DefaultParagraphFont" style:family="text">
      <style:text-properties fo:letter-spacing="-0.0013in" style:font-size-complex="12pt"/>
    </style:style>
    <style:style style:name="P8247" style:parent-style-name="Normal" style:family="paragraph">
      <style:paragraph-properties fo:text-align="justify" fo:text-indent="0.3937in"/>
    </style:style>
    <style:style style:name="T8248" style:parent-style-name="DefaultParagraphFont" style:family="text">
      <style:text-properties fo:letter-spacing="-0.0013in" style:font-size-complex="12pt"/>
    </style:style>
    <style:style style:name="T8249" style:parent-style-name="DefaultParagraphFont" style:family="text">
      <style:text-properties fo:letter-spacing="-0.0013in" style:font-size-complex="12pt"/>
    </style:style>
    <style:style style:name="T8250" style:parent-style-name="DefaultParagraphFont" style:family="text">
      <style:text-properties fo:letter-spacing="-0.0013in" style:font-size-complex="12pt"/>
    </style:style>
    <style:style style:name="P8251" style:parent-style-name="Normal" style:family="paragraph">
      <style:paragraph-properties fo:text-align="justify" fo:text-indent="0.3937in">
        <style:tab-stops>
          <style:tab-stop style:type="left" style:position="2.0263in"/>
        </style:tab-stops>
      </style:paragraph-properties>
    </style:style>
    <style:style style:name="T8252" style:parent-style-name="DefaultParagraphFont" style:family="text">
      <style:text-properties fo:letter-spacing="-0.0013in" style:font-size-complex="12pt"/>
    </style:style>
    <style:style style:name="T8253" style:parent-style-name="DefaultParagraphFont" style:family="text">
      <style:text-properties fo:letter-spacing="-0.0013in"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text-indent="0.3937in">
        <style:tab-stops>
          <style:tab-stop style:type="left" style:position="2.0263in"/>
        </style:tab-stops>
      </style:paragraph-properties>
    </style:style>
    <style:style style:name="T8259" style:parent-style-name="DefaultParagraphFont" style:family="text">
      <style:text-properties fo:letter-spacing="-0.0013in" style:font-size-complex="12pt"/>
    </style:style>
    <style:style style:name="T8260" style:parent-style-name="DefaultParagraphFont" style:family="text">
      <style:text-properties fo:letter-spacing="-0.0013in"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letter-spacing="-0.0013in" style:font-size-complex="12pt"/>
    </style:style>
    <style:style style:name="T8263" style:parent-style-name="DefaultParagraphFont" style:family="text">
      <style:text-properties fo:letter-spacing="-0.0013in" style:font-size-complex="12pt"/>
    </style:style>
    <style:style style:name="P8264" style:parent-style-name="Normal" style:family="paragraph">
      <style:paragraph-properties fo:text-align="justify" fo:text-indent="0.3937in">
        <style:tab-stops>
          <style:tab-stop style:type="left" style:position="0.6895in"/>
        </style:tab-stops>
      </style:paragraph-properties>
    </style:style>
    <style:style style:name="T8265" style:parent-style-name="DefaultParagraphFont" style:family="text">
      <style:text-properties fo:letter-spacing="-0.0013in" style:font-size-complex="12pt"/>
    </style:style>
    <style:style style:name="T8266" style:parent-style-name="DefaultParagraphFont" style:family="text">
      <style:text-properties fo:letter-spacing="-0.0013in" style:font-size-complex="12pt"/>
    </style:style>
    <style:style style:name="T8267" style:parent-style-name="DefaultParagraphFont" style:family="text">
      <style:text-properties fo:letter-spacing="-0.0013in" style:font-size-complex="12pt"/>
    </style:style>
    <style:style style:name="P8268" style:parent-style-name="Normal" style:family="paragraph">
      <style:paragraph-properties fo:text-align="justify" fo:text-indent="0.3937in">
        <style:tab-stops>
          <style:tab-stop style:type="left" style:position="0.6895in"/>
        </style:tab-stops>
      </style:paragraph-properties>
    </style:style>
    <style:style style:name="T8269" style:parent-style-name="DefaultParagraphFont" style:family="text">
      <style:text-properties fo:letter-spacing="-0.0013in" style:font-size-complex="12pt"/>
    </style:style>
    <style:style style:name="T8270" style:parent-style-name="DefaultParagraphFont" style:family="text">
      <style:text-properties fo:letter-spacing="-0.0013in" style:font-size-complex="12pt"/>
    </style:style>
    <style:style style:name="T8271" style:parent-style-name="DefaultParagraphFont" style:family="text">
      <style:text-properties fo:letter-spacing="-0.0013in" style:font-size-complex="12pt"/>
    </style:style>
    <style:style style:name="P8272" style:parent-style-name="Normal" style:family="paragraph">
      <style:paragraph-properties fo:text-align="justify" fo:text-indent="0.3937in">
        <style:tab-stops>
          <style:tab-stop style:type="left" style:position="0.6895in"/>
        </style:tab-stops>
      </style:paragraph-properties>
    </style:style>
    <style:style style:name="T8273" style:parent-style-name="DefaultParagraphFont" style:family="text">
      <style:text-properties fo:letter-spacing="-0.0013in" style:font-size-complex="12pt"/>
    </style:style>
    <style:style style:name="T8274" style:parent-style-name="DefaultParagraphFont" style:family="text">
      <style:text-properties fo:letter-spacing="-0.0013in" style:font-size-complex="12pt"/>
    </style:style>
    <style:style style:name="T8275" style:parent-style-name="DefaultParagraphFont" style:family="text">
      <style:text-properties fo:letter-spacing="-0.0013in" style:font-size-complex="12pt"/>
    </style:style>
    <style:style style:name="T8276" style:parent-style-name="DefaultParagraphFont" style:family="text">
      <style:text-properties fo:letter-spacing="-0.0013in" style:font-size-complex="12pt"/>
    </style:style>
    <style:style style:name="P8277" style:parent-style-name="Normal" style:family="paragraph">
      <style:paragraph-properties fo:text-align="justify" fo:text-indent="0.3937in">
        <style:tab-stops>
          <style:tab-stop style:type="left" style:position="0.6895in"/>
        </style:tab-stops>
      </style:paragraph-properties>
    </style:style>
    <style:style style:name="T8278" style:parent-style-name="DefaultParagraphFont" style:family="text">
      <style:text-properties fo:letter-spacing="-0.0013in" style:font-size-complex="12pt"/>
    </style:style>
    <style:style style:name="T8279" style:parent-style-name="DefaultParagraphFont" style:family="text">
      <style:text-properties fo:letter-spacing="-0.0013in" style:font-size-complex="12pt"/>
    </style:style>
    <style:style style:name="P8280" style:parent-style-name="Normal" style:family="paragraph">
      <style:paragraph-properties fo:text-align="justify" fo:text-indent="0.3937in">
        <style:tab-stops>
          <style:tab-stop style:type="left" style:position="0.6895in"/>
        </style:tab-stops>
      </style:paragraph-properties>
    </style:style>
    <style:style style:name="T8281" style:parent-style-name="DefaultParagraphFont" style:family="text">
      <style:text-properties fo:letter-spacing="-0.0013in" style:font-size-complex="12pt"/>
    </style:style>
    <style:style style:name="T8282" style:parent-style-name="DefaultParagraphFont" style:family="text">
      <style:text-properties fo:letter-spacing="-0.0013in" style:font-size-complex="12pt"/>
    </style:style>
    <style:style style:name="T8283" style:parent-style-name="DefaultParagraphFont" style:family="text">
      <style:text-properties fo:letter-spacing="-0.0013in" style:font-size-complex="12pt"/>
    </style:style>
    <style:style style:name="P8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T8287" style:parent-style-name="DefaultParagraphFont" style:family="text">
      <style:text-properties style:font-weight-complex="bold" fo:color="#000000" style:font-size-complex="12pt" style:language-asian="lt" style:country-asian="LT"/>
    </style:style>
    <style:style style:name="T8288" style:parent-style-name="DefaultParagraphFont" style:family="text">
      <style:text-properties style:font-weight-complex="bold" fo:color="#000000" style:font-size-complex="12pt" style:language-asian="lt" style:country-asian="LT"/>
    </style:style>
    <style:style style:name="T8289" style:parent-style-name="DefaultParagraphFont" style:family="text">
      <style:text-properties style:font-weight-complex="bold"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text-indent="0.3937in"/>
    </style:style>
    <style:style style:name="T8297" style:parent-style-name="DefaultParagraphFont" style:family="text">
      <style:text-properties fo:letter-spacing="-0.0013in" style:font-size-complex="12pt"/>
    </style:style>
    <style:style style:name="T8298" style:parent-style-name="DefaultParagraphFont" style:family="text">
      <style:text-properties fo:letter-spacing="-0.0013in" style:font-size-complex="12pt"/>
    </style:style>
    <style:style style:name="T8299" style:parent-style-name="DefaultParagraphFont" style:family="text">
      <style:text-properties fo:letter-spacing="-0.0013in" style:font-size-complex="12pt"/>
    </style:style>
    <style:style style:name="T8300" style:parent-style-name="DefaultParagraphFont" style:family="text">
      <style:text-properties fo:letter-spacing="-0.0013in" style:font-size-complex="12pt"/>
    </style:style>
    <style:style style:name="P8301" style:parent-style-name="Normal" style:family="paragraph">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3937in">
        <style:tab-stops>
          <style:tab-stop style:type="left" style:position="0.6895in"/>
        </style:tab-stops>
      </style:paragraph-properties>
    </style:style>
    <style:style style:name="T8308" style:parent-style-name="DefaultParagraphFont" style:family="text">
      <style:text-properties fo:letter-spacing="-0.0013in" style:font-size-complex="12pt"/>
    </style:style>
    <style:style style:name="T8309" style:parent-style-name="DefaultParagraphFont" style:family="text">
      <style:text-properties fo:letter-spacing="-0.0013in" style:font-size-complex="12pt"/>
    </style:style>
    <style:style style:name="P8310" style:parent-style-name="Normal" style:family="paragraph">
      <style:paragraph-properties fo:text-align="justify" fo:text-indent="0.3937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3937in">
        <style:tab-stops>
          <style:tab-stop style:type="left" style:position="0.6895in"/>
        </style:tab-stops>
      </style:paragraph-properties>
    </style:style>
    <style:style style:name="T8320" style:parent-style-name="DefaultParagraphFont" style:family="text">
      <style:text-properties fo:letter-spacing="-0.0013in" style:font-size-complex="12pt"/>
    </style:style>
    <style:style style:name="T8321" style:parent-style-name="DefaultParagraphFont" style:family="text">
      <style:text-properties fo:letter-spacing="-0.0013in" style:font-size-complex="12pt"/>
    </style:style>
    <style:style style:name="T8322" style:parent-style-name="DefaultParagraphFont" style:family="text">
      <style:text-properties fo:letter-spacing="-0.0013in" style:font-size-complex="12pt"/>
    </style:style>
    <style:style style:name="P8323" style:parent-style-name="Normal" style:family="paragraph">
      <style:paragraph-properties fo:text-align="justify" fo:text-indent="0.3937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3937in">
        <style:tab-stops>
          <style:tab-stop style:type="left" style:position="2.0263in"/>
        </style:tab-stops>
      </style:paragraph-properties>
    </style:style>
    <style:style style:name="T8334" style:parent-style-name="DefaultParagraphFont" style:family="text">
      <style:text-properties fo:letter-spacing="-0.0013in" style:font-size-complex="12pt"/>
    </style:style>
    <style:style style:name="T8335" style:parent-style-name="DefaultParagraphFont" style:family="text">
      <style:text-properties fo:letter-spacing="-0.0013in" style:font-size-complex="12pt"/>
    </style:style>
    <style:style style:name="T8336" style:parent-style-name="DefaultParagraphFont" style:family="text">
      <style:text-properties fo:letter-spacing="-0.0013in" style:font-size-complex="12pt"/>
    </style:style>
    <style:style style:name="P8337" style:parent-style-name="Normal" style:family="paragraph">
      <style:paragraph-properties fo:text-align="justify" fo:text-indent="0.3937in">
        <style:tab-stops>
          <style:tab-stop style:type="left" style:position="2.0263in"/>
        </style:tab-stops>
      </style:paragraph-properties>
    </style:style>
    <style:style style:name="T8338" style:parent-style-name="DefaultParagraphFont" style:family="text">
      <style:text-properties fo:letter-spacing="-0.0013in" style:font-size-complex="12pt"/>
    </style:style>
    <style:style style:name="T8339" style:parent-style-name="DefaultParagraphFont" style:family="text">
      <style:text-properties fo:letter-spacing="-0.0013in" style:font-size-complex="12pt"/>
    </style:style>
    <style:style style:name="T8340" style:parent-style-name="DefaultParagraphFont" style:family="text">
      <style:text-properties fo:font-weight="bold" style:font-weight-asian="bold" fo:letter-spacing="-0.0013in" style:font-size-complex="12pt"/>
    </style:style>
    <style:style style:name="T8341" style:parent-style-name="DefaultParagraphFont" style:family="text">
      <style:text-properties fo:letter-spacing="-0.0013in" style:font-size-complex="12pt"/>
    </style:style>
    <style:style style:name="P8342" style:parent-style-name="Normal" style:family="paragraph">
      <style:paragraph-properties fo:text-align="justify" fo:text-indent="0.3937in">
        <style:tab-stops>
          <style:tab-stop style:type="left" style:position="2.0263in"/>
        </style:tab-stops>
      </style:paragraph-properties>
    </style:style>
    <style:style style:name="T8343" style:parent-style-name="DefaultParagraphFont" style:family="text">
      <style:text-properties fo:letter-spacing="-0.0013in" style:font-size-complex="12pt"/>
    </style:style>
    <style:style style:name="T8344" style:parent-style-name="DefaultParagraphFont" style:family="text">
      <style:text-properties fo:letter-spacing="-0.0013in" style:font-size-complex="12pt"/>
    </style:style>
    <style:style style:name="T8345" style:parent-style-name="DefaultParagraphFont" style:family="text">
      <style:text-properties fo:letter-spacing="-0.0013in" style:font-size-complex="12pt"/>
    </style:style>
    <style:style style:name="P8346" style:parent-style-name="Normal" style:family="paragraph">
      <style:paragraph-properties fo:text-align="justify" fo:text-indent="0.3937in">
        <style:tab-stops>
          <style:tab-stop style:type="left" style:position="2.0263in"/>
        </style:tab-stops>
      </style:paragraph-properties>
    </style:style>
    <style:style style:name="T8347" style:parent-style-name="DefaultParagraphFont" style:family="text">
      <style:text-properties fo:letter-spacing="-0.0013in" style:font-size-complex="12pt"/>
    </style:style>
    <style:style style:name="T8348" style:parent-style-name="DefaultParagraphFont" style:family="text">
      <style:text-properties fo:letter-spacing="-0.0013in" style:font-size-complex="12pt"/>
    </style:style>
    <style:style style:name="T8349" style:parent-style-name="DefaultParagraphFont" style:family="text">
      <style:text-properties fo:letter-spacing="-0.0013in" style:font-size-complex="12pt"/>
    </style:style>
    <style:style style:name="T8350" style:parent-style-name="DefaultParagraphFont" style:family="text">
      <style:text-properties fo:letter-spacing="-0.0013in" style:font-size-complex="12pt"/>
    </style:style>
    <style:style style:name="P8351" style:parent-style-name="Normal" style:family="paragraph">
      <style:paragraph-properties fo:text-align="justify" fo:text-indent="0.3937in">
        <style:tab-stops>
          <style:tab-stop style:type="left" style:position="2.0263in"/>
        </style:tab-stops>
      </style:paragraph-properties>
    </style:style>
    <style:style style:name="T8352" style:parent-style-name="DefaultParagraphFont" style:family="text">
      <style:text-properties fo:letter-spacing="-0.0013in" style:font-size-complex="12pt"/>
    </style:style>
    <style:style style:name="T8353" style:parent-style-name="DefaultParagraphFont" style:family="text">
      <style:text-properties fo:letter-spacing="-0.0013in" style:font-size-complex="12pt"/>
    </style:style>
    <style:style style:name="T8354" style:parent-style-name="DefaultParagraphFont" style:family="text">
      <style:text-properties fo:letter-spacing="-0.0013in" style:font-size-complex="12pt"/>
    </style:style>
    <style:style style:name="T8355" style:parent-style-name="DefaultParagraphFont" style:family="text">
      <style:text-properties fo:letter-spacing="-0.0013in" style:font-size-complex="12pt"/>
    </style:style>
    <style:style style:name="P8356" style:parent-style-name="Normal" style:family="paragraph">
      <style:paragraph-properties fo:text-align="justify" fo:text-indent="0.3937in">
        <style:tab-stops>
          <style:tab-stop style:type="left" style:position="2.0263in"/>
        </style:tab-stops>
      </style:paragraph-properties>
    </style:style>
    <style:style style:name="T8357" style:parent-style-name="DefaultParagraphFont" style:family="text">
      <style:text-properties fo:letter-spacing="-0.0013in" style:font-size-complex="12pt"/>
    </style:style>
    <style:style style:name="T8358" style:parent-style-name="DefaultParagraphFont" style:family="text">
      <style:text-properties fo:letter-spacing="-0.0013in" style:font-size-complex="12pt"/>
    </style:style>
    <style:style style:name="P8359" style:parent-style-name="Normal" style:family="paragraph">
      <style:paragraph-properties fo:text-align="justify" fo:text-indent="0.3937in">
        <style:tab-stops>
          <style:tab-stop style:type="left" style:position="2.0263in"/>
        </style:tab-stops>
      </style:paragraph-properties>
    </style:style>
    <style:style style:name="T8360" style:parent-style-name="DefaultParagraphFont" style:family="text">
      <style:text-properties fo:letter-spacing="-0.0013in" style:font-size-complex="12pt"/>
    </style:style>
    <style:style style:name="T8361" style:parent-style-name="DefaultParagraphFont" style:family="text">
      <style:text-properties fo:letter-spacing="-0.0013in" style:font-size-complex="12pt"/>
    </style:style>
    <style:style style:name="T8362" style:parent-style-name="DefaultParagraphFont" style:family="text">
      <style:text-properties fo:letter-spacing="-0.0013in" style:font-size-complex="12pt"/>
    </style:style>
    <style:style style:name="P8363" style:parent-style-name="Normal" style:family="paragraph">
      <style:paragraph-properties fo:text-align="justify" fo:text-indent="0.3937in">
        <style:tab-stops>
          <style:tab-stop style:type="left" style:position="2.0263in"/>
        </style:tab-stops>
      </style:paragraph-properties>
    </style:style>
    <style:style style:name="T8364" style:parent-style-name="DefaultParagraphFont" style:family="text">
      <style:text-properties fo:letter-spacing="-0.0013in" style:font-size-complex="12pt"/>
    </style:style>
    <style:style style:name="T8365" style:parent-style-name="DefaultParagraphFont" style:family="text">
      <style:text-properties fo:letter-spacing="-0.0013in" style:font-size-complex="12pt"/>
    </style:style>
    <style:style style:name="T8366" style:parent-style-name="DefaultParagraphFont" style:family="text">
      <style:text-properties fo:letter-spacing="-0.0013in" style:font-size-complex="12pt"/>
    </style:style>
    <style:style style:name="T8367" style:parent-style-name="DefaultParagraphFont" style:family="text">
      <style:text-properties fo:letter-spacing="-0.0013in" style:font-size-complex="12pt"/>
    </style:style>
    <style:style style:name="P8368" style:parent-style-name="Normal" style:family="paragraph">
      <style:paragraph-properties fo:text-align="justify" fo:text-indent="0.3937in">
        <style:tab-stops>
          <style:tab-stop style:type="left" style:position="2.0263in"/>
        </style:tab-stops>
      </style:paragraph-properties>
    </style:style>
    <style:style style:name="T8369" style:parent-style-name="DefaultParagraphFont" style:family="text">
      <style:text-properties fo:letter-spacing="-0.0013in" style:font-size-complex="12pt"/>
    </style:style>
    <style:style style:name="T8370" style:parent-style-name="DefaultParagraphFont" style:family="text">
      <style:text-properties fo:letter-spacing="-0.0013in" style:font-size-complex="12pt"/>
    </style:style>
    <style:style style:name="T8371" style:parent-style-name="DefaultParagraphFont" style:family="text">
      <style:text-properties fo:letter-spacing="-0.0013in" style:font-size-complex="12pt"/>
    </style:style>
    <style:style style:name="T8372" style:parent-style-name="DefaultParagraphFont" style:family="text">
      <style:text-properties fo:letter-spacing="-0.0013in" style:font-size-complex="12pt"/>
    </style:style>
    <style:style style:name="T8373" style:parent-style-name="DefaultParagraphFont" style:family="text">
      <style:text-properties style:font-size-complex="12pt"/>
    </style:style>
    <style:style style:name="T8374" style:parent-style-name="DefaultParagraphFont" style:family="text">
      <style:text-properties fo:letter-spacing="-0.0013in" style:font-size-complex="12pt"/>
    </style:style>
    <style:style style:name="T8375" style:parent-style-name="DefaultParagraphFont" style:family="text">
      <style:text-properties fo:letter-spacing="-0.0013in" style:font-size-complex="12pt"/>
    </style:style>
    <style:style style:name="T8376" style:parent-style-name="DefaultParagraphFont" style:family="text">
      <style:text-properties fo:letter-spacing="-0.0013in" style:font-size-complex="12pt"/>
    </style:style>
    <style:style style:name="T8377" style:parent-style-name="DefaultParagraphFont" style:family="text">
      <style:text-properties fo:letter-spacing="-0.0013in" style:font-size-complex="12pt"/>
    </style:style>
    <style:style style:name="T8378" style:parent-style-name="DefaultParagraphFont" style:family="text">
      <style:text-properties fo:letter-spacing="-0.0013i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letter-spacing="-0.0013in" style:font-size-complex="12pt"/>
    </style:style>
    <style:style style:name="T8381" style:parent-style-name="DefaultParagraphFont" style:family="text">
      <style:text-properties fo:letter-spacing="-0.0013in" style:font-size-complex="12pt"/>
    </style:style>
    <style:style style:name="P8382" style:parent-style-name="Normal" style:family="paragraph">
      <style:paragraph-properties fo:text-align="justify" fo:text-indent="0.3937in"/>
    </style:style>
    <style:style style:name="T8383" style:parent-style-name="DefaultParagraphFont" style:family="text">
      <style:text-properties fo:letter-spacing="-0.0013in" style:font-size-complex="12pt"/>
    </style:style>
    <style:style style:name="T8384" style:parent-style-name="DefaultParagraphFont" style:family="text">
      <style:text-properties fo:letter-spacing="-0.0013in" style:font-size-complex="12pt"/>
    </style:style>
    <style:style style:name="T8385" style:parent-style-name="DefaultParagraphFont" style:family="text">
      <style:text-properties fo:letter-spacing="-0.0013in" style:font-size-complex="12pt"/>
    </style:style>
    <style:style style:name="T8386" style:parent-style-name="DefaultParagraphFont" style:family="text">
      <style:text-properties style:font-size-complex="12p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fo:text-indent="0.3937in"/>
    </style:style>
    <style:style style:name="T8393" style:parent-style-name="DefaultParagraphFont" style:family="text">
      <style:text-properties style:font-weight-complex="bold" style:letter-kerning="true" style:font-size-complex="12pt"/>
    </style:style>
    <style:style style:name="T8394" style:parent-style-name="DefaultParagraphFont" style:family="text">
      <style:text-properties style:font-weight-complex="bold" style:letter-kerning="true" style:font-size-complex="12pt"/>
    </style:style>
    <style:style style:name="T8395" style:parent-style-name="DefaultParagraphFont" style:family="text">
      <style:text-properties style:font-weight-complex="bold" fo:color="#000000" style:letter-kerning="true" style:font-size-complex="12pt"/>
    </style:style>
    <style:style style:name="T8396" style:parent-style-name="DefaultParagraphFont" style:family="text">
      <style:text-properties style:font-weight-complex="bold" fo:text-transform="uppercase" fo:color="#000000" style:letter-kerning="true" style:font-size-complex="12pt"/>
    </style:style>
    <style:style style:name="T8397" style:parent-style-name="DefaultParagraphFont" style:family="text">
      <style:text-properties style:font-weight-complex="bold" fo:color="#000000" style:letter-kerning="true" style:font-size-complex="12pt"/>
    </style:style>
    <style:style style:name="T8398" style:parent-style-name="DefaultParagraphFont" style:family="text">
      <style:text-properties style:font-weight-complex="bold" fo:text-transform="uppercase" fo:color="#000000" fo:letter-spacing="0.0118in" style:letter-kerning="true" style:font-size-complex="12pt"/>
    </style:style>
    <style:style style:name="T8399" style:parent-style-name="DefaultParagraphFont" style:family="text">
      <style:text-properties style:font-weight-complex="bold" style:letter-kerning="true" style:font-size-complex="12pt"/>
    </style:style>
    <style:style style:name="T8400" style:parent-style-name="DefaultParagraphFont" style:family="text">
      <style:text-properties style:font-weight-complex="bold" style:letter-kerning="true" style:font-size-complex="12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3937in"/>
    </style:style>
    <style:style style:name="T8407" style:parent-style-name="DefaultParagraphFont" style:family="text">
      <style:text-properties style:font-weight-complex="bold" style:letter-kerning="true" style:font-size-complex="12pt"/>
    </style:style>
    <style:style style:name="T8408" style:parent-style-name="DefaultParagraphFont" style:family="text">
      <style:text-properties style:font-weight-complex="bold" style:letter-kerning="true" style:font-size-complex="12pt"/>
    </style:style>
    <style:style style:name="T8409" style:parent-style-name="DefaultParagraphFont" style:family="text">
      <style:text-properties style:letter-kerning="true" style:font-size-complex="12pt"/>
    </style:style>
    <style:style style:name="T8410" style:parent-style-name="DefaultParagraphFont" style:family="text">
      <style:text-properties style:letter-kerning="true" style:font-size-complex="12pt"/>
    </style:style>
    <style:style style:name="T8411" style:parent-style-name="DefaultParagraphFont" style:family="text">
      <style:text-properties style:letter-kerning="true" style:font-size-complex="12pt" style:language-asian="lt" style:country-asian="LT"/>
    </style:style>
    <style:style style:name="T8412" style:parent-style-name="DefaultParagraphFont" style:family="text">
      <style:text-properties style:letter-kerning="true" style:font-size-complex="12pt"/>
    </style:style>
    <style:style style:name="T8413" style:parent-style-name="DefaultParagraphFont" style:family="text">
      <style:text-properties style:letter-kerning="true" style:font-size-complex="12pt"/>
    </style:style>
    <style:style style:name="T8414" style:parent-style-name="DefaultParagraphFont" style:family="text">
      <style:text-properties style:font-weight-complex="bold" style:letter-kerning="true" style:font-size-complex="12pt"/>
    </style:style>
    <style:style style:name="T8415" style:parent-style-name="DefaultParagraphFont" style:family="text">
      <style:text-properties style:letter-kerning="true" style:font-size-complex="12pt"/>
    </style:style>
    <style:style style:name="T8416" style:parent-style-name="DefaultParagraphFont" style:family="text">
      <style:text-properties style:font-weight-complex="bold" style:letter-kerning="true" style:font-size-complex="12pt"/>
    </style:style>
    <style:style style:name="T8417" style:parent-style-name="DefaultParagraphFont" style:family="text">
      <style:text-properties style:letter-kerning="true" style:font-size-complex="12pt"/>
    </style:style>
    <style:style style:name="T8418" style:parent-style-name="DefaultParagraphFont" style:family="text">
      <style:text-properties fo:color="#000000" style:letter-kerning="true" style:font-size-complex="12pt" fo:background-color="#FFFFFF" style:language-asian="lt" style:country-asian="LT"/>
    </style:style>
    <style:style style:name="T8419" style:parent-style-name="DefaultParagraphFont" style:family="text">
      <style:text-properties fo:color="#000000" style:letter-kerning="true" style:font-size-complex="12pt" fo:background-color="#FFFFFF" style:language-asian="lt" style:country-asian="LT"/>
    </style:style>
    <style:style style:name="T8420" style:parent-style-name="DefaultParagraphFont" style:family="text">
      <style:text-properties fo:color="#000000" style:letter-kerning="true" style:font-size-complex="12pt" fo:background-color="#FFFFFF" style:language-asian="lt" style:country-asian="LT"/>
    </style:style>
    <style:style style:name="T8421" style:parent-style-name="DefaultParagraphFont" style:family="text">
      <style:text-properties style:letter-kerning="true" style:font-size-complex="12pt"/>
    </style:style>
    <style:style style:name="T8422" style:parent-style-name="DefaultParagraphFont" style:family="text">
      <style:text-properties style:letter-kerning="true" style:font-size-complex="12pt"/>
    </style:style>
    <style:style style:name="T8423" style:parent-style-name="DefaultParagraphFont" style:family="text">
      <style:text-properties style:font-weight-complex="bold" style:letter-kerning="true" style:font-size-complex="12pt"/>
    </style:style>
    <style:style style:name="T8424" style:parent-style-name="DefaultParagraphFont" style:family="text">
      <style:text-properties style:font-weight-complex="bold" style:letter-kerning="true" style:font-size-complex="12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fo:color="#000000" fo:letter-spacing="-0.0013in" style:letter-kerning="true" style:font-size-complex="12pt"/>
    </style:style>
    <style:style style:name="T8437"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438" style:parent-style-name="DefaultParagraphFont" style:family="text">
      <style:text-properties fo:font-weight="bold" style:font-weight-asian="bold" style:font-weight-complex="bold" fo:color="#000000" fo:letter-spacing="-0.0013in" style:letter-kerning="true" style:font-size-complex="12pt"/>
    </style:style>
    <style:style style:name="T84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440" style:parent-style-name="Normal" style:family="paragraph">
      <style:paragraph-properties fo:text-align="justify" fo:text-indent="0.3937in">
        <style:tab-stops>
          <style:tab-stop style:type="left" style:position="0.3937in"/>
        </style:tab-stops>
      </style:paragraph-properties>
    </style:style>
    <style:style style:name="T8441" style:parent-style-name="DefaultParagraphFont" style:family="text">
      <style:text-properties fo:color="#000000" fo:letter-spacing="-0.0013in" style:font-size-complex="12pt"/>
    </style:style>
    <style:style style:name="T8442" style:parent-style-name="DefaultParagraphFont" style:family="text">
      <style:text-properties fo:color="#000000" fo:letter-spacing="-0.0013in" style:font-size-complex="12pt"/>
    </style:style>
    <style:style style:name="T8443" style:parent-style-name="DefaultParagraphFont" style:family="text">
      <style:text-properties fo:color="#000000" fo:letter-spacing="-0.0013in" style:font-size-complex="12pt"/>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fo:text-indent="0.3937in">
        <style:tab-stops>
          <style:tab-stop style:type="left" style:position="0.3937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style:font-size-complex="12pt"/>
    </style:style>
    <style:style style:name="T8454" style:parent-style-name="DefaultParagraphFont" style:family="text">
      <style:text-properties fo:color="#000000" style:font-size-complex="12pt"/>
    </style:style>
    <style:style style:name="T8455" style:parent-style-name="DefaultParagraphFont" style:family="text">
      <style:text-properties fo:color="#000000"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462" style:parent-style-name="DefaultParagraphFont" style:family="text">
      <style:text-properties style:font-weight-complex="bold" fo:color="#000000" style:letter-kerning="true" style:font-size-complex="12pt" style:language-asian="lt" style:country-asian="LT"/>
    </style:style>
    <style:style style:name="T8463" style:parent-style-name="DefaultParagraphFont" style:family="text">
      <style:text-properties style:font-weight-complex="bold" fo:color="#000000" style:letter-kerning="true" style:font-size-complex="12pt" style:language-asian="lt" style:country-asian="LT"/>
    </style:style>
    <style:style style:name="T8464" style:parent-style-name="DefaultParagraphFont" style:family="text">
      <style:text-properties style:font-weight-complex="bold" fo:color="#000000" style:letter-kerning="true" style:font-size-complex="12pt" style:language-asian="lt" style:country-asian="LT"/>
    </style:style>
    <style:style style:name="T8465" style:parent-style-name="DefaultParagraphFont" style:family="text">
      <style:text-properties style:font-weight-complex="bold" style:letter-kerning="true" style:font-size-complex="12pt"/>
    </style:style>
    <style:style style:name="T8466" style:parent-style-name="DefaultParagraphFont" style:family="text">
      <style:text-properties style:font-weight-complex="bold" fo:color="#000000" style:letter-kerning="true" style:font-size-complex="12pt"/>
    </style:style>
    <style:style style:name="T8467" style:parent-style-name="DefaultParagraphFont" style:family="text">
      <style:text-properties style:font-weight-complex="bold" fo:color="#000000" style:letter-kerning="true" style:font-size-complex="12pt" style:language-asian="lt" style:country-asian="LT"/>
    </style:style>
    <style:style style:name="T8468" style:parent-style-name="DefaultParagraphFont" style:family="text">
      <style:text-properties style:font-weight-complex="bold" fo:color="#000000" style:letter-kerning="true" style:font-size-complex="12pt" style:language-asian="lt" style:country-asian="LT"/>
    </style:style>
    <style:style style:name="P8469" style:parent-style-name="Normal" style:family="paragraph">
      <style:paragraph-properties fo:text-align="justify" fo:text-indent="0.3937in"/>
    </style:style>
    <style:style style:name="T8470" style:parent-style-name="DefaultParagraphFont" style:family="text">
      <style:text-properties fo:color="#000000" style:font-size-complex="12pt" style:language-asian="lt" style:country-asian="LT"/>
    </style:style>
    <style:style style:name="T8471" style:parent-style-name="DefaultParagraphFont" style:family="text">
      <style:text-properties fo:color="#000000" style:font-size-complex="12pt" style:language-asian="lt" style:country-asian="LT"/>
    </style:style>
    <style:style style:name="T8472" style:parent-style-name="DefaultParagraphFont" style:family="text">
      <style:text-properties style:font-weight-complex="bold" fo:color="#000000" style:letter-kerning="true" style:font-size-complex="12pt"/>
    </style:style>
    <style:style style:name="T8473" style:parent-style-name="DefaultParagraphFont" style:family="text">
      <style:text-properties style:font-weight-complex="bold" fo:color="#000000" style:letter-kerning="true" style:font-size-complex="12pt"/>
    </style:style>
    <style:style style:name="T8474" style:parent-style-name="DefaultParagraphFont" style:family="text">
      <style:text-properties style:font-weight-complex="bold" fo:color="#000000" style:letter-kerning="true" style:font-size-complex="12pt"/>
    </style:style>
    <style:style style:name="P8475" style:parent-style-name="Normal" style:family="paragraph">
      <style:paragraph-properties fo:text-align="justify" fo:text-indent="0.3937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weight-complex="bold" fo:color="#000000" style:letter-kerning="true" style:font-size-complex="12pt"/>
    </style:style>
    <style:style style:name="T8479" style:parent-style-name="DefaultParagraphFont" style:family="text">
      <style:text-properties style:font-weight-complex="bold" fo:color="#000000" style:letter-kerning="true" style:font-size-complex="12pt"/>
    </style:style>
    <style:style style:name="P8480" style:parent-style-name="Normal" style:family="paragraph">
      <style:paragraph-properties fo:text-align="justify" fo:text-indent="0.3937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weight-complex="bold" fo:color="#000000" style:letter-kerning="true" style:font-size-complex="12pt"/>
    </style:style>
    <style:style style:name="P8484" style:parent-style-name="Normal" style:family="paragraph">
      <style:paragraph-properties fo:text-align="justify" fo:text-indent="0.3937in"/>
    </style:style>
    <style:style style:name="T8485" style:parent-style-name="DefaultParagraphFont" style:family="text">
      <style:text-properties fo:color="#000000" style:font-size-complex="12pt" style:language-asian="lt" style:country-asian="LT"/>
    </style:style>
    <style:style style:name="T8486" style:parent-style-name="DefaultParagraphFont" style:family="text">
      <style:text-properties fo:color="#000000" style:font-size-complex="12pt" style:language-asian="lt" style:country-asian="LT"/>
    </style:style>
    <style:style style:name="T8487" style:parent-style-name="DefaultParagraphFont" style:family="text">
      <style:text-properties style:font-weight-complex="bold" fo:color="#000000" style:letter-kerning="true" style:font-size-complex="12pt"/>
    </style:style>
    <style:style style:name="T8488" style:parent-style-name="DefaultParagraphFont" style:family="text">
      <style:text-properties style:font-weight-complex="bold" fo:color="#000000" style:letter-kerning="true" style:font-size-complex="12pt"/>
    </style:style>
    <style:style style:name="T8489" style:parent-style-name="DefaultParagraphFont" style:family="text">
      <style:text-properties style:font-weight-complex="bold" style:letter-kerning="true" style:font-size-complex="12pt"/>
    </style:style>
    <style:style style:name="T8490" style:parent-style-name="DefaultParagraphFont" style:family="text">
      <style:text-properties style:font-weight-complex="bold" style:letter-kerning="true" style:font-size-complex="12pt"/>
    </style:style>
    <style:style style:name="P8491" style:parent-style-name="Normal" style:family="paragraph">
      <style:paragraph-properties fo:text-align="justify" fo:text-indent="0.3937in"/>
    </style:style>
    <style:style style:name="T8492" style:parent-style-name="DefaultParagraphFont" style:family="text">
      <style:text-properties fo:color="#000000"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style:font-weight-complex="bold" fo:color="#000000" style:letter-kerning="true" style:font-size-complex="12pt"/>
    </style:style>
    <style:style style:name="T8495" style:parent-style-name="DefaultParagraphFont" style:family="text">
      <style:text-properties style:font-weight-complex="bold" fo:color="#000000" style:letter-kerning="true" style:font-size-complex="12pt"/>
    </style:style>
    <style:style style:name="T8496" style:parent-style-name="DefaultParagraphFont" style:family="text">
      <style:text-properties style:font-weight-complex="bold" style:letter-kerning="true" style:font-size-complex="12pt"/>
    </style:style>
    <style:style style:name="T8497" style:parent-style-name="DefaultParagraphFont" style:family="text">
      <style:text-properties style:font-weight-complex="bold" fo:color="#000000" style:letter-kerning="true" style:font-size-complex="12pt"/>
    </style:style>
    <style:style style:name="P8498" style:parent-style-name="Normal" style:family="paragraph">
      <style:paragraph-properties fo:text-align="justify" fo:text-indent="0.3937in"/>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fo:color="#000000" style:font-size-complex="12pt" style:language-asian="lt" style:country-asian="LT"/>
    </style:style>
    <style:style style:name="T8501" style:parent-style-name="DefaultParagraphFont" style:family="text">
      <style:text-properties style:font-weight-complex="bold" fo:color="#000000" style:letter-kerning="true" style:font-size-complex="12pt"/>
    </style:style>
    <style:style style:name="T8502" style:parent-style-name="DefaultParagraphFont" style:family="text">
      <style:text-properties style:font-weight-complex="bold" fo:color="#000000" style:letter-kerning="true" style:font-size-complex="12pt"/>
    </style:style>
    <style:style style:name="P8503" style:parent-style-name="Normal" style:family="paragraph">
      <style:paragraph-properties fo:text-align="justify" fo:text-indent="0.3937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weight-complex="bold" fo:color="#000000" style:letter-kerning="true" style:font-size-complex="12pt"/>
    </style:style>
    <style:style style:name="T8507" style:parent-style-name="DefaultParagraphFont" style:family="text">
      <style:text-properties style:font-weight-complex="bold" fo:color="#000000" style:letter-kerning="true" style:font-size-complex="12pt"/>
    </style:style>
    <style:style style:name="P85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3937in"/>
    </style:style>
    <style:style style:name="T8514" style:parent-style-name="DefaultParagraphFont" style:family="text">
      <style:text-properties style:font-weight-complex="bold" fo:color="#000000" style:letter-kerning="true" style:font-size-complex="12pt" style:language-asian="lt" style:country-asian="LT"/>
    </style:style>
    <style:style style:name="T8515" style:parent-style-name="DefaultParagraphFont" style:family="text">
      <style:text-properties style:font-weight-complex="bold" fo:color="#000000" style:letter-kerning="true" style:font-size-complex="12pt" style:language-asian="lt" style:country-asian="LT"/>
    </style:style>
    <style:style style:name="T8516" style:parent-style-name="DefaultParagraphFont" style:family="text">
      <style:text-properties style:font-weight-complex="bold" fo:color="#000000" style:letter-kerning="true" style:font-size-complex="12pt" style:language-asian="lt" style:country-asian="LT"/>
    </style:style>
    <style:style style:name="T8517" style:parent-style-name="DefaultParagraphFont" style:family="text">
      <style:text-properties style:font-weight-complex="bold" fo:color="#000000" style:letter-kerning="true" style:font-size-complex="12pt" style:language-asian="lt" style:country-asian="LT"/>
    </style:style>
    <style:style style:name="T8518" style:parent-style-name="DefaultParagraphFont" style:family="text">
      <style:text-properties style:font-weight-complex="bold" fo:color="#000000" style:letter-kerning="true" style:font-size-complex="12pt" style:language-asian="lt" style:country-asian="LT"/>
    </style:style>
    <style:style style:name="P8519" style:parent-style-name="Normal" style:family="paragraph">
      <style:paragraph-properties fo:text-align="justify" fo:text-indent="0.3937in"/>
    </style:style>
    <style:style style:name="T8520" style:parent-style-name="DefaultParagraphFont" style:family="text">
      <style:text-properties style:font-weight-complex="bold" fo:color="#000000" style:letter-kerning="true" style:font-size-complex="12pt" style:language-asian="lt" style:country-asian="LT"/>
    </style:style>
    <style:style style:name="T8521" style:parent-style-name="DefaultParagraphFont" style:family="text">
      <style:text-properties style:font-weight-complex="bold" fo:color="#000000" style:letter-kerning="true" style:font-size-complex="12pt" style:language-asian="lt" style:country-asian="LT"/>
    </style:style>
    <style:style style:name="T8522" style:parent-style-name="DefaultParagraphFont" style:family="text">
      <style:text-properties style:font-weight-complex="bold" fo:color="#000000" style:letter-kerning="true" style:font-size-complex="12pt" style:language-asian="lt" style:country-asian="LT"/>
    </style:style>
    <style:style style:name="T8523" style:parent-style-name="DefaultParagraphFont" style:family="text">
      <style:text-properties style:font-weight-complex="bold" fo:color="#000000" style:letter-kerning="true" style:font-size-complex="12pt" style:language-asian="lt" style:country-asian="LT"/>
    </style:style>
    <style:style style:name="T8524" style:parent-style-name="DefaultParagraphFont" style:family="text">
      <style:text-properties style:font-weight-complex="bold" fo:color="#000000" style:letter-kerning="true" style:font-size-complex="12pt"/>
    </style:style>
    <style:style style:name="T8525" style:parent-style-name="DefaultParagraphFont" style:family="text">
      <style:text-properties style:font-weight-complex="bold" fo:color="#000000" style:letter-kerning="true" style:font-size-complex="12pt" style:language-asian="lt" style:country-asian="LT"/>
    </style:style>
    <style:style style:name="T8526" style:parent-style-name="DefaultParagraphFont" style:family="text">
      <style:text-properties style:font-weight-complex="bold" fo:color="#000000" style:letter-kerning="true" style:font-size-complex="12pt"/>
    </style:style>
    <style:style style:name="T8527" style:parent-style-name="DefaultParagraphFont" style:family="text">
      <style:text-properties style:font-weight-complex="bold" fo:color="#000000" style:letter-kerning="true" style:font-size-complex="12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535" style:parent-style-name="DefaultParagraphFont" style:family="text">
      <style:text-properties style:font-weight-complex="bold" fo:color="#000000" style:letter-kerning="true" style:font-size-complex="12pt" style:language-asian="lt" style:country-asian="LT"/>
    </style:style>
    <style:style style:name="T8536" style:parent-style-name="DefaultParagraphFont" style:family="text">
      <style:text-properties style:font-weight-complex="bold" fo:color="#000000" style:letter-kerning="true" style:font-size-complex="12pt" style:language-asian="lt" style:country-asian="LT"/>
    </style:style>
    <style:style style:name="T8537" style:parent-style-name="DefaultParagraphFont" style:family="text">
      <style:text-properties style:font-weight-complex="bold" fo:color="#000000" style:letter-kerning="true" style:font-size-complex="12pt" style:language-asian="lt" style:country-asian="LT"/>
    </style:style>
    <style:style style:name="T8538" style:parent-style-name="DefaultParagraphFont" style:family="text">
      <style:text-properties style:font-weight-complex="bold" fo:color="#000000" style:letter-kerning="true" style:font-size-complex="12pt" style:language-asian="lt" style:country-asian="LT"/>
    </style:style>
    <style:style style:name="P8539" style:parent-style-name="Normal" style:family="paragraph">
      <style:paragraph-properties fo:text-align="justify">
        <style:tab-stops>
          <style:tab-stop style:type="left" style:position="0.1972in"/>
          <style:tab-stop style:type="left" style:position="0.6895in"/>
        </style:tab-stops>
      </style:paragraph-properties>
    </style:style>
    <style:style style:name="T8540" style:parent-style-name="DefaultParagraphFont" style:family="text">
      <style:text-properties fo:font-weight="bold" style:font-weight-asian="bold" fo:font-style="italic" style:font-style-asian="italic" fo:font-size="10pt" style:font-size-asian="10pt"/>
    </style:style>
    <style:style style:name="T8541" style:parent-style-name="DefaultParagraphFont" style:family="text">
      <style:text-properties fo:font-weight="bold" style:font-weight-asian="bold" style:font-size-complex="12pt"/>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style:text-position="super 65%" fo:font-size="10pt" style:font-size-asian="10pt"/>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widows="0" fo:orphans="0" fo:text-indent="0.3937in"/>
    </style:style>
    <style:style style:name="T8551" style:parent-style-name="DefaultParagraphFont" style:family="text">
      <style:text-properties fo:font-weight="bold" style:font-weight-asian="bold" style:font-weight-complex="bold" fo:color="#000000"/>
    </style:style>
    <style:style style:name="T8552" style:parent-style-name="DefaultParagraphFont" style:family="text">
      <style:text-properties fo:font-weight="bold" style:font-weight-asian="bold" style:font-weight-complex="bold" fo:color="#000000"/>
    </style:style>
    <style:style style:name="T8553" style:parent-style-name="DefaultParagraphFont" style:family="text">
      <style:text-properties fo:font-weight="bold" style:font-weight-asian="bold" style:font-weight-complex="bold" fo:color="#000000"/>
    </style:style>
    <style:style style:name="P8554" style:parent-style-name="Normal" style:family="paragraph">
      <style:paragraph-properties fo:text-align="justify" fo:text-indent="0.3937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name-asian="Calibri" style:font-weight-complex="bold"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size-complex="12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3937in"/>
    </style:style>
    <style:style style:name="T8568" style:parent-style-name="DefaultParagraphFont" style:family="text">
      <style:text-properties style:font-weight-complex="bold" fo:letter-spacing="-0.0013in" style:letter-kerning="true" style:font-size-complex="12pt" style:language-asian="lt" style:country-asian="LT"/>
    </style:style>
    <style:style style:name="T8569" style:parent-style-name="DefaultParagraphFont" style:family="text">
      <style:text-properties style:font-weight-complex="bold" fo:letter-spacing="-0.0013in" style:letter-kerning="true" style:font-size-complex="12pt" style:language-asian="lt" style:country-asian="LT"/>
    </style:style>
    <style:style style:name="T8570" style:parent-style-name="DefaultParagraphFont" style:family="text">
      <style:text-properties style:font-weight-complex="bold" fo:letter-spacing="-0.0013in" style:letter-kerning="true" style:font-size-complex="12pt" style:language-asian="lt" style:country-asian="LT"/>
    </style:style>
    <style:style style:name="T8571" style:parent-style-name="DefaultParagraphFont" style:family="text">
      <style:text-properties fo:letter-spacing="-0.0013in" style:letter-kerning="true" style:font-size-complex="12pt" style:language-asian="lt" style:country-asian="LT"/>
    </style:style>
    <style:style style:name="T8572" style:parent-style-name="DefaultParagraphFont" style:family="text">
      <style:text-properties style:font-weight-complex="bold" fo:letter-spacing="-0.0013in" style:letter-kerning="true" style:font-size-complex="12pt" style:language-asian="lt" style:country-asian="LT"/>
    </style:style>
    <style:style style:name="T8573" style:parent-style-name="DefaultParagraphFont" style:family="text">
      <style:text-properties style:font-weight-complex="bold" fo:letter-spacing="-0.0013in" style:letter-kerning="true" style:font-size-complex="12pt"/>
    </style:style>
    <style:style style:name="T8574" style:parent-style-name="DefaultParagraphFont" style:family="text">
      <style:text-properties style:font-weight-complex="bold" fo:letter-spacing="-0.0013in" style:letter-kerning="true" style:font-size-complex="12pt" style:language-asian="lt" style:country-asian="LT"/>
    </style:style>
    <style:style style:name="T8575" style:parent-style-name="DefaultParagraphFont" style:family="text">
      <style:text-properties style:font-weight-complex="bold" fo:letter-spacing="-0.0013in" style:letter-kerning="true" style:font-size-complex="12pt" style:language-asian="lt" style:country-asian="L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3937in"/>
    </style:style>
    <style:style style:name="T8586" style:parent-style-name="DefaultParagraphFont" style:family="text">
      <style:text-properties style:font-weight-complex="bold" fo:letter-spacing="-0.0013in" style:letter-kerning="true" style:font-size-complex="12pt"/>
    </style:style>
    <style:style style:name="T8587" style:parent-style-name="DefaultParagraphFont" style:family="text">
      <style:text-properties style:font-weight-complex="bold" fo:letter-spacing="-0.0013in" style:letter-kerning="true" style:font-size-complex="12pt"/>
    </style:style>
    <style:style style:name="T8588" style:parent-style-name="DefaultParagraphFont" style:family="text">
      <style:text-properties style:font-weight-complex="bold" fo:color="#000000" style:letter-kerning="true" style:font-size-complex="16pt"/>
    </style:style>
    <style:style style:name="T8589" style:parent-style-name="DefaultParagraphFont" style:family="text">
      <style:text-properties style:font-weight-complex="bold" fo:color="#000000" style:letter-kerning="true" style:font-size-complex="16pt"/>
    </style:style>
    <style:style style:name="T8590" style:parent-style-name="DefaultParagraphFont" style:family="text">
      <style:text-properties style:font-weight-complex="bold" fo:color="#000000" style:letter-kerning="true" style:font-size-complex="16pt"/>
    </style:style>
    <style:style style:name="T8591" style:parent-style-name="DefaultParagraphFont" style:family="text">
      <style:text-properties style:font-weight-complex="bold" fo:color="#000000" style:letter-kerning="true" style:font-size-complex="16pt"/>
    </style:style>
    <style:style style:name="T8592" style:parent-style-name="DefaultParagraphFont" style:family="text">
      <style:text-properties style:font-weight-complex="bold" fo:color="#000000" style:letter-kerning="true" style:font-size-complex="16pt"/>
    </style:style>
    <style:style style:name="T8593" style:parent-style-name="DefaultParagraphFont" style:family="text">
      <style:text-properties style:font-weight-complex="bold" fo:color="#000000" style:letter-kerning="true" style:font-size-complex="16pt"/>
    </style:style>
    <style:style style:name="T8594" style:parent-style-name="DefaultParagraphFont" style:family="text">
      <style:text-properties style:font-weight-complex="bold" fo:color="#000000" style:letter-kerning="true" style:font-size-complex="16pt"/>
    </style:style>
    <style:style style:name="T8595" style:parent-style-name="DefaultParagraphFont" style:family="text">
      <style:text-properties style:font-weight-complex="bold" fo:color="#000000" style:letter-kerning="true" style:font-size-complex="16pt"/>
    </style:style>
    <style:style style:name="T8596" style:parent-style-name="DefaultParagraphFont" style:family="text">
      <style:text-properties style:font-weight-complex="bold" fo:letter-spacing="-0.0013in" style:letter-kerning="true" style:font-size-complex="12pt"/>
    </style:style>
    <style:style style:name="T8597" style:parent-style-name="DefaultParagraphFont" style:family="text">
      <style:text-properties style:font-weight-complex="bold" fo:color="#000000" style:letter-kerning="true" style:font-size-complex="16pt"/>
    </style:style>
    <style:style style:name="T8598" style:parent-style-name="DefaultParagraphFont" style:family="text">
      <style:text-properties style:font-weight-complex="bold" fo:letter-spacing="-0.0013in" style:letter-kerning="true" style:font-size-complex="12pt"/>
    </style:style>
    <style:style style:name="T8599" style:parent-style-name="DefaultParagraphFont" style:family="text">
      <style:text-properties style:font-weight-complex="bold" fo:color="#000000" style:letter-kerning="true" style:font-size-complex="16pt"/>
    </style:style>
    <style:style style:name="T8600" style:parent-style-name="DefaultParagraphFont" style:family="text">
      <style:text-properties style:font-weight-complex="bold" fo:letter-spacing="-0.0013in" style:letter-kerning="true" style:font-size-complex="12pt"/>
    </style:style>
    <style:style style:name="T8601" style:parent-style-name="DefaultParagraphFont" style:family="text">
      <style:text-properties style:font-weight-complex="bold" fo:letter-spacing="-0.0013in" style:letter-kerning="true" style:font-size-complex="12pt"/>
    </style:style>
    <style:style style:name="T8602" style:parent-style-name="DefaultParagraphFont" style:family="text">
      <style:text-properties style:font-weight-complex="bold" fo:color="#000000" style:letter-kerning="true" style:font-size-complex="16pt"/>
    </style:style>
    <style:style style:name="T8603" style:parent-style-name="DefaultParagraphFont" style:family="text">
      <style:text-properties style:font-weight-complex="bold" fo:color="#000000" style:letter-kerning="true" style:font-size-complex="16pt"/>
    </style:style>
    <style:style style:name="T8604" style:parent-style-name="DefaultParagraphFont" style:family="text">
      <style:text-properties style:font-weight-complex="bold" fo:letter-spacing="-0.0013in" style:letter-kerning="true" style:font-size-complex="12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text-indent="0.3937in"/>
    </style:style>
    <style:style style:name="T8616" style:parent-style-name="DefaultParagraphFont" style:family="text">
      <style:text-properties style:font-weight-complex="bold" fo:letter-spacing="-0.0013in" style:letter-kerning="true" style:font-size-complex="12pt"/>
    </style:style>
    <style:style style:name="T8617" style:parent-style-name="DefaultParagraphFont" style:family="text">
      <style:text-properties style:font-weight-complex="bold" fo:letter-spacing="-0.0013in" style:letter-kerning="true" style:font-size-complex="12pt"/>
    </style:style>
    <style:style style:name="T8618" style:parent-style-name="DefaultParagraphFont" style:family="text">
      <style:text-properties style:font-weight-complex="bold" fo:letter-spacing="-0.0013in" style:letter-kerning="true" style:font-size-complex="12pt"/>
    </style:style>
    <style:style style:name="T8619" style:parent-style-name="DefaultParagraphFont" style:family="text">
      <style:text-properties style:font-weight-complex="bold" fo:letter-spacing="-0.0013in" style:letter-kerning="true" style:font-size-complex="12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3937in"/>
    </style:style>
    <style:style style:name="T8631" style:parent-style-name="DefaultParagraphFont" style:family="text">
      <style:text-properties style:font-weight-complex="bold" fo:letter-spacing="-0.0013in" style:letter-kerning="true" style:font-size-complex="12pt"/>
    </style:style>
    <style:style style:name="T8632" style:parent-style-name="DefaultParagraphFont" style:family="text">
      <style:text-properties style:font-weight-complex="bold" fo:letter-spacing="-0.0013in" style:letter-kerning="true" style:font-size-complex="12pt"/>
    </style:style>
    <style:style style:name="T8633" style:parent-style-name="DefaultParagraphFont" style:family="text">
      <style:text-properties style:font-weight-complex="bold" fo:letter-spacing="-0.0013in" style:letter-kerning="true" style:font-size-complex="12pt"/>
    </style:style>
    <style:style style:name="T8634" style:parent-style-name="DefaultParagraphFont" style:family="text">
      <style:text-properties style:font-weight-complex="bold" style:letter-kerning="true" style:font-size-complex="12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widows="0" fo:orphans="0" fo:text-align="justify" fo:text-indent="0.3937in"/>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font-style="italic" style:font-style-asian="italic" fo:color="#000000" fo:font-size="10pt" style:font-size-asian="10pt"/>
    </style:style>
    <style:style style:name="T8644" style:parent-style-name="DefaultParagraphFont" style:family="text">
      <style:text-properties fo:color="#000000"/>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widows="0" fo:orphans="0" fo:text-align="justify" fo:text-indent="0.3937in"/>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widows="0" fo:orphans="0" fo:text-align="justify" fo:text-indent="0.3937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align="justify" fo:text-indent="0.3937in"/>
    </style:style>
    <style:style style:name="T8660" style:parent-style-name="DefaultParagraphFont" style:family="text">
      <style:text-properties fo:color="#000000" style:font-size-complex="12pt"/>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fo:color="#000000" style:font-size-complex="12pt"/>
    </style:style>
    <style:style style:name="T8664" style:parent-style-name="DefaultParagraphFont" style:family="text">
      <style:text-properties fo:color="#000000" style:font-size-complex="12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3937in"/>
    </style:style>
    <style:style style:name="T8671" style:parent-style-name="DefaultParagraphFont" style:family="text">
      <style:text-properties fo:color="#000000" style:font-size-complex="12pt"/>
    </style:style>
    <style:style style:name="T8672" style:parent-style-name="DefaultParagraphFont" style:family="text">
      <style:text-properties fo:color="#000000" style:font-size-complex="12pt"/>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T8675" style:parent-style-name="DefaultParagraphFont" style:family="text">
      <style:text-properties fo:color="#000000" style:font-size-complex="12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3937in"/>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margin-left="1.6736in" fo:text-indent="-1.2722in">
        <style:tab-stops/>
      </style:paragraph-properties>
    </style:style>
    <style:style style:name="T8694" style:parent-style-name="DefaultParagraphFont" style:family="text">
      <style:text-properties fo:font-weight="bold" style:font-weight-asian="bold" style:font-size-complex="12pt"/>
    </style:style>
    <style:style style:name="T8695" style:parent-style-name="DefaultParagraphFont" style:family="text">
      <style:text-properties fo:font-weight="bold" style:font-weight-asian="bold" style:text-position="super 66.6%" style:font-size-complex="12pt"/>
    </style:style>
    <style:style style:name="T8696" style:parent-style-name="DefaultParagraphFont" style:family="text">
      <style:text-properties fo:font-weight="bold" style:font-weight-asian="bold"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3937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text-indent="0.3937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text-indent="0.3937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text-indent="0.3937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fo:color="#000000" style:font-size-complex="12pt"/>
    </style:style>
    <style:style style:name="P8713" style:parent-style-name="Normal" style:family="paragraph">
      <style:paragraph-properties fo:text-align="justify" fo:text-indent="0.3937in"/>
    </style:style>
    <style:style style:name="T8714" style:parent-style-name="DefaultParagraphFont" style:family="text">
      <style:text-properties fo:color="#000000" style:font-size-complex="12pt" style:language-asian="lt" style:country-asian="LT"/>
    </style:style>
    <style:style style:name="T8715" style:parent-style-name="DefaultParagraphFont" style:family="text">
      <style:text-properties fo:color="#000000" style:font-size-complex="12pt" style:language-asian="lt" style:country-asian="LT"/>
    </style:style>
    <style:style style:name="P8716" style:parent-style-name="Normal" style:family="paragraph">
      <style:paragraph-properties fo:text-align="justify" fo:text-indent="0.3937in"/>
    </style:style>
    <style:style style:name="T8717" style:parent-style-name="DefaultParagraphFont" style:family="text">
      <style:text-properties fo:color="#000000" style:font-size-complex="12pt" style:language-asian="lt" style:country-asian="LT"/>
    </style:style>
    <style:style style:name="T8718" style:parent-style-name="DefaultParagraphFont" style:family="text">
      <style:text-properties fo:color="#000000" style:font-size-complex="12pt" style:language-asian="lt" style:country-asian="LT"/>
    </style:style>
    <style:style style:name="T8719" style:parent-style-name="DefaultParagraphFont" style:family="text">
      <style:text-properties style:font-size-complex="12pt" style:language-asian="en" style:country-asian="GB"/>
    </style:style>
    <style:style style:name="T8720" style:parent-style-name="DefaultParagraphFont" style:family="text">
      <style:text-properties fo:color="#000000" style:font-size-complex="12pt" style:language-asian="lt" style:country-asian="LT"/>
    </style:style>
    <style:style style:name="T8721" style:parent-style-name="DefaultParagraphFont" style:family="text">
      <style:text-properties fo:color="#000000" style:font-size-complex="12pt" style:language-asian="lt" style:country-asian="LT"/>
    </style:style>
    <style:style style:name="T8722" style:parent-style-name="DefaultParagraphFont" style:family="text">
      <style:text-properties style:font-size-complex="12pt" style:language-asian="en" style:country-asian="GB"/>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paragraph-properties fo:text-align="justify" fo:text-indent="0.3937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language-asian="en" style:country-asian="GB"/>
    </style:style>
    <style:style style:name="T8728" style:parent-style-name="DefaultParagraphFont" style:family="text">
      <style:text-properties style:font-size-complex="12pt"/>
    </style:style>
    <style:style style:name="T8729" style:parent-style-name="DefaultParagraphFont" style:family="text">
      <style:text-properties fo:color="#000000" style:font-size-complex="12pt" style:language-asian="lt" style:country-asian="L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text-indent="0.3937in"/>
    </style:style>
    <style:style style:name="T8733" style:parent-style-name="DefaultParagraphFont" style:family="text">
      <style:text-properties fo:color="#000000" style:font-size-complex="12pt" style:language-asian="lt" style:country-asian="LT"/>
    </style:style>
    <style:style style:name="T8734" style:parent-style-name="DefaultParagraphFont" style:family="text">
      <style:text-properties fo:color="#000000" style:font-size-complex="12pt" style:language-asian="lt" style:country-asian="LT"/>
    </style:style>
    <style:style style:name="T8735" style:parent-style-name="DefaultParagraphFont" style:family="text">
      <style:text-properties fo:color="#000000" style:font-size-complex="12pt" style:language-asian="lt" style:country-asian="LT"/>
    </style:style>
    <style:style style:name="T8736" style:parent-style-name="DefaultParagraphFont" style:family="text">
      <style:text-properties style:font-size-complex="12pt" style:language-asian="en" style:country-asian="GB"/>
    </style:style>
    <style:style style:name="T8737" style:parent-style-name="DefaultParagraphFont" style:family="text">
      <style:text-properties fo:color="#000000" style:font-size-complex="12pt" style:language-asian="lt" style:country-asian="LT"/>
    </style:style>
    <style:style style:name="P8738" style:parent-style-name="Normal" style:family="paragraph">
      <style:paragraph-properties fo:text-align="justify" fo:text-indent="0.3937in"/>
    </style:style>
    <style:style style:name="T8739" style:parent-style-name="DefaultParagraphFont" style:family="text">
      <style:text-properties fo:color="#000000" style:font-size-complex="12pt" style:language-asian="lt" style:country-asian="LT"/>
    </style:style>
    <style:style style:name="T8740" style:parent-style-name="DefaultParagraphFont" style:family="text">
      <style:text-properties fo:color="#000000" style:font-size-complex="12pt" style:language-asian="lt" style:country-asian="LT"/>
    </style:style>
    <style:style style:name="T8741" style:parent-style-name="DefaultParagraphFont" style:family="text">
      <style:text-properties style:font-size-complex="12pt" style:language-asian="en" style:country-asian="GB"/>
    </style:style>
    <style:style style:name="T8742" style:parent-style-name="DefaultParagraphFont" style:family="text">
      <style:text-properties fo:color="#000000" style:font-size-complex="12pt" style:language-asian="lt" style:country-asian="LT"/>
    </style:style>
    <style:style style:name="T8743" style:parent-style-name="DefaultParagraphFont" style:family="text">
      <style:text-properties fo:color="#000000" style:font-size-complex="12pt" style:language-asian="lt" style:country-asian="LT"/>
    </style:style>
    <style:style style:name="P8744" style:parent-style-name="Normal" style:family="paragraph">
      <style:paragraph-properties fo:text-align="justify" fo:text-indent="0.3937in"/>
    </style:style>
    <style:style style:name="T8745" style:parent-style-name="DefaultParagraphFont" style:family="text">
      <style:text-properties fo:color="#000000" style:font-size-complex="12pt" style:language-asian="lt" style:country-asian="LT"/>
    </style:style>
    <style:style style:name="T8746" style:parent-style-name="DefaultParagraphFont" style:family="text">
      <style:text-properties fo:color="#000000" style:font-size-complex="12pt" style:language-asian="lt" style:country-asian="LT"/>
    </style:style>
    <style:style style:name="T8747" style:parent-style-name="DefaultParagraphFont" style:family="text">
      <style:text-properties style:font-size-complex="12pt" style:language-asian="en" style:country-asian="GB"/>
    </style:style>
    <style:style style:name="T8748" style:parent-style-name="DefaultParagraphFont" style:family="text">
      <style:text-properties fo:color="#000000" style:font-size-complex="12pt" style:language-asian="lt" style:country-asian="LT"/>
    </style:style>
    <style:style style:name="P8749" style:parent-style-name="Normal" style:family="paragraph">
      <style:paragraph-properties fo:text-align="justify" fo:text-indent="0.3937in"/>
    </style:style>
    <style:style style:name="T8750" style:parent-style-name="DefaultParagraphFont" style:family="text">
      <style:text-properties fo:color="#000000" style:font-size-complex="12pt" style:language-asian="lt" style:country-asian="LT"/>
    </style:style>
    <style:style style:name="T8751" style:parent-style-name="DefaultParagraphFont" style:family="text">
      <style:text-properties fo:color="#000000" style:font-size-complex="12pt" style:language-asian="lt" style:country-asian="LT"/>
    </style:style>
    <style:style style:name="T8752" style:parent-style-name="DefaultParagraphFont" style:family="text">
      <style:text-properties fo:color="#000000"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fo:color="#000000" style:font-size-complex="12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3937in"/>
    </style:style>
    <style:style style:name="T8761" style:parent-style-name="DefaultParagraphFont" style:family="text">
      <style:text-properties fo:color="#000000" style:font-size-complex="12pt" style:language-asian="lt" style:country-asian="LT"/>
    </style:style>
    <style:style style:name="T8762" style:parent-style-name="DefaultParagraphFont" style:family="text">
      <style:text-properties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T8764" style:parent-style-name="DefaultParagraphFont" style:family="text">
      <style:text-properties style:font-size-complex="12pt" style:language-asian="en" style:country-asian="GB"/>
    </style:style>
    <style:style style:name="T8765" style:parent-style-name="DefaultParagraphFont" style:family="text">
      <style:text-properties fo:color="#000000" style:font-size-complex="12pt" style:language-asian="lt" style:country-asian="LT"/>
    </style:style>
    <style:style style:name="P8766" style:parent-style-name="Normal" style:family="paragraph">
      <style:paragraph-properties fo:text-align="justify" fo:text-indent="0.3937in"/>
    </style:style>
    <style:style style:name="T8767" style:parent-style-name="DefaultParagraphFont" style:family="text">
      <style:text-properties fo:color="#000000" style:font-size-complex="12pt" style:language-asian="lt" style:country-asian="LT"/>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margin-left="1.6736in" fo:text-indent="-1.2722in">
        <style:tab-stops/>
      </style:paragraph-properties>
    </style:style>
    <style:style style:name="T8776" style:parent-style-name="DefaultParagraphFont" style:family="text">
      <style:text-properties fo:font-weight="bold" style:font-weight-asian="bold" style:font-size-complex="12pt"/>
    </style:style>
    <style:style style:name="T8777" style:parent-style-name="DefaultParagraphFont" style:family="text">
      <style:text-properties fo:font-weight="bold" style:font-weight-asian="bold" style:text-position="super 66.6%" style:font-size-complex="12pt"/>
    </style:style>
    <style:style style:name="T8778" style:parent-style-name="DefaultParagraphFont" style:family="text">
      <style:text-properties fo:font-weight="bold" style:font-weight-asian="bold" style:font-size-complex="12pt"/>
    </style:style>
    <style:style style:name="T8779" style:parent-style-name="DefaultParagraphFont" style:family="text">
      <style:text-properties fo:font-weight="bold" style:font-weight-asian="bold" style:font-size-complex="12pt"/>
    </style:style>
    <style:style style:name="P8780" style:parent-style-name="Normal" style:family="paragraph">
      <style:paragraph-properties fo:text-align="justify" fo:text-indent="0.3937in">
        <style:tab-stops>
          <style:tab-stop style:type="left" style:position="0.3937in"/>
        </style:tab-stops>
      </style:paragraph-properties>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text-indent="0.3937in">
        <style:tab-stops>
          <style:tab-stop style:type="left" style:position="0.3937in"/>
        </style:tab-stops>
      </style:paragraph-properties>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fo:text-indent="0.3937in"/>
    </style:style>
    <style:style style:name="T8812" style:parent-style-name="DefaultParagraphFont" style:family="text">
      <style:text-properties style:font-weight-complex="bold" style:letter-kerning="true" style:font-size-complex="12pt"/>
    </style:style>
    <style:style style:name="T8813" style:parent-style-name="DefaultParagraphFont" style:family="text">
      <style:text-properties style:font-weight-complex="bold" style:letter-kerning="true" style:font-size-complex="12pt"/>
    </style:style>
    <style:style style:name="T8814" style:parent-style-name="DefaultParagraphFont" style:family="text">
      <style:text-properties style:font-weight-complex="bold" style:letter-kerning="true" style:font-size-complex="12pt"/>
    </style:style>
    <style:style style:name="T8815" style:parent-style-name="DefaultParagraphFont" style:family="text">
      <style:text-properties style:font-weight-complex="bold" fo:color="#000000" style:letter-kerning="true" style:font-size-complex="12pt"/>
    </style:style>
    <style:style style:name="T8816" style:parent-style-name="DefaultParagraphFont" style:family="text">
      <style:text-properties style:font-weight-complex="bold" style:letter-kerning="true" style:font-size-complex="12pt"/>
    </style:style>
    <style:style style:name="T8817" style:parent-style-name="DefaultParagraphFont" style:family="text">
      <style:text-properties style:font-weight-complex="bold" style:letter-kerning="true" style:font-size-complex="12p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fo:text-indent="0.3937in"/>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3937in"/>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language-asian="en" style:country-asian="GB"/>
    </style:style>
    <style:style style:name="T8837" style:parent-style-name="DefaultParagraphFont" style:family="text">
      <style:text-properties style:font-size-complex="12pt"/>
    </style:style>
    <style:style style:name="P8838" style:parent-style-name="Normal" style:family="paragraph">
      <style:paragraph-properties fo:text-align="justify" fo:text-indent="0.3937in"/>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language-asian="en" style:country-asian="GB"/>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language-asian="en" style:country-asian="GB"/>
    </style:style>
    <style:style style:name="T8846" style:parent-style-name="DefaultParagraphFont" style:family="text">
      <style:text-properties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text-indent="0.3937in"/>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color="#000000" style:font-size-complex="12pt"/>
    </style:style>
    <style:style style:name="T8854" style:parent-style-name="DefaultParagraphFont" style:family="text">
      <style:text-properties fo:color="#000000" style:font-size-complex="12pt"/>
    </style:style>
    <style:style style:name="T8855" style:parent-style-name="DefaultParagraphFont" style:family="text">
      <style:text-properties fo:color="#000000" style:font-size-complex="12pt"/>
    </style:style>
    <style:style style:name="P8856" style:parent-style-name="Normal" style:family="paragraph">
      <style:paragraph-properties fo:text-align="justify" fo:text-indent="0.3937in"/>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color="#000000" style:font-size-complex="12pt"/>
    </style:style>
    <style:style style:name="T8861" style:parent-style-name="DefaultParagraphFont" style:family="text">
      <style:text-properties fo:color="#000000"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text-indent="0.3937in"/>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text-indent="0.3937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text-indent="0.3937in"/>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fo:color="#000000" style:font-size-complex="12pt"/>
    </style:style>
    <style:style style:name="T8879" style:parent-style-name="DefaultParagraphFont" style:family="text">
      <style:text-properties fo:color="#000000" style:font-size-complex="12pt"/>
    </style:style>
    <style:style style:name="P8880" style:parent-style-name="Normal" style:family="paragraph">
      <style:paragraph-properties fo:text-align="justify" fo:text-indent="0.3937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language-asian="en" style:country-asian="GB"/>
    </style:style>
    <style:style style:name="T8884" style:parent-style-name="DefaultParagraphFont" style:family="text">
      <style:text-properties style:font-size-complex="12pt"/>
    </style:style>
    <style:style style:name="P8885" style:parent-style-name="Normal" style:family="paragraph">
      <style:paragraph-properties fo:text-align="justify" fo:text-indent="0.3937in"/>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color="#000000" style:font-size-complex="12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widows="0" fo:orphans="0" fo:text-align="center"/>
    </style:style>
    <style:style style:name="T8901" style:parent-style-name="DefaultParagraphFont" style:family="text">
      <style:text-properties fo:font-weight="bold" style:font-weight-asian="bold" style:font-weight-complex="bold" fo:text-transform="uppercase" fo:color="#000000"/>
    </style:style>
    <style:style style:name="T8902" style:parent-style-name="DefaultParagraphFont" style:family="text">
      <style:text-properties fo:font-weight="bold" style:font-weight-asian="bold" style:font-weight-complex="bold" fo:text-transform="uppercase" fo:color="#000000"/>
    </style:style>
    <style:style style:name="P8903" style:parent-style-name="Normal" style:family="paragraph">
      <style:paragraph-properties fo:widows="0" fo:orphans="0" fo:text-align="center"/>
    </style:style>
    <style:style style:name="T8904" style:parent-style-name="DefaultParagraphFont" style:family="text">
      <style:text-properties fo:font-weight="bold" style:font-weight-asian="bold" style:font-weight-complex="bold" fo:text-transform="uppercase" fo:color="#000000"/>
    </style:style>
    <style:style style:name="P8905" style:parent-style-name="Normal" style:family="paragraph">
      <style:paragraph-properties fo:widows="0" fo:orphans="0" fo:text-align="justify" fo:text-indent="0.3937in"/>
    </style:style>
    <style:style style:name="P8906" style:parent-style-name="Normal" style:family="paragraph">
      <style:paragraph-properties fo:text-align="justify" fo:margin-left="1.575in" fo:text-indent="-1.1812in">
        <style:tab-stops/>
      </style:paragraph-properties>
    </style:style>
    <style:style style:name="T8907" style:parent-style-name="DefaultParagraphFont" style:family="text">
      <style:text-properties fo:font-weight="bold" style:font-weight-asian="bold" style:font-weight-complex="bold" style:font-size-complex="12pt"/>
    </style:style>
    <style:style style:name="T8908" style:parent-style-name="DefaultParagraphFont" style:family="text">
      <style:text-properties fo:font-weight="bold" style:font-weight-asian="bold" style:font-weight-complex="bold" style:font-size-complex="12pt"/>
    </style:style>
    <style:style style:name="T8909" style:parent-style-name="DefaultParagraphFont" style:family="text">
      <style:text-properties fo:font-weight="bold" style:font-weight-asian="bold" style:font-weight-complex="bold" style:font-size-complex="12pt"/>
    </style:style>
    <style:style style:name="P8910" style:parent-style-name="Normal" style:family="paragraph">
      <style:paragraph-properties fo:text-align="justify" fo:text-indent="0.3937in"/>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text-indent="0.3937in"/>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text-indent="0.3937in"/>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fo:text-align="justify" fo:text-indent="0.3937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3937in"/>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3937in"/>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fo:text-align="justify" fo:text-indent="0.3937in"/>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text-indent="0.3937in"/>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3937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P8942" style:parent-style-name="Normal" style:family="paragraph">
      <style:paragraph-properties fo:text-align="justify" fo:text-indent="0.3937in"/>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fo:text-indent="0.3937in"/>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text-align="justify" fo:text-indent="0.3937in"/>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text-indent="0.3937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963" style:parent-style-name="DefaultParagraphFont" style:family="text">
      <style:text-properties fo:font-weight="bold" style:font-weight-asian="bold" style:font-weight-complex="bold" fo:color="#000000"/>
    </style:style>
    <style:style style:name="T8964" style:parent-style-name="DefaultParagraphFont" style:family="text">
      <style:text-properties fo:font-weight="bold" style:font-weight-asian="bold" style:font-weight-complex="bold" fo:color="#000000"/>
    </style:style>
    <style:style style:name="T8965" style:parent-style-name="DefaultParagraphFont" style:family="text">
      <style:text-properties fo:font-weight="bold" style:font-weight-asian="bold" style:font-weight-complex="bold" fo:color="#000000"/>
    </style:style>
    <style:style style:name="T8966" style:parent-style-name="DefaultParagraphFont" style:family="text">
      <style:text-properties fo:font-weight="bold" style:font-weight-asian="bold" style:font-weight-complex="bold" fo:color="#000000"/>
    </style:style>
    <style:style style:name="P8967" style:parent-style-name="Normal" style:family="paragraph">
      <style:paragraph-properties fo:widows="0" fo:orphans="0" fo:text-align="justify" fo:text-indent="0.3937in"/>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widows="0" fo:orphans="0" fo:text-align="justify" fo:text-indent="0.3937in"/>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P8976" style:parent-style-name="Normal" style:family="paragraph">
      <style:paragraph-properties fo:widows="0" fo:orphans="0" fo:text-align="justify" fo:text-indent="0.3937in"/>
    </style:style>
    <style:style style:name="T8977" style:parent-style-name="DefaultParagraphFont" style:family="text">
      <style:text-properties fo:color="#000000"/>
    </style:style>
    <style:style style:name="T8978" style:parent-style-name="DefaultParagraphFont" style:family="text">
      <style:text-properties fo:color="#000000"/>
    </style:style>
    <style:style style:name="P8979" style:parent-style-name="Normal" style:family="paragraph">
      <style:paragraph-properties fo:widows="0" fo:orphans="0" fo:text-align="justify" fo:text-indent="0.3937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3937in"/>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fo:color="#000000" style:font-size-complex="12pt"/>
    </style:style>
    <style:style style:name="T8987" style:parent-style-name="DefaultParagraphFont" style:family="text">
      <style:text-properties fo:color="#000000" style:font-size-complex="12p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widows="0" fo:orphans="0" fo:text-align="center"/>
    </style:style>
    <style:style style:name="T8994" style:parent-style-name="DefaultParagraphFont" style:family="text">
      <style:text-properties fo:font-weight="bold" style:font-weight-asian="bold" style:font-weight-complex="bold" fo:text-transform="uppercase" fo:color="#000000"/>
    </style:style>
    <style:style style:name="T8995" style:parent-style-name="DefaultParagraphFont" style:family="text">
      <style:text-properties fo:font-weight="bold" style:font-weight-asian="bold" style:font-weight-complex="bold" fo:text-transform="uppercase" fo:color="#000000"/>
    </style:style>
    <style:style style:name="P8996" style:parent-style-name="Normal" style:family="paragraph">
      <style:paragraph-properties fo:widows="0" fo:orphans="0" fo:text-align="center"/>
    </style:style>
    <style:style style:name="T8997" style:parent-style-name="DefaultParagraphFont" style:family="text">
      <style:text-properties fo:font-weight="bold" style:font-weight-asian="bold" style:font-weight-complex="bold" fo:text-transform="uppercase" fo:color="#000000"/>
    </style:style>
    <style:style style:name="P8998" style:parent-style-name="Normal" style:family="paragraph">
      <style:paragraph-properties fo:widows="0" fo:orphans="0" fo:text-align="justify" fo:text-indent="0.3937in"/>
    </style:style>
    <style:style style:name="P8999" style:parent-style-name="Normal" style:family="paragraph">
      <style:paragraph-properties fo:text-align="justify" fo:text-indent="0.3937in"/>
    </style:style>
    <style:style style:name="T9000" style:parent-style-name="DefaultParagraphFont" style:family="text">
      <style:text-properties style:font-name-asian="Calibri" fo:font-weight="bold" style:font-weight-asian="bold" style:font-weight-complex="bold" style:font-size-complex="12pt"/>
    </style:style>
    <style:style style:name="T9001" style:parent-style-name="DefaultParagraphFont" style:family="text">
      <style:text-properties style:font-name-asian="Calibri" fo:font-weight="bold" style:font-weight-asian="bold" style:font-weight-complex="bold" style:font-size-complex="12pt"/>
    </style:style>
    <style:style style:name="T9002" style:parent-style-name="DefaultParagraphFont" style:family="text">
      <style:text-properties style:font-name-asian="Calibri" fo:font-weight="bold" style:font-weight-asian="bold" style:font-weight-complex="bold" style:font-size-complex="12pt"/>
    </style:style>
    <style:style style:name="P9003" style:parent-style-name="Normal" style:family="paragraph">
      <style:paragraph-properties fo:text-align="justify" fo:text-indent="0.3937in">
        <style:tab-stops>
          <style:tab-stop style:type="left" style:position="0.8861in"/>
        </style:tab-stops>
      </style:paragraph-properties>
    </style:style>
    <style:style style:name="T9004" style:parent-style-name="DefaultParagraphFont" style:family="text">
      <style:text-properties style:font-weight-complex="bold" style:font-size-complex="12pt"/>
    </style:style>
    <style:style style:name="T9005" style:parent-style-name="DefaultParagraphFont" style:family="text">
      <style:text-properties style:font-weight-complex="bold" style:font-size-complex="12pt"/>
    </style:style>
    <style:style style:name="T9006" style:parent-style-name="DefaultParagraphFont" style:family="text">
      <style:text-properties style:font-weight-complex="bold" style:font-size-complex="12pt"/>
    </style:style>
    <style:style style:name="P9007" style:parent-style-name="Normal" style:family="paragraph">
      <style:paragraph-properties fo:text-align="justify" fo:text-indent="0.3937in"/>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weight-complex="bold" style:font-size-complex="12pt"/>
    </style:style>
    <style:style style:name="T9010" style:parent-style-name="DefaultParagraphFont" style:family="text">
      <style:text-properties style:font-name-asian="Calibri" style:font-weight-complex="bold" style:font-size-complex="12pt"/>
    </style:style>
    <style:style style:name="P9011" style:parent-style-name="Normal" style:family="paragraph">
      <style:paragraph-properties fo:text-align="justify" fo:text-indent="0.3937in">
        <style:tab-stops>
          <style:tab-stop style:type="left" style:position="0.6895in"/>
        </style:tab-stops>
      </style:paragraph-properties>
    </style:style>
    <style:style style:name="T9012" style:parent-style-name="DefaultParagraphFont" style:family="text">
      <style:text-properties style:font-name-asian="Calibri" style:font-weight-complex="bold" style:font-size-complex="12pt"/>
    </style:style>
    <style:style style:name="T9013" style:parent-style-name="DefaultParagraphFont" style:family="text">
      <style:text-properties style:font-name-asian="Calibri" style:font-weight-complex="bold" style:font-size-complex="12pt"/>
    </style:style>
    <style:style style:name="T9014" style:parent-style-name="DefaultParagraphFont" style:family="text">
      <style:text-properties style:font-name-asian="Calibri" style:font-weight-complex="bold" style:font-size-complex="12pt"/>
    </style:style>
    <style:style style:name="P90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16" style:parent-style-name="DefaultParagraphFont" style:family="text">
      <style:text-properties style:font-name-asian="Calibri" style:font-weight-complex="bold" style:font-size-complex="12pt"/>
    </style:style>
    <style:style style:name="T9017" style:parent-style-name="DefaultParagraphFont" style:family="text">
      <style:text-properties style:font-name-asian="Calibri" style:font-weight-complex="bold" style:font-size-complex="12pt"/>
    </style:style>
    <style:style style:name="T9018" style:parent-style-name="DefaultParagraphFont" style:family="text">
      <style:text-properties style:font-name-asian="Calibri" style:font-weight-complex="bold" style:font-size-complex="12pt"/>
    </style:style>
    <style:style style:name="P9019" style:parent-style-name="Normal" style:family="paragraph">
      <style:paragraph-properties fo:text-align="justify" fo:text-indent="0.3937in">
        <style:tab-stops>
          <style:tab-stop style:type="left" style:position="0.8861in"/>
        </style:tab-stops>
      </style:paragraph-properties>
    </style:style>
    <style:style style:name="T9020" style:parent-style-name="DefaultParagraphFont" style:family="text">
      <style:text-properties style:font-weight-complex="bold" style:font-size-complex="12pt"/>
    </style:style>
    <style:style style:name="T9021" style:parent-style-name="DefaultParagraphFont" style:family="text">
      <style:text-properties style:font-weight-complex="bold"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style:font-size-complex="12pt"/>
    </style:style>
    <style:style style:name="P9024" style:parent-style-name="Normal" style:family="paragraph">
      <style:paragraph-properties fo:text-align="justify" fo:text-indent="0.3937in">
        <style:tab-stops>
          <style:tab-stop style:type="left" style:position="0.8861in"/>
        </style:tab-stops>
      </style:paragraph-properties>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P9037" style:parent-style-name="Normal" style:family="paragraph">
      <style:paragraph-properties fo:widows="0" fo:orphans="0" fo:text-indent="0.3937in"/>
    </style:style>
    <style:style style:name="T9038" style:parent-style-name="DefaultParagraphFont" style:family="text">
      <style:text-properties fo:font-weight="bold" style:font-weight-asian="bold" style:font-weight-complex="bold" fo:color="#000000"/>
    </style:style>
    <style:style style:name="T9039" style:parent-style-name="DefaultParagraphFont" style:family="text">
      <style:text-properties fo:font-weight="bold" style:font-weight-asian="bold" style:font-weight-complex="bold" fo:color="#000000"/>
    </style:style>
    <style:style style:name="T9040" style:parent-style-name="DefaultParagraphFont" style:family="text">
      <style:text-properties fo:font-weight="bold" style:font-weight-asian="bold" style:font-weight-complex="bold" fo:color="#000000"/>
    </style:style>
    <style:style style:name="P9041" style:parent-style-name="Normal" style:family="paragraph">
      <style:paragraph-properties fo:widows="0" fo:orphans="0" fo:text-align="justify" fo:text-indent="0.3937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widows="0" fo:orphans="0" fo:text-align="justify" fo:text-indent="0.3937in"/>
    </style:style>
    <style:style style:name="P9045" style:parent-style-name="Normal" style:family="paragraph">
      <style:paragraph-properties fo:widows="0" fo:orphans="0" fo:text-align="center"/>
    </style:style>
    <style:style style:name="T9046" style:parent-style-name="DefaultParagraphFont" style:family="text">
      <style:text-properties fo:font-weight="bold" style:font-weight-asian="bold" style:font-weight-complex="bold" fo:text-transform="uppercase" fo:color="#000000"/>
    </style:style>
    <style:style style:name="T9047" style:parent-style-name="DefaultParagraphFont" style:family="text">
      <style:text-properties fo:font-weight="bold" style:font-weight-asian="bold" style:font-weight-complex="bold" fo:text-transform="uppercase" fo:color="#000000"/>
    </style:style>
    <style:style style:name="P9048" style:parent-style-name="Normal" style:family="paragraph">
      <style:paragraph-properties fo:widows="0" fo:orphans="0" fo:text-align="center"/>
    </style:style>
    <style:style style:name="T9049" style:parent-style-name="DefaultParagraphFont" style:family="text">
      <style:text-properties fo:font-weight="bold" style:font-weight-asian="bold" style:font-weight-complex="bold" fo:text-transform="uppercase" fo:color="#000000"/>
    </style:style>
    <style:style style:name="P9050" style:parent-style-name="Normal" style:family="paragraph">
      <style:paragraph-properties fo:widows="0" fo:orphans="0" fo:text-align="justify" fo:text-indent="0.3937in"/>
    </style:style>
    <style:style style:name="P9051" style:parent-style-name="Normal" style:family="paragraph">
      <style:paragraph-properties fo:text-align="justify" fo:text-indent="0.3937in"/>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text-indent="0.3937in"/>
    </style:style>
    <style:style style:name="T9060" style:parent-style-name="DefaultParagraphFont" style:family="text">
      <style:text-properties fo:font-weight="bold" style:font-weight-asian="bold" fo:font-size="11pt" style:font-size-asian="11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fo:text-indent="0.3937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3937in"/>
    </style:style>
    <style:style style:name="T9076" style:parent-style-name="DefaultParagraphFont" style:family="text">
      <style:text-properties fo:font-weight="bold" style:font-weight-asian="bold" fo:font-size="11pt" style:font-size-asian="11pt"/>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text-indent="0.3937in"/>
    </style:style>
    <style:style style:name="T9085" style:parent-style-name="DefaultParagraphFont" style:family="text">
      <style:text-properties fo:font-weight="bold" style:font-weight-asian="bold" fo:font-size="11pt" style:font-size-asian="11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widows="0" fo:orphans="0" fo:text-indent="0.3937in"/>
    </style:style>
    <style:style style:name="T9094" style:parent-style-name="DefaultParagraphFont" style:family="text">
      <style:text-properties fo:font-weight="bold" style:font-weight-asian="bold" style:font-weight-complex="bold" fo:color="#000000"/>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P9097" style:parent-style-name="Normal" style:family="paragraph">
      <style:paragraph-properties fo:widows="0" fo:orphans="0" fo:text-align="justify" fo:text-indent="0.3937in"/>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widows="0" fo:orphans="0" fo:text-align="justify" fo:text-indent="0.3937in"/>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widows="0" fo:orphans="0" fo:text-align="justify" fo:text-indent="0.3937in"/>
      <style:text-properties fo:hyphenate="false"/>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fo:text-indent="0.4916in"/>
    </style:style>
    <style:style style:name="P9116" style:parent-style-name="Normal" style:family="paragraph">
      <style:paragraph-properties fo:text-align="justify" fo:text-indent="0.4916in"/>
    </style:style>
    <style:style style:name="P9117" style:parent-style-name="Normal" style:family="paragraph">
      <style:paragraph-properties fo:text-align="justify" fo:text-indent="0.4916in"/>
    </style:style>
    <style:style style:name="T9118" style:parent-style-name="DefaultParagraphFont" style:family="text">
      <style:text-properties fo:font-style="italic" style:font-style-asian="italic" style:font-style-complex="italic" fo:color="#000000"/>
    </style:style>
    <style:style style:name="P9119" style:parent-style-name="Normal" style:family="paragraph">
      <style:text-properties fo:text-transform="uppercase" fo:color="#000000"/>
    </style:style>
    <style:style style:name="P9120" style:parent-style-name="Normal" style:family="paragraph">
      <style:text-properties fo:text-transform="uppercase" fo:color="#000000"/>
    </style:style>
    <style:style style:name="P9121" style:parent-style-name="Normal" style:family="paragraph">
      <style:text-properties fo:text-transform="uppercase" fo:color="#000000"/>
    </style:style>
    <style:style style:name="P9122" style:parent-style-name="Normal" style:family="paragraph">
      <style:paragraph-properties>
        <style:tab-stops>
          <style:tab-stop style:type="right" style:position="6.6937in"/>
        </style:tab-stops>
      </style:paragraph-properties>
    </style:style>
    <style:style style:name="P9123" style:parent-style-name="Normal" style:family="paragraph">
      <style:paragraph-properties fo:text-align="center"/>
    </style:style>
    <style:style style:name="P9124" style:parent-style-name="Normal" style:master-page-name="MPF1" style:family="paragraph">
      <style:paragraph-properties fo:break-before="page" fo:text-indent="4.3312in"/>
      <style:text-properties fo:color="#000000" style:font-size-complex="12pt"/>
    </style:style>
    <style:style style:name="P9126" style:parent-style-name="Normal" style:family="paragraph">
      <style:paragraph-properties fo:text-indent="4.3312in"/>
      <style:text-properties fo:color="#000000" style:font-size-complex="12pt"/>
    </style:style>
    <style:style style:name="P9127" style:parent-style-name="Normal" style:family="paragraph">
      <style:paragraph-properties fo:text-indent="4.3312in"/>
      <style:text-properties fo:color="#000000" style:font-size-complex="12pt"/>
    </style:style>
    <style:style style:name="P9128" style:parent-style-name="Normal" style:family="paragraph">
      <style:paragraph-properties fo:text-align="justify" fo:text-indent="0.5in"/>
      <style:text-properties fo:color="#000000" style:font-size-complex="12pt"/>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style:font-weight-complex="bold" fo:text-transform="uppercase" fo:color="#000000" style:font-size-complex="12pt"/>
    </style:style>
    <style:style style:name="P9131"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132" style:parent-style-name="Normal" style:family="paragraph">
      <style:paragraph-properties fo:text-align="justify" fo:text-indent="0.3937in"/>
      <style:text-properties fo:hyphenate="false"/>
    </style:style>
    <style:style style:name="T9133" style:parent-style-name="DefaultParagraphFont" style:family="text">
      <style:text-properties style:font-weight-complex="bold" style:font-size-complex="12pt" style:language-asian="ar" style:country-asian="SA"/>
    </style:style>
    <style:style style:name="T9134" style:parent-style-name="DefaultParagraphFont" style:family="text">
      <style:text-properties style:font-weight-complex="bold" style:font-size-complex="12pt" style:language-asian="ar" style:country-asian="SA"/>
    </style:style>
    <style:style style:name="T9135" style:parent-style-name="DefaultParagraphFont" style:family="text">
      <style:text-properties style:font-weight-complex="bold" style:font-size-complex="12pt" style:language-asian="ar" style:country-asian="SA"/>
    </style:style>
    <style:style style:name="P9136" style:parent-style-name="Normal" style:family="paragraph">
      <style:paragraph-properties fo:text-align="justify" fo:text-indent="0.3937in"/>
      <style:text-properties fo:hyphenate="false"/>
    </style:style>
    <style:style style:name="T9137" style:parent-style-name="DefaultParagraphFont" style:family="text">
      <style:text-properties style:font-weight-complex="bold" style:font-size-complex="12pt" style:language-asian="ar" style:country-asian="SA"/>
    </style:style>
    <style:style style:name="T9138" style:parent-style-name="DefaultParagraphFont" style:family="text">
      <style:text-properties style:font-weight-complex="bold" style:font-size-complex="12pt" style:language-asian="ar" style:country-asian="SA"/>
    </style:style>
    <style:style style:name="T9139" style:parent-style-name="DefaultParagraphFont" style:family="text">
      <style:text-properties style:font-weight-complex="bold" style:font-size-complex="12pt" style:language-asian="ar" style:country-asian="SA"/>
    </style:style>
    <style:style style:name="P9140" style:parent-style-name="Normal" style:family="paragraph">
      <style:paragraph-properties fo:text-align="justify" fo:text-indent="0.3937in"/>
      <style:text-properties fo:hyphenate="false"/>
    </style:style>
    <style:style style:name="T9141" style:parent-style-name="DefaultParagraphFont" style:family="text">
      <style:text-properties style:font-weight-complex="bold" style:font-size-complex="12pt" style:language-asian="ar" style:country-asian="SA"/>
    </style:style>
    <style:style style:name="T9142" style:parent-style-name="DefaultParagraphFont" style:family="text">
      <style:text-properties style:font-weight-complex="bold" style:font-size-complex="12pt" style:language-asian="ar" style:country-asian="SA"/>
    </style:style>
    <style:style style:name="T9143" style:parent-style-name="DefaultParagraphFont" style:family="text">
      <style:text-properties style:font-weight-complex="bold" style:font-size-complex="12pt" style:language-asian="ar" style:country-asian="SA"/>
    </style:style>
    <style:style style:name="P9144" style:parent-style-name="Normal" style:family="paragraph">
      <style:paragraph-properties fo:text-align="justify" fo:text-indent="0.3937in"/>
      <style:text-properties fo:hyphenate="false"/>
    </style:style>
    <style:style style:name="T9145" style:parent-style-name="DefaultParagraphFont" style:family="text">
      <style:text-properties style:font-weight-complex="bold" style:font-size-complex="12pt" style:language-asian="ar" style:country-asian="SA"/>
    </style:style>
    <style:style style:name="T9146" style:parent-style-name="DefaultParagraphFont" style:family="text">
      <style:text-properties style:font-weight-complex="bold" style:font-size-complex="12pt" style:language-asian="ar" style:country-asian="SA"/>
    </style:style>
    <style:style style:name="P9147" style:parent-style-name="Normal" style:family="paragraph">
      <style:paragraph-properties fo:text-align="justify" fo:text-indent="0.3937in"/>
      <style:text-properties fo:hyphenate="false"/>
    </style:style>
    <style:style style:name="T9148" style:parent-style-name="DefaultParagraphFont" style:family="text">
      <style:text-properties style:font-weight-complex="bold" style:font-size-complex="12pt" style:language-asian="ar" style:country-asian="SA"/>
    </style:style>
    <style:style style:name="T9149" style:parent-style-name="DefaultParagraphFont" style:family="text">
      <style:text-properties style:font-weight-complex="bold" style:font-size-complex="12pt" style:language-asian="ar" style:country-asian="SA"/>
    </style:style>
    <style:style style:name="T9150" style:parent-style-name="DefaultParagraphFont" style:family="text">
      <style:text-properties style:font-weight-complex="bold" style:font-size-complex="12pt" style:language-asian="ar" style:country-asian="SA"/>
    </style:style>
    <style:style style:name="P9151" style:parent-style-name="Normal" style:family="paragraph">
      <style:paragraph-properties fo:text-align="justify" fo:text-indent="0.3937in"/>
      <style:text-properties fo:hyphenate="false"/>
    </style:style>
    <style:style style:name="T9152" style:parent-style-name="DefaultParagraphFont" style:family="text">
      <style:text-properties style:font-weight-complex="bold" style:font-size-complex="12pt" style:language-asian="ar" style:country-asian="SA"/>
    </style:style>
    <style:style style:name="T9153" style:parent-style-name="DefaultParagraphFont" style:family="text">
      <style:text-properties style:font-weight-complex="bold" style:font-size-complex="12pt" style:language-asian="ar" style:country-asian="SA"/>
    </style:style>
    <style:style style:name="T9154" style:parent-style-name="DefaultParagraphFont" style:family="text">
      <style:text-properties style:font-weight-complex="bold" style:font-size-complex="12pt" style:language-asian="ar" style:country-asian="SA"/>
    </style:style>
    <style:style style:name="P9155" style:parent-style-name="Normal" style:family="paragraph">
      <style:paragraph-properties fo:text-align="justify" fo:text-indent="0.3937in"/>
      <style:text-properties fo:hyphenate="false"/>
    </style:style>
    <style:style style:name="T9156" style:parent-style-name="DefaultParagraphFont" style:family="text">
      <style:text-properties style:font-weight-complex="bold" style:font-size-complex="12pt" style:language-asian="ar" style:country-asian="SA"/>
    </style:style>
    <style:style style:name="T9157" style:parent-style-name="DefaultParagraphFont" style:family="text">
      <style:text-properties style:font-weight-complex="bold" style:font-size-complex="12pt" style:language-asian="ar" style:country-asian="SA"/>
    </style:style>
    <style:style style:name="T9158" style:parent-style-name="DefaultParagraphFont" style:family="text">
      <style:text-properties style:font-weight-complex="bold" style:font-size-complex="12pt" style:language-asian="ar" style:country-asian="SA"/>
    </style:style>
    <style:style style:name="P9159" style:parent-style-name="Normal" style:family="paragraph">
      <style:paragraph-properties fo:text-align="justify" fo:text-indent="0.3937in"/>
      <style:text-properties fo:hyphenate="false"/>
    </style:style>
    <style:style style:name="T9160" style:parent-style-name="DefaultParagraphFont" style:family="text">
      <style:text-properties style:font-weight-complex="bold" style:font-size-complex="12pt" style:language-asian="ar" style:country-asian="SA"/>
    </style:style>
    <style:style style:name="T9161" style:parent-style-name="DefaultParagraphFont" style:family="text">
      <style:text-properties style:font-weight-complex="bold" style:font-size-complex="12pt" style:language-asian="ar" style:country-asian="SA"/>
    </style:style>
    <style:style style:name="P9162" style:parent-style-name="Normal" style:family="paragraph">
      <style:paragraph-properties fo:text-align="justify" fo:text-indent="0.3937in"/>
      <style:text-properties fo:hyphenate="false"/>
    </style:style>
    <style:style style:name="T9163" style:parent-style-name="DefaultParagraphFont" style:family="text">
      <style:text-properties style:font-weight-complex="bold" style:font-size-complex="12pt" style:language-asian="ar" style:country-asian="SA"/>
    </style:style>
    <style:style style:name="T9164" style:parent-style-name="DefaultParagraphFont" style:family="text">
      <style:text-properties style:font-weight-complex="bold" style:font-size-complex="12pt" style:language-asian="ar" style:country-asian="SA"/>
    </style:style>
    <style:style style:name="T9165" style:parent-style-name="DefaultParagraphFont" style:family="text">
      <style:text-properties style:font-weight-complex="bold" style:font-size-complex="12pt" style:language-asian="ar" style:country-asian="SA"/>
    </style:style>
    <style:style style:name="P9166" style:parent-style-name="Normal" style:family="paragraph">
      <style:paragraph-properties fo:text-align="justify" fo:text-indent="0.3937in"/>
      <style:text-properties fo:hyphenate="false"/>
    </style:style>
    <style:style style:name="T9167" style:parent-style-name="DefaultParagraphFont" style:family="text">
      <style:text-properties style:font-weight-complex="bold" style:font-size-complex="12pt" style:language-asian="ar" style:country-asian="SA"/>
    </style:style>
    <style:style style:name="T9168" style:parent-style-name="DefaultParagraphFont" style:family="text">
      <style:text-properties style:font-weight-complex="bold" style:font-size-complex="12pt" style:language-asian="ar" style:country-asian="SA"/>
    </style:style>
    <style:style style:name="T9169" style:parent-style-name="DefaultParagraphFont" style:family="text">
      <style:text-properties style:font-weight-complex="bold" style:font-size-complex="12pt" style:language-asian="ar" style:country-asian="SA"/>
    </style:style>
    <style:style style:name="P9170" style:parent-style-name="Normal" style:family="paragraph">
      <style:paragraph-properties fo:text-align="justify" fo:text-indent="0.3937in"/>
      <style:text-properties fo:hyphenate="false"/>
    </style:style>
    <style:style style:name="T9171" style:parent-style-name="DefaultParagraphFont" style:family="text">
      <style:text-properties style:font-weight-complex="bold" style:font-size-complex="12pt" style:language-asian="ar" style:country-asian="SA"/>
    </style:style>
    <style:style style:name="T9172" style:parent-style-name="DefaultParagraphFont" style:family="text">
      <style:text-properties style:font-weight-complex="bold" style:font-size-complex="12pt" style:language-asian="ar" style:country-asian="SA"/>
    </style:style>
    <style:style style:name="T9173" style:parent-style-name="DefaultParagraphFont" style:family="text">
      <style:text-properties style:font-weight-complex="bold" style:font-size-complex="12pt" style:language-asian="lt" style:country-asian="LT"/>
    </style:style>
    <style:style style:name="T9174" style:parent-style-name="DefaultParagraphFont" style:family="text">
      <style:text-properties style:font-weight-complex="bold" style:font-size-complex="12pt" style:language-asian="lt" style:country-asian="LT"/>
    </style:style>
    <style:style style:name="P9175" style:parent-style-name="Normal" style:family="paragraph">
      <style:paragraph-properties fo:text-align="justify" fo:text-indent="0.3937in"/>
    </style:style>
    <style:style style:name="T9176" style:parent-style-name="DefaultParagraphFont" style:family="text">
      <style:text-properties style:font-name-asian="Calibri" style:font-weight-complex="bold" style:font-size-complex="12pt"/>
    </style:style>
    <style:style style:name="T9177" style:parent-style-name="DefaultParagraphFont" style:family="text">
      <style:text-properties style:font-name-asian="Calibri" style:font-weight-complex="bold" style:font-size-complex="12pt"/>
    </style:style>
    <style:style style:name="T9178" style:parent-style-name="DefaultParagraphFont" style:family="text">
      <style:text-properties style:font-name-asian="Calibri" style:font-weight-complex="bold" style:font-size-complex="12pt"/>
    </style:style>
    <style:style style:name="P9179" style:parent-style-name="Normal" style:family="paragraph">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fo:text-indent="0.3937in"/>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fo:text-indent="0.3937in"/>
      <style:text-properties fo:hyphenate="false"/>
    </style:style>
    <style:style style:name="T9200" style:parent-style-name="DefaultParagraphFont" style:family="text">
      <style:text-properties style:font-weight-complex="bold" style:font-size-complex="12pt" style:language-asian="lt" style:country-asian="LT"/>
    </style:style>
    <style:style style:name="T9201" style:parent-style-name="DefaultParagraphFont" style:family="text">
      <style:text-properties style:font-weight-complex="bold" style:font-size-complex="12pt" style:language-asian="lt" style:country-asian="LT"/>
    </style:style>
    <style:style style:name="T9202" style:parent-style-name="DefaultParagraphFont" style:family="text">
      <style:text-properties style:font-weight-complex="bold" style:font-size-complex="12pt" style:language-asian="lt" style:country-asian="L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text-properties fo:font-weight="bold" style:font-weight-asian="bold" fo:font-size="10pt" style:font-size-asian="10pt"/>
    </style:style>
    <style:style style:name="P9219" style:parent-style-name="Normal" style:family="paragraph">
      <style:paragraph-properties fo:text-align="justify"/>
      <style:text-properties fo:font-weight="bold" style:font-weight-asian="bold"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weight="bold" style:font-weight-asian="bold"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widows="0" fo:orphans="0"/>
    </style:style>
  </office:automatic-styles>
  <office:body>
    <office:text text:use-soft-page-breaks="true">
      <text:p text:style-name="P1"><text:span text:style-name="T3">Suvestinė redakcija nuo 2021-05-01 iki 2021-07-14</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ykdo bent vieną iš šių veiklų: elektros energijos gamybos, perdavimo, skirstymo, kaupimo, tiekimo, elektros energijos paklausos telkimo, elektros energijo</text:span><text:span text:style-name="T101">s pirkimo siekiant ją perparduoti ir yra atsakingas už susijusius su šiomis veiklomis komercinius, techninius ir (ar) eksploatavimo įpareigojimus.</text:span><text:s/></text:p>
      <text:p text:style-name="P102">Straipsnio dalies pakeitimai:</text:p>
      <text:p text:style-name="P103"><text:span text:style-name="T104">Nr.<text:s/></text:span><text:a xlink:href="https://www.e-tar.lt/portal/legalAct.html?documentId=eea28700987011eb9fecb5ecd3bd711c" office:target-frame-name="_top" xlink:show="replace"><text:span text:style-name="T105">XIV-232</text:span></text:a><text:span text:style-name="T106">, 2021-04-01, paskelbta TAR 2021-04-08, i. k. 2021-07423</text:span></text:p>
      <text:p text:style-name="Normal"/>
      <text:p text:style-name="P107"><text:span text:style-name="T108">6</text:span><text:span text:style-name="T109">.<text:s/></text:span><text:span text:style-name="T110">Elektros energetikos sektorius</text:span><text:span text:style-name="T111"><text:s/>– valstybės energetikos sektoriaus dalis, apimanti elektros energijos gamybą, perdavimą, skirstymą, tiekimą, paklausos telkimą, vartojimą ir prekybą elektros energija.</text:span><text:s/></text:p>
      <text:p text:style-name="P112">Straipsnio dalies pakeitimai:</text:p>
      <text:p text:style-name="P113"><text:span text:style-name="T114">Nr.<text:s/></text:span><text:a xlink:href="https://www.e-tar.lt/portal/legalAct.html?documentId=0c449ba0b09511eab9d9cd0c85e0b745" office:target-frame-name="_top" xlink:show="replace"><text:span text:style-name="T115">XIII-3017</text:span></text:a><text:span text:style-name="T116">, 2020-06-04, paskelbta TAR 2020-06-17, i. k. 2020-13234</text:span></text:p>
      <text:p text:style-name="Normal"/>
      <text:p text:style-name="P117"><text:span text:style-name="T118">7</text:span><text:span text:style-name="T119">.<text:s/></text:span><text:span text:style-name="T120">Elektros energetikos sistema</text:span><text:span text:style-name="T121"><text:s/>– visuma tarpusavyje suderintu režimu veikiančių elektros įrenginių, skirtų elektros energijai gaminti, per</text:span><text:span text:style-name="T122">duoti ir skirstyti.</text:span></text:p>
      <text:p text:style-name="P123"><text:span text:style-name="T124">7</text:span><text:span text:style-name="T125">1</text:span><text:span text:style-name="T126">.<text:s/></text:span><text:span text:style-name="T127">Elektros energetikos sistemos adekvatumas</text:span><text:span text:style-name="T128"><text:s/>– elektros energetikos sistemos gebėjimas užtikrinti elektros energijos gamybos ir vartojimo balansą ir elektros energijos tiekimo saugumą bet kuriuo momentu, esant normaliai ir a</text:span><text:span text:style-name="T129">varinei</text:span><text:span text:style-name="T130"><text:s/>sistemos būklei.</text:span><text:s/></text:p>
      <text:p text:style-name="P131">Papildyta straipsnio dalimi:</text:p>
      <text:p text:style-name="P132"><text:span text:style-name="T133">Nr.<text:s/></text:span><text:a xlink:href="https://www.e-tar.lt/portal/legalAct.html?documentId=71e6498084d811e8ae2bfd1913d66d57" office:target-frame-name="_top" xlink:show="replace"><text:span text:style-name="T134">XIII-1456</text:span></text:a><text:span text:style-name="T135">, 2018-06-30, paskelbta TAR 2018-07-11, i. k. 2018-11769</text:span></text:p>
      <text:p text:style-name="Normal"/>
      <text:p text:style-name="P136"><text:span text:style-name="T137">7</text:span><text:span text:style-name="T138">2</text:span><text:span text:style-name="T139">.<text:s/></text:span><text:span text:style-name="T140">Elektros energetikos sistemos pajėgumai<text:s/></text:span><text:span text:style-name="T141">(toliau –</text:span><text:span text:style-name="T142"><text:s/></text:span><text:span text:style-name="T143">pajėgumai</text:span><text:span text:style-name="T144">)</text:span><text:span text:style-name="T145"><text:s/></text:span><text:span text:style-name="T146">–<text:s/></text:span><text:span text:style-name="T147">atskirų<text:s/></text:span><text:span text:style-name="T148">asmens nuosavybės teise ar kitais teisėtais pagrindais valdomų elektros energijos gamybos,<text:s/></text:span><text:span text:style-name="T149">energijos kaupimo įrenginių elektros sistemoje</text:span><text:span text:style-name="T150">, nepriklausomų elektros energijos paklausos tel</text:span><text:span text:style-name="T151">kėjų sutelktų įrenginių galima tam tikra galia esant įprastoms sąlygoms, neatsižvelgiant į laiko ribojimus ar trumpalaikius nuokrypius.</text:span><text:s/></text:p>
      <text:p text:style-name="P152">Papildyta straipsnio dalimi:</text:p>
      <text:p text:style-name="P153"><text:span text:style-name="T154">Nr.<text:s/></text:span><text:a xlink:href="https://www.e-tar.lt/portal/legalAct.html?documentId=e49d6f40b09511eab9d9cd0c85e0b745" office:target-frame-name="_top" xlink:show="replace"><text:span text:style-name="T155">XIII-3020</text:span></text:a><text:span text:style-name="T156">, 2020-06-04, paskelbta TAR 2020-06-17, i. k. 2020-13237</text:span></text:p>
      <text:p text:style-name="Normal"/>
      <text:p text:style-name="P157"><text:span text:style-name="T158">8</text:span><text:span text:style-name="T159">.<text:s/></text:span><text:span text:style-name="T160">Elektros energija</text:span><text:span text:style-name="T161"><text:s/>– aktyvioji elektros energija, kuria teisės aktų nustatyta tvarka pr</text:span><text:span text:style-name="T162">ekiaujama tarp elektros energijos rinkos dalyvių ir kuri yra skirta galutiniam suvartojimui, patiekiant ją kaip prekę vartotojui.</text:span></text:p>
      <text:p text:style-name="P163"><text:span text:style-name="T164">9</text:span><text:span text:style-name="T165">.</text:span><text:span text:style-name="T166"><text:s/></text:span><text:span text:style-name="T167">Elektros energiją iš atsinaujinančių išteklių gaminantis vartotojas</text:span><text:span text:style-name="T168"><text:s/>(toliau –<text:s/></text:span><text:span text:style-name="T169">gaminantis vartotojas</text:span><text:span text:style-name="T170">) – elektros energijos vartotojas ar kitas asmuo, gaminantys elektros energiją iš atsinaujinančių išteklių elektros energijos gamybos įrenginiuose,<text:s/></text:span><text:span text:style-name="T171">valdomuose<text:s/></text:span><text:span text:style-name="T172">nuosavybės teise ar<text:s/></text:span><text:span text:style-name="T173">kitais teisėtais pagrindais</text:span><text:span text:style-name="T174">, savo reikmėms ir ūkio poreikiams tenkinti ir tur</text:span><text:span text:style-name="T175">intys teisę pagamintą, bet savo reikmėms ir ūkio poreikiams nesuvartotą elektros energiją patiekti į elektros tinklus Lietuvos Respublikos atsinaujinančių išteklių energetikos įstatymo nustatyta tvarka.</text:span><text:span text:style-name="T176"><text:s/></text:span></text:p>
      <text:p text:style-name="P177">Papildyta straipsnio dalimi:</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P182">Straipsnio dalies pakeitimai:</text:p>
      <text:p text:style-name="P183"><text:span text:style-name="T184">Nr.<text:s/></text:span><text:a xlink:href="https://www.e-tar.lt/portal/legalAct.html?documentId=900a04d06ab511e7827cd63159af616c" office:target-frame-name="_top" xlink:show="replace"><text:span text:style-name="T185">XIII-604</text:span></text:a><text:span text:style-name="T186">, 2017-07-04, paskelbta TAR 2017-07-17, i. k. 2017-12305</text:span></text:p>
      <text:p text:style-name="P187"><text:span text:style-name="T188">Nr.<text:s/></text:span><text:a xlink:href="https://www.e-tar.lt/portal/legalAct.html?documentId=7aedac8090f311e9ae2e9d61b1f977b3" office:target-frame-name="_top" xlink:show="replace"><text:span text:style-name="T189">XIII-2201</text:span></text:a><text:span text:style-name="T190">, 2019-06-06, paskelbta TAR 2019-06-17, i. k. 2019-09724</text:span></text:p>
      <text:p text:style-name="Normal"/>
      <text:p text:style-name="P191"><text:span text:style-name="T192">10</text:span><text:span text:style-name="T193">.<text:s/></text:span><text:span text:style-name="T194">Elektros energijos birža</text:span><text:span text:style-name="T195"><text:s/>(toliau –<text:s/></text:span><text:span text:style-name="T196">elektros birža</text:span><text:span text:style-name="T197">) – didmeninės prekybos elektros energija sistema, organizuojama elektros biržos operatoriaus Prekybos elektros energija taisyklėse nustatyta tvarka ir sąlygomis.</text:span></text:p>
      <text:p text:style-name="P198">Straipsnio dalies numeracijos pakeitimas:</text:p>
      <text:p text:style-name="P199"><text:span text:style-name="T200">Nr.<text:s/></text:span><text:a xlink:href="https://www.e-tar.lt/portal/legalAct.html?documentId=719d017090db11e4bb408baba2bdddf3" office:target-frame-name="_top" xlink:show="replace"><text:span text:style-name="T201">XII-1534</text:span></text:a><text:span text:style-name="T202">, 2014-12-23, paskelbta TAR 2014-12-31, i. k. 2014-21291</text:span></text:p>
      <text:p text:style-name="Normal"/>
      <text:p text:style-name="P203"><text:span text:style-name="T204">11</text:span><text:span text:style-name="T205">.<text:s/></text:span><text:span text:style-name="T206">Elektros energijos biržos dalyvis</text:span><text:span text:style-name="T207"><text:s/>(toliau –<text:s/></text:span><text:span text:style-name="T208">elektros biržos dalyvis</text:span><text:span text:style-name="T209">) –<text:s/></text:span><text:span text:style-name="T210">elektros biržos operatoriaus duomenų bazėje įregistruotas elektros energijos rinkos dalyvis, kuris verčiasi didmenine prekyba elektros energija, teikdamas pasiūlymus pirkti ir (ar) parduoti elektros energiją elektros biržoje.</text:span></text:p>
      <text:p text:style-name="P211">Straipsnio dalies numeracijos<text:s/>pakeitimas:</text:p>
      <text:p text:style-name="P212"><text:span text:style-name="T213">Nr.<text:s/></text:span><text:a xlink:href="https://www.e-tar.lt/portal/legalAct.html?documentId=719d017090db11e4bb408baba2bdddf3" office:target-frame-name="_top" xlink:show="replace"><text:span text:style-name="T214">XII-1534</text:span></text:a><text:span text:style-name="T215">, 2014-12-23, paskelbta TAR 2014-12-31, i. k. 2014-21291</text:span></text:p>
      <text:p text:style-name="Normal"/>
      <text:p text:style-name="P216"><text:span text:style-name="T217">12</text:span><text:span text:style-name="T218">.<text:s/></text:span><text:span text:style-name="T219">Elektros energijos biržos operatorius</text:span><text:span text:style-name="T220"><text:s/>(toliau –<text:s/></text:span><text:span text:style-name="T221">elektros biržos oper</text:span><text:span text:style-name="T222">atorius</text:span><text:span text:style-name="T223">) – asmuo, administruojantis elektros biržą ir organizuojantis elektros biržoje vykdomą didmeninę prekybą elektros energija, veikiantis šiame įstatyme nustatyta tvarka ir sąlygomis.</text:span></text:p>
      <text:p text:style-name="P224">Straipsnio dalies 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muo, gaminantis elektros energiją ir turintis ati</text:span><text:span text:style-name="T236">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as nepriklausomas tiekėjas nevykdo savo<text:s/></text:span><text:span text:style-name="T249">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text:s/></text:span><text:span text:style-name="T255">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text:span><text:span text:style-name="T261">4-21291</text:span></text:p>
      <text:p text:style-name="Normal"/>
      <text:p text:style-name="P262"><text:span text:style-name="T263">14</text:span><text:span text:style-name="T264">1</text:span><text:span text:style-name="T265">.</text:span><text:span text:style-name="T266"><text:s/>Neteko galios nuo 2020-06-26</text:span></text:p>
      <text:p text:style-name="P267">Straipsnio dalies naikinimas:</text:p>
      <text:p text:style-name="P268"><text:span text:style-name="T269">Nr.<text:s/></text:span><text:a xlink:href="https://www.e-tar.lt/portal/legalAct.html?documentId=0c449ba0b09511eab9d9cd0c85e0b745" office:target-frame-name="_top" xlink:show="replace"><text:span text:style-name="T270">XIII-3017</text:span></text:a><text:span text:style-name="T271">, 2020-06-04, paskelbta TAR 2020-06-17, i. k. 2020-13234</text:span></text:p>
      <text:p text:style-name="P272">Papildyta straipsnio dalimi:</text:p>
      <text:p text:style-name="P273"><text:span text:style-name="T274">Nr.<text:s/></text:span><text:a xlink:href="https://www.e-tar.lt/portal/legalAct.html?documentId=d02e0050a67c11e69ad4c8713b612d0f" office:target-frame-name="_top" xlink:show="replace"><text:span text:style-name="T275">XII-2704</text:span></text:a><text:span text:style-name="T276">, 2016-11-03, paskelbta TAR 2016-11-09, i. k. 2016-26485</text:span></text:p>
      <text:p text:style-name="Normal"/>
      <text:p text:style-name="P277"><text:span text:style-name="T278">14</text:span><text:span text:style-name="T279">2</text:span><text:span text:style-name="T280">.<text:s/></text:span><text:span text:style-name="T281">Elektros energijos kaupimo paslauga</text:span><text:span text:style-name="T282"><text:s/>– energijos kaupimo įrenginių naudojimas vykdant energijos kaupimo veiklą viename ar keliuose elektros energijos rinkos segmentuose.</text:span><text:s/></text:p>
      <text:p text:style-name="P283">Papildyta straipsnio dalimi:</text:p>
      <text:p text:style-name="P284"><text:span text:style-name="T285">Nr.<text:s/></text:span><text:a xlink:href="https://www.e-tar.lt/portal/legalAct.html?documentId=eea28700987011eb9fecb5ecd3bd711c" office:target-frame-name="_top" xlink:show="replace"><text:span text:style-name="T286">XIV-232</text:span></text:a><text:span text:style-name="T287">, 2021-04-01, paskelbta TAR 2021-04-08, i. k. 2021-07423</text:span></text:p>
      <text:p text:style-name="Normal"/>
      <text:p text:style-name="P288"><text:span text:style-name="T289">14</text:span><text:span text:style-name="T290">3</text:span><text:span text:style-name="T291">.<text:s/></text:span><text:span text:style-name="T292">Elektros energijos paklausos telkimas</text:span><text:span text:style-name="T293"><text:s/>(toliau –<text:s/></text:span><text:span text:style-name="T294">paklausos</text:span><text:span text:style-name="T295"><text:s/></text:span><text:span text:style-name="T296">telkimas</text:span><text:span text:style-name="T297">) –<text:s/></text:span><text:span text:style-name="T298">asmens veikla, apimanti jo paties ir (arba) grupės kitų vartotojų elektros energijos paklausos pokyčių</text:span><text:span text:style-name="T299"><text:s/>ir (arba) elektros energijos gamybos derinimą, siekiant nesuvartotos arba pagamintos elektros energijos kiekį ir (arba) nesuvartotą arba patiektą galią parduoti, pirkti arba pateikti aukcionui elektros energijos, balansavimo ir rezervinės galios rinkose.</text:span><text:s/></text:p>
      <text:p text:style-name="P300">Papildyta straipsnio dalimi:</text:p>
      <text:p text:style-name="P301"><text:span text:style-name="T302">Nr.<text:s/></text:span><text:a xlink:href="https://www.e-tar.lt/portal/legalAct.html?documentId=0c449ba0b09511eab9d9cd0c85e0b745" office:target-frame-name="_top" xlink:show="replace"><text:span text:style-name="T303">XIII-3017</text:span></text:a><text:span text:style-name="T304">, 2020-06-04, paskelbta TAR 2020-06-17, i. k. 2020-13234</text:span></text:p>
      <text:p text:style-name="P305">Straipsnio dalies numeracijos pakeitimas:</text:p>
      <text:p text:style-name="P306"><text:span text:style-name="T307">Nr.<text:s/></text:span><text:a xlink:href="https://www.e-tar.lt/portal/legalAct.html?documentId=eea28700987011eb9fecb5ecd3bd711c" office:target-frame-name="_top" xlink:show="replace"><text:span text:style-name="T308">XIV-232</text:span></text:a><text:span text:style-name="T309">, 2021-04-01, paskelbta TAR 2021-04-08, i. k. 2021-07423</text:span></text:p>
      <text:p text:style-name="Normal"/>
      <text:p text:style-name="P310"><text:span text:style-name="T311">15</text:span><text:span text:style-name="T312">.<text:s/></text:span><text:span text:style-name="T313">Elektros energijos rinka</text:span><text:span text:style-name="T314"><text:s/></text:span><text:span text:style-name="T315">– asmenų, kurie verčiasi elektros energijos gamybos, perdavimo, skirstym</text:span><text:span text:style-name="T316">o, tiekimo ir paklausos telkimo veikla, santykių visuma, kuri apima didmeninę ir mažmeninę prekybą elektros energija ir sisteminių paslaugų teikimą ir yra paremta teisėtumo ir lygiateisiškumo principais, taikant reguliuojamojo trečiųjų asmenų dalyvavimo pr</text:span><text:span text:style-name="T317">incipą elektros energijai persiųsti.</text:span><text:s/></text:p>
      <text:p text:style-name="P318">Straipsnio dalies pakeitimai:</text:p>
      <text:p text:style-name="P319"><text:span text:style-name="T320">Nr.<text:s/></text:span><text:a xlink:href="https://www.e-tar.lt/portal/legalAct.html?documentId=0c449ba0b09511eab9d9cd0c85e0b745" office:target-frame-name="_top" xlink:show="replace"><text:span text:style-name="T321">XIII-3017</text:span></text:a><text:span text:style-name="T322">, 2020-06-04, paskelbta TAR 2020-06-17, i. k. 2020-13234</text:span></text:p>
      <text:p text:style-name="P323">Straipsnio dalies<text:s/>numeracijos pakeitimas:</text:p>
      <text:p text:style-name="P324"><text:span text:style-name="T325">Nr.<text:s/></text:span><text:a xlink:href="https://www.e-tar.lt/portal/legalAct.html?documentId=719d017090db11e4bb408baba2bdddf3" office:target-frame-name="_top" xlink:show="replace"><text:span text:style-name="T326">XII-1534</text:span></text:a><text:span text:style-name="T327">, 2014-12-23, paskelbta TAR 2014-12-31, i. k. 2014-21291</text:span></text:p>
      <text:p text:style-name="Normal"/>
      <text:p text:style-name="P328"><text:span text:style-name="T329">16</text:span><text:span text:style-name="T330">.<text:s/></text:span><text:span text:style-name="T331">Elektros energijos rinkos dalyvis</text:span><text:span text:style-name="T332"><text:s/>(toliau – rinkos dalyv</text:span><text:span text:style-name="T333">is) – asmuo, kuris verčiasi didmenine prekyba elektros energija Prekybos elektros energija taisyklėse nustatytais būdais. Rinkos dalyviais laikomi perdavimo sistemos operatorius, skirstomųjų tinklų operatoriai, elektros energijos gamintojai, tiekėjai, bala</text:span><text:span text:style-name="T334">nsavimo energijos tiekėjai, nepriklausomi elektros energijos paklausos telkėjai, taip pat asmenys, turintys leidimą eksportuoti elektros energiją į valstybes, kurios nėra valstybės narės, ar importuoti elektros energiją iš valstybių, kurios nėra valstybės<text:s/></text:span><text:span text:style-name="T335">narės.</text:span><text:s/></text:p>
      <text:p text:style-name="P336">Straipsnio dalies pakeitimai:</text:p>
      <text:p text:style-name="P337"><text:span text:style-name="T338">Nr.<text:s/></text:span><text:a xlink:href="https://www.e-tar.lt/portal/legalAct.html?documentId=d02e0050a67c11e69ad4c8713b612d0f" office:target-frame-name="_top" xlink:show="replace"><text:span text:style-name="T339">XII-2704</text:span></text:a><text:span text:style-name="T340">, 2016-11-03, paskelbta TAR 2016-11-09, i. k. 2016-26485</text:span></text:p>
      <text:p text:style-name="P341"><text:span text:style-name="T342">Nr.<text:s/></text:span><text:a xlink:href="https://www.e-tar.lt/portal/legalAct.html?documentId=0c449ba0b09511eab9d9cd0c85e0b745" office:target-frame-name="_top" xlink:show="replace"><text:span text:style-name="T343">XIII-3017</text:span></text:a><text:span text:style-name="T344">, 2020-06-04, paskelbta TAR 2020-06-17, i. k. 2020-13234</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17</text:span><text:span text:style-name="T352">.<text:s/></text:span><text:span text:style-name="T353">Elektros energijos sąnaudos</text:span><text:span text:style-name="T354"><text:s/>– visos elektros energijos sąnaudos, kurios patiriamos teikiant elektros energijos persiuntimo paslaugą perdavimo ir skirstomaisiais tinklais ir kuri</text:span><text:span text:style-name="T355">os apskaičiuojamos kaip skirtumas tarp visos perdavimo sistemos operatoriaus ar skirstomųjų tinklų operatoriaus gautos elektros energijos ir vartotojų suvartotos ar kitiems operatoriams persiųstos elektros energijos kiekio.</text:span></text:p>
      <text:p text:style-name="P356">Straipsnio dalies numeracijos pakeitimas:</text:p>
      <text:p text:style-name="P357"><text:span text:style-name="T358">Nr.<text:s/></text:span><text:a xlink:href="https://www.e-tar.lt/portal/legalAct.html?documentId=719d017090db11e4bb408baba2bdddf3" office:target-frame-name="_top" xlink:show="replace"><text:span text:style-name="T359">XII-1534</text:span></text:a><text:span text:style-name="T360">, 2014-12-23, paskelbta TAR 2014-12-31, i. k. 2014-21291</text:span></text:p>
      <text:p text:style-name="Normal"/>
      <text:p text:style-name="P361"><text:span text:style-name="T362">17</text:span><text:span text:style-name="T363">1</text:span><text:span text:style-name="T364">.<text:s/></text:span><text:span text:style-name="T365">Elektros įrenginių prijungimo prie elektros tinklų ketinimų<text:s/></text:span><text:span text:style-name="T366">protokolas</text:span><text:span text:style-name="T367"><text:s/>(toliau </text:span><text:span text:style-name="T368">–</text:span><text:span text:style-name="T369"><text:s/></text:span><text:span text:style-name="T370">ketinimų protokolas</text:span><text:span text:style-name="T371">)<text:s/></text:span><text:span text:style-name="T372">–</text:span><text:span text:style-name="T373"><text:s/>elektros tinklų operatoriaus ir gamintojo susitarimas, kuriuo, be kita ko, gamintojas įsipareigoja per nustatytą laikotarpį parengti savo elektros įrenginius prijungti prie elektros tinklų, o tinklų operatorius –</text:span><text:span text:style-name="T374"><text:s/>per nustatytą laikotarpį prijungti gamintojo elektros įrenginius prie savo valdomų elektros tinklų.</text:span><text:s/></text:p>
      <text:p text:style-name="P375">Papildyta straipsnio dalimi:</text:p>
      <text:p text:style-name="P376"><text:span text:style-name="T377">Nr.<text:s/></text:span><text:a xlink:href="https://www.e-tar.lt/portal/legalAct.html?documentId=622fa7d00aa611e9a5eaf2cd290f1944" office:target-frame-name="_top" xlink:show="replace"><text:span text:style-name="T378">XIII-1891</text:span></text:a><text:span text:style-name="T379">, 2018-12-20,<text:s/></text:span><text:span text:style-name="T380">paskelbta TAR 2018-12-28, i. k. 2018-21884</text:span></text:p>
      <text:p text:style-name="Normal"/>
      <text:p text:style-name="P381"><text:span text:style-name="T382">18</text:span><text:span text:style-name="T383">.<text:s/></text:span><text:span text:style-name="T384">Elektros tinklai</text:span><text:span text:style-name="T385"><text:s/>– elektros energijos perdavimo ir (ar) skirstomieji tinklai, tai yra visuma tarpusavyje suderintu režimu veikiančių elektros įrenginių, skirtų elektros energijai perduoti ir (ar) skirstyt</text:span><text:span text:style-name="T386">i.</text:span></text:p>
      <text:p text:style-name="P387">Straipsnio dalies numeracijos pakeitimas:</text:p>
      <text:p text:style-name="P388"><text:span text:style-name="T389">Nr.<text:s/></text:span><text:a xlink:href="https://www.e-tar.lt/portal/legalAct.html?documentId=719d017090db11e4bb408baba2bdddf3" office:target-frame-name="_top" xlink:show="replace"><text:span text:style-name="T390">XII-1534</text:span></text:a><text:span text:style-name="T391">, 2014-12-23, paskelbta TAR 2014-12-31, i. k. 2014-21291</text:span></text:p>
      <text:p text:style-name="Normal"/>
      <text:p text:style-name="P392"><text:span text:style-name="T393">18</text:span><text:span text:style-name="T394">1</text:span><text:span text:style-name="T395">.<text:s/></text:span><text:span text:style-name="T396">Energijos kaupimas</text:span><text:span text:style-name="T397"><text:s/>– elektros energijos galutinio naudojimo elektros energetikos sistemoje atidėjimas vėlesniam laikui, nei ji buvo pagaminta, arba elektros energijos pavertimas kitos formos energija ir tokios energijos laikymas, taip pat vėlesnis tokios energijos pavertima</text:span><text:span text:style-name="T398">s elektros energija arba naudojimas kaip kito energijos nešiklio.</text:span><text:s/></text:p>
      <text:p text:style-name="P399">Papildyta straipsnio dalimi:</text:p>
      <text:p text:style-name="P400"><text:span text:style-name="T401">Nr.<text:s/></text:span><text:a xlink:href="https://www.e-tar.lt/portal/legalAct.html?documentId=eea28700987011eb9fecb5ecd3bd711c" office:target-frame-name="_top" xlink:show="replace"><text:span text:style-name="T402">XIV-232</text:span></text:a><text:span text:style-name="T403">, 2021-04-01, paskelbta TAR 2021-04-08, i. k.<text:s/></text:span><text:span text:style-name="T404">2021-07423</text:span></text:p>
      <text:p text:style-name="Normal"/>
      <text:p text:style-name="P405"><text:span text:style-name="T406">18</text:span><text:span text:style-name="T407">2</text:span><text:span text:style-name="T408">.<text:s/></text:span><text:span text:style-name="T409">Energijos kaupimo įrenginys</text:span><text:span text:style-name="T410"><text:s/>– elektros energetikos sistemos įrenginys, kuriame kaupiama energija (įskaitant elektros akumuliatorius, hidroakumuliacines elektrines, kondensatorius, suspausto oro ar vandenilio saugyklas).</text:span><text:s/></text:p>
      <text:p text:style-name="P411">Papildyta straipsnio dalimi:</text:p>
      <text:p text:style-name="P412"><text:span text:style-name="T413">Nr.<text:s/></text:span><text:a xlink:href="https://www.e-tar.lt/portal/legalAct.html?documentId=622fa7d00aa611e9a5eaf2cd290f1944" office:target-frame-name="_top" xlink:show="replace"><text:span text:style-name="T414">XIII-1891</text:span></text:a><text:span text:style-name="T415">, 2018-12-20, paskelbta TAR 2018-12-28, i. k. 2018-21884</text:span></text:p>
      <text:p text:style-name="P416">Straipsnio dalies pakeitimai:</text:p>
      <text:p text:style-name="P417"><text:span text:style-name="T418">Nr.<text:s/></text:span><text:a xlink:href="https://www.e-tar.lt/portal/legalAct.html?documentId=eea28700987011eb9fecb5ecd3bd711c" office:target-frame-name="_top" xlink:show="replace"><text:span text:style-name="T419">XIV-232</text:span></text:a><text:span text:style-name="T420">, 2021-04-01, paskelbta TAR 2021-04-08, i. k. 2021-07423</text:span></text:p>
      <text:p text:style-name="Normal"/>
      <text:p text:style-name="P421"><text:span text:style-name="T422">18</text:span><text:span text:style-name="T423">3</text:span><text:span text:style-name="T424">.<text:s/></text:span><text:span text:style-name="T425">Esami pajėgumus užtikrinantys įrenginiai</text:span><text:span text:style-name="T426"><text:s/>–<text:s/></text:span><text:span text:style-name="T427">asmens nuosavybės teise ar kitais teisėtais pagrindais valdomi elektros energijo</text:span><text:span text:style-name="T428">s gamybos,<text:s/></text:span><text:span text:style-name="T429">energijos kaupimo įrenginiai elektros sistemoje</text:span><text:span text:style-name="T430"><text:s/>ir (ar) nepriklausomo elektros energijos paklausos telkėjo sutelkti įrenginiai, kurie yra pastatyti ar įrengti, rekonstruojami ar įrengiami iki kvalifikacinės atrankos pradžios ir kurie atitinka ši</text:span><text:span text:style-name="T431">ame įstatyme ir kituose teisės aktuose, reglamentuojančiuose elektros įrenginių įrengimą ir eksploatavimą, nustatytus reikalavimus ir naudojami veiklai, turint reikiamą leidimą ir (ar) atestatą.</text:span><text:s/></text:p>
      <text:p text:style-name="P432">Papildyta straipsnio dalimi:</text:p>
      <text:p text:style-name="P433"><text:span text:style-name="T434">Nr.<text:s/></text:span><text:a xlink:href="https://www.e-tar.lt/portal/legalAct.html?documentId=e49d6f40b09511eab9d9cd0c85e0b745" office:target-frame-name="_top" xlink:show="replace"><text:span text:style-name="T435">XIII-3020</text:span></text:a><text:span text:style-name="T436">, 2020-06-04, paskelbta TAR 2020-06-17, i. k. 2020-13237</text:span></text:p>
      <text:p text:style-name="P437">Straipsnio dalies numeracijos pakeitimas:</text:p>
      <text:p text:style-name="P438"><text:span text:style-name="T439">Nr.<text:s/></text:span><text:a xlink:href="https://www.e-tar.lt/portal/legalAct.html?documentId=eea28700987011eb9fecb5ecd3bd711c" office:target-frame-name="_top" xlink:show="replace"><text:span text:style-name="T440">XIV-232</text:span></text:a><text:span text:style-name="T441">, 2021-04-01, paskelbta TAR 2021-04-08, i. k. 2021-07423</text:span></text:p>
      <text:p text:style-name="Normal"/>
      <text:p text:style-name="P442"><text:span text:style-name="T443">18</text:span><text:span text:style-name="T444">4</text:span><text:span text:style-name="T445">.<text:s/></text:span><text:span text:style-name="T446">Garantinis elektros energijos tiekėjas</text:span><text:span text:style-name="T447"><text:s/>– elektros energijos skirstomųjų tinklų operatorius, atliekantis garantinį elektros energijos</text:span><text:span text:style-name="T448"><text:s/>tiekimą vartotojams, kurių įrenginiai prijungti prie jo paties valdomų elektros tinklų, ir daugiau kaip 100 000 vartotojų aptarnaujantis elektros energijos skirstomųjų tinklų operatorius, atliekantis garantinį elektros energijos tiekimą vartotojams, kurių</text:span><text:span text:style-name="T449"><text:s/>įrenginiai yra prijungti prie perdavimo sistemos operatoriaus valdomų elektros tinklų.</text:span><text:s/></text:p>
      <text:p text:style-name="P450">Papildyta straipsnio dalimi:</text:p>
      <text:p text:style-name="P451"><text:span text:style-name="T452">Nr.<text:s/></text:span><text:a xlink:href="https://www.e-tar.lt/portal/legalAct.html?documentId=b4c4374095ec11ea9515f752ff221ec9" office:target-frame-name="_top" xlink:show="replace"><text:span text:style-name="T453">XIII-2900</text:span></text:a><text:span text:style-name="T454">, 2020-05-07, paskelbta TAR</text:span><text:span text:style-name="T455"><text:s/>2020-05-14, i. k. 2020-10395</text:span></text:p>
      <text:p text:style-name="P456">Straipsnio dalies numeracijos pakeitimas:</text:p>
      <text:p text:style-name="P457"><text:span text:style-name="T458">Nr.<text:s/></text:span><text:a xlink:href="https://www.e-tar.lt/portal/legalAct.html?documentId=e49d6f40b09511eab9d9cd0c85e0b745" office:target-frame-name="_top" xlink:show="replace"><text:span text:style-name="T459">XIII-3020</text:span></text:a><text:span text:style-name="T460">, 2020-06-04, paskelbta TAR 2020-06-17, i. k. 2020-13237</text:span></text:p>
      <text:p text:style-name="P461"><text:span text:style-name="T462">Nr.<text:s/></text:span><text:a xlink:href="https://www.e-tar.lt/portal/legalAct.html?documentId=eea28700987011eb9fecb5ecd3bd711c" office:target-frame-name="_top" xlink:show="replace"><text:span text:style-name="T463">XIV-232</text:span></text:a><text:span text:style-name="T464">, 2021-04-01, paskelbta TAR 2021-04-08, i. k. 2021-07423</text:span></text:p>
      <text:p text:style-name="Normal"/>
      <text:p text:style-name="P465"><text:span text:style-name="T466">19</text:span><text:span text:style-name="T467">.<text:s/></text:span><text:span text:style-name="T468">Horizontalios integracijos įmonė</text:span><text:span text:style-name="T469"><text:s/>– įmonė ar įmonių grupė, kuri verčiasi bent viena iš šių veiklos</text:span><text:span text:style-name="T470"><text:s/>rūšių: elektros energijos gamybos, perdavimo, skirstymo arba tiekimo veikla ir verčiasi kita su elektros energetika nesusijusia veikla.</text:span></text:p>
      <text:p text:style-name="P471">Straipsnio dalies numeracijos pakeitimas:</text:p>
      <text:p text:style-name="P472"><text:span text:style-name="T473">Nr.<text:s/></text:span><text:a xlink:href="https://www.e-tar.lt/portal/legalAct.html?documentId=719d017090db11e4bb408baba2bdddf3" office:target-frame-name="_top" xlink:show="replace"><text:span text:style-name="T474">XII-1534</text:span></text:a><text:span text:style-name="T475">, 2014-12-23, paskelbta TAR 2014-12-31, i. k. 2014-21291</text:span></text:p>
      <text:p text:style-name="Normal"/>
      <text:p text:style-name="P476"><text:span text:style-name="T477">20</text:span><text:span text:style-name="T478">.<text:s/></text:span><text:span text:style-name="T479">Ilgalaikis planavimas</text:span><text:span text:style-name="T480"><text:s/>– elektros energijos gamybos, perdavimo ir skirstymo pajėgumų plėtros, tiekimo vartotojams patikimumo užtikrinimo ir tam reikalingų ilgalaikių investicijų planavimas dešimties</text:span><text:span text:style-name="T481"><text:s/></text:span><text:span text:style-name="T482">metų laikotarpiui, siekiant patenkinti elektros energijos poreikį sistemoje.</text:span></text:p>
      <text:p text:style-name="P483">Straipsnio dalies pakeitimai:</text:p>
      <text:p text:style-name="P484"><text:span text:style-name="T485">Nr.<text:s/></text:span><text:a xlink:href="https://www.e-tar.lt/portal/legalAct.html?documentId=900a04d06ab511e7827cd63159af616c" office:target-frame-name="_top" xlink:show="replace"><text:span text:style-name="T486">XIII-604</text:span></text:a><text:span text:style-name="T487">, 2017-07-04, paskelbta TAR 2017-07-17, i. k. 2017-12305</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21</text:span><text:span text:style-name="T495">.<text:s/></text:span><text:span text:style-name="T496">Integruota įmonė</text:span><text:span text:style-name="T497"><text:s/>– vertikalios ar horizontalios integracijos įmonė.</text:span></text:p>
      <text:p text:style-name="P498">Straipsnio dalies numeracijos pakeitimas:</text:p>
      <text:p text:style-name="P499"><text:span text:style-name="T500">Nr.<text:s/></text:span><text:a xlink:href="https://www.e-tar.lt/portal/legalAct.html?documentId=719d017090db11e4bb408baba2bdddf3" office:target-frame-name="_top" xlink:show="replace"><text:span text:style-name="T501">XII-1534</text:span></text:a><text:span text:style-name="T502">, 2014-12-23, paskelbta TAR 2014-12-31, i. k. 2014-21291</text:span></text:p>
      <text:p text:style-name="Normal"/>
      <text:p text:style-name="P503"><text:span text:style-name="T504">21</text:span><text:span text:style-name="T505">1</text:span><text:span text:style-name="T506">.</text:span><text:span text:style-name="T507"><text:s/></text:span><text:span text:style-name="T508">Išankstinis pajėgumų aukcionas</text:span><text:span text:style-name="T509"><text:s/>–<text:s/></text:span><text:span text:style-name="T510">perdavimo sistemos operatoriaus dėl kiekvienos valstybės narės jungiamosios linijos (ar linijų), kuria (kuriomis) Lietuvos Respublikos elektros energetikos sistema yra sujungta su tos atitinkamos valstybės narės elektros energetikos sistema,<text:s/></text:span><text:span text:style-name="T511">organizuojamas</text:span><text:span text:style-name="T512"><text:s/>pajėgumų</text:span><text:span text:style-name="T513"><text:s/>aukcionas,<text:s/></text:span><text:span text:style-name="T514">kuris vyksta prieš pagrindinį ar papildomą pajėgumų aukcioną.</text:span><text:s/></text:p>
      <text:p text:style-name="P515">Papildyta straipsnio dalimi:</text:p>
      <text:p text:style-name="P516"><text:span text:style-name="T517">Nr.<text:s/></text:span><text:a xlink:href="https://www.e-tar.lt/portal/legalAct.html?documentId=e49d6f40b09511eab9d9cd0c85e0b745" office:target-frame-name="_top" xlink:show="replace"><text:span text:style-name="T518">XIII-3020</text:span></text:a><text:span text:style-name="T519">, 2020-06-04, paskelbta TAR 2020</text:span><text:span text:style-name="T520">-06-17, i. k. 2020-13237</text:span></text:p>
      <text:p text:style-name="Normal"/>
      <text:p text:style-name="P521"><text:span text:style-name="T522">22</text:span><text:span text:style-name="T523">.<text:s/></text:span><text:span text:style-name="T524">Įmonės kontrolė</text:span><text:span text:style-name="T525"><text:s/>– teisės, susitarimai ar kitos priemonės, kurios kiekviena atskirai ar visos kartu, atsižvelgiant į atitinkamas faktines ir (ar) teisines aplinkybes, suteikia galimybę daryti lemiamą poveikį įmonei, visų pi</text:span><text:span text:style-name="T526">rma naudojantis:</text:span></text:p>
      <text:p text:style-name="P527">Straipsnio dalies numeracijos pakeitimas:</text:p>
      <text:p text:style-name="P528"><text:span text:style-name="T529">Nr.<text:s/></text:span><text:a xlink:href="https://www.e-tar.lt/portal/legalAct.html?documentId=719d017090db11e4bb408baba2bdddf3" office:target-frame-name="_top" xlink:show="replace"><text:span text:style-name="T530">XII-1534</text:span></text:a><text:span text:style-name="T531">, 2014-12-23, paskelbta TAR 2014-12-31, i. k. 2014-21291</text:span></text:p>
      <text:p text:style-name="Normal"/>
      <text:p text:style-name="P532"><text:span text:style-name="T533">1</text:span><text:span text:style-name="T534">) nuosavybės teise arba te</text:span><text:span text:style-name="T535">ise naudotis visu asmens turtu ar jo dalimi;</text:span></text:p>
      <text:p text:style-name="P536"><text:span text:style-name="T537">2</text:span><text:span text:style-name="T538">) įstatymų ir (ar) susitarimų pagrindu įgytomis teisėmis, turinčiomis lemiamą įtaką formuojant asmens organus, balsuojant arba priimant sprendimus.</text:span></text:p>
      <text:p text:style-name="P539"><text:span text:style-name="T540">23</text:span><text:span text:style-name="T541">.<text:s/></text:span><text:span text:style-name="T542">Jungiamoji linija</text:span><text:span text:style-name="T543"><text:s/>– elektros energetikos sistema</text:span><text:span text:style-name="T544">s jungiantys elektros įrenginiai.</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24</text:span><text:span text:style-name="T552">.<text:s/></text:span><text:span text:style-name="T553">Jungtinė sistema</text:span><text:span text:style-name="T554"><text:s/>– kelios elektros energijos perdavimo ir skirstymo sistemos, sujungtos viena ar daugiau jungiamųjų linijų.</text:span></text:p>
      <text:p text:style-name="P555">Straipsnio dalies numeracijos pakeitimas:</text:p>
      <text:p text:style-name="P556"><text:span text:style-name="T557">Nr.<text:s/></text:span><text:a xlink:href="https://www.e-tar.lt/portal/legalAct.html?documentId=719d017090db11e4bb408baba2bdddf3" office:target-frame-name="_top" xlink:show="replace"><text:span text:style-name="T558">XII-1534</text:span></text:a><text:span text:style-name="T559">, 2014-12-23, paskelbta TAR 2014-12-31, i. k. 2014-21291</text:span></text:p>
      <text:p text:style-name="Normal"/>
      <text:p text:style-name="P560"><text:span text:style-name="T561">24</text:span><text:span text:style-name="T562">1</text:span><text:span text:style-name="T563">.<text:s/></text:span><text:span text:style-name="T564">Kilnojamųjų elektros energetikos objektų ir įrenginių įrengimo projektas</text:span><text:span text:style-name="T565"><text:s/>– visuma<text:s/></text:span><text:span text:style-name="T566">tei</text:span><text:span text:style-name="T567">sės aktų<text:s/></text:span><text:span text:style-name="T568">nustatytų dokumentų, kuriuose pateikiami šio įstatymo 75 straipsnio 2 dalyje nurodytų kilnojamųjų elektros energetikos objektų ir įrenginių ir jų įrengimo sprendiniai.</text:span><text:s/></text:p>
      <text:p text:style-name="P569">Papildyta straipsnio dalimi:</text:p>
      <text:p text:style-name="P570"><text:span text:style-name="T571">Nr.<text:s/></text:span><text:a xlink:href="https://www.e-tar.lt/portal/legalAct.html?documentId=77503a101ac711e79800e8266c1e5d1b" office:target-frame-name="_top" xlink:show="replace"><text:span text:style-name="T572">XIII-262</text:span></text:a><text:span text:style-name="T573">, 2017-03-30, paskelbta TAR 2017-04-07, i. k. 2017-05920</text:span></text:p>
      <text:p text:style-name="Normal"/>
      <text:p text:style-name="P574"><text:span text:style-name="T575">24</text:span><text:span text:style-name="T576">2</text:span><text:span text:style-name="T577">.<text:s/></text:span><text:span text:style-name="T578">Kilnojamųjų elektros energetikos objektų ir įrenginių projektuotojas</text:span><text:span text:style-name="T579"><text:s/>–</text:span><text:span text:style-name="T580"><text:s/>Lietuvos Respublikos ar kitos valstybės narės fizinis asm</text:span><text:span text:style-name="T581">uo arba juridinis asmuo, kita organizacija ar jų padalinys, turintys<text:s/></text:span><text:span text:style-name="T582">šio<text:s/></text:span><text:span text:style-name="T583">įstatymo nustatytą teisę projektuoti kilnojamuosius elektros energetikos objektus ir įrenginius, nurodytus<text:s/></text:span><text:span text:style-name="T584">šio<text:s/></text:span><text:span text:style-name="T585">įstatymo 75 straipsnio 2 dalyje.</text:span><text:s/></text:p>
      <text:p text:style-name="P586">Papildyta straipsnio dalimi:</text:p>
      <text:p text:style-name="P587"><text:span text:style-name="T588">Nr.<text:s/></text:span><text:a xlink:href="https://www.e-tar.lt/portal/legalAct.html?documentId=77503a101ac711e79800e8266c1e5d1b" office:target-frame-name="_top" xlink:show="replace"><text:span text:style-name="T589">XIII-262</text:span></text:a><text:span text:style-name="T590">, 2017-03-30, paskelbta TAR 2017-04-07, i. k. 2017-05920</text:span></text:p>
      <text:p text:style-name="Normal"/>
      <text:p text:style-name="P591"><text:span text:style-name="T592">24</text:span><text:span text:style-name="T593">3</text:span><text:span text:style-name="T594">.<text:s/></text:span><text:span text:style-name="T595">Kilnojamųjų elektros energetikos objektų ir įrenginių įrengimo rangovas</text:span><text:span text:style-name="T596"><text:s/>– Lietuvos Re</text:span><text:span text:style-name="T597">spublikos ar kitos valstybės narės fizinis asmuo arba juridinis asmuo, kita organizacija ar jų padalinys, turintys<text:s/></text:span><text:span text:style-name="T598">šio<text:s/></text:span><text:span text:style-name="T599">įstatymo nustatytą teisę įrengti kilnojamuosius elektros energetikos objektus ir įrenginius, nurodytus<text:s/></text:span><text:span text:style-name="T600">šio<text:s/></text:span><text:span text:style-name="T601">įstatymo 75 straipsnio 2 dalyj</text:span><text:span text:style-name="T602">e.</text:span><text:s/></text:p>
      <text:p text:style-name="P603">Papildyta straipsnio dalimi:</text:p>
      <text:p text:style-name="P604"><text:span text:style-name="T605">Nr.<text:s/></text:span><text:a xlink:href="https://www.e-tar.lt/portal/legalAct.html?documentId=77503a101ac711e79800e8266c1e5d1b" office:target-frame-name="_top" xlink:show="replace"><text:span text:style-name="T606">XIII-262</text:span></text:a><text:span text:style-name="T607">, 2017-03-30, paskelbta TAR 2017-04-07, i. k. 2017-05920</text:span></text:p>
      <text:p text:style-name="P608">Straipsnio dalies pakeitimai:</text:p>
      <text:p text:style-name="P609"><text:span text:style-name="T610">Nr.<text:s/></text:span><text:a xlink:href="https://www.e-tar.lt/portal/legalAct.html?documentId=71e6498084d811e8ae2bfd1913d66d57" office:target-frame-name="_top" xlink:show="replace"><text:span text:style-name="T611">XIII-1456</text:span></text:a><text:span text:style-name="T612">, 2018-06-30, paskelbta TAR 2018-07-11, i. k. 2018-11769</text:span></text:p>
      <text:p text:style-name="Normal"/>
      <text:p text:style-name="P613"><text:span text:style-name="T614">24</text:span><text:span text:style-name="T615">4</text:span><text:span text:style-name="T616">.<text:s/></text:span><text:span text:style-name="T617">Kilnojamųjų elektros energetikos objektų ir įrenginių įrengimo užsakovas<text:s/></text:span><text:span text:style-name="T618">(toliau</text:span><text:span text:style-name="T619"><text:s/></text:span><text:span text:style-name="T620">–<text:s/></text:span><text:span text:style-name="T621">užsakovas</text:span><text:span text:style-name="T622">) – Lietuvos</text:span><text:span text:style-name="T623"><text:s/>Respublikos ar kitos valstybės narės, taip pat trečiosios šalies fizinis asmuo arba juridinis asmuo, kita organizacija ar jų padalinys, užsakantys<text:s/></text:span><text:span text:style-name="T624">šio<text:s/></text:span><text:span text:style-name="T625">įstatymo 75 straipsnio 2 dalyje nurodytų kilnojamųjų elektros energetikos objektų ir įrenginių<text:s/></text:span><text:span text:style-name="T626">projektavimo ir (ar) įrengimo paslaugas.</text:span><text:s/></text:p>
      <text:p text:style-name="P627">Papildyta straipsnio dalimi:</text:p>
      <text:p text:style-name="P628"><text:span text:style-name="T629">Nr.<text:s/></text:span><text:a xlink:href="https://www.e-tar.lt/portal/legalAct.html?documentId=77503a101ac711e79800e8266c1e5d1b" office:target-frame-name="_top" xlink:show="replace"><text:span text:style-name="T630">XIII-262</text:span></text:a><text:span text:style-name="T631">, 2017-03-30, paskelbta TAR 2017-04-07, i. k. 2017-05920</text:span></text:p>
      <text:p text:style-name="Normal"/>
      <text:p text:style-name="P632"><text:span text:style-name="T633">24</text:span><text:span text:style-name="T634">5</text:span><text:span text:style-name="T635">.</text:span><text:span text:style-name="T636"><text:s/></text:span><text:span text:style-name="T637">Kritinis</text:span><text:span text:style-name="T638"><text:s/>elektros energetikos sistemos laikotarpis<text:s/></text:span><text:span text:style-name="T639">(toliau –</text:span><text:span text:style-name="T640"><text:s/></text:span><text:span text:style-name="T641">kritinis sistemos laikotarpis</text:span><text:span text:style-name="T642">)<text:s/></text:span><text:span text:style-name="T643">–<text:s/></text:span><text:span text:style-name="T644">valanda ar kelios iš eilės einančios valandos, kai<text:s/></text:span><text:span text:style-name="T645">perdavimo sistemos operatoriaus nustatyta<text:s/></text:span><text:span text:style-name="T646">prieinama galia Lietuvos Respublikos elektros energetikos sistemoje yra mažes</text:span><text:span text:style-name="T647">nė, negu<text:s/></text:span><text:span text:style-name="T648">būtina užtikrinti elektros energijos gamybos ir vartojimo balansą, ir (ar) Lietuvos Respublikos elektros energetikos sistema dirba izoliuoto elektros energetikos sistemos darbo režimu</text:span><text:span text:style-name="T649">.</text:span><text:s/></text:p>
      <text:p text:style-name="P650">Papildyta straipsnio dalimi:</text:p>
      <text:p text:style-name="P651"><text:span text:style-name="T652">Nr.<text:s/></text:span><text:a xlink:href="https://www.e-tar.lt/portal/legalAct.html?documentId=e49d6f40b09511eab9d9cd0c85e0b745" office:target-frame-name="_top" xlink:show="replace"><text:span text:style-name="T653">XIII-3020</text:span></text:a><text:span text:style-name="T654">, 2020-06-04, paskelbta TAR 2020-06-17, i. k. 2020-13237</text:span></text:p>
      <text:p text:style-name="Normal"/>
      <text:p text:style-name="P655"><text:span text:style-name="T656">24</text:span><text:span text:style-name="T657">6</text:span><text:span text:style-name="T658">.<text:s/></text:span><text:span text:style-name="T659">Kvalifik</text:span><text:span text:style-name="T660">a</text:span><text:span text:style-name="T661">cinė atrank</text:span><text:span text:style-name="T662">a</text:span><text:span text:style-name="T663"><text:s/>–<text:s/></text:span><text:span text:style-name="T664">procedūra, kuria perdavimo sistemos operatorius vertina asmenų, taip pat jų nuosavybės</text:span><text:span text:style-name="T665"><text:s/>teise ar kitais teisėtais pagrindais valdomų ir (ar) sutelktų esamų ir (ar) planuojamų pajėgumus užtikrinančių įrenginių atitiktį nustatytiems reikalavimams.</text:span><text:s/></text:p>
      <text:p text:style-name="P666">Papildyta straipsnio dalimi:</text:p>
      <text:p text:style-name="P667"><text:span text:style-name="T668">Nr.<text:s/></text:span><text:a xlink:href="https://www.e-tar.lt/portal/legalAct.html?documentId=e49d6f40b09511eab9d9cd0c85e0b745" office:target-frame-name="_top" xlink:show="replace"><text:span text:style-name="T669">XIII-3020</text:span></text:a><text:span text:style-name="T670">, 2020-06-04, paskelbta TAR 2020-06-17, i. k. 2020-13237</text:span></text:p>
      <text:p text:style-name="Normal"/>
      <text:p text:style-name="P671"><text:span text:style-name="T672">25</text:span><text:span text:style-name="T673">.<text:s/></text:span><text:span text:style-name="T674">Leistinoji naudoti galia</text:span><text:span text:style-name="T675"><text:s/>– didžiausia galia, kuri nurodyta perdavimo sistemos operato</text:span><text:span text:style-name="T676">riaus ar skirstomųjų tinklų operatoriaus ir vartotojo sudarytoje elektros įrenginių prijungimo sutartyje ir kurią vartotojas gali vartoti iš elektros tinklų bet kuriuo metu.</text:span></text:p>
      <text:p text:style-name="P677">Straipsnio dalies numeracijos pakeitimas:</text:p>
      <text:p text:style-name="P678"><text:span text:style-name="T679">Nr.<text:s/></text:span><text:a xlink:href="https://www.e-tar.lt/portal/legalAct.html?documentId=719d017090db11e4bb408baba2bdddf3" office:target-frame-name="_top" xlink:show="replace"><text:span text:style-name="T680">XII-1534</text:span></text:a><text:span text:style-name="T681">, 2014-12-23, paskelbta TAR 2014-12-31, i. k. 2014-21291</text:span></text:p>
      <text:p text:style-name="Normal"/>
      <text:p text:style-name="P682"><text:span text:style-name="T683">26</text:span><text:span text:style-name="T684">.<text:s/></text:span><text:span text:style-name="T685">Lokalieji elektros tinklai</text:span><text:span text:style-name="T686"><text:s/>– gamintojo ar vartotojo teritorijoje ir (ar) pastate esantys bei gamintojo ar vartotojo teis</text:span><text:span text:style-name="T687">ėtai valdomi žemos ir (ar) vidutinės įtampos elektros tinklai, transformatorių pastotės ir (ar) kiti elektros įrenginiai, naudojami persiunčiant elektros energiją prie jų prijungtiems vartotojų ir (ar) kitų asmenų objektams.</text:span></text:p>
      <text:p text:style-name="P688">Straipsnio dalies numeracijos pakeitimas:</text:p>
      <text:p text:style-name="P689"><text:span text:style-name="T690">Nr.<text:s/></text:span><text:a xlink:href="https://www.e-tar.lt/portal/legalAct.html?documentId=719d017090db11e4bb408baba2bdddf3" office:target-frame-name="_top" xlink:show="replace"><text:span text:style-name="T691">XII-1534</text:span></text:a><text:span text:style-name="T692">, 2014-12-23, paskelbta TAR 2014-12-31, i. k. 2014-21291</text:span></text:p>
      <text:p text:style-name="Normal"/>
      <text:p text:style-name="P693"><text:span text:style-name="T694">27</text:span><text:span text:style-name="T695">.<text:s/></text:span><text:span text:style-name="T696">Nacionalinė balansavimo funkcija</text:span><text:span text:style-name="T697"><text:s/>– balanso tarp elektros energijos ga</text:span><text:span text:style-name="T698">mybos ir vartojimo užtikrinimas pagal sistemos darbo saugumo ir patikimumo bei elektros energijos kokybės kriterijus elektros energetikos sistemos mastu.</text:span></text:p>
      <text:p text:style-name="P699">Straipsnio dalies numeracijos pakeitimas:</text:p>
      <text:p text:style-name="P700"><text:span text:style-name="T701">Nr.<text:s/></text:span><text:a xlink:href="https://www.e-tar.lt/portal/legalAct.html?documentId=719d017090db11e4bb408baba2bdddf3" office:target-frame-name="_top" xlink:show="replace"><text:span text:style-name="T702">XII-1534</text:span></text:a><text:span text:style-name="T703">, 2014-12-23, paskelbta TAR 2014-12-31, i. k. 2014-21291</text:span></text:p>
      <text:p text:style-name="Normal"/>
      <text:p text:style-name="P704"><text:span text:style-name="T705">28</text:span><text:span text:style-name="T706">.<text:s/></text:span><text:span text:style-name="T707">Nefinansinės korporacijos<text:s/></text:span><text:span text:style-name="T708">– privatūs ir valstybiniai subjektai, kurių pagrindinė veikla yra ne finansinio tarpininkavimo veikla, o prekių<text:s/></text:span><text:span text:style-name="T709">gamyba ir nefinansinių paslaugų teikimas siekiant uždirbti pelno.</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text:span><text:span text:style-name="T715">, i. k. 2014-21291</text:span></text:p>
      <text:p text:style-name="Normal"/>
      <text:p text:style-name="P716"><text:span text:style-name="T717">28</text:span><text:span text:style-name="T718">1</text:span><text:span text:style-name="T719">.</text:span><text:span text:style-name="T720"><text:s/></text:span><text:span text:style-name="T721">Nepriklausomas elektros energijos paklausos telkėjas</text:span><text:span text:style-name="T722"><text:s/></text:span><text:span text:style-name="T723">(toliau –<text:s/></text:span><text:span text:style-name="T724">nepriklausomas paklausos telkėjas</text:span><text:span text:style-name="T725">) – elektros energijos rinkos dalyvis, kuris, turėdamas reikiamą leidimą, vykdo vartotojų elektros energijos paklausos telkimo veik</text:span><text:span text:style-name="T726">lą ir nėra susijęs su savo aptarnaujamų vartotojų tiekėju. Laikoma, kad nepriklausomas paklausos telkėjas ir tiekėjas, kaip ūkio subjektai, yra susiję, jeigu vienas iš jų tiesiogiai arba netiesiogiai (per trečiuosius ūkio subjektus) turi daugiau kaip pusę<text:s/></text:span><text:span text:style-name="T727">kito ūkio subjekto akcijų, kitokių vertybinių popierių ar turto arba turi teises į daugiau kaip pusę balsų, arba turi teisę skirti daugiau kaip pusę priežiūros ar valdymo organų narių, arba turi ūkio subjekto valdymo teisę.</text:span><text:s/></text:p>
      <text:p text:style-name="P728">Papildyta straipsnio dalimi:</text:p>
      <text:p text:style-name="P729"><text:span text:style-name="T730">Nr</text:span><text:span text:style-name="T731">.<text:s/></text:span><text:a xlink:href="https://www.e-tar.lt/portal/legalAct.html?documentId=0c449ba0b09511eab9d9cd0c85e0b745" office:target-frame-name="_top" xlink:show="replace"><text:span text:style-name="T732">XIII-3017</text:span></text:a><text:span text:style-name="T733">, 2020-06-04, paskelbta TAR 2020-06-17, i. k. 2020-13234</text:span></text:p>
      <text:p text:style-name="Normal"/>
      <text:p text:style-name="P734"><text:span text:style-name="T735">29</text:span><text:span text:style-name="T736">.<text:s/></text:span><text:span text:style-name="T737">Nepriklausomas tiekėjas</text:span><text:span text:style-name="T738"><text:s/>– asmuo, tiekiantis elektros energiją vartotojams ir turi</text:span><text:span text:style-name="T739">ntis teisę verstis nepriklausomo elektros energijos tiekimo veikla.</text:span></text:p>
      <text:p text:style-name="P740">Straipsnio dalies numeracijos pakeitimas:</text:p>
      <text:p text:style-name="P741"><text:span text:style-name="T742">Nr.<text:s/></text:span><text:a xlink:href="https://www.e-tar.lt/portal/legalAct.html?documentId=719d017090db11e4bb408baba2bdddf3" office:target-frame-name="_top" xlink:show="replace"><text:span text:style-name="T743">XII-1534</text:span></text:a><text:span text:style-name="T744">, 2014-12-23, paskelbta TAR<text:s/></text:span><text:span text:style-name="T745">2014-12-31, i. k. 2014-21291</text:span></text:p>
      <text:p text:style-name="Normal"/>
      <text:p text:style-name="P746"><text:span text:style-name="T747">30</text:span><text:span text:style-name="T748">.<text:s/></text:span><text:span text:style-name="T749">Pagalbinis apsaugos nuo elektros energijos kainų svyravimo instrumentas</text:span><text:span text:style-name="T750"><text:s/>(toliau –<text:s/></text:span><text:span text:style-name="T751">pagalbinis instrumentas</text:span><text:span text:style-name="T752">) – priemonė, skirta užtikrinti rinkos dalyvių apsaugą nuo galimų elektros energijos kainų svyravimų elektros<text:s/></text:span><text:span text:style-name="T753">biržoje.</text:span></text:p>
      <text:p text:style-name="P754">Straipsnio dalies numeracijos pakeitimas:</text:p>
      <text:p text:style-name="P755"><text:span text:style-name="T756">Nr.<text:s/></text:span><text:a xlink:href="https://www.e-tar.lt/portal/legalAct.html?documentId=719d017090db11e4bb408baba2bdddf3" office:target-frame-name="_top" xlink:show="replace"><text:span text:style-name="T757">XII-1534</text:span></text:a><text:span text:style-name="T758">, 2014-12-23, paskelbta TAR 2014-12-31, i. k. 2014-21291</text:span></text:p>
      <text:p text:style-name="Normal"/>
      <text:p text:style-name="P759"><text:span text:style-name="T760">30</text:span><text:span text:style-name="T761">1</text:span><text:span text:style-name="T762">.</text:span><text:span text:style-name="T763"><text:s/></text:span><text:span text:style-name="T764">Pagrindinis pajėgumų aukcion</text:span><text:span text:style-name="T765">as</text:span><text:span text:style-name="T766"><text:s/>–<text:s/></text:span><text:span text:style-name="T767">pajėgumų aukcionas, perdavimo sistemos operatoriaus baigiamas ne vėliau kaip likus 48 mėnesiams iki šių pajėgumų pateikimo laikotarpio pradžios.</text:span><text:s/></text:p>
      <text:p text:style-name="P768">Papildyta straipsnio dalimi:</text:p>
      <text:p text:style-name="P769"><text:span text:style-name="T770">Nr.<text:s/></text:span><text:a xlink:href="https://www.e-tar.lt/portal/legalAct.html?documentId=e49d6f40b09511eab9d9cd0c85e0b745" office:target-frame-name="_top" xlink:show="replace"><text:span text:style-name="T771">XIII-3020</text:span></text:a><text:span text:style-name="T772">, 2020-06-04, paskelbta TAR 2020-06-17, i. k. 2020-13237</text:span></text:p>
      <text:p text:style-name="Normal"/>
      <text:p text:style-name="P773"><text:span text:style-name="T774">30</text:span><text:span text:style-name="T775">2</text:span><text:span text:style-name="T776">.</text:span><text:span text:style-name="T777"><text:s/></text:span><text:span text:style-name="T778">Pajėgumų aukcionas</text:span><text:span text:style-name="T779"><text:s/>–<text:s/></text:span><text:span text:style-name="T780">išankstinis, pagrindinis ar papildomas pajėgumų aukcionas.</text:span><text:s/></text:p>
      <text:p text:style-name="P781">Papildyta straipsnio dalimi:</text:p>
      <text:p text:style-name="P782"><text:span text:style-name="T783">Nr.<text:s/></text:span><text:a xlink:href="https://www.e-tar.lt/portal/legalAct.html?documentId=e49d6f40b09511eab9d9cd0c85e0b745" office:target-frame-name="_top" xlink:show="replace"><text:span text:style-name="T784">XIII-3020</text:span></text:a><text:span text:style-name="T785">, 2020-06-04, paskelbta TAR 2020-06-17, i. k. 2020-13237</text:span></text:p>
      <text:p text:style-name="Normal"/>
      <text:p text:style-name="P786"><text:span text:style-name="T787">30</text:span><text:span text:style-name="T788">3</text:span><text:span text:style-name="T789">.<text:s/></text:span><text:span text:style-name="T790">Pajėgumų aukciono dalyvis</text:span><text:span text:style-name="T791"><text:s/>–<text:s/></text:span><text:span text:style-name="T792">asmuo, kuris nuosavybės teise ar kitais teisėtais pagrindais valdo ir (ar) sutelkia esamus ir<text:s/></text:span><text:span text:style-name="T793">(ar) planuoja naujus pajėgumus užtikrinančius įrenginius ir kuris įvykdęs keliamus reikalavimus dalyvauja pagrindiniame ar papildomame pajėgumų aukcione.</text:span><text:s/></text:p>
      <text:p text:style-name="P794">Papildyta straipsnio dalimi:</text:p>
      <text:p text:style-name="P795"><text:span text:style-name="T796">Nr.<text:s/></text:span><text:a xlink:href="https://www.e-tar.lt/portal/legalAct.html?documentId=e49d6f40b09511eab9d9cd0c85e0b745" office:target-frame-name="_top" xlink:show="replace"><text:span text:style-name="T797">XIII-3020</text:span></text:a><text:span text:style-name="T798">, 2020-06-04, paskelbta TAR 2020-06-17, i. k. 2020-13237</text:span></text:p>
      <text:p text:style-name="Normal"/>
      <text:p text:style-name="P799"><text:span text:style-name="T800">30</text:span><text:span text:style-name="T801">4</text:span><text:span text:style-name="T802">.</text:span><text:span text:style-name="T803"><text:s/></text:span><text:span text:style-name="T804">Pajėgumų pateikimo laikotarpis</text:span><text:span text:style-name="T805"><text:s/>–<text:s/></text:span><text:span text:style-name="T806">laikotarpis, per kurį vykdoma pajėgumų užtikrinimo prievolė.</text:span><text:s/></text:p>
      <text:p text:style-name="P807">Papildyta straipsnio dalimi:</text:p>
      <text:p text:style-name="P808"><text:span text:style-name="T809">Nr.<text:s/></text:span><text:a xlink:href="https://www.e-tar.lt/portal/legalAct.html?documentId=e49d6f40b09511eab9d9cd0c85e0b745" office:target-frame-name="_top" xlink:show="replace"><text:span text:style-name="T810">XIII-3020</text:span></text:a><text:span text:style-name="T811">, 2020-06-04, paskelbta TAR 2020-06-17, i. k. 2020-13237</text:span></text:p>
      <text:p text:style-name="Normal"/>
      <text:p text:style-name="P812"><text:span text:style-name="T813">30</text:span><text:span text:style-name="T814">5</text:span><text:span text:style-name="T815">.</text:span><text:span text:style-name="T816"><text:s/></text:span><text:span text:style-name="T817">Pajėgumų užtikrinimo mechanizmas</text:span><text:span text:style-name="T818"><text:s/>–<text:s/></text:span><text:span text:style-name="T819">laikina priemonė, kuria užtikrinama, kad atlyginant už pajėgumus užti</text:span><text:span text:style-name="T820">krinančių įrenginių parengtį bus pasiekiamas reikiamas elektros energijos tiekimo saugumo lygis, išskyrus su papildomomis paslaugomis ar perkrovos valdymu susijusias priemones, apibrėžiamas Reglamente (ES) Nr. 2019/943.</text:span><text:s/></text:p>
      <text:p text:style-name="P821">Papildyta straipsnio dalimi:</text:p>
      <text:p text:style-name="P822"><text:span text:style-name="T823">Nr.<text:s/></text:span><text:a xlink:href="https://www.e-tar.lt/portal/legalAct.html?documentId=e49d6f40b09511eab9d9cd0c85e0b745" office:target-frame-name="_top" xlink:show="replace"><text:span text:style-name="T824">XIII-3020</text:span></text:a><text:span text:style-name="T825">, 2020-06-04, paskelbta TAR 2020-06-17, i. k. 2020-13237</text:span></text:p>
      <text:p text:style-name="Normal"/>
      <text:p text:style-name="P826"><text:span text:style-name="T827">30</text:span><text:span text:style-name="T828">6</text:span><text:span text:style-name="T829">.<text:s/></text:span><text:span text:style-name="T830">Pajėg</text:span><text:span text:style-name="T831">u</text:span><text:span text:style-name="T832">mų užtikrinimo mechanizmo registras<text:s/></text:span><text:span text:style-name="T833">–<text:s/></text:span><text:span text:style-name="T834">perdavimo sistemos operatoriaus valdoma duomenų bazė, kurioje kaupiama ir tvarkoma informacija apie kvalifikacinių atrankų ir pajėgumų aukcionų rezultatus, pajėgumų aukcionų dalyvius ir jų nuosavybės teise ar kitais teisėtais pagrindais valdomus ir (ar) su</text:span><text:span text:style-name="T835">telktus esamus ir (ar) planuojamus pajėgumus užtikrinančius įrenginius, taip pat pajėgumų užtikrinimo prievolės<text:s/></text:span><text:span text:style-name="T836">vykdytojų</text:span><text:span text:style-name="T837"><text:s/>sudarytus susitarimus dėl pajėgumų užtikrinimo prievolės perleidimo.</text:span><text:s/></text:p>
      <text:p text:style-name="P838">Papildyta straipsnio dalimi:</text:p>
      <text:p text:style-name="P839"><text:span text:style-name="T840">Nr.<text:s/></text:span><text:a xlink:href="https://www.e-tar.lt/portal/legalAct.html?documentId=e49d6f40b09511eab9d9cd0c85e0b745" office:target-frame-name="_top" xlink:show="replace"><text:span text:style-name="T841">XIII-3020</text:span></text:a><text:span text:style-name="T842">, 2020-06-04, paskelbta TAR 2020-06-17, i. k. 2020-13237</text:span></text:p>
      <text:p text:style-name="Normal"/>
      <text:p text:style-name="P843"><text:span text:style-name="T844">30</text:span><text:span text:style-name="T845">7</text:span><text:span text:style-name="T846">.</text:span><text:span text:style-name="T847"><text:s/></text:span><text:span text:style-name="T848">Pajėgumų užtikrinimo<text:s/></text:span><text:span text:style-name="T849">prievolė<text:s/></text:span><text:span text:style-name="T850">–</text:span><text:span text:style-name="T851"><text:s/></text:span><text:span text:style-name="T852">įsipareigojimas palaikyti pajėgumus užtikrinančių įrenginių parengtį ir Lietuvos<text:s/></text:span><text:span text:style-name="T853">Respublikos elektros energetikos sistemai pateikti pajėgumų aukcione laimėtus pajėgumus atitinkantį elektros energijos kiekį per kritinį sistemos laikotarpį.</text:span><text:s/></text:p>
      <text:p text:style-name="P854">Papildyta straipsnio dalimi:</text:p>
      <text:p text:style-name="P855"><text:span text:style-name="T856">Nr.<text:s/></text:span><text:a xlink:href="https://www.e-tar.lt/portal/legalAct.html?documentId=e49d6f40b09511eab9d9cd0c85e0b745" office:target-frame-name="_top" xlink:show="replace"><text:span text:style-name="T857">XIII-3020</text:span></text:a><text:span text:style-name="T858">, 2020-06-04, paskelbta TAR 2020-06-17, i. k. 2020-13237</text:span></text:p>
      <text:p text:style-name="Normal"/>
      <text:p text:style-name="P859"><text:span text:style-name="T860">30</text:span><text:span text:style-name="T861">8</text:span><text:span text:style-name="T862">.</text:span><text:span text:style-name="T863"><text:s/></text:span><text:span text:style-name="T864">Pajėg</text:span><text:span text:style-name="T865">u</text:span><text:span text:style-name="T866">mų užtikrinimo prievolės vykdytojas<text:s/></text:span><text:span text:style-name="T867">(toliau –<text:s/></text:span><text:span text:style-name="T868">pajėgumų vykdytojas</text:span><text:span text:style-name="T869">)</text:span><text:span text:style-name="T870"><text:s/>–<text:s/></text:span><text:span text:style-name="T871">Lietuvos Respublikos ar kitos valstybės narės, kurios elektros<text:s/></text:span><text:span text:style-name="T872">energetikos sistema jungiamąja linija (ar linijomis) yra sujungta su Lietuvos Respublikos elektros energetikos sistema, asmuo, kuris laimi pagrindinį ar papildomą pajėgumų aukcioną ir sudaro pajėgumų užtikrinimo prievolės vykdymo sutartį su perdavimo siste</text:span><text:span text:style-name="T873">mos operatoriumi.</text:span><text:s/></text:p>
      <text:p text:style-name="P874">Papildyta straipsnio dalimi:</text:p>
      <text:p text:style-name="P875"><text:span text:style-name="T876">Nr.<text:s/></text:span><text:a xlink:href="https://www.e-tar.lt/portal/legalAct.html?documentId=e49d6f40b09511eab9d9cd0c85e0b745" office:target-frame-name="_top" xlink:show="replace"><text:span text:style-name="T877">XIII-3020</text:span></text:a><text:span text:style-name="T878">, 2020-06-04, paskelbta TAR 2020-06-17, i. k. 2020-13237</text:span></text:p>
      <text:p text:style-name="Normal"/>
      <text:p text:style-name="P879"><text:span text:style-name="T880">30</text:span><text:span text:style-name="T881">9</text:span><text:span text:style-name="T882">.</text:span><text:span text:style-name="T883"><text:s/></text:span><text:span text:style-name="T884">Pajėg</text:span><text:span text:style-name="T885">u</text:span><text:span text:style-name="T886">mų užtikrinimo prievolės</text:span><text:span text:style-name="T887"><text:s/>vykdymo sutart</text:span><text:span text:style-name="T888">i</text:span><text:span text:style-name="T889">s<text:s/></text:span><text:span text:style-name="T890">–<text:s/></text:span><text:span text:style-name="T891">pajėgumų aukciono laimėtojo ir perdavimo sistemos operatoriaus sudaroma sutartis dėl pajėgumų užtikrinimo prievolės vykdymo.</text:span><text:s/></text:p>
      <text:p text:style-name="P892">Papildyta straipsnio dalimi:</text:p>
      <text:p text:style-name="P893"><text:span text:style-name="T894">Nr.<text:s/></text:span><text:a xlink:href="https://www.e-tar.lt/portal/legalAct.html?documentId=e49d6f40b09511eab9d9cd0c85e0b745" office:target-frame-name="_top" xlink:show="replace"><text:span text:style-name="T895">XIII-3020</text:span></text:a><text:span text:style-name="T896">, 2020-06-04, paskelbta TAR 2020-06-17, i. k. 2020-13237</text:span></text:p>
      <text:p text:style-name="Normal"/>
      <text:p text:style-name="P897"><text:span text:style-name="T898">30</text:span><text:span text:style-name="T899">10</text:span><text:span text:style-name="T900">.</text:span><text:span text:style-name="T901"><text:s/></text:span><text:span text:style-name="T902">Pap</text:span><text:span text:style-name="T903">i</text:span><text:span text:style-name="T904">ldomas pajėg</text:span><text:span text:style-name="T905">u</text:span><text:span text:style-name="T906">mų aukci</text:span><text:span text:style-name="T907">o</text:span><text:span text:style-name="T908">nas<text:s/></text:span><text:span text:style-name="T909">–<text:s/></text:span><text:span text:style-name="T910">pajėgumų aukcionas, perdavimo sistemos operatoriaus baigiamas ne anksčiau kaip 13 mėnesių ir ne vėliau kaip 3 mėnesiai iki šių</text:span><text:span text:style-name="T911"><text:s/>pajėgumų pateikimo laikotarpio pradžios.</text:span><text:s/></text:p>
      <text:p text:style-name="P912">Papildyta straipsnio dalimi:</text:p>
      <text:p text:style-name="P913"><text:span text:style-name="T914">Nr.<text:s/></text:span><text:a xlink:href="https://www.e-tar.lt/portal/legalAct.html?documentId=e49d6f40b09511eab9d9cd0c85e0b745" office:target-frame-name="_top" xlink:show="replace"><text:span text:style-name="T915">XIII-3020</text:span></text:a><text:span text:style-name="T916">, 2020-06-04, paskelbta TAR 2020-06-17, i. k. 2020-13237</text:span></text:p>
      <text:p text:style-name="Normal"/>
      <text:p text:style-name="P917"><text:span text:style-name="T918">31</text:span><text:span text:style-name="T919">.<text:s/></text:span><text:span text:style-name="T920">Paskirs</text:span><text:span text:style-name="T921">tytoji gamyba</text:span><text:span text:style-name="T922"><text:s/>– elektros energijos gamyba prie skirstomųjų tinklų prijungtuose elektros energijos gamybos įrenginiuose.</text:span></text:p>
      <text:p text:style-name="P923">Straipsnio dalies numeracijos pakeitimas:</text:p>
      <text:p text:style-name="P924"><text:span text:style-name="T925">Nr.<text:s/></text:span><text:a xlink:href="https://www.e-tar.lt/portal/legalAct.html?documentId=719d017090db11e4bb408baba2bdddf3" office:target-frame-name="_top" xlink:show="replace"><text:span text:style-name="T926">XII-1534</text:span></text:a><text:span text:style-name="T927">, 2014-12-23, paskelbta TAR 2014-12-31, i. k. 2014-21291</text:span></text:p>
      <text:p text:style-name="Normal"/>
      <text:p text:style-name="P928"><text:span text:style-name="T929">32</text:span><text:span text:style-name="T930">.<text:s/></text:span><text:span text:style-name="T931">Pažeidžiamas elektros energijos vartotojas</text:span><text:span text:style-name="T932"><text:s/>(toliau –<text:s/></text:span><text:span text:style-name="T933">pažeidžiamas vartotojas</text:span><text:span text:style-name="T934">) – buitinis elektros energijos vartotojas, kuris pats ir (ar) su juo bendrai gyvenantys asmenys g</text:span><text:span text:style-name="T935">auna ir (ar) turi teisę gauti piniginę socialinę paramą pagal Lietuvos Respublikos piniginės socialinės paramos nepasiturintiems gyventojams įstatymą ir kuris šio įstatymo ir jo įgyvendinamųjų teisės aktų nustatyta tvarka turi teisę naudotis pažeidžiamiems</text:span><text:span text:style-name="T936"><text:s/>vartotojams nustatytomis papildomomis garantijomis.</text:span><text:s/></text:p>
      <text:p text:style-name="P937">Papildyta straipsnio dalimi:</text:p>
      <text:p text:style-name="P938"><text:span text:style-name="T939">Nr.<text:s/></text:span><text:a xlink:href="https://www.e-tar.lt/portal/legalAct.html?documentId=900a04d06ab511e7827cd63159af616c" office:target-frame-name="_top" xlink:show="replace"><text:span text:style-name="T940">XIII-604</text:span></text:a><text:span text:style-name="T941">, 2017-07-04, paskelbta TAR 2017-07-17, i. k. 2017-12305</text:span></text:p>
      <text:p text:style-name="Normal"/>
      <text:p text:style-name="P942"><text:span text:style-name="T943">33</text:span><text:span text:style-name="T944">.<text:s/></text:span><text:span text:style-name="T945">Perdavimas</text:span><text:span text:style-name="T946"><text:s/>– elektros energijos persiuntimas perdavimo tinklais, įskaitant teikiamas sistemines paslaugas, išskyrus tiekimą.</text:span></text:p>
      <text:p text:style-name="P947">Straipsnio dalies numeracijos pakeitimas:</text:p>
      <text:p text:style-name="P948"><text:span text:style-name="T949">Nr.<text:s/></text:span><text:a xlink:href="https://www.e-tar.lt/portal/legalAct.html?documentId=719d017090db11e4bb408baba2bdddf3" office:target-frame-name="_top" xlink:show="replace"><text:span text:style-name="T950">XII-1534</text:span></text:a><text:span text:style-name="T951">, 2014-12-23, paskelbta TAR 2014-12-31, i. k. 2014-21291</text:span></text:p>
      <text:p text:style-name="P952"><text:span text:style-name="T953">Nr.<text:s/></text:span><text:a xlink:href="https://www.e-tar.lt/portal/legalAct.html?documentId=900a04d06ab511e7827cd63159af616c" office:target-frame-name="_top" xlink:show="replace"><text:span text:style-name="T954">XIII-604</text:span></text:a><text:span text:style-name="T955">, 2017-07-04, paskelbta TAR 2017-07-17, i. k. 2017-12305</text:span></text:p>
      <text:p text:style-name="Normal"/>
      <text:p text:style-name="P956"><text:span text:style-name="T957">34</text:span><text:span text:style-name="T958">.</text:span><text:span text:style-name="T959"><text:s/></text:span><text:span text:style-name="T960">Perdavimo sistemos operatorius</text:span><text:span text:style-name="T961"><text:s/>– asmuo, nuosavybės teise, kaip nurodyta šio įstatymo 53 straipsnio 2 dalyje, ar kitais teisėtais pagrindais valdantis perdavimo tinklus, teisės aktų nustatyta tvarka užtikrinantis perdavimo tinklų eksploatavimą, plėtrą ir t</text:span><text:span text:style-name="T962">echninę priežiūrą, atliekantis nacionalinę balansavimo, dispečerinio valdymo ir sisteminių paslaugų teikimo funkcijas ir turintis atitinkamą veiklos licenciją.</text:span></text:p>
      <text:p text:style-name="P963">Straipsnio dalies numeracijos pakeitimas:</text:p>
      <text:p text:style-name="P964"><text:span text:style-name="T965">Nr.<text:s/></text:span><text:a xlink:href="https://www.e-tar.lt/portal/legalAct.html?documentId=719d017090db11e4bb408baba2bdddf3" office:target-frame-name="_top" xlink:show="replace"><text:span text:style-name="T966">XII-1534</text:span></text:a><text:span text:style-name="T967">, 2014-12-23, paskelbta TAR 2014-12-31, i. k. 2014-21291</text:span></text:p>
      <text:p text:style-name="P968"><text:span text:style-name="T969">Nr.<text:s/></text:span><text:a xlink:href="https://www.e-tar.lt/portal/legalAct.html?documentId=900a04d06ab511e7827cd63159af616c" office:target-frame-name="_top" xlink:show="replace"><text:span text:style-name="T970">XIII-604</text:span></text:a><text:span text:style-name="T971">, 2017-07-04, paskelbta TAR 2017-</text:span><text:span text:style-name="T972">07-17, i. k. 2017-12305</text:span></text:p>
      <text:p text:style-name="Normal"/>
      <text:p text:style-name="P973"><text:span text:style-name="T974">35</text:span><text:span text:style-name="T975">.<text:s/></text:span><text:span text:style-name="T976">Persiuntimo paslauga</text:span><text:span text:style-name="T977"><text:s/>– elektros energijos perdavimas ir (ar) skirstymas iki sutartyje nustatytos elektros tinklų nuosavybės ribos.</text:span></text:p>
      <text:p text:style-name="P978">Straipsnio dalies numeracijos pakeitimas:</text:p>
      <text:p text:style-name="P979"><text:span text:style-name="T980">Nr.<text:s/></text:span><text:a xlink:href="https://www.e-tar.lt/portal/legalAct.html?documentId=719d017090db11e4bb408baba2bdddf3" office:target-frame-name="_top" xlink:show="replace"><text:span text:style-name="T981">XII-1534</text:span></text:a><text:span text:style-name="T982">, 2014-12-23, paskelbta TAR 2014-12-31, i. k. 2014-21291</text:span></text:p>
      <text:p text:style-name="P983"><text:span text:style-name="T984">Nr.<text:s/></text:span><text:a xlink:href="https://www.e-tar.lt/portal/legalAct.html?documentId=900a04d06ab511e7827cd63159af616c" office:target-frame-name="_top" xlink:show="replace"><text:span text:style-name="T985">XIII-604</text:span></text:a><text:span text:style-name="T986">, 2017-07-04, paskelbta TAR<text:s/></text:span><text:span text:style-name="T987">2017-07-17, i. k. 2017-12305</text:span></text:p>
      <text:p text:style-name="Normal"/>
      <text:p text:style-name="P988"><text:span text:style-name="T989">35</text:span><text:span text:style-name="T990">1</text:span><text:span text:style-name="T991">.<text:s/></text:span><text:span text:style-name="T992">Planuojami pajėgumus užtikrinantys įrenginiai<text:s/></text:span><text:span text:style-name="T993">–<text:s/></text:span><text:span text:style-name="T994">asmens nuosavybės teise ar kitais teisėtais pagrindais valdomi elektros energijos gamybos,<text:s/></text:span><text:span text:style-name="T995">energijos kaupimo įrenginiai elektros sistemoje</text:span><text:span text:style-name="T996"><text:s/>ir (ar) nepriklausomo elektros</text:span><text:span text:style-name="T997"><text:s/>energijos paklausos telkėjo sutelkti įrenginiai, kuriuos iki pajėgumų pateikimo laikotarpio pradžios ketina rekonstruoti ar naujai įrengti, ar pastatyti pajėgumų aukciono dalyvis, iki kvalifikacinės atrankos pradžios dar neturintis veiklai reikiamų leidim</text:span><text:span text:style-name="T998">ų ir (ar) atestatų.</text:span><text:s/></text:p>
      <text:p text:style-name="P999">Papildyta straipsnio dalimi:</text:p>
      <text:p text:style-name="P1000"><text:span text:style-name="T1001">Nr.<text:s/></text:span><text:a xlink:href="https://www.e-tar.lt/portal/legalAct.html?documentId=e49d6f40b09511eab9d9cd0c85e0b745" office:target-frame-name="_top" xlink:show="replace"><text:span text:style-name="T1002">XIII-3020</text:span></text:a><text:span text:style-name="T1003">, 2020-06-04, paskelbta TAR 2020-06-17, i. k. 2020-13237</text:span></text:p>
      <text:p text:style-name="Normal"/>
      <text:p text:style-name="P1004"><text:span text:style-name="T1005">35</text:span><text:span text:style-name="T1006">2</text:span><text:span text:style-name="T1007">.<text:s/></text:span><text:span text:style-name="T1008">Pradinė elektros energijos p</text:span><text:span text:style-name="T1009">aklausa</text:span><text:span text:style-name="T1010"><text:s/>– pagal patvirtintą metodiką įvertinamas įprastu elektros energijos vartojimo režimu vartotojo suvartojamas elektros energijos kiekis, kuris naudojamas skaičiuojant vartotojo elektros energijos paklausos pokytį.</text:span><text:s/></text:p>
      <text:p text:style-name="P1011">Papildyta straipsnio dalimi:</text:p>
      <text:p text:style-name="P1012"><text:span text:style-name="T1013">Nr.<text:s/></text:span><text:a xlink:href="https://www.e-tar.lt/portal/legalAct.html?documentId=0c449ba0b09511eab9d9cd0c85e0b745" office:target-frame-name="_top" xlink:show="replace"><text:span text:style-name="T1014">XIII-3017</text:span></text:a><text:span text:style-name="T1015">, 2020-06-04, paskelbta TAR 2020-06-17, i. k. 2020-13234</text:span></text:p>
      <text:p text:style-name="P1016">Straipsnio dalies numeracijos pakeitimas:</text:p>
      <text:p text:style-name="P1017"><text:span text:style-name="T1018">Nr.<text:s/></text:span><text:a xlink:href="https://www.e-tar.lt/portal/legalAct.html?documentId=e49d6f40b09511eab9d9cd0c85e0b745" office:target-frame-name="_top" xlink:show="replace"><text:span text:style-name="T1019">XIII-3020</text:span></text:a><text:span text:style-name="T1020">, 2020-06-04, paskelbta TAR 2020-06-17, i. k. 2020-13237</text:span></text:p>
      <text:p text:style-name="Normal"/>
      <text:p text:style-name="P1021"><text:span text:style-name="T1022">35</text:span><text:span text:style-name="T1023">3</text:span><text:span text:style-name="T1024">.</text:span><text:span text:style-name="T1025"><text:s/></text:span><text:span text:style-name="T1026">Prievolių įvykdymo užtikrinimas</text:span><text:span text:style-name="T1027"><text:s/></text:span><text:span text:style-name="T1028">– finansinė garantija ar finansinis laidavimas, kaip tai nustatyta Lietuvos Respublikos finansų<text:s/></text:span><text:span text:style-name="T1029">įstaigų įstatyme.</text:span><text:s/></text:p>
      <text:p text:style-name="P1030">Papildyta straipsnio dalimi:</text:p>
      <text:p text:style-name="P1031"><text:span text:style-name="T1032">Nr.<text:s/></text:span><text:a xlink:href="https://www.e-tar.lt/portal/legalAct.html?documentId=622fa7d00aa611e9a5eaf2cd290f1944" office:target-frame-name="_top" xlink:show="replace"><text:span text:style-name="T1033">XIII-1891</text:span></text:a><text:span text:style-name="T1034">, 2018-12-20, paskelbta TAR 2018-12-28, i. k. 2018-21884</text:span></text:p>
      <text:p text:style-name="P1035">Straipsnio dalies numeracijos pakeitimas:</text:p>
      <text:p text:style-name="P1036"><text:span text:style-name="T1037">Nr.<text:s/></text:span><text:a xlink:href="https://www.e-tar.lt/portal/legalAct.html?documentId=0c449ba0b09511eab9d9cd0c85e0b745" office:target-frame-name="_top" xlink:show="replace"><text:span text:style-name="T1038">XIII-3017</text:span></text:a><text:span text:style-name="T1039">, 2020-06-04, paskelbta TAR 2020-06-17, i. k. 2020-13234</text:span></text:p>
      <text:p text:style-name="P1040"><text:span text:style-name="T1041">Nr.<text:s/></text:span><text:a xlink:href="https://www.e-tar.lt/portal/legalAct.html?documentId=e49d6f40b09511eab9d9cd0c85e0b745" office:target-frame-name="_top" xlink:show="replace"><text:span text:style-name="T1042">XIII-3020</text:span></text:a><text:span text:style-name="T1043">, 2020-06-04, paskelbta TAR 2020-06-17, i. k. 2020-13237</text:span></text:p>
      <text:p text:style-name="Normal"/>
      <text:p text:style-name="P1044"><text:span text:style-name="T1045">36</text:span><text:span text:style-name="T1046">.<text:s/></text:span><text:span text:style-name="T1047">Reguliavimo energija</text:span><text:span text:style-name="T1048"><text:s/>– perdavimo sistemos operatoriaus dispečerinio centro nurodymu nupirkta ir (ar) parduota elektros energija, reikalinga nacionalinei balansavimo<text:s/></text:span><text:span text:style-name="T1049">funkcijai atlikti.</text:span></text:p>
      <text:p text:style-name="P1050">Straipsnio dalies numeracijos pakeitimas:</text:p>
      <text:p text:style-name="P1051"><text:span text:style-name="T1052">Nr.<text:s/></text:span><text:a xlink:href="https://www.e-tar.lt/portal/legalAct.html?documentId=719d017090db11e4bb408baba2bdddf3" office:target-frame-name="_top" xlink:show="replace"><text:span text:style-name="T1053">XII-1534</text:span></text:a><text:span text:style-name="T1054">, 2014-12-23, paskelbta TAR 2014-12-31, i. k. 2014-21291</text:span></text:p>
      <text:p text:style-name="P1055"><text:span text:style-name="T1056">Nr.<text:s/></text:span><text:a xlink:href="https://www.e-tar.lt/portal/legalAct.html?documentId=900a04d06ab511e7827cd63159af616c" office:target-frame-name="_top" xlink:show="replace"><text:span text:style-name="T1057">XIII-604</text:span></text:a><text:span text:style-name="T1058">, 2017-07-04, paskelbta TAR 2017-07-17, i. k. 2017-12305</text:span></text:p>
      <text:p text:style-name="Normal"/>
      <text:p text:style-name="P1059"><text:span text:style-name="T1060">37</text:span><text:span text:style-name="T1061">.<text:s/></text:span><text:span text:style-name="T1062">Reguliavimo periodas –<text:s/></text:span><text:span text:style-name="T1063">laikotarpis, kuriam nustatomos viršutinės elektros energijos perdavimo, skirstymo ir<text:s/></text:span><text:span text:style-name="T1064">visuomeninio tiekimo paslaugų kainų ribos.</text:span></text:p>
      <text:p text:style-name="P1065">Straipsnio dalies numeracijos pakeitimas:</text:p>
      <text:p text:style-name="P1066"><text:span text:style-name="T1067">Nr.<text:s/></text:span><text:a xlink:href="https://www.e-tar.lt/portal/legalAct.html?documentId=719d017090db11e4bb408baba2bdddf3" office:target-frame-name="_top" xlink:show="replace"><text:span text:style-name="T1068">XII-1534</text:span></text:a><text:span text:style-name="T1069">, 2014-12-23, paskelbta TAR 2014-12-31, i. k. 2014-21291</text:span></text:p>
      <text:p text:style-name="P1070"><text:span text:style-name="T1071">Nr.<text:s/></text:span><text:a xlink:href="https://www.e-tar.lt/portal/legalAct.html?documentId=900a04d06ab511e7827cd63159af616c" office:target-frame-name="_top" xlink:show="replace"><text:span text:style-name="T1072">XIII-604</text:span></text:a><text:span text:style-name="T1073">, 2017-07-04, paskelbta TAR 2017-07-17, i. k. 2017-12305</text:span></text:p>
      <text:p text:style-name="Normal"/>
      <text:p text:style-name="P1074"><text:span text:style-name="T1075">38</text:span><text:span text:style-name="T1076">.<text:s/></text:span><text:span text:style-name="T1077">Reguliuojamasis trečiųjų asmenų dalyvavimas</text:span><text:span text:style-name="T1078"><text:s/>– procesas, kai gamintojai, tiekėjai ir<text:s/></text:span><text:span text:style-name="T1079">vartotojai naudojasi perdavimo ar skirstomaisiais tinklais elektros energijai persiųsti teisės aktų nustatyta tvarka paskelbtomis sąlygomis.</text:span></text:p>
      <text:p text:style-name="P1080">Straipsnio dalies numeracijos pakeitimas:</text:p>
      <text:p text:style-name="P1081"><text:span text:style-name="T1082">Nr.<text:s/></text:span><text:a xlink:href="https://www.e-tar.lt/portal/legalAct.html?documentId=719d017090db11e4bb408baba2bdddf3" office:target-frame-name="_top" xlink:show="replace"><text:span text:style-name="T1083">XII-1534</text:span></text:a><text:span text:style-name="T1084">, 2014-12-23, paskelbta TAR 2014-12-31, i. k. 2014-21291</text:span></text:p>
      <text:p text:style-name="P1085"><text:span text:style-name="T1086">Nr.<text:s/></text:span><text:a xlink:href="https://www.e-tar.lt/portal/legalAct.html?documentId=900a04d06ab511e7827cd63159af616c" office:target-frame-name="_top" xlink:show="replace"><text:span text:style-name="T1087">XIII-604</text:span></text:a><text:span text:style-name="T1088">, 2017-07-04, paskelbta TAR 2017-07-17, i. k. 2017-1</text:span><text:span text:style-name="T1089">2305</text:span></text:p>
      <text:p text:style-name="Normal"/>
      <text:p text:style-name="P1090"><text:span text:style-name="T1091">39</text:span><text:span text:style-name="T1092">.<text:s/></text:span><text:span text:style-name="T1093">Rezervinė galia</text:span><text:span text:style-name="T1094"><text:s/>– elektros energijos gamybos, vartotojų elektros energijos paklausos pokyčių potencialas, kuris naudojamas nustatytam dažniui palaikyti, elektros energetikos sistemos balansui užtikrinti ir elektros energijai gaminti arba jos poreikiui sumažinti numatytai</text:span><text:span text:style-name="T1095">s šios energijos gamybos sumažėjimo ar vartojimo padidėjimo atvejais.</text:span><text:s/></text:p>
      <text:p text:style-name="P1096">Straipsnio dalies pakeitimai:</text:p>
      <text:p text:style-name="P1097"><text:span text:style-name="T1098">Nr.<text:s/></text:span><text:a xlink:href="https://www.e-tar.lt/portal/legalAct.html?documentId=0c449ba0b09511eab9d9cd0c85e0b745" office:target-frame-name="_top" xlink:show="replace"><text:span text:style-name="T1099">XIII-3017</text:span></text:a><text:span text:style-name="T1100">, 2020-06-04, paskelbta TAR 2020-06-17, i.<text:s/></text:span><text:span text:style-name="T1101">k. 2020-13234</text:span></text:p>
      <text:p text:style-name="P1102">Straipsnio dalies numeracijos pakeitimas:</text:p>
      <text:p text:style-name="P1103"><text:span text:style-name="T1104">Nr.<text:s/></text:span><text:a xlink:href="https://www.e-tar.lt/portal/legalAct.html?documentId=719d017090db11e4bb408baba2bdddf3" office:target-frame-name="_top" xlink:show="replace"><text:span text:style-name="T1105">XII-1534</text:span></text:a><text:span text:style-name="T1106">, 2014-12-23, paskelbta TAR 2014-12-31, i. k. 2014-21291</text:span></text:p>
      <text:p text:style-name="P1107"><text:span text:style-name="T1108">Nr.<text:s/></text:span><text:a xlink:href="https://www.e-tar.lt/portal/legalAct.html?documentId=900a04d06ab511e7827cd63159af616c" office:target-frame-name="_top" xlink:show="replace"><text:span text:style-name="T1109">XIII-604</text:span></text:a><text:span text:style-name="T1110">, 2017-07-04, paskelbta TAR 2017-07-17, i. k. 2017-12305</text:span></text:p>
      <text:p text:style-name="Normal"/>
      <text:p text:style-name="P1111"><text:span text:style-name="T1112">40</text:span><text:span text:style-name="T1113">.<text:s/></text:span><text:span text:style-name="T1114">Sisteminės paslaugos</text:span><text:span text:style-name="T1115"><text:s/>– perdavimo veiklos dalis, kuri užtikrina elektros energetikos sistemos darbo stabilumą ir p</text:span><text:span text:style-name="T1116">atikimumą, sisteminių avarijų prevenciją ir likvidavimą, reikiamą galios rezervą ir pralaidumą perdavimo tinklais, laikantis nustatytų elektros energijos tiekimo kokybės ir patikimumo reikalavimų.</text:span></text:p>
      <text:p text:style-name="P1117">Straipsnio dalies numeracijos pakeitimas:</text:p>
      <text:p text:style-name="P1118"><text:span text:style-name="T1119">Nr.<text:s/></text:span><text:a xlink:href="https://www.e-tar.lt/portal/legalAct.html?documentId=719d017090db11e4bb408baba2bdddf3" office:target-frame-name="_top" xlink:show="replace"><text:span text:style-name="T1120">XII-1534</text:span></text:a><text:span text:style-name="T1121">, 2014-12-23, paskelbta TAR 2014-12-31, i. k. 2014-21291</text:span></text:p>
      <text:p text:style-name="P1122"><text:span text:style-name="T1123">Nr.<text:s/></text:span><text:a xlink:href="https://www.e-tar.lt/portal/legalAct.html?documentId=900a04d06ab511e7827cd63159af616c" office:target-frame-name="_top" xlink:show="replace"><text:span text:style-name="T1124">XIII</text:span><text:span text:style-name="T1125">-604</text:span></text:a><text:span text:style-name="T1126">, 2017-07-04, paskelbta TAR 2017-07-17, i. k. 2017-12305</text:span></text:p>
      <text:p text:style-name="Normal"/>
      <text:p text:style-name="P1127"><text:span text:style-name="T1128">41</text:span><text:span text:style-name="T1129">.<text:s/></text:span><text:span text:style-name="T1130">Skirstymas</text:span><text:span text:style-name="T1131"><text:s/>– elektros energijos persiuntimas skirstomaisiais tinklais, išskyrus tiekimą.</text:span></text:p>
      <text:p text:style-name="P1132">Straipsnio dalies numeracijos pakeitimas:</text:p>
      <text:p text:style-name="P1133"><text:span text:style-name="T1134">Nr.<text:s/></text:span><text:a xlink:href="https://www.e-tar.lt/portal/legalAct.html?documentId=719d017090db11e4bb408baba2bdddf3" office:target-frame-name="_top" xlink:show="replace"><text:span text:style-name="T1135">XII-1534</text:span></text:a><text:span text:style-name="T1136">, 2014-12-23, paskelbta TAR 2014-12-31, i. k. 2014-21291</text:span></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text:span><text:span text:style-name="T1141">7-17, i. k. 2017-12305</text:span></text:p>
      <text:p text:style-name="Normal"/>
      <text:p text:style-name="P1142"><text:span text:style-name="T1143">42</text:span><text:span text:style-name="T1144">.<text:s/></text:span><text:span text:style-name="T1145">Skirstomųjų tinklų operatorius</text:span><text:span text:style-name="T1146"><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1147">atsakingas už tai, kad būtų užtikrintas ilgalaikis sistemos pajėgumas pagrįstiems elektros energijos skirstymo poreikiams tenkinti, ir turintis atitinkamą veiklos licenciją.</text:span></text:p>
      <text:p text:style-name="P1148">Straipsnio dalies numeracijos pakeitimas:</text:p>
      <text:p text:style-name="P1149"><text:span text:style-name="T1150">Nr.<text:s/></text:span><text:a xlink:href="https://www.e-tar.lt/portal/legalAct.html?documentId=719d017090db11e4bb408baba2bdddf3" office:target-frame-name="_top" xlink:show="replace"><text:span text:style-name="T1151">XII-1534</text:span></text:a><text:span text:style-name="T1152">, 2014-12-23, paskelbta TAR 2014-12-31, i. k. 2014-21291</text:span></text:p>
      <text:p text:style-name="P1153"><text:span text:style-name="T1154">Nr.<text:s/></text:span><text:a xlink:href="https://www.e-tar.lt/portal/legalAct.html?documentId=900a04d06ab511e7827cd63159af616c" office:target-frame-name="_top" xlink:show="replace"><text:span text:style-name="T1155">XIII-604</text:span></text:a><text:span text:style-name="T1156">, 2017-07-04, paske</text:span><text:span text:style-name="T1157">lbta TAR 2017-07-17, i. k. 2017-12305</text:span></text:p>
      <text:p text:style-name="Normal"/>
      <text:p text:style-name="P1158"><text:span text:style-name="T1159">42</text:span><text:span text:style-name="T1160">1</text:span><text:span text:style-name="T1161">.</text:span><text:span text:style-name="T1162"><text:s/></text:span><text:span text:style-name="T1163">Skirstomi pajėgumai</text:span><text:span text:style-name="T1164"><text:s/>–<text:s/></text:span><text:span text:style-name="T1165">pajėgumų aukcione planuojami paskirstyti pajėgumai.</text:span></text:p>
      <text:p text:style-name="P1166">Papildyta straipsnio dalimi:</text:p>
      <text:p text:style-name="P1167"><text:span text:style-name="T1168">Nr.<text:s/></text:span><text:a xlink:href="https://www.e-tar.lt/portal/legalAct.html?documentId=e49d6f40b09511eab9d9cd0c85e0b745" office:target-frame-name="_top" xlink:show="replace"><text:span text:style-name="T1169">XIII-3020</text:span></text:a><text:span text:style-name="T1170">, 2020-06-04, paskelbta TAR 2020-06-17, i. k. 2020-13237</text:span></text:p>
      <text:p text:style-name="Normal"/>
      <text:p text:style-name="P1171"><text:span text:style-name="T1172">43</text:span><text:span text:style-name="T1173">.<text:s/></text:span><text:span text:style-name="T1174">Tiekėjas</text:span><text:span text:style-name="T1175"><text:s/>– visuomeninis ar nepriklausomas tiekėjas, turintis atitinkamą veiklos licenciją ar leidimą verstis šia veikla.</text:span></text:p>
      <text:p text:style-name="P1176">Straipsnio dalies numeracijos pakeitimas:</text:p>
      <text:p text:style-name="P1177"><text:span text:style-name="T1178">Nr.<text:s/></text:span><text:a xlink:href="https://www.e-tar.lt/portal/legalAct.html?documentId=719d017090db11e4bb408baba2bdddf3" office:target-frame-name="_top" xlink:show="replace"><text:span text:style-name="T1179">XII-1534</text:span></text:a><text:span text:style-name="T1180">, 2014-12-23, paskelbta TAR 2014-12-31, i. k. 2014-21291</text:span></text:p>
      <text:p text:style-name="P1181"><text:span text:style-name="T1182">Nr.<text:s/></text:span><text:a xlink:href="https://www.e-tar.lt/portal/legalAct.html?documentId=900a04d06ab511e7827cd63159af616c" office:target-frame-name="_top" xlink:show="replace"><text:span text:style-name="T1183">XIII-604</text:span></text:a><text:span text:style-name="T1184">, 2017-07-04, paskelbta TAR 2017-07-17, i. k. 2017-12305</text:span></text:p>
      <text:p text:style-name="Normal"/>
      <text:p text:style-name="P1185"><text:span text:style-name="T1186">44</text:span><text:span text:style-name="T1187">.<text:s/></text:span><text:span text:style-name="T1188">Tiekimas</text:span><text:span text:style-name="T1189"><text:s/>– elektros energijos pardavimas ir (ar) perpardavimas vartotojui.</text:span></text:p>
      <text:p text:style-name="P1190">Straipsnio dalies numeracijos pakeitimas:</text:p>
      <text:p text:style-name="P1191"><text:span text:style-name="T1192">Nr.<text:s/></text:span><text:a xlink:href="https://www.e-tar.lt/portal/legalAct.html?documentId=719d017090db11e4bb408baba2bdddf3" office:target-frame-name="_top" xlink:show="replace"><text:span text:style-name="T1193">XII-1534</text:span></text:a><text:span text:style-name="T1194">, 2014-12-23, paskelbta TAR 2014-12-31, i. k. 2014-21291</text:span></text:p>
      <text:p text:style-name="P1195"><text:span text:style-name="T1196">Nr.<text:s/></text:span><text:a xlink:href="https://www.e-tar.lt/portal/legalAct.html?documentId=900a04d06ab511e7827cd63159af616c" office:target-frame-name="_top" xlink:show="replace"><text:span text:style-name="T1197">XIII-604</text:span></text:a><text:span text:style-name="T1198">, 2017-07-04, paskelbta TAR 2017-07-1</text:span><text:span text:style-name="T1199">7, i. k. 2017-12305</text:span></text:p>
      <text:p text:style-name="Normal"/>
      <text:p text:style-name="P1200"><text:span text:style-name="T1201">45</text:span><text:span text:style-name="T1202">.<text:s/></text:span><text:span text:style-name="T1203">Tiesioginė linija</text:span><text:span text:style-name="T1204"><text:s/>– elektros linija, jungianti elektros energijos gamybos ir vartojimo vietas, neprijungtas prie perdavimo ar skirstomųjų tinklų, arba elektros energijos linija, jungianti elektros energijos gamintojo ir jo pada</text:span><text:span text:style-name="T1205">linių bei dukterinių įmonių ar vartotojų, kurių elektros įrenginiai yra prijungti prie gamintojo lokaliųjų elektros tinklų, objektus.</text:span></text:p>
      <text:p text:style-name="P1206">Straipsnio dalies numeracijos pakeitimas:</text:p>
      <text:p text:style-name="P1207"><text:span text:style-name="T1208">Nr.<text:s/></text:span><text:a xlink:href="https://www.e-tar.lt/portal/legalAct.html?documentId=719d017090db11e4bb408baba2bdddf3" office:target-frame-name="_top" xlink:show="replace"><text:span text:style-name="T1209">XII-1534</text:span></text:a><text:span text:style-name="T1210">, 2014-12-23, paskelbta TAR 2014-12-31, i. k. 2014-21291</text:span></text:p>
      <text:p text:style-name="P1211"><text:span text:style-name="T1212">Nr.<text:s/></text:span><text:a xlink:href="https://www.e-tar.lt/portal/legalAct.html?documentId=900a04d06ab511e7827cd63159af616c" office:target-frame-name="_top" xlink:show="replace"><text:span text:style-name="T1213">XIII-604</text:span></text:a><text:span text:style-name="T1214">, 2017-07-04, paskelbta TAR 2017-07-17, i. k. 2017-12305</text:span></text:p>
      <text:p text:style-name="Normal"/>
      <text:p text:style-name="P1215"><text:span text:style-name="T1216">46</text:span><text:span text:style-name="T1217">.<text:s/></text:span><text:span text:style-name="T1218">Tinklų naudotojas</text:span><text:span text:style-name="T1219"><text:s/>– asmuo, kurio įrenginiai yra prijungti prie perdavimo ar skirstomųjų tinklų ir kuris naudojasi ar gali naudotis elektros energijos persiuntimo paslauga.</text:span></text:p>
      <text:p text:style-name="P1220">Straipsnio dalies numeracijos pakeitimas:</text:p>
      <text:p text:style-name="P1221"><text:span text:style-name="T1222">Nr.<text:s/></text:span><text:a xlink:href="https://www.e-tar.lt/portal/legalAct.html?documentId=719d017090db11e4bb408baba2bdddf3" office:target-frame-name="_top" xlink:show="replace"><text:span text:style-name="T1223">XII-1534</text:span></text:a><text:span text:style-name="T1224">, 2014-12-23, paskelbta TAR 2014-12-31, i. k. 2014-21291</text:span></text:p>
      <text:p text:style-name="P1225"><text:span text:style-name="T1226">Nr.<text:s/></text:span><text:a xlink:href="https://www.e-tar.lt/portal/legalAct.html?documentId=900a04d06ab511e7827cd63159af616c" office:target-frame-name="_top" xlink:show="replace"><text:span text:style-name="T1227">XIII-604</text:span></text:a><text:span text:style-name="T1228">, 2017-07-04, paskelbta TAR 2017-07-17, i. k. 2017-12305</text:span></text:p>
      <text:p text:style-name="Normal"/>
      <text:p text:style-name="P1229"><text:span text:style-name="T1230">47</text:span><text:span text:style-name="T1231">.<text:s/></text:span><text:span text:style-name="T1232">Tinklų operatorius</text:span><text:span text:style-name="T1233"><text:s/>– perdavimo sistemos operatorius ir (ar) skirstomųjų tinklų operatorius.</text:span></text:p>
      <text:p text:style-name="P1234">Straipsnio dalies numeracijos pakeitimas:</text:p>
      <text:p text:style-name="P1235"><text:span text:style-name="T1236">Nr.<text:s/></text:span><text:a xlink:href="https://www.e-tar.lt/portal/legalAct.html?documentId=719d017090db11e4bb408baba2bdddf3" office:target-frame-name="_top" xlink:show="replace"><text:span text:style-name="T1237">XII-1534</text:span></text:a><text:span text:style-name="T1238">, 2014-12-23, paskelbta TAR 2014-12-31, i. k. 2014-21291</text:span></text:p>
      <text:p text:style-name="P1239"><text:span text:style-name="T1240">Nr.<text:s/></text:span><text:a xlink:href="https://www.e-tar.lt/portal/legalAct.html?documentId=900a04d06ab511e7827cd63159af616c" office:target-frame-name="_top" xlink:show="replace"><text:span text:style-name="T1241">XIII-604</text:span></text:a><text:span text:style-name="T1242">, 2017-07-04, paskel</text:span><text:span text:style-name="T1243">bta TAR 2017-07-17, i. k. 2017-12305</text:span></text:p>
      <text:p text:style-name="Normal"/>
      <text:p text:style-name="P1244"><text:span text:style-name="T1245">48</text:span><text:span text:style-name="T1246">.<text:s/></text:span><text:span text:style-name="T1247">Tinklų priežiūros darbai</text:span><text:span text:style-name="T1248"><text:s/>– elektros tinklų įrenginių darbo stabilumą, saugumą, patikimumą ir kokybę užtikrinantys veiksmai.</text:span></text:p>
      <text:p text:style-name="P1249">Straipsnio dalies numeracijos pakeitimas:</text:p>
      <text:p text:style-name="P1250"><text:span text:style-name="T1251">Nr.<text:s/></text:span><text:a xlink:href="https://www.e-tar.lt/portal/legalAct.html?documentId=719d017090db11e4bb408baba2bdddf3" office:target-frame-name="_top" xlink:show="replace"><text:span text:style-name="T1252">XII-1534</text:span></text:a><text:span text:style-name="T1253">, 2014-12-23, paskelbta TAR 2014-12-31, i. k. 2014-21291</text:span></text:p>
      <text:p text:style-name="P1254"><text:span text:style-name="T1255">Nr.<text:s/></text:span><text:a xlink:href="https://www.e-tar.lt/portal/legalAct.html?documentId=900a04d06ab511e7827cd63159af616c" office:target-frame-name="_top" xlink:show="replace"><text:span text:style-name="T1256">XIII-604</text:span></text:a><text:span text:style-name="T1257">, 2017-07-04, paskelbta TAR 2017-07-17, i. k. 2017-12305</text:span></text:p>
      <text:p text:style-name="Normal"/>
      <text:p text:style-name="P1258"><text:span text:style-name="T1259">48</text:span><text:span text:style-name="T1260">1</text:span><text:span text:style-name="T1261">.</text:span><text:span text:style-name="T1262"><text:s/>Totali elektros energetikos sistemos avarija<text:s/></text:span><text:span text:style-name="T1263">– elektros energijos gamybos, perdavimo, skirstymo ir vartojimo proceso nutrūkimas nustojus veikti visai elektros energetikos<text:s/></text:span><text:span text:style-name="T1264">sistemai.</text:span><text:s/></text:p>
      <text:p text:style-name="P1265">Papildyta straipsnio dalimi:</text:p>
      <text:p text:style-name="P1266"><text:span text:style-name="T1267">Nr.<text:s/></text:span><text:a xlink:href="https://www.e-tar.lt/portal/legalAct.html?documentId=1c60219098b711e9ae2e9d61b1f977b3" office:target-frame-name="_top" xlink:show="replace"><text:span text:style-name="T1268">XIII-2215</text:span></text:a><text:span text:style-name="T1269">, 2019-06-13, paskelbta TAR 2019-06-27, i. k. 2019-10322</text:span></text:p>
      <text:p text:style-name="Normal"/>
      <text:p text:style-name="P1270"><text:span text:style-name="T1271">49</text:span><text:span text:style-name="T1272">.<text:s/></text:span><text:span text:style-name="T1273">Tretieji asmenys</text:span><text:span text:style-name="T1274"><text:s/>– elektros energijos g</text:span><text:span text:style-name="T1275">amintojai, tiekėjai ir vartotojai, kurie šiame įstatyme nustatyta tvarka įgyja teisę pasinaudoti elektros energijos perdavimo ir (ar) skirstomaisiais tinklais elektros energijai persiųsti teisės aktų nustatyta tvarka.</text:span></text:p>
      <text:p text:style-name="P1276">Straipsnio dalies numeracijos pakeitimas:</text:p>
      <text:p text:style-name="P1277"><text:span text:style-name="T1278">Nr.<text:s/></text:span><text:a xlink:href="https://www.e-tar.lt/portal/legalAct.html?documentId=719d017090db11e4bb408baba2bdddf3" office:target-frame-name="_top" xlink:show="replace"><text:span text:style-name="T1279">XII-1534</text:span></text:a><text:span text:style-name="T1280">, 2014-12-23, paskelbta TAR 2014-12-31, i. k. 2014-21291</text:span></text:p>
      <text:p text:style-name="P1281"><text:span text:style-name="T1282">Nr.<text:s/></text:span><text:a xlink:href="https://www.e-tar.lt/portal/legalAct.html?documentId=900a04d06ab511e7827cd63159af616c" office:target-frame-name="_top" xlink:show="replace"><text:span text:style-name="T1283">XIII-604</text:span></text:a><text:span text:style-name="T1284">, 2017-07-04, paskelbta TAR 2017-07-17, i. k. 2017-12305</text:span></text:p>
      <text:p text:style-name="Normal"/>
      <text:p text:style-name="P1285"><text:span text:style-name="T1286">50</text:span><text:span text:style-name="T1287">.<text:s/></text:span><text:span text:style-name="T1288">Vartotojas</text:span><text:span text:style-name="T1289"><text:s/>– asmuo, kurio įrenginiai yra prijungti prie perdavimo arba skirstomųjų tinklų ar tiesioginės linijos ir kuris perka elektros energiją vartojimo tikslams.</text:span></text:p>
      <text:p text:style-name="P1290">Straipsnio dalies numeracijos pakeitimas:</text:p>
      <text:p text:style-name="P1291"><text:span text:style-name="T1292">Nr.<text:s/></text:span><text:a xlink:href="https://www.e-tar.lt/portal/legalAct.html?documentId=719d017090db11e4bb408baba2bdddf3" office:target-frame-name="_top" xlink:show="replace"><text:span text:style-name="T1293">XII-1534</text:span></text:a><text:span text:style-name="T1294">, 2014-12-23, paskelbta TAR 2014-12-31, i. k. 2014-21291</text:span></text:p>
      <text:p text:style-name="P1295"><text:span text:style-name="T1296">Nr.<text:s/></text:span><text:a xlink:href="https://www.e-tar.lt/portal/legalAct.html?documentId=900a04d06ab511e7827cd63159af616c" office:target-frame-name="_top" xlink:show="replace"><text:span text:style-name="T1297">XIII-604</text:span></text:a><text:span text:style-name="T1298">, 2017-07-04, paskelbta TAR 2017-07-17, i. k. 2017-12305</text:span></text:p>
      <text:p text:style-name="Normal"/>
      <text:p text:style-name="P1299"><text:span text:style-name="T1300">50</text:span><text:span text:style-name="T1301">1</text:span><text:span text:style-name="T1302">.</text:span><text:span text:style-name="T1303"><text:s/>Vartotojo elektros energijos paklausos pokytis</text:span><text:span text:style-name="T1304"><text:s/>(toliau –<text:s/></text:span><text:span text:style-name="T1305">vartotojo paklausos pokytis</text:span><text:span text:style-name="T1306">)</text:span><text:span text:style-name="T1307"><text:s/>– vartotojo įprasto elektros energijos vartojimo režimo pasikeitimas, kai vartotojas suvartoja mažiau ar daugiau negu įprasta elektros energijos ir (arba) galios, reaguodamas į rinkos veiksnius, įskaitant pagal laiką kintančias elektros energijos kainas a</text:span><text:span text:style-name="T1308">r tinklų operatoriaus mokamas sumas, arba priimdamas individualiai ar per nepriklausomą paklausos telkėją didmeninėje rinkoje pateiktą pasiūlymą už tam tikrą atlygį sumažinti arba padidinti savo elektros energijos vartojimą. Vartotojo elektros energijos pa</text:span><text:span text:style-name="T1309">klausos pokytis išreiškiamas elektros energijos kiekiu ir (arba) galia.</text:span><text:s/></text:p>
      <text:p text:style-name="P1310">Papildyta straipsnio dalimi:</text:p>
      <text:p text:style-name="P1311"><text:span text:style-name="T1312">Nr.<text:s/></text:span><text:a xlink:href="https://www.e-tar.lt/portal/legalAct.html?documentId=0c449ba0b09511eab9d9cd0c85e0b745" office:target-frame-name="_top" xlink:show="replace"><text:span text:style-name="T1313">XIII-3017</text:span></text:a><text:span text:style-name="T1314">, 2020-06-04, paskelbta TAR 2020-06-17, i.<text:s/></text:span><text:span text:style-name="T1315">k. 2020-13234</text:span></text:p>
      <text:p text:style-name="Normal"/>
      <text:p text:style-name="P1316"><text:span text:style-name="T1317">51</text:span><text:span text:style-name="T1318">.<text:s/></text:span><text:span text:style-name="T1319">Vartotojo objektas</text:span><text:span text:style-name="T1320"><text:s/>– vartotojo nuosavybės teise ar kitais teisėtais pagrindais valdomas objektas (įrenginys, statinys ar kita), kuriame vartojama elektros energija.</text:span></text:p>
      <text:p text:style-name="P1321">Straipsnio dalies numeracijos pakeitimas:</text:p>
      <text:p text:style-name="P1322"><text:span text:style-name="T1323">Nr.<text:s/></text:span><text:a xlink:href="https://www.e-tar.lt/portal/legalAct.html?documentId=719d017090db11e4bb408baba2bdddf3" office:target-frame-name="_top" xlink:show="replace"><text:span text:style-name="T1324">XII-1534</text:span></text:a><text:span text:style-name="T1325">, 2014-12-23, paskelbta TAR 2014-12-31, i. k. 2014-21291</text:span></text:p>
      <text:p text:style-name="P1326"><text:span text:style-name="T1327">Nr.<text:s/></text:span><text:a xlink:href="https://www.e-tar.lt/portal/legalAct.html?documentId=900a04d06ab511e7827cd63159af616c" office:target-frame-name="_top" xlink:show="replace"><text:span text:style-name="T1328">XIII-604</text:span></text:a><text:span text:style-name="T1329">, 2017-07-04, paskelbta TAR 2017-07-17, i. k. 2017-12305</text:span></text:p>
      <text:p text:style-name="Normal"/>
      <text:p text:style-name="P1330"><text:span text:style-name="T1331">52</text:span><text:span text:style-name="T1332">.<text:s/></text:span><text:span text:style-name="T1333">Vertikaliai integruota įmonė</text:span><text:span text:style-name="T1334"><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1335">rdavimo ar skirstymo veikla ir bent viena tiekimo ar gamybos veikla besiverčiančias įmones arba būti jų kontroliuojamas.</text:span></text:p>
      <text:p text:style-name="P1336">Straipsnio dalies numeracijos pakeitimas:</text:p>
      <text:p text:style-name="P1337"><text:span text:style-name="T1338">Nr.<text:s/></text:span><text:a xlink:href="https://www.e-tar.lt/portal/legalAct.html?documentId=719d017090db11e4bb408baba2bdddf3" office:target-frame-name="_top" xlink:show="replace"><text:span text:style-name="T1339">XII-1534</text:span></text:a><text:span text:style-name="T1340">, 2014-12-23, paskelbta TAR 2014-12-31, i. k. 2014-21291</text:span></text:p>
      <text:p text:style-name="P1341"><text:span text:style-name="T1342">Nr.<text:s/></text:span><text:a xlink:href="https://www.e-tar.lt/portal/legalAct.html?documentId=900a04d06ab511e7827cd63159af616c" office:target-frame-name="_top" xlink:show="replace"><text:span text:style-name="T1343">XIII-604</text:span></text:a><text:span text:style-name="T1344">, 2017-07-04, paskelbta TAR 2017-07-17, i. k. 2017-12305</text:span></text:p>
      <text:p text:style-name="Normal"/>
      <text:p text:style-name="P1345"><text:span text:style-name="T1346">53</text:span><text:span text:style-name="T1347">.<text:s/></text:span><text:span text:style-name="T1348">Viešie</text:span><text:span text:style-name="T1349">ji interesai elektros energetikos sektoriuje</text:span><text:span text:style-name="T1350"><text:s/>– veikla ar neveikimas elektros energetikos sektoriuje, tiesiogiai ar netiesiogiai susiję su valstybės energetiniu ir (ar) visuomenės saugumu, elektros energetikos sistemos darbo saugumu ir patikimumu, elektros<text:s/></text:span><text:span text:style-name="T1351">energetikos sektoriaus neigiamo poveikio aplinkai mažinimu, energijos išteklių diversifikavimu ir kitais šiame įstatyme numatytais darnios elektros energetikos sektoriaus plėtros tikslais.</text:span></text:p>
      <text:p text:style-name="P1352">Straipsnio dalies numeracijos pakeitimas:</text:p>
      <text:p text:style-name="P1353"><text:span text:style-name="T1354">Nr.<text:s/></text:span><text:a xlink:href="https://www.e-tar.lt/portal/legalAct.html?documentId=719d017090db11e4bb408baba2bdddf3" office:target-frame-name="_top" xlink:show="replace"><text:span text:style-name="T1355">XII-1534</text:span></text:a><text:span text:style-name="T1356">, 2014-12-23, paskelbta TAR 2014-12-31, i. k. 2014-21291</text:span></text:p>
      <text:p text:style-name="P1357"><text:span text:style-name="T1358">Nr.<text:s/></text:span><text:a xlink:href="https://www.e-tar.lt/portal/legalAct.html?documentId=900a04d06ab511e7827cd63159af616c" office:target-frame-name="_top" xlink:show="replace"><text:span text:style-name="T1359">XIII-604</text:span></text:a><text:span text:style-name="T1360">, 20</text:span><text:span text:style-name="T1361">17-07-04, paskelbta TAR 2017-07-17, i. k. 2017-12305</text:span></text:p>
      <text:p text:style-name="Normal"/>
      <text:p text:style-name="P1362"><text:span text:style-name="T1363">54</text:span><text:span text:style-name="T1364">.<text:s/></text:span><text:span text:style-name="T1365">Viešuosius interesus atitinkančios paslaugos</text:span><text:span text:style-name="T1366"><text:s/>– paslaugos, kurių teikėjus ir teikimo tvarką tvirtina Lietuvos Respublikos Vyriausybė, vadovaudamasi šio įstatymo 74 straipsnyje nustatytais bendrai</text:span><text:span text:style-name="T1367">siais reikalavimais, viešaisiais interesais elektros energetikos sektoriuje ir šių paslaugų sąrašu.</text:span></text:p>
      <text:p text:style-name="P1368">Straipsnio dalies pakeitimai:</text:p>
      <text:p text:style-name="P1369"><text:span text:style-name="T1370">Nr.<text:s/></text:span><text:a xlink:href="https://www.e-tar.lt/portal/legalAct.html?documentId=900a04d06ab511e7827cd63159af616c" office:target-frame-name="_top" xlink:show="replace"><text:span text:style-name="T1371">XIII-604</text:span></text:a><text:span text:style-name="T1372">, 2017-07-04, pa</text:span><text:span text:style-name="T1373">skelbta TAR 2017-07-17, i. k. 2017-12305</text:span></text:p>
      <text:p text:style-name="P1374">Straipsnio dalies numeracijos pakeitimas:</text:p>
      <text:p text:style-name="P1375"><text:span text:style-name="T1376">Nr.<text:s/></text:span><text:a xlink:href="https://www.e-tar.lt/portal/legalAct.html?documentId=719d017090db11e4bb408baba2bdddf3" office:target-frame-name="_top" xlink:show="replace"><text:span text:style-name="T1377">XII-1534</text:span></text:a><text:span text:style-name="T1378">, 2014-12-23, paskelbta TAR 2014-12-31, i. k. 2014-21291</text:span></text:p>
      <text:p text:style-name="Normal"/>
      <text:p text:style-name="P1379"><text:span text:style-name="T1380">55</text:span><text:span text:style-name="T1381">.<text:s/></text:span><text:span text:style-name="T1382">Visuomeninis tiekėjas</text:span><text:span text:style-name="T1383"><text:s/>– asmuo, įpareigotas tiekti elektros energiją jo veiklos licencijoje nurodytoje teritorijoje esantiems šio įstatymo 43 straipsnyje nurodytiems vartotojams.</text:span></text:p>
      <text:p text:style-name="P1384">Straipsnio dalies numeracijos pakeitimas:</text:p>
      <text:p text:style-name="P1385"><text:span text:style-name="T1386">Nr.<text:s/></text:span><text:a xlink:href="https://www.e-tar.lt/portal/legalAct.html?documentId=719d017090db11e4bb408baba2bdddf3" office:target-frame-name="_top" xlink:show="replace"><text:span text:style-name="T1387">XII-1534</text:span></text:a><text:span text:style-name="T1388">, 2014-12-23, paskelbta TAR 2014-12-31, i. k. 2014-21291</text:span></text:p>
      <text:p text:style-name="P1389"><text:span text:style-name="T1390">Nr.<text:s/></text:span><text:a xlink:href="https://www.e-tar.lt/portal/legalAct.html?documentId=900a04d06ab511e7827cd63159af616c" office:target-frame-name="_top" xlink:show="replace"><text:span text:style-name="T1391">XIII-604</text:span></text:a><text:span text:style-name="T1392">, 2017-07-04</text:span><text:span text:style-name="T1393">, paskelbta TAR 2017-07-17, i. k. 2017-12305</text:span></text:p>
      <text:p text:style-name="Normal"/>
      <text:p text:style-name="P1394"><text:span text:style-name="T1395">56</text:span><text:span text:style-name="T1396">. Kitos šiame įstatyme vartojamos sąvokos suprantamos taip, kaip jos apibrėžtos Lietuvos Respublikos energetikos įstatyme, Lietuvos Respublikos statybos įstatyme, Lietuvos Respublikos pelno mokesčio įstat</text:span><text:span text:style-name="T1397">yme, Lietuvos Respublikos elektros energetikos sistemos sujungimo su kontinentinės Europos tinklais darbui sinchroniniu režimu įstatyme ir kituose teisės aktuose.</text:span><text:s/></text:p>
      <text:p text:style-name="P1398">Straipsnio dalies pakeitimai:</text:p>
      <text:p text:style-name="P1399"><text:span text:style-name="T1400">Nr.<text:s/></text:span><text:a xlink:href="https://www.e-tar.lt/portal/legalAct.html?documentId=71e6498084d811e8ae2bfd1913d66d57" office:target-frame-name="_top" xlink:show="replace"><text:span text:style-name="T1401">XIII-1456</text:span></text:a><text:span text:style-name="T1402">, 2018-06-30, paskelbta TAR 2018-07-11, i. k. 2018-11769</text:span></text:p>
      <text:p text:style-name="P1403"><text:span text:style-name="T1404">Nr.<text:s/></text:span><text:a xlink:href="https://www.e-tar.lt/portal/legalAct.html?documentId=1c60219098b711e9ae2e9d61b1f977b3" office:target-frame-name="_top" xlink:show="replace"><text:span text:style-name="T1405">XIII-2215</text:span></text:a><text:span text:style-name="T1406">, 2019-06-13, paskelbta TAR 2019-06-27, i. k. 2019-10322</text:span></text:p>
      <text:p text:style-name="P1407">Straipsnio dalies numeracijos pakeitimas:</text:p>
      <text:p text:style-name="P1408"><text:span text:style-name="T1409">Nr.<text:s/></text:span><text:a xlink:href="https://www.e-tar.lt/portal/legalAct.html?documentId=719d017090db11e4bb408baba2bdddf3" office:target-frame-name="_top" xlink:show="replace"><text:span text:style-name="T1410">XII-1534</text:span></text:a><text:span text:style-name="T1411">, 2014-12-23, paskelbta TAR 20</text:span><text:span text:style-name="T1412">14-12-31, i. k. 2014-21291</text:span></text:p>
      <text:p text:style-name="P1413"><text:span text:style-name="T1414">Nr.<text:s/></text:span><text:a xlink:href="https://www.e-tar.lt/portal/legalAct.html?documentId=900a04d06ab511e7827cd63159af616c" office:target-frame-name="_top" xlink:show="replace"><text:span text:style-name="T1415">XIII-604</text:span></text:a><text:span text:style-name="T1416">, 2017-07-04, paskelbta TAR 2017-07-17, i. k. 2017-12305</text:span></text:p>
      <text:p text:style-name="Normal"/>
      <text:p text:style-name="P1417"><text:span text:style-name="T1418">3</text:span><text:span text:style-name="T1419"><text:s/>straipsnis.<text:s/></text:span><text:span text:style-name="T1420">Pagrindiniai šio įstatymo tikslai</text:span></text:p>
      <text:p text:style-name="P1421"><text:span text:style-name="T1422">Pagrindiniai šio įstatymo tikslai:</text:span></text:p>
      <text:p text:style-name="P1423"><text:span text:style-name="T1424">1</text:span><text:span text:style-name="T1425">) užtikrinti saugų ir patikimą elektros energetikos sistemos veikimą, elektros energijos gamybą, perdavimą, skirstymą ir tiekimą;</text:span></text:p>
      <text:p text:style-name="P1426"><text:span text:style-name="T1427">2</text:span><text:span text:style-name="T1428">) nustatyti elektros energetikos sektoriaus dalyvių teises ir pareigas ir jų tarpus</text:span><text:span text:style-name="T1429">avio santykių teisinius pagrindus;</text:span></text:p>
      <text:p text:style-name="P1430"><text:span text:style-name="T1431">3</text:span><text:span text:style-name="T1432">) sukurti teisines sąlygas konkurencija pagrįstai elektros energijos rinkai veikti, sąžiningos konkurencijos tarp rinkos dalyvių principams įtvirtinti;</text:span></text:p>
      <text:p text:style-name="P1433"><text:span text:style-name="T1434">4</text:span><text:span text:style-name="T1435">) užtikrinti elektros energijos perdavimo veiklos ir skirst</text:span><text:span text:style-name="T1436">ymo veiklos nepriklausomumą ir jų efektyvų atskyrimą nuo kitų elektros energetikos sektoriaus veiklos rūšių komercinių interesų, sukurti teisines sąlygas reorganizuoti vertikaliai integruotas</text:span><text:span text:style-name="T1437"><text:s/></text:span><text:span text:style-name="T1438">įmones;</text:span></text:p>
      <text:p text:style-name="P1439"><text:span text:style-name="T1440">5</text:span><text:span text:style-name="T1441">) nustatyti aukštą vartotojų teisių ir teisėtų inte</text:span><text:span text:style-name="T1442">resų apsaugos lygį, visų pirma užtikrinant elektros energijos prieinamumą ir pakankamumą, pažeidžiamų vartotojų apsaugą, teisės į informaciją įgyvendinimą ir veiksmingas teisių gynimo priemones;</text:span></text:p>
      <text:p text:style-name="P1443">Straipsnio punkto pakeitimai:</text:p>
      <text:p text:style-name="P1444"><text:span text:style-name="T1445">Nr.<text:s/></text:span><text:a xlink:href="https://www.e-tar.lt/portal/legalAct.html?documentId=900a04d06ab511e7827cd63159af616c" office:target-frame-name="_top" xlink:show="replace"><text:span text:style-name="T1446">XIII-604</text:span></text:a><text:span text:style-name="T1447">, 2017-07-04, paskelbta TAR 2017-07-17, i. k. 2017-12305</text:span></text:p>
      <text:p text:style-name="Normal"/>
      <text:p text:style-name="P1448"><text:span text:style-name="T1449">6</text:span><text:span text:style-name="T1450">) skatinti elektros energijos vidaus rinkos plėtrą, rinkos integraciją, modernizuoti technines rinkos įgyvendinimo</text:span><text:span text:style-name="T1451"><text:s/>priemones, užtikrinti aiškią ir skaidrią kainodarą;</text:span></text:p>
      <text:p text:style-name="P1452"><text:span text:style-name="T1453">7</text:span><text:span text:style-name="T1454">) užtikrinti ir skatinti elektros energijos gamybos, perdavimo, skirstymo ir vartojimo efektyvumą;</text:span></text:p>
      <text:p text:style-name="P1455"><text:span text:style-name="T1456">8</text:span><text:span text:style-name="T1457">) sudaryti tinkamas sąlygas investicijoms į elektros energetikos sektorių;</text:span></text:p>
      <text:p text:style-name="P1458"><text:span text:style-name="T1459">9</text:span><text:span text:style-name="T1460">) nustatyti<text:s/></text:span><text:span text:style-name="T1461">viešuosius interesus atitinkančių paslaugų teisinius pagrindus ir objektyviai pagrįstus, aiškius ir skaidrius reikalavimus bei įpareigojimus elektros energetikos sektoriuje;</text:span></text:p>
      <text:p text:style-name="P1462"><text:span text:style-name="T1463">10</text:span><text:span text:style-name="T1464">) nustatyti teisinius pagrindus nacionalinės energetikos sektoriaus reguliav</text:span><text:span text:style-name="T1465">imo institucijos ir perdavimo sistemos operatoriaus bendradarbiavimui regioniniu ir Europos Sąjungos lygmeniu;</text:span></text:p>
      <text:p text:style-name="P1466"><text:span text:style-name="T1467">11</text:span><text:span text:style-name="T1468">) nustatyti pagrindinius elektros energetikos sektoriaus krizių prevencijos, pasiruošimo šioms krizėms ir jų valdymo teisinius pagrindus.</text:span><text:s/></text:p>
      <text:p text:style-name="P1469">Papildyta straipsnio punktu:</text:p>
      <text:p text:style-name="P1470"><text:span text:style-name="T1471">Nr.<text:s/></text:span><text:a xlink:href="https://www.e-tar.lt/portal/legalAct.html?documentId=1b78f420bd2611eab9d9cd0c85e0b745" office:target-frame-name="_top" xlink:show="replace"><text:span text:style-name="T1472">XIII-3139</text:span></text:a><text:span text:style-name="T1473">, 2020-06-25, paskelbta TAR 2020-07-03, i. k. 2020-15000</text:span></text:p>
      <text:p text:style-name="Normal"/>
      <text:p text:style-name="P1474"><text:span text:style-name="T1475">ANTRASIS</text:span><text:span text:style-name="T1476"><text:s/>SKIRSNIS</text:span></text:p>
      <text:p text:style-name="P1477"><text:span text:style-name="T1478">ELEKTROS ENERGETIKOS<text:s/></text:span><text:span text:style-name="T1479">SEKTORIAUS VEIKLOS VALDYMAS</text:span></text:p>
      <text:p text:style-name="P1480"/>
      <text:p text:style-name="P1481"><text:span text:style-name="T1482">4</text:span><text:span text:style-name="T1483"><text:s/>straipsnis.<text:s/></text:span><text:span text:style-name="T1484">Elektros energetikos sektoriaus veiklos reguliavimo bendrieji principai</text:span></text:p>
      <text:p text:style-name="P1485"><text:span text:style-name="T1486">Elektros energetikos sektoriaus veiklos valstybinis valdymas, reguliavimas, priežiūra ir kontrolė grindžiami šiais bendraisiais princip</text:span><text:span text:style-name="T1487">ais:</text:span></text:p>
      <text:p text:style-name="P1488"><text:span text:style-name="T1489">1</text:span><text:span text:style-name="T1490">) elektros energijos tiekimo ir elektros energetikos sistemos darbo saugumo ir patikimumo;</text:span></text:p>
      <text:p text:style-name="P1491"><text:span text:style-name="T1492">2</text:span><text:span text:style-name="T1493">) elektros energijos vartojimo efektyvumo didinimo;</text:span></text:p>
      <text:p text:style-name="P1494"><text:span text:style-name="T1495">3</text:span><text:span text:style-name="T1496">) neigiamo elektros energetikos sektoriaus poveikio aplinkai mažinimo ir darnios elektros<text:s/></text:span><text:span text:style-name="T1497">energetikos sektoriaus plėtros, įgyvendinant valstybės aplinkos apsaugos, ekonominės ir socialinės politikos tikslus;</text:span></text:p>
      <text:p text:style-name="P1498"><text:span text:style-name="T1499">4</text:span><text:span text:style-name="T1500">) konkurencijos tarp rinkos dalyvių;</text:span></text:p>
      <text:p text:style-name="P1501"><text:span text:style-name="T1502">5</text:span><text:span text:style-name="T1503">) elektros energijos prieinamumo ir pakankamumo vartotojams už ekonomiškai pagrįstą kainą b</text:span><text:span text:style-name="T1504">ei vartotojų teisių ir teisėtų interesų apsaugos;</text:span></text:p>
      <text:p text:style-name="P1505">Straipsnio punkto pakeitimai:</text:p>
      <text:p text:style-name="P1506"><text:span text:style-name="T1507">Nr.<text:s/></text:span><text:a xlink:href="https://www.e-tar.lt/portal/legalAct.html?documentId=900a04d06ab511e7827cd63159af616c" office:target-frame-name="_top" xlink:show="replace"><text:span text:style-name="T1508">XIII-604</text:span></text:a><text:span text:style-name="T1509">, 2017-07-04, paskelbta TAR 2017-07-17, i. k. 2017-12305</text:span></text:p>
      <text:p text:style-name="Normal"/>
      <text:p text:style-name="P1510"><text:span text:style-name="T1511">6</text:span><text:span text:style-name="T1512">) e</text:span><text:span text:style-name="T1513">fektyvių išmaniųjų energijos tinklų, išmaniųjų energijos apskaitos sistemų ir atsinaujinančių energijos išteklių panaudojimo elektros energetikos sektoriuje plėtros skatinimo;</text:span></text:p>
      <text:p text:style-name="P1514">Straipsnio punkto pakeitimai:</text:p>
      <text:p text:style-name="P1515"><text:span text:style-name="T1516">Nr.<text:s/></text:span><text:a xlink:href="https://www.e-tar.lt/portal/legalAct.html?documentId=900a04d06ab511e7827cd63159af616c" office:target-frame-name="_top" xlink:show="replace"><text:span text:style-name="T1517">XIII-604</text:span></text:a><text:span text:style-name="T1518">, 2017-07-04, paskelbta TAR 2017-07-17, i. k. 2017-12305</text:span></text:p>
      <text:p text:style-name="Normal"/>
      <text:p text:style-name="P1519"><text:span text:style-name="T1520">7</text:span><text:span text:style-name="T1521">) nediskriminavimo, skaidrumo ir teisinio tikrumo.</text:span></text:p>
      <text:p text:style-name="P1522"/>
      <text:p text:style-name="P1523"><text:span text:style-name="T1524">5</text:span><text:span text:style-name="T1525"><text:s/>straipsnis.<text:s/></text:span><text:span text:style-name="T1526">Elektros energetikos sektoriaus veiklos valdymo srities ins</text:span><text:span text:style-name="T1527">titucijos</text:span></text:p>
      <text:p text:style-name="P1528"><text:span text:style-name="T1529">1</text:span><text:span text:style-name="T1530">. Elektros energetikos politikos kryptis nustato Lietuvos Respublikos Seimas (toliau – Seimas), tvirtindamas Nacionalinę energetinės nepriklausomybės strategiją ir priimdamas įstatymus.</text:span></text:p>
      <text:p text:style-name="P1531"><text:span text:style-name="T1532">2</text:span><text:span text:style-name="T1533">. Elektros energetikos veiklos valdymą, reguliavim</text:span><text:span text:style-name="T1534">ą, priežiūrą ir kontrolę Lietuvos Respublikoje pagal kompetenciją atlieka:</text:span></text:p>
      <text:p text:style-name="P1535"><text:span text:style-name="T1536">1</text:span><text:span text:style-name="T1537">) Lietuvos Respublikos Vyriausybė (toliau – Vyriausybė) ar jos įgaliota institucija;</text:span></text:p>
      <text:p text:style-name="P1538"><text:span text:style-name="T1539">2</text:span><text:span text:style-name="T1540">) Lietuvos Respublikos energetikos ministerija (toliau – Energetikos ministerija);</text:span></text:p>
      <text:p text:style-name="P1541"><text:span text:style-name="T1542">3</text:span><text:span text:style-name="T1543">)<text:s/></text:span><text:span text:style-name="T1544">Valstybinė energetikos reguliavimo taryba</text:span><text:span text:style-name="T1545"><text:s/>(toliau – Taryba)</text:span><text:span text:style-name="T1546">;</text:span><text:s/></text:p>
      <text:p text:style-name="P1547">Straipsnio punkto pakeitimai:</text:p>
      <text:p text:style-name="P1548"><text:span text:style-name="T1549">Nr.<text:s/></text:span><text:a xlink:href="https://www.e-tar.lt/portal/legalAct.html?documentId=96eebbe0399111e99595d005d42b863e" office:target-frame-name="_top" xlink:show="replace"><text:span text:style-name="T1550">XIII-1970</text:span></text:a><text:span text:style-name="T1551">, 2019-02-14, paskelbta TAR 2019-02-26, i. k. 2019-</text:span><text:span text:style-name="T1552">03168</text:span></text:p>
      <text:p text:style-name="Normal"/>
      <text:p text:style-name="P1553"><text:span text:style-name="T1554">4</text:span><text:span text:style-name="T1555">)<text:s/></text:span><text:span text:style-name="T1556">neteko galios 2019-07-01;</text:span></text:p>
      <text:p text:style-name="P1557">Straipsnio punkto pakeitimai:</text:p>
      <text:p text:style-name="P1558"><text:span text:style-name="T1559">Nr.<text:s/></text:span><text:a xlink:href="https://www.e-tar.lt/portal/legalAct.html?documentId=96eebbe0399111e99595d005d42b863e" office:target-frame-name="_top" xlink:show="replace"><text:span text:style-name="T1560">XIII-1970</text:span></text:a><text:span text:style-name="T1561">, 2019-02-14, paskelbta TAR 2019-02-26, i. k. 2019-03168</text:span></text:p>
      <text:p text:style-name="Normal"/>
      <text:p text:style-name="P1562"><text:span text:style-name="T1563">5</text:span><text:span text:style-name="T1564">) Valstybinė</text:span><text:span text:style-name="T1565"><text:s/>vartotojų teisių apsaugos tarnyba (toliau – Tarnyba).</text:span></text:p>
      <text:p text:style-name="P1566"/>
      <text:p text:style-name="P1567"><text:span text:style-name="T1568">6</text:span><text:span text:style-name="T1569"><text:s/>straipsnis.<text:s/></text:span><text:span text:style-name="T1570">Vyriausybės ar jos įgaliotos institucijos funkcijos elektros energetikos sektoriuje</text:span></text:p>
      <text:p text:style-name="P1571"><text:span text:style-name="T1572">1</text:span><text:span text:style-name="T1573">. Vyriausybė:</text:span></text:p>
      <text:p text:style-name="P1574"><text:span text:style-name="T1575">1</text:span><text:span text:style-name="T1576">) teikia Seimui tvirtinti Nacionalinę energetinės nepriklausomybės<text:s/></text:span><text:span text:style-name="T1577">strategiją;</text:span></text:p>
      <text:p text:style-name="P1578"><text:span text:style-name="T1579">2</text:span><text:span text:style-name="T1580">) bendradarbiauja su užsienio valstybių elektros energetikos institucijomis, pagal kompetenciją atstovauja Lietuvos Respublikai tarptautinėse organizacijose;</text:span></text:p>
      <text:p text:style-name="P1581"><text:span text:style-name="T1582">3</text:span><text:span text:style-name="T1583">) tvirtina Veiklos elektros energetikos sektoriuje licencijavimo taisykles;</text:span></text:p>
      <text:p text:style-name="P1584"><text:span text:style-name="T1585">4</text:span><text:span text:style-name="T1586">)<text:s/></text:span><text:span text:style-name="T1587">neteko galios nuo 2017-07-17</text:span><text:span text:style-name="T1588">;</text:span></text:p>
      <text:p text:style-name="P1589">Straipsnio punkto pakeitimai:</text:p>
      <text:p text:style-name="P1590"><text:span text:style-name="T1591">Nr.<text:s/></text:span><text:a xlink:href="https://www.e-tar.lt/portal/legalAct.html?documentId=405d27f066ff11e7b85cfdc787069b42" office:target-frame-name="_top" xlink:show="replace"><text:span text:style-name="T1592">XIII-554</text:span></text:a><text:span text:style-name="T1593">, 2017-06-29, paskelbta TAR 2017-07-12, i. k. 2017-12057</text:span></text:p>
      <text:p text:style-name="Normal"/>
      <text:p text:style-name="P1594"><text:span text:style-name="T1595">5</text:span><text:span text:style-name="T1596">) nustato viešuo</text:span><text:span text:style-name="T1597">sius interesus atitinkančių paslaugų elektros energetikos sektoriuje teikimo tvarką, šių paslaugų teikimo apimčių nustatymo tvarką;</text:span></text:p>
      <text:p text:style-name="P1598">Straipsnio punkto pakeitimai:</text:p>
      <text:p text:style-name="P1599"><text:span text:style-name="T1600">Nr.<text:s/></text:span><text:a xlink:href="https://www.e-tar.lt/portal/legalAct.html?documentId=900a04d06ab511e7827cd63159af616c" office:target-frame-name="_top" xlink:show="replace"><text:span text:style-name="T1601">XIII-604</text:span></text:a><text:span text:style-name="T1602">, 2017-07-04, paskelbta TAR 2017-07-17, i. k. 2017-12305</text:span></text:p>
      <text:p text:style-name="Normal"/>
      <text:p text:style-name="P1603"><text:span text:style-name="T1604">6</text:span><text:span text:style-name="T1605">) nustato viešuosius interesus atitinkančių paslaugų lėšų administratoriaus skyrimo tvark</text:span><text:span text:style-name="T1606">ą;</text:span></text:p>
      <text:p text:style-name="P1607">Straipsnio punkto pakeitimai:</text:p>
      <text:p text:style-name="P1608"><text:span text:style-name="T1609">Nr.<text:s/></text:span><text:a xlink:href="https://www.e-tar.lt/portal/legalAct.html?documentId=900a04d06ab511e7827cd63159af616c" office:target-frame-name="_top" xlink:show="replace"><text:span text:style-name="T1610">XIII-604</text:span></text:a><text:span text:style-name="T1611">, 2017-07-04, paskelbta TAR 2017-07-17, i. k. 2017-12305</text:span></text:p>
      <text:p text:style-name="Normal"/>
      <text:p text:style-name="P1612"><text:span text:style-name="T1613">7</text:span><text:span text:style-name="T1614">) tvirtina Viešuosius interesus atitinkančių pasla</text:span><text:span text:style-name="T1615">ugų lėšų administravimo tvarkos aprašą;</text:span></text:p>
      <text:p text:style-name="P1616"><text:span text:style-name="T1617">8</text:span><text:span text:style-name="T1618">) nustato energetikos įmonėms įpareigojimus teikti viešuosius interesus elektros energetikos sektoriuje atitinkančias paslaugas ir kai to reikia nustatytiems įpareigojimams vykdyti skiria finansines<text:s/></text:span><text:span text:style-name="T1619">kompensacijas ar nustato kitas kompensavimo formas ir išimtines teises nediskriminuojant ir skaidriai;</text:span></text:p>
      <text:p text:style-name="P1620"><text:span text:style-name="T1621">9</text:span><text:span text:style-name="T1622">) nustato pažeidžiamiems vartotojams taikomų papildomų garantijų įgyvendinimo tvarką;</text:span><text:s/></text:p>
      <text:p text:style-name="P1623">Papildyta straipsnio punktu:</text:p>
      <text:p text:style-name="P1624"><text:span text:style-name="T1625">Nr.<text:s/></text:span><text:a xlink:href="https://www.e-tar.lt/portal/legalAct.html?documentId=900a04d06ab511e7827cd63159af616c" office:target-frame-name="_top" xlink:show="replace"><text:span text:style-name="T1626">XIII-604</text:span></text:a><text:span text:style-name="T1627">, 2017-07-04, paskelbta TAR 2017-07-17, i. k. 2017-12305</text:span></text:p>
      <text:p text:style-name="Normal"/>
      <text:p text:style-name="P1628"><text:span text:style-name="T1629">10</text:span><text:span text:style-name="T1630">) tvirtina Pajėgumų<text:s/></text:span><text:span text:style-name="T1631">užtikrinimo</text:span><text:span text:style-name="T1632"><text:s/>mechanizmo įgyvendinimo tvarkos aprašą;</text:span><text:s/></text:p>
      <text:p text:style-name="P1633">Papildyta straipsnio punktu:</text:p>
      <text:p text:style-name="P1634"><text:span text:style-name="T1635">Nr.<text:s/></text:span><text:a xlink:href="https://www.e-tar.lt/portal/legalAct.html?documentId=e49d6f40b09511eab9d9cd0c85e0b745" office:target-frame-name="_top" xlink:show="replace"><text:span text:style-name="T1636">XIII-3020</text:span></text:a><text:span text:style-name="T1637">, 2020-06-04, paskelbta TAR 2020-06-17, i. k. 2020-13237</text:span></text:p>
      <text:p text:style-name="Normal"/>
      <text:p text:style-name="P1638"><text:span text:style-name="T1639">11</text:span><text:span text:style-name="T1640">) tvirtina E</text:span><text:span text:style-name="T1641">lektros energijos tiekimo saugumo užtikrinimo priemonių aprašą</text:span><text:span text:style-name="T1642">;</text:span><text:s/></text:p>
      <text:p text:style-name="P1643">Papildyta straipsnio punktu:</text:p>
      <text:p text:style-name="P1644"><text:span text:style-name="T1645">Nr.<text:s/></text:span><text:a xlink:href="https://www.e-tar.lt/portal/legalAct.html?documentId=1b78f420bd2611eab9d9cd0c85e0b745" office:target-frame-name="_top" xlink:show="replace"><text:span text:style-name="T1646">XIII-3139</text:span></text:a><text:span text:style-name="T1647">, 2020-06-25, paskelbta TAR 2020-07-03, i. k. 2020-15000</text:span></text:p>
      <text:p text:style-name="Normal"/>
      <text:p text:style-name="P1648"><text:span text:style-name="T1649">12</text:span><text:span text:style-name="T1650">) atlieka kitas Lietuvos Respublikos įstatymų ir kitų teisės aktų nu</text:span><text:span text:style-name="T1651">statytas funkcijas.</text:span></text:p>
      <text:p text:style-name="P1652">Straipsnio punkto numeracijos pakeitimas:</text:p>
      <text:p text:style-name="P1653"><text:span text:style-name="T1654">Nr.<text:s/></text:span><text:a xlink:href="https://www.e-tar.lt/portal/legalAct.html?documentId=900a04d06ab511e7827cd63159af616c" office:target-frame-name="_top" xlink:show="replace"><text:span text:style-name="T1655">XIII-604</text:span></text:a><text:span text:style-name="T1656">, 2017-07-04, paskelbta TAR 2017-07-17, i. k. 2017-12305</text:span></text:p>
      <text:p text:style-name="P1657"><text:span text:style-name="T1658">Nr.<text:s/></text:span><text:a xlink:href="https://www.e-tar.lt/portal/legalAct.html?documentId=e49d6f40b09511eab9d9cd0c85e0b745" office:target-frame-name="_top" xlink:show="replace"><text:span text:style-name="T1659">XIII-3020</text:span></text:a><text:span text:style-name="T1660">, 2020-06-04, paskelbta TAR 2020-06-17, i. k. 2020-13237</text:span></text:p>
      <text:p text:style-name="P1661"><text:span text:style-name="T1662">Nr.<text:s/></text:span><text:a xlink:href="https://www.e-tar.lt/portal/legalAct.html?documentId=1b78f420bd2611eab9d9cd0c85e0b745" office:target-frame-name="_top" xlink:show="replace"><text:span text:style-name="T1663">XIII-3139</text:span></text:a><text:span text:style-name="T1664">, 2020-06-25, paskelbta TAR 2020-07-03, i. k. 2020-15000</text:span></text:p>
      <text:p text:style-name="Normal"/>
      <text:p text:style-name="P1665"><text:span text:style-name="T1666">2</text:span><text:span text:style-name="T1667">. Vyriausybė ar jos įgaliota institucija:</text:span></text:p>
      <text:p text:style-name="P1668"><text:span text:style-name="T1669">1</text:span><text:span text:style-name="T1670">) tvirtina Veiklos elektros energetikos sektoriuje leidimų išdavimo taisykles;</text:span></text:p>
      <text:p text:style-name="P1671"><text:span text:style-name="T1672">2</text:span><text:span text:style-name="T1673">) vadovaudamasi viešuosius interesus<text:s/></text:span><text:span text:style-name="T1674">atitinkančių paslaugų lėšų administratoriaus skyrimo tvarka skiria viešuosius interesus atitinkančių paslaugų lėšų administratorių;</text:span></text:p>
      <text:p text:style-name="P1675">Straipsnio punkto pakeitimai:</text:p>
      <text:p text:style-name="P1676"><text:span text:style-name="T1677">Nr.<text:s/></text:span><text:a xlink:href="https://www.e-tar.lt/portal/legalAct.html?documentId=900a04d06ab511e7827cd63159af616c" office:target-frame-name="_top" xlink:show="replace"><text:span text:style-name="T1678">XIII-604</text:span></text:a><text:span text:style-name="T1679">, 2017-07-04, paskelbta TAR 2017-07-17, i. k. 2017-12305</text:span></text:p>
      <text:p text:style-name="Normal"/>
      <text:p text:style-name="P1680"><text:span text:style-name="T1681">3</text:span><text:span text:style-name="T1682">) atlieka kitas Lietuvos Respublikos įstatymų ir kitų teisės aktų nustatytas funkcijas.</text:span></text:p>
      <text:p text:style-name="P1683"/>
      <text:p text:style-name="P1684"><text:span text:style-name="T1685">7</text:span><text:span text:style-name="T1686"><text:s/>straipsnis.<text:s/></text:span><text:span text:style-name="T1687">Energetikos ministerijos funkcijos elektros energetikos sektoriuje</text:span></text:p>
      <text:p text:style-name="P1688"><text:span text:style-name="T1689">Energetikos ministerija:</text:span></text:p>
      <text:p text:style-name="P1690"><text:span text:style-name="T1691">1</text:span><text:span text:style-name="T1692">) formuoja valstybės politiką elektros energetikos sektoriuje ir organizuoja, koordinuoja ir kontroliuoja, kaip ji įgyvendinama;</text:span></text:p>
      <text:p text:style-name="P1693"><text:span text:style-name="T1694">2</text:span><text:span text:style-name="T1695">) bendradarbiauja su užsienio valstybių elektros energetikos institucijomis, pagal<text:s/></text:span><text:span text:style-name="T1696">kompetenciją atstovauja Lietuvos Respublikai tarptautinėse organizacijose;</text:span></text:p>
      <text:p text:style-name="P1697"><text:span text:style-name="T1698">3</text:span><text:span text:style-name="T1699">) rengia ir teikia Vyriausybei tvirtinti viešuosius interesus atitinkančių paslaugų teikimo ir apimčių nustatymo tvarkos aprašą;</text:span></text:p>
      <text:p text:style-name="P1700">Straipsnio punkto pakeitimai:</text:p>
      <text:p text:style-name="P1701"><text:span text:style-name="T1702">Nr.<text:s/></text:span><text:a xlink:href="https://www.e-tar.lt/portal/legalAct.html?documentId=900a04d06ab511e7827cd63159af616c" office:target-frame-name="_top" xlink:show="replace"><text:span text:style-name="T1703">XIII-604</text:span></text:a><text:span text:style-name="T1704">, 2017-07-04, paskelbta TAR 2017-07-17, i. k. 2017-12305</text:span></text:p>
      <text:p text:style-name="Normal"/>
      <text:p text:style-name="P1705"><text:span text:style-name="T1706">4</text:span><text:span text:style-name="T1707">) tvirtina išmaniųjų energijos tinklų ir išmaniųjų energijos apskaitos sistemų plėtros planus;</text:span></text:p>
      <text:p text:style-name="P1708">Straipsnio punkto pakeitimai:</text:p>
      <text:p text:style-name="P1709"><text:span text:style-name="T1710">Nr.<text:s/></text:span><text:a xlink:href="https://www.e-tar.lt/portal/legalAct.html?documentId=900a04d06ab511e7827cd63159af616c" office:target-frame-name="_top" xlink:show="replace"><text:span text:style-name="T1711">XIII-604</text:span></text:a><text:span text:style-name="T1712">, 2017-07-04, paskelbta TAR 2017-07-17, i. k. 2017-12305</text:span></text:p>
      <text:p text:style-name="Normal"/>
      <text:p text:style-name="P1713"><text:span text:style-name="T1714">5</text:span><text:span text:style-name="T1715">) suderinusi su Tarnyba, nustato naujų buitinių vartotojų<text:s/></text:span><text:span text:style-name="T1716">elektros energijos įrenginių prijungimo prie elektros tinklų standartines sąlygas;</text:span></text:p>
      <text:p text:style-name="P1717"><text:span text:style-name="T1718">6</text:span><text:span text:style-name="T1719">) suderinusi su Tarnyba, tvirtina Buitinių vartotojų su tinklų operatoriais sudaromų elektros energijos persiuntimo paslaugos teikimo sutarčių standartinių sąlygų apraš</text:span><text:span text:style-name="T1720">ą;</text:span></text:p>
      <text:p text:style-name="P1721"><text:span text:style-name="T1722">TAR pastaba. 6 punktas netenka galios 2021-01-01</text:span><text:span text:style-name="T1723">.</text:span></text:p>
      <text:p text:style-name="P1724">Straipsnio punkto pakeitimai:</text:p>
      <text:p text:style-name="P1725"><text:span text:style-name="T1726">Nr.<text:s/></text:span><text:a xlink:href="https://www.e-tar.lt/portal/legalAct.html?documentId=b4c4374095ec11ea9515f752ff221ec9" office:target-frame-name="_top" xlink:show="replace"><text:span text:style-name="T1727">XIII-2900</text:span></text:a><text:span text:style-name="T1728">, 2020-05-07, paskelbta TAR 2020-05-14, i. k. 2020-10395</text:span></text:p>
      <text:p text:style-name="Normal"/>
      <text:p text:style-name="P1729"><text:span text:style-name="T1730">7</text:span><text:span text:style-name="T1731">) suderinusi su Tarnyba,<text:s/></text:span><text:span text:style-name="T1732">tvirtina</text:span><text:span text:style-name="T1733"><text:s/>Buitinių vartotojų su tiekėjais sudaromų elektros energijos pirkimo–pardavimo<text:s/></text:span><text:span text:style-name="T1734">ir persiuntimo paslaugos teikimo</text:span><text:span text:style-name="T1735"><text:s/>sutarčių<text:s/></text:span><text:span text:style-name="T1736">standartinių sąlygų aprašą</text:span><text:span text:style-name="T1737">;</text:span><text:s/></text:p>
      <text:p text:style-name="P1738">Straipsnio punkto pakeitimai:</text:p>
      <text:p text:style-name="P1739"><text:span text:style-name="T1740">Nr.<text:s/></text:span><text:a xlink:href="https://www.e-tar.lt/portal/legalAct.html?documentId=b4c4374095ec11ea9515f752ff221ec9" office:target-frame-name="_top" xlink:show="replace"><text:span text:style-name="T1741">XIII-2900</text:span></text:a><text:span text:style-name="T1742">, 2020-05-07, paskelbta TAR 2020-05-14, i. k. 2020-10395</text:span></text:p>
      <text:p text:style-name="Normal"/>
      <text:p text:style-name="P1743"><text:span text:style-name="T1744">8</text:span><text:span text:style-name="T1745">) nustato tinklų naudotojų elektros įrenginių prijungimo prie elektros tinklų ir (ar) tiesioginės linijos tvarką ir sąlygas;</text:span><text:s/></text:p>
      <text:p text:style-name="P1746">Straipsnio punkto pakeitimai:</text:p>
      <text:p text:style-name="P1747"><text:span text:style-name="T1748">Nr.<text:s/></text:span><text:a xlink:href="https://www.e-tar.lt/portal/legalAct.html?documentId=eea28700987011eb9fecb5ecd3bd711c" office:target-frame-name="_top" xlink:show="replace"><text:span text:style-name="T1749">XIV-232</text:span></text:a><text:span text:style-name="T1750">, 2021-04-01, paskelbta TAR 2021-04-08, i. k. 2021-07423</text:span></text:p>
      <text:p text:style-name="Normal"/>
      <text:p text:style-name="P1751"><text:span text:style-name="T1752">9</text:span><text:span text:style-name="T1753">) nustato tinklų naudotojų</text:span><text:span text:style-name="T1754"><text:s/></text:span><text:span text:style-name="T1755">įrenginių prijungimo prie</text:span><text:span text:style-name="T1756"><text:s/>elektros tinklų ir aprūpinimo elektros energija atkūrimo trukmę;</text:span><text:s/></text:p>
      <text:p text:style-name="P1757">Straipsnio punkto pakeitimai:</text:p>
      <text:p text:style-name="P1758"><text:span text:style-name="T1759">Nr.<text:s/></text:span><text:a xlink:href="https://www.e-tar.lt/portal/legalAct.html?documentId=77b288d08f5611ea9515f752ff221ec9" office:target-frame-name="_top" xlink:show="replace"><text:span text:style-name="T1760">XIII-2868</text:span></text:a><text:span text:style-name="T1761">, 2020-04-28, paskelbta TAR 2020-05-06, i. k. 20</text:span><text:span text:style-name="T1762">20-09587</text:span></text:p>
      <text:p text:style-name="Normal"/>
      <text:p text:style-name="P1763"><text:span text:style-name="T1764">10</text:span><text:span text:style-name="T1765">) tvirtina Elektros energetikos objektų įrengimo, eksploatavimo, naudojimo ir saugos taisykles, kuriose, be kita ko, nustatomi elektros energijos gamybos, perdavimo ir skirstymo įrenginių techniniai konstrukcijos, eksploatavimo ir saugos<text:s/></text:span><text:span text:style-name="T1766">reikalavimai;</text:span></text:p>
      <text:p text:style-name="P1767"><text:span text:style-name="T1768">11</text:span><text:span text:style-name="T1769">) tvirtina Elektros energijos tiekimo ir naudojimo taisykles;</text:span></text:p>
      <text:p text:style-name="P1770"><text:span text:style-name="T1771">12</text:span><text:span text:style-name="T1772">) tvirtina Prekybos elektros energija taisykles;</text:span></text:p>
      <text:p text:style-name="P1773"><text:span text:style-name="T1774">13</text:span><text:span text:style-name="T1775">) nustato laikino elektros energijos persiuntimo nutraukimo ir ribojimo sąlygas;</text:span></text:p>
      <text:p text:style-name="P1776"><text:span text:style-name="T1777">14</text:span><text:span text:style-name="T1778">) nustato asmenų, vykdanči</text:span><text:span text:style-name="T1779">ų veiklą elektros energetikos sektoriuje, informacijos teikimo tvarką ir sąlygas;</text:span></text:p>
      <text:p text:style-name="P1780"><text:span text:style-name="T1781">15</text:span><text:span text:style-name="T1782">) nustato didelio naudingumo kogeneracijos būdu pagamintos elektros energijos ir elektros energijos priėmimo į perdavimo ir (ar) skirstymo tinklus bei persiuntimo, užti</text:span><text:span text:style-name="T1783">krinant sistemos darbo saugumą ir patikimumą, tvarką;</text:span><text:s/></text:p>
      <text:p text:style-name="P1784">Papildyta straipsnio punktu:</text:p>
      <text:p text:style-name="P1785"><text:span text:style-name="T1786">Nr.<text:s/></text:span><text:a xlink:href="https://www.e-tar.lt/portal/legalAct.html?documentId=d02e0050a67c11e69ad4c8713b612d0f" office:target-frame-name="_top" xlink:show="replace"><text:span text:style-name="T1787">XII-2704</text:span></text:a><text:span text:style-name="T1788">, 2016-11-03, paskelbta TAR 2016-11-09, i. k. 2016-26485</text:span></text:p>
      <text:p text:style-name="Normal"/>
      <text:p text:style-name="P1789"><text:span text:style-name="T1790">16</text:span><text:span text:style-name="T1791">) derina perdavimo sistemos operatoriaus parengtas skirstomų pajėgumų nustatymo prielaidas;</text:span><text:s/></text:p>
      <text:p text:style-name="P1792">Papildyta straipsnio punktu:</text:p>
      <text:p text:style-name="P1793"><text:span text:style-name="T1794">Nr.<text:s/></text:span><text:a xlink:href="https://www.e-tar.lt/portal/legalAct.html?documentId=e49d6f40b09511eab9d9cd0c85e0b745" office:target-frame-name="_top" xlink:show="replace"><text:span text:style-name="T1795">XIII-3020</text:span></text:a><text:span text:style-name="T1796">, 2020-06-04, paskelb</text:span><text:span text:style-name="T1797">ta TAR 2020-06-17, i. k. 2020-13237</text:span></text:p>
      <text:p text:style-name="Normal"/>
      <text:p text:style-name="P1798"><text:span text:style-name="T1799">17</text:span><text:span text:style-name="T1800">) rengia ir teikia Vyriausybei tvirtinti Pajėgumų užtikrinimo mechanizmo įgyvendinimo tvarkos aprašą;</text:span><text:s/></text:p>
      <text:p text:style-name="P1801">Papildyta straipsnio punktu:</text:p>
      <text:p text:style-name="P1802"><text:span text:style-name="T1803">Nr.<text:s/></text:span><text:a xlink:href="https://www.e-tar.lt/portal/legalAct.html?documentId=e49d6f40b09511eab9d9cd0c85e0b745" office:target-frame-name="_top" xlink:show="replace"><text:span text:style-name="T1804">XIII-3020</text:span></text:a><text:span text:style-name="T1805">, 2020-06-04, paskelbta TAR 2020-06-17, i. k. 2020-13237</text:span></text:p>
      <text:p text:style-name="Normal"/>
      <text:p text:style-name="P1806"><text:span text:style-name="T1807">18</text:span><text:span text:style-name="T1808">) tvirtina Pasirengimo valdyti riziką elektros energetikos sektoriuje planą;</text:span><text:s/></text:p>
      <text:p text:style-name="P1809">Papildyta<text:s/>straipsnio punktu:</text:p>
      <text:p text:style-name="P1810"><text:span text:style-name="T1811">Nr.<text:s/></text:span><text:a xlink:href="https://www.e-tar.lt/portal/legalAct.html?documentId=1b78f420bd2611eab9d9cd0c85e0b745" office:target-frame-name="_top" xlink:show="replace"><text:span text:style-name="T1812">XIII-3139</text:span></text:a><text:span text:style-name="T1813">, 2020-06-25, paskelbta TAR 2020-07-03, i. k. 2020-15000</text:span></text:p>
      <text:p text:style-name="Normal"/>
      <text:p text:style-name="P1814"><text:span text:style-name="T1815">19</text:span><text:span text:style-name="T1816">) atlieka kitas Lietuvos Respublikos įstatymų ir kitų teisės<text:s/></text:span><text:span text:style-name="T1817">aktų nustatytas funkcijas.</text:span></text:p>
      <text:p text:style-name="P1818">Straipsnio punkto numeracijos pakeitimas:</text:p>
      <text:p text:style-name="P1819"><text:span text:style-name="T1820">Nr.<text:s/></text:span><text:a xlink:href="https://www.e-tar.lt/portal/legalAct.html?documentId=d02e0050a67c11e69ad4c8713b612d0f" office:target-frame-name="_top" xlink:show="replace"><text:span text:style-name="T1821">XII-2704</text:span></text:a><text:span text:style-name="T1822">, 2016-11-03, paskelbta TAR 2016-11-09, i. k. 2016-26485</text:span></text:p>
      <text:p text:style-name="P1823"><text:span text:style-name="T1824">Nr.<text:s/></text:span><text:a xlink:href="https://www.e-tar.lt/portal/legalAct.html?documentId=e49d6f40b09511eab9d9cd0c85e0b745" office:target-frame-name="_top" xlink:show="replace"><text:span text:style-name="T1825">XIII-3020</text:span></text:a><text:span text:style-name="T1826">, 2020-06-04, paskelbta TAR 2020-06-17, i. k. 2020-13237</text:span></text:p>
      <text:p text:style-name="P1827"><text:span text:style-name="T1828">Nr.<text:s/></text:span><text:a xlink:href="https://www.e-tar.lt/portal/legalAct.html?documentId=1b78f420bd2611eab9d9cd0c85e0b745" office:target-frame-name="_top" xlink:show="replace"><text:span text:style-name="T1829">XIII-3</text:span><text:span text:style-name="T1830">139</text:span></text:a><text:span text:style-name="T1831">, 2020-06-25, paskelbta TAR 2020-07-03, i. k. 2020-15000</text:span></text:p>
      <text:p text:style-name="Normal"/>
      <text:p text:style-name="P1832"><text:span text:style-name="T1833">8 straipsnis.</text:span><text:span text:style-name="T1834"><text:s/>Neteko galios nuo 2019-07-01</text:span></text:p>
      <text:p text:style-name="P1835">Straipsnio naikinimas:</text:p>
      <text:p text:style-name="P1836"><text:span text:style-name="T1837">Nr.<text:s/></text:span><text:a xlink:href="https://www.e-tar.lt/portal/legalAct.html?documentId=96eebbe0399111e99595d005d42b863e" office:target-frame-name="_top" xlink:show="replace"><text:span text:style-name="T1838">XIII-1970</text:span></text:a><text:span text:style-name="T1839">, 2019-02-14</text:span><text:span text:style-name="T1840">, paskelbta TAR 2019-02-26, i. k. 2019-03168</text:span></text:p>
      <text:p text:style-name="Normal"/>
      <text:p text:style-name="P1841"><text:span text:style-name="T1842">9</text:span><text:span text:style-name="T1843"><text:s/>straipsnis.<text:s/></text:span><text:span text:style-name="T1844">Tarybos funkcijos elektros energetikos sektoriuje</text:span></text:p>
      <text:p text:style-name="P1845"><text:span text:style-name="T1846">1</text:span><text:span text:style-name="T1847">. Tarybos funkcijas, uždavinius, teises ir pareigas elektros energetikos sektoriuje nustato Energetikos įstatymas, šis ir kiti įstatymai<text:s/></text:span><text:span text:style-name="T1848">bei Tarybos nuostatai.</text:span></text:p>
      <text:p text:style-name="P1849"><text:span text:style-name="T1850">2</text:span><text:span text:style-name="T1851">. Taryba pagal kompetenciją Lietuvos Respublikoje atlieka veiklos elektros energetikos sektoriuje valstybinio reguliavimo funkcijas, be kita ko, užtikrindama reguliuojamosios energetikos veiklos vykdymo bei elektros energetikos<text:s/></text:span><text:span text:style-name="T1852">įmonių ir vartotojų teisių ir pareigų tinkamo įgyvendinimo priežiūrą ir kontrolę.</text:span></text:p>
      <text:p text:style-name="P1853"><text:span text:style-name="T1854">3</text:span><text:span text:style-name="T1855">. Taryba:</text:span></text:p>
      <text:p text:style-name="P1856"><text:span text:style-name="T1857">1</text:span><text:span text:style-name="T1858">) šio įstatymo nustatytais atvejais išduoda licencijas ir leidimus verstis veikla elektros energetikos sektoriuje;</text:span></text:p>
      <text:p text:style-name="P1859"><text:span text:style-name="T1860">2</text:span><text:span text:style-name="T1861">) nustato elektros energetikos įmoni</text:span><text:span text:style-name="T1862">ų technologinius, finansinius ir vadybinius pajėgumus ir jų įvertinimo tvarką;</text:span></text:p>
      <text:p text:style-name="P1863"><text:span text:style-name="T1864">3</text:span><text:span text:style-name="T1865">) nustato elektros energijos persiuntimo patikimumo ir paslaugų kokybės reikalavimus;</text:span></text:p>
      <text:p text:style-name="P1866"><text:span text:style-name="T1867">4</text:span><text:span text:style-name="T1868">) tvirtina elektros energijos perdavimo, skirstymo ir visuomeninio tiekimo paslaugų<text:s/></text:span><text:span text:style-name="T1869">kainų viršutinių ribų</text:span><text:span text:style-name="T1870"><text:s/>ir ga</text:span><text:span text:style-name="T1871">rantinio tiekimo pažeidžiamiems vartotojams paslaugos</text:span><text:span text:style-name="T1872"><text:s/>kainos skaičiavimo metodikas, nustato valstybės reguliuojamų paslaugų ir elektros energijos</text:span><text:span text:style-name="T1873"><text:s/>kainų viršutines ribas ir<text:s/></text:span><text:span text:style-name="T1874">garantinio tiekimo pažeidžiamiems vartotojams paslaugos kainą</text:span><text:span text:style-name="T1875">;</text:span><text:s/></text:p>
      <text:p text:style-name="P1876">Straipsnio punkto pakeitimai:</text:p>
      <text:p text:style-name="P1877"><text:span text:style-name="T1878">Nr.<text:s/></text:span><text:a xlink:href="https://www.e-tar.lt/portal/legalAct.html?documentId=b4c4374095ec11ea9515f752ff221ec9" office:target-frame-name="_top" xlink:show="replace"><text:span text:style-name="T1879">XIII-2900</text:span></text:a><text:span text:style-name="T1880">, 2020-05-07, paskelbta<text:s/></text:span><text:span text:style-name="T1881">TAR 2020-05-14, i. k. 2020-10395</text:span></text:p>
      <text:p text:style-name="Normal"/>
      <text:p text:style-name="P1882"><text:span text:style-name="T1883">5</text:span><text:span text:style-name="T1884">) paslaugų teikėjų teikimu skelbia elektros energijos perdavimo, skirstymo ir visuomeninio tiekimo paslaugų kainas;</text:span></text:p>
      <text:p text:style-name="P1885"><text:span text:style-name="T1886">6</text:span><text:span text:style-name="T1887">) tvirtina viešuosius interesus elektros energetikos sektoriuje atitinkančių paslaugų kainų<text:s/></text:span><text:span text:style-name="T1888">skaičiavimo metodiką, nustato viešuosius interesus atitinkančių paslaugų kainas;</text:span></text:p>
      <text:p text:style-name="P1889"><text:span text:style-name="T1890">7</text:span><text:span text:style-name="T1891">) atlieka viešuosius interesus<text:s/></text:span><text:span text:style-name="T1892">atitinkančias paslaugas teikiančių ir lėšas už viešuosius interesus atitinkančių paslaugų teikimą gaunančių asmenų</text:span><text:span text:style-name="T1893"><text:s/>priežiūrą<text:s/></text:span><text:span text:style-name="T1894">ir kontrolę</text:span><text:span text:style-name="T1895">;</text:span><text:s/></text:p>
      <text:p text:style-name="P1896">Straipsnio punkto pakeitimai:</text:p>
      <text:p text:style-name="P1897"><text:span text:style-name="T1898">Nr.<text:s/></text:span><text:a xlink:href="https://www.e-tar.lt/portal/legalAct.html?documentId=77b288d08f5611ea9515f752ff221ec9" office:target-frame-name="_top" xlink:show="replace"><text:span text:style-name="T1899">XIII-2868</text:span></text:a><text:span text:style-name="T1900">, 2020-04-28, paskelbta TAR 2020-05-06, i. k. 2020-09587</text:span></text:p>
      <text:p text:style-name="Normal"/>
      <text:p text:style-name="P1901"><text:span text:style-name="T1902">8</text:span><text:span text:style-name="T1903">) nustato elektros energijos perdavimo, skirstymo ir</text:span><text:span text:style-name="T1904"><text:s/>visuomeninio tiekimo paslaugų kainų diferencijavimo tvarką;</text:span></text:p>
      <text:p text:style-name="P1905"><text:span text:style-name="T1906">9</text:span><text:span text:style-name="T1907">) tvirtina tinklų naudotojų elektros įrenginių prijungimo prie elektros tinklų įkainius, jų nustatymo metodiką, kurioje nustatytos ir įkainių apskaičiavimo sąlygos, vadovaudamasi šiame įstat</text:span><text:span text:style-name="T1908">yme nustatytais bendraisiais įkainių nustatymo reikalavimais;</text:span><text:s/></text:p>
      <text:p text:style-name="P1909">Straipsnio punkto pakeitimai:</text:p>
      <text:p text:style-name="P1910"><text:span text:style-name="T1911">Nr.<text:s/></text:span><text:a xlink:href="https://www.e-tar.lt/portal/legalAct.html?documentId=eea28700987011eb9fecb5ecd3bd711c" office:target-frame-name="_top" xlink:show="replace"><text:span text:style-name="T1912">XIV-232</text:span></text:a><text:span text:style-name="T1913">, 2021-04-01, paskelbta TAR 2021-04-08, i. k. 2021-074</text:span><text:span text:style-name="T1914">23</text:span></text:p>
      <text:p text:style-name="Normal"/>
      <text:p text:style-name="P1915"><text:span text:style-name="T1916">10</text:span><text:span text:style-name="T1917">) nustato įėjimo į Lietuvos Respublikos elektros energijos rinką įmokos skaičiavimo metodiką, nustato įėjimo į Lietuvos Respublikos elektros energijos rinką įmoką. Įėjimo į Lietuvos Respublikos elektros energijos rinką įmoka Tarybos nustatytais a</text:span><text:span text:style-name="T1918">tvejais ir tvarka gali būti taikoma tik asmenims, importuojantiems elektros energiją iš trečiųjų šalių;</text:span></text:p>
      <text:p text:style-name="P1919"><text:span text:style-name="T1920">11</text:span><text:span text:style-name="T1921">) tvirtina elektros energetikos įmonių reguliavimo apskaitos sistemos reikalavimus ir (ar) metodą, ir (ar) modelį;</text:span></text:p>
      <text:p text:style-name="P1922"><text:span text:style-name="T1923">12</text:span><text:span text:style-name="T1924">) nustato perdavimo siste</text:span><text:span text:style-name="T1925">mos operatoriaus dokumentų, duomenų ir informacijos pateikimo tvarką ir sąlygas;</text:span></text:p>
      <text:p text:style-name="P1926"><text:span text:style-name="T1927">13</text:span><text:span text:style-name="T1928">) tvirtina Naudojimosi jungiamųjų linijų paslaugomis kainų skaičiavimo metodiką, perdavimo sistemos operatoriaus pateiktas perdavimo tinklų ir jungiamųjų linijų valdymą,</text:span><text:span text:style-name="T1929"><text:s/>jų pralaidumo nustatymą, paskirstymą ir perkrovų valdymą reglamentuojančias taisykles;</text:span></text:p>
      <text:p text:style-name="P1930"><text:span text:style-name="T1931">14</text:span><text:span text:style-name="T1932">) nustato prekybos elektros energija priežiūros tvarką;</text:span></text:p>
      <text:p text:style-name="P1933"><text:span text:style-name="T1934">15</text:span><text:span text:style-name="T1935">) tvirtina Elektros energijos rinkos tyrimo taisykles;</text:span></text:p>
      <text:p text:style-name="P1936"><text:span text:style-name="T1937">16</text:span><text:span text:style-name="T1938">) nustato Tarybos priimamų teisės aktų<text:s/></text:span><text:span text:style-name="T1939">ir sprendimų skelbimo tvarką ir sąlygas;</text:span></text:p>
      <text:p text:style-name="P1940"><text:span text:style-name="T1941">17</text:span><text:span text:style-name="T1942">) tvirtina Tarybos viešojo konsultavimosi taisykles;</text:span></text:p>
      <text:p text:style-name="P1943"><text:span text:style-name="T1944">18</text:span><text:span text:style-name="T1945">) tvirtina Elektros energiją gaminančių vartotojų naudojimosi elektros tinklais paslaugų kainos skaičiavimo metodiką ir nustato naudojimosi elektros t</text:span><text:span text:style-name="T1946">inklais paslaugų kainą;</text:span></text:p>
      <text:p text:style-name="P1947"><text:span text:style-name="T1948">19</text:span><text:span text:style-name="T1949">) vykdo Energetikos įstatyme numatytų priemonių, taikomų paskelbus valstybės lygio ekstremaliąją energetikos padėtį, įgyvendinimo elektros energetikos sektoriuje, taip pat aprūpinimo elektros energija nutraukimo ir ribojimo ki</text:span><text:span text:style-name="T1950">tais pagrindais stebėseną, pagal kompetenciją bendradarbiauja įgyvendinant šias priemones ir teikia rekomendacijas dėl jų atitikties įstatymų nustatytiems reikalavimams;</text:span></text:p>
      <text:p text:style-name="P1951"><text:span text:style-name="T1952">20</text:span><text:span text:style-name="T1953">) derina tinklų operatorių apskaičiuotus šių operatorių išduodamų prijungimo<text:s/></text:span><text:span text:style-name="T1954">sąlygų, išankstinių prijungimo sąlygų, prijungimo paslaugos sutarčių, kai jose nurodomos prijungimo sąlygos, parengimo, elektros energijos persiuntimo ir (ar) tiekimo nutraukimo, apribojimo, atnaujinimo ir elektros apskaitos prietaiso rodmenų nuskaitymo pa</text:span><text:span text:style-name="T1955">slaugų įkainius, kurie nustatomi pagal tinklų operatorių parengtą, su Taryba suderintą ir tinklų operatorių patvirtintą šių įkainių apskaičiavimo metodiką;</text:span><text:s/></text:p>
      <text:p text:style-name="P1956">Straipsnio punkto pakeitimai:</text:p>
      <text:p text:style-name="P1957"><text:span text:style-name="T1958">Nr.<text:s/></text:span><text:a xlink:href="https://www.e-tar.lt/portal/legalAct.html?documentId=ccc1d480178b11ebb0038a8cd8ff585f" office:target-frame-name="_top" xlink:show="replace"><text:span text:style-name="T1959">XIII-3336</text:span></text:a><text:span text:style-name="T1960">, 2020-10-20, paskelbta TAR 2020-10-26, i. k. 2020-22203</text:span></text:p>
      <text:p text:style-name="Normal"/>
      <text:p text:style-name="P1961"><text:span text:style-name="T1962">21</text:span><text:span text:style-name="T1963">)<text:s/></text:span><text:span text:style-name="T1964">derina<text:s/></text:span><text:span text:style-name="T1965">perdavimo sistemos operatoriaus parengtas</text:span><text:span text:style-name="T1966"><text:s/></text:span><text:span text:style-name="T1967">elektros energijos perdavimo paslaugos teikimo sutarčių standartines sąlygas ir skirstomųjų tinklų<text:s/></text:span><text:span text:style-name="T1968">operatoriaus parengtas<text:s/></text:span><text:span text:style-name="T1969">elektros energijos persiuntimo paslaugos teikimo sutarčių<text:s/></text:span><text:span text:style-name="T1970">standartines sąlygas</text:span><text:span text:style-name="T1971">;</text:span><text:s/></text:p>
      <text:p text:style-name="P1972">Papildyta straipsnio punktu:</text:p>
      <text:p text:style-name="P1973"><text:span text:style-name="T1974">Nr.<text:s/></text:span><text:a xlink:href="https://www.e-tar.lt/portal/legalAct.html?documentId=b4c4374095ec11ea9515f752ff221ec9" office:target-frame-name="_top" xlink:show="replace"><text:span text:style-name="T1975">XIII-2900</text:span></text:a><text:span text:style-name="T1976">,<text:s/></text:span><text:span text:style-name="T1977">2020-05-07, paskelbta TAR 2020-05-14, i. k. 2020-10395</text:span></text:p>
      <text:p text:style-name="Normal"/>
      <text:p text:style-name="P1978"><text:span text:style-name="T1979">22</text:span><text:span text:style-name="T1980">) derina perdavimo sistemos operatoriaus parengtą Pradinės elektros energijos paklausos nustatymo metodiką;</text:span><text:s/></text:p>
      <text:p text:style-name="P1981">Papildyta straipsnio punktu:</text:p>
      <text:p text:style-name="P1982"><text:span text:style-name="T1983">Nr.<text:s/></text:span><text:a xlink:href="https://www.e-tar.lt/portal/legalAct.html?documentId=0c449ba0b09511eab9d9cd0c85e0b745" office:target-frame-name="_top" xlink:show="replace"><text:span text:style-name="T1984">XIII-3017</text:span></text:a><text:span text:style-name="T1985">, 2020-06-04, paskelbta TAR 2020-06-17, i. k. 2020-13234</text:span></text:p>
      <text:p text:style-name="Normal"/>
      <text:p text:style-name="P1986"><text:span text:style-name="T1987">23</text:span><text:span text:style-name="T1988">) rengia ir tvirtina Pajėgumų aukciono dalyvių pasiūlymų ir aukciono didžiausių kainų nustatymo metodiką, nustato didžiausias kainų ribas</text:span><text:span text:style-name="T1989"><text:s/>esamus ir planuojamus pajėgumus užtikrinančius įrenginius valdančių asmenų pasiūlymams bei atitinkamiems aukcionams;</text:span><text:s/></text:p>
      <text:p text:style-name="P1990">Papildyta straipsnio punktu:</text:p>
      <text:p text:style-name="P1991"><text:span text:style-name="T1992">Nr.<text:s/></text:span><text:a xlink:href="https://www.e-tar.lt/portal/legalAct.html?documentId=e49d6f40b09511eab9d9cd0c85e0b745" office:target-frame-name="_top" xlink:show="replace"><text:span text:style-name="T1993">XIII-3</text:span><text:span text:style-name="T1994">020</text:span></text:a><text:span text:style-name="T1995">, 2020-06-04, paskelbta TAR 2020-06-17, i. k. 2020-13237</text:span></text:p>
      <text:p text:style-name="Normal"/>
      <text:p text:style-name="P1996"><text:span text:style-name="T1997">24</text:span><text:span text:style-name="T1998">) tvirtina Pajėgumus užtikrinančių įrenginių ribinių pajėgumų skaičiavimo metodiką;</text:span><text:s/></text:p>
      <text:p text:style-name="P1999">Papildyta straipsnio punktu:</text:p>
      <text:p text:style-name="P2000"><text:span text:style-name="T2001">Nr.<text:s/></text:span><text:a xlink:href="https://www.e-tar.lt/portal/legalAct.html?documentId=e49d6f40b09511eab9d9cd0c85e0b745" office:target-frame-name="_top" xlink:show="replace"><text:span text:style-name="T2002">XIII-3020</text:span></text:a><text:span text:style-name="T2003">, 2020-06-04, paskelbta TAR 2020-06-17, i. k. 2020-13237</text:span></text:p>
      <text:p text:style-name="Normal"/>
      <text:p text:style-name="P2004"><text:span text:style-name="T2005">25</text:span><text:span text:style-name="T2006">) tvirtina Jungiamosiomis linijomis patenkančių pajėgumų skaičiavimo metodiką;</text:span><text:s/></text:p>
      <text:p text:style-name="P2007">Papildyta straipsnio punktu:</text:p>
      <text:p text:style-name="P2008"><text:span text:style-name="T2009">Nr.<text:s/></text:span><text:a xlink:href="https://www.e-tar.lt/portal/legalAct.html?documentId=e49d6f40b09511eab9d9cd0c85e0b745" office:target-frame-name="_top" xlink:show="replace"><text:span text:style-name="T2010">XIII-3020</text:span></text:a><text:span text:style-name="T2011">, 2020-06-04, paskelbta TAR 2020-06-17, i. k. 2020-13237</text:span></text:p>
      <text:p text:style-name="Normal"/>
      <text:p text:style-name="P2012"><text:span text:style-name="T2013">26</text:span><text:span text:style-name="T2014">) tvirtina Pajėgumų perkrovos pajamų paskirstymo metodiką;</text:span><text:s/></text:p>
      <text:p text:style-name="P2015">Papildyta straipsnio punktu:</text:p>
      <text:p text:style-name="P2016"><text:span text:style-name="T2017">Nr.<text:s/></text:span><text:a xlink:href="https://www.e-tar.lt/portal/legalAct.html?documentId=e49d6f40b09511eab9d9cd0c85e0b745" office:target-frame-name="_top" xlink:show="replace"><text:span text:style-name="T2018">XIII-3020</text:span></text:a><text:span text:style-name="T2019">, 2020-06-04, paskelbta TAR 2020-06-17, i. k. 2020-13237</text:span></text:p>
      <text:p text:style-name="Normal"/>
      <text:p text:style-name="P2020"><text:span text:style-name="T2021">27</text:span><text:span text:style-name="T2022">) tvirtina Skirstomų pajėgumų skaičiavimo metodiką ir skelbia išvadą dėl skirstomų pajė</text:span><text:span text:style-name="T2023">gumų įtakos atskirai elektros energijos pajėgumų užtikrinimo mechanizmo dedamajai prie perdavimo paslaugos kainos;</text:span><text:s/></text:p>
      <text:p text:style-name="P2024">Papildyta straipsnio punktu:</text:p>
      <text:p text:style-name="P2025"><text:span text:style-name="T2026">Nr.<text:s/></text:span><text:a xlink:href="https://www.e-tar.lt/portal/legalAct.html?documentId=e49d6f40b09511eab9d9cd0c85e0b745" office:target-frame-name="_top" xlink:show="replace"><text:span text:style-name="T2027">XIII-3020</text:span></text:a><text:span text:style-name="T2028">, 2020-06-04, paskelbta TAR 2020-06-17, i. k. 2020-13237</text:span></text:p>
      <text:p text:style-name="Normal"/>
      <text:p text:style-name="P2029"><text:span text:style-name="T2030">28</text:span><text:span text:style-name="T2031">) skelbia išvadą<text:s/></text:span><text:span text:style-name="T2032">apie įvykusio<text:s/></text:span><text:span text:style-name="T2033">pajėgumų</text:span><text:span text:style-name="T2034"><text:s/>aukciono procedūrų atitiktį</text:span><text:span text:style-name="T2035"><text:s/></text:span><text:span text:style-name="T2036">teisės aktų reikalavimams ir aukciono metu paskirstytų pajėgumų<text:s/></text:span><text:span text:style-name="T2037">įtaką atskirai elektros energijos pajėgumų užtikrinimo mecha</text:span><text:span text:style-name="T2038">nizmo dedamajai prie perdavimo paslaugos kainos, įvertintai pagal pajėgumų aukciono rezultatus;</text:span><text:s/></text:p>
      <text:p text:style-name="P2039">Papildyta straipsnio punktu:</text:p>
      <text:p text:style-name="P2040"><text:span text:style-name="T2041">Nr.<text:s/></text:span><text:a xlink:href="https://www.e-tar.lt/portal/legalAct.html?documentId=e49d6f40b09511eab9d9cd0c85e0b745" office:target-frame-name="_top" xlink:show="replace"><text:span text:style-name="T2042">XIII-3020</text:span></text:a><text:span text:style-name="T2043">, 2020-06-04, paske</text:span><text:span text:style-name="T2044">lbta TAR 2020-06-17, i. k. 2020-13237</text:span></text:p>
      <text:p text:style-name="Normal"/>
      <text:p text:style-name="P2045"><text:span text:style-name="T2046">29</text:span><text:span text:style-name="T2047">) tvirtina Pajėgumų užtikrinimo prievolės vykdymo sutarties standartines sąlygas;</text:span><text:s/></text:p>
      <text:p text:style-name="P2048">Papildyta straipsnio punktu:</text:p>
      <text:p text:style-name="P2049"><text:span text:style-name="T2050">Nr.<text:s/></text:span><text:a xlink:href="https://www.e-tar.lt/portal/legalAct.html?documentId=e49d6f40b09511eab9d9cd0c85e0b745" office:target-frame-name="_top" xlink:show="replace"><text:span text:style-name="T2051">XIII-3020</text:span></text:a><text:span text:style-name="T2052">, 2020-06-04, paskelbta TAR 2020-06-17, i. k. 2020-13237</text:span></text:p>
      <text:p text:style-name="Normal"/>
      <text:p text:style-name="P2053"><text:span text:style-name="T2054">30</text:span><text:span text:style-name="T2055">) vykdo pajėgumų aukcionų stebėseną ir atlieka jų vertinimą;</text:span><text:s/></text:p>
      <text:p text:style-name="P2056">Papildyta straipsnio punktu:</text:p>
      <text:p text:style-name="P2057"><text:span text:style-name="T2058">Nr.<text:s/></text:span><text:a xlink:href="https://www.e-tar.lt/portal/legalAct.html?documentId=e49d6f40b09511eab9d9cd0c85e0b745" office:target-frame-name="_top" xlink:show="replace"><text:span text:style-name="T2059">XIII-3020</text:span></text:a><text:span text:style-name="T2060">, 2020-06-04, paskelbta TAR 2020-06-17, i. k. 2020-13237</text:span></text:p>
      <text:p text:style-name="Normal"/>
      <text:p text:style-name="P2061"><text:span text:style-name="T2062">31</text:span><text:span text:style-name="T2063">) tvirtina Pajėgumų aukcionų nuostatus;</text:span><text:s/></text:p>
      <text:p text:style-name="P2064">Papildyta straipsnio punktu:</text:p>
      <text:p text:style-name="P2065"><text:span text:style-name="T2066">Nr.<text:s/></text:span><text:a xlink:href="https://www.e-tar.lt/portal/legalAct.html?documentId=e49d6f40b09511eab9d9cd0c85e0b745" office:target-frame-name="_top" xlink:show="replace"><text:span text:style-name="T2067">XIII-3020</text:span></text:a><text:span text:style-name="T2068">, 2020-06-04, paskelbta TAR 2020-06-17, i. k. 2020-13237</text:span></text:p>
      <text:p text:style-name="Normal"/>
      <text:p text:style-name="P2069"><text:span text:style-name="T2070">32</text:span><text:span text:style-name="T2071">) derina perdavimo sistemos operatoriaus parengtą pajėgumų aukcionų organizavimo tvarkaraštį;</text:span><text:s/></text:p>
      <text:p text:style-name="P2072">Papildyta straipsnio punktu:</text:p>
      <text:p text:style-name="P2073"><text:span text:style-name="T2074">Nr.<text:s/></text:span><text:a xlink:href="https://www.e-tar.lt/portal/legalAct.html?documentId=e49d6f40b09511eab9d9cd0c85e0b745" office:target-frame-name="_top" xlink:show="replace"><text:span text:style-name="T2075">XIII-3020</text:span></text:a><text:span text:style-name="T2076">, 2020-06-04, paskelbta TAR 2020-06-17, i. k. 2020-13237</text:span></text:p>
      <text:p text:style-name="Normal"/>
      <text:p text:style-name="P2077"><text:span text:style-name="T2078">33</text:span><text:span text:style-name="T2079">) atlieka kitas Lietuvos Respublikos įstatymų,<text:s/></text:span><text:span text:style-name="T2080">tiesiogiai taikomu Europos Sąjungos teisės aktu ir ratifikuota Lietuvos Respublikos tarptautine sutartimi pavestas funkcijas.</text:span><text:s/></text:p>
      <text:p text:style-name="P2081">Straipsnio punkto pakeitimai:</text:p>
      <text:p text:style-name="P2082"><text:span text:style-name="T2083">Nr.<text:s/></text:span><text:a xlink:href="https://www.e-tar.lt/portal/legalAct.html?documentId=77b288d08f5611ea9515f752ff221ec9" office:target-frame-name="_top" xlink:show="replace"><text:span text:style-name="T2084">XIII-2868</text:span></text:a><text:span text:style-name="T2085">, 2020-04-28, paskelbta TAR 2020-05-06, i. k. 2020-09587</text:span></text:p>
      <text:p text:style-name="P2086">Straipsnio punkto numeracijos pakeitimas:</text:p>
      <text:p text:style-name="P2087"><text:span text:style-name="T2088">Nr.<text:s/></text:span><text:a xlink:href="https://www.e-tar.lt/portal/legalAct.html?documentId=b4c4374095ec11ea9515f752ff221ec9" office:target-frame-name="_top" xlink:show="replace"><text:span text:style-name="T2089">XIII-2900</text:span></text:a><text:span text:style-name="T2090">, 2020-05-07, paskelbta TAR<text:s/></text:span><text:span text:style-name="T2091">2020-05-14, i. k. 2020-10395</text:span></text:p>
      <text:p text:style-name="P2092"><text:span text:style-name="T2093">Nr.<text:s/></text:span><text:a xlink:href="https://www.e-tar.lt/portal/legalAct.html?documentId=0c449ba0b09511eab9d9cd0c85e0b745" office:target-frame-name="_top" xlink:show="replace"><text:span text:style-name="T2094">XIII-3017</text:span></text:a><text:span text:style-name="T2095">, 2020-06-04, paskelbta TAR 2020-06-17, i. k. 2020-13234</text:span></text:p>
      <text:p text:style-name="P2096"><text:span text:style-name="T2097">Nr.<text:s/></text:span><text:a xlink:href="https://www.e-tar.lt/portal/legalAct.html?documentId=e49d6f40b09511eab9d9cd0c85e0b745" office:target-frame-name="_top" xlink:show="replace"><text:span text:style-name="T2098">XIII-3020</text:span></text:a><text:span text:style-name="T2099">, 2020-06-04, paskelbta TAR 2020-06-17, i. k. 2020-13237</text:span></text:p>
      <text:p text:style-name="Normal"/>
      <text:p text:style-name="P2100"><text:span text:style-name="T2101">4</text:span><text:span text:style-name="T2102">. Taryba turi užtikrinti konkurenciją tarp elektros energijos rinkos dalyvių, atskirų rinkos dalyvių ir vartotojų nediskriminavimą bei nust</text:span><text:span text:style-name="T2103">atytos kokybės paslaugų teikimą vartotojams. Siekdama šio tikslo, Taryba kontroliuoja:</text:span></text:p>
      <text:p text:style-name="P2104"><text:span text:style-name="T2105">1</text:span><text:span text:style-name="T2106">) kaip laikomasi perdavimo tinklų ir jungiamųjų linijų valdymo, jų pralaidumo nustatymo, paskirstymo ir perkrovų valdymo taisyklių. Taryba turi teisę teikti privalomu</text:span><text:span text:style-name="T2107">s nurodymus perdavimo sistemos operatoriui dėl šių taisyklių koregavimo ar keitimo;</text:span></text:p>
      <text:p text:style-name="P2108"><text:span text:style-name="T2109">2</text:span><text:span text:style-name="T2110">) kaip laikomasi elektros energijos persiuntimo patikimumo ir paslaugų kokybės reikalavimų;</text:span></text:p>
      <text:p text:style-name="P2111"><text:span text:style-name="T2112">3</text:span><text:span text:style-name="T2113">) per kiek laiko tinklų operatoriai atlieka vartotojų įrenginių prijun</text:span><text:span text:style-name="T2114">gimo prie elektros tinklų ir aprūpinimo elektros energija atkūrimo darbus;</text:span></text:p>
      <text:p text:style-name="P2115"><text:span text:style-name="T2116">4</text:span><text:span text:style-name="T2117">) kad tinklų operatoriai savo interneto svetainėse skelbtų atitinkamą informaciją, susijusią su jungiamosiomis linijomis, sistemos naudojimu ir pajėgumų paskirstymu suinteresuo</text:span><text:span text:style-name="T2118">tiems asmenims;</text:span></text:p>
      <text:p text:style-name="P2119"><text:span text:style-name="T2120">5</text:span><text:span text:style-name="T2121">) kad būtų veiksmingai atskirtos veiklos rūšys elektros energetikos sektoriuje, užtikrinant elektros energijos perdavimo ir skirstymo veiklos nepriklausomumą nuo gamybos ir tiekimo veiklos interesų ir siekiant išvengti šių veiklos rūši</text:span><text:span text:style-name="T2122">ų kryžminio subsidijavimo;</text:span></text:p>
      <text:p text:style-name="P2123"><text:span text:style-name="T2124">6</text:span><text:span text:style-name="T2125">) kad naujų elektros energijos gamintojų prijungimo sąlygos ir tarifai būtų objektyvūs, skaidrūs ir nediskriminaciniai, atsižvelgiant į visas išlaidas ir naudą, kurią teikia atsinaujinančių energijos išteklių technologijų pl</text:span><text:span text:style-name="T2126">ėtra, paskirstytoji gamyba bei šilumos ir elektros energijos gamyba vieno technologinio proceso metu;</text:span></text:p>
      <text:p text:style-name="P2127"><text:span text:style-name="T2128">7</text:span><text:span text:style-name="T2129">) kaip laikomasi šiame įstatyme ir kituose teisės aktuose nustatytų skaidrumo, nediskriminavimo ir konkurencijos elektros energetikos sektoriuje reik</text:span><text:span text:style-name="T2130">alavimų;</text:span></text:p>
      <text:p text:style-name="P2131"><text:span text:style-name="T2132">8</text:span><text:span text:style-name="T2133">) kad būtų užtikrintas efektyvus elektros energijos rinkos veikimas ir užkertamas kelias asmenims piktnaudžiauti dominuojančia padėtimi rinkoje ar kitokiais veiksmais daryti neigiamą įtaką efektyviai konkurencijai tarp elektros energijos rink</text:span><text:span text:style-name="T2134">os dalyvių;</text:span></text:p>
      <text:p text:style-name="P2135"><text:span text:style-name="T2136">9</text:span><text:span text:style-name="T2137">) kaip laikomasi Prekybos elektros energija taisyklių;</text:span></text:p>
      <text:p text:style-name="P2138"><text:span text:style-name="T2139">10</text:span><text:span text:style-name="T2140">) kaip laikomasi licencijuojamos veiklos ar veiklos, kuriai reikalingas leidimas, elektros energetikos sektoriuje sąlygų ir reikalavimų, kaip saugomos ir ginamos vartotojų teisės</text:span><text:span text:style-name="T2141"><text:s/>ir teisėti interesai, įskaitant vartotojams teikiamos informacijos patikimumą;</text:span></text:p>
      <text:p text:style-name="P2142"><text:span text:style-name="T2143">11</text:span><text:span text:style-name="T2144">) kitų Tarybos kompetencijai priskirtų valstybinio reguliavimo, priežiūros ir kontrolės bei veiklos elektros energetikos sektoriuje rūšių tinkamą funkcionavimą.</text:span></text:p>
      <text:p text:style-name="P2145"><text:span text:style-name="T2146">5</text:span><text:span text:style-name="T2147">.<text:s/></text:span><text:span text:style-name="T2148">Taryba savo metinėje veiklos ataskaitoje paskelbia pagal šio straipsnio 4 dalies nuostatas vykdomos kontrolės rezultatus.</text:span></text:p>
      <text:p text:style-name="P2149"><text:span text:style-name="T2150">6</text:span><text:span text:style-name="T2151">. Taryba, atlikdama jai pavestas elektros energetikos sektoriaus valstybinio reguliavimo, priežiūros ir kontrolės funkcijas, veik</text:span><text:span text:style-name="T2152">ia nepriklausomai nuo kitų valstybės institucijų, įstaigų, organizacijų, taip pat komercinių veiklos elektros energetikos sektoriuje interesų.</text:span></text:p>
      <text:p text:style-name="P2153"><text:span text:style-name="T2154">7</text:span><text:span text:style-name="T2155">. Taryba įstatymų nustatyta tvarka ir sąlygomis už valstybės reguliuojamosios energetikos veiklos elektros e</text:span><text:span text:style-name="T2156">nergetikos sektoriuje pažeidimus elektros energetikos įmonėms skiria veiksmingas, proporcingas ir atgrasančias sankcijas. Tarybos skiriamos baudos už pažeidimus vykdant reguliuojamąją energetikos veiklą ir jų skyrimo tvarka nustatytos Energetikos įstatyme.</text:span><text:s/></text:p>
      <text:p text:style-name="P2157">Straipsnio pakeitimai:</text:p>
      <text:p text:style-name="P2158"><text:span text:style-name="T2159">Nr.<text:s/></text:span><text:a xlink:href="https://www.e-tar.lt/portal/legalAct.html?documentId=96eebbe0399111e99595d005d42b863e" office:target-frame-name="_top" xlink:show="replace"><text:span text:style-name="T2160">XIII-1970</text:span></text:a><text:span text:style-name="T2161">, 2019-02-14, paskelbta TAR 2019-02-26, i. k. 2019-03168</text:span></text:p>
      <text:p text:style-name="Normal"/>
      <text:p text:style-name="P2162"><text:span text:style-name="T2163">10</text:span><text:span text:style-name="T2164"><text:s/>straipsnis.<text:s/></text:span><text:span text:style-name="T2165">Valstybinės vartotojų teisių apsaugos<text:s/></text:span><text:span text:style-name="T2166">tarnybos funkcijos elektros energetikos sektoriuje</text:span></text:p>
      <text:p text:style-name="P2167"><text:span text:style-name="T2168">Tarnyba:</text:span></text:p>
      <text:p text:style-name="P2169"><text:span text:style-name="T2170">1</text:span><text:span text:style-name="T2171">) vykdo elektros energijos buitinių vartotojų teisių ir teisėtų interesų apsaugos valstybinę priežiūrą ir kontrolę;</text:span></text:p>
      <text:p text:style-name="P2172"><text:span text:style-name="T2173">2</text:span><text:span text:style-name="T2174">) nagrinėja buitinių vartotojų skundus dėl energetikos įmonių taikomų<text:s/></text:span><text:span text:style-name="T2175">elektros energijos pirkimo–pardavimo sutarčių ir naujų buitinių vartotojų įrenginių prijungimo sutarčių nesąžiningų sąlygų;</text:span></text:p>
      <text:p text:style-name="P2176">Straipsnio punkto pakeitimai:</text:p>
      <text:p text:style-name="P2177"><text:span text:style-name="T2178">Nr.<text:s/></text:span><text:a xlink:href="https://www.e-tar.lt/portal/legalAct.html?documentId=900a04d06ab511e7827cd63159af616c" office:target-frame-name="_top" xlink:show="replace"><text:span text:style-name="T2179">XIII-604</text:span></text:a><text:span text:style-name="T2180">, 2017-07-04, paskelbta TAR 2017-07-17, i. k. 2017-12305</text:span></text:p>
      <text:p text:style-name="Normal"/>
      <text:p text:style-name="P2181"><text:span text:style-name="T2182">3</text:span><text:span text:style-name="T2183">) nagrinėja buitinių vartotojų skundus dėl elektros energijos tiekėjų nesąžiningos komercinės veiklos;</text:span></text:p>
      <text:p text:style-name="P2184">Straipsnio punkto pakeitimai:</text:p>
      <text:p text:style-name="P2185"><text:span text:style-name="T2186">Nr.<text:s/></text:span><text:a xlink:href="https://www.e-tar.lt/portal/legalAct.html?documentId=900a04d06ab511e7827cd63159af616c" office:target-frame-name="_top" xlink:show="replace"><text:span text:style-name="T2187">XIII-604</text:span></text:a><text:span text:style-name="T2188">, 2017-07-04, paskelbta TAR 2017-07-17, i. k. 2017-12305</text:span></text:p>
      <text:p text:style-name="Normal"/>
      <text:p text:style-name="P2189"><text:span text:style-name="T2190">4</text:span><text:span text:style-name="T2191">) atlieka kitas Lietuvos Respublikos įstatymų ir kitų teisės aktų nustatytas funkcijas.</text:span></text:p>
      <text:p text:style-name="P2192"/>
      <text:p text:style-name="P2193"><text:span text:style-name="T2194">11</text:span><text:span text:style-name="T2195"><text:s/>straipsnis.<text:s/></text:span><text:span text:style-name="T2196">Viešasis konsultavimasis</text:span></text:p>
      <text:p text:style-name="P2197"><text:span text:style-name="T2198">1</text:span><text:span text:style-name="T2199">. Taryba, šio įstatymo ar jo įgyvendinamųjų teisės aktų pagrindu priimdama teisės aktus, išskyrus individualius teisės aktus ir teisės aktus, kuriais išsprendžiamas ginčas ar išnagrinėjamas skundas, savo</text:span><text:span text:style-name="T2200"><text:s/>nustatyta tvarka ir sąlygomis savo interneto svetainėje paskelbia šių teisės aktų projektus ir nustato suinteresuotiems asmenims protingumo kriterijų atitinkantį terminą pastaboms pateikti.</text:span></text:p>
      <text:p text:style-name="P2201"><text:span text:style-name="T2202">2</text:span><text:span text:style-name="T2203">. Taryba savo nustatyta tvarka ir sąlygomis Tarybos internet</text:span><text:span text:style-name="T2204">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205"><text:span text:style-name="T2206">3</text:span><text:span text:style-name="T2207">.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2208">us, išskyrus informaciją, kuri yra valstybės, tarnybos ar komercinė paslaptis.</text:span></text:p>
      <text:p text:style-name="P2209"><text:span text:style-name="T2210">4</text:span><text:span text:style-name="T2211">. Taryba, atlikdama šiame įstatyme ir kituose teisės aktuose jai priskirtas funkcijas, šio straipsnio 3 dalyje nurodytose viešojo konsultavimosi taisyklėse nustatyta tvarka</text:span><text:span text:style-name="T2212"><text:s/>ir sąlygomis konsultuojasi su tinklų operatoriais, nepažeisdama jų nepriklausomumo ir nedarydama įtakos jų specialiajai kompetencijai, taip pat su kitomis kompetentingomis institucijomis, įstaigomis ir (ar) tinklų naudotojais.<text:s/></text:span></text:p>
      <text:p text:style-name="P2213">Straipsnio pakeitimai:</text:p>
      <text:p text:style-name="P2214"><text:span text:style-name="T2215">Nr</text:span><text:span text:style-name="T2216">.<text:s/></text:span><text:a xlink:href="https://www.e-tar.lt/portal/legalAct.html?documentId=96eebbe0399111e99595d005d42b863e" office:target-frame-name="_top" xlink:show="replace"><text:span text:style-name="T2217">XIII-1970</text:span></text:a><text:span text:style-name="T2218">, 2019-02-14, paskelbta TAR 2019-02-26, i. k. 2019-03168</text:span></text:p>
      <text:p text:style-name="Normal"/>
      <text:p text:style-name="P2219"><text:span text:style-name="T2220">TREČIASIS</text:span><text:span text:style-name="T2221"><text:s/>SKIRSNIS</text:span></text:p>
      <text:p text:style-name="P2222"><text:span text:style-name="T2223">ELEKTROS ENERGETIKOS SEKTORIAUS VEIKLOS ORGANIZAVIMO PRINCIPAI</text:span></text:p>
      <text:p text:style-name="P2224"/>
      <text:p text:style-name="P2225"><text:span text:style-name="T2226">12</text:span><text:span text:style-name="T2227"><text:s/>straipsnis.<text:s/></text:span><text:span text:style-name="T2228">Elektros energetikos sektoriaus sandara</text:span></text:p>
      <text:p text:style-name="P2229"><text:span text:style-name="T2230">Elektros energetikos sektorių sudaro elektros energijos vartotojai, gamintojai, nepriklausomi ir visuomeniniai tiekėjai, nepriklausomi paklausos telkėjai, perdavimo sistemos ir skirstomųjų tinklų</text:span><text:span text:style-name="T2231"><text:s/>operatoriai ir elektros biržos operatorius.</text:span><text:s/></text:p>
      <text:p text:style-name="P2232">Straipsnio pakeitimai:</text:p>
      <text:p text:style-name="P2233"><text:span text:style-name="T2234">Nr.<text:s/></text:span><text:a xlink:href="https://www.e-tar.lt/portal/legalAct.html?documentId=71e6498084d811e8ae2bfd1913d66d57" office:target-frame-name="_top" xlink:show="replace"><text:span text:style-name="T2235">XIII-1456</text:span></text:a><text:span text:style-name="T2236">, 2018-06-30, paskelbta TAR 2018-07-11, i. k. 2018-11769</text:span></text:p>
      <text:p text:style-name="P2237"><text:span text:style-name="T2238">Nr.<text:s/></text:span><text:a xlink:href="https://www.e-tar.lt/portal/legalAct.html?documentId=0c449ba0b09511eab9d9cd0c85e0b745" office:target-frame-name="_top" xlink:show="replace"><text:span text:style-name="T2239">XIII-3017</text:span></text:a><text:span text:style-name="T2240">, 2020-06-04, paskelbta TAR 2020-06-17, i. k. 2020-13234</text:span></text:p>
      <text:p text:style-name="Normal"/>
      <text:p text:style-name="P2241"><text:span text:style-name="T2242">13</text:span><text:span text:style-name="T2243"><text:s/>straipsnis.<text:s/></text:span><text:span text:style-name="T2244">Elektros energetikos sektoriaus suderinamumas ir vientisumas</text:span></text:p>
      <text:p text:style-name="P2245"><text:span text:style-name="T2246">1</text:span><text:span text:style-name="T2247">. Elektros<text:s/></text:span><text:span text:style-name="T2248">energetikos sektoriaus vientisumui užtikrinti, laikantis objektyvumo ir nediskriminavimo principų, Energetikos ministerijos patvirtintose Elektros energetikos objektų įrengimo, eksploatavimo, naudojimo ir saugos taisyklėse, be kita ko, yra nustatomi elektr</text:span><text:span text:style-name="T2249">os energijos gamybos, perdavimo ir skirstymo įrenginių techniniai konstrukcijos, eksploatavimo ir saugos reikalavimai.</text:span></text:p>
      <text:p text:style-name="P2250"><text:span text:style-name="T2251">2</text:span><text:span text:style-name="T2252">. Elektros energijos gamybos įrenginiai, perdavimo ir skirstomieji tinklai, jungiamosios ir tiesioginės linijos privalo atitikti tec</text:span><text:span text:style-name="T2253">hninius konstrukcijos ir eksploatavimo reikalavimus, kad būtų užtikrintas perdavimo sistemos ir skirstomųjų tinklų operatorių valdomos sistemos vientisumas.</text:span></text:p>
      <text:p text:style-name="P2254"/>
      <text:p text:style-name="P2255"><text:span text:style-name="T2256">14</text:span><text:span text:style-name="T2257"><text:s/>straipsnis.<text:s/></text:span><text:span text:style-name="T2258">Atsinaujinančių energijos išteklių naudojimas elektros energijai gaminti</text:span></text:p>
      <text:p text:style-name="P2259"><text:span text:style-name="T2260">1</text:span><text:span text:style-name="T2261">. Valstybė skatina atsinaujinančių energijos išteklių naudojimą elektros energijai gaminti ir pagamintos atsinaujinančių išteklių elektros energijos vartojimą.</text:span></text:p>
      <text:p text:style-name="P2262"><text:span text:style-name="T2263">2</text:span><text:span text:style-name="T2264">. Atsinaujinančių energijos išteklių naudojimas elektros energijai gaminti gali būti skati</text:span><text:span text:style-name="T2265">namas šiame įstatyme ir Lietuvos Respublikos atsinaujinančių išteklių energetikos įstatyme (toliau – Atsinaujinančių išteklių energetikos įstatymas) nustatyta tvarka, sąlygomis ir apimtimi. Atsinaujinančių energijos išteklių naudojimo skatinimo priemonių t</text:span><text:span text:style-name="T2266">aikymo tvarką ir sąlygas, vadovaudamasi šio įstatymo ir Atsinaujinančių išteklių energetikos įstatymo reikalavimais, nustato Vyriausybė. Atsinaujinančių energijos išteklių naudojimo skatinimo priemonės turi būti taikomos laikantis nediskriminavimo ir skaid</text:span><text:span text:style-name="T2267">rumo principų, atsižvelgiant į ekonominio pagrįstumo, mažiausių sąnaudų ir poveikio elektros energijos kainai galutiniams vartotojams kriterijus.</text:span></text:p>
      <text:p text:style-name="P2268"/>
      <text:p text:style-name="P2269"><text:span text:style-name="T2270">15</text:span><text:span text:style-name="T2271"><text:s/>straipsnis.<text:s/></text:span><text:span text:style-name="T2272">Licencijuojama veikla elektros energetikos sektoriuje, licencijuojamos veiklos sąlygos i</text:span><text:span text:style-name="T2273">r bendrieji principai</text:span></text:p>
      <text:p text:style-name="P2274"><text:span text:style-name="T2275">1</text:span><text:span text:style-name="T2276">. Elektros energetikos sektoriuje licencijuojama ši veikla:</text:span></text:p>
      <text:p text:style-name="P2277"><text:span text:style-name="T2278">1</text:span><text:span text:style-name="T2279">) elektros energijos perdavimo;</text:span></text:p>
      <text:p text:style-name="P2280"><text:span text:style-name="T2281">2</text:span><text:span text:style-name="T2282">) elektros energijos skirstymo;</text:span></text:p>
      <text:p text:style-name="P2283"><text:span text:style-name="T2284">3</text:span><text:span text:style-name="T2285">) elektros energijos visuomeninio tiekimo.</text:span></text:p>
      <text:p text:style-name="P2286"><text:span text:style-name="T2287">2</text:span><text:span text:style-name="T2288">. Veiklos elektros energetikos sektoriuje<text:s/></text:span><text:span text:style-name="T2289">licencijavimo taisykles (toliau – Licencijavimo taisyklės) tvirtina Vyriausybė.</text:span></text:p>
      <text:p text:style-name="P2290"><text:span text:style-name="T2291">3</text:span><text:span text:style-name="T2292">. Asmenims, siekiantiems verstis elektros energetikos licencijuojama veikla, licencijos išduodamos vadovaujantis veiklos saugumo, patikimumo ir nediskriminavimo principais</text:span><text:span text:style-name="T2293">. Licencijavimas negali būti naudojamas kaip priemonė apriboti rinkos dalyvių skaičių. Licencijos išduodamos neterminuotam laikotarpiui, išskyrus šio straipsnio 9 dalyje nurodytas aplinkybes.</text:span></text:p>
      <text:p text:style-name="P2294"><text:span text:style-name="T2295">4</text:span><text:span text:style-name="T2296">. Elektros energijos perdavimo, skirstymo ir visuomeninio t</text:span><text:span text:style-name="T2297">iekimo veiklos licencijose nurodoma teritorija, kurioje asmenys turi išskirtines licencijoje nurodytos veiklos vykdymo teises ir pareigas.</text:span></text:p>
      <text:p text:style-name="P2298"><text:span text:style-name="T2299">5</text:span><text:span text:style-name="T2300">. Licencijos išduodamos asmenims, turintiems pakankamus technologinius, finansinius ir vadybinius pajėgumus,<text:s/></text:span><text:span text:style-name="T2301">leidžiančius tinkamai vykdyti licencijuojamos veiklos sąlygas. Asmenų technologinius, finansinius ir vadybinius pajėgumus ir jų įvertinimo tvarką nustato Taryba, atsižvelgdama į šiuos minimalius kriterijus:</text:span></text:p>
      <text:p text:style-name="P2302"><text:span text:style-name="T2303">1</text:span><text:span text:style-name="T2304">) tinklų operatoriai privalo nuosavybės teise,</text:span><text:span text:style-name="T2305"><text:s/>kaip nurodyta šiame įstatyme, ar kitais teisėtais pagrindais valdyti elektros energijos perdavimo ar skirstomuosius tinklus;</text:span></text:p>
      <text:p text:style-name="P2306"><text:span text:style-name="T2307">2</text:span><text:span text:style-name="T2308">) pareiškėjo licencijai gauti finansinis pajėgumas įvertinamas pagal jo dvejų paskutinių ataskaitinių finansinių metų balanso</text:span><text:span text:style-name="T2309"><text:s/>ir pelno (nuostolių) ataskaitų duomenis, kuriems įvertinti taikomi Tarybos nustatyti finansinio pajėgumo rodikliai;</text:span></text:p>
      <text:p text:style-name="P2310"><text:span text:style-name="T2311">3</text:span><text:span text:style-name="T2312">) pareiškėjas licencijai gauti privalo turėti darbuotojus licencijuojamai veiklai vykdyti ir ataskaitoms rengti, atskirai licencijuoja</text:span><text:span text:style-name="T2313">mos veiklos apskaitai tvarkyti, vartotojams informuoti ir konsultuoti ir skundams dėl licencijuojamos veiklos sąlygų nagrinėti;</text:span></text:p>
      <text:p text:style-name="P2314"><text:span text:style-name="T2315">4</text:span><text:span text:style-name="T2316">) pareiškėjas licencijai gauti privalo atitikti kitus šiame straipsnyje nustatytus reikalavimus, keliamus pareiškėjo techno</text:span><text:span text:style-name="T2317">loginiams, finansiniams ar vadybiniams pajėgumams ir (ar) licencijuojamai veiklai.</text:span><text:span text:style-name="T2318"><text:s/></text:span></text:p>
      <text:p text:style-name="P2319">Straipsnio dalies pakeitimai:</text:p>
      <text:p text:style-name="P2320"><text:span text:style-name="T2321">Nr.<text:s/></text:span><text:a xlink:href="https://www.e-tar.lt/portal/legalAct.html?documentId=96eebbe0399111e99595d005d42b863e" office:target-frame-name="_top" xlink:show="replace"><text:span text:style-name="T2322">XIII-1970</text:span></text:a><text:span text:style-name="T2323">, 2019-02-14, paskelbta TAR 2</text:span><text:span text:style-name="T2324">019-02-26, i. k. 2019-03168</text:span></text:p>
      <text:p text:style-name="Normal"/>
      <text:p text:style-name="P2325"><text:span text:style-name="T2326">6</text:span><text:span text:style-name="T2327">. Elektros energijos perdavimo, skirstymo ir visuomeninio tiekimo veiklos licencijos išduodamos Lietuvos Respublikoje įsteigtam juridiniam asmeniui arba kitos valstybės narės juridinio asmens ar kitos organizacijos padalin</text:span><text:span text:style-name="T2328">iui, įsteigtam Lietuvos Respublikoje.</text:span></text:p>
      <text:p text:style-name="P2329"><text:span text:style-name="T2330">7</text:span><text:span text:style-name="T2331">. Asmenys, kurie siekia verstis elektros energijos perdavimo ar skirstymo veikla, privalo turėti teisės aktų nustatyta tvarka išduodamą atestatą ar kitą dokumentą, suteikiantį teisę eksploatuoti elektros įrenginiu</text:span><text:span text:style-name="T2332">s, arba sudaryti sutartį dėl tokių įrenginių eksploatavimo su kitu asmeniu, turinčiu atitinkamą atestatą ar kitą dokumentą.</text:span></text:p>
      <text:p text:style-name="P2333"><text:span text:style-name="T2334">8</text:span><text:span text:style-name="T2335">. Elektros energijos perdavimo veiklos licencija išduodama asmeniui, atitinkančiam šio straipsnio 5, 6 ir 7 dalyse nustatytus r</text:span><text:span text:style-name="T2336">eikalavimus ir nuosavybės teise, kaip nurodyta šio įstatymo 53 straipsnio 2 dalyje, ar kitais teisėtais pagrindais valdančiam perdavimo tinklus Lietuvos Respublikos teritorijoje.</text:span></text:p>
      <text:p text:style-name="P2337"><text:span text:style-name="T2338">9</text:span><text:span text:style-name="T2339">. Siekiant užtikrinti elektros energijos perdavimo veiklos tęstinumą ir<text:s/></text:span><text:span text:style-name="T2340">nenutrūkstamumą, iki Tarybos galutinio sprendimo dėl perdavimo sistemos operatoriaus paskyrimo šio įstatymo 25 straipsnyje nustatyta tvarka asmeniui, atitinkančiam šio straipsnio 8 dalyje nustatytus reikalavimus, Taryba išduoda terminuotą elektros energijo</text:span><text:span text:style-name="T2341">s perdavimo veiklos licenciją ne ilgesniam kaip 12 mėnesių laikotarpiui. Kai Taryba paskiria perdavimo sistemos operatorių, jam išduodama neterminuota elektros energijos perdavimo veiklos licencija. Išdavus neterminuotą elektros energijos perdavimo veiklos</text:span><text:span text:style-name="T2342"><text:s/>licenciją, šioje dalyje numatyta terminuota veiklos licencija laikoma netekusia galios.</text:span><text:s/></text:p>
      <text:p text:style-name="P2343">Straipsnio dalies pakeitimai:</text:p>
      <text:p text:style-name="P2344"><text:span text:style-name="T2345">Nr.<text:s/></text:span><text:a xlink:href="https://www.e-tar.lt/portal/legalAct.html?documentId=96eebbe0399111e99595d005d42b863e" office:target-frame-name="_top" xlink:show="replace"><text:span text:style-name="T2346">XIII-1970</text:span></text:a><text:span text:style-name="T2347">, 2019-02-14, paskelbta T</text:span><text:span text:style-name="T2348">AR 2019-02-26, i. k. 2019-03168</text:span></text:p>
      <text:p text:style-name="Normal"/>
      <text:p text:style-name="P2349"><text:span text:style-name="T2350">10</text:span><text:span text:style-name="T2351">. Elektros energijos skirstymo veiklos licencija išduodama asmeniui, atitinkančiam šio straipsnio 5, 6 ir 7 dalyse nustatytus reikalavimus ir nuosavybės teise ar kitais teisėtais pagrindais valdančiam skirstomuosius<text:s/></text:span><text:span text:style-name="T2352">tinklus, tiesiogiai sujungtus su perdavimo tinklais.</text:span></text:p>
      <text:p text:style-name="P2353"><text:span text:style-name="T2354">11</text:span><text:span text:style-name="T2355">. Asmenys, kurie verčiasi viena iš šio straipsnio 1 dalyje nurodytų licencijuojamos veiklos rūšių, neturi teisės įgalioti kitų asmenų verstis licencijoje nurodyta veikla ir privalo laikytis šių ben</text:span><text:span text:style-name="T2356">drųjų veiklos sąlygų:</text:span></text:p>
      <text:p text:style-name="P2357"><text:span text:style-name="T2358">1</text:span><text:span text:style-name="T2359">) Licencijavimo taisyklėse nustatyta tvarka teikti kompetentingoms valstybės institucijoms ir įstaigoms informaciją, reikalingą įstatymų ir kitų teisės aktų nustatytoms pareigoms atlikti;</text:span></text:p>
      <text:p text:style-name="P2360"><text:span text:style-name="T2361">2</text:span><text:span text:style-name="T2362">) teisės aktų nustatyta tvarka teikti<text:s/></text:span><text:span text:style-name="T2363">viešuosius interesus atitinkančias paslaugas;</text:span></text:p>
      <text:p text:style-name="P2364"><text:span text:style-name="T2365">3</text:span><text:span text:style-name="T2366">) užtikrinti vienodas ir nediskriminacines sąlygas visiems vartotojams, tinklų naudotojams ir kitiems rinkos dalyviams;</text:span></text:p>
      <text:p text:style-name="P2367"><text:span text:style-name="T2368">4</text:span><text:span text:style-name="T2369">) informuoti ir konsultuoti vartotojus ir tinklų naudotojus teisės aktų nustatyt</text:span><text:span text:style-name="T2370">a tvarka;</text:span></text:p>
      <text:p text:style-name="P2371"><text:span text:style-name="T2372">5</text:span><text:span text:style-name="T2373">) užtikrinti, kad būtų atliekamos kitos šiame įstatyme ir kituose teisės aktuose nustatytos pareigos ir būtų laikomasi elektros energetikos sektoriuje vykdomai veiklai keliamų reikalavimų.</text:span></text:p>
      <text:p text:style-name="P2374"><text:span text:style-name="T2375">12</text:span><text:span text:style-name="T2376">. Elektros energijos perdavimo ir skirstymo<text:s/></text:span><text:span text:style-name="T2377">veiklos licencijos turėtojas, be šio straipsnio 11 dalyje nustatytų sąlygų, privalo vykdyti atitinkamai šio įstatymo 31 ir 39 straipsniuose nustatytas licencijuojamos veiklos sąlygas ir:</text:span></text:p>
      <text:p text:style-name="P2378"><text:span text:style-name="T2379">1</text:span><text:span text:style-name="T2380">) derinti su licenciją išdavusia institucija valdomo turto priežiū</text:span><text:span text:style-name="T2381">ros ir eksploatavimo, taip pat investicijų į valdomą turtą planus;</text:span></text:p>
      <text:p text:style-name="P2382"><text:span text:style-name="T2383">2</text:span><text:span text:style-name="T2384">) užtikrinti perdavimo ir skirstymo veiklos nepriklausomumą nuo kitų veiklos rūšių elektros energetikos sektoriuje šiame įstatyme nustatyta tvarka ir sąlygomis, rengti reguliuojamosios</text:span><text:span text:style-name="T2385"><text:s/>veiklos ataskaitas, užtikrinti, kad būtų atlikta reguliuojamosios veiklos ataskaitų patikra ir reguliavimo apskaitos sistemos patikra, vadovaujantis Energetikos įstatymo 16</text:span><text:span text:style-name="T2386">1</text:span><text:span text:style-name="T2387"><text:s/>straipsnio nuostatomis, ir kiekvienais metais licencijos turėtojo interneto sveta</text:span><text:span text:style-name="T2388">inėje Tarybos nustatyta tvarka skelbti duomenis apie elektros energijos persiuntimo sąnaudas.</text:span><text:s/></text:p>
      <text:p text:style-name="P2389">Straipsnio punkto pakeitimai:</text:p>
      <text:p text:style-name="P2390"><text:span text:style-name="T2391">Nr.<text:s/></text:span><text:a xlink:href="https://www.e-tar.lt/portal/legalAct.html?documentId=a01d0e50ee6011e88568e724760eeafa" office:target-frame-name="_top" xlink:show="replace"><text:span text:style-name="T2392">XIII-1627</text:span></text:a><text:span text:style-name="T2393">, 2018-11-15,<text:s/></text:span><text:span text:style-name="T2394">paskelbta TAR 2018-11-22, i. k. 2018-18860</text:span></text:p>
      <text:p text:style-name="P2395"><text:span text:style-name="T2396">Nr.<text:s/></text:span><text:a xlink:href="https://www.e-tar.lt/portal/legalAct.html?documentId=96eebbe0399111e99595d005d42b863e" office:target-frame-name="_top" xlink:show="replace"><text:span text:style-name="T2397">XIII-1970</text:span></text:a><text:span text:style-name="T2398">, 2019-02-14, paskelbta TAR 2019-02-26, i. k. 2019-03168</text:span></text:p>
      <text:p text:style-name="Normal"/>
      <text:p text:style-name="P2399"><text:span text:style-name="T2400">13</text:span><text:span text:style-name="T2401">.<text:s/></text:span><text:span text:style-name="T2402">Elektros energijos visuomeninio<text:s/></text:span><text:span text:style-name="T2403">tiekimo veiklos licencijos turėtojas, be šio straipsnio 11 dalyje nustatytų sąlygų, privalo vykdyti šio įstatymo 43 straipsnyje nustatytas licencijuojamos veiklos sąlygas ir:</text:span></text:p>
      <text:p text:style-name="P2404"><text:span text:style-name="T2405">1</text:span><text:span text:style-name="T2406">) tiekti elektros energiją visuomeninėmis elektros energijos kainomis;</text:span></text:p>
      <text:p text:style-name="P2407"><text:span text:style-name="T2408">2</text:span><text:span text:style-name="T2409">)<text:s/></text:span><text:span text:style-name="T2410">tvarkyti atskirą nuo kitų veiklos rūšių elektros energijos visuomeninio tiekimo pajamų ir sąnaudų apskaitą, rengti reguliuojamosios veiklos ataskaitas, užtikrinti, kad būtų atlikta reguliuojamosios veiklos ataskaitų patikra ir reguliavimo apskaitos sistemo</text:span><text:span text:style-name="T2411">s patikra, vadovaujantis Energetikos įstatymo<text:s/></text:span><text:span text:style-name="T2412">16</text:span><text:span text:style-name="T2413">1</text:span><text:span text:style-name="T2414"><text:s/>straipsnio nuostatomis, ir kiekvienais metais licencijos turėtojo interneto svetainėje<text:s/></text:span><text:span text:style-name="T2415">Tarybos</text:span><text:span text:style-name="T2416"><text:s/>nustatyta tvarka skelbti duomenis apie elektros energijos visuomeninio tiekimo sąnaudas;</text:span><text:s/></text:p>
      <text:p text:style-name="P2417">Straipsnio punkto pakeitimai:</text:p>
      <text:p text:style-name="P2418"><text:span text:style-name="T2419">Nr.<text:s/></text:span><text:a xlink:href="https://www.e-tar.lt/portal/legalAct.html?documentId=a01d0e50ee6011e88568e724760eeafa" office:target-frame-name="_top" xlink:show="replace"><text:span text:style-name="T2420">XIII-1627</text:span></text:a><text:span text:style-name="T2421">, 2018-11-15, paskelbta TAR 2018-11-22, i. k. 2018-18860</text:span></text:p>
      <text:p text:style-name="P2422"><text:span text:style-name="T2423">Nr.<text:s/></text:span><text:a xlink:href="https://www.e-tar.lt/portal/legalAct.html?documentId=96eebbe0399111e99595d005d42b863e" office:target-frame-name="_top" xlink:show="replace"><text:span text:style-name="T2424">XIII-1970</text:span></text:a><text:span text:style-name="T2425">, 2019-02-14, paskelbta TAR 2019-02-26, i. k. 2019-03168</text:span></text:p>
      <text:p text:style-name="Normal"/>
      <text:p text:style-name="P2426"><text:span text:style-name="T2427">3</text:span><text:span text:style-name="T2428">) nepirkti elektros energijos importui į Lietuvos Respubliką, prekybai ar tiekimui vartotojams iš asmenų, prekiaujančių elektros energija, pagaminta trečiojoje š</text:span><text:span text:style-name="T2429">alyje, kurioje veikiančią branduolinę elektrinę Lietuvos Respublikos Seimas įstatymu yra pripažinęs nesaugia.</text:span><text:s/></text:p>
      <text:p text:style-name="P2430">Papildyta straipsnio punktu:</text:p>
      <text:p text:style-name="P2431"><text:span text:style-name="T2432">Nr.<text:s/></text:span><text:a xlink:href="https://www.e-tar.lt/portal/legalAct.html?documentId=ceab99c02ad311eabe008ea93139d588" office:target-frame-name="_top" xlink:show="replace"><text:span text:style-name="T2433">XIII-2706</text:span></text:a><text:span text:style-name="T2434">, 201</text:span><text:span text:style-name="T2435">9-12-19, paskelbta TAR 2019-12-30, i. k. 2019-21553</text:span></text:p>
      <text:p text:style-name="Normal"/>
      <text:p text:style-name="P2436">Straipsnio dalies pakeitimai:</text:p>
      <text:p text:style-name="P2437"><text:span text:style-name="T2438">Nr.<text:s/></text:span><text:a xlink:href="https://www.e-tar.lt/portal/legalAct.html?documentId=71e6498084d811e8ae2bfd1913d66d57" office:target-frame-name="_top" xlink:show="replace"><text:span text:style-name="T2439">XIII-1456</text:span></text:a><text:span text:style-name="T2440">, 2018-06-30, paskelbta TAR 2018-07-11, i. k. 2018-11769</text:span></text:p>
      <text:p text:style-name="Normal"/>
      <text:p text:style-name="P2441"><text:span text:style-name="T2442">14</text:span><text:span text:style-name="T2443">. Šio straipsnio 1 dalyje nurodytos veiklos licencijas išduoda, sustabdo jų galiojimą, panaikina galiojimo sustabdymą, panaikina licencijų galiojimą, keičia, tikslina, išduoda licencijų dublikatus ir licencijuojamą veiklą kontroliuoja Taryba.</text:span><text:s/></text:p>
      <text:p text:style-name="P2444">Straipsnio dalies pakeitimai:</text:p>
      <text:p text:style-name="P2445"><text:span text:style-name="T2446">Nr.<text:s/></text:span><text:a xlink:href="https://www.e-tar.lt/portal/legalAct.html?documentId=96eebbe0399111e99595d005d42b863e" office:target-frame-name="_top" xlink:show="replace"><text:span text:style-name="T2447">XIII-1970</text:span></text:a><text:span text:style-name="T2448">, 2019-02-14, paskelbta TAR 2019-02-26, i. k. 2019-03168</text:span></text:p>
      <text:p text:style-name="Normal"/>
      <text:p text:style-name="P2449"><text:span text:style-name="T2450">16</text:span><text:span text:style-name="T2451"><text:s/>straipsnis.<text:s/></text:span><text:span text:style-name="T2452">Leidimais reguliuojama veikla elektros energ</text:span><text:span text:style-name="T2453">etikos sektoriuje, leidimais reguliuojamos veiklos sąlygos ir bendrieji principai</text:span></text:p>
      <text:p text:style-name="P2454"><text:span text:style-name="T2455">1</text:span><text:span text:style-name="T2456">. Leidimai išduodami šiai veiklai elektros energetikos sektoriuje:</text:span></text:p>
      <text:p text:style-name="P2457"><text:span text:style-name="T2458">1</text:span><text:span text:style-name="T2459">) gaminti elektros energiją;</text:span></text:p>
      <text:p text:style-name="P2460"><text:span text:style-name="T2461">2</text:span><text:span text:style-name="T2462">) plėtoti elektros energijos gamybos pajėgumus;</text:span></text:p>
      <text:p text:style-name="P2463"><text:span text:style-name="T2464">3</text:span><text:span text:style-name="T2465">) tiesti<text:s/></text:span><text:span text:style-name="T2466">tiesioginę liniją;</text:span></text:p>
      <text:p text:style-name="P2467"><text:span text:style-name="T2468">4</text:span><text:span text:style-name="T2469">) eksportuoti elektros energiją į valstybes, kurios nėra valstybės narės;</text:span></text:p>
      <text:p text:style-name="P2470"><text:span text:style-name="T2471">5</text:span><text:span text:style-name="T2472">) importuoti elektros energiją iš valstybių, kurios nėra valstybės narės;</text:span></text:p>
      <text:p text:style-name="P2473"><text:span text:style-name="T2474">6</text:span><text:span text:style-name="T2475">) vykdyti nepriklausomo elektros energijos tiekimo veiklą;</text:span></text:p>
      <text:p text:style-name="P2476"><text:span text:style-name="T2477">7</text:span><text:span text:style-name="T2478">) vykdyti<text:s/></text:span><text:span text:style-name="T2479">nepriklausomo paklausos telkėjo veiklą.</text:span><text:s/></text:p>
      <text:p text:style-name="P2480">Papildyta straipsnio punktu:</text:p>
      <text:p text:style-name="P2481"><text:span text:style-name="T2482">Nr.<text:s/></text:span><text:a xlink:href="https://www.e-tar.lt/portal/legalAct.html?documentId=0c449ba0b09511eab9d9cd0c85e0b745" office:target-frame-name="_top" xlink:show="replace"><text:span text:style-name="T2483">XIII-3017</text:span></text:a><text:span text:style-name="T2484">, 2020-06-04, paskelbta TAR 2020-06-17, i. k. 2020-13234</text:span></text:p>
      <text:p text:style-name="Normal"/>
      <text:p text:style-name="P2485"><text:span text:style-name="T2486">2</text:span><text:span text:style-name="T2487">. Veiklos<text:s/></text:span><text:span text:style-name="T2488">elektros energetikos sektoriuje leidimų išdavimo taisykles tvirtina Vyriausybė, vadovaudamasi šiame įstatyme, Energetikos įstatyme ir Atsinaujinančių išteklių energetikos įstatyme nustatytais reikalavimais.</text:span><text:s/></text:p>
      <text:p text:style-name="P2489">Straipsnio dalies pakeitimai:</text:p>
      <text:p text:style-name="P2490"><text:span text:style-name="T2491">Nr.<text:s/></text:span><text:a xlink:href="https://www.e-tar.lt/portal/legalAct.html?documentId=96eebbe0399111e99595d005d42b863e" office:target-frame-name="_top" xlink:show="replace"><text:span text:style-name="T2492">XIII-1970</text:span></text:a><text:span text:style-name="T2493">, 2019-02-14, paskelbta TAR 2019-02-26, i. k. 2019-03168</text:span></text:p>
      <text:p text:style-name="Normal"/>
      <text:p text:style-name="P2494"><text:span text:style-name="T2495">3</text:span><text:span text:style-name="T2496">. Leidimus, nurodytus šio straipsnio 1 dalies 1–</text:span><text:span text:style-name="T2497">7</text:span><text:span text:style-name="T2498"><text:s/>punktuose, išduoda, sustabdo jų galiojimą, panaiki</text:span><text:span text:style-name="T2499">na galiojimo sustabdymą, panaikina leidimų galiojimą, keičia, tikslina ir leidimais reguliuojamą veiklą prižiūri Taryba.</text:span><text:s/></text:p>
      <text:p text:style-name="P2500">Straipsnio dalies pakeitimai:</text:p>
      <text:p text:style-name="P2501"><text:span text:style-name="T2502">Nr.<text:s/></text:span><text:a xlink:href="https://www.e-tar.lt/portal/legalAct.html?documentId=a764fe90cad811e7910a89ac20768b0f" office:target-frame-name="_top" xlink:show="replace"><text:span text:style-name="T2503">XI</text:span><text:span text:style-name="T2504">II-710</text:span></text:a><text:span text:style-name="T2505">, 2017-11-07, paskelbta TAR 2017-11-16, i. k. 2017-18145</text:span></text:p>
      <text:p text:style-name="P2506"><text:span text:style-name="T2507">Nr.<text:s/></text:span><text:a xlink:href="https://www.e-tar.lt/portal/legalAct.html?documentId=96eebbe0399111e99595d005d42b863e" office:target-frame-name="_top" xlink:show="replace"><text:span text:style-name="T2508">XIII-1970</text:span></text:a><text:span text:style-name="T2509">, 2019-02-14, paskelbta TAR 2019-02-26, i. k. 2019-03168</text:span></text:p>
      <text:p text:style-name="P2510"><text:span text:style-name="T2511">Nr.<text:s/></text:span><text:a xlink:href="https://www.e-tar.lt/portal/legalAct.html?documentId=0c449ba0b09511eab9d9cd0c85e0b745" office:target-frame-name="_top" xlink:show="replace"><text:span text:style-name="T2512">XIII-3017</text:span></text:a><text:span text:style-name="T2513">, 2020-06-04, paskelbta TAR 2020-06-17, i. k. 2020-13234</text:span></text:p>
      <text:p text:style-name="Normal"/>
      <text:p text:style-name="P2514"><text:span text:style-name="T2515">4</text:span><text:span text:style-name="T2516">. Veiklos elektros energetikos sektoriuje leidimai išduodami neterminuotam laikui, išsky</text:span><text:span text:style-name="T2517">rus leidimus plėtoti elektros energijos gamybos pajėgumus, tiesti tiesioginę liniją ir leidimus gaminti elektros energiją elektrinėse, įrengtose<text:s/></text:span><text:span text:style-name="T2518">Lietuvos Respublikos teritorinės jūros ir (ar) Lietuvos Respublikos išskirtinės ekonominės zonos Baltijos jūroj</text:span><text:span text:style-name="T2519">e dalyje</text:span><text:span text:style-name="T2520">. Leidimai plėtoti elektros energijos gamybos pajėgumus ir tiesti tiesioginę liniją išduodami 36 mėnesių laikotarpiui. Leidimai gaminti elektros energiją elektrinėse, įrengtose<text:s/></text:span><text:span text:style-name="T2521">Lietuvos Respublikos teritorinės jūros ir (ar) Lietuvos Respublikos išs</text:span><text:span text:style-name="T2522">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523">ekonominės zonos Baltijos jūroje dalį atsinaujinančius energijos išteklius naudojančių elektrinių plėtrai ir eksploatacijai pagrindu ir galioja iki šio leidimo galiojimo laikotarpio pabaigos.</text:span></text:p>
      <text:p text:style-name="P2524">Straipsnio dalies pakeitimai:</text:p>
      <text:p text:style-name="P2525"><text:span text:style-name="T2526">Nr.<text:s/></text:span><text:a xlink:href="https://www.e-tar.lt/portal/legalAct.html?documentId=9fecefd06af011e7827cd63159af616c" office:target-frame-name="_top" xlink:show="replace"><text:span text:style-name="T2527">XIII-614</text:span></text:a><text:span text:style-name="T2528">, 2017-07-11, paskelbta TAR 2017-07-17, i. k. 2017-12337</text:span></text:p>
      <text:p text:style-name="Normal"/>
      <text:p text:style-name="P2529"><text:span text:style-name="T2530">5</text:span><text:span text:style-name="T2531">. Tuo atveju, kai plėtojamos elektros energijos gamybos technologijos savybės objektyviai lemia ilgesnius statybos ir</text:span><text:span text:style-name="T2532"><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533">oti elektros energijos gamybos pajėgumus iš atsinaujinančių energijos išteklių, ilgesniam laikotarpiui,</text:span><text:span text:style-name="T2534"><text:s/></text:span><text:span text:style-name="T2535">negu numatyta šio straipsnio 4 dalyje.</text:span><text:s/></text:p>
      <text:p text:style-name="P2536">Straipsnio dalies pakeitimai:</text:p>
      <text:p text:style-name="P2537"><text:span text:style-name="T2538">Nr.<text:s/></text:span><text:a xlink:href="https://www.e-tar.lt/portal/legalAct.html?documentId=96eebbe0399111e99595d005d42b863e" office:target-frame-name="_top" xlink:show="replace"><text:span text:style-name="T2539">XIII-1970</text:span></text:a><text:span text:style-name="T2540">, 2019-02-14, paskelbta TAR 2019-02-26, i. k. 2019-03168</text:span></text:p>
      <text:p text:style-name="Normal"/>
      <text:p text:style-name="P2541"><text:span text:style-name="T2542">6</text:span><text:span text:style-name="T2543">. Išduotų leidimų plėtoti elektros energijos gamybos pajėgumus ir tiesti tiesioginę liniją galiojimo terminas pratęsiamas<text:s/></text:span><text:span text:style-name="T2544">tokia tvarka</text:span><text:span text:style-name="T2545">:<text:s/></text:span></text:p>
      <text:p text:style-name="P2546"><text:span text:style-name="T2547">1</text:span><text:span text:style-name="T2548">)<text:s/></text:span><text:span text:style-name="T2549">neribotą kartų skaičių</text:span><text:span text:style-name="T2550"><text:s/>valstybės, trečiųjų asmenų veiksmų ar nenugalimos jėgos aplinkybių buvimo laikotarpiui, jeigu asmuo, kreipdamasis dėl leidimo galiojimo termino pratęsimo, pateikia įrodymus,</text:span><text:span text:style-name="T2551"><text:s/></text:span><text:span text:style-name="T2552">kad atlikti suplanuotus darbus vėluojama dėl valstybės, trečiųjų asmenų veiksmų a</text:span><text:span text:style-name="T2553">r nenugalimos jėgos aplinkybių</text:span><text:span text:style-name="T2554">;</text:span></text:p>
      <text:p text:style-name="P2555"><text:span text:style-name="T2556">2</text:span><text:span text:style-name="T2557">) vieną kartą 6 mėnesių laikotarpiui, jeigu asmuo, kreipdamasis dėl leidimo galiojimo termino pratęsimo, pateikia statybą leidžiantį dokumentą, išskyrus teisės aktų nustatytus atvejus, kai statybą leidžiantis dokumentas</text:span><text:span text:style-name="T2558"><text:s/>neprivalomas, ir dokumentus, įrodančius, kad atlikta ne mažiau kaip 50 procentų projekto įgyvendinimo darbų.</text:span><text:s/></text:p>
      <text:p text:style-name="P2559">Straipsnio dalies pakeitimai:</text:p>
      <text:p text:style-name="P2560"><text:span text:style-name="T2561">Nr.<text:s/></text:span><text:a xlink:href="https://www.e-tar.lt/portal/legalAct.html?documentId=77b288d08f5611ea9515f752ff221ec9" office:target-frame-name="_top" xlink:show="replace"><text:span text:style-name="T2562">XIII-2868</text:span></text:a><text:span text:style-name="T2563">,<text:s/></text:span><text:span text:style-name="T2564">2020-04-28, paskelbta TAR 2020-05-06, i. k. 2020-09587</text:span></text:p>
      <text:p text:style-name="Normal"/>
      <text:p text:style-name="P2565"><text:span text:style-name="T2566">7</text:span><text:span text:style-name="T2567">. Šio straipsnio 6 dalyje nurodytų reikalavimų taikymo ir įvertinimo tvarka nustatoma Veiklos elektros energetikos sektoriuje leidimų išdavimo taisyklėse. Leidimo plėtoti elektros energijos gamyb</text:span><text:span text:style-name="T2568">os pajėgumus galiojimo terminas pratęsiamas, kai asmuo pateikia šio straipsnio 6 dalyje nurodytus dokumentus bei įrodymus ir prievolių įvykdymo užtikrinimą prašomam pratęsti leidimo galiojimo terminui šio įstatymo 21</text:span><text:span text:style-name="T2569">1</text:span><text:span text:style-name="T2570"><text:s/>straipsnio 1 dalyje nustatyta tvarka i</text:span><text:span text:style-name="T2571">r sąlygomis.</text:span><text:s/></text:p>
      <text:p text:style-name="P2572">Straipsnio dalies pakeitimai:</text:p>
      <text:p text:style-name="P2573"><text:span text:style-name="T2574">Nr.<text:s/></text:span><text:a xlink:href="https://www.e-tar.lt/portal/legalAct.html?documentId=622fa7d00aa611e9a5eaf2cd290f1944" office:target-frame-name="_top" xlink:show="replace"><text:span text:style-name="T2575">XIII-1891</text:span></text:a><text:span text:style-name="T2576">, 2018-12-20, paskelbta TAR 2018-12-28, i. k. 2018-21884</text:span></text:p>
      <text:p text:style-name="Normal"/>
      <text:p text:style-name="P2577"><text:span text:style-name="T2578">8</text:span><text:span text:style-name="T2579">. Leidimai gaminti elektros energiją,<text:s/></text:span><text:span text:style-name="T2580">plėtoti elektros energijos gamybos pajėgumus ir tiesti tiesioginę liniją išduodami fiziniams asmenims, turintiems teisę gyventi Lietuvos Respublikoje, arba Lietuvos Respublikoje įsteigtiems juridiniams asmenims, kitų valstybių narių juridinių asmenų ar kit</text:span><text:span text:style-name="T2581">ų organizacijų padaliniams, įsteigtiems Lietuvos Respublikoje.</text:span></text:p>
      <text:p text:style-name="P2582"><text:span text:style-name="T2583">9</text:span><text:span text:style-name="T2584">.<text:s/></text:span><text:span text:style-name="T2585">Leidimas gaminti elektros energiją išduodamas šio įstatymo</text:span><text:span text:style-name="T2586"><text:s/>nustatyta tvarka ir sąlygomis</text:span><text:span text:style-name="T2587"><text:s/>asmenims, atitinkantiems šio straipsnio 8 dalyje nustatytą reikalavimą ir:</text:span></text:p>
      <text:p text:style-name="P2588"><text:span text:style-name="T2589">1</text:span><text:span text:style-name="T2590">)<text:s/></text:span><text:span text:style-name="T2591">kurių pastatytas<text:s/></text:span><text:span text:style-name="T2592">naujas ar rekonstruotas elektros energetikos objektas yra užbaigtas Statybos įstatyme nustatyta tvarka ir sąlygomis;</text:span><text:span text:style-name="T2593"><text:s/></text:span></text:p>
      <text:p text:style-name="P2594">Straipsnio punkto pakeitimai:</text:p>
      <text:p text:style-name="P2595"><text:span text:style-name="T2596">Nr.<text:s/></text:span><text:a xlink:href="https://www.e-tar.lt/portal/legalAct.html?documentId=7aedac8090f311e9ae2e9d61b1f977b3" office:target-frame-name="_top" xlink:show="replace"><text:span text:style-name="T2597">XIII-2</text:span><text:span text:style-name="T2598">201</text:span></text:a><text:span text:style-name="T2599">, 2019-06-06, paskelbta TAR 2019-06-17, i. k. 2019-09724</text:span></text:p>
      <text:p text:style-name="Normal"/>
      <text:p text:style-name="P2600"><text:span text:style-name="T2601">2</text:span><text:span text:style-name="T2602">) kurių elektros energijos gamybos įrenginiai yra išbandyti ir tinkami eksploatuoti;</text:span><text:span text:style-name="T2603"><text:s/></text:span></text:p>
      <text:p text:style-name="P2604">Straipsnio punkto pakeitimai:</text:p>
      <text:p text:style-name="P2605"><text:span text:style-name="T2606">Nr.<text:s/></text:span><text:a xlink:href="https://www.e-tar.lt/portal/legalAct.html?documentId=7aedac8090f311e9ae2e9d61b1f977b3" office:target-frame-name="_top" xlink:show="replace"><text:span text:style-name="T2607">XIII-2201</text:span></text:a><text:span text:style-name="T2608">, 2019-06-06, paskelbta TAR 2019-06-17, i. k. 2019-09724</text:span></text:p>
      <text:p text:style-name="Normal"/>
      <text:p text:style-name="P2609"><text:span text:style-name="T2610">3</text:span><text:span text:style-name="T2611">) kurie yra pajėgūs kaupti ar palaikyti rezervinio kuro atsargas, jeigu technologiniai elektros energijos gamybos pajėgumai viršija elektrinę ir (ar) šilumi</text:span><text:span text:style-name="T2612">nę 5 MW galią, išskyrus atvejus, kai elektros energija yra gaminama naudojant atsinaujinančius energijos išteklius ir dėl gamybos šaltinių techninių ypatybių nėra galimybės kaupti ar palaikyti tokių energijos išteklių;</text:span></text:p>
      <text:p text:style-name="P2613"><text:span text:style-name="T2614">4</text:span><text:span text:style-name="T2615">) kurių pastatytas energetikos o</text:span><text:span text:style-name="T2616">bjektas, kuriame kaip kuras energijai gaminti planuojamos naudoti po rūšiavimo likusios ir perdirbti netinkamos energinę vertę turinčios komunalinės atliekos,<text:s/></text:span><text:span text:style-name="T2617">Vyriausybės pripažintas</text:span><text:span text:style-name="T2618"><text:s/>valstybinės reikšmės objektu;</text:span><text:span text:style-name="T2619"><text:s/></text:span></text:p>
      <text:p text:style-name="P2620"><text:span text:style-name="T2621">5</text:span><text:span text:style-name="T2622">)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623"><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624">gali būti nenugriauta ar neišmontuota, jeigu ją numatoma naudoti kitiems tikslams, atitinkantiems teisės aktų reikalavimus. Šio punkto nuostata taikoma elektros energijos iš atsinaujinančių energijos išteklių gamintojams;<text:s/></text:span></text:p>
      <text:p text:style-name="P2625">Papildyta straipsnio punktu:</text:p>
      <text:p text:style-name="P2626"><text:span text:style-name="T2627">Nr.<text:s/></text:span><text:a xlink:href="https://www.e-tar.lt/portal/legalAct.html?documentId=622fa7d00aa611e9a5eaf2cd290f1944" office:target-frame-name="_top" xlink:show="replace"><text:span text:style-name="T2628">XIII-1891</text:span></text:a><text:span text:style-name="T2629">, 2018-12-20, paskelbta TAR 2018-12-28, i. k. 2018-21884</text:span></text:p>
      <text:p text:style-name="P2630">Straipsnio punkto pakeitimai:</text:p>
      <text:p text:style-name="P2631"><text:span text:style-name="T2632">Nr.<text:s/></text:span><text:a xlink:href="https://www.e-tar.lt/portal/legalAct.html?documentId=96eebbe0399111e99595d005d42b863e" office:target-frame-name="_top" xlink:show="replace"><text:span text:style-name="T2633">XIII-1970</text:span></text:a><text:span text:style-name="T2634">, 2019-02-14, paskelbta TAR 2019-02-26, i. k. 2019-03168</text:span></text:p>
      <text:p text:style-name="Normal"/>
      <text:p text:style-name="P2635"><text:span text:style-name="T2636">6</text:span><text:span text:style-name="T2637">) atsinaujinančių išteklių energijos bendrijai.</text:span><text:span text:style-name="T2638"><text:s/></text:span></text:p>
      <text:p text:style-name="P2639">Papildyta straipsnio punktu:</text:p>
      <text:p text:style-name="P2640"><text:span text:style-name="T2641">Nr.<text:s/></text:span><text:a xlink:href="https://www.e-tar.lt/portal/legalAct.html?documentId=77b288d08f5611ea9515f752ff221ec9" office:target-frame-name="_top" xlink:show="replace"><text:span text:style-name="T2642">XIII-2868</text:span></text:a><text:span text:style-name="T2643">, 2020-04-28, paskelbta TAR 2020-05-06, i. k. 2020-09587</text:span></text:p>
      <text:p text:style-name="Normal"/>
      <text:p text:style-name="P2644"><text:span text:style-name="T2645">10</text:span><text:span text:style-name="T2646">. Leidimas gaminti elektros energiją nereikalingas, jeigu asmuo numato gaminti elektros e</text:span><text:span text:style-name="T2647">nergiją ne didesnės kaip 30 kW įrengtosios galios elektros energijos gamybos įrenginiuose tik savo reikmėms ir ūkio poreikiams, nepatiekiant elektros energijos į elektros tinklus, taip pat jeigu asmuo atitinka šio įstatymo 2 straipsnio 9 dalies nuostatas i</text:span><text:span text:style-name="T2648">r numato gaminti elektros energiją ne didesnės kaip 30 kW įrengtosios galios elektros energijos iš atsinaujinančių išteklių gamybos įrenginiuose.</text:span><text:s/></text:p>
      <text:p text:style-name="P2649">Straipsnio dalies pakeitimai:</text:p>
      <text:p text:style-name="P2650"><text:span text:style-name="T2651">Nr.<text:s/></text:span><text:a xlink:href="https://www.e-tar.lt/portal/legalAct.html?documentId=900a04d06ab511e7827cd63159af616c" office:target-frame-name="_top" xlink:show="replace"><text:span text:style-name="T2652">XIII-604</text:span></text:a><text:span text:style-name="T2653">, 2017-07-04, paskelbta TAR 2017-07-17, i. k. 2017-12305</text:span></text:p>
      <text:p text:style-name="P2654"><text:span text:style-name="T2655">Nr.<text:s/></text:span><text:a xlink:href="https://www.e-tar.lt/portal/legalAct.html?documentId=7aedac8090f311e9ae2e9d61b1f977b3" office:target-frame-name="_top" xlink:show="replace"><text:span text:style-name="T2656">XIII-2201</text:span></text:a><text:span text:style-name="T2657">, 2019-06-06, paskelbta TAR 2019-06-17, i. k. 2019-09724</text:span></text:p>
      <text:p text:style-name="Normal"/>
      <text:p text:style-name="P2658"><text:span text:style-name="T2659">11</text:span><text:span text:style-name="T2660">. Taryba, atsižvelgdama į paskirstytosios gamybos ribotą apimtį ir galimą poveikį elektros energetikos sistemos patikimumui, kai elektros energijos gamybos įrenginių įrengtoji galia yra ne didesnė kaip 10 kW, išduoda leidimą gaminti elektros energij</text:span><text:span text:style-name="T2661">ą Veiklos elektros energetikos sektoriuje leidimų išdavimo taisyklėse numatyta supaprastinta tvarka, jeigu asmuo pateikia prašymą, kuriame pateikiama informacija apie šio straipsnio 9 dalies 2 punkte nurodytų dokumentų išdavimą.</text:span><text:s/></text:p>
      <text:p text:style-name="P2662">Straipsnio dalies pakeitimai:</text:p>
      <text:p text:style-name="P2663"><text:span text:style-name="T2664">Nr.<text:s/></text:span><text:a xlink:href="https://www.e-tar.lt/portal/legalAct.html?documentId=96eebbe0399111e99595d005d42b863e" office:target-frame-name="_top" xlink:show="replace"><text:span text:style-name="T2665">XIII-1970</text:span></text:a><text:span text:style-name="T2666">, 2019-02-14, paskelbta TAR 2019-02-26, i. k. 2019-03168</text:span></text:p>
      <text:p text:style-name="P2667"><text:span text:style-name="T2668">Nr.<text:s/></text:span><text:a xlink:href="https://www.e-tar.lt/portal/legalAct.html?documentId=7aedac8090f311e9ae2e9d61b1f977b3" office:target-frame-name="_top" xlink:show="replace"><text:span text:style-name="T2669">XIII-2201</text:span></text:a><text:span text:style-name="T2670">, 2019-06-06, paskelbta TAR 2019-06-17, i. k. 2019-09724</text:span></text:p>
      <text:p text:style-name="Normal"/>
      <text:p text:style-name="P2671"><text:span text:style-name="T2672">12</text:span><text:span text:style-name="T2673">.<text:s/></text:span><text:span text:style-name="T2674">Leidimas plėtoti elektros energijos gamybos pajėgumus išduodamas šio įstatymo</text:span><text:span text:style-name="T2675"><text:s/>nustatyta tvarka ir sąlygomis<text:s/></text:span><text:span text:style-name="T2676">asmenims, atitinkantiems šio straipsnio 8 ir 15 dalyse<text:s/></text:span><text:span text:style-name="T2677">nustatytus reikalavimus, ir:</text:span></text:p>
      <text:p text:style-name="P2678"><text:span text:style-name="T2679">1</text:span><text:span text:style-name="T2680">) kai tinklų operatorius patvirtina gamintojo elektros įrenginių prijungimo prie perdavimo ar skirstomųjų tinklų galimybę arba pareiškėjas pateikia dokumentus, pagrindžiančius planuojamą prisijungimą prie veikiančios tiesiog</text:span><text:span text:style-name="T2681">inės linijos, arba kartu pateikia prašymą leidimui tiesti tiesioginę liniją gauti;</text:span></text:p>
      <text:p text:style-name="P2682"><text:span text:style-name="T2683">2</text:span><text:span text:style-name="T2684">) nuosavybės teise ar kitais teisėtais pagrindais valdantiems žemės sklypą ar jo dalį, kuriame numatoma verstis šiame įstatyme nustatyta leidimais reguliuojama veikla,<text:s/></text:span><text:span text:style-name="T2685">arba nuosavybės teise ar kitais teisėtais pagrindais valdantiems statinį ar jo dalį, kai elektros energijos gamybos įrenginius planuojama įrengti ant statinio ar jo konstrukcijos dalies;</text:span></text:p>
      <text:p text:style-name="P2686"><text:span text:style-name="T2687">3</text:span><text:span text:style-name="T2688">)<text:s/></text:span><text:span text:style-name="T2689">neteko galios 2019-05-01;</text:span></text:p>
      <text:p text:style-name="P2690">Straipsnio punkto pakeitimai:</text:p>
      <text:p text:style-name="P2691"><text:span text:style-name="T2692">Nr.<text:s/></text:span><text:a xlink:href="https://www.e-tar.lt/portal/legalAct.html?documentId=622fa7d00aa611e9a5eaf2cd290f1944" office:target-frame-name="_top" xlink:show="replace"><text:span text:style-name="T2693">XIII-1891</text:span></text:a><text:span text:style-name="T2694">, 2018-12-20, paskelbta TAR 2018-12-28, i. k. 2018-21884</text:span></text:p>
      <text:p text:style-name="Normal"/>
      <text:p text:style-name="P2695"><text:span text:style-name="T2696">4</text:span><text:span text:style-name="T2697">) atsinaujinančių išteklių energijos bendrijai.</text:span><text:s/></text:p>
      <text:p text:style-name="P2698">Papildyta straipsnio punktu:</text:p>
      <text:p text:style-name="P2699"><text:span text:style-name="T2700">Nr.<text:s/></text:span><text:a xlink:href="https://www.e-tar.lt/portal/legalAct.html?documentId=77b288d08f5611ea9515f752ff221ec9" office:target-frame-name="_top" xlink:show="replace"><text:span text:style-name="T2701">XIII-2868</text:span></text:a><text:span text:style-name="T2702">, 2020-04-28, paskelbta TAR 2020-05-06, i. k. 2020-09587</text:span></text:p>
      <text:p text:style-name="Normal"/>
      <text:p text:style-name="P2703"><text:span text:style-name="T2704">13</text:span><text:span text:style-name="T2705">.<text:s/></text:span><text:span text:style-name="T2706">N</text:span><text:span text:style-name="T2707">eteko galios 2019-05-01</text:span><text:span text:style-name="T2708">.</text:span></text:p>
      <text:p text:style-name="P2709">Straipsnio dalies pakeitimai:</text:p>
      <text:p text:style-name="P2710"><text:span text:style-name="T2711">Nr.<text:s/></text:span><text:a xlink:href="https://www.e-tar.lt/portal/legalAct.html?documentId=622fa7d00aa611e9a5eaf2cd290f1944" office:target-frame-name="_top" xlink:show="replace"><text:span text:style-name="T2712">XIII-1891</text:span></text:a><text:span text:style-name="T2713">, 2018-12-20, paskelbta TAR 2018-12-28, i. k. 2018-21884</text:span></text:p>
      <text:p text:style-name="Normal"/>
      <text:p text:style-name="P2714"><text:span text:style-name="T2715">14</text:span><text:span text:style-name="T2716">.<text:s/></text:span><text:span text:style-name="T2717">Leidimas plėtoti elektros energijos gamybos pajėgumus nereikalingas, jeigu asmuo numato statyti ar įrengti</text:span><text:span text:style-name="T2718"><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719">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720">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721">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722">aisyklėse nustatyta tvarka apie tai privalo informuoti tinklų operatorių.</text:span><text:s/></text:p>
      <text:p text:style-name="P2723">Straipsnio dalies pakeitimai:</text:p>
      <text:p text:style-name="P2724"><text:span text:style-name="T2725">Nr.<text:s/></text:span><text:a xlink:href="https://www.e-tar.lt/portal/legalAct.html?documentId=900a04d06ab511e7827cd63159af616c" office:target-frame-name="_top" xlink:show="replace"><text:span text:style-name="T2726">XIII-604</text:span></text:a><text:span text:style-name="T2727">, 2017-07-04, paskelbta TAR 2017-07-17,<text:s/></text:span><text:span text:style-name="T2728">i. k. 2017-12305</text:span></text:p>
      <text:p text:style-name="P2729"><text:span text:style-name="T2730">Nr.<text:s/></text:span><text:a xlink:href="https://www.e-tar.lt/portal/legalAct.html?documentId=7aedac8090f311e9ae2e9d61b1f977b3" office:target-frame-name="_top" xlink:show="replace"><text:span text:style-name="T2731">XIII-2201</text:span></text:a><text:span text:style-name="T2732">, 2019-06-06, paskelbta TAR 2019-06-17, i. k. 2019-09724</text:span></text:p>
      <text:p text:style-name="Normal"/>
      <text:p text:style-name="P2733"><text:span text:style-name="T2734">14</text:span><text:span text:style-name="T2735">1</text:span><text:span text:style-name="T2736">.<text:s/></text:span><text:span text:style-name="T2737">Leidimas plėtoti elektros energijos gamybos pajėgumus nereika</text:span><text:span text:style-name="T2738">lingas, jeigu asmeniui yra išduotas leidimas naudoti Lietuvos Respublikos teritorinės jūros ir (ar) Lietuvos Respublikos išskirtinės ekonominės zonos Baltijos jūroje dalį atsinaujinančius energijos išteklius naudojančių elektrinių plėtrai ir jų eksploataci</text:span><text:span text:style-name="T2739">jai Atsinaujinančių išteklių energetikos įstatymo 22 straipsnyje nustatyta tvarka.</text:span></text:p>
      <text:p text:style-name="P2740">Papildyta straipsnio dalimi:</text:p>
      <text:p text:style-name="P2741"><text:span text:style-name="T2742">Nr.<text:s/></text:span><text:a xlink:href="https://www.e-tar.lt/portal/legalAct.html?documentId=9fecefd06af011e7827cd63159af616c" office:target-frame-name="_top" xlink:show="replace"><text:span text:style-name="T2743">XIII-614</text:span></text:a><text:span text:style-name="T2744">, 2017-07-11, paskelbta TAR 2017-0</text:span><text:span text:style-name="T2745">7-17, i. k. 2017-12337</text:span></text:p>
      <text:p text:style-name="Normal"/>
      <text:p text:style-name="P2746"><text:span text:style-name="T2747">15</text:span><text:span text:style-name="T2748">. Leidimas plėtoti elektros energijos gamybos pajėgumus išduodamas, jeigu Taryba, įvertinusi asmens pateiktus dokumentus, nustato, kad asmuo atitinka šio įstatymo reikalavimus ir jo planuojama vykdyti veikla atitinka visas šia</text:span><text:span text:style-name="T2749">s sąlygas, tai yra:</text:span></text:p>
      <text:p text:style-name="P2750"><text:span text:style-name="T2751">1</text:span><text:span text:style-name="T2752">) elektros energijos įrenginiai ir su jais susijusi įranga yra saugūs ir patikimi, taip pat neturės neigiamos įtakos elektros tinklams, prie kurių šie įrenginiai prijungti, ar nesudarys prielaidų tokiai neigiamai įtakai atsirasti;</text:span></text:p>
      <text:p text:style-name="P2753"><text:span text:style-name="T2754">2</text:span><text:span text:style-name="T2755">) neturės neigiamo poveikio žmonių sveikatai, jų turtui ir gyvenamajai aplinkai ar nesudarys prielaidų tokiam neigiamam poveikiui atsirasti;</text:span></text:p>
      <text:p text:style-name="P2756"><text:span text:style-name="T2757">3</text:span><text:span text:style-name="T2758">) atitiks aplinkos apsaugos reikalavimus;</text:span></text:p>
      <text:p text:style-name="P2759"><text:span text:style-name="T2760">4</text:span><text:span text:style-name="T2761">) atitiks žemės naudojimo ir statybos vietos parinkimo reika</text:span><text:span text:style-name="T2762">lavimus;</text:span></text:p>
      <text:p text:style-name="P2763"><text:span text:style-name="T2764">5</text:span><text:span text:style-name="T2765">) atitiks energijos vartojimo efektyvumo reikalavimus;</text:span></text:p>
      <text:p text:style-name="P2766"><text:span text:style-name="T2767">6</text:span><text:span text:style-name="T2768">) atitiks asmens technologinį, finansinį ir vadybinį pajėgumą;</text:span></text:p>
      <text:p text:style-name="P2769"><text:span text:style-name="T2770">7</text:span><text:span text:style-name="T2771">) atitiks naudojamo kuro parinkimo reikalavimus;</text:span></text:p>
      <text:p text:style-name="P2772"><text:span text:style-name="T2773">8</text:span><text:span text:style-name="T2774">) planuojamas statyti energetikos objektas, kuriame kaip<text:s/></text:span><text:span text:style-name="T2775">kuras energijai gaminti planuojamos naudoti po rūšiavimo likusios ir perdirbti netinkamos energinę vertę turinčios komunalinės atliekos, Vyriausybės pripažintas valstybinės reikšmės objektu;</text:span><text:s/></text:p>
      <text:p text:style-name="P2776"><text:span text:style-name="T2777">9</text:span><text:span text:style-name="T2778">) gautas Lietuvos kariuomenės patvirtinimas, kad teritorijo</text:span><text:span text:style-name="T2779">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780">am saugumui užtikrinti galima išvengti panaudojant papildomas priemones, kaip tai numatyta Atsinaujinančių išteklių energetikos įstatyme.</text:span><text:s/></text:p>
      <text:p text:style-name="P2781">Papildyta straipsnio punktu:</text:p>
      <text:p text:style-name="P2782"><text:span text:style-name="T2783">Nr.<text:s/></text:span><text:a xlink:href="https://www.e-tar.lt/portal/legalAct.html?documentId=77b288d08f5611ea9515f752ff221ec9" office:target-frame-name="_top" xlink:show="replace"><text:span text:style-name="T2784">XIII-2868</text:span></text:a><text:span text:style-name="T2785">, 2020-04-28, paskelbta TAR 2020-05-06, i. k. 2020-09587</text:span></text:p>
      <text:p text:style-name="Normal"/>
      <text:p text:style-name="P2786">Straipsnio dalies pakeitimai:</text:p>
      <text:p text:style-name="P2787"><text:span text:style-name="T2788">Nr.<text:s/></text:span><text:a xlink:href="https://www.e-tar.lt/portal/legalAct.html?documentId=96eebbe0399111e99595d005d42b863e" office:target-frame-name="_top" xlink:show="replace"><text:span text:style-name="T2789">XIII-1970</text:span></text:a><text:span text:style-name="T2790">, 2019-02-14, paskelbta TAR 2019-02-26, i. k. 2019-03168</text:span></text:p>
      <text:p text:style-name="Normal"/>
      <text:p text:style-name="P2791"><text:span text:style-name="T2792">16</text:span><text:span text:style-name="T2793">.<text:s/></text:span><text:span text:style-name="T2794">Šio straipsnio 15 dalyje nurodytų reikalavimų ir sąlygų taikymo ir įvertinimo tvarka, atsižvelgiant į elektros energijos gamybos pajėgumų, k</text:span><text:span text:style-name="T2795">uriems plėtoti prašoma leidimo, rūšį, taip pat reikalaujamų pateikti dokumentų sąrašas nustatomi Veiklos elektros energetikos sektoriuje leidimų išdavimo taisyklėse.</text:span></text:p>
      <text:p text:style-name="P2796"><text:span text:style-name="T2797">17</text:span><text:span text:style-name="T2798">.</text:span><text:span text:style-name="T2799"><text:s/></text:span><text:span text:style-name="T2800">Leidimas tiesti tiesioginę liniją išduodamas asmenims, atitinkantiems šio straipsn</text:span><text:span text:style-name="T2801">io 8 dalyje nustatytą reikalavimą ir šio įstatymo 70 straipsnyje nustatytus reikalavimus.</text:span></text:p>
      <text:p text:style-name="P2802"><text:span text:style-name="T2803">18</text:span><text:span text:style-name="T2804">. Leidimas eksportuoti elektros energiją į valstybes, kurios nėra valstybės narės, išduodamas asmenims, kurie teisės aktų nustatyta tvarka verčiasi nepriklausom</text:span><text:span text:style-name="T2805">o elektros energijos tiekimo veikla ar turi leidimą gaminti elektros energiją.</text:span></text:p>
      <text:p text:style-name="P2806"><text:span text:style-name="T2807">19</text:span><text:span text:style-name="T2808">.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809">otą visuomeninio tiekimo veiklos licenciją.<text:s/></text:span><text:span text:style-name="T2810">Taryba atsisako išduoti leidimą importuoti elektros energiją iš valstybių, kurios nėra valstybės narės, jeigu kitais įstatymais tokia veikla yra pripažinta keliančia grėsmę nacionaliniam saugumui.</text:span><text:s/></text:p>
      <text:p text:style-name="P2811">Straipsnio dalies pakeitimai:</text:p>
      <text:p text:style-name="P2812"><text:span text:style-name="T2813">Nr.<text:s/></text:span><text:a xlink:href="https://www.e-tar.lt/portal/legalAct.html?documentId=ceab99c02ad311eabe008ea93139d588" office:target-frame-name="_top" xlink:show="replace"><text:span text:style-name="T2814">XIII-2706</text:span></text:a><text:span text:style-name="T2815">, 2019-12-19, paskelbta TAR 2019-12-30, i. k. 2019-21553</text:span></text:p>
      <text:p text:style-name="Normal"/>
      <text:p text:style-name="P2816"><text:span text:style-name="T2817">20</text:span><text:span text:style-name="T2818">. Taryba savo interneto svetainėje skelbia informaciją apie išduo</text:span><text:span text:style-name="T2819">tus leidimus, nurodytus šio straipsnio 1 dalies 1–7 punktuose.</text:span><text:s/></text:p>
      <text:p text:style-name="P2820">Straipsnio dalies pakeitimai:</text:p>
      <text:p text:style-name="P2821"><text:span text:style-name="T2822">Nr.<text:s/></text:span><text:a xlink:href="https://www.e-tar.lt/portal/legalAct.html?documentId=96eebbe0399111e99595d005d42b863e" office:target-frame-name="_top" xlink:show="replace"><text:span text:style-name="T2823">XIII-1970</text:span></text:a><text:span text:style-name="T2824">, 2019-02-14, paskelbta TAR 2019-02-26, i. k. 2019-</text:span><text:span text:style-name="T2825">03168</text:span></text:p>
      <text:p text:style-name="P2826"><text:span text:style-name="T2827">Nr.<text:s/></text:span><text:a xlink:href="https://www.e-tar.lt/portal/legalAct.html?documentId=0c449ba0b09511eab9d9cd0c85e0b745" office:target-frame-name="_top" xlink:show="replace"><text:span text:style-name="T2828">XIII-3017</text:span></text:a><text:span text:style-name="T2829">, 2020-06-04, paskelbta TAR 2020-06-17, i. k. 2020-13234</text:span></text:p>
      <text:p text:style-name="Normal"/>
      <text:p text:style-name="P2830"><text:span text:style-name="T2831">21</text:span><text:span text:style-name="T2832">. Leidimas vykdyti nepriklausomo elektros energijos tiekimo veiklą, neprikl</text:span><text:span text:style-name="T2833">ausomo paklausos telkėjo veiklą išduodamas asmenims, kuriems nėra pradėta bankroto, reorganizavimo ir (ar) likvidavimo procedūra.</text:span><text:s/></text:p>
      <text:p text:style-name="P2834">Straipsnio dalies pakeitimai:</text:p>
      <text:p text:style-name="P2835"><text:span text:style-name="T2836">Nr.<text:s/></text:span><text:a xlink:href="https://www.e-tar.lt/portal/legalAct.html?documentId=a764fe90cad811e7910a89ac20768b0f" office:target-frame-name="_top" xlink:show="replace"><text:span text:style-name="T2837">XIII-710</text:span></text:a><text:span text:style-name="T2838">, 2017-11-07, paskelbta TAR 2017-11-16, i. k. 2017-18145</text:span></text:p>
      <text:p text:style-name="P2839"><text:span text:style-name="T2840">Nr.<text:s/></text:span><text:a xlink:href="https://www.e-tar.lt/portal/legalAct.html?documentId=0c449ba0b09511eab9d9cd0c85e0b745" office:target-frame-name="_top" xlink:show="replace"><text:span text:style-name="T2841">XIII-3017</text:span></text:a><text:span text:style-name="T2842">, 2020-06-04, paskelbta TAR 2020-06-17, i. k. 2020-13234</text:span></text:p>
      <text:p text:style-name="Normal"/>
      <text:p text:style-name="P2843"><text:span text:style-name="T2844">22.</text:span><text:span text:style-name="T2845"><text:s/>Neteko galios nuo 2018-01-01</text:span></text:p>
      <text:p text:style-name="P2846">Straipsnio dalies naikinimas:</text:p>
      <text:p text:style-name="P2847"><text:span text:style-name="T2848">Nr.<text:s/></text:span><text:a xlink:href="https://www.e-tar.lt/portal/legalAct.html?documentId=a764fe90cad811e7910a89ac20768b0f" office:target-frame-name="_top" xlink:show="replace"><text:span text:style-name="T2849">XIII-710</text:span></text:a><text:span text:style-name="T2850">, 2017-11-07, paskelbta TAR 2017-11-16, i. k. 2017-18145</text:span></text:p>
      <text:p text:style-name="Normal"/>
      <text:p text:style-name="P2851"><text:span text:style-name="T2852">23.</text:span><text:span text:style-name="T2853"><text:s/>Neteko galios nuo 2018-01-01</text:span></text:p>
      <text:p text:style-name="P2854">Straipsnio dalies naikinimas:</text:p>
      <text:p text:style-name="P2855"><text:span text:style-name="T2856">Nr.<text:s/></text:span><text:a xlink:href="https://www.e-tar.lt/portal/legalAct.html?documentId=a764fe90cad811e7910a89ac20768b0f" office:target-frame-name="_top" xlink:show="replace"><text:span text:style-name="T2857">XIII-710</text:span></text:a><text:span text:style-name="T2858">, 2017-11-07, paskelbta TAR 2017-11-16, i. k. 2017-18145</text:span></text:p>
      <text:p text:style-name="Normal"/>
      <text:p text:style-name="P2859"><text:span text:style-name="T2860">24</text:span><text:span text:style-name="T2861">. Atsisakymai išduoti<text:s/></text:span><text:span text:style-name="T2862">leidimus, nurodytus šio straipsnio 1 dalyje, ir pratęsti šio straipsnio 1 dalies 2 ir 3 punktuose nurodytų leidimų galiojimo terminą:</text:span></text:p>
      <text:p text:style-name="P2863"><text:span text:style-name="T2864">1</text:span><text:span text:style-name="T2865">)<text:s/></text:span><text:span text:style-name="T2866">negali būti grindžiami kitaip, negu neatitiktimi šio įstatymo reikalavimams</text:span><text:span text:style-name="T2867"><text:s/>ir Atsinaujinančių išteklių energetikos į</text:span><text:span text:style-name="T2868">statymo 20</text:span><text:span text:style-name="T2869">2</text:span><text:span text:style-name="T2870"><text:s/>straipsnio</text:span><text:span text:style-name="T2871"><text:s/></text:span><text:span text:style-name="T2872">2 ir 3 dalių reikalavimams, kai dėl leidimų, nurodytų šio straipsnio 1 dalies 1 ir 2 punktuose, išdavimo kreipiasi atsinaujinančių išteklių energijos bendrija.</text:span><text:s/></text:p>
      <text:p text:style-name="P2873">Straipsnio punkto pakeitimai:</text:p>
      <text:p text:style-name="P2874"><text:span text:style-name="T2875">Nr.<text:s/></text:span><text:a xlink:href="https://www.e-tar.lt/portal/legalAct.html?documentId=77b288d08f5611ea9515f752ff221ec9" office:target-frame-name="_top" xlink:show="replace"><text:span text:style-name="T2876">XIII-2868</text:span></text:a><text:span text:style-name="T2877">, 2020-04-28, paskelbta TAR 2020-05-06, i. k. 2020-09587</text:span></text:p>
      <text:p text:style-name="Normal"/>
      <text:p text:style-name="P2878"><text:span text:style-name="T2879">2</text:span><text:span text:style-name="T2880">) pateikiami ir tuo atveju, kai asmuo nepateikia bent vieno iš leidimui išduoti ar pratę</text:span><text:span text:style-name="T2881">sti leidimo galiojimo terminą reikalingų dokumentų arba pateikti duomenys yra neteisingi.</text:span></text:p>
      <text:p text:style-name="P2882"><text:span text:style-name="T2883">25</text:span><text:span text:style-name="T2884">. Jeigu pateikti ne visi šio straipsnio 1 dalies 1–5 punktuose nurodytiems leidimams išduoti reikalingi dokumentai arba pateikti duomenys yra neteisingi, taip</text:span><text:span text:style-name="T2885"><text:s/>pat jeigu jų nepakanka nustatyti, ar dokumentai atitinka nustatytus reikalavimus, Taryba ne vėliau kaip per 10 darbo dienų nuo prašymo registravimo leidimus išduodančioje institucijoje dienos praneša asmeniui, kad būtina pateikti trūkstamus dokumentus ar<text:s/></text:span><text:span text:style-name="T2886">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887">s išduoti leidimą, leidimas išduodamas šio įstatymo 17 straipsnyje nustatytu terminu.</text:span><text:s/></text:p>
      <text:p text:style-name="P2888">Straipsnio dalies pakeitimai:</text:p>
      <text:p text:style-name="P2889"><text:span text:style-name="T2890">Nr.<text:s/></text:span><text:a xlink:href="https://www.e-tar.lt/portal/legalAct.html?documentId=a764fe90cad811e7910a89ac20768b0f" office:target-frame-name="_top" xlink:show="replace"><text:span text:style-name="T2891">XIII-710</text:span></text:a><text:span text:style-name="T2892">, 2017-11-07, paskelbta TAR 2</text:span><text:span text:style-name="T2893">017-11-16, i. k. 2017-18145</text:span></text:p>
      <text:p text:style-name="P2894"><text:span text:style-name="T2895">Nr.<text:s/></text:span><text:a xlink:href="https://www.e-tar.lt/portal/legalAct.html?documentId=96eebbe0399111e99595d005d42b863e" office:target-frame-name="_top" xlink:show="replace"><text:span text:style-name="T2896">XIII-1970</text:span></text:a><text:span text:style-name="T2897">, 2019-02-14, paskelbta TAR 2019-02-26, i. k. 2019-03168</text:span></text:p>
      <text:p text:style-name="Normal"/>
      <text:p text:style-name="P2898"><text:span text:style-name="T2899">26</text:span><text:span text:style-name="T2900">.<text:s/></text:span><text:span text:style-name="T2901">Asmenys, kurie verčiasi šio straipsnio 1 dalyje nur</text:span><text:span text:style-name="T2902">odyta veikla, neturi teisės įgalioti kitų asmenų verstis leidime nurodyta veikla arba perduoti jiems šią teisę pagal sutartį ir privalo laikytis šių veiklos sąlygų:</text:span></text:p>
      <text:p text:style-name="P2903"><text:span text:style-name="T2904">1</text:span><text:span text:style-name="T2905">) teisės aktų nustatyta tvarka teikti kompetentingoms valstybės institucijoms ir įstaigo</text:span><text:span text:style-name="T2906">ms informaciją apie leidimais reguliuojamą veiklą;</text:span></text:p>
      <text:p text:style-name="P2907"><text:span text:style-name="T2908">2</text:span><text:span text:style-name="T2909">) eksportuoti ar importuoti elektros energiją galima tik pagal sutartis su trečiųjų šalių asmenimis, laikantis Lietuvos Respublikos būtinųjų priemonių, skirtų apsisaugoti nuo trečiųjų šalių nesaugių b</text:span><text:span text:style-name="T2910">randuolinių elektrinių keliamų grėsmių, įstatyme nustatytų ribojimų elektros energijos patekimui į Lietuvos Respublikos elektros energijos rinką iš trečiųjų šalių, kuriose veikia nesaugios branduolinės elektrinės;</text:span><text:s/></text:p>
      <text:p text:style-name="P2911">Straipsnio punkto pakeitimai:</text:p>
      <text:p text:style-name="P2912"><text:span text:style-name="T2913">Nr.<text:s/></text:span><text:a xlink:href="https://www.e-tar.lt/portal/legalAct.html?documentId=ceab99c02ad311eabe008ea93139d588" office:target-frame-name="_top" xlink:show="replace"><text:span text:style-name="T2914">XIII-2706</text:span></text:a><text:span text:style-name="T2915">, 2019-12-19, paskelbta TAR 2019-12-30, i. k. 2019-21553</text:span></text:p>
      <text:p text:style-name="Normal"/>
      <text:p text:style-name="P2916"><text:span text:style-name="T2917">3</text:span><text:span text:style-name="T2918">) asmenys, importuojantys elektros energiją iš valstybių, kurios nėra valstybės narės, p</text:span><text:span text:style-name="T2919">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920"><text:s/>importo veiklai, įvykdymu;</text:span></text:p>
      <text:p text:style-name="P2921"><text:span text:style-name="T2922">4</text:span><text:span text:style-name="T2923">) elektros energiją gaminantys asmenys, vartojantys elektros energiją savo reikmėms ir ūkio poreikiams, privalo sudaryti sutartis su tinklų operatoriais dėl elektros energijos persiuntimo;</text:span></text:p>
      <text:p text:style-name="P2924"><text:span text:style-name="T2925">5</text:span><text:span text:style-name="T2926">) teisės aktų nustatyta tvark</text:span><text:span text:style-name="T2927">a eksploatuoti elektros energetikos įrenginius arba sudaryti sutartį dėl elektros energetikos įrenginių eksploatavimo su asmeniu, turinčiu atestatą, suteikiantį teisę eksploatuoti šiuos įrenginius;</text:span></text:p>
      <text:p text:style-name="P2928"><text:span text:style-name="T2929">6</text:span><text:span text:style-name="T2930">)<text:s/></text:span><text:span text:style-name="T2931">efektyviai ir ekonomiškai vykdyti leidimais reguliu</text:span><text:span text:style-name="T2932">ojamą veiklą, nediskriminuoti vartotojų ir kitų rinkos dalyvių, laikytis sąžiningos konkurencijos;</text:span><text:span text:style-name="T2933"><text:s/></text:span></text:p>
      <text:p text:style-name="P2934"><text:span text:style-name="T2935">7</text:span><text:span text:style-name="T2936">)<text:s/></text:span><text:span text:style-name="T2937">informuoti ir konsultuoti vartotojus;</text:span><text:span text:style-name="T2938"><text:s/></text:span></text:p>
      <text:p text:style-name="P2939"><text:span text:style-name="T2940">8</text:span><text:span text:style-name="T2941">) nepriklausomo elektros energijos tiekimo veiklą vykdantiems asmenims draudžiama pirkti elektros<text:s/></text:span><text:span text:style-name="T2942">energij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943">Papildyta straipsnio punktu:</text:p>
      <text:p text:style-name="P2944"><text:span text:style-name="T2945">Nr.<text:s/></text:span><text:a xlink:href="https://www.e-tar.lt/portal/legalAct.html?documentId=ceab99c02ad311eabe008ea93139d588" office:target-frame-name="_top" xlink:show="replace"><text:span text:style-name="T2946">XIII-2706</text:span></text:a><text:span text:style-name="T2947">, 2019-12-19, paskelbta TAR 2019-12-30, i. k. 2019-21553</text:span></text:p>
      <text:p text:style-name="Normal"/>
      <text:p text:style-name="P2948"><text:span text:style-name="T2949">9</text:span><text:span text:style-name="T2950">) užtikrinti kitų šiame įstatyme ir kituose teisės aktuose</text:span><text:span text:style-name="T2951"><text:s/>nustatytų pareigų ir reikalavimų, keliamų vykdomai veiklai elektros energetikos sektoriuje, laikymąsi.</text:span><text:s/></text:p>
      <text:p text:style-name="P2952">Straipsnio punkto numeracijos pakeitimas:</text:p>
      <text:p text:style-name="P2953"><text:span text:style-name="T2954">Nr.<text:s/></text:span><text:a xlink:href="https://www.e-tar.lt/portal/legalAct.html?documentId=ceab99c02ad311eabe008ea93139d588" office:target-frame-name="_top" xlink:show="replace"><text:span text:style-name="T2955">XIII-2706</text:span></text:a><text:span text:style-name="T2956">, 2019-12-19, paskelbta TAR 2019-12-30, i. k. 2019-21553</text:span></text:p>
      <text:p text:style-name="Normal"/>
      <text:p text:style-name="P2957">Straipsnio dalies pakeitimai:</text:p>
      <text:p text:style-name="P2958"><text:span text:style-name="T2959">Nr.<text:s/></text:span><text:a xlink:href="https://www.e-tar.lt/portal/legalAct.html?documentId=96eebbe0399111e99595d005d42b863e" office:target-frame-name="_top" xlink:show="replace"><text:span text:style-name="T2960">XIII-1970</text:span></text:a><text:span text:style-name="T2961">, 2019-02-14, paskelbta TAR 2019-02-26, i. k.<text:s/></text:span><text:span text:style-name="T2962">2019-03168</text:span></text:p>
      <text:p text:style-name="Normal"/>
      <text:p text:style-name="P2963">Straipsnio pakeitimai:</text:p>
      <text:p text:style-name="P2964"><text:span text:style-name="T2965">Nr.<text:s/></text:span><text:a xlink:href="https://www.e-tar.lt/portal/legalAct.html?documentId=2a9f1a80fec511e488da8908dfa91cac" office:target-frame-name="_top" xlink:show="replace"><text:span text:style-name="T2966">XII-1665</text:span></text:a><text:span text:style-name="T2967">, 2015-05-07, paskelbta TAR 2015-05-20, i. k. 2015-07656</text:span></text:p>
      <text:p text:style-name="Normal"/>
      <text:p text:style-name="P2968"><text:span text:style-name="T2969">17</text:span><text:span text:style-name="T2970"><text:s/>straipsnis.<text:s/></text:span><text:span text:style-name="T2971">Veiklos elektros energetikos sek</text:span><text:span text:style-name="T2972">toriuje licencijų ir leidimų išdavimas, galiojimo sustabdymas, galiojimo sustabdymo panaikinimas, galiojimo panaikinimas ir keitimas</text:span></text:p>
      <text:p text:style-name="P2973"><text:span text:style-name="T2974">1</text:span><text:span text:style-name="T2975">. Asmuo, siekiantis gauti veiklos elektros energetikos sektoriuje licenciją ar leidimą, išskyrus šio įstatymo 16 strai</text:span><text:span text:style-name="T2976">psnio 1 dalies 6 ar 7 punkte nurodytą leidimą, Licencijavimo taisyklėse ir Veiklos elektros energetikos sektoriuje leidimų išdavimo taisyklėse nustatyta tvarka pateikia licencijas ar leidimus išduodančiai institucijai prašymą ir šiose taisyklėse nustatytus</text:span><text:span text:style-name="T2977"><text:s/>dokumentus ir (ar) informaciją. Asmuo, siekiantis įgyti leidimą vykdyti nepriklausomo elektros energijos tiekimo veiklą ar leidimą<text:s/></text:span><text:span text:style-name="T2978">vykdyti nepriklausomo paklausos telkėjo veiklą</text:span><text:span text:style-name="T2979">, Veiklos elektros energetikos sektoriuje leidimų išdavimo taisyklėse nustatyt</text:span><text:span text:style-name="T2980">a tvarka pateikia Tarybai atitikties šio įstatymo 16 straipsnio 21 dalyje nustatytiems reikalavimams deklaraciją (toliau – deklaracija). Ne vėliau kaip per 5 darbo dienas nuo asmens teisės vykdyti nepriklausomo elektros energijos tiekimo veiklą ar nuo asme</text:span><text:span text:style-name="T2981">ns teisės<text:s/></text:span><text:span text:style-name="T2982">vykdyti nepriklausomo paklausos telkėjo veiklą</text:span><text:span text:style-name="T2983"><text:s/>įgijimo dienos Taryba privalo patikrinti deklaracijoje pateiktą informaciją.</text:span><text:s/></text:p>
      <text:p text:style-name="P2984">Straipsnio dalies pakeitimai:</text:p>
      <text:p text:style-name="P2985"><text:span text:style-name="T2986">Nr.<text:s/></text:span><text:a xlink:href="https://www.e-tar.lt/portal/legalAct.html?documentId=a764fe90cad811e7910a89ac20768b0f" office:target-frame-name="_top" xlink:show="replace"><text:span text:style-name="T2987">XIII-710</text:span></text:a><text:span text:style-name="T2988">, 2017-11-07, paskelbta TAR 2017-11-16, i. k. 2017-18145</text:span></text:p>
      <text:p text:style-name="P2989"><text:span text:style-name="T2990">Nr.<text:s/></text:span><text:a xlink:href="https://www.e-tar.lt/portal/legalAct.html?documentId=96eebbe0399111e99595d005d42b863e" office:target-frame-name="_top" xlink:show="replace"><text:span text:style-name="T2991">XIII-1970</text:span></text:a><text:span text:style-name="T2992">, 2019-02-14, paskelbta TAR 2019-02-26, i. k. 2019-03168</text:span></text:p>
      <text:p text:style-name="P2993"><text:span text:style-name="T2994">Nr.<text:s/></text:span><text:a xlink:href="https://www.e-tar.lt/portal/legalAct.html?documentId=0c449ba0b09511eab9d9cd0c85e0b745" office:target-frame-name="_top" xlink:show="replace"><text:span text:style-name="T2995">XIII-3017</text:span></text:a><text:span text:style-name="T2996">, 2020-06-04, paskelbta TAR 2020-06-17, i. k. 2020-13234</text:span></text:p>
      <text:p text:style-name="Normal"/>
      <text:p text:style-name="P2997"><text:span text:style-name="T2998">2</text:span><text:span text:style-name="T2999">. Licencija ar leidimas, išskyrus šio įstatymo 16 straipsnio 1 dalies 6<text:s/></text:span><text:span text:style-name="T3000">ar 7 punkte<text:s/></text:span><text:span text:style-name="T3001">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3002"><text:s/>tvarka pateikto prašymo bei visų reikalingų ir tinkamai įformintų dokumentų registravimo licencijas ar leidimus išduodančioje institucijoje dienos.<text:s/></text:span><text:span text:style-name="T3003">Jeigu į tinkamai pateiktą prašymą išduoti licenciją ar leidimą neatsakoma per šioje dalyje nurodytą terminą</text:span><text:span text:style-name="T3004">, laikoma, kad yra priimtas teigiamas sprendimas dėl licencijos ar leidimo išdavimo.</text:span><text:s/></text:p>
      <text:p text:style-name="P3005">Straipsnio dalies pakeitimai:</text:p>
      <text:p text:style-name="P3006"><text:span text:style-name="T3007">Nr.<text:s/></text:span><text:a xlink:href="https://www.e-tar.lt/portal/legalAct.html?documentId=a764fe90cad811e7910a89ac20768b0f" office:target-frame-name="_top" xlink:show="replace"><text:span text:style-name="T3008">XIII-710</text:span></text:a><text:span text:style-name="T3009">, 2017-11-07, paskelbta TAR 20</text:span><text:span text:style-name="T3010">17-11-16, i. k. 2017-18145</text:span></text:p>
      <text:p text:style-name="P3011"><text:span text:style-name="T3012">Nr.<text:s/></text:span><text:a xlink:href="https://www.e-tar.lt/portal/legalAct.html?documentId=0c449ba0b09511eab9d9cd0c85e0b745" office:target-frame-name="_top" xlink:show="replace"><text:span text:style-name="T3013">XIII-3017</text:span></text:a><text:span text:style-name="T3014">, 2020-06-04, paskelbta TAR 2020-06-17, i. k. 2020-13234</text:span></text:p>
      <text:p text:style-name="Normal"/>
      <text:p text:style-name="P3015"><text:span text:style-name="T3016">3</text:span><text:span text:style-name="T3017">. Šio straipsnio 2 dalyje nustatyta sąlyga dėl licencij</text:span><text:span text:style-name="T3018">os ar leidimo išdavimo termino netaikoma, kai vyksta teisminiai ginčai su trečiaisiais asmenimis dėl licencijuojamos ar leidimais reguliuojamos veiklos sąlygų (teritorijos) ir kai yra prašoma išduoti perdavimo, skirstymo ar visuomeninio tiekimo veiklos lic</text:span><text:span text:style-name="T3019">enciją teritorijoje, kurioje jau yra išduota perdavimo, skirstymo ar visuomeninio tiekimo veiklos licencija, ar dėl kitų priežasčių, pateisinamų svarbiais visuomenės interesais, ir pareiškėjas apie tai yra informuotas Licencijavimo taisyklėse ar Veiklos el</text:span><text:span text:style-name="T3020">ektros energetikos sektoriuje leidimų išdavimo taisyklėse nustatyta tvarka. Šiuo atveju licencija ar leidimas išduodami arba rašytinis motyvuotas atsisakymas pareiškėjui išduoti licenciją ar leidimą pateikiamas ne vėliau kaip per 30 dienų, pasibaigus atiti</text:span><text:span text:style-name="T3021">nkamo teisminio ginčo nagrinėjimui ar nelikus kitų priežasčių, pateisinamų svarbiais visuomenės interesais, dėl kurių buvo atidėtas sprendimo dėl licencijos ar leidimo išdavimo priėmimas.</text:span></text:p>
      <text:p text:style-name="P3022"><text:span text:style-name="T3023">4</text:span><text:span text:style-name="T3024">. Už licencijuojamos veiklos, leidimus turinčių asmenų veiklos<text:s/></text:span><text:span text:style-name="T3025">sąlygų ir reikalavimų pažeidimus asmenys, turintys licencijas ir (ar) leidimus atitinkamai energetikos veiklai, įspėjami apie galimą licencijų ar leidimų galiojimo sustabdymą ar panaikinimą Licencijavimo taisyklėse ir Veiklos elektros energetikos sektoriuj</text:span><text:span text:style-name="T3026">e leidimų išdavimo taisyklėse nustatyta tvarka. Licencijos ar leidimo galiojimas sustabdomas, galiojimo sustabdymas panaikinamas, licencijos ar leidimo galiojimas panaikinamas, taip pat licencija ar leidimas yra keičiami Energetikos įstatyme nustatyta tvar</text:span><text:span text:style-name="T3027">ka,<text:s/></text:span><text:span text:style-name="T3028">išskyrus atvejus, kai keičiama teritorija, nurodyta leidime plėtoti elektros energijos gamybos pajėgumus</text:span><text:span text:style-name="T3029">.</text:span><text:s/></text:p>
      <text:p text:style-name="P3030">Straipsnio dalies pakeitimai:</text:p>
      <text:p text:style-name="P3031"><text:span text:style-name="T3032">Nr.<text:s/></text:span><text:a xlink:href="https://www.e-tar.lt/portal/legalAct.html?documentId=77b288d08f5611ea9515f752ff221ec9" office:target-frame-name="_top" xlink:show="replace"><text:span text:style-name="T3033">XIII-2868</text:span></text:a><text:span text:style-name="T3034">, 20</text:span><text:span text:style-name="T3035">20-04-28, paskelbta TAR 2020-05-06, i. k. 2020-09587</text:span></text:p>
      <text:p text:style-name="Normal"/>
      <text:p text:style-name="P3036"><text:span text:style-name="T3037">5</text:span><text:span text:style-name="T3038">. Licencijuojamą elektros energijos perdavimo, skirstymo ir visuomeninio tiekimo veiklą nutraukti ketinantis asmuo privalo ne vėliau kaip prieš 6 mėnesius informuoti apie tai licenciją išdavusią in</text:span><text:span text:style-name="T3039">stituciją. Tuo atveju, kai pranešime nurodomas asmuo, kuris ketina pasibaigus pranešime nurodytam terminui verstis licencijuojama elektros energijos perdavimo, skirstymo ar visuomeninio tiekimo veikla ir atitinka šiai veiklai nustatytus reikalavimus, nusta</text:span><text:span text:style-name="T3040">tytus šiame įstatyme ir kituose teisės aktuose, ir Tarybai pateikia įvertinti tokį atitikimą pagrindžiančius dokumentus, pranešimo apie veiklos nutraukimą terminas derinamas Tarybos, pranešimą teikiančio asmens ir ketinančio verstis licencijuojama veikla a</text:span><text:span text:style-name="T3041">smens sutarimu.</text:span><text:s/></text:p>
      <text:p text:style-name="P3042">Straipsnio dalies pakeitimai:</text:p>
      <text:p text:style-name="P3043"><text:span text:style-name="T3044">Nr.<text:s/></text:span><text:a xlink:href="https://www.e-tar.lt/portal/legalAct.html?documentId=96eebbe0399111e99595d005d42b863e" office:target-frame-name="_top" xlink:show="replace"><text:span text:style-name="T3045">XIII-1970</text:span></text:a><text:span text:style-name="T3046">, 2019-02-14, paskelbta TAR 2019-02-26, i. k. 2019-03168</text:span></text:p>
      <text:p text:style-name="Normal"/>
      <text:p text:style-name="P3047"><text:span text:style-name="T3048">5</text:span><text:span text:style-name="T3049">1</text:span><text:span text:style-name="T3050">. Teritorija, nurodyta išduotame<text:s/></text:span><text:span text:style-name="T3051">leidime plėtoti elektros energijos gamybos pajėgumus, gali būti keičiama nekeičiant numatomo elektros įrenginių prijungimo prie elektros tinklų taško. Asmens, kuris numato pakeisti teritoriją, nurodytą išduotame leidime plėtoti elektros energijos gamybos p</text:span><text:span text:style-name="T3052">ajėgumus, veikla iki pakeitimų atlikimo turi atitikti visas šias sąlygas:</text:span></text:p>
      <text:p text:style-name="P3053"><text:span text:style-name="T3054">1</text:span><text:span text:style-name="T3055">) neturi neigiamo poveikio žmonių sveikatai, jų turtui ir gyvenamajai aplinkai ar nesudarys prielaidų tokiam neigiamam poveikiui atsirasti;</text:span></text:p>
      <text:p text:style-name="P3056"><text:span text:style-name="T3057">2</text:span><text:span text:style-name="T3058">) atitinka aplinkos apsaugos reika</text:span><text:span text:style-name="T3059">lavimus;</text:span></text:p>
      <text:p text:style-name="P3060"><text:span text:style-name="T3061">3</text:span><text:span text:style-name="T3062">) atitinka žemės naudojimo ir statybos vietos parinkimo reikalavimus;</text:span></text:p>
      <text:p text:style-name="P3063"><text:span text:style-name="T3064">4</text:span><text:span text:style-name="T3065">) gautas Lietuvos kariuomenės patvirtinimas, kad teritorijose, kuriose, atsižvelgiant į nacionalinio saugumo reikalavimus, netaikomi apribojimai projektuoti ir statyti</text:span><text:span text:style-name="T3066"><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3067">šteklių energetikos įstatyme.</text:span><text:s/></text:p>
      <text:p text:style-name="P3068">Papildyta straipsnio dalimi:</text:p>
      <text:p text:style-name="P3069"><text:span text:style-name="T3070">Nr.<text:s/></text:span><text:a xlink:href="https://www.e-tar.lt/portal/legalAct.html?documentId=77b288d08f5611ea9515f752ff221ec9" office:target-frame-name="_top" xlink:show="replace"><text:span text:style-name="T3071">XIII-2868</text:span></text:a><text:span text:style-name="T3072">, 2020-04-28, paskelbta TAR 2020-05-06, i. k. 2020-09587</text:span></text:p>
      <text:p text:style-name="Normal"/>
      <text:p text:style-name="P3073"><text:span text:style-name="T3074">5</text:span><text:span text:style-name="T3075">2</text:span><text:span text:style-name="T3076">. Kai numatoma pake</text:span><text:span text:style-name="T3077">isti teritoriją, nurodytą išduotame leidime plėtoti elektros energijos gamybos pajėgumus, leidimo turėtojas privalo pateikti Tarybai prašymą išduoti pakeistą leidimą ir dokumentus, patvirtinančius atitiktį šio straipsnio 5</text:span><text:span text:style-name="T3078">1</text:span><text:span text:style-name="T3079"><text:s/>dalyje nustatytiems reikalavimam</text:span><text:span text:style-name="T3080">s. Taryba įvertina pateiktus dokumentus ir per šio straipsnio 2 dalyje nurodytą terminą išduoda pakeistą leidimą arba pateikia<text:s/></text:span><text:span text:style-name="T3081">motyvuotą</text:span><text:span text:style-name="T3082"><text:s/>atsisakymą leidimą pakeisti.</text:span><text:s/></text:p>
      <text:p text:style-name="P3083">Papildyta straipsnio dalimi:</text:p>
      <text:p text:style-name="P3084"><text:span text:style-name="T3085">Nr.<text:s/></text:span><text:a xlink:href="https://www.e-tar.lt/portal/legalAct.html?documentId=77b288d08f5611ea9515f752ff221ec9" office:target-frame-name="_top" xlink:show="replace"><text:span text:style-name="T3086">XIII-2868</text:span></text:a><text:span text:style-name="T3087">, 2020-04-28, paskelbta TAR 2020-05-06, i. k. 2020-09587</text:span></text:p>
      <text:p text:style-name="Normal"/>
      <text:p text:style-name="P3088"><text:span text:style-name="T3089">6</text:span><text:span text:style-name="T3090">. Jeigu sprendimas dėl licencijos galiojimo sustabdymo ar panaikinimo turi įtakos<text:s/></text:span><text:span text:style-name="T3091">saugia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3092">Straipsnio dalies pakeitimai:</text:p>
      <text:p text:style-name="P3093"><text:span text:style-name="T3094">Nr.<text:s/></text:span><text:a xlink:href="https://www.e-tar.lt/portal/legalAct.html?documentId=96eebbe0399111e99595d005d42b863e" office:target-frame-name="_top" xlink:show="replace"><text:span text:style-name="T3095">XIII-1970</text:span></text:a><text:span text:style-name="T3096">, 2019-02-14, paskelbta TAR 2019-02-26, i. k. 2019-03168</text:span></text:p>
      <text:p text:style-name="Normal"/>
      <text:p text:style-name="P3097"><text:span text:style-name="T3098">7</text:span><text:span text:style-name="T3099">. Siekiant užtikrinti elektros energetikos sistemos darbo saugumą</text:span><text:span text:style-name="T3100">, vartotojų aprūpinimo elektros energija patikimumą ir viešųjų interesų elektros energetikos sektoriuje apsaugą, licencijuojama ar leidimu reguliuojama veikla besiverčiančio asmens veiklos patikrinimai gali būti atliekami ir įstatymų nustatytos poveikio pr</text:span><text:span text:style-name="T3101">iemonės už licencijuojamos ar leidimu reguliuojamos veiklos sąlygų pažeidimus gali būti taikomos jau pirmaisiais atitinkamos veiklos elektros energetikos sektoriuje vykdymo metais. Taryba ir (ar) kitos valstybės ar savivaldybių institucijos pagal kompetenc</text:span><text:span text:style-name="T3102">iją užtikrina nuolatinę licencijuojamos ir leidimais reguliuojamos veiklos elektros energetikos sektoriuje priežiūrą ir kontrolę, vadovaudamosi teisingumo, protingumo, sąžiningumo ir rinkos dalyvių nediskriminavimo principais.</text:span><text:s/></text:p>
      <text:p text:style-name="P3103">Straipsnio dalies pakeitimai:</text:p>
      <text:p text:style-name="P3104"><text:span text:style-name="T3105">Nr.<text:s/></text:span><text:a xlink:href="https://www.e-tar.lt/portal/legalAct.html?documentId=96eebbe0399111e99595d005d42b863e" office:target-frame-name="_top" xlink:show="replace"><text:span text:style-name="T3106">XIII-1970</text:span></text:a><text:span text:style-name="T3107">, 2019-02-14, paskelbta TAR 2019-02-26, i. k. 2019-03168</text:span></text:p>
      <text:p text:style-name="Normal"/>
      <text:p text:style-name="P3108"><text:span text:style-name="T3109">18</text:span><text:span text:style-name="T3110"><text:s/>straipsnis.<text:s/></text:span><text:span text:style-name="T3111">Ilgalaikis planavimas ir sistemos plėtra</text:span></text:p>
      <text:p text:style-name="P3112"><text:span text:style-name="T3113">1</text:span><text:span text:style-name="T3114">. Tinklų operatori</text:span><text:span text:style-name="T3115">us, įvertindamas<text:s/></text:span><text:span text:style-name="T3116">elektros energetikos sistemos adekvatumą,<text:s/></text:span><text:span text:style-name="T3117">elektros energijos tiekimo saugumo ir patikimumo, kokybės, efektyvumo, vartojimo, vadybos ir aplinkos apsaugos reikalavimus, nurodytus Nacionalinėje energetinės nepriklausomybės strategijoje, gerin</text:span><text:span text:style-name="T3118">damas naudojimosi sistema sąlygas, planuoja ilgalaikę elektros energetikos sistemos plėtrą, derindamas ją su Energetikos ministerija, Taryba ir kitais tinklų operatoriais. Ilgalaikės elektros energetikos sistemos plėtros planavimas turi būti pagrįstas moks</text:span><text:span text:style-name="T3119">liniu, technologiniu ir ekonominiu įvertinimu. Tinklų operatoriai privalo bendradarbiauti, siekdami užtikrinti perdavimo ir skirstomųjų tinklų optimalią plėtrą.</text:span><text:s/></text:p>
      <text:p text:style-name="P3120">Straipsnio dalies pakeitimai:</text:p>
      <text:p text:style-name="P3121"><text:span text:style-name="T3122">Nr.<text:s/></text:span><text:a xlink:href="https://www.e-tar.lt/portal/legalAct.html?documentId=900a04d06ab511e7827cd63159af616c" office:target-frame-name="_top" xlink:show="replace"><text:span text:style-name="T3123">XIII-604</text:span></text:a><text:span text:style-name="T3124">, 2017-07-04, paskelbta TAR 2017-07-17, i. k. 2017-12305</text:span></text:p>
      <text:p text:style-name="P3125"><text:span text:style-name="T3126">Nr.<text:s/></text:span><text:a xlink:href="https://www.e-tar.lt/portal/legalAct.html?documentId=96eebbe0399111e99595d005d42b863e" office:target-frame-name="_top" xlink:show="replace"><text:span text:style-name="T3127">XIII-1970</text:span></text:a><text:span text:style-name="T3128">, 2019-02-14, paskelbta TAR 2019-02-26, i.</text:span><text:span text:style-name="T3129"><text:s/>k. 2019-03168</text:span></text:p>
      <text:p text:style-name="P3130"><text:span text:style-name="T3131">Nr.<text:s/></text:span><text:a xlink:href="https://www.e-tar.lt/portal/legalAct.html?documentId=e49d6f40b09511eab9d9cd0c85e0b745" office:target-frame-name="_top" xlink:show="replace"><text:span text:style-name="T3132">XIII-3020</text:span></text:a><text:span text:style-name="T3133">, 2020-06-04, paskelbta TAR 2020-06-17, i. k. 2020-13237</text:span></text:p>
      <text:p text:style-name="Normal"/>
      <text:p text:style-name="P3134"><text:span text:style-name="T3135">1</text:span><text:span text:style-name="T3136">1</text:span><text:span text:style-name="T3137">. Planuojant ilgalaikę elektros energetikos sistemos plėtrą, perda</text:span><text:span text:style-name="T3138">vimo sistemos operatorius įvertina pajėgumų poreikį, leidžiantį užtikrinti tikėtiną ne didesnę kaip 8 valandų apkrovos praradimo trukmę per kiekvienus kalendorinius metus</text:span><text:span text:style-name="T3139">.</text:span><text:s/></text:p>
      <text:p text:style-name="P3140">Papildyta straipsnio dalimi:</text:p>
      <text:p text:style-name="P3141"><text:span text:style-name="T3142">Nr.<text:s/></text:span><text:a xlink:href="https://www.e-tar.lt/portal/legalAct.html?documentId=e49d6f40b09511eab9d9cd0c85e0b745" office:target-frame-name="_top" xlink:show="replace"><text:span text:style-name="T3143">XIII-3020</text:span></text:a><text:span text:style-name="T3144">, 2020-06-04, paskelbta TAR 2020-06-17, i. k. 2020-13237</text:span></text:p>
      <text:p text:style-name="Normal"/>
      <text:p text:style-name="P3145"><text:span text:style-name="T3146">2</text:span><text:span text:style-name="T3147">. Priimti sprendimus įrengti ar plėtoti elektros tinklus perdavimo ir skirstymo veiklos licencijose nurodytose teritorijose turi teisę t</text:span><text:span text:style-name="T3148">ik atitinkamų licencijų turėtojai.</text:span></text:p>
      <text:p text:style-name="P3149"><text:span text:style-name="T3150">3</text:span><text:span text:style-name="T3151">.<text:s/></text:span><text:span text:style-name="T3152">Jeigu nėra norinčiųjų įrengti naujus gamybos pajėgumų įrenginius šio įstatymo 16 straipsnyje nustatyta tvarka, Vyriausybės įgaliota institucija skelbia konkursą (aukcioną) įrengti naujus gamybos pajėgumus ir (ar) e</text:span><text:span text:style-name="T3153">lektros energijos vartojimo efektyvumo ir paklausos valdymo priemones ir yra atsakinga už konkurso organizavimą bei nediskriminacinių sąlygų konkurso dalyviams nustatymą. Konkurso (aukciono) procedūros gali būti taikomos tik tuo atveju, kai remiantis leidi</text:span><text:span text:style-name="T3154">mų išdavimo tvarka, kaip nurodyta šio įstatymo 16 straipsnyje, statytinų gamybos pajėgumų ar energijos vartojimo efektyvumo ir paklausos valdymo priemonių, kurių reikia imtis, nepakanka tiekimo saugumui<text:s/></text:span><text:span text:style-name="T3155">užtikrinti.</text:span></text:p>
      <text:p text:style-name="P3156">Straipsnio dalies pakeitimai:</text:p>
      <text:p text:style-name="P3157"><text:span text:style-name="T3158">Nr.<text:s/></text:span><text:a xlink:href="https://www.e-tar.lt/portal/legalAct.html?documentId=2a9f1a80fec511e488da8908dfa91cac" office:target-frame-name="_top" xlink:show="replace"><text:span text:style-name="T3159">XII-1665</text:span></text:a><text:span text:style-name="T3160">, 2015-05-07, paskelbta TAR 2015-05-20, i. k. 2015-07656</text:span></text:p>
      <text:p text:style-name="Normal"/>
      <text:p text:style-name="P3161"><text:span text:style-name="T3162">19</text:span><text:span text:style-name="T3163"><text:s/>straipsnis.<text:s/></text:span><text:span text:style-name="T3164">Patikimumo stebėsena<text:s/></text:span></text:p>
      <text:p text:style-name="P3165"><text:span text:style-name="T3166">1</text:span><text:span text:style-name="T3167">. Taryba stebi ir vertina perdavimo ir<text:s/></text:span><text:span text:style-name="T3168">skirstomųjų tinklų patikimumą. Patikimumo stebėsenos rezultatai apibendrinami Tarybos interneto svetainėje skelbiamose metinėse ataskaitose. Šiose ataskaitose pateikiami šie duomenys:</text:span></text:p>
      <text:p text:style-name="P3169"><text:span text:style-name="T3170">1</text:span><text:span text:style-name="T3171">) elektros energijos poreikio ir tiekimo (faktinio suvartojimo) balan</text:span><text:span text:style-name="T3172">sas valstybės elektros energetikos sistemos mastu;</text:span></text:p>
      <text:p text:style-name="P3173"><text:span text:style-name="T3174">2</text:span><text:span text:style-name="T3175">) numatomo elektros energijos poreikio lygis ateityje ir tiekimo galimybės;</text:span></text:p>
      <text:p text:style-name="P3176"><text:span text:style-name="T3177">3</text:span><text:span text:style-name="T3178">) elektros energijos gamybos pajėgumų plėtra;</text:span></text:p>
      <text:p text:style-name="P3179"><text:span text:style-name="T3180">4</text:span><text:span text:style-name="T3181">) priemonės elektros energijos poreikiui piko metu tenkinti ir siste</text:span><text:span text:style-name="T3182">mos balansavimo ir reguliavimo priemonės;</text:span></text:p>
      <text:p text:style-name="P3183"><text:span text:style-name="T3184">5</text:span><text:span text:style-name="T3185">) elektros energetikos sistemos priežiūros lygis ir kokybė.</text:span></text:p>
      <text:p text:style-name="P3186"><text:span text:style-name="T3187">2</text:span><text:span text:style-name="T3188">. Taryba kiekvienais metais, ne vėliau kaip liepos 31 dieną, perduoda metines ataskaitas Vyriausybei ar jos įgaliotai institucijai ir Europos<text:s/></text:span><text:span text:style-name="T3189">Komisijai.</text:span><text:s/></text:p>
      <text:p text:style-name="P3190"><text:span text:style-name="T3191">TAR pastaba.</text:span><text:span text:style-name="T3192"><text:s/>Pirmą kartą<text:s/></text:span><text:span text:style-name="T3193">po įstatymo Nr. XIII-1970 įsigaliojimo (2019-07-01) teikiant 19 straipsnio 2 dalyje nurodytą ataskaitą, teikiama laikotarpio nuo Valstybinės energetikos reguliavimo tarybos veiklos pradžios ataskaita, kurioje taip pat p</text:span><text:span text:style-name="T3194">ateikiama informacija apie Valstybinės kainų ir energetikos kontrolės komisijos veiklą nuo 2018 m. sausio 1 d. iki šio įstatymo įsigaliojimo dienos</text:span><text:span text:style-name="T3195">.</text:span></text:p>
      <text:p text:style-name="P3196">Straipsnio pakeitimai:</text:p>
      <text:p text:style-name="P3197"><text:span text:style-name="T3198">Nr.<text:s/></text:span><text:a xlink:href="https://www.e-tar.lt/portal/legalAct.html?documentId=96eebbe0399111e99595d005d42b863e" office:target-frame-name="_top" xlink:show="replace"><text:span text:style-name="T3199">XIII-1970</text:span></text:a><text:span text:style-name="T3200">, 2019-02-14, paskelbta TAR 2019-02-26, i. k. 2019-03168</text:span></text:p>
      <text:p text:style-name="Normal"/>
      <text:p text:style-name="P3201"><text:span text:style-name="T3202">KETVIRTASIS</text:span><text:span text:style-name="T3203"><text:s/>SKIRSNIS</text:span></text:p>
      <text:p text:style-name="P3204"><text:span text:style-name="T3205">ELEKTROS ENERGIJOS GAMYBA</text:span></text:p>
      <text:p text:style-name="P3206"/>
      <text:p text:style-name="P3207"><text:span text:style-name="T3208">20</text:span><text:span text:style-name="T3209"><text:s/>straipsnis.<text:s/></text:span><text:span text:style-name="T3210">Gamintojų veiklos bendrieji principai</text:span></text:p>
      <text:p text:style-name="P3211"><text:span text:style-name="T3212">1</text:span><text:span text:style-name="T3213">.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3214">elektros energetikos objektų, skirtų elektros energijai gaminti, projektavimo ir statybos reikalavimus nustato šis įstatymas, Statybos įstatymas, Energetikos įstatymas ir<text:s/></text:span><text:span text:style-name="T3215">Atsinaujinančių išteklių energetikos įstatymas</text:span><text:span text:style-name="T3216">.</text:span><text:s/></text:p>
      <text:p text:style-name="P3217">Straipsnio dalies pakeitimai:</text:p>
      <text:p text:style-name="P3218"><text:span text:style-name="T3219">Nr.<text:s/></text:span><text:a xlink:href="https://www.e-tar.lt/portal/legalAct.html?documentId=2a9f1a80fec511e488da8908dfa91cac" office:target-frame-name="_top" xlink:show="replace"><text:span text:style-name="T3220">XII-1665</text:span></text:a><text:span text:style-name="T3221">, 2015-05-07, paskelbta TAR 2015-05-20, i. k. 2015-07656</text:span></text:p>
      <text:p text:style-name="Normal"/>
      <text:p text:style-name="P3222"><text:span text:style-name="T3223">2</text:span><text:span text:style-name="T3224">. Gamintojai, išskyrus gamintojus, elektros energiją gaminančius iš atsinaujinančių<text:s/></text:span><text:span text:style-name="T3225">išteklių, norintys parduoti elektros energiją tiesiogiai vartotojams, privalo gauti leidimą verstis nepriklausomo elektros energijos tiekimo veikla, kaip nurodyta šio įstatymo 16 straipsnio 21 dalyje. Gamintojams, elektros energiją gaminantiems iš atsinauj</text:span><text:span text:style-name="T3226">inančių išteklių, elektros energiją parduodantiems tiesiogiai vartotojui, taikomos nepriklausomam elektros energijos tiekėjui nustatytos sąlygos ir reikalavimai, išskyrus reikalavimus, nustatytus šio įstatymo 46 straipsnyje.</text:span><text:s/></text:p>
      <text:p text:style-name="P3227">Straipsnio dalies pakeitimai:</text:p>
      <text:p text:style-name="P3228"><text:span text:style-name="T3229">Nr.<text:s/></text:span><text:a xlink:href="https://www.e-tar.lt/portal/legalAct.html?documentId=2a9f1a80fec511e488da8908dfa91cac" office:target-frame-name="_top" xlink:show="replace"><text:span text:style-name="T3230">XII-1665</text:span></text:a><text:span text:style-name="T3231">, 2015-05-07, paskelbta TAR 2015-05-20, i. k. 2015-07656</text:span></text:p>
      <text:p text:style-name="P3232"><text:span text:style-name="T3233">Nr.<text:s/></text:span><text:a xlink:href="https://www.e-tar.lt/portal/legalAct.html?documentId=77b288d08f5611ea9515f752ff221ec9" office:target-frame-name="_top" xlink:show="replace"><text:span text:style-name="T3234">XIII-2868</text:span></text:a><text:span text:style-name="T3235">, 2020-04-28, paskelbta TAR 2020-05-06, i. k. 2020-09587</text:span></text:p>
      <text:p text:style-name="Normal"/>
      <text:p text:style-name="P3236"><text:span text:style-name="T3237">3</text:span><text:span text:style-name="T3238">. Gamintojas, kurio vienetinė elektros energijos gamybos įrenginio galia yra 20 MW ir da</text:span><text:span text:style-name="T3239">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3240">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3241">s dėl techninių priežasčių, kurių nebuvo galima numatyti iš anksto, arba jos yra susijusios su tokio įrenginio darbo išteklių pasibaigimu, arba dėl priežasčių, susijusių su teisės aktų reikalavimais dėl teršalų išmetimo į aplinką. Prašymas dėl laikino šioj</text:span><text:span text:style-name="T3242">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3243">okio įrenginio laikino eksploatavimo sustabdymo arba visiško tokio įrenginio eksploatavimo nutraukimo.</text:span><text:s/></text:p>
      <text:p text:style-name="P3244">Papildyta straipsnio dalimi:</text:p>
      <text:p text:style-name="P3245"><text:span text:style-name="T3246">Nr.<text:s/></text:span><text:a xlink:href="https://www.e-tar.lt/portal/legalAct.html?documentId=1c60219098b711e9ae2e9d61b1f977b3" office:target-frame-name="_top" xlink:show="replace"><text:span text:style-name="T3247">XIII-2215</text:span></text:a><text:span text:style-name="T3248">, 2019-06-13</text:span><text:span text:style-name="T3249">, paskelbta TAR 2019-06-27, i. k. 2019-10322</text:span></text:p>
      <text:p text:style-name="Normal"/>
      <text:p text:style-name="P3250"><text:span text:style-name="T3251">4</text:span><text:span text:style-name="T3252">. Perdavimo sistemos operatorius, gavęs gamintojo prašymą laikinai sustabdyti arba visiškai nutraukti elektros energijos gamybos įrenginio eksploatavimą anksčiau šio straipsnio 3 dalyje nustatytų pranešimo</text:span><text:span text:style-name="T3253"><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3254">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3255">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3256">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3257">statyto termino, kuris negali būti vėlesnis negu šio straipsnio 3 dalyje nustatyti terminai.</text:span><text:s/></text:p>
      <text:p text:style-name="P3258">Papildyta straipsnio dalimi:</text:p>
      <text:p text:style-name="P3259"><text:span text:style-name="T3260">Nr.<text:s/></text:span><text:a xlink:href="https://www.e-tar.lt/portal/legalAct.html?documentId=1c60219098b711e9ae2e9d61b1f977b3" office:target-frame-name="_top" xlink:show="replace"><text:span text:style-name="T3261">XIII-2215</text:span></text:a><text:span text:style-name="T3262">, 2019-06-13, paskelbt</text:span><text:span text:style-name="T3263">a TAR 2019-06-27, i. k. 2019-10322</text:span></text:p>
      <text:p text:style-name="Normal"/>
      <text:p text:style-name="P3264"><text:span text:style-name="T3265">4</text:span><text:span text:style-name="T3266">1</text:span><text:span text:style-name="T3267">. Gamintojas, elektros energiją gaminantis iš atsinaujinančių išteklių ir norintis parduoti elektros energiją tiesiogiai vartotojui, vadovaudamasis šio įstatymo 46</text:span><text:span text:style-name="T3268">1</text:span><text:span text:style-name="T3269"><text:s/>straipsniu, su vartotoju privalo sudaryti atsinau</text:span><text:span text:style-name="T3270">jinančių išteklių elektros energijos pirkimo–pardavimo sutartį ir per 5 darbo dienas nuo šios sutarties sudarymo informuoti Tarybą apie elektros energijos tiekimo veiklos vykdymą.</text:span><text:s/></text:p>
      <text:p text:style-name="P3271">Papildyta straipsnio dalimi:</text:p>
      <text:p text:style-name="P3272"><text:span text:style-name="T3273">Nr.<text:s/></text:span><text:a xlink:href="https://www.e-tar.lt/portal/legalAct.html?documentId=77b288d08f5611ea9515f752ff221ec9" office:target-frame-name="_top" xlink:show="replace"><text:span text:style-name="T3274">XIII-2868</text:span></text:a><text:span text:style-name="T3275">, 2020-04-28, paskelbta TAR 2020-05-06, i. k. 2020-09587</text:span></text:p>
      <text:p text:style-name="Normal"/>
      <text:p text:style-name="P3276"><text:span text:style-name="T3277">5</text:span><text:span text:style-name="T3278">. Elektros energijos gamybos įrenginio, kurio vienetinė elektros energijos gamybos galia yra 5 MW ir daugiau, valstybinė kontrol</text:span><text:span text:style-name="T3279">ė atliekama ne rečiau kaip kartą per metus šio įstatymo 73 straipsnio 3 dalyje nustatyta tvarka.</text:span><text:s/></text:p>
      <text:p text:style-name="P3280">Papildyta straipsnio dalimi:</text:p>
      <text:p text:style-name="P3281"><text:span text:style-name="T3282">Nr.<text:s/></text:span><text:a xlink:href="https://www.e-tar.lt/portal/legalAct.html?documentId=1c60219098b711e9ae2e9d61b1f977b3" office:target-frame-name="_top" xlink:show="replace"><text:span text:style-name="T3283">XIII-2215</text:span></text:a><text:span text:style-name="T3284">, 2019-06-13,<text:s/></text:span><text:span text:style-name="T3285">paskelbta TAR 2019-06-27, i. k. 2019-10322</text:span></text:p>
      <text:p text:style-name="Normal"/>
      <text:p text:style-name="P3286"><text:span text:style-name="T3287">21 straipsnis.</text:span><text:span text:style-name="T3288"><text:s/>Neteko galios nuo 2015-07-01</text:span></text:p>
      <text:p text:style-name="P3289">Straipsnio naikinimas:</text:p>
      <text:p text:style-name="P3290"><text:span text:style-name="T3291">Nr.<text:s/></text:span><text:a xlink:href="https://www.e-tar.lt/portal/legalAct.html?documentId=2a9f1a80fec511e488da8908dfa91cac" office:target-frame-name="_top" xlink:show="replace"><text:span text:style-name="T3292">XII-1665</text:span></text:a><text:span text:style-name="T3293">, 2015-05-07, paskelbta TAR 201</text:span><text:span text:style-name="T3294">5-05-20, i. k. 2015-07656</text:span></text:p>
      <text:p text:style-name="Normal"/>
      <text:p text:style-name="P3295"><text:span text:style-name="T3296">21</text:span><text:span text:style-name="T3297">1</text:span><text:span text:style-name="T3298"><text:s/></text:span><text:span text:style-name="T3299">straipsnis.<text:s/></text:span><text:span text:style-name="T3300">Gamintojų</text:span><text:span text:style-name="T3301"><text:s/></text:span><text:span text:style-name="T3302">įsipareigojimai</text:span></text:p>
      <text:p text:style-name="P3303"><text:span text:style-name="T3304">1</text:span><text:span text:style-name="T3305">. Gamintojas, pasirašęs šio įstatymo 22 straipsnio 8 dalyje nurodytą ketinimų protokolą, tinklų operatoriui privalo pateikti savo prievolių įvykdymo užtikrinimą, garantuojantį tinklų operatoriui gamintojo įsipareigojimo<text:s/></text:span><text:span text:style-name="T3306">įvykdymą, ne vėliau kaip per 10 kale</text:span><text:span text:style-name="T3307">ndorinių dienų nuo ketinimų protokolo pasirašymo dienos</text:span><text:span text:style-name="T3308">. Gamintojo prievolių įvykdymo užtikrinimas privalo galioti 30 kalendorinių dienų ilgiau negu ketinimų protokolas. Prievolių įvykdymo užtikrinimo dydis apskaičiuojamas dauginant numatomų įrengti elektr</text:span><text:span text:style-name="T3309">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310"><text:s/>numatomų įrengti elektrinės pajėgumų dydį (kW) iš 15 eurų už 1 kW ir laikotarpio, kuriam norima pratęsti šio leidimo galiojimo terminą, trukmės, išreikštos metais.</text:span></text:p>
      <text:p text:style-name="P3311"><text:span text:style-name="T3312">2</text:span><text:span text:style-name="T3313">. Jeigu gamintojas užbaigia ketinimų protokole numatytos įrengtosios galios elektrinės</text:span><text:span text:style-name="T3314"><text:s/>statybą Statybos įstatyme nustatyta tvarka ir gamintojui šiame įstatyme nustatyta tvarka išduotas leidimas gaminti elektros energiją arba gamintojas, dalyvaujantis Atsinaujinančių išteklių energetikos įstatymo 20 straipsnio<text:s/></text:span><text:span text:style-name="T3315">4</text:span><text:span text:style-name="T3316"><text:s/>dalyje nurodytame skatinimo kvotų paskirstymo aukcione, nelaimi šio skatinimo kvotų paskirstymo aukciono arba atsisako jame dalyvauti, tinklų operatorius, gavęs gamintojo prašymą, atsisako savo teisių pagal gamintojo prievolių įvykdymo užtikrinimą ir grąž</text:span><text:span text:style-name="T3317">ina jį šiam gamintojui ar jo prievolių įvykdymo užtikrinimą išdavusiam asmeniui, o šalių teisės ir pareigos pagal ketinimų protokolą pasibaigia.</text:span><text:s/></text:p>
      <text:p text:style-name="P3318">Straipsnio dalies pakeitimai:</text:p>
      <text:p text:style-name="P3319"><text:span text:style-name="T3320">Nr.<text:s/></text:span><text:a xlink:href="https://www.e-tar.lt/portal/legalAct.html?documentId=77b288d08f5611ea9515f752ff221ec9" office:target-frame-name="_top" xlink:show="replace"><text:span text:style-name="T3321">XIII-2868</text:span></text:a><text:span text:style-name="T3322">, 2020-04-28, paskelbta TAR 2020-05-06, i. k. 2020-09587</text:span></text:p>
      <text:p text:style-name="Normal"/>
      <text:p text:style-name="P3323"><text:span text:style-name="T3324">3</text:span><text:span text:style-name="T3325">. Jeigu gamintojas per leidimo plėtoti elektros energijos gamybos pajėgumus galiojimo laikotarpį, įskaitant galimus jo pratęsimus, neįvykdo ketinimų protokole nus</text:span><text:span text:style-name="T3326">tatyto įsipareigojimo pastatyti ar įrengti ketinimų protokole nurodytos įrengtosios galios elektrinę, tinklų operatorius pasinaudoja visu šio gamintojo pateiktu prievolių įvykdymo užtikrinimu, išskyrus atvejus, kai tokie įsipareigojimai neįvykdomi dėl apli</text:span><text:span text:style-name="T3327">nkybių, kurių šis gamintojas negalėjo kontroliuoti ir protingai numatyti ketinimų protokolo ir (ar) elektrinės prijungimo prie elektros tinklų paslaugos sutarties sudarymo metu ir negalėjo užkirsti kelio šioms aplinkybėms ar jų pasekmėms atsirasti, taip pa</text:span><text:span text:style-name="T3328">t dėl įstatymų nustatytų kitų aplinkybių, kai nėra šio gamintojo kaltės. Tais atvejais, kai yra šioje dalyje nurodytos aplinkybės, gamintojas pateikia tinklų operatoriui dokumentus, įrodančius, kad yra šioje dalyje nurodytos aplinkybės, o tinklų operatoriu</text:span><text:span text:style-name="T3329">s įvertina pateiktus dokumentus ir priima sprendimą dėl pateikto prievolių įvykdymo užtikrinimo grąžinimo.<text:s/></text:span></text:p>
      <text:p text:style-name="P3330"><text:span text:style-name="T3331">4</text:span><text:span text:style-name="T3332">. Jeigu gamintojas nutraukia ketinimų protokolą, tinklų operatorius pasinaudoja gamintojo pateikto prievolių įvykdymo užtikrinimo dalimi, kuri<text:s/></text:span><text:span text:style-name="T3333">apskaičiuojama 0,0123 Eur/kW dauginant iš laikotarpio nuo prievolių įvykdymo užtikrinimo pateikimo dienos iki dienos, kai gamintojas nutraukia ketinimų protokolą, išreikšto dienomis.</text:span></text:p>
      <text:p text:style-name="P3334"><text:span text:style-name="T3335">5</text:span><text:span text:style-name="T3336">. Jeigu gamintojas per leidimo plėtoti elektros energijos gamybos pa</text:span><text:span text:style-name="T3337">jėgumus galiojimo laikotarpį, įskaitant galimus jo pratęsimus, pastato ar įrengia mažesnės galios elektrinę, negu buvo įsipareigojęs pagal ketinimų protokolą, tinklų operatorius pasinaudoja pateikto prievolių įvykdymo užtikrinimo dalimi proporcingai neįvyk</text:span><text:span text:style-name="T3338">dytiems įsipareigojimams.</text:span></text:p>
      <text:p text:style-name="P3339"><text:span text:style-name="T3340">6</text:span><text:span text:style-name="T3341">. Pagal gamintojo pateiktą prievolių įvykdymo užtikrinimą tinklų operatoriaus gautos lėšos įvertinamos nustatant skirstymo ir perdavimo tiekimo paslaugų kainų viršutines ribas.</text:span><text:s/></text:p>
      <text:p text:style-name="P3342">Papildyta straipsniu:</text:p>
      <text:p text:style-name="P3343"><text:span text:style-name="T3344">Nr.<text:s/></text:span><text:a xlink:href="https://www.e-tar.lt/portal/legalAct.html?documentId=622fa7d00aa611e9a5eaf2cd290f1944" office:target-frame-name="_top" xlink:show="replace"><text:span text:style-name="T3345">XIII-1891</text:span></text:a><text:span text:style-name="T3346">, 2018-12-20, paskelbta TAR 2018-12-28, i. k. 2018-21884</text:span></text:p>
      <text:p text:style-name="Normal"/>
      <text:p text:style-name="P3347"><text:span text:style-name="T3348">22</text:span><text:span text:style-name="T3349"><text:s/>straipsnis.<text:s/></text:span><text:span text:style-name="T3350">Gamintojų elektros įrenginių prijungimas prie elektros tinklų</text:span></text:p>
      <text:p text:style-name="P3351"><text:span text:style-name="T3352">1</text:span><text:span text:style-name="T3353">. Gamintojų elektros įre</text:span><text:span text:style-name="T3354">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3355"><text:span text:style-name="T3356">2</text:span><text:span text:style-name="T3357">. Tinklų<text:s/></text:span><text:span text:style-name="T3358">operatorius parengia ir, suderinęs su Taryba, savo interneto svetainėje skelbia naudojimosi elektros tinklais tvarką. Ši tvarka grindžiama objektyviais, skaidriais ir nediskriminaciniais kriterijais, kuriais atsižvelgiama į visą naudą ir sąnaudas, susijusi</text:span><text:span text:style-name="T3359">as su gamintojų elektros įrenginių prijungimu prie elektros tinklų, ir į konkrečias gamintojų, įsikūrusių atokiuose ir menkai apgyvendintuose regionuose, ūkinės veiklos aplinkybes.</text:span><text:s/></text:p>
      <text:p text:style-name="P3360">Straipsnio dalies pakeitimai:</text:p>
      <text:p text:style-name="P3361"><text:span text:style-name="T3362">Nr.<text:s/></text:span><text:a xlink:href="https://www.e-tar.lt/portal/legalAct.html?documentId=96eebbe0399111e99595d005d42b863e" office:target-frame-name="_top" xlink:show="replace"><text:span text:style-name="T3363">XIII-1970</text:span></text:a><text:span text:style-name="T3364">, 2019-02-14, paskelbta TAR 2019-02-26, i. k. 2019-03168</text:span></text:p>
      <text:p text:style-name="Normal"/>
      <text:p text:style-name="P3365"><text:span text:style-name="T3366">3</text:span><text:span text:style-name="T3367">. Tinklų operatorius neturi teisės atsisakyti prijungti gamintojų elektros įrenginius prie elektros tinklų dėl ateityje galimo</text:span><text:span text:style-name="T3368"><text:s/>elektros tinklų pajėgumo apribojimo. Tinklų operatorius privalo prijungti gamintojo elektros įrenginius prie elektros tinklų, atsižvelgdamas į atitinkamų techninių norminių dokumentų reikalavimus, keliamus tokių įrenginių prijungimui, taip pat elektros ti</text:span><text:span text:style-name="T3369">nklų įrengimui ir (ar) atnaujinimui gamintojo ir tinklų operatoriaus tinklų dalyje.</text:span></text:p>
      <text:p text:style-name="P3370"><text:span text:style-name="T3371">4</text:span><text:span text:style-name="T3372">. Tinklų operatorius neturi teisės atsisakyti prijungti gamintojo elektros įrenginius prie elektros tinklų dėl to, kad atsirastų papildomų išlaidų, susijusių su būtinu</text:span><text:span text:style-name="T3373"><text:s/>elektros tinklų pajėgumo padidinimu.</text:span></text:p>
      <text:p text:style-name="P3374"><text:span text:style-name="T3375">5</text:span><text:span text:style-name="T3376">. Tinklų operatorius teisės aktų nustatyta tvarka teikia suinteresuotiems gamintojams visą informaciją, susijusią su gamintojų elektros įrenginių prijungimu prie elektros tinklų, tarp jų techninius reikalavimus, p</text:span><text:span text:style-name="T3377">rijungimo terminus ir reikalingas investicijas.</text:span></text:p>
      <text:p text:style-name="P3378"><text:span text:style-name="T3379">6</text:span><text:span text:style-name="T3380">. Gamintojų, gaminančių elektros energiją iš atsinaujinančių energijos išteklių, elektros įrenginių prijungimą prie elektros tinklų reglamentuoja Atsinaujinančių išteklių energetikos įstatymas.</text:span></text:p>
      <text:p text:style-name="P3381"><text:span text:style-name="T3382">7</text:span><text:span text:style-name="T3383">. Ti</text:span><text:span text:style-name="T3384">nklų operatoriai, sudarydami sąlygas didelio naudingumo kogeneracijos būdu pagamintai elektros energijai persiųsti:</text:span></text:p>
      <text:p text:style-name="P3385"><text:span text:style-name="T3386">1</text:span><text:span text:style-name="T3387">) parengia ir interneto svetainėje paskelbia nediskriminacines technines didelio naudingumo kogeneracijos būdu pagamintą elektros energij</text:span><text:span text:style-name="T3388">ą tiekiančių gamintojų prisijungimo prie tinklų sąlygas;</text:span></text:p>
      <text:p text:style-name="P3389"><text:span text:style-name="T3390">2</text:span><text:span text:style-name="T3391">) didelio naudingumo kogeneracijos būdu gaminamos elektros energijos gamintojo ar planuojančio juo tapti asmens prašymu teikia išsamią informaciją dėl prijungimo prie sistemos sąlygų (informacij</text:span><text:span text:style-name="T3392">ą apie prijungimo sąnaudas, prašymo prijungti prie tinklo nagrinėjimo ir prijungimo prie tinklo terminus).</text:span></text:p>
      <text:p text:style-name="P3393">Papildyta straipsnio dalimi:</text:p>
      <text:p text:style-name="P3394"><text:span text:style-name="T3395">Nr.<text:s/></text:span><text:a xlink:href="https://www.e-tar.lt/portal/legalAct.html?documentId=d02e0050a67c11e69ad4c8713b612d0f" office:target-frame-name="_top" xlink:show="replace"><text:span text:style-name="T3396">XII-2704</text:span></text:a><text:span text:style-name="T3397">,<text:s/></text:span><text:span text:style-name="T3398">2016-11-03, paskelbta TAR 2016-11-09, i. k. 2016-26485</text:span></text:p>
      <text:p text:style-name="Normal"/>
      <text:p text:style-name="P3399"><text:span text:style-name="T3400">8</text:span><text:span text:style-name="T3401">. Gamintojas, gavęs išankstines prijungimo sąlygas, parengia ir pateikia elektros tinklų operatoriui prašymą pasirašyti ketinimų protokolą. Ši nuostata netaikoma gaminantiems vartotojams,<text:s/></text:span><text:span text:style-name="T3402">gamintojams, planuojantiems gaminti elektros energiją savo reikmėms ir ūkio poreikiams ir planuojantiems į elektros tinklus patiekti elektros energiją, likusią nuo savo reikmėms ir ūkio poreikiams nesuvartotos elektros energijos, kai elektrinės įrengtoji g</text:span><text:span text:style-name="T3403">alia yra ne didesnė kaip 500 kW ir ne didesnė negu gamintojo objektui suteikta leistinoji naudoti galia ir kai šie gamintojai neketina dalyvauti skatinimo kvotų paskirstymo aukcione, gamintojams, planuojantiems gaminti elektros energiją tik savo reikmėms i</text:span><text:span text:style-name="T3404">r ūkio poreikiams, nepatiekiant elektros energijos į elektros tinklus ir atsinaujinančių išteklių energijos bendrijoms, neketinančioms dalyvauti skatinimo kvotų paskirstymo aukcione.</text:span><text:s/></text:p>
      <text:p text:style-name="P3405">Papildyta straipsnio dalimi:</text:p>
      <text:p text:style-name="P3406"><text:span text:style-name="T3407">Nr.<text:s/></text:span><text:a xlink:href="https://www.e-tar.lt/portal/legalAct.html?documentId=622fa7d00aa611e9a5eaf2cd290f1944" office:target-frame-name="_top" xlink:show="replace"><text:span text:style-name="T3408">XIII-1891</text:span></text:a><text:span text:style-name="T3409">, 2018-12-20, paskelbta TAR 2018-12-28, i. k. 2018-21884</text:span></text:p>
      <text:p text:style-name="P3410">Straipsnio dalies pakeitimai:</text:p>
      <text:p text:style-name="P3411"><text:span text:style-name="T3412">Nr.<text:s/></text:span><text:a xlink:href="https://www.e-tar.lt/portal/legalAct.html?documentId=77b288d08f5611ea9515f752ff221ec9" office:target-frame-name="_top" xlink:show="replace"><text:span text:style-name="T3413">XIII-2868</text:span></text:a><text:span text:style-name="T3414">, 2020-04-28, paskelbta TAR 2020-05-06, i. k. 2020-09587</text:span></text:p>
      <text:p text:style-name="Normal"/>
      <text:p text:style-name="P3415"><text:span text:style-name="T3416">9</text:span><text:span text:style-name="T3417">. Tinklų operatorius privalo per 30 kalendorinių dienų nuo šio straipsnio 8 dalyje nurodyto prašymo pateikimo dienos su gamintoju pasirašyti ketinimų protokolą. Ketinimų protokole pri</text:span><text:span text:style-name="T3418">valo būti nurodyta:</text:span></text:p>
      <text:p text:style-name="P3419"><text:span text:style-name="T3420">1</text:span><text:span text:style-name="T3421">) planuojamos statyti elektrinės galia ir naudojama energijos rūšis;</text:span></text:p>
      <text:p text:style-name="P3422"><text:span text:style-name="T3423">2</text:span><text:span text:style-name="T3424">) terminas, per kurį gamintojas įsipareigoja pastatyti elektrinę, baigti savo elektros tinklų dalyje susijusius darbus ir pateikti reikalingus dokumentus Taryb</text:span><text:span text:style-name="T3425">ai</text:span><text:span text:style-name="T3426"><text:s/></text:span><text:span text:style-name="T3427">leidimui gaminti elektros energiją gauti;</text:span><text:s/></text:p>
      <text:p text:style-name="P3428">Straipsnio punkto pakeitimai:</text:p>
      <text:p text:style-name="P3429"><text:span text:style-name="T3430">Nr.<text:s/></text:span><text:a xlink:href="https://www.e-tar.lt/portal/legalAct.html?documentId=77b288d08f5611ea9515f752ff221ec9" office:target-frame-name="_top" xlink:show="replace"><text:span text:style-name="T3431">XIII-2868</text:span></text:a><text:span text:style-name="T3432">, 2020-04-28, paskelbta TAR 2020-05-06, i. k. 2020-09587</text:span></text:p>
      <text:p text:style-name="Normal"/>
      <text:p text:style-name="P3433"><text:span text:style-name="T3434">3</text:span><text:span text:style-name="T3435">) gami</text:span><text:span text:style-name="T3436">ntojo įsipareigojimas ne vėliau kaip per vieną mėnesį nuo ketinimų protokolo pasirašymo dienos Tarybai pateikti prašymą išduoti leidimą plėtoti elektros energijos gamybos pajėgumus arba pateikti prašymą dalyvauti skatinimo kvotų paskirstymo aukcione, jeigu</text:span><text:span text:style-name="T3437"><text:s/>asmuo ketina statyti ar įrengti atsinaujinančius energijos išteklius naudojančias elektrines ir pasinaudoti Atsinaujinančių išteklių energetikos įstatymo 3 straipsnio 2 dalies 1, 2 ir 3 punktuose nurodytomis skatinimo priemonėmis;</text:span><text:s/></text:p>
      <text:p text:style-name="P3438">Straipsnio punkto pakeitimai:</text:p>
      <text:p text:style-name="P3439"><text:span text:style-name="T3440">Nr.<text:s/></text:span><text:a xlink:href="https://www.e-tar.lt/portal/legalAct.html?documentId=96eebbe0399111e99595d005d42b863e" office:target-frame-name="_top" xlink:show="replace"><text:span text:style-name="T3441">XIII-1970</text:span></text:a><text:span text:style-name="T3442">, 2019-02-14, paskelbta TAR 2019-02-26, i. k. 2019-03168</text:span></text:p>
      <text:p text:style-name="Normal"/>
      <text:p text:style-name="P3443"><text:span text:style-name="T3444">4</text:span><text:span text:style-name="T3445">) tinklų operatoriaus įsipareigojimas per ne ilgesnį kaip vieno mėnesio<text:s/></text:span><text:span text:style-name="T3446">laikotarpį nuo tinklų operatoriaus patvirtinimo apie su tinklų operatoriumi suderintą techninį projektą pateikimo dienos arba per ne ilgesnį kaip vieno mėnesio laikotarpį nuo ketinimų protokolo pasirašymo dienos, jeigu toks techninis projektas planuojamai<text:s/></text:span><text:span text:style-name="T3447">statyti elektrinei yra neprivalomas, parengti elektrinės prijungimo prie elektros tinklų paslaugos sutarties projektą;</text:span><text:s/></text:p>
      <text:p text:style-name="P3448">Straipsnio punkto pakeitimai:</text:p>
      <text:p text:style-name="P3449"><text:span text:style-name="T3450">Nr.<text:s/></text:span><text:a xlink:href="https://www.e-tar.lt/portal/legalAct.html?documentId=77b288d08f5611ea9515f752ff221ec9" office:target-frame-name="_top" xlink:show="replace"><text:span text:style-name="T3451">XIII</text:span><text:span text:style-name="T3452">-2868</text:span></text:a><text:span text:style-name="T3453">, 2020-04-28, paskelbta TAR 2020-05-06, i. k. 2020-09587</text:span></text:p>
      <text:p text:style-name="Normal"/>
      <text:p text:style-name="P3454"><text:span text:style-name="T3455">5</text:span><text:span text:style-name="T3456">) gamintojo įsipareigojimas per vieną mėnesį nuo dienos, kai tinklų operatorius pateikia elektrinės prijungimo prie elektros tinklų paslaugos sutarties projektą, atitinkantį suderintą tech</text:span><text:span text:style-name="T3457">ninį projektą, arba elektros tinklų operatoriaus išduotas prijungimo sąlygas, jeigu techninis projektas planuojamai statyti elektrinei yra neprivalomas, pasirašyti prijungimo prie elektros tinklų paslaugos sutartį;</text:span></text:p>
      <text:p text:style-name="P3458"><text:span text:style-name="T3459">6</text:span><text:span text:style-name="T3460">) gamintojo įsipareigojimas elektrin</text:span><text:span text:style-name="T3461">ės prijungimo prie elektros tinklų paslaugos sutartyje nustatyta tvarka apmokėti elektrinės prijungimo išlaidas;</text:span></text:p>
      <text:p text:style-name="P3462"><text:span text:style-name="T3463">7</text:span><text:span text:style-name="T3464">) tinklų operatoriaus įsipareigojimas prijungti gamintojų, gaminančių elektros energiją iš atsinaujinančių energijos išteklių, elektrinę p</text:span><text:span text:style-name="T3465">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466"><text:span text:style-name="T3467">8</text:span><text:span text:style-name="T3468">) gamintojo</text:span><text:span text:style-name="T3469"><text:s/>prievolių įvykdymo užtikrinimo dydis, jo pateikimo ir panaudojimo sąlygos ir tvarka;</text:span></text:p>
      <text:p text:style-name="P3470"><text:span text:style-name="T3471">9</text:span><text:span text:style-name="T3472">) savivaldybės, kurioje numatoma statyti ar įrengti elektrinę, administracijos patvirtinimas, kad planuojamos nurodytos galios ir tipo elektrinės įrengimas ar<text:s/></text:span><text:span text:style-name="T3473">statyba pagal galiojančius teritorijų planavimo dokumentus yra galimi;</text:span></text:p>
      <text:p text:style-name="P3474"><text:span text:style-name="T3475">10</text:span><text:span text:style-name="T3476">) Lietuvos kariuomenės patvirtinimas, kad teritorijose, kuriose, atsižvelgiant į nacionalinio saugumo reikalavimus, netaikomi apribojimai projektuoti ir statyti vėjo elektrines ar</text:span><text:span text:style-name="T3477">ba yra apribojimai projektuoti ir statyti vėjo elektrines, tačiau planuojamų statyti vėjo elektrinių keliamų trukdžių nacionaliniam saugumui užtikrinti galima išvengti panaudojant papildomas priemones, kaip tai numatyta Atsinaujinančių išteklių energetikos</text:span><text:span text:style-name="T3478"><text:s/>įstatyme.</text:span><text:s/></text:p>
      <text:p text:style-name="P3479">Straipsnio punkto pakeitimai:</text:p>
      <text:p text:style-name="P3480"><text:span text:style-name="T3481">Nr.<text:s/></text:span><text:a xlink:href="https://www.e-tar.lt/portal/legalAct.html?documentId=77b288d08f5611ea9515f752ff221ec9" office:target-frame-name="_top" xlink:show="replace"><text:span text:style-name="T3482">XIII-2868</text:span></text:a><text:span text:style-name="T3483">, 2020-04-28, paskelbta TAR 2020-05-06, i. k. 2020-09587</text:span></text:p>
      <text:p text:style-name="Normal"/>
      <text:p text:style-name="P3484">Papildyta straipsnio dalimi:</text:p>
      <text:p text:style-name="P3485"><text:span text:style-name="T3486">Nr.<text:s/></text:span><text:a xlink:href="https://www.e-tar.lt/portal/legalAct.html?documentId=622fa7d00aa611e9a5eaf2cd290f1944" office:target-frame-name="_top" xlink:show="replace"><text:span text:style-name="T3487">XIII-1891</text:span></text:a><text:span text:style-name="T3488">, 2018-12-20, paskelbta TAR 2018-12-28, i. k. 2018-21884</text:span></text:p>
      <text:p text:style-name="Normal"/>
      <text:p text:style-name="P3489"><text:span text:style-name="T3490">10</text:span><text:span text:style-name="T3491">. Šio straipsnio 9 dalies 2 punkte nurodytas terminas pratęsiamas dėl šioje dalyje nurodytų<text:s/></text:span><text:span text:style-name="T3492">priežasčių, tačiau laikotarpis, kuriam pratęsiamas nurodytas terminas, neturi viršyti leidimo plėtoti elektros energijos gamybos pajėgumus galiojimo termino:</text:span></text:p>
      <text:p text:style-name="P3493"><text:span text:style-name="T3494">1</text:span><text:span text:style-name="T3495">) dėl valstybės veiksmų, trečiųjų asmenų veiksmų ar esant nenugalimos jėgos aplinkybėms šio str</text:span><text:span text:style-name="T3496">aipsnio 8 dalyje nurodyto asmens prašymu;</text:span></text:p>
      <text:p text:style-name="P3497"><text:span text:style-name="T3498">2</text:span><text:span text:style-name="T3499">) šio straipsnio 8 dalyje nurodyto asmens prašymu;</text:span></text:p>
      <text:p text:style-name="P3500"><text:span text:style-name="T3501">3</text:span><text:span text:style-name="T3502">) elektrinės prijungimo prie elektros tinklų paslaugos sutartyje ir kitais teisės aktuose nustatytais atvejais.</text:span><text:s/></text:p>
      <text:p text:style-name="P3503">Papildyta straipsnio dalimi:</text:p>
      <text:p text:style-name="P3504"><text:span text:style-name="T3505">Nr.<text:s/></text:span><text:a xlink:href="https://www.e-tar.lt/portal/legalAct.html?documentId=622fa7d00aa611e9a5eaf2cd290f1944" office:target-frame-name="_top" xlink:show="replace"><text:span text:style-name="T3506">XIII-1891</text:span></text:a><text:span text:style-name="T3507">, 2018-12-20, paskelbta TAR 2018-12-28, i. k. 2018-21884</text:span></text:p>
      <text:p text:style-name="Normal"/>
      <text:p text:style-name="P3508"><text:span text:style-name="T3509">11</text:span><text:span text:style-name="T3510">. Ketinimų protokolo pavyzdinę formą tvirtina Taryba.</text:span><text:s/></text:p>
      <text:p text:style-name="P3511">Papildyta straipsnio dalimi:</text:p>
      <text:p text:style-name="P3512"><text:span text:style-name="T3513">Nr.<text:s/></text:span><text:a xlink:href="https://www.e-tar.lt/portal/legalAct.html?documentId=622fa7d00aa611e9a5eaf2cd290f1944" office:target-frame-name="_top" xlink:show="replace"><text:span text:style-name="T3514">XIII-1891</text:span></text:a><text:span text:style-name="T3515">, 2018-12-20, paskelbta TAR 2018-12-28, i. k. 2018-21884</text:span></text:p>
      <text:p text:style-name="P3516">Straipsnio dalies pakeitimai:</text:p>
      <text:p text:style-name="P3517"><text:span text:style-name="T3518">Nr.<text:s/></text:span><text:a xlink:href="https://www.e-tar.lt/portal/legalAct.html?documentId=96eebbe0399111e99595d005d42b863e" office:target-frame-name="_top" xlink:show="replace"><text:span text:style-name="T3519">XIII-1970</text:span></text:a><text:span text:style-name="T3520">, 2019-02-14, paskelbta TAR 2019-02-26, i. k. 2019-03168</text:span></text:p>
      <text:p text:style-name="Normal"/>
      <text:p text:style-name="P3521"><text:span text:style-name="T3522">PENKTASIS</text:span><text:span text:style-name="T3523"><text:s/>SKIRSNIS</text:span></text:p>
      <text:p text:style-name="P3524"><text:span text:style-name="T3525">ELEKTROS ENERGIJOS PERDAVIMAS</text:span></text:p>
      <text:p text:style-name="P3526"/>
      <text:p text:style-name="P3527"><text:span text:style-name="T3528">23</text:span><text:span text:style-name="T3529"><text:s/>straipsnis.<text:s/></text:span><text:span text:style-name="T3530">Perdavimo veiklos principai</text:span></text:p>
      <text:p text:style-name="P3531"><text:span text:style-name="T3532">1</text:span><text:span text:style-name="T3533">. Perdavimo sistemos operatorius yra<text:s/></text:span><text:span text:style-name="T3534">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535">vimą, priežiūrą, valdymą ir plėtrą, mažinant pralaidumo perdavimo tinkluose apribojimus ir atsižvelgiant į elektros energetikos sistemos bei elektros tinklų naudotojų poreikius.</text:span></text:p>
      <text:p text:style-name="P3536"><text:span text:style-name="T3537">2</text:span><text:span text:style-name="T3538">. Perdavimo sistemos operatorius privalo užtikrinti, kad elektros energij</text:span><text:span text:style-name="T3539">os gamintojų, skirstomųjų tinklų operatorių ir vartotojų įrenginių prijungimo prie perdavimo tinklų sąlygos atitiktų teisės aktuose nustatytus reikalavimus ir nebūtų diskriminacinės.</text:span></text:p>
      <text:p text:style-name="P3540"><text:span text:style-name="T3541">3</text:span><text:span text:style-name="T3542">.<text:s/></text:span><text:span text:style-name="T3543">Elektros energijos vartotojų įrenginiai prijungiami prie perdavimo</text:span><text:span text:style-name="T3544"><text:s/>tinklų šiais atvejais:</text:span></text:p>
      <text:p text:style-name="P3545"><text:span text:style-name="T3546">1</text:span><text:span text:style-name="T3547">) kai skirstomųjų tinklų operatorius dėl nustatytų techninių arba eksploatacijos reikalavimų atsisako prijungti prie skirstomųjų tinklų gamintojo ar vartotojo įrenginius, esančius skirstomųjų tinklų operatoriaus licencijoje nurod</text:span><text:span text:style-name="T3548">ytoje veiklos teritorijoje;</text:span></text:p>
      <text:p text:style-name="P3549"><text:span text:style-name="T3550">2</text:span><text:span text:style-name="T3551">) kai vartotojas pateikia prašymą prijungti prie perdavimo tinklų elektros įrenginius, kurių leistinoji naudoti galia yra ne mažesnė kaip 10 MW, ir sudaro su perdavimo sistemos operatoriumi elektros įrenginių prijungimo sut</text:span><text:span text:style-name="T3552">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553">tą galios dedamąją.</text:span><text:s/></text:p>
      <text:p text:style-name="P3554">Straipsnio dalies pakeitimai:</text:p>
      <text:p text:style-name="P3555"><text:span text:style-name="T3556">Nr.<text:s/></text:span><text:a xlink:href="https://www.e-tar.lt/portal/legalAct.html?documentId=71e6498084d811e8ae2bfd1913d66d57" office:target-frame-name="_top" xlink:show="replace"><text:span text:style-name="T3557">XIII-1456</text:span></text:a><text:span text:style-name="T3558">, 2018-06-30, paskelbta TAR 2018-07-11, i. k. 2018-11769</text:span></text:p>
      <text:p text:style-name="Normal"/>
      <text:p text:style-name="P3559"><text:span text:style-name="T3560">4</text:span><text:span text:style-name="T3561">. Perdavimo sistemos<text:s/></text:span><text:span text:style-name="T3562">operatorius abipusės naudos principu suteikia bet kurios kitos valstybės perdavimo sistemos operatoriui reikiamą informaciją, užtikrinančią saugų ir efektyvų darbą, koordinuotą plėtrą, jungtinės sistemos vientisumą ir suderinamumą.</text:span></text:p>
      <text:p text:style-name="P3563"><text:span text:style-name="T3564">5</text:span><text:span text:style-name="T3565">.<text:s/></text:span><text:span text:style-name="T3566">Perdavimo sistemo</text:span><text:span text:style-name="T3567">s operatorius privalo užtikrinti, kad tinklų naudotojams būtų sudarytos objektyvios ir nediskriminacinės naudojimosi perdavimo tinklais sąlygos. Taryba derina elektros energijos perdavimo paslaugos sutarčių standartines sąlygas, kurių projektą parengia ir<text:s/></text:span><text:span text:style-name="T3568">Tarybai teikia perdavimo sistemos operatorius. Suderintas elektros energijos perdavimo paslaugos sutarčių standartines sąlygas perdavimo sistemos operatorius skelbia savo interneto svetainėje.</text:span><text:s/></text:p>
      <text:p text:style-name="P3569">Straipsnio dalies pakeitimai:</text:p>
      <text:p text:style-name="P3570"><text:span text:style-name="T3571">Nr.<text:s/></text:span><text:a xlink:href="https://www.e-tar.lt/portal/legalAct.html?documentId=71e6498084d811e8ae2bfd1913d66d57" office:target-frame-name="_top" xlink:show="replace"><text:span text:style-name="T3572">XIII-1456</text:span></text:a><text:span text:style-name="T3573">, 2018-06-30, paskelbta TAR 2018-07-11, i. k. 2018-11769</text:span></text:p>
      <text:p text:style-name="P3574"><text:span text:style-name="T3575">Nr.<text:s/></text:span><text:a xlink:href="https://www.e-tar.lt/portal/legalAct.html?documentId=96eebbe0399111e99595d005d42b863e" office:target-frame-name="_top" xlink:show="replace"><text:span text:style-name="T3576">XIII-1970</text:span></text:a><text:span text:style-name="T3577">, 2019-02</text:span><text:span text:style-name="T3578">-14, paskelbta TAR 2019-02-26, i. k. 2019-03168</text:span></text:p>
      <text:p text:style-name="Normal"/>
      <text:p text:style-name="P3579"><text:span text:style-name="T3580">6</text:span><text:span text:style-name="T3581">. Perdavimo sistemos operatorius privalo teikti elektros tinklų naudotojams informaciją, reikalingą efektyviai prieigai prie perdavimo tinklų. Energetikos ministerija nustato tokios informacijos teikimo</text:span><text:span text:style-name="T3582"><text:s/>tvarką ir sąlygas.</text:span></text:p>
      <text:p text:style-name="P3583"/>
      <text:p text:style-name="P3584"><text:span text:style-name="T3585">24</text:span><text:span text:style-name="T3586"><text:s/>straipsnis.<text:s/></text:span><text:span text:style-name="T3587">Perdavimo sistemos operatoriaus nepriklausomumas</text:span></text:p>
      <text:p text:style-name="P3588"><text:span text:style-name="T3589">1</text:span><text:span text:style-name="T3590">. Perdavimo sistemos operatorius, atlikdamas šio įstatymo ir kitų teisės aktų jam pavestas funkcijas, veikia nepriklausomai nuo elektros energijos gamybos, skir</text:span><text:span text:style-name="T3591">stymo ir tiekimo veiklos bei jų komercinių interesų.</text:span></text:p>
      <text:p text:style-name="P3592"><text:span text:style-name="T3593">2</text:span><text:span text:style-name="T3594">. Perdavimo sistemos operatoriaus nepriklausomumas užtikrinamas įgyvendinant perdavimo veiklos atskyrimo nuo kitų elektros energetikos sektoriaus veiklos rūšių sąlygas ir reikalavimus, kaip nurodyta</text:span><text:span text:style-name="T3595"><text:s/>šio įstatymo 53 straipsnyje.</text:span></text:p>
      <text:p text:style-name="P3596"/>
      <text:p text:style-name="P3597"><text:span text:style-name="T3598">25</text:span><text:span text:style-name="T3599"><text:s/>straipsnis.<text:s/></text:span><text:span text:style-name="T3600">Perdavimo sistemos operatoriaus paskyrimas</text:span></text:p>
      <text:p text:style-name="P3601"><text:span text:style-name="T3602">1</text:span><text:span text:style-name="T3603">. Asmuo gali vykdyti perdavimo veiklą tik gavęs elektros energijos perdavimo veiklos licenciją, kaip nurodyta šio įstatymo 15 ir 17 straipsniuose.</text:span></text:p>
      <text:p text:style-name="P3604"><text:span text:style-name="T3605">2</text:span><text:span text:style-name="T3606">.<text:s/></text:span><text:span text:style-name="T3607">Iki perdavimo sistemos operatoriaus paskyrimo šiame straipsnyje nustatyta tvarka ir sąlygomis gali būti išduodama terminuota elektros energijos perdavimo veiklos licencija, kaip nurodyta šio įstatymo 15 straipsnio 9 dalyje.</text:span></text:p>
      <text:p text:style-name="P3608"><text:span text:style-name="T3609">3</text:span><text:span text:style-name="T3610">. Perdavimo sistemos operat</text:span><text:span text:style-name="T3611">orius, įvykdęs šio įstatymo 53 straipsnio 2 ir 3 dalyse nustatytus reikalavimus, raštu informuoja Tarybą ir pateikia visus šių reikalavimų įvykdymą pagrindžiančius dokumentus, duomenis ir informaciją. Perdavimo sistemos operatoriaus dokumentų, duomenų ir i</text:span><text:span text:style-name="T3612">nformacijos pateikimo tvarką ir sąlygas nustato Taryba.</text:span></text:p>
      <text:p text:style-name="P3613"><text:span text:style-name="T3614">4</text:span><text:span text:style-name="T3615">. Taryba ne vėliau kaip per 4 mėnesių laikotarpį nuo visų reikalingų ir tinkamai parengtų dokumentų, duomenų ir informacijos pateikimo dienos įvertina įgyvendintų perdavimo sistemos operatoriaus<text:s/></text:span><text:span text:style-name="T3616">nepriklausomumo ir veiklos atskyrimo reikalavimų tinkamumą bei priima sprendimą dėl perdavimo sistemos operatoriaus paskyrimo. Pasibaigus šioje dalyje nustatytam terminui ir Tarybai nepriėmus sprendimo, laikoma, kad yra priimtas teigiamas sprendimas dėl pe</text:span><text:span text:style-name="T3617">rdavimo sistemos operatoriaus paskyrimo.</text:span></text:p>
      <text:p text:style-name="P3618"><text:span text:style-name="T3619">5</text:span><text:span text:style-name="T3620">. Taryba šio straipsnio 4 dalyje nurodytais atvejais informuoja perdavimo sistemos operatorių ir Europos Komisiją apie priimtą sprendimą, kartu pateikdama sprendimą pagrindžiančius dokumentus, duomenis ir<text:s/></text:span><text:span text:style-name="T3621">informaciją.</text:span></text:p>
      <text:p text:style-name="P3622"><text:span text:style-name="T3623">6</text:span><text:span text:style-name="T3624">. Taryba Reglamento (EB) Nr. 714/2009 3 straipsnyje nustatytais terminais gavusi teigiamą Europos Komisijos išvadą arba negavusi neigiamos išvados, priima galutinį sprendimą dėl perdavimo sistemos operatoriaus paskyrimo.</text:span></text:p>
      <text:p text:style-name="P3625"><text:span text:style-name="T3626">7</text:span><text:span text:style-name="T3627">. Taryba, ši</text:span><text:span text:style-name="T3628">o straipsnio 6 dalyje nustatyta tvarka gavusi Europos Komisijos prieštaravimų dėl perdavimo sistemos operatoriaus paskyrimo, nurodo perdavimo sistemos operatoriui pašalinti Europos Komisijos nustatytus neatitikimus ir ne vėliau kaip per 2 mėnesių laikotarp</text:span><text:span text:style-name="T3629">į priima galutinį sprendimą dėl perdavimo sistemos operatoriaus paskyrimo.</text:span></text:p>
      <text:p text:style-name="P3630"><text:span text:style-name="T3631">8</text:span><text:span text:style-name="T3632">. Galutinis sprendimas dėl perdavimo sistemos operatoriaus paskyrimo išsiunčiamas perdavimo sistemos operatoriui ir Europos Komisijai, kartu nurodant, kaip buvo atsižvelgta į g</text:span><text:span text:style-name="T3633">autą Europos Komisijos išvadą, ir skelbiamas Tarybos interneto svetainėje ir Europos Sąjungos oficialiajame leidinyje. Kartu su Tarybos sprendimu skelbiama gauta Europos Komisijos išvada. Kai Tarybos sprendimas skiriasi nuo Europos Komisijos išvados, kartu</text:span><text:span text:style-name="T3634"><text:s/>pateikiamas ir paskelbiamas priimto sprendimo pagrindimas.</text:span><text:s/></text:p>
      <text:p text:style-name="P3635">Straipsnio pakeitimai:</text:p>
      <text:p text:style-name="P3636"><text:span text:style-name="T3637">Nr.<text:s/></text:span><text:a xlink:href="https://www.e-tar.lt/portal/legalAct.html?documentId=96eebbe0399111e99595d005d42b863e" office:target-frame-name="_top" xlink:show="replace"><text:span text:style-name="T3638">XIII-1970</text:span></text:a><text:span text:style-name="T3639">, 2019-02-14, paskelbta TAR 2019-02-26, i. k. 2019-03168</text:span></text:p>
      <text:p text:style-name="Normal"/>
      <text:p text:style-name="P3640"><text:span text:style-name="T3641">26</text:span><text:span text:style-name="T3642"><text:s/>straipsnis.<text:s/></text:span><text:span text:style-name="T3643">Perdavimo sistemos operatoriaus nepriklausomumo ir veiklos atskyrimo reikalavimų įgyvendinimo priežiūra</text:span></text:p>
      <text:p text:style-name="P3644"><text:span text:style-name="T3645">1</text:span><text:span text:style-name="T3646">. Taryba nuolat prižiūri ir kontroliuoja, kaip paskirtasis perdavimo sistemos operatorius, vykdydamas savo veiklą, užtikrina šiam</text:span><text:span text:style-name="T3647">e įstatyme nustatytus nepriklausomumo ir veiklos atskyrimo reikalavimus. Taryba pradeda perdavimo sistemos operatoriaus veiklos patikrinimą bent vienu iš šių atvejų:</text:span></text:p>
      <text:p text:style-name="P3648"><text:span text:style-name="T3649">1</text:span><text:span text:style-name="T3650">) gavusi perdavimo sistemos operatoriaus pranešimą apie numatomus sandorius, kuriuos re</text:span><text:span text:style-name="T3651">ikia iš naujo įvertinti, ar jie atitinka perdavimo sistemos operatoriaus nepriklausomumo ir veiklos atskyrimo reikalavimus;</text:span></text:p>
      <text:p text:style-name="P3652"><text:span text:style-name="T3653">2</text:span><text:span text:style-name="T3654">) savo iniciatyva, jeigu yra gauta pagrįstos informacijos, kad dėl tam tikrų perdavimo sistemos operatoriaus veiklos aplinkybių</text:span><text:span text:style-name="T3655"><text:s/>pasikeitimo yra ar gali būti pažeisti perdavimo sistemos operatoriaus nepriklausomumo ir veiklos atskyrimo reikalavimai;</text:span></text:p>
      <text:p text:style-name="P3656"><text:span text:style-name="T3657">3</text:span><text:span text:style-name="T3658">) gavusi pagrįstą Europos Komisijos prašymą.</text:span></text:p>
      <text:p text:style-name="P3659"><text:span text:style-name="T3660">2</text:span><text:span text:style-name="T3661">. Taryba priima sprendimą dėl perdavimo sistemos operatoriaus atitikties nust</text:span><text:span text:style-name="T3662">atytoms nepriklausomumo ir veiklos atskyrimo sąlygoms ir reikalavimams ne vėliau kaip per 4 mėnesių laikotarpį nuo atitinkamo perdavimo sistemos operatoriaus pranešimo ar Europos Komisijos prašymo gavimo dienos arba nuo perdavimo sistemos operatoriaus veik</text:span><text:span text:style-name="T3663">los patikrinimo savo iniciatyva pradžios, kuria laikoma pirmo Tarybos pranešimo apie atliekamą patikrinimą perdavimo sistemos operatoriui diena.</text:span></text:p>
      <text:p text:style-name="P3664"><text:span text:style-name="T3665">3</text:span><text:span text:style-name="T3666">. Tuo atveju, kai Taryba nustato perdavimo sistemos operatoriaus nepriklausomumo ir (ar) veiklos atskyrimo</text:span><text:span text:style-name="T3667"><text:s/>reikalavimų pažeidimus, perdavimo sistemos operatorius privalo per Tarybos nustatytą laikotarpį pašalinti nustatytus pažeidimus ir pateikti Tarybai tai pagrindžiančius dokumentus, duomenis ir informaciją. Laikotarpiu iki galutinio Tarybos sprendimo paskel</text:span><text:span text:style-name="T3668">bimo dėl nustatytų pažeidimų pašalinimo perdavimo sistemos operatorius laikomas paskirtu laikinai vykdyti elektros energijos perdavimo veiklą.</text:span></text:p>
      <text:p text:style-name="P3669"><text:span text:style-name="T3670">4</text:span><text:span text:style-name="T3671">. Tarybos sprendimo dėl perdavimo sistemos operatoriaus atitikties nustatytiems nepriklausomumo ir veiklos a</text:span><text:span text:style-name="T3672">tskyrimo reikalavimams derinimui su Europos Komisija ir viešam paskelbimui<text:s/></text:span><text:span text:style-name="T3673">mutatis mutandis</text:span><text:span text:style-name="T3674"><text:s/>taikomas šio įstatymo 25 straipsnis.</text:span><text:s/></text:p>
      <text:p text:style-name="P3675">Straipsnio pakeitimai:</text:p>
      <text:p text:style-name="P3676"><text:span text:style-name="T3677">Nr.<text:s/></text:span><text:a xlink:href="https://www.e-tar.lt/portal/legalAct.html?documentId=96eebbe0399111e99595d005d42b863e" office:target-frame-name="_top" xlink:show="replace"><text:span text:style-name="T3678">XIII-1970</text:span></text:a><text:span text:style-name="T3679">, 2019-02-14, paskelbta TAR 2019-02-26, i. k. 2019-03168</text:span></text:p>
      <text:p text:style-name="Normal"/>
      <text:p text:style-name="P3680"><text:span text:style-name="T3681">27</text:span><text:span text:style-name="T3682"><text:s/>straipsnis.<text:s/></text:span><text:span text:style-name="T3683">Trečiųjų šalių kontroliuojamo perdavimo sistemos operatoriaus paskyrimas</text:span></text:p>
      <text:p text:style-name="P3684"><text:span text:style-name="T3685">1</text:span><text:span text:style-name="T3686">. Kai asmuo, kurį tiesiogiai ar netiesiogiai kontroliuoja trečiosios šalies ar trečiųjų šal</text:span><text:span text:style-name="T3687">ių asmenys, kreipiasi dėl elektros energijos perdavimo veiklos licencijos išdavimo ir (ar) paskyrimo vykdyti perdavimo veiklą arba toks asmuo įgyja tiesioginę ar netiesioginę perdavimo sistemos operatoriaus kontrolę, Taryba nedelsdama informuoja Europos Ko</text:span><text:span text:style-name="T3688">misiją, kartu pateikdama visą susijusią informaciją.</text:span></text:p>
      <text:p text:style-name="P3689"><text:span text:style-name="T3690">2</text:span><text:span text:style-name="T3691">. Siekdamas tinkamo šio straipsnio 1 dalyje numatytos Tarybos pareigos informuoti Europos Komisiją įgyvendinimo, asmuo, prašantis išduoti elektros energijos perdavimo veiklos licenciją ir (ar) paski</text:span><text:span text:style-name="T3692">rti vykdyti perdavimo veiklą, taip pat veiklą vykdantis perdavimo sistemos operatorius privalo nedelsdami savarankiškai arba Tarybos reikalavimu Tarybai pateikti visus duomenis ir informaciją, susijusią su įmonės tiesiogine ar netiesiogine kontrole ar jos<text:s/></text:span><text:span text:style-name="T3693">pokyčiais. Dokumentų, duomenų ir informacijos pateikimo tvarką ir sąlygas nustato Taryba.</text:span></text:p>
      <text:p text:style-name="P3694"><text:span text:style-name="T3695">3</text:span><text:span text:style-name="T3696">. Siekdama užtikrinti perdavimo veiklos tęstinumą ir nenutrūkstamumą, kaip nurodyta šio įstatymo 15 straipsnio 9 dalyje, iki Tarybos galutinio sprendimo dėl perd</text:span><text:span text:style-name="T3697">avimo sistemos operatoriaus paskyrimo šiame straipsnyje nustatyta tvarka Taryba išduoda nustatytus reikalavimus atitinkančiam asmeniui terminuotą elektros energijos perdavimo veiklos licenciją šio įstatymo 15 ir 17 straipsniuose nustatyta tvarka ir sąlygom</text:span><text:span text:style-name="T3698">is.</text:span></text:p>
      <text:p text:style-name="P3699"><text:span text:style-name="T3700">4</text:span><text:span text:style-name="T3701">. Taryba priima sprendimą dėl perdavimo sistemos operatoriaus paskyrimo per 4 mėnesius nuo šio straipsnio 2 dalyje numatyto pranešimo dienos. Taryba atsisako paskirti perdavimo sistemos operatorių, jeigu asmuo neįrodo, kad:</text:span></text:p>
      <text:p text:style-name="P3702"><text:span text:style-name="T3703">1</text:span><text:span text:style-name="T3704">) jis yra tinkamai į</text:span><text:span text:style-name="T3705">vykdęs šio įstatymo 24 ir 53 straipsniuose nustatytus nepriklausomumo ir veiklos atskyrimo reikalavimus;</text:span></text:p>
      <text:p text:style-name="P3706"><text:span text:style-name="T3707">2</text:span><text:span text:style-name="T3708">) jo veikla nekelia grėsmės elektros energetikos sistemos darbo saugumui ir patikimumui, viešiesiems interesams elektros energetikos sektoriuje,<text:s/></text:span><text:span text:style-name="T3709">vartotojų teisių ir teisėtų interesų apsaugai, visuomenės saugumui ar nacionalinio saugumo interesams. Atitikties nacionalinio saugumo interesams įvertinimas atliekamas Lietuvos Respublikos nacionaliniam saugumui užtikrinti svarbių objektų apsaugos įstatym</text:span><text:span text:style-name="T3710">e nustatyta tvarka ir sąlygomis.</text:span></text:p>
      <text:p text:style-name="P3711"><text:span text:style-name="T3712">5</text:span><text:span text:style-name="T3713">. Taryba, prieš priimdama sprendimą dėl perdavimo sistemos operatoriaus paskyrimo, atsižvelgia į šio straipsnio 4 dalies 2 punkte numatyta tvarka priimtą sprendimą dėl to, ar asmens veikla nekelia grėsmės nacionalini</text:span><text:span text:style-name="T3714">am saugumui, taip pat įvertina, ar asmens veikla nekelia grėsmės elektros energijos tiekimo Europos Sąjungai ar atskiroms valstybėms narėms saugumui ir patikimumui, atsižvelgiant į:</text:span></text:p>
      <text:p text:style-name="P3715"><text:span text:style-name="T3716">1</text:span><text:span text:style-name="T3717">) Europos Sąjungos teises ir pareigas atitinkamos trečiosios šalies<text:s/></text:span><text:span text:style-name="T3718">atžvilgiu, kurios numatytos pagal tarptautinę teisę, įskaitant bet kokį susitarimą, sudarytą su viena ar daugiau trečiųjų šalių, kurio šalis yra Europos Sąjunga ir kuriame nagrinėjami energijos tiekimo saugumo klausimai;</text:span></text:p>
      <text:p text:style-name="P3719"><text:span text:style-name="T3720">2</text:span><text:span text:style-name="T3721">) Lietuvos Respublikos teises<text:s/></text:span><text:span text:style-name="T3722">ir pareigas atitinkamos trečiosios šalies atžvilgiu, kurios numatytos pagal su ja sudarytus susitarimus, jeigu jie atitinka Europos Sąjungos teisę;</text:span></text:p>
      <text:p text:style-name="P3723"><text:span text:style-name="T3724">3</text:span><text:span text:style-name="T3725">) kitus svarbius veiksnius ir aplinkybes.</text:span></text:p>
      <text:p text:style-name="P3726"><text:span text:style-name="T3727">6</text:span><text:span text:style-name="T3728">. Taryba, vertindama šio straipsnio 5 dalyje numatytas</text:span><text:span text:style-name="T3729"><text:s/>aplinkybes, kreipiasi į Energetikos ministeriją ir (ar) kitas kompetentingas institucijas dėl nuomonės pateikimo, į kurią turi atsižvelgti priimdama galutinį sprendimą dėl perdavimo sistemos operatoriaus paskyrimo.</text:span></text:p>
      <text:p text:style-name="P3730"><text:span text:style-name="T3731">7</text:span><text:span text:style-name="T3732">. Taryba nedelsdama praneša Europos</text:span><text:span text:style-name="T3733"><text:s/>Komisijai apie priimtą sprendimą ir kartu pateikia visą svarbią su šiuo sprendimu susijusią informaciją.</text:span></text:p>
      <text:p text:style-name="P3734"><text:span text:style-name="T3735">8</text:span><text:span text:style-name="T3736">. Prieš priimdama galutinį sprendimą dėl perdavimo sistemos operatoriaus paskyrimo, Taryba privalo kreiptis į Europos Komisiją su prašymu pateikt</text:span><text:span text:style-name="T3737">i nuomonę dėl:</text:span></text:p>
      <text:p text:style-name="P3738"><text:span text:style-name="T3739">1</text:span><text:span text:style-name="T3740">) asmens atitikties šio įstatymo 24 ir 53 straipsniuose nustatytiems nepriklausomumo ir veiklos atskyrimo reikalavimams;</text:span></text:p>
      <text:p text:style-name="P3741"><text:span text:style-name="T3742">2</text:span><text:span text:style-name="T3743">) asmens veiklos poveikio elektros energijos tiekimo Europos Sąjungai saugumui ir patikimumui.</text:span></text:p>
      <text:p text:style-name="P3744"><text:span text:style-name="T3745">9</text:span><text:span text:style-name="T3746">. Taryba,<text:s/></text:span><text:span text:style-name="T3747">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748">stemos operatoriaus paskyrimo. Teigiama Europos Komisijos išvada neįpareigoja Tarybos paskirti asmenį perdavimo sistemos operatoriumi, jeigu asmuo neatitinka šio straipsnio 4 dalies 2 punkte ar kituose teisės aktuose nustatytų reikalavimų.</text:span></text:p>
      <text:p text:style-name="P3749"><text:span text:style-name="T3750">10</text:span><text:span text:style-name="T3751">. Taryba,<text:s/></text:span><text:span text:style-name="T3752">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753">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754">epašalina Europos Komisijos nustatytų prieštaravimų, Taryba negali asmens paskirti perdavimo sistemos operatoriumi.</text:span></text:p>
      <text:p text:style-name="P3755"><text:span text:style-name="T3756">11</text:span><text:span text:style-name="T3757">. Galutinis sprendimas dėl perdavimo sistemos operatoriaus paskyrimo išsiunčiamas perdavimo sistemos operatoriui ir Europos Komisijai,</text:span><text:span text:style-name="T3758"><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759">riasi nuo Europos Komisijos išvados, kartu pateikiamas ir paskelbiamas priimto sprendimo pagrindimas.</text:span><text:s/></text:p>
      <text:p text:style-name="P3760">Straipsnio pakeitimai:</text:p>
      <text:p text:style-name="P3761"><text:span text:style-name="T3762">Nr.<text:s/></text:span><text:a xlink:href="https://www.e-tar.lt/portal/legalAct.html?documentId=96eebbe0399111e99595d005d42b863e" office:target-frame-name="_top" xlink:show="replace"><text:span text:style-name="T3763">XIII-1970</text:span></text:a><text:span text:style-name="T3764">, 2019-02-14, pas</text:span><text:span text:style-name="T3765">kelbta TAR 2019-02-26, i. k. 2019-03168</text:span></text:p>
      <text:p text:style-name="Normal"/>
      <text:p text:style-name="P3766"><text:span text:style-name="T3767">28</text:span><text:span text:style-name="T3768"><text:s/>straipsnis.<text:s/></text:span><text:span text:style-name="T3769">Informacijos teikimas</text:span></text:p>
      <text:p text:style-name="P3770"><text:span text:style-name="T3771">1</text:span><text:span text:style-name="T3772">. Perdavimo sistemos operatorius, asmuo, ketinantis verstis elektros energijos perdavimo veikla, ir (ar) vertikaliai integruota įmonė ar bet kuri jos grupės įmonė<text:s/></text:span><text:span text:style-name="T3773">privalo pateikti Tarybai visus pagrįstai Tarybos ar Europos Komisijos reikalaujamus dokumentus, duomenis ir informaciją, reikalingus šio įstatymo 25, 26 ir 27 straipsniuose nustatytiems veiksmams atlikti.</text:span></text:p>
      <text:p text:style-name="P3774"><text:span text:style-name="T3775">2</text:span><text:span text:style-name="T3776">. Dėl šio straipsnio 1 dalyje nurodytų dokumen</text:span><text:span text:style-name="T3777">tų, duomenų ar informacijos pateikimo Taryba ar Europos Komisija gali kreiptis bet kuriuo metu iki galutinio Tarybos sprendimo pateikimo. Dokumentų, duomenų ir informacijos pateikimo tvarką ir sąlygas nustato Taryba.</text:span></text:p>
      <text:p text:style-name="P3778"><text:span text:style-name="T3779">3</text:span><text:span text:style-name="T3780">. Perdavimo sistemos operatorius p</text:span><text:span text:style-name="T3781">rivalo pateikti Tarybai informaciją apie visus numatomus sandorius, taip pat visus kitus aktualius duomenis ir informaciją ar jų pasikeitimus, kuriuos reikia naujai įvertinti, ar jie atitinka perdavimo sistemos operatoriaus nepriklausomumo ir veiklos atsky</text:span><text:span text:style-name="T3782">rimo reikalavimus.</text:span></text:p>
      <text:p text:style-name="P3783"><text:span text:style-name="T3784">4</text:span><text:span text:style-name="T3785">. Taryba užtikrina perdavimo sistemos operatoriaus ar kitų asmenų pateiktos informacijos, laikomos komercine (gamybine) ar profesine paslaptimi, konfidencialumą.</text:span><text:s/></text:p>
      <text:p text:style-name="P3786">Straipsnio pakeitimai:</text:p>
      <text:p text:style-name="P3787"><text:span text:style-name="T3788">Nr.<text:s/></text:span><text:a xlink:href="https://www.e-tar.lt/portal/legalAct.html?documentId=96eebbe0399111e99595d005d42b863e" office:target-frame-name="_top" xlink:show="replace"><text:span text:style-name="T3789">XIII-1970</text:span></text:a><text:span text:style-name="T3790">, 2019-02-14, paskelbta TAR 2019-02-26, i. k. 2019-03168</text:span></text:p>
      <text:p text:style-name="Normal"/>
      <text:p text:style-name="P3791"><text:span text:style-name="T3792">29</text:span><text:span text:style-name="T3793"><text:s/>straipsnis.<text:s/></text:span><text:span text:style-name="T3794">Bendrasis perdavimo sistemos operatorius</text:span></text:p>
      <text:p text:style-name="P3795"><text:span text:style-name="T3796">1</text:span><text:span text:style-name="T3797">. Asmuo, nuosavybės teise valdantis Lietuvos Respublikos teritorij</text:span><text:span text:style-name="T3798">oje esančius perdavimo tinklus, kartu su kitomis valstybių narių įmonėmis, nuosavybės teise valdančiomis perdavimo tinklus, gali įsteigti bendrą įmonę, vykdančią elektros energijos perdavimo veiklą Lietuvos Respublikoje ir (ar) kitose valstybėse narėse – b</text:span><text:span text:style-name="T3799">endrąjį perdavimo sistemos operatorių.</text:span></text:p>
      <text:p text:style-name="P3800"><text:span text:style-name="T3801">2</text:span><text:span text:style-name="T3802">. Bendrajam perdavimo sistemos operatoriui taikomi tie patys šiame įstatyme ir jo įgyvendinamuosiuose teisės aktuose nustatyti nepriklausomumo, veiklos atskyrimo, licencijavimo ir paskyrimo reikalavimai, atsižvel</text:span><text:span text:style-name="T3803">giant į šio straipsnio 1 dalyje nurodytas sąlygas.</text:span></text:p>
      <text:p text:style-name="P3804"><text:span text:style-name="T3805">3</text:span><text:span text:style-name="T3806">. Bendrojo perdavimo sistemos operatoriaus įmonės ar įmonių grupės dalimi negali būti joks kitas asmuo, išskyrus atitinkamos valstybės narės teisės aktais patvirtintą nepriklausomą perdavimo sistemos<text:s/></text:span><text:span text:style-name="T3807">operatorių, atitinantį Europos Sąjungos ir atitinkamos valstybės narės teisės aktų nustatytus reikalavimus, keliamus perdavimo veiklos nepriklausomumui ir atskyrimui.</text:span></text:p>
      <text:p text:style-name="P3808"/>
      <text:p text:style-name="P3809"><text:span text:style-name="T3810">30</text:span><text:span text:style-name="T3811"><text:s/>straipsnis.<text:s/></text:span><text:span text:style-name="T3812">Perdavimo sistemos operatoriaus teisės</text:span></text:p>
      <text:p text:style-name="P3813"><text:span text:style-name="T3814">Perdavimo sistemos<text:s/></text:span><text:span text:style-name="T3815">operatorius turi teisę:</text:span></text:p>
      <text:p text:style-name="P3816"><text:span text:style-name="T3817">1</text:span><text:span text:style-name="T3818">) gauti iš gamintojų, skirstomųjų tinklų operatorių ir vartotojų, kurių įrenginiai prijungti prie perdavimo tinklų, rodmenis ir kitą informaciją, reikalingą ilgalaikei plėtrai planuoti, balansavimo funkcijai ir kitoms pareigoms,<text:s/></text:span><text:span text:style-name="T3819">nurodytoms šiame įstatyme, atlikti;</text:span></text:p>
      <text:p text:style-name="P3820"><text:span text:style-name="T3821">2</text:span><text:span text:style-name="T3822">) gauti iš perdavimo tinklų naudotojų informaciją, kuri reikalinga tretiesiems asmenims naudotis perdavimo tinklais;</text:span></text:p>
      <text:p text:style-name="P3823"><text:span text:style-name="T3824">3</text:span><text:span text:style-name="T3825">) vadovaudamasis techniniais norminiais elektros tinklų eksploatavimo dokumentais, nustatyti<text:s/></text:span><text:span text:style-name="T3826">skirstomųjų tinklų, gamintojų ir vartotojų elektros įrenginių, prijungtų prie perdavimo tinklų, veikimo sąlygas, kurios užtikrintų elektros energetikos sistemos darbo saugumą, stabilumą ir patikimumą;</text:span></text:p>
      <text:p text:style-name="P3827"><text:span text:style-name="T3828">4</text:span><text:span text:style-name="T3829">) būti vienintelis Lietuvos Respublikos elektros e</text:span><text:span text:style-name="T3830">nergetikos sistemos balansavimo ir reguliavimo energijos prekybos su kitų valstybių elektros energetikos sistemomis atstovas, organizuoti prekybą balansavimo ir reguliavimo elektros energija, rezervine galia aukcionuose Lietuvos Respublikos elektros energe</text:span><text:span text:style-name="T3831">tikos sistemoje;</text:span></text:p>
      <text:p text:style-name="P3832"><text:span text:style-name="T3833">5</text:span><text:span text:style-name="T3834">) leisti pasinaudoti perdavimo tinklais tranzitui į užsienio valstybę, jeigu tai nemažina elektros energijos tiekimo saugumo ir patikimumo Lietuvos Respublikos elektros energetikos sistemoje;</text:span></text:p>
      <text:p text:style-name="P3835"><text:span text:style-name="T3836">6</text:span><text:span text:style-name="T3837">) siekdamas užtikrinti avarijų preven</text:span><text:span text:style-name="T3838">cijos priemonių ir avarijų prevencijos planų vykdymą, elektros energetikos sistemos darbo stabilumą ir patikimumą, reikalauti, kad visi rinkos dalyviai įgyvendintų būtinas avarijų prevencijos ir likvidavimo priemones;</text:span></text:p>
      <text:p text:style-name="P3839"><text:span text:style-name="T3840">7</text:span><text:span text:style-name="T3841">) gavęs susijusio gamintojo, skir</text:span><text:span text:style-name="T3842">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843">Straipsnio<text:s/>punkto numeracijos pakeitimas:</text:p>
      <text:p text:style-name="P3844"><text:span text:style-name="T3845">Nr.<text:s/></text:span><text:a xlink:href="https://www.e-tar.lt/portal/legalAct.html?documentId=30fcd530af7411e39b958c81fb177d0b" office:target-frame-name="_top" xlink:show="replace"><text:span text:style-name="T3846">XII-774</text:span></text:a><text:span text:style-name="T3847">, 2014-03-13, paskelbta TAR 2014-03-19, i. k. 2014-03219</text:span></text:p>
      <text:p text:style-name="Normal"/>
      <text:p text:style-name="P3848"><text:span text:style-name="T3849">8</text:span><text:span text:style-name="T3850">) reikalauti iš balansavimo energijos tiekėjų pateik</text:span><text:span text:style-name="T3851">ti perdavimo sistemos operatoriui pakankamą prievolių įvykdymo užtikrinimą, kuriuo, laikantis su perdavimo sistemos operatoriumi sudaromų balansavimo elektros energijos pirkimo–pardavimo sutarčių standartinių sąlygų, būtų užtikrintos būsimos ir (ar) esamos</text:span><text:span text:style-name="T3852"><text:s/>balansavimo energijos tiekėjų prievolės nupirkti balansavimo energiją iš perdavimo sistemos operatoriaus.</text:span><text:s/></text:p>
      <text:p text:style-name="P3853">Straipsnio punkto pakeitimai:</text:p>
      <text:p text:style-name="P3854"><text:span text:style-name="T3855">Nr.<text:s/></text:span><text:a xlink:href="https://www.e-tar.lt/portal/legalAct.html?documentId=0c449ba0b09511eab9d9cd0c85e0b745" office:target-frame-name="_top" xlink:show="replace"><text:span text:style-name="T3856">XIII-3017</text:span></text:a><text:span text:style-name="T3857">,<text:s/></text:span><text:span text:style-name="T3858">2020-06-04, paskelbta TAR 2020-06-17, i. k. 2020-13234</text:span></text:p>
      <text:p text:style-name="P3859">Straipsnio punkto numeracijos pakeitimas:</text:p>
      <text:p text:style-name="P3860"><text:span text:style-name="T3861">Nr.<text:s/></text:span><text:a xlink:href="https://www.e-tar.lt/portal/legalAct.html?documentId=30fcd530af7411e39b958c81fb177d0b" office:target-frame-name="_top" xlink:show="replace"><text:span text:style-name="T3862">XII-774</text:span></text:a><text:span text:style-name="T3863">, 2014-03-13, paskelbta TAR 2014-03-19, i. k. 2014</text:span><text:span text:style-name="T3864">-03219</text:span></text:p>
      <text:p text:style-name="Normal"/>
      <text:p text:style-name="P3865"><text:span text:style-name="T3866">31</text:span><text:span text:style-name="T3867"><text:s/>straipsnis.<text:s/></text:span><text:span text:style-name="T3868">Perdavimo sistemos operatoriaus pareigos</text:span></text:p>
      <text:p text:style-name="P3869"><text:span text:style-name="T3870">1</text:span><text:span text:style-name="T3871">.<text:s/></text:span><text:span text:style-name="T3872">Perdavimo sistemos operatorius privalo:</text:span></text:p>
      <text:p text:style-name="P3873"><text:span text:style-name="T3874">1</text:span><text:span text:style-name="T3875">) prognozuoti ilgalaikį elektros energetikos sistemos galios balansą ir teikti rinkos dalyviams informaciją apie prognozuojamą generuo</text:span><text:span text:style-name="T3876">jamos ar perdavimo galios trūkumą arba ribojimus;</text:span></text:p>
      <text:p text:style-name="P3877"><text:span text:style-name="T3878">2</text:span><text:span text:style-name="T3879">) teikti perdavimo tinklų naudotojams elektros energijos persiuntimo perdavimo tinklais paslaugą, sudarydamas vienodas ir nediskriminuojančias sąlygas visiems tinklų naudotojams;</text:span></text:p>
      <text:p text:style-name="P3880"><text:span text:style-name="T3881">3</text:span><text:span text:style-name="T3882">) eksploatuoti,<text:s/></text:span><text:span text:style-name="T3883">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884">s planus ir reikalavimus bei ekonomines sąlygas;</text:span></text:p>
      <text:p text:style-name="P3885">Straipsnio punkto pakeitimai:</text:p>
      <text:p text:style-name="P3886"><text:span text:style-name="T3887">Nr.<text:s/></text:span><text:a xlink:href="https://www.e-tar.lt/portal/legalAct.html?documentId=900a04d06ab511e7827cd63159af616c" office:target-frame-name="_top" xlink:show="replace"><text:span text:style-name="T3888">XIII-604</text:span></text:a><text:span text:style-name="T3889">, 2017-07-04, paskelbta TAR 2017-07-17, i. k. 2017-12305</text:span></text:p>
      <text:p text:style-name="Normal"/>
      <text:p text:style-name="P3890"><text:span text:style-name="T3891">4</text:span><text:span text:style-name="T3892">)<text:s/></text:span><text:span text:style-name="T3893">užtikrinti perdavimo tinklų įrenginių darbo patikimumą ir ilgalaikį sistemos pajėgumą tenkinti pagrįstus elektros energijos perdavimo poreikius;</text:span></text:p>
      <text:p text:style-name="P3894"><text:span text:style-name="T3895">5</text:span><text:span text:style-name="T3896">) organizuoti ir diegti perdavimo tinklų elektros energijos apskaitą bei eksploatuoti ir prižiūrėti jos įr</text:span><text:span text:style-name="T3897">enginius, užtikrindamas išmaniųjų energijos apskaitos sistemų įrengimą;</text:span></text:p>
      <text:p text:style-name="P3898">Straipsnio punkto pakeitimai:</text:p>
      <text:p text:style-name="P3899"><text:span text:style-name="T3900">Nr.<text:s/></text:span><text:a xlink:href="https://www.e-tar.lt/portal/legalAct.html?documentId=900a04d06ab511e7827cd63159af616c" office:target-frame-name="_top" xlink:show="replace"><text:span text:style-name="T3901">XIII-604</text:span></text:a><text:span text:style-name="T3902">, 2017-07-04, paskelbta TAR 2017-07-17, i. k</text:span><text:span text:style-name="T3903">. 2017-12305</text:span></text:p>
      <text:p text:style-name="Normal"/>
      <text:p text:style-name="P3904"><text:span text:style-name="T3905">6</text:span><text:span text:style-name="T3906">) matuoti elektros energijos parametrus ir elektros energijos apskaitos rodmenis perduoti rinkos dalyviams, tarp jų ir balansavimo energijos tiekėjams, atsižvelgdamas į jų elektros energijos tiekimo mastą;</text:span></text:p>
      <text:p text:style-name="P3907"><text:span text:style-name="T3908">7</text:span><text:span text:style-name="T3909">) prijungti vartotojų, ski</text:span><text:span text:style-name="T3910">rstomųjų tinklų operatorių ir gamintojų elektros įrenginius prie perdavimo tinklų pagal atitinkamų techninių norminių dokumentų reikalavimus;</text:span></text:p>
      <text:p text:style-name="P3911"><text:span text:style-name="T3912">8</text:span><text:span text:style-name="T3913">) raštu motyvuoti, kai atsisakoma suteikti elektros energijos persiuntimo paslaugą esamiems ir potencialiems<text:s/></text:span><text:span text:style-name="T3914">tinklų naudotojams. Atsisakymas gali būti pagrįstas tik techninio pobūdžio kriterijais;</text:span></text:p>
      <text:p text:style-name="P3915"><text:span text:style-name="T3916">9</text:span><text:span text:style-name="T3917">) užtikrinti trečiųjų asmenų prieigą prie perdavimo tinklų, ją valdyti ir pateikti išsamius paaiškinimus, kai tokia prieiga nesuteikiama;</text:span></text:p>
      <text:p text:style-name="P3918"><text:span text:style-name="T3919">10</text:span><text:span text:style-name="T3920">) atlikti Lietuvos<text:s/></text:span><text:span text:style-name="T3921">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922"><text:span text:style-name="T3923">11</text:span><text:span text:style-name="T3924">) atlikti nacionalinio balansavimo funkciją sudarant vienodas, nediskriminuojančias ir konkurencines sąlygas visiems rinkos dalyviams;</text:span></text:p>
      <text:p text:style-name="P3925"><text:span text:style-name="T3926">12</text:span><text:span text:style-name="T3927">) atlikti galios ir elektros energijos rezervavimo funkciją sudarant vienodas, nediskriminuojančias ir konkuren</text:span><text:span text:style-name="T3928">cines sąlygas visiems rinkos dalyviams;</text:span></text:p>
      <text:p text:style-name="P3929"><text:span text:style-name="T3930">13</text:span><text:span text:style-name="T3931">) kompensuoti perdavimo tinkluose susidarančias elektros energijos sąnaudas. Perkant elektros energiją šioms elektros energijos sąnaudoms kompensuoti, sudaryti nediskriminuojančias ir konkurencines sąlygas<text:s/></text:span><text:span text:style-name="T3932">visiems rinkos dalyviams;</text:span></text:p>
      <text:p text:style-name="P3933"><text:span text:style-name="T3934">14</text:span><text:span text:style-name="T3935">) Vyriausybės ar jos įgaliotos institucijos nustatyta tvarka ir sąlygomis teikti viešuosius interesus atitinkančias paslaugas;</text:span></text:p>
      <text:p text:style-name="P3936"><text:span text:style-name="T3937">15</text:span><text:span text:style-name="T3938">)<text:s/></text:span><text:span text:style-name="T3939">garantuoti perdavimo tinklų darbo saugumą, patikimumą ir efektyvumą, užtikrinti<text:s/></text:span><text:span text:style-name="T3940">sistemini</text:span><text:span text:style-name="T3941">ų<text:s/></text:span><text:span text:style-name="T3942">paslaugų teikimą visiems rinkos dalyviams;</text:span></text:p>
      <text:p text:style-name="P3943"><text:span text:style-name="T3944">16</text:span><text:span text:style-name="T3945">) kaip dispečeris valdydamas gamybos pajėgumus nacionalinei balansavimo funkcijai užtikrinti, laikytis sąlygų, nustatytų Prekybos elektros energija taisyklėse ir sutartyse su sisteminių paslaugų teikėjais;</text:span></text:p>
      <text:p text:style-name="P3946"><text:span text:style-name="T3947">17</text:span><text:span text:style-name="T3948">) užtikrinti, kad perdavimo tinklai Lietuvos Respublikos teritorijoje veiktų efektyviai, patikimai ir saugiai aplinkos apsaugos požiūriu;</text:span></text:p>
      <text:p text:style-name="P3949"><text:span text:style-name="T3950">18</text:span><text:span text:style-name="T3951">)<text:s/></text:span><text:span text:style-name="T3952">užtikrinti linijų perkrovų valdymą rinkos mechanizmais, gautų perkrovų pajamų paskirstymą ir dėl tarpsi</text:span><text:span text:style-name="T3953">steminių elektros energijos srautų atsiradusių sąnaudų kompensavimą pagal Reglamente (EB) Nr. 714/2009 nustatytus principus;</text:span><text:s/></text:p>
      <text:p text:style-name="P3954">Straipsnio punkto pakeitimai:</text:p>
      <text:p text:style-name="P3955"><text:span text:style-name="T3956">Nr.<text:s/></text:span><text:a xlink:href="https://www.e-tar.lt/portal/legalAct.html?documentId=96eebbe0399111e99595d005d42b863e" office:target-frame-name="_top" xlink:show="replace"><text:span text:style-name="T3957">XIII-1970</text:span></text:a><text:span text:style-name="T3958">, 2019-02-14, paskelbta TAR 2019-02-26, i. k. 2019-03168</text:span></text:p>
      <text:p text:style-name="Normal"/>
      <text:p text:style-name="P3959"><text:span text:style-name="T3960">19</text:span><text:span text:style-name="T3961">) rengti ir teikti Tarybai tvirtinti perdavimo tinklų ir jungiamųjų linijų valdymą, jų pralaidumo nustatymą, paskirstymą ir perkrovų valdymą reglamentuojančias taisykles;<text:s/></text:span></text:p>
      <text:p text:style-name="P3962">Straipsnio punkto pakeitimai:</text:p>
      <text:p text:style-name="P3963"><text:span text:style-name="T3964">Nr.<text:s/></text:span><text:a xlink:href="https://www.e-tar.lt/portal/legalAct.html?documentId=96eebbe0399111e99595d005d42b863e" office:target-frame-name="_top" xlink:show="replace"><text:span text:style-name="T3965">XIII-1970</text:span></text:a><text:span text:style-name="T3966">, 2019-02-14, paskelbta TAR 2019-02-26, i. k. 2019-03168</text:span></text:p>
      <text:p text:style-name="Normal"/>
      <text:p text:style-name="P3967"><text:span text:style-name="T3968">20</text:span><text:span text:style-name="T3969">) užtikrinti informacijos, gautos atliekant savo fu</text:span><text:span text:style-name="T3970">nkcijas ir sudarančios komercinę ar kitokią paslaptį, konfidencialumą, išskyrus įstatymų nustatytus atvejus, ir nenaudoti šios informacijos kitų elektros energetikos sektoriaus dalyvių diskriminavimo tikslais. Taryba prižiūri ir kontroliuoja, kad perdavimo</text:span><text:span text:style-name="T3971"><text:s/>sistemos operatoriaus gauta informacija, sudaranti komercinę ar kitokią paslaptį, nebūtų perduodama jokiems tretiesiems asmenims, išskyrus įstatymų nustatytus atvejus, o perdavimo sistemos operatoriaus personalas neteiktų paslaugų ar nebūtų perleidžiamas<text:s/></text:span><text:span text:style-name="T3972">įmonėms, vykdančioms elektros energijos gamybos ar tiekimo veiklą;<text:s/></text:span></text:p>
      <text:p text:style-name="P3973">Straipsnio punkto pakeitimai:</text:p>
      <text:p text:style-name="P3974"><text:span text:style-name="T3975">Nr.<text:s/></text:span><text:a xlink:href="https://www.e-tar.lt/portal/legalAct.html?documentId=96eebbe0399111e99595d005d42b863e" office:target-frame-name="_top" xlink:show="replace"><text:span text:style-name="T3976">XIII-1970</text:span></text:a><text:span text:style-name="T3977">, 2019-02-14, paskelbta TAR 2019-02-26, i. k. 2</text:span><text:span text:style-name="T3978">019-03168</text:span></text:p>
      <text:p text:style-name="Normal"/>
      <text:p text:style-name="P3979"><text:span text:style-name="T3980">21</text:span><text:span text:style-name="T3981">) rengti ir teikti Energetikos ministerijai derinti skirstomų pajėgumų nustatymo prielaidas;</text:span><text:s/></text:p>
      <text:p text:style-name="P3982">Papildyta straipsnio punktu:</text:p>
      <text:p text:style-name="P3983"><text:span text:style-name="T3984">Nr.<text:s/></text:span><text:a xlink:href="https://www.e-tar.lt/portal/legalAct.html?documentId=e49d6f40b09511eab9d9cd0c85e0b745" office:target-frame-name="_top" xlink:show="replace"><text:span text:style-name="T3985">XIII-3020</text:span></text:a><text:span text:style-name="T3986">, 202</text:span><text:span text:style-name="T3987">0-06-04, paskelbta TAR 2020-06-17, i. k. 2020-13237</text:span></text:p>
      <text:p text:style-name="Normal"/>
      <text:p text:style-name="P3988"><text:span text:style-name="T3989">22</text:span><text:span text:style-name="T3990">) rengti ir teikti Tarybai tvirtinti Skirstomų pajėgumų skaičiavimo metodiką;</text:span><text:s/></text:p>
      <text:p text:style-name="P3991">Papildyta straipsnio punktu:</text:p>
      <text:p text:style-name="P3992"><text:span text:style-name="T3993">Nr.<text:s/></text:span><text:a xlink:href="https://www.e-tar.lt/portal/legalAct.html?documentId=e49d6f40b09511eab9d9cd0c85e0b745" office:target-frame-name="_top" xlink:show="replace"><text:span text:style-name="T3994">XIII-3020</text:span></text:a><text:span text:style-name="T3995">, 2020-06-04, paskelbta TAR 2020-06-17, i. k. 2020-13237</text:span></text:p>
      <text:p text:style-name="Normal"/>
      <text:p text:style-name="P3996"><text:span text:style-name="T3997">23</text:span><text:span text:style-name="T3998">) pagal Skirstomų pajėgumų skaičiavimo metodiką ir skirstomų pajėgumų nustatymo prielaidas apskaičiuoti skirstomus pajėgumus;</text:span><text:s/></text:p>
      <text:p text:style-name="P3999">Papildyta straipsnio punktu:</text:p>
      <text:p text:style-name="P4000"><text:span text:style-name="T4001">Nr.<text:s/></text:span><text:a xlink:href="https://www.e-tar.lt/portal/legalAct.html?documentId=e49d6f40b09511eab9d9cd0c85e0b745" office:target-frame-name="_top" xlink:show="replace"><text:span text:style-name="T4002">XIII-3020</text:span></text:a><text:span text:style-name="T4003">, 2020-06-04, paskelbta TAR 2020-06-17, i. k. 2020-13237</text:span></text:p>
      <text:p text:style-name="Normal"/>
      <text:p text:style-name="P4004"><text:span text:style-name="T4005">24</text:span><text:span text:style-name="T4006">) rengti ir teikti Tarybai tvirtinti Pajėgumus užtikrinančių įrenginių ribinių pajėgumų</text:span><text:span text:style-name="T4007"><text:s/>skaičiavimo metodiką;</text:span><text:s/></text:p>
      <text:p text:style-name="P4008">Papildyta straipsnio punktu:</text:p>
      <text:p text:style-name="P4009"><text:span text:style-name="T4010">Nr.<text:s/></text:span><text:a xlink:href="https://www.e-tar.lt/portal/legalAct.html?documentId=e49d6f40b09511eab9d9cd0c85e0b745" office:target-frame-name="_top" xlink:show="replace"><text:span text:style-name="T4011">XIII-3020</text:span></text:a><text:span text:style-name="T4012">, 2020-06-04, paskelbta TAR 2020-06-17, i. k. 2020-13237</text:span></text:p>
      <text:p text:style-name="Normal"/>
      <text:p text:style-name="P4013"><text:span text:style-name="T4014">25</text:span><text:span text:style-name="T4015">) rengti ir teikti Tarybai t</text:span><text:span text:style-name="T4016">virtinti Jungiamosiomis linijomis patenkančių pajėgumų skaičiavimo metodiką;</text:span><text:s/></text:p>
      <text:p text:style-name="P4017">Papildyta straipsnio punktu:</text:p>
      <text:p text:style-name="P4018"><text:span text:style-name="T4019">Nr.<text:s/></text:span><text:a xlink:href="https://www.e-tar.lt/portal/legalAct.html?documentId=e49d6f40b09511eab9d9cd0c85e0b745" office:target-frame-name="_top" xlink:show="replace"><text:span text:style-name="T4020">XIII-3020</text:span></text:a><text:span text:style-name="T4021">, 2020-06-04, paskelbta TAR 2020-06-17</text:span><text:span text:style-name="T4022">, i. k. 2020-13237</text:span></text:p>
      <text:p text:style-name="Normal"/>
      <text:p text:style-name="P4023"><text:span text:style-name="T4024">26</text:span><text:span text:style-name="T4025">) rengti ir teikti Tarybai tvirtinti Pajėgumų perkrovos pajamų paskirstymo metodiką;</text:span><text:s/></text:p>
      <text:p text:style-name="P4026">Papildyta straipsnio punktu:</text:p>
      <text:p text:style-name="P4027"><text:span text:style-name="T4028">Nr.<text:s/></text:span><text:a xlink:href="https://www.e-tar.lt/portal/legalAct.html?documentId=e49d6f40b09511eab9d9cd0c85e0b745" office:target-frame-name="_top" xlink:show="replace"><text:span text:style-name="T4029">XIII-3020</text:span></text:a><text:span text:style-name="T4030">,<text:s/></text:span><text:span text:style-name="T4031">2020-06-04, paskelbta TAR 2020-06-17, i. k. 2020-13237</text:span></text:p>
      <text:p text:style-name="Normal"/>
      <text:p text:style-name="P4032"><text:span text:style-name="T4033">27</text:span><text:span text:style-name="T4034">) rengti ir teikti Tarybai tvirtinti Pajėgumų aukcionų nuostatus;</text:span><text:s/></text:p>
      <text:p text:style-name="P4035">Papildyta straipsnio punktu:</text:p>
      <text:p text:style-name="P4036"><text:span text:style-name="T4037">Nr.<text:s/></text:span><text:a xlink:href="https://www.e-tar.lt/portal/legalAct.html?documentId=e49d6f40b09511eab9d9cd0c85e0b745" office:target-frame-name="_top" xlink:show="replace"><text:span text:style-name="T4038">XIII-3020</text:span></text:a><text:span text:style-name="T4039">, 2020-06-04, paskelbta TAR 2020-06-17, i. k. 2020-13237</text:span></text:p>
      <text:p text:style-name="Normal"/>
      <text:p text:style-name="P4040"><text:span text:style-name="T4041">28</text:span><text:span text:style-name="T4042">) vadovaujantis Pajėgumų aukcionų nuostatais, atlikti kvalifikacinę atranką ir organizuoti pajėgumų aukcionus;</text:span><text:s/></text:p>
      <text:p text:style-name="P4043">Papildyta straipsnio punktu:</text:p>
      <text:p text:style-name="P4044"><text:span text:style-name="T4045">Nr.<text:s/></text:span><text:a xlink:href="https://www.e-tar.lt/portal/legalAct.html?documentId=e49d6f40b09511eab9d9cd0c85e0b745" office:target-frame-name="_top" xlink:show="replace"><text:span text:style-name="T4046">XIII-3020</text:span></text:a><text:span text:style-name="T4047">, 2020-06-04, paskelbta TAR 2020-06-17, i. k. 2020-13237</text:span></text:p>
      <text:p text:style-name="Normal"/>
      <text:p text:style-name="P4048"><text:span text:style-name="T4049">29</text:span><text:span text:style-name="T4050">) Tarybai paskelbus savo išvadą apie įvykusio pajėgumų aukciono procedūrų atitiktį teis</text:span><text:span text:style-name="T4051">ės aktų reikalavimams ir aukciono metu paskirstytų pajėgumų įtaką atskirai elektros energijos pajėgumų užtikrinimo mechanizmo dedamajai prie perdavimo paslaugos kainos, įvertintai pagal aukciono rezultatus, paskelbti įvykusio pajėgumų aukciono rezultatus;</text:span><text:s/></text:p>
      <text:p text:style-name="P4052">Papildyta straipsnio punktu:</text:p>
      <text:p text:style-name="P4053"><text:span text:style-name="T4054">Nr.<text:s/></text:span><text:a xlink:href="https://www.e-tar.lt/portal/legalAct.html?documentId=e49d6f40b09511eab9d9cd0c85e0b745" office:target-frame-name="_top" xlink:show="replace"><text:span text:style-name="T4055">XIII-3020</text:span></text:a><text:span text:style-name="T4056">, 2020-06-04, paskelbta TAR 2020-06-17, i. k. 2020-13237</text:span></text:p>
      <text:p text:style-name="Normal"/>
      <text:p text:style-name="P4057"><text:span text:style-name="T4058">30</text:span><text:span text:style-name="T4059">) rengti ir teikti Tarybai tvirtinti Pajėgumų užtik</text:span><text:span text:style-name="T4060">rinimo prievolės vykdymo sutarties standartines sąlygas;</text:span><text:s/></text:p>
      <text:p text:style-name="P4061">Papildyta straipsnio punktu:</text:p>
      <text:p text:style-name="P4062"><text:span text:style-name="T4063">Nr.<text:s/></text:span><text:a xlink:href="https://www.e-tar.lt/portal/legalAct.html?documentId=e49d6f40b09511eab9d9cd0c85e0b745" office:target-frame-name="_top" xlink:show="replace"><text:span text:style-name="T4064">XIII-3020</text:span></text:a><text:span text:style-name="T4065">, 2020-06-04, paskelbta TAR 2020-06-17, i. k. 2020-13237</text:span></text:p>
      <text:p text:style-name="Normal"/>
      <text:p text:style-name="P4066"><text:span text:style-name="T4067">31</text:span><text:span text:style-name="T4068">) rengti ir teikti Tarybai derinti pajėgumų aukcionų organizavimo tvarkaraštį;</text:span><text:s/></text:p>
      <text:p text:style-name="P4069">Papildyta straipsnio punktu:</text:p>
      <text:p text:style-name="P4070"><text:span text:style-name="T4071">Nr.<text:s/></text:span><text:a xlink:href="https://www.e-tar.lt/portal/legalAct.html?documentId=e49d6f40b09511eab9d9cd0c85e0b745" office:target-frame-name="_top" xlink:show="replace"><text:span text:style-name="T4072">XIII-3020</text:span></text:a><text:span text:style-name="T4073">, 2020-06-04, paskelbta TAR 20</text:span><text:span text:style-name="T4074">20-06-17, i. k. 2020-13237</text:span></text:p>
      <text:p text:style-name="Normal"/>
      <text:p text:style-name="P4075"><text:span text:style-name="T4076">32</text:span><text:span text:style-name="T4077">) pateikti kitos sistemos, su kuria sujungta Lietuvos Respublikos elektros energetikos sistema, perdavimo sistemos operatoriui pakankamai informacijos, kad būtų užtikrinamas saugus ir efektyvus jungtinės sistemos eksploata</text:span><text:span text:style-name="T4078">vimas, koordinuojama jos plėtra ir sąveika;</text:span></text:p>
      <text:p text:style-name="P4079">Straipsnio punkto numeracijos pakeitimas:</text:p>
      <text:p text:style-name="P4080"><text:span text:style-name="T4081">Nr.<text:s/></text:span><text:a xlink:href="https://www.e-tar.lt/portal/legalAct.html?documentId=e49d6f40b09511eab9d9cd0c85e0b745" office:target-frame-name="_top" xlink:show="replace"><text:span text:style-name="T4082">XIII-3020</text:span></text:a><text:span text:style-name="T4083">, 2020-06-04, paskelbta TAR 2020-06-17, i. k. 2020-13237</text:span></text:p>
      <text:p text:style-name="Normal"/>
      <text:p text:style-name="P4084"><text:span text:style-name="T4085">33</text:span><text:span text:style-name="T4086">) savo interneto svetainėje skelbti atitinkamą informaciją, susijusią su jungiamosiomis linijomis, sistemos naudojimu ir pajėgumų paskirstymu suinteresuotosioms šalims, atsižvelgdamas į tai, kad neapibendrinta informacija turi būti tvarkoma kaip konfi</text:span><text:span text:style-name="T4087">denciali komercinė informacija;</text:span></text:p>
      <text:p text:style-name="P4088">Straipsnio punkto numeracijos pakeitimas:</text:p>
      <text:p text:style-name="P4089"><text:span text:style-name="T4090">Nr.<text:s/></text:span><text:a xlink:href="https://www.e-tar.lt/portal/legalAct.html?documentId=e49d6f40b09511eab9d9cd0c85e0b745" office:target-frame-name="_top" xlink:show="replace"><text:span text:style-name="T4091">XIII-3020</text:span></text:a><text:span text:style-name="T4092">, 2020-06-04, paskelbta TAR 2020-06-17, i. k. 2020-13237</text:span></text:p>
      <text:p text:style-name="Normal"/>
      <text:p text:style-name="P4093"><text:span text:style-name="T4094">34</text:span><text:span text:style-name="T4095">) teisė</text:span><text:span text:style-name="T4096">s aktų nustatyta tvarka skelbti ir teikti nurodytą informaciją.</text:span></text:p>
      <text:p text:style-name="P4097">Straipsnio punkto numeracijos pakeitimas:</text:p>
      <text:p text:style-name="P4098"><text:span text:style-name="T4099">Nr.<text:s/></text:span><text:a xlink:href="https://www.e-tar.lt/portal/legalAct.html?documentId=e49d6f40b09511eab9d9cd0c85e0b745" office:target-frame-name="_top" xlink:show="replace"><text:span text:style-name="T4100">XIII-3020</text:span></text:a><text:span text:style-name="T4101">, 2020-06-04, paskelbta TAR 2020-06-17,</text:span><text:span text:style-name="T4102"><text:s/>i. k. 2020-13237</text:span></text:p>
      <text:p text:style-name="Normal"/>
      <text:p text:style-name="P4103"><text:span text:style-name="T4104">2</text:span><text:span text:style-name="T4105">. Perdavimo sistemos operatorius, atlikdamas elektros energijos srautų perdavimo tinkluose dispečerinį valdymą ir atsižvelgdamas į perdavimo sistemos darbo saugumo reikalavimus, pirmumo teise toliau nustatyta prioriteto tvarka užt</text:span><text:span text:style-name="T4106">ikrina elektros energijos priėmimą ir persiuntimą perdavimo tinklais iš:</text:span></text:p>
      <text:p text:style-name="P4107"><text:span text:style-name="T4108">1</text:span><text:span text:style-name="T4109">) gamintojų, elektros energiją gaminančių iš atsinaujinančių energijos išteklių didelio naudingumo kogeneracijos būdu,<text:s/></text:span><text:span text:style-name="T4110">kuriems taikoma Atsinaujinančių išteklių energetikos įstatymo</text:span><text:span text:style-name="T4111"><text:s/>3 straipsnio 2 dalies 1 punkte nurodyta skatinimo priemonė</text:span><text:span text:style-name="T4112">;</text:span></text:p>
      <text:p text:style-name="P4113"><text:span text:style-name="T4114">2</text:span><text:span text:style-name="T4115">) gamintojų, elektros energiją gaminančių iš atsinaujinančių energijos išteklių didelio naudingumo kogeneracijos būdu;</text:span></text:p>
      <text:p text:style-name="P4116"><text:span text:style-name="T4117">3</text:span><text:span text:style-name="T4118">) gamintojų, elektros energiją gaminančių iš atsinaujinančių energijos išteklių ne kogeneracijos ar ne didelio naudingumo kogeneracijos būdu,<text:s/></text:span><text:span text:style-name="T4119">įgijusių teisę į Atsinaujinančių išteklių energetikos įstatymo 3 straipsnio 2 dalies 1 punkte nurodytą skatinimo p</text:span><text:span text:style-name="T4120">riemonę, ir atsinaujinančių išteklių energijos bendrijų</text:span><text:span text:style-name="T4121">;</text:span></text:p>
      <text:p text:style-name="P4122"><text:span text:style-name="T4123">4</text:span><text:span text:style-name="T4124">) gamintojų, elektros energiją gaminančių iš atsinaujinančių energijos išteklių ne kogeneracijos ar ne didelio naudingumo kogeneracijos būdu;</text:span></text:p>
      <text:p text:style-name="P4125"><text:span text:style-name="T4126">5</text:span><text:span text:style-name="T4127">) gamintojų, elektros energiją gaminančių ne iš</text:span><text:span text:style-name="T4128"><text:s/>atsinaujinančių energijos išteklių didelio naudingumo kogeneracijos būdu;</text:span></text:p>
      <text:p text:style-name="P4129"><text:span text:style-name="T4130">6</text:span><text:span text:style-name="T4131">) gamintojų, elektros energiją gaminančių ne iš atsinaujinančių energijos išteklių ne kogeneracijos ar ne didelio naudingumo kogeneracijos būdu.</text:span><text:s/></text:p>
      <text:p text:style-name="P4132">Straipsnio dalies pakeitimai:</text:p>
      <text:p text:style-name="P4133"><text:span text:style-name="T4134">Nr.<text:s/></text:span><text:a xlink:href="https://www.e-tar.lt/portal/legalAct.html?documentId=77b288d08f5611ea9515f752ff221ec9" office:target-frame-name="_top" xlink:show="replace"><text:span text:style-name="T4135">XIII-2868</text:span></text:a><text:span text:style-name="T4136">, 2020-04-28, paskelbta TAR 2020-05-06, i. k. 2020-09587</text:span></text:p>
      <text:p text:style-name="Normal"/>
      <text:p text:style-name="P4137"><text:span text:style-name="T4138">3</text:span><text:span text:style-name="T4139">. Perdavimo sistemos operatorius, siekdamas skatinti paklausos telkimo plėtrą, k</text:span><text:span text:style-name="T4140">onsultuojasi su rinkos dalyviais ir, atsižvelgdamas į paklausos telkimo galimybes (paklausos telkimo potencialą ir galimybes jį panaudoti elektros energetikos sistemoje), remdamasis elektros energetikos sistemos techniniais reikalavimais ir poreikiais, nus</text:span><text:span text:style-name="T4141">tato nepriklausomų paklausos telkėjų dalyvavimo elektros energijos, balansavimo ir rezervinės galios rinkose nediskriminacines technines elektros energijos ir (arba) sisteminių paslaugų teikimo ir kitas sąlygas, kurias skelbia savo interneto svetainėje, ta</text:span><text:span text:style-name="T4142">ip pat rengia Pradinės elektros energijos paklausos nustatymo metodiką, kurią suderina su Taryba, ir skelbia savo interneto svetainėje.</text:span><text:s/></text:p>
      <text:p text:style-name="P4143">Papildyta straipsnio dalimi:</text:p>
      <text:p text:style-name="P4144"><text:span text:style-name="T4145">Nr.<text:s/></text:span><text:a xlink:href="https://www.e-tar.lt/portal/legalAct.html?documentId=0c449ba0b09511eab9d9cd0c85e0b745" office:target-frame-name="_top" xlink:show="replace"><text:span text:style-name="T4146">XIII-3017</text:span></text:a><text:span text:style-name="T4147">, 2020-06-04, paskelbta TAR 2020-06-17, i. k. 2020-13234</text:span></text:p>
      <text:p text:style-name="Normal"/>
      <text:p text:style-name="P4148">Straipsnio pakeitimai:</text:p>
      <text:p text:style-name="P4149"><text:span text:style-name="T4150">Nr.<text:s/></text:span><text:a xlink:href="https://www.e-tar.lt/portal/legalAct.html?documentId=d02e0050a67c11e69ad4c8713b612d0f" office:target-frame-name="_top" xlink:show="replace"><text:span text:style-name="T4151">XII-2704</text:span></text:a><text:span text:style-name="T4152">, 2016-11-03, paskelbta TAR 2016-11-09, i.</text:span><text:span text:style-name="T4153"><text:s/>k. 2016-26485</text:span></text:p>
      <text:p text:style-name="Normal"/>
      <text:p text:style-name="P4154"><text:span text:style-name="T4155">32</text:span><text:span text:style-name="T4156"><text:s/>straipsnis.<text:s/></text:span><text:span text:style-name="T4157">Perdavimo sistemos operatoriaus disponuojami ištekliai</text:span></text:p>
      <text:p text:style-name="P4158"><text:span text:style-name="T4159">1</text:span><text:span text:style-name="T4160">. Perdavimo sistemos operatorius privalo turėti visus žmogiškuosius, techninius, materialinius ir finansinius išteklius, kurių reikia jo įsipareigojimams pagal<text:s/></text:span><text:span text:style-name="T4161">šį įstatymą ir kitus teisės aktus įgyvendinti bei elektros energijos perdavimo veiklai vykdyti, visų pirma:</text:span></text:p>
      <text:p text:style-name="P4162"><text:span text:style-name="T4163">1</text:span><text:span text:style-name="T4164">) turėti elektros energijos perdavimo veiklai vykdyti būtiną turtą, įskaitant perdavimo sistemą, kurį valdo nuosavybės teise, kaip nurodyta šio į</text:span><text:span text:style-name="T4165">statymo 53 straipsnio 2 dalyje, ar kitais teisėtais pagrindais;</text:span></text:p>
      <text:p text:style-name="P4166"><text:span text:style-name="T4167">2</text:span><text:span text:style-name="T4168">) turėti elektros energijos perdavimo veiklai vykdyti, įskaitant visų įmonės užduočių atlikimą, būtiną personalą;</text:span></text:p>
      <text:p text:style-name="P4169"><text:span text:style-name="T4170">3</text:span><text:span text:style-name="T4171">) teisės aktų nustatyta tvarka savarankiškai disponuoti įmonės mater</text:span><text:span text:style-name="T4172">ialiniais ir finansiniais ištekliais, reikalingais elektros energijos perdavimo ar su ja tiesiogiai susijusiai veiklai vykdyti, įskaitant investicijas į perdavimo sistemos eksploatavimą, palaikymą, aptarnavimą ir plėtrą.</text:span></text:p>
      <text:p text:style-name="P4173"><text:span text:style-name="T4174">2</text:span><text:span text:style-name="T4175">. Perdavimo sistemos operato</text:span><text:span text:style-name="T4176">rius nesidalija informacinių technologijų sistemomis ar įranga, fizinėmis patalpomis ir prieigos apsaugos sistemomis su jokiu vertikaliai integruotos įmonės padaliniu.</text:span></text:p>
      <text:p text:style-name="P4177"><text:span text:style-name="T4178">3</text:span><text:span text:style-name="T4179">. Perdavimo sistemos operatorius gali naudotis bendromis paslaugomis administracini</text:span><text:span text:style-name="T4180">o aptarnavimo, informacinių technologijų ar kitoje su perdavimo veikla tiesiogiai nesusijusioje srityje kartu su vertikaliai integruota įmone, jos grupės įmonėmis ir padaliniais tik tokiu mastu, kiek tokių paslaugų teikimas nesuteikia vertikaliai integruot</text:span><text:span text:style-name="T4181">ai įmonei, jos grupės įmonėms ir (ar) padaliniams nepagrįsto pranašumo prieš kitus tinklų naudotojus, neriboja konkurencijos tarp rinkos dalyvių, neiškreipia jos arba neužkerta jai kelio. Bendrosios paslaugos teikiamos rinkos sąlygomis, kurių pagrįstumą įv</text:span><text:span text:style-name="T4182">ertina Taryba.</text:span><text:s/></text:p>
      <text:p text:style-name="P4183">Straipsnio dalies pakeitimai:</text:p>
      <text:p text:style-name="P4184"><text:span text:style-name="T4185">Nr.<text:s/></text:span><text:a xlink:href="https://www.e-tar.lt/portal/legalAct.html?documentId=96eebbe0399111e99595d005d42b863e" office:target-frame-name="_top" xlink:show="replace"><text:span text:style-name="T4186">XIII-1970</text:span></text:a><text:span text:style-name="T4187">, 2019-02-14, paskelbta TAR 2019-02-26, i. k. 2019-03168</text:span></text:p>
      <text:p text:style-name="Normal"/>
      <text:p text:style-name="P4188"><text:span text:style-name="T4189">33</text:span><text:span text:style-name="T4190"><text:s/>straipsnis.<text:s/></text:span><text:span text:style-name="T4191">Perdavimo tinklų plė</text:span><text:span text:style-name="T4192">tra ir įgaliojimai priimti sprendimus dėl investavimo</text:span></text:p>
      <text:p text:style-name="P4193"><text:span text:style-name="T4194">1</text:span><text:span text:style-name="T4195">. Perdavimo sistemos operatorius</text:span><text:span text:style-name="T4196">,</text:span><text:span text:style-name="T4197"><text:s/></text:span><text:span text:style-name="T4198">vadovaudamasis šio įstatymo 18 straipsnyje nustatytais reikalavimais, parengia</text:span><text:span text:style-name="T4199"><text:s/>ir</text:span><text:span text:style-name="T4200"><text:s/>ne vėliau kaip iki kiekvienų metų liepos 1 dienos Tarybai pateikia 10 metų perdavimo tinklų plėtros planą,<text:s/></text:span><text:span text:style-name="T4201">kuriame pateikiamas</text:span><text:span text:style-name="T4202"><text:s/></text:span><text:span text:style-name="T4203">esamos</text:span><text:span text:style-name="T4204"><text:s/>ir<text:s/></text:span><text:span text:style-name="T4205">numatomos</text:span><text:span text:style-name="T4206"><text:s/>elektros energijos<text:s/></text:span><text:span text:style-name="T4207">pasiūlos<text:s/></text:span><text:span text:style-name="T4208">ir<text:s/></text:span><text:span text:style-name="T4209">paklausos</text:span><text:span text:style-name="T4210"><text:s/></text:span><text:span text:style-name="T4211">vertinimas</text:span><text:span text:style-name="T4212">,</text:span><text:span text:style-name="T4213"><text:s/></text:span><text:span text:style-name="T4214">atlikto tikimybinio<text:s/></text:span><text:span text:style-name="T4215">elektros energetikos sistemos adekv</text:span><text:span text:style-name="T4216">atumo vertinimo išvados</text:span><text:span text:style-name="T4217">. Prieš teikiant tinklų plėtros planą Tarybai, perdavimo sistemos operatoriaus sprendimu su kompetentingomis valstybės institucijomis ir suinteresuotais tinklų naudotojais vykdomos<text:s/></text:span><text:span text:style-name="T4218">viešos<text:s/></text:span><text:span text:style-name="T4219">konsultacijos</text:span><text:span text:style-name="T4220">,</text:span><text:span text:style-name="T4221"><text:s/></text:span><text:span text:style-name="T4222">kurių metu<text:s/></text:span><text:span text:style-name="T4223">pristatomos ir</text:span><text:span text:style-name="T4224"><text:s/>tiki</text:span><text:span text:style-name="T4225">mybinio<text:s/></text:span><text:span text:style-name="T4226">elektros energetikos sistemos adekvatumo</text:span><text:span text:style-name="T4227"><text:s/>vertinimo išvados</text:span><text:span text:style-name="T4228">. Tinklų plėtros plane nurodomos veiksmingos priemonės, skirtos sistemos pajėgumų pakankamumui ir tiekimo saugumui užtikrinti.</text:span><text:s/></text:p>
      <text:p text:style-name="P4229">Straipsnio dalies pakeitimai:</text:p>
      <text:p text:style-name="P4230"><text:span text:style-name="T4231">Nr.<text:s/></text:span><text:a xlink:href="https://www.e-tar.lt/portal/legalAct.html?documentId=e49d6f40b09511eab9d9cd0c85e0b745" office:target-frame-name="_top" xlink:show="replace"><text:span text:style-name="T4232">XIII-3020</text:span></text:a><text:span text:style-name="T4233">, 2020-06-04, paskelbta TAR 2020-06-17, i. k. 2020-13237</text:span></text:p>
      <text:p text:style-name="Normal"/>
      <text:p text:style-name="P4234"><text:span text:style-name="T4235">2</text:span><text:span text:style-name="T4236">. Šio straipsnio 1 dalyje nurodytame tinklų plėtros plane visų pirma nurodoma:</text:span></text:p>
      <text:p text:style-name="P4237"><text:span text:style-name="T4238">1</text:span><text:span text:style-name="T4239">) perdavimo sistemos infrastrukt</text:span><text:span text:style-name="T4240">ūra, kurią reikia įrengti ar atnaujinti per planuojamą 10 metų laikotarpį;</text:span></text:p>
      <text:p text:style-name="P4241"><text:span text:style-name="T4242">2</text:span><text:span text:style-name="T4243">) visos investicijos, dėl kurių jau priimtas sprendimas, ir naujos investicijos, kurios bus reikalingos per planuojamą 10 metų laikotarpį;</text:span></text:p>
      <text:p text:style-name="P4244"><text:span text:style-name="T4245">3</text:span><text:span text:style-name="T4246">) visų investicinių projektų<text:s/></text:span><text:span text:style-name="T4247">planuojami įgyvendinimo terminai;</text:span></text:p>
      <text:p text:style-name="P4248"><text:span text:style-name="T4249">4</text:span><text:span text:style-name="T4250">) investiciniuose projektuose pateikiamos galimos paklausos mažinimo, diegiant ar skatinant diegti energijos vartojimo efektyvumo didinimo priemones perdavimo tinkluose, alternatyvos,</text:span><text:span text:style-name="T4251"><text:s/></text:span><text:span text:style-name="T4252">siekiant įgyvendinti Lietuvos Res</text:span><text:span text:style-name="T4253">publikos energijos vartojimo efektyvumo didinimo įstatyme nurodytą energijos vartojimo efektyvumo didinimo pirmumo principą.</text:span></text:p>
      <text:p text:style-name="P4254">Papildyta straipsnio punktu:</text:p>
      <text:p text:style-name="P4255"><text:span text:style-name="T4256">Nr.<text:s/></text:span><text:a xlink:href="https://www.e-tar.lt/portal/legalAct.html?documentId=0c449ba0b09511eab9d9cd0c85e0b745" office:target-frame-name="_top" xlink:show="replace"><text:span text:style-name="T4257">XIII-3017</text:span></text:a><text:span text:style-name="T4258">, 2020-06-04, paskelbta TAR 2020-06-17, i. k. 2020-13234</text:span></text:p>
      <text:p text:style-name="Normal"/>
      <text:p text:style-name="P4259"><text:span text:style-name="T4260">3</text:span><text:span text:style-name="T4261">. Rengdamas tinklų plėtros planą, perdavimo sistemos operatorius daro pagrįstas prielaidas apie elektros energijos gamybos, tiekimo, vartojimo ir tarpsisteminių elektros energijos<text:s/></text:span><text:span text:style-name="T4262">srautų tendencijas, atsižvelgdamas į regioniniams ir visos Europos Sąjungos tinklams skirtų investicijų planus.</text:span></text:p>
      <text:p text:style-name="P4263"><text:span text:style-name="T4264">4</text:span><text:span text:style-name="T4265">. Taryba dėl perdavimo sistemos operatoriaus pateikto tinklų plėtros plano vykdo skaidrias ir viešas konsultacijas su visais suinteresuotai</text:span><text:span text:style-name="T4266">s tinklų naudotojais. Taryba savo interneto svetainėje skelbia konsultacijų rezultatus, visų pirma galimą investicijų į tinklų plėtrą poreikį.</text:span></text:p>
      <text:p text:style-name="P4267"><text:span text:style-name="T4268">5</text:span><text:span text:style-name="T4269">. Taryba įvertina, ar perdavimo sistemos operatoriaus pateiktame tinklų plėtros plane atsižvelgta į visus in</text:span><text:span text:style-name="T4270">vesticijų poreikius, kurie buvo nustatyti konsultacijų metu, ir ar planas neprieštarauja neprivalomam Europos Sąjungos 10 metų tinklų plėtros planui, nurodytam Reglamento (EB) Nr. 714/2009 8 straipsnio 3 dalies b punkte.</text:span></text:p>
      <text:p text:style-name="P4271"><text:span text:style-name="T4272">6</text:span><text:span text:style-name="T4273">. Taryba vykdo tinklų plėtros<text:s/></text:span><text:span text:style-name="T4274">plano įgyvendinimo stebėseną ir atlieka jo vertinimą. Taryba, nustačiusi tinklų plėtros plano neatitiktį šiame straipsnyje nustatytiems reikalavimams, teikia perdavimo sistemos operatoriui rekomendacijas dėl tinklų plėtros plano koregavimo ar keitimo ir nu</text:span><text:span text:style-name="T4275">rodo protingą terminą šiems veiksmams atlikti. Perdavimo sistemos operatorius, nepateikęs plėtros plano šio straipsnio 1 dalyje nustatytais terminais arba pateikęs plėtros planą nesilaikydamas šiame straipsnyje nustatytų reikalavimų ir nepašalinęs nustatyt</text:span><text:span text:style-name="T4276">ų pažeidimų per Tarybos nurodytą terminą, laikomas pažeidusiu reguliuojamos elektros energijos perdavimo veiklos sąlygas.</text:span></text:p>
      <text:p text:style-name="P4277"><text:span text:style-name="T4278">7</text:span><text:span text:style-name="T4279">. Tuo atveju, kai perdavimo sistemos operatorius neatlieka investicijų, kurios pagal tinklų plėtros planą turėjo būti padarytos p</text:span><text:span text:style-name="T4280">er ateinančius 3 metus, Taryba imasi šių priemonių tam, kad atitinkamos investicijos būtų atliktos, jeigu jos yra reikalingos atsižvelgiant į naujausią tinklų plėtros planą:</text:span></text:p>
      <text:p text:style-name="P4281"><text:span text:style-name="T4282">1</text:span><text:span text:style-name="T4283">) įpareigoja perdavimo sistemos operatorių atlikti atitinkamas investicijas;</text:span></text:p>
      <text:p text:style-name="P4284"><text:span text:style-name="T4285">2</text:span><text:span text:style-name="T4286">) įpareigoja perdavimo sistemos operatorių organizuoti konkursą, kuriame galėtų dalyvauti visi suinteresuoti investuotojai, įvertinus šiame įstatyme nustatytus perdavimo sistemos operatoriaus nepriklausomumo reikalavimus;</text:span></text:p>
      <text:p text:style-name="P4287"><text:span text:style-name="T4288">3</text:span><text:span text:style-name="T4289">) įpareigoja perdavimo sis</text:span><text:span text:style-name="T4290">temos operatorių padidinti bendrovės įstatinį kapitalą, siekdama finansuoti reikiamas investicijas ir sudaryti sąlygas nepriklausomiems investuotojams dalyvauti kapitale, įvertinusi šiame įstatyme nustatytus perdavimo sistemos operatoriaus nepriklausomumo<text:s/></text:span><text:span text:style-name="T4291">reikalavimus.</text:span></text:p>
      <text:p text:style-name="P4292"><text:span text:style-name="T4293">8</text:span><text:span text:style-name="T4294">. Tuo atveju, kai Taryba pasinaudoja šio straipsnio 7 dalies 2 punkte nurodytais įgaliojimais, ji gali reikalauti iš perdavimo sistemos operatoriaus įgyvendinti vieną ar daugiau iš šių reikalavimų, kad:</text:span></text:p>
      <text:p text:style-name="P4295"><text:span text:style-name="T4296">1</text:span><text:span text:style-name="T4297">) konkursą laimėjęs<text:s/></text:span><text:span text:style-name="T4298">investuotojas teiktų finansavimą;</text:span></text:p>
      <text:p text:style-name="P4299"><text:span text:style-name="T4300">2</text:span><text:span text:style-name="T4301">) konkursą laimėjęs investuotojas vykdytų tinklų plėtros plane numatytus perdavimo sistemos infrastruktūros plėtros ir (ar) atnaujinimo darbus;</text:span></text:p>
      <text:p text:style-name="P4302"><text:span text:style-name="T4303">3</text:span><text:span text:style-name="T4304">) perdavimo sistemos operatorius vykdytų tinklų plėtros plane numaty</text:span><text:span text:style-name="T4305">tus perdavimo sistemos infrastruktūros plėtros ir (ar) atnaujinimo darbus;</text:span></text:p>
      <text:p text:style-name="P4306"><text:span text:style-name="T4307">4</text:span><text:span text:style-name="T4308">) perdavimo sistemos operatorius eksploatuotų atitinkamą perdavimo sistemos turtą.</text:span></text:p>
      <text:p text:style-name="P4309"><text:span text:style-name="T4310">9</text:span><text:span text:style-name="T4311">. Perdavimo sistemos operatorius suteikia investuotojams visą investicijoms atlikti re</text:span><text:span text:style-name="T4312">ikalingą informaciją, prijungia naują perdavimo sistemos turtą prie perdavimo tinklų ir deda visas protingas pastangas sudaryti palankias sąlygas investiciniams projektams įgyvendinti. Atitinkamas finansavimo priemones patvirtina Taryba.</text:span></text:p>
      <text:p text:style-name="P4313"><text:span text:style-name="T4314">10</text:span><text:span text:style-name="T4315">. Tuo atveju</text:span><text:span text:style-name="T4316">, kai Taryba pasinaudoja šio straipsnio 7 dalyje nurodytais įgaliojimais, elektros energijos perdavimo paslaugos ir susijusių paslaugų kainodaros tikslais įvertinamos atitinkamų investicijų sąnaudos.</text:span><text:s/></text:p>
      <text:p text:style-name="P4317">Straipsnio pakeitimai:</text:p>
      <text:p text:style-name="P4318"><text:span text:style-name="T4319">Nr.<text:s/></text:span><text:a xlink:href="https://www.e-tar.lt/portal/legalAct.html?documentId=96eebbe0399111e99595d005d42b863e" office:target-frame-name="_top" xlink:show="replace"><text:span text:style-name="T4320">XIII-1970</text:span></text:a><text:span text:style-name="T4321">, 2019-02-14, paskelbta TAR 2019-02-26, i. k. 2019-03168</text:span></text:p>
      <text:p text:style-name="Normal"/>
      <text:p text:style-name="P4322"><text:span text:style-name="T4323">34</text:span><text:span text:style-name="T4324"><text:s/>straipsnis.<text:s/></text:span><text:span text:style-name="T4325">Atsiskaitymo už elektros energijos persiuntimą perdavimo tinklais garantijos</text:span></text:p>
      <text:p text:style-name="P4326"><text:span text:style-name="T4327">Skirstomųjų tinklų<text:s/></text:span><text:span text:style-name="T4328">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4329">ijos persiuntimą perdavimo tinklais ir už kitas operatoriaus teikiamas paslaugas, susijusias su elektros energijos persiuntimu</text:span><text:span text:style-name="T4330">, išskyrus už elektros energijos, skirtos energijos kaupimo įrenginiams įkrauti, persiuntimą, kada energijos kaupimo įrenginiams į</text:span><text:span text:style-name="T4331">krauti patiektas elektros energijos kiekis, išskyrus technologinius nuostolius, vėliau yra grąžinamas į operatorių elektros tinklus</text:span><text:span text:style-name="T4332">. Nepriklausomas tiekėjas, kuris yra sudaręs sutartį su perdavimo sistemos operatoriumi dėl atsiskaitymo už vartotojui suteik</text:span><text:span text:style-name="T4333">tas persiuntimo paslaugas, skirstomųjų tinklų operatorius ar vartotojas, pažeidę su perdavimo sistemos operatoriumi sudarytą sutartį, privalo perdavimo sistemos operatoriaus reikalavimu užtikrinti visų savo prievolių įvykdymą.</text:span><text:s/></text:p>
      <text:p text:style-name="P4334">Straipsnio pakeitimai:</text:p>
      <text:p text:style-name="P4335"><text:span text:style-name="T4336">Nr.<text:s/></text:span><text:a xlink:href="https://www.e-tar.lt/portal/legalAct.html?documentId=900a04d06ab511e7827cd63159af616c" office:target-frame-name="_top" xlink:show="replace"><text:span text:style-name="T4337">XIII-604</text:span></text:a><text:span text:style-name="T4338">, 2017-07-04, paskelbta TAR 2017-07-17, i. k. 2017-12305</text:span></text:p>
      <text:p text:style-name="P4339"><text:span text:style-name="T4340">Nr.<text:s/></text:span><text:a xlink:href="https://www.e-tar.lt/portal/legalAct.html?documentId=622fa7d00aa611e9a5eaf2cd290f1944" office:target-frame-name="_top" xlink:show="replace"><text:span text:style-name="T4341">XIII-1891</text:span></text:a><text:span text:style-name="T4342">, 2018-12-20, paskelbta TAR 2018-12-28, i. k. 2018-21884</text:span></text:p>
      <text:p text:style-name="Normal"/>
      <text:p text:style-name="P4343"><text:span text:style-name="T4344">ŠEŠTASIS</text:span><text:span text:style-name="T4345"><text:s/>SKIRSNIS</text:span></text:p>
      <text:p text:style-name="P4346"><text:span text:style-name="T4347">ELEKTROS ENERGIJOS SKIRSTYMAS</text:span></text:p>
      <text:p text:style-name="P4348"/>
      <text:p text:style-name="P4349"><text:span text:style-name="T4350">35</text:span><text:span text:style-name="T4351"><text:s/>straipsnis.<text:s/></text:span><text:span text:style-name="T4352">Skirstymo veiklos principai</text:span></text:p>
      <text:p text:style-name="P4353"><text:span text:style-name="T4354">1</text:span><text:span text:style-name="T4355">. Skirstomųjų tinklų operatorius yra atsakingas už jam priklausančius</text:span><text:span text:style-name="T4356"><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4357">at už elektros energijos persiuntimą vartotojams skirstomaisiais tinklais, persiunčiamos elektros energijos kokybę bei persiunčiamos elektros energijos apskaitą ir jos diegimą.</text:span></text:p>
      <text:p text:style-name="P4358"><text:span text:style-name="T4359">2</text:span><text:span text:style-name="T4360">. Skirstomųjų tinklų operatorius privalo užtikrinti elektros tinklų naudot</text:span><text:span text:style-name="T4361">ojams ir nepriklausomiems paklausos telkėjams nediskriminuojančias naudojimosi skirstomaisiais tinklais sąlygas, atsižvelgdamas į technines paklausos telkimo galimybes ir sąlygas.</text:span><text:s/></text:p>
      <text:p text:style-name="P4362">Straipsnio dalies pakeitimai:</text:p>
      <text:p text:style-name="P4363"><text:span text:style-name="T4364">Nr.<text:s/></text:span><text:a xlink:href="https://www.e-tar.lt/portal/legalAct.html?documentId=d02e0050a67c11e69ad4c8713b612d0f" office:target-frame-name="_top" xlink:show="replace"><text:span text:style-name="T4365">XII-2704</text:span></text:a><text:span text:style-name="T4366">, 2016-11-03, paskelbta TAR 2016-11-09, i. k. 2016-26485</text:span></text:p>
      <text:p text:style-name="P4367"><text:span text:style-name="T4368">Nr.<text:s/></text:span><text:a xlink:href="https://www.e-tar.lt/portal/legalAct.html?documentId=0c449ba0b09511eab9d9cd0c85e0b745" office:target-frame-name="_top" xlink:show="replace"><text:span text:style-name="T4369">XIII-3017</text:span></text:a><text:span text:style-name="T4370">, 2020-06-04, paskelbta</text:span><text:span text:style-name="T4371"><text:s/>TAR 2020-06-17, i. k. 2020-13234</text:span></text:p>
      <text:p text:style-name="Normal"/>
      <text:p text:style-name="P4372"><text:span text:style-name="T4373">3</text:span><text:span text:style-name="T4374">. Skirstomųjų tinklų operatorius privalo teikti elektros tinklų naudotojams informaciją, reikalingą efektyviai prieigai prie skirstomųjų tinklų. Energetikos ministerija nustato tokios informacijos teikimo tvarką ir s</text:span><text:span text:style-name="T4375">ąlygas.</text:span></text:p>
      <text:p text:style-name="P4376"/>
      <text:p text:style-name="P4377"><text:span text:style-name="T4378">36</text:span><text:span text:style-name="T4379"><text:s/>straipsnis.<text:s/></text:span><text:span text:style-name="T4380">Skirstomųjų tinklų operatoriaus nepriklausomumas</text:span></text:p>
      <text:p text:style-name="P4381"><text:span text:style-name="T4382">1</text:span><text:span text:style-name="T4383">. Skirstomųjų tinklų operatorius, atlikdamas šio įstatymo ir kitų teisės aktų jam pavestas funkcijas, elektros energijos skirstymo veiklą vykdo nepriklausomai nuo elektros<text:s/></text:span><text:span text:style-name="T4384">energijos gamybos, perdavimo ir tiekimo veiklos bei jų komercinių interesų.</text:span></text:p>
      <text:p text:style-name="P4385"><text:span text:style-name="T4386">2</text:span><text:span text:style-name="T4387">. Skirstomųjų tinklų operatoriaus nepriklausomumas užtikrinamas įgyvendinant skirstymo veiklos atskyrimo nuo kitų elektros energetikos sektoriaus veiklos rūšių sąlygas ir reik</text:span><text:span text:style-name="T4388">alavimus, kaip nurodyta šio įstatymo 54 straipsnyje.</text:span></text:p>
      <text:p text:style-name="P4389"><text:span text:style-name="T4390">3</text:span><text:span text:style-name="T4391">. Šiame įstatyme nurodyti skirstomųjų tinklų operatoriaus nepriklausomumo reikalavimai neturi trukdyti jungtiniam perdavimo sistemos ir skirstomųjų tinklų operatoriui, vykdančiam elektros energijos<text:s/></text:span><text:span text:style-name="T4392">perdavimo ir skirstymo veiklą, vykdyti šią veiklą, jeigu jis laikosi šio įstatymo 53 straipsnyje numatytų perdavimo veiklos atskyrimo reikalavimų.</text:span></text:p>
      <text:p text:style-name="P4393"/>
      <text:p text:style-name="P4394"><text:span text:style-name="T4395">37</text:span><text:span text:style-name="T4396"><text:s/>straipsnis.<text:s/></text:span><text:span text:style-name="T4397">Skirstomųjų tinklų operatoriaus paskyrimas</text:span></text:p>
      <text:p text:style-name="P4398"><text:span text:style-name="T4399">Asmuo gali verstis skirstymo veikla tik ga</text:span><text:span text:style-name="T4400">vęs elektros energijos skirstymo veiklos licenciją, kaip nurodyta šio įstatymo 15 ir 17 straipsniuose. Licenciją gavęs asmuo laikomas paskirtu vykdyti elektros energijos skirstymo veiklą.</text:span></text:p>
      <text:p text:style-name="P4401"/>
      <text:p text:style-name="P4402"><text:span text:style-name="T4403">38</text:span><text:span text:style-name="T4404"><text:s/>straipsnis.<text:s/></text:span><text:span text:style-name="T4405">Skirstomųjų tinklų operatoriaus teisės</text:span></text:p>
      <text:p text:style-name="P4406"><text:span text:style-name="T4407">Skirs</text:span><text:span text:style-name="T4408">tomųjų tinklų operatorius turi teisę:</text:span></text:p>
      <text:p text:style-name="P4409"><text:span text:style-name="T4410">1</text:span><text:span text:style-name="T4411">) iš gamintojų, vartotojų, gaminančių vartotojų, kurių įrenginiai prijungti prie skirstomųjų tinklų, tiekėjo ir perdavimo sistemos operatoriaus gauti elektros energijos apskaitos rodmenis ar kitą informaciją, reikal</text:span><text:span text:style-name="T4412">ingą jų pareigoms ir funkcijoms, nustatytoms šiame įstatyme ir jo įgyvendinamuosiuose teisės aktuose, atlikti;</text:span><text:s/></text:p>
      <text:p text:style-name="P4413">Straipsnio punkto pakeitimai:</text:p>
      <text:p text:style-name="P4414"><text:span text:style-name="T4415">Nr.<text:s/></text:span><text:a xlink:href="https://www.e-tar.lt/portal/legalAct.html?documentId=71e6498084d811e8ae2bfd1913d66d57" office:target-frame-name="_top" xlink:show="replace"><text:span text:style-name="T4416">XIII-1456</text:span></text:a><text:span text:style-name="T4417">, 2</text:span><text:span text:style-name="T4418">018-06-30, paskelbta TAR 2018-07-11, i. k. 2018-11769</text:span></text:p>
      <text:p text:style-name="P4419"><text:span text:style-name="T4420">Nr.<text:s/></text:span><text:a xlink:href="https://www.e-tar.lt/portal/legalAct.html?documentId=b4c4374095ec11ea9515f752ff221ec9" office:target-frame-name="_top" xlink:show="replace"><text:span text:style-name="T4421">XIII-2900</text:span></text:a><text:span text:style-name="T4422">, 2020-05-07, paskelbta TAR 2020-05-14, i. k. 2020-10395</text:span></text:p>
      <text:p text:style-name="Normal"/>
      <text:p text:style-name="P4423"><text:span text:style-name="T4424">2</text:span><text:span text:style-name="T4425">) gavęs susijusio gamintojo<text:s/></text:span><text:span text:style-name="T4426">ar vartotojo sutikimą, patekti į gamintojo, vartotojo teritoriją ir (ar) patalpą tam, kad galėtų įrengti, prižiūrėti, keisti ar tikrinti elektros energijos apskaitos prietaisus ir elektros energijos apskaitos schemų elementus, esančius gamintojo ir (ar) va</text:span><text:span text:style-name="T4427">rtotojo teritorijoje ir (ar) patalpose, apžiūrėti jų plombas, nuskaityti</text:span><text:span text:style-name="T4428"><text:s/></text:span><text:span text:style-name="T4429">elektros apskaitos prietaisų rodmenis ir atlikti kitus su tuo susijusius veiksmus;</text:span></text:p>
      <text:p text:style-name="P4430"><text:span text:style-name="T4431">3</text:span><text:span text:style-name="T4432">) reikalauti iš esamų ir potencialių vartotojų informacijos, kuri reikalinga tretiesiems asmeni</text:span><text:span text:style-name="T4433">ms naudotis skirstomaisiais tinklais.</text:span></text:p>
      <text:p text:style-name="P4434"/>
      <text:p text:style-name="P4435"><text:span text:style-name="T4436">39</text:span><text:span text:style-name="T4437"><text:s/>straipsnis.<text:s/></text:span><text:span text:style-name="T4438">Skirstomųjų tinklų operatoriaus pareigos</text:span></text:p>
      <text:p text:style-name="P4439"><text:span text:style-name="T4440">1</text:span><text:span text:style-name="T4441">.<text:s/></text:span><text:span text:style-name="T4442">Skirstomųjų tinklų operatorius privalo:</text:span></text:p>
      <text:p text:style-name="P4443"><text:span text:style-name="T4444">1</text:span><text:span text:style-name="T4445">) teikti skirstomųjų tinklų naudotojams elektros energijos persiuntimo skirstomaisiais tinklais paslaug</text:span><text:span text:style-name="T4446">ą;</text:span></text:p>
      <text:p text:style-name="P4447"><text:span text:style-name="T4448">2</text:span><text:span text:style-name="T4449">) rekonstruoti esamus ir įrengti naujus skirstomuosius tinklus, atsižvelgdamas į išmaniųjų energijos tinklų ir išmaniųjų energijos apskaitos sistemų plėtros planus ir reikalavimus;</text:span></text:p>
      <text:p text:style-name="P4450">Straipsnio punkto pakeitimai:</text:p>
      <text:p text:style-name="P4451"><text:span text:style-name="T4452">Nr.<text:s/></text:span><text:a xlink:href="https://www.e-tar.lt/portal/legalAct.html?documentId=900a04d06ab511e7827cd63159af616c" office:target-frame-name="_top" xlink:show="replace"><text:span text:style-name="T4453">XIII-604</text:span></text:a><text:span text:style-name="T4454">, 2017-07-04, paskelbta TAR 2017-07-17, i. k. 2017-12305</text:span></text:p>
      <text:p text:style-name="Normal"/>
      <text:p text:style-name="P4455"><text:span text:style-name="T4456">3</text:span><text:span text:style-name="T4457">) techniškai eksploatuoti, prižiūrėti, valdyti ir plėtoti jam priklausančius skirstomuosi</text:span><text:span text:style-name="T4458">us tinklus ir jungiamąsias linijas su kitais elektros tinklais, užtikrindamas patikimą skirstomųjų tinklų įrenginių darbą, efektyvų ir saugų tiekimą, laikydamasis aplinkos apsaugos reikalavimų;</text:span></text:p>
      <text:p text:style-name="P4459"><text:span text:style-name="T4460">4</text:span><text:span text:style-name="T4461">) organizuoti, diegti, naudoti ir prižiūrėti jam priklaus</text:span><text:span text:style-name="T4462">ančiais skirstomaisiais tinklais persiunčiamos elektros energijos apskaitą bei eksploatuoti ir prižiūrėti jos įrenginius, užtikrindamas išmaniosios energijos apskaitos sistemos įrengimą;</text:span></text:p>
      <text:p text:style-name="P4463">Straipsnio punkto pakeitimai:</text:p>
      <text:p text:style-name="P4464"><text:span text:style-name="T4465">Nr.<text:s/></text:span><text:a xlink:href="https://www.e-tar.lt/portal/legalAct.html?documentId=900a04d06ab511e7827cd63159af616c" office:target-frame-name="_top" xlink:show="replace"><text:span text:style-name="T4466">XIII-604</text:span></text:a><text:span text:style-name="T4467">, 2017-07-04, paskelbta TAR 2017-07-17, i. k. 2017-12305</text:span></text:p>
      <text:p text:style-name="Normal"/>
      <text:p text:style-name="P4468"><text:span text:style-name="T4469">5</text:span><text:span text:style-name="T4470">) atlikti jam priklausančiais skirstomaisiais tinklais persiunčiamos elektros energijos matavimus, perduoti elektros energ</text:span><text:span text:style-name="T4471">ijos apskaitos rodmenis perdavimo sistemos operatoriui ir rinkos dalyviams teisės aktų nustatyta tvarka;</text:span></text:p>
      <text:p text:style-name="P4472"><text:span text:style-name="T4473">6</text:span><text:span text:style-name="T4474">) Energetikos ministerijos nustatyta tvarka ir sąlygomis prijungti vartotojų ir gamintojų</text:span><text:span text:style-name="T4475"><text:s/></text:span><text:span text:style-name="T4476">elektros įrenginius, esančius skirstymo veiklos licencij</text:span><text:span text:style-name="T4477">oje nurodytoje teritorijoje, prie skirstomųjų tinklų pagal atitinkamus techninius norminius dokumentus ir technines sąlygas bei vartotojui ir gamintojui pageidaujant, pateikti detalią informaciją apie skirstomųjų tinklų įrengimo darbų sąnaudas;</text:span><text:s/></text:p>
      <text:p text:style-name="P4478">Straipsnio<text:s/>punkto pakeitimai:</text:p>
      <text:p text:style-name="P4479"><text:span text:style-name="T4480">Nr.<text:s/></text:span><text:a xlink:href="https://www.e-tar.lt/portal/legalAct.html?documentId=ccc1d480178b11ebb0038a8cd8ff585f" office:target-frame-name="_top" xlink:show="replace"><text:span text:style-name="T4481">XIII-3336</text:span></text:a><text:span text:style-name="T4482">, 2020-10-20, paskelbta TAR 2020-10-26, i. k. 2020-22203</text:span></text:p>
      <text:p text:style-name="Normal"/>
      <text:p text:style-name="P4483"><text:span text:style-name="T4484">7</text:span><text:span text:style-name="T4485">) raštu motyvuoti, kai atsisakoma suteikti elektros energijos<text:s/></text:span><text:span text:style-name="T4486">persiuntimo paslaugą esamiems ir potencialiems naudotojams. Atsisakymas gali būti pagrįstas tik techninio pobūdžio kriterijais;</text:span></text:p>
      <text:p text:style-name="P4487"><text:span text:style-name="T4488">8</text:span><text:span text:style-name="T4489">) kompensuoti skirstomuosiuose tinkluose susidarančias elektros energijos sąnaudas. Perkant elektros energiją šioms elektro</text:span><text:span text:style-name="T4490">s energijos sąnaudoms kompensuoti, sudaryti nediskriminuojančias ir konkurencines sąlygas visiems rinkos dalyviams;</text:span></text:p>
      <text:p text:style-name="P4491"><text:span text:style-name="T4492">9</text:span><text:span text:style-name="T4493">) sudaryti skirstomųjų tinklų avarijų prevencijos ir likvidavimo planus ir kontroliuoti, kaip jie įgyvendinami;</text:span></text:p>
      <text:p text:style-name="P4494"><text:span text:style-name="T4495">10</text:span><text:span text:style-name="T4496">) užtikrinti info</text:span><text:span text:style-name="T4497">rmacijos, gautos vykdant veiklą ir sudarančios komercinę ar kitokią paslaptį, konfidencialumą, išskyrus įstatymų nustatytus atvejus, ir nenaudoti šios informacijos kitų elektros energetikos sektoriaus dalyvių diskriminavimo tikslais;</text:span></text:p>
      <text:p text:style-name="P4498"><text:span text:style-name="T4499">11</text:span><text:span text:style-name="T4500">) leisti<text:s/></text:span><text:span text:style-name="T4501">perdavimo sistemos operatoriui patekti į skirstomųjų tinklų teritorijas ir (ar) patalpas įrengti, prižiūrėti ar keisti perdavimo sistemos operatoriui priklausančius elektros energijos apskaitos prietaisus arba nuskaityti jų rodmenis;</text:span></text:p>
      <text:p text:style-name="P4502"><text:span text:style-name="T4503">12</text:span><text:span text:style-name="T4504">) užtikrinti gar</text:span><text:span text:style-name="T4505">antinį tiekimą<text:s/></text:span><text:span text:style-name="T4506">šio įstatymo 44 straipsnyje nustatyta tvarka ir sąlygomis;</text:span><text:span text:style-name="T4507"><text:s/></text:span></text:p>
      <text:p text:style-name="P4508">Papildyta straipsnio punktu:</text:p>
      <text:p text:style-name="P4509"><text:span text:style-name="T4510">Nr.<text:s/></text:span><text:a xlink:href="https://www.e-tar.lt/portal/legalAct.html?documentId=71e6498084d811e8ae2bfd1913d66d57" office:target-frame-name="_top" xlink:show="replace"><text:span text:style-name="T4511">XIII-1456</text:span></text:a><text:span text:style-name="T4512">, 2018-06-30, paskelbta TAR 2018-07-11, i</text:span><text:span text:style-name="T4513">. k. 2018-11769</text:span></text:p>
      <text:p text:style-name="Normal"/>
      <text:p text:style-name="P4514"><text:span text:style-name="T4515">13</text:span><text:span text:style-name="T4516">)<text:s/></text:span><text:span text:style-name="T4517">parengti ir pateikti Tarybai derinti elektros energijos persiuntimo paslaugos teikimo sutarčių standartines sąlygas. Suderintas elektros energijos persiuntimo paslaugos teikimo sutarčių standartines sąlygas skelbti savo interneto<text:s/></text:span><text:span text:style-name="T4518">svetainėje.</text:span><text:span text:style-name="T4519"><text:s/></text:span></text:p>
      <text:p text:style-name="P4520">Papildyta straipsnio punktu:</text:p>
      <text:p text:style-name="P4521"><text:span text:style-name="T4522">Nr.<text:s/></text:span><text:a xlink:href="https://www.e-tar.lt/portal/legalAct.html?documentId=b4c4374095ec11ea9515f752ff221ec9" office:target-frame-name="_top" xlink:show="replace"><text:span text:style-name="T4523">XIII-2900</text:span></text:a><text:span text:style-name="T4524">, 2020-05-07, paskelbta TAR 2020-05-14, i. k. 2020-10395</text:span></text:p>
      <text:p text:style-name="Normal"/>
      <text:p text:style-name="P4525"><text:span text:style-name="T4526">2</text:span><text:span text:style-name="T4527">. Skirstomųjų tinklų operatorius, atli</text:span><text:span text:style-name="T4528">kdamas elektros energijos srautų paskirstymo tinkluose dispečerinį valdymą ir atsižvelgdamas į skirstymo sistemos darbo saugumo reikalavimus, pirmumo teise toliau nustatyta prioriteto tvarka užtikrina elektros energijos priėmimą ir persiuntimą skirstomaisi</text:span><text:span text:style-name="T4529">ais tinklais iš:</text:span></text:p>
      <text:p text:style-name="P4530"><text:span text:style-name="T4531">1</text:span><text:span text:style-name="T4532">) gamintojų, elektros energiją gaminančių iš atsinaujinančių energijos išteklių didelio naudingumo kogeneracijos būdu,<text:s/></text:span><text:span text:style-name="T4533">įgijusių teisę į Atsinaujinančių išteklių energetikos įstatymo 3 straipsnio 2 dalies 1 punkte nurodytą skatinimo prie</text:span><text:span text:style-name="T4534">monę</text:span><text:span text:style-name="T4535">;</text:span></text:p>
      <text:p text:style-name="P4536"><text:span text:style-name="T4537">2</text:span><text:span text:style-name="T4538">) gamintojų, elektros energiją gaminančių iš atsinaujinančių energijos išteklių didelio naudingumo kogeneracijos būdu;</text:span></text:p>
      <text:p text:style-name="P4539"><text:span text:style-name="T4540">3</text:span><text:span text:style-name="T4541">) gamintojų, elektros energiją gaminančių iš atsinaujinančių energijos išteklių ne kogeneracijos ar ne didelio naudingumo</text:span><text:span text:style-name="T4542"><text:s/>kogeneracijos būdu,<text:s/></text:span><text:span text:style-name="T4543">įgijusių teisę į Atsinaujinančių išteklių energetikos įstatymo 3 straipsnio 2 dalies 1 punkte nurodytą skatinimo priemonę, ir atsinaujinančių išteklių energijos bendrijų</text:span><text:span text:style-name="T4544">;</text:span></text:p>
      <text:p text:style-name="P4545"><text:span text:style-name="T4546">4</text:span><text:span text:style-name="T4547">) gamintojų, elektros energiją gaminančių iš atsinaujinanči</text:span><text:span text:style-name="T4548">ų energijos išteklių ne kogeneracijos ar ne didelio naudingumo kogeneracijos būdu;</text:span></text:p>
      <text:p text:style-name="P4549"><text:span text:style-name="T4550">5</text:span><text:span text:style-name="T4551">) gamintojų, elektros energiją gaminančių ne iš atsinaujinančių energijos išteklių didelio naudingumo kogeneracijos būdu;</text:span></text:p>
      <text:p text:style-name="P4552"><text:span text:style-name="T4553">6</text:span><text:span text:style-name="T4554">) gamintojų, elektros energiją gaminančių</text:span><text:span text:style-name="T4555"><text:s/>ne iš atsinaujinančių energijos išteklių ne kogeneracijos ar ne didelio naudingumo kogeneracijos būdu.<text:s/></text:span></text:p>
      <text:p text:style-name="P4556">Straipsnio dalies pakeitimai:</text:p>
      <text:p text:style-name="P4557"><text:span text:style-name="T4558">Nr.<text:s/></text:span><text:a xlink:href="https://www.e-tar.lt/portal/legalAct.html?documentId=77b288d08f5611ea9515f752ff221ec9" office:target-frame-name="_top" xlink:show="replace"><text:span text:style-name="T4559">XIII-2868</text:span></text:a><text:span text:style-name="T4560">, 2020-0</text:span><text:span text:style-name="T4561">4-28, paskelbta TAR 2020-05-06, i. k. 2020-09587</text:span></text:p>
      <text:p text:style-name="Normal"/>
      <text:p text:style-name="P4562">Straipsnio pakeitimai:</text:p>
      <text:p text:style-name="P4563"><text:span text:style-name="T4564">Nr.<text:s/></text:span><text:a xlink:href="https://www.e-tar.lt/portal/legalAct.html?documentId=d02e0050a67c11e69ad4c8713b612d0f" office:target-frame-name="_top" xlink:show="replace"><text:span text:style-name="T4565">XII-2704</text:span></text:a><text:span text:style-name="T4566">, 2016-11-03, paskelbta TAR 2016-11-09, i. k. 2016-26485</text:span></text:p>
      <text:p text:style-name="Normal"/>
      <text:p text:style-name="P4567"><text:span text:style-name="T4568">39</text:span><text:span text:style-name="T4569">1</text:span><text:span text:style-name="T4570"><text:s/>straipsnis.<text:s/></text:span><text:span text:style-name="T4571">Skirstomųjų tinklų plėtros planavimas</text:span></text:p>
      <text:p text:style-name="P4572"><text:span text:style-name="T4573">1</text:span><text:span text:style-name="T4574">. Skirstomųjų tinklų operatorius, aptarnaujantis daugiau kaip 100 000 vartotojų, rengia 10 metų skirstomųjų tinklų plėtros, atnaujinimo, modernizavimo ir investicijų planą, grindžiamą esama ir numatom</text:span><text:span text:style-name="T4575">a elektros energijos pasiūla ir paklausa elektros energetikos sistemoje, elektros tinklo patikimumu, leistinu įrangos tarnavimo amžiumi bei išmaniųjų energijos tinklų ir išmaniųjų energijos apskaitos sistemų plėtros planais ir reikalavimais,<text:s/></text:span><text:span text:style-name="T4576">taip pat tinkl</text:span><text:span text:style-name="T4577">o optimizavimo galimybėmis</text:span><text:span text:style-name="T4578">. Planas turi būti atnaujinamas kiekvienais metais ir ne vėliau kaip iki kiekvienų metų liepos 1 dienos paskelbiamas skirstomųjų tinklų operatoriaus interneto svetainėje. Prieš paskelbdamas 10 metų skirstomųjų tinklų plėtros, atna</text:span><text:span text:style-name="T4579">ujinimo, modernizavimo ir investicijų planą, skirstomųjų tinklų operatorius vykdo skaidrias ir viešas konsultacijas su kompetentingomis valstybės institucijomis ir kitomis suinteresuotomis šalimis.</text:span></text:p>
      <text:p text:style-name="P4580"><text:span text:style-name="T4581">2</text:span><text:span text:style-name="T4582">. Šio straipsnio 1 dalyje nurodytame 10 metų skirstom</text:span><text:span text:style-name="T4583">ųjų tinklų plėtros, atnaujinimo, modernizavimo ir investicijų plane, be kita ko, nurodoma:</text:span></text:p>
      <text:p text:style-name="P4584"><text:span text:style-name="T4585">1</text:span><text:span text:style-name="T4586">) skirstomųjų tinklų įrengimo, atnaujinimo gairės – infrastruktūros dalys, kurias planuojama įrengti ar atnaujinti per planuojamą 10 metų laikotarpį;</text:span></text:p>
      <text:p text:style-name="P4587"><text:span text:style-name="T4588">2</text:span><text:span text:style-name="T4589">)<text:s/></text:span><text:span text:style-name="T4590">bendroji investicijų programa</text:span><text:span text:style-name="T4591"><text:s/>(apimanti finansavimo šaltinius investicijoms, skirtoms skirstomųjų tinklų infrastruktūrai per planuojamą 10 metų laikotarpį)</text:span><text:span text:style-name="T4592">, dėl kurios jau priimtas sprendimas, ir nauji investicijų rodikliai (apimtys), kurių bus siekiama pe</text:span><text:span text:style-name="T4593">r planuojamą 10 metų laikotarpį;</text:span></text:p>
      <text:p text:style-name="P4594"><text:span text:style-name="T4595">3</text:span><text:span text:style-name="T4596">) bendrosios investicijų programos ir naujų investicijų rodiklių (apimčių) planuojami įgyvendinimo terminai;</text:span></text:p>
      <text:p text:style-name="P4597"><text:span text:style-name="T4598">4</text:span><text:span text:style-name="T4599">) veiksmingos priemonės, skirtos tiekimo saugumui, patikimumui ir teikiamų paslaugų kokybei užtikrinti;</text:span></text:p>
      <text:p text:style-name="P4600"><text:span text:style-name="T4601">5</text:span><text:span text:style-name="T4602">) skirstomųjų tinklų operatoriaus pagrįstos prognozės, kuriomis remiantis buvo sudarytas planas, ir jų prielaidos;</text:span></text:p>
      <text:p text:style-name="P4603"><text:span text:style-name="T4604">6</text:span><text:span text:style-name="T4605">) investiciniuose projektuose pateikiamos galimos paklausos mažinimo, diegiant ar skatinant diegti energijos vartojimo efektyvumo<text:s/></text:span><text:span text:style-name="T4606">didinimo priemones skirstomuosiuose tinkluose, alternatyvos, siekiant įgyvendinti Lietuvos Respublikos energijos vartojimo efektyvumo didinimo įstatyme nurodytą energijos vartojimo efektyvumo didinimo pirmumo principą.</text:span><text:s/></text:p>
      <text:p text:style-name="P4607">Papildyta straipsnio punktu:</text:p>
      <text:p text:style-name="P4608"><text:span text:style-name="T4609">Nr.<text:s/></text:span><text:a xlink:href="https://www.e-tar.lt/portal/legalAct.html?documentId=0c449ba0b09511eab9d9cd0c85e0b745" office:target-frame-name="_top" xlink:show="replace"><text:span text:style-name="T4610">XIII-3017</text:span></text:a><text:span text:style-name="T4611">, 2020-06-04, paskelbta TAR 2020-06-17, i. k. 2020-13234</text:span></text:p>
      <text:p text:style-name="Normal"/>
      <text:p text:style-name="P4612"><text:span text:style-name="T4613">3</text:span><text:span text:style-name="T4614">. Rengdamas 10 metų skirstomųjų tinklų plėtros, atnaujinimo, modernizavimo ir investici</text:span><text:span text:style-name="T4615">jų planą, skirstomųjų tinklų operatorius įvertina prognozes apie elektros energijos gamybos, tiekimo ir vartojimo tendencijas, atsižvelgdamas į valstybės politikos kryptis, pagrįstas elektros energetikos sektoriaus veiklos reguliavimo bendraisiais principa</text:span><text:span text:style-name="T4616">is.</text:span></text:p>
      <text:p text:style-name="P4617"><text:span text:style-name="T4618">4</text:span><text:span text:style-name="T4619">.<text:s/></text:span><text:span text:style-name="T4620">Taryba<text:s/></text:span><text:span text:style-name="T4621">turi teisę kreiptis į skirstomųjų tinklų operatorių su prašymu pateikti papildomą informaciją apie 10 metų<text:s/></text:span><text:span text:style-name="T4622">skirstomųjų</text:span><text:span text:style-name="T4623"><text:s/>tinklų plėtros, atnaujinimo, modernizavimo ir investicijų planą, informaciją apie praėjusiais metais atliktas investici</text:span><text:span text:style-name="T4624">jas ir (ar) paaiškinimus dėl neatliktų investicijų pagal 10 metų<text:s/></text:span><text:span text:style-name="T4625">skirstomųjų</text:span><text:span text:style-name="T4626"><text:s/>tinklų plėtros, atnaujinimo, modernizavimo ir investicijų planą.</text:span><text:s/></text:p>
      <text:p text:style-name="P4627">Straipsnio dalies pakeitimai:</text:p>
      <text:p text:style-name="P4628"><text:span text:style-name="T4629">Nr.<text:s/></text:span><text:a xlink:href="https://www.e-tar.lt/portal/legalAct.html?documentId=96eebbe0399111e99595d005d42b863e" office:target-frame-name="_top" xlink:show="replace"><text:span text:style-name="T4630">XIII-1970</text:span></text:a><text:span text:style-name="T4631">, 2019-02-14, paskelbta TAR 2019-02-26, i. k. 2019-03168</text:span></text:p>
      <text:p text:style-name="Normal"/>
      <text:p text:style-name="P4632"><text:span text:style-name="T4633">5</text:span><text:span text:style-name="T4634">. Tuo atveju, kai skirstomųjų tinklų operatorius neatlieka<text:s/></text:span><text:span text:style-name="T4635">10 metų<text:s/></text:span><text:span text:style-name="T4636">skirstomųjų</text:span><text:span text:style-name="T4637"><text:s/>tinklų plėtros, atnaujinimo, modernizavimo ir investicijų<text:s/></text:span><text:span text:style-name="T4638">plano investicijų,<text:s/></text:span><text:span text:style-name="T4639">kurios<text:s/></text:span><text:span text:style-name="T4640">taip pat yra numatytos Vyriausybės nutarimuose, Taryba gali įpareigoti skirstomųjų tinklų operatorių pateikti derinti atitinkamas investicijas ir suderinusi investicijų projektą įpareigoti šias investicijas atlikti. Tuo atveju, kai Taryba pasinaudoja šioje</text:span><text:span text:style-name="T4641"><text:s/>dalyje nurodytais įgaliojimais, atitinkamų suderintų investicijų sąnaudos įvertinamos nustatant skirstomųjų tinklų operatoriaus paslaugos ir susijusių paslaugų kainas.</text:span><text:s/></text:p>
      <text:p text:style-name="P4642">Straipsnio dalies pakeitimai:</text:p>
      <text:p text:style-name="P4643"><text:span text:style-name="T4644">Nr.<text:s/></text:span><text:a xlink:href="https://www.e-tar.lt/portal/legalAct.html?documentId=96eebbe0399111e99595d005d42b863e" office:target-frame-name="_top" xlink:show="replace"><text:span text:style-name="T4645">XIII-1970</text:span></text:a><text:span text:style-name="T4646">, 2019-02-14, paskelbta TAR 2019-02-26, i. k. 2019-03168</text:span></text:p>
      <text:p text:style-name="Normal"/>
      <text:p text:style-name="P4647">Straipsnio pakeitimai:</text:p>
      <text:p text:style-name="P4648"><text:span text:style-name="T4649">Nr.<text:s/></text:span><text:a xlink:href="https://www.e-tar.lt/portal/legalAct.html?documentId=71e6498084d811e8ae2bfd1913d66d57" office:target-frame-name="_top" xlink:show="replace"><text:span text:style-name="T4650">XIII-1456</text:span></text:a><text:span text:style-name="T4651">, 2018-</text:span><text:span text:style-name="T4652">06-30, paskelbta TAR 2018-07-11, i. k. 2018-11769</text:span></text:p>
      <text:p text:style-name="Normal"/>
      <text:p text:style-name="P4653"><text:span text:style-name="T4654">40</text:span><text:span text:style-name="T4655"><text:s/>straipsnis.<text:s/></text:span><text:span text:style-name="T4656">Atsiskaitymo už elektros energijos persiuntimą skirstomaisiais tinklais garantijos</text:span></text:p>
      <text:p text:style-name="P4657"><text:span text:style-name="T4658">1</text:span><text:span text:style-name="T4659">. Vartotojai,<text:s/></text:span><text:span text:style-name="T4660">išskyrus buitinius vartotojus,</text:span><text:span text:style-name="T4661"><text:s/>kurių įrenginiai yra prijungti prie skirstomųjų tinkl</text:span><text:span text:style-name="T4662">ų ir kurie yra sudarę su nepriklausomu tiekėju elektros energijos pirkimo–pardavimo sutartį, privalo sudaryti<text:s/></text:span><text:span text:style-name="T4663">elektros energijos persiuntimo paslaugos teikimo<text:s/></text:span><text:span text:style-name="T4664">sutartį su skirstomųjų tinklų operatoriumi ir laiku atsiskaityti už elektros energijos persiuntim</text:span><text:span text:style-name="T4665">ą perdavimo ir skirstomaisiais tinklais, taip pat už sistemines paslaugas ir viešuosius interesus atitinkančias paslaugas</text:span><text:span text:style-name="T4666">, išskyrus už elektros energijos kiekį, persiųstą energijos kaupimo įrenginiams, kurių įrengtoji elektrinė galia yra ne mažesnė negu 1<text:s/></text:span><text:span text:style-name="T4667">MW, įkrauti energija, kada energijos kaupimo įrenginiams įkrauti patiektas elektros energijos kiekis, išskyrus technologinius nuostolius, vėliau yra grąžinamas į operatorių elektros tinklus.<text:s/></text:span></text:p>
      <text:p text:style-name="P4668"><text:span text:style-name="T4669">2</text:span><text:span text:style-name="T4670">.<text:s/></text:span><text:span text:style-name="T4671">Tiekėjas privalo sudaryti elektros energijos persiuntimo<text:s/></text:span><text:span text:style-name="T4672">paslaugos teikimo sutartį su skirstomųjų tinklų operatoriumi ir laiku atsiskaityti už elektros energijos persiuntimą perdavimo ir skirstomaisiais tinklais, taip pat už sistemines paslaugas ir viešuosius interesus atitinkančias paslaugas, kuriomis pasinaudo</text:span><text:span text:style-name="T4673">jo vartotojai, kurių įrenginiai prijungti prie skirstomųjų tinklų ir kurie su tiekėju yra sudarę elektros energijos pirkimo–pardavimo ir persiuntimo paslaugos teikimo sutartį.<text:s/></text:span><text:span text:style-name="T4674">Tiekėjo ir skirstomųjų tinklų operatoriaus sudaromoje<text:s/></text:span><text:span text:style-name="T4675">elektros energijos persiun</text:span><text:span text:style-name="T4676">timo paslaugos teikimo<text:s/></text:span><text:span text:style-name="T4677">sutartyje taip pat<text:s/></text:span><text:span text:style-name="T4678">nustatoma keitimosi informacija tarp šalių tvarka</text:span><text:span text:style-name="T4679">.</text:span><text:s/></text:p>
      <text:p text:style-name="P4680">Straipsnio pakeitimai:</text:p>
      <text:p text:style-name="P4681"><text:span text:style-name="T4682">Nr.<text:s/></text:span><text:a xlink:href="https://www.e-tar.lt/portal/legalAct.html?documentId=900a04d06ab511e7827cd63159af616c" office:target-frame-name="_top" xlink:show="replace"><text:span text:style-name="T4683">XIII-604</text:span></text:a><text:span text:style-name="T4684">, 2017-07-04, paskelbta TAR</text:span><text:span text:style-name="T4685"><text:s/>2017-07-17, i. k. 2017-12305</text:span></text:p>
      <text:p text:style-name="P4686"><text:span text:style-name="T4687">Nr.<text:s/></text:span><text:a xlink:href="https://www.e-tar.lt/portal/legalAct.html?documentId=71e6498084d811e8ae2bfd1913d66d57" office:target-frame-name="_top" xlink:show="replace"><text:span text:style-name="T4688">XIII-1456</text:span></text:a><text:span text:style-name="T4689">, 2018-06-30, paskelbta TAR 2018-07-11, i. k. 2018-11769</text:span></text:p>
      <text:p text:style-name="P4690"><text:span text:style-name="T4691">Nr.<text:s/></text:span><text:a xlink:href="https://www.e-tar.lt/portal/legalAct.html?documentId=b4c4374095ec11ea9515f752ff221ec9" office:target-frame-name="_top" xlink:show="replace"><text:span text:style-name="T4692">XIII-2900</text:span></text:a><text:span text:style-name="T4693">, 2020-05-07, paskelbta TAR 2020-05-14, i. k. 2020-10395</text:span></text:p>
      <text:p text:style-name="Normal"/>
      <text:p text:style-name="P4694"><text:span text:style-name="T4695">SEPTINTASIS</text:span><text:span text:style-name="T4696"><text:s/>SKIRSNIS</text:span></text:p>
      <text:p text:style-name="P4697"><text:span text:style-name="T4698">ELEKTROS ENERGIJOS TIEKIMAS</text:span></text:p>
      <text:p text:style-name="P4699"/>
      <text:p text:style-name="P4700"><text:span text:style-name="T4701">41</text:span><text:span text:style-name="T4702"><text:s/>straipsnis.<text:s/></text:span><text:span text:style-name="T4703">Tiekimo veiklos principai</text:span></text:p>
      <text:p text:style-name="P4704"><text:span text:style-name="T4705">1</text:span><text:span text:style-name="T4706">. Vartotojai perka elektros energiją iš</text:span><text:span text:style-name="T4707"><text:s/>tiekėjų, gamintojų, elektros energiją gaminančių iš atsinaujinančių išteklių, ir asmenų, nurodytų šio įstatymo 44 straipsnyje, šiame įstatyme ir jo įgyvendinamuosiuose teisės aktuose nustatyta tvarka ir sąlygomis. Vartotojams, išskyrus vartotojus, sudariu</text:span><text:span text:style-name="T4708">sius atsinaujinančių išteklių elektros energijos pirkimo–pardavimo sutartį, elektros energija tiekiama<text:s/></text:span><text:span text:style-name="T4709">su nepriklausomu tiekėju sutarta kaina</text:span><text:span text:style-name="T4710"><text:s/>arba</text:span><text:span text:style-name="T4711"><text:s/></text:span><text:span text:style-name="T4712">visuomenine elektros energijos kaina šio įstatymo 43 straipsnyje nustatyta tvarka ir sąlygomis<text:s/></text:span><text:span text:style-name="T4713">arba<text:s/></text:span><text:span text:style-name="T4714">užtikrinamas garantinis elektros energijos tiekimas šio įstatymo 44 straipsnyje nustatytais atvejais ir tvarka</text:span><text:span text:style-name="T4715">. Vartotojams, sudariusiems atsinaujinančių išteklių elektros energijos pirkimo–pardavimo sutartį, elektros energija tiekiama šioje sutartyje nust</text:span><text:span text:style-name="T4716">atyta elektros energijos kaina.</text:span><text:s/></text:p>
      <text:p text:style-name="P4717">Straipsnio dalies pakeitimai:</text:p>
      <text:p text:style-name="P4718"><text:span text:style-name="T4719">Nr.<text:s/></text:span><text:a xlink:href="https://www.e-tar.lt/portal/legalAct.html?documentId=71e6498084d811e8ae2bfd1913d66d57" office:target-frame-name="_top" xlink:show="replace"><text:span text:style-name="T4720">XIII-1456</text:span></text:a><text:span text:style-name="T4721">, 2018-06-30, paskelbta TAR 2018-07-11, i. k. 2018-11769</text:span></text:p>
      <text:p text:style-name="P4722"><text:span text:style-name="T4723">Nr.<text:s/></text:span><text:a xlink:href="https://www.e-tar.lt/portal/legalAct.html?documentId=77b288d08f5611ea9515f752ff221ec9" office:target-frame-name="_top" xlink:show="replace"><text:span text:style-name="T4724">XIII-2868</text:span></text:a><text:span text:style-name="T4725">, 2020-04-28, paskelbta TAR 2020-05-06, i. k. 2020-09587</text:span></text:p>
      <text:p text:style-name="P4726"><text:span text:style-name="T4727">Nr.<text:s/></text:span><text:a xlink:href="https://www.e-tar.lt/portal/legalAct.html?documentId=b4c4374095ec11ea9515f752ff221ec9" office:target-frame-name="_top" xlink:show="replace"><text:span text:style-name="T4728">XIII-2900</text:span></text:a><text:span text:style-name="T4729">,<text:s/></text:span><text:span text:style-name="T4730">2020-05-07, paskelbta TAR 2020-05-14, i. k. 2020-10395</text:span></text:p>
      <text:p text:style-name="Normal"/>
      <text:p text:style-name="P4731"><text:span text:style-name="T4732">2</text:span><text:span text:style-name="T4733">. Tiekėjai Lietuvos Respublikos vidaus elektros energijos rinkoje prekiauja elektros energija biržoje ir (ar) pagal dvišales sutartis su gamintojais, vartotojais ar tarpusavyje Prekybos elektros<text:s/></text:span><text:span text:style-name="T4734">energija taisyklėse nustatyta tvarka. Importuojama ir eksportuojama elektros energija prekiaujama tik biržoje.</text:span></text:p>
      <text:p text:style-name="P4735"><text:span text:style-name="T4736">3</text:span><text:span text:style-name="T4737">. Balansavimo energijos tiekėjai prekiauja balansavimo elektros energija su perdavimo sistemos operatoriumi. Balansavimo elektros energijos<text:s/></text:span><text:span text:style-name="T4738">pirkimo–pardavimo sutarčių, sudaromų su balansavimo energijos tiekėjais, standartines sąlygas rengia ir, suderinęs su Taryba, savo interneto svetainėje skelbia perdavimo sistemos operatorius.</text:span><text:s/></text:p>
      <text:p text:style-name="P4739">Straipsnio dalies pakeitimai:</text:p>
      <text:p text:style-name="P4740"><text:span text:style-name="T4741">Nr.<text:s/></text:span><text:a xlink:href="https://www.e-tar.lt/portal/legalAct.html?documentId=900a04d06ab511e7827cd63159af616c" office:target-frame-name="_top" xlink:show="replace"><text:span text:style-name="T4742">XIII-604</text:span></text:a><text:span text:style-name="T4743">, 2017-07-04, paskelbta TAR 2017-07-17, i. k. 2017-12305</text:span></text:p>
      <text:p text:style-name="P4744"><text:span text:style-name="T4745">Nr.<text:s/></text:span><text:a xlink:href="https://www.e-tar.lt/portal/legalAct.html?documentId=96eebbe0399111e99595d005d42b863e" office:target-frame-name="_top" xlink:show="replace"><text:span text:style-name="T4746">XIII-1970</text:span></text:a><text:span text:style-name="T4747">, 2019-02-1</text:span><text:span text:style-name="T4748">4, paskelbta TAR 2019-02-26, i. k. 2019-03168</text:span></text:p>
      <text:p text:style-name="Normal"/>
      <text:p text:style-name="P4749"><text:span text:style-name="T4750">4</text:span><text:span text:style-name="T4751">. Jeigu tiekėjai nėra balansavimo energijos tiekėjai, jie privalo sudaryti balansavimo elektros energijos pirkimo–pardavimo sutartis su kitu, atitinkamą sutartį su perdavimo sistemos operatoriumi turinčiu</text:span><text:span text:style-name="T4752">, balansavimo energijos tiekėju.</text:span></text:p>
      <text:p text:style-name="P4753"><text:span text:style-name="T4754">5</text:span><text:span text:style-name="T4755">. Tiekėjams draudžiama diskriminuoti vartotojus ar vartotojų grupes.</text:span></text:p>
      <text:p text:style-name="P4756"/>
      <text:p text:style-name="P4757"><text:span text:style-name="T4758">6</text:span><text:span text:style-name="T4759">. Nepriklausomi tiekėjai gali siūlyti vartotojams su vartotojo paklausos pokyčio valdymu ir elektros energijos paklausos telkimu susijusias<text:s/></text:span><text:span text:style-name="T4760">paslaugas.</text:span><text:s/></text:p>
      <text:p text:style-name="P4761">Papildyta straipsnio dalimi:</text:p>
      <text:p text:style-name="P4762"><text:span text:style-name="T4763">Nr.<text:s/></text:span><text:a xlink:href="https://www.e-tar.lt/portal/legalAct.html?documentId=0c449ba0b09511eab9d9cd0c85e0b745" office:target-frame-name="_top" xlink:show="replace"><text:span text:style-name="T4764">XIII-3017</text:span></text:a><text:span text:style-name="T4765">, 2020-06-04, paskelbta TAR 2020-06-17, i. k. 2020-13234</text:span></text:p>
      <text:p text:style-name="Normal"/>
      <text:p text:style-name="P4766"><text:span text:style-name="T4767">42</text:span><text:span text:style-name="T4768"><text:s/>straipsnis.<text:s/></text:span><text:span text:style-name="T4769">Visuomeninis tiekėjas</text:span></text:p>
      <text:p text:style-name="P4770"><text:span text:style-name="T4771">1</text:span><text:span text:style-name="T4772">. Iki 2023 m. sausio 1 d.<text:s/></text:span><text:span text:style-name="T4773">skirstomųjų</text:span><text:span text:style-name="T4774"><text:s/>tinklų operatorius, kai jo turimoje elektros energijos skirstymo veiklos licencijoje nurodytoje teritorijoje kitam asmeniui neišduota visuomeninio tiekimo veiklos licencija, privalo vykdyti ir elektros energijos visu</text:span><text:span text:style-name="T4775">omeninio tiekimo veiklą, užtikrindamas saugų ir patikimą galutinių vartotojų aprūpinimą elektros energija šiame įstatyme ir jo įgyvendinamuosiuose teisės aktuose nustatyta tvarka ir sąlygomis, siekiant apsaugoti tokių vartotojų teises ir teisėtus interesus</text:span><text:span text:style-name="T4776">, susijusius su elektros energijos vartojimu kasdieniams poreikiams patenkinti.</text:span></text:p>
      <text:p text:style-name="P4777"><text:span text:style-name="T4778">2</text:span><text:span text:style-name="T4779">. Tuo atveju, kai skirstomųjų tinklų operatorius nėra sudaręs su vartotoju atskiros sutarties dėl elektros energijos persiuntimo paslaugų teikimo, skirstomųjų tinklų opera</text:span><text:span text:style-name="T4780">toriaus ir vartotojo sudaryta elektros energijos pirkimo–pardavimo sutartis laikoma ir elektros energijos persiuntimo paslaugų teikimo konkrečiam vartotojui sutartimi.</text:span></text:p>
      <text:p text:style-name="P4781"><text:span text:style-name="T4782">3</text:span><text:span text:style-name="T4783">. Skirstomųjų tinklų operatorius, vykdantis visuomeninio tiekimo veiklą, užtikrina<text:s/></text:span><text:span text:style-name="T4784">elektros energijos skirstymo veiklos atskyrimą šio įstatymo 54 straipsnyje nustatyta tvarka ir sąlygomis.</text:span></text:p>
      <text:p text:style-name="P4785"><text:span text:style-name="T4786">4</text:span><text:span text:style-name="T4787">. Tuo atveju, jeigu visuomeninis tiekėjas, kuris kartu yra ir skirstomųjų tinklų operatorius, aptarnaujantis mažiau kaip 100 000 vartotojų toje p</text:span><text:span text:style-name="T4788">ačioje teritorijoje, pateikia prašymą panaikinti visuomeninio elektros energijos tiekimo veiklos licencijos galiojimą, visuomeninio elektros energijos tiekimo teritoriją privalo perimti ir iki 2023 m. sausio 1 d. aprūpinimą elektros energija privalo užtikr</text:span><text:span text:style-name="T4789">inti visuomeninis tiekėjas, aptarnaujantis daugiau kaip 100 000 vartotojų, jeigu<text:s/></text:span><text:span text:style-name="T4790">visuomeninio elektros energijos tiekimo veiklos licencijos pakeitimo metu</text:span><text:span text:style-name="T4791"><text:s/>jo technologinis, finansinis ir vadybinis pajėgumas yra pakankamas vykdyti licencijuojamą veiklą šioj</text:span><text:span text:style-name="T4792">e naujoje teritorijoje. Jeigu visuomeninio tiekėjo, aptarnaujančio daugiau kaip 100 000 vartotojų, technologinis, finansinis ir vadybinis pajėgumas nėra pakankamas vykdyti visuomeninio tiekimo licencijuojamą veiklą naujoje teritorijoje, dėl kurios visuomen</text:span><text:span text:style-name="T4793">inis tiekėjas, kuris kartu yra ir skirstomųjų tinklų operatorius, aptarnaujantis mažiau kaip 100 000 vartotojų toje pačioje teritorijoje, yra pateikęs prašymą panaikinti visuomeninio elektros energijos tiekimo veiklos licenciją, tokio visuomeninio elektros</text:span><text:span text:style-name="T4794"><text:s/>energijos tiekėjo prašymas dėl visuomeninio elektros energijos tiekimo veiklos licencijos panaikinimo nėra tenkinamas.</text:span><text:s/></text:p>
      <text:p text:style-name="P4795">Straipsnio pakeitimai:</text:p>
      <text:p text:style-name="P4796"><text:span text:style-name="T4797">Nr.<text:s/></text:span><text:a xlink:href="https://www.e-tar.lt/portal/legalAct.html?documentId=b4c4374095ec11ea9515f752ff221ec9" office:target-frame-name="_top" xlink:show="replace"><text:span text:style-name="T4798">XIII-2900</text:span></text:a><text:span text:style-name="T4799">, 2020-05-07, paskelbta TAR 2020-05-14, i. k. 2020-10395</text:span></text:p>
      <text:p text:style-name="Normal"/>
      <text:p text:style-name="P4800"><text:span text:style-name="T4801">43</text:span><text:span text:style-name="T4802"><text:s/>straipsnis.<text:s/></text:span><text:span text:style-name="T4803">Visuomeninis elektros energijos tiekimas</text:span></text:p>
      <text:p text:style-name="P4804"><text:span text:style-name="T4805">1</text:span><text:span text:style-name="T4806">. Visuomeninis tiekėjas privalo sudaryti sutartis ir šioje dalyje nurodytais terminais tiekti elektros energiją visuomenine<text:s/></text:span><text:span text:style-name="T4807">elektros energijos kaina visiems jam išduotoje licencijoje nustatytoje teritorijoje esantiems buitiniams vartotojams, taip pat pažeidžiamiems vartotojams, kurie nepasirinko nepriklausomo tiekėjo. Visuomeninis tiekėjas nutraukia elektros energijos tiekimą š</text:span><text:span text:style-name="T4808">iems vartotojams toliau nurodytais terminais:<text:s/></text:span></text:p>
      <text:p text:style-name="P4809"><text:span text:style-name="T4810">1</text:span><text:span text:style-name="T4811">) 2021 m. sausio 1 d. – visiems buitiniams vartotojams, kurių faktinis elektros energijos suvartojimas objekte laikotarpiu nuo 2019 m. birželio 1 d. iki 2020 m. gegužės 31 d. yra ne mažesnis kaip 5 000 kWh,</text:span><text:span text:style-name="T4812"><text:s/>taip pat buitiniams vartotojams, kurių objektai prijungti prie vidutinės įtampos elektros tinklų, išskyrus vartotojus, nurodytus šio įstatymo 69 straipsnio 14 ir 15 dalyse, ir pažeidžiamus vartotojus, kurie laikotarpiu nuo 2019 m. birželio 1 d. iki 2020 m</text:span><text:span text:style-name="T4813">. gruodžio 31 d. bent kartą buvo įgiję pažeidžiamo vartotojo statusą;<text:s/></text:span></text:p>
      <text:p text:style-name="P4814"><text:span text:style-name="T4815">2</text:span><text:span text:style-name="T4816">)</text:span><text:span text:style-name="T4817"><text:s/></text:span><text:span text:style-name="T4818">2022 m. sausio 1 d. – visiems buitiniams vartotojams, kurių faktinis elektros energijos suvartojimas objekte laikotarpiu nuo 2020 m. birželio 1 d. iki 2021 m. gegužės 31 d. yra n</text:span><text:span text:style-name="T4819">e mažesnis kaip 1 000 kWh,<text:s/></text:span><text:span text:style-name="T4820">išskyrus vartotojus, nurodytus šio įstatymo 69 straipsnio 14 ir 15 dalyse, ir<text:s/></text:span><text:span text:style-name="T4821">pažeidžiamus vartotojus,</text:span><text:span text:style-name="T4822"><text:s/>kurie laikotarpiu nuo 2020 m. birželio 1 d. iki 2021 m. gruodžio 31 d. bent kartą buvo įgiję pažeidžiamo vartotojo statusą</text:span><text:span text:style-name="T4823">;<text:s/></text:span></text:p>
      <text:p text:style-name="P4824"><text:span text:style-name="T4825">3</text:span><text:span text:style-name="T4826">) 2023 m. sausio 1 d. – visiems likusiems vartotojams, kuriems elektros energija tiekiama visuomenine elektros energijos kaina, įskaitant vartotojus, nurodytus šio įstatymo 69 straipsnio 14 ir 15 dalyse, ir pažeidžiamus vartotojus.<text:s/></text:span></text:p>
      <text:p text:style-name="P4827"><text:span text:style-name="T4828">2</text:span><text:span text:style-name="T4829">. Visuomeninis tiekėjas likus ne mažiau kaip 5 kalendoriniams mėnesiams iki elektros energijos tiekimo visuomenine elektros energijos kaina nutraukimo datos, nurodytos šio straipsnio 1 dalies 1, 2 ir 3 punktuose:<text:s/></text:span></text:p>
      <text:p text:style-name="P4830"><text:span text:style-name="T4831">1</text:span><text:span text:style-name="T4832">) raštu ir (ar) elektroninių ryšių prie</text:span><text:span text:style-name="T4833">monėmis informuoja šio straipsnio 1 dalies 1, 2 ir 3 punktuose nurodytus vartotojus</text:span><text:span text:style-name="T4834"><text:s/></text:span><text:span text:style-name="T4835">apie sutarties su visuomeniniu tiekėju nutraukimą, jų pareigą pasirinkti nepriklausomą tiekėją, numatomą elektros energijos tiekimo visuomenine elektros energijos kaina nut</text:span><text:span text:style-name="T4836">raukimą vartotojams per nustatytą terminą nepasirinkus nepriklausomo tiekėjo, įskaitant informaciją apie garantinį elektros energijos tiekėją, garantinio tiekimo pradžią ir garantinio tiekimo sąlygas, numatytas šio straipsnio 5 dalyje ir šio įstatymo 44 st</text:span><text:span text:style-name="T4837">raipsnyje, naujų sutarčių sudarymą ir ankstesnių sutarčių pasibaigimą, įskaitant garantinio tiekimo užtikrinimo atveju, taip pat apie tai, kad skirstomųjų tinklų operatorius perduos jų asmens duomenis nepriklausomiems tiekėjams elektros energijos pirkimo–p</text:span><text:span text:style-name="T4838">ardavimo ir persiuntimo paslaugos teikimo sutarties su vartotoju sudarymo tikslu, nurodant, kokiais terminais ir kokie<text:s/></text:span><text:span text:style-name="T4839">asmens duomenys<text:s/></text:span><text:span text:style-name="T4840">bus perduoti to pageidaujantiems nepriklausomiems tiekėjams, ir apie tai, kad šie vartotojai turi teisę pranešti skirstom</text:span><text:span text:style-name="T4841">ųjų tinklų operatoriui apie savo nesutikimą dėl jų<text:s/></text:span><text:span text:style-name="T4842">asmens duomenų<text:s/></text:span><text:span text:style-name="T4843">perdavimo nepriklausomiems tiekėjams;<text:s/></text:span></text:p>
      <text:p text:style-name="P4844"><text:span text:style-name="T4845">2</text:span><text:span text:style-name="T4846">) elektroninių ryšių priemonėmis pateikdamas vartotojų</text:span><text:span text:style-name="T4847"><text:s/></text:span><text:span text:style-name="T4848">objektų numerius informuoja skirstomųjų tinklų operatorių apie šio straipsnio 1 dalies 1, 2</text:span><text:span text:style-name="T4849"><text:s/>ir 3 punktuose nurodytus vartotojus, kuriems numatomas elektros energijos tiekimo visuomenine elektros energijos kaina nutraukimas<text:s/></text:span><text:span text:style-name="T4850">(išskyrus atvejus, kai skirstomųjų tinklų operatorius<text:s/></text:span><text:span text:style-name="T4851">toje pačioje licencijuojamos veiklos teritorijoje</text:span><text:span text:style-name="T4852"><text:s/>kartu vykdo ir elekt</text:span><text:span text:style-name="T4853">ros energijos visuomeninio tiekimo veiklą)</text:span><text:span text:style-name="T4854">.</text:span></text:p>
      <text:p text:style-name="P4855"><text:span text:style-name="T4856">3</text:span><text:span text:style-name="T4857">. Skirstomųjų tinklų operatorius, iš visuomeninio tiekėjo gavęs informaciją apie numatomą elektros energijos tiekimo visuomenine elektros energijos kaina nutraukimą konkretiems šio straipsnio 1 dalies 1, 2</text:span><text:span text:style-name="T4858"><text:s/>ir 3 punktuose nurodytiems vartotojams, duomenų teikimo sutartyje nustatyta tvarka perduoda visiems to pageidaujantiems nepriklausomiems tiekėjams šių vartotojų</text:span><text:span text:style-name="T4859"><text:s/></text:span><text:span text:style-name="T4860">duomenis: objekto numerį, objekto adresą, kontaktinę informaciją: telefono ryšio numerį ir ele</text:span><text:span text:style-name="T4861">ktroninio pašto adresą, jeigu tokius duomenis skirstomųjų tinklų operatorius turi, per kalendorinį mėnesį objekte suvartotos elektros energijos kiekį per 12 kalendorinių mėnesių laikotarpį, nurodytą šio straipsnio 1 dalyje. Skirstomųjų tinklų operatorius n</text:span><text:span text:style-name="T4862">eteikia duomenų nepriklausomam tiekėjui, jeigu vartotojas nesutinka su jo duomenų perdavimu ir praneša apie tai skirstomųjų tinklų operatoriui ne vėliau kaip likus 4 kalendoriniams mėnesiams iki elektros energijos tiekimo visuomenine elektros energijos kai</text:span><text:span text:style-name="T4863">na nutraukimo datos, nurodytos šio straipsnio 1 dalies 1, 2 ir 3 punktuose.<text:s/></text:span><text:span text:style-name="T4864">Nurodytus duomenis skirstomųjų tinklų operatorius perduoda nepriklausomiems tiekėjams ne anksčiau kaip likus 4 kalendoriniams mėnesiams iki elektros energijos tiekimo visuomenine e</text:span><text:span text:style-name="T4865">lektros energijos kaina nutraukimo datos, nurodytos šio straipsnio 1 dalies 1, 2 ir 3 punktuose.<text:s/></text:span><text:span text:style-name="T4866">Po to, kai duomenys jau perduoti nepriklausomam tiekėjui, apie savo nesutikimą tvarkyti šioje dalyje nurodytus duomenis vartotojas informuoja konkretų neprikla</text:span><text:span text:style-name="T4867">usomą tiekėją. Nepriklausomi tiekėjai šioje dalyje numatyta tvarka gautus duomenis turi teisę tvarkyti (įskaitant teisę juos saugoti) tiek, kiek to<text:s/></text:span><text:span text:style-name="T4868">reikia sutarčiai su vartotoju sudaryti, tačiau ne ilgiau kaip 6 mėnesius, einančius po šio straipsnio 1 dali</text:span><text:span text:style-name="T4869">es 1, 2 ir 3 punktuose nurodytos visuomeninio tiekimo nutraukimo dienos</text:span><text:span text:style-name="T4870">.</text:span></text:p>
      <text:p text:style-name="P4871"><text:span text:style-name="T4872">4</text:span><text:span text:style-name="T4873">.<text:s/></text:span><text:span text:style-name="T4874">Buitiniams vartotojams, nepasirinkusiems nepriklausomo elektros energijos tiekėjo ar kai jų pasirinktas nepriklausomas tiekėjas nevykdo prisiimtų įsipareigojimų tiekti elektros</text:span><text:span text:style-name="T4875"><text:s/>energiją sutartomis su buitiniais vartotojais sąlygomis, nutraukia veiklą arba elektros energijos pirkimo–pardavimo sutartį, elektros energijos tiekimą šiame įstatyme ir jo įgyvendinamuosiuose teisės aktuose nustatyta tvarka ir sąlygomis užtikrina<text:s/></text:span><text:span text:style-name="T4876">garanti</text:span><text:span text:style-name="T4877">nis elektros energijos tiekėjas, išskyrus šio straipsnio 1 dalyje nurodytus atvejus, kai atitinkamam vartotojui elektros energija tiekiama</text:span><text:span text:style-name="T4878"><text:s/>visuomenine elektros energijos kaina.</text:span><text:span text:style-name="T4879"><text:s/></text:span><text:span text:style-name="T4880">Buitiniams vartotojams garantinis elektros energijos tiekimas užtikrinamas paga</text:span><text:span text:style-name="T4881">l garantinio elektros energijos tiekėjo viešai skelbiamas garantinio elektros energijos tiekimo užtikrinimo ir persiuntimo paslaugos teikimo sąlygas, kurios rengiamos Elektros energijos tiekimo ir naudojimo taisyklėse nustatyta tvarka.<text:s/></text:span></text:p>
      <text:p text:style-name="P4882"><text:span text:style-name="T4883">5</text:span><text:span text:style-name="T4884">. Tinklų opera</text:span><text:span text:style-name="T4885">torius ne vėliau kaip prijungimo prie elektros tinklų dieną informuoja buitinį vartotoją, nepasirinkusį nepriklausomo tiekėjo, apie visuomeninį tiekėją, užtikrinsiantį elektros energijos tiekimą, ir nurodo jo kontaktinius duomenis, o visuomeninį tiekėją –<text:s/></text:span><text:span text:style-name="T4886">apie elektros energijos tiekimo užtikrinimo buitiniam vartotojui pradžią ir pagrindą ir nurodo buitinio vartotojo duomenis, reikalingus elektros energijos tiekimui užtikrinti. Kai elektros energijos tiekimas buitiniam vartotojui turi būti užtikrinamas dėl<text:s/></text:span><text:span text:style-name="T4887">to, kad jo pasirinktas nepriklausomas tiekėjas nevykdo prisiimtų įsipareigojimų, nutraukia veiklą arba elektros energijos pirkimo–pardavimo sutartį, visuomeninis tiekėjas (jeigu jis privalo užtikrinti elektros energijos tiekimą šio straipsnio 1 dalyje numa</text:span><text:span text:style-name="T4888">tyta tvarka) ar garantinis elektros energijos tiekėjas šio įstatymo 44 straipsnyje numatyta tvarka elektros energijos tiekimą pradeda vykdyti šio įstatymo 44 straipsnio 2 dalies 1 punkte ar 3 dalyje nustatytais terminais. Jeigu buitinis vartotojas nesudaro</text:span><text:span text:style-name="T4889"><text:s/>elektros energijos pirkimo–pardavimo sutarties su visuomeniniu tiekėju, buitinio vartotojo ir visuomeninio tiekėjo tarpusavio santykiams taikomos energetikos ministro patvirtintame<text:s/></text:span><text:span text:style-name="T4890">Buitinių vartotojų su tiekėjais sudaromų</text:span><text:span text:style-name="T4891"><text:s/></text:span><text:span text:style-name="T4892">elektros energijos pirkimo–pardav</text:span><text:span text:style-name="T4893">imo<text:s/></text:span><text:span text:style-name="T4894">ir persiuntimo</text:span><text:span text:style-name="T4895"><text:s/></text:span><text:span text:style-name="T4896">paslaugos teikimo</text:span><text:span text:style-name="T4897"><text:s/>sutarčių<text:s/></text:span><text:span text:style-name="T4898">standartinių</text:span><text:span text:style-name="T4899"><text:s/>sąlygų apraše nustatytos standartinės sutarties sąlygos.<text:s/></text:span></text:p>
      <text:p text:style-name="P4900"><text:span text:style-name="T4901">6</text:span><text:span text:style-name="T4902">. Visuomeninis tiekėjas neprivalo vykdyti šiame straipsnyje nurodytų reikalavimų, jeigu tai padaryti trukdo nuo visuomeninio tiekėjo<text:s/></text:span><text:span text:style-name="T4903">nepriklausančios aplinkybės, tarp jų valstybės veiksmai, trečiųjų asmenų veiksmai ar nenugalimos jėgos aplinkybės, taip pat kitos aplinkybės, kurių visuomeninis tiekėjas negalėjo kontroliuoti ar kitaip valdyti. Esant tokioms aplinkybėms, visuomeninis tiekė</text:span><text:span text:style-name="T4904">jas, vartotojai ir (ar) tinklų operatoriai visapusiškai bendradarbiauja, siekdami pašalinti visuomeniniam elektros energijos tiekimui užtikrinti trukdančias aplinkybes. Vartotojams teikiamų visuomeninio elektros energijos tiekimo paslaugų patikimumo ir jų<text:s/></text:span><text:span text:style-name="T4905">sąlygų priežiūrą bei kontrolę vykdo Taryba.</text:span><text:s/></text:p>
      <text:p text:style-name="P4906">Straipsnio pakeitimai:</text:p>
      <text:p text:style-name="P4907"><text:span text:style-name="T4908">Nr.<text:s/></text:span><text:a xlink:href="https://www.e-tar.lt/portal/legalAct.html?documentId=b4c4374095ec11ea9515f752ff221ec9" office:target-frame-name="_top" xlink:show="replace"><text:span text:style-name="T4909">XIII-2900</text:span></text:a><text:span text:style-name="T4910">, 2020-05-07, paskelbta TAR 2020-05-14, i. k. 2020-10395</text:span></text:p>
      <text:p text:style-name="Normal"/>
      <text:p text:style-name="P4911"><text:span text:style-name="T4912">44</text:span><text:span text:style-name="T4913"><text:s/>straipsnis.<text:s/></text:span><text:span text:style-name="T4914">Elektros energijos garantinis tiekimas</text:span></text:p>
      <text:p text:style-name="P4915"><text:span text:style-name="T4916">1</text:span><text:span text:style-name="T4917">. Vartotojams, nepasirinkusiems nepriklausomo elektros energijos tiekėjo ar kai jų pasirinktas nepriklausomas tiekėjas nevykdo prisiimtų įsipareigojimų tiekti elektros energiją sutartomis su vartotoj</text:span><text:span text:style-name="T4918">ais sąlygomis, nutraukia veiklą arba elektros energijos pirkimo–pardavimo sutartį, užtikrinamas garantinis tiekimas šiame straipsnyje nustatyta tvarka ir sąlygomis.</text:span></text:p>
      <text:p text:style-name="P4919"><text:span text:style-name="T4920">2</text:span><text:span text:style-name="T4921">. Garantinis elektros energijos tiekėjas<text:s/></text:span><text:span text:style-name="T4922">garantinį</text:span><text:span text:style-name="T4923"><text:s/></text:span><text:span text:style-name="T4924">tiekimą</text:span><text:span text:style-name="T4925"><text:s/>atlieka laikydamasis šių są</text:span><text:span text:style-name="T4926">lygų:</text:span></text:p>
      <text:p text:style-name="P4927"><text:span text:style-name="T4928">1</text:span><text:span text:style-name="T4929">) garantinis tiekimas vartotojui užtikrinamas, kai vartotojas,<text:s/></text:span><text:span text:style-name="T4930">ne vėliau kaip prieš 3 savaites iki nepriklausomo tiekėjo nutraukiamos veiklos arba su vartotoju sudarytos elektros energijos pirkimo–pardavimo sutarties,<text:s/></text:span><text:span text:style-name="T4931">arba elektros energijos<text:s/></text:span><text:span text:style-name="T4932">pirkimo–pardavimo ir persiuntimo paslaugos teikimo</text:span><text:span text:style-name="T4933"><text:s/>sutarties nutraukimo<text:s/></text:span><text:span text:style-name="T4934">gavęs nepriklausomo tiekėjo rašytinį<text:s/></text:span><text:span text:style-name="T4935">ar elektroninių ryšių priemonėmis pateiktą</text:span><text:span text:style-name="T4936"><text:s/>įspėjimą, per 2 savaites nuo<text:s/></text:span><text:span text:style-name="T4937">šio</text:span><text:span text:style-name="T4938"><text:s/>pranešimo<text:s/></text:span><text:span text:style-name="T4939">gavimo dienos nepasirenka kito nepriklausomo tiekėjo ar paaiš</text:span><text:span text:style-name="T4940">kėja šio straipsnio 3 dalyje nurodytos aplinkybės – tokiais atvejais vartotojo su nepriklausomu tiekėju sudaryta elektros energijos pirkimo–pardavimo<text:s/></text:span><text:span text:style-name="T4941">arba elektros energijos pirkimo–pardavimo ir persiuntimo paslaugos teikimo</text:span><text:span text:style-name="T4942"><text:s/></text:span><text:span text:style-name="T4943">sutartis laikoma nutraukta. Gar</text:span><text:span text:style-name="T4944">antinis tiekimas vartotojams užtikrinamas persiuntimo paslaugos teikimo sutarties su skirstomųjų tinklų operatoriumi pagrindu. Vartotojams, kurie tokios sutarties nėra sudarę, garantinis elektros energijos tiekimas užtikrinamas<text:s/></text:span><text:span text:style-name="T4945">pagal garantinio elektros en</text:span><text:span text:style-name="T4946">ergijos tiekėjo<text:s/></text:span><text:span text:style-name="T4947">viešai skelbiamas garantinio elektros energijos tiekimo užtikrinimo ir persiuntimo paslaugos teikimo sąlygas, kurios rengiamos Elektros energijos tiekimo ir naudojimo taisyklėse nustatyta tvarka</text:span><text:span text:style-name="T4948">.<text:s/></text:span><text:span text:style-name="T4949">Vartotojui, kuriam užtikrinamas garantinis t</text:span><text:span text:style-name="T4950">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4951">mo tiekėjo pranešimo garantiniam elektros energijos tiekėjui pateikimo dienos.</text:span><text:span text:style-name="T4952"><text:s/>Garantinio tiekimo trukmė – ne ilgiau kaip 6 mėnesiai. Jeigu per 6 mėnesius vartotojas nepasirenka naujo nepriklausomo tiekėjo, garantinis elektros energijos tiekėjas įgyja teis</text:span><text:span text:style-name="T4953">ę nutraukti elektros energijos tiekimą vartotojui. Apie garantinio tiekimo nutraukimą garantinis elektros energijos tiekėjas įspėja vartotoją ne vėliau kaip prieš 3 savaites iki elektros energijos tiekimo nutraukimo dienos;</text:span></text:p>
      <text:p text:style-name="P4954"><text:span text:style-name="T4955">2</text:span><text:span text:style-name="T4956">) jeigu vartotojas, kuriam<text:s/></text:span><text:span text:style-name="T4957">buvo<text:s/></text:span><text:span text:style-name="T4958">suteiktas</text:span><text:span text:style-name="T4959"><text:s/></text:span><text:span text:style-name="T4960">garantinis</text:span><text:span text:style-name="T4961"><text:s/></text:span><text:span text:style-name="T4962">tiekimas</text:span><text:span text:style-name="T4963">, garantinio tiekimo laikotarpiu pasirenka nepriklausomą tiekėją, vartotojas privalo sumokėti garantiniam elektros energijos tiekėjui už suvartotą elektros energiją pagal garantinio elektros energijos tiekėjo pateiktą mokė</text:span><text:span text:style-name="T4964">jimo dokumentą;</text:span></text:p>
      <text:p text:style-name="P4965"><text:span text:style-name="T4966">3</text:span><text:span text:style-name="T4967">) vartotojams, kuriems užtikrinamas garantinis tiekimas, taikoma garantinio tiekimo kaina, kuri apskaičiuojama vidutinei praėjusio ataskaitinio mėnesio elektros energijos biržos kainai, susiformavusiai Lietuvos kainų zonoje, pritaikius</text:span><text:span text:style-name="T4968"><text:s/>koeficientą 1,25. Skirtumas tarp faktinių ataskaitinio laikotarpio pajamų ir<text:s/></text:span><text:span text:style-name="T4969">garantinio elektros energijos tiekėjo<text:s/></text:span><text:span text:style-name="T4970">patirtų garantinio elektros energijos tiekimo veiklos sąnaudų, įskaitant elektros energijos įsigijimo sąnaudas, priskiriamas garantinio elek</text:span><text:span text:style-name="T4971">tros energijos tiekėjo sąnaudoms ar pajamoms pagal šio įstatymo 9 straipsnio 3 dalies 4 punkte nurodytą metodiką. Garantinio tiekimo kainą apskaičiuoja ir nustato<text:s/></text:span><text:span text:style-name="T4972">garantinis elektros energijos tiekėjas</text:span><text:span text:style-name="T4973">.</text:span></text:p>
      <text:p text:style-name="P4974"><text:span text:style-name="T4975">3</text:span><text:span text:style-name="T4976">.<text:s/></text:span><text:span text:style-name="T4977">Šio straipsnio 2 dalies 1 punkte nurodytas<text:s/></text:span><text:span text:style-name="T4978">3</text:span><text:span text:style-name="T4979"><text:s/>savaičių nepriklausomo tiekėjo pranešimo terminas netaikomas ir garantinis tiekimas užtikrinamas nedelsiant, ne vėliau kaip per 3 darbo dienas nuo bet kurios iš šių aplinkybių atsiradimo:</text:span></text:p>
      <text:p text:style-name="P4980"><text:span text:style-name="T4981">1</text:span><text:span text:style-name="T4982">) vartotojo pasirinktas nepriklausomas tiekėjas pažeidžia reguli</text:span><text:span text:style-name="T4983">uojamos veiklos sąlygas ir Taryba sustabdo ar panaikina elektros energijos tiekimo veiklos</text:span><text:span text:style-name="T4984"><text:s/>leidimo galiojimą</text:span><text:span text:style-name="T4985">;</text:span></text:p>
      <text:p text:style-name="P4986"><text:span text:style-name="T4987">2</text:span><text:span text:style-name="T4988">) balansavimo energijos tiekėjas ar perdavimo sistemos operatorius nutraukia balansavimo energijos pirkimo–pardavimo sutartį su nepriklausomu</text:span><text:span text:style-name="T4989"><text:s/>tiekėju ir nėra sudaryta balansavimo energijos pirkimo–pardavimo sutartis su kitu balansavimo tiekėju;</text:span></text:p>
      <text:p text:style-name="P4990"><text:span text:style-name="T4991">3</text:span><text:span text:style-name="T4992">) nepriklausomam tiekėjui yra iškelta bankroto byla arba kreditorių susirinkime priimtas nutarimas vykdyti bankroto procedūras ne teismo tvarka;</text:span></text:p>
      <text:p text:style-name="P4993"><text:span text:style-name="T4994">4</text:span><text:span text:style-name="T4995">) kitais tiesiogiai nuo nepriklausomo tiekėjo veiksmų nepriklausančiais atvejais, dėl kurių nepriklausomas tiekėjas nebegali vykdyti prisiimtų įsipareigojimų tiekti elektros energiją vartotojams (</text:span><text:span text:style-name="T4996">force majeure</text:span><text:span text:style-name="T4997">).</text:span></text:p>
      <text:p text:style-name="P4998"><text:span text:style-name="T4999">4</text:span><text:span text:style-name="T5000">.<text:s/></text:span><text:span text:style-name="T5001">Nepriklausomas tiekėjas privalo<text:s/></text:span><text:span text:style-name="T5002">nedelsdamas, ne vėliau kaip per vieną darbo dieną nuo šio straipsnio 3 dalyje nustatytų aplinkybių atsiradimo, savo vartotojams ir atitinkamam tinklų operatoriui pranešti apie garantinio tiekimo pradžią ir pagrindą, o vartotojams – ir apie asmenį, vykdysia</text:span><text:span text:style-name="T5003">ntį garantinio tiekimo funkciją, ir jo kontaktinius duomenis. Vartotojai, kurių suvartotos elektros energijos apskaitos prietaisų rodmenys nėra nuskaitomi nuotoliniu būdu, nedelsdami, ne vėliau kaip per 3 darbo dienas nuo garantinio tiekimo pradžios, jeigu</text:span><text:span text:style-name="T5004"><text:s/>apie tai jie buvo tinkamai informuoti, privalo užfiksuoti faktinius elektros energijos apskaitos prietaiso rodmenis ir juos pranešti tinklų operatoriui. Jeigu nepriklausomi tiekėjai ar vartotojai neįvykdo ar tinkamai neįvykdo šioje dalyje nustatytų pareig</text:span><text:span text:style-name="T5005">ų, garantinio tiekimo metu tiekiamos elektros energijos kiekis nustatomas Elektros energijos tiekimo ir naudojimo taisyklėse nustatyta tvarka.</text:span></text:p>
      <text:p text:style-name="P5006"><text:span text:style-name="T5007">5</text:span><text:span text:style-name="T5008">. Vartotojai, kuriems šiame straipsnyje nustatyta tvarka ir sąlygomis užtikrinamas garantinis tiekimas, atsi</text:span><text:span text:style-name="T5009">skaito su asmeniu, atliekančiu garantinio tiekimo funkciją, už garantinį tiekimą, taip pat su tinklų operatoriais, kaip nurodyta šio įstatymo<text:s/></text:span><text:span text:style-name="T5010">40 straipsnio 1 dalyje ir</text:span><text:span text:style-name="T5011"><text:s/>46 straipsnio 5<text:s/></text:span><text:span text:style-name="T5012">dalyje,</text:span><text:span text:style-name="T5013"><text:s/>už elektros energijos persiuntimą perdavimo ir (ar) skirstomaisi</text:span><text:span text:style-name="T5014">ais tinklais, sistemines paslaugas ir viešuosius interesus atitinkančias paslaugas.</text:span><text:s/></text:p>
      <text:p text:style-name="P5015">Straipsnio pakeitimai:</text:p>
      <text:p text:style-name="P5016"><text:span text:style-name="T5017">Nr.<text:s/></text:span><text:a xlink:href="https://www.e-tar.lt/portal/legalAct.html?documentId=900a04d06ab511e7827cd63159af616c" office:target-frame-name="_top" xlink:show="replace"><text:span text:style-name="T5018">XIII-604</text:span></text:a><text:span text:style-name="T5019">, 2017-07-04, paskelbta TAR 2017-07-</text:span><text:span text:style-name="T5020">17, i. k. 2017-12305</text:span></text:p>
      <text:p text:style-name="P5021"><text:span text:style-name="T5022">Nr.<text:s/></text:span><text:a xlink:href="https://www.e-tar.lt/portal/legalAct.html?documentId=71e6498084d811e8ae2bfd1913d66d57" office:target-frame-name="_top" xlink:show="replace"><text:span text:style-name="T5023">XIII-1456</text:span></text:a><text:span text:style-name="T5024">, 2018-06-30, paskelbta TAR 2018-07-11, i. k. 2018-11769</text:span></text:p>
      <text:p text:style-name="P5025"><text:span text:style-name="T5026">Nr.<text:s/></text:span><text:a xlink:href="https://www.e-tar.lt/portal/legalAct.html?documentId=b4c4374095ec11ea9515f752ff221ec9" office:target-frame-name="_top" xlink:show="replace"><text:span text:style-name="T5027">XIII-2900</text:span></text:a><text:span text:style-name="T5028">, 2020-05-07, paskelbta TAR 2020-05-14, i. k. 2020-10395</text:span></text:p>
      <text:p text:style-name="Normal"/>
      <text:p text:style-name="P5029"><text:span text:style-name="T5030">45</text:span><text:span text:style-name="T5031"><text:s/>straipsnis.<text:s/></text:span><text:span text:style-name="T5032">Atsiskaitymo garantijos visuomeniniam tiekėjui</text:span></text:p>
      <text:p text:style-name="P5033"><text:span text:style-name="T5034">1</text:span><text:span text:style-name="T5035">. Vartotojas, šio įstatymo ir kitų teisės aktų nustatyta tvarka ir sąlygomis<text:s/></text:span><text:span text:style-name="T5036">perkantis elektros energiją iš visuomeninio tiekėjo, privalo laiku atsiskaityti su visuomeniniu tiekėju už suvartotą elektros energiją. Vartotojas, pažeidęs su visuomeniniu tiekėju sudarytą sutartį, privalo visuomeninio tiekėjo reikalavimu pateikti visų sa</text:span><text:span text:style-name="T5037">vo prievolių tinkamo įvykdymo užtikrinimą.</text:span></text:p>
      <text:p text:style-name="P5038"><text:span text:style-name="T5039">2</text:span><text:span text:style-name="T5040">. Vartotojas turi teisę vienašališkai neatlygintinai nutraukti sutartį su visuomeniniu tiekėju. Vartotojas privalo apie sutarties nutraukimą raštu įspėti visuomeninį tiekėją ne vėliau kaip prieš 3 savaites ik</text:span><text:span text:style-name="T5041">i sutarties nutraukimo dienos ir iki sutarties nutraukimo dienos visiškai atsiskaityti su visuomeniniu tiekėju už suvartotą elektros energiją.</text:span></text:p>
      <text:p text:style-name="P5042"/>
      <text:p text:style-name="P5043"><text:span text:style-name="T5044">46</text:span><text:span text:style-name="T5045"><text:s/>straipsnis.<text:s/></text:span><text:span text:style-name="T5046">Nepriklausomas elektros energijos tiekimas</text:span></text:p>
      <text:p text:style-name="P5047"><text:span text:style-name="T5048">1</text:span><text:span text:style-name="T5049">. Jeigu yra<text:s/></text:span><text:span text:style-name="T5050">rašytinis ar elektroninių ryšių</text:span><text:span text:style-name="T5051"><text:s/>priemonėmis pateiktas vartotojo sutikimas, nepriklausomas tiekėjas turi teisę iš skirstomųjų tinklų operatoriaus gauti vartotojo elektros energijos suvartojimo duomenis, kurie naudojami pasiūlymui dėl elektros energijos tiekimo parengti ir pateikti vartot</text:span><text:span text:style-name="T5052">ojui. Vartotojo elektros energijos suvartojimo</text:span><text:span text:style-name="T5053"><text:s/>duomenų pateikimo nepriklausomam tiekėjui tvarka nustatoma Elektros energijos tiekimo ir naudojimo taisyklėse.<text:s/></text:span><text:span text:style-name="T5054">Nepriklausomas tiekėjas jį pasirinkusiems vartotojams elektros energiją tiekia pagal sutartis. Var</text:span><text:span text:style-name="T5055">totojo prašymu nepriklausomas tiekėjas ne vėliau kaip per 10 dienų nuo vartotojo prašymo pateikimo dienos privalo parengti ir pateikti elektros energijos pirkimo–pardavimo sutarties arba elektros energijos pirkimo–pardavimo ir persiuntimo paslaugos teikimo</text:span><text:span text:style-name="T5056"><text:s/>sutarties projektą.</text:span></text:p>
      <text:p text:style-name="P5057"><text:span text:style-name="T5058">2</text:span><text:span text:style-name="T5059">.<text:s/></text:span><text:span text:style-name="T5060">Nepriklausomų tiekėjų ir vartotojų tarpusavio santykiai grindžiami šio įstatymo 61 straipsnio 1 dalyje nurodytomis sutartimis. Su buitiniais vartotojais sudaromos<text:s/></text:span><text:span text:style-name="T5061">elektros energijos pirkimo–pardavimo ir persiuntimo paslaugos tei</text:span><text:span text:style-name="T5062">kimo<text:s/></text:span><text:span text:style-name="T5063">sutartys privalo atitikti<text:s/></text:span><text:span text:style-name="T5064">energetikos ministro patvirtintame<text:s/></text:span><text:span text:style-name="T5065">Buitinių vartotojų su tiekėjais sudaromų</text:span><text:span text:style-name="T5066"><text:s/>elektros energijos pirkimo–pardavimo<text:s/></text:span><text:span text:style-name="T5067">ir persiuntimo paslaugos teikimo<text:s/></text:span><text:span text:style-name="T5068">sutarčių<text:s/></text:span><text:span text:style-name="T5069">standartinių sąlygų apraše nustatytas</text:span><text:span text:style-name="T5070"><text:s/>sąlygas. Nepriklausomas tiekėjas</text:span><text:span text:style-name="T5071"><text:s/>neprivalo sudaryti su vartotoju sutarties ar tiekti elektros energiją vartotojui ar jo objektams, jeigu vartotojas nesutinka su tiekėjo nurodytomis nepriklausomo elektros energijos tiekimo sąlygomis. Nepriklausomo tiekėjo atsisakymas sudaryti sutartį gali</text:span><text:span text:style-name="T5072"><text:s/>būti skundžiamas šio įstatymo 78 straipsnyje nustatyta tvarka.</text:span></text:p>
      <text:p text:style-name="P5073"><text:span text:style-name="T5074">3</text:span><text:span text:style-name="T5075">. Nepriklausomas tiekėjas, prieš sudarydamas arba nutraukdamas elektros energijos pirkimo–pardavimo arba elektros energijos pirkimo–pardavimo ir persiuntimo paslaugos teikimo sutartį su v</text:span><text:span text:style-name="T5076">artotoju, privalo prieš 3 savaites apie tai raštu<text:s/></text:span><text:span text:style-name="T5077">arba elektroninių ryšių priemonėmis</text:span><text:span text:style-name="T5078"><text:s/>pranešti tinklų operatoriui, prie kurio valdomų tinklų yra prijungti vartotojo įrenginiai.<text:s/></text:span><text:span text:style-name="T5079">Šioje dalyje nustatytais terminais ir būdais nepriklausomas tiekėjas taip pat p</text:span><text:span text:style-name="T5080">rivalo informuoti vartotoją apie planuojamą sutarties su juo nutraukimą.</text:span></text:p>
      <text:p text:style-name="P5081"><text:span text:style-name="T5082">4</text:span><text:span text:style-name="T5083">. Tinklų operatorius, gavęs nepriklausomo tiekėjo pranešimą apie elektros energijos pirkimo–pardavimo arba elektros energijos pirkimo–pardavimo ir persiuntimo paslaugos teikimo<text:s/></text:span><text:span text:style-name="T5084">sutarties su vartotoju sudarymą, ne vėliau kaip prieš 2 savaites iki naujos sutarties įsigaliojimo datos informuoja apie tai ankstesnį tiekėją, vartotoją ir naują tiekėją.</text:span></text:p>
      <text:p text:style-name="P5085"><text:span text:style-name="T5086">5</text:span><text:span text:style-name="T5087">.</text:span><text:span text:style-name="T5088"><text:s/>Vartotojai, kurių įrenginiai prijungti prie perdavimo tinklų, pirkdami elektr</text:span><text:span text:style-name="T5089">os energiją iš nepriklausomo tiekėjo, privalo perdavimo sistemos operatoriui apmokėti už elektros energijos persiuntimą perdavimo tinklais, taip pat už sistemines paslaugas ir viešuosius interesus atitinkančias paslaugas, išskyrus už elektros energijos kie</text:span><text:span text:style-name="T5090">kį, persiųstą energijos kaupimo įrenginiams įkrauti energija, kada energijos kaupimo įrenginiams įkrauti patiektas elektros energijos kiekis, išskyrus technologinius nuostolius, vėliau yra grąžinamas į operatorių elektros tinklus. Vartotojas, gavęs perdavi</text:span><text:span text:style-name="T5091">mo sistemos operatoriaus ir nepriklausomo tiekėjo sutikimą bei būdamas atsakingas perdavimo sistemos operatoriui, šioje dalyje nurodytas vartotojo pinigines prievoles gali pavesti vykdyti nepriklausomam tiekėjui.</text:span><text:s/></text:p>
      <text:p text:style-name="P5092">Straipsnio pakeitimai:</text:p>
      <text:p text:style-name="P5093"><text:span text:style-name="T5094">Nr.<text:s/></text:span><text:a xlink:href="https://www.e-tar.lt/portal/legalAct.html?documentId=b4c4374095ec11ea9515f752ff221ec9" office:target-frame-name="_top" xlink:show="replace"><text:span text:style-name="T5095">XIII-2900</text:span></text:a><text:span text:style-name="T5096">, 2020-05-07, paskelbta TAR 2020-05-14, i. k. 2020-10395</text:span></text:p>
      <text:p text:style-name="Normal"/>
      <text:p text:style-name="P5097"><text:span text:style-name="T5098">46</text:span><text:span text:style-name="T5099">1</text:span><text:span text:style-name="T5100"><text:s/>straipsnis.<text:s/></text:span><text:span text:style-name="T5101">Elektros energijos tiekimas pagal atsinaujinančių išteklių elektros energijos pirkim</text:span><text:span text:style-name="T5102">o–pardavimo sutartį</text:span></text:p>
      <text:p text:style-name="P5103"><text:span text:style-name="T5104">1</text:span><text:span text:style-name="T5105">. Gamintojas, elektros energiją gaminantis iš atsinaujinančių išteklių, vartotojams elektros energiją tiekia pagal atsinaujinančių išteklių elektros energijos pirkimo–pardavimo sutartis. Vartotojo prašymu gamintojas, elektros energ</text:span><text:span text:style-name="T5106">iją gaminantis iš atsinaujinančių išteklių, ne vėliau kaip per 10 dienų nuo vartotojo prašymo pateikimo dienos parengia ir pateikia atsinaujinančių išteklių elektros energijos pirkimo–pardavimo sutarties projektą arba informuoja vartotoją, kad tokios sutar</text:span><text:span text:style-name="T5107">ties sudaryti negali.</text:span></text:p>
      <text:p text:style-name="P5108"><text:span text:style-name="T5109">2</text:span><text:span text:style-name="T5110">. Atsinaujinančių išteklių elektros energijos pirkimo–pardavimo sutarties sąlygas tarpusavio sutarimu suderina gamintojas, elektros energiją gaminantis iš atsinaujinančių išteklių, ir vartotojas. Su buitiniais vartotojais sudarom</text:span><text:span text:style-name="T5111">os sutartys privalo atitikti Energetikos ministerijos patvirtintas elektros energijos pirkimo–pardavimo sutarčių standartines sąlygas. Gamintojas, elektros energiją gaminantis iš atsinaujinančių išteklių, neprivalo sudaryti su vartotoju sutarties ar tiekti</text:span><text:span text:style-name="T5112"><text:s/>elektros energiją vartotojui ar jo objektams, jeigu vartotojas nesutinka su gamintojo, elektros energiją gaminančio iš atsinaujinančių išteklių, nurodytomis elektros energijos tiekimo sąlygomis.<text:s/></text:span></text:p>
      <text:p text:style-name="P5113"><text:span text:style-name="T5114">3</text:span><text:span text:style-name="T5115">. Gamintojas, elektros energiją gaminantis iš atsinauj</text:span><text:span text:style-name="T5116">inančių išteklių, prieš sudarydamas arba nutraukdamas atsinaujinančių išteklių elektros energijos pirkimo–pardavimo sutartį su vartotoju, privalo prieš 3 savaites apie tai raštu pranešti tinklų operatoriui, prie kurio valdomų tinklų yra prijungti vartotojo</text:span><text:span text:style-name="T5117"><text:s/>įrenginiai.</text:span></text:p>
      <text:p text:style-name="P5118"><text:span text:style-name="T5119">4</text:span><text:span text:style-name="T5120">. Vartotojas, prieš sudarydamas arba nutraukdamas atsinaujinančių išteklių elektros energijos pirkimo–pardavimo sutartį su gamintoju, elektros energiją gaminančiu iš atsinaujinančių išteklių, privalo prieš 3 savaites apie tai raštu praneš</text:span><text:span text:style-name="T5121">ti tinklų operatoriui, prie kurio valdomų tinklų yra prijungti vartotojo įrenginiai, taip pat visuomeniniam tiekėjui, kurio licencijoje nurodytoje teritorijoje yra buitinio vartotojo įrenginiai.</text:span></text:p>
      <text:p text:style-name="P5122"><text:span text:style-name="T5123">5</text:span><text:span text:style-name="T5124">. Vartotojai, kurių įrenginiai prijungti prie skirstomųj</text:span><text:span text:style-name="T5125">ų tinklų, pirkdami elektros energiją iš gamintojo, elektros energiją gaminančio iš atsinaujinančių išteklių, privalo skirstomųjų tinklų operatoriui apmokėti už elektros energijos persiuntimą perdavimo ir skirstomaisiais tinklais, taip pat už sistemines pas</text:span><text:span text:style-name="T5126">laugas ir viešuosius interesus atitinkančias paslaugas, išskyrus už elektros energijos kiekį, persiųstą energijos kaupimo įrenginiams, kurių įrengtoji elektrinė galia yra ne mažesnė negu 1 MW, įkrauti energija, kada energijos kaupimo įrenginiams įkrauti pa</text:span><text:span text:style-name="T5127">tiektas elektros energijos kiekis, išskyrus technologinius nuostolius, vėliau yra grąžinamas į operatorių elektros tinklus. Vartotojas, gavęs skirstomųjų tinklų operatoriaus ir gamintojo, elektros energiją gaminančio iš atsinaujinančių išteklių, sutikimą i</text:span><text:span text:style-name="T5128">r būdamas atsakingas skirstomųjų tinklų operatoriui, šioje dalyje nurodytas vartotojo pinigines prievoles gali pavesti vykdyti gamintojui, elektros energiją gaminančiam iš atsinaujinančių išteklių.</text:span></text:p>
      <text:p text:style-name="P5129"><text:span text:style-name="T5130">6</text:span><text:span text:style-name="T5131">. Vartotojai, kurių įrenginiai prijungti prie<text:s/></text:span><text:span text:style-name="T5132">perdavimo tinklų, pirkdami elektros energiją iš gamintojo, elektros energiją gaminančio iš atsinaujinančių išteklių, privalo perdavimo sistemos operatoriui apmokėti už elektros energijos persiuntimą perdavimo tinklais, taip pat už sistemines paslaugas ir v</text:span><text:span text:style-name="T5133">iešuosius interesus atitinkančias paslaugas, išskyrus už elektros energijos kiekį, persiųstą energijos kaupimo įrenginiams įkrauti energija, kada energijos kaupimo įrenginiams įkrauti patiektas elektros energijos kiekis, išskyrus technologinius nuostolius,</text:span><text:span text:style-name="T5134"><text:s/>vėliau yra grąžinamas į operatorių elektros tinklus. Vartotojas, gavęs perdavimo sistemos operatoriaus ir gamintojo, elektros energiją gaminančio iš atsinaujinančių išteklių, sutikimą ir būdamas atsakingas perdavimo sistemos operatoriui, šioje dalyje nuro</text:span><text:span text:style-name="T5135">dytas vartotojo pinigines prievoles gali pavesti vykdyti gamintojui, elektros energiją gaminančiam iš atsinaujinančių išteklių.</text:span><text:s/></text:p>
      <text:p text:style-name="P5136">Papildyta straipsniu:</text:p>
      <text:p text:style-name="P5137"><text:span text:style-name="T5138">Nr.<text:s/></text:span><text:a xlink:href="https://www.e-tar.lt/portal/legalAct.html?documentId=77b288d08f5611ea9515f752ff221ec9" office:target-frame-name="_top" xlink:show="replace"><text:span text:style-name="T5139">X</text:span><text:span text:style-name="T5140">III-2868</text:span></text:a><text:span text:style-name="T5141">, 2020-04-28, paskelbta TAR 2020-05-06, i. k. 2020-09587</text:span></text:p>
      <text:p text:style-name="Normal"/>
      <text:p text:style-name="P5142"><text:span text:style-name="T5143">47</text:span><text:span text:style-name="T5144"><text:s/>straipsnis.<text:s/></text:span><text:span text:style-name="T5145">Atsiskaitymo garantijos nepriklausomam tiekėjui</text:span></text:p>
      <text:p text:style-name="P5146"><text:span text:style-name="T5147">1</text:span><text:span text:style-name="T5148">. Vartotojas, perkantis elektros energiją iš nepriklausomo tiekėjo, privalo laiku atsiskaityti su nepriklausomu tiekėj</text:span><text:span text:style-name="T5149">u už suvartotą elektros energiją.</text:span><text:s/></text:p>
      <text:p text:style-name="P5150">Straipsnio dalies pakeitimai:</text:p>
      <text:p text:style-name="P5151"><text:span text:style-name="T5152">Nr.<text:s/></text:span><text:a xlink:href="https://www.e-tar.lt/portal/legalAct.html?documentId=b4c4374095ec11ea9515f752ff221ec9" office:target-frame-name="_top" xlink:show="replace"><text:span text:style-name="T5153">XIII-2900</text:span></text:a><text:span text:style-name="T5154">, 2020-05-07, paskelbta TAR 2020-05-14, i. k. 2020-10395</text:span></text:p>
      <text:p text:style-name="Normal"/>
      <text:p text:style-name="P5155"><text:span text:style-name="T5156">2</text:span><text:span text:style-name="T5157">. Vartotojas turi</text:span><text:span text:style-name="T5158"><text:s/>teisę vienašališkai nutraukti sutartį su nepriklausomu tiekėju sutartyje nustatyta tvarka ir sąlygomis, išskyrus šio straipsnio 3 dalyje numatytus atvejus. Vartotojas privalo ne vėliau kaip per vieną mėnesį nuo šio įstatymo 51 straipsnio 7 dalyje nurodyto</text:span><text:span text:style-name="T5159">s galutinės (uždarymo) sąskaitos gavimo dienos visiškai atsiskaityti su nepriklausomu tiekėju už suvartotą elektros energiją ir (ar) suteiktas paslaugas.</text:span></text:p>
      <text:p text:style-name="P5160"><text:span text:style-name="T5161">3</text:span><text:span text:style-name="T5162">. Buitinis vartotojas turi teisę vienašališkai neatlygintinai nutraukti sutartį su nepriklausomu<text:s/></text:span><text:span text:style-name="T5163">tiekėju. Buitinis vartotojas privalo apie sutarties nutraukimą raštu įspėti nepriklausomą tiekėją ne vėliau kaip prieš 3 savaites ir ne vėliau kaip per vieną mėnesį nuo šio įstatymo 51 straipsnio 7 dalyje nurodytos galutinės (uždarymo) sąskaitos gavimo die</text:span><text:span text:style-name="T5164">nos visiškai atsiskaityti su nepriklausomu tiekėju už suvartotą elektros energiją ir (ar) suteiktas paslaugas.</text:span></text:p>
      <text:p text:style-name="P5165"/>
      <text:p text:style-name="P5166"><text:span text:style-name="T5167">48</text:span><text:span text:style-name="T5168"><text:s/>straipsnis.<text:s/></text:span><text:span text:style-name="T5169">Elektros energijos apskaitos organizavimas</text:span></text:p>
      <text:p text:style-name="P5170"><text:span text:style-name="T5171">1</text:span><text:span text:style-name="T5172">. Tinklų operatoriai yra atsakingi už jų valdomais elektros tinklais persių</text:span><text:span text:style-name="T5173">stos elektros energijos matavimo ir apskaitos organizavimą.</text:span></text:p>
      <text:p text:style-name="P5174"><text:span text:style-name="T5175">2</text:span><text:span text:style-name="T5176">. Tinklų operatorių pagal apskaitos prietaisų rodmenis nustatytas vartotojų, prijungtų prie perdavimo ar skirstomųjų tinklų ir perkančių elektros energiją iš visuomeninių ar nepriklausomų<text:s/></text:span><text:span text:style-name="T5177">tiekėjų, suvartotos elektros energijos kiekis perdavimo sistemos operatoriaus pripažįstamas faktiniu suvartotos elektros energijos kiekiu, kurį privalo nusipirkti visuomeninis, nepriklausomas tiekėjas. Ši nuostata netaikoma gamintojams, elektros energiją g</text:span><text:span text:style-name="T5178">aminantiems iš atsinaujinančių išteklių, ar kitiems nepriklausomiems tiekėjams, kurie taip pat turi ir leidimą gaminti elektros energiją. Gamintojas, elektros energiją gaminantis iš atsinaujinančių išteklių, ar nepriklausomas tiekėjas, kuris taip pat turi<text:s/></text:span><text:span text:style-name="T5179">ir leidimą gaminti elektros energiją, privalo nusipirkti tokį elektros energijos kiekį, kuris nepadengia perdavimo sistemos operatoriaus pripažinto vartotojo faktinio suvartoto elektros energijos kiekio.</text:span><text:s/></text:p>
      <text:p text:style-name="P5180">Straipsnio dalies pakeitimai:</text:p>
      <text:p text:style-name="P5181"><text:span text:style-name="T5182">Nr.<text:s/></text:span><text:a xlink:href="https://www.e-tar.lt/portal/legalAct.html?documentId=77b288d08f5611ea9515f752ff221ec9" office:target-frame-name="_top" xlink:show="replace"><text:span text:style-name="T5183">XIII-2868</text:span></text:a><text:span text:style-name="T5184">, 2020-04-28, paskelbta TAR 2020-05-06, i. k. 2020-09587</text:span></text:p>
      <text:p text:style-name="Normal"/>
      <text:p text:style-name="P5185"><text:span text:style-name="T5186">SEPTINTASIS</text:span><text:span text:style-name="T5187">1</text:span><text:span text:style-name="T5188"><text:s/>SKIRSNIS</text:span></text:p>
      <text:p text:style-name="P5189"><text:span text:style-name="T5190">ENERGIJOS KAUPIMAS</text:span></text:p>
      <text:p text:style-name="P5191"/>
      <text:p text:style-name="P5192"><text:span text:style-name="T5193">48</text:span><text:span text:style-name="T5194">1</text:span><text:span text:style-name="T5195"><text:s/>straipsnis.<text:s/></text:span><text:span text:style-name="T5196">Energijos kaupimo veiklos principai ir</text:span><text:span text:style-name="T5197"><text:s/>energijos kaupimo įrenginių savininkų teisės</text:span></text:p>
      <text:p text:style-name="P5198"><text:span text:style-name="T5199">1</text:span><text:span text:style-name="T5200">. Energijos kaupimo veikla vykdoma ir elektros energijos kaupimo paslaugos elektros energijos rinkoje teikiamos rinkos sąlygomis. Elektros energijos kaupimo paslaugų kainos nereguliuojamos, išskyrus izoliu</text:span><text:span text:style-name="T5201">oto elektros energetikos sistemos darbo rezervo užtikrinimo paslaugos (toliau – izoliuoto darbo rezervo paslauga), teikiamos perdavimo sistemos operatoriui Elektros energetikos sistemos sujungimo su kontinentinės Europos elektros tinklais darbui sinchronin</text:span><text:span text:style-name="T5202">iu režimu įstatyme nustatyta tvarka ir sąlygomis, kainą ir kitus šio įstatymo 67 ir (ar) 68 straipsniuose nustatytus atvejus.</text:span></text:p>
      <text:p text:style-name="P5203"><text:span text:style-name="T5204">2</text:span><text:span text:style-name="T5205">. Elektros energijos kaupimo paslaugos teikiamos sutarties tarp asmens, nuosavybės teise ar kitais teisėtais pagrindais valda</text:span><text:span text:style-name="T5206">nčio energijos kaupimo įrenginį (toliau – energijos kaupimo įrenginio savininkas), ir elektros energijos rinkos dalyvio, kuris naudojasi tokiomis paslaugomis, pagrindu. Energijos kaupimo įrenginio savininkui draudžiama diskriminuoti elektros energijos rink</text:span><text:span text:style-name="T5207">os dalyvius ar jų grupes.</text:span></text:p>
      <text:p text:style-name="P5208"><text:span text:style-name="T5209">3</text:span><text:span text:style-name="T5210">. Energijos kaupimo įrenginio savininkas turi teisę teikti visas elektros energijos kaupimo paslaugas, turinčias paklausą elektros energijos rinkoje ir kurioms teikti gali būti panaudoti jo valdomi energijos kaupimo įrenginia</text:span><text:span text:style-name="T5211">i, išskyrus perdavimo sistemos operatoriui teikiamą izoliuoto darbo rezervo paslaugą.</text:span></text:p>
      <text:p text:style-name="P5212"><text:span text:style-name="T5213">4</text:span><text:span text:style-name="T5214">. Energijos kaupimo įrenginio savininkas turi teisę vykdyti ir kitą energetikos veiklą, išskyrus atvejus, kai tokia veikla yra nesuderinama su šiame įstatyme ir (ar)</text:span><text:span text:style-name="T5215"><text:s/>Lietuvos Respublikos gamtinių dujų įstatyme nustatytais nepriklausomumo ir (ar) veiklos atskyrimo reikalavimais vykdant elektros energijos ar gamtinių dujų perdavimo ar skirstymo veiklą.</text:span></text:p>
      <text:p text:style-name="P5216"><text:span text:style-name="T5217">5</text:span><text:span text:style-name="T5218">. Energijos kaupimo įrenginio savininkui, perdavimo sistemos op</text:span><text:span text:style-name="T5219">eratoriui teikiančiam izoliuoto darbo rezervo paslaugą, šio straipsnio nuostatos taikomos tiek, kiek jos neprieštarauja Elektros energetikos sistemos sujungimo su kontinentinės Europos elektros tinklais darbui sinchroniniu režimu įstatymo nuostatoms.</text:span></text:p>
      <text:p text:style-name="P5220"/>
      <text:p text:style-name="P5221"><text:span text:style-name="T5222">48</text:span><text:span text:style-name="T5223">2</text:span><text:span text:style-name="T5224"><text:s/>straipsnis.<text:s/></text:span><text:span text:style-name="T5225">Energijos kaupimo įrenginių prijungimas prie elektros tinklų</text:span></text:p>
      <text:p text:style-name="P5226"><text:span text:style-name="T5227">1</text:span><text:span text:style-name="T5228">. Energijos kaupimo įrenginiai prijungiami prie elektros tinklų šiame įstatyme, Europos Sąjungos reglamentuose, reglamentuojančiuose energijos kaupimo įrenginių prijungimą<text:s/></text:span><text:span text:style-name="T5229">prie elektros tinklų ir naudojimąsi elektros tinklais, ir jų įgyvendinamuosiuose teisės aktuose nustatyta tvarka ir sąlygomis.</text:span></text:p>
      <text:p text:style-name="P5230"><text:span text:style-name="T5231">2</text:span><text:span text:style-name="T5232">. Tinklų operatorius neturi teisės atsisakyti prijungti naujo energijos kaupimo įrenginio prie elektros tinklų dėl ateityje<text:s/></text:span><text:span text:style-name="T5233">galimo elektros tinklų pajėgumo apribojimo. Tinklų operatorius privalo prijungti naują energijos kaupimo įrenginį prie elektros tinklų, atsižvelgdamas į atitinkamų techninių norminių dokumentų reikalavimus, keliamus tokių įrenginių prijungimui, taip pat el</text:span><text:span text:style-name="T5234">ektros tinklų įrengimui ir (ar) atnaujinimui tinklų naudotojo elektros tinklo ir tinklų operatoriaus tinklų dalyje.</text:span></text:p>
      <text:p text:style-name="P5235"><text:span text:style-name="T5236">3</text:span><text:span text:style-name="T5237">. Šio straipsnio 2 dalis nedraudžia tinklų operatoriui<text:s/></text:span><text:span text:style-name="T5238">riboti energijos kaupimo įrenginių prijungimo prie elektros tinklų pajėgumų arba</text:span><text:span text:style-name="T5239"><text:s/>pasiūlyti prijungimo, kuriam taikomi eksploatavimo apribojimai, galimybių siekiant užtikrinti ekonominį efektyvumą naujų energijos kaupimo įrenginių atžvilgiu tik tuo atveju, kad tokius apribojimus perdavimo sistemos operatoriaus teikimu pagal kompetencij</text:span><text:span text:style-name="T5240">ą patvirtino Taryba.</text:span></text:p>
      <text:p text:style-name="P5241"><text:span text:style-name="T5242">4</text:span><text:span text:style-name="T5243">. Taryba užtikrina, kad visi šio straipsnio 3 dalyje nurodyti prijungimo pajėgumų arba eksploatavimo apribojimai būtų nustatomi remiantis skaidriomis ir nediskriminacinėmis procedūromis ir nesukurtų nepagrįstų kliūčių patekti į el</text:span><text:span text:style-name="T5244">ektros energijos rinką.</text:span></text:p>
      <text:p text:style-name="P5245"><text:span text:style-name="T5246">5</text:span><text:span text:style-name="T5247">. Jeigu<text:s/></text:span><text:span text:style-name="T5248">energijos kaupimo įrenginio savininkas</text:span><text:span text:style-name="T5249"><text:s/>padengia išlaidas, susijusias su neriboto prijungimo užtikrinimu, įskaitant tinklų operatoriaus nurodytos būtinos elektros tinklų plėtros išlaidas, prijungimo pajėgumų arba eksploa</text:span><text:span text:style-name="T5250">tavimo apribojimai netaikomi.</text:span></text:p>
      <text:p text:style-name="P5251"><text:span text:style-name="T5252">6</text:span><text:span text:style-name="T5253">. Tinklų operatorius neturi teisės atsisakyti energijos kaupimo įrenginių prijungimo prie elektros tinklų nauja jungtimi dėl to, kad atsirastų papildomų išlaidų, susijusių su būtinu elektros tinklų pajėgumo padidinimu.</text:span></text:p>
      <text:p text:style-name="P5254"><text:span text:style-name="T5255">7</text:span><text:span text:style-name="T5256">. Tinklų operatorius teisės aktų nustatyta tvarka teikia suinteresuotiems asmenims visą informaciją, susijusią su energijos kaupimo įrenginių prijungimu prie elektros tinklų, įskaitant techninius reikalavimus, prijungimo terminus ir reikalingas investic</text:span><text:span text:style-name="T5257">ijas.</text:span><text:s/></text:p>
      <text:p text:style-name="P5258">Papildyta skirsniu:</text:p>
      <text:p text:style-name="P5259"><text:span text:style-name="T5260">Nr.<text:s/></text:span><text:a xlink:href="https://www.e-tar.lt/portal/legalAct.html?documentId=eea28700987011eb9fecb5ecd3bd711c" office:target-frame-name="_top" xlink:show="replace"><text:span text:style-name="T5261">XIV-232</text:span></text:a><text:span text:style-name="T5262">, 2021-04-01, paskelbta TAR 2021-04-08, i. k. 2021-07423</text:span></text:p>
      <text:p text:style-name="Normal"/>
      <text:p text:style-name="P5263"><text:span text:style-name="T5264">AŠTUNTASIS</text:span><text:span text:style-name="T5265"><text:s/>SKIRSNIS</text:span></text:p>
      <text:p text:style-name="P5266"><text:span text:style-name="T5267">VARTOTOJŲ TEISIŲ APSAUGA</text:span></text:p>
      <text:p text:style-name="P5268"/>
      <text:p text:style-name="P5269"><text:span text:style-name="T5270">49</text:span><text:span text:style-name="T5271"><text:s/>straipsnis.<text:s/></text:span><text:span text:style-name="T5272">Vartotojų teisių apsaugos priemonės</text:span></text:p>
      <text:p text:style-name="P5273"><text:span text:style-name="T5274">1</text:span><text:span text:style-name="T5275">. Valstybė užtikrina vartotojų teisę į elektros energijos prieinamumą ir pakankamumą ir įstatymų nustatyta tvarka gina vartotojų teises ir teisėtus interesus santykiuose su elektros energijos gamintojai</text:span><text:span text:style-name="T5276">s, tinklų operatoriais ir tiekėjais bei užtikrina, kad vartotojai nebūtų diskriminuojami sąnaudų, pastangų ir laiko požiūriu.</text:span></text:p>
      <text:p text:style-name="P5277"><text:span text:style-name="T5278">2</text:span><text:span text:style-name="T5279">. Siekiant apsaugoti vartotojų teises ir teisėtus interesus, nustatoma, kad:</text:span></text:p>
      <text:p text:style-name="P5280"><text:span text:style-name="T5281">1</text:span><text:span text:style-name="T5282">) vartotojai turi teisę laisvai pasirinkti ne</text:span><text:span text:style-name="T5283">priklausomą elektros energijos tiekėją, taip pat sudaryti sutartis su keliais tiekėjais, kad būtų užtikrinti jų elektros energijos poreikiai;</text:span></text:p>
      <text:p text:style-name="P5284"><text:span text:style-name="T5285">2</text:span><text:span text:style-name="T5286">)<text:s/></text:span><text:span text:style-name="T5287">vartotojai turi teisę pakeisti tiekėją, atsižvelgdami į šiame įstatyme ir (ar) sutartyje su tiekėju nustaty</text:span><text:span text:style-name="T5288">tus įspėjimo terminus ir kitas sąlygas. Kai vartotojas pageidauja pakeisti tiekėją laikydamasis šiame įstatyme ir (ar) sutartyje nurodytų įspėjimo terminų ir kitų sąlygų, naujas tiekėjas apie tai praneša tinklų operatoriui, prie kurio valdomų tinklų yra pr</text:span><text:span text:style-name="T5289">ijungti vartotojo įrenginiai.<text:s/></text:span><text:span text:style-name="T5290">Atitinkamas</text:span><text:span text:style-name="T5291"><text:s/>tinklų operatorius imasi priemonių, kad būtų sudarytos sąlygos pakeitimui atlikti per ne ilgesnį kaip 3 savaičių laikotarpį;</text:span><text:s/></text:p>
      <text:p text:style-name="P5292">Straipsnio punkto pakeitimai:</text:p>
      <text:p text:style-name="P5293"><text:span text:style-name="T5294">Nr.<text:s/></text:span><text:a xlink:href="https://www.e-tar.lt/portal/legalAct.html?documentId=b4c4374095ec11ea9515f752ff221ec9" office:target-frame-name="_top" xlink:show="replace"><text:span text:style-name="T5295">XIII-2900</text:span></text:a><text:span text:style-name="T5296">, 2020-05-07, paskelbta TAR 2020-05-14, i. k. 2020-10395</text:span></text:p>
      <text:p text:style-name="Normal"/>
      <text:p text:style-name="P5297"><text:span text:style-name="T5298">3</text:span><text:span text:style-name="T5299">)</text:span><text:span text:style-name="T5300"><text:s/>vartotojams, kurie nepasirinko nepriklausomo elektros energijos tiekėjo ar kurių pasir</text:span><text:span text:style-name="T5301">inktas nepriklausomas tiekėjas nutraukia veiklą arba elektros energijos pirkimo–pardavimo sutartį, nevykdo prisiimtų įsipareigojimų, jeigu tokiems vartotojams elektros energija nėra tiekiama visuomenine elektros energijos kaina, šio įstatymo 44 straipsnyje</text:span><text:span text:style-name="T5302"><text:s/>nustatyta tvarka ir sąlygomis užtikrinamas garantinis tiekimas;</text:span></text:p>
      <text:p text:style-name="P5303">Straipsnio punkto pakeitimai:</text:p>
      <text:p text:style-name="P5304"><text:span text:style-name="T5305">Nr.<text:s/></text:span><text:a xlink:href="https://www.e-tar.lt/portal/legalAct.html?documentId=900a04d06ab511e7827cd63159af616c" office:target-frame-name="_top" xlink:show="replace"><text:span text:style-name="T5306">XIII-604</text:span></text:a><text:span text:style-name="T5307">, 2017-07-04, paskelbta TAR 2017-07-17, i. k. 2017-</text:span><text:span text:style-name="T5308">12305</text:span></text:p>
      <text:p text:style-name="Normal"/>
      <text:p text:style-name="P5309"><text:span text:style-name="T5310">4</text:span><text:span text:style-name="T5311">) elektros energijos persiuntimo ir visuomeninio bei garantinio tiekimo paslaugos vartotojams teikiamos už pagrįstas, lengvai ir aiškiai palyginamas kainas, taikant skaidrias ir nediskriminuojančias sąlygas ir užtikrinant vartotojų teisę gauti<text:s/></text:span><text:span text:style-name="T5312">nustatytos kokybės elektros energiją;</text:span></text:p>
      <text:p text:style-name="P5313"><text:span text:style-name="T5314">5</text:span><text:span text:style-name="T5315">)<text:s/></text:span><text:span text:style-name="T5316">Vyriausybė ar jos įgaliota institucija imasi priemonių elektros energijos trūkumo klausimams spręsti, rengia su tuo susijusius nacionalinius energetikos veiksmų planus;</text:span></text:p>
      <text:p text:style-name="P5317">Straipsnio punkto pakeitimai:</text:p>
      <text:p text:style-name="P5318"><text:span text:style-name="T5319">Nr.<text:s/></text:span><text:a xlink:href="https://www.e-tar.lt/portal/legalAct.html?documentId=900a04d06ab511e7827cd63159af616c" office:target-frame-name="_top" xlink:show="replace"><text:span text:style-name="T5320">XIII-604</text:span></text:a><text:span text:style-name="T5321">, 2017-07-04, paskelbta TAR 2017-07-17, i. k. 2017-12305</text:span></text:p>
      <text:p text:style-name="Normal"/>
      <text:p text:style-name="P5322"><text:span text:style-name="T5323">6</text:span><text:span text:style-name="T5324">)<text:s/></text:span><text:span text:style-name="T5325">neteko galios nuo 2017-11-01;</text:span></text:p>
      <text:p text:style-name="P5326">Straipsnio punkto pakeitimai:</text:p>
      <text:p text:style-name="P5327"><text:span text:style-name="T5328">Nr.<text:s/></text:span><text:a xlink:href="https://www.e-tar.lt/portal/legalAct.html?documentId=900a04d06ab511e7827cd63159af616c" office:target-frame-name="_top" xlink:show="replace"><text:span text:style-name="T5329">XIII-604</text:span></text:a><text:span text:style-name="T5330">, 2017-07-04, paskelbta TAR 2017-07-17, i. k. 2017-12305</text:span></text:p>
      <text:p text:style-name="Normal"/>
      <text:p text:style-name="P5331"><text:span text:style-name="T5332">7</text:span><text:span text:style-name="T5333">) vartotojai turi teisę būti atsinaujinančių išteklių energijos bendrijos dalininkais ir<text:s/></text:span><text:span text:style-name="T5334">elektros energiją gaminančiais vartotojais.</text:span><text:s/></text:p>
      <text:p text:style-name="P5335">Papildyta straipsnio punktu:</text:p>
      <text:p text:style-name="P5336"><text:span text:style-name="T5337">Nr.<text:s/></text:span><text:a xlink:href="https://www.e-tar.lt/portal/legalAct.html?documentId=77b288d08f5611ea9515f752ff221ec9" office:target-frame-name="_top" xlink:show="replace"><text:span text:style-name="T5338">XIII-2868</text:span></text:a><text:span text:style-name="T5339">, 2020-04-28, paskelbta TAR 2020-05-06, i. k. 2020-09587</text:span></text:p>
      <text:p text:style-name="Normal"/>
      <text:p text:style-name="P5340"><text:span text:style-name="T5341">3</text:span><text:span text:style-name="T5342">. Vart</text:span><text:span text:style-name="T5343">otojų sudaromų sutarčių sąlygos turi būti skaidrios, sąžiningos ir nediskriminuojančios. Šalių teisės, pareigos ir atsakomybė sutartyse privalo būti išdėstytos aiškiai ir suprantamai, nenustatant perteklinių administracinių ir (ar) procedūrinių reikalavimų</text:span><text:span text:style-name="T5344">, kurių pagrin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345">Papildyta straipsnio dalimi:</text:p>
      <text:p text:style-name="P5346"><text:span text:style-name="T5347">Nr.<text:s/></text:span><text:a xlink:href="https://www.e-tar.lt/portal/legalAct.html?documentId=30fcd530af7411e39b958c81fb177d0b" office:target-frame-name="_top" xlink:show="replace"><text:span text:style-name="T5348">XII-774</text:span></text:a><text:span text:style-name="T5349">, 2014-03-13, paskelbta TAR 2014-03-19, i. k. 2014-03219</text:span></text:p>
      <text:p text:style-name="Normal"/>
      <text:p text:style-name="P5350"><text:span text:style-name="T5351">4</text:span><text:span text:style-name="T5352">. Elektros energijos vartotojų teisių ir teisėtų interesų<text:s/></text:span><text:span text:style-name="T5353">apsaugos valstybinę priežiūrą ir kontrolę pagal kompetenciją vykdo Taryba ir Tarnyba.</text:span><text:s/></text:p>
      <text:p text:style-name="P5354">Straipsnio dalies pakeitimai:</text:p>
      <text:p text:style-name="P5355"><text:span text:style-name="T5356">Nr.<text:s/></text:span><text:a xlink:href="https://www.e-tar.lt/portal/legalAct.html?documentId=96eebbe0399111e99595d005d42b863e" office:target-frame-name="_top" xlink:show="replace"><text:span text:style-name="T5357">XIII-1970</text:span></text:a><text:span text:style-name="T5358">, 2019-02-14, paskelbta TAR<text:s/></text:span><text:span text:style-name="T5359">2019-02-26, i. k. 2019-03168</text:span></text:p>
      <text:p text:style-name="P5360">Straipsnio dalies numeracijos pakeitimas:</text:p>
      <text:p text:style-name="P5361"><text:span text:style-name="T5362">Nr.<text:s/></text:span><text:a xlink:href="https://www.e-tar.lt/portal/legalAct.html?documentId=30fcd530af7411e39b958c81fb177d0b" office:target-frame-name="_top" xlink:show="replace"><text:span text:style-name="T5363">XII-774</text:span></text:a><text:span text:style-name="T5364">, 2014-03-13, paskelbta TAR 2014-03-19, i. k. 2014-03219</text:span></text:p>
      <text:p text:style-name="Normal"/>
      <text:p text:style-name="P5365"><text:span text:style-name="T5366">50</text:span><text:span text:style-name="T5367"><text:s/>straipsnis.<text:s/></text:span><text:span text:style-name="T5368">Elektros energijos persiuntimo patikimumas ir paslaugų kokybės reikalavimų užtikrinimas</text:span></text:p>
      <text:p text:style-name="P5369"><text:span text:style-name="T5370">1</text:span><text:span text:style-name="T5371">. Perdavimo sistemos ir skirstomųjų tinklų operatoriai privalo užtikrinti saugų, patikimą ir nepertraukiamą elektros energijos persiuntimą iki vartoto</text:span><text:span text:style-name="T5372">jo objekto nuosavybės ribos. Aprūpinimo elektros energija nutraukimas ar ribojimas galimas tik šiame įstatyme ir jo įgyvendinamuosiuose teisės aktuose nustatyta tvarka ir sąlygomis.</text:span></text:p>
      <text:p text:style-name="P5373"><text:span text:style-name="T5374">2</text:span><text:span text:style-name="T5375">. Perdavimo sistemos ir skirstomųjų tinklų operatoriai privalo<text:s/></text:span><text:span text:style-name="T5376">laikytis nustatytų elektros energijos persiuntimo patikimumo ir paslaugų kokybės reikalavimų.</text:span></text:p>
      <text:p text:style-name="P5377"><text:span text:style-name="T5378">3</text:span><text:span text:style-name="T5379">. Taryba prižiūri ir kontroliuoja tinklų operatorių veiklos atitiktį elektros energijos persiuntimo patikimumo ir paslaugų kokybės reikalavimams, kaip nurody</text:span><text:span text:style-name="T5380">ta šio straipsnio 2 dalyje. Asmenys, nesilaikantys elektros energijos persiuntimo patikimumo ir paslaugų kokybės reikalavimų, atsako įstatymų nustatyta tvarka.</text:span><text:s/></text:p>
      <text:p text:style-name="P5381">Straipsnio dalies pakeitimai:</text:p>
      <text:p text:style-name="P5382"><text:span text:style-name="T5383">Nr.<text:s/></text:span><text:a xlink:href="https://www.e-tar.lt/portal/legalAct.html?documentId=96eebbe0399111e99595d005d42b863e" office:target-frame-name="_top" xlink:show="replace"><text:span text:style-name="T5384">XIII-1970</text:span></text:a><text:span text:style-name="T5385">, 2019-02-14, paskelbta TAR 2019-02-26, i. k. 2019-03168</text:span></text:p>
      <text:p text:style-name="Normal"/>
      <text:p text:style-name="P5386"><text:span text:style-name="T5387">51</text:span><text:span text:style-name="T5388"><text:s/>straipsnis.<text:s/></text:span><text:span text:style-name="T5389">Vartotojų informavimas</text:span></text:p>
      <text:p text:style-name="P5390"><text:span text:style-name="T5391">1</text:span><text:span text:style-name="T5392">. Vartotojai turi teisę:</text:span></text:p>
      <text:p text:style-name="P5393"><text:span text:style-name="T5394">1</text:span><text:span text:style-name="T5395">)<text:s/></text:span><text:span text:style-name="T5396">gauti iš Tarybos, perdavimo sistemos ir skirstomųjų tinklų operatorių, vi</text:span><text:span text:style-name="T5397">suomeninių ir nepriklausomų tiekėjų</text:span><text:span text:style-name="T5398"><text:s/></text:span><text:span text:style-name="T5399">aiškią ir suprantamą informaciją apie savo teises, susijusias su elektros energijos vartojimu ir gaunamomis paslaugomis;</text:span><text:s/></text:p>
      <text:p text:style-name="P5400">Straipsnio punkto pakeitimai:</text:p>
      <text:p text:style-name="P5401"><text:span text:style-name="T5402">Nr.<text:s/></text:span><text:a xlink:href="https://www.e-tar.lt/portal/legalAct.html?documentId=71e6498084d811e8ae2bfd1913d66d57" office:target-frame-name="_top" xlink:show="replace"><text:span text:style-name="T5403">XIII-1456</text:span></text:a><text:span text:style-name="T5404">, 2018-06-30, paskelbta TAR 2018-07-11, i. k. 2018-11769</text:span></text:p>
      <text:p text:style-name="P5405"><text:span text:style-name="T5406">Nr.<text:s/></text:span><text:a xlink:href="https://www.e-tar.lt/portal/legalAct.html?documentId=96eebbe0399111e99595d005d42b863e" office:target-frame-name="_top" xlink:show="replace"><text:span text:style-name="T5407">XIII-1970</text:span></text:a><text:span text:style-name="T5408">, 2019-02-14, paskelbta TAR 2019-02-26, i. k.</text:span><text:span text:style-name="T5409"><text:s/>2019-03168</text:span></text:p>
      <text:p text:style-name="Normal"/>
      <text:p text:style-name="P5410"><text:span text:style-name="T5411">2</text:span><text:span text:style-name="T5412">)<text:s/></text:span><text:span text:style-name="T5413">susipažinti su elektros energijos suvartojimo duomenimis, įskaitant suvartotos elektros energijos kiekį, taip pat,<text:s/></text:span><text:span text:style-name="T5414">raštu arba<text:s/></text:span><text:span text:style-name="T5415">elektroninių ryšių priemonėmis<text:s/></text:span><text:span text:style-name="T5416">davęs sutikimą, nemokamai leisti bet kuriam tiekėjui naudotis savo elektros ene</text:span><text:span text:style-name="T5417">rgijos suvartojimo duomenimis, kuriuos nemokamai turi teisę gauti pats vartotojas;</text:span><text:s/></text:p>
      <text:p text:style-name="P5418">Straipsnio punkto pakeitimai:</text:p>
      <text:p text:style-name="P5419"><text:span text:style-name="T5420">Nr.<text:s/></text:span><text:a xlink:href="https://www.e-tar.lt/portal/legalAct.html?documentId=900a04d06ab511e7827cd63159af616c" office:target-frame-name="_top" xlink:show="replace"><text:span text:style-name="T5421">XIII-604</text:span></text:a><text:span text:style-name="T5422">, 2017-07-04, paskelbta TAR 2017</text:span><text:span text:style-name="T5423">-07-17, i. k. 2017-12305</text:span></text:p>
      <text:p text:style-name="P5424"><text:span text:style-name="T5425">Nr.<text:s/></text:span><text:a xlink:href="https://www.e-tar.lt/portal/legalAct.html?documentId=b4c4374095ec11ea9515f752ff221ec9" office:target-frame-name="_top" xlink:show="replace"><text:span text:style-name="T5426">XIII-2900</text:span></text:a><text:span text:style-name="T5427">, 2020-05-07, paskelbta TAR 2020-05-14, i. k. 2020-10395</text:span></text:p>
      <text:p text:style-name="Normal"/>
      <text:p text:style-name="P5428"><text:span text:style-name="T5429">3</text:span><text:span text:style-name="T5430">) gauti skaidrią informaciją apie taikomas kainas, tarifu</text:span><text:span text:style-name="T5431">s ir apie visas sąlygas, susijusias su elektros energijos paslaugomis.</text:span></text:p>
      <text:p text:style-name="P5432"><text:span text:style-name="T5433">2</text:span><text:span text:style-name="T5434">. Elektros energijos pirkimo–pardavimo ar paslaugų teikimo sutarčių, teisės aktų nustatyta tvarka sudaromų su elektros energijos vartotojais, sąlygos turi būti sąžiningos ir iš a</text:span><text:span text:style-name="T5435">nksto žinomos. Tokiose sutartyse, atsižvelgiant į atskirų sutarčių dalyko ypatumus, be kita ko, turi būti nurodoma:</text:span></text:p>
      <text:p text:style-name="P5436"><text:span text:style-name="T5437">1</text:span><text:span text:style-name="T5438">) sutarties šalies pavadinimas, juridinio asmens, kitos organizacijos ar kitos valstybės narės juridinio asmens padalinio, įregistruoto L</text:span><text:span text:style-name="T5439">ietuvos Respublikoje, kodas, registruotos buveinės adresas ir adresas korespondencijai, sutarties šalies fizinio asmens vardas ir pavardė, asmens kodas, adresas, telefono numeris ir elektroninio pašto adresas (jeigu tokie yra);</text:span></text:p>
      <text:p text:style-name="P5440"><text:span text:style-name="T5441">2</text:span><text:span text:style-name="T5442">) sutarties šalių įsipa</text:span><text:span text:style-name="T5443">reigojimai, jų pobūdis ir mastas, siūlomas paslaugų kokybės lygis, pradinio prijungimo terminas ir atitinkamos sutarties įsigaliojimo terminas bei atitinkamų paslaugų teikimo pradžios terminas;</text:span></text:p>
      <text:p text:style-name="P5444"><text:span text:style-name="T5445">3</text:span><text:span text:style-name="T5446">) siūlomų techninės priežiūros paslaugų rūšys;</text:span></text:p>
      <text:p text:style-name="P5447"><text:span text:style-name="T5448">4</text:span><text:span text:style-name="T5449">)<text:s/></text:span><text:span text:style-name="T5450">priemonės, kuriomis galima gauti naujausią informaciją apie visas taikomas kainas, tarifus ir mokesčius;</text:span></text:p>
      <text:p text:style-name="P5451"><text:span text:style-name="T5452">5</text:span><text:span text:style-name="T5453">) kontaktiniai elektros energetikos įmonės duomenys, kontaktiniai asmenys ar informacijos centrai ir jų darbo laikas, kurio metu vartotojas galėtų</text:span><text:span text:style-name="T5454"><text:s/>gauti jį dominančią informaciją apie sutarties vykdymą;</text:span></text:p>
      <text:p text:style-name="P5455"><text:span text:style-name="T5456">6</text:span><text:span text:style-name="T5457">) sutarties galiojimo laikotarpis, sutarties vykdymo atnaujinimo ir nutraukimo, sutarties pratęsimo ir nutraukimo sąlygos bei informacija, ar numatyta teisė nutraukti sutartį neatlygintinai;</text:span></text:p>
      <text:p text:style-name="P5458"><text:span text:style-name="T5459">7</text:span><text:span text:style-name="T5460">) nuostolių kompensavimas tuo atveju, kai paslaugų kokybė neatitinka sutartyje nurodyto lygio ir (ar) elektros energetikos įmonė nevykdo prisiimtų įsipareigojimų ar juos vykdo netinkamai, įskaitant netikslias ir vėluojančias sąskaitas;</text:span></text:p>
      <text:p text:style-name="P5461"><text:span text:style-name="T5462">8</text:span><text:span text:style-name="T5463">) ginčų, kyla</text:span><text:span text:style-name="T5464">nčių iš sutartinių santykių, sprendimo tvarka;</text:span></text:p>
      <text:p text:style-name="P5465"><text:span text:style-name="T5466">9</text:span><text:span text:style-name="T5467">) informacija apie vartotojų teises.</text:span></text:p>
      <text:p text:style-name="P5468"><text:span text:style-name="T5469">3</text:span><text:span text:style-name="T5470">. Vartotojai turi būti raštu ir (ar) elektroninių ryšių priemonėmis informuojami apie elektros energetikos įmonės ketinimą pakeisti sutarties sąlygas. Teikiant<text:s/></text:span><text:span text:style-name="T5471">informaciją apie šį ketinimą, turi būti pranešama apie vartotojų teisę nepritarti sutarties sąlygų pakeitimui ir (ar) nutraukti sutartį.</text:span></text:p>
      <text:p text:style-name="P5472"><text:span text:style-name="T5473">4</text:span><text:span text:style-name="T5474">. Tiekėjai ir elektros tinklų operatoriai sudaro tinkamas ir pakankamas sąlygas vartotojų prieigai prie informacij</text:span><text:span text:style-name="T5475">os ir duomenų apie mokėjimus už jiems patiektą elektros energiją ir (ar) su elektros energijos tiekimu ir persiuntimu susijusias paslaugas. Tinkamomis ir pakankamomis prieigos priemonėmis laikoma<text:s/></text:span><text:span text:style-name="T5476">elektroninės ar popierinės</text:span><text:span text:style-name="T5477"><text:s/>sąskaitos pateikimas vartotojui a</text:span><text:span text:style-name="T5478">rba elektroninė prieiga prie vartotojo mokėjimo duomenų ar kitos pagrįstos priemonės. Jeigu vartotojas pageidauja gauti popierines sąskaitas, tiekėjai ir tinklų operatoriai neturi teisės vartotojui taikyti tokios sąskaitos pateikimo mokesčio.<text:s/></text:span><text:span text:style-name="T5479">Tiekėjai ir (</text:span><text:span text:style-name="T5480">ar) elektros tinklų operatoriai</text:span><text:span text:style-name="T5481"><text:s/></text:span><text:span text:style-name="T5482">be papildomo mokesčio</text:span><text:span text:style-name="T5483"><text:s/></text:span><text:span text:style-name="T5484">vartotojams pateikdami elektroninę ar popierinę sąskaitą ar</text:span><text:span text:style-name="T5485"><text:s/>suteikdami elektroninę prieigą<text:s/></text:span><text:span text:style-name="T5486">prie informacijos ir duomenų apie mokėjimus už jiems patiektą elektros energiją</text:span><text:span text:style-name="T5487">:</text:span></text:p>
      <text:p text:style-name="P5488"><text:span text:style-name="T5489">1</text:span><text:span text:style-name="T5490">)<text:s/></text:span><text:span text:style-name="T5491">nurodo<text:s/></text:span><text:span text:style-name="T5492">esamas faktines el</text:span><text:span text:style-name="T5493">ektros energijos ir (ar) su elektros energijos tiekimu ir persiuntimu susijusių paslaugų</text:span><text:span text:style-name="T5494"><text:s/></text:span><text:span text:style-name="T5495">kainas</text:span><text:span text:style-name="T5496">, tarifus</text:span><text:span text:style-name="T5497"><text:s/>ir faktinį energijos suvartojimą<text:s/></text:span><text:span text:style-name="T5498">už sąskaitoje ar per elektroninę prieigą pasiekiamuose vartotojo mokėjimo duomenyse nurodytą ataskaitinį laikotarpį</text:span><text:span text:style-name="T5499">;</text:span></text:p>
      <text:p text:style-name="P5500"><text:span text:style-name="T5501">2</text:span><text:span text:style-name="T5502">)<text:s/></text:span><text:span text:style-name="T5503">pateikia</text:span><text:span text:style-name="T5504"><text:s/>vartotojo einamuoju metu suvartojamo elektros energijos kiekio ir elektros energijos, suvartotos per tą patį praėjusių metų laikotarpį, palyginimą;</text:span></text:p>
      <text:p text:style-name="P5505"><text:span text:style-name="T5506">3</text:span><text:span text:style-name="T5507">)<text:s/></text:span><text:span text:style-name="T5508">pateikia,</text:span><text:span text:style-name="T5509"><text:s/>kai tai įmanoma,<text:s/></text:span><text:span text:style-name="T5510">vartotojo elektros energijos suvartojimo</text:span><text:span text:style-name="T5511"><text:s/></text:span><text:span text:style-name="T5512">palyginimą su vidu</text:span><text:span text:style-name="T5513">tinio tos pačios grupės vartotojo elektros energijos suvartojimu.</text:span><text:s/></text:p>
      <text:p text:style-name="P5514">Straipsnio dalies pakeitimai:</text:p>
      <text:p text:style-name="P5515"><text:span text:style-name="T5516">Nr.<text:s/></text:span><text:a xlink:href="https://www.e-tar.lt/portal/legalAct.html?documentId=900a04d06ab511e7827cd63159af616c" office:target-frame-name="_top" xlink:show="replace"><text:span text:style-name="T5517">XIII-604</text:span></text:a><text:span text:style-name="T5518">, 2017-07-04, paskelbta TAR 2017-07-17, i. k.<text:s/></text:span><text:span text:style-name="T5519">2017-12305</text:span></text:p>
      <text:p text:style-name="P5520"><text:span text:style-name="T5521">Nr.<text:s/></text:span><text:a xlink:href="https://www.e-tar.lt/portal/legalAct.html?documentId=b4c4374095ec11ea9515f752ff221ec9" office:target-frame-name="_top" xlink:show="replace"><text:span text:style-name="T5522">XIII-2900</text:span></text:a><text:span text:style-name="T5523">, 2020-05-07, paskelbta TAR 2020-05-14, i. k. 2020-10395</text:span></text:p>
      <text:p text:style-name="Normal"/>
      <text:p text:style-name="P5524"><text:span text:style-name="T5525">5</text:span><text:span text:style-name="T5526">. Elektros tinklų operatoriai elektros energijos valandinius suvartojim</text:span><text:span text:style-name="T5527">o duomenis už praėjusį ataskaitinį laikotarpį kartu su sąskaita už šiuo laikotarpiu suteiktas paslaugas elektroniniu būdu pateikia vartotojams, kurių objektuose vartojamos elektros energijos apskaitos prietaisai yra prijungti prie automatinės duomenų nuska</text:span><text:span text:style-name="T5528">itymo ar išmaniosios energijos apskaitos sistemų. Vartotojams ir (ar), vartotojams raštiškai sutikus, nepriklausomiems tiekėjams elektros tinklų operatoriai už iš anksto operatorių nustatytą paslaugos kainą, pagrįstą patiriamomis sąnaudomis, gali sudaryti<text:s/></text:span><text:span text:style-name="T5529">galimybę naudotis automatinėse duomenų nuskaitymo ar išmaniosios energijos apskaitos sistemose esančiais elektros vartojimo duomenimis.</text:span><text:s/></text:p>
      <text:p text:style-name="P5530">Papildyta straipsnio dalimi:</text:p>
      <text:p text:style-name="P5531"><text:span text:style-name="T5532">Nr.<text:s/></text:span><text:a xlink:href="https://www.e-tar.lt/portal/legalAct.html?documentId=900a04d06ab511e7827cd63159af616c" office:target-frame-name="_top" xlink:show="replace"><text:span text:style-name="T5533">XIII-604</text:span></text:a><text:span text:style-name="T5534">, 2017-07-04, paskelbta TAR 2017-07-17, i. k. 2017-12305</text:span></text:p>
      <text:p text:style-name="Normal"/>
      <text:p text:style-name="P5535"><text:span text:style-name="T5536">6</text:span><text:span text:style-name="T5537">.<text:s/></text:span><text:span text:style-name="T5538">Neteko galios nuo 2020-06-01</text:span><text:span text:style-name="T5539">.</text:span><text:s/></text:p>
      <text:p text:style-name="P5540">Papildyta straipsnio dalimi:</text:p>
      <text:p text:style-name="P5541"><text:span text:style-name="T5542">Nr.<text:s/></text:span><text:a xlink:href="https://www.e-tar.lt/portal/legalAct.html?documentId=d02e0050a67c11e69ad4c8713b612d0f" office:target-frame-name="_top" xlink:show="replace"><text:span text:style-name="T5543">XII-2704</text:span></text:a><text:span text:style-name="T5544">,</text:span><text:span text:style-name="T5545"><text:s/>2016-11-03, paskelbta TAR 2016-11-09, i. k. 2016-26485</text:span></text:p>
      <text:p text:style-name="P5546">Straipsnio dalies pakeitimai:</text:p>
      <text:p text:style-name="P5547"><text:span text:style-name="T5548">Nr.<text:s/></text:span><text:a xlink:href="https://www.e-tar.lt/portal/legalAct.html?documentId=b4c4374095ec11ea9515f752ff221ec9" office:target-frame-name="_top" xlink:show="replace"><text:span text:style-name="T5549">XIII-2900</text:span></text:a><text:span text:style-name="T5550">, 2020-05-07, paskelbta TAR 2020-05-14, i. k. 2020-10395</text:span></text:p>
      <text:p text:style-name="P5551">Straipsnio dalies numeracijos pakeitimas:</text:p>
      <text:p text:style-name="P5552"><text:span text:style-name="T5553">Nr.<text:s/></text:span><text:a xlink:href="https://www.e-tar.lt/portal/legalAct.html?documentId=900a04d06ab511e7827cd63159af616c" office:target-frame-name="_top" xlink:show="replace"><text:span text:style-name="T5554">XIII-604</text:span></text:a><text:span text:style-name="T5555">, 2017-07-04, paskelbta TAR 2017-07-17, i. k. 2017-12305</text:span></text:p>
      <text:p text:style-name="Normal"/>
      <text:p text:style-name="P5556"><text:span text:style-name="T5557">7</text:span><text:span text:style-name="T5558">. Tiekėjai sąskaitose privalo skelbti ir<text:s/></text:span><text:span text:style-name="T5559">vartotojams pateikti:</text:span></text:p>
      <text:p text:style-name="P5560"><text:span text:style-name="T5561">1</text:span><text:span text:style-name="T5562">) suprantamą informaciją apie tai, kokią tiekėjo patiektos elektros energijos gamybai sunaudoto kuro išteklių, tarp jų ir atsinaujinančių energijos išteklių, dalį praėjusiais metais sudarė kiekvienas energijos šaltinis;</text:span></text:p>
      <text:p text:style-name="P5563"><text:span text:style-name="T5564">2</text:span><text:span text:style-name="T5565">)<text:s/></text:span><text:span text:style-name="T5566">nuo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5567"><text:span text:style-name="T5568">3</text:span><text:span text:style-name="T5569">) va</text:span><text:span text:style-name="T5570">rtotojų organizacijų, asociacijų, agentūrų ar panašių įstaigų kontaktinę informaciją, įskaitant interneto svetainių adresus, kuriais galima rasti informacijos apie galimas energijos vartojimo efektyvumo didinimo priemones, lyginamuosius galutinių vartotojų</text:span><text:span text:style-name="T5571"><text:s/>apibūdinimus ir (ar) objektyvias energiją naudojančios įrangos technines specifikacijas.</text:span><text:s/></text:p>
      <text:p text:style-name="P5572">Straipsnio dalies pakeitimai:</text:p>
      <text:p text:style-name="P5573"><text:span text:style-name="T5574">Nr.<text:s/></text:span><text:a xlink:href="https://www.e-tar.lt/portal/legalAct.html?documentId=77b288d08f5611ea9515f752ff221ec9" office:target-frame-name="_top" xlink:show="replace"><text:span text:style-name="T5575">XIII-2868</text:span></text:a><text:span text:style-name="T5576">, 2020-04-28, paskelbt</text:span><text:span text:style-name="T5577">a TAR 2020-05-06, i. k. 2020-09587</text:span></text:p>
      <text:p text:style-name="Normal"/>
      <text:p text:style-name="P5578"><text:span text:style-name="T5579">8</text:span><text:span text:style-name="T5580">. Kai vartotojai aprūpinami elektros energija, kuria prekiaujama elektros energijos biržoje ar kuri yra importuota iš asmenų, esančių ne valstybėje narėje, teikiant šio straipsnio 6 dalyje numatytą informaciją gali<text:s/></text:span><text:span text:style-name="T5581">būti naudojami apibendrinti praėjusių metų biržos ar asmens, esančio ne valstybėje narėje, duomenys.</text:span></text:p>
      <text:p text:style-name="P5582">Straipsnio dalies pakeitimai:</text:p>
      <text:p text:style-name="P5583"><text:span text:style-name="T5584">Nr.<text:s/></text:span><text:a xlink:href="https://www.e-tar.lt/portal/legalAct.html?documentId=d02e0050a67c11e69ad4c8713b612d0f" office:target-frame-name="_top" xlink:show="replace"><text:span text:style-name="T5585">XII-2704</text:span></text:a><text:span text:style-name="T5586">, 2016-11-03,<text:s/></text:span><text:span text:style-name="T5587">paskelbta TAR 2016-11-09, i. k. 2016-26485</text:span></text:p>
      <text:p text:style-name="P5588">Straipsnio dalies numeracijos pakeitimas:</text:p>
      <text:p text:style-name="P5589"><text:span text:style-name="T5590">Nr.<text:s/></text:span><text:a xlink:href="https://www.e-tar.lt/portal/legalAct.html?documentId=900a04d06ab511e7827cd63159af616c" office:target-frame-name="_top" xlink:show="replace"><text:span text:style-name="T5591">XIII-604</text:span></text:a><text:span text:style-name="T5592">, 2017-07-04, paskelbta TAR 2017-07-17, i. k. 2017-12305</text:span></text:p>
      <text:p text:style-name="Normal"/>
      <text:p text:style-name="P5593"><text:span text:style-name="T5594">9</text:span><text:span text:style-name="T5595">. Vartotojui pakeitus elektros energijos tiekėją, ankstesnis tiekėjas ne vėliau kaip per 6 savaites, jeigu sutartyje nenustatytas trumpesnis laikotarpis, privalo pateikti vartotojui galutinę (uždarymo) sąskaitą už suvartotą elektros energiją ir (ar) sute</text:span><text:span text:style-name="T5596">iktas paslaugas.</text:span></text:p>
      <text:p text:style-name="P5597">Straipsnio dalies numeracijos pakeitimas:</text:p>
      <text:p text:style-name="P5598"><text:span text:style-name="T5599">Nr.<text:s/></text:span><text:a xlink:href="https://www.e-tar.lt/portal/legalAct.html?documentId=d02e0050a67c11e69ad4c8713b612d0f" office:target-frame-name="_top" xlink:show="replace"><text:span text:style-name="T5600">XII-2704</text:span></text:a><text:span text:style-name="T5601">, 2016-11-03, paskelbta TAR 2016-11-09, i. k. 2016-26485</text:span></text:p>
      <text:p text:style-name="P5602"><text:span text:style-name="T5603">Nr.<text:s/></text:span><text:a xlink:href="https://www.e-tar.lt/portal/legalAct.html?documentId=900a04d06ab511e7827cd63159af616c" office:target-frame-name="_top" xlink:show="replace"><text:span text:style-name="T5604">XIII-604</text:span></text:a><text:span text:style-name="T5605">, 2017-07-04, paskelbta TAR 2017-07-17, i. k. 2017-12305</text:span></text:p>
      <text:p text:style-name="Normal"/>
      <text:p text:style-name="P5606"><text:span text:style-name="T5607">10</text:span><text:span text:style-name="T5608">. Taryba imasi būtinų priemonių, kad užtikrintų šiame straipsnyje nurodytos vartotojams teikiamos informacijos p</text:span><text:span text:style-name="T5609">atikimumą ir kad tokia informacija būtų pateikiama nacionaliniu lygmeniu lengvai palyginamu būdu.<text:s/></text:span></text:p>
      <text:p text:style-name="P5610">Straipsnio dalies pakeitimai:</text:p>
      <text:p text:style-name="P5611"><text:span text:style-name="T5612">Nr.<text:s/></text:span><text:a xlink:href="https://www.e-tar.lt/portal/legalAct.html?documentId=96eebbe0399111e99595d005d42b863e" office:target-frame-name="_top" xlink:show="replace"><text:span text:style-name="T5613">XIII-1970</text:span></text:a><text:span text:style-name="T5614">, 2019-02-14, pa</text:span><text:span text:style-name="T5615">skelbta TAR 2019-02-26, i. k. 2019-03168</text:span></text:p>
      <text:p text:style-name="P5616">Straipsnio dalies numeracijos pakeitimas:</text:p>
      <text:p text:style-name="P5617"><text:span text:style-name="T5618">Nr.<text:s/></text:span><text:a xlink:href="https://www.e-tar.lt/portal/legalAct.html?documentId=d02e0050a67c11e69ad4c8713b612d0f" office:target-frame-name="_top" xlink:show="replace"><text:span text:style-name="T5619">XII-2704</text:span></text:a><text:span text:style-name="T5620">, 2016-11-03, paskelbta TAR 2016-11-09, i. k. 2016-26485</text:span></text:p>
      <text:p text:style-name="P5621"><text:span text:style-name="T5622">Nr.<text:s/></text:span><text:a xlink:href="https://www.e-tar.lt/portal/legalAct.html?documentId=900a04d06ab511e7827cd63159af616c" office:target-frame-name="_top" xlink:show="replace"><text:span text:style-name="T5623">XIII-604</text:span></text:a><text:span text:style-name="T5624">, 2017-07-04, paskelbta TAR 2017-07-17, i. k. 2017-12305</text:span></text:p>
      <text:p text:style-name="Normal"/>
      <text:p text:style-name="P5625"><text:span text:style-name="T5626">11</text:span><text:span text:style-name="T5627">. Taryba parengia ir savo interneto svetainėje skelbia bei periodiškai atnaujina aiškų<text:s/></text:span><text:span text:style-name="T5628">ir glaustą elektros energijos vartotojams skirtą klausimų ir atsakymų sąrašą, kuriame būtų teikiama praktinė informacija apie vartotojų teises. Rengdama informaciją buitinių vartotojų teisių klausimais, Taryba bendradarbiauja su Tarnyba. Be to, Taryba savo</text:span><text:span text:style-name="T5629"><text:s/>interneto svetainėje skelbia Europos Komisijos parengtą vartotojams skirtą klausimų ir atsakymų sąrašą ir užtikrina, kad tiekėjai ar skirstomųjų tinklų operatoriai, bendradarbiaudami su Taryba, imtųsi reikiamų veiksmų, kad atitinkamas klausimų ir atsakymų</text:span><text:span text:style-name="T5630"><text:s/>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5631">Straipsnio dalies pakeitimai:</text:p>
      <text:p text:style-name="P5632"><text:span text:style-name="T5633">Nr.<text:s/></text:span><text:a xlink:href="https://www.e-tar.lt/portal/legalAct.html?documentId=96eebbe0399111e99595d005d42b863e" office:target-frame-name="_top" xlink:show="replace"><text:span text:style-name="T5634">XIII-1970</text:span></text:a><text:span text:style-name="T5635">, 2019-02-14, paskelbta TAR 2019-02-26, i. k. 2019-03168</text:span></text:p>
      <text:p text:style-name="P5636">Straipsnio dalies numeracijos pakeitimas:</text:p>
      <text:p text:style-name="P5637"><text:span text:style-name="T5638">Nr.<text:s/></text:span><text:a xlink:href="https://www.e-tar.lt/portal/legalAct.html?documentId=d02e0050a67c11e69ad4c8713b612d0f" office:target-frame-name="_top" xlink:show="replace"><text:span text:style-name="T5639">XII-2704</text:span></text:a><text:span text:style-name="T5640">, 2016-11-03, paskelbta TAR 2016-11-09, i. k. 2016-26485</text:span></text:p>
      <text:p text:style-name="P5641"><text:span text:style-name="T5642">Nr.<text:s/></text:span><text:a xlink:href="https://www.e-tar.lt/portal/legalAct.html?documentId=900a04d06ab511e7827cd63159af616c" office:target-frame-name="_top" xlink:show="replace"><text:span text:style-name="T5643">XIII-604</text:span></text:a><text:span text:style-name="T5644">, 2017-07-04, paskelbta TAR 2017-07-17, i. k. 2017-12305</text:span></text:p>
      <text:p text:style-name="Normal"/>
      <text:p text:style-name="P5645"><text:span text:style-name="T5646">12</text:span><text:span text:style-name="T5647">. Vyriausybės ar jos įgaliotos institucijos nustatyta tvarka ir sąlygomis įsteigiamas bendrasis informacijos centras, skirtas teikti elektros energijos vartotojams visą reikiamą</text:span><text:span text:style-name="T5648"><text:s/>informaciją apie jų teises, galiojančius teisės aktus ir jiems prieinamus ginčų sprendimo būdus.</text:span></text:p>
      <text:p text:style-name="P5649">Straipsnio dalies numeracijos pakeitimas:</text:p>
      <text:p text:style-name="P5650"><text:span text:style-name="T5651">Nr.<text:s/></text:span><text:a xlink:href="https://www.e-tar.lt/portal/legalAct.html?documentId=d02e0050a67c11e69ad4c8713b612d0f" office:target-frame-name="_top" xlink:show="replace"><text:span text:style-name="T5652">XII-2704</text:span></text:a><text:span text:style-name="T5653">, 2016</text:span><text:span text:style-name="T5654">-11-03, paskelbta TAR 2016-11-09, i. k. 2016-26485</text:span></text:p>
      <text:p text:style-name="P5655"><text:span text:style-name="T5656">Nr.<text:s/></text:span><text:a xlink:href="https://www.e-tar.lt/portal/legalAct.html?documentId=900a04d06ab511e7827cd63159af616c" office:target-frame-name="_top" xlink:show="replace"><text:span text:style-name="T5657">XIII-604</text:span></text:a><text:span text:style-name="T5658">, 2017-07-04, paskelbta TAR 2017-07-17, i. k. 2017-12305</text:span></text:p>
      <text:p text:style-name="Normal"/>
      <text:p text:style-name="P5659"><text:span text:style-name="T5660">52</text:span><text:span text:style-name="T5661"><text:s/>straipsnis.<text:s/></text:span><text:span text:style-name="T5662">Buitinių vartoto</text:span><text:span text:style-name="T5663">jų teisių apsaugos priemonės</text:span></text:p>
      <text:p text:style-name="P5664"><text:span text:style-name="T5665">1</text:span><text:span text:style-name="T5666">. Be šiame skirsnyje nurodytų vartotojų teisių apsaugos priemonių, buitinis vartotojas taip pat turi teisę:</text:span></text:p>
      <text:p text:style-name="P5667"><text:span text:style-name="T5668">1</text:span><text:span text:style-name="T5669">) vienašališkai neatlygintinai nutraukti elektros energijos pirkimo–pardavimo ir persiuntimo paslaugos teikimo<text:s/></text:span><text:span text:style-name="T5670">sutartį, raštu ar elektroninių ryšių priemonėmis informavęs tiekėją ne vėliau kaip prieš 3 savaites iki numatomos sutarties nutraukimo dienos;</text:span></text:p>
      <text:p text:style-name="P5671"><text:span text:style-name="T5672">2</text:span><text:span text:style-name="T5673">) sudaryti neterminuotas elektros energijos pirkimo–pardavimo ir persiuntimo paslaugos teikimo sutartis su v</text:span><text:span text:style-name="T5674">isuomeniniu tiekėju tais atvejais, kai buitinis vartotojas nepasirenka nepriklausomo elektros energijos tiekėjo ar jo pasirinktas nepriklausomas tiekėjas nevykdo prisiimtų įsipareigojimų ir buitinis vartotojas ketina pirkti elektros energiją iš visuomenini</text:span><text:span text:style-name="T5675">o tiekėjo, ir neterminuotą elektros energijos pirkimo–pardavimo ir persiuntimo paslaugos teikimo</text:span><text:span text:style-name="T5676"><text:s/></text:span><text:span text:style-name="T5677">sutartį su nepriklausomu tiekėju.</text:span><text:s/></text:p>
      <text:p text:style-name="P5678">Straipsnio dalies pakeitimai:</text:p>
      <text:p text:style-name="P5679"><text:span text:style-name="T5680">Nr.<text:s/></text:span><text:a xlink:href="https://www.e-tar.lt/portal/legalAct.html?documentId=b4c4374095ec11ea9515f752ff221ec9" office:target-frame-name="_top" xlink:show="replace"><text:span text:style-name="T5681">XIII-2900</text:span></text:a><text:span text:style-name="T5682">, 2020-05-07, paskelbta TAR 2020-05-14, i. k. 2020-10395</text:span></text:p>
      <text:p text:style-name="Normal"/>
      <text:p text:style-name="P5683"><text:span text:style-name="T5684">2</text:span><text:span text:style-name="T5685">. Papildomos pažeidžiamų vartotojų teisių ir teisėtų interesų apsaugos priemonės:</text:span></text:p>
      <text:p text:style-name="P5686"><text:span text:style-name="T5687">1</text:span><text:span text:style-name="T5688">) pažeidžiamiems vartotojams negali būti apribotas ir (ar) nutrauktas elektros energijos<text:s/></text:span><text:span text:style-name="T5689">tiekimas ir (ar) persiuntimas, kai jie per nustatytą terminą neatsiskaito už patiektą elektros energiją, nesumoka ar iš dalies sumoka už elektros energijos persiuntimo paslaugą ar kitas su tuo susijusias paslaugas, jeigu šių pažeidžiamų vartotojų įsiskolin</text:span><text:span text:style-name="T5690">imas skirstomųjų tinklų operatoriui ar tiekėjui yra ar buvo ne didesnis kaip 3 bazinės socialinės išmokos, išskyrus šio įstatymo 71 straipsnyje ir 72 straipsnio 1 ir 3 dalyse numatytus atvejus;</text:span></text:p>
      <text:p text:style-name="P5691"><text:span text:style-name="T5692">2</text:span><text:span text:style-name="T5693">) pažeidžiamiems vartotojams per nustatytą terminą neatsi</text:span><text:span text:style-name="T5694">skaičius už patiektą elektros energiją, nesumokėjus ar iš dalies sumokėjus už elektros energijos persiuntimo paslaugą ar kitas su tuo susijusias paslaugas, elektros energijos tiekimas ir (ar) persiuntimas negali būti nutrauktas penktadieniais, šeštadieniai</text:span><text:span text:style-name="T5695">s, sekmadieniais, švenčių ir prieššventinėmis dienomis arba kai vidutinė paros oro temperatūra yra žemesnė negu -15 °C ar aukštesnė negu +30 °C, išskyrus šio įstatymo 71 straipsnyje ir 72 straipsnio 1 ir 3 dalyse numatytus atvejus. Tokiais atvejais tiekima</text:span><text:span text:style-name="T5696">s vartotojui gali būti nutrauktas kitą dieną po šiame punkte nustatytų aplinkybių pasibaigimo, jeigu pažeidžiamas vartotojas apie tai buvo įspėtas Elektros energijos tiekimo ir naudojimo taisyklėse ir kituose šio įstatymo įgyvendinamuosiuose teisės aktuose</text:span><text:span text:style-name="T5697"><text:s/>nustatyta tvarka;</text:span></text:p>
      <text:p text:style-name="P5698"><text:span text:style-name="T5699">3</text:span><text:span text:style-name="T5700">) pažeidžiami vartotojai turi teisę iki paskutinės mėnesio, einančio po kalendorinio mėnesio, per kurį persiunčiama ir (ar) tiekiama elektros energija ar teikiamos kitos su tuo susijusios paslaugos vartotojui, dienos (išskyrus atvej</text:span><text:span text:style-name="T5701">us, kai pažeidžiamo vartotojo prašymu yra susitarta dėl ilgesnių atsiskaitymo terminų) atsiskaityti su skirstomųjų tinklų operatoriumi ar tiekėju;</text:span></text:p>
      <text:p text:style-name="P5702"><text:span text:style-name="T5703">4</text:span><text:span text:style-name="T5704">) pažeidžiamiems vartotojams vykdant elektros įrenginių prijungimą prie skirstomųjų tinklų operatoriaus<text:s/></text:span><text:span text:style-name="T5705">valdomų elektros tinklų, jeigu prijungimo įmoka didesnė kaip 600 eurų, 60 procentų prijungimo įmokos dalis sumokama per 10 kalendorinių dienų nuo vartotojo prijungimo paslaugos sutarties pasirašymo, kita įmokos dalis – per 10 kalendorinių dienų nuo rangos<text:s/></text:span><text:span text:style-name="T5706">darbų pabaigos. Prijungimo paslauga pradedama teikti, kai pažeidžiamas vartotojas sumoka pirmąją prijungimo paslaugos įmokos dalį. Apie rangos sutartyje nustatytų darbų pabaigą skirstomųjų tinklų operatorius praneša pažeidžiamam vartotojui ir pateikia jam<text:s/></text:span><text:span text:style-name="T5707">mokėti reikalingus dokumentus prijungimo paslaugos sutartyje nustatyta tvarka;</text:span></text:p>
      <text:p text:style-name="P5708"><text:span text:style-name="T5709">5</text:span><text:span text:style-name="T5710">) pažeidžiamiems vartotojams per nustatytą terminą neatsiskaičius už patiektą elektros energiją, nesumokėjus ar iš dalies sumokėjus už elektros energijos persiuntimo paslau</text:span><text:span text:style-name="T5711">gą ar kitas su tuo susijusias paslaugas, 3 mėnesius nuo termino praleidimo dienos delspinigiai nėra skaičiuojami.</text:span><text:s/></text:p>
      <text:p text:style-name="P5712">Papildyta straipsnio dalimi:</text:p>
      <text:p text:style-name="P5713"><text:span text:style-name="T5714">Nr.<text:s/></text:span><text:a xlink:href="https://www.e-tar.lt/portal/legalAct.html?documentId=900a04d06ab511e7827cd63159af616c" office:target-frame-name="_top" xlink:show="replace"><text:span text:style-name="T5715">XIII-604</text:span></text:a><text:span text:style-name="T5716">, 2017-07-04, paskelbta TAR 2017-07-17, i. k. 2017-12305</text:span></text:p>
      <text:p text:style-name="Normal"/>
      <text:p text:style-name="P5717"><text:span text:style-name="T5718">3</text:span><text:span text:style-name="T5719">. Sutartyse, sudaromose su buitiniais vartotojais, privalomai nurodoma informacija apie buitinių vartotojų teises, susijusias su ginčų sprendimo būdais, kaip numatyta šio įstatymo 78<text:s/></text:span><text:span text:style-name="T5720">straipsnyje.</text:span></text:p>
      <text:p text:style-name="P5721">Straipsnio dalies numeracijos pakeitimas:</text:p>
      <text:p text:style-name="P5722"><text:span text:style-name="T5723">Nr.<text:s/></text:span><text:a xlink:href="https://www.e-tar.lt/portal/legalAct.html?documentId=900a04d06ab511e7827cd63159af616c" office:target-frame-name="_top" xlink:show="replace"><text:span text:style-name="T5724">XIII-604</text:span></text:a><text:span text:style-name="T5725">, 2017-07-04, paskelbta TAR 2017-07-17, i. k. 2017-12305</text:span></text:p>
      <text:p text:style-name="Normal"/>
      <text:p text:style-name="P5726"><text:span text:style-name="T5727">4</text:span><text:span text:style-name="T5728">. Tiekėjas privalo nemokamai</text:span><text:span text:style-name="T5729"><text:s/>pranešti vartotojui apie suteiktas paslaugas, taikomus tarifus ir kainą, jeigu vartotojas to pageidauja.</text:span></text:p>
      <text:p text:style-name="P5730">Straipsnio dalies numeracijos pakeitimas:</text:p>
      <text:p text:style-name="P5731"><text:span text:style-name="T5732">Nr.<text:s/></text:span><text:a xlink:href="https://www.e-tar.lt/portal/legalAct.html?documentId=900a04d06ab511e7827cd63159af616c" office:target-frame-name="_top" xlink:show="replace"><text:span text:style-name="T5733">XIII-6</text:span><text:span text:style-name="T5734">04</text:span></text:a><text:span text:style-name="T5735">, 2017-07-04, paskelbta TAR 2017-07-17, i. k. 2017-12305</text:span></text:p>
      <text:p text:style-name="Normal"/>
      <text:p text:style-name="P5736"><text:span text:style-name="T5737">DEVINTASIS</text:span><text:span text:style-name="T5738"><text:s/>SKIRSNIS</text:span></text:p>
      <text:p text:style-name="P5739"><text:span text:style-name="T5740">APSKAITOS IR VEIKLOS ELEKTROS ENERGETIKOS SEKTORIUJE SKAIDRUMAS</text:span></text:p>
      <text:p text:style-name="P5741"/>
      <text:p text:style-name="P5742"><text:span text:style-name="T5743">53</text:span><text:span text:style-name="T5744"><text:s/>straipsnis.<text:s/></text:span><text:span text:style-name="T5745">Perdavimo veiklos atskyrimas</text:span></text:p>
      <text:p text:style-name="P5746"><text:span text:style-name="T5747">1</text:span><text:span text:style-name="T5748">. Kai perdavimo sistemos operatorius šio įstatymo<text:s/></text:span><text:span text:style-name="T5749">įsigaliojimo dieną yra vertikaliai integruotos įmonės dalis, jis savo teisine forma, organizacine struktūra ir priimdamas sprendimus turi būti nepriklausomas nuo kitų vertikaliai integruotos įmonės veiklos rūšių, nesusijusių su perdavimu. Siekiant užtikrin</text:span><text:span text:style-name="T5750">ti perdavimo sistemos operatoriaus nepriklausomumą, turi būti laikomasi šių reikalavimų:</text:span></text:p>
      <text:p text:style-name="P5751"><text:span text:style-name="T5752">1</text:span><text:span text:style-name="T5753">) sprendimus, susijusius su perdavimo veiklai vykdyti ir perdavimo sistemai eksploatuoti, prižiūrėti ir plėtoti reikalingo turto panaudojimu, perdavimo sistemos ope</text:span><text:span text:style-name="T5754">ratorius priima nepriklausomai nuo vertikaliai integruotos įmonės;</text:span></text:p>
      <text:p text:style-name="P5755"><text:span text:style-name="T5756">2</text:span><text:span text:style-name="T5757">) perdavimo sistemos operatoriaus valdymo organų nariai ir įmonės padalinių vadovai nedalyvauja vertikaliai integruotos įmonės, tiesiogiai ar netiesiogiai atsakingos už kasdienę elektr</text:span><text:span text:style-name="T5758">os energijos gamybos ir (ar) tiekimo veiklą, priežiūros ir valdymo organuose;</text:span></text:p>
      <text:p text:style-name="P5759"><text:span text:style-name="T5760">3</text:span><text:span text:style-name="T5761">) turi būti imamasi tinkamų priemonių, užtikrinančių, kad į perdavimo sistemos operatoriaus valdymo organų narių ir įmonės padalinių vadovų profesinius interesus būtų atsižv</text:span><text:span text:style-name="T5762">elgiama taip, kad jie galėtų veikti savarankiškai;</text:span></text:p>
      <text:p text:style-name="P5763"><text:span text:style-name="T5764">4</text:span><text:span text:style-name="T5765">) vertikaliai integruota įmonė, atsižvelgdama į Tarybos nustatytas perdavimo paslaugų kainų viršutines ribas, patvirtina tik perdavimo sistemos operatoriaus metinį finansinį planą ar bet kurį lygiaver</text:span><text:span text:style-name="T5766">tį dokumentą, metinę turto grąžos normą ir maksimalų skolinių įsipareigojimų dydį ir perdavimo sistemos operatoriui neduoda nurodymų dėl perdavimo sistemos valdymo, taip pat dėl sprendimų, susijusių su perdavimo linijų statyba ar atnaujinimu, jeigu tie spr</text:span><text:span text:style-name="T5767">endimai neviršija patvirtinto metinio finansinio plano ar bet kurio lygiaverčio dokumento;<text:s/></text:span></text:p>
      <text:p text:style-name="P5768">Straipsnio punkto pakeitimai:</text:p>
      <text:p text:style-name="P5769"><text:span text:style-name="T5770">Nr.<text:s/></text:span><text:a xlink:href="https://www.e-tar.lt/portal/legalAct.html?documentId=96eebbe0399111e99595d005d42b863e" office:target-frame-name="_top" xlink:show="replace"><text:span text:style-name="T5771">XIII-1970</text:span></text:a><text:span text:style-name="T5772">, 2019-02-14, paskelbta</text:span><text:span text:style-name="T5773"><text:s/>TAR 2019-02-26, i. k. 2019-03168</text:span></text:p>
      <text:p text:style-name="Normal"/>
      <text:p text:style-name="P5774"><text:span text:style-name="T5775">5</text:span><text:span text:style-name="T5776">) perdavimo sistemos operatorius patvirtina atitikties programą, nustatančią darbuotojams įpareigojimus ir priemones, kuriais siekiama užkirsti kelią tinklų naudotojų ir rinkos dalyvių diskriminavimui, ir užtikrina t</text:span><text:span text:style-name="T5777">inkamą nustatytų priemonių ir įpareigojimų laikymosi priežiūrą, kiekvienais metais parengia, paskelbia savo interneto svetainėje ir Tarybai pateikia priemonių, kurių buvo imtasi vykdant šią programą, ataskaitą;<text:s/></text:span></text:p>
      <text:p text:style-name="P5778">Straipsnio punkto pakeitimai:</text:p>
      <text:p text:style-name="P5779"><text:span text:style-name="T5780">Nr.<text:s/></text:span><text:a xlink:href="https://www.e-tar.lt/portal/legalAct.html?documentId=96eebbe0399111e99595d005d42b863e" office:target-frame-name="_top" xlink:show="replace"><text:span text:style-name="T5781">XIII-1970</text:span></text:a><text:span text:style-name="T5782">, 2019-02-14, paskelbta TAR 2019-02-26, i. k. 2019-03168</text:span></text:p>
      <text:p text:style-name="Normal"/>
      <text:p text:style-name="P5783"><text:span text:style-name="T5784">6</text:span><text:span text:style-name="T5785">) perdavimo sistemos operatorius paskiria už atitikties programos priežiūrą atsakingą darbuotoją</text:span><text:span text:style-name="T5786"><text:s/>(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5787"><text:span text:style-name="T5788">7</text:span><text:span text:style-name="T5789">) perdavimo sistemos operatorius privalo imtis priemonių, kad būtų sudarytos sąlygos tinkamai valdyti jo funkcijoms atlikti reikiamus išteklius, įskaitant žmogiškuosius, techninius, materialinius ir finansinius išteklius, ir jais disponuoti nepriklausomai<text:s/></text:span><text:span text:style-name="T5790">nuo vertikaliai integruotos įmonės.</text:span></text:p>
      <text:p text:style-name="P5791"><text:span text:style-name="T5792">2</text:span><text:span text:style-name="T5793">. Ne vėliau kaip nuo 2012 m. kovo 3 d. vertikaliai integruota įmonė ir perdavimo sistemos operatorius privalo užtikrinti visišką perdavimo sistemos operatoriaus atskyrimą nuo vertikaliai integruotos įmonės, tarp j</text:span><text:span text:style-name="T5794">ų, bet neapsiribojant, perdavimo sistemos operatoriaus kontrolės ir elektros energijos perdavimo veiklos atskyrimą, įskaitant elektros energijos perdavimo veiklai naudojamo turto nuosavybės teisės perleidimą perdavimo sistemos operatoriui.</text:span></text:p>
      <text:p text:style-name="P5795"><text:span text:style-name="T5796">3</text:span><text:span text:style-name="T5797">. Nuo šio<text:s/></text:span><text:span text:style-name="T5798">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5799"><text:span text:style-name="T5800">1</text:span><text:span text:style-name="T5801">) perdavimo sistemos operatorius nuosavybės teise turi valdyti perdavimo tinklus, jų technologinius priklausinius ir kitą turtą, reikalingą elektros energijos perdavimo veiklai tinkamai vykdyti;</text:span></text:p>
      <text:p text:style-name="P5802"><text:span text:style-name="T5803">2</text:span><text:span text:style-name="T5804">) tas pats asmuo ar asmenys neturi teisės tiesiogiai ar<text:s/></text:span><text:span text:style-name="T5805">netiesiogiai kontroliuoti asmenį, vykdantį gamybos ir (ar) tiekimo veiklą, ir tiesiogiai ar netiesiogiai kontroliuoti perdavimo sistemos operatorių arba turėti kokių nors teisių perdavimo sistemos operatoriaus atžvilgiu;</text:span></text:p>
      <text:p text:style-name="P5806"><text:span text:style-name="T5807">3</text:span><text:span text:style-name="T5808">) tas pats asmuo ar asmenys ne</text:span><text:span text:style-name="T5809">turi teisės tiesiogiai ar netiesiogiai kontroliuoti perdavimo sistemos operatorių ir tiesiogiai ar netiesiogiai kontroliuoti asmenį, vykdantį gamybos ir (ar) tiekimo veiklą, arba turėti kokių nors teisių tokio asmens atžvilgiu;</text:span></text:p>
      <text:p text:style-name="P5810"><text:span text:style-name="T5811">4</text:span><text:span text:style-name="T5812">) tas pats asmuo ar asm</text:span><text:span text:style-name="T5813">enys neturi teisės skirti perdavimo sistemos operatoriaus priežiūros organų, valdymo organų ar administracijos narių ir tiesiogiai ar netiesiogiai kontroliuoti asmenį, vykdantį gamybos ir (ar) tiekimo veiklą, arba turėti kokių nors teisių tokio asmens atžv</text:span><text:span text:style-name="T5814">ilgiu;</text:span></text:p>
      <text:p text:style-name="P5815"><text:span text:style-name="T5816">5</text:span><text:span text:style-name="T5817">) tas pats asmuo neturi teisės kartu būti asmens, vykdančio gamybos ir (ar) tiekimo veiklą, ir perdavimo sistemos operatoriaus priežiūros organų, valdymo organų ar administracijos narys.</text:span></text:p>
      <text:p text:style-name="P5818"><text:span text:style-name="T5819">4</text:span><text:span text:style-name="T5820">. Šio straipsnio 3 dalies 2, 3 ir 4 punktuose nuro</text:span><text:span text:style-name="T5821">dytos teisės visų pirma apima:</text:span></text:p>
      <text:p text:style-name="P5822"><text:span text:style-name="T5823">1</text:span><text:span text:style-name="T5824">) įgaliojimus naudotis balsavimo teisėmis;</text:span></text:p>
      <text:p text:style-name="P5825"><text:span text:style-name="T5826">2</text:span><text:span text:style-name="T5827">) įgaliojimus skirti priežiūros organų, valdymo organų ir administracijos narius;</text:span></text:p>
      <text:p text:style-name="P5828"><text:span text:style-name="T5829">3</text:span><text:span text:style-name="T5830">) akcijų paketo, suteikiančio daugiau kaip 1/3 akcijų ir balsų įmonės visuotiniame akci</text:span><text:span text:style-name="T5831">ninkų susirinkime, valdymą ir disponavimą juo.</text:span></text:p>
      <text:p text:style-name="P5832"><text:span text:style-name="T5833">5</text:span><text:span text:style-name="T5834">. Priimant sprendimus, kuriais įgyvendinami šio straipsnio 3 ir 4 dalyse nurodyti reikalavimai, vadovaujamasi šio įstatymo nuostatomis. Kitų teisės aktų nuostatos taikomos tiek, kiek jos neprieštarauja<text:s/></text:span><text:span text:style-name="T5835">šiam įstatymui.</text:span></text:p>
      <text:p text:style-name="P5836"><text:span text:style-name="T5837">6</text:span><text:span text:style-name="T5838">. Tuo atveju, kai šio straipsnio 3 dalyje nurodytas asmuo yra valstybės institucija, įstaiga, organizacija ar kitas viešasis asmuo, laikoma, kad perdavimo veiklos atskyrimas yra tinkamai įgyvendintas, jeigu perdavimo sistemos operatori</text:span><text:span text:style-name="T5839">ų ir asmenis, vykdančius elektros energijos gamybos ar tiekimo veiklą, tiesiogiai ar netiesiogiai kontroliuoja atskiros valstybės institucijos, įstaigos, organizacijos ar kiti viešieji asmenys. Valstybės institucijos, įstaigos, organizacijos ar kiti viešie</text:span><text:span text:style-name="T5840">ji asmenys nėra atskiri, jeigu jie yra tiesiogiai pavaldūs tam pačiam viešajam asmeniui, pažeidžiant šio straipsnio 3 dalyje nurodytus perdavimo sistemos operatoriaus nepriklausomumo reikalavimus.</text:span></text:p>
      <text:p text:style-name="P5841"><text:span text:style-name="T5842">7</text:span><text:span text:style-name="T5843">. Priimant sprendimus, kuriais vykdomos šio straipsnio</text:span><text:span text:style-name="T5844"><text:s/>3 dalies 2 ir 3 punktų ir 4 dalies nuostatos ir įgyvendinamas elektros energijos perdavimo veiklos atskyrimas, įmone, vykdančia gamybos, perdavimo ir tiekimo veiklą, taip pat laikoma atitinkamą veiklą dujų sektoriuje vykdanti įmonė, kaip nurodyta Lietuvos</text:span><text:span text:style-name="T5845"><text:s/>Respublikos gamtinių dujų įstatyme.</text:span></text:p>
      <text:p text:style-name="P5846"><text:span text:style-name="T5847">8</text:span><text:span text:style-name="T5848">. Valstybių narių asmenys, vykdantys elektros energijos gamybos ir (ar) tiekimo veiklą, negali tiesiogiai ar netiesiogiai kontroliuoti Lietuvos Respublikos perdavimo sistemos operatoriaus, įgyvendinusio šio straips</text:span><text:span text:style-name="T5849">nio 2 ir 3 dalių reikalavimus, ar turėti kokių nors teisių jo atžvilgiu.</text:span></text:p>
      <text:p text:style-name="P5850"/>
      <text:p text:style-name="P5851"><text:span text:style-name="T5852">54</text:span><text:span text:style-name="T5853"><text:s/>straipsnis.<text:s/></text:span><text:span text:style-name="T5854">Skirstymo veiklos atskyrimas</text:span></text:p>
      <text:p text:style-name="P5855"><text:span text:style-name="T5856">1</text:span><text:span text:style-name="T5857">. Kai skirstomųjų tinklų operatorius šio įstatymo įsigaliojimo dieną yra vertikaliai integruotos įmonės dalis, skirstomųjų tink</text:span><text:span text:style-name="T5858">lų operatorius savo teisine forma, organizacine struktūra ir priimdamas sprendimus turi būti nepriklausomas nuo kitų elektros energetikos veiklos rūšių, nesusijusių su skirstymu. Siekiant užtikrinti skirstomųjų tinklų operatoriaus nepriklausomumą, turi būt</text:span><text:span text:style-name="T5859">i laikomasi šių reikalavimų:</text:span></text:p>
      <text:p text:style-name="P5860"><text:span text:style-name="T5861">1</text:span><text:span text:style-name="T5862">) sprendimus, susijusius su skirstymo veiklai vykdyti ir skirstymo sistemai eksploatuoti, prižiūrėti ir plėtoti reikalingo turto panaudojimu, skirstomųjų tinklų operatorius priima nepriklausomai nuo vertikaliai integruotos į</text:span><text:span text:style-name="T5863">monės;</text:span></text:p>
      <text:p text:style-name="P5864"><text:span text:style-name="T5865">2</text:span><text:span text:style-name="T5866">) skirstomųjų tinklų operatoriaus valdymo organų nariai ir įmonės padalinių vadovai nedalyvauja vertikaliai integruotos įmonės, tiesiogiai ar netiesiogiai atsakingos už kasdienę elektros energijos gamybos, perdavimo ir (ar) tiekimo veiklą,<text:s/></text:span><text:span text:style-name="T5867">priežiūros ir valdymo organuose;</text:span></text:p>
      <text:p text:style-name="P5868"><text:span text:style-name="T5869">3</text:span><text:span text:style-name="T5870">) būtina imtis tinkamų priemonių, užtikrinančių, kad į skirstomųjų tinklų operatorių valdymo organų narių ir įmonės padalinių vadovų profesinius interesus būtų atsižvelgiama taip, kad jie galėtų veikti savarankiškai;</text:span></text:p>
      <text:p text:style-name="P5871"><text:span text:style-name="T5872">4</text:span><text:span text:style-name="T5873">) vertikaliai integruota įmonė patvirtina, atsižvelgdama į Tarybos nustatytas skirstymo paslaugų kainų viršutines ribas, skirstomųjų tinklų operatoriaus metinį finansinį planą ar bet kurį lygiavertį dokumentą, metinę turto grąžos normą ir maksimalų sko</text:span><text:span text:style-name="T5874">linių įsipareigojimų dydį ir skirstomųjų tinklų operatoriui neduoda nurodymų dėl skirstomųjų tinklų valdymo, taip pat dėl sprendimų, susijusių su skirstomųjų linijų statyba ar atnaujinimu, jeigu tie sprendimai neviršija patvirtinto metinio finansinio plano</text:span><text:span text:style-name="T5875"><text:s/>ar bet kurio lygiaverčio dokumento. Vertikaliai integruota įmonė, įgyvendindama skirstomųjų tinklų operatoriaus akcininko teises ir pareigas, turi teisę taikyti ir kitus skirstomųjų tinklų operatoriaus veiklos koordinavimo mechanizmus, kiek tai neprieštar</text:span><text:span text:style-name="T5876">auja šiame įstatyme nustatytiems nepriklausomumo ir skirstymo veiklos atskyrimo reikalavimams;<text:s/></text:span></text:p>
      <text:p text:style-name="P5877">Straipsnio punkto pakeitimai:</text:p>
      <text:p text:style-name="P5878"><text:span text:style-name="T5879">Nr.<text:s/></text:span><text:a xlink:href="https://www.e-tar.lt/portal/legalAct.html?documentId=96eebbe0399111e99595d005d42b863e" office:target-frame-name="_top" xlink:show="replace"><text:span text:style-name="T5880">XIII-1970</text:span></text:a><text:span text:style-name="T5881">, 2019-02-14, paske</text:span><text:span text:style-name="T5882">lbta TAR 2019-02-26, i. k. 2019-03168</text:span></text:p>
      <text:p text:style-name="Normal"/>
      <text:p text:style-name="P5883"><text:span text:style-name="T5884">5</text:span><text:span text:style-name="T5885">) skirstomųjų tinklų operatorius patvirtina atitikties programą, nustatančią darbuotojams įpareigojimus ir priemones, kuriais siekiama užkirsti kelią diskriminuojančiam elgesiui, ir užtikrina tinkamą nustatytų priemonių ir įpareigojimų laikymosi priežiūrą,</text:span><text:span text:style-name="T5886"><text:s/>kiekvienais metais parengia, paskelbia savo interneto svetainėje ir Tarybai pateikia priemonių, kurių buvo imtasi vykdant šią programą, ataskaitą;<text:s/></text:span></text:p>
      <text:p text:style-name="P5887">Straipsnio punkto pakeitimai:</text:p>
      <text:p text:style-name="P5888"><text:span text:style-name="T5889">Nr.<text:s/></text:span><text:a xlink:href="https://www.e-tar.lt/portal/legalAct.html?documentId=96eebbe0399111e99595d005d42b863e" office:target-frame-name="_top" xlink:show="replace"><text:span text:style-name="T5890">XIII-1970</text:span></text:a><text:span text:style-name="T5891">, 2019-02-14, paskelbta TAR 2019-02-26, i. k. 2019-03168</text:span></text:p>
      <text:p text:style-name="Normal"/>
      <text:p text:style-name="P5892"><text:span text:style-name="T5893">6</text:span><text:span text:style-name="T5894">) skirstomųjų tinklų operatorius paskiria už atitikties programos priežiūrą atsakingą darbuotoją (atitikties pareigūną) ir imasi tinkamų priemonių, kad jis būt</text:span><text:span text:style-name="T5895">ų visiškai nepriklausomas nuo vertikaliai integruotos įmonės ir savo funkcijoms atlikti galėtų naudotis visa reikiama skirstomųjų tinklų operatoriaus ir visų susijusių įmonių informacija;</text:span></text:p>
      <text:p text:style-name="P5896"><text:span text:style-name="T5897">7</text:span><text:span text:style-name="T5898">) būtina imtis tinkamų priemonių, kad skirstomųjų tinklų operat</text:span><text:span text:style-name="T5899">orius valdytų jo funkcijoms tinkamai atlikti reikiamus išteklius, įskaitant žmogiškuosius, techninius, materialinius ir finansinius išteklius, ir jais disponuotų nepriklausomai nuo vertikaliai integruotos įmonės.</text:span></text:p>
      <text:p text:style-name="P5900"><text:span text:style-name="T5901">2</text:span><text:span text:style-name="T5902">. Šio straipsnio 1 dalyje numatyti r</text:span><text:span text:style-name="T5903">eikalavimai nenustato įpareigojimo atskirti skirstomųjų tinklų operatoriaus turto nuosavybę nuo vertikaliai integruotos įmonės.</text:span></text:p>
      <text:p text:style-name="P5904"><text:span text:style-name="T5905">3</text:span><text:span text:style-name="T5906">. Įgyvendinant elektros energijos skirstymo veiklos teisinės formos, organizacinės struktūros ir sprendimų priėmimo neprikl</text:span><text:span text:style-name="T5907">ausomumą, kaip nurodyta šio straipsnio 1 dalyje, vertikaliai integruota įmonė ir skirstomųjų tinklų operatorius užtikrina, kad skirstomųjų tinklų operatorius nevykdys elektros energijos gamybos ir (ar) nepriklausomo tiekimo veiklos ir veiks nepriklausomai<text:s/></text:span><text:span text:style-name="T5908">nuo šių veiklos rūšių komercinių interesų. Šis reikalavimas neriboja skirstomųjų tinklų operatoriaus teisių ir pareigų užtikrinant elektros energijos visuomeninį tiekimą šio įstatymo 42 straipsnio 1 dalyje nustatytais tikslais, jeigu skirstomųjų tinklų ope</text:span><text:span text:style-name="T5909">ratorius yra įgyvendinęs šio straipsnio 1 dalyje ir šio įstatymo 56 straipsnyje nustatytus veiklos rūšių ir apskaitos atskyrimo reikalavimus.</text:span></text:p>
      <text:p text:style-name="P5910"><text:span text:style-name="T5911">4</text:span><text:span text:style-name="T5912">. Kai skirstomųjų tinklų operatorius yra vertikaliai integruotos įmonės dalis, Taryba vykdo skirstomųjų tinkl</text:span><text:span text:style-name="T5913">ų operatoriaus veiklos priežiūrą, užtikrindama, kad skirstomųjų tinklų operatorius negalėtų pasinaudoti vertikalios integracijos pranašumu konkurencijai iškraipyti.</text:span><text:s/></text:p>
      <text:p text:style-name="P5914">Straipsnio dalies pakeitimai:</text:p>
      <text:p text:style-name="P5915"><text:span text:style-name="T5916">Nr.<text:s/></text:span><text:a xlink:href="https://www.e-tar.lt/portal/legalAct.html?documentId=96eebbe0399111e99595d005d42b863e" office:target-frame-name="_top" xlink:show="replace"><text:span text:style-name="T5917">XIII-1970</text:span></text:a><text:span text:style-name="T5918">, 2019-02-14, paskelbta TAR 2019-02-26, i. k. 2019-03168</text:span></text:p>
      <text:p text:style-name="Normal"/>
      <text:p text:style-name="P5919"><text:span text:style-name="T5920">5</text:span><text:span text:style-name="T5921">. Skirstomųjų tinklų operatorius, kuris yra vertikaliai integruotos įmonės dalis, teikdamas informaciją ir kurdamas savo prekių ar paslaugų<text:s/></text:span><text:span text:style-name="T5922">ženklą, neturi sudaryti sąlygų panašumui su asmens, vykdančio elektros energijos gamybos, perdavimo ir (ar) nepriklausomo tiekimo veiklą, kuris yra vertikaliai integruotos įmonės dalis, tapatybe.</text:span></text:p>
      <text:p text:style-name="P5923"><text:span text:style-name="T5924">6</text:span><text:span text:style-name="T5925">. Šio straipsnio nuostatos netaikomos vertikaliai integ</text:span><text:span text:style-name="T5926">ruotoms įmonėms, aptarnaujančioms mažiau kaip 100 000 vartotojų.</text:span></text:p>
      <text:p text:style-name="P5927"/>
      <text:p text:style-name="P5928"><text:span text:style-name="T5929">55</text:span><text:span text:style-name="T5930"><text:s/>straipsnis.<text:s/></text:span><text:span text:style-name="T5931">Veiklos atskyrimo reikalavimų nesilaikymo pasekmės<text:s/></text:span></text:p>
      <text:p text:style-name="P5932"><text:span text:style-name="T5933">Už</text:span><text:span text:style-name="T5934"><text:s/></text:span><text:span text:style-name="T5935">elektros energijos perdavimo ar skirstymo veiklos nepriklausomumo ir veiklos atskyrimo reikalavimų nevykdymą ar<text:s/></text:span><text:span text:style-name="T5936">jų netinkamą vykdymą šiame įstatyme nustatyta tvarka ir sąlygomis vertikaliai integruotai įmonei ir (ar) tinklų operatoriui skiriama piniginė bauda – iki 10 procentų įmonės metinių pajamų, gautų praėjusiais metais. Baudos skiriamos Energetikos įstatymo nus</text:span><text:span text:style-name="T5937">tatyta tvarka ir sąlygomis.</text:span></text:p>
      <text:p text:style-name="P5938">Straipsnio pakeitimai:</text:p>
      <text:p text:style-name="P5939"><text:span text:style-name="T5940">Nr.<text:s/></text:span><text:a xlink:href="https://www.e-tar.lt/portal/legalAct.html?documentId=405d27f066ff11e7b85cfdc787069b42" office:target-frame-name="_top" xlink:show="replace"><text:span text:style-name="T5941">XIII-554</text:span></text:a><text:span text:style-name="T5942">, 2017-06-29, paskelbta TAR 2017-07-12, i. k. 2017-12057</text:span></text:p>
      <text:p text:style-name="Normal"/>
      <text:p text:style-name="P5943"><text:span text:style-name="T5944">56</text:span><text:span text:style-name="T5945"><text:s/>straipsnis.<text:s/></text:span><text:span text:style-name="T5946">Apskaitos atskyr</text:span><text:span text:style-name="T5947">imas</text:span></text:p>
      <text:p text:style-name="P5948"><text:span text:style-name="T5949">1</text:span><text:span text:style-name="T5950">. Perdavimo sistemos operatorius, skirstomųjų tinklų operatorius ir visuomeninis tiekėjas privalo atskirai tvarkyti su elektros energijos perdavimo, skirstymo, visuomeninio tiekimo veikla, viešuosius interesus atitinkančių paslaugų teikimo veikla</text:span><text:span text:style-name="T5951"><text:s/>ir kita, su elektros energetika nesusijusia veikla, susijusią apskaitą.</text:span></text:p>
      <text:p text:style-name="P5952"><text:span text:style-name="T5953">2</text:span><text:span text:style-name="T5954">. Gamintojai ir nepriklausomi tiekėjai privalo atskirai tvarkyti su elektros energetikos sektoriaus veikla nesusijusią apskaitą.</text:span></text:p>
      <text:p text:style-name="P5955"><text:span text:style-name="T5956">3</text:span><text:span text:style-name="T5957">. Elektros energetikos įmonės (išskyrus gami</text:span><text:span text:style-name="T5958">ntojus, gaminančius elektros energiją iš atsinaujinančių energijos išteklių), kurios, vadovaudamosi Energetikos įstatymo 16 straipsnio 8 dalimi, nėra įpareigotos skelbti metinių finansinių ataskaitų interneto svetainėse, pasibaigus kiekvieniems finansiniam</text:span><text:span text:style-name="T5959">s metams per 4 mėnesius praėjusių finansinių metų metines finansines ataskaitas ir auditoriaus išvadas, kai jos privalomos pagal Lietuvos Respublikos įmonių finansinės atskaitomybės įstatymo reikalavimus, skelbia savo interneto svetainėse. Jeigu šios elekt</text:span><text:span text:style-name="T5960">ros energetikos įmonės dėl techninių priežasčių negali paskelbti praėjusių finansinių metų metinių finansinių ataskaitų ir auditoriaus išvadų savo interneto svetainėse ar jų neturi, tada jos apie tai raštu informuoja Tarybą ir praėjusių finansinių metų met</text:span><text:span text:style-name="T5961">ines finansines ataskaitas ir auditoriaus išvadas, kai jos privalomos pagal teisės aktų reikalavimus, teikia Tarybai, kuri paskelbia jas savo interneto svetainėje.</text:span><text:s/></text:p>
      <text:p text:style-name="P5962">Straipsnio dalies pakeitimai:</text:p>
      <text:p text:style-name="P5963"><text:span text:style-name="T5964">Nr.<text:s/></text:span><text:a xlink:href="https://www.e-tar.lt/portal/legalAct.html?documentId=96eebbe0399111e99595d005d42b863e" office:target-frame-name="_top" xlink:show="replace"><text:span text:style-name="T5965">XIII-1970</text:span></text:a><text:span text:style-name="T5966">, 2019-02-14, paskelbta TAR 2019-02-26, i. k. 2019-03168</text:span></text:p>
      <text:p text:style-name="Normal"/>
      <text:p text:style-name="P5967">Straipsnio pakeitimai:</text:p>
      <text:p text:style-name="P5968"><text:span text:style-name="T5969">Nr.<text:s/></text:span><text:a xlink:href="https://www.e-tar.lt/portal/legalAct.html?documentId=a01d0e50ee6011e88568e724760eeafa" office:target-frame-name="_top" xlink:show="replace"><text:span text:style-name="T5970">XIII-1627</text:span></text:a><text:span text:style-name="T5971">, 2018-11-15, paskelbta TAR 2018-11-22, i. k. 2018-18860</text:span></text:p>
      <text:p text:style-name="Normal"/>
      <text:p text:style-name="P5972"><text:span text:style-name="T5973">57</text:span><text:span text:style-name="T5974"><text:s/>straipsnis.<text:s/></text:span><text:span text:style-name="T5975">Informacijos teikimas</text:span></text:p>
      <text:p text:style-name="P5976"><text:span text:style-name="T5977">1</text:span><text:span text:style-name="T5978">. Vyriausybė ar jos įgaliota institucija, kuria</text:span><text:span text:style-name="T5979">i įstatymu pavesta rengti Nacionalinės energetinės nepriklausomybės strategijos, Nacionalinės energijos naudojimo efektyvumo didinimo programos, kitų energetikos programų projektus, turi teisę iš elektros energijos gamybos, perdavimo, skirstomųjų tinklų ir</text:span><text:span text:style-name="T5980"><text:s/>tiekimo įmonių gauti šiems projektams rengti reikiamą informaciją.</text:span></text:p>
      <text:p text:style-name="P5981"><text:span text:style-name="T5982">2</text:span><text:span text:style-name="T5983">. Taryba turi teisę gauti iš valstybės institucijų, įskaitant ir jų turimą Europos Sąjungos institucijų bei kitų valstybių narių disponuojamą informaciją, ir iš savivaldybių instituci</text:span><text:span text:style-name="T5984">jų bei įstaigų, elektros energijos gamybos, perdavimo, skirstymo ir tiekimo veiklą vykdančių įmonių, taip pat iš elektros biržos operatoriaus ir kitų asmenų informaciją, kuri reikalinga Tarybai pavestoms</text:span><text:span text:style-name="T5985"><text:s/></text:span><text:span text:style-name="T5986">elektros energetikos sektoriaus reguliavimo, priežiū</text:span><text:span text:style-name="T5987">ros ir kontrolės funkcijoms tinkamai atlikti, įskaitant, bet neapsiribojant, išsamius paaiškinimus dėl ribojamo trečiųjų asmenų dalyvavimo (prieigos) persiunčiant elektros energiją ar atsisakymo suteikti šią prieigą bei informaciją apie priemones, reikalin</text:span><text:span text:style-name="T5988">gas elektros tinklams stiprinti.</text:span><text:s/></text:p>
      <text:p text:style-name="P5989">Straipsnio dalies pakeitimai:</text:p>
      <text:p text:style-name="P5990"><text:span text:style-name="T5991">Nr.<text:s/></text:span><text:a xlink:href="https://www.e-tar.lt/portal/legalAct.html?documentId=30fcd530af7411e39b958c81fb177d0b" office:target-frame-name="_top" xlink:show="replace"><text:span text:style-name="T5992">XII-774</text:span></text:a><text:span text:style-name="T5993">, 2014-03-13, paskelbta TAR 2014-03-19, i. k. 2014-03219</text:span></text:p>
      <text:p text:style-name="P5994"><text:span text:style-name="T5995">Nr.<text:s/></text:span><text:a xlink:href="https://www.e-tar.lt/portal/legalAct.html?documentId=96eebbe0399111e99595d005d42b863e" office:target-frame-name="_top" xlink:show="replace"><text:span text:style-name="T5996">XIII-1970</text:span></text:a><text:span text:style-name="T5997">, 2019-02-14, paskelbta TAR 2019-02-26, i. k. 2019-03168</text:span></text:p>
      <text:p text:style-name="Normal"/>
      <text:p text:style-name="P5998"><text:span text:style-name="T5999">3</text:span><text:span text:style-name="T6000">. Elektros energijos gamybos, perdavimo, skirstymo, tiekimo veiklą vykdančios įmonės ir elektros biržos oper</text:span><text:span text:style-name="T6001">atorius šio straipsnio 1 ir 2 dalyse nurodytą informaciją privalo teikti teisės aktų nustatyta tvarka.</text:span></text:p>
      <text:p text:style-name="P6002"><text:span text:style-name="T6003">4</text:span><text:span text:style-name="T6004">. Taryba ar kitos institucijos užtikrina informacijos, laikomos komercine (gamybine) ar profesine paslaptimi, konfidencialumą ir gautą konfidenciali</text:span><text:span text:style-name="T6005">ą informaciją gali naudoti tik tiems tikslams, dėl kurių informacijos buvo prašoma. Konfidenciali informacija gali būti atskleidžiama tik tokiais atvejais, kai tai yra būtina kompetentingoms institucijoms pagal įstatymus tinkamai atlikti savo funkcijas.</text:span><text:s/></text:p>
      <text:p text:style-name="P6006">Straipsnio dalies pakeitimai:</text:p>
      <text:p text:style-name="P6007"><text:span text:style-name="T6008">Nr.<text:s/></text:span><text:a xlink:href="https://www.e-tar.lt/portal/legalAct.html?documentId=96eebbe0399111e99595d005d42b863e" office:target-frame-name="_top" xlink:show="replace"><text:span text:style-name="T6009">XIII-1970</text:span></text:a><text:span text:style-name="T6010">, 2019-02-14, paskelbta TAR 2019-02-26, i. k. 2019-03168</text:span></text:p>
      <text:p text:style-name="Normal"/>
      <text:p text:style-name="P6011"><text:span text:style-name="T6012">5</text:span><text:span text:style-name="T6013">. Vyriausybė ar jos įgaliota institucija ne vėliau k</text:span><text:span text:style-name="T6014">aip per 6 mėnesius nuo šio įstatymo įsigaliojimo informuoja Europos Komisiją apie visas priemones, taikomas siekiant užtikrinti persiuntimo paslaugos visuotinį teikimą, apsaugoti vartotojus ir aplinką, įgyvendinti viešuosius interesus atitinkančių paslaugų</text:span><text:span text:style-name="T6015"><text:s/>teikimo reikalavimus elektros energetikos sektoriuje, taip pat galimą taikomų priemonių poveikį konkurencijai. Vyriausybė ar jos įgaliota institucija kas 2 metai nuo pirmojo informavimo praneša Europos Komisijai apie visus šių priemonių pakeitimus.</text:span></text:p>
      <text:p text:style-name="P6016"><text:span text:style-name="T6017">6</text:span><text:span text:style-name="T6018">.</text:span><text:span text:style-name="T6019"><text:s/>Taryba kas 2 metai iki liepos 31 dienos turi Europos Komisijai pateikti elektros energijos rinkos ataskaitą. Ataskaitoje turi būti pateikiama:</text:span></text:p>
      <text:p text:style-name="P6020"><text:span text:style-name="T6021">1</text:span><text:span text:style-name="T6022">) dominavimo ir konkurencijai kenkiančios elgsenos analizė;</text:span></text:p>
      <text:p text:style-name="P6023"><text:span text:style-name="T6024">2</text:span><text:span text:style-name="T6025">) elektros energetikos sektoriaus įmonių nuo</text:span><text:span text:style-name="T6026">savybės struktūros apžvalga;</text:span></text:p>
      <text:p text:style-name="P6027"><text:span text:style-name="T6028">3</text:span><text:span text:style-name="T6029">) praktinių priemonių, skirtų šalies mastu pakankamai rinkos dalyvių įvairovei užtikrinti, konkurencijai ir valstybių elektros energetikos jungtims stiprinti, taikymo apžvalga.</text:span><text:s/></text:p>
      <text:p text:style-name="P6030">Straipsnio dalies pakeitimai:</text:p>
      <text:p text:style-name="P6031"><text:span text:style-name="T6032">Nr.<text:s/></text:span><text:a xlink:href="https://www.e-tar.lt/portal/legalAct.html?documentId=96eebbe0399111e99595d005d42b863e" office:target-frame-name="_top" xlink:show="replace"><text:span text:style-name="T6033">XIII-1970</text:span></text:a><text:span text:style-name="T6034">, 2019-02-14, paskelbta TAR 2019-02-26, i. k. 2019-03168</text:span></text:p>
      <text:p text:style-name="Normal"/>
      <text:p text:style-name="P6035"><text:span text:style-name="T6036">DEŠIMTASIS</text:span><text:span text:style-name="T6037"><text:s/>SKIRSNIS</text:span></text:p>
      <text:p text:style-name="P6038"><text:span text:style-name="T6039">ELEKTROS ENERGIJOS RINKA</text:span></text:p>
      <text:p text:style-name="P6040"/>
      <text:p text:style-name="P6041"><text:span text:style-name="T6042">58</text:span><text:span text:style-name="T6043"><text:s/>straipsnis.<text:s/></text:span><text:span text:style-name="T6044">Prekybos elektros energija</text:span><text:span text:style-name="T6045"><text:s/>organizavimo principai</text:span></text:p>
      <text:p text:style-name="P6046"><text:span text:style-name="T6047">1</text:span><text:span text:style-name="T6048">. Elektros energija prekiaujama pagal Prekybos elektros energija taisykles, kuriose nustatyti reikalavimai atitinka šio įstatymo 3 straipsnyje nustatytus tikslus.</text:span></text:p>
      <text:p text:style-name="P6049"><text:span text:style-name="T6050">2</text:span><text:span text:style-name="T6051">. Vartotojo objektas, esantis vienoje geografinėje vietoje<text:s/></text:span><text:span text:style-name="T6052">ir savarankiškai prijungtas prie skirstomųjų ar perdavimo tinklų, gali gauti elektros energiją iš kelių vartotojo laisvai pasirinktų tiekėjų Elektros energijos tiekimo ir naudojimo taisyklėse nustatyta tvarka.</text:span></text:p>
      <text:p text:style-name="P6053"><text:span text:style-name="T6054">3</text:span><text:span text:style-name="T6055">. Visi elektros energijos rinkos dalyviai</text:span><text:span text:style-name="T6056"><text:s/>turi reguliuojamojo trečiųjų asmenų dalyvavimo teisę persiųsti elektros energiją. Ši teisė įgyvendinama pagal Vyriausybės ar jos įgaliotos institucijos patvirtintas elektros tinklų naudojimo taisykles sudarant elektros energijos persiuntimo paslaugos suta</text:span><text:span text:style-name="T6057">rtis.</text:span></text:p>
      <text:p text:style-name="P6058"><text:span text:style-name="T6059">4</text:span><text:span text:style-name="T6060">. Visas persiunčiamas elektros energijos kiekis turi būti suderintas su perdavimo sistemos ir skirstomųjų tinklų operatoriais ir, jeigu trūksta perdavimo ir (ar) skirstymo galingumo, koreguojamas pagal elektros tinklų naudojimo taisykles.</text:span></text:p>
      <text:p text:style-name="P6061"><text:span text:style-name="T6062">5</text:span><text:span text:style-name="T6063">.</text:span><text:span text:style-name="T6064"><text:s/>Centralizuotai elektros energija, pagaminta naudojant atsinaujinančius energijos išteklius, superkama iš elektros energijos gamintojų, kuriems kituose įstatymuose ir teisės aktuose nustatyta tvarka taikomas fiksuotas tarifas. Visa supirkta elektros energi</text:span><text:span text:style-name="T6065">ja, pagaminta iš atsinaujinančių energijos išteklių, prekiaujama Prekybos elektros energija taisyklėse nustatytais būdais, tvarka ir sąlygomis ir vadovaujantis ekonominio naudingumo ir mažiausios finansinės naštos elektros energijos vartotojams, viešuosius</text:span><text:span text:style-name="T6066"><text:s/>interesus atitinkančių paslaugų lėšų mokėtojams principais. Centralizuotą elektros energijos iš atsinaujinančių energijos išteklių prekybą vykdo skirstomųjų tinklų operatorius, aptarnaujantis daugiau kaip 100 000 vartotojų, ir (ar) Energetikos ministerijo</text:span><text:span text:style-name="T6067">s, Vyriausybės nustatyta tvarka, kuri, be kita ko, reglamentuoja tokios įmonės pakeitimo procedūrą, paskirta įmonė. Nupirkta elektros energija gali būti tiekiama ir šiame straipsnyje nurodyto skirstomųjų tinklų operatoriaus, ir paskirtosios įmonės vartotoj</text:span><text:span text:style-name="T6068">ams. Paskirtąja įmone skiriama įmonė turi atitikti šiuos reikalavimus:</text:span></text:p>
      <text:p text:style-name="P6069"><text:span text:style-name="T6070">1</text:span><text:span text:style-name="T6071">) įmonė privalo turėti pakankamą finansinį pajėgumą, būtiną ne mažiau kaip dviejų kalendorinių mėnesių laikotarpio atsiskaitymams su gamintojais, elektros energijos gamybai naudojanč</text:span><text:span text:style-name="T6072">iais atsinaujinančius energijos išteklius, už superkamą elektros energiją padengti, įvertinamą pagal jos paskutinių ataskaitinių metų finansinių ataskaitų (balanso, pelno (nuostolių), pinigų srautų, aiškinamojo rašto ir audito išvados, jeigu auditas buvo a</text:span><text:span text:style-name="T6073">tliktas) duomenis, kai įmonė vykdė ūkinę komercinę veiklą, arba planuojamos veiklos prognozuojamus finansinius duomenis, kai įmonė nevykdė ūkinės komercinės veiklos;</text:span></text:p>
      <text:p text:style-name="P6074"><text:span text:style-name="T6075">2</text:span><text:span text:style-name="T6076">) įmonė privalo valdyti technines ir organizacines priemones, reikalingas laiku ir ti</text:span><text:span text:style-name="T6077">nkamai administruoti duomenis apie gamintojų į elektros tinklus patiektą elektros energiją ir gamintojams už ataskaitinį mėnesį mokėtinas lėšas;</text:span></text:p>
      <text:p text:style-name="P6078"><text:span text:style-name="T6079">3</text:span><text:span text:style-name="T6080">) įmonė privalo užtikrinti nupirktos elektros energijos pardavimą Prekybos elektros energija taisyklėse nu</text:span><text:span text:style-name="T6081">statytais būdais ar šios elektros energijos pardavimą savo vartotojams;</text:span></text:p>
      <text:p text:style-name="P6082"><text:span text:style-name="T6083">4</text:span><text:span text:style-name="T6084">) įmonė privalo apskaitą, susijusią su centralizuotos elektros energijos iš atsinaujinančių energijos išteklių prekybos vykdymu, tvarkyti atskirai nuo bet kurios kitos veiklos aps</text:span><text:span text:style-name="T6085">kaitos;</text:span></text:p>
      <text:p text:style-name="P6086"><text:span text:style-name="T6087">5</text:span><text:span text:style-name="T6088">) įmonė įsipareigoja sudaryti elektros energijos, gaminamos naudojant atsinaujinančius energijos išteklius, gamybos prognozavimo ir atsiskaitymo už balansavimo elektros energiją sutartį su perdavimo sistemos ir (ar) skirstomųjų tinklų operator</text:span><text:span text:style-name="T6089">iumi, atsakingu už elektros energijos, pagamintos iš atsinaujinančių energijos išteklių, balansavimą;</text:span></text:p>
      <text:p text:style-name="P6090"><text:span text:style-name="T6091">6</text:span><text:span text:style-name="T6092">) įmonė įsipareigoja vykdyti paskirtosios įmonės funkcijas laikydamasi Atsinaujinančių energijos išteklių naudojimo energijai gaminti skatinimo tvark</text:span><text:span text:style-name="T6093">os apraše, Viešuosius interesus atitinkančių paslaugų elektros energetikos sektoriuje lėšų administravimo tvarkos apraše ir kituose teisės aktuose nustatytų reikalavimų.</text:span><text:span text:style-name="T6094"><text:s/></text:span><text:span text:style-name="T6095">Ankstesnioji paskirtoji įmonė vykdo funkcijas tol, kol bus paskirta nauja įmonė.</text:span><text:s/></text:p>
      <text:p text:style-name="P6096">Straipsnio dalies pakeitimai:</text:p>
      <text:p text:style-name="P6097"><text:span text:style-name="T6098">Nr.<text:s/></text:span><text:a xlink:href="https://www.e-tar.lt/portal/legalAct.html?documentId=71e6498084d811e8ae2bfd1913d66d57" office:target-frame-name="_top" xlink:show="replace"><text:span text:style-name="T6099">XIII-1456</text:span></text:a><text:span text:style-name="T6100">, 2018-06-30, paskelbta TAR 2018-07-11, i. k. 2018-11769</text:span></text:p>
      <text:p text:style-name="Normal"/>
      <text:p text:style-name="P6101"><text:span text:style-name="T6102">6</text:span><text:span text:style-name="T6103">. Nustačiusi, kad paskirtoji įmonė neatitinka šio<text:s/></text:span><text:span text:style-name="T6104">straipsnio 5 dalyje nustatytų reikalavimų ar nesilaiko šio straipsnio 5 dalyje nustatytų veiklos sąlygų, viešuosius interesus atitinkančių paslaugų elektros energetikos sektoriuje lėšų administravimo tvarkos aprašo, Prekybos elektros energija taisyklių ir<text:s/></text:span><text:span text:style-name="T6105">kitų jos veiklą reglamentuojančių teisės aktų, Energetikos ministerija įspėja paskirtąją įmonę apie galimą teisės vykdyti veiklą atėmimą ir nustato ne ilgesnį kaip 2 mėnesių terminą veiklos trūkumams pašalinti. Paskirtajai įmonei per nustatytą terminą nepa</text:span><text:span text:style-name="T6106">šalinus veiklos trūkumų, Energetikos ministerija organizuoja naujos paskirtosios įmonės atranką ir paskyrimą.</text:span></text:p>
      <text:p text:style-name="P6107">Papildyta straipsnio dalimi:</text:p>
      <text:p text:style-name="P6108"><text:span text:style-name="T6109">Nr.<text:s/></text:span><text:a xlink:href="https://www.e-tar.lt/portal/legalAct.html?documentId=900a04d06ab511e7827cd63159af616c" office:target-frame-name="_top" xlink:show="replace"><text:span text:style-name="T6110">XIII-604</text:span></text:a><text:span text:style-name="T6111">, 2017-</text:span><text:span text:style-name="T6112">07-04, paskelbta TAR 2017-07-17, i. k. 2017-12305</text:span></text:p>
      <text:p text:style-name="Normal"/>
      <text:p text:style-name="P6113"><text:span text:style-name="T6114">59</text:span><text:span text:style-name="T6115"><text:s/>straipsnis.<text:s/></text:span><text:span text:style-name="T6116">Elektros energijos rinkos modelis</text:span></text:p>
      <text:p text:style-name="P6117"><text:span text:style-name="T6118">1</text:span><text:span text:style-name="T6119">. Elektros energijos rinka organizuojama Prekybos elektros energija taisyklėse nustatytais būdais, taikant reguliuojamojo trečiųjų asmenų dalyvav</text:span><text:span text:style-name="T6120">imo principą elektros energijai persiųsti.</text:span></text:p>
      <text:p text:style-name="P6121"><text:span text:style-name="T6122">2</text:span><text:span text:style-name="T6123">. Prekyba pagalbiniais instrumentais organizuojama atskirai nuo prekybos elektros energija elektros biržoje.</text:span></text:p>
      <text:p text:style-name="P6124"><text:span text:style-name="T6125">3</text:span><text:span text:style-name="T6126">. Perdavimo sistemos operatorius ar skirstomųjų tinklų operatorius turi teisę riboti trečiųjų<text:s/></text:span><text:span text:style-name="T6127">asmenų dalyvavimą (prieigą) persiunčiant elektros energiją, jeigu trūksta reikiamų pajėgumų. Toks ribojimas privalo būti pagrįstas objektyviais ir techniškai bei ekonomiškai pagrįstais kriterijais.</text:span></text:p>
      <text:p text:style-name="P6128"><text:span text:style-name="T6129">4</text:span><text:span text:style-name="T6130">.<text:s/></text:span><text:span text:style-name="T6131">Neteko galios nuo 2020-06-01</text:span><text:span text:style-name="T6132">.</text:span></text:p>
      <text:p text:style-name="P6133">Straipsnio dalies pakeitimai:</text:p>
      <text:p text:style-name="P6134"><text:span text:style-name="T6135">Nr.<text:s/></text:span><text:a xlink:href="https://www.e-tar.lt/portal/legalAct.html?documentId=b4c4374095ec11ea9515f752ff221ec9" office:target-frame-name="_top" xlink:show="replace"><text:span text:style-name="T6136">XIII-2900</text:span></text:a><text:span text:style-name="T6137">, 2020-05-07, paskelbta TAR 2020-05-14, i. k. 2020-10395</text:span></text:p>
      <text:p text:style-name="Normal"/>
      <text:p text:style-name="P6138"><text:span text:style-name="T6139">5</text:span><text:span text:style-name="T6140">. Kiekvienas gamintojas ir tiekėjas yra atsakingas už elektros energijos<text:s/></text:span><text:span text:style-name="T6141">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6142"><text:span text:style-name="T6143">5</text:span><text:span text:style-name="T6144">1</text:span><text:span text:style-name="T6145">. Nepriklausomas paklausos telkėjas prekiauja elektros energija vadovaudamasis Prekybos elektros energija taisyklėmis ir perdavimo sistemos operatoriaus nustatytomis sąlygomis. Nepriklausomas paklausos telkėjas, jeigu jis yra balansavimo energijos tiekėjas</text:span><text:span text:style-name="T6146">,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6147">Papildyta straipsnio dalimi:</text:p>
      <text:p text:style-name="P6148"><text:span text:style-name="T6149">Nr.<text:s/></text:span><text:a xlink:href="https://www.e-tar.lt/portal/legalAct.html?documentId=0c449ba0b09511eab9d9cd0c85e0b745" office:target-frame-name="_top" xlink:show="replace"><text:span text:style-name="T6150">XIII-3017</text:span></text:a><text:span text:style-name="T6151">, 2020-06-04, paskelbta TAR 2020-06-17, i. k. 2020-13234</text:span></text:p>
      <text:p text:style-name="Normal"/>
      <text:p text:style-name="P6152"><text:span text:style-name="T6153">6</text:span><text:span text:style-name="T6154">. Perdavimo sistemos operatorius, atlikdamas nacionalinę balansav</text:span><text:span text:style-name="T6155">imo funkciją, sudaro nacionalinį balansą, atitinkantį nupirktos ir parduotos elektros energijos kiekį, pagal balansavimo energijos tiekėjų pateiktus duomenis ir patikrina pateiktų duomenų tikslumą pagal prekybos elektros energija elektros biržoje ir prekyb</text:span><text:span text:style-name="T6156">os pagal dvišales sutartis duomenis, taip pat sutrikimų ir avarijų atveju koordinuoja gamintojų veiksmus, perka elektros energiją, reikalingą elektros energijos sąnaudoms perdavimo tinkle kompensuoti, teikia viešuosius interesus atitinkančias paslaugas ele</text:span><text:span text:style-name="T6157">ktros energetikos sektoriuje.</text:span></text:p>
      <text:p text:style-name="P6158"><text:span text:style-name="T6159">7</text:span><text:span text:style-name="T6160">.<text:s/></text:span><text:span text:style-name="T6161">Perdavimo sistemos operatorius negali riboti gamintojų, gaminančių elektros energiją ir šilumą didelio naudingumo kogeneracijos būdu, galimybių teikti reguliavimo ir papildomas paslaugas, jeigu užtikrinamas perdavimo ti</text:span><text:span text:style-name="T6162">nklo saugumas ir patikimumas.</text:span></text:p>
      <text:p text:style-name="P6163">Papildyta straipsnio dalimi:</text:p>
      <text:p text:style-name="P6164"><text:span text:style-name="T6165">Nr.<text:s/></text:span><text:a xlink:href="https://www.e-tar.lt/portal/legalAct.html?documentId=d02e0050a67c11e69ad4c8713b612d0f" office:target-frame-name="_top" xlink:show="replace"><text:span text:style-name="T6166">XII-2704</text:span></text:a><text:span text:style-name="T6167">, 2016-11-03, paskelbta TAR 2016-11-09, i. k. 2016-26485</text:span></text:p>
      <text:p text:style-name="Normal"/>
      <text:p text:style-name="P6168"><text:span text:style-name="T6169">60</text:span><text:span text:style-name="T6170"><text:s/>straipsnis.<text:s/></text:span><text:span text:style-name="T6171">Elektros</text:span><text:span text:style-name="T6172"><text:s/>energijos rinkos liberalizavimas</text:span></text:p>
      <text:p text:style-name="P6173"><text:span text:style-name="T6174">1</text:span><text:span text:style-name="T6175">. Visi elektros energijos vartotojai, esantys Lietuvos Respublikoje, gali nevaržomai pasirinkti nepriklausomą tiekėją šiame įstatyme ir jo įgyvendinamuosiuose teisės aktuose nustatyta tvarka ir sąlygomis.</text:span></text:p>
      <text:p text:style-name="P6176"><text:span text:style-name="T6177">2</text:span><text:span text:style-name="T6178">. Vartotojų perėjimas nuo reguliuojamo elektros energijos tiekimo prie sutartiniais santykiais su nepriklausomais tiekėjais pagrįsto aprūpinimo elektros energija įgyvendinamas šio įstatymo 43 straipsnyje nustatyta tvarka ir sąlygomis. Už centralizuotą vart</text:span><text:span text:style-name="T6179">otojų informavimą visuomenės ir kitomis informavimo priemonėmis apie elektros energijos rinkos liberalizavimą ir jo procesą yra atsakingas skirstomųjų tinklų operatorius, aptarnaujantis daugiau kaip 100 000 vartotojų.<text:s/></text:span></text:p>
      <text:p text:style-name="P6180"><text:span text:style-name="T6181">3</text:span><text:span text:style-name="T6182">. Visuomeninio tiekėjo pagrįstos</text:span><text:span text:style-name="T6183"><text:s/>sąnaudos, patirtos dėl šio įstatymo 43 straipsnio 2 dalyje nustatytos pareigos įgyvendinimo, įvertinamos nustatant visuomeninio tiekimo paslaugos kainos viršutinę ribą.</text:span></text:p>
      <text:p text:style-name="P6184"><text:span text:style-name="T6185">4</text:span><text:span text:style-name="T6186">. Skirstomųjų tinklų operatoriaus pagrįstos sąnaudos, patirtos dėl šio įstatymo 4</text:span><text:span text:style-name="T6187">3 straipsnio 3 dalyje ir šio straipsnio 2 dalyje nustatytų pareigų įgyvendinimo, įvertinamos nustatant skirstymo paslaugos kainos viršutinę ribą.</text:span><text:s/></text:p>
      <text:p text:style-name="P6188">Straipsnio pakeitimai:</text:p>
      <text:p text:style-name="P6189"><text:span text:style-name="T6190">Nr.<text:s/></text:span><text:a xlink:href="https://www.e-tar.lt/portal/legalAct.html?documentId=b4c4374095ec11ea9515f752ff221ec9" office:target-frame-name="_top" xlink:show="replace"><text:span text:style-name="T6191">XIII-2900</text:span></text:a><text:span text:style-name="T6192">, 2020-05-07, paskelbta TAR 2020-05-14, i. k. 2020-10395</text:span></text:p>
      <text:p text:style-name="Normal"/>
      <text:p text:style-name="P6193"><text:span text:style-name="T6194">61</text:span><text:span text:style-name="T6195"><text:s/>straipsnis.<text:s/></text:span><text:span text:style-name="T6196">Vartotojų, tiekėjų ir gamintojų teisė sudaryti sutartis<text:s/></text:span></text:p>
      <text:p text:style-name="P6197"><text:span text:style-name="T6198">1</text:span><text:span text:style-name="T6199">.<text:s/></text:span><text:span text:style-name="T6200">Vartotojai</text:span><text:span text:style-name="T6201">, išskyrus buitinius vartotojus, turi teisę sudaryti elektros energijos pirkimo–pardavimo sutartis arba elektros energijos pirkimo–pardavimo ir persiuntimo paslaugos teikimo sutartis su tiekėjais ir gamintojais, šiame įstatyme nustatyta tvarka turinčiais t</text:span><text:span text:style-name="T6202">eisę vykdyti elektros energijos tiekimo veiklą ir veikiančiais Lietuvos Respublikos teritorijoje arba kitose valstybėse narėse. Buitinių vartotojų ir tiekėjų tarpusavio santykiai grindžiami elektros energijos pirkimo–pardavimo ir persiuntimo paslaugos teik</text:span><text:span text:style-name="T6203">imo sutartimis.</text:span></text:p>
      <text:p text:style-name="P6204"><text:span text:style-name="T6205">2</text:span><text:span text:style-name="T6206">.<text:s/></text:span><text:span text:style-name="T6207">Tiekėjui sutikus, vartotojai turi teisę sudaryti su juo elektros energijos pirkimo–pardavimo sutartį arba elektros energijos pirkimo–pardavimo ir<text:s/></text:span><text:span text:style-name="T6208">persiuntimo</text:span><text:span text:style-name="T6209"><text:s/>paslaugos teikimo sutartį nepriklausomai nuo to, kurioje valstybėje narėje tiekėjas įregistruotas, jeigu tiekėjas laikosi Lietuvos Respublikos teisės aktuose nustatytų prekybos elektros energija reikalavimų. Kreipiantis dėl leidimo verstis nepriklausomo e</text:span><text:span text:style-name="T6210">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211"><text:span text:style-name="T6212">3</text:span><text:span text:style-name="T6213">.<text:s/></text:span><text:span text:style-name="T6214">Vartot</text:span><text:span text:style-name="T6215">ojai, išskyrus buitinius vartotojus, su nepriklausomais tiekėjais sudarydami<text:s/></text:span><text:span text:style-name="T6216">elektros energijos</text:span><text:span text:style-name="T6217"><text:s/>pirkimo–pardavimo sutartis, sudaro sutartis dėl elektros energijos persiuntimo paslaugos<text:s/></text:span><text:span text:style-name="T6218">teikimo</text:span><text:span text:style-name="T6219"><text:s/>su perdavimo sistemos arba skirstomųjų tinklų operatoriais, ats</text:span><text:span text:style-name="T6220">ižvelgiant į tai, prie kurio operatoriaus tinklų yra prijungti šio vartotojo įrenginiai.</text:span></text:p>
      <text:p text:style-name="P6221"><text:span text:style-name="T6222">4</text:span><text:span text:style-name="T6223">.<text:s/></text:span><text:span text:style-name="T6224">Vartotojui</text:span><text:span text:style-name="T6225"><text:s/></text:span><text:span text:style-name="T6226">su nepriklausomu tiekėju sudarius elektros energijos pirkimo–pardavimo ir persiuntimo paslaugos teikimo sutartį, atskira elektros energijos persiunti</text:span><text:span text:style-name="T6227">mo paslaugos teikimo sutartis su skirstomųjų tinklų operatoriumi nesudaroma.</text:span></text:p>
      <text:p text:style-name="P6228"><text:span text:style-name="T6229">5</text:span><text:span text:style-name="T6230">.</text:span><text:span text:style-name="T6231"><text:s/></text:span><text:span text:style-name="T6232">Visuomeninis tiekėjas, buitiniam vartotojui pageidaujant, privalo sudaryti su buitiniu vartotoju tiesioginę elektros energijos pirkimo–pardavimo ir persiuntimo paslaugos te</text:span><text:span text:style-name="T6233">ikimo sutartį, jeigu šiame įstatyme nustatyta tvarka ir sąlygomis visuomeninis tiekėjas yra įpareigotas tiekti elektros energiją buitiniams vartotojams.<text:s/></text:span><text:span text:style-name="T6234">Buitiniam vartotojui</text:span><text:span text:style-name="T6235"><text:s/>sudarius elektros energijos pirkimo–pardavimo ir persiuntimo paslaugos teikimo sut</text:span><text:span text:style-name="T6236">artį su visuomeniniu tiekėju, atskira elektros energijos persiuntimo paslaugos<text:s/></text:span><text:span text:style-name="T6237">teikimo</text:span><text:span text:style-name="T6238"><text:s/>sutartis su skirstomųjų tinklų operatoriumi nesudaroma.</text:span><text:s/></text:p>
      <text:p text:style-name="P6239">Straipsnio pakeitimai:</text:p>
      <text:p text:style-name="P6240"><text:span text:style-name="T6241">Nr.<text:s/></text:span><text:a xlink:href="https://www.e-tar.lt/portal/legalAct.html?documentId=71e6498084d811e8ae2bfd1913d66d57" office:target-frame-name="_top" xlink:show="replace"><text:span text:style-name="T6242">XIII-1456</text:span></text:a><text:span text:style-name="T6243">, 2018-06-30, paskelbta TAR 2018-07-11, i. k. 2018-11769</text:span></text:p>
      <text:p text:style-name="P6244"><text:span text:style-name="T6245">Nr.<text:s/></text:span><text:a xlink:href="https://www.e-tar.lt/portal/legalAct.html?documentId=b4c4374095ec11ea9515f752ff221ec9" office:target-frame-name="_top" xlink:show="replace"><text:span text:style-name="T6246">XIII-2900</text:span></text:a><text:span text:style-name="T6247">, 2020-05-07, paskelbta TAR 2020-05-14, i. k. 2020-10395</text:span></text:p>
      <text:p text:style-name="Normal"/>
      <text:p text:style-name="P6248"><text:span text:style-name="T6249">61</text:span><text:span text:style-name="T6250">1</text:span><text:span text:style-name="T6251"><text:s/>straipsnis.<text:s/></text:span><text:span text:style-name="T6252">Vartotojo ir nepriklausomo paklausos telkėjo sutartis</text:span></text:p>
      <text:p text:style-name="P6253"><text:span text:style-name="T6254">1</text:span><text:span text:style-name="T6255">. Vartotojas, nusprendęs dalyvauti telkiant elektros energijos paklausą, turintis tam tinkamą elektros apskaitos prietaisą, sudaro sutartį su nepriklausomu paklausos telkėju. Vartotoj</text:span><text:span text:style-name="T6256">as turi teisę sudaryti sutartį be tiekėjo, kuris vartotojui tiekia elektros energiją, sutikimo.</text:span></text:p>
      <text:p text:style-name="P6257"><text:span text:style-name="T6258">2</text:span><text:span text:style-name="T6259">. Vartotojo ir nepriklausomo paklausos telkėjo sutartis yra konfidenciali ir gali būti atskleista tik perdavimo sistemos operatoriui ir tinklų operatoriui,</text:span><text:span text:style-name="T6260"><text:s/>prie kurio tinklų yra prijungti vartotojo įrenginiai, ir priežiūros institucijoms. Vartotojas turi teisę tretiesiems asmenims atskleisti informaciją apie sutarties su nepriklausomu paklausos telkėju sudarymo faktą, tačiau negali atskleisti šios sutarties<text:s/></text:span><text:span text:style-name="T6261">nuostatų ir sąlygų turinio, neturėdamas nepriklausomo paklausos telkėjo sutikimo.</text:span></text:p>
      <text:p text:style-name="P6262"><text:span text:style-name="T6263">3</text:span><text:span text:style-name="T6264">. Nepriklausomas paklausos telkėjas, prieš sudarydamas sutartį su vartotoju, privalo išsamiai informuoti vartotoją apie jam siūlomos pasirašyti sutarties nuostatas ir są</text:span><text:span text:style-name="T6265">lygas.</text:span></text:p>
      <text:p text:style-name="P6266"><text:span text:style-name="T6267">4</text:span><text:span text:style-name="T6268">. Nepriklausomas paklausos telkėjas,<text:s/></text:span><text:span text:style-name="T6269">prieš sudarydamas arba nutraukdamas sutartį su vartotoju, prieš 3 savaites apie tai raštu privalo pranešti tinklų operatoriui, prie kurio valdomų tinklų yra prijungti vartotojo įrenginiai.</text:span><text:s/></text:p>
      <text:p text:style-name="P6270">Papildyta straipsniu:</text:p>
      <text:p text:style-name="P6271"><text:span text:style-name="T6272">Nr.<text:s/></text:span><text:a xlink:href="https://www.e-tar.lt/portal/legalAct.html?documentId=0c449ba0b09511eab9d9cd0c85e0b745" office:target-frame-name="_top" xlink:show="replace"><text:span text:style-name="T6273">XIII-3017</text:span></text:a><text:span text:style-name="T6274">, 2020-06-04, paskelbta TAR 2020-06-17, i. k. 2020-13234</text:span></text:p>
      <text:p text:style-name="Normal"/>
      <text:p text:style-name="P6275"><text:span text:style-name="T6276">62</text:span><text:span text:style-name="T6277"><text:s/>straipsnis.<text:s/></text:span><text:span text:style-name="T6278">Naujų elektros energijos gamintojų dalyvavimas rinkoje</text:span></text:p>
      <text:p text:style-name="P6279"><text:span text:style-name="T6280">Elektros energijos gamintoju gali tapti kiekvienas asmuo, šio įstatymo 16 ir 17 straipsniuose nustatyta tvarka ir sąlygomis gavęs leidimą gaminti elektros energiją.</text:span></text:p>
      <text:p text:style-name="P6281"/>
      <text:p text:style-name="P6282"><text:span text:style-name="T6283">63</text:span><text:span text:style-name="T6284"><text:s/>straipsnis.<text:s/></text:span><text:span text:style-name="T6285">Elektros birža</text:span></text:p>
      <text:p text:style-name="P6286"><text:span text:style-name="T6287">1</text:span><text:span text:style-name="T6288">. Elektros energija prekiaujama elektros biržoje<text:s/></text:span><text:span text:style-name="T6289">Prekybos elektros energija taisyklėse nustatyta tvarka ir sąlygomis.</text:span></text:p>
      <text:p text:style-name="P6290"><text:span text:style-name="T6291">2</text:span><text:span text:style-name="T6292">. Didmeninę prekybą elektros energija elektros biržoje organizuoja, prekybos elektros energija vietos techninį aptarnavimą ir palaikymą užtikrina bei elektros biržą administruoja ele</text:span><text:span text:style-name="T6293">ktros biržos operatorius.</text:span></text:p>
      <text:p text:style-name="P6294"><text:span text:style-name="T6295">3</text:span><text:span text:style-name="T6296">. Elektros biržos operatoriaus veiklą turi teisę vykdyti Lietuvos Respublikoje ar kitoje valstybėje narėje ūkinę komercinę veiklą vykdantis asmuo, atitinkantis šio straipsnio 4 dalyje nustatytus reikalavimus ir sudaręs su per</text:span><text:span text:style-name="T6297">davimo sistemos operatoriumi susitarimą, nustatantį elektros biržos operatoriaus ir perdavimo sistemos operatoriaus tarpusavio santykius. Susitarimo su elektros biržos operatoriumi standartines sąlygas rengia ir tvirtina perdavimo sistemos operatorius.</text:span></text:p>
      <text:p text:style-name="P6298"><text:span text:style-name="T6299">4</text:span><text:span text:style-name="T6300">. Asmuo, ketinantis vykdyti elektros biržos operatoriaus veiklą, privalo atitikti šiuos minimalius reikalavimus:</text:span></text:p>
      <text:p text:style-name="P6301"><text:span text:style-name="T6302">1</text:span><text:span text:style-name="T6303">) nuosavybės teise ar kitais teisėtais pagrindais valdyti technines priemones, užtikrinančias informacijos mainus su perdavimo sistemos op</text:span><text:span text:style-name="T6304">eratoriumi, ir programinę įrangą, kurios reikia elektros biržos operatoriaus veiklai vykdyti;</text:span></text:p>
      <text:p text:style-name="P6305"><text:span text:style-name="T6306">2</text:span><text:span text:style-name="T6307">) nuosavybės teise ar kitais teisėtais pagrindais valdyti ryšių priemones, reikalingas informacijos mainams su elektros biržos dalyviais užtikrinti;</text:span></text:p>
      <text:p text:style-name="P6308"><text:span text:style-name="T6309">3</text:span><text:span text:style-name="T6310">) t</text:span><text:span text:style-name="T6311">urėti ne mažesnę kaip 10 metų elektros energijos biržos organizavimo ir administravimo patirtį valstybėje narėje, kai tokios biržos metinė apyvarta yra ne mažesnė kaip 50 TWh;</text:span></text:p>
      <text:p text:style-name="P6312"><text:span text:style-name="T6313">4</text:span><text:span text:style-name="T6314">) atitikti Lietuvos Respublikos elektros energijos rinkos integracijos ir b</text:span><text:span text:style-name="T6315">endros elektros energijos rinkos sukūrimo tikslus.</text:span></text:p>
      <text:p text:style-name="P6316"><text:span text:style-name="T6317">5</text:span><text:span text:style-name="T6318">. Elektros biržos operatorius savo veiklą pradeda sudaręs susitarimą su perdavimo sistemos operatoriumi ir ne vėliau kaip prieš 2 mėnesius iki veiklos pradžios paskelbęs prekybos elektros biržoje ta</text:span><text:span text:style-name="T6319">isykles.</text:span></text:p>
      <text:p text:style-name="P6320"><text:span text:style-name="T6321">6</text:span><text:span text:style-name="T6322">. Elektros biržos operatorius neturi teisės įgalioti kitų asmenų vykdyti elektros biržos operatoriaus veiklą ir privalo laikytis šių bendrųjų veiklos sąlygų:</text:span></text:p>
      <text:p text:style-name="P6323"><text:span text:style-name="T6324">1</text:span><text:span text:style-name="T6325">) teisės aktų nustatyta tvarka ir sąlygomis teikti kompetentingoms valstybės inst</text:span><text:span text:style-name="T6326">itucijoms ir įstaigoms, taip pat skelbti informaciją apie didmeninę prekybą elektros energija elektros biržoje ir kitas elektros biržos veiklos sąlygas;</text:span></text:p>
      <text:p text:style-name="P6327"><text:span text:style-name="T6328">2</text:span><text:span text:style-name="T6329">) užtikrinti vienodas ir nediskriminuojančias sąlygas visiems elektros biržos dalyviams;</text:span></text:p>
      <text:p text:style-name="P6330"><text:span text:style-name="T6331">3</text:span><text:span text:style-name="T6332">) in</text:span><text:span text:style-name="T6333">formuoti ir konsultuoti elektros biržos dalyvius ir kitus rinkos dalyvius elektros biržos organizavimo ir veiklos klausimais;</text:span></text:p>
      <text:p text:style-name="P6334"><text:span text:style-name="T6335">4</text:span><text:span text:style-name="T6336">) užtikrinti kitų šiame įstatyme ir kituose teisės aktuose nustatytų pareigų ir reikalavimų, keliamų elektros biržos operator</text:span><text:span text:style-name="T6337">iaus veiklai, laikymąsi.</text:span></text:p>
      <text:p text:style-name="P6338"><text:span text:style-name="T6339">7</text:span><text:span text:style-name="T6340">. Taryba nereguliuoja elektros biržos operatoriaus veiklos sąlygų, susijusių su kitoje valstybėje narėje reguliuojama veikla. Siekdama šio tikslo, Taryba visapusiškai bendradarbiauja su atitinkamos valstybės narės nacionalin</text:span><text:span text:style-name="T6341">e reguliavimo institucija.</text:span><text:s/></text:p>
      <text:p text:style-name="P6342">Straipsnio dalies pakeitimai:</text:p>
      <text:p text:style-name="P6343"><text:span text:style-name="T6344">Nr.<text:s/></text:span><text:a xlink:href="https://www.e-tar.lt/portal/legalAct.html?documentId=96eebbe0399111e99595d005d42b863e" office:target-frame-name="_top" xlink:show="replace"><text:span text:style-name="T6345">XIII-1970</text:span></text:a><text:span text:style-name="T6346">, 2019-02-14, paskelbta TAR 2019-02-26, i. k. 2019-03168</text:span></text:p>
      <text:p text:style-name="Normal"/>
      <text:p text:style-name="P6347"><text:span text:style-name="T6348">64</text:span><text:span text:style-name="T6349"><text:s/>straipsnis.<text:s/></text:span><text:span text:style-name="T6350">Elektros</text:span><text:span text:style-name="T6351"><text:s/>energijos rinkos priežiūra</text:span></text:p>
      <text:p text:style-name="P6352"><text:span text:style-name="T6353">1</text:span><text:span text:style-name="T6354">. Taryba atlieka elektros energijos rinkos priežiūrą ir stebėseną ir skelbia elektros energijos rinkos stebėsenos ataskaitas<text:s/></text:span><text:span text:style-name="T6355">teisės aktų nustatyta tvarka ir terminais</text:span><text:span text:style-name="T6356">.</text:span></text:p>
      <text:p text:style-name="P6357"><text:span text:style-name="T6358">2</text:span><text:span text:style-name="T6359">. Elektros energijos rinkos priežiūros tvarkos apr</text:span><text:span text:style-name="T6360">ašą tvirtina Taryba.</text:span></text:p>
      <text:p text:style-name="P6361"><text:span text:style-name="T6362">3</text:span><text:span text:style-name="T6363">. Perdavimo sistemos operatorius ir elektros biržos operatorius pagal savo kompetenciją informuoja Tarybą apie licencijų ir (ar) leidimų turėtojams nustatytų veiklos sąlygų galimus pažeidimus.</text:span><text:s/></text:p>
      <text:p text:style-name="P6364">Straipsnio pakeitimai:</text:p>
      <text:p text:style-name="P6365"><text:span text:style-name="T6366">Nr.<text:s/></text:span><text:a xlink:href="https://www.e-tar.lt/portal/legalAct.html?documentId=96eebbe0399111e99595d005d42b863e" office:target-frame-name="_top" xlink:show="replace"><text:span text:style-name="T6367">XIII-1970</text:span></text:a><text:span text:style-name="T6368">, 2019-02-14, paskelbta TAR 2019-02-26, i. k. 2019-03168</text:span></text:p>
      <text:p text:style-name="Normal"/>
      <text:p text:style-name="P6369"><text:span text:style-name="T6370">65</text:span><text:span text:style-name="T6371"><text:s/>straipsnis.<text:s/></text:span><text:span text:style-name="T6372">Konkurencijos elektros energetikos sektoriuje priežiūra</text:span></text:p>
      <text:p text:style-name="P6373"><text:span text:style-name="T6374">1</text:span><text:span text:style-name="T6375">. Taryba siekia,<text:s/></text:span><text:span text:style-name="T6376">kad būtų sudarytos sąlygos veiksmingai konkurencijai elektros energetikos sektoriuje ir jos plėtrai bei sąlygos, užkertančios kelią asmenims piktnaudžiauti savo įtaka rinkoje. Siekdama šio tikslo, Taryba šio įstatymo nustatyta tvarka atlieka elektros energ</text:span><text:span text:style-name="T6377">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6378"><text:span text:style-name="T6379">2</text:span><text:span text:style-name="T6380">. Taryba<text:s/></text:span><text:span text:style-name="T6381">atlieka rinkos tyrimą:</text:span></text:p>
      <text:p text:style-name="P6382"><text:span text:style-name="T6383">1</text:span><text:span text:style-name="T6384">) valstybės ar savivaldybių institucijų prašymu;</text:span></text:p>
      <text:p text:style-name="P6385"><text:span text:style-name="T6386">2</text:span><text:span text:style-name="T6387">) suinteresuotų asmenų prašymu;</text:span></text:p>
      <text:p text:style-name="P6388"><text:span text:style-name="T6389">3</text:span><text:span text:style-name="T6390">) savo iniciatyva.</text:span></text:p>
      <text:p text:style-name="P6391"><text:span text:style-name="T6392">3</text:span><text:span text:style-name="T6393">. Rinkos tyrimo procedūrą sudaro šie etapai:</text:span></text:p>
      <text:p text:style-name="P6394"><text:span text:style-name="T6395">1</text:span><text:span text:style-name="T6396">) rinkos apibrėžimas (paslaugos apibrėžimas ir geografinė<text:s/></text:span><text:span text:style-name="T6397">teritorija);</text:span></text:p>
      <text:p text:style-name="P6398"><text:span text:style-name="T6399">2</text:span><text:span text:style-name="T6400">) konkurencijos rinkoje veiksmingumo tyrimas;</text:span></text:p>
      <text:p text:style-name="P6401"><text:span text:style-name="T6402">3</text:span><text:span text:style-name="T6403">) asmenų, turinčių didelę įtaką rinkoje, nustatymas;</text:span></text:p>
      <text:p text:style-name="P6404"><text:span text:style-name="T6405">4</text:span><text:span text:style-name="T6406">) šio įstatymo 68 straipsnio 1 dalyje nurodytų įpareigojimų nustatymas, pakeitimas ir (ar) panaikinimas didelę įtaką elektros ene</text:span><text:span text:style-name="T6407">rgijos rinkoje turintiems asmenims.</text:span></text:p>
      <text:p text:style-name="P6408"><text:span text:style-name="T6409">4</text:span><text:span text:style-name="T6410">. Rinkos tyrimas atliekamas Tarybos patvirtintose Elektros energijos rinkos tyrimo taisyklėse nustatyta tvarka ir sąlygomis. Rinkos tyrimą atlieka Taryba. Rinkos tyrimas pradedamas Tarybos sprendimu.</text:span></text:p>
      <text:p text:style-name="P6411"><text:span text:style-name="T6412">5</text:span><text:span text:style-name="T6413">. Taryba</text:span><text:span text:style-name="T6414">, tirdama rinką, vadovaujasi Lietuvos Respublikos teisės aktais, Europos Sąjungos teisės aktais ir atsižvelgia į kompetentingų Europos Sąjungos ir (ar) Lietuvos Respublikos institucijų rekomendacijas.</text:span></text:p>
      <text:p text:style-name="P6415"><text:span text:style-name="T6416">6</text:span><text:span text:style-name="T6417">. Taryba rinkos tyrimo procedūrą atlieka per 4 mėn</text:span><text:span text:style-name="T6418">esius nuo sprendimo pradėti rinkos tyrimą pradžios, neįskaitant konsultacijų dėl rinkos tyrimo, numatytų šio įstatymo<text:s/></text:span><text:span text:style-name="T6419"><text:line-break/>11 straipsnyje, trukmės. Motyvuotu Tarybos sprendimu šis terminas gali būti pratęstas, tačiau ne daugiau kaip 3 kartus, kiekvieną kartą j</text:span><text:span text:style-name="T6420">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6421"><text:span text:style-name="T6422">7</text:span><text:span text:style-name="T6423">. Prieš priimdama sprendimą, kuriuo būtų apibrėžta atitinkama produktų ar paslaugų rinka, ar nustatyti arba nenustatyti asmenys, turintys didelę įtaką atitinkamoje rinkoje, ar nustatyti, nenustatyti ar panaikinti atitinkami šio įstatymo 68 straipsnio 1 d</text:span><text:span text:style-name="T6424">alyje nurodyti įpareigojimai, Taryba privalo atlikti viešąsias konsultacijas pagal šio įstatymo 11 straipsnį.</text:span></text:p>
      <text:p text:style-name="P6425"><text:span text:style-name="T6426">8</text:span><text:span text:style-name="T6427">. Taryba, priimdama sprendimą, įvertina viešųjų konsultacijų metu gautas pastabas ir nuomones ir savo interneto svetainėje paskelbia jų suves</text:span><text:span text:style-name="T6428">tinę. Priimtą galutinį sprendimą Taryba pateikia Vyriausybei ar jos įgaliotai institucijai.</text:span></text:p>
      <text:p text:style-name="P6429"><text:span text:style-name="T6430">9</text:span><text:span text:style-name="T6431">. Atitinkamų rinkų, kuriose nustatyti didelę įtaką turintys asmenys, sąrašą ir didelę įtaką šiose rinkose turinčių asmenų sąrašą bei jiems nustatytus įpareigoj</text:span><text:span text:style-name="T6432">imus, taip pat bet kuriuos šios informacijos pasikeitimus Taryba skelbia savo interneto svetainėje.</text:span></text:p>
      <text:p text:style-name="P6433"><text:span text:style-name="T6434">10</text:span><text:span text:style-name="T6435">. Atlikdama rinkos tyrimą, taip pat ir spręsdama, ar asmuo turi didelę įtaką rinkoje, ir nustatydama įpareigojimus didelę įtaką rinkoje turintiems asm</text:span><text:span text:style-name="T6436">enims, Taryba atsižvelgia į atitinkamas tarptautinių sutarčių ir (ar) susitarimų nuostatas ir pagal kompetenciją užtikrina šių sutarčių ir (ar) susitarimų laikymąsi bei įgyvendinimą Lietuvos Respublikoje.</text:span></text:p>
      <text:p text:style-name="P6437"><text:span text:style-name="T6438">11</text:span><text:span text:style-name="T6439">. Konkurencijos priežiūrą elektros energetiko</text:span><text:span text:style-name="T6440">s sektoriuje pagal Lietuvos Respublikos konkurencijos įstatymą atlieka Lietuvos Respublikos konkurencijos taryba (toliau – Konkurencijos taryba).<text:s/></text:span></text:p>
      <text:p text:style-name="P6441">Straipsnio pakeitimai:</text:p>
      <text:p text:style-name="P6442"><text:span text:style-name="T6443">Nr.<text:s/></text:span><text:a xlink:href="https://www.e-tar.lt/portal/legalAct.html?documentId=96eebbe0399111e99595d005d42b863e" office:target-frame-name="_top" xlink:show="replace"><text:span text:style-name="T6444">XIII-1970</text:span></text:a><text:span text:style-name="T6445">, 2019-02-14, paskelbta TAR 2019-02-26, i. k. 2019-03168</text:span></text:p>
      <text:p text:style-name="Normal"/>
      <text:p text:style-name="P6446"><text:span text:style-name="T6447">66</text:span><text:span text:style-name="T6448"><text:s/>straipsnis.<text:s/></text:span><text:span text:style-name="T6449">Didelė įtaka elektros energijos rinkoje</text:span></text:p>
      <text:p text:style-name="P6450"><text:span text:style-name="T6451">1</text:span><text:span text:style-name="T6452">. Asmuo laikomas turinčiu didelę įtaką elektros energijos rinkoje, jeigu jis vienas ar kartu su kitais<text:s/></text:span><text:span text:style-name="T6453">asmenimis užima padėtį, prilygintiną dominuojančiai, tai yra tokią ekonominės galios padėtį, kuri suteikia jam galią elgtis pakankamai nepriklausomai nuo konkurentų, klientų ir vartotojų.</text:span></text:p>
      <text:p text:style-name="P6454"><text:span text:style-name="T6455">2</text:span><text:span text:style-name="T6456">. Kai asmuo turi didelę įtaką vienoje rinkoje, jis gali būti la</text:span><text:span text:style-name="T6457">ikomas turinčiu didelę įtaką artimai susijusioje rinkoje, jeigu sąsajos tarp šių dviejų rinkų leidžia vienoje rinkoje turimą įtaką panaudoti kitoje rinkoje ir taip sustiprinti asmens įtaką rinkoje.</text:span></text:p>
      <text:p text:style-name="P6458"><text:span text:style-name="T6459">3</text:span><text:span text:style-name="T6460">. Asmuo laikomas turinčiu didelę įtaką elektros energ</text:span><text:span text:style-name="T6461">ijos rinkoje, kai, atlikus rinkos tyrimą, tai yra nustatyta Tarybos sprendimu, ir laikomas tokiu tol, kol kito rinkos tyrimo metu Tarybos sprendimu nenustatoma, kad šis asmuo didelės įtakos elektros energijos rinkoje neturi.</text:span><text:s/></text:p>
      <text:p text:style-name="P6462">Straipsnio dalies pakeitimai:</text:p>
      <text:p text:style-name="P6463"><text:span text:style-name="T6464">Nr.<text:s/></text:span><text:a xlink:href="https://www.e-tar.lt/portal/legalAct.html?documentId=96eebbe0399111e99595d005d42b863e" office:target-frame-name="_top" xlink:show="replace"><text:span text:style-name="T6465">XIII-1970</text:span></text:a><text:span text:style-name="T6466">, 2019-02-14, paskelbta TAR 2019-02-26, i. k. 2019-03168</text:span></text:p>
      <text:p text:style-name="Normal"/>
      <text:p text:style-name="P6467"><text:span text:style-name="T6468">67</text:span><text:span text:style-name="T6469"><text:s/>straipsnis</text:span><text:span text:style-name="T6470">.<text:s/></text:span><text:span text:style-name="T6471">Kainų reguliavimas</text:span></text:p>
      <text:p text:style-name="P6472"><text:span text:style-name="T6473">1</text:span><text:span text:style-name="T6474">. Gamintojų ir nepriklausomų tiekėjų pardu</text:span><text:span text:style-name="T6475">odamos elektros energijos ir rezervinės galios kainos nereguliuojamos, išskyrus atvejus, kai Taryba, vadovaudamasi Elektros energijos rinkos tyrimo taisyklėmis, ištyrusi rinką nustato, kad toks gamintojas ar nepriklausomas tiekėjas turi didelę įtaką rinkoj</text:span><text:span text:style-name="T6476">e ir dėl veiksmingos konkurencijos trūkumo gali taikyti pernelyg dideles kainas arba naudoti kainų spaudimą, tuo darydamas žalą rinkos dalyviams. Taryba, atlikdama rinkos tyrimą, konsultuojasi su Konkurencijos taryba. Gamintojams ar nepriklausomiems tiekėj</text:span><text:span text:style-name="T6477">ams, turintiems didelę įtaką rinkoje, Taryba turi teisę nustatyti šio įstatymo 68 straipsnio 1 dalyje nurodytus įpareigojimus.</text:span></text:p>
      <text:p text:style-name="P6478"><text:span text:style-name="T6479">1</text:span><text:span text:style-name="T6480">1</text:span><text:span text:style-name="T6481">. Gamintojų, kurie teikia šias sistemines paslaugas – izoliuoto elektros energetikos sistemos darbo ir (ar) totalios</text:span><text:span text:style-name="T6482"><text:s/>elektros energetikos sistemos</text:span><text:span text:style-name="T6483"><text:s/>avarijos prevencijos ar likvidavimo – kainos nereguliuojamos, išskyrus atvejus, kai perdavimo sistemos operatorius gauna pasiūlymą teikti izoliuoto elektros energetikos sistemos darbo ir (ar) totalios elektros energetikos sis</text:span><text:span text:style-name="T6484">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6485">zervą ir izoliuoto elektros energetikos sistemos darbo ir (ar) totalios<text:s/></text:span><text:span text:style-name="T6486">elektros energetikos sistemos</text:span><text:span text:style-name="T6487"><text:s/>avarijos prevencijos ar likvidavimo paslaugas, elektros energijos generavimo pajėgumai, ir atvejį, nurodytą šio įstatymo 20 straipsnio 4 dalyje, kai perda</text:span><text:span text:style-name="T6488">vimo sistemos operatorius informuoja gamintoją ir Tarybą, kad<text:s/></text:span><text:span text:style-name="T6489">gamintojas su perdavimo sistemos operatoriaus nurodytu elektros energijos gamybos įrenginiu turi teikti izoliuoto elektros energetikos sistemos darbo ir (ar) totalios elektros energetikos sistem</text:span><text:span text:style-name="T6490">os avarijos prevencijos ar likvidavimo paslaugas</text:span><text:span text:style-name="T6491">. Šioje dalyje nurodytų reguliuojamų paslaugų kainos įsigalioja praėjus ne mažiau kaip vienam mėnesiui nuo jų paskelbimo.</text:span><text:s/></text:p>
      <text:p text:style-name="P6492">Papildyta straipsnio dalimi:</text:p>
      <text:p text:style-name="P6493"><text:span text:style-name="T6494">Nr.<text:s/></text:span><text:a xlink:href="https://www.e-tar.lt/portal/legalAct.html?documentId=1c60219098b711e9ae2e9d61b1f977b3" office:target-frame-name="_top" xlink:show="replace"><text:span text:style-name="T6495">XIII-2215</text:span></text:a><text:span text:style-name="T6496">, 2019-06-13, paskelbta TAR 2019-06-27, i. k. 2019-10322</text:span></text:p>
      <text:p text:style-name="Normal"/>
      <text:p text:style-name="P6497"><text:span text:style-name="T6498">2</text:span><text:span text:style-name="T6499">. Perdavimo, skirstymo ir visuomeninio tiekimo paslaugų ir visuomeninės elektros energijos kainos reguliuojamos Tarybai nustatant viršutin</text:span><text:span text:style-name="T6500">es kainų ribas. Konkrečias perdavimo, skirstymo ir visuomeninio tiekimo paslaugų ir visuomenines elektros energijos kainas ir tarifus nustato ir keičia paslaugos teikėjas.</text:span></text:p>
      <text:p text:style-name="P6501"><text:span text:style-name="T6502">3</text:span><text:span text:style-name="T6503">. Nustatant šio straipsnio 2 dalyje nurodytas viršutines kainų ribas ir įvertin</text:span><text:span text:style-name="T6504">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6505">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6506">os įtakos sistemos saugumui ir patikimumui.</text:span></text:p>
      <text:p text:style-name="P6507"><text:span text:style-name="T6508">4</text:span><text:span text:style-name="T6509">. Garantinio elektros energijos tiekimo kaina<text:s/></text:span><text:span text:style-name="T6510">apskaičiuojama <text:s/>šio įstatymo <text:s/>44 <text:s/>straipsnio <text:s text:c="2"/>2 dalies 3 punkte nustatyta tvarka ir sąlygomis.</text:span></text:p>
      <text:p text:style-name="P6511">4 dalies redakcija nuo 2022-01-01:</text:p>
      <text:p text:style-name="P6512"><text:span text:style-name="T6513">4. Garantinio elektros energij</text:span><text:span text:style-name="T6514">os tiekimo kaina apskaičiuojama šio įstatymo 44 straipsnio 2 dalies 3 punkte nustatyta tvarka ir sąlygomis.</text:span><text:span text:style-name="T6515"><text:s/></text:span><text:span text:style-name="T6516">Garantinio tiekimo pažeidžiamiems vartotojams paslaugos kainą vienų metų laikotarpiui nustato ir ne vėliau kaip iki einamųjų metų gruodžio 1 dienos<text:s/></text:span><text:span text:style-name="T6517">skelbia Taryba. Tarybos nustatyta garantinio tiekimo pažeidžiamiems vartotojams paslaugos kaina<text:s/></text:span><text:span text:style-name="T6518">įsigalioja praėjus ne mažiau kaip vienam mėnesiui nuo jos paskelbimo.</text:span><text:s/></text:p>
      <text:p text:style-name="P6519">Straipsnio dalies pakeitimai:</text:p>
      <text:p text:style-name="P6520"><text:span text:style-name="T6521">Nr.<text:s/></text:span><text:a xlink:href="https://www.e-tar.lt/portal/legalAct.html?documentId=b4c4374095ec11ea9515f752ff221ec9" office:target-frame-name="_top" xlink:show="replace"><text:span text:style-name="T6522">XIII-2900</text:span></text:a><text:span text:style-name="T6523">, 2020-05-07, paskelbta TAR 2020-05-14, i. k. 2020-10395</text:span></text:p>
      <text:p text:style-name="Normal"/>
      <text:p text:style-name="P6524"><text:span text:style-name="T6525">5</text:span><text:span text:style-name="T6526">. Taryba, tvirtindama vartotojų ir gamintojų įrenginių prijungimo prie elektros tinklų į</text:span><text:span text:style-name="T6527">kainių apskaičiavimo metodiką, nustatydama įkainius ir juos diferencijuodama, taip pat derindama tinklų operatorių parengtą šių operatorių išduodamų prijungimo sąlygų, išankstinių prijungimo sąlygų, prijungimo paslaugos sutarčių, kai jose nurodomos prijung</text:span><text:span text:style-name="T6528">imo sąlygos, parengimo, elektros energijos persiuntimo ir (ar) tiekimo nutraukimo, apribojimo, atnaujinimo ir elektros apskaitos prietaiso rodmenų nuskaitymo paslaugų įkainių apskaičiavimo metodiką bei šių paslaugų įkainius, vadovaujasi šiais bendraisiais<text:s/></text:span><text:span text:style-name="T6529">kriterijais:</text:span><text:s/></text:p>
      <text:p text:style-name="P6530">Straipsnio dalies pakeitimai:</text:p>
      <text:p text:style-name="P6531"><text:span text:style-name="T6532">Nr.<text:s/></text:span><text:a xlink:href="https://www.e-tar.lt/portal/legalAct.html?documentId=ccc1d480178b11ebb0038a8cd8ff585f" office:target-frame-name="_top" xlink:show="replace"><text:span text:style-name="T6533">XIII-3336</text:span></text:a><text:span text:style-name="T6534">, 2020-10-20, paskelbta TAR 2020-10-26, i. k. 2020-22203</text:span></text:p>
      <text:p text:style-name="P6535"><text:span text:style-name="T6536">1</text:span><text:span text:style-name="T6537">) tinklų naudotojų nediskriminavimo;</text:span></text:p>
      <text:p text:style-name="P6538"><text:span text:style-name="T6539">2</text:span><text:span text:style-name="T6540">) protingumo, teisingumo, sąžiningumo, objektyvumo ir sąnaudų pagrįstumo;</text:span></text:p>
      <text:p text:style-name="P6541"><text:span text:style-name="T6542">3</text:span><text:span text:style-name="T6543">) elektros energijos vartojimo efektyvumo;</text:span></text:p>
      <text:p text:style-name="P6544"><text:span text:style-name="T6545">4</text:span><text:span text:style-name="T6546">) tinklų naudotojų ūkinės veiklos aplinkybių įvertinimo;</text:span></text:p>
      <text:p text:style-name="P6547"><text:span text:style-name="T6548">5</text:span><text:span text:style-name="T6549">) tinklų naudotojų įrenginių prijungimo poreikio įvertinimo;</text:span></text:p>
      <text:p text:style-name="P6550"><text:span text:style-name="T6551">6</text:span><text:span text:style-name="T6552">) atokių ir menkai apgyvendintų regionų elektrifikavimo;</text:span></text:p>
      <text:p text:style-name="P6553"><text:span text:style-name="T6554">7</text:span><text:span text:style-name="T6555">) elektros tinklų plėtros sąnaudų įvertinimo, finansinio ir ekonominio atsipirkimo;</text:span><text:s/></text:p>
      <text:p text:style-name="P6556">Straipsnio punkto pakeitimai:</text:p>
      <text:p text:style-name="P6557"><text:span text:style-name="T6558">Nr.<text:s/></text:span><text:a xlink:href="https://www.e-tar.lt/portal/legalAct.html?documentId=ccc1d480178b11ebb0038a8cd8ff585f" office:target-frame-name="_top" xlink:show="replace"><text:span text:style-name="T6559">XIII-3336</text:span></text:a><text:span text:style-name="T6560">, 2020-10-20, paskelbta TAR 2020-10-26, i. k. 2020-22203</text:span></text:p>
      <text:p text:style-name="Normal"/>
      <text:p text:style-name="P6561"><text:span text:style-name="T6562">8</text:span><text:span text:style-name="T6563">) išmaniųjų energijos tinklų ir išmaniųjų energijos apskaitos sistemų plėtros;</text:span></text:p>
      <text:p text:style-name="P6564"><text:span text:style-name="T6565">9</text:span><text:span text:style-name="T6566">) ga</text:span><text:span text:style-name="T6567">limybės panaudoti elektros įmonių objektus kitų tinklų naudotojų įrenginiams prijungti įvertinimo;</text:span></text:p>
      <text:p text:style-name="P6568"><text:span text:style-name="T6569">10</text:span><text:span text:style-name="T6570">) teisės aktų nustatytų lengvatų ir (ar) skatinimo priemonių, taikomų gamintojų įrenginių prijungimui, įvertinimo.</text:span></text:p>
      <text:p text:style-name="P6571"><text:span text:style-name="T6572">6</text:span><text:span text:style-name="T6573">. Kai vartotojo ar gamintojo<text:s/></text:span><text:span text:style-name="T6574">elektros įrenginiai prijungiami prie perdavimo tinklų, vartotojas ir (ar) gamintojas apmoka visas sąnaudas, susijusias su įrenginių prijungimu prie elektros perdavimo tinklų.</text:span></text:p>
      <text:p text:style-name="P6575"><text:span text:style-name="T6576">7</text:span><text:span text:style-name="T6577">.<text:s/></text:span><text:span text:style-name="T6578">Kai vartotojo ar gamintojo elektros įrenginiai prijungiami prie skirstomųj</text:span><text:span text:style-name="T6579">ų tinklų, sąnaudos paskirstomos tokia tvarka:</text:span></text:p>
      <text:p text:style-name="P6580"><text:span text:style-name="T6581">1</text:span><text:span text:style-name="T6582">) pažeidžiami vartotojai apmoka 20 procentų skirstomųjų tinklų operatoriaus sąnaudų arba moka pagal šį dydį apskaičiuotą Tarybos patvirtintą įkainį;</text:span><text:s/></text:p>
      <text:p text:style-name="P6583">Straipsnio punkto pakeitimai:</text:p>
      <text:p text:style-name="P6584"><text:span text:style-name="T6585">Nr.<text:s/></text:span><text:a xlink:href="https://www.e-tar.lt/portal/legalAct.html?documentId=ccc1d480178b11ebb0038a8cd8ff585f" office:target-frame-name="_top" xlink:show="replace"><text:span text:style-name="T6586">XIII-3336</text:span></text:a><text:span text:style-name="T6587">, 2020-10-20, paskelbta TAR 2020-10-26, i. k. 2020-22203</text:span></text:p>
      <text:p text:style-name="Normal"/>
      <text:p text:style-name="P6588"><text:span text:style-name="T6589">2</text:span><text:span text:style-name="T6590">) vartotojai, kurių pirmą kartą prie skirstomųjų tinklų prijungiamų elektros įrenginių leistinoji naudoti gal</text:span><text:span text:style-name="T6591">ia yra ne mažesnė kaip 1 MW ar kurie didina leistinąją naudoti galią ne mažiau kaip 1 MW ir kurie skirstomųjų tinklų operatoriui įsipareigoja 10 metų nuo vartotojo elektros įrenginių prijungimo prie skirstomųjų tinklų nemažinti leistinosios naudoti galios,</text:span><text:span text:style-name="T6592"><text:s/>apmoka 10 procentų skirstomųjų tinklų operatoriaus sąnaudų arba moka pagal šį dydį apskaičiuotą ir Tarybos patvirtintą įkainį. Šis punktas netaikomas prijungiant gyvenamosios paskirties pastatų elektros įrenginius prie skirstomųjų tinklų;</text:span><text:s/></text:p>
      <text:p text:style-name="P6593">Straipsnio punkto pakeitimai:</text:p>
      <text:p text:style-name="P6594"><text:span text:style-name="T6595">Nr.<text:s/></text:span><text:a xlink:href="https://www.e-tar.lt/portal/legalAct.html?documentId=ccc1d480178b11ebb0038a8cd8ff585f" office:target-frame-name="_top" xlink:show="replace"><text:span text:style-name="T6596">XIII-3336</text:span></text:a><text:span text:style-name="T6597">, 2020-10-20, paskelbta TAR 2020-10-26, i. k. 2020-22203</text:span></text:p>
      <text:p text:style-name="Normal"/>
      <text:p text:style-name="P6598">3) vartotojai, kurių prijungiamų elektros įrenginių leistinoji<text:s/>naudoti galia ar didinama elektros įrenginių leistinoji naudoti galia yra didesnė kaip 250 kW, ir gamintojai, kurių elektros įrenginiams prijungti prie elektros tinklų<text:span text:style-name="T6599"><text:s/></text:span>reikia įrengti transformatorių pastotes, transformatorines, skirstomuosius punktus, taip<text:s/>pat statytojai (užsakovai) šio straipsnio 7<text:span text:style-name="T6600">2</text:span><text:s/>dalyje nurodytais atvejais, kurie pageidauja Energetikos ministerijos nustatyta tvarka, suderinę su skirstomųjų tinklų operatoriumi, įrengti šiuos elektros tinklus ir organizuoti jų įrengimo darbus, apmoka 100<text:s/>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text:p>
      <text:p text:style-name="P6601">Straipsnio punkto pakeitimai:</text:p>
      <text:p text:style-name="P6602"><text:span text:style-name="T6603">Nr.<text:s/></text:span><text:a xlink:href="https://www.e-tar.lt/portal/legalAct.html?documentId=ccc1d480178b11ebb0038a8cd8ff585f" office:target-frame-name="_top" xlink:show="replace"><text:span text:style-name="T6604">XIII-3336</text:span></text:a><text:span text:style-name="T6605">, 2020-10-20, paskelbta TAR 2020-10-26, i. k. 2020-22203</text:span></text:p>
      <text:p text:style-name="Normal"/>
      <text:p text:style-name="P6606"><text:span text:style-name="T6607">4</text:span><text:span text:style-name="T6608">) kiti vartotojai, išskyrus šios dalies 1, 2 ir 3 punktuose nurodytus vartotojus, apmoka 50 procentų skirs</text:span><text:span text:style-name="T6609">tomųjų tinklų operatoriaus sąnaudų arba moka pagal šį dydį apskaičiuotą ir Tarybos patvirtintą įkainį,</text:span><text:span text:style-name="T6610"><text:s/>išskyrus atvejus, kai kituose įstatymuose nustatyta kitaip</text:span><text:span text:style-name="T6611">;</text:span><text:s/></text:p>
      <text:p text:style-name="P6612">Straipsnio punkto pakeitimai:</text:p>
      <text:p text:style-name="P6613"><text:span text:style-name="T6614">Nr.<text:s/></text:span><text:a xlink:href="https://www.e-tar.lt/portal/legalAct.html?documentId=ccc1d480178b11ebb0038a8cd8ff585f" office:target-frame-name="_top" xlink:show="replace"><text:span text:style-name="T6615">XIII-3336</text:span></text:a><text:span text:style-name="T6616">, 2020-10-20, paskelbta TAR 2020-10-26, i. k. 2020-22203</text:span></text:p>
      <text:p text:style-name="Normal"/>
      <text:p text:style-name="P6617"><text:span text:style-name="T6618">5</text:span><text:span text:style-name="T6619">) gamintojai apmoka 100 procentų skirstomųjų tinklų operatoriaus sąnaudų arba moka pagal šį dydį apskaičiuotą ir Tarybos patvirtintą įkainį, išs</text:span><text:span text:style-name="T6620">kyrus atvejus, kai kituose įstatymuose nustatyta kitaip;</text:span></text:p>
      <text:p text:style-name="P6621"><text:span text:style-name="T6622">6</text:span><text:span text:style-name="T6623">) likusios sąnaudos, kurių neapmoka vartotojas ar gamintojas, yra pripažįstamos skirstomųjų tinklų operatoriaus tinklų plėtros išlaidomis. Skirstomųjų tinklų operatoriaus sąnaudų apskaita<text:s/></text:span><text:span text:style-name="T6624">tvarkoma ir kontrolė vykdoma šio įstatymo 68 straipsnyje nustatyta tvarka.</text:span></text:p>
      <text:p text:style-name="P6625"><text:span text:style-name="T6626">7</text:span><text:span text:style-name="T6627">1</text:span><text:span text:style-name="T6628">. Tinklų operatorių sąnaudos, susijusios su gaminančio vartotojo ar asmens, siekiančio tapti gaminančiu vartotoju, elektros įrenginių prijungimu prie elektros tinklų,<text:s/></text:span><text:span text:style-name="T6629">paskirstomos tarp gaminančio vartotojo ar asmens, siekiančio tapti gaminančiu vartotoju, ir tinklų operatoriaus Atsinaujinančių išteklių energetikos įstatymo nustatyta tvarka ir sąlygomis.</text:span><text:s/></text:p>
      <text:p text:style-name="P6630">Papildyta straipsnio dalimi:</text:p>
      <text:p text:style-name="P6631"><text:span text:style-name="T6632">Nr.<text:s/></text:span><text:a xlink:href="https://www.e-tar.lt/portal/legalAct.html?documentId=7aedac8090f311e9ae2e9d61b1f977b3" office:target-frame-name="_top" xlink:show="replace"><text:span text:style-name="T6633">XIII-2201</text:span></text:a><text:span text:style-name="T6634">, 2019-06-06, paskelbta TAR 2019-06-17, i. k. 2019-09724</text:span></text:p>
      <text:p text:style-name="Normal"/>
      <text:p text:style-name="P6635"><text:span text:style-name="T6636">7</text:span><text:span text:style-name="T6637">2</text:span><text:span text:style-name="T6638">. Tais atvejais, kai statytojo (užsakovo) prašymu skirstomieji tinklai įrengiami nenumačius vartotojų (parengiant teri</text:span><text:span text:style-name="T6639">torijos infrastruktūrą būsimai plėtrai), statytojas (užsakovas) apmoka 100 procentų skirstomųjų tinklų įrengimo sąnaudų. Jeigu per vienerius metus prie šių skirstomųjų tinklų prijungiami elektros įrenginiai, kurių galia atitinka įrengtų skirstomųjų tinklų<text:s/></text:span><text:span text:style-name="T6640">galią, skirstomųjų tinklų operatorius Energetikos ministerijos nustatyta tvarka ir sąlygomis kompensuoja 50 procentų skirstomųjų tinklų įrengimo sąnaudų.</text:span><text:s/></text:p>
      <text:p text:style-name="P6641">Papildyta straipsnio dalimi:</text:p>
      <text:p text:style-name="P6642"><text:span text:style-name="T6643">Nr.<text:s/></text:span><text:a xlink:href="https://www.e-tar.lt/portal/legalAct.html?documentId=ccc1d480178b11ebb0038a8cd8ff585f" office:target-frame-name="_top" xlink:show="replace"><text:span text:style-name="T6644">XIII-3336</text:span></text:a><text:span text:style-name="T6645">, 2020-10-20, paskelbta TAR 2020-10-26, i. k. 2020-22203</text:span></text:p>
      <text:p text:style-name="Normal"/>
      <text:p text:style-name="P6646"><text:span text:style-name="T6647">7</text:span><text:span text:style-name="T6648">3</text:span><text:span text:style-name="T6649">. Tais atvejais, kai šio straipsnio 7 dalies 1, 2, 4 punktuose nurodytų vartotojų elektros įrenginiams prijungti prie elektros tinklų reikia įrengti skir</text:span><text:span text:style-name="T6650">stomuosius tinklus pagal kilnojamųjų elektros energetikos objektų ir įrenginių įrengimo projektą ir prijungimo paslaugos kaina nėra apskaičiuojama vadovaujantis Tarybos patvirtintais įkainiais ir kai skirstomųjų tinklų įrengimo darbų sąnaudos yra ne mažiau</text:span><text:span text:style-name="T6651"><text:s/>kaip 10 procentų mažesnės, negu apskaičiuotos skirstomųjų tinklų operatoriaus, šie vartotojai turi teisę Energetikos ministerijos nustatyta tvarka, suderinę su skirstomųjų tinklų operatoriumi, įrengti šiuos skirstomuosius elektros tinklus ir (ar) organizu</text:span><text:span text:style-name="T6652">oti jų įrengimo darbus. Skirstomųjų tinklų operatorius Energetikos ministerijos nustatyta tvarka padengia:</text:span></text:p>
      <text:p text:style-name="P6653"><text:span text:style-name="T6654">1</text:span><text:span text:style-name="T6655">) šio straipsnio 7 dalies 1 punkte nurodytu atveju – 80 procentų skirstomųjų tinklų įrengimo darbų sąnaudų;</text:span></text:p>
      <text:p text:style-name="P6656"><text:span text:style-name="T6657">2</text:span><text:span text:style-name="T6658">) šio straipsnio 7 dalies 2 punkt</text:span><text:span text:style-name="T6659">e nurodytu atveju – 90 procentų skirstomųjų tinklų įrengimo darbų sąnaudų;</text:span></text:p>
      <text:p text:style-name="P6660"><text:span text:style-name="T6661">3</text:span><text:span text:style-name="T6662">) šio straipsnio 7 dalies 4 punkte nurodytu atveju – 50 procentų skirstomųjų tinklų įrengimo darbų sąnaudų.</text:span><text:s/></text:p>
      <text:p text:style-name="P6663">Papildyta straipsnio dalimi:</text:p>
      <text:p text:style-name="P6664"><text:span text:style-name="T6665">Nr.<text:s/></text:span><text:a xlink:href="https://www.e-tar.lt/portal/legalAct.html?documentId=ccc1d480178b11ebb0038a8cd8ff585f" office:target-frame-name="_top" xlink:show="replace"><text:span text:style-name="T6666">XIII-3336</text:span></text:a><text:span text:style-name="T6667">, 2020-10-20, paskelbta TAR 2020-10-26, i. k. 2020-22203</text:span></text:p>
      <text:p text:style-name="Normal"/>
      <text:p text:style-name="P6668"><text:span text:style-name="T6669">7</text:span><text:span text:style-name="T6670">4</text:span><text:span text:style-name="T6671">. Vadovaujantis šio straipsnio 7</text:span><text:span text:style-name="T6672">3</text:span><text:span text:style-name="T6673"><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6674">omųjų tinklų prijungiant kitų vartotojų įrenginius, už jų įrengimą ir (ar) naudojimą šių skirstomųjų tinklų įrengimą atlikusiems vartotojams neatlyginama.</text:span><text:s/></text:p>
      <text:p text:style-name="P6675">Papildyta straipsnio dalimi:</text:p>
      <text:p text:style-name="P6676"><text:span text:style-name="T6677">Nr.<text:s/></text:span><text:a xlink:href="https://www.e-tar.lt/portal/legalAct.html?documentId=ccc1d480178b11ebb0038a8cd8ff585f" office:target-frame-name="_top" xlink:show="replace"><text:span text:style-name="T6678">XIII-3336</text:span></text:a><text:span text:style-name="T6679">, 2020-10-20, paskelbta TAR 2020-10-26, i. k. 2020-22203</text:span></text:p>
      <text:p text:style-name="Normal"/>
      <text:p text:style-name="P6680"><text:span text:style-name="T6681">8</text:span><text:span text:style-name="T6682">. Vartotojai, kurių prijungiamų elektros įrenginių leistinoji naudoti galia ar didinama elektros įrenginių leistinoji naudoti galia yra ne mažesnė kaip 1</text:span><text:span text:style-name="T6683">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6684">us ir organizuoti jų statybos darbus, apmoka 100 procentų perdavimo tinklų statybos sąnaudų. Atlikti<text:s/></text:span><text:span text:style-name="T6685">perdavimo tinklo statybos</text:span><text:span text:style-name="T6686"><text:s/>darbai laikomi vartotojo elektros įrenginių prijungimo prie<text:s/></text:span><text:span text:style-name="T6687">perdavimo tinklo</text:span><text:span text:style-name="T6688"><text:s/>paslaugos dalimi ir šie<text:s/></text:span><text:span text:style-name="T6689">vartotojų lėšomis</text:span><text:span text:style-name="T6690"><text:s/>vartotojų<text:s/></text:span><text:span text:style-name="T6691">pastatyti perdavimo tinklai yra perdavimo sistemos operatoriaus nuosavybė. Prie šių perdavimo tinklų prijungiant kitų vartotojų įrenginius,</text:span><text:span text:style-name="T6692"><text:s/>už jų<text:s/></text:span><text:span text:style-name="T6693">statybą ir (ar) naudojimą</text:span><text:span text:style-name="T6694"><text:s/>šiuos perdavimo tinklus pastačiusiems</text:span><text:span text:style-name="T6695"><text:s/>vartotojams neatlyginama</text:span><text:span text:style-name="T6696">.</text:span></text:p>
      <text:p text:style-name="P6697"><text:span text:style-name="T6698">9</text:span><text:span text:style-name="T6699">. Skirstomųjų t</text:span><text:span text:style-name="T6700">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6701"><text:s/>prie skirstomųjų tinklų, o nurodytos šio straipsnio 7</text:span><text:span text:style-name="T6702">2</text:span><text:span text:style-name="T6703"><text:s/>dalyje, – perdavimo sistemos operatoriaus sąnaudas, patiriamas dėl elektros perdavimo tinklų plėtros ar atnaujinimo, susijusio su skirstomųjų tinklų įrengimu statytojo (užsakovo) prašymu nenumačius va</text:span><text:span text:style-name="T6704">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6705">oka skirstomųjų tinklų operatoriui, o skirstomųjų tinklų operatorius padengia perdavimo sistemos operatoriui 100 procentų visų perdavimo sistemos operatoriaus sąnaudų, patirtų prijungiant gamintojo elektros įrenginius,<text:s/></text:span><text:span text:style-name="T6706">arba 10 procentų visų perdavimo<text:s/></text:span><text:span text:style-name="T6707">sistemos operatoriaus sąnaudų, patirtų prijungiant vartotojo, nurodyto šio straipsnio 7 dalies 2 punkte, elektros įrenginius,</text:span><text:span text:style-name="T6708"><text:s/>arba 50 procentų visų perdavimo sistemos operatoriaus sąnaudų, patirtų prijungiant vartotojo</text:span><text:span text:style-name="T6709">, nurodyto šio straipsnio 7 dalies 4 p</text:span><text:span text:style-name="T6710">unkte,</text:span><text:span text:style-name="T6711"><text:s/>elektros įrenginius. Šio straipsnio 7</text:span><text:span text:style-name="T6712">2</text:span><text:span text:style-name="T6713"><text:s/>dalyje nurodytu atveju skirstomųjų tinklų operatorius padengia perdavimo sistemos operatoriui 100 procentų visų perdavimo sistemos operatoriaus sąnaudų. Likusi nepadengta perdavimo sistemos operatoriaus sąnaudų</text:span><text:span text:style-name="T6714"><text:s/>dalis laikoma perdavimo sistemos operatoriaus tinklų plėtros išlaidomis.<text:s/></text:span></text:p>
      <text:p text:style-name="P6715">Straipsnio dalies pakeitimai:</text:p>
      <text:p text:style-name="P6716"><text:span text:style-name="T6717">Nr.<text:s/></text:span><text:a xlink:href="https://www.e-tar.lt/portal/legalAct.html?documentId=ccc1d480178b11ebb0038a8cd8ff585f" office:target-frame-name="_top" xlink:show="replace"><text:span text:style-name="T6718">XIII-3336</text:span></text:a><text:span text:style-name="T6719">, 2020-10-20, paskelbta TAR 2020-10-26,<text:s/></text:span><text:span text:style-name="T6720">i. k. 2020-22203</text:span></text:p>
      <text:p text:style-name="Normal"/>
      <text:p text:style-name="P6721"><text:span text:style-name="T6722">10.</text:span><text:span text:style-name="T6723"><text:s/>Neteko galios nuo 2021-02-01</text:span></text:p>
      <text:p text:style-name="P6724">Straipsnio dalies naikinimas:</text:p>
      <text:p text:style-name="P6725"><text:span text:style-name="T6726">Nr.<text:s/></text:span><text:a xlink:href="https://www.e-tar.lt/portal/legalAct.html?documentId=ccc1d480178b11ebb0038a8cd8ff585f" office:target-frame-name="_top" xlink:show="replace"><text:span text:style-name="T6727">XIII-3336</text:span></text:a><text:span text:style-name="T6728">, 2020-10-20, paskelbta TAR 2020-10-26, i. k. 2020-22203</text:span></text:p>
      <text:p text:style-name="Normal"/>
      <text:p text:style-name="P6729"><text:span text:style-name="T6730">11</text:span><text:span text:style-name="T6731">. Tuo atveju, kai vartotojas, kurio elektros įrenginiai buvo prijungti prie elektros skirstomųjų tinklų taikant šio straipsnio 7 dalies 2 punkte nurodytą sąnaudų paskirstymo tvarką, sumažina leistinąją naudoti galią nepraėjus 10 metų nuo vartotojo elektr</text:span><text:span text:style-name="T6732">os įrenginių prijungimo prie skirstomųjų tinklų, vartotojas privalo apmokėti visas patirtas skirstomųjų tinklų operatoriaus sąnaudas, susijusias su vartotojo elektros įrenginių prijungimu prie skirstomųjų tinklų, proporcingai sumažintai leistinajai naudoti</text:span><text:span text:style-name="T6733"><text:s/>galiai.</text:span><text:span text:style-name="T6734"><text:s/>Jeigu skirstomųjų tinklų operatoriaus sąnaudos apima ir perdavimo sistemos operatoriaus sąnaudas, patiriamas dėl elektros perdavimo tinklų plėtros ar atnaujinimo, susijusio su atitinkamo vartotojo elektros įrenginių prijungimu prie skirstomųjų tin</text:span><text:span text:style-name="T6735">klų, perdavimo sistemos operatoriaus patirtas sąnaudas, proporcingai sumažintai leistinajai naudoti galiai, vartotojas apmoka skirstomųjų tinklų operatoriui, o skirstomųjų tinklų operatorius padengia perdavimo sistemos operatoriaus patirtas sąnaudas propor</text:span><text:span text:style-name="T6736">cingai vartotojo sumažintai leistinajai naudoti galiai.</text:span><text:s/></text:p>
      <text:p text:style-name="P6737">Straipsnio dalies pakeitimai:</text:p>
      <text:p text:style-name="P6738"><text:span text:style-name="T6739">Nr.<text:s/></text:span><text:a xlink:href="https://www.e-tar.lt/portal/legalAct.html?documentId=ccc1d480178b11ebb0038a8cd8ff585f" office:target-frame-name="_top" xlink:show="replace"><text:span text:style-name="T6740">XIII-3336</text:span></text:a><text:span text:style-name="T6741">, 2020-10-20, paskelbta TAR 2020-10-26, i. k. 2020-22203</text:span></text:p>
      <text:p text:style-name="Normal"/>
      <text:p text:style-name="P6742"><text:span text:style-name="T6743">12</text:span><text:span text:style-name="T6744">. Taryba, vadovaudamasi jos patvirtinta metodika, nustato naudojimosi jungiamosiomis linijomis paslaugų kainą, kuri nustatoma ir pradedama taikyti atsižvelgus į motyvuotą Energetikos ministerijos pranešimą. Nustatant naudojimosi jungiamosiomis linijo</text:span><text:span text:style-name="T6745">mis paslaugų kainą nėra vertinamos sąnaudos, kompensuojamos vadovaujantis 2010 m. rugsėjo 23 d. Europos Komisijos reglamento (ES) Nr. 838/2010 dėl perdavimo sistemos operatorių tarpusavio kompensavimo mechanizmo ir bendro perdavimo mokesčių reguliavimo met</text:span><text:span text:style-name="T6746">odo taikymo gairių nustatymo (OL 2010 L 250, p. 5) nuostatomis. Naudojimosi jungiamosiomis linijomis paslaugų kainos įsigalioja praėjus 2 mėnesiams nuo jų paskelbimo. Tinklų naudotojai ir (ar) rinkos dalyviai, atsižvelgdami į tai, kas sukelia papildomas są</text:span><text:span text:style-name="T6747">naudas, už naudojimosi jungiamosiomis linijomis paslaugas atskirai moka tik tuo atveju, kai šių paslaugų sąnaudos teisės aktuose nustatyta tvarka nėra įtrauktos į elektros energijos perdavimo paslaugos kainą ar į Tarybos nustatomą įėjimo į Lietuvos Respubl</text:span><text:span text:style-name="T6748">ikos elektros energijos rinką įmoką.</text:span></text:p>
      <text:p text:style-name="P6749"><text:span text:style-name="T6750">13</text:span><text:span text:style-name="T6751">. Taryba, vadovaudamasi</text:span><text:span text:style-name="T6752"><text:s/>Atsinaujinančių išteklių energetikos įstatymo 20</text:span><text:span text:style-name="T6753">1</text:span><text:span text:style-name="T6754"><text:s/>straipsnio nuostatomis</text:span><text:span text:style-name="T6755">, tvirtina Elektros energiją gaminančių vartotojų naudojimosi elektros tinklais paslaugų kainos skaičiavimo metodiką<text:s/></text:span><text:span text:style-name="T6756">ir nustato gaminančių vartotojų naudojimosi elektros tinklais paslaugų kainą.</text:span></text:p>
      <text:p text:style-name="P6757"><text:span text:style-name="T6758">14</text:span><text:span text:style-name="T6759">. Viešuosius interesus atitinkančių paslaugų kainą ir ją sudarančių atskirų sudedamųjų dalių kainas pagal šiame įstatyme nustatytą galutinį viešuosius interesus atitinkanči</text:span><text:span text:style-name="T6760">ų paslaugų sąrašą nustato Taryba.</text:span><text:s/></text:p>
      <text:p text:style-name="P6761">Straipsnio pakeitimai:</text:p>
      <text:p text:style-name="P6762"><text:span text:style-name="T6763">Nr.<text:s/></text:span><text:a xlink:href="https://www.e-tar.lt/portal/legalAct.html?documentId=96eebbe0399111e99595d005d42b863e" office:target-frame-name="_top" xlink:show="replace"><text:span text:style-name="T6764">XIII-1970</text:span></text:a><text:span text:style-name="T6765">, 2019-02-14, paskelbta TAR 2019-02-26, i. k. 2019-03168</text:span></text:p>
      <text:p text:style-name="Normal"/>
      <text:p text:style-name="P6766"><text:span text:style-name="T6767">68</text:span><text:span text:style-name="T6768"><text:s/>straipsnis.<text:s/></text:span><text:span text:style-name="T6769">Sąnaudų<text:s/></text:span><text:span text:style-name="T6770">apskaita ir kontrolė</text:span></text:p>
      <text:p text:style-name="P6771"><text:span text:style-name="T6772">1</text:span><text:span text:style-name="T6773">. Taryba asmeniui, turinčiam didelę įtaką elektros energijos rinkoje, ir gamintojams, kurie teikia izoliuoto elektros energetikos sistemos darbo ir (ar)<text:s/></text:span><text:span text:style-name="T6774">totalios elektros energetikos sistemos avarijos prevencijos ar likvidavimo<text:s/></text:span><text:span text:style-name="T6775">paslaugas</text:span><text:span text:style-name="T6776"><text:s/>ir kurių kainos yra reguliuojamos, taip pat elektros energijos perdavimo, skirstymo paslaugų teikėjams ir (ar) visuomeniniam tiekėjui:</text:span></text:p>
      <text:p text:style-name="P6777"><text:span text:style-name="T6778">1</text:span><text:span text:style-name="T6779">) nustato įpareigojimus teikti paslaugas sąnaudomis pagrįstomis kainomis, atsižvelgiant į protingumo kriteri</text:span><text:span text:style-name="T6780">jų atitinkančią investicijų grąžą ar pelno maržą;</text:span><text:s/></text:p>
      <text:p text:style-name="P6781">Straipsnio punkto pakeitimai:</text:p>
      <text:p text:style-name="P6782"><text:span text:style-name="T6783">Nr.<text:s/></text:span><text:a xlink:href="https://www.e-tar.lt/portal/legalAct.html?documentId=b4c4374095ec11ea9515f752ff221ec9" office:target-frame-name="_top" xlink:show="replace"><text:span text:style-name="T6784">XIII-2900</text:span></text:a><text:span text:style-name="T6785">, 2020-05-07, paskelbta TAR 2020-05-14, i. k. 2020-10395</text:span></text:p>
      <text:p text:style-name="Normal"/>
      <text:p text:style-name="P6786"><text:span text:style-name="T6787">2</text:span><text:span text:style-name="T6788">)</text:span><text:span text:style-name="T6789"><text:s/>nustato įpareigojimus, susijusius su sąnaudų apskaitos sistemomis, skirtomis konkrečių rūšių paslaugoms teikti;</text:span></text:p>
      <text:p text:style-name="P6790"><text:span text:style-name="T6791">3</text:span><text:span text:style-name="T6792">) įpareigoja pakeisti taikomas paslaugų kainas arba nustato viršutinę reguliuojamų paslaugų kainų ir (ar) pajamų ribą.</text:span><text:s/></text:p>
      <text:p text:style-name="P6793">Straipsnio dalies pakeitimai:</text:p>
      <text:p text:style-name="P6794"><text:span text:style-name="T6795">Nr.<text:s/></text:span><text:a xlink:href="https://www.e-tar.lt/portal/legalAct.html?documentId=1c60219098b711e9ae2e9d61b1f977b3" office:target-frame-name="_top" xlink:show="replace"><text:span text:style-name="T6796">XIII-2215</text:span></text:a><text:span text:style-name="T6797">, 2019-06-13, paskelbta TAR 2019-06-27, i. k. 2019-10322</text:span></text:p>
      <text:p text:style-name="Normal"/>
      <text:p text:style-name="P6798"><text:span text:style-name="T6799">2</text:span><text:span text:style-name="T6800">. Taryba, nustatydama įpareigojimus, tinkamai atsižvelgia į asmens,<text:s/></text:span><text:span text:style-name="T6801">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6802">apibrėžti, skaidrūs, nediskriminaciniai, patikrinami ir turi užtikrinti vienodas galimybes teikti paslaugas vartotojams.</text:span><text:s/></text:p>
      <text:p text:style-name="P6803">Straipsnio dalies pakeitimai:</text:p>
      <text:p text:style-name="P6804"><text:span text:style-name="T6805">Nr.<text:s/></text:span><text:a xlink:href="https://www.e-tar.lt/portal/legalAct.html?documentId=b4c4374095ec11ea9515f752ff221ec9" office:target-frame-name="_top" xlink:show="replace"><text:span text:style-name="T6806">XIII-2900</text:span></text:a><text:span text:style-name="T6807">, 2020-05-07, paskelbta TAR 2020-05-14, i. k. 2020-10395</text:span></text:p>
      <text:p text:style-name="Normal"/>
      <text:p text:style-name="P6808"><text:span text:style-name="T6809">3</text:span><text:span text:style-name="T6810">. Taryba, apskaičiuodama šio straipsnio 2 dalyje nurodytą protingumo kriterijų atitinkančią investicijų grąžą ar pelno maržą, atsižvelgia į Lietuvos banko nefinansinėms korporacijoms s</text:span><text:span text:style-name="T6811">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6812">rą ir kitus ekonominius veiksnius, darančius tiesioginę įtaką protingumo kriterijų atitinkančios investicijų grąžos ar pelno maržos apskaičiavimui.</text:span><text:s/></text:p>
      <text:p text:style-name="P6813">Straipsnio dalies pakeitimai:</text:p>
      <text:p text:style-name="P6814"><text:span text:style-name="T6815">Nr.<text:s/></text:span><text:a xlink:href="https://www.e-tar.lt/portal/legalAct.html?documentId=b4c4374095ec11ea9515f752ff221ec9" office:target-frame-name="_top" xlink:show="replace"><text:span text:style-name="T6816">XIII-2900</text:span></text:a><text:span text:style-name="T6817">, 2020-05-07, paskelbta TAR 2020-05-14, i. k. 2020-10395</text:span></text:p>
      <text:p text:style-name="Normal"/>
      <text:p text:style-name="P6818"><text:span text:style-name="T6819">4</text:span><text:span text:style-name="T6820">. Asmuo, turintis didelę įtaką elektros energijos rinkoje, kuriam yra nustatytas šio straipsnio 1 dalies 1 punkte numatytas įpareigojimas, šiame įstatyme, kitu</text:span><text:span text:style-name="T6821">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6822">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6823">ektros energetikos įmonės pelno paskirstymo teisinius pagrindus nustato atitinkamą asmens teisinę formą reglamentuojantis įstatymas.</text:span></text:p>
      <text:p text:style-name="P6824"><text:span text:style-name="T6825">5</text:span><text:span text:style-name="T6826">. Nustatydama šio straipsnio 1 dalies 1 punkte numatytą įpareigojimą, Taryba turi teisę nustatyti sąnaudų padengimo me</text:span><text:span text:style-name="T6827">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6828">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6829"><text:s/>rinkose.</text:span></text:p>
      <text:p text:style-name="P6830"><text:span text:style-name="T6831">6</text:span><text:span text:style-name="T6832">. Taryba reikalauja, kad asmuo, turintis didelę įtaką elektros energijos rinkoje, taip pat perdavimo, skirstymo paslaugų teikėjas ir (ar) visuomeninis tiekėjas įrodytų nustatytų kainų pagrįstumą sąnaudomis. Taryba turi teisę nustatyti prival</text:span><text:span text:style-name="T6833">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6834">, laikoma, kad asmens nustatytos kainos yra nepagrįstos sąnaudomis.</text:span></text:p>
      <text:p text:style-name="P6835"><text:span text:style-name="T6836">7</text:span><text:span text:style-name="T6837">. Kol asmuo, turintis didelę įtaką elektros energijos rinkoje, įrodys kainų pagrįstumą sąnaudomis, Taryba turi teisę nustatyti laikinas viršutines kainų ribas, atsižvelgdama į netiesi</text:span><text:span text:style-name="T6838">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6839">s Respublikos praktiką, taip pat vertindama atitinkamų didmeninių ir mažmeninių kainų santykį.</text:span></text:p>
      <text:p text:style-name="P6840"><text:span text:style-name="T6841">8</text:span><text:span text:style-name="T6842">. Perdavimo, skirstymo ir visuomeninio tiekimo paslaugų viršutinės kainų ribos nustatomos šio įstatymo 69 straipsnyje nustatyta tvarka ir sąlygomis. Taryba<text:s/></text:span><text:span text:style-name="T6843">turi teisę nustatyti laikinas perdavimo, skirstymo ir visuomeninio tiekimo paslaugų viršutines kainų ribas, kaip nurodyta šio įstatymo 69 straipsnio 8 dalyje, atsižvelgdama į šio straipsnio 5 dalyje nustatytus kriterijus.</text:span></text:p>
      <text:p text:style-name="P6844"><text:span text:style-name="T6845">9</text:span><text:span text:style-name="T6846">. Nustatydama šio straipsnio<text:s/></text:span><text:span text:style-name="T6847">1 dalies 2 punkte numatytą įpareigojimą, Taryba turi teisę nustatyti sąnaudų apskaitos taisykles ir su sąnaudų apskaita susijusius reikalavimus, siekdama, kad būtų skaičiuojamos efektyvaus paslaugų teikimo sąnaudos.</text:span></text:p>
      <text:p text:style-name="P6848"><text:span text:style-name="T6849">10</text:span><text:span text:style-name="T6850">. Jeigu Taryba, siekdama užtikrint</text:span><text:span text:style-name="T6851">i kainų kontrolę, asmeniui, turinčiam didelę įtaką elektros energijos rinkoje, taip pat perdavimo, skirstymo paslaugų teikėjui ir (ar) visuomeniniam tiekėjui nustato šio straipsnio 1 dalies 2 punkte numatytą įpareigojimą, toks asmuo privalo Tarybos nustaty</text:span><text:span text:style-name="T6852">tomis sąlygomis, tvarka ir terminais parengti sąnaudų apskaitos sistemą, jos aprašymą pateikti Tarybai ir laikytis šios sąnaudų apskaitos sistemos reikalavimų. Sąnaudų apskaitos sistema ir jos skelbimo būdas turi atitikti Tarybos nustatytas sąnaudų apskait</text:span><text:span text:style-name="T6853">os taisykles.</text:span></text:p>
      <text:p text:style-name="P6854"><text:span text:style-name="T6855">11</text:span><text:span text:style-name="T6856">. Taryba turi teisę nustatyti sąnaudų apskaitos sistemą, metodą ir (ar) modelį, privalomą asmeniui, turinčiam didelę įtaką elektros energijos rinkoje, taip pat perdavimo, skirstymo paslaugų teikėjui ir (ar) visuomeniniam tiekėjui. Tokią</text:span><text:span text:style-name="T6857"><text:s/>apskaitos sistemą, metodą ir (ar) modelį Taryba privalo paskelbti savo interneto svetainėje.</text:span></text:p>
      <text:p text:style-name="P6858"><text:span text:style-name="T6859">12</text:span><text:span text:style-name="T6860">. Elektros energetikos įmonės, kurių teikiamų paslaugų kainos yra valstybės reguliuojamos ir (ar) kurioms šio įstatymo 67 straipsnio 1 dalies pagrindu nusta</text:span><text:span text:style-name="T6861">tyti Tarybos įpareigojimai, susiję su reguliavimo apskaitos sistema, privalo rengti reguliuojamosios veiklos ataskaitas, užtikrinti, kad būtų atlikta reguliuojamosios veiklos ataskaitų patikra ir reguliavimo apskaitos sistemos patikra vadovaujantis Energet</text:span><text:span text:style-name="T6862">ikos įstatymo 16</text:span><text:span text:style-name="T6863">1</text:span><text:span text:style-name="T6864"><text:s/>straipsnio nuostatomis.</text:span></text:p>
      <text:p text:style-name="P6865"><text:span text:style-name="T6866">13</text:span><text:span text:style-name="T6867">. Nustatydama šio straipsnio 1 dalies 3 punkte numatytą įpareigojimą, Taryba turi teisę nustatyti viršutinių reguliuojamų paslaugų kainų ir (ar) pajamų ribos nustatymo metodiką, atsižvelgdama į šio straipsnio</text:span><text:span text:style-name="T6868"><text:s/>5 dalyje nustatytus kriterijus.</text:span></text:p>
      <text:p text:style-name="P6869"><text:span text:style-name="T6870">14</text:span><text:span text:style-name="T6871">.<text:s/></text:span><text:span text:style-name="T6872">Viršutinių reguliuojamų paslaugų kainų ir (ar) pajamų ribos reguliavimas taikomas laikotarpiui, kuriam asmuo pripažintas turinčiu didelę įtaką elektros energijos rinkoje. Konkrečią viršutinių reguliuojamų paslaugų k</text:span><text:span text:style-name="T6873">ainų ir (ar) pajamų ribą Taryba nustato kiekvienais kalendoriniais metais.</text:span><text:s/></text:p>
      <text:p text:style-name="P6874">Straipsnio pakeitimai:</text:p>
      <text:p text:style-name="P6875"><text:span text:style-name="T6876">Nr.<text:s/></text:span><text:a xlink:href="https://www.e-tar.lt/portal/legalAct.html?documentId=96eebbe0399111e99595d005d42b863e" office:target-frame-name="_top" xlink:show="replace"><text:span text:style-name="T6877">XIII-1970</text:span></text:a><text:span text:style-name="T6878">, 2019-02-14, paskelbta TAR 2019-02-26, i. k</text:span><text:span text:style-name="T6879">. 2019-03168</text:span></text:p>
      <text:p text:style-name="Normal"/>
      <text:p text:style-name="P6880"><text:span text:style-name="T6881">69</text:span><text:span text:style-name="T6882"><text:s/>straipsnis.<text:s/></text:span><text:span text:style-name="T6883">Perdavimo, skirstymo ir visuomeninio tiekimo paslaugų kainų reguliavimas</text:span></text:p>
      <text:p text:style-name="P6884"><text:span text:style-name="T6885">1</text:span><text:span text:style-name="T6886">. Viršutines perdavimo, skirstymo ir visuomeninio tiekimo paslaugų kainų ribas nustato Taryba, vadovaudamasi Energetikos įstatymu, šiuo įstatymu<text:s/></text:span><text:span text:style-name="T6887">ir viršutinių kainų ribų nustatymo metodikomis. Taryba, nustatydama perdavimo, skirstymo ir visuomeninio tiekimo paslaugų kainų viršutines ribas, atsižvelgia į šių paslaugų teikimo sąnaudas.</text:span><text:s/></text:p>
      <text:p text:style-name="P6888">Straipsnio dalies pakeitimai:</text:p>
      <text:p text:style-name="P6889"><text:span text:style-name="T6890">Nr.<text:s/></text:span><text:a xlink:href="https://www.e-tar.lt/portal/legalAct.html?documentId=96eebbe0399111e99595d005d42b863e" office:target-frame-name="_top" xlink:show="replace"><text:span text:style-name="T6891">XIII-1970</text:span></text:a><text:span text:style-name="T6892">, 2019-02-14, paskelbta TAR 2019-02-26, i. k. 2019-03168</text:span></text:p>
      <text:p text:style-name="Normal"/>
      <text:p text:style-name="P6893"><text:span text:style-name="T6894">2</text:span><text:span text:style-name="T6895">. Viršutinės perdavimo, skirstymo ir visuomeninio tiekimo paslaugų kainų ribos nustatomos 5 metų reguliavimo laikota</text:span><text:span text:style-name="T6896">rpiui. Šis laikotarpis gali būti keičiamas motyvuotu Tarybos sprendimu. Apie tokį sprendimą Taryba privalo informuoti Vyriausybę ar jos įgaliotą instituciją. Atitinkamas Tarybos sprendimas dėl reguliavimo laikotarpio pakeitimo pradedamas taikyti ne anksčia</text:span><text:span text:style-name="T6897">u, kaip pasibaigus ankstesniajam reguliavimo laikotarpiui.</text:span><text:s/></text:p>
      <text:p text:style-name="P6898">Straipsnio dalies pakeitimai:</text:p>
      <text:p text:style-name="P6899"><text:span text:style-name="T6900">Nr.<text:s/></text:span><text:a xlink:href="https://www.e-tar.lt/portal/legalAct.html?documentId=96eebbe0399111e99595d005d42b863e" office:target-frame-name="_top" xlink:show="replace"><text:span text:style-name="T6901">XIII-1970</text:span></text:a><text:span text:style-name="T6902">, 2019-02-14, paskelbta TAR 2019-02-26, i. k.<text:s/></text:span><text:span text:style-name="T6903">2019-03168</text:span></text:p>
      <text:p text:style-name="Normal"/>
      <text:p text:style-name="P6904"><text:span text:style-name="T6905">3</text:span><text:span text:style-name="T6906">. Viršutinės perdavimo, skirstymo ir visuomeninio tiekimo paslaugų kainų ribos ir viešuosius interesus atitinkančių paslaugų kainos gali būti koreguojamos ne dažniau kaip du kartus per metus, kai yra esminių vieno ar kelių veiksnių, kuriai</text:span><text:span text:style-name="T6907">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6908"><text:span text:style-name="T6909">4</text:span><text:span text:style-name="T6910">. Nustat</text:span><text:span text:style-name="T6911">ydama viršutines perdavimo, skirstymo ir visuomeninio tiekimo paslaugų kainas ir vertindama paslaugų teikėjų pateiktas kainas ir tarifus, Taryba užtikrina, kad perdavimo sistemos ir skirstomųjų tinklų operatoriams būtų suteiktos tinkamos paskatos<text:s/></text:span><text:span text:style-name="T6912">diegti en</text:span><text:span text:style-name="T6913">ergetikos inovacijas,</text:span><text:span text:style-name="T6914"><text:s/>trumpalaikiu ir ilgalaikiu laikotarpiu didinti, sudarant sąlygas diegti išmaniuosius elektros tinklus ir užtikrinti sistemos saugumą, elektros energijos vartojimo efektyvumą, teikiant tinklo naudotojams sistemines paslaugas, plėtoti e</text:span><text:span text:style-name="T6915">lektros energijos paklausos valdymo<text:s/></text:span><text:span text:style-name="T6916">priemones, įskaitant paklausos telkimą</text:span><text:span text:style-name="T6917">, taip pat skatinti elektros energijos rinkos integraciją ir tiekimo saugumą bei remti susijusius mokslinius tyrimus.<text:s/></text:span><text:span text:style-name="T6918">Siekdama</text:span><text:span text:style-name="T6919"><text:s/>elektros energijos vartojimo efektyvumo didinimo, nusta</text:span><text:span text:style-name="T6920">tydama viršutines perdavimo ir skirstymo paslaugų kainas ir vertindama paslaugų teikėjų pateiktas kainas ir tarifus, Taryba įvertina perdavimo sistemos ir skirstomųjų tinklų operatorių veiklos sąnaudų sumažėjimą dėl<text:s/></text:span><text:span text:style-name="T6921">paklausos mažinimo ir</text:span><text:span text:style-name="T6922"><text:s/>paklausos<text:s/></text:span><text:span text:style-name="T6923">valdymo</text:span><text:span text:style-name="T6924"><text:s/></text:span><text:span text:style-name="T6925">priemonių diegimo<text:s/></text:span><text:span text:style-name="T6926">perdavimo ir skirstomuosiuose tinkluose, įskaitant paklausos telkimo plėtrą</text:span><text:span text:style-name="T6927">,<text:s/></text:span><text:span text:style-name="T6928">ir</text:span><text:span text:style-name="T6929"><text:s/>dėl gamybos pajėgumų plėtros, įskaitant sutaupymą dėl elektros energijos perdavimo ar skirstymo paslaugų teikimo ar investicijų į tinklus sąnaudų sumažėjimo b</text:span><text:span text:style-name="T6930">ei optimalaus tinklo eksploatavimo.</text:span><text:s/></text:p>
      <text:p text:style-name="P6931">Straipsnio dalies pakeitimai:</text:p>
      <text:p text:style-name="P6932"><text:span text:style-name="T6933">Nr.<text:s/></text:span><text:a xlink:href="https://www.e-tar.lt/portal/legalAct.html?documentId=d02e0050a67c11e69ad4c8713b612d0f" office:target-frame-name="_top" xlink:show="replace"><text:span text:style-name="T6934">XII-2704</text:span></text:a><text:span text:style-name="T6935">, 2016-11-03, paskelbta TAR 2016-11-09, i. k. 2016-26485</text:span></text:p>
      <text:p text:style-name="P6936"><text:span text:style-name="T6937">Nr.<text:s/></text:span><text:a xlink:href="https://www.e-tar.lt/portal/legalAct.html?documentId=96eebbe0399111e99595d005d42b863e" office:target-frame-name="_top" xlink:show="replace"><text:span text:style-name="T6938">XIII-1970</text:span></text:a><text:span text:style-name="T6939">, 2019-02-14, paskelbta TAR 2019-02-26, i. k. 2019-03168</text:span></text:p>
      <text:p text:style-name="P6940"><text:span text:style-name="T6941">Nr.<text:s/></text:span><text:a xlink:href="https://www.e-tar.lt/portal/legalAct.html?documentId=77b288d08f5611ea9515f752ff221ec9" office:target-frame-name="_top" xlink:show="replace"><text:span text:style-name="T6942">XIII-286</text:span><text:span text:style-name="T6943">8</text:span></text:a><text:span text:style-name="T6944">, 2020-04-28, paskelbta TAR 2020-05-06, i. k. 2020-09587</text:span></text:p>
      <text:p text:style-name="P6945"><text:span text:style-name="T6946">Nr.<text:s/></text:span><text:a xlink:href="https://www.e-tar.lt/portal/legalAct.html?documentId=0c449ba0b09511eab9d9cd0c85e0b745" office:target-frame-name="_top" xlink:show="replace"><text:span text:style-name="T6947">XIII-3017</text:span></text:a><text:span text:style-name="T6948">, 2020-06-04, paskelbta TAR 2020-06-17, i. k. 2020-13234</text:span></text:p>
      <text:p text:style-name="Normal"/>
      <text:p text:style-name="P6949"><text:span text:style-name="T6950">5</text:span><text:span text:style-name="T6951">. Elektros energijos<text:s/></text:span><text:span text:style-name="T6952">perdavimo, skirstymo ir visuomeninio tiekimo paslaugų kainų reguliavimas neturi riboti paslaugų, susijusių su elektros energijos paklausos valdymu, įskaitant paklausos telkimą, elektros energijos pajėgumų plėtra, plėtojimo, įskaitant:</text:span></text:p>
      <text:p text:style-name="P6953"><text:span text:style-name="T6954">1</text:span><text:span text:style-name="T6955">) vartotojų elektr</text:span><text:span text:style-name="T6956">os energijos vartojimo perkėlimą iš piko meto, atsižvelgiant į elektros energijos gamybą iš atsinaujinančių energijos išteklių, kogeneracijos būdu pagamintą elektros energiją ir gamybos pajėgumų plėtrą;</text:span></text:p>
      <text:p text:style-name="P6957"><text:span text:style-name="T6958">2</text:span><text:span text:style-name="T6959">) elektros energijos sutaupymą dėl elektros ener</text:span><text:span text:style-name="T6960">gijos paklausos valdymo priemonių, įskaitant paklausos telkimą;</text:span></text:p>
      <text:p text:style-name="P6961"><text:span text:style-name="T6962">3</text:span><text:span text:style-name="T6963">) elektros energijos paklausos sumažinimą, pasitelkiant energijos taupymo paslaugų teikėjus;</text:span></text:p>
      <text:p text:style-name="P6964"><text:span text:style-name="T6965">4</text:span><text:span text:style-name="T6966">) elektrinių prijungimą prie atitinkamos įtampos tinklų;</text:span></text:p>
      <text:p text:style-name="P6967"><text:span text:style-name="T6968">5</text:span><text:span text:style-name="T6969">) arčiau vartojimo vietų es</text:span><text:span text:style-name="T6970">ančių elektrinių prijungimą;</text:span></text:p>
      <text:p text:style-name="P6971"><text:span text:style-name="T6972">6</text:span><text:span text:style-name="T6973">) elektros energijos kaupimą.</text:span><text:s/></text:p>
      <text:p text:style-name="P6974">Straipsnio dalies pakeitimai:</text:p>
      <text:p text:style-name="P6975"><text:span text:style-name="T6976">Nr.<text:s/></text:span><text:a xlink:href="https://www.e-tar.lt/portal/legalAct.html?documentId=0c449ba0b09511eab9d9cd0c85e0b745" office:target-frame-name="_top" xlink:show="replace"><text:span text:style-name="T6977">XIII-3017</text:span></text:a><text:span text:style-name="T6978">, 2020-06-04, paskelbta TAR 2020-06-17, i. k. 20</text:span><text:span text:style-name="T6979">20-13234</text:span></text:p>
      <text:p text:style-name="Normal"/>
      <text:p text:style-name="P6980"><text:span text:style-name="T6981">6</text:span><text:span text:style-name="T6982">. Viršutinė perdavimo paslaugos kainos riba turi būti nustatyta ar perskaičiuota ne vėliau kaip likus 90 kalendorinių dienų, viršutinės skirstymo ir visuomeninio tiekimo paslaugų kainų ribos – ne vėliau kaip likus 75 kalendorinėms dienoms ik</text:span><text:span text:style-name="T6983">i reguliavimo periodo arba atitinkamų reguliavimo periodo metų pradžios.</text:span></text:p>
      <text:p text:style-name="P6984">Straipsnio dalies numeracijos pakeitimas:</text:p>
      <text:p text:style-name="P6985"><text:span text:style-name="T6986">Nr.<text:s/></text:span><text:a xlink:href="https://www.e-tar.lt/portal/legalAct.html?documentId=d02e0050a67c11e69ad4c8713b612d0f" office:target-frame-name="_top" xlink:show="replace"><text:span text:style-name="T6987">XII-2704</text:span></text:a><text:span text:style-name="T6988">, 2016-11-03, paskelbta TAR 201</text:span><text:span text:style-name="T6989">6-11-09, i. k. 2016-26485</text:span></text:p>
      <text:p text:style-name="Normal"/>
      <text:p text:style-name="P6990"><text:span text:style-name="T6991">7</text:span><text:span text:style-name="T6992">. Tarybai nustačius viršutines kainų ribas, paslaugų teikėjai turi teisę diferencijuoti paslaugos kainas pagal objektyvius požymius. Paslaugų teikėjai, diferencijuodami kainas, privalo laikytis nediskriminavimo principo ir<text:s/></text:span><text:span text:style-name="T6993">tinkamai atsižvelgti į energijos vartojimo efektyvumo didinimo principą. Perdavimo paslaugos kaina gali būti diferencijuojama į dedamąsias elektros energijos vartotojams, gamintojams ir importuotojams, importuojantiems elektros energiją iš valstybių, kurio</text:span><text:span text:style-name="T6994">s nėra valstybės narės. Perdavimo paslaugos kaina, persiuntimo paslaugos kaina, skirstymo paslaugos kaina visais atvejais, išskyrus viešuosius interesus atitinkančių paslaugų kainos dalį, gali būti diferencijuojamos į galios ir elektros energijos dedamąsia</text:span><text:span text:style-name="T6995">s. Visuomeninė elektros energijos kaina gali būti diferencijuojama į prieigos ir elektros energijos dedamąsias. Paslaugų kainos taip pat gali būti diferencijuojamos pagal elektros energijos vartojimo laiką, realų valandinį elektros energijos vartojimą, tai</text:span><text:span text:style-name="T6996">kant su vartojimo perkėlimu iš piko meto susijusias nuolaidas ir kitaip sudarant sąlygas reaguoti į elektros energijos paklausą. Paslaugų teikėjai nustato kainų diferencijavimo tvarką, kurios aprašą tvirtina Taryba.</text:span><text:s/></text:p>
      <text:p text:style-name="P6997">Straipsnio dalies pakeitimai:</text:p>
      <text:p text:style-name="P6998"><text:span text:style-name="T6999">Nr.<text:s/></text:span><text:a xlink:href="https://www.e-tar.lt/portal/legalAct.html?documentId=d02e0050a67c11e69ad4c8713b612d0f" office:target-frame-name="_top" xlink:show="replace"><text:span text:style-name="T7000">XII-2704</text:span></text:a><text:span text:style-name="T7001">, 2016-11-03, paskelbta TAR 2016-11-09, i. k. 2016-26485</text:span></text:p>
      <text:p text:style-name="P7002"><text:span text:style-name="T7003">Nr.<text:s/></text:span><text:a xlink:href="https://www.e-tar.lt/portal/legalAct.html?documentId=96eebbe0399111e99595d005d42b863e" office:target-frame-name="_top" xlink:show="replace"><text:span text:style-name="T7004">XIII-1970</text:span></text:a><text:span text:style-name="T7005">, 2019-02-14, paskelbta TAR 2019-02-26, i. k. 2019-03168</text:span></text:p>
      <text:p text:style-name="Normal"/>
      <text:p text:style-name="P7006"><text:span text:style-name="T7007">8</text:span><text:span text:style-name="T7008">. Visuomeninę elektros energijos kainą ir tarifus nustato visuomeninis tiekėjas 6 kalendoriniams mėnesiams. Visuomeninė elektros energijos kaina nustatoma kaip elektros energijo</text:span><text:span text:style-name="T7009">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7010">tiekėjo nustatytas visuomenines elektros energijos kainas ir tarifus tikrina Taryba šio straipsnio 9 dalyje nustatyta tvarka.</text:span><text:s/></text:p>
      <text:p text:style-name="P7011">Straipsnio dalies pakeitimai:</text:p>
      <text:p text:style-name="P7012"><text:span text:style-name="T7013">Nr.<text:s/></text:span><text:a xlink:href="https://www.e-tar.lt/portal/legalAct.html?documentId=d02e0050a67c11e69ad4c8713b612d0f" office:target-frame-name="_top" xlink:show="replace"><text:span text:style-name="T7014">XII-2704</text:span></text:a><text:span text:style-name="T7015">, 2016-11-03, paskelbta TAR 2016-11-09, i. k. 2016-26485</text:span></text:p>
      <text:p text:style-name="P7016"><text:span text:style-name="T7017">Nr.<text:s/></text:span><text:a xlink:href="https://www.e-tar.lt/portal/legalAct.html?documentId=96eebbe0399111e99595d005d42b863e" office:target-frame-name="_top" xlink:show="replace"><text:span text:style-name="T7018">XIII-1970</text:span></text:a><text:span text:style-name="T7019">, 2019-02-14, paskelbta TAR 2019-02-26, i. k. 2019-03168</text:span></text:p>
      <text:p text:style-name="Normal"/>
      <text:p text:style-name="P7020"><text:span text:style-name="T7021">9</text:span><text:span text:style-name="T7022">. Paslaugos te</text:span><text:span text:style-name="T7023">ikėjo nustatytas kainas ir tarifus per 15 kalendorinių dienų nuo paslaugos teikėjo prašymo gavimo dienos skelbia Taryba, prieš tai patikrinusi, ar nustatant kainas ir tarifus nebuvo pažeisti kainų ir tarifų nustatymo reikalavimai, ar nediskriminuojami vart</text:span><text:span text:style-name="T7024">otojai. Taryba, nustačiusi, kad paslaugos teikėjo pateiktos paslaugų kainos ir tarifai nustatyti nesilaikant kainų ir tarifų nustatymo reikalavimų arba kad yra diskriminuojami vartotojai, nurodo paslaugų teikėjui klaidas, kurias paslaugų teikėjas turi išta</text:span><text:span text:style-name="T7025">isyti, ir kad ne vėliau kaip per 10 kalendorinių dienų nuo Tarybos pastabų gavimo Tarybai turi būti pateiktos pataisytos paslaugų kainos ir tarifai. Taryba ne vėliau kaip per 15 kalendorinių dienų nuo pataisytų paslaugų kainų ir tarifų pateikimo juos paske</text:span><text:span text:style-name="T7026">lbia arba, jeigu paslaugų teikėjas per nustatytą terminą neištaiso nurodytų klaidų, paslaugų kainas ir tarifus nustato vienašališkai ir juos paskelbia.<text:s/></text:span></text:p>
      <text:p text:style-name="P7027">Straipsnio dalies pakeitimai:</text:p>
      <text:p text:style-name="P7028"><text:span text:style-name="T7029">Nr.<text:s/></text:span><text:a xlink:href="https://www.e-tar.lt/portal/legalAct.html?documentId=71e6498084d811e8ae2bfd1913d66d57" office:target-frame-name="_top" xlink:show="replace"><text:span text:style-name="T7030">XIII-1456</text:span></text:a><text:span text:style-name="T7031">, 2018-06-30, paskelbta TAR 2018-07-11, i. k. 2018-11769</text:span></text:p>
      <text:p text:style-name="P7032"><text:span text:style-name="T7033">Nr.<text:s/></text:span><text:a xlink:href="https://www.e-tar.lt/portal/legalAct.html?documentId=96eebbe0399111e99595d005d42b863e" office:target-frame-name="_top" xlink:show="replace"><text:span text:style-name="T7034">XIII-1970</text:span></text:a><text:span text:style-name="T7035">, 2019-02-14, paskelbta TAR 2019-02-26, i. k. 2019</text:span><text:span text:style-name="T7036">-03168</text:span></text:p>
      <text:p text:style-name="P7037">Straipsnio dalies numeracijos pakeitimas:</text:p>
      <text:p text:style-name="P7038"><text:span text:style-name="T7039">Nr.<text:s/></text:span><text:a xlink:href="https://www.e-tar.lt/portal/legalAct.html?documentId=d02e0050a67c11e69ad4c8713b612d0f" office:target-frame-name="_top" xlink:show="replace"><text:span text:style-name="T7040">XII-2704</text:span></text:a><text:span text:style-name="T7041">, 2016-11-03, paskelbta TAR 2016-11-09, i. k. 2016-26485</text:span></text:p>
      <text:p text:style-name="Normal"/>
      <text:p text:style-name="P7042"><text:span text:style-name="T7043">10</text:span><text:span text:style-name="T7044">.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7045">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7046"><text:s/>mažiau kaip vienam mėnesiui nuo jų paskelbimo. Gamintojų, kurių<text:s/></text:span><text:span text:style-name="T7047">teikiamų izoliuoto elektros energetikos sistemos darbo ir (ar) totalios<text:s/></text:span><text:span text:style-name="T7048">elektros energetikos sistemos<text:s/></text:span><text:span text:style-name="T7049">avarijos prevencijos ar likvidavimo paslaugų</text:span><text:span text:style-name="T7050"><text:s/>kainos yra reguliuojamos, nustatytos kainos<text:s/></text:span><text:span text:style-name="T7051">ir (ar) nustatyta pajamų riba įsigalioja praėjus ne mažiau kaip vienam mėnesiui nuo jų paskelbimo.</text:span><text:s/></text:p>
      <text:p text:style-name="P7052">Straipsnio dalies pakeitimai:</text:p>
      <text:p text:style-name="P7053"><text:span text:style-name="T7054">Nr.<text:s/></text:span><text:a xlink:href="https://www.e-tar.lt/portal/legalAct.html?documentId=71e6498084d811e8ae2bfd1913d66d57" office:target-frame-name="_top" xlink:show="replace"><text:span text:style-name="T7055">XIII-1456</text:span></text:a><text:span text:style-name="T7056">, 2018-06-30, p</text:span><text:span text:style-name="T7057">askelbta TAR 2018-07-11, i. k. 2018-11769</text:span></text:p>
      <text:p text:style-name="P7058"><text:span text:style-name="T7059">Nr.<text:s/></text:span><text:a xlink:href="https://www.e-tar.lt/portal/legalAct.html?documentId=1c60219098b711e9ae2e9d61b1f977b3" office:target-frame-name="_top" xlink:show="replace"><text:span text:style-name="T7060">XIII-2215</text:span></text:a><text:span text:style-name="T7061">, 2019-06-13, paskelbta TAR 2019-06-27, i. k. 2019-10322</text:span></text:p>
      <text:p text:style-name="P7062">Straipsnio dalies numeracijos pakeitimas:</text:p>
      <text:p text:style-name="P7063"><text:span text:style-name="T7064">Nr.<text:s/></text:span><text:a xlink:href="https://www.e-tar.lt/portal/legalAct.html?documentId=d02e0050a67c11e69ad4c8713b612d0f" office:target-frame-name="_top" xlink:show="replace"><text:span text:style-name="T7065">XII-2704</text:span></text:a><text:span text:style-name="T7066">, 2016-11-03, paskelbta TAR 2016-11-09, i. k. 2016-26485</text:span></text:p>
      <text:p text:style-name="Normal"/>
      <text:p text:style-name="P7067"><text:span text:style-name="T7068">11</text:span><text:span text:style-name="T7069">. Pasibaigus kiekvieniems reguliavimo periodo metams, Taryba kontroliuoja, ar paslaugo</text:span><text:span text:style-name="T7070">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7071">titinkamai koreguoti kitų reguliavimo periodo metų kainas ir tarifus.</text:span><text:s/></text:p>
      <text:p text:style-name="P7072">Straipsnio dalies pakeitimai:</text:p>
      <text:p text:style-name="P7073"><text:span text:style-name="T7074">Nr.<text:s/></text:span><text:a xlink:href="https://www.e-tar.lt/portal/legalAct.html?documentId=96eebbe0399111e99595d005d42b863e" office:target-frame-name="_top" xlink:show="replace"><text:span text:style-name="T7075">XIII-1970</text:span></text:a><text:span text:style-name="T7076">, 2019-02-14, paskelbta TAR 2019-02-26, i.<text:s/></text:span><text:span text:style-name="T7077">k. 2019-03168</text:span></text:p>
      <text:p text:style-name="P7078">Straipsnio dalies numeracijos pakeitimas:</text:p>
      <text:p text:style-name="P7079"><text:span text:style-name="T7080">Nr.<text:s/></text:span><text:a xlink:href="https://www.e-tar.lt/portal/legalAct.html?documentId=d02e0050a67c11e69ad4c8713b612d0f" office:target-frame-name="_top" xlink:show="replace"><text:span text:style-name="T7081">XII-2704</text:span></text:a><text:span text:style-name="T7082">, 2016-11-03, paskelbta TAR 2016-11-09, i. k. 2016-26485</text:span></text:p>
      <text:p text:style-name="Normal"/>
      <text:p text:style-name="P7083"><text:span text:style-name="T7084">12</text:span><text:span text:style-name="T7085">. Ūkininkų ūkių registre<text:s/></text:span><text:span text:style-name="T7086">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7087">emės ūkio informacijos ir kaimo verslo centro atliktus skaičiavimus yra lygus 14 ekonominio dydžio vienetų arba mažesnis, taikomos tokios pačios elektros energijos kainos ir tarifai, kaip buitiniams vartotojams.</text:span></text:p>
      <text:p text:style-name="P7088">Straipsnio dalies numeracijos pakeitimas:</text:p>
      <text:p text:style-name="P7089"><text:span text:style-name="T7090">Nr</text:span><text:span text:style-name="T7091">.<text:s/></text:span><text:a xlink:href="https://www.e-tar.lt/portal/legalAct.html?documentId=d02e0050a67c11e69ad4c8713b612d0f" office:target-frame-name="_top" xlink:show="replace"><text:span text:style-name="T7092">XII-2704</text:span></text:a><text:span text:style-name="T7093">, 2016-11-03, paskelbta TAR 2016-11-09, i. k. 2016-26485</text:span></text:p>
      <text:p text:style-name="Normal"/>
      <text:p text:style-name="P7094"><text:span text:style-name="T7095">13</text:span><text:span text:style-name="T7096">. Žemės ūkio veiklos subjektams, kurių žemės ūkio valdos įregistruotos Lietuvos Resp</text:span><text:span text:style-name="T7097">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7098">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7099">pos elektros tinklų, atitinkamo tarifo galios dedamoji taikoma tik rugpjūčio, rugsėjo ir spalio mėnesiais.</text:span></text:p>
      <text:p text:style-name="P7100">Straipsnio dalies numeracijos pakeitimas:</text:p>
      <text:p text:style-name="P7101"><text:span text:style-name="T7102">Nr.<text:s/></text:span><text:a xlink:href="https://www.e-tar.lt/portal/legalAct.html?documentId=d02e0050a67c11e69ad4c8713b612d0f" office:target-frame-name="_top" xlink:show="replace"><text:span text:style-name="T7103">XII-2</text:span><text:span text:style-name="T7104">704</text:span></text:a><text:span text:style-name="T7105">, 2016-11-03, paskelbta TAR 2016-11-09, i. k. 2016-26485</text:span></text:p>
      <text:p text:style-name="Normal"/>
      <text:p text:style-name="P7106"><text:span text:style-name="T7107">14</text:span><text:span text:style-name="T7108">. Sodininkų, individualių automobilių garažų savininkų bendrijoms, perkančioms elektros energiją bendrijų narių bendroms reikmėms, taip pat daugiabučių gyvenamųjų namų arba bendrabučio tipo</text:span><text:span text:style-name="T7109"><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7110">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7111">Straipsnio dalies numeracijos pakeitimas:</text:p>
      <text:p text:style-name="P7112"><text:span text:style-name="T7113">Nr.<text:s/></text:span><text:a xlink:href="https://www.e-tar.lt/portal/legalAct.html?documentId=d02e0050a67c11e69ad4c8713b612d0f" office:target-frame-name="_top" xlink:show="replace"><text:span text:style-name="T7114">XII-2704</text:span></text:a><text:span text:style-name="T7115">, 2016-11-03, paskelbta TAR 2016-11-09, i. k. 2016-26485</text:span></text:p>
      <text:p text:style-name="Normal"/>
      <text:p text:style-name="P7116"><text:span text:style-name="T7117">15</text:span><text:span text:style-name="T7118">. Bendruomeninėms organizacijoms</text:span><text:span text:style-name="T7119"><text:s/></text:span><text:span text:style-name="T7120">ir aso</text:span><text:span text:style-name="T7121">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7122"><text:s/>taikomos tokios pačios elektros energijos kainos ir tarifai kaip ir buitiniams vartotojams. Bendruomeninės organizacijos</text:span><text:span text:style-name="T7123"><text:s/></text:span><text:span text:style-name="T7124">ir asociacijos kartu su prašymu taikyti elektros energijos kainas ir tarifus kaip ir buitiniams vartotojams turi pateikti visuomeninia</text:span><text:span text:style-name="T7125">m tiekėjui ir (ar) skirstomųjų tinklų operatoriui bendruomeninės organizacijos</text:span><text:span text:style-name="T7126"><text:s/></text:span><text:span text:style-name="T7127">ir asociacijos steigimo dokumentų kopijas ir dokumentus, patvirtinančius objekto, kuriame vartojama elektros energija, valdymą nuosavybės ar kita teise.</text:span></text:p>
      <text:p text:style-name="P7128">Straipsnio dalies numeracijos pakeitimas:</text:p>
      <text:p text:style-name="P7129"><text:span text:style-name="T7130">Nr.<text:s/></text:span><text:a xlink:href="https://www.e-tar.lt/portal/legalAct.html?documentId=d02e0050a67c11e69ad4c8713b612d0f" office:target-frame-name="_top" xlink:show="replace"><text:span text:style-name="T7131">XII-2704</text:span></text:a><text:span text:style-name="T7132">, 2016-11-03, paskelbta TAR 2016-11-09, i. k. 2016-26485</text:span></text:p>
      <text:p text:style-name="Normal"/>
      <text:p text:style-name="P7133"><text:span text:style-name="T7134">16</text:span><text:span text:style-name="T7135">. Laikotarpiu, kol bus nustatytos elektros energijos perdavimo,<text:s/></text:span><text:span text:style-name="T7136">skirstymo ir visuomeninio tiekimo paslaugų kainos šiame straipsnyje nustatyta tvarka, galioja ir yra taikomos atitinkamų paslaugų kainos, nustatytos iki šio įstatymo įsigaliojimo dienos.</text:span></text:p>
      <text:p text:style-name="P7137">Straipsnio dalies numeracijos pakeitimas:</text:p>
      <text:p text:style-name="P7138"><text:span text:style-name="T7139">Nr.<text:s/></text:span><text:a xlink:href="https://www.e-tar.lt/portal/legalAct.html?documentId=d02e0050a67c11e69ad4c8713b612d0f" office:target-frame-name="_top" xlink:show="replace"><text:span text:style-name="T7140">XII-2704</text:span></text:a><text:span text:style-name="T7141">, 2016-11-03, paskelbta TAR 2016-11-09, i. k. 2016-26485</text:span></text:p>
      <text:p text:style-name="Normal"/>
      <text:p text:style-name="P7142"><text:span text:style-name="T7143">17</text:span><text:span text:style-name="T7144">. Sisteminių paslaugų kainą, kaip atskirą elektros energijos kainos dedamąją prie perdav</text:span><text:span text:style-name="T7145">imo paslaugos kainos, nustato Taryba ne vėliau kaip iki einamųjų metų spalio 20 dienos.</text:span><text:s/></text:p>
      <text:p text:style-name="P7146">Papildyta straipsnio dalimi:</text:p>
      <text:p text:style-name="P7147"><text:span text:style-name="T7148">Nr.<text:s/></text:span><text:a xlink:href="https://www.e-tar.lt/portal/legalAct.html?documentId=71e6498084d811e8ae2bfd1913d66d57" office:target-frame-name="_top" xlink:show="replace"><text:span text:style-name="T7149">XIII-1456</text:span></text:a><text:span text:style-name="T7150">, 2018-06-30, paskelbta TAR</text:span><text:span text:style-name="T7151"><text:s/>2018-07-11, i. k. 2018-11769</text:span></text:p>
      <text:p text:style-name="P7152">Straipsnio dalies pakeitimai:</text:p>
      <text:p text:style-name="P7153"><text:span text:style-name="T7154">Nr.<text:s/></text:span><text:a xlink:href="https://www.e-tar.lt/portal/legalAct.html?documentId=96eebbe0399111e99595d005d42b863e" office:target-frame-name="_top" xlink:show="replace"><text:span text:style-name="T7155">XIII-1970</text:span></text:a><text:span text:style-name="T7156">, 2019-02-14, paskelbta TAR 2019-02-26, i. k. 2019-03168</text:span></text:p>
      <text:p text:style-name="Normal"/>
      <text:p text:style-name="P7157"><text:span text:style-name="T7158">70</text:span><text:span text:style-name="T7159"><text:s/>straipsnis.<text:s/></text:span><text:span text:style-name="T7160">Elektr</text:span><text:span text:style-name="T7161">os energijos persiuntimas tiesiogine linija</text:span></text:p>
      <text:p text:style-name="P7162"><text:span text:style-name="T7163">1</text:span><text:span text:style-name="T7164">. Elektros energija gali būti persiunčiama vartotojo objektams tiesiogine linija, jungiančia gamintojo ir vartotojo objektus, šiais atvejais:</text:span></text:p>
      <text:p text:style-name="P7165"><text:span text:style-name="T7166">1</text:span><text:span text:style-name="T7167">) kai tiesioginė linija jungia elektros energijos gamybos ir v</text:span><text:span text:style-name="T7168">artojimo vietas, neprijungtas prie perdavimo ar skirstomųjų tinklų;</text:span></text:p>
      <text:p text:style-name="P7169"><text:span text:style-name="T7170">2</text:span><text:span text:style-name="T7171">) kai tiesioginė linija jungia gamintojo ir jo padalinių bei dukterinių įmonių objektus;</text:span></text:p>
      <text:p text:style-name="P7172"><text:span text:style-name="T7173">3</text:span><text:span text:style-name="T7174">) kai tiesioginė linija jungia gamintojo ir vartotojo, kurio elektros įrenginiai yra prij</text:span><text:span text:style-name="T7175">ungti prie gamintojo lokaliųjų elektros tinklų, objektus.</text:span></text:p>
      <text:p text:style-name="P7176"><text:span text:style-name="T7177">2</text:span><text:span text:style-name="T7178">. Asmenys, gaunantys elektros energiją tiesiogine linija, turi apmokėti už viešuosius interesus atitinkančias paslaugas. Perdavimo sistemos operatorius šiems asmenims galios ir energijos<text:s/></text:span><text:span text:style-name="T7179">rezervavimo funkcijos neatlieka. Asmenų, gaunančių elektros energiją tiesioginėmis linijomis, mokamą viešuosius interesus atitinkančių paslaugų kainą nustato Taryba.</text:span><text:s/></text:p>
      <text:p text:style-name="P7180">Straipsnio dalies pakeitimai:</text:p>
      <text:p text:style-name="P7181"><text:span text:style-name="T7182">Nr.<text:s/></text:span><text:a xlink:href="https://www.e-tar.lt/portal/legalAct.html?documentId=900a04d06ab511e7827cd63159af616c" office:target-frame-name="_top" xlink:show="replace"><text:span text:style-name="T7183">XIII-604</text:span></text:a><text:span text:style-name="T7184">, 2017-07-04, paskelbta TAR 2017-07-17, i. k. 2017-12305</text:span></text:p>
      <text:p text:style-name="P7185"><text:span text:style-name="T7186">Nr.<text:s/></text:span><text:a xlink:href="https://www.e-tar.lt/portal/legalAct.html?documentId=96eebbe0399111e99595d005d42b863e" office:target-frame-name="_top" xlink:show="replace"><text:span text:style-name="T7187">XIII-1970</text:span></text:a><text:span text:style-name="T7188">, 2019-02-14, paskelbta TAR 2019-02-2</text:span><text:span text:style-name="T7189">6, i. k. 2019-03168</text:span></text:p>
      <text:p text:style-name="Normal"/>
      <text:p text:style-name="P7190"><text:span text:style-name="T7191">3</text:span><text:span text:style-name="T7192">. Leidimų tiesti tiesioginę liniją išdavimo kriterijai turi būti objektyvūs ir nediskriminuojantys. Leidimų tiesti tiesioginę liniją išdavimo kriterijai, vadovaujantis šio įstatymo reikalavimais, nustatomi Veiklos elektros energet</text:span><text:span text:style-name="T7193">ikos sektoriuje leidimų išdavimo taisyklėse.</text:span></text:p>
      <text:p text:style-name="P7194"><text:span text:style-name="T7195">4</text:span><text:span text:style-name="T7196">. Leidimas tiesti tiesioginę liniją išduodamas tik tuo atveju, kai tinklų operatoriai atsisako leisti naudotis perdavimo ar skirstomaisiais tinklais arba šiame įstatyme nustatyta tvarka pradedama ginčo spre</text:span><text:span text:style-name="T7197">ndimo procedūra pagal gamintojo ar vartotojo skundą dėl tinklų operatoriaus veiksmų ar neveikimo priimant sprendimą dėl prieigos prie perdavimo ar skirstomųjų tinklų.</text:span></text:p>
      <text:p text:style-name="P7198"><text:span text:style-name="T7199">5</text:span><text:span text:style-name="T7200">. Leidimas tiesti tiesioginę liniją išduodamas tik suderinus su tinklų operatoriumi,</text:span><text:span text:style-name="T7201"><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7202">peratoriaus keliami reikalavimai</text:span><text:span text:style-name="T7203"><text:s/></text:span><text:span text:style-name="T7204">tiesioginės linijos techninei konstrukcijai ir eksploatavimui turi būti technologiškai pagrįsti ir nediskriminuojantys.</text:span></text:p>
      <text:p text:style-name="P7205"><text:span text:style-name="T7206">6</text:span><text:span text:style-name="T7207">. Taryba gali atsisakyti išduoti leidimą tiesti tiesioginę liniją, jeigu jį išdavus būtų pažeidžia</text:span><text:span text:style-name="T7208">mi šio įstatymo 4 straipsnyje nustatyti elektros energetikos sektoriaus veiklos reguliavimo bendrieji principai. Taryba privalo pateikti tinkamai pagrįstas tokio atsisakymo priežastis.</text:span><text:s/></text:p>
      <text:p text:style-name="P7209">Straipsnio dalies pakeitimai:</text:p>
      <text:p text:style-name="P7210"><text:span text:style-name="T7211">Nr.<text:s/></text:span><text:a xlink:href="https://www.e-tar.lt/portal/legalAct.html?documentId=2a9f1a80fec511e488da8908dfa91cac" office:target-frame-name="_top" xlink:show="replace"><text:span text:style-name="T7212">XII-1665</text:span></text:a><text:span text:style-name="T7213">, 2015-05-07, paskelbta TAR 2015-05-20, i. k. 2015-07656</text:span></text:p>
      <text:p text:style-name="P7214"><text:span text:style-name="T7215">Nr.<text:s/></text:span><text:a xlink:href="https://www.e-tar.lt/portal/legalAct.html?documentId=96eebbe0399111e99595d005d42b863e" office:target-frame-name="_top" xlink:show="replace"><text:span text:style-name="T7216">XIII-1970</text:span></text:a><text:span text:style-name="T7217">, 2019-02-14, pask</text:span><text:span text:style-name="T7218">elbta TAR 2019-02-26, i. k. 2019-03168</text:span></text:p>
      <text:p text:style-name="Normal"/>
      <text:p text:style-name="P7219"><text:span text:style-name="T7220">7</text:span><text:span text:style-name="T7221">. Šio straipsnio 1 dalyje nurodyta galimybė persiųsti elektros energiją naudojant tiesioginę liniją nedraudžia vartotojui sudaryti elektros energijos tiekimo sutarčių su nepriklausomu tiekėju, kaip nurodyta šio<text:s/></text:span><text:span text:style-name="T7222">įstatymo 46 straipsnyje.</text:span></text:p>
      <text:p text:style-name="P7223"/>
      <text:p text:style-name="P7224"><text:span text:style-name="T7225">DEŠIMTASIS</text:span><text:span text:style-name="T7226">1</text:span><text:span text:style-name="T7227"><text:s/>SKIRSNIS</text:span></text:p>
      <text:p text:style-name="P7228"><text:span text:style-name="T7229">PAJĖGUMŲ UŽTIKRINIMO MECHANIZMAS IR JO ĮGYVENDINIMAS<text:s/></text:span></text:p>
      <text:p text:style-name="P7230"/>
      <text:p text:style-name="P7231"><text:span text:style-name="T7232">70</text:span><text:span text:style-name="T7233">1</text:span><text:span text:style-name="T7234"><text:s/>straipsnis.<text:s/></text:span><text:span text:style-name="T7235">Pajėgumų užtikrinimo mechanizmo įgyvendinimo pagrindai ir sąlygos</text:span></text:p>
      <text:p text:style-name="P7236"><text:span text:style-name="T7237">1</text:span><text:span text:style-name="T7238">. Pajėgumų užtikrinimo mechanizmu siekiama užtikrinti elektros energetikos sistemos adekvatumą. Pajėgumų užtikrinimo mechanizmas yra įgyvendinamas šio įstatymo ir jo įgyvendinamųjų teisės aktų nustatyta tvarka<text:s/></text:span><text:span text:style-name="T7239">organizuojant pajėgumų aukcionus.</text:span></text:p>
      <text:p text:style-name="P7240"><text:span text:style-name="T7241">2</text:span><text:span text:style-name="T7242">.<text:s/></text:span><text:span text:style-name="T7243">Pajėg</text:span><text:span text:style-name="T7244">umų aukcionai vykdomi technologinio neutralumo principu ir</text:span><text:span text:style-name="T7245"><text:s/>sudaro sąlygas konkurencija tarp rinkos dalyvių elektros energetikos sektoriuje grindžiamos elektros energetikos sistemos plėtrai.</text:span></text:p>
      <text:p text:style-name="P7246"><text:span text:style-name="T7247">3</text:span><text:span text:style-name="T7248">.<text:s/></text:span><text:span text:style-name="T7249">Pajėgumų užtikrinimo mechanizmo įgyvendinimo sąlygos ir paj</text:span><text:span text:style-name="T7250">ėg</text:span><text:span text:style-name="T7251">u</text:span><text:span text:style-name="T7252">mų užtikrinimo prievolės vykdymo trukmė, atsižvelgiant į investicijų į pajėgumus užtikrinančius įrenginius dydį, nustatomos Pajėgumų užtikrinimo<text:s/></text:span><text:span text:style-name="T7253">mechanizmo įgyvendinimo tvarkos</text:span><text:span text:style-name="T7254"><text:s/>apraše, kurį Energetikos ministerijos teikimu tvirtina Vyriausybė. Pajėgumų<text:s/></text:span><text:span text:style-name="T7255">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256">s tvirtina Taryba.</text:span></text:p>
      <text:p text:style-name="P7257"><text:span text:style-name="T7258">4</text:span><text:span text:style-name="T7259">. Perdavimo sistemos operatorius rengia ir teikia derinti Tarybai p</text:span><text:span text:style-name="T7260">ajėgumų aukcionų organizavimo tvarkaraštį (toliau – tvarkaraštis), kuriame nurodomos kvalifikacinės atrankos, pajėgumų aukcionų vykdymo ir pajėgumų pateikimo laikota</text:span><text:span text:style-name="T7261">rpio pradžios datos. T</text:span><text:span text:style-name="T7262">varkaraštį Taryba suderina arba motyvuotai atsisako derinti ne vėliau kaip per 10 darbo dienų nuo tvarkaraščio gavimo. Pasibaigus šiam terminui ir Tarybai nepriėmus sprendimo dėl tvarkaraščio suderinimo arba motyvuoto atsisakymo jį de</text:span><text:span text:style-name="T7263">rinti, laikoma, kad tvarkaraštis yra suderintas.</text:span></text:p>
      <text:p text:style-name="P7264"><text:span text:style-name="T7265">5</text:span><text:span text:style-name="T7266">. Perdavimo sistemos operatoriaus organizuojamų pajėgumų aukcionų stebėseną vykdo Taryba, kuri<text:s/></text:span><text:span text:style-name="T7267">turi teisę gauti visą reikalingą informaciją iš perdavimo sistemos operatoriaus, pajėgumų aukcionų dalyvių<text:s/></text:span><text:span text:style-name="T7268">ir kitų asmenų, kai tokia informacija, Tarybos vertinimu, gali būti reikšminga stebėsenai vykdyti ir (ar) ginčams nagrinėti šio įstatymo 78 straipsnyje nustatyta tvarka.</text:span></text:p>
      <text:p text:style-name="P7269"><text:span text:style-name="T7270">6</text:span><text:span text:style-name="T7271">.<text:s/></text:span><text:span text:style-name="T7272">Perdavimo sistemos operatoriaus pagrįstos sąnaudos, patiriamos rengiantis pajėg</text:span><text:span text:style-name="T7273">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274">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275">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276">s į tinklų naudotojų elektros energijos vartojimą piko metu.<text:s/></text:span></text:p>
      <text:p text:style-name="P7277"><text:span text:style-name="T7278">7</text:span><text:span text:style-name="T7279">. Asmenys gali dalyvauti valstybių narių, kurių elektros energetikos sistemos jungiamąja linija (ar linijomis) yra sujungtos su Lietuvos Respublikos elektros energetikos sistema, pajėgumų u</text:span><text:span text:style-name="T7280">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281">elektros energetikos sistema ir su kurios perdavimo sistemos operatoriumi yra sudarytas šio įstatymo 70</text:span><text:span text:style-name="T7282">8</text:span><text:span text:style-name="T7283"> straipsnyje nurodytas susitarimas, pajėgumų užtikrinimo mechanizmuose, apie tai informuoja Lietuvos Respublikos perdavimo sistemos operatorių ir<text:s/></text:span><text:span text:style-name="T7284">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285">, pajėgumų užtikrinimo mechanizmuose.</text:span></text:p>
      <text:p text:style-name="P7286"><text:span text:style-name="T7287">8</text:span><text:span text:style-name="T7288">. Pajėgumų vykdytojų dalyvavimas kitų valstybių narių pajėgumų užtikrinimo mechanizmuose neatleidžia pajėgumų vykdytojų nuo Lietuvos Respublikos elektros energetikos sistemos pajėgumų užtikrinimo prievolių vykdymo</text:span><text:span text:style-name="T7289">.</text:span></text:p>
      <text:p text:style-name="P7290"/>
      <text:p text:style-name="P7291"><text:span text:style-name="T7292">70</text:span><text:span text:style-name="T7293">2</text:span><text:span text:style-name="T7294"><text:s/>straipsnis.</text:span><text:span text:style-name="T7295"><text:s/></text:span><text:span text:style-name="T7296">Išankstinio pajėgumų</text:span><text:span text:style-name="T7297"><text:s/>aukciono organizavimas</text:span></text:p>
      <text:p text:style-name="P7298"><text:span text:style-name="T7299">1</text:span><text:span text:style-name="T7300">. Išankstinį<text:s/></text:span><text:span text:style-name="T7301">pajėgumų aukcioną perdavimo sistemos operatorius organizuoja prieš pagrindinį ar papildomą pajėgumų aukcioną tvarkaraštyje nurodytomis datomis.</text:span></text:p>
      <text:p text:style-name="P7302"><text:span text:style-name="T7303">2</text:span><text:span text:style-name="T7304">.<text:s/></text:span><text:span text:style-name="T7305">Išankstiniame pajė</text:span><text:span text:style-name="T7306">gumų aukcione<text:s/></text:span><text:span text:style-name="T7307">turi teisę dalyvauti tos valstybės narės, kurios elektros energetikos sistema jungiamąja linija (ar linijomis) yra sujungta su Lietuvos Respublikos elektros energetikos sistema ir su kurios perdavimo sistemos operatoriumi yra sudarytas šio įs</text:span><text:span text:style-name="T7308">tatymo 70</text:span><text:span text:style-name="T7309">8</text:span><text:span text:style-name="T7310"> straipsnyje nurodytas susitarimas, asmenys, nuosavybės teise ar kitais teisėtais pagrindais valdantys esamus pajėgumus užtikrinančius įrenginius toje valstybėje narėje ir pateikę prievolių įvykdymo užtikrinimą šio įstatymo 70</text:span><text:span text:style-name="T7311">7</text:span><text:span text:style-name="T7312"><text:s/>straipsnyje nustat</text:span><text:span text:style-name="T7313">yta tvarka.</text:span></text:p>
      <text:p text:style-name="P7314"><text:span text:style-name="T7315">3</text:span><text:span text:style-name="T7316">. Perdavimo sistemos operatorius Jungiamosiomis linijomis patenkančių pajėgumų skaičiavimo metodikoje nustatyta tvarka apskaičiuoja pajėgumus</text:span><text:span text:style-name="T7317">, kurie turi būti skirstomi išankstiniame pajėgumų aukcione.</text:span></text:p>
      <text:p text:style-name="P7318"><text:span text:style-name="T7319">4</text:span><text:span text:style-name="T7320">.</text:span><text:span text:style-name="T7321"><text:s/></text:span><text:span text:style-name="T7322">Perdavimo sistemos operatorius</text:span><text:span text:style-name="T7323"><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324">8</text:span><text:span text:style-name="T7325">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326"><text:span text:style-name="T7327">5</text:span><text:span text:style-name="T7328">. Išan</text:span><text:span text:style-name="T7329">kstiniame<text:s/></text:span><text:span text:style-name="T7330">pajėgumų aukcione dalyvaujančių asmenų teikiami pajėgumų ir kainos pasiūlymai</text:span><text:span text:style-name="T7331"><text:s/>turi būti<text:s/></text:span><text:span text:style-name="T7332">ne mažesni kaip 1 MW<text:s/></text:span><text:span text:style-name="T7333">ribinio pajėgumo</text:span><text:span text:style-name="T7334">.</text:span></text:p>
      <text:p text:style-name="P7335"><text:span text:style-name="T7336">6</text:span><text:span text:style-name="T7337">. Išankstiniame<text:s/></text:span><text:span text:style-name="T7338">pajėgumų aukcione dalyvaujantys asmenys</text:span><text:span text:style-name="T7339"><text:s/>tarpusavyje varžosi teikdami ribinių pajėgumų ir kainos pa</text:span><text:span text:style-name="T7340">siūlymus. Išankstiniame pajėgumų aukcione dalyvaujančių asmenų pateikti ribinių pajėgumų ir kainos pasiūlymai išdėstomi kainos didėjimo tvarka. Išankstiniame pajėgumų aukcione dalyvaujantys asmenys, kurių ribinių pajėgumų ir kainos pasiūlyme nurodyti ribin</text:span><text:span text:style-name="T7341">iai pajėgumai bendrai neviršija atitinkama jungiamąja linija (ar linijomis) patenkančių pajėgumų, perdavimo sistemos operatoriaus apskaičiuotų pagal Jungiamosiomis linijomis patenkančių pajėgumų skaičiavimo metodiką, yra laikomi išankstinio pajėgumų aukcio</text:span><text:span text:style-name="T7342">no laimėtojais ir įgyja teisę dalyvauti pagrindinio ar papildomo pajėgumų aukciono kvalifikacinėje atrankoje.</text:span></text:p>
      <text:p text:style-name="P7343"><text:span text:style-name="T7344">7</text:span><text:span text:style-name="T7345">.<text:s/></text:span><text:span text:style-name="T7346">Pajėgumų aukciono dalyviams pateikus ribinių pajėgumų ir kainos pasiūlymus, kurių nurodyta pajėgumų kaina yra vienoda, pirmenybė teikiama r</text:span><text:span text:style-name="T7347">ibinių pajėgumų ir kainos pasiūlymams, kurie:</text:span></text:p>
      <text:p text:style-name="P7348"><text:span text:style-name="T7349">1</text:span><text:span text:style-name="T7350">) pateikti asmenų, valdančių lankstesnius pajėgumus užtikrinančius įrenginius. Lankstesniais laikomi pajėgumų įrenginiai, kurie, įvertinus jų paleidimo ir galios keitimo greičio charakteristikas per 8 valand</text:span><text:span text:style-name="T7351">as (laikas nuo paskelbimo iki kritinio sistemos laikotarpio pradžios), gali į tinklą patiekti didesnę elektros energijos galią absoliučiu dydžiu;</text:span></text:p>
      <text:p text:style-name="P7352"><text:span text:style-name="T7353">2</text:span><text:span text:style-name="T7354">) pateikti asmenų, valdančių mažesnės santykinės taršos (anglies dioksido emisijos) pajėgumus užtikrinanč</text:span><text:span text:style-name="T7355">ius įrenginius;</text:span></text:p>
      <text:p text:style-name="P7356"><text:span text:style-name="T7357">3</text:span><text:span text:style-name="T7358">) pateikti asmenų, valdančių pajėgumus užtikrinančius įrenginius, kuriuose įgyvendinamos energetikos inovacijos.</text:span></text:p>
      <text:p text:style-name="P7359"><text:span text:style-name="T7360">8</text:span><text:span text:style-name="T7361">. Išankstinio pajėgumų aukciono laimėtojai, perėję kvalifikacinę atranką, įgyja teisę<text:s/></text:span><text:span text:style-name="T7362">Pajėgumų užtikrinimo mechaniz</text:span><text:span text:style-name="T7363">mo įgyvendinimo tvarkos apraše ir Pajėgumų aukcionų nuostatuose nustatyta tvarka dalyvauti pagrindiniame ar papildomame pajėgumų aukcione,<text:s/></text:span><text:span text:style-name="T7364">o jų pajėgumų ir kainos pasiūlymai kainos didėjimo tvarka yra perkeliami į pagrindinį ar papildomą pajėgumų aukcioną</text:span><text:span text:style-name="T7365">.</text:span></text:p>
      <text:p text:style-name="P7366"/>
      <text:p text:style-name="P7367"><text:span text:style-name="T7368">70</text:span><text:span text:style-name="T7369">3</text:span><text:span text:style-name="T7370"><text:s/>straipsnis.</text:span><text:span text:style-name="T7371"><text:s/></text:span><text:span text:style-name="T7372">Kvalifikacinė atranka</text:span></text:p>
      <text:p text:style-name="P7373"><text:span text:style-name="T7374">1</text:span><text:span text:style-name="T7375">. Kvalifikacinę atranką vykdo perdavimo sistemos operatorius. Kvalifikacinėje atrankoje yra vertinama asmenų, kurie<text:s/></text:span><text:span text:style-name="T7376">nuosavybės teise ar kitais teisėtais pagrindais<text:s/></text:span><text:span text:style-name="T7377">valdo<text:s/></text:span><text:span text:style-name="T7378">ir (ar)<text:s/></text:span><text:span text:style-name="T7379">sutelkia esamus ar planuojamus pajėgumus užtikrinančius įrenginius, atitiktis šio straipsnio 6 dalyje nustatytiems reikalavimams ir šių asmenų<text:s/></text:span><text:span text:style-name="T7380">nuosavybės teise ar kitais teisėtais pagrindais<text:s/></text:span><text:span text:style-name="T7381">valdomų<text:s/></text:span><text:span text:style-name="T7382">ir (ar)<text:s/></text:span><text:span text:style-name="T7383">sutelktų esamų ar planuojamų pajėgumus užtikrinan</text:span><text:span text:style-name="T7384">čių įrenginių atitiktis Pajėgumų aukcionų nuostatuose nurodytiems techniniams reikalavimams bei nustatomi pajėgumus užtikrinančių įrenginių ribiniai pajėgumai.</text:span></text:p>
      <text:p text:style-name="P7385"><text:span text:style-name="T7386">2</text:span><text:span text:style-name="T7387">. Pareigą kvalifikacinės atrankos metu teikti informaciją ir (ar) dokumentus apie esamų paj</text:span><text:span text:style-name="T7388">ėgumus užtikrinančių įrenginių atitiktį Pajėgumų aukcionų nuostatuose nurodytiems techniniams reikalavimams turi asmenys, valdantys esamus<text:s/></text:span><text:span text:style-name="T7389">elektros energijos gamybos</text:span><text:span text:style-name="T7390"><text:s/>pajėgumus užtikrinančius įrenginius Lietuvos Respublikoje, kurių įrengtoji galia yra ne ma</text:span><text:span text:style-name="T7391">žesnė kaip</text:span><text:span text:style-name="T7392"><text:s/>1 MW. Teikdami nurodytą informaciją ir (ar) dokumentus, asmenys, pageidaujantys dalyvauti pajėgumų aukcione, perdavimo sistemos operatoriui išreiškia savo ketinimą dalyvauti atitinkamame pajėgumų aukcione.</text:span></text:p>
      <text:p text:style-name="P7393"><text:span text:style-name="T7394">3</text:span><text:span text:style-name="T7395">. Teisę dalyvauti kvalifikacinėje<text:s/></text:span><text:span text:style-name="T7396">atrankoje ir jos metu t</text:span><text:span text:style-name="T7397">eikti informaciją ir (ar) dokumentus apie esamų ar planuojamų pajėgumus užtikrinančių įrenginių,<text:s/></text:span><text:span text:style-name="T7398">elektros energijos gamybos,<text:s/></text:span><text:span text:style-name="T7399">energijos kaupimo įrenginių elektros sistemoje</text:span><text:span text:style-name="T7400"><text:s/>ar<text:s/></text:span><text:span text:style-name="T7401">nepriklausomo elektros energijos paklausos telkėjo sutelkt</text:span><text:span text:style-name="T7402">ų įrenginių</text:span><text:span text:style-name="T7403"><text:s/>atitiktį Pajėgumų aukcionų nuostatuose nurodytiems techniniams reikalavimams turi<text:s/></text:span><text:span text:style-name="T7404">asmenys:</text:span></text:p>
      <text:p text:style-name="P7405"><text:span text:style-name="T7406">1</text:span><text:span text:style-name="T7407">) valdantys esamus<text:s/></text:span><text:span text:style-name="T7408">pajėgumus užtikrinančius</text:span><text:span text:style-name="T7409"><text:s/>įrenginius Lietuvos Respublikoje, kurių galia yra mažesnė kaip 1 MW;</text:span></text:p>
      <text:p text:style-name="P7410"><text:span text:style-name="T7411">2</text:span><text:span text:style-name="T7412">) planuojantys įrengti naujus<text:s/></text:span><text:span text:style-name="T7413">pa</text:span><text:span text:style-name="T7414">jėgumus užtikrinančius</text:span><text:span text:style-name="T7415"><text:s/>įrenginius;</text:span></text:p>
      <text:p text:style-name="P7416"><text:span text:style-name="T7417">3</text:span><text:span text:style-name="T7418">) laimėję išankstinį pajėgumų aukcioną.</text:span></text:p>
      <text:p text:style-name="P7419"><text:span text:style-name="T7420">4</text:span><text:span text:style-name="T7421">. Asmenys, kurie pagal šio straipsnio 2 dalį turi pareigą teikti informaciją ir (ar) dokumentus apie esamų pajėgumus užtikrinančių įrenginių atitiktį Pajėgumų aukcionų<text:s/></text:span><text:span text:style-name="T7422">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423">ikrinančių įrenginių galią.</text:span></text:p>
      <text:p text:style-name="P7424"><text:span text:style-name="T7425">5</text:span><text:span text:style-name="T7426">. Perdavimo sistemos operatoriaus susitarimu su skirstomųjų tinklų operatoriumi, Pajėgumų aukcionų nuostatuose nustatyta tvarka ir terminais skirstomųjų tinklų operatorius įvertina asmenų, kurių elektros įrenginiai prijungt</text:span><text:span text:style-name="T7427">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428"><text:span text:style-name="T7429">6</text:span><text:span text:style-name="T7430">.<text:s/></text:span><text:span text:style-name="T7431">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432">taip pat turi pateikti informaciją ir dokumentus, patvirtinančius, kad:</text:span></text:p>
      <text:p text:style-name="P7433"><text:span text:style-name="T7434">1</text:span><text:span text:style-name="T7435">) asmeniui nėra iškelta bankroto byla arba kreditoriai nevykdo bankroto procedūrų ne teismo tvarka;</text:span></text:p>
      <text:p text:style-name="P7436"><text:span text:style-name="T7437">2</text:span><text:span text:style-name="T7438">) asmeniui nėra pradėta reorganizavimo ir (ar) likvidavimo procedūra;</text:span></text:p>
      <text:p text:style-name="P7439"><text:span text:style-name="T7440">3</text:span><text:span text:style-name="T7441">)</text:span><text:span text:style-name="T7442"><text:s/>dėl asmens nėra priimtas teismo, kreditorių ar juridinio asmens dalyvių sprendimas likviduoti juridinį asmenį;</text:span></text:p>
      <text:p text:style-name="P7443"><text:span text:style-name="T7444">4</text:span><text:span text:style-name="T7445">) asmuo vykdo įsipareigojimus, susijusius su mokesčių mokėjimu;</text:span></text:p>
      <text:p text:style-name="P7446"><text:span text:style-name="T7447">5</text:span><text:span text:style-name="T7448">) asmuo vykdo įsipareigojimus, susijusius su socialinio draudimo įmokų</text:span><text:span text:style-name="T7449"><text:s/>mokėjimu;</text:span></text:p>
      <text:p text:style-name="P7450"><text:span text:style-name="T7451">6</text:span><text:span text:style-name="T7452">)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453">teresams, nusikaltimus intelektinei ir pramoninei nuosavybei, ekonomikai ir verslo tvarkai, finansų sistemai, nusikaltimus ir baudžiamuosius nusižengimus valstybės tarnybai ir viešiesiems interesams;</text:span></text:p>
      <text:p text:style-name="P7454"><text:span text:style-name="T7455">7</text:span><text:span text:style-name="T7456">) juridinio asmens vadovas ar valdymo organo narys<text:s/></text:span><text:span text:style-name="T7457">(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458">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459">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460"><text:span text:style-name="T7461">8</text:span><text:span text:style-name="T7462">) asmenys nėra</text:span><text:span text:style-name="T7463"><text:s/>gavę paramos, kurią Europos Komisija yra pripažinusi kaip neteisėtą ir nesuderinamą su vidaus rinka, išskyrus atvejus, kai neteisėtą ir nesuderinamą su vidaus rinka paramą asmenys yra grąžinę bei atlyginę nuostolius ir (ar)</text:span><text:span text:style-name="T7464"><text:s/>sumokėję palūkanas<text:s/></text:span><text:span text:style-name="T7465">teisės aktuo</text:span><text:span text:style-name="T7466">se nustatyta tvarka arba yra suderintas ir vykdomas paramos grąžinimo, nuostolių atlyginimo ir (ar) palūkanų mokėjimo grafikas;</text:span></text:p>
      <text:p text:style-name="P7467"><text:span text:style-name="T7468">9</text:span><text:span text:style-name="T7469">)</text:span><text:span text:style-name="T7470"><text:s/>asmuo neturi nesumokėtų ar pradelstų sumokėti baudų už praeityje sudarytos pajėgumų užtikrinimo prievolės vykdymo sutarti</text:span><text:span text:style-name="T7471">es įsipareigojimų nevykdymą;</text:span></text:p>
      <text:p text:style-name="P7472"><text:span text:style-name="T7473">10</text:span><text:span text:style-name="T7474">) asmenims pajėgumų pateikimo laikotarpiu bus pasibaigęs fiksuoto tarifo ir (ar) kainos priedo už jų valdomuose įrenginiuose iš atsinaujinančių energijos išteklių pagamintą elektros energiją gavimo laikotarpis ir (ar)<text:s/></text:span><text:span text:style-name="T7475">asmenys pajėgumų pateikimo laikotarpiu negaus valstybės paramos pajėgumus užtikrinantiems įrenginiams;</text:span></text:p>
      <text:p text:style-name="P7476"><text:span text:style-name="T7477">11</text:span><text:span text:style-name="T7478">) pajėgumų pateikimo laikotarpio pradžioje bus praėję 12 metų nuo valstybės paramos investicijoms į pajėgumų užtikrinimo įrenginius suteikimo.</text:span></text:p>
      <text:p text:style-name="P7479"><text:span text:style-name="T7480">7</text:span><text:span text:style-name="T7481">. Jeigu asmuo, kuris dalyvauja kvalifikacinėje atrankoje ir ketina dalyvauti pagrindiniame ar papildomame pajėgumų aukcione, pateikia ne visus šio straipsnio 6 dalyje<text:s/></text:span><text:span text:style-name="T7482">nustatytas kvalifikacinės atrankos sąlygas patvirtinančius dokumentus<text:s/></text:span><text:span text:style-name="T7483">ir ne visą<text:s/></text:span><text:span text:style-name="T7484">infor</text:span><text:span text:style-name="T7485">maciją ir (ar) dokumentus apie esamų ar planuojamų pajėgumus užtikrinančių įrenginių atitiktį Pajėgumų aukcionų nuostatuose nurodytiems techniniams reikalavimams</text:span><text:span text:style-name="T7486">, perdavimo sistemos operatoriaus prašymu jis privalo pateikti trūkstamus dokumentus ir (ar) in</text:span><text:span text:style-name="T7487">formaciją Pajėgumų aukcionų nuostatuose nustatyta tvarka ir terminais.</text:span></text:p>
      <text:p text:style-name="P7488"><text:span text:style-name="T7489">8</text:span><text:span text:style-name="T7490">. Asmenys, neatitinkantys bent vienos iš šio straipsnio 6 dalyje nurodytų sąlygų,<text:s/></text:span><text:span text:style-name="T7491">ir (ar) jeigu šių asmenų esami ar planuojami pajėgumus užtikrinantys įrenginiai neatitinka Pajėgum</text:span><text:span text:style-name="T7492">ų aukcionų nuostatuose nurodytų techninių reikalavimų,</text:span><text:span text:style-name="T7493"><text:s/>netenka teisės dalyvauti pagrindiniame ar papildomame pajėgumų aukcione. Perdavimo sistemos operatorius<text:s/></text:span><text:span text:style-name="T7494">Pajėgumų aukcionų nuostatuose nustatyta tvarka ir terminais<text:s/></text:span><text:span text:style-name="T7495">šiuos asmenis informuoja apie jų neat</text:span><text:span text:style-name="T7496">itiktį kvalifikacinės atrankos reikalavimams ir pajėgumų pateikimo laikotarpiui įrašo juos į Pajėgumų užtikrinimo mechanizmo registrą kaip asmenis, neatitinkančius reikalavimų.<text:s/></text:span><text:span text:style-name="T7497">Tokie asmenys gali dalyvauti<text:s/></text:span><text:span text:style-name="T7498">kitoje atitinkamo pajėgumų aukciono kvalifikacinėj</text:span><text:span text:style-name="T7499">e atrankoje, jeigu iki kvalifikacinės atrankos pradžios yra pašalintos neatitikties kvalifikacinės atrankos reikalavimams priežastys.</text:span></text:p>
      <text:p text:style-name="P7500"><text:span text:style-name="T7501">9</text:span><text:span text:style-name="T7502">. Užbaigęs kvalifikacinę atranką, perdavimo sistemos operatorius Pajėgumų aukcionų nuostatuose nustatyta tvarka ir te</text:span><text:span text:style-name="T7503">rminais informuoja kvalifikacinės atrankos reikalavimus atitinkančius asmenis apie jų atitiktį<text:s/></text:span><text:span text:style-name="T7504">kvalifikacinės atrankos<text:s/></text:span><text:span text:style-name="T7505">reikalavimams ir įrašo juos į Pajėgumų užtikrinimo mechanizmo registrą kaip asmenis, atitinkančius kvalifikacinės atrankos reikalavimus.</text:span></text:p>
      <text:p text:style-name="P7506"><text:span text:style-name="T7507">10</text:span><text:span text:style-name="T7508">. Šio straipsnio 2 ir 4 dalyse nustatytų pareigų vykdymas laikomas elektros energetikos įmonių reguliuojamosios veiklos sąlyga. Už šios reguliuojamosios veiklos sąlygos nesilaikymą Energetikos įstatymo nustatyta tvarka gali būti panaikinamas energeti</text:span><text:span text:style-name="T7509">kos veiklos licencijos, leidimo ir atestato galiojimas, jeigu tam asmeniui yra išduotas leidimas ar atestatas veiklai, kuriai leidimai ar atestatai yra išduodami.</text:span></text:p>
      <text:p text:style-name="P7510"><text:span text:style-name="T7511">11</text:span><text:span text:style-name="T7512">. Perdavimo sistemos operatorius yra Pajėgumų užtikrinimo mechanizmo registro valdytojas.<text:s/></text:span><text:span text:style-name="T7513">Pajėgumų užtikrinimo mechanizmo registre informacija kaupiama ir tvarkoma siekiant užtikrinti skaidrų ir patikimą pajėgumų užtikrinimo mechanizmo įgyvendinimą.<text:s/></text:span><text:span text:style-name="T7514">Pajėgu</text:span><text:span text:style-name="T7515">mų užtikrinimo mechanizmo registrą ir jam įgyvendinti skirtas priemones bei P</text:span><text:span text:style-name="T7516">ajėgumų užtikrinimo registro informaciją<text:s/></text:span><text:span text:style-name="T7517">Pajėgumų aukcionų nuostatuose bei Europos Parlamento ir Tarybos reglamente (ES) 2019/943 dėl elektros energijos vidaus rinkos nustatyta tv</text:span><text:span text:style-name="T7518">arka ir terminais tvarko ir organizuoja perdavimo sistemos operatorius. Perdavimo sistemos operatorius asmens duomenis tvarko vadovaudamasis 2016 m. balandžio 27 d. Europos Parlamento ir Tarybos reglamentu (ES) 2016/679 dėl fizinių asmenų apsaugos tvarkant</text:span><text:span text:style-name="T7519"><text:s/>asmens duomenis ir dėl laisvo tokių duomenų judėjimo ir kuriuo panaikinama Direktyva 95/46/EB (Bendrasis duomenų apsaugos reglamentas) ir Lietuvos Respublikos asmens duomenų teisinės apsaugos įstatymu</text:span><text:span text:style-name="T7520">.</text:span></text:p>
      <text:p text:style-name="P7521"/>
      <text:p text:style-name="P7522"><text:span text:style-name="T7523">70</text:span><text:span text:style-name="T7524">4</text:span><text:span text:style-name="T7525"><text:s/>straipsnis.<text:s/></text:span><text:span text:style-name="T7526">Pajėgumų aukciono<text:s/></text:span><text:span text:style-name="T7527">organizavimas</text:span></text:p>
      <text:p text:style-name="P7528"><text:span text:style-name="T7529">1</text:span><text:span text:style-name="T7530">. Pagrindinį ir (ar) papildomą pajėgumų aukcionus perdavimo sistemos operatorius organizuoja vadovaudamasis tvarkaraštyje nurodytomis datomis.</text:span><text:span text:style-name="T7531"><text:s/></text:span></text:p>
      <text:p text:style-name="P7532"><text:span text:style-name="T7533">2</text:span><text:span text:style-name="T7534">. Pagrindiniame ir (ar) papildomame pajėgumų aukcionuose turi teisę dalyvauti asmenys, k</text:span><text:span text:style-name="T7535">urie atitinka šias sąlygas:</text:span></text:p>
      <text:p text:style-name="P7536"><text:span text:style-name="T7537">1</text:span><text:span text:style-name="T7538">) atitinka šio įstatymo 70</text:span><text:span text:style-name="T7539">3</text:span><text:span text:style-name="T7540"><text:s/>straipsnyje nurodytus kvalifikacinės atrankos reikalavimus;</text:span></text:p>
      <text:p text:style-name="P7541"><text:span text:style-name="T7542">2</text:span><text:span text:style-name="T7543">) yra pateikę šio įstatymo 70</text:span><text:span text:style-name="T7544">7</text:span><text:span text:style-name="T7545"><text:s/>straipsnyje nurodytą prievolių įvykdymo užtikrinimą.</text:span></text:p>
      <text:p text:style-name="P7546"><text:span text:style-name="T7547">3</text:span><text:span text:style-name="T7548">. Perdavimo sistemos operatorius pagal Sk</text:span><text:span text:style-name="T7549">irstomų<text:s/></text:span><text:span text:style-name="T7550">pajėgumų skaičiavimo metodiką</text:span><text:span text:style-name="T7551"><text:s/>ir skirstomų pajėgumų nustatymo prielaidas apskaičiuoja kiekviename pajėgumų aukcione skirstomus pajėgumus ir nustato skirstomus pajėgumus, kuriuos paskirsčius pajėgumų aukcionas laikomas įvykęs.</text:span></text:p>
      <text:p text:style-name="P7552"><text:span text:style-name="T7553">4</text:span><text:span text:style-name="T7554">. Taryba ne vėlia</text:span><text:span text:style-name="T7555">u kaip prieš vieną mėnesį iki pajėgumų aukciono paskelbimo dienos, vadovaudamasi Pajėgumų aukciono dalyvių pasiūlymų ir aukciono didžiausių kainų nustatymo metodika, nustato ir savo interneto svetainėje skelbia<text:s/></text:span><text:span text:style-name="T7556">atitinkamame pajėgumų aukcione taikomas didži</text:span><text:span text:style-name="T7557">ausias kainų ribas esamus ir planuojamus pajėgumus užtikrinančius įrenginius valdantiems asmenims. Tarybos atitinkamam pajėgumų aukcionui nustatoma pajėgumų aukciono didžiausia kainų riba negali būti didesnė, negu taikoma naujai įrengiamus (statomus) planu</text:span><text:span text:style-name="T7558">ojamus pajėgumus užtikrinančius įrenginius valdantiems asmenims.<text:s/></text:span><text:span text:style-name="T7559">Pajėgumų aukciono dalyvio pateiktame ribinių pajėgumų ir kainos pasiūlyme nurodytos kainos dydis negali viršyti Tarybos nustatytos didžiausios kainų ribos esamus ir planuojamus pajėgumus užti</text:span><text:span text:style-name="T7560">krinančius įrenginius valdantiems asmenims,</text:span><text:span text:style-name="T7561"><text:s/></text:span><text:span text:style-name="T7562">atsižvelgiant į numatomas investicijas į įrenginius po kvalifikacinės atrankos pradžios.</text:span></text:p>
      <text:p text:style-name="P7563"><text:span text:style-name="T7564">5</text:span><text:span text:style-name="T7565">. Pajėgumų aukciono dalyviai tarpusavyje varžosi teikdami ribinių pajėgumų ir kainos pasiūlymus. Pajėgumų aukciono dal</text:span><text:span text:style-name="T7566">yvio pateiktame pasiūlyme nurodytas ribinis pajėgumas negali viršyti ribinių pajėgumų, apskaičiuotų pagal Pajėgumus užtikrinančių įrenginių ribinių pajėgumų apskaičiavimo metodiką.</text:span></text:p>
      <text:p text:style-name="P7567"><text:span text:style-name="T7568">6</text:span><text:span text:style-name="T7569">. Dalyvių pateikti ribinių pajėgumų ir kainos pasiūlymai išdėstomi kai</text:span><text:span text:style-name="T7570">nos didėjimo tvarka. Pagrindinio ir papildomo pajėgumų aukcionų ribinę kainą nustato priimtas ribinių pajėgumų ir kainos pasiūlymas, kuriame nurodyta didžiausia ribinių pajėgumų kaina ir kuriame visas nurodytas ribinių pajėgumų kiekis kartu su bendru visuo</text:span><text:span text:style-name="T7571">se mažesnės kainos pasiūlymuose nurodytu ribinių pajėgumų kiekiu sudaro pajėgumų aukcione įsigyjamų ribinių pajėgumų kiekį. Išankstinio pajėgumų aukciono ribinę kainą nustato priimtas ribinių pajėgumų ir kainos pasiūlymas, kuriame nurodyta didžiausia ribin</text:span><text:span text:style-name="T7572">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7573"><text:span text:style-name="T7574">7</text:span><text:span text:style-name="T7575">. Pajėgumų aukciono da</text:span><text:span text:style-name="T7576">lyviai, pateikę pagrindiniame ar papildomame pajėgumų aukcione pasiūlymą, kuriame nurodyta pajėgumų kaina yra ne didesnė negu atitinkamo pajėgumų aukciono ribinė kaina, yra laikomi atitinkamo pajėgumų aukciono laimėtojais; jiems nustatoma mokama kaina ir m</text:span><text:span text:style-name="T7577">okėjimai vykdomi vadovaujantis Pajėgumų užtikrinimo<text:s/></text:span><text:span text:style-name="T7578">mechanizmo įgyvendinimo tvarkos</text:span><text:span text:style-name="T7579"><text:s/>aprašo nuostatomis.</text:span></text:p>
      <text:p text:style-name="P7580"><text:span text:style-name="T7581">8</text:span><text:span text:style-name="T7582">. Pajėgumų aukciono dalyviams pateikus ribinių pajėgumų ir kainos pasiūlymus, kurių nurodyta pajėgumų kaina yra vienoda, pirmenybė suteikiama ribin</text:span><text:span text:style-name="T7583">ių pajėgumų ir kainos pasiūlymams, kurie:</text:span></text:p>
      <text:p text:style-name="P7584"><text:span text:style-name="T7585">1</text:span><text:span text:style-name="T7586">) pateikti asmenų, valdančių lankstesnius pajėgumus užtikrinančius įrenginius. Lankstesniais laikomi pajėgumų įrenginiai, kurie, įvertinus jų paleidimo ir galios keitimo greičio charakteristikas per 8 valandas (</text:span><text:span text:style-name="T7587">laikas nuo paskelbimo iki kritinio sistemos laikotarpio pradžios), gali į tinklą patiekti didesnę elektros energijos galią absoliučiu dydžiu;</text:span></text:p>
      <text:p text:style-name="P7588"><text:span text:style-name="T7589">2</text:span><text:span text:style-name="T7590">) pateikti asmenų, valdančių mažesnės santykinės taršos (anglies dioksido emisijos) pajėgumus užtikrinančius<text:s/></text:span><text:span text:style-name="T7591">įrenginius;</text:span></text:p>
      <text:p text:style-name="P7592"><text:span text:style-name="T7593">3</text:span><text:span text:style-name="T7594">) pateikti asmenų, valdančių pajėgumus užtikrinančius įrenginius, kuriuose įgyvendinamos energetikos inovacijos.</text:span></text:p>
      <text:p text:style-name="P7595"><text:span text:style-name="T7596">9</text:span><text:span text:style-name="T7597">. Papildomas pajėgumų aukcionas yra organizuojamas tuo atveju, jeigu pagrindinio pajėgumų aukciono metu skirstomi pajėg</text:span><text:span text:style-name="T7598">umai nebuvo paskirstyti ir, perdavimo sistemos operatoriaus vertinimu, reikia paskirstyti papildomus (trūkstamus) pajėgumus s</text:span><text:span text:style-name="T7599">iekiant užtikrinti elektros energetikos sistemos adekvatumą</text:span><text:span text:style-name="T7600">.</text:span></text:p>
      <text:p text:style-name="P7601"><text:span text:style-name="T7602">10</text:span><text:span text:style-name="T7603">. Perdavimo sistemos operatorius, vadovaudamasis Pajėgumų aukcio</text:span><text:span text:style-name="T7604">nų nuostatuose nustatytais terminais ir tvarka, Tarybai pateikia informaciją apie įvykusį pagrindinį ar papildomą pajėgumų aukcioną ir, atsižvelgdamas į Tarybos sprendimu paskelbtą<text:s/></text:span><text:span text:style-name="T7605">išvadą<text:s/></text:span><text:span text:style-name="T7606">apie įvykusio atitinkamo<text:s/></text:span><text:span text:style-name="T7607">pajėgumų</text:span><text:span text:style-name="T7608"><text:s/>aukciono procedūrų atitiktį teisės</text:span><text:span text:style-name="T7609"><text:s/>aktų reikalavimams ir aukciono metu paskirstytų pajėgumų<text:s/></text:span><text:span text:style-name="T7610">įtaką atskirai elektros energijos pajėgumų<text:s/></text:span><text:span text:style-name="T7611">užtikrinimo</text:span><text:span text:style-name="T7612"><text:s/>mechanizmo dedamajai prie perdavimo paslaugos kainos</text:span><text:span text:style-name="T7613">, patvirtina įvykusio pajėgumų aukciono rezultatus bei, siekdamas užtikrinti pajėgumų aukci</text:span><text:span text:style-name="T7614">onų skaidrumą, paskelbia i</text:span><text:span text:style-name="T7615">nformaciją apie pagrindinio ir (ar) papildomo pajėgumų aukcionų laimėtoją (laimėtojus) (juridinio asmens pavadinimas, juridinio asmens kodas, fizinio asmens vardas ir pavardė,<text:s/></text:span><text:span text:style-name="T7616">pajėgumus užtikrinančio<text:s/></text:span><text:span text:style-name="T7617">įrenginio buvimo vieta ir tech</text:span><text:span text:style-name="T7618">niniai duomenys, pajėgumų pateikimo laikotarpis)<text:s/></text:span><text:span text:style-name="T7619">savo interneto svetainėje.<text:s/></text:span><text:span text:style-name="T7620">Ši informacija turi būti viešai skelbiama<text:s/></text:span><text:span text:style-name="T7621">iki pajėgumų<text:s/></text:span><text:span text:style-name="T7622">užtikrinimo<text:s/></text:span><text:span text:style-name="T7623">prievolės vykdymo sutarties galiojimo pabaigos.<text:s/></text:span><text:span text:style-name="T7624">Skelbiant<text:s/></text:span><text:span text:style-name="T7625">i</text:span><text:span text:style-name="T7626">nformaciją apie pajėgumų aukciono laimėtoją</text:span><text:span text:style-name="T7627">, turi būti</text:span><text:span text:style-name="T7628"><text:s/>užtikrinti asmens duomenų apsaugos ir komercinės (gamybinės) paslapties apsaugos reikalavimai.</text:span><text:span text:style-name="T7629"><text:s/></text:span><text:span text:style-name="T7630">Taryba išvadą apie įvykusio pagrindinio ar papildomo<text:s/></text:span><text:span text:style-name="T7631">pajėgumų</text:span><text:span text:style-name="T7632"><text:s/>aukciono procedūrų atitiktį teisės aktų reikalavimams ir aukciono metu paskirstytų pajėgumų<text:s/></text:span><text:span text:style-name="T7633">įtaką<text:s/></text:span><text:span text:style-name="T7634">atskirai elektros energijos pajėgumų<text:s/></text:span><text:span text:style-name="T7635">užtikrinimo</text:span><text:span text:style-name="T7636"><text:s/>mechanizmo dedamajai prie perdavimo paslaugos kainos savo interneto svetainėje paskelbia per 10 darbo dienų nuo perdavimo sistemos operatoriaus informacijos pateikimo dienos.</text:span></text:p>
      <text:p text:style-name="P7637"><text:span text:style-name="T7638">11</text:span><text:span text:style-name="T7639">. Taryba turi teisę<text:s/></text:span><text:span text:style-name="T7640">pasite</text:span><text:span text:style-name="T7641">lkti specialistus ir ekspertus pajėgumų aukciono procedūrų stebėsenai vykdyti.</text:span><text:span text:style-name="T7642"><text:s/>Tarybai nustačius, kad<text:s/></text:span><text:span text:style-name="T7643">pajėgumų aukcionas buvo vykdomas pažeidžiant šio įstatymo nuostatas bei Pajėgumų aukcionų nuostatus ir (ar) pajėgumų aukciono dalyvio veiksmai, neatitinka</text:span><text:span text:style-name="T7644">ntys teisės aktų reikalavimų, padarė įtaką pajėgumų aukciono rezultatams</text:span><text:span text:style-name="T7645">, vykdomas pajėgumų aukcionas nutraukiamas arba jau įvykusio pajėgumų aukciono rezultatai panaikinami motyvuotu Tarybos sprendimu.<text:s/></text:span><text:span text:style-name="T7646">Tarybai savo interneto svetainėje paskelbus šį sprend</text:span><text:span text:style-name="T7647">imą, perdavimo sistemos operatorius per 10 darbo dienų nuo Tarybos sprendimo paskelbimo dienos skelbia naują pajėgumų aukciono vykdymo datą</text:span><text:span text:style-name="T7648">.</text:span></text:p>
      <text:p text:style-name="P7649"><text:span text:style-name="T7650">12</text:span><text:span text:style-name="T7651">. Perdavimo sistemos operatorius</text:span><text:span text:style-name="T7652">, remdamasis a</text:span><text:span text:style-name="T7653">tlikto tikimybinio<text:s/></text:span><text:span text:style-name="T7654">elektros energetikos sistemos adekvatumo ver</text:span><text:span text:style-name="T7655">tinimo išvadomis, kiekvienais metais</text:span><text:span text:style-name="T7656"><text:s/>iki liepos 1 dienos pateikia Energetikos ministerijai pasiūlymus dėl skirstomų pajėgumų nustatymo prielaidų derinimo ir (ar) tolesnių pajėgumų aukcionų organizavimo ar neorganizavimo tikslingumo. Energetikos ministerija</text:span><text:span text:style-name="T7657">, įvertinusi perdavimo sistemos operatoriaus pateiktus pasiūlymus, priima sprendimą dėl skirstomų pajėgumų nustatymo prielaidų keitimo ir (ar) dėl kitų pajėgumų aukcionų organizavimo ar neorganizavimo tikslingumo.</text:span></text:p>
      <text:p text:style-name="P7658"/>
      <text:p text:style-name="P7659"><text:span text:style-name="T7660">70</text:span><text:span text:style-name="T7661">5</text:span><text:span text:style-name="T7662"><text:s/>straipsnis.</text:span><text:span text:style-name="T7663"><text:s/></text:span><text:span text:style-name="T7664">Pajėgumų<text:s/></text:span><text:span text:style-name="T7665">užtikrinimo prievolės vykdymo sutartis ir jos sudarymas</text:span></text:p>
      <text:p text:style-name="P7666"><text:span text:style-name="T7667">1</text:span><text:span text:style-name="T7668">. Įvykus pagrindiniam ar papildomam pajėgumų aukcionui, aukciono laimėtojas su perdavimo sistemos operatoriumi pasirašo pajėgumų užtikrinimo prievolės vykdymo sutartį.<text:s/></text:span></text:p>
      <text:p text:style-name="P7669"><text:span text:style-name="T7670">2</text:span><text:span text:style-name="T7671">. Pagrindinio ar papi</text:span><text:span text:style-name="T7672">ldomo pajėgumų aukciono laimėtojai, kurie su perdavimo sistemos operatoriumi pasirašė pajėgumų užtikrinimo prievolės vykdymo sutartį, privalo palaikyti pajėgumus užtikrinančių įrenginių parengtį ir kritiniu sistemos laikotarpiu perdavimo sistemos operatori</text:span><text:span text:style-name="T7673">aus nurodymu pateikti Lietuvos Respublikos elektros energetikos sistemos<text:s/></text:span><text:span text:style-name="T7674">elektros energijos gamybos ir vartojimo balansui užtikrinti</text:span><text:span text:style-name="T7675"><text:s/>reikiamą pajėgumų aukcione laimėtą pajėgumų kiekį<text:s/></text:span><text:span text:style-name="T7676">Pajėgumų<text:s/></text:span><text:span text:style-name="T7677">užtikrinimo</text:span><text:span text:style-name="T7678"><text:s/>mechanizmo įgyvendinimo tvarkos apraše nustatyta tva</text:span><text:span text:style-name="T7679">rka</text:span><text:span text:style-name="T7680">.</text:span></text:p>
      <text:p text:style-name="P7681"><text:span text:style-name="T7682">3</text:span><text:span text:style-name="T7683">.<text:s/></text:span><text:span text:style-name="T7684">Perdavimo sistemos operatorius parengia pajėgumų užtikrinimo prievolės vykdymo sutarties standartines sąlygas ir, Tarybai jas patvirtinus, skelbia jas savo interneto svetainėje iki pirmojo išankstinio pajėgumų aukciono pradžios</text:span><text:span text:style-name="T7685">. Esminės pajėgumų<text:s/></text:span><text:span text:style-name="T7686">užtikrinimo prievolės vykdymo</text:span><text:span text:style-name="T7687"><text:s/>sutarties sąlygos yra šios:</text:span></text:p>
      <text:p text:style-name="P7688"><text:span text:style-name="T7689">1</text:span><text:span text:style-name="T7690">) pajėgumų vykdytojo įsipareigojimas<text:s/></text:span><text:span text:style-name="T7691">pajėgumų<text:s/></text:span><text:span text:style-name="T7692">pateikimo laikotarpiu užtikrinti pajėgumų užtikrinimo prievolės vykdymą;</text:span></text:p>
      <text:p text:style-name="P7693"><text:span text:style-name="T7694">2</text:span><text:span text:style-name="T7695">) perdavimo sistemos operatoriaus įsipareigojimas pa</text:span><text:span text:style-name="T7696">jėgumų vykdytojui už pajėgumų užtikrinimo prievolės vykdymą atlikti mokėjimą, kuris apskaičiuojamas pagal pagrindinio ar papildomo pajėgumų aukciono metu nustatytą<text:s/></text:span><text:span text:style-name="T7697">atitinkamo pajėgumų aukciono laimėtojui taikomą kainą</text:span><text:span text:style-name="T7698">;</text:span></text:p>
      <text:p text:style-name="P7699"><text:span text:style-name="T7700">3</text:span><text:span text:style-name="T7701">) pajėgumų vykdytojo įsipareigoj</text:span><text:span text:style-name="T7702">imas įrengti (pastatyti), rekonstruoti ir pradėti eksploatuoti planuojamus<text:s/></text:span><text:span text:style-name="T7703">pajėgumus užtikrinančius</text:span><text:span text:style-name="T7704"><text:s/>įrenginius iki<text:s/></text:span><text:span text:style-name="T7705">pajėgumų<text:s/></text:span><text:span text:style-name="T7706">pateikimo laikotarpio pradžios, jeigu pajėgumų vykdytojas pajėgumų<text:s/></text:span><text:span text:style-name="T7707">užtikrinimo prievolės vykdymo</text:span><text:span text:style-name="T7708"><text:s/>sutarties sudarymo metu nuosavybės<text:s/></text:span><text:span text:style-name="T7709">teise ar kitais teisėtais pagrindais nevaldo esamų<text:s/></text:span><text:span text:style-name="T7710">pajėgumus užtikrinančių</text:span><text:span text:style-name="T7711"><text:s/>įrenginių. Šiuo atveju pajėgumų vykdytojas taip pat įsipareigoja ne vėliau kaip likus 3 mėnesiams iki<text:s/></text:span><text:span text:style-name="T7712">pajėgumų<text:s/></text:span><text:span text:style-name="T7713">pateikimo laikotarpio pradžios pateikti perdavimo sistemos operatoriui</text:span><text:span text:style-name="T7714"><text:s/>dokumentus ir informaciją, kurie patvirtintų šių įrenginių įrengimo (statybos) ar rekonstravimo pabaigą ir, kai to reikalauja teisės aktai, išduotą leidimą ar atestatą. Pajėgumų vykdytojas įsipareigoja ne rečiau kaip kas 6 mėnesius perdavimo sistemos oper</text:span><text:span text:style-name="T7715">atoriui teikti tarpinius dokumentus ir informaciją, kurie patvirtintų planuojamų<text:s/></text:span><text:span text:style-name="T7716">pajėgumus užtikrinančių</text:span><text:span text:style-name="T7717"><text:s/>įrenginių įrengimo (statybos) ar rekonstravimo eigą ir prognozuojamą pabaigą;</text:span></text:p>
      <text:p text:style-name="P7718"><text:span text:style-name="T7719">4</text:span><text:span text:style-name="T7720">) pajėgumų<text:s/></text:span><text:span text:style-name="T7721">užtikrinimo prievolės vykdymo</text:span><text:span text:style-name="T7722"><text:s/>sutarties nutraukimo pagrin</text:span><text:span text:style-name="T7723">dai;</text:span></text:p>
      <text:p text:style-name="P7724"><text:span text:style-name="T7725">5</text:span><text:span text:style-name="T7726">) šalių atsakomybės sąlygos, įskaitant baudų dydžius ir taikymo tvarką.</text:span></text:p>
      <text:p text:style-name="P7727"><text:span text:style-name="T7728">4</text:span><text:span text:style-name="T7729">. Pajėgumų užtikrinimo prievolės vykdymo sutartyje nustatoma, kad pajėgumų užtikrinimo prievolės vykdymo sutarties pagrindu pajėgumų vykdytojas pajėgumų pateikimo<text:s/></text:span><text:span text:style-name="T7730">laikotarpiu atsisako teisės į fiksuotą tarifą ir (ar) kainos priedą už jų valdomuose įrenginiuose iš atsinaujinančių energijos išteklių pagamintą elektros energiją. Pajėgumų užtikrinimo prievolės vykdymo sutartyje taip pat nustatoma, kad asmenys, kurie po<text:s/></text:span><text:span text:style-name="T7731">pajėgumų užtikrinimo prievolės vykdymo sutarties pasirašymo gauna kitą valstybės paramą, apie tai informuoja perdavimo sistemos operatorių. Informaciją apie asmenų faktiškai gautas paramos lėšas teikia Europos Sąjungos finansinę paramą administruojanti ins</text:span><text:span text:style-name="T7732">titucija (toliau šiame straipsnyje – įgyvendinančioji institucija). Perdavimo sistemos operatoriaus prašymu, kurį perdavimo sistemos operatorius teikia ne rečiau kaip kartą per metus, tokia informacija turi būti suteikta ne vėliau kaip per 5 darbo dienas.<text:s/></text:span><text:span text:style-name="T7733">Perdavimo sistemos operatorius pajėgumų užtikrinimo prievolės vykdymo sutarties tikslais vadovaujasi įgyvendinančiosios institucijos suteikta informacija. Už pateiktos informacijos teisingumą atsako įgyvendinančioji institucija.</text:span></text:p>
      <text:p text:style-name="P7734"><text:span text:style-name="T7735">5</text:span><text:span text:style-name="T7736">. Jeigu pajėgumų<text:s/></text:span><text:span text:style-name="T7737">vykdy</text:span><text:span text:style-name="T7738">tojas</text:span><text:span text:style-name="T7739">, sudaręs pajėgumų užtikrinimo prievolės vykdymo sutartį, nevykdo įpareigojimo pateikti pajėgumų užtikrinimo prievolės vykdymo sutartyje nustatytus pajėgumus, perdavimo sistemos operatorius nutraukia mokėjimus ar mokėjimų dalį, proporcingą nepateiktie</text:span><text:span text:style-name="T7740">ms pajėgumams. Pajėgumų vykdytojas, nevykdantis įpareigojimo pateikti pajėgumų užtikrinimo prievolės vykdymo sutartyje nustatytus pajėgumus, perdavimo sistemos operatoriui turi sumokėti nepateiktiems pajėgumams proporcingą baudą. Neįvykdytos prievolės prop</text:span><text:span text:style-name="T7741">orcingumas nustatomas Pajėgumų užtikrinimo mechanizmo įgyvendinimo tvarkos apraše nustatyta tvarka.</text:span></text:p>
      <text:p text:style-name="P7742"><text:span text:style-name="T7743">6</text:span><text:span text:style-name="T7744">. Metinė baudų už pajėgumų užtikrinimo prievolės nevykdymą vertė, įvertinus nutraukiamų mokėjimų dydį, pajėgumų<text:s/></text:span><text:span text:style-name="T7745">vykdytojui</text:span><text:span text:style-name="T7746"><text:s/>negali daugiau negu 120 proc</text:span><text:span text:style-name="T7747">entų viršyti pajėgumų vykdytojo metinės pajėgumų užtikrinimo prievolės vertės, numatytos pajėgumų užtikrinimo prievolės vykdymo sutartyje.</text:span></text:p>
      <text:p text:style-name="P7748"><text:span text:style-name="T7749">7</text:span><text:span text:style-name="T7750">. Baudų<text:s/></text:span><text:span text:style-name="T7751">už pajėgumų užtikrinimo prievolės nevykdymą</text:span><text:span text:style-name="T7752"><text:s/></text:span><text:span text:style-name="T7753">vertė pajėgumų vykdytojui per mėnesį negali viršyti penktada</text:span><text:span text:style-name="T7754">lio didžiausios<text:s/></text:span><text:span text:style-name="T7755">per 12 pajėgumų pateikimo mėnesių</text:span><text:span text:style-name="T7756"><text:s/>leistinos baudų vertės</text:span><text:span text:style-name="T7757">,</text:span><text:span text:style-name="T7758"><text:s/>apskaičiuotos atsižvelgiant į šio straipsnio 6 dalį.</text:span></text:p>
      <text:p text:style-name="P7759"><text:span text:style-name="T7760">8</text:span><text:span text:style-name="T7761">.<text:s/></text:span><text:span text:style-name="T7762">Perdavimo sistemos operatoriaus prašymu skirstomųjų tinklų operatorius surenka ir pateikia informaciją:</text:span></text:p>
      <text:p text:style-name="P7763"><text:span text:style-name="T7764">1</text:span><text:span text:style-name="T7765">) apie asmenų e</text:span><text:span text:style-name="T7766">samus pajėgumus užtikrinančius įrenginius, prijungtus prie skirstomųjų tinklų, kurių įrengtoji galia yra ne mažesnė kaip 1 MW, ir šių asmenų per pajėgumų pateikimo laikotarpį planuojamus naujus pajėgumus užtikrinančius įrenginius;</text:span></text:p>
      <text:p text:style-name="P7767"><text:span text:style-name="T7768">2</text:span><text:span text:style-name="T7769">) dėl pajėgumų vykdy</text:span><text:span text:style-name="T7770">tojų, kurių įrenginiai prijungti prie skirstomųjų tinklų, pajėgumų užtikrinimo prievolės vykdymo.</text:span></text:p>
      <text:p text:style-name="P7771"/>
      <text:p text:style-name="P7772"><text:span text:style-name="T7773">70</text:span><text:span text:style-name="T7774">6</text:span><text:span text:style-name="T7775"><text:s/>straipsnis.</text:span><text:span text:style-name="T7776"><text:s/></text:span><text:span text:style-name="T7777">Pajėgumų užtikrinimo<text:s/></text:span><text:span text:style-name="T7778">prievolės perleidimas</text:span></text:p>
      <text:p text:style-name="P7779"><text:span text:style-name="T7780">1</text:span><text:span text:style-name="T7781">. Lietuvos Respublikos pajėgumų vykdytojai,</text:span><text:span text:style-name="T7782"><text:s/>nuosavybės teise ar kitais teisėtais pagrindais valdantys ir (ar) sutelkę esamus pajėgumus užtikrinančius įrenginius</text:span><text:span text:style-name="T7783">,</text:span><text:span text:style-name="T7784"><text:s/>turi teisę, pritarus perdavimo sistemos operatoriui, Pajėgumų aukcionų nuostatuose nustatyta tvarka, dvišalių susitarimų pagrindu<text:s/></text:span><text:span text:style-name="T7785">perleis</text:span><text:span text:style-name="T7786">ti pajėgumų užtikrinimo prievolę tik kitam</text:span><text:span text:style-name="T7787"><text:s/>nuosavybės teise ar kitais teisėtais pagrindais valdančiam ir (ar) sutelkusiam esamus pajėgumus užtikrinančius įrenginius Lietuvos Respublikos asmeniui</text:span><text:span text:style-name="T7788">, kuris perėjo atitinkamo pagrindinio ar papildomo pajėgumų au</text:span><text:span text:style-name="T7789">kciono kvalifikacinę atranką atitinkamam pajėgumų pateikimo laikotarpiui.</text:span></text:p>
      <text:p text:style-name="P7790"><text:span text:style-name="T7791">2</text:span><text:span text:style-name="T7792">.<text:s/></text:span><text:span text:style-name="T7793">Lietuvos Respublikos pajėgumų vykdytojai,</text:span><text:span text:style-name="T7794"><text:s/>nuosavybės teise ar kitais teisėtais pagrindais valdantys ir (ar) sutelkę planuojamus pajėgumus užtikrinančius įrenginius</text:span><text:span text:style-name="T7795">,</text:span><text:span text:style-name="T7796"><text:s/>turi teisę</text:span><text:span text:style-name="T7797">, pritarus perdavimo sistemos operatoriui, Pajėgumų aukcionų nuostatuose nustatyta tvarka, dvišalių susitarimų pagrindu<text:s/></text:span><text:span text:style-name="T7798">perleisti pajėgumų užtikrinimo prievolę tik kitam</text:span><text:span text:style-name="T7799"><text:s/>nuosavybės teise ar kitais teisėtais pagrindais valdančiam ir (ar) sutelkusiam planuoj</text:span><text:span text:style-name="T7800">amus pajėgumus užtikrinančius įrenginius Lietuvos Respublikos asmeniui</text:span><text:span text:style-name="T7801">, kuris perėjo atitinkamo pagrindinio ar papildomo pajėgumų aukciono kvalifikacinę atranką atitinkamam pajėgumų pateikimo laikotarpiui.</text:span></text:p>
      <text:p text:style-name="P7802"><text:span text:style-name="T7803">3</text:span><text:span text:style-name="T7804">. Kitos valstybės narės pajėgumų vykdytojai,<text:s/></text:span><text:span text:style-name="T7805">nuosavybės teise ar kitais teisėtais pagrindais valdantys ir (ar) sutelkę esamus pajėgumus užtikrinančius įrenginius, turi teisę, pritarus perdavimo sistemos operatoriui, Pajėgumų aukcionų nuostatuose nustatyta tvarka,<text:s/></text:span><text:span text:style-name="T7806">dvišalių susitarimų pagrindu perleist</text:span><text:span text:style-name="T7807">i pajėgumų užtikrinimo prievolę</text:span><text:span text:style-name="T7808"><text:s/>nuosavybės teise ar kitais teisėtais pagrindais valdančiam ir (ar) sutelkusiam esamus pajėgumus užtikrinančius įrenginius Lietuvos Respublikos asmeniui,</text:span><text:span text:style-name="T7809"><text:s/>kuris perėjo atitinkamo pagrindinio ar papildomo pajėgumų aukciono kval</text:span><text:span text:style-name="T7810">ifikacinę atranką atitinkamam pajėgumų pateikimo laikotarpiui, ar kitam</text:span><text:span text:style-name="T7811"><text:s/>nuosavybės teise ar kitais teisėtais pagrindais valdančiam ir (ar) sutelkusiam esamus pajėgumus užtikrinančius įrenginius</text:span><text:span text:style-name="T7812"><text:s/>tos valstybės narės<text:s/></text:span><text:span text:style-name="T7813">asmeniui,</text:span><text:span text:style-name="T7814"><text:s/>kuris perėjo atitinkamo pagrindi</text:span><text:span text:style-name="T7815">nio ar papildomo pajėgumų aukciono kvalifikacinę atranką atitinkamam pajėgumų pateikimo laikotarpiui</text:span><text:span text:style-name="T7816">.</text:span></text:p>
      <text:p text:style-name="P7817"><text:span text:style-name="T7818">4</text:span><text:span text:style-name="T7819">. Perdavimo sistemos operatorius gali nepritarti pajėgumų užtikrinimo prievolės perleidimui, jeigu:</text:span></text:p>
      <text:p text:style-name="P7820"><text:span text:style-name="T7821">1</text:span><text:span text:style-name="T7822">) pajėgumų vykdytojas, valdantis planuojamus p</text:span><text:span text:style-name="T7823">ajėgumus užtikrinančius įrenginius bei ketinantis perleisti pajėgumų užtikrinimo prievolę, kartu su asmeniu, ketinančiu perimti pajėgumų užtikrinimo prievolę, neįrodo, kad yra pajėgūs įvykdyti perleidžiamą pajėgumų užtikrinimo prievolę iki pajėgumų pateiki</text:span><text:span text:style-name="T7824">mo laikotarpio pradžios;</text:span></text:p>
      <text:p text:style-name="P7825"><text:span text:style-name="T7826">2</text:span><text:span text:style-name="T7827">) pajėgumų vykdytojas yra nesumokėjęs baudos už pajėgumų užtikrinimo prievolės nevykdymą.</text:span></text:p>
      <text:p text:style-name="P7828"><text:span text:style-name="T7829">5</text:span><text:span text:style-name="T7830">. Pajėgumų vykdytojai pajėgumų užtikrinimo prievolę perleisti gali iki pajėgumų pateikimo laikotarpio pradžios arba pajėgumų pate</text:span><text:span text:style-name="T7831">ikimo laikotarpio metu, jeigu yra užtikrinamas nenutrūkstamas pajėgumų užtikrinimo prievolės vykdymas ir nedaroma neigiama įtaka Lietuvos Respublikos elektros energetikos sistemai.</text:span></text:p>
      <text:p text:style-name="P7832"><text:span text:style-name="T7833">6</text:span><text:span text:style-name="T7834">.<text:s/></text:span><text:span text:style-name="T7835">Pajėgumų vykdytojai Pajėgumų aukcionų nuostatuose nustatyta tvarka t</text:span><text:span text:style-name="T7836">eikia perdavimo sistemos operatoriui informaciją apie pajėgumų vykdytojų sudaromus dvišalius susitarimus dėl pajėgumų užtikrinimo prievolės perleidimo.</text:span></text:p>
      <text:p text:style-name="P7837"/>
      <text:p text:style-name="P7838"><text:span text:style-name="T7839">70</text:span><text:span text:style-name="T7840">7</text:span><text:span text:style-name="T7841"><text:s/>straipsnis.<text:s/></text:span><text:span text:style-name="T7842">Pajėgumų aukcionų dalyvių prievolių įvykdymo užtikrinimas</text:span></text:p>
      <text:p text:style-name="P7843"><text:span text:style-name="T7844">1</text:span><text:span text:style-name="T7845">. Asmenys,<text:s/></text:span><text:span text:style-name="T7846">ketinantys dalyvauti išankstiniame pajėgumų aukcione, privalo perdavimo sistemos operatoriui pateikti prievolių įvykdymo užtikrinimą ne vėliau kaip likus 10 darbo dienų iki išankstinio pajėgumų aukciono dienos. Asmenys, ketinantys dalyvauti pagrindiniame a</text:span><text:span text:style-name="T7847">r papildomame pajėgumų aukcione, privalo perdavimo sistemos operatoriui pateikti prievolių įvykdymo užtikrinimą ne vėliau kaip likus 10 darbo dienų iki pagrindinio ar papildomo pajėgumų aukciono dienos, išskyrus asmenis, kurie prievolių įvykdymo užtikrinim</text:span><text:span text:style-name="T7848">ą pateikė iki išankstinio pajėgumų aukciono pradžios. Prievolių įvykdymo užtikrinimas garantuoja perdavimo sistemos operatoriui asmens, ketinančio dalyvauti pajėgumų aukcione, įsipareigojimą laimėjus pagrindinį ar papildomą pajėgumų aukcioną sudaryti pajėg</text:span><text:span text:style-name="T7849">umų užtikrinimo prievolės vykdymo sutartį ir iki pajėgumų pateikimo laikotarpio pradžios pasirengti įgyvendinti pajėgumų užtikrinimo prievolę.</text:span></text:p>
      <text:p text:style-name="P7850"><text:span text:style-name="T7851">2</text:span><text:span text:style-name="T7852">. Prievolių įvykdymo užtikrinimo dydis apskaičiuojamas dauginant numatomų teikti ribinių pajėgumų dydį (MW)<text:s/></text:span><text:span text:style-name="T7853">iš 1 MW prievolių įvykdymo užtikrinimo garantijos dydžio, nustatyto Pajėgumų užtikrinimo mechanizmo įgyvendinimo tvarkos apraše.</text:span></text:p>
      <text:p text:style-name="P7854"><text:span text:style-name="T7855">3</text:span><text:span text:style-name="T7856">. Perdavimo sistemos operatorius įgyja teisę pasinaudoti prievolių įvykdymo užtikrinimu, kai pajėgumų a</text:span><text:span text:style-name="T7857">ukciono dalyvis</text:span><text:span text:style-name="T7858"><text:s/>lai</text:span><text:span text:style-name="T7859">mi pagrindinį ar papildomą pajėgumų aukcioną, bet nesudaro pajėgumų užtikrinimo prievolės vykdymo sutarties, išskyrus atvejus, kai pajėgumų a</text:span><text:span text:style-name="T7860">ukciono dalyvis</text:span><text:span text:style-name="T7861"><text:s/>nesudaro pajėgumų užtikrinimo prievolės vykdymo sutarties dėl aplinkybių, kurioms negalėjo užkirsti</text:span><text:span text:style-name="T7862"><text:s/>kelio, taip pat dėl kitų Civiliniame kodekse nustatytų aplinkybių, kai nėra šio pajėgumų a</text:span><text:span text:style-name="T7863">ukciono dalyvio</text:span><text:span text:style-name="T7864"><text:s/>kaltės.</text:span></text:p>
      <text:p text:style-name="P7865"><text:span text:style-name="T7866">4</text:span><text:span text:style-name="T7867">.<text:s/></text:span><text:span text:style-name="T7868">Perdavimo sistemos operatorius įgyja teisę pasinaudoti prievolių įvykdymo užtikrinimu ar jo dalimi Pajėgumų užtikrinimo mechanizmo įgy</text:span><text:span text:style-name="T7869">vendinimo tvarkos apraše nustatyta tvarka ir sąlygomis, jeigu pajėgumų vykdytojas sudaro pajėgumų užtikrinimo prievolės vykdymo sutartį, bet iki pajėgumų pateikimo laikotarpio pradžios nevykdo ar neįvykdo pajėgumų užtikrinimo prievolės vykdymo sutartyje nu</text:span><text:span text:style-name="T7870">statytų įpareigojimų, išskyrus atvejus, kai pajėgumų vykdytojas įrodo, kad šių įpareigojimų negalėjo įvykdyti dėl nenugalimos jėgos (</text:span><text:span text:style-name="T7871">force majeure</text:span><text:span text:style-name="T7872">) ar kitų Civiliniame kodekse nustatytų aplinkybių, už kurias šis pajėgumų vykdytojas neatsako. Jeigu nenugali</text:span><text:span text:style-name="T7873">mos jėgos (</text:span><text:span text:style-name="T7874">force majeure</text:span><text:span text:style-name="T7875">) ar kitos Civiliniame kodekse nustatytos aplinkybės, už kurias pajėgumų vykdytojas neatsako, tęsėsi ne visą laiką nuo pajėgumų užtikrinimo prievolės vykdymo sutarties sudarymo momento iki pajėgumų pateikimo laikotarpio pradžios, pe</text:span><text:span text:style-name="T7876">rdavimo sistemos operatorius įgyja teisę pasinaudoti prievolių įvykdymo užtikrinimo dalimi Pajėgumų užtikrinimo mechanizmo įgyvendinimo tvarkos apraše nustatyta tvarka ir sąlygomis. Prievolių įvykdymo užtikrinimo grąžinimo tvarka ir sąlygos nustatomos Pajė</text:span><text:span text:style-name="T7877">gumų užtikrinimo mechanizmo įgyvendinimo tvarkos apraše.</text:span></text:p>
      <text:p text:style-name="P7878"><text:span text:style-name="T7879">5</text:span><text:span text:style-name="T7880">. Perdavimo sistemos operatorius atsisako savo teisių ir grąžina visą prievolių įvykdymo užtikrinimą asmeniui,<text:s/></text:span><text:span text:style-name="T7881">dalyvavusiam pagrindiniame ar papildomame pajėgumų aukcione, ir (ar) asmeniui, daly</text:span><text:span text:style-name="T7882">vavusiam išankstiniame pajėgumų aukcione,</text:span><text:span text:style-name="T7883"><text:s/>jeigu asmuo nelaimi atitinkamo pajėgumų aukciono.<text:s/></text:span><text:span text:style-name="T7884">Prievolių įvykdymo užtikrinimas grąžinamas ne vėliau kaip po 10 dienų po pajėgumų aukciono rezultatų paskelbimo.<text:s/></text:span></text:p>
      <text:p text:style-name="P7885"><text:span text:style-name="T7886">6</text:span><text:span text:style-name="T7887">. Perdavimo sistemos operatorius atsisako sav</text:span><text:span text:style-name="T7888">o teisių ir grąžina dalį ar visą prievolių įvykdymo užtikrinimą pajėgumų vykdytojui ne vėliau kaip per<text:s/></text:span><text:span text:style-name="T7889">10 dienų nuo pajėgumų pateikimo laikotarpio pradžios.</text:span></text:p>
      <text:p text:style-name="P7890"><text:span text:style-name="T7891">7</text:span><text:span text:style-name="T7892">. Pagal šiame straipsnyje numatytą prievolių įvykdymo užtikrinimą perdavimo sistemos operatori</text:span><text:span text:style-name="T7893">aus gautos lėšos gali būti naudojamos tik šio įstatymo 70</text:span><text:span text:style-name="T7894">1</text:span><text:span text:style-name="T7895"><text:s/>straipsnio 6 dalyje nurodytoms perdavimo sistemos operatoriaus sąnaudoms padengti.</text:span></text:p>
      <text:p text:style-name="P7896"/>
      <text:p text:style-name="P7897"><text:span text:style-name="T7898">70</text:span><text:span text:style-name="T7899">8</text:span><text:span text:style-name="T7900"><text:s/>straipsnis</text:span><text:span text:style-name="T7901">.</text:span><text:span text:style-name="T7902"><text:s/></text:span><text:span text:style-name="T7903">Kitų valstybių narių asmenų dalyvavimas pajėgumų aukcione</text:span><text:span text:style-name="T7904"><text:s/></text:span></text:p>
      <text:p text:style-name="P7905"><text:span text:style-name="T7906">1</text:span><text:span text:style-name="T7907">. Kitos valstybės narės<text:s/></text:span><text:span text:style-name="T7908">(kitų valstybių narių), kurios (kurių) elektros energetikos sistema jungiamąja linija (ar linijomis) yra sujungta su Lietuvos Respublikos elektros energetikos sistema, asmenims dalyvauti išankstiniame pajėgumų aukcione leidžiama tik tuo atveju, jeigu Lietu</text:span><text:span text:style-name="T7909">vos Respublikos elektros perdavimo sistemos operatorius yra sudaręs susitarimą su kitos valstybės narės elektros perdavimo sistemos operatoriumi.</text:span></text:p>
      <text:p text:style-name="P7910"><text:span text:style-name="T7911">2</text:span><text:span text:style-name="T7912">. Kitos valstybės narės asmuo pajėgumų aukcione dalyvauja vadovaudamasis šiame įstatyme, Pajėgumų užtikri</text:span><text:span text:style-name="T7913">nimo mechanizmo įgyvendinimo tvarkos apraše, Pajėgumų aukcionų nuostatuose nustatytais reikalavimais ir perdavimo sistemos operatoriaus sudarytu susitarimu su kitos valstybės narės perdavimo sistemos operatoriumi.</text:span><text:s/></text:p>
      <text:p text:style-name="P7914">Papildyta skirsniu:</text:p>
      <text:p text:style-name="P7915"><text:span text:style-name="T7916">Nr.<text:s/></text:span><text:a xlink:href="https://www.e-tar.lt/portal/legalAct.html?documentId=e49d6f40b09511eab9d9cd0c85e0b745" office:target-frame-name="_top" xlink:show="replace"><text:span text:style-name="T7917">XIII-3020</text:span></text:a><text:span text:style-name="T7918">, 2020-06-04, paskelbta TAR 2020-06-17, i. k. 2020-13237</text:span></text:p>
      <text:p text:style-name="Normal"/>
      <text:p text:style-name="P7919"><text:span text:style-name="T7920">VIENUOLIKTASIS</text:span><text:span text:style-name="T7921"><text:s/>SKIRSNIS</text:span></text:p>
      <text:p text:style-name="P7922"><text:span text:style-name="T7923">APRŪPINIMO ELEKTROS ENERGIJA NUTRAUKIMAS IR RIBOJIMAS. TECHNINIAI REIKALAVIM</text:span><text:span text:style-name="T7924">AI IR ELEKTROS ENERGIJOS TIEKIMO SAUGUMO UŽTIKRINIMAS<text:s/></text:span></text:p>
      <text:p text:style-name="P7925">Pakeistas skirsnio pavadinimas:</text:p>
      <text:p text:style-name="P7926"><text:span text:style-name="T7927">Nr.<text:s/></text:span><text:a xlink:href="https://www.e-tar.lt/portal/legalAct.html?documentId=1b78f420bd2611eab9d9cd0c85e0b745" office:target-frame-name="_top" xlink:show="replace"><text:span text:style-name="T7928">XIII-3139</text:span></text:a><text:span text:style-name="T7929">, 2020-06-25, paskelbta TAR 2020-07-03, i. k. 2020-15000</text:span></text:p>
      <text:p text:style-name="Normal"/>
      <text:p text:style-name="P7930"><text:span text:style-name="T7931">71</text:span><text:span text:style-name="T7932"><text:s/>straipsnis.<text:s/></text:span><text:span text:style-name="T7933">Laikino elektros energijos persiuntimo iš elektros energijos tinklų nutraukimo ir ribojimo sąlygos tinklų naudotojams nesant tinklų naudotojų kaltės<text:s/></text:span></text:p>
      <text:p text:style-name="P7934">Pakeistas straipsnio pavadinimas:</text:p>
      <text:p text:style-name="P7935"><text:span text:style-name="T7936">Nr.<text:s/></text:span><text:a xlink:href="https://www.e-tar.lt/portal/legalAct.html?documentId=77b288d08f5611ea9515f752ff221ec9" office:target-frame-name="_top" xlink:show="replace"><text:span text:style-name="T7937">XIII-2868</text:span></text:a><text:span text:style-name="T7938">, 2020-04-28, paskelbta TAR 2020-05-06, i. k. 2020-09587</text:span></text:p>
      <text:p text:style-name="Normal"/>
      <text:p text:style-name="P7939"><text:span text:style-name="T7940">1</text:span><text:span text:style-name="T7941">. Elektros energijos persiuntimas tinklų naudotojams gali būti laikinai nutrauktas nesant<text:s/></text:span><text:span text:style-name="T7942">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943">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944">tras.</text:span></text:p>
      <text:p text:style-name="P7945"><text:span text:style-name="T7946">2</text:span><text:span text:style-name="T7947">.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948">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949">ą ar apribojimą.</text:span></text:p>
      <text:p text:style-name="P7950"><text:span text:style-name="T7951">3</text:span><text:span text:style-name="T7952">. Atlikdami naujų vartotojų ar gamintojų elektros įrenginių prijungimo ar elektros tinklų priežiūros darbus, elektros tinklų operatoriai gali iš dalies arba visiškai atjungti tinklų naudotojo įrenginius reikiamam laikotarpiui tik paga</text:span><text:span text:style-name="T7953">l iš anksto nustatytą grafiką ir ne vėliau kaip prieš 5 kalendorines dienas pranešę tinklų naudotojams.<text:s/></text:span></text:p>
      <text:p text:style-name="P7954"><text:span text:style-name="T7955">4</text:span><text:span text:style-name="T7956">. Sprendžiant dėl nuostolių, susijusių su laikinu elektros energijos persiuntimo nutraukimu, siekiant užtikrinti visuomenės interesus, atlyginimo<text:s/></text:span><text:span text:style-name="T7957">ir apskaičiavimo vadovaujamasi šiomis nuostatomis:</text:span></text:p>
      <text:p text:style-name="P7958"><text:span text:style-name="T7959">1</text:span><text:span text:style-name="T7960">) tinklų operatorius tinklų naudotojui neatlygina jo patirtų nuostolių, kai elektros energijos persiuntimas nutraukiamas arba apribojamas Tarybai nustačius tokius tinklų naudotojo elektros įrenginių ir<text:s/></text:span><text:span text:style-name="T7961">(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962">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963">rgijos persiuntimo nutraukimas arba apribojimas yra būtinas atliekant elektros tinklų priežiūros darbus, taip pat vykdant naujų elektros energijos vartotojų ir (ar) gamintojų įrenginių prijungimo prie elektros tinklų darbus;</text:span><text:span text:style-name="T7964"><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7965"><text:s/>ir kurios negalėjo būti numatytos, taip pat jų nebuvo galima išvengti, kontroliuoti ir pašalinti;</text:span></text:p>
      <text:p text:style-name="P7966"><text:span text:style-name="T7967">2</text:span><text:span text:style-name="T7968">) elektros energijos persiuntimo nutraukimo laikas, nepersiųstos (nepatiektos) elektros energijos kiekis ir priežastys nustatomi pagal tinklų operatoria</text:span><text:span text:style-name="T7969">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7970">aus arba tinklų naudotojo pateiktus įrodančius dokumentus. Jeigu nuostolių dydžių pagal turimą informaciją tiksliai nustatyti negalima, jų dydis nustatomas šalių susitarimu. Šalims nesusitarus, nuostolių dydį nustato teismas;</text:span></text:p>
      <text:p text:style-name="P7971"><text:span text:style-name="T7972">3</text:span><text:span text:style-name="T7973">) prašymą dėl nuostolių a</text:span><text:span text:style-name="T7974">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7975">dienos;</text:span></text:p>
      <text:p text:style-name="P7976"><text:span text:style-name="T7977">4</text:span><text:span text:style-name="T7978">) tinklų operatoriai, nustatę, kad tinklų naudotojo prašymas dėl nuostolių atlyginimo yra pagrįstas, tinklų naudotojams nuostolius, patirtus dėl elektros energijos persiuntimo nutraukimo ar apribojimo, atlygina per 30 kalendorinių dienų nuo ti</text:span><text:span text:style-name="T7979">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7980">Straipsnio pakeitimai:</text:p>
      <text:p text:style-name="P7981"><text:span text:style-name="T7982">Nr.<text:s/></text:span><text:a xlink:href="https://www.e-tar.lt/portal/legalAct.html?documentId=900a04d06ab511e7827cd63159af616c" office:target-frame-name="_top" xlink:show="replace"><text:span text:style-name="T7983">XIII-604</text:span></text:a><text:span text:style-name="T7984">, 2017-07-04, paskelbta TAR 2017-07-17, i. k. 2017-12305</text:span></text:p>
      <text:p text:style-name="P7985"><text:span text:style-name="T7986">Nr.<text:s/></text:span><text:a xlink:href="https://www.e-tar.lt/portal/legalAct.html?documentId=1c60219098b711e9ae2e9d61b1f977b3" office:target-frame-name="_top" xlink:show="replace"><text:span text:style-name="T7987">XIII-2215</text:span></text:a><text:span text:style-name="T7988">, 2019-06-13, paskelbta TAR 2019-06-27, i. k. 2019-10322</text:span></text:p>
      <text:p text:style-name="Normal"/>
      <text:p text:style-name="P7989"><text:span text:style-name="T7990">71</text:span><text:span text:style-name="T7991">1</text:span><text:span text:style-name="T7992"><text:s/>straipsnis.<text:s/></text:span><text:span text:style-name="T7993">Laikino pagamintos elektros energijos persiuntimo į elektros energijos tinklus nutraukimo ir ribojimo sąlygos nesant gamintojo kaltės</text:span><text:span text:style-name="T7994"><text:s/></text:span></text:p>
      <text:p text:style-name="P7995"><text:span text:style-name="T7996">1</text:span><text:span text:style-name="T7997">. Pagamintos elektros energijos persiuntimas gali būti laikinai nutrauktas ar apribotas, jeigu nėra gamintojo kaltės, tik dėl šio įstatymo 71 straipsnio 1 dalyje nurodytų aplinkybių.<text:s/></text:span></text:p>
      <text:p text:style-name="P7998"><text:span text:style-name="T7999">2</text:span><text:span text:style-name="T8000">. Tinklų operatorius gali iš dalies arba visiškai atjungti gamintoj</text:span><text:span text:style-name="T8001">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8002">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8003">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8004"><text:span text:style-name="T8005">3</text:span><text:span text:style-name="T8006">.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8007">ilgesniam kaip 336 valandų per 2 kalendorinius metus laikotarpiui.</text:span></text:p>
      <text:p text:style-name="P8008"><text:span text:style-name="T8009">4</text:span><text:span text:style-name="T8010">. Tinklų operatorius ir gamintojas gali susitarti dėl objektyviai pagrįsto ir reikalingo ilgesnio negu šio straipsnio 3 dalyje nurodyto laikino pagamintos elektros energijos persiuntim</text:span><text:span text:style-name="T8011">o nutraukimo ar apribojimo laikotarpio.</text:span></text:p>
      <text:p text:style-name="P8012"><text:span text:style-name="T8013">5</text:span><text:span text:style-name="T8014">. Už nepersiųstą (nepatiektą) pagamintą elektros energijos kiekį, esant ilgesniam negu šio straipsnio 3 dalyje nurodytam laikotarpiui arba ilgesniam negu pagal šio straipsnio 4 dalį sutartą laikotarpį, su tuo ti</text:span><text:span text:style-name="T8015">esiogiai susiję pagrįsti nuostoliai apskaičiuojami ir atlyginami gamintojui energetikos ministro nustatyta tvarka įvertinant:</text:span></text:p>
      <text:p text:style-name="P8016"><text:span text:style-name="T8017">1</text:span><text:span text:style-name="T8018">) gamintojo prarastas pajamas ir sutaupytas išlaidas;</text:span></text:p>
      <text:p text:style-name="P8019"><text:span text:style-name="T8020">2</text:span><text:span text:style-name="T8021">) elektros energijos persiuntimo nutraukimo ar apribojimo laiką;</text:span></text:p>
      <text:p text:style-name="P8022"><text:span text:style-name="T8023">3</text:span><text:span text:style-name="T8024">) nepersiųstos (nepatiektos) elektros energijos kiekį ir priežastis (nustatoma pagal operatoriaus bei gamintojo operatyvinius dokumentus ir registravimo prietaisų rodmenis).</text:span></text:p>
      <text:p text:style-name="P8025"><text:span text:style-name="T8026">6</text:span><text:span text:style-name="T8027">. Tinklų operatorius gamintojui neatlygina jo patirtų nuostolių, kai paga</text:span><text:span text:style-name="T8028">mintos elektros energijos persiuntimas nutraukiamas ar apribojamas:</text:span></text:p>
      <text:p text:style-name="P8029"><text:span text:style-name="T8030">1</text:span><text:span text:style-name="T8031">) operatoriui nustačius tokius gamintojo elektros įrenginių ir (ar) jų eksploatacijos trūkumus, dėl kurių gresia avarija, gedimai, sutrikimai ar kyla pavojus žmonių gyvybei ir saugumui;</text:span></text:p>
      <text:p text:style-name="P8032"><text:span text:style-name="T8033">2</text:span><text:span text:style-name="T8034">) kai neužtikrinami elektros kokybės standarto bei operatorių išduotų techninių sąlygų ir kitų atitinkamų techninių norminių dokumentų reikalavimai;</text:span></text:p>
      <text:p text:style-name="P8035"><text:span text:style-name="T8036">3</text:span><text:span text:style-name="T8037">) kai tai būtina siekiant išvengti ekstremaliosios padėties ar susiklosčius energetikos sistemoj</text:span><text:span text:style-name="T8038">e ar tinklų operatoriaus elektros tinkle ne dėl tinklų operatoriaus kaltės ekstremaliajai padėčiai, kuri kelia grėsmę sistemos ar elektros tinklo funkcionavimui ir stabilumui;</text:span></text:p>
      <text:p text:style-name="P8039"><text:span text:style-name="T8040">4</text:span><text:span text:style-name="T8041">) susidarius generavimo galios ar elektros energijos deficitui ir tada, kai</text:span><text:span text:style-name="T8042"><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8043">liuoti ir pašalinti.</text:span></text:p>
      <text:p text:style-name="P8044"><text:span text:style-name="T8045">7</text:span><text:span text:style-name="T8046">. Gamintojas, nustatęs, kad pagamintos elektros energijos persiuntimas buvo nutrauktas ar apribotas ilgiau negu šio straipsnio 3 dalyje nurodytą laikotarpį arba ilgiau negu pagal šio straipsnio 4 dalį sutartą laikotarpį, per 5 d</text:span><text:span text:style-name="T8047">arbo dienas nuo šių aplinkybių nustatymo kreipiasi į tinklų operatorių, o tinklų operatorius gamintojo pateiktą prašymą išnagrinėja šio įstatymo 71 straipsnio 4 dalies 3 punkte nustatyta tvarka.</text:span></text:p>
      <text:p text:style-name="P8048"><text:span text:style-name="T8049">8</text:span><text:span text:style-name="T8050">. Tinklų operatorius, nustatęs, kad gamintojo prašymas d</text:span><text:span text:style-name="T8051">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8052">itaip. Tinklų operatoriai gamintojų prašymus nagrinėja vadovaudamiesi energetikos ministro nustatyta tvarka.</text:span></text:p>
      <text:p text:style-name="P8053"><text:span text:style-name="T8054">9</text:span><text:span text:style-name="T8055">. Taryba, nustatydama viršutines perdavimo ir skirstymo paslaugų kainų ribas, įvertina tinklų operatoriaus sąnaudas, patirtas gamintojui atlyg</text:span><text:span text:style-name="T8056">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8057">ktus, jeigu šie nuostoliai atsirado ne dėl operatoriaus kaltės.</text:span><text:s/></text:p>
      <text:p text:style-name="P8058">Papildyta straipsniu:</text:p>
      <text:p text:style-name="P8059"><text:span text:style-name="T8060">Nr.<text:s/></text:span><text:a xlink:href="https://www.e-tar.lt/portal/legalAct.html?documentId=77b288d08f5611ea9515f752ff221ec9" office:target-frame-name="_top" xlink:show="replace"><text:span text:style-name="T8061">XIII-2868</text:span></text:a><text:span text:style-name="T8062">, 2020-04-28, paskelbta TAR 2020-05-06, i. k. 2020-09587</text:span></text:p>
      <text:p text:style-name="Normal"/>
      <text:p text:style-name="P8063"><text:span text:style-name="T8064">72</text:span><text:span text:style-name="T8065"><text:s/>straipsnis.<text:s/></text:span><text:span text:style-name="T8066">Elektros energijos persiuntimo nutraukimas dėl tinklų naudotojų kaltės</text:span></text:p>
      <text:p text:style-name="P8067"><text:span text:style-name="T8068">1</text:span><text:span text:style-name="T8069">. Perdavimo sistemos ar skirstomųjų tinklų operatorius gali nutraukti elektros energijos persiuntimą tiems tinklų naudotojams, kurie savo veika sukelia trikdži</text:span><text:span text:style-name="T8070">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8071">ų avarijos grėsmė arba kenkiama elektros energetikos sistemos saugumui ir patikimumui.</text:span></text:p>
      <text:p text:style-name="P8072"><text:span text:style-name="T8073">2</text:span><text:span text:style-name="T8074">.<text:s/></text:span><text:span text:style-name="T8075">Perdavimo sistemos ar skirstomųjų tinklų operatorius gali nutraukti elektros energijos persiuntimą ir tiems tinklų naudotojams, kurie gavę rašytinį įspėjimą neapm</text:span><text:span text:style-name="T8076">okėjo sąskaitų už suvartotą elektros energiją arba jos persiuntimą ir už su tuo susijusias paslaugas bei už viešuosius interesus atitinkančias paslaugas: buitiniai vartotojai – per 15 dienų, kiti tinklų naudotojai – per 10 dienų</text:span><text:span text:style-name="T8077">.</text:span></text:p>
      <text:p text:style-name="P8078"><text:span text:style-name="T8079">3</text:span><text:span text:style-name="T8080">.<text:s/></text:span><text:span text:style-name="T8081">Perdavimo sistemos<text:s/></text:span><text:span text:style-name="T8082">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8083">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8084">ti ar keisti elektros energijos apskaitos prietaisus arba nuskaityti jų rodmenis ir šios pareigos įgyvendinimo sąlygas ir tvarką nustato Elektros energijos tiekimo ir naudojimo taisyklės.</text:span><text:s/></text:p>
      <text:p text:style-name="P8085">Straipsnio pakeitimai:</text:p>
      <text:p text:style-name="P8086"><text:span text:style-name="T8087">Nr.<text:s/></text:span><text:a xlink:href="https://www.e-tar.lt/portal/legalAct.html?documentId=1c60219098b711e9ae2e9d61b1f977b3" office:target-frame-name="_top" xlink:show="replace"><text:span text:style-name="T8088">XIII-2215</text:span></text:a><text:span text:style-name="T8089">, 2019-06-13, paskelbta TAR 2019-06-27, i. k. 2019-10322</text:span></text:p>
      <text:p text:style-name="Normal"/>
      <text:p text:style-name="P8090"><text:span text:style-name="T8091">73</text:span><text:span text:style-name="T8092"><text:s/>straipsnis.<text:s/></text:span><text:span text:style-name="T8093">Elektros energijos įrenginių efektyvumo, patikimumo ir saugos techniniai reikalavimai</text:span></text:p>
      <text:p text:style-name="P8094"><text:span text:style-name="T8095">1</text:span><text:span text:style-name="T8096">. Elektros<text:s/></text:span><text:span text:style-name="T8097">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8098">ktros įrenginius taisyklės.</text:span></text:p>
      <text:p text:style-name="P8099"><text:span text:style-name="T8100">2</text:span><text:span text:style-name="T8101">. Elektros įrenginių, gaminančių, perduodančių, skirstančių ir vartojančių elektros energiją, avarijos ir sutrikimai tiriami Vyriausybės ar jos įgaliotos institucijos patvirtintuose Energetikos įrenginių avarijų ir sutrikim</text:span><text:span text:style-name="T8102">ų tyrimo ir apskaitos nuostatuose nustatyta tvarka.</text:span></text:p>
      <text:p text:style-name="P8103"><text:span text:style-name="T8104">3</text:span><text:span text:style-name="T8105">. Elektros energetikos objektų ir įrenginių valstybinę kontrolę atlieka Taryba Energetikos įstatymo nustatyta tvarka. Valstybinė energetikos kontrolė, be kita ko, apima energetikos įmonių ir energijo</text:span><text:span text:style-name="T8106">s vartotojų elektros energetikos objektų, vidaus tinklų ir įrenginių valstybinę kontrolę, taip pat elektros įrenginių patikimumo, efektyvumo ir saugos reikalavimų laikymosi kontrolę.</text:span><text:s/></text:p>
      <text:p text:style-name="P8107">Straipsnio dalies pakeitimai:</text:p>
      <text:p text:style-name="P8108"><text:span text:style-name="T8109">Nr.<text:s/></text:span><text:a xlink:href="https://www.e-tar.lt/portal/legalAct.html?documentId=96eebbe0399111e99595d005d42b863e" office:target-frame-name="_top" xlink:show="replace"><text:span text:style-name="T8110">XIII-1970</text:span></text:a><text:span text:style-name="T8111">, 2019-02-14, paskelbta TAR 2019-02-26, i. k. 2019-03168</text:span></text:p>
      <text:p text:style-name="Normal"/>
      <text:p text:style-name="P8112"><text:span text:style-name="T8113">4</text:span><text:span text:style-name="T8114">. Taryba kontroliuoja, kaip elektros energetikos sektoriuje laikomasi elektros energijos persiuntimo patikimumo ir paslaugų<text:s/></text:span><text:span text:style-name="T8115">kokybės reikalavimų.</text:span><text:s/></text:p>
      <text:p text:style-name="P8116">Straipsnio dalies pakeitimai:</text:p>
      <text:p text:style-name="P8117"><text:span text:style-name="T8118">Nr.<text:s/></text:span><text:a xlink:href="https://www.e-tar.lt/portal/legalAct.html?documentId=96eebbe0399111e99595d005d42b863e" office:target-frame-name="_top" xlink:show="replace"><text:span text:style-name="T8119">XIII-1970</text:span></text:a><text:span text:style-name="T8120">, 2019-02-14, paskelbta TAR 2019-02-26, i. k. 2019-03168</text:span></text:p>
      <text:p text:style-name="Normal"/>
      <text:p text:style-name="P8121"><text:span text:style-name="T8122">73</text:span><text:span text:style-name="T8123">1</text:span><text:span text:style-name="T8124"><text:s/></text:span><text:span text:style-name="T8125">straipsnis.<text:s/></text:span><text:span text:style-name="T8126">Elektros<text:s/></text:span><text:span text:style-name="T8127">energijos tiekimo saugumo užtikrinimas</text:span></text:p>
      <text:p text:style-name="P8128"><text:span text:style-name="T8129">1</text:span><text:span text:style-name="T8130">.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8131">ra prijungti prie perdavimo tinklų.<text:s/></text:span></text:p>
      <text:p text:style-name="P8132"><text:span text:style-name="T8133">2</text:span><text:span text:style-name="T8134">. Vyriausybė tvirtina Elektros energijos tiekimo saugumo užtikrinimo priemonių aprašą, kuriame nustato elektros energijos tiekimo saugumą užtikrinančių priemonių, kurios yra būtinos krizių elektros energetikos sekt</text:span><text:span text:style-name="T8135">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8136"><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8137">kitas elektros energijos tiekimo saugumą užtikrinančias priemones.</text:span></text:p>
      <text:p text:style-name="P8138"><text:span text:style-name="T8139">3</text:span><text:span text:style-name="T8140">. Kompetentinga institucija, atsakinga už Reglamente (ES) 2019/941 numatytų užduočių, susijusių su elektros energetikos s</text:span><text:span text:style-name="T8141">ektoriaus krizių prevencija,<text:s/></text:span><text:span text:style-name="T8142">pasirengimu<text:s/></text:span><text:span text:style-name="T8143">šioms</text:span><text:span text:style-name="T8144"><text:s/>krizėms ir jų va</text:span><text:span text:style-name="T8145">ldymu, vykdymą, yra Energetikos ministerija. <text:s/></text:span></text:p>
      <text:p text:style-name="P8146"><text:span text:style-name="T8147">4</text:span><text:span text:style-name="T8148">. Nacionalinius elektros energetikos sektoriaus krizės scenarijus identifikuoja ir Pasirengimo valdyti riziką elektros energetikos sektoriuje planą rengia ir kompetentingai institucijai tvirtinti teikia A</text:span><text:span text:style-name="T8149">gentūra.<text:s/></text:span></text:p>
      <text:p text:style-name="P8150"><text:span text:style-name="T8151">5</text:span><text:span text:style-name="T8152">. Šio straipsnio 1 dalyje nurodytos institucijos ir asmenys, siekdami užtikrinti energijos tiekimo saugumą, tarpusavyje bendradarbiauja identifikuojant nacionalinius elektros energetikos sektoriaus krizės scenarijus, rengiant Pasirengimo val</text:span><text:span text:style-name="T8153">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8154"><text:span text:style-name="T8155">6</text:span><text:span text:style-name="T8156">. E</text:span><text:span text:style-name="T8157">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8158">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8159">s ir Europos Komisiją. <text:s/></text:span></text:p>
      <text:p text:style-name="P8160"><text:span text:style-name="T8161">7</text:span><text:span text:style-name="T8162">. Nacionaliniai elektros energetikos sektoriaus krizės scenarijai ir Pasirengimo valdyti riziką elektros energetikos sektoriuje planas atnaujinami kas ketverius metus, nebent dėl svarbių priežasčių, inicijavus Energetikos mini</text:span><text:span text:style-name="T8163">sterijai, Tarybai ar perdavimo sistemos operatoriui, juos reikėtų atnaujinti dažniau.</text:span><text:span text:style-name="T8164"><text:s/></text:span></text:p>
      <text:p text:style-name="P8165">Papildyta straipsniu:</text:p>
      <text:p text:style-name="P8166"><text:span text:style-name="T8167">Nr.<text:s/></text:span><text:a xlink:href="https://www.e-tar.lt/portal/legalAct.html?documentId=1b78f420bd2611eab9d9cd0c85e0b745" office:target-frame-name="_top" xlink:show="replace"><text:span text:style-name="T8168">XIII-3139</text:span></text:a><text:span text:style-name="T8169">, 2020-06-25, paskelbta TAR 2020-0</text:span><text:span text:style-name="T8170">7-03, i. k. 2020-15000</text:span></text:p>
      <text:p text:style-name="Normal"/>
      <text:p text:style-name="P8171"><text:span text:style-name="T8172">DVYLIKTASIS</text:span><text:span text:style-name="T8173"><text:s/>SKIRSNIS</text:span></text:p>
      <text:p text:style-name="P8174"><text:span text:style-name="T8175">VIEŠIEJI INTERESAI ELEKTROS ENERGETIKOS SEKTORIUJE. ELEKTROS ENERGETIKOS OBJEKTŲ IR ĮRENGINIŲ PROJEKTAVIMAS IR ĮRENGIMAS<text:s/></text:span></text:p>
      <text:p text:style-name="P8176">Pakeistas skirsnio pavadinimas:</text:p>
      <text:p text:style-name="P8177"><text:span text:style-name="T8178">Nr.<text:s/></text:span><text:a xlink:href="https://www.e-tar.lt/portal/legalAct.html?documentId=77503a101ac711e79800e8266c1e5d1b" office:target-frame-name="_top" xlink:show="replace"><text:span text:style-name="T8179">XIII-262</text:span></text:a><text:span text:style-name="T8180">, 2017-03-30, paskelbta TAR 2017-04-07, i. k. 2017-05920</text:span></text:p>
      <text:p text:style-name="Normal"/>
      <text:p text:style-name="P8181"><text:span text:style-name="T8182">74</text:span><text:span text:style-name="T8183"><text:s/>straipsnis.<text:s/></text:span><text:span text:style-name="T8184">Viešuosius interesus atitinkančios paslaugos elektros energetikos sektoriuje</text:span></text:p>
      <text:p text:style-name="P8185"><text:span text:style-name="T8186">1</text:span><text:span text:style-name="T8187">.</text:span><text:span text:style-name="T8188"><text:s/>Vyriausybė, vadovaudamasi viešaisiais interesais elektros energetikos sektoriuje ir<text:s/></text:span><text:span text:style-name="T8189">užtikrindama konkurencingą viešuosius interesus atitinkančias paslaugas teiksiančių asmenų atrankos procedūrą, vadovaudamasi Vyriausybės nustatyta atrankos procedūrų</text:span><text:span text:style-name="T8190"><text:s/>vykdymo tvarka,</text:span><text:span text:style-name="T8191"><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192">šuosius interesus atitinkančias paslaugas elektros energetikos sektoriuje, gali būti taikomos tik tiek, kiek jos neprieštarauja šio įstatymo nuostatoms.</text:span></text:p>
      <text:p text:style-name="P8193"><text:span text:style-name="T8194">2</text:span><text:span text:style-name="T8195">. Siekiant įgyvendinti valstybės energetikos, ekonominės ir aplinkos apsaugos politikos strategini</text:span><text:span text:style-name="T8196">us tikslus elektros energetikos sektoriuje ir užtikrinti visuomenės interesų įgyvendinimą, Vyriausybė gali įpareigoti rinkos dalyvius teikti šias viešuosius interesus atitinkančias paslaugas elektros energetikos sektoriuje:</text:span></text:p>
      <text:p text:style-name="P8197"><text:span text:style-name="T8198">1</text:span><text:span text:style-name="T8199">) elektros energijos gamyba n</text:span><text:span text:style-name="T8200">audojant atsinaujinančius energijos išteklius ir šios elektros energijos, kurią gamina</text:span><text:span text:style-name="T8201"><text:s/></text:span><text:span text:style-name="T8202">rinkos dalyviai, kurių eksploatuojama elektrinė yra mažesnė kaip 500 kW, balansavimas vykdomi Vyriausybės ar jos įgaliotos institucijos nustatyta tvarka;</text:span><text:s/></text:p>
      <text:p text:style-name="P8203"><text:span text:style-name="T8204">TAR pastaba</text:span><text:span text:style-name="T8205">. 74 straipsnio 2 dalies 1 punkto<text:s/></text:span><text:span text:style-name="T8206">nuostatos netaikomos rinkos dalyviams, kurie iki įstatymo Nr. XIII-1891 įsigaliojimo Lietuvos Respublikos atsinaujinančių išteklių energetikos įstatymo nustatyta tvarka ir sąlygomis įgijo teisę pasinaudoti fiksuotu elektro</text:span><text:span text:style-name="T8207">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208">nstitucijos nustatyta tvarka, laikomi viešuosius interesus atitinkančiomis paslaugomis.</text:span></text:p>
      <text:p text:style-name="P8209">Straipsnio punkto pakeitimai:</text:p>
      <text:p text:style-name="P8210"><text:span text:style-name="T8211">Nr.<text:s/></text:span><text:a xlink:href="https://www.e-tar.lt/portal/legalAct.html?documentId=622fa7d00aa611e9a5eaf2cd290f1944" office:target-frame-name="_top" xlink:show="replace"><text:span text:style-name="T8212">XIII-1891</text:span></text:a><text:span text:style-name="T8213">, 2018-12-20, paskelbta TAR</text:span><text:span text:style-name="T8214"><text:s/>2018-12-28, i. k. 2018-21884</text:span></text:p>
      <text:p text:style-name="Normal"/>
      <text:p text:style-name="P8215"><text:span text:style-name="T8216">2</text:span><text:span text:style-name="T8217">)<text:s/></text:span><text:span text:style-name="T8218">elektros energijos gamyba<text:s/></text:span><text:span text:style-name="T8219">elektrinėse, kuriose elektros energija gaminama didelio naudingumo kogeneracijos būdu, kaip tai apibrėžta šio įstatymo 2 straipsnio 3</text:span><text:span text:style-name="T8220">1<text:s/></text:span><text:span text:style-name="T8221">dalyje</text:span><text:span text:style-name="T8222">;<text:s/></text:span></text:p>
      <text:p text:style-name="P8223"><text:span text:style-name="T8224">TAR pastaba.</text:span><text:span text:style-name="T8225"><text:s/>74 straipsnio 2 dalies 2 punkto nuo</text:span><text:span text:style-name="T8226">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227">misija dėl galimos valstybės pagalbos, kuri turi atitikti 2014 m. birželio 28 d. Europos Komisijos komunikate „2014–2020 m. Valstybės pagalbos aplinkos apsaugai ir energetikai gairės“ (2014/C 200/01) numatytus reikalavimus.</text:span></text:p>
      <text:p text:style-name="P8228"><text:span text:style-name="T8229">3</text:span><text:span text:style-name="T8230">) elektros energijos gamyba</text:span><text:span text:style-name="T8231"><text:s/>nustatytose elektrinėse, kuriose elektros energijos gamyba būtina elektros energijos tiekimo saugumui užtikrinti;</text:span></text:p>
      <text:p text:style-name="P8232"><text:span text:style-name="T8233">4</text:span><text:span text:style-name="T8234">) elektros energetikos sistemos rezervų užtikrinimas nustatytose elektrinėse, kurių veikla būtina valstybės energetiniam saugumui užtikr</text:span><text:span text:style-name="T8235">inti;</text:span></text:p>
      <text:p text:style-name="P8236"><text:span text:style-name="T8237">5</text:span><text:span text:style-name="T8238">) elektros energijos gamybos pajėgumų, strategiškai svarbių elektros energetikos sistemos darbo saugumui ir patikimumui ar valstybės energetinei nepriklausomybei užtikrinti, plėtra;</text:span></text:p>
      <text:p text:style-name="P8239"><text:span text:style-name="T8240">6</text:span><text:span text:style-name="T8241">) strateginių elektros energetikos sektoriaus projektų, su</text:span><text:span text:style-name="T8242">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243">gyvendinimas;</text:span></text:p>
      <text:p text:style-name="P8244"><text:span text:style-name="T8245">7</text:span><text:span text:style-name="T8246">) energetikos objektų darbo saugumo užtikrinimo, Ignalinos atominės elektrinės radioaktyviųjų atliekų tvarkymo ir joje panaudoto branduolinio kuro tvarkymo veikla;</text:span></text:p>
      <text:p text:style-name="P8247"><text:span text:style-name="T8248">8</text:span><text:span text:style-name="T8249">) elektros tinklų operatoriaus atliekamas elektros tinklų optimizavi</text:span><text:span text:style-name="T8250">mas, plėtra ir (ar) rekonstravimas, užtikrinantys elektros gamybos naudojant atsinaujinančius energijos išteklius plėtrą.</text:span></text:p>
      <text:p text:style-name="P8251"><text:span text:style-name="T8252">3</text:span><text:span text:style-name="T8253">.<text:s/></text:span><text:span text:style-name="T8254">Tvirtindama viešuosius interesus atitinkančių paslaugų teikimo apimtis ateinantiems kalendoriniams metams ir nustatydama įpar</text:span><text:span text:style-name="T8255">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256">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257">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258"><text:span text:style-name="T8259">4</text:span><text:span text:style-name="T8260">.</text:span><text:span text:style-name="T8261"><text:s/></text:span><text:span text:style-name="T8262">Viešuosius<text:s/></text:span><text:span text:style-name="T8263">interesus atitinkančių paslaugų lėšos Vyriausybės nustatyta tvarka renkamos iš asmenų, kurie:</text:span></text:p>
      <text:p text:style-name="P8264"><text:span text:style-name="T8265">1</text:span><text:span text:style-name="T8266">) naudoja elektros energiją ūkiniams poreikiams tenkinti ir kurių elektros energijos gamybos ir (ar) vartojimo įrenginiai prijungti prie elektros tinklų operat</text:span><text:span text:style-name="T8267">oriaus valdomų elektros tinklų;</text:span></text:p>
      <text:p text:style-name="P8268"><text:span text:style-name="T8269">2</text:span><text:span text:style-name="T8270">) naudoja savo pasigamintą elektros energiją savo ūkiniams poreikiams tenkinti ir kurių elektros energijos gamybos įrenginiai prijungti prie elektros tinklų operatoriaus valdomų elektros tinklų, – už visą savo ir asmenų</text:span><text:span text:style-name="T8271">, iš jų gaunančių elektros energiją tiesioginėmis linijomis, ūkiniams poreikiams tenkinti faktiškai suvartotą elektros energiją;</text:span></text:p>
      <text:p text:style-name="P8272"><text:span text:style-name="T8273">3</text:span><text:span text:style-name="T8274">) savo ūkiniams poreikiams tenkinti naudoja termofikaciniu režimu kombinuotojo elektros energijos ir šilumos gamybos ciklo</text:span><text:span text:style-name="T8275"><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276">e pasigamintą ir savo bei asmenų, iš jų gaunančių elektros energiją tiesioginėmis linijomis, ūkiniams poreikiams tenkinti faktiškai suvartotą elektros energiją.</text:span></text:p>
      <text:p text:style-name="P8277"><text:span text:style-name="T8278">5</text:span><text:span text:style-name="T8279">. Viešuosius interesus atitinkančių paslaugų lėšos nerenkamos už:</text:span></text:p>
      <text:p text:style-name="P8280"><text:span text:style-name="T8281">1</text:span><text:span text:style-name="T8282">) gamintojų naudoja</text:span><text:span text:style-name="T8283">nt atsinaujinančius energijos išteklius pasigamintą ir ūkinei veiklai vykdyti suvartotą elektros energijos kiekį;</text:span></text:p>
      <text:p text:style-name="P8284"><text:span text:style-name="T8285">2</text:span><text:span text:style-name="T8286">) elektros energiją, būtiną elektros energijos gamybos technologiniam procesui užtikrinti, </text:span><text:span text:style-name="T8287">taip pat už elektros energiją skirtą energijos</text:span><text:span text:style-name="T8288"><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289"> </text:span><text:span text:style-name="T8290">o termofikaciniu režimu kombinuotojo elektros energijos ir šilumos gamybos ciklo elektrinėse – už elektros energiją, būtiną bendram elektros energijos ir šilumos gamybos technologiniam procesui užtikrinti;</text:span><text:s/></text:p>
      <text:p text:style-name="P8291">Straipsnio punkto pakeitimai:</text:p>
      <text:p text:style-name="P8292"><text:span text:style-name="T8293">Nr.<text:s/></text:span><text:a xlink:href="https://www.e-tar.lt/portal/legalAct.html?documentId=622fa7d00aa611e9a5eaf2cd290f1944" office:target-frame-name="_top" xlink:show="replace"><text:span text:style-name="T8294">XIII-1891</text:span></text:a><text:span text:style-name="T8295">, 2018-12-20, paskelbta TAR 2018-12-28, i. k. 2018-21884</text:span></text:p>
      <text:p text:style-name="Normal"/>
      <text:p text:style-name="P8296"><text:span text:style-name="T8297">3</text:span><text:span text:style-name="T8298">) elektros energiją, būtiną elektros energijos perdavimo ir skirstymo veiklos<text:s/></text:span><text:span text:style-name="T8299">technologiniam procesui užtikrinti. Šios energijos metinis kiekis negali būti didesnis už tiems kalendoriniams metams Tarybos konkrečiam skirstomųjų tinklų operatoriui apskaičiuojant elektros energijos skirstymo paslaugos kainų viršutines ribas naudotą pro</text:span><text:span text:style-name="T8300">centinį dydį (normatyvinį arba faktinį, jeigu pastarasis mažesnis);</text:span><text:s/></text:p>
      <text:p text:style-name="P8301">Straipsnio punkto pakeitimai:</text:p>
      <text:p text:style-name="P8302"><text:span text:style-name="T8303">Nr.<text:s/></text:span><text:a xlink:href="https://www.e-tar.lt/portal/legalAct.html?documentId=96eebbe0399111e99595d005d42b863e" office:target-frame-name="_top" xlink:show="replace"><text:span text:style-name="T8304">XIII-1970</text:span></text:a><text:span text:style-name="T8305">, 2019-02-14, paskelbta TAR 2019-02-26, i. k.<text:s/></text:span><text:span text:style-name="T8306">2019-03168</text:span></text:p>
      <text:p text:style-name="Normal"/>
      <text:p text:style-name="P8307"><text:span text:style-name="T8308">4</text:span><text:span text:style-name="T8309">) elektros energijos kiekį, kuris elektros energiją gaminančio vartotojo buvo patiektas į elektros tinklus ir po to suvartotas savo reikmėms ir ūkio poreikiams;</text:span></text:p>
      <text:p text:style-name="P8310"><text:span text:style-name="T8311">5</text:span><text:span text:style-name="T8312">) elektros energijos kiekį, kuris buvo pagamintas atsinaujinančių ištekli</text:span><text:span text:style-name="T8313">ų bendrijai priklausančiuose gamybos įrenginiuose, patiektas į elektros tinklus ir suvartotas atsinaujinančių išteklių energijos bendrijos ir (ar) jos dalyvių reikmėms ir ūkio poreikiams.</text:span><text:s/></text:p>
      <text:p text:style-name="P8314">Papildyta straipsnio punktu:</text:p>
      <text:p text:style-name="P8315"><text:span text:style-name="T8316">Nr.<text:s/></text:span><text:a xlink:href="https://www.e-tar.lt/portal/legalAct.html?documentId=77b288d08f5611ea9515f752ff221ec9" office:target-frame-name="_top" xlink:show="replace"><text:span text:style-name="T8317">XIII-2868</text:span></text:a><text:span text:style-name="T8318">, 2020-04-28, paskelbta TAR 2020-05-06, i. k. 2020-09587</text:span></text:p>
      <text:p text:style-name="Normal"/>
      <text:p text:style-name="P8319"><text:span text:style-name="T8320">6</text:span><text:span text:style-name="T8321">. Viešuosius interesus atitinkančių paslaugų lėšos gali būti naudojamos tik šio straipsnio 2 dalyje nustatytoms viešuo</text:span><text:span text:style-name="T8322">sius interesus atitinkančioms paslaugoms finansuoti ir viešuosius interesus atitinkančių paslaugų lėšų administravimo sąnaudoms padengti.</text:span></text:p>
      <text:p text:style-name="P8323"><text:span text:style-name="T8324">7</text:span><text:span text:style-name="T8325">. Rinkos dalyviai viešuosius interesus atitinkančių paslaugų teikimo sąnaudų apskaitą tvarko atskirai nuo visų ki</text:span><text:span text:style-name="T8326">tų jų vykdomų veiklų sąnaudų apskaitos, vadovaudamiesi Tarybos patvirtintomis apskaitos atskyrimo taisyklėmis.</text:span><text:s/></text:p>
      <text:p text:style-name="P8327">Straipsnio dalies pakeitimai:</text:p>
      <text:p text:style-name="P8328"><text:span text:style-name="T8329">Nr.<text:s/></text:span><text:a xlink:href="https://www.e-tar.lt/portal/legalAct.html?documentId=96eebbe0399111e99595d005d42b863e" office:target-frame-name="_top" xlink:show="replace"><text:span text:style-name="T8330">XIII-1970</text:span></text:a><text:span text:style-name="T8331">, 2</text:span><text:span text:style-name="T8332">019-02-14, paskelbta TAR 2019-02-26, i. k. 2019-03168</text:span></text:p>
      <text:p text:style-name="Normal"/>
      <text:p text:style-name="P8333"><text:span text:style-name="T8334">8</text:span><text:span text:style-name="T8335">. Viešuosius interesus atitinkančių paslaugų lėšų administratoriumi skiriama valstybės tiesiogiai ar netiesiogiai, per kitus asmenis, kontroliuojama energetikos įmonė, atitinkanti šiuos reikalavim</text:span><text:span text:style-name="T8336">us:</text:span></text:p>
      <text:p text:style-name="P8337"><text:span text:style-name="T8338">1</text:span><text:span text:style-name="T8339">) įmonė privalo</text:span><text:span text:style-name="T8340"><text:s/></text:span><text:span text:style-name="T8341">nuosavybės teise ar kitais teisėtais pagrindais valdyti technines priemones ir programinę įrangą, kurių reikia lėšoms administruoti;</text:span></text:p>
      <text:p text:style-name="P8342"><text:span text:style-name="T8343">2</text:span><text:span text:style-name="T8344">) įmonė privalo nuosavybės teise ar kitais teisėtais pagrindais valdyti ryšio priemones, kurių<text:s/></text:span><text:span text:style-name="T8345">reikia pranešimams iš elektros energijos rinkos dalyvių, dalyvaujančių viešuosius interesus atitinkančių paslaugų teisiniuose santykiuose, gauti ir jiems siųsti;</text:span></text:p>
      <text:p text:style-name="P8346"><text:span text:style-name="T8347">3</text:span><text:span text:style-name="T8348">) įmonė privalo turėti pakankamą finansinį pajėgumą, būtiną ne mažiau kaip dviejų kalendo</text:span><text:span text:style-name="T8349">rinių mėnesių laikotarpio lėšų surinkimo ir išmokėjimo galimiems neatitikimams padengti, įvertinamą pagal jos dvejų paskutinių ataskaitinių metų finansinių ataskaitų (balanso, pelno (nuostolių), pinigų srautų, nuosavo kapitalo pokyčių ataskaitos, aiškinamo</text:span><text:span text:style-name="T8350">jo rašto ir audito išvados, jeigu auditas buvo atliktas) duomenis, kai įmonė vykdė ūkinę komercinę veiklą, arba planuojamos veiklos prognozuojamus finansinius duomenis, kai įmonė nevykdė ūkinės komercinės veiklos;</text:span></text:p>
      <text:p text:style-name="P8351"><text:span text:style-name="T8352">4</text:span><text:span text:style-name="T8353">) įmonė privalo turėti darbuotojų lėš</text:span><text:span text:style-name="T8354">ų administravimo veiklai vykdyti ir ataskaitoms rengti, atskirai vykdomos veiklos apskaitai tvarkyti, elektros energijos rinkos dalyviams, dalyvaujantiems viešuosius interesus atitinkančių paslaugų teisiniuose santykiuose, informuoti ir konsultuoti, skunda</text:span><text:span text:style-name="T8355">ms dėl vykdomos veiklos sąlygų nagrinėti;</text:span></text:p>
      <text:p text:style-name="P8356"><text:span text:style-name="T8357">5</text:span><text:span text:style-name="T8358">) įmonė negali būti viešuosius interesus atitinkančias paslaugas teikiančiu asmeniu;</text:span></text:p>
      <text:p text:style-name="P8359"><text:span text:style-name="T8360">6</text:span><text:span text:style-name="T8361">) įmonė, kurią valstybė kontroliuoja netiesiogiai, per kitus asmenis, privalo atitikti valdymo diferencijavimo principu</text:span><text:span text:style-name="T8362">s – viena energetikos įmonė ar kelios tame pačiame energetikos sektoriuje veikiančios įmonės negali turėti daugiau kaip 3/4 balsų, suteikiančių teisę priimti sprendimus dėl administratoriaus valdymo ir veiklos teisės aktų nustatyta tvarka;</text:span></text:p>
      <text:p text:style-name="P8363"><text:span text:style-name="T8364">7</text:span><text:span text:style-name="T8365">) įmonės va</text:span><text:span text:style-name="T8366">dovas turi būti nepriekaištingos reputacijos ir turėti pakankamą patirtį, kad būtų užtikrintas patikimas ir skaidrus lėšų administravimas. Įmonės vadovas negali būti laikomas nepriekaištingos reputacijos, jeigu jis neatitinka Lietuvos Respublikos finansini</text:span><text:span text:style-name="T8367">ų priemonių rinkų įstatyme nustatytų nepriekaištingos reputacijos kriterijų.</text:span></text:p>
      <text:p text:style-name="P8368"><text:span text:style-name="T8369">9</text:span><text:span text:style-name="T8370">. Viešuosius interesus atitinkančių paslaugų lėšų administratorius privalo užtikrinti viešuosius interesus atitinkančių paslaugų lėšų administravimą mažiausiomis sąnaudomis</text:span><text:span text:style-name="T8371"><text:s/>ir skaidriai. Esant numatytiems aplinkybių, kurios daro įtaką asmens atitikties viešuosius interesus atitinkančių paslaugų lėšų administratoriui keliamiems reikalavimams, pasikeitimams ar jiems įvykus, kai to iš anksto nebuvo galima numatyti, viešuosius i</text:span><text:span text:style-name="T8372">nteresus atitinkančių paslaugų lėšų administratorius privalo nedelsdamas, ne vėliau kaip 5 darbo dienas, apie šiuos pasikeitimus raštu pranešti Energetikos ministerijai.</text:span><text:span text:style-name="T8373"><text:s/></text:span><text:span text:style-name="T8374">Nustačiusi, kad viešuosius interesus atitinkančių paslaugų lėšų administratorius neati</text:span><text:span text:style-name="T8375">tinka šio straipsnio 8 dalyje nustatytų reikalavimų ar nesilaiko šiame straipsnyje nustatytų jo veiklos sąlygų, Atsinaujinančių išteklių energetikos įstatymo, Viešuosius interesus atitinkančių paslaugų teikimo tvarkos aprašo, Viešuosius interesus atitinkan</text:span><text:span text:style-name="T8376">čių paslaugų lėšų administravimo tvarkos aprašo, Atsinaujinančių energijos išteklių naudojimo energijai gaminti skatinimo tvarkos aprašo ir kitų viešuosius interesus atitinkančių paslaugų lėšų administratoriaus veiklą reglamentuojančių teisės aktų, Energet</text:span><text:span text:style-name="T8377">ikos ministerija įspėja viešuosius interesus atitinkančių paslaugų lėšų administratorių apie galimą teisės vykdyti veiklą atėmimą ir nustato ne ilgesnį kaip 2 mėnesių terminą veiklos trūkumams pašalinti. Viešuosius interesus atitinkančių paslaugų lėšų admi</text:span><text:span text:style-name="T8378">nistratoriui per nustatytą terminą nepašalinus veiklos trūkumų, Energetikos ministerija organizuoja naujo administratoriaus atranką ir paskyrimą.</text:span><text:span text:style-name="T8379"><text:s/></text:span><text:span text:style-name="T8380">Ankstesnis viešuosius interesus atitinkančių paslaugų lėšų administratorius vykdo funkcijas tol, kol bus paski</text:span><text:span text:style-name="T8381">rtas naujas administratorius.<text:s/></text:span></text:p>
      <text:p text:style-name="P8382"><text:span text:style-name="T8383">10</text:span><text:span text:style-name="T8384">. Šio straipsnio 4 ir 5 dalyse nurodytų įrenginių ir jų pagamintos elektros energijos, asmenų savo ūkiniams poreikiams suvartotos ir asmenų, iš gamintojų gaunančių elektros energiją tiesioginėmis linijomis, ūkiniams poreikiams suvartotos elektros energijos</text:span><text:span text:style-name="T8385"><text:s/>kiekio kontrolę atlieka<text:s/></text:span><text:span text:style-name="T8386">Taryba.</text:span><text:s/></text:p>
      <text:p text:style-name="P8387">Straipsnio dalies pakeitimai:</text:p>
      <text:p text:style-name="P8388"><text:span text:style-name="T8389">Nr.<text:s/></text:span><text:a xlink:href="https://www.e-tar.lt/portal/legalAct.html?documentId=96eebbe0399111e99595d005d42b863e" office:target-frame-name="_top" xlink:show="replace"><text:span text:style-name="T8390">XIII-1970</text:span></text:a><text:span text:style-name="T8391">, 2019-02-14, paskelbta TAR 2019-02-26, i. k. 2019-03168</text:span></text:p>
      <text:p text:style-name="Normal"/>
      <text:p text:style-name="P8392"><text:span text:style-name="T8393">11</text:span><text:span text:style-name="T8394">. Šio straipsnio 2 dalies 4 punkte nustatyta viešuosius interesus atitinkanti paslauga yra skirta saugiam ir patikimam elektros energetikos sistemos veikimui,<text:s/></text:span><text:span text:style-name="T8395">Nacionaliniam saugumui užtikrinti svarbių objektų apsaugos įstatyme</text:span><text:span text:style-name="T8396"><text:s/></text:span><text:span text:style-name="T8397">įtvirtintos</text:span><text:span text:style-name="T8398"><text:s/></text:span><text:span text:style-name="T8399">nacionaliniam sau</text:span><text:span text:style-name="T8400">gumui ir elektros energijai gaminti skirtos infrastruktūros funkcionavimui užtikrinti ir galimiems elektros energijos pasiūlos didmeninėje elektros energijos rinkoje trūkumams pašalinti.<text:s/></text:span></text:p>
      <text:p text:style-name="P8401">Papildyta straipsnio dalimi:</text:p>
      <text:p text:style-name="P8402"><text:span text:style-name="T8403">Nr.<text:s/></text:span><text:a xlink:href="https://www.e-tar.lt/portal/legalAct.html?documentId=71e6498084d811e8ae2bfd1913d66d57" office:target-frame-name="_top" xlink:show="replace"><text:span text:style-name="T8404">XIII-1456</text:span></text:a><text:span text:style-name="T8405">, 2018-06-30, paskelbta TAR 2018-07-11, i. k. 2018-11769</text:span></text:p>
      <text:p text:style-name="Normal"/>
      <text:p text:style-name="P8406"><text:span text:style-name="T8407">12</text:span><text:span text:style-name="T8408">.<text:s/></text:span><text:span text:style-name="T8409">Asmuo ar asmenys, kurie yra įpareigoti teikti šio straipsnio 2 dalies 4 punkte nustatytą viešuosius interesus atitinka</text:span><text:span text:style-name="T8410">nčią paslaugą, šiai paslaugai teikti Vyriausybės nustatyto dydžio elektros energijos gamybos pajėgumus ar dalį jų gali naudoti tik elektros energetikos sistemos adekvatumui užtikrinti ir<text:s/></text:span><text:span text:style-name="T8411">e</text:span><text:span text:style-name="T8412">lektros energijos biržos ir (ar) perdavimo sistemos operatoriui pate</text:span><text:span text:style-name="T8413">ikus informaciją apie elektros energijos pasiūlos didmeninėje elektros energijos rinkoje trūkumą privalo užtikrinti Vyriausybės</text:span><text:span text:style-name="T8414"><text:s/></text:span><text:span text:style-name="T8415">nustatyto dydžio</text:span><text:span text:style-name="T8416"><text:s/></text:span><text:span text:style-name="T8417">elektros energijos gamybos pajėgumų prieinamumą elektros energijos pasiūlos trūkumui padengti. S</text:span><text:span text:style-name="T8418">usidarius elekt</text:span><text:span text:style-name="T8419">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8420">s ir vartojimo balansą, perdavimo sistemos operatorius kreipiasi į<text:s/></text:span><text:span text:style-name="T8421">asmenį ar asmenis, kurie yra įpareigoti teikti šio straipsnio 2 dalies 4 punkte nustatytą viešuosius interesus atitinkančią paslaugą, kad jie, įvertinę visas elektros energijos gamybos sąna</text:span><text:span text:style-name="T8422">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8423">Be to, asm</text:span><text:span text:style-name="T8424">uo ar asmenys, kurie yra įpareigoti teikti šio straipsnio 2 dalies 4 punkte nustatytą viešuosius interesus atitinkančią paslaugą, gali teikti pasiūlymus ir dėl reguliavimo elektros energijos pardavimo.</text:span><text:s/></text:p>
      <text:p text:style-name="P8425">Papildyta straipsnio dalimi:</text:p>
      <text:p text:style-name="P8426"><text:span text:style-name="T8427">Nr.<text:s/></text:span><text:a xlink:href="https://www.e-tar.lt/portal/legalAct.html?documentId=71e6498084d811e8ae2bfd1913d66d57" office:target-frame-name="_top" xlink:show="replace"><text:span text:style-name="T8428">XIII-1456</text:span></text:a><text:span text:style-name="T8429">, 2018-06-30, paskelbta TAR 2018-07-11, i. k. 2018-11769</text:span></text:p>
      <text:p text:style-name="Normal"/>
      <text:p text:style-name="P8430">Straipsnio pakeitimai:</text:p>
      <text:p text:style-name="P8431"><text:span text:style-name="T8432">Nr.<text:s/></text:span><text:a xlink:href="https://www.e-tar.lt/portal/legalAct.html?documentId=900a04d06ab511e7827cd63159af616c" office:target-frame-name="_top" xlink:show="replace"><text:span text:style-name="T8433">XIII-604</text:span></text:a><text:span text:style-name="T8434">, 2017-07-04, paskelbta TAR 2017-07-17, i. k. 2017-12305</text:span></text:p>
      <text:p text:style-name="Normal"/>
      <text:p text:style-name="P8435"><text:span text:style-name="T8436">74</text:span><text:span text:style-name="T8437">1</text:span><text:span text:style-name="T8438"><text:s/>straipsnis.<text:s/></text:span><text:span text:style-name="T8439">Viešuosius interesus atitinkančių paslaugų kaina</text:span></text:p>
      <text:p text:style-name="P8440"><text:span text:style-name="T8441">1</text:span><text:span text:style-name="T8442">. Taryba, atsižvelgd</text:span><text:span text:style-name="T8443">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444">Straipsnio dalies pakeitimai:</text:p>
      <text:p text:style-name="P8445"><text:span text:style-name="T8446">Nr.<text:s/></text:span><text:a xlink:href="https://www.e-tar.lt/portal/legalAct.html?documentId=96eebbe0399111e99595d005d42b863e" office:target-frame-name="_top" xlink:show="replace"><text:span text:style-name="T8447">XIII-1970</text:span></text:a><text:span text:style-name="T8448">, 2019-02-14, paskelbta TAR 2019-02-26, i. k. 2019-03168</text:span></text:p>
      <text:p text:style-name="Normal"/>
      <text:p text:style-name="P8449"><text:span text:style-name="T8450">2</text:span><text:span text:style-name="T8451">.<text:s/></text:span><text:span text:style-name="T8452">Vartotojai, atitinkantys šio straipsnio 3 dalyje nustatytus reikalavimus,<text:s/></text:span><text:span text:style-name="T8453">iki kiekvienų metų liepos 1 dienos</text:span><text:span text:style-name="T8454"><text:s/>už vartotojo suvartotą elektros energijos kiekį, viršijantį 1 GWh per praėjusius kalendorinius metus, turi teisę Vyriausybės nustatyta tvarka už pr</text:span><text:span text:style-name="T8455">aėjusius kalendorinius metus susigrąžinti 85 procentus sumokėtos Tarybos nustatytos viešuosius interesus atitinkančių paslaugų kainos dalies, susijusios su elektros energijos gamyba naudojant atsinaujinančius energijos išteklius.</text:span><text:s/></text:p>
      <text:p text:style-name="P8456">Straipsnio dalies pakeitimai:</text:p>
      <text:p text:style-name="P8457"><text:span text:style-name="T8458">Nr.<text:s/></text:span><text:a xlink:href="https://www.e-tar.lt/portal/legalAct.html?documentId=96eebbe0399111e99595d005d42b863e" office:target-frame-name="_top" xlink:show="replace"><text:span text:style-name="T8459">XIII-1970</text:span></text:a><text:span text:style-name="T8460">, 2019-02-14, paskelbta TAR 2019-02-26, i. k. 2019-03168</text:span></text:p>
      <text:p text:style-name="Normal"/>
      <text:p text:style-name="P8461"><text:span text:style-name="T8462">3</text:span><text:span text:style-name="T8463">. Šio straipsnio 2 dalyje nustatyta viešuosius interesus atitinkančių<text:s/></text:span><text:span text:style-name="T8464">paslaugų kainos dalies susigrąžinimo tvarka,</text:span><text:span text:style-name="T8465"><text:s/>viešuosius interesus atitinkančių paslaugų kainos dalies administravimo ir elektros energijos naudojimo intensyvumo bendrojoje pridėtinėje vertėje apskaičiavimo</text:span><text:span text:style-name="T8466"><text:s/>tvarka</text:span><text:span text:style-name="T8467"><text:s/>taikoma vartotojams, kurie atitinka šiuos r</text:span><text:span text:style-name="T8468">eikalavimus:</text:span></text:p>
      <text:p text:style-name="P8469"><text:span text:style-name="T8470">1</text:span><text:span text:style-name="T8471">)<text:s/></text:span><text:span text:style-name="T8472">pagrindinę veiklą vykdo Vyriausybės patvirtintuose elektros energiją intensyviai naudojančiuose sektoriuose, kaip jie apibrėžti 2014 m. birželio 28 d. Europos Komisijos komunikato „2014–2020 m. Valstybės pagalbos aplinkos apsaugai ir ener</text:span><text:span text:style-name="T8473">getikai gairės“ (2014/C 200/01) 3 priede. Vyriausybė nustato kitus sektorius, kaip jie apibrėžti 2014 m. birželio 28 d. Europos Komisijos komunikato „2014–2020 m. Valstybės pagalbos aplinkos apsaugai ir energetikai gairės“ (2014/C 200/01) 5 priede, kuriuos</text:span><text:span text:style-name="T8474">e pagrindinę veiklą vykdantiems vartotojams taikoma šio straipsnio 2 dalyje nustatyta tvarka, jeigu jų elektros energijos naudojimo intensyvumas yra ne mažesnis kaip 20 procentų bendrosios pridėtinės vertės;</text:span></text:p>
      <text:p text:style-name="P8475"><text:span text:style-name="T8476">2</text:span><text:span text:style-name="T8477">)<text:s/></text:span><text:span text:style-name="T8478">per kalendorinius metus suvartoja ne maži</text:span><text:span text:style-name="T8479">au kaip 1 GWh elektros energijos;</text:span></text:p>
      <text:p text:style-name="P8480"><text:span text:style-name="T8481">3</text:span><text:span text:style-name="T8482">)<text:s/></text:span><text:span text:style-name="T8483">neturi pradelstų mokėjimų viešuosius interesus atitinkančių paslaugų lėšų administratoriui už viešuosius interesus atitinkančias paslaugas;</text:span></text:p>
      <text:p text:style-name="P8484"><text:span text:style-name="T8485">4</text:span><text:span text:style-name="T8486">)<text:s/></text:span><text:span text:style-name="T8487">Lietuvos Respublikos energijos vartojimo efektyvumo didinimo įstatym</text:span><text:span text:style-name="T8488">o nustatyta tvarka pateikia energijos vartojimo audito ataskaitą ir sudaro šio straipsnio 5 dalyje nurodytą sutartį su Energetikos ministerijos įgaliota institucija ar įstaiga, kuria įsipareigoja<text:s/></text:span><text:span text:style-name="T8489">pateikti energijos vartojimo audito ataskaitą ne rečiau kaip</text:span><text:span text:style-name="T8490"><text:s/>kas 4 metai po anksčiau atlikto energijos vartojimo audito, ir numato šio straipsnio 5 dalyje nurodytų energijos vartojimo efektyvumo didinimo priemonių diegimo tvarką;</text:span></text:p>
      <text:p text:style-name="P8491"><text:span text:style-name="T8492">5</text:span><text:span text:style-name="T8493">)<text:s/></text:span><text:span text:style-name="T8494">yra įsidiegę energijos vartojimo audito ataskaitoje nurodytas geriausias esamas</text:span><text:span text:style-name="T8495"><text:s/>energijos vartojimo efektyvumo didinimo priemones arba jas</text:span><text:span text:style-name="T8496"><text:s/>diegia šio straipsnio<text:s/></text:span><text:span text:style-name="T8497">5 dalyje nustatyta tvarka;</text:span></text:p>
      <text:p text:style-name="P8498"><text:span text:style-name="T8499">6</text:span><text:span text:style-name="T8500">)<text:s/></text:span><text:span text:style-name="T8501">nėra priskiriami sunkumų patiriančios įmonės kategorijai, kaip tai apibrėžta 2004 m. spalio 1 d. Europos Komisijos komunikate „Bendrijos gai</text:span><text:span text:style-name="T8502">rės dėl valstybės pagalbos sunkumus patiriančioms įmonėms sanuoti ir restruktūrizuoti“ (2004/C 244/02);</text:span></text:p>
      <text:p text:style-name="P8503"><text:span text:style-name="T8504">7</text:span><text:span text:style-name="T8505">)<text:s/></text:span><text:span text:style-name="T8506">jiems nėra išduotas vykdomasis raštas sumoms išieškoti pagal Europos Komisijos sprendimą, kuriame valstybės pagalba skelbiama neteisėta ir nesude</text:span><text:span text:style-name="T8507">rinama su vidaus rinka. Viešuosius interesus atitinkančių paslaugų kainos dalies susigrąžinimo tvarka negali būti taikoma tol, kol nebus sugrąžinta neteisėta ir nesuderinama su vidaus rinka gauta valstybės pagalba.</text:span></text:p>
      <text:p text:style-name="P8508"><text:span text:style-name="T8509">4</text:span><text:span text:style-name="T8510">.<text:s/></text:span><text:span text:style-name="T8511">Vartotojų atitikties šio straips</text:span><text:span text:style-name="T8512">nio 3 dalyje nustatytiems reikalavimams vertinimą atlieka Energetikos ministerijos įgaliota institucija ar įstaiga Vyriausybės nustatyta tvarka.</text:span></text:p>
      <text:p text:style-name="P8513"><text:span text:style-name="T8514">5</text:span><text:span text:style-name="T8515">. Šio straipsnio 3 dalyje nustatytus reikalavimus atitinkantys vartotojai, kurie nėra įsidiegę energijos v</text:span><text:span text:style-name="T8516">artojimo audito ataskaitoje nurodytų geriausių esamų energijos vartojimo efektyvumo didinimo priemonių ir kuriems atliktose energijos vartojimo audito ataskaitose nustatytos rekomendacijos dėl energijos vartojimo efektyvumo didinimo priemonių, gali pasinau</text:span><text:span text:style-name="T8517">doti šio straipsnio 2 dalyje nustatyta teise, jeigu su Energetikos ministerijos įgaliota institucija ar įstaiga sudaro sutartį, kuria įsipareigoja geriausioms esamoms energijos vartojimo efektyvumo didinimo priemonėms įsidiegti per 4 metų laikotarpį nuo su</text:span><text:span text:style-name="T8518">tarties sudarymo skirti ne mažiau kaip 75 procentus šio straipsnio 2 dalies pagrindu galimos susigrąžintos sumos ir ne mažiau kaip pusę jos investuoti per laikotarpio pirmuosius 2 metus.<text:s/></text:span></text:p>
      <text:p text:style-name="P8519"><text:span text:style-name="T8520">6</text:span><text:span text:style-name="T8521">. Vartotojai, neatitinkantys nors vieno iš šio straipsnio 3 dal</text:span><text:span text:style-name="T8522">yje numatytų reikalavimų, ir (ar) vartotojai, kurie šio straipsnio 5 dalyje nustatyta tvarka neįsidiegia geriausių esamų energijos vartojimo efektyvumo didinimo priemonių, moka visą pagal šio straipsnio 1 dalį Tarybos nustatytą viešuosius interesus atitink</text:span><text:span text:style-name="T8523">ančių paslaugų kainą.<text:s/></text:span><text:span text:style-name="T8524">Vartotojai</text:span><text:span text:style-name="T8525"><text:s/></text:span><text:span text:style-name="T8526">privalo Energetikos ministerijos įgaliotai institucijai ar įstaigai per 60 kalendorinių dienų nuo jos pareikalavimo grąžinti šio straipsnio 5 dalyje nustatyta tvarka geriausioms esamoms energijos vartojimo efektyvumo didini</text:span><text:span text:style-name="T8527">mo priemonėms diegti skirtą, bet nepanaudotą viešuosius interesus atitinkančių paslaugų lėšų dalį.</text:span><text:s/></text:p>
      <text:p text:style-name="P8528">Straipsnio dalies pakeitimai:</text:p>
      <text:p text:style-name="P8529"><text:span text:style-name="T8530">Nr.<text:s/></text:span><text:a xlink:href="https://www.e-tar.lt/portal/legalAct.html?documentId=96eebbe0399111e99595d005d42b863e" office:target-frame-name="_top" xlink:show="replace"><text:span text:style-name="T8531">XIII-1970</text:span></text:a><text:span text:style-name="T8532">, 2019-02-14,<text:s/></text:span><text:span text:style-name="T8533">paskelbta TAR 2019-02-26, i. k. 2019-03168</text:span></text:p>
      <text:p text:style-name="Normal"/>
      <text:p text:style-name="P8534"><text:span text:style-name="T8535">7</text:span><text:span text:style-name="T8536">. Elektros energiją intensyviai naudojančių sektorių sąrašą, sektorių, kuriuose veikiantiems vartotojams taip pat taikoma šio straipsnio 2 dalyje nustatyta tvarka, sąrašą, pagal šį straipsnį nustatytos viešu</text:span><text:span text:style-name="T8537">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538">tato Vyriausybė.</text:span><text:s/></text:p>
      <text:p text:style-name="P8539"><text:span text:style-name="T8540">TAR pastaba.</text:span><text:span text:style-name="T8541"><text:s/></text:span><text:span text:style-name="T8542">74</text:span><text:span text:style-name="T8543">1</text:span><text:span text:style-name="T8544"><text:s/>straipsnio nuostatos taikomos gavus Europos Komisijos pritarimą pagal Sutarties dėl Europos Sąjungos veikimo 108 straipsnio 3 dalies nuostatas, bet ne anksčiau kaip 2019 m. sausio 1 d.</text:span></text:p>
      <text:p text:style-name="P8545">Papildyta straipsniu:</text:p>
      <text:p text:style-name="P8546"><text:span text:style-name="T8547">Nr.<text:s/></text:span><text:a xlink:href="https://www.e-tar.lt/portal/legalAct.html?documentId=71e6498084d811e8ae2bfd1913d66d57" office:target-frame-name="_top" xlink:show="replace"><text:span text:style-name="T8548">XIII-1456</text:span></text:a><text:span text:style-name="T8549">, 2018-06-30, paskelbta TAR 2018-07-11, i. k. 2018-11769</text:span></text:p>
      <text:p text:style-name="Normal"/>
      <text:p text:style-name="P8550"><text:span text:style-name="T8551">75</text:span><text:span text:style-name="T8552"><text:s/>straipsnis.<text:s/></text:span><text:span text:style-name="T8553">Žemės naudojimas elektros energetikos objektams</text:span></text:p>
      <text:p text:style-name="P8554"><text:span text:style-name="T8555">1</text:span><text:span text:style-name="T8556">. Elektros energetikos obje</text:span><text:span text:style-name="T8557">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558"><text:s/></text:span><text:span text:style-name="T8559">ir informacij</text:span><text:span text:style-name="T8560">a apie įrengtus objektus ir įrenginius (techniniai ir buvimo vietos duomenys) skelbiama viešai</text:span><text:span text:style-name="T8561"><text:s/>Energetikos ministerijos nustatyta tvarka.</text:span><text:s/></text:p>
      <text:p text:style-name="P8562">Straipsnio dalies pakeitimai:</text:p>
      <text:p text:style-name="P8563"><text:span text:style-name="T8564">Nr.<text:s/></text:span><text:a xlink:href="https://www.e-tar.lt/portal/legalAct.html?documentId=77503a101ac711e79800e8266c1e5d1b" office:target-frame-name="_top" xlink:show="replace"><text:span text:style-name="T8565">XIII-262</text:span></text:a><text:span text:style-name="T8566">, 2017-03-30, paskelbta TAR 2017-04-07, i. k. 2017-05920</text:span></text:p>
      <text:p text:style-name="Normal"/>
      <text:p text:style-name="P8567"><text:span text:style-name="T8568">2</text:span><text:span text:style-name="T8569">.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570"><text:s/>įrengtus įrenginius, požeminių kabelių kanalus, linijas laikančias atramas ir kitus technologinius priklausinius,<text:s/></text:span><text:span text:style-name="T8571">taip pat vartotojo elektros įrenginiai,</text:span><text:span text:style-name="T8572"><text:s/>laikomi kilnojamaisiais daiktais, išskyrus<text:s/></text:span><text:span text:style-name="T8573">elektros energetikos objektus</text:span><text:span text:style-name="T8574">, kurie pagal Statybos įstaty</text:span><text:span text:style-name="T8575">mą laikytini pastatais.</text:span><text:s/></text:p>
      <text:p text:style-name="P8576">Straipsnio dalies pakeitimai:</text:p>
      <text:p text:style-name="P8577"><text:span text:style-name="T8578">Nr.<text:s/></text:span><text:a xlink:href="https://www.e-tar.lt/portal/legalAct.html?documentId=900a04d06ab511e7827cd63159af616c" office:target-frame-name="_top" xlink:show="replace"><text:span text:style-name="T8579">XIII-604</text:span></text:a><text:span text:style-name="T8580">, 2017-07-04, paskelbta TAR 2017-07-17, i. k. 2017-12305</text:span></text:p>
      <text:p text:style-name="P8581"><text:span text:style-name="T8582">Nr.<text:s/></text:span><text:a xlink:href="https://www.e-tar.lt/portal/legalAct.html?documentId=71e6498084d811e8ae2bfd1913d66d57" office:target-frame-name="_top" xlink:show="replace"><text:span text:style-name="T8583">XIII-1456</text:span></text:a><text:span text:style-name="T8584">, 2018-06-30, paskelbta TAR 2018-07-11, i. k. 2018-11769</text:span></text:p>
      <text:p text:style-name="Normal"/>
      <text:p text:style-name="P8585"><text:span text:style-name="T8586">3</text:span><text:span text:style-name="T8587">.<text:s/></text:span><text:span text:style-name="T8588">Elektros energetikos objektų ir įrenginių, esančių elektros energetikos objektus ir įrenginius valdančiai elektros</text:span><text:span text:style-name="T8589"><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590"><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591">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592">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593">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594">,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595">nti.<text:s/></text:span><text:span text:style-name="T8596">Šių nuostolių dydžiai apskaičiuojami</text:span><text:span text:style-name="T8597"><text:s/>pagal<text:s/></text:span><text:span text:style-name="T8598">atitinkamas</text:span><text:span text:style-name="T8599"><text:s/>Vyriausybės<text:s/></text:span><text:span text:style-name="T8600">patvirtintas metodikas. Kai toje pačioje teritorijoje (jos dalyje) atsiranda nuostoliai dėl tų pačių ar skirtingų apribojimų taikymo arba kai nuostoliai dėl anksčiau šiai teritorijai (</text:span><text:span text:style-name="T8601">jos daliai) nustatytų apribojimų taikymo buvo atlyginti, kompensacija atitinkamai mažinama sutampančių arba atlygintų nuostolių dalimi.<text:s/></text:span><text:span text:style-name="T8602">Žemės ar kitų nekilnojamųjų daiktų savininkams atlyginama sunaikintų sodinių, pasėlių, iškirsto miško rinkos vertė bei n</text:span><text:span text:style-name="T8603">uostoliai, atsiradę dėl galimybės naudoti žemės sklypą, jo dalį ar kitą nekilnojamąjį turtą pagal pagrindinę žemės ar kito nekilnojamojo turto naudojimo paskirtį praradimo</text:span><text:span text:style-name="T8604">.</text:span><text:s/></text:p>
      <text:p text:style-name="P8605">Straipsnio dalies pakeitimai:</text:p>
      <text:p text:style-name="P8606"><text:span text:style-name="T8607">Nr.<text:s/></text:span><text:a xlink:href="https://www.e-tar.lt/portal/legalAct.html?documentId=900a04d06ab511e7827cd63159af616c" office:target-frame-name="_top" xlink:show="replace"><text:span text:style-name="T8608">XIII-604</text:span></text:a><text:span text:style-name="T8609">, 2017-07-04, paskelbta TAR 2017-07-17, i. k. 2017-12305</text:span></text:p>
      <text:p text:style-name="P8610"><text:span text:style-name="T8611">Nr.<text:s/></text:span><text:a xlink:href="https://www.e-tar.lt/portal/legalAct.html?documentId=b92e9570935211e9ae2e9d61b1f977b3" office:target-frame-name="_top" xlink:show="replace"><text:span text:style-name="T8612">XIII-2173</text:span></text:a><text:span text:style-name="T8613">, 2019-06-06, paskelbta TAR 20</text:span><text:span text:style-name="T8614">19-06-20, i. k. 2019-09945</text:span></text:p>
      <text:p text:style-name="Normal"/>
      <text:p text:style-name="P8615"><text:span text:style-name="T8616">4</text:span><text:span text:style-name="T8617">. Tinklų operatoriai turi teisę nekliudomi prieiti, privažiuoti ar kitaip patekti prie jiems priklausančių ar jų eksploatuojamų elektros tinklų, esančių kito žemės ar kito nekilnojamojo daikto savininko ar naudotojo<text:s/></text:span><text:span text:style-name="T8618">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8619">os energetikos objektus, neišplečiant esamų apsaugos zonų ribų.</text:span><text:s/></text:p>
      <text:p text:style-name="P8620">Straipsnio dalies pakeitimai:</text:p>
      <text:p text:style-name="P8621"><text:span text:style-name="T8622">Nr.<text:s/></text:span><text:a xlink:href="https://www.e-tar.lt/portal/legalAct.html?documentId=900a04d06ab511e7827cd63159af616c" office:target-frame-name="_top" xlink:show="replace"><text:span text:style-name="T8623">XIII-604</text:span></text:a><text:span text:style-name="T8624">, 2017-07-04, paskelbta TAR 2017-07-17, i. k. 2017-</text:span><text:span text:style-name="T8625">12305</text:span></text:p>
      <text:p text:style-name="P8626"><text:span text:style-name="T8627">Nr.<text:s/></text:span><text:a xlink:href="https://www.e-tar.lt/portal/legalAct.html?documentId=b92e9570935211e9ae2e9d61b1f977b3" office:target-frame-name="_top" xlink:show="replace"><text:span text:style-name="T8628">XIII-2173</text:span></text:a><text:span text:style-name="T8629">, 2019-06-06, paskelbta TAR 2019-06-20, i. k. 2019-09945</text:span></text:p>
      <text:p text:style-name="Normal"/>
      <text:p text:style-name="P8630"><text:span text:style-name="T8631">5</text:span><text:span text:style-name="T8632">. Tinklų operatorių vykdomą veiklą elektros tinklų apsaugos zonose, jose esa</text:span><text:span text:style-name="T8633">nčių proskynų plotį,<text:s/></text:span><text:span text:style-name="T8634">mažiausius leistinus atstumus nuo elektros tinklų iki statinių, žemės ir vandens paviršiaus nustato energetikos ministro patvirtintos elektros tinklų apsaugos taisyklės ir elektros įrenginių įrengimo taisyklės.</text:span></text:p>
      <text:p text:style-name="P8635">Straipsnio dalies pakeitimai:</text:p>
      <text:p text:style-name="P8636"><text:span text:style-name="T8637">Nr.<text:s/></text:span><text:a xlink:href="https://www.e-tar.lt/portal/legalAct.html?documentId=b92e9570935211e9ae2e9d61b1f977b3" office:target-frame-name="_top" xlink:show="replace"><text:span text:style-name="T8638">XIII-2173</text:span></text:a><text:span text:style-name="T8639">, 2019-06-06, paskelbta TAR 2019-06-20, i. k. 2019-09945</text:span></text:p>
      <text:p text:style-name="Normal"/>
      <text:p text:style-name="P8640"><text:span text:style-name="T8641">6</text:span><text:span text:style-name="T8642">.<text:s/></text:span><text:span text:style-name="T8643">Neteko galios nuo 2017-11-01</text:span><text:span text:style-name="T8644">.</text:span></text:p>
      <text:p text:style-name="P8645">Straipsnio dalies pakeitimai:</text:p>
      <text:p text:style-name="P8646"><text:span text:style-name="T8647">Nr.<text:s/></text:span><text:a xlink:href="https://www.e-tar.lt/portal/legalAct.html?documentId=900a04d06ab511e7827cd63159af616c" office:target-frame-name="_top" xlink:show="replace"><text:span text:style-name="T8648">XIII-604</text:span></text:a><text:span text:style-name="T8649">, 2017-07-04, paskelbta TAR 2017-07-17, i. k. 2017-12305</text:span></text:p>
      <text:p text:style-name="Normal"/>
      <text:p text:style-name="P8650"><text:span text:style-name="T8651">7</text:span><text:span text:style-name="T8652">. Žala, kurią dėl naujų perdavimo ar skirstomųjų tinklų tiesimo ir kitų elektros įrenginių įrengi</text:span><text:span text:style-name="T8653">mo bei elektros energetikos asmenų veiklos aptarnaujant šiuos elektros tinklus ir įrenginius patiria žemės savininkas ar jos naudotojas, turi būti atlyginta įstatymų nustatyta tvarka.</text:span></text:p>
      <text:p text:style-name="P8654"><text:span text:style-name="T8655">8</text:span><text:span text:style-name="T8656">. Jeigu nustačius žemės servitutus naujiems perdavimo ar<text:s/></text:span><text:span text:style-name="T8657">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8658">ar skirstomųjų tinklų operatorius žemės sklypo savininko reikalavimu privalo įstatymų nustatyta tvarka išpirkti tokį žemės sklypą kartu su jame esančiu nekilnojamuoju turtu.</text:span></text:p>
      <text:p text:style-name="P8659"><text:span text:style-name="T8660">9</text:span><text:span text:style-name="T8661">. Asmuo, pageidaujantis rekonstruoti ar perkelti skirstomuosius tinklus, kliu</text:span><text:span text:style-name="T8662">dančius statinių statybai ar dėl kitų priežasčių, turi teisę Energetikos ministerijos nustatyta tvarka, suderinęs su skirstomųjų tinklų operatoriumi, rekonstruoti ar perkelti šiuos elektros tinklus ir organizuoti jų rekonstravimo ar perkėlimo darbus. Šiuo<text:s/></text:span><text:span text:style-name="T8663">atveju asmuo, kuris pageidauja rekonstruoti ar perkelti skirstomuosius tinklus, apmoka 100 procentų skirstomųjų tinklų rekonstravimo ar perkėlimo sąnaudų, išskyrus šio straipsnio 11 dalyje nurodytus atvejus. Rekonstruotų ar perkeltų skirstomųjų tinklų nuos</text:span><text:span text:style-name="T8664">avybė nekeičiama.</text:span><text:s/></text:p>
      <text:p text:style-name="P8665">Papildyta straipsnio dalimi:</text:p>
      <text:p text:style-name="P8666"><text:span text:style-name="T8667">Nr.<text:s/></text:span><text:a xlink:href="https://www.e-tar.lt/portal/legalAct.html?documentId=ccc1d480178b11ebb0038a8cd8ff585f" office:target-frame-name="_top" xlink:show="replace"><text:span text:style-name="T8668">XIII-3336</text:span></text:a><text:span text:style-name="T8669">, 2020-10-20, paskelbta TAR 2020-10-26, i. k. 2020-22203</text:span></text:p>
      <text:p text:style-name="Normal"/>
      <text:p text:style-name="P8670"><text:span text:style-name="T8671">10</text:span><text:span text:style-name="T8672">. Tuo atveju, kai asmuo pageidauj</text:span><text:span text:style-name="T8673">a rekonstruoti ar perkelti skirstomųjų tinklų operatoriui priklausančias anksčiau kaip prieš 20 metų įrengtas 0,4–10 kV įtampos elektros oro linijas ir (ar) oro kabelių linijas, išskyrus transformatorių pastotes, transformatorines, skirstomuosius punktus,<text:s/></text:span><text:span text:style-name="T8674">kliudančias statinių statybai ar dėl kitų priežasčių, šis asmuo apmoka skirstomųjų tinklų operatoriui 50 procentų visų operatoriaus išlaidų, patirtų rekonstruojant ar perkeliant šiuos objektus. Rekonstruotų ar perkeltų skirstomųjų tinklų nuosavybė nekeičia</text:span><text:span text:style-name="T8675">ma.</text:span><text:s/></text:p>
      <text:p text:style-name="P8676">Papildyta straipsnio dalimi:</text:p>
      <text:p text:style-name="P8677"><text:span text:style-name="T8678">Nr.<text:s/></text:span><text:a xlink:href="https://www.e-tar.lt/portal/legalAct.html?documentId=ccc1d480178b11ebb0038a8cd8ff585f" office:target-frame-name="_top" xlink:show="replace"><text:span text:style-name="T8679">XIII-3336</text:span></text:a><text:span text:style-name="T8680">, 2020-10-20, paskelbta TAR 2020-10-26, i. k. 2020-22203</text:span></text:p>
      <text:p text:style-name="Normal"/>
      <text:p text:style-name="P8681"><text:span text:style-name="T8682">11</text:span><text:span text:style-name="T8683">. Tuo atveju, kai asmuo pageidauja rekonstruoti</text:span><text:span text:style-name="T8684"><text:s/>ar perkelti skirstomųjų tinklų operatoriui priklausančias anksčiau kaip prieš 20 metų įrengtas 0,4–10 kV įtampos elektros oro linijas ir (ar) oro kabelių linijas, išskyrus transformatorių pastotes, transformatorines, skirstomuosius punktus, šių objektų re</text:span><text:span text:style-name="T8685">konstravimo ar perkėlimo darbams rengiamas kilnojamųjų elektros energetikos objektų ir įrenginių įrengimo projektas ir tokių darbų sąnaudos yra ne mažiau kaip 10 procentų mažesnės, negu apskaičiuotos skirstomųjų tinklų operatoriaus, asmuo turi teisę vykdyt</text:span><text:span text:style-name="T8686">i ir (ar) organizuoti šių objektų rekonstravimą ar perkėlimą Energetikos ministerijos nustatyta tvarka, suderinęs su skirstomųjų tinklų operatoriumi. Šiuo atveju skirstomųjų tinklų operatorius Energetikos ministerijos nustatyta tvarka padengia 50 procentų<text:s/></text:span><text:span text:style-name="T8687">skirstomųjų tinklų rekonstravimo ar perkėlimo sąnaudų.</text:span><text:s/></text:p>
      <text:p text:style-name="P8688">Papildyta straipsnio dalimi:</text:p>
      <text:p text:style-name="P8689"><text:span text:style-name="T8690">Nr.<text:s/></text:span><text:a xlink:href="https://www.e-tar.lt/portal/legalAct.html?documentId=ccc1d480178b11ebb0038a8cd8ff585f" office:target-frame-name="_top" xlink:show="replace"><text:span text:style-name="T8691">XIII-3336</text:span></text:a><text:span text:style-name="T8692">, 2020-10-20, paskelbta TAR 2020-10-26, i. k. 2020-22203</text:span></text:p>
      <text:p text:style-name="Normal"/>
      <text:p text:style-name="P8693"><text:span text:style-name="T8694">75</text:span><text:span text:style-name="T8695">1</text:span><text:span text:style-name="T8696"><text:s/>straipsnis.<text:s/></text:span><text:span text:style-name="T8697">Teisė būti kilnojamųjų elektros energetikos objektų ir įrenginių projektuotoju. Projektuotojo teisės ir pareigos</text:span></text:p>
      <text:p text:style-name="P8698"><text:span text:style-name="T8699">1</text:span><text:span text:style-name="T8700">. Būti kilnojamųjų elektros energetikos objektų ir įrenginių, nurodytų šio įstatymo 75 straipsnio 2 dalyje,<text:s/></text:span><text:span text:style-name="T8701">projektuotoju turi teisę:</text:span></text:p>
      <text:p text:style-name="P8702"><text:span text:style-name="T8703">1</text:span><text:span text:style-name="T8704">) Lietuvos Respublikos ar kitos valstybės narės juridinis asmuo, kita organizacija ar jų padalinys, turintys ne mažiau negu vieną šios dalies 2 punkte nurodytus reikalavimus atitinkantį darbuotoją;</text:span></text:p>
      <text:p text:style-name="P8705"><text:span text:style-name="T8706">2</text:span><text:span text:style-name="T8707">) Lietuvos Respublikos a</text:span><text:span text:style-name="T8708">r kitos valstybės narės fizinis asmuo, įgijęs ne žemesnį kaip aukštąjį koleginį arba jam prilygintą inžinerijos mokslų studijų krypčių grupės elektros inžinerijos krypties išsilavinimą.</text:span></text:p>
      <text:p text:style-name="P8709"><text:span text:style-name="T8710">2</text:span><text:span text:style-name="T8711">. Kilnojamųjų elektros energetikos objektų ir įrenginių projekt</text:span><text:span text:style-name="T8712">uotojas privalo:</text:span></text:p>
      <text:p text:style-name="P8713"><text:span text:style-name="T8714">1</text:span><text:span text:style-name="T8715">) užsakovo pavedimu, vadovaudamasis šio įstatymo ir kitų teisės aktų nuostatomis, parengti kilnojamųjų elektros energetikos objektų ir įrenginių įrengimo projektą;</text:span></text:p>
      <text:p text:style-name="P8716"><text:span text:style-name="T8717">2</text:span><text:span text:style-name="T8718">) pasirašyti kilnojamųjų elektros energetikos objektų ir įrenginių<text:s/></text:span><text:span text:style-name="T8719">įrengimo<text:s/></text:span><text:span text:style-name="T8720">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8721">ektų ir įrenginių<text:s/></text:span><text:span text:style-name="T8722">įrengimo<text:s/></text:span><text:span text:style-name="T8723">projektas atitinka teisės aktų nuostatas;<text:s/></text:span></text:p>
      <text:p text:style-name="P8724"><text:span text:style-name="T8725">3</text:span><text:span text:style-name="T8726">) teisės aktų nustatyta tvarka suderinti kilnojamųjų elektros energetikos objektų ir įrenginių<text:s/></text:span><text:span text:style-name="T8727">įrengimo<text:s/></text:span><text:span text:style-name="T8728">projektą su kompetentingomis institucijomis ir (ar) asmenimis,</text:span><text:span text:style-name="T8729"><text:s/></text:span><text:span text:style-name="T8730">išspręsti kiln</text:span><text:span text:style-name="T8731">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8732"><text:span text:style-name="T8733">4</text:span><text:span text:style-name="T8734">) patais</text:span><text:span text:style-name="T8735">yti kilnojamų elektros energetikos objektų ir įrenginių<text:s/></text:span><text:span text:style-name="T8736">įrengimo<text:s/></text:span><text:span text:style-name="T8737">projektą pagal užsakovo pastabas, jeigu jos neprieštarauja teisės aktų reikalavimams;</text:span></text:p>
      <text:p text:style-name="P8738"><text:span text:style-name="T8739">5</text:span><text:span text:style-name="T8740">) pataisyti kilnojamųjų elektros energetikos objektų ir įrenginių<text:s/></text:span><text:span text:style-name="T8741">įrengimo</text:span><text:span text:style-name="T8742"><text:s/>projektą pagal šį projekt</text:span><text:span text:style-name="T8743">ą derinančių institucijų, subjektų (jų padalinių) pastabas;</text:span></text:p>
      <text:p text:style-name="P8744"><text:span text:style-name="T8745">6</text:span><text:span text:style-name="T8746">) pagal sutartį atlikti kilnojamųjų elektros energetikos objektų ir įrenginių<text:s/></text:span><text:span text:style-name="T8747">įrengimo<text:s/></text:span><text:span text:style-name="T8748">projekto vykdymo priežiūrą;</text:span></text:p>
      <text:p text:style-name="P8749"><text:span text:style-name="T8750">7</text:span><text:span text:style-name="T8751">) jeigu kilnojamųjų elektros energetikos objektų ir įrenginių įrengimo<text:s/></text:span><text:span text:style-name="T8752">darbai atliekami pažeidžiant kilnojamųjų elektros energetikos objektų ir įrenginių<text:s/></text:span><text:span text:style-name="T8753">įrengimo<text:s/></text:span><text:span text:style-name="T8754">projektą, nedelsdamas informuoti užsakovą, o tais atvejais, kai nustatoma avarijos grėsmė, – užsakovą ir Tarybą.</text:span><text:s/></text:p>
      <text:p text:style-name="P8755">Straipsnio punkto pakeitimai:</text:p>
      <text:p text:style-name="P8756"><text:span text:style-name="T8757">Nr.<text:s/></text:span><text:a xlink:href="https://www.e-tar.lt/portal/legalAct.html?documentId=96eebbe0399111e99595d005d42b863e" office:target-frame-name="_top" xlink:show="replace"><text:span text:style-name="T8758">XIII-1970</text:span></text:a><text:span text:style-name="T8759">, 2019-02-14, paskelbta TAR 2019-02-26, i. k. 2019-03168</text:span></text:p>
      <text:p text:style-name="Normal"/>
      <text:p text:style-name="P8760"><text:span text:style-name="T8761">3</text:span><text:span text:style-name="T8762">. Kilnojamųjų elektros energetikos objektų ir įrenginių projektuotojas turi teisę kiln</text:span><text:span text:style-name="T8763">ojamųjų elektros energetikos objektų ir įrenginių įrengimo metu įrengimo vietoje patikrinti, kaip laikomasi kilnojamųjų elektros energetikos objektų ir įrenginių<text:s/></text:span><text:span text:style-name="T8764">įrengimo<text:s/></text:span><text:span text:style-name="T8765">projekto sprendinių.<text:s/></text:span></text:p>
      <text:p text:style-name="P8766"><text:span text:style-name="T8767">4</text:span><text:span text:style-name="T8768">. Kilnojamųjų elektros energetikos objektų ir įrenginių pr</text:span><text:span text:style-name="T8769">ojektuotojas turi ir kitų teisių ir pareigų, numatytų Lietuvos Respublikos civiliniame kodekse (toliau – Civilinis kodeksas) ir kituose įstatymuose.</text:span><text:s/></text:p>
      <text:p text:style-name="P8770">Papildyta straipsniu:</text:p>
      <text:p text:style-name="P8771"><text:span text:style-name="T8772">Nr.<text:s/></text:span><text:a xlink:href="https://www.e-tar.lt/portal/legalAct.html?documentId=77503a101ac711e79800e8266c1e5d1b" office:target-frame-name="_top" xlink:show="replace"><text:span text:style-name="T8773">XIII-262</text:span></text:a><text:span text:style-name="T8774">, 2017-03-30, paskelbta TAR 2017-04-07, i. k. 2017-05920</text:span></text:p>
      <text:p text:style-name="Normal"/>
      <text:p text:style-name="P8775"><text:span text:style-name="T8776">75</text:span><text:span text:style-name="T8777">2</text:span><text:span text:style-name="T8778"><text:s/>straipsnis.<text:s/></text:span><text:span text:style-name="T8779">Teisė būti kilnojamųjų elektros energetikos objektų ir įrenginių įrengimo rangovu. Rangovo teisės ir pareigos</text:span></text:p>
      <text:p text:style-name="P8780"><text:span text:style-name="T8781">1</text:span><text:span text:style-name="T8782">. Būti kilnojamųjų elektros energet</text:span><text:span text:style-name="T8783">ikos objektų ir įrenginių, nurodytų šio įstatymo 75 straipsnio 2 dalyje, išskyrus vartotojo elektros įrenginius, įrengimo rangovu turi teisę Lietuvos Respublikos ar kitos valstybės narės juridinis asmuo, kita organizacija ar jų padalinys, turintys Tarybos<text:s/></text:span><text:span text:style-name="T8784">Energetikos įstatymo nustatyta tvarka išduotą elektros įrenginių įrengimo veiklos atestatą.</text:span><text:s/></text:p>
      <text:p text:style-name="P8785">Straipsnio dalies pakeitimai:</text:p>
      <text:p text:style-name="P8786"><text:span text:style-name="T8787">Nr.<text:s/></text:span><text:a xlink:href="https://www.e-tar.lt/portal/legalAct.html?documentId=71e6498084d811e8ae2bfd1913d66d57" office:target-frame-name="_top" xlink:show="replace"><text:span text:style-name="T8788">XIII-1456</text:span></text:a><text:span text:style-name="T8789">, 2018-06-30, paskelbt</text:span><text:span text:style-name="T8790">a TAR 2018-07-11, i. k. 2018-11769</text:span></text:p>
      <text:p text:style-name="P8791"><text:span text:style-name="T8792">Nr.<text:s/></text:span><text:a xlink:href="https://www.e-tar.lt/portal/legalAct.html?documentId=96eebbe0399111e99595d005d42b863e" office:target-frame-name="_top" xlink:show="replace"><text:span text:style-name="T8793">XIII-1970</text:span></text:a><text:span text:style-name="T8794">, 2019-02-14, paskelbta TAR 2019-02-26, i. k. 2019-03168</text:span></text:p>
      <text:p text:style-name="Normal"/>
      <text:p text:style-name="P8795"><text:span text:style-name="T8796">2</text:span><text:span text:style-name="T8797">. Būti šio įstatymo 75 straipsnio 2 dalyje<text:s/></text:span><text:span text:style-name="T8798">nurodytų vartotojo elektros įrenginių, išskyrus vartotojo elektros įrenginius ypatinguosiuose statiniuose, įrengimo rangovu turi teisę Lietuvos Respublikos ar kitos valstybės narės fizinis asmuo ir juridinis asmuo, kita organizacija ar jų padalinys, turint</text:span><text:span text:style-name="T8799">ys Tarybos Energetikos įstatymo nustatyta tvarka išduotą elektros įrenginių įrengimo veiklos atestatą.</text:span><text:s/></text:p>
      <text:p text:style-name="P8800">Papildyta straipsnio dalimi:</text:p>
      <text:p text:style-name="P8801"><text:span text:style-name="T8802">Nr.<text:s/></text:span><text:a xlink:href="https://www.e-tar.lt/portal/legalAct.html?documentId=71e6498084d811e8ae2bfd1913d66d57" office:target-frame-name="_top" xlink:show="replace"><text:span text:style-name="T8803">XIII-1456</text:span></text:a><text:span text:style-name="T8804">, 2018-06-30</text:span><text:span text:style-name="T8805">, paskelbta TAR 2018-07-11, i. k. 2018-11769</text:span></text:p>
      <text:p text:style-name="P8806">Straipsnio dalies pakeitimai:</text:p>
      <text:p text:style-name="P8807"><text:span text:style-name="T8808">Nr.<text:s/></text:span><text:a xlink:href="https://www.e-tar.lt/portal/legalAct.html?documentId=96eebbe0399111e99595d005d42b863e" office:target-frame-name="_top" xlink:show="replace"><text:span text:style-name="T8809">XIII-1970</text:span></text:a><text:span text:style-name="T8810">, 2019-02-14, paskelbta TAR 2019-02-26, i. k. 2019-03168</text:span></text:p>
      <text:p text:style-name="Normal"/>
      <text:p text:style-name="P8811"><text:span text:style-name="T8812">3</text:span><text:span text:style-name="T8813">. Įreng</text:span><text:span text:style-name="T8814">ti šio įstatymo 75 straipsnio 2 dalyje nurodytus vartotojo elektros įrenginius statiniuose turi teisę<text:s/></text:span><text:span text:style-name="T8815">Statybos įstatyme nurodyti asmenys, kuriems suteikta<text:s/></text:span><text:span text:style-name="T8816">teisė būti ypatingųjų statinių statybos rangovais ir vykdyti statinio elektros inžinerinių sistemų įr</text:span><text:span text:style-name="T8817">engimo darbus.</text:span><text:s/></text:p>
      <text:p text:style-name="P8818">Papildyta straipsnio dalimi:</text:p>
      <text:p text:style-name="P8819"><text:span text:style-name="T8820">Nr.<text:s/></text:span><text:a xlink:href="https://www.e-tar.lt/portal/legalAct.html?documentId=71e6498084d811e8ae2bfd1913d66d57" office:target-frame-name="_top" xlink:show="replace"><text:span text:style-name="T8821">XIII-1456</text:span></text:a><text:span text:style-name="T8822">, 2018-06-30, paskelbta TAR 2018-07-11, i. k. 2018-11769</text:span></text:p>
      <text:p text:style-name="Normal"/>
      <text:p text:style-name="P8823"><text:span text:style-name="T8824">4</text:span><text:span text:style-name="T8825">. Kilnojamųjų elektros energetikos<text:s/></text:span><text:span text:style-name="T8826">objektų ir įrenginių įrengimo rangovas privalo:</text:span></text:p>
      <text:p text:style-name="P8827">Straipsnio dalies numeracijos pakeitimas:</text:p>
      <text:p text:style-name="P8828"><text:span text:style-name="T8829">Nr.<text:s/></text:span><text:a xlink:href="https://www.e-tar.lt/portal/legalAct.html?documentId=71e6498084d811e8ae2bfd1913d66d57" office:target-frame-name="_top" xlink:show="replace"><text:span text:style-name="T8830">XIII-1456</text:span></text:a><text:span text:style-name="T8831">, 2018-06-30, paskelbta TAR 2018-07-11, i. k. 2018-1176</text:span><text:span text:style-name="T8832">9</text:span></text:p>
      <text:p text:style-name="Normal"/>
      <text:p text:style-name="P8833"><text:span text:style-name="T8834">1</text:span><text:span text:style-name="T8835">) vykdyti kilnojamųjų elektros energetikos objektų ir įrenginių įrengimo darbus pagal kilnojamųjų elektros energetikos objektų ir įrenginių<text:s/></text:span><text:span text:style-name="T8836">įrengimo<text:s/></text:span><text:span text:style-name="T8837">projektą, šio įstatymo ir kitų teisės aktų nuostatas;</text:span></text:p>
      <text:p text:style-name="P8838"><text:span text:style-name="T8839">2</text:span><text:span text:style-name="T8840">) pagal rangos sutartį iš užsakovo gavęs kilnojamųjų elektros energetikos objektų ir įrenginių<text:s/></text:span><text:span text:style-name="T8841">įrengimo<text:s/></text:span><text:span text:style-name="T8842">projektą, nuvykti į elektros energetikos objektų ir įrenginių įrengimo vietą, įvertinti projekto sprendinių įgyvendinimo galimybes ir prireikus pateikti</text:span><text:span text:style-name="T8843"><text:s/>pastabas užsakovui dėl projekto sprendinių įgyvendinimo. Jeigu per rangos sutartyje nustatytą terminą kilnojamųjų elektros energetikos objektų ir įrenginių įrengimo rangovas pastabų nepateikia, laikoma, kad kilnojamųjų elektros energetikos objektų ir įren</text:span><text:span text:style-name="T8844">ginių<text:s/></text:span><text:span text:style-name="T8845">įrengimo<text:s/></text:span><text:span text:style-name="T8846">projekte nurodyti sprendiniai galimi įgyvendinti;</text:span></text:p>
      <text:p text:style-name="P8847"><text:span text:style-name="T8848">3</text:span><text:span text:style-name="T8849">) vykdyti viešojo administravimo subjektų, atliekančių kilnojamųjų elektros energetikos objektų ir įrenginių įrengimo valstybinę priežiūrą, reikalavimus;<text:s/></text:span></text:p>
      <text:p text:style-name="P8850"><text:span text:style-name="T8851">4</text:span><text:span text:style-name="T8852">)<text:s/></text:span><text:span text:style-name="T8853">užtikrinti darbuotojų sa</text:span><text:span text:style-name="T8854">ugą ir sveikatą, gaisrinę saugą ir aplinkos apsaugą kilnojamųjų elektros energetikos objektų ir įrenginių įrengimo vietoje bei įrengiamame elektros energetikos objekte ar įrenginyje, taip pat gretimos aplinkos bei gamtos ir nekilnojamųjų kultūros vertybių<text:s/></text:span><text:span text:style-name="T8855">apsaugą, kilnojamųjų elektros energetikos objektų ir įrenginių įrengimo vietoje ir šalia jos esančių žmonių apsaugą nuo įrengimo darbų keliamo pavojaus;</text:span></text:p>
      <text:p text:style-name="P8856"><text:span text:style-name="T8857">5</text:span><text:span text:style-name="T8858">) prieš pradėdamas žemės darbus inžinerinių tinklų, susisiekimo komunikacijų ir kitų objektų apsau</text:span><text:span text:style-name="T8859">gos zonose, teisės aktų nustatyta tvarka gauti savivaldybės leidimą (rašytinį pritarimą) žemės darbams vykdyti, gauti<text:s/></text:span><text:span text:style-name="T8860">žemės darbų vykdymo vietoje esančių požeminių statinių, susisiekimo komunikacijų, kitų inžinerinių tinklų savininkų (naudotojų, valdytojų)</text:span><text:span text:style-name="T8861"><text:s/>rašytinius sutikimus, teisės aktuose nustatytais atvejais organizuoti inžinerinių tinklų savininkų (naudotojų, valdytojų) atstovų dalyvavimą vykdant žemės darbus</text:span><text:span text:style-name="T8862">;</text:span></text:p>
      <text:p text:style-name="P8863"><text:span text:style-name="T8864">6</text:span><text:span text:style-name="T8865">) gauti skirstomųjų tinklų operatoriaus leidimą, suteikiantį teisę vykdyti darbus skirs</text:span><text:span text:style-name="T8866">tomųjų tinklų operatoriaus elektros įrenginiuose.</text:span></text:p>
      <text:p text:style-name="P8867"><text:span text:style-name="T8868">5</text:span><text:span text:style-name="T8869">. Kilnojamųjų elektros energetikos objektų ir įrenginių įrengimo rangovas turi teisę:</text:span></text:p>
      <text:p text:style-name="P8870">Straipsnio dalies numeracijos pakeitimas:</text:p>
      <text:p text:style-name="P8871"><text:span text:style-name="T8872">Nr.<text:s/></text:span><text:a xlink:href="https://www.e-tar.lt/portal/legalAct.html?documentId=71e6498084d811e8ae2bfd1913d66d57" office:target-frame-name="_top" xlink:show="replace"><text:span text:style-name="T8873">XIII-1456</text:span></text:a><text:span text:style-name="T8874">, 2018-06-30, paskelbta TAR 2018-07-11, i. k. 2018-11769</text:span></text:p>
      <text:p text:style-name="Normal"/>
      <text:p text:style-name="P8875"><text:span text:style-name="T8876">1</text:span><text:span text:style-name="T8877">)<text:s/></text:span><text:span text:style-name="T8878">pasitelkti savo prievolėms įvykdyti kitus asmenis (subrangovus), jeigu kiti įstatymai ar rangos sutartis nenustato, kad užduotį privalo įvykdyti pats ran</text:span><text:span text:style-name="T8879">govas;</text:span></text:p>
      <text:p text:style-name="P8880"><text:span text:style-name="T8881">2</text:span><text:span text:style-name="T8882">) gauti iš užsakovo kilnojamųjų elektros energetikos objektų ir įrenginių<text:s/></text:span><text:span text:style-name="T8883">įrengimo<text:s/></text:span><text:span text:style-name="T8884">projektą.<text:s/></text:span></text:p>
      <text:p text:style-name="P8885"><text:span text:style-name="T8886">6</text:span><text:span text:style-name="T8887">. Kilnojamųjų elektros energetikos objektų ir įrenginių įrengimo rangovas turi ir kitų teisių ir pareigų, numatytų Civiliniame kodekse ir<text:s/></text:span><text:span text:style-name="T8888">kituose įstatymuose.</text:span><text:span text:style-name="T8889"><text:s/></text:span></text:p>
      <text:p text:style-name="P8890">Straipsnio dalies numeracijos pakeitimas:</text:p>
      <text:p text:style-name="P8891"><text:span text:style-name="T8892">Nr.<text:s/></text:span><text:a xlink:href="https://www.e-tar.lt/portal/legalAct.html?documentId=71e6498084d811e8ae2bfd1913d66d57" office:target-frame-name="_top" xlink:show="replace"><text:span text:style-name="T8893">XIII-1456</text:span></text:a><text:span text:style-name="T8894">, 2018-06-30, paskelbta TAR 2018-07-11, i. k. 2018-11769</text:span></text:p>
      <text:p text:style-name="Normal"/>
      <text:p text:style-name="P8895">Papildyta straipsniu:</text:p>
      <text:p text:style-name="P8896"><text:span text:style-name="T8897">Nr.<text:s/></text:span><text:a xlink:href="https://www.e-tar.lt/portal/legalAct.html?documentId=77503a101ac711e79800e8266c1e5d1b" office:target-frame-name="_top" xlink:show="replace"><text:span text:style-name="T8898">XIII-262</text:span></text:a><text:span text:style-name="T8899">, 2017-03-30, paskelbta TAR 2017-04-07, i. k. 2017-05920</text:span></text:p>
      <text:p text:style-name="Normal"/>
      <text:p text:style-name="P8900"><text:span text:style-name="T8901">TRYLIKTASIS</text:span><text:span text:style-name="T8902"><text:s/>SKIRSNIS</text:span></text:p>
      <text:p text:style-name="P8903"><text:span text:style-name="T8904">TARPTAUTINIS BENDRADARBIAVIMAS</text:span></text:p>
      <text:p text:style-name="P8905"/>
      <text:p text:style-name="P8906"><text:span text:style-name="T8907">76</text:span><text:span text:style-name="T8908"><text:s/>straipsnis.<text:s/></text:span><text:span text:style-name="T8909">Bendradarbiavimas su užsienio valstybių nacionalinėmis reguliavimo institucijomis elektros energetikos sektoriuje</text:span></text:p>
      <text:p text:style-name="P8910"><text:span text:style-name="T8911">1</text:span><text:span text:style-name="T8912">. Taryba bendradarbiauja su užsienio valstybių nacionalinėmis energetikos sektoriaus reguliavimo institucijomis:</text:span></text:p>
      <text:p text:style-name="P8913"><text:span text:style-name="T8914">1</text:span><text:span text:style-name="T8915">) skatinant nacionali</text:span><text:span text:style-name="T8916">nės rinkos integravimą Europos Sąjungos ir regionų lygmeniu ir siekiant sujungti nacionalinius elektros tinklus su užsienio valstybių elektros tinklais;</text:span></text:p>
      <text:p text:style-name="P8917"><text:span text:style-name="T8918">2</text:span><text:span text:style-name="T8919">) užtikrinant, kad perdavimo sistemos operatorius turėtų vieną ar daugiau regionų lygmeniu integru</text:span><text:span text:style-name="T8920">otų pajėgumų paskirstymo ir elektros tinklo saugumo užtikrinimo sistemų, apimančių vieną ar daugiau valstybių narių;</text:span></text:p>
      <text:p text:style-name="P8921"><text:span text:style-name="T8922">3</text:span><text:span text:style-name="T8923">) rengiant eksploatacines priemones, skirtas optimalaus elektros tinklo valdymo sąlygoms sudaryti;</text:span></text:p>
      <text:p text:style-name="P8924"><text:span text:style-name="T8925">4</text:span><text:span text:style-name="T8926">) skatinant bendros elektros<text:s/></text:span><text:span text:style-name="T8927">biržos kūrimą;</text:span></text:p>
      <text:p text:style-name="P8928"><text:span text:style-name="T8929">5</text:span><text:span text:style-name="T8930">) skatinant tarpvalstybinių pajėgumų paskirstymą ir elektros tinklo saugumo užtikrinimo sistemų sukūrimą;</text:span></text:p>
      <text:p text:style-name="P8931"><text:span text:style-name="T8932">6</text:span><text:span text:style-name="T8933">) sudarant sąlygas tinkamam sujungimo pajėgumų, įskaitant naujas jungiamąsias linijas, lygiui užtikrinti, siekiant plėtoti ve</text:span><text:span text:style-name="T8934">iksmingą konkurenciją ir gerinti tiekimo saugumą nediskriminuojant valstybių narių tiekėjų;</text:span></text:p>
      <text:p text:style-name="P8935"><text:span text:style-name="T8936">7</text:span><text:span text:style-name="T8937">) koordinuojant visų elektros tinklo kodeksų atitinkamiems perdavimo sistemos operatoriams ir kitiems rinkos dalyviams rengimą;</text:span></text:p>
      <text:p text:style-name="P8938"><text:span text:style-name="T8939">8</text:span><text:span text:style-name="T8940">) koordinuojant perkrovos<text:s/></text:span><text:span text:style-name="T8941">valdymo taisyklių rengimą;</text:span></text:p>
      <text:p text:style-name="P8942"><text:span text:style-name="T8943">9</text:span><text:span text:style-name="T8944">) kitais elektros energetikos sektoriaus reguliavimo tikslais.</text:span></text:p>
      <text:p text:style-name="P8945"><text:span text:style-name="T8946">2</text:span><text:span text:style-name="T8947">. Taryba gali sudaryti bendradarbiavimo elektros energetikos sektoriuje susitarimus su kitų valstybių nacionalinėmis energetikos sektoriaus reguliavimo in</text:span><text:span text:style-name="T8948">stitucijomis, pagal kompetenciją dalyvauti tarptautinių ir regioninių organizacijų, asociacijų, komitetų, komisijų ir darbo grupių veikloje.</text:span></text:p>
      <text:p text:style-name="P8949"><text:span text:style-name="T8950">3</text:span><text:span text:style-name="T8951">. Taryba pagal kompetenciją atstovauja Lietuvos Respublikai Energetikos reguliavimo institucijų bendradarbiavi</text:span><text:span text:style-name="T8952">mo agentūros, veikiančios pagal Reglamentą (EB) Nr. 713/2009, įsteigiantį Energetikos reguliavimo institucijų bendradarbiavimo agentūrą, veikloje.</text:span></text:p>
      <text:p text:style-name="P8953"><text:span text:style-name="T8954">4</text:span><text:span text:style-name="T8955">. Taryba, bendradarbiaudama su Energetikos reguliavimo institucijų bendradarbiavimo agentūra ir užsienio</text:span><text:span text:style-name="T8956"><text:s/>valstybių nacionalinėmis energetikos sektoriaus reguliavimo institucijomis, keičiasi informacija, reikalinga Tarybos veiklos tikslams pasiekti. Taryba užtikrina gautos informacijos konfidencialumą.</text:span><text:s/></text:p>
      <text:p text:style-name="P8957">Straipsnio pakeitimai:</text:p>
      <text:p text:style-name="P8958"><text:span text:style-name="T8959">Nr.<text:s/></text:span><text:a xlink:href="https://www.e-tar.lt/portal/legalAct.html?documentId=96eebbe0399111e99595d005d42b863e" office:target-frame-name="_top" xlink:show="replace"><text:span text:style-name="T8960">XIII-1970</text:span></text:a><text:span text:style-name="T8961">, 2019-02-14, paskelbta TAR 2019-02-26, i. k. 2019-03168</text:span></text:p>
      <text:p text:style-name="Normal"/>
      <text:p text:style-name="P8962"><text:span text:style-name="T8963">77</text:span><text:span text:style-name="T8964"><text:s/>straipsnis.<text:s/></text:span><text:span text:style-name="T8965">Perdavimo sistemos operatoriaus bendradarbiavimas su užsienio valstybių perdavimo sistemos operator</text:span><text:span text:style-name="T8966">iais</text:span></text:p>
      <text:p text:style-name="P8967"><text:span text:style-name="T8968">1</text:span><text:span text:style-name="T8969">. Perdavimo sistemos operatorius bendradarbiauja su užsienio valstybių perdavimo sistemos operatoriais siekiant sukurti konkurencingą elektros energijos vidaus rinką:</text:span></text:p>
      <text:p text:style-name="P8970"><text:span text:style-name="T8971">1</text:span><text:span text:style-name="T8972">) spręsdamas tarpvalstybinius elektros energetikos sektoriaus klausimus;</text:span></text:p>
      <text:p text:style-name="P8973"><text:span text:style-name="T8974">2</text:span><text:span text:style-name="T8975">) derindamas techninius elektros energijos perdavimo reikalavimus;</text:span></text:p>
      <text:p text:style-name="P8976"><text:span text:style-name="T8977">3</text:span><text:span text:style-name="T8978">) kitais elektros energetikos sistemos valdymo ir organizavimo tikslais.</text:span></text:p>
      <text:p text:style-name="P8979"><text:span text:style-name="T8980">2</text:span><text:span text:style-name="T8981">. Perdavimo sistemos operatorius, atlikdamas jam pavestas funkcijas, gali sudaryti bendradarbiavimo<text:s/></text:span><text:span text:style-name="T8982">susitarimus su kitų valstybių perdavimo sistemos operatoriais, reguliavimo institucijomis, pagal kompetenciją dalyvauti tarptautinių ir regioninių organizacijų, asociacijų, komitetų, komisijų ir darbo grupių veikloje.</text:span></text:p>
      <text:p text:style-name="P8983"><text:span text:style-name="T8984">3</text:span><text:span text:style-name="T8985">.<text:s/></text:span><text:span text:style-name="T8986">Lietuvos Respublikos perdavimo<text:s/></text:span><text:span text:style-name="T8987">sistemos operatorius dalyvauja Europos elektros energijos perdavimo sistemos operatorių tinklo, veikiančio pagal Reglamentą (EB) Nr. 714/2009, veikloje.</text:span><text:s/></text:p>
      <text:p text:style-name="P8988">Straipsnio dalies pakeitimai:</text:p>
      <text:p text:style-name="P8989"><text:span text:style-name="T8990">Nr.<text:s/></text:span><text:a xlink:href="https://www.e-tar.lt/portal/legalAct.html?documentId=96eebbe0399111e99595d005d42b863e" office:target-frame-name="_top" xlink:show="replace"><text:span text:style-name="T8991">XIII-1970</text:span></text:a><text:span text:style-name="T8992">, 2019-02-14, paskelbta TAR 2019-02-26, i. k. 2019-03168</text:span></text:p>
      <text:p text:style-name="Normal"/>
      <text:p text:style-name="P8993"><text:span text:style-name="T8994">KETURIOLIKTASIS</text:span><text:span text:style-name="T8995"><text:s/>SKIRSNIS</text:span></text:p>
      <text:p text:style-name="P8996"><text:span text:style-name="T8997">SKUNDŲ NAGRINĖJIMAS IR ATSAKOMYBĖ</text:span></text:p>
      <text:p text:style-name="P8998"/>
      <text:p text:style-name="P8999"><text:span text:style-name="T9000">78</text:span><text:span text:style-name="T9001"><text:s/>straipsnis.<text:s/></text:span><text:span text:style-name="T9002">Ginčų sprendimas ne teismo tvarka. Skundų nagrinėjimas</text:span></text:p>
      <text:p text:style-name="P9003"><text:span text:style-name="T9004">1</text:span><text:span text:style-name="T9005">. Vartotojų<text:s/></text:span><text:span text:style-name="T9006">ir elektros energetikos įmonių ginčai nagrinėjami Energetikos įstatyme nustatyta tvarka.</text:span></text:p>
      <text:p text:style-name="P9007"><text:span text:style-name="T9008">2</text:span><text:span text:style-name="T9009">.<text:s/></text:span><text:span text:style-name="T9010">Taryba išankstine privaloma ne teismo tvarka nagrinėja ginčus tarp asmenų ir perdavimo sistemos operatoriaus, kurie kyla dėl:</text:span></text:p>
      <text:p text:style-name="P9011"><text:span text:style-name="T9012">1</text:span><text:span text:style-name="T9013">) asmenų nuosavybės teise ar ki</text:span><text:span text:style-name="T9014">tais teisėtais pagrindais valdomų ir (ar) sutelktų pajėgumus užtikrinančių įrenginių atitikties Pajėgumų aukcionų nuostatuose nurodytiems techniniams reikalavimams;</text:span></text:p>
      <text:p text:style-name="P9015"><text:span text:style-name="T9016">2</text:span><text:span text:style-name="T9017">) pajėgumų užtikrinimo prievolės vykdymo sutarties sudarymo ar atsisakymo ją sudaryti,</text:span><text:span text:style-name="T9018"><text:s/>jos vykdymo ir (ar) nutraukimo.</text:span></text:p>
      <text:p text:style-name="P9019"><text:span text:style-name="T9020">3</text:span><text:span text:style-name="T9021">. Tarybos sprendimai, priimti išnagrinėjus asmenų ir perdavimo sistemos operatorių ginčus, įsigalioja ir yra privalomi vykdyti, jeigu nė viena ginčo šalis per 30 dienų nuo Tarybos sprendimo dėl ginčo priėmimo neparei</text:span><text:span text:style-name="T9022">škia ieškinio bendrosios kompetencijos teisme Lietuvos Respublikos civilinio proceso kodekso nustatyta tvarka, prašydama nagrinėti ginčą iš esmės. Kreipimasis į bendrosios kompetencijos teismą po Tarybos sprendimo dėl ginčo priėmimo nelaikomas šio sprendim</text:span><text:span text:style-name="T9023">o apskundimu.</text:span></text:p>
      <text:p text:style-name="P9024"><text:span text:style-name="T9025">4</text:span><text:span text:style-name="T9026">. Asmenų skundai nagrinėjami Energetikos įstatyme nustatyta tvarka.</text:span><text:s/></text:p>
      <text:p text:style-name="P9027">Straipsnio pakeitimai:</text:p>
      <text:p text:style-name="P9028"><text:span text:style-name="T9029">Nr.<text:s/></text:span><text:a xlink:href="https://www.e-tar.lt/portal/legalAct.html?documentId=13547b009cb711e58fd1fc0b9bba68a7" office:target-frame-name="_top" xlink:show="replace"><text:span text:style-name="T9030">XII-2090</text:span></text:a><text:span text:style-name="T9031">, 2015-11-26, paskelbta TAR 2015-</text:span><text:span text:style-name="T9032">12-07, i. k. 2015-19368</text:span></text:p>
      <text:p text:style-name="P9033"><text:span text:style-name="T9034">Nr.<text:s/></text:span><text:a xlink:href="https://www.e-tar.lt/portal/legalAct.html?documentId=e49d6f40b09511eab9d9cd0c85e0b745" office:target-frame-name="_top" xlink:show="replace"><text:span text:style-name="T9035">XIII-3020</text:span></text:a><text:span text:style-name="T9036">, 2020-06-04, paskelbta TAR 2020-06-17, i. k. 2020-13237</text:span></text:p>
      <text:p text:style-name="Normal"/>
      <text:p text:style-name="P9037"><text:span text:style-name="T9038">79</text:span><text:span text:style-name="T9039"><text:s/>straipsnis.<text:s/></text:span><text:span text:style-name="T9040">Atsakomybė</text:span></text:p>
      <text:p text:style-name="P9041"><text:span text:style-name="T9042">Asmenys, nesilaikantys ar<text:s/></text:span><text:span text:style-name="T9043">nevykdantys šio įstatymo reikalavimų, atsako įstatymų nustatyta tvarka.</text:span></text:p>
      <text:p text:style-name="P9044"/>
      <text:p text:style-name="P9045"><text:span text:style-name="T9046">PENKIOLIKTASIS</text:span><text:span text:style-name="T9047"><text:s/>SKIRSNIS</text:span></text:p>
      <text:p text:style-name="P9048"><text:span text:style-name="T9049">BAIGIAMOSIOS NUOSTATOS</text:span></text:p>
      <text:p text:style-name="P9050"/>
      <text:p text:style-name="P9051"><text:span text:style-name="T9052">80 straipsnis.</text:span><text:span text:style-name="T9053"><text:s/>Neteko galios nuo 2019-07-01</text:span></text:p>
      <text:p text:style-name="P9054">Straipsnio naikinimas:</text:p>
      <text:p text:style-name="P9055"><text:span text:style-name="T9056">Nr.<text:s/></text:span><text:a xlink:href="https://www.e-tar.lt/portal/legalAct.html?documentId=96eebbe0399111e99595d005d42b863e" office:target-frame-name="_top" xlink:show="replace"><text:span text:style-name="T9057">XIII-1970</text:span></text:a><text:span text:style-name="T9058">, 2019-02-14, paskelbta TAR 2019-02-26, i. k. 2019-03168</text:span></text:p>
      <text:p text:style-name="Normal"/>
      <text:p text:style-name="P9059"><text:span text:style-name="T9060">81 straipsnis.</text:span><text:span text:style-name="T9061"><text:s/>Neteko galios nuo 2019-07-01</text:span></text:p>
      <text:p text:style-name="P9062">Straipsnio naikinimas:</text:p>
      <text:p text:style-name="P9063"><text:span text:style-name="T9064">Nr.<text:s/></text:span><text:a xlink:href="https://www.e-tar.lt/portal/legalAct.html?documentId=96eebbe0399111e99595d005d42b863e" office:target-frame-name="_top" xlink:show="replace"><text:span text:style-name="T9065">XIII-1970</text:span></text:a><text:span text:style-name="T9066">, 2019-02-14, paskelbta TAR 2019-02-26, i. k. 2019-03168</text:span></text:p>
      <text:p text:style-name="Normal"/>
      <text:p text:style-name="P9067"><text:span text:style-name="T9068">82 straipsnis.</text:span><text:span text:style-name="T9069"><text:s/>Neteko galios nuo 2019-07-01</text:span></text:p>
      <text:p text:style-name="P9070">Straipsnio naikinimas:</text:p>
      <text:p text:style-name="P9071"><text:span text:style-name="T9072">Nr.<text:s/></text:span><text:a xlink:href="https://www.e-tar.lt/portal/legalAct.html?documentId=96eebbe0399111e99595d005d42b863e" office:target-frame-name="_top" xlink:show="replace"><text:span text:style-name="T9073">XIII-1970</text:span></text:a><text:span text:style-name="T9074">, 2019-02-14, paskelbta TAR 2019-02-26, i. k. 2019-03168</text:span></text:p>
      <text:p text:style-name="Normal"/>
      <text:p text:style-name="P9075"><text:span text:style-name="T9076">83 straipsnis.</text:span><text:span text:style-name="T9077"><text:s/>Neteko galios nuo 2019-07-01</text:span></text:p>
      <text:p text:style-name="P9078">Straipsnio naikinimas:</text:p>
      <text:p text:style-name="P9079"><text:span text:style-name="T9080">Nr.<text:s/></text:span><text:a xlink:href="https://www.e-tar.lt/portal/legalAct.html?documentId=96eebbe0399111e99595d005d42b863e" office:target-frame-name="_top" xlink:show="replace"><text:span text:style-name="T9081">XIII-1970</text:span></text:a><text:span text:style-name="T9082">,</text:span><text:span text:style-name="T9083"><text:s/>2019-02-14, paskelbta TAR 2019-02-26, i. k. 2019-03168</text:span></text:p>
      <text:p text:style-name="Normal"/>
      <text:p text:style-name="P9084"><text:span text:style-name="T9085">84 straipsnis.</text:span><text:span text:style-name="T9086"><text:s/>Neteko galios nuo 2019-07-01</text:span></text:p>
      <text:p text:style-name="P9087">Straipsnio naikinimas:</text:p>
      <text:p text:style-name="P9088"><text:span text:style-name="T9089">Nr.<text:s/></text:span><text:a xlink:href="https://www.e-tar.lt/portal/legalAct.html?documentId=96eebbe0399111e99595d005d42b863e" office:target-frame-name="_top" xlink:show="replace"><text:span text:style-name="T9090">XIII-1970</text:span></text:a><text:span text:style-name="T9091">, 2019-02-14, paske</text:span><text:span text:style-name="T9092">lbta TAR 2019-02-26, i. k. 2019-03168</text:span></text:p>
      <text:p text:style-name="Normal"/>
      <text:p text:style-name="P9093"><text:span text:style-name="T9094">85</text:span><text:span text:style-name="T9095"><text:s/>straipsnis.<text:s/></text:span><text:span text:style-name="T9096">Įstatymo įsigaliojimas ir taikymas</text:span></text:p>
      <text:p text:style-name="P9097"><text:span text:style-name="T9098">1</text:span><text:span text:style-name="T9099">. Šio įstatymo 27 straipsnis įsigalioja 2013 m. kovo 3 d.</text:span></text:p>
      <text:p text:style-name="P9100"><text:span text:style-name="T9101">2</text:span><text:span text:style-name="T9102">. Šio įstatymo 53 straipsnio 1 dalis taikoma perdavimo sistemos operatoriaus veiklos atskyrimui</text:span><text:span text:style-name="T9103"><text:s/>iki visiško perdavimo sistemos operatoriaus atskyrimo nuo vertikaliai integruotos įmonės šio įstatymo 53 straipsnio 2 ir 3 dalyse nustatytomis sąlygomis.</text:span></text:p>
      <text:p text:style-name="P9104"><text:span text:style-name="T9105">3</text:span><text:span text:style-name="T9106">. Naujos branduolinės (atominės) elektrinės, nurodytos Branduolinės (atominės) elektrinės įstaty</text:span><text:span text:style-name="T9107">me, projektą ir su juo susijusius klausimus reglamentuoja Branduolinės (atominės) elektrinės įstatymas. Šio įstatymo normos santykiams, susijusiems su naujos branduolinės (atominės) elektrinės projektu ir su juo susijusiais klausimais, taikomos tiek, kiek<text:s/></text:span><text:span text:style-name="T9108">jų nereglamentuoja Branduolinės (atominės) elektrinės įstatymas.</text:span><text:s/></text:p>
      <text:p text:style-name="P9109">Papildyta straipsnio dalimi:</text:p>
      <text:p text:style-name="P9110"><text:span text:style-name="T9111">Nr.<text:s/></text:span><text:a xlink:href="https://www.e-tar.lt/portal/legalAct.html?documentId=TAR.B5901EDF703B" office:target-frame-name="_top" xlink:show="replace"><text:span text:style-name="T9112">XI-2086</text:span></text:a><text:span text:style-name="T9113">, 2012-06-21, Žin., 2012, Nr. 76-3930 (2012-06-30), i. k.<text:s/></text:span><text:span text:style-name="T9114">1121010ISTA0XI-2086</text:span></text:p>
      <text:p text:style-name="Normal"/>
      <text:p text:style-name="P9115"/>
      <text:p text:style-name="P9116"/>
      <text:p text:style-name="P9117"><text:span text:style-name="T9118">Skelbiu šį Lietuvos Respublikos Seimo priimtą įstatymą.<text:s/></text:span></text:p>
      <text:p text:style-name="P9119"/>
      <text:p text:style-name="P9120"/>
      <text:p text:style-name="P9121"/>
      <text:p text:style-name="P9122">RESPUBLIKOS PREZIDENTAS<text:tab/>VALDAS ADAMKUS</text:p>
      <text:p text:style-name="P9123"/>
      <text:p text:style-name="Normal"/>
      <text:p text:style-name="P9124">Lietuvos Respublikos elektros</text:p>
      <text:p text:style-name="P9126">energetikos įstatymo</text:p>
      <text:p text:style-name="P9127">priedas</text:p>
      <text:p text:style-name="P9128"/>
      <text:p text:style-name="P9129"><text:span text:style-name="T9130">ĮGYVENDINAMI EUROPOS SĄJUNGOS TEISĖS AKTAI</text:span></text:p>
      <text:p text:style-name="P9131"/>
      <text:p text:style-name="P9132"><text:span text:style-name="T9133">1</text:span><text:span text:style-name="T9134">. 2001 m. rugsėjo 27 d. Europos Parlamento ir Tarybos direktyva 2001/77/EB dėl elektros, pagamintos iš atsinaujinančiųjų</text:span><text:span text:style-name="T9135"><text:s/>energijos išteklių, skatinimo elektros energijos vidaus rinkoje su paskutiniais pakeitimais, padarytais 2009 m. balandžio 23 d. Europos Parlamento ir Tarybos direktyva 2009/28/EB.</text:span></text:p>
      <text:p text:style-name="P9136"><text:span text:style-name="T9137">2</text:span><text:span text:style-name="T9138">. 2003 m. lapkričio 11 d. Komisijos sprendimas 2003/796/EB dėl Europos</text:span><text:span text:style-name="T9139"><text:s/>elektros energijos ir dujų reguliavimo grupės įsteigimo.</text:span></text:p>
      <text:p text:style-name="P9140"><text:span text:style-name="T9141">3</text:span><text:span text:style-name="T9142">. 2006 m. rugsėjo 6 d. Europos Parlamento ir Tarybos sprendimas Nr. 1364/2006/EB, nustatantis gaires transeuropiniams energetikos tinklams ir panaikinantis Sprendimą 96/391/EB ir Sprendimą Nr.<text:s/></text:span><text:span text:style-name="T9143">1229/2003/EB.</text:span></text:p>
      <text:p text:style-name="P9144"><text:span text:style-name="T9145">4</text:span><text:span text:style-name="T9146">. 2009 m. balandžio 23 d. Europos Parlamento ir Tarybos direktyva 2009/28/EB dėl skatinimo naudoti atsinaujinančių išteklių energiją, iš dalies keičianti bei vėliau panaikinanti Direktyvas 2001/77/EB ir 2003/30/EB.<text:s/></text:span></text:p>
      <text:p text:style-name="P9147"><text:span text:style-name="T9148">5</text:span><text:span text:style-name="T9149">. 2009 m. liepos</text:span><text:span text:style-name="T9150"><text:s/>13 d. Europos Parlamento ir Tarybos direktyva 2009/72/EB dėl elektros energijos vidaus rinkos bendrųjų taisyklių, panaikinanti Direktyvą 2003/54/EB.</text:span></text:p>
      <text:p text:style-name="P9151"><text:span text:style-name="T9152">6</text:span><text:span text:style-name="T9153">. 2009 m. liepos 13 d. Europos Parlamento ir Tarybos reglamentas (EB) Nr. 713/2009, įsteigiantis Ener</text:span><text:span text:style-name="T9154">getikos reguliavimo institucijų bendradarbiavimo agentūrą.</text:span></text:p>
      <text:p text:style-name="P9155"><text:span text:style-name="T9156">7</text:span><text:span text:style-name="T9157">. 2009 m. liepos 13 d. Europos Parlamento ir Tarybos reglamentas (EB) Nr. 714/2009 dėl prieigos prie tarpvalstybinių elektros energijos mainų tinklo sąlygų, panaikinantis Reglamentą (EB) Nr. 1</text:span><text:span text:style-name="T9158">228/2003.</text:span></text:p>
      <text:p text:style-name="P9159"><text:span text:style-name="T9160">8</text:span><text:span text:style-name="T9161">. 2010 m. birželio 24 d. Tarybos reglamentas (ES, Euratomas) Nr. 617/2010 dėl pranešimo Komisijai apie energetikos infrastruktūros investicinius projektus Europos Sąjungoje ir dėl Reglamento (EB) Nr. 736/96 panaikinimo.</text:span></text:p>
      <text:p text:style-name="P9162"><text:span text:style-name="T9163">9</text:span><text:span text:style-name="T9164">. 2010 m.<text:s/></text:span><text:span text:style-name="T9165">rugsėjo 21 d. Komisijos reglamentas (ES, Euratomas) Nr. 833/2010, kuriuo įgyvendinamas Tarybos reglamentas (ES, Euratomas) Nr. 617/2010 dėl pranešimo Komisijai apie energetikos infrastruktūros investicinius projektus Europos Sąjungoje.</text:span></text:p>
      <text:p text:style-name="P9166"><text:span text:style-name="T9167">10</text:span><text:span text:style-name="T9168">. 2014 m. spal</text:span><text:span text:style-name="T9169">io 22 d. Europos Parlamento ir Tarybos direktyva 2014/94/ES dėl alternatyviųjų degalų infrastruktūros diegimo.</text:span></text:p>
      <text:p text:style-name="P9170"><text:span text:style-name="T9171">11</text:span><text:span text:style-name="T9172">.<text:s/></text:span><text:span text:style-name="T9173">2012 m. spalio 25 d. Europos Parlamento ir Tarybos direktyva 2012/27/ES dėl energijos vartojimo efektyvumo, kuria iš dalies keičiamos dir</text:span><text:span text:style-name="T9174">ektyvos 2009/125/EB ir 2010/30/ES bei kuria panaikinamos direktyvos 2004/8/EB ir 2006/32/EB.</text:span></text:p>
      <text:p text:style-name="P9175"><text:span text:style-name="T9176">12</text:span><text:span text:style-name="T9177">. 2019 m. birželio 5 d. Europos Parlamento ir Tarybos reglamentas (ES) 2019/941 dėl pasirengimo valdyti riziką elektros energijos sektoriuje, panaikinantis D</text:span><text:span text:style-name="T9178">irektyvą 2005/89/EB.</text:span><text:s/></text:p>
      <text:p text:style-name="P9179">Papildyta punktu:</text:p>
      <text:p text:style-name="P9180"><text:span text:style-name="T9181">Nr.<text:s/></text:span><text:a xlink:href="https://www.e-tar.lt/portal/legalAct.html?documentId=1b78f420bd2611eab9d9cd0c85e0b745" office:target-frame-name="_top" xlink:show="replace"><text:span text:style-name="T9182">XIII-3139</text:span></text:a><text:span text:style-name="T9183">, 2020-06-25, paskelbta TAR 2020-07-03, i. k. 2020-15000</text:span></text:p>
      <text:p text:style-name="Normal"/>
      <text:p text:style-name="P9184"><text:span text:style-name="T9185">13</text:span><text:span text:style-name="T9186">. 2019 m. birželio 5 d. Europos<text:s/></text:span><text:span text:style-name="T9187">Parlamento ir Tarybos reglamentas (ES) 2019/943 dėl elektros energijos vidaus rinkos.</text:span><text:s/></text:p>
      <text:p text:style-name="P9188">Papildyta punktu:</text:p>
      <text:p text:style-name="P9189"><text:span text:style-name="T9190">Nr.<text:s/></text:span><text:a xlink:href="https://www.e-tar.lt/portal/legalAct.html?documentId=e49d6f40b09511eab9d9cd0c85e0b745" office:target-frame-name="_top" xlink:show="replace"><text:span text:style-name="T9191">XIII-3020</text:span></text:a><text:span text:style-name="T9192">, 2020-06-04, paskelbta TAR 2020-06-17,<text:s/></text:span><text:span text:style-name="T9193">i. k. 2020-13237</text:span></text:p>
      <text:p text:style-name="P9194">Punkto numeracijos pakeitimas:</text:p>
      <text:p text:style-name="P9195"><text:span text:style-name="T9196">Nr.<text:s/></text:span><text:a xlink:href="https://www.e-tar.lt/portal/legalAct.html?documentId=1b78f420bd2611eab9d9cd0c85e0b745" office:target-frame-name="_top" xlink:show="replace"><text:span text:style-name="T9197">XIII-3139</text:span></text:a><text:span text:style-name="T9198">, 2020-06-25, paskelbta TAR 2020-07-03, i. k. 2020-15000</text:span></text:p>
      <text:p text:style-name="Normal"/>
      <text:p text:style-name="P9199"><text:span text:style-name="T9200">14</text:span><text:span text:style-name="T9201">. 2019 m. birželio 5 d. Europos P</text:span><text:span text:style-name="T9202">arlamento ir Tarybos direktyva (ES) 2019/944 dėl elektros energijos vidaus rinkos bendrųjų taisyklių, kuria iš dalies keičiama Direktyva 2012/27/ES.</text:span></text:p>
      <text:p text:style-name="P9203">Punkto numeracijos pakeitimas:</text:p>
      <text:p text:style-name="P9204"><text:span text:style-name="T9205">Nr.<text:s/></text:span><text:a xlink:href="https://www.e-tar.lt/portal/legalAct.html?documentId=e49d6f40b09511eab9d9cd0c85e0b745" office:target-frame-name="_top" xlink:show="replace"><text:span text:style-name="T9206">XIII-3020</text:span></text:a><text:span text:style-name="T9207">, 2020-06-04, paskelbta TAR 2020-06-17, i. k. 2020-13237</text:span></text:p>
      <text:p text:style-name="P9208"><text:span text:style-name="T9209">Nr.<text:s/></text:span><text:a xlink:href="https://www.e-tar.lt/portal/legalAct.html?documentId=1b78f420bd2611eab9d9cd0c85e0b745" office:target-frame-name="_top" xlink:show="replace"><text:span text:style-name="T9210">XIII-3139</text:span></text:a><text:span text:style-name="T9211">, 2020-06-25, paskelbta TAR 2020-07-03, i. k. 2020-15</text:span><text:span text:style-name="T9212">000</text:span></text:p>
      <text:p text:style-name="Normal"/>
      <text:p text:style-name="P9213">Priedo pakeitimai:</text:p>
      <text:p text:style-name="P9214"><text:span text:style-name="T9215">Nr.<text:s/></text:span><text:a xlink:href="https://www.e-tar.lt/portal/legalAct.html?documentId=0c449ba0b09511eab9d9cd0c85e0b745" office:target-frame-name="_top" xlink:show="replace"><text:span text:style-name="T9216">XIII-3017</text:span></text:a><text:span text:style-name="T9217">, 2020-06-04, paskelbta TAR 2020-06-17, i. k. 2020-13234</text:span></text:p>
      <text:p text:style-name="Normal"/>
      <text:p text:style-name="P9218"/>
      <text:p text:style-name="P9219"/>
      <text:p text:style-name="P9220"><text:span text:style-name="T9221">Pakeitimai:</text:span></text:p>
      <text:p text:style-name="P9222"/>
      <text:p text:style-name="P9223"><text:span text:style-name="T9224">1.</text:span></text:p>
      <text:p text:style-name="P9225"><text:span text:style-name="T9226">Lietuvos Respublikos Seimas, Įstatymas</text:span></text:p>
      <text:p text:style-name="P9227"><text:span text:style-name="T9228">Nr.<text:s/></text:span><text:a xlink:href="https://www.e-tar.lt/portal/legalAct.html?documentId=TAR.5B7429AAD63B" office:target-frame-name="_top" xlink:show="replace"><text:span text:style-name="T9229">IX-97</text:span></text:a><text:span text:style-name="T9230">, 2000-12-20, Žin., 2000, Nr. 113-3606 (2000-12-30), i. k. 1001010ISTA000IX-97</text:span></text:p>
      <text:p text:style-name="P9231"><text:span text:style-name="T9232">Lietuvos Respublikos elektros energetikos įstatymo 2, 7, 8, 13, 16, 17, 18, 20, 21, 25, 28</text:span><text:span text:style-name="T9233">, 29, 30, 31, 32, 34, 38, 39, 45, 46, 47 straipsnių pakeitimo įstatymas</text:span></text:p>
      <text:p text:style-name="P9234"/>
      <text:p text:style-name="P9235"><text:span text:style-name="T9236">2.</text:span></text:p>
      <text:p text:style-name="P9237"><text:span text:style-name="T9238">Lietuvos Respublikos Seimas, Įstatymas</text:span></text:p>
      <text:p text:style-name="P9239"><text:span text:style-name="T9240">Nr.<text:s/></text:span><text:a xlink:href="https://www.e-tar.lt/portal/legalAct.html?documentId=TAR.3DDAE2AF1D5C" office:target-frame-name="_top" xlink:show="replace"><text:span text:style-name="T9241">IX-408</text:span></text:a><text:span text:style-name="T9242">, 2001-06-26, Žin., 2001, Nr. 56-1983 (2001-06-30</text:span><text:span text:style-name="T9243">), i. k. 1011010ISTA00IX-408</text:span></text:p>
      <text:p text:style-name="P9244"><text:span text:style-name="T9245">Lietuvos Respublikos elektros energetikos įstatymo 31, 46, 47 straipsnių pakeitimo ir papildymo įstatymas</text:span></text:p>
      <text:p text:style-name="P9246"/>
      <text:p text:style-name="P9247"><text:span text:style-name="T9248">3.</text:span></text:p>
      <text:p text:style-name="P9249"><text:span text:style-name="T9250">Lietuvos Respublikos Seimas, Įstatymas</text:span></text:p>
      <text:p text:style-name="P9251"><text:span text:style-name="T9252">Nr.<text:s/></text:span><text:a xlink:href="https://www.e-tar.lt/portal/legalAct.html?documentId=TAR.79E5440C1CBD" office:target-frame-name="_top" xlink:show="replace"><text:span text:style-name="T9253">IX-2307</text:span></text:a><text:span text:style-name="T9254">, 2004-07-01, Žin., 2004, Nr. 107-3964 (2004-07-10), i. k. 1041010ISTA0IX-2307</text:span></text:p>
      <text:p text:style-name="P9255"><text:span text:style-name="T9256">Lietuvos Respublikos elektros energetikos įstatymo pakeitimo įstatymas</text:span></text:p>
      <text:p text:style-name="P9257"/>
      <text:p text:style-name="P9258"><text:span text:style-name="T9259">4.</text:span></text:p>
      <text:p text:style-name="P9260"><text:span text:style-name="T9261">Lietuvos Respublikos Seimas, Įstatymas</text:span></text:p>
      <text:p text:style-name="P9262"><text:span text:style-name="T9263">Nr.<text:s/></text:span><text:a xlink:href="https://www.e-tar.lt/portal/legalAct.html?documentId=TAR.6D10F378011A" office:target-frame-name="_top" xlink:show="replace"><text:span text:style-name="T9264">XI-131</text:span></text:a><text:span text:style-name="T9265">, 2009-01-12, Žin., 2009, Nr. 10-353 (2009-01-27), i. k. 1091010ISTA00XI-131</text:span></text:p>
      <text:p text:style-name="P9266"><text:span text:style-name="T9267">Lietuvos Respublikos elektros energetikos įstatymo 39 straipsnio pakeitimo įstatymas</text:span></text:p>
      <text:p text:style-name="P9268"/>
      <text:p text:style-name="P9269"><text:span text:style-name="T9270">5.</text:span></text:p>
      <text:p text:style-name="P9271"><text:span text:style-name="T9272">Lietuvos Respublikos Seimas, Įstatymas</text:span></text:p>
      <text:p text:style-name="P9273"><text:span text:style-name="T9274">Nr.<text:s/></text:span><text:a xlink:href="https://www.e-tar.lt/portal/legalAct.html?documentId=TAR.93DAD714E74A" office:target-frame-name="_top" xlink:show="replace"><text:span text:style-name="T9275">XI-198</text:span></text:a><text:span text:style-name="T9276">, 2009-03-19, Žin., 2009, Nr. 38-1437 (2009-04-04), i. k. 1091010ISTA00XI-198</text:span></text:p>
      <text:p text:style-name="P9277"><text:span text:style-name="T9278">Lietuvos Respublikos elektros energetikos įstatymo 2, 5, 6, 43, 44 ir 48 straipsnių pakeitimo</text:span><text:span text:style-name="T9279"><text:s/>įstatymas</text:span></text:p>
      <text:p text:style-name="P9280"/>
      <text:p text:style-name="P9281"><text:span text:style-name="T9282">6.</text:span></text:p>
      <text:p text:style-name="P9283"><text:span text:style-name="T9284">Lietuvos Respublikos Seimas, Įstatymas</text:span></text:p>
      <text:p text:style-name="P9285"><text:span text:style-name="T9286">Nr.<text:s/></text:span><text:a xlink:href="https://www.e-tar.lt/portal/legalAct.html?documentId=TAR.D2898381B428" office:target-frame-name="_top" xlink:show="replace"><text:span text:style-name="T9287">XI-345</text:span></text:a><text:span text:style-name="T9288">, 2009-07-15, Žin., 2009, Nr. 91-3912 (2009-07-31), i. k. 1091010ISTA00XI-345</text:span></text:p>
      <text:p text:style-name="P9289"><text:span text:style-name="T9290">Lietuvos Respublikos elektros<text:s/></text:span><text:span text:style-name="T9291">energetikos įstatymo 42, 44 straipsnių papildymo ir pakeitimo įstatymas</text:span></text:p>
      <text:p text:style-name="P9292"/>
      <text:p text:style-name="P9293"><text:span text:style-name="T9294">7.</text:span></text:p>
      <text:p text:style-name="P9295"><text:span text:style-name="T9296">Lietuvos Respublikos Seimas, Įstatymas</text:span></text:p>
      <text:p text:style-name="P9297"><text:span text:style-name="T9298">Nr.<text:s/></text:span><text:a xlink:href="https://www.e-tar.lt/portal/legalAct.html?documentId=TAR.C57194CAA7F3" office:target-frame-name="_top" xlink:show="replace"><text:span text:style-name="T9299">XI-641</text:span></text:a><text:span text:style-name="T9300">, 2009-12-22, Žin., 2009, Nr. 154-6962<text:s/></text:span><text:span text:style-name="T9301">(2009-12-28), i. k. 1091010ISTA00XI-641</text:span></text:p>
      <text:p text:style-name="P9302"><text:span text:style-name="T9303">Lietuvos Respublikos elektros energetikos įstatymo 2, 5, 6, 10, 14, 22, 23, 24, 25, 28, 32, 36, 38, 39, 41, 43, 44, 45 straipsnių pakeitimo ir Įstatymo papildymo 42-1 straipsniu įstatymas</text:span></text:p>
      <text:p text:style-name="P9304"/>
      <text:p text:style-name="P9305"><text:span text:style-name="T9306">8.</text:span></text:p>
      <text:p text:style-name="P9307"><text:span text:style-name="T9308">Lietuvos Respublikos Kon</text:span><text:span text:style-name="T9309">stitucinis Teismas, Nutarimas</text:span></text:p>
      <text:p text:style-name="P9310"><text:span text:style-name="T9311">2010-09-29, Žin., 2010, Nr. 117-5967 (2010-10-02), i. k. 1101000NUTARG108199 <text:s text:c="15"/></text:span></text:p>
      <text:p text:style-name="P9312"><text:span text:style-name="T9313">Dėl Lietuvos Respublikos elektros energetikos įstatymo pakeitimo įstatymo, Lietuvos Respublikos elektros energetikos įstatymo (2004 m</text:span><text:span text:style-name="T9314">. liepos 1 d. redakcija) atitikties Lietuvos Respublikos Konstitucijai</text:span></text:p>
      <text:p text:style-name="P9315"/>
      <text:p text:style-name="P9316"><text:span text:style-name="T9317">9.</text:span></text:p>
      <text:p text:style-name="P9318"><text:span text:style-name="T9319">Lietuvos Respublikos Seimas, Įstatymas</text:span></text:p>
      <text:p text:style-name="P9320"><text:span text:style-name="T9321">Nr.<text:s/></text:span><text:a xlink:href="https://www.e-tar.lt/portal/legalAct.html?documentId=TAR.EC08E3DADC14" office:target-frame-name="_top" xlink:show="replace"><text:span text:style-name="T9322">XI-1919</text:span></text:a><text:span text:style-name="T9323">, 2012-01-17, Žin., 2012, Nr. 17-752 (2012-02-07)</text:span><text:span text:style-name="T9324">, i. k. 1121010ISTA0XI-1919</text:span></text:p>
      <text:p text:style-name="P9325"><text:span text:style-name="T9326">Lietuvos Respublikos elektros energetikos įstatymo pakeitimo įstatymas</text:span></text:p>
      <text:p text:style-name="P9327"/>
      <text:p text:style-name="P9328"><text:span text:style-name="T9329">10.</text:span></text:p>
      <text:p text:style-name="P9330"><text:span text:style-name="T9331">Lietuvos Respublikos Seimas, Įstatymas</text:span></text:p>
      <text:p text:style-name="P9332"><text:span text:style-name="T9333">Nr.<text:s/></text:span><text:a xlink:href="https://www.e-tar.lt/portal/legalAct.html?documentId=TAR.B5901EDF703B" office:target-frame-name="_top" xlink:show="replace"><text:span text:style-name="T9334">XI-2086</text:span></text:a><text:span text:style-name="T9335">, 2012-06-21, Žin.,<text:s/></text:span><text:span text:style-name="T9336">2012, Nr. 76-3930 (2012-06-30), i. k. 1121010ISTA0XI-2086</text:span></text:p>
      <text:p text:style-name="P9337"><text:span text:style-name="T9338">Lietuvos Respublikos elektros energetikos įstatymo 85 straipsnio papildymo įstatymas</text:span></text:p>
      <text:p text:style-name="P9339"/>
      <text:p text:style-name="P9340"><text:span text:style-name="T9341">11.</text:span></text:p>
      <text:p text:style-name="P9342"><text:span text:style-name="T9343">Lietuvos Respublikos Seimas, Įstatymas</text:span></text:p>
      <text:p text:style-name="P9344"><text:span text:style-name="T9345">Nr.<text:s/></text:span><text:a xlink:href="https://www.e-tar.lt/portal/legalAct.html?documentId=TAR.D3783E7C69E6" office:target-frame-name="_top" xlink:show="replace"><text:span text:style-name="T9346">XI-2095</text:span></text:a><text:span text:style-name="T9347">, 2012-06-21, Žin., 2012, Nr. 76-3938 (2012-06-30), i. k. 1121010ISTA0XI-2095</text:span></text:p>
      <text:p text:style-name="P9348"><text:span text:style-name="T9349">Lietuvos Respublikos elektros energetikos įstatymo 16 straipsnio pakeitimo įstatymas</text:span></text:p>
      <text:p text:style-name="P9350"/>
      <text:p text:style-name="P9351"><text:span text:style-name="T9352">12.</text:span></text:p>
      <text:p text:style-name="P9353"><text:span text:style-name="T9354">Lietuvos Respublikos Seimas, Įstatymas</text:span></text:p>
      <text:p text:style-name="P9355"><text:span text:style-name="T9356">Nr.<text:s/></text:span><text:a xlink:href="https://www.e-tar.lt/portal/legalAct.html?documentId=TAR.9A45882415DA" office:target-frame-name="_top" xlink:show="replace"><text:span text:style-name="T9357">XII-171</text:span></text:a><text:span text:style-name="T9358">, 2013-01-17, Žin., 2013, Nr. 12-562 (2013-02-01), i. k. 1131010ISTA0XII-171</text:span></text:p>
      <text:p text:style-name="P9359"><text:span text:style-name="T9360">Lietuvos Respublikos elektros energetikos įstatymo 16 straipsnio pakeitimo įstatymas</text:span></text:p>
      <text:p text:style-name="P9361"/>
      <text:p text:style-name="P9362"><text:span text:style-name="T9363">13.</text:span></text:p>
      <text:p text:style-name="P9364"><text:span text:style-name="T9365">Lietuvos Respublikos<text:s/></text:span><text:span text:style-name="T9366">Seimas, Įstatymas</text:span></text:p>
      <text:p text:style-name="P9367"><text:span text:style-name="T9368">Nr.<text:s/></text:span><text:a xlink:href="https://www.e-tar.lt/portal/legalAct.html?documentId=30fcd530af7411e39b958c81fb177d0b" office:target-frame-name="_top" xlink:show="replace"><text:span text:style-name="T9369">XII-774</text:span></text:a><text:span text:style-name="T9370">, 2014-03-13, paskelbta TAR 2014-03-19, i. k. 2014-03219</text:span></text:p>
      <text:p text:style-name="P9371"><text:span text:style-name="T9372">Lietuvos Respublikos elektros energetikos įstatymo Nr. VIII-1881 9, 30,<text:s/></text:span><text:span text:style-name="T9373">31, 33, 49, 57 ir 67 straipsnių pakeitimo</text:span></text:p>
      <text:p text:style-name="P9374"/>
      <text:p text:style-name="P9375"><text:span text:style-name="T9376">14.</text:span></text:p>
      <text:p text:style-name="P9377"><text:span text:style-name="T9378">Lietuvos Respublikos Seimas, Įstatymas</text:span></text:p>
      <text:p text:style-name="P9379"><text:span text:style-name="T9380">Nr.<text:s/></text:span><text:a xlink:href="https://www.e-tar.lt/portal/legalAct.html?documentId=719d017090db11e4bb408baba2bdddf3" office:target-frame-name="_top" xlink:show="replace"><text:span text:style-name="T9381">XII-1534</text:span></text:a><text:span text:style-name="T9382">, 2014-12-23, paskelbta TAR 2014-12-31, i. k. 2014-21291</text:span></text:p>
      <text:p text:style-name="P9383"><text:span text:style-name="T9384">Lie</text:span><text:span text:style-name="T9385">tuvos Respublikos elektros energetikos įstatymo Nr. VIII-1881 2, 9 ir 67 straipsnių pakeitimo įstatymas</text:span></text:p>
      <text:p text:style-name="P9386"/>
      <text:p text:style-name="P9387"><text:span text:style-name="T9388">15.</text:span></text:p>
      <text:p text:style-name="P9389"><text:span text:style-name="T9390">Lietuvos Respublikos Seimas, Įstatymas</text:span></text:p>
      <text:p text:style-name="P9391"><text:span text:style-name="T9392">Nr.<text:s/></text:span><text:a xlink:href="https://www.e-tar.lt/portal/legalAct.html?documentId=2a9f1a80fec511e488da8908dfa91cac" office:target-frame-name="_top" xlink:show="replace"><text:span text:style-name="T9393">XII-16</text:span><text:span text:style-name="T9394">65</text:span></text:a><text:span text:style-name="T9395">, 2015-05-07, paskelbta TAR 2015-05-20, i. k. 2015-07656</text:span></text:p>
      <text:p text:style-name="P9396"><text:span text:style-name="T9397">Lietuvos Respublikos elektros energetikos įstatymo Nr. VIII-1881 16, 18, 20, 70 straipsnių pakeitimo ir 21 straipsnio pripažinimo netekusiu galios įstatymas</text:span></text:p>
      <text:p text:style-name="P9398"/>
      <text:p text:style-name="P9399"><text:span text:style-name="T9400">16.</text:span></text:p>
      <text:p text:style-name="P9401"><text:span text:style-name="T9402">Lietuvos Respublikos Seimas, Įstaty</text:span><text:span text:style-name="T9403">mas</text:span></text:p>
      <text:p text:style-name="P9404"><text:span text:style-name="T9405">Nr.<text:s/></text:span><text:a xlink:href="https://www.e-tar.lt/portal/legalAct.html?documentId=13547b009cb711e58fd1fc0b9bba68a7" office:target-frame-name="_top" xlink:show="replace"><text:span text:style-name="T9406">XII-2090</text:span></text:a><text:span text:style-name="T9407">, 2015-11-26, paskelbta TAR 2015-12-07, i. k. 2015-19368</text:span></text:p>
      <text:p text:style-name="P9408"><text:span text:style-name="T9409">Lietuvos Respublikos elektros energetikos įstatymo Nr. VIII-1881 78 straipsnio pakeit</text:span><text:span text:style-name="T9410">imo įstatymas</text:span></text:p>
      <text:p text:style-name="P9411"/>
      <text:p text:style-name="P9412"><text:span text:style-name="T9413">17.</text:span></text:p>
      <text:p text:style-name="P9414"><text:span text:style-name="T9415">Lietuvos Respublikos Seimas, Įstatymas</text:span></text:p>
      <text:p text:style-name="P9416"><text:span text:style-name="T9417">Nr.<text:s/></text:span><text:a xlink:href="https://www.e-tar.lt/portal/legalAct.html?documentId=d02e0050a67c11e69ad4c8713b612d0f" office:target-frame-name="_top" xlink:show="replace"><text:span text:style-name="T9418">XII-2704</text:span></text:a><text:span text:style-name="T9419">, 2016-11-03, paskelbta TAR 2016-11-09, i. k. 2016-26485</text:span></text:p>
      <text:p text:style-name="P9420"><text:span text:style-name="T9421">Lietuvos Respublikos elektros e</text:span><text:span text:style-name="T9422">nergetikos įstatymo Nr. VIII-1881 2, 7, 22, 31, 35, 39, 51, 59, 67, 69 straipsnių ir priedo pakeitimo įstatymas</text:span></text:p>
      <text:p text:style-name="P9423"/>
      <text:p text:style-name="P9424"><text:span text:style-name="T9425">18.</text:span></text:p>
      <text:p text:style-name="P9426"><text:span text:style-name="T9427">Lietuvos Respublikos Seimas, Įstatymas</text:span></text:p>
      <text:p text:style-name="P9428"><text:span text:style-name="T9429">Nr.<text:s/></text:span><text:a xlink:href="https://www.e-tar.lt/portal/legalAct.html?documentId=77503a101ac711e79800e8266c1e5d1b" office:target-frame-name="_top" xlink:show="replace"><text:span text:style-name="T9430">XIII-262</text:span></text:a><text:span text:style-name="T9431">, 2017-03-30, paskelbta TAR 2017-04-07, i. k. 2017-05920</text:span></text:p>
      <text:p text:style-name="P9432"><text:span text:style-name="T9433">Lietuvos Respublikos elektros energetikos įstatymo Nr. VIII-1881 2, 75 straipsnių, dvyliktojo s</text:span><text:span text:style-name="T9434">kirsnio pavadinimo pakeitimo ir Įstatymo papildymo 75-1, 75-2 straipsniais įstatymas</text:span></text:p>
      <text:p text:style-name="P9435"/>
      <text:p text:style-name="P9436"><text:span text:style-name="T9437">19.</text:span></text:p>
      <text:p text:style-name="P9438"><text:span text:style-name="T9439">Lietuvos Respublikos Seimas, Įstatymas</text:span></text:p>
      <text:p text:style-name="P9440"><text:span text:style-name="T9441">Nr.<text:s/></text:span><text:a xlink:href="https://www.e-tar.lt/portal/legalAct.html?documentId=405d27f066ff11e7b85cfdc787069b42" office:target-frame-name="_top" xlink:show="replace"><text:span text:style-name="T9442">XIII-554</text:span></text:a><text:span text:style-name="T9443">, 2017-06-29, pas</text:span><text:span text:style-name="T9444">kelbta TAR 2017-07-12, i. k. 2017-12057</text:span></text:p>
      <text:p text:style-name="P9445"><text:span text:style-name="T9446">Lietuvos Respublikos elektros energetikos įstatymo Nr. VIII-1881 6, 9, 55 ir 67 straipsnių pakeitimo įstatymas</text:span></text:p>
      <text:p text:style-name="P9447"/>
      <text:p text:style-name="P9448"><text:span text:style-name="T9449">20.</text:span></text:p>
      <text:p text:style-name="P9450"><text:span text:style-name="T9451">Lietuvos Respublikos Seimas, Įstatymas</text:span></text:p>
      <text:p text:style-name="P9452"><text:span text:style-name="T9453">Nr.<text:s/></text:span><text:a xlink:href="https://www.e-tar.lt/portal/legalAct.html?documentId=900a04d06ab511e7827cd63159af616c" office:target-frame-name="_top" xlink:show="replace"><text:span text:style-name="T9454">XIII-604</text:span></text:a><text:span text:style-name="T9455">, 2017-07-04, paskelbta TAR 2017-07-17, i. k. 2017-12305</text:span></text:p>
      <text:p text:style-name="P9456"><text:span text:style-name="T9457">Lietuvos Respublikos elektros energetikos įstatymo Nr. VIII-1881 2, 3, 4, 6, 7, 9, 10, 16, 18, 31, 34, 39, 40, 41, 43, 44, 49, 51, 52, 58, 67, 70, 71,</text:span><text:span text:style-name="T9458"><text:s/>72, 74, 75 straipsnių ir priedo pakeitimo ir Įstatymo papildymo 39-1 straipsniu įstatymas</text:span></text:p>
      <text:p text:style-name="P9459"/>
      <text:p text:style-name="P9460"><text:span text:style-name="T9461">21.</text:span></text:p>
      <text:p text:style-name="P9462"><text:span text:style-name="T9463">Lietuvos Respublikos Seimas, Įstatymas</text:span></text:p>
      <text:p text:style-name="P9464"><text:span text:style-name="T9465">Nr.<text:s/></text:span><text:a xlink:href="https://www.e-tar.lt/portal/legalAct.html?documentId=9fecefd06af011e7827cd63159af616c" office:target-frame-name="_top" xlink:show="replace"><text:span text:style-name="T9466">XIII-614</text:span></text:a><text:span text:style-name="T9467">, 2017-07-1</text:span><text:span text:style-name="T9468">1, paskelbta TAR 2017-07-17, i. k. 2017-12337</text:span></text:p>
      <text:p text:style-name="P9469"><text:span text:style-name="T9470">Lietuvos Respublikos elektros energetikos įstatymo Nr. VIII-1881 16 straipsnio pakeitimo įstatymas</text:span></text:p>
      <text:p text:style-name="P9471"/>
      <text:p text:style-name="P9472"><text:span text:style-name="T9473">22.</text:span></text:p>
      <text:p text:style-name="P9474"><text:span text:style-name="T9475">Lietuvos Respublikos Seimas, Įstatymas</text:span></text:p>
      <text:p text:style-name="P9476"><text:span text:style-name="T9477">Nr.<text:s/></text:span><text:a xlink:href="https://www.e-tar.lt/portal/legalAct.html?documentId=a764fe90cad811e7910a89ac20768b0f" office:target-frame-name="_top" xlink:show="replace"><text:span text:style-name="T9478">XIII-710</text:span></text:a><text:span text:style-name="T9479">, 2017-11-07, paskelbta TAR 2017-11-16, i. k. 2017-18145</text:span></text:p>
      <text:p text:style-name="P9480"><text:span text:style-name="T9481">Lietuvos Respublikos elektros energetikos įstatymo Nr. VIII-1881 9, 16 ir 17 straipsnių pakeitimo įstatymas</text:span></text:p>
      <text:p text:style-name="P9482"/>
      <text:p text:style-name="P9483"><text:span text:style-name="T9484">23.</text:span></text:p>
      <text:p text:style-name="P9485"><text:span text:style-name="T9486">Lietuvos Respublikos Seimas, Įstatymas</text:span></text:p>
      <text:p text:style-name="P9487"><text:span text:style-name="T9488">Nr.<text:s/></text:span><text:a xlink:href="https://www.e-tar.lt/portal/legalAct.html?documentId=4aec8950004111e88bcec397524184ce" office:target-frame-name="_top" xlink:show="replace"><text:span text:style-name="T9489">XIII-996</text:span></text:a><text:span text:style-name="T9490">, 2018-01-12, paskelbta TAR 2018-01-23, i. k. 2018-01008</text:span></text:p>
      <text:p text:style-name="P9491"><text:span text:style-name="T9492">Lietuvos Respublikos elektros energetikos įstatymo Nr. VIII-1881 27 straipsnio pakeitimo įsta</text:span><text:span text:style-name="T9493">tymas</text:span></text:p>
      <text:p text:style-name="P9494"/>
      <text:p text:style-name="P9495"><text:span text:style-name="T9496">24.</text:span></text:p>
      <text:p text:style-name="P9497"><text:span text:style-name="T9498">Lietuvos Respublikos Seimas, Įstatymas</text:span></text:p>
      <text:p text:style-name="P9499"><text:span text:style-name="T9500">Nr.<text:s/></text:span><text:a xlink:href="https://www.e-tar.lt/portal/legalAct.html?documentId=3cf4ec20479a11e8ade598b2394a491d" office:target-frame-name="_top" xlink:show="replace"><text:span text:style-name="T9501">XIII-1079</text:span></text:a><text:span text:style-name="T9502">, 2018-04-12, paskelbta TAR 2018-04-24, i. k. 2018-06509</text:span></text:p>
      <text:p text:style-name="P9503"><text:span text:style-name="T9504">Lietuvos Respublikos elektros<text:s/></text:span><text:span text:style-name="T9505">energetikos įstatymo Nr. VIII-1881 67 straipsnio pakeitimo įstatymas</text:span></text:p>
      <text:p text:style-name="P9506"/>
      <text:p text:style-name="P9507"><text:span text:style-name="T9508">25.</text:span></text:p>
      <text:p text:style-name="P9509"><text:span text:style-name="T9510">Lietuvos Respublikos Seimas, Įstatymas</text:span></text:p>
      <text:p text:style-name="P9511"><text:span text:style-name="T9512">Nr.<text:s/></text:span><text:a xlink:href="https://www.e-tar.lt/portal/legalAct.html?documentId=71e6498084d811e8ae2bfd1913d66d57" office:target-frame-name="_top" xlink:show="replace"><text:span text:style-name="T9513">XIII-1456</text:span></text:a><text:span text:style-name="T9514">, 2018-06-30, paskelbta TAR 2018</text:span><text:span text:style-name="T9515">-07-11, i. k. 2018-11769</text:span></text:p>
      <text:p text:style-name="P9516"><text:span text:style-name="T9517">Lietuvos Respublikos elektros energetikos įstatymo Nr. VIII-1881 2, 12, 15, 23, 38, 39, 39-1, 40, 41, 43, 44, 46, 51, 58, 61, 67, 68, 69, 74, 75, 75-2 straipsnių pakeitimo ir Įstatymo papildymo 74-1 straipsniu įstatymas</text:span></text:p>
      <text:p text:style-name="P9518"/>
      <text:p text:style-name="P9519"><text:span text:style-name="T9520">26.</text:span></text:p>
      <text:p text:style-name="P9521"><text:span text:style-name="T9522">Lietuv</text:span><text:span text:style-name="T9523">os Respublikos Konstitucinis Teismas, Nutarimas</text:span></text:p>
      <text:p text:style-name="P9524"><text:span text:style-name="T9525">Nr.<text:s/></text:span><text:a xlink:href="https://www.e-tar.lt/portal/legalAct.html?documentId=92d0f290051511e9a5eaf2cd290f1944" office:target-frame-name="_top" xlink:show="replace"><text:span text:style-name="T9526">KT24-N14/2018</text:span></text:a><text:span text:style-name="T9527">, 2018-12-21, paskelbta TAR 2018-12-21, i. k. 2018-21226</text:span></text:p>
      <text:p text:style-name="P9528"><text:span text:style-name="T9529">Dėl Lietuvos Respublikos elektros en</text:span><text:span text:style-name="T9530">ergetikos įstatymo 16 straipsnio 6 dalies 1 punkto, 7 dalies, 24 dalies 2 punkto atitikties Lietuvos Respublikos Konstitucijai</text:span></text:p>
      <text:p text:style-name="P9531"/>
      <text:p text:style-name="P9532"><text:span text:style-name="T9533">27.</text:span></text:p>
      <text:p text:style-name="P9534"><text:span text:style-name="T9535">Lietuvos Respublikos Seimas, Įstatymas</text:span></text:p>
      <text:p text:style-name="P9536"><text:span text:style-name="T9537">Nr.<text:s/></text:span><text:a xlink:href="https://www.e-tar.lt/portal/legalAct.html?documentId=622fa7d00aa611e9a5eaf2cd290f1944" office:target-frame-name="_top" xlink:show="replace"><text:span text:style-name="T9538">XIII-1891</text:span></text:a><text:span text:style-name="T9539">, 2018-12-20, paskelbta TAR 2018-12-28, i. k. 2018-21884</text:span></text:p>
      <text:p text:style-name="P9540"><text:span text:style-name="T9541">Lietuvos Respublikos elektros energetikos įstatymo Nr. VIII-1881 2, 16, 22, 34, 40, 46, 67, 74 straipsnių pakeitimo ir Įstatymo papildymo 21-1 straipsniu įstatymas</text:span></text:p>
      <text:p text:style-name="P9542"/>
      <text:p text:style-name="P9543"><text:span text:style-name="T9544">28.</text:span></text:p>
      <text:p text:style-name="P9545"><text:span text:style-name="T9546">Liet</text:span><text:span text:style-name="T9547">uvos Respublikos Seimas, Įstatymas</text:span></text:p>
      <text:p text:style-name="P9548"><text:span text:style-name="T9549">Nr.<text:s/></text:span><text:a xlink:href="https://www.e-tar.lt/portal/legalAct.html?documentId=a01d0e50ee6011e88568e724760eeafa" office:target-frame-name="_top" xlink:show="replace"><text:span text:style-name="T9550">XIII-1627</text:span></text:a><text:span text:style-name="T9551">, 2018-11-15, paskelbta TAR 2018-11-22, i. k. 2018-18860</text:span></text:p>
      <text:p text:style-name="P9552"><text:span text:style-name="T9553">Lietuvos Respublikos elektros energetikos įstatymo Nr</text:span><text:span text:style-name="T9554">. VIII-1881 9, 15, 16, 56 ir 68 straipsnių pakeitimo įstatymas</text:span></text:p>
      <text:p text:style-name="P9555"/>
      <text:p text:style-name="P9556"><text:span text:style-name="T9557">29.</text:span></text:p>
      <text:p text:style-name="P9558"><text:span text:style-name="T9559">Lietuvos Respublikos Seimas, Įstatymas</text:span></text:p>
      <text:p text:style-name="P9560"><text:span text:style-name="T9561">Nr.<text:s/></text:span><text:a xlink:href="https://www.e-tar.lt/portal/legalAct.html?documentId=96eebbe0399111e99595d005d42b863e" office:target-frame-name="_top" xlink:show="replace"><text:span text:style-name="T9562">XIII-1970</text:span></text:a><text:span text:style-name="T9563">, 2019-02-14, paskelbta TAR 2019-02-26</text:span><text:span text:style-name="T9564">, i. k. 2019-03168</text:span></text:p>
      <text:p text:style-name="P9565"><text:span text:style-name="T9566">Lietuvos Respublikos elektros energetikos įstatymo Nr. VIII-1881 pakeitimo įstatymas</text:span></text:p>
      <text:p text:style-name="P9567"/>
      <text:p text:style-name="P9568"><text:span text:style-name="T9569">30.</text:span></text:p>
      <text:p text:style-name="P9570"><text:span text:style-name="T9571">Lietuvos Respublikos Seimas, Įstatymas</text:span></text:p>
      <text:p text:style-name="P9572"><text:span text:style-name="T9573">Nr.<text:s/></text:span><text:a xlink:href="https://www.e-tar.lt/portal/legalAct.html?documentId=7aedac8090f311e9ae2e9d61b1f977b3" office:target-frame-name="_top" xlink:show="replace"><text:span text:style-name="T9574">XIII-2201</text:span></text:a><text:span text:style-name="T9575">, 2019-06-06, paskelbta TAR 2019-06-17, i. k. 2019-09724</text:span></text:p>
      <text:p text:style-name="P9576"><text:span text:style-name="T9577">Lietuvos Respublikos elektros energetikos įstatymo Nr. VIII-1881 2, 16 ir 67 straipsnių pakeitimo įstatymas</text:span></text:p>
      <text:p text:style-name="P9578"/>
      <text:p text:style-name="P9579"><text:span text:style-name="T9580">31.</text:span></text:p>
      <text:p text:style-name="P9581"><text:span text:style-name="T9582">Lietuvos Respublikos Seimas, Įstatymas</text:span></text:p>
      <text:p text:style-name="P9583"><text:span text:style-name="T9584">Nr.<text:s/></text:span><text:a xlink:href="https://www.e-tar.lt/portal/legalAct.html?documentId=1c60219098b711e9ae2e9d61b1f977b3" office:target-frame-name="_top" xlink:show="replace"><text:span text:style-name="T9585">XIII-2215</text:span></text:a><text:span text:style-name="T9586">, 2019-06-13, paskelbta TAR 2019-06-27, i. k. 2019-10322</text:span></text:p>
      <text:p text:style-name="P9587"><text:span text:style-name="T9588">Lietuvos Respublikos elektros energetikos įstatymo Nr. VIII-1881 2, 20, 67, 68, 69, 71 ir 72 straipsnių pakeitimo įstatymas</text:span></text:p>
      <text:p text:style-name="P9589"/>
      <text:p text:style-name="P9590"><text:span text:style-name="T9591">3</text:span><text:span text:style-name="T9592">2.</text:span></text:p>
      <text:p text:style-name="P9593"><text:span text:style-name="T9594">Lietuvos Respublikos Seimas, Įstatymas</text:span></text:p>
      <text:p text:style-name="P9595"><text:span text:style-name="T9596">Nr.<text:s/></text:span><text:a xlink:href="https://www.e-tar.lt/portal/legalAct.html?documentId=b92e9570935211e9ae2e9d61b1f977b3" office:target-frame-name="_top" xlink:show="replace"><text:span text:style-name="T9597">XIII-2173</text:span></text:a><text:span text:style-name="T9598">, 2019-06-06, paskelbta TAR 2019-06-20, i. k. 2019-09945</text:span></text:p>
      <text:p text:style-name="P9599"><text:span text:style-name="T9600">Lietuvos Respublikos elektros energetikos įsta</text:span><text:span text:style-name="T9601">tymo Nr. VIII-1881 75 straipsnio pakeitimo įstatymas</text:span></text:p>
      <text:p text:style-name="P9602"/>
      <text:p text:style-name="P9603"><text:span text:style-name="T9604">33.</text:span></text:p>
      <text:p text:style-name="P9605"><text:span text:style-name="T9606">Lietuvos Respublikos Seimas, Įstatymas</text:span></text:p>
      <text:p text:style-name="P9607"><text:span text:style-name="T9608">Nr.<text:s/></text:span><text:a xlink:href="https://www.e-tar.lt/portal/legalAct.html?documentId=ceab99c02ad311eabe008ea93139d588" office:target-frame-name="_top" xlink:show="replace"><text:span text:style-name="T9609">XIII-2706</text:span></text:a><text:span text:style-name="T9610">, 2019-12-19, paskelbta TAR 2019-12-30, i. k. 20</text:span><text:span text:style-name="T9611">19-21553</text:span></text:p>
      <text:p text:style-name="P9612"><text:span text:style-name="T9613">Lietuvos Respublikos elektros energetikos įstatymo Nr. VIII-1881 15 ir 16 straipsnių pakeitimo įstatymas</text:span></text:p>
      <text:p text:style-name="P9614"/>
      <text:p text:style-name="P9615"><text:span text:style-name="T9616">34.</text:span></text:p>
      <text:p text:style-name="P9617"><text:span text:style-name="T9618">Lietuvos Respublikos Seimas, Įstatymas</text:span></text:p>
      <text:p text:style-name="P9619"><text:span text:style-name="T9620">Nr.<text:s/></text:span><text:a xlink:href="https://www.e-tar.lt/portal/legalAct.html?documentId=77b288d08f5611ea9515f752ff221ec9" office:target-frame-name="_top" xlink:show="replace"><text:span text:style-name="T9621">XIII-2868</text:span></text:a><text:span text:style-name="T9622">, 2020-04-28, paskelbta TAR 2020-05-06, i. k. 2020-09587</text:span></text:p>
      <text:p text:style-name="P9623"><text:span text:style-name="T9624">Lietuvos Respublikos elektros energetikos įstatymo Nr. VIII-1881 2, 7, 9, 16, 17, 20, 21-1, 22, 31, 39, 41, 48, 49, 51, 69, 71, 74 straipsnių pakeitimo ir Įstatymo papildymo 46-1 ir 71-1</text:span><text:span text:style-name="T9625"><text:s/>straipsniais įstatymas</text:span></text:p>
      <text:p text:style-name="P9626"/>
      <text:p text:style-name="P9627"><text:span text:style-name="T9628">35.</text:span></text:p>
      <text:p text:style-name="P9629"><text:span text:style-name="T9630">Lietuvos Respublikos Seimas, Įstatymas</text:span></text:p>
      <text:p text:style-name="P9631"><text:span text:style-name="T9632">Nr.<text:s/></text:span><text:a xlink:href="https://www.e-tar.lt/portal/legalAct.html?documentId=b4c4374095ec11ea9515f752ff221ec9" office:target-frame-name="_top" xlink:show="replace"><text:span text:style-name="T9633">XIII-2900</text:span></text:a><text:span text:style-name="T9634">, 2020-05-07, paskelbta TAR 2020-05-14, i. k. 2020-10395</text:span></text:p>
      <text:p text:style-name="P9635"><text:span text:style-name="T9636">Lietuvos Respublikos</text:span><text:span text:style-name="T9637"><text:s/>elektros energetikos įstatymo Nr. VIII-1881 2, 7, 9, 38, 39, 40, 41, 42, 43, 44, 46, 47, 49, 51, 52, 59, 60, 61, 67 ir 68 straipsnių pakeitimo įstatymas</text:span></text:p>
      <text:p text:style-name="P9638"/>
      <text:p text:style-name="P9639"><text:span text:style-name="T9640">36.</text:span></text:p>
      <text:p text:style-name="P9641"><text:span text:style-name="T9642">Lietuvos Respublikos Seimas, Įstatymas</text:span></text:p>
      <text:p text:style-name="P9643"><text:span text:style-name="T9644">Nr.<text:s/></text:span><text:a xlink:href="https://www.e-tar.lt/portal/legalAct.html?documentId=0c449ba0b09511eab9d9cd0c85e0b745" office:target-frame-name="_top" xlink:show="replace"><text:span text:style-name="T9645">XIII-3017</text:span></text:a><text:span text:style-name="T9646">, 2020-06-04, paskelbta TAR 2020-06-17, i. k. 2020-13234</text:span></text:p>
      <text:p text:style-name="P9647"><text:span text:style-name="T9648">Lietuvos Respublikos elektros energetikos įstatymo Nr. VIII-1881 2, 9, 12, 16, 17, 30, 31, 33,</text:span><text:span text:style-name="T9649"><text:s/>35, 39-1, 41, 59, 69 straipsnių ir priedo pakeitimo ir Įstatymo papildymo 61-1 straipsniu įstatymas</text:span></text:p>
      <text:p text:style-name="P9650"/>
      <text:p text:style-name="P9651"><text:span text:style-name="T9652">37.</text:span></text:p>
      <text:p text:style-name="P9653"><text:span text:style-name="T9654">Lietuvos Respublikos Seimas, Įstatymas</text:span></text:p>
      <text:p text:style-name="P9655"><text:span text:style-name="T9656">Nr.<text:s/></text:span><text:a xlink:href="https://www.e-tar.lt/portal/legalAct.html?documentId=e49d6f40b09511eab9d9cd0c85e0b745" office:target-frame-name="_top" xlink:show="replace"><text:span text:style-name="T9657">XIII-3020</text:span></text:a><text:span text:style-name="T9658">, 2020-06-04, paskelbta TAR 2020-06-17, i. k. 2020-13237</text:span></text:p>
      <text:p text:style-name="P9659"><text:span text:style-name="T9660">Lietuvos Respublikos elektros energetikos įstatymo Nr. VIII-1881 2, 6, 7, 9, 18, 31, 33, 78 straipsnių, priedo pakeitimo ir Įstatymo papildymo dešimtuoju-1 skirsniu įstatymas</text:span></text:p>
      <text:p text:style-name="P9661"/>
      <text:p text:style-name="P9662"><text:span text:style-name="T9663">38.</text:span></text:p>
      <text:p text:style-name="P9664"><text:span text:style-name="T9665">Lietuvos Respubliko</text:span><text:span text:style-name="T9666">s Seimas, Įstatymas</text:span></text:p>
      <text:p text:style-name="P9667"><text:span text:style-name="T9668">Nr.<text:s/></text:span><text:a xlink:href="https://www.e-tar.lt/portal/legalAct.html?documentId=1b78f420bd2611eab9d9cd0c85e0b745" office:target-frame-name="_top" xlink:show="replace"><text:span text:style-name="T9669">XIII-3139</text:span></text:a><text:span text:style-name="T9670">, 2020-06-25, paskelbta TAR 2020-07-03, i. k. 2020-15000</text:span></text:p>
      <text:p text:style-name="P9671"><text:span text:style-name="T9672">Lietuvos Respublikos elektros energetikos įstatymo Nr. VIII-1881 3,<text:s/></text:span><text:span text:style-name="T9673">6, 7 straipsnių, vienuoliktojo skirsnio pavadinimo ir priedo pakeitimo ir Įstatymo papildymo 73-1 straipsniu įstatymas</text:span></text:p>
      <text:p text:style-name="P9674"/>
      <text:p text:style-name="P9675"><text:span text:style-name="T9676">39.</text:span></text:p>
      <text:p text:style-name="P9677"><text:span text:style-name="T9678">Lietuvos Respublikos Seimas, Įstatymas</text:span></text:p>
      <text:p text:style-name="P9679"><text:span text:style-name="T9680">Nr.<text:s/></text:span><text:a xlink:href="https://www.e-tar.lt/portal/legalAct.html?documentId=ccc1d480178b11ebb0038a8cd8ff585f" office:target-frame-name="_top" xlink:show="replace"><text:span text:style-name="T9681">XIII-3336</text:span></text:a><text:span text:style-name="T9682">, 2020-10-20, paskelbta TAR 2020-10-26, i. k. 2020-22203</text:span></text:p>
      <text:p text:style-name="P9683"><text:span text:style-name="T9684">Lietuvos Respublikos elektros energetikos įstatymo Nr. VIII-1881 9, 39, 67 ir 75 straipsnių pakeitimo įstatymas</text:span></text:p>
      <text:p text:style-name="P9685"/>
      <text:p text:style-name="P9686"><text:span text:style-name="T9687">40.</text:span></text:p>
      <text:p text:style-name="P9688"><text:span text:style-name="T9689">Lietuvos Respublikos Seimas, Įstatymas</text:span></text:p>
      <text:p text:style-name="P9690"><text:span text:style-name="T9691">Nr.<text:s/></text:span><text:a xlink:href="https://www.e-tar.lt/portal/legalAct.html?documentId=eea28700987011eb9fecb5ecd3bd711c" office:target-frame-name="_top" xlink:show="replace"><text:span text:style-name="T9692">XIV-232</text:span></text:a><text:span text:style-name="T9693">, 2021-04-01, paskelbta TAR 2021-04-08, i. k. 2021-07423</text:span></text:p>
      <text:p text:style-name="P9694"><text:span text:style-name="T9695">Lietuvos Respublikos elektros energetikos įstatymo Nr. VIII-1881 2, 7, 9, 56, 67 ir 69 straipsnių pakeitimo ir Įsta</text:span><text:span text:style-name="T9696">tymo papildymo septintuoju-1 skirsniu įstatymas</text:span></text:p>
      <text:p text:style-name="P9697"/>
      <text:p text:style-name="P9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5"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style:master-page style:name="MP1" style:page-layout-name="PL1">
      <style:header>
        <text:p text:style-name="P9125"><text:page-number text:fixed="false">4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03:00Z</meta:creation-date>
    <dc:date>2024-07-11T10:03:00Z</dc:date>
    <meta:template xlink:href="Normal.dotm" xlink:type="simple"/>
    <meta:editing-cycles>2</meta:editing-cycles>
    <meta:editing-duration>PT0S</meta:editing-duration>
    <meta:document-statistic meta:page-count="3" meta:paragraph-count="5412" meta:word-count="60590" meta:character-count="476283" meta:row-count="14036" meta:non-whitespace-character-count="421105"/>
  </office:meta>
</office:document-meta>
</file>