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ab-stops>
          <style:tab-stop style:type="left" style:position="4.5284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7722in" fo:text-indent="-1.3784in">
        <style:tab-stops/>
      </style:paragraph-properties>
    </style:style>
    <style:style style:name="T2188" style:parent-style-name="DefaultParagraphFont" style:family="text">
      <style:text-properties fo:font-weight="bold" style:font-weight-asian="bold" style:font-weight-complex="bold" style:letter-kerning="true" fo:font-size="11pt" style:font-size-asian="11pt" style:font-size-complex="11pt"/>
    </style:style>
    <style:style style:name="T2189" style:parent-style-name="DefaultParagraphFont" style:family="text">
      <style:text-properties fo:font-weight="bold" style:font-weight-asian="bold" style:font-weight-complex="bold" style:letter-kerning="true" fo:font-size="11pt" style:font-size-asian="11pt" style:font-size-complex="11pt"/>
    </style:style>
    <style:style style:name="T2190" style:parent-style-name="DefaultParagraphFont" style:family="text">
      <style:text-properties fo:font-weight="bold" style:font-weight-asian="bold" style:font-weight-complex="bold" style:letter-kerning="true" fo:font-size="11pt" style:font-size-asian="11pt" style:font-size-complex="11pt"/>
    </style:style>
    <style:style style:name="T2191" style:parent-style-name="DefaultParagraphFont" style:family="text">
      <style:text-properties fo:font-weight="bold" style:font-weight-asian="bold" fo:color="#000000" style:letter-kerning="true" fo:font-size="11pt" style:font-size-asian="11pt"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letter-kerning="true" fo:font-size="11pt" style:font-size-asian="11pt" style:font-size-complex="11pt"/>
    </style:style>
    <style:style style:name="T2194" style:parent-style-name="DefaultParagraphFont" style:family="text">
      <style:text-properties style:font-weight-complex="bold" style:letter-kerning="true" fo:font-size="11pt" style:font-size-asian="11pt" style:font-size-complex="11pt"/>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letter-kerning="true" fo:font-size="11pt" style:font-size-asian="11pt" style:font-size-complex="11pt"/>
    </style:style>
    <style:style style:name="T2197" style:parent-style-name="DefaultParagraphFont" style:family="text">
      <style:text-properties style:font-weight-complex="bold" style:letter-kerning="true" fo:font-size="11pt" style:font-size-asian="11pt"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letter-kerning="true" fo:font-size="11pt" style:font-size-asian="11pt" style:font-size-complex="11pt"/>
    </style:style>
    <style:style style:name="T2200" style:parent-style-name="DefaultParagraphFont" style:family="text">
      <style:text-properties style:font-weight-complex="bold" style:letter-kerning="true" fo:font-size="11pt" style:font-size-asian="11pt" style:font-size-complex="11pt"/>
    </style:style>
    <style:style style:name="T2201" style:parent-style-name="DefaultParagraphFont" style:family="text">
      <style:text-properties style:font-weight-complex="bold" style:letter-kerning="true"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letter-kerning="true" fo:font-size="11pt" style:font-size-asian="11pt" style:font-size-complex="11pt"/>
    </style:style>
    <style:style style:name="T2204" style:parent-style-name="DefaultParagraphFont" style:family="text">
      <style:text-properties style:font-weight-complex="bold" style:letter-kerning="true"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letter-kerning="true" fo:font-size="11pt" style:font-size-asian="11pt" style:font-size-complex="11pt"/>
    </style:style>
    <style:style style:name="T2207" style:parent-style-name="DefaultParagraphFont" style:family="text">
      <style:text-properties style:font-weight-complex="bold" style:letter-kerning="true"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style:letter-kerning="true" fo:font-size="11pt" style:font-size-asian="11pt" style:font-size-complex="11pt"/>
    </style:style>
    <style:style style:name="T2210" style:parent-style-name="DefaultParagraphFont" style:family="text">
      <style:text-properties style:font-weight-complex="bold" style:letter-kerning="true" fo:font-size="11pt" style:font-size-asian="11pt" style:font-size-complex="11pt"/>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letter-kerning="true" fo:font-size="11pt" style:font-size-asian="11pt" style:font-size-complex="11pt"/>
    </style:style>
    <style:style style:name="T2213" style:parent-style-name="DefaultParagraphFont" style:family="text">
      <style:text-properties style:font-weight-complex="bold" style:letter-kerning="true" fo:font-size="11pt" style:font-size-asian="11pt" style:font-size-complex="11pt"/>
    </style:style>
    <style:style style:name="T2214" style:parent-style-name="DefaultParagraphFont" style:family="text">
      <style:text-properties style:font-weight-complex="bold" style:letter-kerning="true" fo:font-size="11pt" style:font-size-asian="11pt" style:font-size-complex="11p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letter-kerning="true" style:font-size-complex="12pt"/>
    </style:style>
    <style:style style:name="T2234" style:parent-style-name="DefaultParagraphFont" style:family="text">
      <style:text-properties style:font-weight-complex="bold" style:letter-kerning="true" style:font-size-complex="12pt"/>
    </style:style>
    <style:style style:name="T2235" style:parent-style-name="DefaultParagraphFont" style:family="text">
      <style:text-properties style:font-weight-complex="bold" style:letter-kerning="true"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letter-kerning="true" fo:font-size="11pt" style:font-size-asian="11pt" style:font-size-complex="11pt"/>
    </style:style>
    <style:style style:name="T2364" style:parent-style-name="DefaultParagraphFont" style:family="text">
      <style:text-properties style:font-weight-complex="bold" style:letter-kerning="true" fo:font-size="11pt" style:font-size-asian="11pt" style:font-size-complex="11pt"/>
    </style:style>
    <style:style style:name="T2365" style:parent-style-name="DefaultParagraphFont" style:family="text">
      <style:text-properties style:font-weight-complex="bold" style:letter-kerning="true" fo:font-size="11pt" style:font-size-asian="11pt" style:font-size-complex="11pt"/>
    </style:style>
    <style:style style:name="T2366" style:parent-style-name="DefaultParagraphFont" style:family="text">
      <style:text-properties style:font-weight-complex="bold" style:letter-kerning="true" fo:font-size="11pt" style:font-size-asian="11pt" style:font-size-complex="11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letter-kerning="true" fo:font-size="11pt" style:font-size-asian="11pt" style:font-size-complex="11pt"/>
    </style:style>
    <style:style style:name="T2369" style:parent-style-name="DefaultParagraphFont" style:family="text">
      <style:text-properties style:font-weight-complex="bold" style:letter-kerning="true"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style:letter-kerning="true"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weight-complex="bold" fo:letter-spacing="-0.0013in" style:letter-kerning="true" fo:font-size="11pt" style:font-size-asian="11pt" style:font-size-complex="11pt"/>
    </style:style>
    <style:style style:name="T2375" style:parent-style-name="DefaultParagraphFont" style:family="text">
      <style:text-properties style:font-weight-complex="bold" fo:letter-spacing="-0.0013in" style:letter-kerning="true" fo:font-size="11pt" style:font-size-asian="11pt" style:font-size-complex="11pt"/>
    </style:style>
    <style:style style:name="T2376" style:parent-style-name="DefaultParagraphFont" style:family="text">
      <style:text-properties style:font-weight-complex="bold" fo:color="#000000" style:letter-kerning="true" fo:font-size="11pt" style:font-size-asian="11pt" style:font-size-complex="11pt"/>
    </style:style>
    <style:style style:name="T2377" style:parent-style-name="DefaultParagraphFont" style:family="text">
      <style:text-properties style:font-weight-complex="bold" fo:color="#000000" style:letter-kerning="true"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weight-complex="bold" fo:letter-spacing="-0.0013in" style:letter-kerning="true" fo:font-size="11pt" style:font-size-asian="11pt" style:font-size-complex="11pt"/>
    </style:style>
    <style:style style:name="T2387" style:parent-style-name="DefaultParagraphFont" style:family="text">
      <style:text-properties style:font-weight-complex="bold" fo:letter-spacing="-0.0013in" style:letter-kerning="true"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style:letter-kerning="true"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style:letter-kerning="true" fo:font-size="11pt" style:font-size-asian="11pt" style:font-size-complex="11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text-position="super 66.6%"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text-position="super 66.6%"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letter-kerning="true" fo:font-size="11pt" style:font-size-asian="11pt" style:font-size-complex="11pt"/>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style:letter-kerning="true"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letter-kerning="true" fo:font-size="11pt" style:font-size-asian="11pt" style:font-size-complex="11pt"/>
    </style:style>
    <style:style style:name="T2511" style:parent-style-name="DefaultParagraphFont" style:family="text">
      <style:text-properties style:font-weight-complex="bold" style:letter-kerning="true" fo:font-size="11pt" style:font-size-asian="11pt" style:font-size-complex="11pt"/>
    </style:style>
    <style:style style:name="T2512" style:parent-style-name="DefaultParagraphFont" style:family="text">
      <style:text-properties style:font-weight-complex="bold" style:letter-kerning="true"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letter-kerning="true" fo:font-size="11pt" style:font-size-asian="11pt" style:font-size-complex="11pt"/>
    </style:style>
    <style:style style:name="T2515" style:parent-style-name="DefaultParagraphFont" style:family="text">
      <style:text-properties style:font-weight-complex="bold" style:letter-kerning="true" fo:font-size="11pt" style:font-size-asian="11pt" style:font-size-complex="11pt"/>
    </style:style>
    <style:style style:name="T2516" style:parent-style-name="DefaultParagraphFont" style:family="text">
      <style:text-properties style:font-weight-complex="bold" fo:font-style="italic" style:font-style-asian="italic" style:letter-kerning="true"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style:font-weight-complex="bold" style:letter-kerning="true" fo:font-size="11pt" style:font-size-asian="11pt" style:font-size-complex="11pt"/>
    </style:style>
    <style:style style:name="T2533" style:parent-style-name="DefaultParagraphFont" style:family="text">
      <style:text-properties style:font-weight-complex="bold" fo:font-style="italic" style:font-style-asian="italic" style:letter-kerning="true" fo:font-size="11pt" style:font-size-asian="11pt" style:font-size-complex="11pt"/>
    </style:style>
    <style:style style:name="T2534" style:parent-style-name="DefaultParagraphFont" style:family="text">
      <style:text-properties style:font-weight-complex="bold" fo:font-style="italic" style:font-style-asian="italic" style:letter-kerning="true" fo:font-size="10pt" style:font-size-asian="10pt"/>
    </style:style>
    <style:style style:name="T2535" style:parent-style-name="DefaultParagraphFont" style:family="text">
      <style:text-properties style:font-weight-complex="bold" style:letter-kerning="true"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letter-spacing="-0.0013in"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T2546" style:parent-style-name="DefaultParagraphFont" style:family="text">
      <style:text-properties fo:letter-spacing="-0.0013in" style:text-position="super 66.6%"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text-position="super 66.6%" style:font-size-complex="12pt"/>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text-position="super 66.6%"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fo:letter-spacing="-0.0013in"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fo:letter-spacing="-0.0013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fo:letter-spacing="-0.0013in" style:font-size-complex="12pt"/>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style:letter-kerning="true"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ext-properties style:font-weight-complex="bold" style:letter-kerning="true"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style:font-weight-complex="bold" fo:color="#000000" style:font-size-complex="12pt"/>
    </style:style>
    <style:style style:name="T2799" style:parent-style-name="DefaultParagraphFont" style:family="text">
      <style:text-properties style:font-name-asian="Calibri" style:font-weight-complex="bold" fo:color="#000000" style:text-position="super 66.6%" style:font-size-complex="12pt"/>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style:font-name-asian="Calibri" style:font-weight-complex="bold" fo:color="#000000"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letter-kerning="true" fo:font-size="11pt" style:font-size-asian="11pt" style:font-size-complex="11pt"/>
    </style:style>
    <style:style style:name="T2812" style:parent-style-name="DefaultParagraphFont" style:family="text">
      <style:text-properties style:font-weight-complex="bold" style:letter-kerning="true" fo:font-size="11pt" style:font-size-asian="11pt" style:font-size-complex="11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letter-kerning="true" style:font-size-complex="12pt"/>
    </style:style>
    <style:style style:name="T2837" style:parent-style-name="DefaultParagraphFont" style:family="text">
      <style:text-properties style:font-weight-complex="bold" style:letter-kerning="true" style:font-size-complex="12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style:letter-kerning="true" style:font-size-complex="12pt"/>
    </style:style>
    <style:style style:name="T2840" style:parent-style-name="DefaultParagraphFont" style:family="text">
      <style:text-properties style:font-weight-complex="bold" style:letter-kerning="true" style:font-size-complex="12pt"/>
    </style:style>
    <style:style style:name="T2841" style:parent-style-name="DefaultParagraphFont" style:family="text">
      <style:text-properties style:font-weight-complex="bold" style:letter-kerning="true"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tab-stops>
          <style:tab-stop style:type="left" style:position="0in"/>
        </style:tab-stops>
      </style:paragraph-properties>
    </style:style>
    <style:style style:name="T2852" style:parent-style-name="DefaultParagraphFont" style:family="text">
      <style:text-properties style:font-weight-complex="bold" style:letter-kerning="true" style:font-size-complex="12pt"/>
    </style:style>
    <style:style style:name="T2853" style:parent-style-name="DefaultParagraphFont" style:family="text">
      <style:text-properties style:font-weight-complex="bold" style:letter-kerning="true" style:font-size-complex="12pt"/>
    </style:style>
    <style:style style:name="T2854" style:parent-style-name="DefaultParagraphFont" style:family="text">
      <style:text-properties style:font-weight-complex="bold" style:letter-kerning="true" style:font-size-complex="12pt"/>
    </style:style>
    <style:style style:name="T2855" style:parent-style-name="DefaultParagraphFont" style:family="text">
      <style:text-properties style:font-weight-complex="bold" style:letter-kerning="true" style:font-size-complex="12pt"/>
    </style:style>
    <style:style style:name="P2856" style:parent-style-name="Normal" style:family="paragraph">
      <style:paragraph-properties fo:text-align="justify" fo:text-indent="0.3937in">
        <style:tab-stops>
          <style:tab-stop style:type="left" style:position="0in"/>
        </style:tab-stops>
      </style:paragraph-properties>
    </style:style>
    <style:style style:name="T2857" style:parent-style-name="DefaultParagraphFont" style:family="text">
      <style:text-properties style:font-weight-complex="bold" style:letter-kerning="true" style:font-size-complex="12pt"/>
    </style:style>
    <style:style style:name="T2858" style:parent-style-name="DefaultParagraphFont" style:family="text">
      <style:text-properties style:font-weight-complex="bold" style:letter-kerning="true" style:font-size-complex="12p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weight-complex="bold" style:letter-kerning="true" style:font-size-complex="12pt"/>
    </style:style>
    <style:style style:name="T2861" style:parent-style-name="DefaultParagraphFont" style:family="text">
      <style:text-properties style:font-weight-complex="bold" style:letter-kerning="true" style:font-size-complex="12pt"/>
    </style:style>
    <style:style style:name="T2862" style:parent-style-name="DefaultParagraphFont" style:family="text">
      <style:text-properties style:font-weight-complex="bold" style:letter-kerning="true"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weight-complex="bold" style:letter-kerning="true" style:font-size-complex="12pt" style:language-asian="lt" style:country-asian="LT"/>
    </style:style>
    <style:style style:name="T2865" style:parent-style-name="DefaultParagraphFont" style:family="text">
      <style:text-properties style:font-weight-complex="bold" style:letter-kerning="true" style:font-size-complex="12pt" style:language-asian="lt" style:country-asian="LT"/>
    </style:style>
    <style:style style:name="T2866" style:parent-style-name="DefaultParagraphFont" style:family="text">
      <style:text-properties style:font-weight-complex="bold" style:letter-kerning="true" style:font-size-complex="12pt"/>
    </style:style>
    <style:style style:name="T2867" style:parent-style-name="DefaultParagraphFont" style:family="text">
      <style:text-properties style:font-weight-complex="bold" style:letter-kerning="true"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weight-complex="bold" style:letter-kerning="true" style:font-size-complex="12pt" style:language-asian="lt" style:country-asian="LT"/>
    </style:style>
    <style:style style:name="T2871" style:parent-style-name="DefaultParagraphFont" style:family="text">
      <style:text-properties style:font-weight-complex="bold" style:letter-kerning="true" style:font-size-complex="12pt" style:language-asian="lt" style:country-asian="LT"/>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tab-stops>
          <style:tab-stop style:type="left" style:position="0in"/>
        </style:tab-stops>
      </style:paragraph-properties>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style:font-weight-complex="bold" style:letter-kerning="true" style:font-size-complex="12pt"/>
    </style:style>
    <style:style style:name="T2887" style:parent-style-name="DefaultParagraphFont" style:family="text">
      <style:text-properties style:font-weight-complex="bold" style:letter-kerning="true"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P290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text-position="super 66.6%" style:font-size-complex="12pt"/>
    </style:style>
    <style:style style:name="T2984" style:parent-style-name="DefaultParagraphFont" style:family="text">
      <style:text-properties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per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indent="0.3937in"/>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text-position="super 66.6%"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indent="0.3937in"/>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fo:color="#000000"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indent="0.3937in"/>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style:letter-kerning="true" fo:font-size="11pt" style:font-size-asian="11pt" style:font-size-complex="11pt"/>
    </style:style>
    <style:style style:name="T3443" style:parent-style-name="DefaultParagraphFont" style:family="text">
      <style:text-properties style:font-weight-complex="bold" style:letter-kerning="true" fo:font-size="11pt" style:font-size-asian="11pt" style:font-size-complex="11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letter-kerning="true" fo:font-size="11pt" style:font-size-asian="11pt" style:font-size-complex="11pt"/>
    </style:style>
    <style:style style:name="T3446" style:parent-style-name="DefaultParagraphFont" style:family="text">
      <style:text-properties style:font-weight-complex="bold" style:letter-kerning="true" fo:font-size="11pt" style:font-size-asian="11pt" style:font-size-complex="11pt"/>
    </style:style>
    <style:style style:name="T3447" style:parent-style-name="DefaultParagraphFont" style:family="text">
      <style:text-properties style:font-weight-complex="bold" style:letter-kerning="true" fo:font-size="11pt" style:font-size-asian="11pt" style:font-size-complex="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letter-kerning="true" fo:font-size="11pt" style:font-size-asian="11pt" style:font-size-complex="11pt"/>
    </style:style>
    <style:style style:name="T3450" style:parent-style-name="DefaultParagraphFont" style:family="text">
      <style:text-properties style:font-weight-complex="bold" style:letter-kerning="true" fo:font-size="11pt" style:font-size-asian="11pt" style:font-size-complex="11pt"/>
    </style:style>
    <style:style style:name="T3451" style:parent-style-name="DefaultParagraphFont" style:family="text">
      <style:text-properties style:font-weight-complex="bold" style:letter-kerning="true"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3937in">
        <style:tab-stops>
          <style:tab-stop style:type="left" style:position="0.8861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text-position="super 66.6%"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fo:font-style="italic" style:font-style-asian="italic" style:font-style-complex="italic"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text-position="super 66.6%"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text-position="super 66.6%"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fo:font-style="italic" style:font-style-asian="italic" style:font-style-complex="italic"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center"/>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fo:text-transform="uppercase" fo:color="#000000"/>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text-indent="0.3937in"/>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font-weight="bold" style:font-weight-asian="bold" style:font-weight-complex="bold" fo:color="#000000"/>
    </style:style>
    <style:style style:name="P3810" style:parent-style-name="Normal" style:family="paragraph">
      <style:paragraph-properties fo:text-align="justify" fo:text-indent="0.3937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3937in"/>
    </style:style>
    <style:style style:name="T3824" style:parent-style-name="DefaultParagraphFont" style:family="text">
      <style:text-properties style:font-weight-complex="bold" style:letter-kerning="true" style:font-size-complex="12pt"/>
    </style:style>
    <style:style style:name="T3825" style:parent-style-name="DefaultParagraphFont" style:family="text">
      <style:text-properties style:font-weight-complex="bold" style:letter-kerning="true" style:font-size-complex="12pt"/>
    </style:style>
    <style:style style:name="T3826" style:parent-style-name="DefaultParagraphFont" style:family="text">
      <style:text-properties style:font-weight-complex="bold" fo:color="#000000" style:letter-kerning="true" style:font-size-complex="12pt"/>
    </style:style>
    <style:style style:name="T3827" style:parent-style-name="DefaultParagraphFont" style:family="text">
      <style:text-properties style:font-weight-complex="bold" fo:color="#000000" style:letter-kerning="true" style:font-size-complex="12pt"/>
    </style:style>
    <style:style style:name="P3828" style:parent-style-name="Normal" style:family="paragraph">
      <style:paragraph-properties fo:text-align="justify" fo:text-indent="0.3937in"/>
    </style:style>
    <style:style style:name="T3829" style:parent-style-name="DefaultParagraphFont" style:family="text">
      <style:text-properties style:font-weight-complex="bold" fo:color="#000000" style:letter-kerning="true" style:font-size-complex="12pt"/>
    </style:style>
    <style:style style:name="T3830" style:parent-style-name="DefaultParagraphFont" style:family="text">
      <style:text-properties style:font-weight-complex="bold" fo:color="#000000" style:letter-kerning="true" style:font-size-complex="12pt"/>
    </style:style>
    <style:style style:name="T3831" style:parent-style-name="DefaultParagraphFont" style:family="text">
      <style:text-properties style:font-weight-complex="bold" fo:color="#000000" style:letter-kerning="true"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indent="0.3937in"/>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text-align="justify" fo:text-indent="0.3937in"/>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margin-left="1.6736in" fo:text-indent="-1.2798in">
        <style:tab-stops/>
      </style:paragraph-properties>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left="1.6736in" fo:text-indent="-1.2798in">
        <style:tab-stops/>
      </style:paragraph-properties>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indent="0.3937in"/>
    </style:style>
    <style:style style:name="T4090" style:parent-style-name="DefaultParagraphFont" style:family="text">
      <style:text-properties fo:font-weight="bold" style:font-weight-asian="bold" style:font-weight-complex="bold" fo:color="#000000"/>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font-weight="bold" style:font-weight-asian="bold" style:font-weight-complex="bold"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fo:text-indent="0.3937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fo:background-color="#FFFFFF"/>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weight-complex="bold" style:font-size-complex="12pt" fo:background-color="#FFFFFF"/>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fo:background-color="#FFFFFF"/>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tyle-complex="italic"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tyle-complex="italic" style:font-size-complex="12pt"/>
    </style:style>
    <style:style style:name="T4322" style:parent-style-name="DefaultParagraphFont" style:family="text">
      <style:text-properties style:font-weight-complex="bold" style:font-style-complex="italic"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3937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text-position="super 66.6%"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indent="0.3937in"/>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margin-left="1.575in" fo:text-indent="-1.1736in">
        <style:tab-stops/>
      </style:paragraph-properties>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fo:font-weight="bold" style:font-weight-asian="bold" style:font-weight-complex="bold"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3937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3937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margin-left="1.575in" fo:text-indent="-1.1812in">
        <style:tab-stops/>
      </style:paragraph-properties>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fo:text-transform="uppercase" fo:color="#000000"/>
    </style:style>
    <style:style style:name="T4581" style:parent-style-name="DefaultParagraphFont" style:family="text">
      <style:text-properties fo:font-weight="bold" style:font-weight-asian="bold" style:font-weight-complex="bold" fo:text-transform="uppercase" fo:color="#000000"/>
    </style:style>
    <style:style style:name="P4582" style:parent-style-name="Normal" style:family="paragraph">
      <style:paragraph-properties fo:widows="0" fo:orphans="0" fo:text-align="center"/>
    </style:style>
    <style:style style:name="T4583" style:parent-style-name="DefaultParagraphFont" style:family="text">
      <style:text-properties fo:font-weight="bold" style:font-weight-asian="bold" style:font-weight-complex="bold" fo:text-transform="uppercase" fo:color="#000000"/>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text-align="justify" fo:text-indent="0.3937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indent="0.3937in"/>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style>
    <style:style style:name="P4625" style:parent-style-name="Normal" style:family="paragraph">
      <style:paragraph-properties fo:widows="0" fo:orphans="0" fo:text-indent="0.3937in"/>
    </style:style>
    <style:style style:name="T4626" style:parent-style-name="DefaultParagraphFont" style:family="text">
      <style:text-properties fo:font-weight="bold" style:font-weight-asian="bold" style:font-weight-complex="bold" fo:color="#000000"/>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indent="0.3937in"/>
    </style:style>
    <style:style style:name="T4634" style:parent-style-name="DefaultParagraphFont" style:family="text">
      <style:text-properties fo:font-weight="bold" style:font-weight-asian="bold" style:font-weight-complex="bold" fo:color="#000000"/>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3937in"/>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P4691" style:parent-style-name="Normal" style:family="paragraph">
      <style:paragraph-properties fo:text-align="justify" fo:text-indent="0.3937in"/>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justify" fo:text-indent="0.3937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3937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fo:text-indent="0.3937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fo:text-indent="0.3937in"/>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fo:text-indent="0.3937in"/>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fo:background-color="#FFFFFF"/>
    </style:style>
    <style:style style:name="T4748" style:parent-style-name="DefaultParagraphFont" style:family="text">
      <style:text-properties style:font-weight-complex="bold" style:font-size-complex="12pt" fo:background-color="#FFFFFF"/>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fo:background-color="#FFFFFF"/>
    </style:style>
    <style:style style:name="T4751" style:parent-style-name="DefaultParagraphFont" style:family="text">
      <style:text-properties style:font-weight-complex="bold" style:font-size-complex="12pt" fo:background-color="#FFFFFF"/>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fo:font-style="italic" style:font-style-asian="italic" style:font-style-complex="italic"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text-position="super 66.6%"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text-indent="0.3937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3937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margin-left="1.477in" fo:text-indent="-1.075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text-indent="0.3937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3937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text-transform="uppercase" fo:color="#000000"/>
    </style:style>
    <style:style style:name="T4853" style:parent-style-name="DefaultParagraphFont" style:family="text">
      <style:text-properties fo:font-weight="bold" style:font-weight-asian="bold" style:font-weight-complex="bold" fo:text-transform="uppercase" fo:color="#000000"/>
    </style:style>
    <style:style style:name="P4854" style:parent-style-name="Normal" style:family="paragraph">
      <style:paragraph-properties fo:widows="0" fo:orphans="0" fo:text-align="center"/>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widows="0" fo:orphans="0" fo:text-align="justify" fo:text-indent="0.3937in"/>
    </style:style>
    <style:style style:name="P4857" style:parent-style-name="Normal" style:family="paragraph">
      <style:paragraph-properties fo:text-align="justify" fo:text-indent="0.3937in"/>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3937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3937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3937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text-position="super 66.6%"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tyle-complex="italic" style:font-size-complex="12pt"/>
    </style:style>
    <style:style style:name="T4930" style:parent-style-name="DefaultParagraphFont" style:family="text">
      <style:text-properties fo:font-style="italic" style:font-style-asian="italic" style:font-style-complex="italic"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fo:font-weight="bold" style:font-weight-asian="bold" style:font-weight-complex="bold" style:text-position="super 66.6%"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fo:font-weight="bold" style:font-weight-asian="bold" style:font-weight-complex="bold" style:font-size-complex="12pt" style:language-asian="ar" style:country-asian="SA"/>
    </style:style>
    <style:style style:name="T4966" style:parent-style-name="DefaultParagraphFont" style:family="text">
      <style:text-properties fo:font-weight="bold" style:font-weight-asian="bold" style:font-weight-complex="bold" style:font-size-complex="12pt" style:language-asian="ar" style:country-asian="SA"/>
    </style:style>
    <style:style style:name="T4967" style:parent-style-name="DefaultParagraphFont" style:family="text">
      <style:text-properties fo:font-weight="bold" style:font-weight-asian="bold" fo:color="#000000" style:font-size-complex="12pt"/>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style:font-weight-complex="bold" style:font-size-complex="12pt" style:language-asian="ar" style:country-asian="SA"/>
    </style:style>
    <style:style style:name="T4970" style:parent-style-name="DefaultParagraphFont" style:family="text">
      <style:text-properties style:font-weight-complex="bold"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weight-complex="bold" style:font-size-complex="12pt" style:language-asian="ar" style:country-asian="SA"/>
    </style:style>
    <style:style style:name="T4973" style:parent-style-name="DefaultParagraphFont" style:family="text">
      <style:text-properties style:font-weight-complex="bold" style:font-size-complex="12pt" style:language-asian="ar" style:country-asian="SA"/>
    </style:style>
    <style:style style:name="T4974" style:parent-style-name="DefaultParagraphFont" style:family="text">
      <style:text-properties style:font-weight-complex="bold" style:font-size-complex="12pt" style:language-asian="ar" style:country-asian="SA"/>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style:font-weight-complex="bold" style:font-size-complex="12pt" style:language-asian="ar" style:country-asian="SA"/>
    </style:style>
    <style:style style:name="T4977" style:parent-style-name="DefaultParagraphFont" style:family="text">
      <style:text-properties style:font-weight-complex="bold" style:font-size-complex="12pt" style:language-asian="ar" style:country-asian="SA"/>
    </style:style>
    <style:style style:name="T4978" style:parent-style-name="DefaultParagraphFont" style:family="text">
      <style:text-properties style:font-weight-complex="bold" style:font-size-complex="12pt" style:language-asian="ar" style:country-asian="SA"/>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style:font-weight-complex="bold" style:font-size-complex="12pt" style:language-asian="ar" style:country-asian="SA"/>
    </style:style>
    <style:style style:name="T4981" style:parent-style-name="DefaultParagraphFont" style:family="text">
      <style:text-properties style:font-weight-complex="bold" style:font-size-complex="12pt" style:language-asian="ar" style:country-asian="SA"/>
    </style:style>
    <style:style style:name="T4982" style:parent-style-name="DefaultParagraphFont" style:family="text">
      <style:text-properties style:font-weight-complex="bold" style:font-size-complex="12pt" style:language-asian="ar" style:country-asian="SA"/>
    </style:style>
    <style:style style:name="P4983" style:parent-style-name="Normal" style:family="paragraph">
      <style:paragraph-properties fo:text-align="justify" fo:text-indent="0.3937in"/>
      <style:text-properties fo:hyphenate="false"/>
    </style:style>
    <style:style style:name="T4984" style:parent-style-name="DefaultParagraphFont" style:family="text">
      <style:text-properties style:font-weight-complex="bold" style:font-size-complex="12pt" style:language-asian="ar" style:country-asian="SA"/>
    </style:style>
    <style:style style:name="T4985" style:parent-style-name="DefaultParagraphFont" style:family="text">
      <style:text-properties style:font-weight-complex="bold" style:font-size-complex="12pt" style:language-asian="ar" style:country-asian="SA"/>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style:font-name-asian="MS Mincho" fo:font-weight="bold" style:font-weight-asian="bold" style:font-weight-complex="bold" style:font-size-complex="12pt" style:language-asian="lt" style:country-asian="LT"/>
    </style:style>
    <style:style style:name="T5001" style:parent-style-name="DefaultParagraphFont" style:family="text">
      <style:text-properties style:font-name-asian="MS Mincho" fo:font-weight="bold" style:font-weight-asian="bold" style:font-weight-complex="bold" style:font-size-complex="12pt" style:language-asian="lt" style:country-asian="LT"/>
    </style:style>
    <style:style style:name="T5002" style:parent-style-name="DefaultParagraphFont" style:family="text">
      <style:text-properties style:font-name-asian="MS Mincho" fo:font-weight="bold" style:font-weight-asian="bold" style:font-weight-complex="bold" style:font-size-complex="12pt" style:language-asian="lt" style:country-asian="LT"/>
    </style:style>
    <style:style style:name="T5003" style:parent-style-name="DefaultParagraphFont" style:family="text">
      <style:text-properties style:font-name-asian="MS Mincho" style:font-size-complex="12pt" style:language-asian="ar" style:country-asian="SA"/>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style:font-size-complex="12pt" style:language-asian="ar" style:country-asian="SA"/>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style:style>
    <style:style style:name="T5025" style:parent-style-name="DefaultParagraphFont" style:family="text">
      <style:text-properties fo:font-weight="bold" style:font-weight-asian="bold" fo:font-style="italic" style:font-style-asian="italic" fo:font-size="10pt" style:font-size-asian="10pt" style:language-asian="lt" style:country-asian="LT"/>
    </style:style>
    <style:style style:name="T5026" style:parent-style-name="DefaultParagraphFont" style:family="text">
      <style:text-properties fo:font-style="italic" style:font-style-asian="italic" fo:font-size="10pt" style:font-size-asian="10pt" style:language-asian="lt" style:country-asian="LT"/>
    </style:style>
    <style:style style:name="T5027" style:parent-style-name="DefaultParagraphFont" style:family="text">
      <style:text-properties fo:font-style="italic" style:font-style-asian="italic" fo:font-size="10pt" style:font-size-asian="10pt" fo:language="en" fo:country="US" style:language-asian="lt" style:country-asian="LT"/>
    </style:style>
    <style:style style:name="T5028" style:parent-style-name="DefaultParagraphFont" style:family="text">
      <style:text-properties fo:font-style="italic" style:font-style-asian="italic" fo:font-size="10pt" style:font-size-asian="10pt" style:language-asian="lt" style:country-asian="LT"/>
    </style:style>
    <style:style style:name="T5029" style:parent-style-name="DefaultParagraphFont" style:family="text">
      <style:text-properties fo:font-style="italic" style:font-style-asian="italic" fo:font-size="10pt" style:font-size-asian="10pt" style:language-asian="lt" style:country-asian="LT"/>
    </style:style>
    <style:style style:name="T5030" style:parent-style-name="DefaultParagraphFont" style:family="text">
      <style:text-properties fo:font-style="italic" style:font-style-asian="italic" fo:font-size="10pt" style:font-size-asian="10pt" fo:language="en" fo:country="US" style:language-asian="lt" style:country-asian="LT"/>
    </style:style>
    <style:style style:name="T5031" style:parent-style-name="DefaultParagraphFont" style:family="text">
      <style:text-properties fo:font-style="italic" style:font-style-asian="italic" fo:font-size="10pt" style:font-size-asian="10pt" style:language-asian="lt" style:country-asian="LT"/>
    </style:style>
    <style:style style:name="T5032" style:parent-style-name="DefaultParagraphFont" style:family="text">
      <style:text-properties fo:font-style="italic" style:font-style-asian="italic" fo:font-size="10pt" style:font-size-asian="10pt" style:language-asian="lt" style:country-asian="LT"/>
    </style:style>
    <style:style style:name="T5033" style:parent-style-name="DefaultParagraphFont" style:family="text">
      <style:text-properties fo:font-style="italic" style:font-style-asian="italic" fo:font-size="10pt" style:font-size-asian="10pt" style:language-asian="lt" style:country-asian="LT"/>
    </style:style>
    <style:style style:name="T5034" style:parent-style-name="DefaultParagraphFont" style:family="text">
      <style:text-properties fo:font-style="italic" style:font-style-asian="italic" fo:font-size="10pt" style:font-size-asian="10pt" style:language-asian="lt" style:country-asian="LT"/>
    </style:style>
    <style:style style:name="P503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5036"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5037"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text-properties fo:hyphenate="false"/>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language-asian="ar" style:country-asian="SA"/>
    </style:style>
    <style:style style:name="T5046" style:parent-style-name="DefaultParagraphFont" style:family="text">
      <style:text-properties style:font-size-complex="12pt" style:language-asian="ar" style:country-asian="SA"/>
    </style:style>
    <style:style style:name="P5047" style:parent-style-name="Normal" style:family="paragraph">
      <style:paragraph-properties fo:text-align="justify" fo:text-indent="0.3937in"/>
      <style:text-properties fo:hyphenate="false"/>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style:font-size-complex="12pt" style:language-asian="ar" style:country-asian="SA"/>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weight-complex="bold" style:font-size-complex="12pt" style:language-asian="ar" style:country-asian="SA"/>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language-asian="ar" style:country-asian="SA"/>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style:font-size-complex="12pt" style:language-asian="ar" style:country-asian="SA"/>
    </style:style>
    <style:style style:name="T5066" style:parent-style-name="DefaultParagraphFont" style:family="text">
      <style:text-properties style:font-size-complex="12pt" style:language-asian="ar" style:country-asian="SA"/>
    </style:style>
    <style:style style:name="T5067" style:parent-style-name="DefaultParagraphFont" style:family="text">
      <style:text-properties style:font-size-complex="12pt" style:language-asian="ar" style:country-asian="SA"/>
    </style:style>
    <style:style style:name="T5068" style:parent-style-name="DefaultParagraphFont" style:family="text">
      <style:text-properties style:font-size-complex="12pt" style:language-asian="ar" style:country-asian="SA"/>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ar" style:country-asian="SA"/>
    </style:style>
    <style:style style:name="P5073" style:parent-style-name="Normal" style:family="paragraph">
      <style:paragraph-properties fo:text-align="justify" fo:text-indent="0.3937in"/>
      <style:text-properties fo:hyphenate="false"/>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language-asian="ar" style:country-asian="SA"/>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3937in"/>
      <style:text-properties fo:hyphenate="false"/>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style:font-size-complex="12pt" style:language-asian="ar" style:country-asian="SA"/>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T5085" style:parent-style-name="DefaultParagraphFont" style:family="text">
      <style:text-properties style:font-size-complex="12pt" style:language-asian="ar" style:country-asian="SA"/>
    </style:style>
    <style:style style:name="T5086" style:parent-style-name="DefaultParagraphFont" style:family="text">
      <style:text-properties style:font-size-complex="12pt" style:language-asian="ar" style:country-asian="SA"/>
    </style:style>
    <style:style style:name="P5087" style:parent-style-name="Normal" style:family="paragraph">
      <style:paragraph-properties fo:text-align="justify" fo:text-indent="0.3937in"/>
      <style:text-properties fo:hyphenate="false"/>
    </style:style>
    <style:style style:name="T5088" style:parent-style-name="DefaultParagraphFont" style:family="text">
      <style:text-properties style:font-size-complex="12pt" style:language-asian="ar" style:country-asian="SA"/>
    </style:style>
    <style:style style:name="T5089" style:parent-style-name="DefaultParagraphFont" style:family="text">
      <style:text-properties style:font-size-complex="12pt" style:language-asian="ar" style:country-asian="SA"/>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ar" style:country-asian="SA"/>
    </style:style>
    <style:style style:name="P5093" style:parent-style-name="Normal" style:family="paragraph">
      <style:paragraph-properties fo:text-align="justify" fo:text-indent="0.3937in"/>
      <style:text-properties fo:hyphenate="false"/>
    </style:style>
    <style:style style:name="T5094" style:parent-style-name="DefaultParagraphFont" style:family="text">
      <style:text-properties style:font-size-complex="12pt" style:language-asian="ar" style:country-asian="SA"/>
    </style:style>
    <style:style style:name="T5095" style:parent-style-name="DefaultParagraphFont" style:family="text">
      <style:text-properties style:font-size-complex="12pt" style:language-asian="ar" style:country-asian="SA"/>
    </style:style>
    <style:style style:name="T5096" style:parent-style-name="DefaultParagraphFont" style:family="text">
      <style:text-properties style:font-size-complex="12pt" style:language-asian="ar" style:country-asian="SA"/>
    </style:style>
    <style:style style:name="T5097" style:parent-style-name="DefaultParagraphFont" style:family="text">
      <style:text-properties style:font-size-complex="12pt" style:language-asian="ar" style:country-asian="SA"/>
    </style:style>
    <style:style style:name="T5098" style:parent-style-name="DefaultParagraphFont" style:family="text">
      <style:text-properties style:font-size-complex="12pt" style:language-asian="ar" style:country-asian="SA"/>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style:font-size-complex="12pt" style:language-asian="ar" style:country-asian="SA"/>
    </style:style>
    <style:style style:name="T5102" style:parent-style-name="DefaultParagraphFont" style:family="text">
      <style:text-properties style:font-size-complex="12pt" style:language-asian="ar" style:country-asian="SA"/>
    </style:style>
    <style:style style:name="T5103" style:parent-style-name="DefaultParagraphFont" style:family="text">
      <style:text-properties style:font-weight-complex="bold" style:font-size-complex="12pt" style:language-asian="ar" style:country-asian="SA"/>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language-asian="ar" style:country-asian="SA"/>
    </style:style>
    <style:style style:name="T5106" style:parent-style-name="DefaultParagraphFont" style:family="text">
      <style:text-properties style:font-weight-complex="bold" style:font-size-complex="12pt" style:language-asian="ar" style:country-asian="SA"/>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language-asian="ar" style:country-asian="SA"/>
    </style:style>
    <style:style style:name="T5109" style:parent-style-name="DefaultParagraphFont" style:family="text">
      <style:text-properties style:font-weight-complex="bold" style:font-size-complex="12pt" style:language-asian="ar" style:country-asian="SA"/>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style:font-weight-complex="bold" style:font-size-complex="12pt" style:language-asian="ar" style:country-asian="SA"/>
    </style:style>
    <style:style style:name="T5113" style:parent-style-name="DefaultParagraphFont" style:family="text">
      <style:text-properties style:font-weight-complex="bold" style:font-size-complex="12pt" style:language-asian="ar" style:country-asian="SA"/>
    </style:style>
    <style:style style:name="T5114" style:parent-style-name="DefaultParagraphFont" style:family="text">
      <style:text-properties style:font-weight-complex="bold" style:font-size-complex="12pt" style:language-asian="ar" style:country-asian="SA"/>
    </style:style>
    <style:style style:name="T5115" style:parent-style-name="DefaultParagraphFont" style:family="text">
      <style:text-properties style:font-weight-complex="bold" style:font-size-complex="12pt" style:language-asian="ar" style:country-asian="SA"/>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style:font-weight-complex="bold" style:font-size-complex="12pt" style:language-asian="ar" style:country-asian="SA"/>
    </style:style>
    <style:style style:name="T5118" style:parent-style-name="DefaultParagraphFont" style:family="text">
      <style:text-properties style:font-weight-complex="bold" style:font-size-complex="12pt" style:language-asian="ar" style:country-asian="SA"/>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language-asian="ar" style:country-asian="SA"/>
    </style:style>
    <style:style style:name="T5121" style:parent-style-name="DefaultParagraphFont" style:family="text">
      <style:text-properties style:font-weight-complex="bold" style:font-size-complex="12pt" style:language-asian="ar" style:country-asian="SA"/>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language-asian="ar" style:country-asian="SA"/>
    </style:style>
    <style:style style:name="T5124" style:parent-style-name="DefaultParagraphFont" style:family="text">
      <style:text-properties style:font-weight-complex="bold" style:font-size-complex="12pt"/>
    </style:style>
    <style:style style:name="P5125" style:parent-style-name="Normal" style:family="paragraph">
      <style:paragraph-properties fo:text-align="justify" fo:text-indent="0.3937in"/>
      <style:text-properties fo:hyphenate="false"/>
    </style:style>
    <style:style style:name="T5126" style:parent-style-name="DefaultParagraphFont" style:family="text">
      <style:text-properties style:font-weight-complex="bold" style:font-size-complex="12pt" style:language-asian="ar" style:country-asian="SA"/>
    </style:style>
    <style:style style:name="T5127" style:parent-style-name="DefaultParagraphFont" style:family="text">
      <style:text-properties style:font-weight-complex="bold" style:font-size-complex="12pt" style:language-asian="ar" style:country-asian="SA"/>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language-asian="ar" style:country-asian="SA"/>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language-asian="ar" style:country-asian="SA"/>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language-asian="ar" style:country-asian="SA"/>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text-indent="0.3937in"/>
      <style:text-properties fo:hyphenate="false"/>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text-indent="0.3937in"/>
      <style:text-properties fo:hyphenate="fal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fo:text-indent="0.3937in"/>
      <style:text-properties fo:hyphenate="false"/>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ar" style:country-asian="SA"/>
    </style:style>
    <style:style style:name="P5150" style:parent-style-name="Normal" style:family="paragraph">
      <style:paragraph-properties fo:text-align="justify" fo:text-indent="0.3937in"/>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style:font-weight-complex="bold" style:font-size-complex="12pt" style:language-asian="ar" style:country-asian="SA"/>
    </style:style>
    <style:style style:name="T5169" style:parent-style-name="DefaultParagraphFont" style:family="text">
      <style:text-properties style:font-weight-complex="bold" style:font-size-complex="12pt" style:language-asian="ar" style:country-asian="SA"/>
    </style:style>
    <style:style style:name="T5170" style:parent-style-name="DefaultParagraphFont" style:family="text">
      <style:text-properties style:font-weight-complex="bold" style:font-size-complex="12pt" style:language-asian="ar" style:country-asian="SA"/>
    </style:style>
    <style:style style:name="T5171" style:parent-style-name="DefaultParagraphFont" style:family="text">
      <style:text-properties style:font-weight-complex="bold" style:font-size-complex="12pt" style:language-asian="ar" style:country-asian="SA"/>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font-weight="bold" style:font-weight-asian="bold" fo:color="#000000" style:font-size-complex="12pt"/>
    </style:style>
    <style:style style:name="T5189" style:parent-style-name="DefaultParagraphFont" style:family="text">
      <style:text-properties fo:font-weight="bold" style:font-weight-asian="bold" fo:color="#000000" style:font-size-complex="12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text-properties fo:hyphenate="false"/>
    </style:style>
    <style:style style:name="T5202" style:parent-style-name="DefaultParagraphFont" style:family="text">
      <style:text-properties style:font-weight-complex="bold" style:font-size-complex="12pt" style:language-asian="ar" style:country-asian="SA"/>
    </style:style>
    <style:style style:name="T5203" style:parent-style-name="DefaultParagraphFont" style:family="text">
      <style:text-properties style:font-weight-complex="bold" style:font-size-complex="12pt" style:language-asian="ar" style:country-asian="SA"/>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weight-complex="bold" style:font-size-complex="12pt" style:language-asian="ar" style:country-asian="SA"/>
    </style:style>
    <style:style style:name="T5206" style:parent-style-name="DefaultParagraphFont" style:family="text">
      <style:text-properties style:font-size-complex="12pt" style:language-asian="ar" style:country-asian="SA"/>
    </style:style>
    <style:style style:name="T5207" style:parent-style-name="DefaultParagraphFont" style:family="text">
      <style:text-properties style:font-weight-complex="bold" style:font-size-complex="12pt" style:language-asian="ar" style:country-asian="SA"/>
    </style:style>
    <style:style style:name="P5208" style:parent-style-name="Normal" style:family="paragraph">
      <style:paragraph-properties fo:text-align="justify" fo:text-indent="0.3937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style:font-weight-complex="bold" fo:letter-spacing="-0.0013in" style:letter-kerning="true"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fo:letter-spacing="-0.0013in" style:letter-kerning="true"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style:font-weight-complex="bold" fo:letter-spacing="-0.0013in" style:letter-kerning="true"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letter-spacing="-0.0013in"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letter-spacing="-0.0013in"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letter-spacing="-0.0013in" style:font-size-complex="12pt" style:language-asian="lt" style:country-asian="LT"/>
    </style:style>
    <style:style style:name="T5259" style:parent-style-name="DefaultParagraphFont" style:family="text">
      <style:text-properties style:font-weight-complex="bold" fo:letter-spacing="-0.0013in" style:font-size-complex="12pt" style:language-asian="lt" style:country-asian="LT"/>
    </style:style>
    <style:style style:name="T5260" style:parent-style-name="DefaultParagraphFont" style:family="text">
      <style:text-properties fo:letter-spacing="-0.0013in" style:font-size-complex="12pt" style:language-asian="lt" style:country-asian="LT"/>
    </style:style>
    <style:style style:name="T5261" style:parent-style-name="DefaultParagraphFont" style:family="text">
      <style:text-properties fo:letter-spacing="-0.0013in" style:font-size-complex="12pt" style:language-asian="lt" style:country-asian="LT"/>
    </style:style>
    <style:style style:name="P5262" style:parent-style-name="Normal" style:family="paragraph">
      <style:paragraph-properties fo:text-align="justify" fo:text-indent="0.3937in"/>
    </style:style>
    <style:style style:name="T5263" style:parent-style-name="DefaultParagraphFont" style:family="text">
      <style:text-properties fo:letter-spacing="-0.0013in" style:font-size-complex="12pt" style:language-asian="lt" style:country-asian="LT"/>
    </style:style>
    <style:style style:name="T5264" style:parent-style-name="DefaultParagraphFont" style:family="text">
      <style:text-properties fo:letter-spacing="-0.0013in" style:font-size-complex="12pt" style:language-asian="lt" style:country-asian="LT"/>
    </style:style>
    <style:style style:name="T5265" style:parent-style-name="DefaultParagraphFont" style:family="text">
      <style:text-properties fo:letter-spacing="-0.0013in"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letter-spacing="-0.0013in"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letter-spacing="-0.0013in"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fo:letter-spacing="-0.0013in" style:font-size-complex="12pt" style:language-asian="lt" style:country-asian="LT"/>
    </style:style>
    <style:style style:name="P5281" style:parent-style-name="Normal" style:family="paragraph">
      <style:paragraph-properties fo:text-align="justify" fo:text-indent="0.3937in"/>
    </style:style>
    <style:style style:name="T5282" style:parent-style-name="DefaultParagraphFont" style:family="text">
      <style:text-properties fo:letter-spacing="-0.0013in" style:font-size-complex="12pt" style:language-asian="lt" style:country-asian="LT"/>
    </style:style>
    <style:style style:name="T5283" style:parent-style-name="DefaultParagraphFont" style:family="text">
      <style:text-properties fo:letter-spacing="-0.0013in" style:font-size-complex="12pt" style:language-asian="lt" style:country-asian="LT"/>
    </style:style>
    <style:style style:name="T5284" style:parent-style-name="DefaultParagraphFont" style:family="text">
      <style:text-properties fo:font-style="italic" style:font-style-asian="italic" style:font-style-complex="italic" fo:letter-spacing="-0.0013in" style:font-size-complex="12pt" style:language-asian="lt" style:country-asian="LT"/>
    </style:style>
    <style:style style:name="T5285" style:parent-style-name="DefaultParagraphFont" style:family="text">
      <style:text-properties fo:letter-spacing="-0.0013in"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ar" style:country-asian="SA"/>
    </style:style>
    <style:style style:name="T5338" style:parent-style-name="DefaultParagraphFont" style:family="text">
      <style:text-properties style:font-size-complex="12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widows="0" fo:orphans="0" fo:text-indent="0.3937in"/>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font-weight="bold" style:font-weight-asian="bold" style:font-weight-complex="bold" fo:color="#000000"/>
    </style:style>
    <style:style style:name="T5370" style:parent-style-name="DefaultParagraphFont" style:family="text">
      <style:text-properties fo:font-weight="bold" style:font-weight-asian="bold" style:font-weight-complex="bold" fo:color="#000000"/>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name-asian="Arial"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background-color="#FFFFFF"/>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indent="0.3937in"/>
    </style:style>
    <style:style style:name="T5391" style:parent-style-name="DefaultParagraphFont" style:family="text">
      <style:text-properties fo:font-weight="bold" style:font-weight-asian="bold" style:font-weight-complex="bold" style:font-size-complex="12pt"/>
    </style:style>
    <style:style style:name="T5392" style:parent-style-name="DefaultParagraphFont" style:family="text">
      <style:text-properties fo:font-weight="bold" style:font-weight-asian="bold" style:font-weight-complex="bold" style:font-size-complex="12pt"/>
    </style:style>
    <style:style style:name="T5393" style:parent-style-name="DefaultParagraphFont" style:family="text">
      <style:text-properties fo:font-weight="bold" style:font-weight-asian="bold" style:font-weight-complex="bold"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text-position="super 66.6%"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text-position="super 66.6%"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text-position="super 66.6%"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text-position="super 66.6%"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margin-left="1.575in" fo:text-indent="-1.1812in">
        <style:tab-stops/>
      </style:paragraph-properties>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text-position="super 66.6%"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fo:text-indent="0.3937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text-position="super 66.6%"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fo:text-indent="0.3937in"/>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text-indent="0.3937in"/>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fo:text-indent="0.3937in"/>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indent="0.3937in"/>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font-weight="bold" style:font-weight-asian="bold" style:font-weight-complex="bold" fo:color="#000000"/>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margin-left="1.477in" fo:text-indent="-1.075in">
        <style:tab-stops/>
      </style:paragraph-properties>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P5597" style:parent-style-name="Normal" style:family="paragraph">
      <style:paragraph-properties fo:text-align="justify" fo:text-indent="0.3937in"/>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P5610" style:parent-style-name="Normal" style:family="paragraph">
      <style:paragraph-properties fo:text-align="justify" fo:text-indent="0.3937in"/>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fo:text-indent="0.3937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text-position="super 66.6%"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text-indent="0.5in"/>
      <style:text-properties style:font-weight-complex="bold" style:font-size-complex="12pt" style:language-asian="lt" style:country-asian="LT"/>
    </style:style>
    <style:style style:name="P5656" style:parent-style-name="Normal" style:family="paragraph">
      <style:paragraph-properties fo:text-align="justify" fo:margin-left="1.575in" fo:text-indent="-1.1812in">
        <style:tab-stops/>
      </style:paragraph-properties>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text-position="super 66.6%"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paragraph-properties fo:text-align="justify" fo:text-indent="0.3937in"/>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fo:font-weight="bold" style:font-weight-asian="bold" style:font-weight-complex="bold" style:text-position="super 66.6%" style:font-size-complex="12pt" style:language-asian="lt" style:country-asian="LT"/>
    </style:style>
    <style:style style:name="T5687" style:parent-style-name="DefaultParagraphFont" style:family="text">
      <style:text-properties fo:font-weight="bold" style:font-weight-asian="bold" style:font-weight-complex="bold" style:font-size-complex="12pt" style:language-asian="lt" style:country-asian="LT"/>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P5689" style:parent-style-name="Normal" style:family="paragraph">
      <style:paragraph-properties fo:text-align="justify" fo:text-indent="0.3937in"/>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text-indent="0.3937in"/>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text-indent="0.3937in"/>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3937in"/>
    </style:style>
    <style:style style:name="T5716" style:parent-style-name="DefaultParagraphFont" style:family="text">
      <style:text-properties style:font-weight-complex="bold" style:font-size-complex="12pt" fo:background-color="#FFFFFF" style:language-asian="lt" style:country-asian="LT"/>
    </style:style>
    <style:style style:name="T5717" style:parent-style-name="DefaultParagraphFont" style:family="text">
      <style:text-properties style:font-weight-complex="bold" style:font-size-complex="12pt" fo:background-color="#FFFFFF"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fo:background-color="#FFFFFF"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P5729" style:parent-style-name="Normal" style:family="paragraph">
      <style:paragraph-properties fo:text-align="justify" fo:margin-left="1.6736in" fo:text-indent="-1.2722in">
        <style:tab-stops/>
      </style:paragraph-properties>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text-position="super 66.6%" style:font-size-complex="12pt"/>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937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3937in"/>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fo:font-weight="bold" style:font-weight-asian="bold" style:font-weight-complex="bold" style:text-position="super 66.6%" style:font-size-complex="12pt"/>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P5804" style:parent-style-name="Normal" style:family="paragraph">
      <style:paragraph-properties fo:text-align="justify" fo:text-indent="0.3937in"/>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P5813" style:parent-style-name="Normal" style:family="paragraph">
      <style:paragraph-properties fo:text-align="justify" fo:text-indent="0.3937in"/>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paragraph-properties fo:text-align="justify" fo:text-indent="0.3937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justify" fo:text-indent="0.3937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fo:font-style="italic" style:font-style-asian="italic" style:font-style-complex="italic"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P5831" style:parent-style-name="Normal" style:family="paragraph">
      <style:paragraph-properties fo:text-align="justify" fo:text-indent="0.3937in"/>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center"/>
    </style:style>
    <style:style style:name="T5857" style:parent-style-name="DefaultParagraphFont" style:family="text">
      <style:text-properties fo:font-weight="bold" style:font-weight-asian="bold" style:font-weight-complex="bold" fo:text-transform="uppercase" fo:color="#000000"/>
    </style:style>
    <style:style style:name="T5858" style:parent-style-name="DefaultParagraphFont" style:family="text">
      <style:text-properties fo:font-weight="bold" style:font-weight-asian="bold" style:font-weight-complex="bold" fo:text-transform="uppercase" fo:color="#000000"/>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font-weight-complex="bold" fo:text-transform="uppercase" fo:color="#000000"/>
    </style:style>
    <style:style style:name="P5861" style:parent-style-name="Normal" style:family="paragraph">
      <style:paragraph-properties fo:widows="0" fo:orphans="0" fo:text-align="justify" fo:text-indent="0.3937in"/>
    </style:style>
    <style:style style:name="P5862" style:parent-style-name="Normal" style:family="paragraph">
      <style:paragraph-properties fo:widows="0" fo:orphans="0" fo:text-indent="0.3937in"/>
    </style:style>
    <style:style style:name="T5863" style:parent-style-name="DefaultParagraphFont" style:family="text">
      <style:text-properties fo:font-weight="bold" style:font-weight-asian="bold" style:font-weight-complex="bold" fo:color="#000000"/>
    </style:style>
    <style:style style:name="T5864" style:parent-style-name="DefaultParagraphFont" style:family="text">
      <style:text-properties fo:font-weight="bold" style:font-weight-asian="bold" style:font-weight-complex="bold" fo:color="#000000"/>
    </style:style>
    <style:style style:name="T5865" style:parent-style-name="DefaultParagraphFont" style:family="text">
      <style:text-properties fo:font-weight="bold" style:font-weight-asian="bold" style:font-weight-complex="bold" fo:color="#000000"/>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3937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3937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3937in"/>
    </style:style>
    <style:style style:name="T5910" style:parent-style-name="DefaultParagraphFont" style:family="text">
      <style:text-properties fo:letter-spacing="-0.0013in" style:font-size-complex="12pt"/>
    </style:style>
    <style:style style:name="T5911" style:parent-style-name="DefaultParagraphFont" style:family="text">
      <style:text-properties fo:letter-spacing="-0.0013in" style:font-size-complex="12pt"/>
    </style:style>
    <style:style style:name="T5912" style:parent-style-name="DefaultParagraphFont" style:family="text">
      <style:text-properties fo:color="#000000" style:font-size-complex="12pt" fo:background-color="#FFFFFF"/>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font-style="italic" style:font-style-asian="italic" fo:color="#000000"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margin-left="1.4166in" fo:text-indent="-1.0229in">
        <style:tab-stops/>
      </style:paragraph-properties>
    </style:style>
    <style:style style:name="T5971" style:parent-style-name="DefaultParagraphFont" style:family="text">
      <style:text-properties fo:font-weight="bold" style:font-weight-asian="bold" style:font-weight-complex="bold" fo:color="#000000"/>
    </style:style>
    <style:style style:name="T5972" style:parent-style-name="DefaultParagraphFont" style:family="text">
      <style:text-properties fo:font-weight="bold" style:font-weight-asian="bold" style:font-weight-complex="bold" fo:color="#000000"/>
    </style:style>
    <style:style style:name="T5973" style:parent-style-name="DefaultParagraphFont" style:family="text">
      <style:text-properties fo:font-weight="bold" style:font-weight-asian="bold" style:font-weight-complex="bold" fo:color="#000000"/>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indent="0.3937in"/>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font-weight="bold" style:font-weight-asian="bold" style:font-weight-complex="bold" fo:color="#000000"/>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fo:background-color="#FFFFFF"/>
    </style:style>
    <style:style style:name="T6020" style:parent-style-name="DefaultParagraphFont" style:family="text">
      <style:text-properties fo:color="#000000" style:font-size-complex="12pt" fo:background-color="#FFFFFF"/>
    </style:style>
    <style:style style:name="T6021" style:parent-style-name="DefaultParagraphFont" style:family="text">
      <style:text-properties style:font-weight-complex="bold" fo:color="#000000" style:font-size-complex="12pt" fo:background-color="#FFFFFF"/>
    </style:style>
    <style:style style:name="T6022" style:parent-style-name="DefaultParagraphFont" style:family="text">
      <style:text-properties style:font-size-complex="12pt"/>
    </style:style>
    <style:style style:name="T6023" style:parent-style-name="DefaultParagraphFont" style:family="text">
      <style:text-properties fo:color="#000000" style:font-size-complex="12pt" fo:background-color="#FFFFFF"/>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3937in"/>
    </style:style>
    <style:style style:name="T6083" style:parent-style-name="DefaultParagraphFont" style:family="text">
      <style:text-properties fo:letter-spacing="-0.0013in" style:font-size-complex="12pt" style:language-asian="lt" style:country-asian="LT"/>
    </style:style>
    <style:style style:name="T6084" style:parent-style-name="DefaultParagraphFont" style:family="text">
      <style:text-properties fo:letter-spacing="-0.0013in" style:font-size-complex="12pt" style:language-asian="lt" style:country-asian="LT"/>
    </style:style>
    <style:style style:name="T6085" style:parent-style-name="DefaultParagraphFont" style:family="text">
      <style:text-properties fo:letter-spacing="-0.0013in" style:font-size-complex="12pt" style:language-asian="lt" style:country-asian="LT"/>
    </style:style>
    <style:style style:name="T6086" style:parent-style-name="DefaultParagraphFont" style:family="text">
      <style:text-properties style:font-weight-complex="bold" fo:letter-spacing="-0.0013in" style:font-size-complex="12pt" style:language-asian="lt" style:country-asian="LT"/>
    </style:style>
    <style:style style:name="T6087" style:parent-style-name="DefaultParagraphFont" style:family="text">
      <style:text-properties fo:letter-spacing="-0.0013in" style:font-size-complex="12pt" style:language-asian="lt" style:country-asian="LT"/>
    </style:style>
    <style:style style:name="T6088" style:parent-style-name="DefaultParagraphFont" style:family="text">
      <style:text-properties fo:letter-spacing="-0.0013in" style:font-size-complex="12pt" style:language-asian="lt" style:country-asian="LT"/>
    </style:style>
    <style:style style:name="T6089" style:parent-style-name="DefaultParagraphFont" style:family="text">
      <style:text-properties style:font-weight-complex="bold" fo:letter-spacing="-0.0013in" style:font-size-complex="12pt" style:language-asian="lt" style:country-asian="LT"/>
    </style:style>
    <style:style style:name="T6090" style:parent-style-name="DefaultParagraphFont" style:family="text">
      <style:text-properties fo:letter-spacing="-0.0013in" style:font-size-complex="12pt" style:language-asian="lt" style:country-asian="LT"/>
    </style:style>
    <style:style style:name="T6091" style:parent-style-name="DefaultParagraphFont" style:family="text">
      <style:text-properties style:font-weight-complex="bold" fo:letter-spacing="-0.0013in" style:font-size-complex="12pt" style:language-asian="lt" style:country-asian="LT"/>
    </style:style>
    <style:style style:name="T6092" style:parent-style-name="DefaultParagraphFont" style:family="text">
      <style:text-properties fo:letter-spacing="-0.0013in" style:font-size-complex="12pt" style:language-asian="lt" style:country-asian="LT"/>
    </style:style>
    <style:style style:name="T6093" style:parent-style-name="DefaultParagraphFont" style:family="text">
      <style:text-properties style:font-weight-complex="bold" fo:letter-spacing="-0.0013in" style:font-size-complex="12pt" style:language-asian="lt" style:country-asian="LT"/>
    </style:style>
    <style:style style:name="T6094" style:parent-style-name="DefaultParagraphFont" style:family="text">
      <style:text-properties fo:letter-spacing="-0.0013in" style:font-size-complex="12pt" style:language-asian="lt" style:country-asian="LT"/>
    </style:style>
    <style:style style:name="T6095" style:parent-style-name="DefaultParagraphFont" style:family="text">
      <style:text-properties fo:letter-spacing="-0.0013in" style:font-size-complex="12pt" style:language-asian="lt" style:country-asian="LT"/>
    </style:style>
    <style:style style:name="T6096" style:parent-style-name="DefaultParagraphFont" style:family="text">
      <style:text-properties style:font-weight-complex="bold" fo:letter-spacing="-0.0013in" style:font-size-complex="12pt" style:language-asian="lt" style:country-asian="LT"/>
    </style:style>
    <style:style style:name="T6097" style:parent-style-name="DefaultParagraphFont" style:family="text">
      <style:text-properties fo:letter-spacing="-0.0013in" style:font-size-complex="12pt" style:language-asian="lt" style:country-asian="LT"/>
    </style:style>
    <style:style style:name="P6098" style:parent-style-name="Normal" style:family="paragraph">
      <style:paragraph-properties fo:text-align="justify" fo:text-indent="0.3937in"/>
    </style:style>
    <style:style style:name="T6099" style:parent-style-name="DefaultParagraphFont" style:family="text">
      <style:text-properties fo:letter-spacing="-0.0013in" style:font-size-complex="12pt" style:language-asian="lt" style:country-asian="LT"/>
    </style:style>
    <style:style style:name="T6100" style:parent-style-name="DefaultParagraphFont" style:family="text">
      <style:text-properties fo:letter-spacing="-0.0013in" style:font-size-complex="12pt" style:language-asian="lt" style:country-asian="LT"/>
    </style:style>
    <style:style style:name="T6101" style:parent-style-name="DefaultParagraphFont" style:family="text">
      <style:text-properties style:font-weight-complex="bold" fo:letter-spacing="-0.0013in" style:font-size-complex="12pt" style:language-asian="lt" style:country-asian="LT"/>
    </style:style>
    <style:style style:name="T6102" style:parent-style-name="DefaultParagraphFont" style:family="text">
      <style:text-properties fo:letter-spacing="-0.0013in" style:font-size-complex="12pt" style:language-asian="lt" style:country-asian="LT"/>
    </style:style>
    <style:style style:name="T6103" style:parent-style-name="DefaultParagraphFont" style:family="text">
      <style:text-properties style:font-weight-complex="bold" fo:letter-spacing="-0.0013in" style:font-size-complex="12pt" style:language-asian="lt" style:country-asian="LT"/>
    </style:style>
    <style:style style:name="T6104" style:parent-style-name="DefaultParagraphFont" style:family="text">
      <style:text-properties fo:letter-spacing="-0.0013in" style:font-size-complex="12pt" style:language-asian="lt" style:country-asian="LT"/>
    </style:style>
    <style:style style:name="T6105" style:parent-style-name="DefaultParagraphFont" style:family="text">
      <style:text-properties style:font-weight-complex="bold" fo:letter-spacing="-0.0013in" style:font-size-complex="12pt" style:language-asian="lt" style:country-asian="LT"/>
    </style:style>
    <style:style style:name="T6106" style:parent-style-name="DefaultParagraphFont" style:family="text">
      <style:text-properties fo:letter-spacing="-0.0013in" style:font-size-complex="12pt" style:language-asian="lt" style:country-asian="LT"/>
    </style:style>
    <style:style style:name="T6107" style:parent-style-name="DefaultParagraphFont" style:family="text">
      <style:text-properties style:font-weight-complex="bold" fo:letter-spacing="-0.0013in" style:font-size-complex="12pt" style:language-asian="lt" style:country-asian="LT"/>
    </style:style>
    <style:style style:name="T6108" style:parent-style-name="DefaultParagraphFont" style:family="text">
      <style:text-properties style:font-weight-complex="bold" fo:letter-spacing="-0.0013in" style:font-size-complex="12pt" style:language-asian="lt" style:country-asian="LT"/>
    </style:style>
    <style:style style:name="T6109" style:parent-style-name="DefaultParagraphFont" style:family="text">
      <style:text-properties fo:letter-spacing="-0.0013in"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fo:letter-spacing="-0.0013in" style:font-size-complex="12pt" style:language-asian="lt" style:country-asian="LT"/>
    </style:style>
    <style:style style:name="T6112" style:parent-style-name="DefaultParagraphFont" style:family="text">
      <style:text-properties fo:letter-spacing="-0.0013in" style:font-size-complex="12pt" style:language-asian="lt" style:country-asian="LT"/>
    </style:style>
    <style:style style:name="T6113" style:parent-style-name="DefaultParagraphFont" style:family="text">
      <style:text-properties style:font-weight-complex="bold" fo:letter-spacing="-0.0013in" style:font-size-complex="12pt" style:language-asian="lt" style:country-asian="LT"/>
    </style:style>
    <style:style style:name="T6114" style:parent-style-name="DefaultParagraphFont" style:family="text">
      <style:text-properties fo:letter-spacing="-0.0013in" style:font-size-complex="12pt" style:language-asian="lt" style:country-asian="LT"/>
    </style:style>
    <style:style style:name="T6115" style:parent-style-name="DefaultParagraphFont" style:family="text">
      <style:text-properties fo:letter-spacing="-0.0013in"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fo:letter-spacing="-0.0013in" style:font-size-complex="12pt" style:language-asian="lt" style:country-asian="LT"/>
    </style:style>
    <style:style style:name="T6118" style:parent-style-name="DefaultParagraphFont" style:family="text">
      <style:text-properties fo:letter-spacing="-0.0013in" style:font-size-complex="12pt" style:language-asian="lt" style:country-asian="LT"/>
    </style:style>
    <style:style style:name="T6119" style:parent-style-name="DefaultParagraphFont" style:family="text">
      <style:text-properties style:font-weight-complex="bold" fo:letter-spacing="-0.0013in" style:font-size-complex="12pt" style:language-asian="lt" style:country-asian="LT"/>
    </style:style>
    <style:style style:name="T6120" style:parent-style-name="DefaultParagraphFont" style:family="text">
      <style:text-properties fo:letter-spacing="-0.0013in" style:font-size-complex="12pt" style:language-asian="lt" style:country-asian="LT"/>
    </style:style>
    <style:style style:name="T6121" style:parent-style-name="DefaultParagraphFont" style:family="text">
      <style:text-properties style:font-weight-complex="bold" fo:letter-spacing="-0.0013in" style:font-size-complex="12pt" style:language-asian="lt" style:country-asian="LT"/>
    </style:style>
    <style:style style:name="T6122" style:parent-style-name="DefaultParagraphFont" style:family="text">
      <style:text-properties fo:font-weight="bold" style:font-weight-asian="bold" style:font-weight-complex="bold" fo:letter-spacing="-0.0013in" style:font-size-complex="12pt" style:language-asian="lt" style:country-asian="LT"/>
    </style:style>
    <style:style style:name="T6123" style:parent-style-name="DefaultParagraphFont" style:family="text">
      <style:text-properties fo:letter-spacing="-0.0013in"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style>
    <style:style style:name="T6151" style:parent-style-name="DefaultParagraphFont" style:family="text">
      <style:text-properties style:font-weight-complex="bold" style:letter-kerning="true" fo:font-size="11pt" style:font-size-asian="11pt" style:font-size-complex="11pt"/>
    </style:style>
    <style:style style:name="T6152" style:parent-style-name="DefaultParagraphFont" style:family="text">
      <style:text-properties style:font-weight-complex="bold" style:letter-kerning="true" fo:font-size="11pt" style:font-size-asian="11pt" style:font-size-complex="11pt"/>
    </style:style>
    <style:style style:name="T6153" style:parent-style-name="DefaultParagraphFont" style:family="text">
      <style:text-properties style:font-weight-complex="bold" fo:font-style="italic" style:font-style-asian="italic" style:letter-kerning="true" fo:font-size="10pt" style:font-size-asian="10pt"/>
    </style:style>
    <style:style style:name="T6154" style:parent-style-name="DefaultParagraphFont" style:family="text">
      <style:text-properties style:font-weight-complex="bold" style:letter-kerning="true"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text-position="super 66.6%"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widows="0" fo:orphans="0" fo:text-indent="0.3937in"/>
    </style:style>
    <style:style style:name="T6288" style:parent-style-name="DefaultParagraphFont" style:family="text">
      <style:text-properties fo:font-weight="bold" style:font-weight-asian="bold" style:font-weight-complex="bold" fo:color="#000000"/>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font-weight="bold" style:font-weight-asian="bold" style:font-weight-complex="bold" fo:color="#000000"/>
    </style:style>
    <style:style style:name="P6291" style:parent-style-name="Normal" style:family="paragraph">
      <style:paragraph-properties fo:text-align="justify" fo:text-indent="0.3937in"/>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widows="0" fo:orphans="0"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letter-spacing="-0.0013in"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fo:letter-spacing="-0.0013in" style:font-size-complex="12pt"/>
    </style:style>
    <style:style style:name="T6321" style:parent-style-name="DefaultParagraphFont" style:family="text">
      <style:text-properties fo:letter-spacing="-0.0013in" style:font-size-complex="12pt"/>
    </style:style>
    <style:style style:name="T6322" style:parent-style-name="DefaultParagraphFont" style:family="text">
      <style:text-properties fo:letter-spacing="-0.0013in" style:font-size-complex="12pt"/>
    </style:style>
    <style:style style:name="T6323" style:parent-style-name="DefaultParagraphFont" style:family="text">
      <style:text-properties fo:letter-spacing="-0.0013in"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letter-spacing="-0.0013in" style:font-size-complex="12pt"/>
    </style:style>
    <style:style style:name="P6326" style:parent-style-name="Normal" style:family="paragraph">
      <style:paragraph-properties fo:text-align="justify" fo:text-indent="0.3937in"/>
    </style:style>
    <style:style style:name="T6327" style:parent-style-name="DefaultParagraphFont" style:family="text">
      <style:text-properties fo:letter-spacing="-0.0013in" style:font-size-complex="12pt"/>
    </style:style>
    <style:style style:name="T6328" style:parent-style-name="DefaultParagraphFont" style:family="text">
      <style:text-properties fo:letter-spacing="-0.0013in" style:font-size-complex="12pt"/>
    </style:style>
    <style:style style:name="T6329" style:parent-style-name="DefaultParagraphFont" style:family="text">
      <style:text-properties fo:letter-spacing="-0.0013in" style:font-size-complex="12pt"/>
    </style:style>
    <style:style style:name="T6330" style:parent-style-name="DefaultParagraphFont" style:family="text">
      <style:text-properties fo:letter-spacing="-0.0013in" style:font-size-complex="12pt"/>
    </style:style>
    <style:style style:name="T6331" style:parent-style-name="DefaultParagraphFont" style:family="text">
      <style:text-properties fo:letter-spacing="-0.0013in" style:font-size-complex="12pt"/>
    </style:style>
    <style:style style:name="T6332" style:parent-style-name="DefaultParagraphFont" style:family="text">
      <style:text-properties fo:letter-spacing="-0.0013in"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fo:letter-spacing="-0.0013in" style:font-size-complex="12pt"/>
    </style:style>
    <style:style style:name="T6335" style:parent-style-name="DefaultParagraphFont" style:family="text">
      <style:text-properties fo:letter-spacing="-0.0013in" style:font-size-complex="12pt"/>
    </style:style>
    <style:style style:name="T6336" style:parent-style-name="DefaultParagraphFont" style:family="text">
      <style:text-properties fo:letter-spacing="-0.0013in"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letter-spacing="-0.0013in" style:font-size-complex="12pt"/>
    </style:style>
    <style:style style:name="P6339" style:parent-style-name="Normal" style:family="paragraph">
      <style:paragraph-properties fo:text-align="justify" fo:text-indent="0.3937in"/>
    </style:style>
    <style:style style:name="T6340" style:parent-style-name="DefaultParagraphFont" style:family="text">
      <style:text-properties fo:letter-spacing="-0.0013in" style:font-size-complex="12pt"/>
    </style:style>
    <style:style style:name="T6341" style:parent-style-name="DefaultParagraphFont" style:family="text">
      <style:text-properties fo:letter-spacing="-0.0013in" style:font-size-complex="12pt"/>
    </style:style>
    <style:style style:name="T6342" style:parent-style-name="DefaultParagraphFont" style:family="text">
      <style:text-properties fo:letter-spacing="-0.0013in" style:font-size-complex="12pt"/>
    </style:style>
    <style:style style:name="T6343" style:parent-style-name="DefaultParagraphFont" style:family="text">
      <style:text-properties fo:letter-spacing="-0.0013in" style:font-size-complex="12pt"/>
    </style:style>
    <style:style style:name="T6344" style:parent-style-name="DefaultParagraphFont" style:family="text">
      <style:text-properties fo:letter-spacing="-0.0013in" style:font-size-complex="12pt"/>
    </style:style>
    <style:style style:name="P6345" style:parent-style-name="Normal" style:family="paragraph">
      <style:paragraph-properties fo:text-align="justify" fo:text-indent="0.3937in"/>
    </style:style>
    <style:style style:name="T6346" style:parent-style-name="DefaultParagraphFont" style:family="text">
      <style:text-properties fo:letter-spacing="-0.0013in" style:font-size-complex="12pt"/>
    </style:style>
    <style:style style:name="T6347" style:parent-style-name="DefaultParagraphFont" style:family="text">
      <style:text-properties fo:letter-spacing="-0.0013in" style:font-size-complex="12pt"/>
    </style:style>
    <style:style style:name="T6348" style:parent-style-name="DefaultParagraphFont" style:family="text">
      <style:text-properties fo:letter-spacing="-0.0013in" style:font-size-complex="12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3937in"/>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text-position="super 66.6%"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text-indent="0.3937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style:font-size-complex="12pt"/>
    </style:style>
    <style:style style:name="P6380" style:parent-style-name="Normal" style:family="paragraph">
      <style:paragraph-properties fo:text-align="justify" fo:text-indent="0.3937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P6413" style:parent-style-name="Normal" style:family="paragraph">
      <style:paragraph-properties fo:text-align="justify" fo:text-indent="0.3937in"/>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weight-complex="bold" style:font-size-complex="12pt"/>
    </style:style>
    <style:style style:name="P6417" style:parent-style-name="Normal" style:family="paragraph">
      <style:paragraph-properties fo:text-align="justify" fo:text-indent="0.3937in"/>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P6440" style:parent-style-name="Normal" style:family="paragraph">
      <style:paragraph-properties fo:text-align="justify" fo:text-indent="0.3937in"/>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paragraph-properties fo:text-align="justify" fo:text-indent="0.3937in"/>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weight-complex="bold" style:font-size-complex="12pt"/>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fo:font-style="italic" style:font-style-asian="italic"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style:font-weight-complex="bold" fo:text-transform="uppercase" fo:color="#000000"/>
    </style:style>
    <style:style style:name="T6473" style:parent-style-name="DefaultParagraphFont" style:family="text">
      <style:text-properties fo:font-weight="bold" style:font-weight-asian="bold" style:font-weight-complex="bold" fo:text-transform="uppercase" fo:color="#000000"/>
    </style:style>
    <style:style style:name="T6474" style:parent-style-name="DefaultParagraphFont" style:family="text">
      <style:text-properties fo:font-weight="bold" style:font-weight-asian="bold" style:font-weight-complex="bold" fo:text-transform="uppercase" fo:color="#000000"/>
    </style:style>
    <style:style style:name="P6475" style:parent-style-name="Normal" style:family="paragraph">
      <style:paragraph-properties fo:widows="0" fo:orphans="0" fo:text-align="center"/>
    </style:style>
    <style:style style:name="T6476" style:parent-style-name="DefaultParagraphFont" style:family="text">
      <style:text-properties fo:font-weight="bold" style:font-weight-asian="bold" style:font-weight-complex="bold" fo:text-transform="uppercase" fo:color="#000000"/>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indent="0.3937in"/>
    </style:style>
    <style:style style:name="T6479" style:parent-style-name="DefaultParagraphFont" style:family="text">
      <style:text-properties fo:font-weight="bold" style:font-weight-asian="bold" style:font-weight-complex="bold" fo:color="#000000"/>
    </style:style>
    <style:style style:name="T6480" style:parent-style-name="DefaultParagraphFont" style:family="text">
      <style:text-properties fo:font-weight="bold" style:font-weight-asian="bold" style:font-weight-complex="bold" fo:color="#000000"/>
    </style:style>
    <style:style style:name="T6481" style:parent-style-name="DefaultParagraphFont" style:family="text">
      <style:text-properties fo:font-weight="bold" style:font-weight-asian="bold" style:font-weight-complex="bold" fo:color="#000000"/>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3937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indent="0.3937in"/>
    </style:style>
    <style:style style:name="T6587" style:parent-style-name="DefaultParagraphFont" style:family="text">
      <style:text-properties fo:font-weight="bold" style:font-weight-asian="bold" style:font-weight-complex="bold" fo:color="#000000"/>
    </style:style>
    <style:style style:name="T6588" style:parent-style-name="DefaultParagraphFont" style:family="text">
      <style:text-properties fo:font-weight="bold" style:font-weight-asian="bold" style:font-weight-complex="bold" fo:color="#000000"/>
    </style:style>
    <style:style style:name="T6589" style:parent-style-name="DefaultParagraphFont" style:family="text">
      <style:text-properties fo:font-weight="bold" style:font-weight-asian="bold" style:font-weight-complex="bold" fo:color="#000000"/>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text-align="justify" fo:text-indent="0.3937in">
        <style:tab-stops>
          <style:tab-stop style:type="left" style:position="0.3937in"/>
        </style:tab-stops>
      </style:paragraph-properties>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fo:text-indent="0.3937in">
        <style:tab-stops>
          <style:tab-stop style:type="left" style:position="0.3937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widows="0" fo:orphans="0" fo:text-indent="0.3937in"/>
    </style:style>
    <style:style style:name="T6708" style:parent-style-name="DefaultParagraphFont" style:family="text">
      <style:text-properties fo:font-weight="bold" style:font-weight-asian="bold" style:font-weight-complex="bold" fo:color="#000000"/>
    </style:style>
    <style:style style:name="T6709" style:parent-style-name="DefaultParagraphFont" style:family="text">
      <style:text-properties fo:font-weight="bold" style:font-weight-asian="bold" style:font-weight-complex="bold" fo:color="#000000"/>
    </style:style>
    <style:style style:name="T6710" style:parent-style-name="DefaultParagraphFont" style:family="text">
      <style:text-properties fo:font-weight="bold" style:font-weight-asian="bold" style:font-weight-complex="bold" fo:color="#000000"/>
    </style:style>
    <style:style style:name="P6711" style:parent-style-name="Normal" style:family="paragraph">
      <style:paragraph-properties fo:text-align="justify" fo:text-indent="0.3937in"/>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style:font-size-complex="12pt"/>
    </style:style>
    <style:style style:name="T6744" style:parent-style-name="DefaultParagraphFont" style:family="text">
      <style:text-properties style:font-weight-complex="bold"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fo:text-indent="0.3937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937in"/>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weight-complex="bold" fo:text-transform="uppercase" fo:color="#000000"/>
    </style:style>
    <style:style style:name="T6786" style:parent-style-name="DefaultParagraphFont" style:family="text">
      <style:text-properties fo:font-weight="bold" style:font-weight-asian="bold" style:font-weight-complex="bold" fo:text-transform="uppercase" fo:color="#000000"/>
    </style:style>
    <style:style style:name="P6787" style:parent-style-name="Normal" style:family="paragraph">
      <style:paragraph-properties fo:widows="0" fo:orphans="0" fo:text-align="center"/>
    </style:style>
    <style:style style:name="T6788" style:parent-style-name="DefaultParagraphFont" style:family="text">
      <style:text-properties fo:font-weight="bold" style:font-weight-asian="bold" style:font-weight-complex="bold" fo:text-transform="uppercase" fo:color="#000000"/>
    </style:style>
    <style:style style:name="T6789" style:parent-style-name="DefaultParagraphFont" style:family="text">
      <style:text-properties fo:font-weight="bold" style:font-weight-asian="bold" style:font-weight-complex="bold" fo:text-transform="uppercase" fo:color="#000000"/>
    </style:style>
    <style:style style:name="P6790" style:parent-style-name="Normal" style:family="paragraph">
      <style:paragraph-properties fo:widows="0" fo:orphans="0" fo:text-align="justify" fo:text-indent="0.3937in"/>
    </style:style>
    <style:style style:name="P6791" style:parent-style-name="Normal" style:family="paragraph">
      <style:paragraph-properties fo:widows="0" fo:orphans="0" fo:text-indent="0.3937in"/>
    </style:style>
    <style:style style:name="T6792" style:parent-style-name="DefaultParagraphFont" style:family="text">
      <style:text-properties fo:font-weight="bold" style:font-weight-asian="bold" style:font-weight-complex="bold" fo:color="#000000"/>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3937in"/>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widows="0" fo:orphans="0" fo:text-align="justify" fo:text-indent="0.3937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weight-complex="bold" style:font-size-complex="12pt"/>
    </style:style>
    <style:style style:name="T6841" style:parent-style-name="DefaultParagraphFont" style:family="text">
      <style:text-properties style:font-weight-complex="bold"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style:font-weight-complex="bold"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fo:font-weight="bold" style:font-weight-asian="bold" style:font-size-complex="12pt"/>
    </style:style>
    <style:style style:name="T6882" style:parent-style-name="DefaultParagraphFont" style:family="text">
      <style:text-properties fo:font-weight="bold" style:font-weight-asian="bold" style:font-size-complex="12pt"/>
    </style:style>
    <style:style style:name="T6883" style:parent-style-name="DefaultParagraphFont" style:family="text">
      <style:text-properties fo:font-weight="bold" style:font-weight-asian="bold"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paragraph-properties fo:text-align="justify" fo:text-indent="0.3937in"/>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P6933" style:parent-style-name="Normal" style:family="paragraph">
      <style:paragraph-properties fo:text-align="justify" fo:text-indent="0.3937in"/>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fo:font-weight="bold" style:font-weight-asian="bold" style:font-weight-complex="bold" style:font-size-complex="12pt" style:language-asian="ar" style:country-asian="SA"/>
    </style:style>
    <style:style style:name="T6944" style:parent-style-name="DefaultParagraphFont" style:family="text">
      <style:text-properties fo:font-weight="bold" style:font-weight-asian="bold" style:font-weight-complex="bold" style:font-size-complex="12pt" style:language-asian="ar" style:country-asian="SA"/>
    </style:style>
    <style:style style:name="T6945" style:parent-style-name="DefaultParagraphFont" style:family="text">
      <style:text-properties fo:font-weight="bold" style:font-weight-asian="bold" style:font-weight-complex="bold"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weight-complex="bold" style:font-size-complex="12pt" style:language-asian="ar" style:country-asian="SA"/>
    </style:style>
    <style:style style:name="T6949" style:parent-style-name="DefaultParagraphFont" style:family="text">
      <style:text-properties style:font-weight-complex="bold" style:font-size-complex="12pt" style:language-asian="ar" style:country-asian="SA"/>
    </style:style>
    <style:style style:name="P6950" style:parent-style-name="Normal" style:family="paragraph">
      <style:paragraph-properties fo:text-align="justify" fo:text-indent="0.3937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weight-complex="bold" style:font-size-complex="12pt" style:language-asian="ar" style:country-asian="SA"/>
    </style:style>
    <style:style style:name="T6962" style:parent-style-name="DefaultParagraphFont" style:family="text">
      <style:text-properties style:font-weight-complex="bold" style:font-size-complex="12pt" style:language-asian="ar" style:country-asian="SA"/>
    </style:style>
    <style:style style:name="T6963" style:parent-style-name="DefaultParagraphFont" style:family="text">
      <style:text-properties style:font-weight-complex="bold" style:font-size-complex="12pt" style:language-asian="ar" style:country-asian="SA"/>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3937in"/>
    </style:style>
    <style:style style:name="T6980" style:parent-style-name="DefaultParagraphFont" style:family="text">
      <style:text-properties fo:font-weight="bold" style:font-weight-asian="bold" fo:color="#000000" style:font-size-complex="12pt" style:language-asian="lt" style:country-asian="LT"/>
    </style:style>
    <style:style style:name="T6981" style:parent-style-name="DefaultParagraphFont" style:family="text">
      <style:text-properties fo:font-weight="bold" style:font-weight-asian="bold" fo:color="#000000" style:font-size-complex="12pt" style:language-asian="lt" style:country-asian="LT"/>
    </style:style>
    <style:style style:name="T6982" style:parent-style-name="DefaultParagraphFont" style:family="text">
      <style:text-properties fo:font-weight="bold" style:font-weight-asian="bold" fo:color="#000000" style:font-size-complex="12pt" style:language-asian="lt" style:country-asian="LT"/>
    </style:style>
    <style:style style:name="T6983" style:parent-style-name="DefaultParagraphFont" style:family="text">
      <style:text-properties fo:font-weight="bold" style:font-weight-asian="bold" fo:color="#000000" style:font-size-complex="12pt" style:language-asian="lt" style:country-asian="LT"/>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text-align="justify" fo:text-indent="0.3937in"/>
    </style:style>
    <style:style style:name="T69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style:font-weight-complex="bold"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fo:color="#000000" style:font-size-complex="12pt" style:language-asian="lt" style:country-asian="LT"/>
    </style:style>
    <style:style style:name="T7009" style:parent-style-name="DefaultParagraphFont" style:family="text">
      <style:text-properties style:font-weight-complex="bold"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weight-complex="bold"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widows="0" fo:orphans="0" fo:text-align="justify" fo:text-indent="0.3937in"/>
    </style:style>
    <style:style style:name="T70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weight-complex="bold"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weight-complex="bold"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text-position="super 66.6%"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widows="0" fo:orphans="0" fo:text-indent="0.3937in"/>
    </style:style>
    <style:style style:name="T7075" style:parent-style-name="DefaultParagraphFont" style:family="text">
      <style:text-properties fo:font-weight="bold" style:font-weight-asian="bold" style:font-weight-complex="bold"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font-weight="bold" style:font-weight-asian="bold" style:font-weight-complex="bold" fo:color="#000000"/>
    </style:style>
    <style:style style:name="P7078" style:parent-style-name="Normal" style:family="paragraph">
      <style:paragraph-properties fo:widows="0" fo:orphans="0" fo:text-align="justify" fo:text-indent="0.3937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style>
    <style:style style:name="P7082" style:parent-style-name="Normal" style:family="paragraph">
      <style:paragraph-properties fo:text-align="justify" fo:text-indent="0.3937in"/>
    </style:style>
    <style:style style:name="T7083" style:parent-style-name="DefaultParagraphFont" style:family="text">
      <style:text-properties fo:font-weight="bold" style:font-weight-asian="bold" style:font-size-complex="12pt"/>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fo:font-weight="bold" style:font-weight-asian="bold"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text-indent="0.3937in"/>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3937in"/>
    </style:style>
    <style:style style:name="T7116" style:parent-style-name="DefaultParagraphFont" style:family="text">
      <style:text-properties fo:font-weight="bold" style:font-weight-asian="bold" style:font-weight-complex="bold" style:font-size-complex="12pt"/>
    </style:style>
    <style:style style:name="T7117" style:parent-style-name="DefaultParagraphFont" style:family="text">
      <style:text-properties fo:font-weight="bold" style:font-weight-asian="bold" style:font-weight-complex="bold" style:font-size-complex="12pt"/>
    </style:style>
    <style:style style:name="T7118" style:parent-style-name="DefaultParagraphFont" style:family="text">
      <style:text-properties fo:font-weight="bold" style:font-weight-asian="bold" style:font-weight-complex="bold" style:font-size-complex="12pt"/>
    </style:style>
    <style:style style:name="P7119" style:parent-style-name="Normal" style:family="paragraph">
      <style:paragraph-properties fo:text-align="justify" fo:text-indent="0.3937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weight-complex="bold" style:font-size-complex="12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3937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font-weight="bold" style:font-weight-asian="bold" style:font-weight-complex="bold" style:font-size-complex="12pt"/>
    </style:style>
    <style:style style:name="T7156" style:parent-style-name="DefaultParagraphFont" style:family="text">
      <style:text-properties fo:font-weight="bold" style:font-weight-asian="bold" style:font-weight-complex="bold" style:font-size-complex="12pt"/>
    </style:style>
    <style:style style:name="T7157" style:parent-style-name="DefaultParagraphFont" style:family="text">
      <style:text-properties fo:font-weight="bold" style:font-weight-asian="bold" style:font-weight-complex="bold" style:font-size-complex="12pt"/>
    </style:style>
    <style:style style:name="T7158" style:parent-style-name="DefaultParagraphFont" style:family="text">
      <style:text-properties fo:font-weight="bold" style:font-weight-asian="bold" style:font-weight-complex="bold"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3937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3937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3937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3937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3937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3937in"/>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widows="0" fo:orphans="0" fo:text-indent="0.3937in"/>
    </style:style>
    <style:style style:name="T7237" style:parent-style-name="DefaultParagraphFont" style:family="text">
      <style:text-properties fo:font-weight="bold" style:font-weight-asian="bold" style:font-weight-complex="bold" fo:color="#000000"/>
    </style:style>
    <style:style style:name="T7238" style:parent-style-name="DefaultParagraphFont" style:family="text">
      <style:text-properties fo:font-weight="bold" style:font-weight-asian="bold" style:font-weight-complex="bold" fo:color="#000000"/>
    </style:style>
    <style:style style:name="T7239" style:parent-style-name="DefaultParagraphFont" style:family="text">
      <style:text-properties fo:font-weight="bold" style:font-weight-asian="bold" style:font-weight-complex="bold" fo:color="#000000"/>
    </style:style>
    <style:style style:name="P7240" style:parent-style-name="Normal" style:family="paragraph">
      <style:paragraph-properties fo:widows="0" fo:orphans="0" fo:text-align="justify" fo:text-indent="0.3937in"/>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widows="0" fo:orphans="0" fo:text-align="justify" fo:text-indent="0.3937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3937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style:font-weight-complex="bold" style:font-size-complex="12pt"/>
    </style:style>
    <style:style style:name="T7260" style:parent-style-name="DefaultParagraphFont" style:family="text">
      <style:text-properties fo:font-weight="bold" style:font-weight-asian="bold" style:font-weight-complex="bold" style:font-size-complex="12pt"/>
    </style:style>
    <style:style style:name="T7261" style:parent-style-name="DefaultParagraphFont" style:family="text">
      <style:text-properties fo:font-weight="bold" style:font-weight-asian="bold" style:font-weight-complex="bold"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weight-complex="bold"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3937in"/>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text-position="super 66.6%"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text-position="super 66.6%"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fo:background-color="#FFFFFF"/>
    </style:style>
    <style:style style:name="T7296" style:parent-style-name="DefaultParagraphFont" style:family="text">
      <style:text-properties style:font-size-complex="12pt"/>
    </style:style>
    <style:style style:name="T7297" style:parent-style-name="DefaultParagraphFont" style:family="text">
      <style:text-properties style:font-size-complex="12pt" fo:background-color="#FFFFFF"/>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fo:background-color="#FFFFFF"/>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fo:background-color="#FFFFFF"/>
    </style:style>
    <style:style style:name="T7304" style:parent-style-name="DefaultParagraphFont" style:family="text">
      <style:text-properties style:font-size-complex="12pt"/>
    </style:style>
    <style:style style:name="T7305" style:parent-style-name="DefaultParagraphFont" style:family="text">
      <style:text-properties style:font-size-complex="12pt" fo:background-color="#FFFFFF"/>
    </style:style>
    <style:style style:name="T7306" style:parent-style-name="DefaultParagraphFont" style:family="text">
      <style:text-properties style:font-size-complex="12pt" fo:background-color="#FFFFFF"/>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3937in"/>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weight-complex="bold" style:text-position="super 66.6%"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font-style="italic" style:font-style-asian="italic" style:font-style-complex="italic"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style:font-name-asian="MS Mincho" style:font-style-complex="italic" style:font-size-complex="12p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style:font-weight-complex="bold" style:letter-kerning="true" style:font-size-complex="12pt"/>
    </style:style>
    <style:style style:name="T7363" style:parent-style-name="DefaultParagraphFont" style:family="text">
      <style:text-properties style:font-weight-complex="bold" style:letter-kerning="true"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3937in"/>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text-position="super 66.6%"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3937in"/>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P7394" style:parent-style-name="Normal" style:family="paragraph">
      <style:paragraph-properties fo:text-align="justify" fo:text-indent="0.3937in"/>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P7397" style:parent-style-name="Normal" style:family="paragraph">
      <style:paragraph-properties fo:text-align="justify" fo:text-indent="0.3937in"/>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style>
    <style:style style:name="P7404" style:parent-style-name="Normal" style:family="paragraph">
      <style:paragraph-properties fo:text-align="justify" fo:text-indent="0.3937in"/>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text-indent="0.3937in"/>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paragraph-properties fo:text-align="justify" fo:text-indent="0.3937in"/>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paragraph-properties fo:text-align="justify" fo:text-indent="0.3937in"/>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P7417" style:parent-style-name="Normal" style:family="paragraph">
      <style:paragraph-properties fo:text-align="justify" fo:text-indent="0.3937in"/>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style>
    <style:style style:name="P7424" style:parent-style-name="Normal" style:family="paragraph">
      <style:paragraph-properties fo:text-align="justify" fo:text-indent="0.3937in"/>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P7464" style:parent-style-name="Normal" style:family="paragraph">
      <style:paragraph-properties fo:text-align="justify" fo:text-indent="0.3937in"/>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3937in"/>
      <style:text-properties fo:hyphenate="false"/>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name-asian="Arial"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name-asian="Arial" style:font-weight-complex="bold" style:font-size-complex="12pt"/>
    </style:style>
    <style:style style:name="T7477" style:parent-style-name="DefaultParagraphFont" style:family="text">
      <style:text-properties style:font-name-asian="Arial" style:font-weight-complex="bold" style:font-size-complex="12pt"/>
    </style:style>
    <style:style style:name="T7478" style:parent-style-name="DefaultParagraphFont" style:family="text">
      <style:text-properties style:font-name-asian="Arial" style:font-weight-complex="bold" style:font-size-complex="12pt"/>
    </style:style>
    <style:style style:name="T7479" style:parent-style-name="DefaultParagraphFont" style:family="text">
      <style:text-properties style:font-name-asian="Arial"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name-asian="Arial" style:font-weight-complex="bold" style:font-size-complex="12pt"/>
    </style:style>
    <style:style style:name="T7499" style:parent-style-name="DefaultParagraphFont" style:family="text">
      <style:text-properties style:font-name-asian="Arial" style:font-weight-complex="bold" style:font-size-complex="12pt"/>
    </style:style>
    <style:style style:name="T7500" style:parent-style-name="DefaultParagraphFont" style:family="text">
      <style:text-properties style:font-weight-complex="bold" style:font-size-complex="12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text-position="super 66.6%"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3937in"/>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text-position="super 66.6%"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3937in"/>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text-position="super 66.6%"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text-align="justify" fo:text-indent="0.3937in"/>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text-align="justify" fo:text-indent="0.3937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text-align="justify" fo:text-indent="0.3937in"/>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3937in"/>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text-position="super 66.6%" style:font-size-complex="12pt"/>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text-position="super 66.6%"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style:letter-kerning="true" style:font-size-complex="12pt"/>
    </style:style>
    <style:style style:name="T7570" style:parent-style-name="DefaultParagraphFont" style:family="text">
      <style:text-properties style:font-weight-complex="bold" style:letter-kerning="true"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letter-kerning="true" style:font-size-complex="12pt"/>
    </style:style>
    <style:style style:name="T7574" style:parent-style-name="DefaultParagraphFont" style:family="text">
      <style:text-properties style:font-weight-complex="bold" style:letter-kerning="true"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letter-kerning="true" style:font-size-complex="12pt"/>
    </style:style>
    <style:style style:name="T7577" style:parent-style-name="DefaultParagraphFont" style:family="text">
      <style:text-properties style:font-weight-complex="bold" style:letter-kerning="true"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letter-kerning="true" style:font-size-complex="12pt"/>
    </style:style>
    <style:style style:name="T7580" style:parent-style-name="DefaultParagraphFont" style:family="text">
      <style:text-properties style:font-weight-complex="bold" style:letter-kerning="true" style:font-size-complex="12p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letter-kerning="true" style:font-size-complex="12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3937in"/>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text-position="super 66.6%"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text-position="super 66.6%"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3937in"/>
    </style:style>
    <style:style style:name="T7610" style:parent-style-name="DefaultParagraphFont" style:family="text">
      <style:text-properties fo:font-size="11pt" style:font-size-asian="11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3937in"/>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3937in"/>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3937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letter-spacing="-0.0013in" style:font-size-complex="12pt" style:language-asian="lt" style:country-asian="LT"/>
    </style:style>
    <style:style style:name="T7652" style:parent-style-name="DefaultParagraphFont" style:family="text">
      <style:text-properties fo:letter-spacing="-0.0013in" style:text-position="super 66.6%" style:font-size-complex="12pt" style:language-asian="lt" style:country-asian="LT"/>
    </style:style>
    <style:style style:name="T7653" style:parent-style-name="DefaultParagraphFont" style:family="text">
      <style:text-properties fo:letter-spacing="-0.0013in" style:font-size-complex="12pt" style:language-asian="lt" style:country-asian="L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3937in"/>
    </style:style>
    <style:style style:name="T7665" style:parent-style-name="DefaultParagraphFont" style:family="text">
      <style:text-properties fo:font-weight="bold" style:font-weight-asian="bold" style:font-weight-complex="bold" style:font-size-complex="12pt"/>
    </style:style>
    <style:style style:name="T7666" style:parent-style-name="DefaultParagraphFont" style:family="text">
      <style:text-properties fo:font-weight="bold" style:font-weight-asian="bold" style:font-weight-complex="bold" style:font-size-complex="12pt"/>
    </style:style>
    <style:style style:name="T7667" style:parent-style-name="DefaultParagraphFont" style:family="text">
      <style:text-properties fo:font-weight="bold" style:font-weight-asian="bold" style:font-weight-complex="bold" style:font-size-complex="12pt"/>
    </style:style>
    <style:style style:name="P7668" style:parent-style-name="Normal" style:family="paragraph">
      <style:paragraph-properties fo:text-align="justify" fo:text-indent="0.3937in"/>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P7673" style:parent-style-name="Normal" style:family="paragraph">
      <style:paragraph-properties fo:text-align="justify" fo:text-indent="0.3937in"/>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text-indent="0.3937in"/>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3937in"/>
      <style:text-properties fo:hyphenate="false"/>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3937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3937in"/>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3937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3937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3937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3937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3937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3937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text-indent="0.3937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text-position="super 66.6%"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style:letter-kerning="true" style:font-size-complex="12pt"/>
    </style:style>
    <style:style style:name="T7767" style:parent-style-name="DefaultParagraphFont" style:family="text">
      <style:text-properties style:font-weight-complex="bold" style:letter-kerning="true" style:font-size-complex="12pt"/>
    </style:style>
    <style:style style:name="T7768" style:parent-style-name="DefaultParagraphFont" style:family="text">
      <style:text-properties style:font-weight-complex="bold" style:letter-kerning="true" style:font-size-complex="12pt"/>
    </style:style>
    <style:style style:name="P7769" style:parent-style-name="Normal" style:family="paragraph">
      <style:paragraph-properties fo:text-align="justify" fo:text-indent="0.3937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letter-kerning="true" style:font-size-complex="12pt"/>
    </style:style>
    <style:style style:name="T7773" style:parent-style-name="DefaultParagraphFont" style:family="text">
      <style:text-properties style:font-weight-complex="bold" style:letter-kerning="true" style:font-size-complex="12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widows="0" fo:orphans="0" fo:margin-left="1.4166in" fo:text-indent="-1.0229in">
        <style:tab-stops/>
      </style:paragraph-properties>
    </style:style>
    <style:style style:name="T7780" style:parent-style-name="DefaultParagraphFont" style:family="text">
      <style:text-properties fo:font-weight="bold" style:font-weight-asian="bold" style:font-weight-complex="bold" fo:color="#000000"/>
    </style:style>
    <style:style style:name="T7781" style:parent-style-name="DefaultParagraphFont" style:family="text">
      <style:text-properties fo:font-weight="bold" style:font-weight-asian="bold" style:font-weight-complex="bold" fo:color="#000000"/>
    </style:style>
    <style:style style:name="T7782" style:parent-style-name="DefaultParagraphFont" style:family="text">
      <style:text-properties fo:font-weight="bold" style:font-weight-asian="bold" style:font-weight-complex="bold" fo:color="#000000"/>
    </style:style>
    <style:style style:name="T7783" style:parent-style-name="DefaultParagraphFont" style:family="text">
      <style:text-properties fo:font-weight="bold" style:font-weight-asian="bold" style:font-weight-complex="bold" fo:color="#000000"/>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weight-complex="bold" style:font-size-complex="12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3937in"/>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weight-complex="bold"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weight-complex="bold" style:font-size-complex="12pt"/>
    </style:style>
    <style:style style:name="T7825" style:parent-style-name="DefaultParagraphFont" style:family="text">
      <style:text-properties style:font-weight-complex="bold" style:font-size-complex="12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text-indent="0.3937in"/>
      <style:text-properties fo:hyphenate="false"/>
    </style:style>
    <style:style style:name="T7849" style:parent-style-name="DefaultParagraphFont" style:family="text">
      <style:text-properties style:font-weight-complex="bold"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P7852" style:parent-style-name="Normal" style:family="paragraph">
      <style:paragraph-properties fo:text-align="justify" fo:text-indent="0.3937in"/>
      <style:text-properties fo:hyphenate="false"/>
    </style:style>
    <style:style style:name="T7853" style:parent-style-name="DefaultParagraphFont" style:family="text">
      <style:text-properties style:font-weight-complex="bold" style:font-size-complex="12pt" style:language-asian="ar" style:country-asian="SA"/>
    </style:style>
    <style:style style:name="T7854" style:parent-style-name="DefaultParagraphFont" style:family="text">
      <style:text-properties style:font-weight-complex="bold" style:font-size-complex="12pt" style:language-asian="ar" style:country-asian="SA"/>
    </style:style>
    <style:style style:name="T7855" style:parent-style-name="DefaultParagraphFont" style:family="text">
      <style:text-properties style:font-weight-complex="bold" style:font-size-complex="12pt" style:language-asian="ar" style:country-asian="SA"/>
    </style:style>
    <style:style style:name="P7856" style:parent-style-name="Normal" style:family="paragraph">
      <style:paragraph-properties fo:text-align="justify" fo:text-indent="0.3937in"/>
      <style:text-properties fo:hyphenate="false"/>
    </style:style>
    <style:style style:name="T7857" style:parent-style-name="DefaultParagraphFont" style:family="text">
      <style:text-properties style:font-weight-complex="bold" style:font-size-complex="12pt" style:language-asian="ar" style:country-asian="SA"/>
    </style:style>
    <style:style style:name="T7858" style:parent-style-name="DefaultParagraphFont" style:family="text">
      <style:text-properties style:font-weight-complex="bold" style:font-size-complex="12pt" style:language-asian="ar" style:country-asian="SA"/>
    </style:style>
    <style:style style:name="P7859" style:parent-style-name="Normal" style:family="paragraph">
      <style:paragraph-properties fo:text-align="justify" fo:text-indent="0.3937in"/>
      <style:text-properties fo:hyphenate="false"/>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weight-complex="bold" style:font-size-complex="12pt" style:language-asian="ar" style:country-asian="SA"/>
    </style:style>
    <style:style style:name="T7862" style:parent-style-name="DefaultParagraphFont" style:family="text">
      <style:text-properties style:font-weight-complex="bold" style:font-size-complex="12pt" style:language-asian="ar" style:country-asian="SA"/>
    </style:style>
    <style:style style:name="P7863" style:parent-style-name="Normal" style:family="paragraph">
      <style:paragraph-properties fo:text-align="justify" fo:text-indent="0.3937in"/>
      <style:text-properties fo:hyphenate="false"/>
    </style:style>
    <style:style style:name="T7864" style:parent-style-name="DefaultParagraphFont" style:family="text">
      <style:text-properties style:font-weight-complex="bold" style:font-size-complex="12pt" style:language-asian="ar" style:country-asian="SA"/>
    </style:style>
    <style:style style:name="T7865" style:parent-style-name="DefaultParagraphFont" style:family="text">
      <style:text-properties style:font-weight-complex="bold" style:font-size-complex="12pt" style:language-asian="ar" style:country-asian="SA"/>
    </style:style>
    <style:style style:name="P7866" style:parent-style-name="Normal" style:family="paragraph">
      <style:paragraph-properties fo:text-align="justify" fo:text-indent="0.3937in"/>
      <style:text-properties fo:hyphenate="false"/>
    </style:style>
    <style:style style:name="T7867" style:parent-style-name="DefaultParagraphFont" style:family="text">
      <style:text-properties style:font-weight-complex="bold" style:font-size-complex="12pt" style:language-asian="ar" style:country-asian="SA"/>
    </style:style>
    <style:style style:name="T7868" style:parent-style-name="DefaultParagraphFont" style:family="text">
      <style:text-properties style:font-weight-complex="bold" style:font-size-complex="12pt" style:language-asian="ar" style:country-asian="SA"/>
    </style:style>
    <style:style style:name="P7869" style:parent-style-name="Normal" style:family="paragraph">
      <style:paragraph-properties fo:text-align="justify" fo:text-indent="0.3937in"/>
      <style:text-properties fo:hyphenate="false"/>
    </style:style>
    <style:style style:name="T7870" style:parent-style-name="DefaultParagraphFont" style:family="text">
      <style:text-properties style:font-weight-complex="bold" style:font-size-complex="12pt" style:language-asian="ar" style:country-asian="SA"/>
    </style:style>
    <style:style style:name="T7871" style:parent-style-name="DefaultParagraphFont" style:family="text">
      <style:text-properties style:font-weight-complex="bold" style:font-size-complex="12pt" style:language-asian="ar" style:country-asian="SA"/>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3937in"/>
    </style:style>
    <style:style style:name="T7878" style:parent-style-name="DefaultParagraphFont" style:family="text">
      <style:text-properties style:font-weight-complex="bold" style:font-size-complex="12pt"/>
    </style:style>
    <style:style style:name="T7879" style:parent-style-name="DefaultParagraphFont" style:family="text">
      <style:text-properties style:font-weight-complex="bold" style:font-size-complex="12pt"/>
    </style:style>
    <style:style style:name="T7880" style:parent-style-name="DefaultParagraphFont" style:family="text">
      <style:text-properties style:font-weight-complex="bold" style:font-size-complex="12pt"/>
    </style:style>
    <style:style style:name="T7881" style:parent-style-name="DefaultParagraphFont" style:family="text">
      <style:text-properties style:font-weight-complex="bold"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3937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3937in">
        <style:tab-stops>
          <style:tab-stop style:type="right" style:position="6.4972in"/>
        </style:tab-stops>
      </style:paragraph-properties>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style:font-weight-complex="bold" fo:color="#000000"/>
    </style:style>
    <style:style style:name="T7916" style:parent-style-name="DefaultParagraphFont" style:family="text">
      <style:text-properties fo:color="#000000"/>
    </style:style>
    <style:style style:name="T7917" style:parent-style-name="DefaultParagraphFont" style:family="text">
      <style:text-properties style:font-weight-complex="bold" fo:color="#000000"/>
    </style:style>
    <style:style style:name="T7918" style:parent-style-name="DefaultParagraphFont" style:family="text">
      <style:text-properties style:font-weight-complex="bold" fo:color="#000000" style:text-position="super 66.6%"/>
    </style:style>
    <style:style style:name="T7919" style:parent-style-name="DefaultParagraphFont" style:family="text">
      <style:text-properties style:font-weight-complex="bold" fo:color="#000000"/>
    </style:style>
    <style:style style:name="T7920" style:parent-style-name="DefaultParagraphFont" style:family="text">
      <style:text-properties style:font-weight-complex="bold" fo:color="#000000"/>
    </style:style>
    <style:style style:name="T7921" style:parent-style-name="DefaultParagraphFont" style:family="text">
      <style:text-properties fo:color="#000000"/>
    </style:style>
    <style:style style:name="T7922" style:parent-style-name="DefaultParagraphFont" style:family="text">
      <style:text-properties style:font-weight-complex="bold" fo:color="#000000"/>
    </style:style>
    <style:style style:name="T7923" style:parent-style-name="DefaultParagraphFont" style:family="text">
      <style:text-properties fo:color="#000000"/>
    </style:style>
    <style:style style:name="T7924" style:parent-style-name="DefaultParagraphFont" style:family="text">
      <style:text-properties style:font-weight-complex="bold" fo:color="#000000" fo:background-color="#FFFFFF"/>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fo:background-color="#FFFFFF"/>
    </style:style>
    <style:style style:name="T7928" style:parent-style-name="DefaultParagraphFont" style:family="text">
      <style:text-properties fo:color="#000000" fo:background-color="#FFFFFF"/>
    </style:style>
    <style:style style:name="T7929" style:parent-style-name="DefaultParagraphFont" style:family="text">
      <style:text-properties fo:color="#000000"/>
    </style:style>
    <style:style style:name="T7930" style:parent-style-name="DefaultParagraphFont" style:family="text">
      <style:text-properties style:font-weight-complex="bold" fo:color="#000000"/>
    </style:style>
    <style:style style:name="T7931" style:parent-style-name="DefaultParagraphFont" style:family="text">
      <style:text-properties style:font-weight-complex="bold"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3937in"/>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fo:color="#000000" style:text-position="super 66.6%"/>
    </style:style>
    <style:style style:name="T7958" style:parent-style-name="DefaultParagraphFont" style:family="text">
      <style:text-properties style:font-weight-complex="bold" fo:color="#000000"/>
    </style:style>
    <style:style style:name="T7959" style:parent-style-name="DefaultParagraphFont" style:family="text">
      <style:text-properties style:font-weight-complex="bold" fo:color="#000000" style:text-position="super 66.6%"/>
    </style:style>
    <style:style style:name="T7960" style:parent-style-name="DefaultParagraphFont" style:family="text">
      <style:text-properties style:font-weight-complex="bold" fo:color="#000000"/>
    </style:style>
    <style:style style:name="T7961" style:parent-style-name="DefaultParagraphFont" style:family="text">
      <style:text-properties style:font-weight-complex="bold" fo:color="#000000"/>
    </style:style>
    <style:style style:name="T7962" style:parent-style-name="DefaultParagraphFont" style:family="text">
      <style:text-properties style:font-weight-complex="bold" fo:color="#000000"/>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fo:color="#000000"/>
    </style:style>
    <style:style style:name="T7965" style:parent-style-name="DefaultParagraphFont" style:family="text">
      <style:text-properties style:font-weight-complex="bold" fo:color="#000000"/>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3937in">
        <style:tab-stops>
          <style:tab-stop style:type="left" style:position="0.3937in"/>
        </style:tab-stops>
      </style:paragraph-properties>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weight-complex="bold" style:font-size-complex="12pt"/>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3937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widows="0" fo:orphans="0" fo:text-align="justify" fo:text-indent="0.3937in"/>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font-weight="bold" style:font-weight-asian="bold" style:font-weight-complex="bold"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font-weight="bold" style:font-weight-asian="bold" style:font-weight-complex="bold"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font-weight="bold" style:font-weight-asian="bold" style:font-weight-complex="bold"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3937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3937in"/>
    </style:style>
    <style:style style:name="T8103" style:parent-style-name="DefaultParagraphFont" style:family="text">
      <style:text-properties fo:font-size="11pt" style:font-size-asian="11pt"/>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3937in"/>
    </style:style>
    <style:style style:name="T8122" style:parent-style-name="DefaultParagraphFont" style:family="text">
      <style:text-properties fo:font-weight="bold" style:font-weight-asian="bold" style:font-weight-complex="bold" style:font-size-complex="12pt"/>
    </style:style>
    <style:style style:name="T8123" style:parent-style-name="DefaultParagraphFont" style:family="text">
      <style:text-properties fo:font-weight="bold" style:font-weight-asian="bold" style:font-weight-complex="bold" style:font-size-complex="12pt"/>
    </style:style>
    <style:style style:name="T8124" style:parent-style-name="DefaultParagraphFont" style:family="text">
      <style:text-properties fo:font-weight="bold" style:font-weight-asian="bold" style:font-weight-complex="bold" style:font-size-complex="12pt"/>
    </style:style>
    <style:style style:name="P8125" style:parent-style-name="Normal" style:family="paragraph">
      <style:paragraph-properties fo:text-align="justify" fo:text-indent="0.3937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3937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3937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text-indent="0.3937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3937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3937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3937in"/>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3937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3937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3937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font-style="italic" style:font-style-asian="italic" style:font-style-complex="italic"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text-indent="0.3937in"/>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3937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text-indent="0.3937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text-position="super 66.6%"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3937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fo:color="#000000" style:font-size-complex="12pt" style:language-asian="lt" style:country-asian="LT"/>
    </style:style>
    <style:style style:name="T8196" style:parent-style-name="DefaultParagraphFont" style:family="text">
      <style:text-properties fo:font-weight="bold" style:font-weight-asian="bold" fo:text-transform="uppercase" style:text-position="super 66.6%" style:font-size-complex="12pt"/>
    </style:style>
    <style:style style:name="T8197" style:parent-style-name="DefaultParagraphFont" style:family="text">
      <style:text-properties fo:font-weight="bold" style:font-weight-asian="bold" style:font-weight-complex="bold" fo:color="#000000" style:font-size-complex="12pt" style:language-asian="lt" style:country-asian="LT"/>
    </style:style>
    <style:style style:name="P8198" style:parent-style-name="Normal" style:family="paragraph">
      <style:paragraph-properties fo:text-align="center"/>
    </style:style>
    <style:style style:name="T8199" style:parent-style-name="DefaultParagraphFont" style:family="text">
      <style:text-properties style:font-name-asian="Calibri" fo:font-weight="bold" style:font-weight-asian="bold" style:font-size-complex="12pt"/>
    </style:style>
    <style:style style:name="P8200" style:parent-style-name="Normal" style:family="paragraph">
      <style:paragraph-properties fo:text-align="justify" fo:text-indent="0.5in"/>
      <style:text-properties fo:color="#000000" style:font-size-complex="12pt" style:language-asian="lt" style:country-asian="LT"/>
    </style:style>
    <style:style style:name="P8201" style:parent-style-name="Normal" style:family="paragraph">
      <style:paragraph-properties fo:text-align="justify" fo:text-indent="0.3937in"/>
    </style:style>
    <style:style style:name="T8202" style:parent-style-name="DefaultParagraphFont" style:family="text">
      <style:text-properties style:font-name-asian="Calibri" fo:font-weight="bold" style:font-weight-asian="bold" style:font-size-complex="12pt"/>
    </style:style>
    <style:style style:name="T8203" style:parent-style-name="DefaultParagraphFont" style:family="text">
      <style:text-properties fo:font-weight="bold" style:font-weight-asian="bold" fo:text-transform="uppercase" style:text-position="super 66.6%" style:font-size-complex="12pt"/>
    </style:style>
    <style:style style:name="T8204" style:parent-style-name="DefaultParagraphFont" style:family="text">
      <style:text-properties style:font-name-asian="Calibri" fo:font-weight="bold" style:font-weight-asian="bold" style:font-size-complex="12pt"/>
    </style:style>
    <style:style style:name="T8205" style:parent-style-name="DefaultParagraphFont" style:family="text">
      <style:text-properties style:font-name-asian="Calibri" fo:font-weight="bold" style:font-weight-asian="bold" style:font-size-complex="12pt"/>
    </style:style>
    <style:style style:name="P8206" style:parent-style-name="Normal" style:family="paragraph">
      <style:paragraph-properties fo:text-align="justify" fo:text-indent="0.3937in"/>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3937in"/>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text-indent="0.3937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text-indent="0.3937in"/>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P8238" style:parent-style-name="Normal" style:family="paragraph">
      <style:paragraph-properties fo:text-align="justify" fo:text-indent="0.3937in"/>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align="justify" fo:text-indent="0.3937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text-position="super 66.6%"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3937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tab-stops>
          <style:tab-stop style:type="left" style:position="1.6736in"/>
        </style:tab-stops>
      </style:paragraph-properties>
    </style:style>
    <style:style style:name="T8271" style:parent-style-name="DefaultParagraphFont" style:family="text">
      <style:text-properties fo:font-weight="bold" style:font-weight-asian="bold" style:font-weight-complex="bold" fo:color="#000000" style:font-size-complex="12pt" style:language-asian="lt" style:country-asian="LT"/>
    </style:style>
    <style:style style:name="T82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73" style:parent-style-name="DefaultParagraphFont" style:family="text">
      <style:text-properties fo:font-weight="bold" style:font-weight-asian="bold" style:font-weight-complex="bold" fo:color="#000000" style:font-size-complex="12pt" style:language-asian="lt" style:country-asian="LT"/>
    </style:style>
    <style:style style:name="T8274" style:parent-style-name="DefaultParagraphFont" style:family="text">
      <style:text-properties fo:font-weight="bold" style:font-weight-asian="bold" fo:color="#000000" style:font-size-complex="12pt" style:language-asian="lt" style:country-asian="LT"/>
    </style:style>
    <style:style style:name="T8275" style:parent-style-name="DefaultParagraphFont" style:family="text">
      <style:text-properties fo:font-weight="bold" style:font-weight-asian="bold" style:font-weight-complex="bold" fo:color="#000000" style:font-size-complex="12pt" style:language-asian="lt" style:country-asian="LT"/>
    </style:style>
    <style:style style:name="T8276" style:parent-style-name="DefaultParagraphFont" style:family="text">
      <style:text-properties fo:font-weight="bold" style:font-weight-asian="bold" fo:color="#000000" style:font-size-complex="12pt" style:language-asian="lt" style:country-asian="LT"/>
    </style:style>
    <style:style style:name="P8277" style:parent-style-name="Normal" style:family="paragraph">
      <style:paragraph-properties fo:text-align="justify" fo:text-indent="0.3937in"/>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text-indent="0.3937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text-position="super 66.6%"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text-position="super 66.6%"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text-indent="0.3937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text-indent="0.3937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text-position="super 66.6%"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paragraph-properties fo:text-align="justify" fo:text-indent="0.3937in"/>
    </style:style>
    <style:style style:name="T8306" style:parent-style-name="DefaultParagraphFont" style:family="text">
      <style:text-properties fo:color="#000000" style:font-size-complex="12pt"/>
    </style:style>
    <style:style style:name="T8307" style:parent-style-name="DefaultParagraphFont" style:family="text">
      <style:text-properties fo:color="#000000" style:font-size-complex="12p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name-asian="Calibri" style:font-size-complex="12pt" style:language-asian="lt" style:country-asian="L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fo:color="#000000" style:font-size-complex="12pt"/>
    </style:style>
    <style:style style:name="T8316" style:parent-style-name="DefaultParagraphFont" style:family="text">
      <style:text-properties fo:color="#000000" style:font-size-complex="12p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text-indent="0.3937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weight-complex="bold" style:text-position="super 66.6%"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font-size-complex="12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3937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3937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text-indent="0.3937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3937in"/>
    </style:style>
    <style:style style:name="P8354" style:parent-style-name="Normal" style:family="paragraph">
      <style:paragraph-properties fo:text-align="justify" fo:text-indent="0.5in">
        <style:tab-stops>
          <style:tab-stop style:type="left" style:position="1.6736in"/>
        </style:tab-stops>
      </style:paragraph-properties>
    </style:style>
    <style:style style:name="T8355" style:parent-style-name="DefaultParagraphFont" style:family="text">
      <style:text-properties fo:font-weight="bold" style:font-weight-asian="bold" style:font-weight-complex="bold" fo:color="#000000" style:font-size-complex="12pt" style:language-asian="lt" style:country-asian="LT"/>
    </style:style>
    <style:style style:name="T83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57" style:parent-style-name="DefaultParagraphFont" style:family="text">
      <style:text-properties fo:font-weight="bold" style:font-weight-asian="bold" style:font-weight-complex="bold" fo:color="#000000" style:font-size-complex="12pt" style:language-asian="lt" style:country-asian="LT"/>
    </style:style>
    <style:style style:name="T8358" style:parent-style-name="DefaultParagraphFont" style:family="text">
      <style:text-properties fo:font-weight="bold" style:font-weight-asian="bold" fo:color="#000000" style:font-size-complex="12pt" style:language-asian="lt" style:country-asian="LT"/>
    </style:style>
    <style:style style:name="T8359" style:parent-style-name="DefaultParagraphFont" style:family="text">
      <style:text-properties fo:font-weight="bold" style:font-weight-asian="bold" fo:color="#000000" style:font-size-complex="12pt"/>
    </style:style>
    <style:style style:name="P8360" style:parent-style-name="Normal" style:family="paragraph">
      <style:paragraph-properties fo:text-align="justify" fo:text-indent="0.5in"/>
    </style:style>
    <style:style style:name="T8361" style:parent-style-name="DefaultParagraphFont" style:family="text">
      <style:text-properties style:font-weight-complex="bold" fo:color="#000000" style:font-size-complex="12pt"/>
    </style:style>
    <style:style style:name="T8362" style:parent-style-name="DefaultParagraphFont" style:family="text">
      <style:text-properties style:font-weight-complex="bold" fo:color="#000000" style:font-size-complex="12pt"/>
    </style:style>
    <style:style style:name="T8363" style:parent-style-name="DefaultParagraphFont" style:family="text">
      <style:text-properties style:font-weight-complex="bold" fo:color="#000000" style:font-size-complex="12pt"/>
    </style:style>
    <style:style style:name="T8364" style:parent-style-name="DefaultParagraphFont" style:family="text">
      <style:text-properties style:font-name-asian="Calibri" style:font-weight-complex="bold" style:font-size-complex="12pt"/>
    </style:style>
    <style:style style:name="T8365" style:parent-style-name="DefaultParagraphFont" style:family="text">
      <style:text-properties style:font-weight-complex="bold" fo:color="#000000" style:font-size-complex="12pt"/>
    </style:style>
    <style:style style:name="T8366" style:parent-style-name="DefaultParagraphFont" style:family="text">
      <style:text-properties style:font-name-asian="Calibri" style:font-weight-complex="bold" style:font-size-complex="12pt"/>
    </style:style>
    <style:style style:name="T8367" style:parent-style-name="DefaultParagraphFont" style:family="text">
      <style:text-properties style:font-weight-complex="bold" fo:color="#000000" style:font-size-complex="12pt"/>
    </style:style>
    <style:style style:name="T8368" style:parent-style-name="DefaultParagraphFont" style:family="text">
      <style:text-properties style:font-name-asian="Calibri" style:font-weight-complex="bold" style:font-size-complex="12pt"/>
    </style:style>
    <style:style style:name="T8369" style:parent-style-name="DefaultParagraphFont" style:family="text">
      <style:text-properties style:font-name-asian="Calibri" style:font-weight-complex="bold" style:font-size-complex="12pt"/>
    </style:style>
    <style:style style:name="T8370" style:parent-style-name="DefaultParagraphFont" style:family="text">
      <style:text-properties style:font-weight-complex="bold" fo:color="#000000" style:font-size-complex="12pt"/>
    </style:style>
    <style:style style:name="T8371" style:parent-style-name="DefaultParagraphFont" style:family="text">
      <style:text-properties style:font-name-asian="Calibri" style:font-weight-complex="bold" style:font-size-complex="12pt"/>
    </style:style>
    <style:style style:name="T8372" style:parent-style-name="DefaultParagraphFont" style:family="text">
      <style:text-properties style:font-weight-complex="bold" fo:color="#000000" style:font-size-complex="12pt"/>
    </style:style>
    <style:style style:name="P8373" style:parent-style-name="Normal" style:family="paragraph">
      <style:paragraph-properties fo:text-align="justify" fo:text-indent="0.5in"/>
    </style:style>
    <style:style style:name="T8374" style:parent-style-name="DefaultParagraphFont" style:family="text">
      <style:text-properties style:font-weight-complex="bold" fo:color="#000000" style:font-size-complex="12pt"/>
    </style:style>
    <style:style style:name="T8375" style:parent-style-name="DefaultParagraphFont" style:family="text">
      <style:text-properties style:font-weight-complex="bold" fo:color="#000000" style:font-size-complex="12pt"/>
    </style:style>
    <style:style style:name="T8376" style:parent-style-name="DefaultParagraphFont" style:family="text">
      <style:text-properties style:font-weight-complex="bold" fo:color="#000000" style:font-size-complex="12pt"/>
    </style:style>
    <style:style style:name="T8377" style:parent-style-name="DefaultParagraphFont" style:family="text">
      <style:text-properties style:font-name-asian="Calibri" style:font-weight-complex="bold"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style:font-weight-complex="bold" fo:color="#000000" style:font-size-complex="12pt"/>
    </style:style>
    <style:style style:name="T8380" style:parent-style-name="DefaultParagraphFont" style:family="text">
      <style:text-properties style:font-weight-complex="bold" fo:color="#000000" style:font-size-complex="12pt" style:language-asian="lt" style:country-asian="LT"/>
    </style:style>
    <style:style style:name="T8381" style:parent-style-name="DefaultParagraphFont" style:family="text">
      <style:text-properties style:font-weight-complex="bold" fo:color="#000000" style:font-size-complex="12pt" style:language-asian="lt" style:country-asian="LT"/>
    </style:style>
    <style:style style:name="P8382" style:parent-style-name="Normal" style:family="paragraph">
      <style:paragraph-properties fo:text-align="justify" fo:text-indent="0.3937in"/>
    </style:style>
    <style:style style:name="T8383" style:parent-style-name="DefaultParagraphFont" style:family="text">
      <style:text-properties style:font-weight-complex="bold"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weight-complex="bold" style:font-size-complex="12pt"/>
    </style:style>
    <style:style style:name="P8386" style:parent-style-name="Normal" style:family="paragraph">
      <style:paragraph-properties fo:text-align="justify" fo:text-indent="0.3937in"/>
    </style:style>
    <style:style style:name="T8387" style:parent-style-name="DefaultParagraphFont" style:family="text">
      <style:text-properties style:font-weight-complex="bold" style:font-size-complex="12pt" style:language-asian="en" style:country-asian="GB"/>
    </style:style>
    <style:style style:name="T8388" style:parent-style-name="DefaultParagraphFont" style:family="text">
      <style:text-properties style:font-weight-complex="bold" style:font-size-complex="12pt" style:language-asian="en" style:country-asian="GB"/>
    </style:style>
    <style:style style:name="T8389" style:parent-style-name="DefaultParagraphFont" style:family="text">
      <style:text-properties style:font-weight-complex="bold" style:font-size-complex="12pt" style:language-asian="en" style:country-asian="GB"/>
    </style:style>
    <style:style style:name="P8390" style:parent-style-name="Normal" style:family="paragraph">
      <style:paragraph-properties fo:text-align="justify" fo:text-indent="0.3937in"/>
    </style:style>
    <style:style style:name="T8391" style:parent-style-name="DefaultParagraphFont" style:family="text">
      <style:text-properties style:font-weight-complex="bold" style:font-size-complex="12pt" style:language-asian="en" style:country-asian="GB"/>
    </style:style>
    <style:style style:name="T8392" style:parent-style-name="DefaultParagraphFont" style:family="text">
      <style:text-properties style:font-weight-complex="bold" style:font-size-complex="12pt" style:language-asian="en" style:country-asian="GB"/>
    </style:style>
    <style:style style:name="P8393" style:parent-style-name="Normal" style:family="paragraph">
      <style:paragraph-properties fo:text-align="justify" fo:text-indent="0.3937in"/>
    </style:style>
    <style:style style:name="T8394" style:parent-style-name="DefaultParagraphFont" style:family="text">
      <style:text-properties style:font-weight-complex="bold" style:font-size-complex="12pt" style:language-asian="en" style:country-asian="GB"/>
    </style:style>
    <style:style style:name="T8395" style:parent-style-name="DefaultParagraphFont" style:family="text">
      <style:text-properties style:font-weight-complex="bold" style:font-size-complex="12pt" style:language-asian="en" style:country-asian="GB"/>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style>
    <style:style style:name="T8402" style:parent-style-name="DefaultParagraphFont" style:family="text">
      <style:text-properties style:font-weight-complex="bold" fo:color="#000000" style:font-size-complex="12pt" style:language-asian="lt" style:country-asian="LT"/>
    </style:style>
    <style:style style:name="T8403" style:parent-style-name="DefaultParagraphFont" style:family="text">
      <style:text-properties style:font-weight-complex="bold" fo:color="#000000" style:font-size-complex="12pt" style:language-asian="lt" style:country-asian="LT"/>
    </style:style>
    <style:style style:name="T8404" style:parent-style-name="DefaultParagraphFont" style:family="text">
      <style:text-properties style:font-weight-complex="bold" fo:color="#000000" style:font-size-complex="12pt" style:language-asian="lt" style:country-asian="LT"/>
    </style:style>
    <style:style style:name="T8405" style:parent-style-name="DefaultParagraphFont" style:family="text">
      <style:text-properties style:font-weight-complex="bold" fo:color="#000000" style:font-size-complex="12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style:font-weight-complex="bold" fo:color="#000000" style:font-size-complex="12pt" style:language-asian="lt" style:country-asian="LT"/>
    </style:style>
    <style:style style:name="T8408" style:parent-style-name="DefaultParagraphFont" style:family="text">
      <style:text-properties style:font-weight-complex="bold" fo:color="#000000" style:font-size-complex="12pt" style:language-asian="lt" style:country-asian="LT"/>
    </style:style>
    <style:style style:name="T8409" style:parent-style-name="DefaultParagraphFont" style:family="text">
      <style:text-properties style:font-weight-complex="bold" fo:color="#000000" style:font-size-complex="12pt" style:language-asian="lt" style:country-asian="LT"/>
    </style:style>
    <style:style style:name="P8410" style:parent-style-name="Normal" style:family="paragraph">
      <style:paragraph-properties fo:text-align="justify" fo:text-indent="0.3937in"/>
    </style:style>
    <style:style style:name="T8411" style:parent-style-name="DefaultParagraphFont" style:family="text">
      <style:text-properties style:font-weight-complex="bold" fo:color="#000000" style:font-size-complex="12pt" style:language-asian="lt" style:country-asian="LT"/>
    </style:style>
    <style:style style:name="T8412" style:parent-style-name="DefaultParagraphFont" style:family="text">
      <style:text-properties style:font-weight-complex="bold" fo:color="#000000"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T8414" style:parent-style-name="DefaultParagraphFont" style:family="text">
      <style:text-properties style:font-weight-complex="bold" fo:color="#000000" style:font-size-complex="12pt" style:language-asian="lt" style:country-asian="LT"/>
    </style:style>
    <style:style style:name="P8415" style:parent-style-name="Normal" style:family="paragraph">
      <style:paragraph-properties fo:text-align="justify" fo:text-indent="0.3937in"/>
    </style:style>
    <style:style style:name="T8416" style:parent-style-name="DefaultParagraphFont" style:family="text">
      <style:text-properties style:font-name-asian="Calibri" style:font-weight-complex="bold" style:font-size-complex="12pt"/>
    </style:style>
    <style:style style:name="T8417" style:parent-style-name="DefaultParagraphFont" style:family="text">
      <style:text-properties style:font-name-asian="Calibri" style:font-weight-complex="bold" style:font-size-complex="12pt"/>
    </style:style>
    <style:style style:name="P8418" style:parent-style-name="Normal" style:family="paragraph">
      <style:paragraph-properties fo:text-align="justify" fo:text-indent="0.3937in"/>
    </style:style>
    <style:style style:name="T8419" style:parent-style-name="DefaultParagraphFont" style:family="text">
      <style:text-properties style:font-name-asian="Calibri" style:font-weight-complex="bold" style:font-size-complex="12pt"/>
    </style:style>
    <style:style style:name="T8420" style:parent-style-name="DefaultParagraphFont" style:family="text">
      <style:text-properties style:font-name-asian="Calibri" style:font-weight-complex="bold" style:font-size-complex="12pt"/>
    </style:style>
    <style:style style:name="P8421" style:parent-style-name="Normal" style:family="paragraph">
      <style:paragraph-properties fo:text-align="justify" fo:text-indent="0.3937in"/>
    </style:style>
    <style:style style:name="T8422" style:parent-style-name="DefaultParagraphFont" style:family="text">
      <style:text-properties style:font-name-asian="Calibri" style:font-weight-complex="bold" style:font-size-complex="12pt"/>
    </style:style>
    <style:style style:name="T8423" style:parent-style-name="DefaultParagraphFont" style:family="text">
      <style:text-properties style:font-name-asian="Calibri" style:font-weight-complex="bold" style:font-size-complex="12pt"/>
    </style:style>
    <style:style style:name="T8424" style:parent-style-name="DefaultParagraphFont" style:family="text">
      <style:text-properties style:font-name-asian="Calibri" style:font-weight-complex="bold" style:font-size-complex="12pt"/>
    </style:style>
    <style:style style:name="P8425" style:parent-style-name="Normal" style:family="paragraph">
      <style:paragraph-properties fo:text-align="justify" fo:text-indent="0.3937in"/>
    </style:style>
    <style:style style:name="T8426" style:parent-style-name="DefaultParagraphFont" style:family="text">
      <style:text-properties style:font-name-asian="Calibri" style:font-weight-complex="bold" style:font-size-complex="12pt"/>
    </style:style>
    <style:style style:name="T8427" style:parent-style-name="DefaultParagraphFont" style:family="text">
      <style:text-properties style:font-name-asian="Calibri" style:font-weight-complex="bold" style:font-size-complex="12pt"/>
    </style:style>
    <style:style style:name="P8428" style:parent-style-name="Normal" style:family="paragraph">
      <style:paragraph-properties fo:text-align="justify" fo:text-indent="0.3937in"/>
    </style:style>
    <style:style style:name="T8429" style:parent-style-name="DefaultParagraphFont" style:family="text">
      <style:text-properties style:font-name-asian="Calibri" style:font-weight-complex="bold" style:font-size-complex="12pt"/>
    </style:style>
    <style:style style:name="T8430" style:parent-style-name="DefaultParagraphFont" style:family="text">
      <style:text-properties style:font-name-asian="Calibri" style:font-weight-complex="bold" style:font-size-complex="12pt"/>
    </style:style>
    <style:style style:name="P8431" style:parent-style-name="Normal" style:family="paragraph">
      <style:paragraph-properties fo:text-align="justify" fo:text-indent="0.3937in"/>
    </style:style>
    <style:style style:name="T8432" style:parent-style-name="DefaultParagraphFont" style:family="text">
      <style:text-properties style:font-name-asian="Calibri" style:font-weight-complex="bold" style:font-size-complex="12pt"/>
    </style:style>
    <style:style style:name="T8433" style:parent-style-name="DefaultParagraphFont" style:family="text">
      <style:text-properties style:font-name-asian="Calibri" style:font-weight-complex="bold" style:font-size-complex="12pt"/>
    </style:style>
    <style:style style:name="T8434" style:parent-style-name="DefaultParagraphFont" style:family="text">
      <style:text-properties style:font-name-asian="Calibri" style:font-weight-complex="bold" style:font-size-complex="12pt"/>
    </style:style>
    <style:style style:name="T8435" style:parent-style-name="DefaultParagraphFont" style:family="text">
      <style:text-properties style:font-name-asian="Calibri" style:font-weight-complex="bold" style:font-size-complex="12pt"/>
    </style:style>
    <style:style style:name="P8436" style:parent-style-name="Normal" style:family="paragraph">
      <style:paragraph-properties fo:text-align="justify" fo:text-indent="0.3937in"/>
    </style:style>
    <style:style style:name="T8437" style:parent-style-name="DefaultParagraphFont" style:family="text">
      <style:text-properties style:font-name-asian="Calibri" style:font-weight-complex="bold" style:font-size-complex="12pt"/>
    </style:style>
    <style:style style:name="T8438" style:parent-style-name="DefaultParagraphFont" style:family="text">
      <style:text-properties style:font-name-asian="Calibri" style:font-weight-complex="bold" style:font-size-complex="12pt"/>
    </style:style>
    <style:style style:name="T8439" style:parent-style-name="DefaultParagraphFont" style:family="text">
      <style:text-properties style:font-name-asian="Calibri" style:font-weight-complex="bold" style:font-size-complex="12pt"/>
    </style:style>
    <style:style style:name="T8440" style:parent-style-name="DefaultParagraphFont" style:family="text">
      <style:text-properties style:font-name-asian="Calibri" style:font-weight-complex="bold" style:font-size-complex="12pt"/>
    </style:style>
    <style:style style:name="T8441" style:parent-style-name="DefaultParagraphFont" style:family="text">
      <style:text-properties style:font-name-asian="Calibri" style:font-weight-complex="bold" style:font-size-complex="12pt"/>
    </style:style>
    <style:style style:name="P8442" style:parent-style-name="Normal" style:family="paragraph">
      <style:paragraph-properties fo:text-align="justify" fo:text-indent="0.3937in"/>
    </style:style>
    <style:style style:name="T8443" style:parent-style-name="DefaultParagraphFont" style:family="text">
      <style:text-properties style:font-name-asian="Calibri" style:font-weight-complex="bold" style:font-size-complex="12pt"/>
    </style:style>
    <style:style style:name="T8444" style:parent-style-name="DefaultParagraphFont" style:family="text">
      <style:text-properties style:font-name-asian="Calibri" style:font-weight-complex="bold" style:font-size-complex="12pt"/>
    </style:style>
    <style:style style:name="T8445" style:parent-style-name="DefaultParagraphFont" style:family="text">
      <style:text-properties style:font-name-asian="Calibri" style:font-weight-complex="bold" style:font-size-complex="12pt"/>
    </style:style>
    <style:style style:name="T8446" style:parent-style-name="DefaultParagraphFont" style:family="text">
      <style:text-properties style:font-weight-complex="bold" fo:color="#000000" style:font-size-complex="12pt" fo:background-color="#FFFFFF"/>
    </style:style>
    <style:style style:name="T8447" style:parent-style-name="DefaultParagraphFont" style:family="text">
      <style:text-properties style:font-name-asian="Calibri" style:font-weight-complex="bold" style:font-size-complex="12pt"/>
    </style:style>
    <style:style style:name="T8448" style:parent-style-name="DefaultParagraphFont" style:family="text">
      <style:text-properties style:font-name-asian="Calibri" style:font-weight-complex="bold" style:font-size-complex="12pt"/>
    </style:style>
    <style:style style:name="P8449" style:parent-style-name="Normal" style:family="paragraph">
      <style:paragraph-properties fo:text-align="justify" fo:text-indent="0.3937in"/>
    </style:style>
    <style:style style:name="T8450" style:parent-style-name="DefaultParagraphFont" style:family="text">
      <style:text-properties style:font-name-asian="Calibri" style:font-weight-complex="bold" style:font-size-complex="12pt"/>
    </style:style>
    <style:style style:name="T8451" style:parent-style-name="DefaultParagraphFont" style:family="text">
      <style:text-properties style:font-name-asian="Calibri"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P8454" style:parent-style-name="Normal" style:family="paragraph">
      <style:paragraph-properties fo:text-align="justify" fo:text-indent="0.3937in"/>
    </style:style>
    <style:style style:name="T8455" style:parent-style-name="DefaultParagraphFont" style:family="text">
      <style:text-properties style:font-name-asian="Calibri" style:font-weight-complex="bold" style:font-size-complex="12pt"/>
    </style:style>
    <style:style style:name="T8456" style:parent-style-name="DefaultParagraphFont" style:family="text">
      <style:text-properties style:font-name-asian="Calibri" style:font-weight-complex="bold" style:font-size-complex="12pt"/>
    </style:style>
    <style:style style:name="T8457" style:parent-style-name="DefaultParagraphFont" style:family="text">
      <style:text-properties style:font-name-asian="Calibri" style:font-weight-complex="bold" style:font-size-complex="12pt"/>
    </style:style>
    <style:style style:name="P8458" style:parent-style-name="Normal" style:family="paragraph">
      <style:paragraph-properties fo:text-align="justify" fo:text-indent="0.3937in"/>
    </style:style>
    <style:style style:name="T8459" style:parent-style-name="DefaultParagraphFont" style:family="text">
      <style:text-properties style:font-name-asian="Calibri" style:font-weight-complex="bold" style:font-size-complex="12pt"/>
    </style:style>
    <style:style style:name="T8460" style:parent-style-name="DefaultParagraphFont" style:family="text">
      <style:text-properties style:font-name-asian="Calibri" style:font-weight-complex="bold" style:font-size-complex="12pt"/>
    </style:style>
    <style:style style:name="P8461" style:parent-style-name="Normal" style:family="paragraph">
      <style:paragraph-properties fo:text-align="justify" fo:text-indent="0.3937in"/>
    </style:style>
    <style:style style:name="T8462" style:parent-style-name="DefaultParagraphFont" style:family="text">
      <style:text-properties style:font-name-asian="Calibri" style:font-weight-complex="bold" style:font-size-complex="12pt"/>
    </style:style>
    <style:style style:name="T8463" style:parent-style-name="DefaultParagraphFont" style:family="text">
      <style:text-properties style:font-name-asian="Calibri" style:font-weight-complex="bold" style:font-size-complex="12pt"/>
    </style:style>
    <style:style style:name="T8464" style:parent-style-name="DefaultParagraphFont" style:family="text">
      <style:text-properties style:font-name-asian="Calibri" style:font-weight-complex="bold" style:font-size-complex="12pt"/>
    </style:style>
    <style:style style:name="T8465" style:parent-style-name="DefaultParagraphFont" style:family="text">
      <style:text-properties style:font-weight-complex="bold" fo:color="#000000" style:font-size-complex="12pt"/>
    </style:style>
    <style:style style:name="T8466" style:parent-style-name="DefaultParagraphFont" style:family="text">
      <style:text-properties style:font-name-asian="Calibri" style:font-weight-complex="bold" style:font-size-complex="12pt"/>
    </style:style>
    <style:style style:name="T8467" style:parent-style-name="DefaultParagraphFont" style:family="text">
      <style:text-properties style:font-weight-complex="bold" fo:color="#000000" style:font-size-complex="12pt"/>
    </style:style>
    <style:style style:name="T8468" style:parent-style-name="DefaultParagraphFont" style:family="text">
      <style:text-properties style:font-weight-complex="bold" fo:color="#000000" style:font-size-complex="12pt"/>
    </style:style>
    <style:style style:name="T8469" style:parent-style-name="DefaultParagraphFont" style:family="text">
      <style:text-properties style:font-name-asian="Calibri" style:font-weight-complex="bold" style:font-size-complex="12pt"/>
    </style:style>
    <style:style style:name="T8470" style:parent-style-name="DefaultParagraphFont" style:family="text">
      <style:text-properties style:font-name-asian="Calibri" style:font-weight-complex="bold" style:font-size-complex="12pt"/>
    </style:style>
    <style:style style:name="P8471" style:parent-style-name="Normal" style:family="paragraph">
      <style:paragraph-properties fo:text-align="justify" fo:text-indent="0.3937in"/>
    </style:style>
    <style:style style:name="T8472" style:parent-style-name="DefaultParagraphFont" style:family="text">
      <style:text-properties style:font-name-asian="Calibri" style:font-weight-complex="bold" style:font-size-complex="12pt"/>
    </style:style>
    <style:style style:name="T8473" style:parent-style-name="DefaultParagraphFont" style:family="text">
      <style:text-properties style:font-name-asian="Calibri" style:font-weight-complex="bold" style:font-size-complex="12pt"/>
    </style:style>
    <style:style style:name="T8474" style:parent-style-name="DefaultParagraphFont" style:family="text">
      <style:text-properties style:font-weight-complex="bold" fo:color="#000000" style:font-size-complex="12pt"/>
    </style:style>
    <style:style style:name="T8475" style:parent-style-name="DefaultParagraphFont" style:family="text">
      <style:text-properties style:font-weight-complex="bold" fo:color="#000000" style:font-size-complex="12pt"/>
    </style:style>
    <style:style style:name="T8476" style:parent-style-name="DefaultParagraphFont" style:family="text">
      <style:text-properties style:font-name-asian="Calibri" style:font-weight-complex="bold" style:font-size-complex="12pt"/>
    </style:style>
    <style:style style:name="T8477" style:parent-style-name="DefaultParagraphFont" style:family="text">
      <style:text-properties style:font-weight-complex="bold" fo:color="#000000" style:font-size-complex="12pt" style:language-asian="lt" style:country-asian="LT"/>
    </style:style>
    <style:style style:name="T8478" style:parent-style-name="DefaultParagraphFont" style:family="text">
      <style:text-properties style:font-name-asian="Calibri" style:font-weight-complex="bold" style:font-size-complex="12pt"/>
    </style:style>
    <style:style style:name="T8479" style:parent-style-name="DefaultParagraphFont" style:family="text">
      <style:text-properties style:font-name-asian="Calibri"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name-asian="Calibri" style:font-weight-complex="bold" style:font-size-complex="12pt"/>
    </style:style>
    <style:style style:name="T8482" style:parent-style-name="DefaultParagraphFont" style:family="text">
      <style:text-properties style:font-name-asian="Calibri" style:font-weight-complex="bold" style:font-size-complex="12pt"/>
    </style:style>
    <style:style style:name="P8483" style:parent-style-name="Normal" style:family="paragraph">
      <style:paragraph-properties fo:text-align="justify" fo:text-indent="0.3937in"/>
    </style:style>
    <style:style style:name="T8484" style:parent-style-name="DefaultParagraphFont" style:family="text">
      <style:text-properties style:font-weight-complex="bold" fo:color="#000000" style:font-size-complex="12pt" style:language-asian="lt" style:country-asian="LT"/>
    </style:style>
    <style:style style:name="T8485" style:parent-style-name="DefaultParagraphFont" style:family="text">
      <style:text-properties style:font-weight-complex="bold" fo:color="#000000" style:font-size-complex="12pt" style:language-asian="lt" style:country-asian="LT"/>
    </style:style>
    <style:style style:name="T8486" style:parent-style-name="DefaultParagraphFont" style:family="text">
      <style:text-properties style:font-name-asian="Calibri" style:font-weight-complex="bold" style:font-size-complex="12pt"/>
    </style:style>
    <style:style style:name="T8487" style:parent-style-name="DefaultParagraphFont" style:family="text">
      <style:text-properties style:font-weight-complex="bold" fo:color="#000000" style:font-size-complex="12pt" style:language-asian="lt" style:country-asian="LT"/>
    </style:style>
    <style:style style:name="T8488" style:parent-style-name="DefaultParagraphFont" style:family="text">
      <style:text-properties style:font-weight-complex="bold" fo:color="#000000" style:font-size-complex="12pt" style:language-asian="lt" style:country-asian="LT"/>
    </style:style>
    <style:style style:name="P8489" style:parent-style-name="Normal" style:family="paragraph">
      <style:paragraph-properties fo:text-align="justify" fo:text-indent="0.3937in"/>
    </style:style>
    <style:style style:name="T8490" style:parent-style-name="DefaultParagraphFont" style:family="text">
      <style:text-properties style:font-weight-complex="bold"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P8494" style:parent-style-name="Normal" style:family="paragraph">
      <style:paragraph-properties fo:text-align="justify" fo:text-indent="0.3937in"/>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3937in">
        <style:tab-stops>
          <style:tab-stop style:type="left" style:position="1.6736in"/>
        </style:tab-stops>
      </style:paragraph-properties>
    </style:style>
    <style:style style:name="T8507" style:parent-style-name="DefaultParagraphFont" style:family="text">
      <style:text-properties fo:font-weight="bold" style:font-weight-asian="bold" style:font-weight-complex="bold" fo:color="#000000" style:font-size-complex="12pt" style:language-asian="lt" style:country-asian="LT"/>
    </style:style>
    <style:style style:name="T85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09" style:parent-style-name="DefaultParagraphFont" style:family="text">
      <style:text-properties fo:font-weight="bold" style:font-weight-asian="bold" style:font-weight-complex="bold" fo:color="#000000" style:font-size-complex="12pt" style:language-asian="lt" style:country-asian="LT"/>
    </style:style>
    <style:style style:name="T8510" style:parent-style-name="DefaultParagraphFont" style:family="text">
      <style:text-properties fo:font-weight="bold" style:font-weight-asian="bold" style:font-weight-complex="bold" fo:color="#000000" style:font-size-complex="12pt" style:language-asian="lt" style:country-asian="LT"/>
    </style:style>
    <style:style style:name="T8511" style:parent-style-name="DefaultParagraphFont" style:family="text">
      <style:text-properties fo:font-weight="bold" style:font-weight-asian="bold" style:font-weight-complex="bold" fo:color="#000000" style:font-size-complex="12pt" style:language-asian="lt" style:country-asian="LT"/>
    </style:style>
    <style:style style:name="P8512" style:parent-style-name="Normal" style:family="paragraph">
      <style:paragraph-properties fo:text-align="justify" fo:text-indent="0.3937in">
        <style:tab-stops>
          <style:tab-stop style:type="left" style:position="0.4923in"/>
        </style:tab-stops>
      </style:paragraph-properties>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3937in">
        <style:tab-stops>
          <style:tab-stop style:type="left" style:position="0.4923in"/>
        </style:tab-stops>
      </style:paragraph-properties>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text-indent="0.3937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text-position="super 66.6%"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align="justify" fo:text-indent="0.3937in"/>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text-position="super 66.6%"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text-indent="0.3937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align="justify" fo:text-indent="0.3937in"/>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P8547" style:parent-style-name="Normal" style:family="paragraph">
      <style:paragraph-properties fo:text-align="justify" fo:text-indent="0.3937in"/>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text-indent="0.3937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align="justify" fo:text-indent="0.3937in"/>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text-indent="0.3937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weight-complex="bold" style:text-position="super 66.6%"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text-indent="0.3937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text-indent="0.3937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text-align="justify" fo:text-indent="0.3937in">
        <style:tab-stops>
          <style:tab-stop style:type="left" style:position="0.6895in"/>
        </style:tab-stops>
      </style:paragraph-properties>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name-asian="Calibri"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name-asian="Calibri" style:font-size-complex="12p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3937in">
        <style:tab-stops>
          <style:tab-stop style:type="left" style:position="0.6895in"/>
        </style:tab-stops>
      </style:paragraph-properties>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name-asian="Calibri" style:font-size-complex="12pt"/>
    </style:style>
    <style:style style:name="P8640" style:parent-style-name="Normal" style:family="paragraph">
      <style:paragraph-properties fo:text-align="justify" fo:text-indent="0.3937in"/>
    </style:style>
    <style:style style:name="T8641" style:parent-style-name="DefaultParagraphFont" style:family="text">
      <style:text-properties style:font-name-asian="Calibri" style:font-weight-complex="bold" style:font-size-complex="12pt"/>
    </style:style>
    <style:style style:name="T8642" style:parent-style-name="DefaultParagraphFont" style:family="text">
      <style:text-properties style:font-name-asian="Calibri" style:font-weight-complex="bold"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name-asian="Calibri" style:font-weight-complex="bold" style:font-size-complex="12pt"/>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text-position="super 66.6%"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name-asian="Calibri" style:font-weight-complex="bold" style:font-size-complex="12pt"/>
    </style:style>
    <style:style style:name="T8652" style:parent-style-name="DefaultParagraphFont" style:family="text">
      <style:text-properties style:font-name-asian="Calibri" style:font-weight-complex="bold" style:font-size-complex="12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3937in"/>
    </style:style>
    <style:style style:name="T8660" style:parent-style-name="DefaultParagraphFont" style:family="text">
      <style:text-properties style:font-name-asian="Calibri" fo:font-weight="bold" style:font-weight-asian="bold" style:font-weight-complex="bold" style:font-size-complex="12pt"/>
    </style:style>
    <style:style style:name="T8661" style:parent-style-name="DefaultParagraphFont" style:family="text">
      <style:text-properties style:font-name-asian="Calibri" fo:font-weight="bold" style:font-weight-asian="bold" style:font-weight-complex="bold" style:text-position="super 66.6%" style:font-size-complex="12pt"/>
    </style:style>
    <style:style style:name="T8662" style:parent-style-name="DefaultParagraphFont" style:family="text">
      <style:text-properties style:font-name-asian="Calibri" fo:font-weight="bold" style:font-weight-asian="bold" style:font-weight-complex="bold" style:font-size-complex="12pt"/>
    </style:style>
    <style:style style:name="T8663" style:parent-style-name="DefaultParagraphFont" style:family="text">
      <style:text-properties style:font-name-asian="Calibri" fo:font-weight="bold" style:font-weight-asian="bold" style:font-size-complex="12pt"/>
    </style:style>
    <style:style style:name="T8664" style:parent-style-name="DefaultParagraphFont" style:family="text">
      <style:text-properties style:font-name-asian="Calibri" fo:font-weight="bold" style:font-weight-asian="bold" style:font-weight-complex="bold" style:font-size-complex="12pt"/>
    </style:style>
    <style:style style:name="P8665" style:parent-style-name="Normal" style:family="paragraph">
      <style:paragraph-properties fo:text-align="justify" fo:text-indent="0.3937in">
        <style:tab-stops>
          <style:tab-stop style:type="left" style:position="0.6895in"/>
        </style:tab-stops>
      </style:paragraph-properties>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P8669" style:parent-style-name="Normal" style:family="paragraph">
      <style:paragraph-properties fo:text-align="justify" fo:text-indent="0.3937in">
        <style:tab-stops>
          <style:tab-stop style:type="left" style:position="0.6895in"/>
        </style:tab-stops>
      </style:paragraph-properties>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size-complex="12pt"/>
    </style:style>
    <style:style style:name="T8678" style:parent-style-name="DefaultParagraphFont" style:family="text">
      <style:text-properties fo:color="#000000" style:font-size-complex="12pt" style:language-asian="lt" style:country-asian="LT"/>
    </style:style>
    <style:style style:name="P8679" style:parent-style-name="Normal" style:family="paragraph">
      <style:paragraph-properties fo:text-align="justify" fo:text-indent="0.3937in">
        <style:tab-stops>
          <style:tab-stop style:type="left" style:position="0.6895in"/>
        </style:tab-stops>
      </style:paragraph-properties>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fo:color="#000000" style:font-size-complex="12pt" style:language-asian="lt" style:country-asian="LT"/>
    </style:style>
    <style:style style:name="P8687" style:parent-style-name="Normal" style:family="paragraph">
      <style:paragraph-properties fo:text-align="justify" fo:text-indent="0.3937in">
        <style:tab-stops>
          <style:tab-stop style:type="left" style:position="0.6895in"/>
        </style:tab-stops>
      </style:paragraph-properties>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T8690" style:parent-style-name="DefaultParagraphFont" style:family="text">
      <style:text-properties fo:color="#000000" style:font-size-complex="12pt"/>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P8693" style:parent-style-name="Normal" style:family="paragraph">
      <style:paragraph-properties fo:text-align="justify" fo:text-indent="0.3937in">
        <style:tab-stops>
          <style:tab-stop style:type="left" style:position="0.6895in"/>
        </style:tab-stops>
      </style:paragraph-properties>
    </style:style>
    <style:style style:name="T8694" style:parent-style-name="DefaultParagraphFont" style:family="text">
      <style:text-properties fo:color="#000000" style:font-size-complex="12pt" style:language-asian="lt" style:country-asian="LT"/>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paragraph-properties fo:text-align="justify" fo:text-indent="0.3937in">
        <style:tab-stops>
          <style:tab-stop style:type="left" style:position="0.6895in"/>
        </style:tab-stops>
      </style:paragraph-properties>
    </style:style>
    <style:style style:name="T8700" style:parent-style-name="DefaultParagraphFont" style:family="text">
      <style:text-properties fo:color="#000000" style:font-size-complex="12pt" style:language-asian="lt" style:country-asian="LT"/>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fo:color="#000000" style:font-size-complex="12pt" style:language-asian="lt" style:country-asian="LT"/>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fo:color="#000000" style:font-size-complex="12pt" style:language-asian="lt" style:country-asian="LT"/>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fo:color="#000000" style:font-size-complex="12pt" style:language-asian="lt" style:country-asian="LT"/>
    </style:style>
    <style:style style:name="T8711" style:parent-style-name="DefaultParagraphFont" style:family="text">
      <style:text-properties fo:color="#000000" style:font-size-complex="12pt" style:language-asian="lt" style:country-asian="LT"/>
    </style:style>
    <style:style style:name="T8712" style:parent-style-name="DefaultParagraphFont" style:family="text">
      <style:text-properties fo:color="#000000" style:font-size-complex="12pt"/>
    </style:style>
    <style:style style:name="T8713" style:parent-style-name="DefaultParagraphFont" style:family="text">
      <style:text-properties fo:color="#000000" style:font-size-complex="12pt" style:language-asian="lt" style:country-asian="LT"/>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style:font-name-asian="Calibri" style:font-size-complex="12pt"/>
    </style:style>
    <style:style style:name="T8716" style:parent-style-name="DefaultParagraphFont" style:family="text">
      <style:text-properties fo:color="#000000" style:font-size-complex="12pt" style:language-asian="lt" style:country-asian="LT"/>
    </style:style>
    <style:style style:name="T8717" style:parent-style-name="DefaultParagraphFont" style:family="text">
      <style:text-properties fo:color="#000000" style:font-size-complex="12pt" style:language-asian="lt" style:country-asian="LT"/>
    </style:style>
    <style:style style:name="P8718" style:parent-style-name="Normal" style:family="paragraph">
      <style:paragraph-properties fo:text-align="justify" fo:text-indent="0.3937in">
        <style:tab-stops>
          <style:tab-stop style:type="left" style:position="0.6895in"/>
        </style:tab-stops>
      </style:paragraph-properties>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fo:color="#000000" style:font-size-complex="12pt" style:language-asian="lt" style:country-asian="LT"/>
    </style:style>
    <style:style style:name="T8721" style:parent-style-name="DefaultParagraphFont" style:family="text">
      <style:text-properties style:font-name-asian="Calibri" style:font-size-complex="12pt"/>
    </style:style>
    <style:style style:name="T8722" style:parent-style-name="DefaultParagraphFont" style:family="text">
      <style:text-properties fo:color="#000000" style:font-size-complex="12pt" style:language-asian="lt" style:country-asian="LT"/>
    </style:style>
    <style:style style:name="P8723" style:parent-style-name="Normal" style:family="paragraph">
      <style:paragraph-properties fo:text-align="justify" fo:text-indent="0.3937in">
        <style:tab-stops>
          <style:tab-stop style:type="left" style:position="0.6895in"/>
        </style:tab-stops>
      </style:paragraph-properties>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fo:color="#000000" style:font-size-complex="12pt" style:language-asian="lt" style:country-asian="LT"/>
    </style:style>
    <style:style style:name="P87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27" style:parent-style-name="DefaultParagraphFont" style:family="text">
      <style:text-properties style:font-name-asian="Calibri" style:font-size-complex="12pt"/>
    </style:style>
    <style:style style:name="T8728" style:parent-style-name="DefaultParagraphFont" style:family="text">
      <style:text-properties style:font-name-asian="Calibri" style:font-size-complex="12pt"/>
    </style:style>
    <style:style style:name="T8729" style:parent-style-name="DefaultParagraphFont" style:family="text">
      <style:text-properties style:font-name-asian="Calibri" style:font-size-complex="12pt"/>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style:font-size-complex="12pt"/>
    </style:style>
    <style:style style:name="T8732" style:parent-style-name="DefaultParagraphFont" style:family="text">
      <style:text-properties style:font-name-asian="Calibri" style:font-size-complex="12pt"/>
    </style:style>
    <style:style style:name="T8733" style:parent-style-name="DefaultParagraphFont" style:family="text">
      <style:text-properties style:font-name-asian="Calibri" style:font-size-complex="12pt"/>
    </style:style>
    <style:style style:name="P87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35" style:parent-style-name="DefaultParagraphFont" style:family="text">
      <style:text-properties style:font-name-asian="Calibri" style:font-size-complex="12pt"/>
    </style:style>
    <style:style style:name="T8736" style:parent-style-name="DefaultParagraphFont" style:family="text">
      <style:text-properties style:font-name-asian="Calibri" style:font-size-complex="12pt"/>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style:font-name-asian="Calibri" style:font-size-complex="12pt"/>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42" style:parent-style-name="DefaultParagraphFont" style:family="text">
      <style:text-properties style:font-name-asian="Calibri" style:font-size-complex="12pt"/>
    </style:style>
    <style:style style:name="T8743" style:parent-style-name="DefaultParagraphFont" style:family="text">
      <style:text-properties style:font-name-asian="Calibri" style:font-size-complex="12pt"/>
    </style:style>
    <style:style style:name="T8744" style:parent-style-name="DefaultParagraphFont" style:family="text">
      <style:text-properties style:font-name-asian="Calibri" style:font-size-complex="12pt"/>
    </style:style>
    <style:style style:name="T8745" style:parent-style-name="DefaultParagraphFont" style:family="text">
      <style:text-properties fo:color="#000000" style:font-size-complex="12pt" style:language-asian="lt" style:country-asian="L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48" style:parent-style-name="DefaultParagraphFont" style:family="text">
      <style:text-properties style:font-name-asian="Calibri"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fo:color="#000000" style:font-size-complex="12pt" style:language-asian="lt" style:country-asian="LT"/>
    </style:style>
    <style:style style:name="T8751" style:parent-style-name="DefaultParagraphFont" style:family="text">
      <style:text-properties fo:color="#000000" style:font-size-complex="12pt"/>
    </style:style>
    <style:style style:name="T8752" style:parent-style-name="DefaultParagraphFont" style:family="text">
      <style:text-properties style:font-name-asian="Calibri"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name-asian="Calibri"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name-asian="Calibri" style:font-size-complex="12pt"/>
    </style:style>
    <style:style style:name="P8757" style:parent-style-name="Normal" style:family="paragraph">
      <style:paragraph-properties fo:text-align="justify" fo:text-indent="0.3937in"/>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fo:color="#000000" style:font-size-complex="12pt" style:language-asian="lt" style:country-asian="LT"/>
    </style:style>
    <style:style style:name="T8761" style:parent-style-name="DefaultParagraphFont" style:family="text">
      <style:text-properties fo:color="#000000" style:font-size-complex="12pt" style:language-asian="lt" style:country-asian="LT"/>
    </style:style>
    <style:style style:name="P8762" style:parent-style-name="Normal" style:family="paragraph">
      <style:paragraph-properties fo:text-align="justify" fo:text-indent="0.3937in"/>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fo:color="#000000" style:font-size-complex="12pt" style:language-asian="lt" style:country-asian="LT"/>
    </style:style>
    <style:style style:name="T8765" style:parent-style-name="DefaultParagraphFont" style:family="text">
      <style:text-properties fo:color="#000000" style:font-size-complex="12pt" style:language-asian="lt" style:country-asian="LT"/>
    </style:style>
    <style:style style:name="P8766" style:parent-style-name="Normal" style:family="paragraph">
      <style:paragraph-properties fo:text-align="justify" fo:text-indent="0.3937in"/>
    </style:style>
    <style:style style:name="T8767" style:parent-style-name="DefaultParagraphFont" style:family="text">
      <style:text-properties fo:color="#000000" style:font-size-complex="12pt" style:language-asian="lt" style:country-asian="LT"/>
    </style:style>
    <style:style style:name="T8768" style:parent-style-name="DefaultParagraphFont" style:family="text">
      <style:text-properties fo:color="#000000" style:font-size-complex="12pt" style:language-asian="lt" style:country-asian="LT"/>
    </style:style>
    <style:style style:name="P8769" style:parent-style-name="Normal" style:family="paragraph">
      <style:paragraph-properties fo:text-align="justify" fo:text-indent="0.3937in">
        <style:tab-stops>
          <style:tab-stop style:type="left" style:position="0.6895in"/>
        </style:tab-stops>
      </style:paragraph-properties>
    </style:style>
    <style:style style:name="P8770" style:parent-style-name="Normal" style:family="paragraph">
      <style:paragraph-properties fo:text-align="justify" fo:text-indent="0.3937in"/>
    </style:style>
    <style:style style:name="T8771" style:parent-style-name="DefaultParagraphFont" style:family="text">
      <style:text-properties style:font-name-asian="Calibri" fo:font-weight="bold" style:font-weight-asian="bold" style:font-weight-complex="bold" style:font-size-complex="12pt"/>
    </style:style>
    <style:style style:name="T8772" style:parent-style-name="DefaultParagraphFont" style:family="text">
      <style:text-properties style:font-name-asian="Calibri" fo:font-weight="bold" style:font-weight-asian="bold" style:text-position="super 66.6%" style:font-size-complex="12pt"/>
    </style:style>
    <style:style style:name="T8773" style:parent-style-name="DefaultParagraphFont" style:family="text">
      <style:text-properties style:font-name-asian="Calibri" fo:font-weight="bold" style:font-weight-asian="bold" style:font-weight-complex="bold" style:font-size-complex="12pt"/>
    </style:style>
    <style:style style:name="T8774" style:parent-style-name="DefaultParagraphFont" style:family="text">
      <style:text-properties style:font-name-asian="Calibri" fo:font-weight="bold" style:font-weight-asian="bold" style:font-size-complex="12pt"/>
    </style:style>
    <style:style style:name="T8775" style:parent-style-name="DefaultParagraphFont" style:family="text">
      <style:text-properties style:font-name-asian="Calibri" fo:font-weight="bold" style:font-weight-asian="bold" style:font-size-complex="12pt"/>
    </style:style>
    <style:style style:name="T8776" style:parent-style-name="DefaultParagraphFont" style:family="text">
      <style:text-properties style:font-name-asian="Calibri" fo:font-weight="bold" style:font-weight-asian="bold" style:font-weight-complex="bold" style:font-size-complex="12pt"/>
    </style:style>
    <style:style style:name="P8777" style:parent-style-name="Normal" style:family="paragraph">
      <style:paragraph-properties fo:text-align="justify" fo:text-indent="0.3937in"/>
    </style:style>
    <style:style style:name="T8778" style:parent-style-name="DefaultParagraphFont" style:family="text">
      <style:text-properties style:font-weight-complex="bold" fo:color="#000000" style:font-size-complex="12pt" style:language-asian="lt" style:country-asian="LT"/>
    </style:style>
    <style:style style:name="T8779" style:parent-style-name="DefaultParagraphFont" style:family="text">
      <style:text-properties style:font-weight-complex="bold" fo:color="#000000" style:font-size-complex="12pt" style:language-asian="lt" style:country-asian="LT"/>
    </style:style>
    <style:style style:name="T8780" style:parent-style-name="DefaultParagraphFont" style:family="text">
      <style:text-properties style:font-name-asian="Calibri" style:font-weight-complex="bold" style:font-size-complex="12pt"/>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fo:color="#000000" style:font-size-complex="12pt" style:language-asian="lt" style:country-asian="LT"/>
    </style:style>
    <style:style style:name="T8783" style:parent-style-name="DefaultParagraphFont" style:family="text">
      <style:text-properties style:font-weight-complex="bold" fo:color="#000000" style:font-size-complex="12pt" style:language-asian="lt" style:country-asian="LT"/>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name-asian="Calibri" style:font-weight-complex="bold" style:font-size-complex="12pt"/>
    </style:style>
    <style:style style:name="T8786" style:parent-style-name="DefaultParagraphFont" style:family="text">
      <style:text-properties style:font-name-asian="Calibri" style:font-weight-complex="bold" style:font-size-complex="12pt"/>
    </style:style>
    <style:style style:name="T8787" style:parent-style-name="DefaultParagraphFont" style:family="text">
      <style:text-properties style:font-weight-complex="bold" style:font-size-complex="12pt"/>
    </style:style>
    <style:style style:name="P8788" style:parent-style-name="Normal" style:family="paragraph">
      <style:paragraph-properties fo:text-align="justify" fo:text-indent="0.3937in"/>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weight-complex="bold" style:font-size-complex="12pt"/>
    </style:style>
    <style:style style:name="T8791" style:parent-style-name="DefaultParagraphFont" style:family="text">
      <style:text-properties style:font-weight-complex="bold" fo:color="#000000" style:font-size-complex="12pt" style:language-asian="lt" style:country-asian="LT"/>
    </style:style>
    <style:style style:name="T8792" style:parent-style-name="DefaultParagraphFont" style:family="text">
      <style:text-properties style:font-name-asian="Calibri" style:font-weight-complex="bold" style:font-size-complex="12pt"/>
    </style:style>
    <style:style style:name="T8793" style:parent-style-name="DefaultParagraphFont" style:family="text">
      <style:text-properties style:font-name-asian="Calibri" style:font-weight-complex="bold" style:font-size-complex="12pt"/>
    </style:style>
    <style:style style:name="T8794" style:parent-style-name="DefaultParagraphFont" style:family="text">
      <style:text-properties style:font-weight-complex="bold" style:font-size-complex="12pt"/>
    </style:style>
    <style:style style:name="T8795" style:parent-style-name="DefaultParagraphFont" style:family="text">
      <style:text-properties style:font-weight-complex="bold" fo:color="#000000" style:font-size-complex="12pt" style:language-asian="lt" style:country-asian="L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name-asian="Calibri" style:font-weight-complex="bold" style:font-size-complex="12pt"/>
    </style:style>
    <style:style style:name="T8798" style:parent-style-name="DefaultParagraphFont" style:family="text">
      <style:text-properties style:font-weight-complex="bold" style:font-size-complex="12pt"/>
    </style:style>
    <style:style style:name="T8799" style:parent-style-name="DefaultParagraphFont" style:family="text">
      <style:text-properties style:font-weight-complex="bold" style:font-size-complex="12pt"/>
    </style:style>
    <style:style style:name="P8800" style:parent-style-name="Normal" style:family="paragraph">
      <style:paragraph-properties fo:text-align="justify" fo:text-indent="0.3937in"/>
    </style:style>
    <style:style style:name="T8801" style:parent-style-name="DefaultParagraphFont" style:family="text">
      <style:text-properties style:font-name-asian="Calibri" style:font-weight-complex="bold" style:font-size-complex="12pt"/>
    </style:style>
    <style:style style:name="T8802" style:parent-style-name="DefaultParagraphFont" style:family="text">
      <style:text-properties style:font-name-asian="Calibri" style:font-weight-complex="bold" style:font-size-complex="12pt"/>
    </style:style>
    <style:style style:name="T8803" style:parent-style-name="DefaultParagraphFont" style:family="text">
      <style:text-properties style:font-name-asian="Calibri" style:font-weight-complex="bold" style:font-size-complex="12p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name-asian="Calibri" style:font-weight-complex="bold" style:font-size-complex="12pt"/>
    </style:style>
    <style:style style:name="T8806" style:parent-style-name="DefaultParagraphFont" style:family="text">
      <style:text-properties style:font-name-asian="Calibri"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name-asian="Calibri" style:font-weight-complex="bold" style:font-size-complex="12pt"/>
    </style:style>
    <style:style style:name="T8809" style:parent-style-name="DefaultParagraphFont" style:family="text">
      <style:text-properties style:font-name-asian="Calibri" style:font-weight-complex="bold"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name-asian="Calibri" style:font-weight-complex="bold" style:font-size-complex="12p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name-asian="Calibri" style:font-weight-complex="bold" style:font-size-complex="12pt"/>
    </style:style>
    <style:style style:name="P8814" style:parent-style-name="Normal" style:family="paragraph">
      <style:paragraph-properties fo:text-align="justify" fo:text-indent="0.3937in"/>
    </style:style>
    <style:style style:name="T8815" style:parent-style-name="DefaultParagraphFont" style:family="text">
      <style:text-properties style:font-name-asian="Calibri" style:font-weight-complex="bold" style:font-size-complex="12pt"/>
    </style:style>
    <style:style style:name="T8816" style:parent-style-name="DefaultParagraphFont" style:family="text">
      <style:text-properties style:font-name-asian="Calibri" style:font-weight-complex="bold" style:font-size-complex="12pt"/>
    </style:style>
    <style:style style:name="T8817" style:parent-style-name="DefaultParagraphFont" style:family="text">
      <style:text-properties style:font-name-asian="Calibri" style:font-weight-complex="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style:font-name-asian="Calibri" style:font-weight-complex="bold" style:font-size-complex="12pt"/>
    </style:style>
    <style:style style:name="T8820" style:parent-style-name="DefaultParagraphFont" style:family="text">
      <style:text-properties style:font-name-asian="Calibri" style:font-weight-complex="bold" style:font-size-complex="12pt"/>
    </style:style>
    <style:style style:name="T8821" style:parent-style-name="DefaultParagraphFont" style:family="text">
      <style:text-properties style:font-name-asian="Calibri" style:font-weight-complex="bold" style:font-size-complex="12pt"/>
    </style:style>
    <style:style style:name="P8822" style:parent-style-name="Normal" style:family="paragraph">
      <style:paragraph-properties fo:text-align="justify" fo:text-indent="0.3937in"/>
    </style:style>
    <style:style style:name="T8823" style:parent-style-name="DefaultParagraphFont" style:family="text">
      <style:text-properties style:font-name-asian="Calibri" style:font-weight-complex="bold" style:font-size-complex="12pt"/>
    </style:style>
    <style:style style:name="T8824" style:parent-style-name="DefaultParagraphFont" style:family="text">
      <style:text-properties style:font-name-asian="Calibri" style:font-weight-complex="bold" style:font-size-complex="12pt"/>
    </style:style>
    <style:style style:name="P8825" style:parent-style-name="Normal" style:family="paragraph">
      <style:paragraph-properties fo:text-align="justify" fo:text-indent="0.3937in"/>
    </style:style>
    <style:style style:name="T8826" style:parent-style-name="DefaultParagraphFont" style:family="text">
      <style:text-properties style:font-name-asian="Calibri" style:font-weight-complex="bold" style:font-size-complex="12pt"/>
    </style:style>
    <style:style style:name="T8827" style:parent-style-name="DefaultParagraphFont" style:family="text">
      <style:text-properties style:font-name-asian="Calibri" style:font-weight-complex="bold" style:font-size-complex="12pt"/>
    </style:style>
    <style:style style:name="T8828" style:parent-style-name="DefaultParagraphFont" style:family="text">
      <style:text-properties style:font-name-asian="Calibri" style:font-weight-complex="bold" style:font-size-complex="12pt"/>
    </style:style>
    <style:style style:name="T8829" style:parent-style-name="DefaultParagraphFont" style:family="text">
      <style:text-properties style:font-name-asian="Calibri" style:font-weight-complex="bold"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name-asian="Calibri" style:font-weight-complex="bold" style:font-size-complex="12pt"/>
    </style:style>
    <style:style style:name="T8832" style:parent-style-name="DefaultParagraphFont" style:family="text">
      <style:text-properties style:font-name-asian="Calibri" style:font-weight-complex="bold" style:font-size-complex="12pt"/>
    </style:style>
    <style:style style:name="T8833" style:parent-style-name="DefaultParagraphFont" style:family="text">
      <style:text-properties style:font-weight-complex="bold" fo:color="#000000" style:font-size-complex="12pt" style:language-asian="lt" style:country-asian="LT"/>
    </style:style>
    <style:style style:name="P8834" style:parent-style-name="Normal" style:family="paragraph">
      <style:paragraph-properties fo:text-align="justify" fo:text-indent="0.3937in"/>
    </style:style>
    <style:style style:name="P8835" style:parent-style-name="Normal" style:family="paragraph">
      <style:paragraph-properties fo:text-align="justify" fo:text-indent="0.3937in"/>
    </style:style>
    <style:style style:name="T8836" style:parent-style-name="DefaultParagraphFont" style:family="text">
      <style:text-properties style:font-name-asian="Calibri" fo:font-weight="bold" style:font-weight-asian="bold" style:font-size-complex="12pt"/>
    </style:style>
    <style:style style:name="T8837" style:parent-style-name="DefaultParagraphFont" style:family="text">
      <style:text-properties style:font-name-asian="Calibri" fo:font-weight="bold" style:font-weight-asian="bold" style:text-position="super 66.6%" style:font-size-complex="12pt"/>
    </style:style>
    <style:style style:name="T8838" style:parent-style-name="DefaultParagraphFont" style:family="text">
      <style:text-properties style:font-name-asian="Calibri" fo:font-weight="bold" style:font-weight-asian="bold" style:font-size-complex="12pt"/>
    </style:style>
    <style:style style:name="T8839" style:parent-style-name="DefaultParagraphFont" style:family="text">
      <style:text-properties style:font-name-asian="Calibri" fo:font-weight="bold" style:font-weight-asian="bold" style:font-size-complex="12pt"/>
    </style:style>
    <style:style style:name="T8840" style:parent-style-name="DefaultParagraphFont" style:family="text">
      <style:text-properties style:font-name-asian="Calibri" fo:font-weight="bold" style:font-weight-asian="bold" style:font-size-complex="12pt"/>
    </style:style>
    <style:style style:name="P8841" style:parent-style-name="Normal" style:family="paragraph">
      <style:paragraph-properties fo:text-align="justify" fo:text-indent="0.3937in"/>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name-asian="Calibri"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name-asian="Calibri" style:font-size-complex="12pt"/>
    </style:style>
    <style:style style:name="T8846" style:parent-style-name="DefaultParagraphFont" style:family="text">
      <style:text-properties style:font-name-asian="Calibri"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name-asian="Calibri" style:font-size-complex="12pt"/>
    </style:style>
    <style:style style:name="T8849" style:parent-style-name="DefaultParagraphFont" style:family="text">
      <style:text-properties style:font-name-asian="Calibri" style:font-size-complex="12pt"/>
    </style:style>
    <style:style style:name="T8850" style:parent-style-name="DefaultParagraphFont" style:family="text">
      <style:text-properties style:font-name-asian="Calibri" style:font-size-complex="12pt"/>
    </style:style>
    <style:style style:name="P8851" style:parent-style-name="Normal" style:family="paragraph">
      <style:paragraph-properties fo:text-align="justify" fo:text-indent="0.3937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size-complex="12p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color="#000000" style:font-size-complex="12pt" style:language-asian="lt" style:country-asian="LT"/>
    </style:style>
    <style:style style:name="T8861" style:parent-style-name="DefaultParagraphFont" style:family="text">
      <style:text-properties style:font-size-complex="12pt"/>
    </style:style>
    <style:style style:name="P8862" style:parent-style-name="Normal" style:family="paragraph">
      <style:paragraph-properties fo:text-align="justify" fo:text-indent="0.3937in"/>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weight-complex="bold"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weight-complex="bold" style:font-size-complex="12pt"/>
    </style:style>
    <style:style style:name="T8868" style:parent-style-name="DefaultParagraphFont" style:family="text">
      <style:text-properties style:font-weight-complex="bold" fo:font-style="italic" style:font-style-asian="italic" style:font-style-complex="italic" style:font-size-complex="12pt"/>
    </style:style>
    <style:style style:name="T8869" style:parent-style-name="DefaultParagraphFont" style:family="text">
      <style:text-properties style:font-weight-complex="bold" style:font-size-complex="12pt"/>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style:font-weight-complex="bold" fo:font-style="italic" style:font-style-asian="italic" style:font-style-complex="italic" style:font-size-complex="12pt"/>
    </style:style>
    <style:style style:name="T8872" style:parent-style-name="DefaultParagraphFont" style:family="text">
      <style:text-properties style:font-weight-complex="bold" style:font-size-complex="12pt"/>
    </style:style>
    <style:style style:name="T8873" style:parent-style-name="DefaultParagraphFont" style:family="text">
      <style:text-properties style:font-weight-complex="bold" style:font-size-complex="12pt"/>
    </style:style>
    <style:style style:name="T8874" style:parent-style-name="DefaultParagraphFont" style:family="text">
      <style:text-properties style:font-weight-complex="bold" style:font-size-complex="12pt"/>
    </style:style>
    <style:style style:name="P8875" style:parent-style-name="Normal" style:family="paragraph">
      <style:paragraph-properties fo:text-align="justify" fo:text-indent="0.3937in"/>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T8878" style:parent-style-name="DefaultParagraphFont" style:family="text">
      <style:text-properties style:font-size-complex="12pt"/>
    </style:style>
    <style:style style:name="T8879" style:parent-style-name="DefaultParagraphFont" style:family="text">
      <style:text-properties fo:color="#000000" style:font-size-complex="12pt" style:language-asian="lt" style:country-asian="L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3937in">
        <style:tab-stops>
          <style:tab-stop style:type="left" style:position="0.6895in"/>
        </style:tab-stops>
      </style:paragraph-properties>
    </style:style>
    <style:style style:name="T8883" style:parent-style-name="DefaultParagraphFont" style:family="text">
      <style:text-properties fo:color="#000000" style:font-size-complex="12pt" style:language-asian="lt" style:country-asian="LT"/>
    </style:style>
    <style:style style:name="T8884" style:parent-style-name="DefaultParagraphFont" style:family="text">
      <style:text-properties fo:color="#000000" style:font-size-complex="12pt" style:language-asian="lt" style:country-asian="L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3937in">
        <style:tab-stops>
          <style:tab-stop style:type="left" style:position="0.6895in"/>
        </style:tab-stops>
      </style:paragraph-properties>
    </style:style>
    <style:style style:name="T8887" style:parent-style-name="DefaultParagraphFont" style:family="text">
      <style:text-properties style:font-name-asian="Calibri" style:font-size-complex="12pt"/>
    </style:style>
    <style:style style:name="T8888" style:parent-style-name="DefaultParagraphFont" style:family="text">
      <style:text-properties style:font-name-asian="Calibri" style:font-size-complex="12pt"/>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style:text-position="super 66.6%"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align="justify" fo:text-indent="0.3937in"/>
    </style:style>
    <style:style style:name="P8893" style:parent-style-name="Normal" style:family="paragraph">
      <style:paragraph-properties fo:text-align="justify" fo:text-indent="0.3937in"/>
    </style:style>
    <style:style style:name="T8894" style:parent-style-name="DefaultParagraphFont" style:family="text">
      <style:text-properties style:font-name-asian="Calibri" fo:font-weight="bold" style:font-weight-asian="bold" style:font-size-complex="12pt"/>
    </style:style>
    <style:style style:name="T8895" style:parent-style-name="DefaultParagraphFont" style:family="text">
      <style:text-properties style:font-name-asian="Calibri" fo:font-weight="bold" style:font-weight-asian="bold" style:text-position="super 66.6%" style:font-size-complex="12pt"/>
    </style:style>
    <style:style style:name="T8896" style:parent-style-name="DefaultParagraphFont" style:family="text">
      <style:text-properties style:font-name-asian="Calibri" fo:font-weight="bold" style:font-weight-asian="bold" style:font-size-complex="12pt"/>
    </style:style>
    <style:style style:name="T8897" style:parent-style-name="DefaultParagraphFont" style:family="text">
      <style:text-properties style:font-name-asian="Calibri" fo:font-weight="bold" style:font-weight-asian="bold" style:font-weight-complex="bold" style:font-size-complex="12pt"/>
    </style:style>
    <style:style style:name="T8898" style:parent-style-name="DefaultParagraphFont" style:family="text">
      <style:text-properties style:font-name-asian="Calibri" fo:font-weight="bold" style:font-weight-asian="bold" style:font-size-complex="12pt"/>
    </style:style>
    <style:style style:name="T8899" style:parent-style-name="DefaultParagraphFont" style:family="text">
      <style:text-properties style:font-name-asian="Calibri" fo:font-weight="bold" style:font-weight-asian="bold" style:font-weight-complex="bold" style:font-size-complex="12pt"/>
    </style:style>
    <style:style style:name="T8900" style:parent-style-name="DefaultParagraphFont" style:family="text">
      <style:text-properties style:font-name-asian="Calibri" fo:font-weight="bold" style:font-weight-asian="bold" style:font-weight-complex="bold" style:font-size-complex="12pt"/>
    </style:style>
    <style:style style:name="T890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902" style:parent-style-name="Normal" style:family="paragraph">
      <style:paragraph-properties fo:text-align="justify" fo:text-indent="0.3937in"/>
    </style:style>
    <style:style style:name="T8903" style:parent-style-name="DefaultParagraphFont" style:family="text">
      <style:text-properties style:font-name-asian="Calibri" style:font-size-complex="12pt"/>
    </style:style>
    <style:style style:name="T8904" style:parent-style-name="DefaultParagraphFont" style:family="text">
      <style:text-properties style:font-name-asian="Calibri"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align="justify" fo:text-indent="0.3937in"/>
    </style:style>
    <style:style style:name="T8907" style:parent-style-name="DefaultParagraphFont" style:family="text">
      <style:text-properties style:font-name-asian="Calibri" style:font-size-complex="12pt"/>
    </style:style>
    <style:style style:name="T8908" style:parent-style-name="DefaultParagraphFont" style:family="text">
      <style:text-properties style:font-name-asian="Calibri" style:font-size-complex="12pt"/>
    </style:style>
    <style:style style:name="T8909" style:parent-style-name="DefaultParagraphFont" style:family="text">
      <style:text-properties style:font-name-asian="Calibri"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widows="0" fo:orphans="0" fo:text-align="center"/>
    </style:style>
    <style:style style:name="T8917" style:parent-style-name="DefaultParagraphFont" style:family="text">
      <style:text-properties fo:font-weight="bold" style:font-weight-asian="bold" style:font-weight-complex="bold" fo:text-transform="uppercase" fo:color="#000000"/>
    </style:style>
    <style:style style:name="T8918" style:parent-style-name="DefaultParagraphFont" style:family="text">
      <style:text-properties fo:font-weight="bold" style:font-weight-asian="bold" style:font-weight-complex="bold" fo:text-transform="uppercase" fo:color="#000000"/>
    </style:style>
    <style:style style:name="P8919" style:parent-style-name="Normal" style:family="paragraph">
      <style:paragraph-properties fo:widows="0" fo:orphans="0" fo:text-align="center"/>
    </style:style>
    <style:style style:name="T8920" style:parent-style-name="DefaultParagraphFont" style:family="text">
      <style:text-properties fo:font-weight="bold" style:font-weight-asian="bold" style:font-weight-complex="bold" fo:text-transform="uppercase" fo:color="#000000"/>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widows="0" fo:orphans="0" fo:text-align="justify" fo:margin-left="1.6736in" fo:text-indent="-1.2722in">
        <style:tab-stops/>
      </style:paragraph-properties>
    </style:style>
    <style:style style:name="T8927" style:parent-style-name="DefaultParagraphFont" style:family="text">
      <style:text-properties fo:font-weight="bold" style:font-weight-asian="bold" style:font-size-complex="12pt"/>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fo:font-weight="bold" style:font-weight-asian="bold" style:font-size-complex="12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widows="0" fo:orphans="0" fo:text-align="justify" fo:text-indent="0.3937in"/>
    </style:style>
    <style:style style:name="T89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941" style:parent-style-name="Normal" style:family="paragraph">
      <style:paragraph-properties fo:widows="0" fo:orphans="0" fo:text-align="justify" fo:text-indent="0.3937in"/>
    </style:style>
    <style:style style:name="T89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946" style:parent-style-name="Normal" style:family="paragraph">
      <style:paragraph-properties fo:widows="0" fo:orphans="0" fo:text-align="justify" fo:text-indent="0.3937in"/>
    </style:style>
    <style:style style:name="T89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950" style:parent-style-name="Normal" style:family="paragraph">
      <style:paragraph-properties fo:widows="0" fo:orphans="0" fo:text-align="justify" fo:text-indent="0.3937in"/>
    </style:style>
    <style:style style:name="T89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54" style:parent-style-name="Normal" style:family="paragraph">
      <style:paragraph-properties fo:widows="0" fo:orphans="0" fo:text-align="justify" fo:text-indent="0.3937in"/>
    </style:style>
    <style:style style:name="T89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96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963" style:parent-style-name="Normal" style:family="paragraph">
      <style:paragraph-properties fo:widows="0" fo:orphans="0" fo:text-align="justify" fo:text-indent="0.3937in"/>
    </style:style>
    <style:style style:name="T89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68" style:parent-style-name="Normal" style:family="paragraph">
      <style:paragraph-properties fo:widows="0" fo:orphans="0" fo:text-align="justify" fo:text-indent="0.3937in"/>
    </style:style>
    <style:style style:name="T8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margin-left="1.6736in" fo:text-indent="-1.2722in">
        <style:tab-stops/>
      </style:paragraph-properties>
    </style:style>
    <style:style style:name="T8987" style:parent-style-name="DefaultParagraphFont" style:family="text">
      <style:text-properties fo:font-weight="bold" style:font-weight-asian="bold" style:font-weight-complex="bold" style:font-size-complex="12pt"/>
    </style:style>
    <style:style style:name="T8988" style:parent-style-name="DefaultParagraphFont" style:family="text">
      <style:text-properties fo:font-weight="bold" style:font-weight-asian="bold" style:font-weight-complex="bold" style:text-position="super 66.6%" style:font-size-complex="12pt"/>
    </style:style>
    <style:style style:name="T8989" style:parent-style-name="DefaultParagraphFont" style:family="text">
      <style:text-properties fo:font-weight="bold" style:font-weight-asian="bold" style:font-weight-complex="bold" style:font-size-complex="12pt"/>
    </style:style>
    <style:style style:name="T8990" style:parent-style-name="DefaultParagraphFont" style:family="text">
      <style:text-properties fo:font-weight="bold" style:font-weight-asian="bold" style:font-weight-complex="bold" style:font-size-complex="12pt"/>
    </style:style>
    <style:style style:name="T8991" style:parent-style-name="DefaultParagraphFont" style:family="text">
      <style:text-properties fo:font-weight="bold" style:font-weight-asian="bold" style:font-weight-complex="bold" style:font-size-complex="12pt"/>
    </style:style>
    <style:style style:name="T8992" style:parent-style-name="DefaultParagraphFont" style:family="text">
      <style:text-properties fo:font-weight="bold" style:font-weight-asian="bold" style:font-size-complex="12pt"/>
    </style:style>
    <style:style style:name="P8993" style:parent-style-name="Normal" style:family="paragraph">
      <style:paragraph-properties fo:text-align="justify" fo:text-indent="0.3937in"/>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weight-complex="bold" style:font-size-complex="12pt"/>
    </style:style>
    <style:style style:name="P8996" style:parent-style-name="Normal" style:family="paragraph">
      <style:paragraph-properties fo:text-align="justify" fo:text-indent="0.3937in"/>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style:font-size-complex="12pt"/>
    </style:style>
    <style:style style:name="T9001" style:parent-style-name="DefaultParagraphFont" style:family="text">
      <style:text-properties style:font-weight-complex="bold" style:font-size-complex="12pt"/>
    </style:style>
    <style:style style:name="P9002" style:parent-style-name="Normal" style:family="paragraph">
      <style:paragraph-properties fo:text-align="justify" fo:text-indent="0.3937in"/>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P9006" style:parent-style-name="Normal" style:family="paragraph">
      <style:paragraph-properties fo:text-align="justify" fo:text-indent="0.3937in"/>
    </style:style>
    <style:style style:name="T9007" style:parent-style-name="DefaultParagraphFont" style:family="text">
      <style:text-properties style:font-weight-complex="bold" style:font-size-complex="12pt"/>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weight-complex="bold" style:font-size-complex="12pt"/>
    </style:style>
    <style:style style:name="P9010" style:parent-style-name="Normal" style:family="paragraph">
      <style:paragraph-properties fo:text-align="justify" fo:text-indent="0.3937in"/>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P9014" style:parent-style-name="Normal" style:family="paragraph">
      <style:paragraph-properties fo:text-align="justify" fo:text-indent="0.3937in"/>
    </style:style>
    <style:style style:name="T9015" style:parent-style-name="DefaultParagraphFont" style:family="text">
      <style:text-properties style:font-weight-complex="bold"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paragraph-properties fo:text-align="justify" fo:text-indent="0.3937in"/>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T9020" style:parent-style-name="DefaultParagraphFont" style:family="text">
      <style:text-properties style:font-weight-complex="bold" style:font-size-complex="12pt"/>
    </style:style>
    <style:style style:name="P9021" style:parent-style-name="Normal" style:family="paragraph">
      <style:paragraph-properties fo:text-align="justify" fo:text-indent="0.3937in"/>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style:font-size-complex="12pt"/>
    </style:style>
    <style:style style:name="P9024" style:parent-style-name="Normal" style:family="paragraph">
      <style:paragraph-properties fo:text-align="justify" fo:text-indent="0.3937in"/>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T9027" style:parent-style-name="DefaultParagraphFont" style:family="text">
      <style:text-properties style:font-weight-complex="bold" style:font-size-complex="12pt"/>
    </style:style>
    <style:style style:name="P9028" style:parent-style-name="Normal" style:family="paragraph">
      <style:paragraph-properties fo:text-align="justify" fo:text-indent="0.3937in"/>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T9031" style:parent-style-name="DefaultParagraphFont" style:family="text">
      <style:text-properties style:font-weight-complex="bold" style:font-size-complex="12pt"/>
    </style:style>
    <style:style style:name="P9032" style:parent-style-name="Normal" style:family="paragraph">
      <style:paragraph-properties fo:text-align="justify" fo:text-indent="0.3937in"/>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weight-complex="bold" style:font-size-complex="12pt"/>
    </style:style>
    <style:style style:name="P9035" style:parent-style-name="Normal" style:family="paragraph">
      <style:paragraph-properties fo:text-align="justify" fo:text-indent="0.3937in"/>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P9039" style:parent-style-name="Normal" style:family="paragraph">
      <style:paragraph-properties fo:text-align="justify" fo:text-indent="0.3937in"/>
    </style:style>
    <style:style style:name="T9040" style:parent-style-name="DefaultParagraphFont" style:family="text">
      <style:text-properties style:font-weight-complex="bold" style:font-size-complex="12pt"/>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T9043" style:parent-style-name="DefaultParagraphFont" style:family="text">
      <style:text-properties style:font-weight-complex="bold" style:font-size-complex="12pt"/>
    </style:style>
    <style:style style:name="P9044" style:parent-style-name="Normal" style:family="paragraph">
      <style:paragraph-properties fo:text-align="justify" fo:text-indent="0.3937in"/>
    </style:style>
    <style:style style:name="T9045" style:parent-style-name="DefaultParagraphFont" style:family="text">
      <style:text-properties style:font-weight-complex="bold" style:font-size-complex="12pt"/>
    </style:style>
    <style:style style:name="T9046" style:parent-style-name="DefaultParagraphFont" style:family="text">
      <style:text-properties style:font-weight-complex="bold" style:font-size-complex="12pt"/>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weight-complex="bold" style:font-size-complex="12pt"/>
    </style:style>
    <style:style style:name="P9049" style:parent-style-name="Normal" style:family="paragraph">
      <style:paragraph-properties fo:text-align="justify" fo:text-indent="0.3937in"/>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weight-complex="bold" style:font-size-complex="12pt"/>
    </style:style>
    <style:style style:name="P9053" style:parent-style-name="Normal" style:family="paragraph">
      <style:paragraph-properties fo:text-align="justify" fo:text-indent="0.3937in"/>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weight-complex="bold" style:font-size-complex="12pt"/>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widows="0" fo:orphans="0" fo:text-align="justify" fo:margin-left="1.575in" fo:text-indent="-1.1812in">
        <style:tab-stops/>
      </style:paragraph-properties>
    </style:style>
    <style:style style:name="T90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0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0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9067" style:parent-style-name="Normal" style:family="paragraph">
      <style:paragraph-properties fo:widows="0" fo:orphans="0" fo:text-align="justify" fo:text-indent="0.3937in"/>
    </style:style>
    <style:style style:name="T90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071" style:parent-style-name="Normal" style:family="paragraph">
      <style:paragraph-properties fo:widows="0" fo:orphans="0" fo:text-align="justify" fo:text-indent="0.3937in"/>
    </style:style>
    <style:style style:name="T90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90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90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90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078" style:parent-style-name="Normal" style:family="paragraph">
      <style:paragraph-properties fo:text-align="justify" fo:text-indent="0.3937in"/>
    </style:style>
    <style:style style:name="T9079" style:parent-style-name="DefaultParagraphFont" style:family="text">
      <style:text-properties style:font-weight-complex="bold"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weight-complex="bold" style:font-size-complex="12pt"/>
    </style:style>
    <style:style style:name="T9082" style:parent-style-name="DefaultParagraphFont" style:family="text">
      <style:text-properties style:font-weight-complex="bold" style:font-size-complex="12pt"/>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widows="0" fo:orphans="0" fo:margin-left="1.4166in" fo:text-indent="-1.0229in">
        <style:tab-stops/>
      </style:paragraph-properties>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T9097" style:parent-style-name="DefaultParagraphFont" style:family="text">
      <style:text-properties fo:font-weight="bold" style:font-weight-asian="bold" style:font-weight-complex="bold" fo:color="#000000"/>
    </style:style>
    <style:style style:name="T9098" style:parent-style-name="DefaultParagraphFont" style:family="text">
      <style:text-properties fo:font-weight="bold" style:font-weight-asian="bold" style:font-weight-complex="bold" fo:color="#000000"/>
    </style:style>
    <style:style style:name="P9099" style:parent-style-name="Normal" style:family="paragraph">
      <style:paragraph-properties fo:widows="0" fo:orphans="0" fo:text-align="justify" fo:text-indent="0.3937in"/>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widows="0" fo:orphans="0" fo:text-align="justify" fo:text-indent="0.3937in"/>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align="justify" fo:text-indent="0.3937in"/>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3937in"/>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P9121" style:parent-style-name="Normal" style:family="paragraph">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text-indent="0.3937in"/>
    </style:style>
    <style:style style:name="T9128" style:parent-style-name="DefaultParagraphFont" style:family="text">
      <style:text-properties style:font-name-asian="Calibri" fo:font-weight="bold" style:font-weight-asian="bold" style:font-weight-complex="bold" style:font-size-complex="12pt"/>
    </style:style>
    <style:style style:name="T9129" style:parent-style-name="DefaultParagraphFont" style:family="text">
      <style:text-properties style:font-name-asian="Calibri" fo:font-weight="bold" style:font-weight-asian="bold" style:font-weight-complex="bold" style:text-position="super 66.6%" style:font-size-complex="12pt"/>
    </style:style>
    <style:style style:name="T9130" style:parent-style-name="DefaultParagraphFont" style:family="text">
      <style:text-properties style:font-name-asian="Calibri" fo:font-weight="bold" style:font-weight-asian="bold" style:font-weight-complex="bold" style:text-position="super 66.6%" style:font-size-complex="12pt"/>
    </style:style>
    <style:style style:name="T9131" style:parent-style-name="DefaultParagraphFont" style:family="text">
      <style:text-properties style:font-name-asian="Calibri" fo:font-weight="bold" style:font-weight-asian="bold" style:font-weight-complex="bold" style:font-size-complex="12pt"/>
    </style:style>
    <style:style style:name="T9132" style:parent-style-name="DefaultParagraphFont" style:family="text">
      <style:text-properties style:font-name-asian="Calibri" fo:font-weight="bold" style:font-weight-asian="bold" style:font-weight-complex="bold" style:font-size-complex="12pt"/>
    </style:style>
    <style:style style:name="P9133" style:parent-style-name="Normal" style:family="paragraph">
      <style:paragraph-properties fo:text-align="justify" fo:text-indent="0.3937in"/>
    </style:style>
    <style:style style:name="T9134" style:parent-style-name="DefaultParagraphFont" style:family="text">
      <style:text-properties style:font-name-asian="Calibri" style:font-weight-complex="bold" style:font-size-complex="12pt"/>
    </style:style>
    <style:style style:name="T9135" style:parent-style-name="DefaultParagraphFont" style:family="text">
      <style:text-properties style:font-name-asian="Calibri" style:font-weight-complex="bold" style:font-size-complex="12pt"/>
    </style:style>
    <style:style style:name="T9136" style:parent-style-name="DefaultParagraphFont" style:family="text">
      <style:text-properties style:font-name-asian="Calibri" style:font-weight-complex="bold" style:font-size-complex="12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style:font-name-asian="Calibri" style:font-weight-complex="bold" style:font-size-complex="12pt"/>
    </style:style>
    <style:style style:name="T9144" style:parent-style-name="DefaultParagraphFont" style:family="text">
      <style:text-properties style:font-name-asian="Calibri" style:font-weight-complex="bold" style:font-size-complex="12pt"/>
    </style:style>
    <style:style style:name="T9145" style:parent-style-name="DefaultParagraphFont" style:family="text">
      <style:text-properties style:font-name-asian="Calibri" style:font-weight-complex="bold" style:font-size-complex="12pt"/>
    </style:style>
    <style:style style:name="T9146" style:parent-style-name="DefaultParagraphFont" style:family="text">
      <style:text-properties style:font-name-asian="Calibri" style:font-weight-complex="bold" style:font-size-complex="12pt"/>
    </style:style>
    <style:style style:name="T9147" style:parent-style-name="DefaultParagraphFont" style:family="text">
      <style:text-properties style:font-name-asian="Calibri" style:font-weight-complex="bold" style:font-size-complex="12pt"/>
    </style:style>
    <style:style style:name="P9148" style:parent-style-name="Normal" style:family="paragraph">
      <style:paragraph-properties fo:text-align="justify" fo:text-indent="0.3937in"/>
    </style:style>
    <style:style style:name="T9149" style:parent-style-name="DefaultParagraphFont" style:family="text">
      <style:text-properties style:font-name-asian="Calibri" style:font-weight-complex="bold" style:font-size-complex="12pt"/>
    </style:style>
    <style:style style:name="T9150" style:parent-style-name="DefaultParagraphFont" style:family="text">
      <style:text-properties style:font-name-asian="Calibri" style:font-weight-complex="bold" style:font-size-complex="12pt"/>
    </style:style>
    <style:style style:name="T9151" style:parent-style-name="DefaultParagraphFont" style:family="text">
      <style:text-properties style:font-name-asian="Calibri" style:font-weight-complex="bold" style:font-size-complex="12p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name-asian="Calibri" style:font-weight-complex="bold" style:font-size-complex="12p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name-asian="Calibri" style:font-weight-complex="bold" style:font-size-complex="12pt"/>
    </style:style>
    <style:style style:name="P9156" style:parent-style-name="Normal" style:family="paragraph">
      <style:paragraph-properties fo:text-align="justify" fo:text-indent="0.3937in"/>
    </style:style>
    <style:style style:name="T9157" style:parent-style-name="DefaultParagraphFont" style:family="text">
      <style:text-properties style:font-name-asian="Calibri" style:font-weight-complex="bold" style:font-size-complex="12pt"/>
    </style:style>
    <style:style style:name="T9158" style:parent-style-name="DefaultParagraphFont" style:family="text">
      <style:text-properties style:font-name-asian="Calibri" style:font-weight-complex="bold" style:font-size-complex="12pt"/>
    </style:style>
    <style:style style:name="T9159" style:parent-style-name="DefaultParagraphFont" style:family="text">
      <style:text-properties style:font-name-asian="Calibri" style:font-weight-complex="bold" style:font-size-complex="12pt"/>
    </style:style>
    <style:style style:name="P9160" style:parent-style-name="Normal" style:family="paragraph">
      <style:paragraph-properties fo:text-align="justify" fo:text-indent="0.3937in"/>
    </style:style>
    <style:style style:name="T9161" style:parent-style-name="DefaultParagraphFont" style:family="text">
      <style:text-properties style:font-name-asian="Calibri" style:font-weight-complex="bold" style:font-size-complex="12pt"/>
    </style:style>
    <style:style style:name="T9162" style:parent-style-name="DefaultParagraphFont" style:family="text">
      <style:text-properties style:font-name-asian="Calibri" style:font-weight-complex="bold" style:font-size-complex="12pt"/>
    </style:style>
    <style:style style:name="T9163" style:parent-style-name="DefaultParagraphFont" style:family="text">
      <style:text-properties style:font-name-asian="Calibri" style:font-weight-complex="bold" style:font-size-complex="12pt"/>
    </style:style>
    <style:style style:name="T9164" style:parent-style-name="DefaultParagraphFont" style:family="text">
      <style:text-properties style:font-name-asian="Calibri"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name-asian="Calibri" style:font-weight-complex="bold" style:font-size-complex="12pt"/>
    </style:style>
    <style:style style:name="T9167" style:parent-style-name="DefaultParagraphFont" style:family="text">
      <style:text-properties style:font-name-asian="Calibri" style:font-weight-complex="bold" style:font-size-complex="12pt"/>
    </style:style>
    <style:style style:name="T9168" style:parent-style-name="DefaultParagraphFont" style:family="text">
      <style:text-properties style:font-name-asian="Calibri" style:font-weight-complex="bold" style:font-size-complex="12pt"/>
    </style:style>
    <style:style style:name="T9169" style:parent-style-name="DefaultParagraphFont" style:family="text">
      <style:text-properties style:font-name-asian="Calibri" style:font-weight-complex="bold" style:font-size-complex="12pt"/>
    </style:style>
    <style:style style:name="P9170" style:parent-style-name="Normal" style:family="paragraph">
      <style:paragraph-properties fo:text-align="justify" fo:text-indent="0.3937in"/>
    </style:style>
    <style:style style:name="T9171" style:parent-style-name="DefaultParagraphFont" style:family="text">
      <style:text-properties style:font-name-asian="Calibri" style:font-weight-complex="bold" style:font-size-complex="12pt"/>
    </style:style>
    <style:style style:name="T9172" style:parent-style-name="DefaultParagraphFont" style:family="text">
      <style:text-properties style:font-name-asian="Calibri" style:font-weight-complex="bold" style:font-size-complex="12pt"/>
    </style:style>
    <style:style style:name="T9173" style:parent-style-name="DefaultParagraphFont" style:family="text">
      <style:text-properties style:font-name-asian="Calibri" style:font-weight-complex="bold" style:font-size-complex="12pt"/>
    </style:style>
    <style:style style:name="T9174" style:parent-style-name="DefaultParagraphFont" style:family="text">
      <style:text-properties style:font-name-asian="Calibri" style:font-size-complex="12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widows="0" fo:orphans="0" fo:text-align="center"/>
    </style:style>
    <style:style style:name="T9181" style:parent-style-name="DefaultParagraphFont" style:family="text">
      <style:text-properties fo:font-weight="bold" style:font-weight-asian="bold" style:font-weight-complex="bold" fo:text-transform="uppercase" fo:color="#000000"/>
    </style:style>
    <style:style style:name="T9182" style:parent-style-name="DefaultParagraphFont" style:family="text">
      <style:text-properties fo:font-weight="bold" style:font-weight-asian="bold" style:font-weight-complex="bold" fo:text-transform="uppercase" fo:color="#000000"/>
    </style:style>
    <style:style style:name="P9183" style:parent-style-name="Normal" style:family="paragraph">
      <style:paragraph-properties fo:widows="0" fo:orphans="0" fo:text-align="center"/>
    </style:style>
    <style:style style:name="T9184" style:parent-style-name="DefaultParagraphFont" style:family="text">
      <style:text-properties fo:font-weight="bold" style:font-weight-asian="bold" style:font-weight-complex="bold" fo:text-transform="uppercase" fo:color="#000000"/>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fo:margin-left="1.6736in" fo:text-indent="-1.2798in">
        <style:tab-stops>
          <style:tab-stop style:type="left" style:position="0.3527in"/>
        </style:tab-stops>
      </style:paragraph-properties>
    </style:style>
    <style:style style:name="T9191" style:parent-style-name="DefaultParagraphFont" style:family="text">
      <style:text-properties fo:font-weight="bold" style:font-weight-asian="bold" fo:letter-spacing="-0.0013in" style:font-size-complex="12pt"/>
    </style:style>
    <style:style style:name="T9192" style:parent-style-name="DefaultParagraphFont" style:family="text">
      <style:text-properties fo:font-weight="bold" style:font-weight-asian="bold" fo:letter-spacing="-0.0013in" style:font-size-complex="12pt"/>
    </style:style>
    <style:style style:name="T9193" style:parent-style-name="DefaultParagraphFont" style:family="text">
      <style:text-properties fo:font-weight="bold" style:font-weight-asian="bold" fo:letter-spacing="-0.0013in" style:font-size-complex="12pt"/>
    </style:style>
    <style:style style:name="P9194" style:parent-style-name="Normal" style:family="paragraph">
      <style:paragraph-properties fo:text-align="justify" fo:text-indent="0.3937in">
        <style:tab-stops>
          <style:tab-stop style:type="left" style:position="2.0263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weight-complex="bold" fo:letter-spacing="-0.0013in"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weight-complex="bold" fo:letter-spacing="-0.0013in" style:font-size-complex="12pt"/>
    </style:style>
    <style:style style:name="T9201" style:parent-style-name="DefaultParagraphFont" style:family="text">
      <style:text-properties style:font-weight-complex="bold" fo:letter-spacing="-0.0013in" style:font-size-complex="12pt"/>
    </style:style>
    <style:style style:name="T9202" style:parent-style-name="DefaultParagraphFont" style:family="text">
      <style:text-properties style:font-weight-complex="bold" fo:letter-spacing="-0.0013in" style:font-size-complex="12pt"/>
    </style:style>
    <style:style style:name="P9203" style:parent-style-name="Normal" style:family="paragraph">
      <style:paragraph-properties fo:text-align="justify" fo:text-indent="0.3937in">
        <style:tab-stops>
          <style:tab-stop style:type="left" style:position="2.0263in"/>
        </style:tab-stops>
      </style:paragraph-properties>
    </style:style>
    <style:style style:name="T9204" style:parent-style-name="DefaultParagraphFont" style:family="text">
      <style:text-properties fo:letter-spacing="-0.0013in" style:font-size-complex="12pt"/>
    </style:style>
    <style:style style:name="T9205" style:parent-style-name="DefaultParagraphFont" style:family="text">
      <style:text-properties fo:letter-spacing="-0.0013in" style:font-size-complex="12pt"/>
    </style:style>
    <style:style style:name="T9206" style:parent-style-name="DefaultParagraphFont" style:family="text">
      <style:text-properties fo:letter-spacing="-0.0013in" style:font-size-complex="12pt"/>
    </style:style>
    <style:style style:name="P9207" style:parent-style-name="Normal" style:family="paragraph">
      <style:paragraph-properties fo:text-align="justify" fo:text-indent="0.3937in"/>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fo:text-indent="0.3937in"/>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fo:letter-spacing="-0.0013in" style:font-size-complex="12pt"/>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fo:letter-spacing="-0.0013in" style:font-size-complex="12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fo:text-indent="0.3937in">
        <style:tab-stops>
          <style:tab-stop style:type="left" style:position="2.0263in"/>
        </style:tab-stops>
      </style:paragraph-properties>
    </style:style>
    <style:style style:name="T9233" style:parent-style-name="DefaultParagraphFont" style:family="text">
      <style:text-properties fo:letter-spacing="-0.0013in" style:font-size-complex="12pt"/>
    </style:style>
    <style:style style:name="T9234" style:parent-style-name="DefaultParagraphFont" style:family="text">
      <style:text-properties fo:letter-spacing="-0.0013in" style:font-size-complex="12pt"/>
    </style:style>
    <style:style style:name="P9235" style:parent-style-name="Normal" style:family="paragraph">
      <style:paragraph-properties fo:text-align="justify" fo:text-indent="0.3937in">
        <style:tab-stops>
          <style:tab-stop style:type="left" style:position="2.0263in"/>
        </style:tab-stops>
      </style:paragraph-properties>
    </style:style>
    <style:style style:name="T9236" style:parent-style-name="DefaultParagraphFont" style:family="text">
      <style:text-properties fo:letter-spacing="-0.0013in" style:font-size-complex="12pt"/>
    </style:style>
    <style:style style:name="T9237" style:parent-style-name="DefaultParagraphFont" style:family="text">
      <style:text-properties fo:letter-spacing="-0.0013in" style:font-size-complex="12pt"/>
    </style:style>
    <style:style style:name="T9238" style:parent-style-name="DefaultParagraphFont" style:family="text">
      <style:text-properties fo:letter-spacing="-0.0013in" style:font-size-complex="12pt"/>
    </style:style>
    <style:style style:name="P9239" style:parent-style-name="Normal" style:family="paragraph">
      <style:paragraph-properties fo:text-align="justify" fo:text-indent="0.3937in">
        <style:tab-stops>
          <style:tab-stop style:type="left" style:position="2.0263in"/>
        </style:tab-stops>
      </style:paragraph-properties>
    </style:style>
    <style:style style:name="T9240" style:parent-style-name="DefaultParagraphFont" style:family="text">
      <style:text-properties fo:letter-spacing="-0.0013in" style:font-size-complex="12pt"/>
    </style:style>
    <style:style style:name="T9241" style:parent-style-name="DefaultParagraphFont" style:family="text">
      <style:text-properties fo:letter-spacing="-0.0013in" style:font-size-complex="12pt"/>
    </style:style>
    <style:style style:name="P9242" style:parent-style-name="Normal" style:family="paragraph">
      <style:paragraph-properties fo:text-align="justify" fo:text-indent="0.3937in">
        <style:tab-stops>
          <style:tab-stop style:type="left" style:position="2.0263in"/>
        </style:tab-stops>
      </style:paragraph-properties>
    </style:style>
    <style:style style:name="T9243" style:parent-style-name="DefaultParagraphFont" style:family="text">
      <style:text-properties fo:letter-spacing="-0.0013in" style:font-size-complex="12pt"/>
    </style:style>
    <style:style style:name="T9244" style:parent-style-name="DefaultParagraphFont" style:family="text">
      <style:text-properties fo:letter-spacing="-0.0013in" style:font-size-complex="12pt"/>
    </style:style>
    <style:style style:name="T9245" style:parent-style-name="DefaultParagraphFont" style:family="text">
      <style:text-properties fo:letter-spacing="-0.0013in" style:font-size-complex="12pt"/>
    </style:style>
    <style:style style:name="T9246" style:parent-style-name="DefaultParagraphFont" style:family="text">
      <style:text-properties fo:letter-spacing="-0.0013in" style:font-size-complex="12pt"/>
    </style:style>
    <style:style style:name="P9247" style:parent-style-name="Normal" style:family="paragraph">
      <style:paragraph-properties fo:text-align="justify" fo:text-indent="0.3937in">
        <style:tab-stops>
          <style:tab-stop style:type="left" style:position="2.0263in"/>
        </style:tab-stops>
      </style:paragraph-properties>
    </style:style>
    <style:style style:name="T9248" style:parent-style-name="DefaultParagraphFont" style:family="text">
      <style:text-properties fo:letter-spacing="-0.0013in" style:font-size-complex="12pt"/>
    </style:style>
    <style:style style:name="T9249" style:parent-style-name="DefaultParagraphFont" style:family="text">
      <style:text-properties fo:letter-spacing="-0.0013in"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fo:letter-spacing="-0.0013in" style:font-size-complex="12pt"/>
    </style:style>
    <style:style style:name="T9252" style:parent-style-name="DefaultParagraphFont" style:family="text">
      <style:text-properties fo:letter-spacing="-0.0013in" style:font-size-complex="12pt"/>
    </style:style>
    <style:style style:name="T9253" style:parent-style-name="DefaultParagraphFont" style:family="text">
      <style:text-properties fo:letter-spacing="-0.0013in" style:font-size-complex="12pt"/>
    </style:style>
    <style:style style:name="P9254" style:parent-style-name="Normal" style:family="paragraph">
      <style:paragraph-properties fo:text-align="justify" fo:text-indent="0.3937in">
        <style:tab-stops>
          <style:tab-stop style:type="left" style:position="2.0263in"/>
        </style:tab-stops>
      </style:paragraph-properties>
    </style:style>
    <style:style style:name="T9255" style:parent-style-name="DefaultParagraphFont" style:family="text">
      <style:text-properties fo:letter-spacing="-0.0013in" style:font-size-complex="12pt"/>
    </style:style>
    <style:style style:name="T9256" style:parent-style-name="DefaultParagraphFont" style:family="text">
      <style:text-properties fo:letter-spacing="-0.0013in" style:font-size-complex="12p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text-indent="0.3937in">
        <style:tab-stops>
          <style:tab-stop style:type="left" style:position="2.0263in"/>
        </style:tab-stops>
      </style:paragraph-properties>
    </style:style>
    <style:style style:name="T9263" style:parent-style-name="DefaultParagraphFont" style:family="text">
      <style:text-properties fo:letter-spacing="-0.0013in" style:font-size-complex="12pt"/>
    </style:style>
    <style:style style:name="T9264" style:parent-style-name="DefaultParagraphFont" style:family="text">
      <style:text-properties fo:letter-spacing="-0.0013in" style:font-size-complex="12pt"/>
    </style:style>
    <style:style style:name="T9265" style:parent-style-name="DefaultParagraphFont" style:family="text">
      <style:text-properties style:font-size-complex="12pt"/>
    </style:style>
    <style:style style:name="T9266" style:parent-style-name="DefaultParagraphFont" style:family="text">
      <style:text-properties fo:letter-spacing="-0.0013in" style:font-size-complex="12pt"/>
    </style:style>
    <style:style style:name="P9267" style:parent-style-name="Normal" style:family="paragraph">
      <style:paragraph-properties fo:text-align="justify" fo:text-indent="0.3937in">
        <style:tab-stops>
          <style:tab-stop style:type="left" style:position="0.6895in"/>
        </style:tab-stops>
      </style:paragraph-properties>
    </style:style>
    <style:style style:name="T9268" style:parent-style-name="DefaultParagraphFont" style:family="text">
      <style:text-properties fo:letter-spacing="-0.0013in" style:font-size-complex="12pt"/>
    </style:style>
    <style:style style:name="T9269" style:parent-style-name="DefaultParagraphFont" style:family="text">
      <style:text-properties fo:letter-spacing="-0.0013in" style:font-size-complex="12pt"/>
    </style:style>
    <style:style style:name="T9270" style:parent-style-name="DefaultParagraphFont" style:family="text">
      <style:text-properties fo:letter-spacing="-0.0013in" style:font-size-complex="12pt"/>
    </style:style>
    <style:style style:name="P9271" style:parent-style-name="Normal" style:family="paragraph">
      <style:paragraph-properties fo:text-align="justify" fo:text-indent="0.3937in">
        <style:tab-stops>
          <style:tab-stop style:type="left" style:position="0.6895in"/>
        </style:tab-stops>
      </style:paragraph-properties>
    </style:style>
    <style:style style:name="T9272" style:parent-style-name="DefaultParagraphFont" style:family="text">
      <style:text-properties fo:letter-spacing="-0.0013in" style:font-size-complex="12pt"/>
    </style:style>
    <style:style style:name="T9273" style:parent-style-name="DefaultParagraphFont" style:family="text">
      <style:text-properties fo:letter-spacing="-0.0013in" style:font-size-complex="12pt"/>
    </style:style>
    <style:style style:name="T9274" style:parent-style-name="DefaultParagraphFont" style:family="text">
      <style:text-properties fo:letter-spacing="-0.0013in" style:font-size-complex="12pt"/>
    </style:style>
    <style:style style:name="P9275" style:parent-style-name="Normal" style:family="paragraph">
      <style:paragraph-properties fo:text-align="justify" fo:text-indent="0.3937in">
        <style:tab-stops>
          <style:tab-stop style:type="left" style:position="0.6895in"/>
        </style:tab-stops>
      </style:paragraph-properties>
    </style:style>
    <style:style style:name="T9276" style:parent-style-name="DefaultParagraphFont" style:family="text">
      <style:text-properties fo:letter-spacing="-0.0013in" style:font-size-complex="12pt"/>
    </style:style>
    <style:style style:name="T9277" style:parent-style-name="DefaultParagraphFont" style:family="text">
      <style:text-properties fo:letter-spacing="-0.0013in" style:font-size-complex="12pt"/>
    </style:style>
    <style:style style:name="T9278" style:parent-style-name="DefaultParagraphFont" style:family="text">
      <style:text-properties fo:letter-spacing="-0.0013in" style:font-size-complex="12pt"/>
    </style:style>
    <style:style style:name="T9279" style:parent-style-name="DefaultParagraphFont" style:family="text">
      <style:text-properties fo:letter-spacing="-0.0013in" style:font-size-complex="12pt"/>
    </style:style>
    <style:style style:name="P9280" style:parent-style-name="Normal" style:family="paragraph">
      <style:paragraph-properties fo:text-align="justify" fo:text-indent="0.3937in">
        <style:tab-stops>
          <style:tab-stop style:type="left" style:position="0.6895in"/>
        </style:tab-stops>
      </style:paragraph-properties>
    </style:style>
    <style:style style:name="T9281" style:parent-style-name="DefaultParagraphFont" style:family="text">
      <style:text-properties fo:letter-spacing="-0.0013in" style:font-size-complex="12pt"/>
    </style:style>
    <style:style style:name="T9282" style:parent-style-name="DefaultParagraphFont" style:family="text">
      <style:text-properties fo:letter-spacing="-0.0013in" style:font-size-complex="12pt"/>
    </style:style>
    <style:style style:name="T9283" style:parent-style-name="DefaultParagraphFont" style:family="text">
      <style:text-properties fo:letter-spacing="-0.0013in" style:font-size-complex="12pt"/>
    </style:style>
    <style:style style:name="P9284" style:parent-style-name="Normal" style:family="paragraph">
      <style:paragraph-properties fo:text-align="justify" fo:text-indent="0.3937in">
        <style:tab-stops>
          <style:tab-stop style:type="left" style:position="0.6895in"/>
        </style:tab-stops>
      </style:paragraph-properties>
    </style:style>
    <style:style style:name="T9285" style:parent-style-name="DefaultParagraphFont" style:family="text">
      <style:text-properties fo:letter-spacing="-0.0013in" style:font-size-complex="12pt"/>
    </style:style>
    <style:style style:name="T9286" style:parent-style-name="DefaultParagraphFont" style:family="text">
      <style:text-properties fo:letter-spacing="-0.0013in" style:font-size-complex="12pt"/>
    </style:style>
    <style:style style:name="P9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88" style:parent-style-name="DefaultParagraphFont" style:family="text">
      <style:text-properties fo:color="#000000" style:font-size-complex="12pt" style:language-asian="lt" style:country-asian="LT"/>
    </style:style>
    <style:style style:name="T9289" style:parent-style-name="DefaultParagraphFont" style:family="text">
      <style:text-properties fo:color="#000000" style:font-size-complex="12pt" style:language-asian="lt" style:country-asian="LT"/>
    </style:style>
    <style:style style:name="T9290" style:parent-style-name="DefaultParagraphFont" style:family="text">
      <style:text-properties style:font-weight-complex="bold" fo:color="#000000" style:font-size-complex="12pt" style:language-asian="lt" style:country-asian="LT"/>
    </style:style>
    <style:style style:name="T9291" style:parent-style-name="DefaultParagraphFont" style:family="text">
      <style:text-properties style:font-weight-complex="bold" fo:color="#000000" style:font-size-complex="12pt" style:language-asian="lt" style:country-asian="LT"/>
    </style:style>
    <style:style style:name="T9292" style:parent-style-name="DefaultParagraphFont" style:family="text">
      <style:text-properties style:font-weight-complex="bold" fo:color="#000000" style:font-size-complex="12pt" style:language-asian="lt" style:country-asian="LT"/>
    </style:style>
    <style:style style:name="T9293" style:parent-style-name="DefaultParagraphFont" style:family="text">
      <style:text-properties fo:color="#000000" style:font-size-complex="12pt" style:language-asian="lt" style:country-asian="LT"/>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3937in"/>
    </style:style>
    <style:style style:name="T9300" style:parent-style-name="DefaultParagraphFont" style:family="text">
      <style:text-properties fo:letter-spacing="-0.0013in" style:font-size-complex="12pt"/>
    </style:style>
    <style:style style:name="T9301" style:parent-style-name="DefaultParagraphFont" style:family="text">
      <style:text-properties fo:letter-spacing="-0.0013in" style:font-size-complex="12pt"/>
    </style:style>
    <style:style style:name="T9302" style:parent-style-name="DefaultParagraphFont" style:family="text">
      <style:text-properties fo:letter-spacing="-0.0013in" style:font-size-complex="12pt"/>
    </style:style>
    <style:style style:name="T9303" style:parent-style-name="DefaultParagraphFont" style:family="text">
      <style:text-properties fo:letter-spacing="-0.0013in"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fo:text-indent="0.3937in">
        <style:tab-stops>
          <style:tab-stop style:type="left" style:position="0.6895in"/>
        </style:tab-stops>
      </style:paragraph-properties>
    </style:style>
    <style:style style:name="T9311" style:parent-style-name="DefaultParagraphFont" style:family="text">
      <style:text-properties fo:letter-spacing="-0.0013in" style:font-size-complex="12pt"/>
    </style:style>
    <style:style style:name="T9312" style:parent-style-name="DefaultParagraphFont" style:family="text">
      <style:text-properties fo:letter-spacing="-0.0013in" style:font-size-complex="12p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3937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text-position="super 66.6%" style:font-size-complex="12pt"/>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3937in">
        <style:tab-stops>
          <style:tab-stop style:type="left" style:position="0.6895in"/>
        </style:tab-stops>
      </style:paragraph-properties>
    </style:style>
    <style:style style:name="T9338" style:parent-style-name="DefaultParagraphFont" style:family="text">
      <style:text-properties fo:letter-spacing="-0.0013in" style:font-size-complex="12pt"/>
    </style:style>
    <style:style style:name="T9339" style:parent-style-name="DefaultParagraphFont" style:family="text">
      <style:text-properties fo:letter-spacing="-0.0013in" style:font-size-complex="12pt"/>
    </style:style>
    <style:style style:name="T9340" style:parent-style-name="DefaultParagraphFont" style:family="text">
      <style:text-properties fo:letter-spacing="-0.0013in"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3937in">
        <style:tab-stops>
          <style:tab-stop style:type="left" style:position="2.0263in"/>
        </style:tab-stops>
      </style:paragraph-properties>
    </style:style>
    <style:style style:name="T9352" style:parent-style-name="DefaultParagraphFont" style:family="text">
      <style:text-properties fo:letter-spacing="-0.0013in" style:font-size-complex="12pt"/>
    </style:style>
    <style:style style:name="T9353" style:parent-style-name="DefaultParagraphFont" style:family="text">
      <style:text-properties fo:letter-spacing="-0.0013in" style:font-size-complex="12pt"/>
    </style:style>
    <style:style style:name="P9354" style:parent-style-name="Normal" style:family="paragraph">
      <style:paragraph-properties fo:text-align="justify" fo:text-indent="0.3937in">
        <style:tab-stops>
          <style:tab-stop style:type="left" style:position="2.0263in"/>
        </style:tab-stops>
      </style:paragraph-properties>
    </style:style>
    <style:style style:name="T9355" style:parent-style-name="DefaultParagraphFont" style:family="text">
      <style:text-properties fo:letter-spacing="-0.0013in" style:font-size-complex="12pt"/>
    </style:style>
    <style:style style:name="T9356" style:parent-style-name="DefaultParagraphFont" style:family="text">
      <style:text-properties fo:letter-spacing="-0.0013in" style:font-size-complex="12pt"/>
    </style:style>
    <style:style style:name="T9357" style:parent-style-name="DefaultParagraphFont" style:family="text">
      <style:text-properties fo:font-weight="bold" style:font-weight-asian="bold" fo:letter-spacing="-0.0013in" style:font-size-complex="12pt"/>
    </style:style>
    <style:style style:name="T9358" style:parent-style-name="DefaultParagraphFont" style:family="text">
      <style:text-properties fo:letter-spacing="-0.0013in" style:font-size-complex="12pt"/>
    </style:style>
    <style:style style:name="T9359" style:parent-style-name="DefaultParagraphFont" style:family="text">
      <style:text-properties fo:letter-spacing="-0.0013in" style:font-size-complex="12pt"/>
    </style:style>
    <style:style style:name="P9360" style:parent-style-name="Normal" style:family="paragraph">
      <style:paragraph-properties fo:text-align="justify" fo:text-indent="0.3937in">
        <style:tab-stops>
          <style:tab-stop style:type="left" style:position="2.0263in"/>
        </style:tab-stops>
      </style:paragraph-properties>
    </style:style>
    <style:style style:name="T9361" style:parent-style-name="DefaultParagraphFont" style:family="text">
      <style:text-properties fo:letter-spacing="-0.0013in" style:font-size-complex="12pt"/>
    </style:style>
    <style:style style:name="T9362" style:parent-style-name="DefaultParagraphFont" style:family="text">
      <style:text-properties fo:letter-spacing="-0.0013in" style:font-size-complex="12pt"/>
    </style:style>
    <style:style style:name="T9363" style:parent-style-name="DefaultParagraphFont" style:family="text">
      <style:text-properties fo:letter-spacing="-0.0013in" style:font-size-complex="12pt"/>
    </style:style>
    <style:style style:name="P9364" style:parent-style-name="Normal" style:family="paragraph">
      <style:paragraph-properties fo:text-align="justify" fo:text-indent="0.3937in">
        <style:tab-stops>
          <style:tab-stop style:type="left" style:position="2.0263in"/>
        </style:tab-stops>
      </style:paragraph-properties>
    </style:style>
    <style:style style:name="T9365" style:parent-style-name="DefaultParagraphFont" style:family="text">
      <style:text-properties fo:letter-spacing="-0.0013in" style:font-size-complex="12pt"/>
    </style:style>
    <style:style style:name="T9366" style:parent-style-name="DefaultParagraphFont" style:family="text">
      <style:text-properties fo:letter-spacing="-0.0013in" style:font-size-complex="12pt"/>
    </style:style>
    <style:style style:name="T9367" style:parent-style-name="DefaultParagraphFont" style:family="text">
      <style:text-properties fo:letter-spacing="-0.0013in" style:font-size-complex="12pt"/>
    </style:style>
    <style:style style:name="T9368" style:parent-style-name="DefaultParagraphFont" style:family="text">
      <style:text-properties fo:letter-spacing="-0.0013in" style:font-size-complex="12pt"/>
    </style:style>
    <style:style style:name="P9369" style:parent-style-name="Normal" style:family="paragraph">
      <style:paragraph-properties fo:text-align="justify" fo:text-indent="0.3937in">
        <style:tab-stops>
          <style:tab-stop style:type="left" style:position="2.0263in"/>
        </style:tab-stops>
      </style:paragraph-properties>
    </style:style>
    <style:style style:name="T9370" style:parent-style-name="DefaultParagraphFont" style:family="text">
      <style:text-properties fo:letter-spacing="-0.0013in" style:font-size-complex="12pt"/>
    </style:style>
    <style:style style:name="T9371" style:parent-style-name="DefaultParagraphFont" style:family="text">
      <style:text-properties fo:letter-spacing="-0.0013in" style:font-size-complex="12pt"/>
    </style:style>
    <style:style style:name="T9372" style:parent-style-name="DefaultParagraphFont" style:family="text">
      <style:text-properties fo:letter-spacing="-0.0013in" style:font-size-complex="12pt"/>
    </style:style>
    <style:style style:name="T9373" style:parent-style-name="DefaultParagraphFont" style:family="text">
      <style:text-properties fo:letter-spacing="-0.0013in" style:font-size-complex="12pt"/>
    </style:style>
    <style:style style:name="P9374" style:parent-style-name="Normal" style:family="paragraph">
      <style:paragraph-properties fo:text-align="justify" fo:text-indent="0.3937in">
        <style:tab-stops>
          <style:tab-stop style:type="left" style:position="2.0263in"/>
        </style:tab-stops>
      </style:paragraph-properties>
    </style:style>
    <style:style style:name="T9375" style:parent-style-name="DefaultParagraphFont" style:family="text">
      <style:text-properties fo:letter-spacing="-0.0013in" style:font-size-complex="12pt"/>
    </style:style>
    <style:style style:name="T9376" style:parent-style-name="DefaultParagraphFont" style:family="text">
      <style:text-properties fo:letter-spacing="-0.0013in" style:font-size-complex="12pt"/>
    </style:style>
    <style:style style:name="P9377" style:parent-style-name="Normal" style:family="paragraph">
      <style:paragraph-properties fo:text-align="justify" fo:text-indent="0.3937in">
        <style:tab-stops>
          <style:tab-stop style:type="left" style:position="2.0263in"/>
        </style:tab-stops>
      </style:paragraph-properties>
    </style:style>
    <style:style style:name="T9378" style:parent-style-name="DefaultParagraphFont" style:family="text">
      <style:text-properties fo:letter-spacing="-0.0013in" style:font-size-complex="12pt"/>
    </style:style>
    <style:style style:name="T9379" style:parent-style-name="DefaultParagraphFont" style:family="text">
      <style:text-properties fo:letter-spacing="-0.0013in" style:font-size-complex="12pt"/>
    </style:style>
    <style:style style:name="T9380" style:parent-style-name="DefaultParagraphFont" style:family="text">
      <style:text-properties fo:letter-spacing="-0.0013in" style:font-size-complex="12pt"/>
    </style:style>
    <style:style style:name="P9381" style:parent-style-name="Normal" style:family="paragraph">
      <style:paragraph-properties fo:text-align="justify" fo:text-indent="0.3937in">
        <style:tab-stops>
          <style:tab-stop style:type="left" style:position="2.0263in"/>
        </style:tab-stops>
      </style:paragraph-properties>
    </style:style>
    <style:style style:name="T9382" style:parent-style-name="DefaultParagraphFont" style:family="text">
      <style:text-properties fo:letter-spacing="-0.0013in" style:font-size-complex="12pt"/>
    </style:style>
    <style:style style:name="T9383" style:parent-style-name="DefaultParagraphFont" style:family="text">
      <style:text-properties fo:letter-spacing="-0.0013in" style:font-size-complex="12pt"/>
    </style:style>
    <style:style style:name="T9384" style:parent-style-name="DefaultParagraphFont" style:family="text">
      <style:text-properties fo:letter-spacing="-0.0013in" style:font-size-complex="12pt"/>
    </style:style>
    <style:style style:name="T9385" style:parent-style-name="DefaultParagraphFont" style:family="text">
      <style:text-properties fo:letter-spacing="-0.0013in" style:font-size-complex="12pt"/>
    </style:style>
    <style:style style:name="P9386" style:parent-style-name="Normal" style:family="paragraph">
      <style:paragraph-properties fo:text-align="justify" fo:text-indent="0.3937in">
        <style:tab-stops>
          <style:tab-stop style:type="left" style:position="2.0263in"/>
        </style:tab-stops>
      </style:paragraph-properties>
    </style:style>
    <style:style style:name="T9387" style:parent-style-name="DefaultParagraphFont" style:family="text">
      <style:text-properties fo:letter-spacing="-0.0013in" style:font-size-complex="12pt"/>
    </style:style>
    <style:style style:name="T9388" style:parent-style-name="DefaultParagraphFont" style:family="text">
      <style:text-properties fo:letter-spacing="-0.0013in" style:font-size-complex="12pt"/>
    </style:style>
    <style:style style:name="T9389" style:parent-style-name="DefaultParagraphFont" style:family="text">
      <style:text-properties fo:letter-spacing="-0.0013in" style:font-size-complex="12pt"/>
    </style:style>
    <style:style style:name="T9390" style:parent-style-name="DefaultParagraphFont" style:family="text">
      <style:text-properties fo:letter-spacing="-0.0013in" style:font-size-complex="12pt"/>
    </style:style>
    <style:style style:name="T9391" style:parent-style-name="DefaultParagraphFont" style:family="text">
      <style:text-properties style:font-size-complex="12pt"/>
    </style:style>
    <style:style style:name="T9392" style:parent-style-name="DefaultParagraphFont" style:family="text">
      <style:text-properties fo:letter-spacing="-0.0013in" style:font-size-complex="12pt"/>
    </style:style>
    <style:style style:name="T9393" style:parent-style-name="DefaultParagraphFont" style:family="text">
      <style:text-properties fo:letter-spacing="-0.0013in" style:font-size-complex="12pt"/>
    </style:style>
    <style:style style:name="T9394" style:parent-style-name="DefaultParagraphFont" style:family="text">
      <style:text-properties fo:letter-spacing="-0.0013in" style:font-size-complex="12pt"/>
    </style:style>
    <style:style style:name="T9395" style:parent-style-name="DefaultParagraphFont" style:family="text">
      <style:text-properties fo:letter-spacing="-0.0013in" style:font-size-complex="12pt"/>
    </style:style>
    <style:style style:name="T9396" style:parent-style-name="DefaultParagraphFont" style:family="text">
      <style:text-properties fo:letter-spacing="-0.0013in"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letter-spacing="-0.0013in" style:font-size-complex="12pt"/>
    </style:style>
    <style:style style:name="T9399" style:parent-style-name="DefaultParagraphFont" style:family="text">
      <style:text-properties fo:letter-spacing="-0.0013in" style:font-size-complex="12pt"/>
    </style:style>
    <style:style style:name="P9400" style:parent-style-name="Normal" style:family="paragraph">
      <style:paragraph-properties fo:text-align="justify" fo:text-indent="0.3937in"/>
    </style:style>
    <style:style style:name="T9401" style:parent-style-name="DefaultParagraphFont" style:family="text">
      <style:text-properties style:font-weight-complex="bold" style:font-size-complex="12pt"/>
    </style:style>
    <style:style style:name="T9402" style:parent-style-name="DefaultParagraphFont" style:family="text">
      <style:text-properties style:font-weight-complex="bold" style:font-size-complex="12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fo:text-indent="0.3937in"/>
    </style:style>
    <style:style style:name="T9413" style:parent-style-name="DefaultParagraphFont" style:family="text">
      <style:text-properties style:font-weight-complex="bold" style:letter-kerning="true" style:font-size-complex="12pt"/>
    </style:style>
    <style:style style:name="T9414" style:parent-style-name="DefaultParagraphFont" style:family="text">
      <style:text-properties style:font-weight-complex="bold" style:letter-kerning="true" style:font-size-complex="12pt"/>
    </style:style>
    <style:style style:name="T9415" style:parent-style-name="DefaultParagraphFont" style:family="text">
      <style:text-properties style:font-weight-complex="bold" fo:color="#000000" style:letter-kerning="true" style:font-size-complex="12pt"/>
    </style:style>
    <style:style style:name="T9416" style:parent-style-name="DefaultParagraphFont" style:family="text">
      <style:text-properties style:font-weight-complex="bold" fo:color="#000000" style:letter-kerning="true" style:font-size-complex="12pt"/>
    </style:style>
    <style:style style:name="T9417" style:parent-style-name="DefaultParagraphFont" style:family="text">
      <style:text-properties style:font-weight-complex="bold" fo:text-transform="uppercase" fo:color="#000000" style:letter-kerning="true" style:font-size-complex="12pt"/>
    </style:style>
    <style:style style:name="T9418" style:parent-style-name="DefaultParagraphFont" style:family="text">
      <style:text-properties style:font-weight-complex="bold" fo:color="#000000" style:letter-kerning="true" style:font-size-complex="12pt"/>
    </style:style>
    <style:style style:name="T9419" style:parent-style-name="DefaultParagraphFont" style:family="text">
      <style:text-properties style:font-weight-complex="bold" fo:text-transform="uppercase" fo:color="#000000" fo:letter-spacing="0.0118in" style:letter-kerning="true" style:font-size-complex="12pt"/>
    </style:style>
    <style:style style:name="T9420" style:parent-style-name="DefaultParagraphFont" style:family="text">
      <style:text-properties style:font-weight-complex="bold" style:letter-kerning="true" style:font-size-complex="12pt"/>
    </style:style>
    <style:style style:name="T9421" style:parent-style-name="DefaultParagraphFont" style:family="text">
      <style:text-properties style:font-weight-complex="bold" style:letter-kerning="true" style:font-size-complex="12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3937in"/>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T9430" style:parent-style-name="DefaultParagraphFont" style:family="text">
      <style:text-properties style:font-weight-complex="bold" style:font-size-complex="12pt"/>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weight-complex="bold" style:font-size-complex="12pt"/>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style:font-size-complex="12pt"/>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widows="0" fo:orphans="0" fo:text-align="justify" fo:text-indent="0.3937in"/>
    </style:style>
    <style:style style:name="T9454" style:parent-style-name="DefaultParagraphFont" style:family="text">
      <style:text-properties fo:font-weight="bold" style:font-weight-asian="bold" style:font-weight-complex="bold" fo:color="#000000" fo:letter-spacing="-0.0013in" style:letter-kerning="true" style:font-size-complex="12pt"/>
    </style:style>
    <style:style style:name="T9455"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456" style:parent-style-name="DefaultParagraphFont" style:family="text">
      <style:text-properties fo:font-weight="bold" style:font-weight-asian="bold" style:font-weight-complex="bold" fo:color="#000000" fo:letter-spacing="-0.0013in" style:letter-kerning="true" style:font-size-complex="12pt"/>
    </style:style>
    <style:style style:name="T94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458" style:parent-style-name="Normal" style:family="paragraph">
      <style:paragraph-properties fo:text-align="justify" fo:text-indent="0.3937in">
        <style:tab-stops>
          <style:tab-stop style:type="left" style:position="0.3937in"/>
        </style:tab-stops>
      </style:paragraph-properties>
    </style:style>
    <style:style style:name="T9459" style:parent-style-name="DefaultParagraphFont" style:family="text">
      <style:text-properties fo:color="#000000" fo:letter-spacing="-0.0013in" style:font-size-complex="12pt"/>
    </style:style>
    <style:style style:name="T9460" style:parent-style-name="DefaultParagraphFont" style:family="text">
      <style:text-properties fo:color="#000000" fo:letter-spacing="-0.0013in" style:font-size-complex="12pt"/>
    </style:style>
    <style:style style:name="T9461" style:parent-style-name="DefaultParagraphFont" style:family="text">
      <style:text-properties fo:color="#000000" fo:letter-spacing="-0.0013in" style:font-size-complex="12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fo:text-indent="0.3937in">
        <style:tab-stops>
          <style:tab-stop style:type="left" style:position="0.3937in"/>
        </style:tab-stops>
      </style:paragraph-properties>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T9470" style:parent-style-name="DefaultParagraphFont" style:family="text">
      <style:text-properties fo:color="#000000" style:font-size-complex="12pt"/>
    </style:style>
    <style:style style:name="T9471" style:parent-style-name="DefaultParagraphFont" style:family="text">
      <style:text-properties style:font-size-complex="12pt"/>
    </style:style>
    <style:style style:name="T9472" style:parent-style-name="DefaultParagraphFont" style:family="text">
      <style:text-properties fo:color="#000000" style:font-size-complex="12pt"/>
    </style:style>
    <style:style style:name="T9473" style:parent-style-name="DefaultParagraphFont" style:family="text">
      <style:text-properties fo:color="#000000" style:font-size-complex="12pt"/>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480" style:parent-style-name="DefaultParagraphFont" style:family="text">
      <style:text-properties style:font-weight-complex="bold" fo:color="#000000" style:letter-kerning="true" style:font-size-complex="12pt" style:language-asian="lt" style:country-asian="LT"/>
    </style:style>
    <style:style style:name="T9481" style:parent-style-name="DefaultParagraphFont" style:family="text">
      <style:text-properties style:font-weight-complex="bold" fo:color="#000000" style:letter-kerning="true" style:font-size-complex="12pt" style:language-asian="lt" style:country-asian="LT"/>
    </style:style>
    <style:style style:name="T9482" style:parent-style-name="DefaultParagraphFont" style:family="text">
      <style:text-properties style:font-weight-complex="bold" fo:color="#000000" style:letter-kerning="true" style:font-size-complex="12pt" style:language-asian="lt" style:country-asian="LT"/>
    </style:style>
    <style:style style:name="T9483" style:parent-style-name="DefaultParagraphFont" style:family="text">
      <style:text-properties style:font-weight-complex="bold" style:letter-kerning="true" style:font-size-complex="12pt"/>
    </style:style>
    <style:style style:name="T9484" style:parent-style-name="DefaultParagraphFont" style:family="text">
      <style:text-properties style:font-weight-complex="bold" fo:color="#000000" style:letter-kerning="true" style:font-size-complex="12pt"/>
    </style:style>
    <style:style style:name="T9485" style:parent-style-name="DefaultParagraphFont" style:family="text">
      <style:text-properties style:font-weight-complex="bold" fo:color="#000000" style:letter-kerning="true" style:font-size-complex="12pt" style:language-asian="lt" style:country-asian="LT"/>
    </style:style>
    <style:style style:name="T9486" style:parent-style-name="DefaultParagraphFont" style:family="text">
      <style:text-properties style:font-weight-complex="bold" fo:color="#000000" style:letter-kerning="true" style:font-size-complex="12pt" style:language-asian="lt" style:country-asian="LT"/>
    </style:style>
    <style:style style:name="P9487" style:parent-style-name="Normal" style:family="paragraph">
      <style:paragraph-properties fo:text-align="justify" fo:text-indent="0.3937in"/>
    </style:style>
    <style:style style:name="T9488" style:parent-style-name="DefaultParagraphFont" style:family="text">
      <style:text-properties fo:color="#000000" style:font-size-complex="12pt" style:language-asian="lt" style:country-asian="LT"/>
    </style:style>
    <style:style style:name="T9489" style:parent-style-name="DefaultParagraphFont" style:family="text">
      <style:text-properties fo:color="#000000" style:font-size-complex="12pt" style:language-asian="lt" style:country-asian="LT"/>
    </style:style>
    <style:style style:name="T9490" style:parent-style-name="DefaultParagraphFont" style:family="text">
      <style:text-properties style:font-weight-complex="bold" fo:color="#000000" style:letter-kerning="true" style:font-size-complex="12pt"/>
    </style:style>
    <style:style style:name="T9491" style:parent-style-name="DefaultParagraphFont" style:family="text">
      <style:text-properties style:font-weight-complex="bold" fo:color="#000000" style:letter-kerning="true" style:font-size-complex="12pt"/>
    </style:style>
    <style:style style:name="T9492" style:parent-style-name="DefaultParagraphFont" style:family="text">
      <style:text-properties style:font-weight-complex="bold" fo:color="#000000" style:letter-kerning="true" style:font-size-complex="12pt"/>
    </style:style>
    <style:style style:name="P9493" style:parent-style-name="Normal" style:family="paragraph">
      <style:paragraph-properties fo:text-align="justify" fo:text-indent="0.3937in"/>
    </style:style>
    <style:style style:name="T9494" style:parent-style-name="DefaultParagraphFont" style:family="text">
      <style:text-properties fo:color="#000000" style:font-size-complex="12pt" style:language-asian="lt" style:country-asian="LT"/>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style:font-weight-complex="bold" fo:color="#000000" style:letter-kerning="true" style:font-size-complex="12pt"/>
    </style:style>
    <style:style style:name="T9497" style:parent-style-name="DefaultParagraphFont" style:family="text">
      <style:text-properties style:font-weight-complex="bold" fo:color="#000000" style:letter-kerning="true" style:font-size-complex="12pt"/>
    </style:style>
    <style:style style:name="P9498" style:parent-style-name="Normal" style:family="paragraph">
      <style:paragraph-properties fo:text-align="justify" fo:text-indent="0.3937in"/>
    </style:style>
    <style:style style:name="T9499" style:parent-style-name="DefaultParagraphFont" style:family="text">
      <style:text-properties fo:color="#000000" style:font-size-complex="12pt" style:language-asian="lt" style:country-asian="LT"/>
    </style:style>
    <style:style style:name="T9500" style:parent-style-name="DefaultParagraphFont" style:family="text">
      <style:text-properties fo:color="#000000" style:font-size-complex="12pt" style:language-asian="lt" style:country-asian="LT"/>
    </style:style>
    <style:style style:name="T9501" style:parent-style-name="DefaultParagraphFont" style:family="text">
      <style:text-properties style:font-weight-complex="bold" fo:color="#000000" style:letter-kerning="true" style:font-size-complex="12pt"/>
    </style:style>
    <style:style style:name="P9502" style:parent-style-name="Normal" style:family="paragraph">
      <style:paragraph-properties fo:text-align="justify" fo:text-indent="0.3937in"/>
    </style:style>
    <style:style style:name="T9503" style:parent-style-name="DefaultParagraphFont" style:family="text">
      <style:text-properties fo:color="#000000" style:font-size-complex="12pt" style:language-asian="lt" style:country-asian="LT"/>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style:font-weight-complex="bold" fo:color="#000000" style:letter-kerning="true" style:font-size-complex="12pt"/>
    </style:style>
    <style:style style:name="T9506" style:parent-style-name="DefaultParagraphFont" style:family="text">
      <style:text-properties style:font-weight-complex="bold" fo:color="#000000" style:letter-kerning="true" style:font-size-complex="12pt"/>
    </style:style>
    <style:style style:name="T9507" style:parent-style-name="DefaultParagraphFont" style:family="text">
      <style:text-properties style:font-weight-complex="bold" style:letter-kerning="true" style:font-size-complex="12pt"/>
    </style:style>
    <style:style style:name="P9508" style:parent-style-name="Normal" style:family="paragraph">
      <style:paragraph-properties fo:text-align="justify" fo:text-indent="0.3937in"/>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style:font-weight-complex="bold" fo:color="#000000" style:letter-kerning="true" style:font-size-complex="12pt"/>
    </style:style>
    <style:style style:name="T9512" style:parent-style-name="DefaultParagraphFont" style:family="text">
      <style:text-properties style:font-weight-complex="bold" fo:color="#000000" style:letter-kerning="true" style:font-size-complex="12pt"/>
    </style:style>
    <style:style style:name="T9513" style:parent-style-name="DefaultParagraphFont" style:family="text">
      <style:text-properties style:font-weight-complex="bold" style:letter-kerning="true" style:font-size-complex="12pt"/>
    </style:style>
    <style:style style:name="T9514" style:parent-style-name="DefaultParagraphFont" style:family="text">
      <style:text-properties style:font-weight-complex="bold" fo:color="#000000" style:letter-kerning="true" style:font-size-complex="12pt"/>
    </style:style>
    <style:style style:name="P9515" style:parent-style-name="Normal" style:family="paragraph">
      <style:paragraph-properties fo:text-align="justify" fo:text-indent="0.3937in"/>
    </style:style>
    <style:style style:name="T9516" style:parent-style-name="DefaultParagraphFont" style:family="text">
      <style:text-properties fo:color="#000000" style:font-size-complex="12pt" style:language-asian="lt" style:country-asian="LT"/>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style:font-weight-complex="bold" fo:color="#000000" style:letter-kerning="true" style:font-size-complex="12pt"/>
    </style:style>
    <style:style style:name="T9519" style:parent-style-name="DefaultParagraphFont" style:family="text">
      <style:text-properties style:font-weight-complex="bold" fo:color="#000000" style:letter-kerning="true" style:font-size-complex="12pt"/>
    </style:style>
    <style:style style:name="P9520" style:parent-style-name="Normal" style:family="paragraph">
      <style:paragraph-properties fo:text-align="justify" fo:text-indent="0.3937in"/>
    </style:style>
    <style:style style:name="T9521" style:parent-style-name="DefaultParagraphFont" style:family="text">
      <style:text-properties fo:color="#000000" style:font-size-complex="12pt" style:language-asian="lt" style:country-asian="LT"/>
    </style:style>
    <style:style style:name="T9522" style:parent-style-name="DefaultParagraphFont" style:family="text">
      <style:text-properties fo:color="#000000" style:font-size-complex="12pt" style:language-asian="lt" style:country-asian="LT"/>
    </style:style>
    <style:style style:name="T9523" style:parent-style-name="DefaultParagraphFont" style:family="text">
      <style:text-properties style:font-weight-complex="bold" fo:color="#000000" style:letter-kerning="true" style:font-size-complex="12pt"/>
    </style:style>
    <style:style style:name="T9524" style:parent-style-name="DefaultParagraphFont" style:family="text">
      <style:text-properties style:font-weight-complex="bold" fo:color="#000000" style:letter-kerning="true" style:font-size-complex="12pt"/>
    </style:style>
    <style:style style:name="T9525" style:parent-style-name="DefaultParagraphFont" style:family="text">
      <style:text-properties style:font-weight-complex="bold" fo:color="#000000" style:letter-kerning="true" style:font-size-complex="12pt"/>
    </style:style>
    <style:style style:name="P95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27" style:parent-style-name="DefaultParagraphFont" style:family="text">
      <style:text-properties fo:color="#000000" style:font-size-complex="12pt" style:language-asian="lt" style:country-asian="LT"/>
    </style:style>
    <style:style style:name="T9528" style:parent-style-name="DefaultParagraphFont" style:family="text">
      <style:text-properties fo:color="#000000"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text-indent="0.3937in"/>
    </style:style>
    <style:style style:name="T9531" style:parent-style-name="DefaultParagraphFont" style:family="text">
      <style:text-properties style:font-weight-complex="bold" fo:color="#000000" style:letter-kerning="true" style:font-size-complex="12pt" style:language-asian="lt" style:country-asian="LT"/>
    </style:style>
    <style:style style:name="T9532" style:parent-style-name="DefaultParagraphFont" style:family="text">
      <style:text-properties style:font-weight-complex="bold" fo:color="#000000" style:letter-kerning="true" style:font-size-complex="12pt" style:language-asian="lt" style:country-asian="LT"/>
    </style:style>
    <style:style style:name="T9533" style:parent-style-name="DefaultParagraphFont" style:family="text">
      <style:text-properties style:font-weight-complex="bold" fo:color="#000000" style:letter-kerning="true" style:font-size-complex="12pt" style:language-asian="lt" style:country-asian="LT"/>
    </style:style>
    <style:style style:name="T9534" style:parent-style-name="DefaultParagraphFont" style:family="text">
      <style:text-properties style:font-weight-complex="bold" fo:color="#000000" style:letter-kerning="true" style:font-size-complex="12pt" style:language-asian="lt" style:country-asian="LT"/>
    </style:style>
    <style:style style:name="T9535" style:parent-style-name="DefaultParagraphFont" style:family="text">
      <style:text-properties style:font-weight-complex="bold" fo:color="#000000" style:letter-kerning="true" style:font-size-complex="12pt" style:language-asian="lt" style:country-asian="LT"/>
    </style:style>
    <style:style style:name="P9536" style:parent-style-name="Normal" style:family="paragraph">
      <style:paragraph-properties fo:text-align="justify" fo:text-indent="0.3937in"/>
    </style:style>
    <style:style style:name="T9537" style:parent-style-name="DefaultParagraphFont" style:family="text">
      <style:text-properties style:font-weight-complex="bold" fo:color="#000000" style:letter-kerning="true" style:font-size-complex="12pt" style:language-asian="lt" style:country-asian="LT"/>
    </style:style>
    <style:style style:name="T9538" style:parent-style-name="DefaultParagraphFont" style:family="text">
      <style:text-properties style:font-weight-complex="bold" fo:color="#000000" style:letter-kerning="true" style:font-size-complex="12pt" style:language-asian="lt" style:country-asian="LT"/>
    </style:style>
    <style:style style:name="T9539" style:parent-style-name="DefaultParagraphFont" style:family="text">
      <style:text-properties style:font-weight-complex="bold" fo:color="#000000" style:letter-kerning="true" style:font-size-complex="12pt" style:language-asian="lt" style:country-asian="LT"/>
    </style:style>
    <style:style style:name="T9540" style:parent-style-name="DefaultParagraphFont" style:family="text">
      <style:text-properties style:font-weight-complex="bold" fo:color="#000000" style:letter-kerning="true" style:font-size-complex="12pt"/>
    </style:style>
    <style:style style:name="T9541" style:parent-style-name="DefaultParagraphFont" style:family="text">
      <style:text-properties style:font-weight-complex="bold" fo:color="#000000" style:letter-kerning="true" style:font-size-complex="12pt" style:language-asian="lt" style:country-asian="LT"/>
    </style:style>
    <style:style style:name="T9542" style:parent-style-name="DefaultParagraphFont" style:family="text">
      <style:text-properties style:font-weight-complex="bold" fo:color="#000000" style:letter-kerning="true" style:font-size-complex="12pt"/>
    </style:style>
    <style:style style:name="T9543" style:parent-style-name="DefaultParagraphFont" style:family="text">
      <style:text-properties style:font-weight-complex="bold" fo:color="#000000" style:letter-kerning="true" style:font-size-complex="12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550" style:parent-style-name="DefaultParagraphFont" style:family="text">
      <style:text-properties style:font-weight-complex="bold" fo:color="#000000" style:letter-kerning="true" style:font-size-complex="12pt" style:language-asian="lt" style:country-asian="LT"/>
    </style:style>
    <style:style style:name="T9551" style:parent-style-name="DefaultParagraphFont" style:family="text">
      <style:text-properties style:font-weight-complex="bold" fo:color="#000000" style:letter-kerning="true" style:font-size-complex="12pt" style:language-asian="lt" style:country-asian="LT"/>
    </style:style>
    <style:style style:name="T9552" style:parent-style-name="DefaultParagraphFont" style:family="text">
      <style:text-properties style:font-weight-complex="bold" fo:color="#000000" style:letter-kerning="true" style:font-size-complex="12pt" style:language-asian="lt" style:country-asian="LT"/>
    </style:style>
    <style:style style:name="T9553" style:parent-style-name="DefaultParagraphFont" style:family="text">
      <style:text-properties style:font-weight-complex="bold" fo:color="#000000" style:letter-kerning="true" style:font-size-complex="12pt" style:language-asian="lt" style:country-asian="LT"/>
    </style:style>
    <style:style style:name="P9554" style:parent-style-name="Normal" style:family="paragraph">
      <style:paragraph-properties fo:text-align="justify">
        <style:tab-stops>
          <style:tab-stop style:type="left" style:position="0.1972in"/>
          <style:tab-stop style:type="left" style:position="0.6895in"/>
        </style:tab-stops>
      </style:paragraph-properties>
    </style:style>
    <style:style style:name="T9555" style:parent-style-name="DefaultParagraphFont" style:family="text">
      <style:text-properties fo:font-weight="bold" style:font-weight-asian="bold" fo:font-style="italic" style:font-style-asian="italic" fo:font-size="10pt" style:font-size-asian="10pt"/>
    </style:style>
    <style:style style:name="T9556" style:parent-style-name="DefaultParagraphFont" style:family="text">
      <style:text-properties fo:font-weight="bold" style:font-weight-asian="bold" style:font-size-complex="12pt"/>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fo:font-style="italic" style:font-style-asian="italic" style:text-position="super 65%" fo:font-size="10pt" style:font-size-asian="10pt"/>
    </style:style>
    <style:style style:name="T9559" style:parent-style-name="DefaultParagraphFont" style:family="text">
      <style:text-properties fo:font-style="italic" style:font-style-asian="italic" fo:font-size="10pt" style:font-size-asian="10pt"/>
    </style:style>
    <style:style style:name="T9560" style:parent-style-name="DefaultParagraphFont" style:family="text">
      <style:text-properties fo:font-style="italic" style:font-style-asian="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widows="0" fo:orphans="0" fo:text-indent="0.3937in"/>
    </style:style>
    <style:style style:name="T9568" style:parent-style-name="DefaultParagraphFont" style:family="text">
      <style:text-properties fo:font-weight="bold" style:font-weight-asian="bold" style:font-weight-complex="bold" fo:color="#000000"/>
    </style:style>
    <style:style style:name="T9569" style:parent-style-name="DefaultParagraphFont" style:family="text">
      <style:text-properties fo:font-weight="bold" style:font-weight-asian="bold" style:font-weight-complex="bold" fo:color="#000000"/>
    </style:style>
    <style:style style:name="T9570" style:parent-style-name="DefaultParagraphFont" style:family="text">
      <style:text-properties fo:font-weight="bold" style:font-weight-asian="bold" style:font-weight-complex="bold" fo:color="#000000"/>
    </style:style>
    <style:style style:name="P9571" style:parent-style-name="Normal" style:family="paragraph">
      <style:paragraph-properties fo:text-align="justify" fo:text-indent="0.3937in"/>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T9575" style:parent-style-name="DefaultParagraphFont" style:family="text">
      <style:text-properties style:font-name-asian="Calibri" style:font-weight-complex="bold" style:font-size-complex="12pt"/>
    </style:style>
    <style:style style:name="T9576" style:parent-style-name="DefaultParagraphFont" style:family="text">
      <style:text-properties style:font-weight-complex="bold" style:font-size-complex="12pt"/>
    </style:style>
    <style:style style:name="T9577" style:parent-style-name="DefaultParagraphFont" style:family="text">
      <style:text-properties style:font-size-complex="12p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3937in"/>
    </style:style>
    <style:style style:name="T9584" style:parent-style-name="DefaultParagraphFont" style:family="text">
      <style:text-properties style:font-weight-complex="bold" fo:letter-spacing="-0.0013in" style:letter-kerning="true" style:font-size-complex="12pt" style:language-asian="lt" style:country-asian="LT"/>
    </style:style>
    <style:style style:name="T9585" style:parent-style-name="DefaultParagraphFont" style:family="text">
      <style:text-properties style:font-weight-complex="bold" fo:letter-spacing="-0.0013in" style:letter-kerning="true" style:font-size-complex="12pt" style:language-asian="lt" style:country-asian="LT"/>
    </style:style>
    <style:style style:name="T9586" style:parent-style-name="DefaultParagraphFont" style:family="text">
      <style:text-properties style:font-weight-complex="bold" fo:letter-spacing="-0.0013in" style:letter-kerning="true" style:font-size-complex="12pt" style:language-asian="lt" style:country-asian="LT"/>
    </style:style>
    <style:style style:name="T9587" style:parent-style-name="DefaultParagraphFont" style:family="text">
      <style:text-properties fo:letter-spacing="-0.0013in" style:letter-kerning="true" style:font-size-complex="12pt" style:language-asian="lt" style:country-asian="LT"/>
    </style:style>
    <style:style style:name="T9588" style:parent-style-name="DefaultParagraphFont" style:family="text">
      <style:text-properties style:font-weight-complex="bold" fo:letter-spacing="-0.0013in" style:letter-kerning="true" style:font-size-complex="12pt" style:language-asian="lt" style:country-asian="LT"/>
    </style:style>
    <style:style style:name="T9589" style:parent-style-name="DefaultParagraphFont" style:family="text">
      <style:text-properties style:font-weight-complex="bold" fo:letter-spacing="-0.0013in" style:letter-kerning="true" style:font-size-complex="12pt"/>
    </style:style>
    <style:style style:name="T9590" style:parent-style-name="DefaultParagraphFont" style:family="text">
      <style:text-properties style:font-weight-complex="bold" fo:letter-spacing="-0.0013in" style:letter-kerning="true" style:font-size-complex="12pt" style:language-asian="lt" style:country-asian="LT"/>
    </style:style>
    <style:style style:name="T9591" style:parent-style-name="DefaultParagraphFont" style:family="text">
      <style:text-properties style:font-weight-complex="bold" fo:letter-spacing="-0.0013in" style:letter-kerning="true" style:font-size-complex="12pt" style:language-asian="lt" style:country-asian="LT"/>
    </style:style>
    <style:style style:name="P9592" style:parent-style-name="Normal" style:family="paragraph">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3937in"/>
    </style:style>
    <style:style style:name="T9602" style:parent-style-name="DefaultParagraphFont" style:family="text">
      <style:text-properties style:font-weight-complex="bold" fo:letter-spacing="-0.0013in" style:letter-kerning="true" style:font-size-complex="12pt"/>
    </style:style>
    <style:style style:name="T9603" style:parent-style-name="DefaultParagraphFont" style:family="text">
      <style:text-properties style:font-weight-complex="bold" fo:letter-spacing="-0.0013in" style:letter-kerning="true" style:font-size-complex="12pt"/>
    </style:style>
    <style:style style:name="T9604" style:parent-style-name="DefaultParagraphFont" style:family="text">
      <style:text-properties style:font-weight-complex="bold" style:letter-kerning="true" style:font-size-complex="12pt"/>
    </style:style>
    <style:style style:name="T9605" style:parent-style-name="DefaultParagraphFont" style:family="text">
      <style:text-properties style:font-weight-complex="bold" style:letter-kerning="true" style:font-size-complex="12pt"/>
    </style:style>
    <style:style style:name="T9606" style:parent-style-name="DefaultParagraphFont" style:family="text">
      <style:text-properties style:font-weight-complex="bold" style:letter-kerning="true" style:font-size-complex="12pt"/>
    </style:style>
    <style:style style:name="T9607" style:parent-style-name="DefaultParagraphFont" style:family="text">
      <style:text-properties style:font-weight-complex="bold" style:letter-kerning="true" style:font-size-complex="12pt"/>
    </style:style>
    <style:style style:name="T9608" style:parent-style-name="DefaultParagraphFont" style:family="text">
      <style:text-properties style:font-weight-complex="bold" style:letter-kerning="true" style:font-size-complex="12pt"/>
    </style:style>
    <style:style style:name="T9609" style:parent-style-name="DefaultParagraphFont" style:family="text">
      <style:text-properties style:font-weight-complex="bold" style:letter-kerning="true" style:font-size-complex="12pt"/>
    </style:style>
    <style:style style:name="T9610" style:parent-style-name="DefaultParagraphFont" style:family="text">
      <style:text-properties style:font-weight-complex="bold" style:letter-kerning="true" style:font-size-complex="12pt"/>
    </style:style>
    <style:style style:name="T9611" style:parent-style-name="DefaultParagraphFont" style:family="text">
      <style:text-properties style:font-weight-complex="bold" style:letter-kerning="true" style:font-size-complex="12pt"/>
    </style:style>
    <style:style style:name="T9612" style:parent-style-name="DefaultParagraphFont" style:family="text">
      <style:text-properties style:font-weight-complex="bold" fo:letter-spacing="-0.0013in" style:letter-kerning="true" style:font-size-complex="12pt"/>
    </style:style>
    <style:style style:name="T9613" style:parent-style-name="DefaultParagraphFont" style:family="text">
      <style:text-properties style:font-weight-complex="bold" style:font-size-complex="12pt"/>
    </style:style>
    <style:style style:name="T9614" style:parent-style-name="DefaultParagraphFont" style:family="text">
      <style:text-properties style:font-weight-complex="bold" fo:letter-spacing="-0.0013in" style:font-size-complex="12pt"/>
    </style:style>
    <style:style style:name="T9615" style:parent-style-name="DefaultParagraphFont" style:family="text">
      <style:text-properties style:font-weight-complex="bold" fo:font-style="italic" style:font-style-asian="italic" style:font-style-complex="italic" fo:letter-spacing="-0.0013in" style:font-size-complex="12pt"/>
    </style:style>
    <style:style style:name="T9616" style:parent-style-name="DefaultParagraphFont" style:family="text">
      <style:text-properties style:font-weight-complex="bold" style:font-size-complex="12pt"/>
    </style:style>
    <style:style style:name="T9617" style:parent-style-name="DefaultParagraphFont" style:family="text">
      <style:text-properties style:font-weight-complex="bold" style:letter-kerning="true" style:font-size-complex="12pt"/>
    </style:style>
    <style:style style:name="T9618" style:parent-style-name="DefaultParagraphFont" style:family="text">
      <style:text-properties style:font-weight-complex="bold" fo:letter-spacing="-0.0013in" style:font-size-complex="12pt"/>
    </style:style>
    <style:style style:name="T9619" style:parent-style-name="DefaultParagraphFont" style:family="text">
      <style:text-properties style:font-weight-complex="bold" style:font-size-complex="12pt"/>
    </style:style>
    <style:style style:name="T9620" style:parent-style-name="DefaultParagraphFont" style:family="text">
      <style:text-properties style:font-weight-complex="bold" style:font-size-complex="12pt"/>
    </style:style>
    <style:style style:name="T9621" style:parent-style-name="DefaultParagraphFont" style:family="text">
      <style:text-properties style:font-weight-complex="bold" style:font-size-complex="12pt"/>
    </style:style>
    <style:style style:name="T9622" style:parent-style-name="DefaultParagraphFont" style:family="text">
      <style:text-properties style:font-weight-complex="bold" style:letter-kerning="true" style:font-size-complex="12pt"/>
    </style:style>
    <style:style style:name="T9623" style:parent-style-name="DefaultParagraphFont" style:family="text">
      <style:text-properties style:font-weight-complex="bold" style:letter-kerning="true" style:font-size-complex="12pt"/>
    </style:style>
    <style:style style:name="T9624" style:parent-style-name="DefaultParagraphFont" style:family="text">
      <style:text-properties style:font-weight-complex="bold" fo:letter-spacing="-0.0013in" style:letter-kerning="true" style:font-size-complex="12pt"/>
    </style:style>
    <style:style style:name="T9625" style:parent-style-name="DefaultParagraphFont" style:family="text">
      <style:text-properties style:font-weight-complex="bold" style:font-size-complex="12pt"/>
    </style:style>
    <style:style style:name="T9626" style:parent-style-name="DefaultParagraphFont" style:family="text">
      <style:text-properties style:font-weight-complex="bold" style:font-size-complex="12pt"/>
    </style:style>
    <style:style style:name="T9627" style:parent-style-name="DefaultParagraphFont" style:family="text">
      <style:text-properties style:font-weight-complex="bold" style:font-size-complex="12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3937in"/>
      <style:text-properties fo:hyphenate="false"/>
    </style:style>
    <style:style style:name="T9642" style:parent-style-name="DefaultParagraphFont" style:family="text">
      <style:text-properties fo:color="#000000" fo:letter-spacing="-0.0013in" style:font-size-complex="12pt"/>
    </style:style>
    <style:style style:name="T9643" style:parent-style-name="DefaultParagraphFont" style:family="text">
      <style:text-properties fo:color="#000000" fo:letter-spacing="-0.0013in" style:font-size-complex="12pt"/>
    </style:style>
    <style:style style:name="T9644" style:parent-style-name="DefaultParagraphFont" style:family="text">
      <style:text-properties fo:color="#000000" fo:letter-spacing="-0.0013in" style:font-size-complex="12pt"/>
    </style:style>
    <style:style style:name="T9645" style:parent-style-name="DefaultParagraphFont" style:family="text">
      <style:text-properties fo:color="#000000" fo:letter-spacing="-0.0013in" style:font-size-complex="12p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3937in"/>
    </style:style>
    <style:style style:name="T9665" style:parent-style-name="DefaultParagraphFont" style:family="text">
      <style:text-properties style:font-weight-complex="bold" fo:letter-spacing="-0.0013in" style:letter-kerning="true" style:font-size-complex="12pt"/>
    </style:style>
    <style:style style:name="T9666" style:parent-style-name="DefaultParagraphFont" style:family="text">
      <style:text-properties style:font-weight-complex="bold" fo:letter-spacing="-0.0013in" style:letter-kerning="true" style:font-size-complex="12pt"/>
    </style:style>
    <style:style style:name="T9667" style:parent-style-name="DefaultParagraphFont" style:family="text">
      <style:text-properties style:font-weight-complex="bold" fo:letter-spacing="-0.0013in" style:letter-kerning="true" style:font-size-complex="12pt"/>
    </style:style>
    <style:style style:name="T9668" style:parent-style-name="DefaultParagraphFont" style:family="text">
      <style:text-properties style:font-weight-complex="bold" style:letter-kerning="true" style:font-size-complex="12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T9677" style:parent-style-name="DefaultParagraphFont" style:family="text">
      <style:text-properties fo:font-style="italic" style:font-style-asian="italic" fo:color="#000000" fo:font-size="10pt" style:font-size-asian="10pt"/>
    </style:style>
    <style:style style:name="T9678" style:parent-style-name="DefaultParagraphFont" style:family="text">
      <style:text-properties fo:color="#000000"/>
    </style:style>
    <style:style style:name="P9679" style:parent-style-name="Normal" style:family="paragraph">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T9691" style:parent-style-name="DefaultParagraphFont" style:family="text">
      <style:text-properties fo:color="#000000"/>
    </style:style>
    <style:style style:name="T9692" style:parent-style-name="DefaultParagraphFont" style:family="text">
      <style:text-properties fo:color="#000000"/>
    </style:style>
    <style:style style:name="P9693" style:parent-style-name="Normal" style:family="paragraph">
      <style:paragraph-properties fo:text-align="justify" fo:text-indent="0.3937in"/>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T9696" style:parent-style-name="DefaultParagraphFont" style:family="text">
      <style:text-properties fo:color="#000000" style:font-size-complex="12pt"/>
    </style:style>
    <style:style style:name="T9697" style:parent-style-name="DefaultParagraphFont" style:family="text">
      <style:text-properties fo:color="#000000" style:font-size-complex="12pt"/>
    </style:style>
    <style:style style:name="T9698" style:parent-style-name="DefaultParagraphFont" style:family="text">
      <style:text-properties fo:color="#000000" style:font-size-complex="12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fo:text-indent="0.3937in"/>
    </style:style>
    <style:style style:name="T9705" style:parent-style-name="DefaultParagraphFont" style:family="text">
      <style:text-properties fo:color="#000000" style:font-size-complex="12pt"/>
    </style:style>
    <style:style style:name="T9706" style:parent-style-name="DefaultParagraphFont" style:family="text">
      <style:text-properties fo:color="#000000" style:font-size-complex="12pt"/>
    </style:style>
    <style:style style:name="T9707" style:parent-style-name="DefaultParagraphFont" style:family="text">
      <style:text-properties fo:color="#000000" style:font-size-complex="12pt"/>
    </style:style>
    <style:style style:name="T9708" style:parent-style-name="DefaultParagraphFont" style:family="text">
      <style:text-properties fo:color="#000000" style:font-size-complex="12pt"/>
    </style:style>
    <style:style style:name="T9709" style:parent-style-name="DefaultParagraphFont" style:family="text">
      <style:text-properties fo:color="#000000" style:font-size-complex="12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fo:text-indent="0.3937in"/>
    </style:style>
    <style:style style:name="T9716" style:parent-style-name="DefaultParagraphFont" style:family="text">
      <style:text-properties fo:color="#000000" style:font-size-complex="12pt"/>
    </style:style>
    <style:style style:name="T9717" style:parent-style-name="DefaultParagraphFont" style:family="text">
      <style:text-properties fo:color="#000000" style:font-size-complex="12pt"/>
    </style:style>
    <style:style style:name="T9718" style:parent-style-name="DefaultParagraphFont" style:family="text">
      <style:text-properties fo:color="#000000" style:font-size-complex="12pt"/>
    </style:style>
    <style:style style:name="T9719" style:parent-style-name="DefaultParagraphFont" style:family="text">
      <style:text-properties fo:color="#000000" style:font-size-complex="12pt"/>
    </style:style>
    <style:style style:name="T9720" style:parent-style-name="DefaultParagraphFont" style:family="text">
      <style:text-properties fo:color="#000000" style:font-size-complex="12pt"/>
    </style:style>
    <style:style style:name="T9721" style:parent-style-name="DefaultParagraphFont" style:family="text">
      <style:text-properties fo:color="#000000" style:font-size-complex="12pt"/>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fo:margin-left="1.6736in" fo:text-indent="-1.2722in">
        <style:tab-stops/>
      </style:paragraph-properties>
    </style:style>
    <style:style style:name="T9728" style:parent-style-name="DefaultParagraphFont" style:family="text">
      <style:text-properties fo:font-weight="bold" style:font-weight-asian="bold" style:font-size-complex="12pt"/>
    </style:style>
    <style:style style:name="T9729" style:parent-style-name="DefaultParagraphFont" style:family="text">
      <style:text-properties fo:font-weight="bold" style:font-weight-asian="bold" style:text-position="super 66.6%" style:font-size-complex="12pt"/>
    </style:style>
    <style:style style:name="T9730" style:parent-style-name="DefaultParagraphFont" style:family="text">
      <style:text-properties fo:font-weight="bold" style:font-weight-asian="bold" style:font-size-complex="12pt"/>
    </style:style>
    <style:style style:name="T9731" style:parent-style-name="DefaultParagraphFont" style:family="text">
      <style:text-properties fo:font-weight="bold" style:font-weight-asian="bold"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text-indent="0.3937in"/>
    </style:style>
    <style:style style:name="T9744" style:parent-style-name="DefaultParagraphFont" style:family="text">
      <style:text-properties fo:color="#000000" style:font-size-complex="12pt"/>
    </style:style>
    <style:style style:name="T9745" style:parent-style-name="DefaultParagraphFont" style:family="text">
      <style:text-properties fo:color="#000000" style:font-size-complex="12pt"/>
    </style:style>
    <style:style style:name="T9746" style:parent-style-name="DefaultParagraphFont" style:family="text">
      <style:text-properties fo:color="#000000" style:font-size-complex="12pt"/>
    </style:style>
    <style:style style:name="P9747" style:parent-style-name="Normal" style:family="paragraph">
      <style:paragraph-properties fo:text-align="justify" fo:text-indent="0.3937in"/>
    </style:style>
    <style:style style:name="T9748" style:parent-style-name="DefaultParagraphFont" style:family="text">
      <style:text-properties fo:color="#000000" style:font-size-complex="12pt" style:language-asian="lt" style:country-asian="LT"/>
    </style:style>
    <style:style style:name="T9749" style:parent-style-name="DefaultParagraphFont" style:family="text">
      <style:text-properties fo:color="#000000" style:font-size-complex="12pt" style:language-asian="lt" style:country-asian="LT"/>
    </style:style>
    <style:style style:name="P9750" style:parent-style-name="Normal" style:family="paragraph">
      <style:paragraph-properties fo:text-align="justify" fo:text-indent="0.3937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en" style:country-asian="GB"/>
    </style:style>
    <style:style style:name="T9754" style:parent-style-name="DefaultParagraphFont" style:family="text">
      <style:text-properties fo:color="#000000" style:font-size-complex="12pt" style:language-asian="lt" style:country-asian="LT"/>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style:font-size-complex="12pt" style:language-asian="en" style:country-asian="GB"/>
    </style:style>
    <style:style style:name="T9757" style:parent-style-name="DefaultParagraphFont" style:family="text">
      <style:text-properties fo:color="#000000" style:font-size-complex="12pt" style:language-asian="lt" style:country-asian="LT"/>
    </style:style>
    <style:style style:name="P9758" style:parent-style-name="Normal" style:family="paragraph">
      <style:paragraph-properties fo:text-align="justify" fo:text-indent="0.3937in"/>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language-asian="en" style:country-asian="GB"/>
    </style:style>
    <style:style style:name="T9762" style:parent-style-name="DefaultParagraphFont" style:family="text">
      <style:text-properties style:font-size-complex="12pt"/>
    </style:style>
    <style:style style:name="T9763" style:parent-style-name="DefaultParagraphFont" style:family="text">
      <style:text-properties fo:color="#000000" style:font-size-complex="12pt" style:language-asian="lt" style:country-asian="LT"/>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text-align="justify" fo:text-indent="0.3937in"/>
    </style:style>
    <style:style style:name="T9767" style:parent-style-name="DefaultParagraphFont" style:family="text">
      <style:text-properties fo:color="#000000" style:font-size-complex="12pt" style:language-asian="lt" style:country-asian="LT"/>
    </style:style>
    <style:style style:name="T9768" style:parent-style-name="DefaultParagraphFont" style:family="text">
      <style:text-properties fo:color="#000000" style:font-size-complex="12pt" style:language-asian="lt" style:country-asian="LT"/>
    </style:style>
    <style:style style:name="T9769" style:parent-style-name="DefaultParagraphFont" style:family="text">
      <style:text-properties fo:color="#000000" style:font-size-complex="12pt" style:language-asian="lt" style:country-asian="LT"/>
    </style:style>
    <style:style style:name="T9770" style:parent-style-name="DefaultParagraphFont" style:family="text">
      <style:text-properties style:font-size-complex="12pt" style:language-asian="en" style:country-asian="GB"/>
    </style:style>
    <style:style style:name="T9771" style:parent-style-name="DefaultParagraphFont" style:family="text">
      <style:text-properties fo:color="#000000" style:font-size-complex="12pt" style:language-asian="lt" style:country-asian="LT"/>
    </style:style>
    <style:style style:name="P9772" style:parent-style-name="Normal" style:family="paragraph">
      <style:paragraph-properties fo:text-align="justify" fo:text-indent="0.3937in"/>
    </style:style>
    <style:style style:name="T9773" style:parent-style-name="DefaultParagraphFont" style:family="text">
      <style:text-properties fo:color="#000000" style:font-size-complex="12pt" style:language-asian="lt" style:country-asian="LT"/>
    </style:style>
    <style:style style:name="T9774" style:parent-style-name="DefaultParagraphFont" style:family="text">
      <style:text-properties fo:color="#000000" style:font-size-complex="12pt" style:language-asian="lt" style:country-asian="LT"/>
    </style:style>
    <style:style style:name="T9775" style:parent-style-name="DefaultParagraphFont" style:family="text">
      <style:text-properties style:font-size-complex="12pt" style:language-asian="en" style:country-asian="GB"/>
    </style:style>
    <style:style style:name="T9776" style:parent-style-name="DefaultParagraphFont" style:family="text">
      <style:text-properties fo:color="#000000" style:font-size-complex="12pt" style:language-asian="lt" style:country-asian="LT"/>
    </style:style>
    <style:style style:name="T9777" style:parent-style-name="DefaultParagraphFont" style:family="text">
      <style:text-properties fo:color="#000000" style:font-size-complex="12pt" style:language-asian="lt" style:country-asian="LT"/>
    </style:style>
    <style:style style:name="P9778" style:parent-style-name="Normal" style:family="paragraph">
      <style:paragraph-properties fo:text-align="justify" fo:text-indent="0.3937in"/>
    </style:style>
    <style:style style:name="T9779" style:parent-style-name="DefaultParagraphFont" style:family="text">
      <style:text-properties fo:color="#000000" style:font-size-complex="12pt" style:language-asian="lt" style:country-asian="LT"/>
    </style:style>
    <style:style style:name="T9780" style:parent-style-name="DefaultParagraphFont" style:family="text">
      <style:text-properties fo:color="#000000" style:font-size-complex="12pt" style:language-asian="lt" style:country-asian="LT"/>
    </style:style>
    <style:style style:name="T9781" style:parent-style-name="DefaultParagraphFont" style:family="text">
      <style:text-properties style:font-size-complex="12pt" style:language-asian="en" style:country-asian="GB"/>
    </style:style>
    <style:style style:name="T9782" style:parent-style-name="DefaultParagraphFont" style:family="text">
      <style:text-properties fo:color="#000000" style:font-size-complex="12pt" style:language-asian="lt" style:country-asian="LT"/>
    </style:style>
    <style:style style:name="P9783" style:parent-style-name="Normal" style:family="paragraph">
      <style:paragraph-properties fo:text-align="justify" fo:text-indent="0.3937in"/>
    </style:style>
    <style:style style:name="T9784" style:parent-style-name="DefaultParagraphFont" style:family="text">
      <style:text-properties fo:color="#000000" style:font-size-complex="12pt" style:language-asian="lt" style:country-asian="LT"/>
    </style:style>
    <style:style style:name="T9785" style:parent-style-name="DefaultParagraphFont" style:family="text">
      <style:text-properties fo:color="#000000" style:font-size-complex="12pt" style:language-asian="lt" style:country-asian="LT"/>
    </style:style>
    <style:style style:name="T9786" style:parent-style-name="DefaultParagraphFont" style:family="text">
      <style:text-properties fo:color="#000000" style:font-size-complex="12pt" style:language-asian="lt" style:country-asian="LT"/>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fo:color="#000000" style:font-size-complex="12pt" style:language-asian="lt" style:country-asian="L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fo:text-indent="0.3937in"/>
    </style:style>
    <style:style style:name="T9795" style:parent-style-name="DefaultParagraphFont" style:family="text">
      <style:text-properties fo:color="#000000" style:font-size-complex="12pt" style:language-asian="lt" style:country-asian="LT"/>
    </style:style>
    <style:style style:name="T9796" style:parent-style-name="DefaultParagraphFont" style:family="text">
      <style:text-properties fo:color="#000000" style:font-size-complex="12pt" style:language-asian="lt" style:country-asian="LT"/>
    </style:style>
    <style:style style:name="T9797" style:parent-style-name="DefaultParagraphFont" style:family="text">
      <style:text-properties fo:color="#000000" style:font-size-complex="12pt" style:language-asian="lt" style:country-asian="LT"/>
    </style:style>
    <style:style style:name="T9798" style:parent-style-name="DefaultParagraphFont" style:family="text">
      <style:text-properties style:font-size-complex="12pt" style:language-asian="en" style:country-asian="GB"/>
    </style:style>
    <style:style style:name="T9799" style:parent-style-name="DefaultParagraphFont" style:family="text">
      <style:text-properties fo:color="#000000" style:font-size-complex="12pt" style:language-asian="lt" style:country-asian="LT"/>
    </style:style>
    <style:style style:name="P9800" style:parent-style-name="Normal" style:family="paragraph">
      <style:paragraph-properties fo:text-align="justify" fo:text-indent="0.3937in"/>
    </style:style>
    <style:style style:name="T9801" style:parent-style-name="DefaultParagraphFont" style:family="text">
      <style:text-properties fo:color="#000000" style:font-size-complex="12pt" style:language-asian="lt" style:country-asian="LT"/>
    </style:style>
    <style:style style:name="T9802" style:parent-style-name="DefaultParagraphFont" style:family="text">
      <style:text-properties fo:color="#000000" style:font-size-complex="12pt" style:language-asian="lt" style:country-asian="LT"/>
    </style:style>
    <style:style style:name="T9803" style:parent-style-name="DefaultParagraphFont" style:family="text">
      <style:text-properties fo:color="#000000" style:font-size-complex="12pt" style:language-asian="lt" style:country-asian="L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fo:margin-left="1.6736in" fo:text-indent="-1.2722in">
        <style:tab-stops/>
      </style:paragraph-properties>
    </style:style>
    <style:style style:name="T9811" style:parent-style-name="DefaultParagraphFont" style:family="text">
      <style:text-properties fo:font-weight="bold" style:font-weight-asian="bold" style:font-size-complex="12pt"/>
    </style:style>
    <style:style style:name="T9812" style:parent-style-name="DefaultParagraphFont" style:family="text">
      <style:text-properties fo:font-weight="bold" style:font-weight-asian="bold" style:text-position="super 66.6%" style:font-size-complex="12pt"/>
    </style:style>
    <style:style style:name="T9813" style:parent-style-name="DefaultParagraphFont" style:family="text">
      <style:text-properties fo:font-weight="bold" style:font-weight-asian="bold" style:font-size-complex="12pt"/>
    </style:style>
    <style:style style:name="T9814" style:parent-style-name="DefaultParagraphFont" style:family="text">
      <style:text-properties fo:font-weight="bold" style:font-weight-asian="bold" style:font-size-complex="12pt"/>
    </style:style>
    <style:style style:name="P9815" style:parent-style-name="Normal" style:family="paragraph">
      <style:paragraph-properties fo:text-align="justify" fo:text-indent="0.3937in">
        <style:tab-stops>
          <style:tab-stop style:type="left" style:position="0.3937in"/>
        </style:tab-stops>
      </style:paragraph-properties>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fo:text-indent="0.3937in">
        <style:tab-stops>
          <style:tab-stop style:type="left" style:position="0.3937in"/>
        </style:tab-stops>
      </style:paragraph-properties>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T9834" style:parent-style-name="DefaultParagraphFont" style:family="text">
      <style:text-properties style:font-size-complex="12pt"/>
    </style:style>
    <style:style style:name="P9835" style:parent-style-name="Normal" style:family="paragraph">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3937in"/>
    </style:style>
    <style:style style:name="T9847" style:parent-style-name="DefaultParagraphFont" style:family="text">
      <style:text-properties style:font-weight-complex="bold" style:letter-kerning="true" style:font-size-complex="12pt"/>
    </style:style>
    <style:style style:name="T9848" style:parent-style-name="DefaultParagraphFont" style:family="text">
      <style:text-properties style:font-weight-complex="bold" style:letter-kerning="true" style:font-size-complex="12pt"/>
    </style:style>
    <style:style style:name="T9849" style:parent-style-name="DefaultParagraphFont" style:family="text">
      <style:text-properties style:font-weight-complex="bold" fo:color="#000000" style:letter-kerning="true" style:font-size-complex="12pt"/>
    </style:style>
    <style:style style:name="T9850" style:parent-style-name="DefaultParagraphFont" style:family="text">
      <style:text-properties style:font-weight-complex="bold" style:letter-kerning="true" style:font-size-complex="12pt"/>
    </style:style>
    <style:style style:name="T9851" style:parent-style-name="DefaultParagraphFont" style:family="text">
      <style:text-properties style:font-weight-complex="bold" style:letter-kerning="true" style:font-size-complex="12pt"/>
    </style:style>
    <style:style style:name="P9852" style:parent-style-name="Normal" style:family="paragraph">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fo:text-indent="0.3937in"/>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T9860" style:parent-style-name="DefaultParagraphFont" style:family="text">
      <style:text-properties style:font-size-complex="12pt"/>
    </style:style>
    <style:style style:name="P9861" style:parent-style-name="Normal" style:family="paragraph">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fo:text-indent="0.3937in"/>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language-asian="en" style:country-asian="GB"/>
    </style:style>
    <style:style style:name="T9871" style:parent-style-name="DefaultParagraphFont" style:family="text">
      <style:text-properties style:font-size-complex="12pt"/>
    </style:style>
    <style:style style:name="P9872" style:parent-style-name="Normal" style:family="paragraph">
      <style:paragraph-properties fo:text-align="justify" fo:text-indent="0.3937in"/>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language-asian="en" style:country-asian="GB"/>
    </style:style>
    <style:style style:name="T9877" style:parent-style-name="DefaultParagraphFont" style:family="text">
      <style:text-properties style:font-size-complex="12pt"/>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language-asian="en" style:country-asian="GB"/>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P9882" style:parent-style-name="Normal" style:family="paragraph">
      <style:paragraph-properties fo:text-align="justify" fo:text-indent="0.3937in"/>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P9885" style:parent-style-name="Normal" style:family="paragraph">
      <style:paragraph-properties fo:text-align="justify" fo:text-indent="0.3937in"/>
    </style:style>
    <style:style style:name="T9886" style:parent-style-name="DefaultParagraphFont" style:family="text">
      <style:text-properties style:font-size-complex="12pt"/>
    </style:style>
    <style:style style:name="T9887" style:parent-style-name="DefaultParagraphFont" style:family="text">
      <style:text-properties style:font-size-complex="12pt"/>
    </style:style>
    <style:style style:name="T9888" style:parent-style-name="DefaultParagraphFont" style:family="text">
      <style:text-properties fo:color="#000000" style:font-size-complex="12pt"/>
    </style:style>
    <style:style style:name="T9889" style:parent-style-name="DefaultParagraphFont" style:family="text">
      <style:text-properties fo:color="#000000" style:font-size-complex="12pt"/>
    </style:style>
    <style:style style:name="T9890" style:parent-style-name="DefaultParagraphFont" style:family="text">
      <style:text-properties fo:color="#000000" style:font-size-complex="12pt"/>
    </style:style>
    <style:style style:name="P9891" style:parent-style-name="Normal" style:family="paragraph">
      <style:paragraph-properties fo:text-align="justify" fo:text-indent="0.3937in"/>
    </style:style>
    <style:style style:name="T9892" style:parent-style-name="DefaultParagraphFont" style:family="text">
      <style:text-properties style:font-size-complex="12pt"/>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fo:color="#000000" style:font-size-complex="12pt"/>
    </style:style>
    <style:style style:name="T9896" style:parent-style-name="DefaultParagraphFont" style:family="text">
      <style:text-properties fo:color="#000000" style:font-size-complex="12pt"/>
    </style:style>
    <style:style style:name="T9897" style:parent-style-name="DefaultParagraphFont" style:family="text">
      <style:text-properties style:font-size-complex="12pt"/>
    </style:style>
    <style:style style:name="P9898" style:parent-style-name="Normal" style:family="paragraph">
      <style:paragraph-properties fo:text-align="justify" fo:text-indent="0.3937in"/>
    </style:style>
    <style:style style:name="T9899" style:parent-style-name="DefaultParagraphFont" style:family="text">
      <style:text-properties style:font-size-complex="12pt"/>
    </style:style>
    <style:style style:name="T9900" style:parent-style-name="DefaultParagraphFont" style:family="text">
      <style:text-properties style:font-size-complex="12pt"/>
    </style:style>
    <style:style style:name="T9901" style:parent-style-name="DefaultParagraphFont" style:family="text">
      <style:text-properties style:font-size-complex="12pt"/>
    </style:style>
    <style:style style:name="P9902" style:parent-style-name="Normal" style:family="paragraph">
      <style:paragraph-properties fo:text-align="justify" fo:text-indent="0.3937in"/>
    </style:style>
    <style:style style:name="T9903" style:parent-style-name="DefaultParagraphFont" style:family="text">
      <style:text-properties style:font-size-complex="12pt"/>
    </style:style>
    <style:style style:name="T9904" style:parent-style-name="DefaultParagraphFont" style:family="text">
      <style:text-properties style:font-size-complex="12pt"/>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3937in"/>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T9913" style:parent-style-name="DefaultParagraphFont" style:family="text">
      <style:text-properties fo:color="#000000"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size-complex="12pt"/>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language-asian="en" style:country-asian="GB"/>
    </style:style>
    <style:style style:name="T9919" style:parent-style-name="DefaultParagraphFont" style:family="text">
      <style:text-properties style:font-size-complex="12pt"/>
    </style:style>
    <style:style style:name="P9920" style:parent-style-name="Normal" style:family="paragraph">
      <style:paragraph-properties fo:text-align="justify" fo:text-indent="0.3937in"/>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T9923" style:parent-style-name="DefaultParagraphFont" style:family="text">
      <style:text-properties fo:color="#000000" style:font-size-complex="12pt"/>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widows="0" fo:orphans="0" fo:text-align="center"/>
    </style:style>
    <style:style style:name="T9935" style:parent-style-name="DefaultParagraphFont" style:family="text">
      <style:text-properties fo:font-weight="bold" style:font-weight-asian="bold" style:font-weight-complex="bold" fo:text-transform="uppercase" fo:color="#000000"/>
    </style:style>
    <style:style style:name="T9936" style:parent-style-name="DefaultParagraphFont" style:family="text">
      <style:text-properties fo:font-weight="bold" style:font-weight-asian="bold" style:font-weight-complex="bold" fo:text-transform="uppercase" fo:color="#000000"/>
    </style:style>
    <style:style style:name="P9937" style:parent-style-name="Normal" style:family="paragraph">
      <style:paragraph-properties fo:widows="0" fo:orphans="0" fo:text-align="center"/>
    </style:style>
    <style:style style:name="T9938" style:parent-style-name="DefaultParagraphFont" style:family="text">
      <style:text-properties fo:font-weight="bold" style:font-weight-asian="bold" style:font-weight-complex="bold" fo:text-transform="uppercase" fo:color="#000000"/>
    </style:style>
    <style:style style:name="P9939" style:parent-style-name="Normal" style:family="paragraph">
      <style:paragraph-properties fo:widows="0" fo:orphans="0" fo:text-align="justify" fo:text-indent="0.3937in"/>
    </style:style>
    <style:style style:name="P9940" style:parent-style-name="Normal" style:family="paragraph">
      <style:paragraph-properties fo:text-align="justify" fo:margin-left="1.575in" fo:text-indent="-1.1812in">
        <style:tab-stops/>
      </style:paragraph-properties>
    </style:style>
    <style:style style:name="T9941" style:parent-style-name="DefaultParagraphFont" style:family="text">
      <style:text-properties fo:font-weight="bold" style:font-weight-asian="bold" style:font-weight-complex="bold" style:font-size-complex="12pt"/>
    </style:style>
    <style:style style:name="T9942" style:parent-style-name="DefaultParagraphFont" style:family="text">
      <style:text-properties fo:font-weight="bold" style:font-weight-asian="bold" style:font-weight-complex="bold" style:font-size-complex="12pt"/>
    </style:style>
    <style:style style:name="T9943" style:parent-style-name="DefaultParagraphFont" style:family="text">
      <style:text-properties fo:font-weight="bold" style:font-weight-asian="bold" style:font-weight-complex="bold" style:font-size-complex="12pt"/>
    </style:style>
    <style:style style:name="T9944" style:parent-style-name="DefaultParagraphFont" style:family="text">
      <style:text-properties fo:font-weight="bold" style:font-weight-asian="bold" style:font-weight-complex="bold" style:font-size-complex="12pt"/>
    </style:style>
    <style:style style:name="P9945" style:parent-style-name="Normal" style:family="paragraph">
      <style:paragraph-properties fo:text-align="justify" fo:text-indent="0.3937in"/>
    </style:style>
    <style:style style:name="T9946" style:parent-style-name="DefaultParagraphFont" style:family="text">
      <style:text-properties style:font-size-complex="12pt"/>
    </style:style>
    <style:style style:name="T9947" style:parent-style-name="DefaultParagraphFont" style:family="text">
      <style:text-properties style:font-size-complex="12pt"/>
    </style:style>
    <style:style style:name="P9948" style:parent-style-name="Normal" style:family="paragraph">
      <style:paragraph-properties fo:text-align="justify" fo:text-indent="0.3937in"/>
    </style:style>
    <style:style style:name="T9949" style:parent-style-name="DefaultParagraphFont" style:family="text">
      <style:text-properties style:font-size-complex="12pt"/>
    </style:style>
    <style:style style:name="T9950" style:parent-style-name="DefaultParagraphFont" style:family="text">
      <style:text-properties style:font-size-complex="12pt"/>
    </style:style>
    <style:style style:name="T9951" style:parent-style-name="DefaultParagraphFont" style:family="text">
      <style:text-properties style:font-size-complex="12pt"/>
    </style:style>
    <style:style style:name="P9952" style:parent-style-name="Normal" style:family="paragraph">
      <style:paragraph-properties fo:text-align="justify" fo:text-indent="0.3937in"/>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P9956" style:parent-style-name="Normal" style:family="paragraph">
      <style:paragraph-properties fo:text-align="justify" fo:text-indent="0.3937in"/>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P9959" style:parent-style-name="Normal" style:family="paragraph">
      <style:paragraph-properties fo:text-align="justify" fo:text-indent="0.3937in"/>
    </style:style>
    <style:style style:name="T9960" style:parent-style-name="DefaultParagraphFont" style:family="text">
      <style:text-properties style:font-size-complex="12pt"/>
    </style:style>
    <style:style style:name="T9961" style:parent-style-name="DefaultParagraphFont" style:family="text">
      <style:text-properties style:font-size-complex="12pt"/>
    </style:style>
    <style:style style:name="P9962" style:parent-style-name="Normal" style:family="paragraph">
      <style:paragraph-properties fo:text-align="justify" fo:text-indent="0.3937in"/>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text-align="justify" fo:text-indent="0.3937in"/>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T9968" style:parent-style-name="DefaultParagraphFont" style:family="text">
      <style:text-properties style:font-size-complex="12pt"/>
    </style:style>
    <style:style style:name="P9969" style:parent-style-name="Normal" style:family="paragraph">
      <style:paragraph-properties fo:text-align="justify" fo:text-indent="0.3937in"/>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paragraph-properties fo:text-align="justify" fo:text-indent="0.3937in"/>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P9976" style:parent-style-name="Normal" style:family="paragraph">
      <style:paragraph-properties fo:text-align="justify" fo:text-indent="0.3937in"/>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font-size-complex="12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fo:text-indent="0.3937in"/>
    </style:style>
    <style:style style:name="T9985" style:parent-style-name="DefaultParagraphFont" style:family="text">
      <style:text-properties style:font-weight-complex="bold" style:font-size-complex="12pt"/>
    </style:style>
    <style:style style:name="T9986" style:parent-style-name="DefaultParagraphFont" style:family="text">
      <style:text-properties style:font-weight-complex="bold" style:font-size-complex="12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3937in"/>
    </style:style>
    <style:style style:name="T9993" style:parent-style-name="DefaultParagraphFont" style:family="text">
      <style:text-properties style:font-size-complex="12pt"/>
    </style:style>
    <style:style style:name="T9994" style:parent-style-name="DefaultParagraphFont" style:family="text">
      <style:text-properties style:font-size-complex="12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3937in"/>
    </style:style>
    <style:style style:name="T10001" style:parent-style-name="DefaultParagraphFont" style:family="text">
      <style:text-properties style:font-size-complex="12pt"/>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style>
    <style:style style:name="P10004" style:parent-style-name="Normal" style:family="paragraph">
      <style:paragraph-properties fo:text-align="justify" fo:text-indent="0.3937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T10007" style:parent-style-name="DefaultParagraphFont" style:family="text">
      <style:text-properties style:font-weight-complex="bold" style:font-size-complex="12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fo:text-indent="0.3937in"/>
    </style:style>
    <style:style style:name="T10014" style:parent-style-name="DefaultParagraphFont" style:family="text">
      <style:text-properties style:font-size-complex="12pt"/>
    </style:style>
    <style:style style:name="T10015" style:parent-style-name="DefaultParagraphFont" style:family="text">
      <style:text-properties style:font-size-complex="12pt"/>
    </style:style>
    <style:style style:name="T10016" style:parent-style-name="DefaultParagraphFont" style:family="text">
      <style:text-properties style:font-size-complex="12pt"/>
    </style:style>
    <style:style style:name="P10017" style:parent-style-name="Normal" style:family="paragraph">
      <style:paragraph-properties fo:text-align="justify" fo:text-indent="0.3937in"/>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weight-complex="bold" style:font-size-complex="12pt"/>
    </style:style>
    <style:style style:name="T10024" style:parent-style-name="DefaultParagraphFont" style:family="text">
      <style:text-properties style:font-weight-complex="bold" style:font-size-complex="12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3937in"/>
    </style:style>
    <style:style style:name="T10031" style:parent-style-name="DefaultParagraphFont" style:family="text">
      <style:text-properties style:font-weight-complex="bold" style:font-size-complex="12pt"/>
    </style:style>
    <style:style style:name="T10032" style:parent-style-name="DefaultParagraphFont" style:family="text">
      <style:text-properties style:font-weight-complex="bold" style:font-size-complex="12pt"/>
    </style:style>
    <style:style style:name="P10033" style:parent-style-name="Normal" style:family="paragraph">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fo:margin-left="1.575in" fo:text-indent="-1.1736in">
        <style:tab-stops/>
      </style:paragraph-properties>
    </style:style>
    <style:style style:name="T10044" style:parent-style-name="DefaultParagraphFont" style:family="text">
      <style:text-properties fo:font-weight="bold" style:font-weight-asian="bold" style:font-size-complex="12pt"/>
    </style:style>
    <style:style style:name="T10045" style:parent-style-name="DefaultParagraphFont" style:family="text">
      <style:text-properties fo:font-weight="bold" style:font-weight-asian="bold" style:font-size-complex="12pt"/>
    </style:style>
    <style:style style:name="T10046" style:parent-style-name="DefaultParagraphFont" style:family="text">
      <style:text-properties fo:font-weight="bold" style:font-weight-asian="bold" style:font-size-complex="12pt"/>
    </style:style>
    <style:style style:name="T10047" style:parent-style-name="DefaultParagraphFont" style:family="text">
      <style:text-properties fo:font-weight="bold" style:font-weight-asian="bold" style:font-size-complex="12pt"/>
    </style:style>
    <style:style style:name="P10048" style:parent-style-name="Normal" style:family="paragraph">
      <style:paragraph-properties fo:text-align="justify" fo:text-indent="0.3937in"/>
    </style:style>
    <style:style style:name="T10049" style:parent-style-name="DefaultParagraphFont" style:family="text">
      <style:text-properties style:font-weight-complex="bold" style:font-size-complex="12pt"/>
    </style:style>
    <style:style style:name="T10050" style:parent-style-name="DefaultParagraphFont" style:family="text">
      <style:text-properties style:font-weight-complex="bold" style:font-size-complex="12pt"/>
    </style:style>
    <style:style style:name="P10051" style:parent-style-name="Normal" style:family="paragraph">
      <style:paragraph-properties fo:text-align="justify" fo:text-indent="0.3937in"/>
    </style:style>
    <style:style style:name="T10052" style:parent-style-name="DefaultParagraphFont" style:family="text">
      <style:text-properties style:font-weight-complex="bold" style:font-size-complex="12pt"/>
    </style:style>
    <style:style style:name="T10053" style:parent-style-name="DefaultParagraphFont" style:family="text">
      <style:text-properties style:font-weight-complex="bold" style:font-size-complex="12pt"/>
    </style:style>
    <style:style style:name="T10054" style:parent-style-name="DefaultParagraphFont" style:family="text">
      <style:text-properties style:font-weight-complex="bold" style:font-size-complex="12pt"/>
    </style:style>
    <style:style style:name="P10055" style:parent-style-name="Normal" style:family="paragraph">
      <style:paragraph-properties fo:text-align="justify" fo:text-indent="0.3937in"/>
    </style:style>
    <style:style style:name="T10056" style:parent-style-name="DefaultParagraphFont" style:family="text">
      <style:text-properties style:font-weight-complex="bold" style:font-size-complex="12pt"/>
    </style:style>
    <style:style style:name="T10057" style:parent-style-name="DefaultParagraphFont" style:family="text">
      <style:text-properties style:font-weight-complex="bold" style:font-size-complex="12pt"/>
    </style:style>
    <style:style style:name="P10058" style:parent-style-name="Normal" style:family="paragraph">
      <style:paragraph-properties fo:text-align="justify" fo:text-indent="0.3937in"/>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T10061" style:parent-style-name="DefaultParagraphFont" style:family="text">
      <style:text-properties style:font-weight-complex="bold" style:font-size-complex="12pt"/>
    </style:style>
    <style:style style:name="P10062" style:parent-style-name="Normal" style:family="paragraph">
      <style:paragraph-properties fo:text-align="justify" fo:text-indent="0.3937in"/>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3937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P10068" style:parent-style-name="Normal" style:family="paragraph">
      <style:paragraph-properties fo:text-align="justify" fo:text-indent="0.3937in"/>
    </style:style>
    <style:style style:name="T10069" style:parent-style-name="DefaultParagraphFont" style:family="text">
      <style:text-properties style:font-weight-complex="bold" style:font-size-complex="12pt"/>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P10072" style:parent-style-name="Normal" style:family="paragraph">
      <style:paragraph-properties fo:text-align="justify" fo:text-indent="0.3937in"/>
    </style:style>
    <style:style style:name="T10073" style:parent-style-name="DefaultParagraphFont" style:family="text">
      <style:text-properties style:font-weight-complex="bold" style:font-size-complex="12pt"/>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T10076" style:parent-style-name="DefaultParagraphFont" style:family="text">
      <style:text-properties style:font-weight-complex="bold" style:font-size-complex="12pt"/>
    </style:style>
    <style:style style:name="P10077" style:parent-style-name="Normal" style:family="paragraph">
      <style:paragraph-properties fo:text-align="justify" fo:text-indent="0.3937in"/>
    </style:style>
    <style:style style:name="T10078" style:parent-style-name="DefaultParagraphFont" style:family="text">
      <style:text-properties style:font-weight-complex="bold" style:font-size-complex="12pt"/>
    </style:style>
    <style:style style:name="T10079" style:parent-style-name="DefaultParagraphFont" style:family="text">
      <style:text-properties style:font-weight-complex="bold" style:font-size-complex="12pt"/>
    </style:style>
    <style:style style:name="P10080" style:parent-style-name="Normal" style:family="paragraph">
      <style:paragraph-properties fo:text-align="justify" fo:text-indent="0.3937in"/>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T10083" style:parent-style-name="DefaultParagraphFont" style:family="text">
      <style:text-properties style:font-weight-complex="bold" style:font-size-complex="12pt"/>
    </style:style>
    <style:style style:name="P10084" style:parent-style-name="Normal" style:family="paragraph">
      <style:paragraph-properties fo:text-align="justify" fo:text-indent="0.3937in"/>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T10087" style:parent-style-name="DefaultParagraphFont" style:family="text">
      <style:text-properties style:font-weight-complex="bold" style:font-size-complex="12pt"/>
    </style:style>
    <style:style style:name="P10088" style:parent-style-name="Normal" style:family="paragraph">
      <style:paragraph-properties fo:text-align="justify" fo:text-indent="0.3937in"/>
    </style:style>
    <style:style style:name="T10089" style:parent-style-name="DefaultParagraphFont" style:family="text">
      <style:text-properties style:font-weight-complex="bold" style:font-size-complex="12pt"/>
    </style:style>
    <style:style style:name="T10090" style:parent-style-name="DefaultParagraphFont" style:family="text">
      <style:text-properties style:font-weight-complex="bold" style:font-size-complex="12pt"/>
    </style:style>
    <style:style style:name="T10091" style:parent-style-name="DefaultParagraphFont" style:family="text">
      <style:text-properties style:font-weight-complex="bold" style:font-size-complex="12pt"/>
    </style:style>
    <style:style style:name="P10092" style:parent-style-name="Normal" style:family="paragraph">
      <style:paragraph-properties fo:text-align="justify" fo:text-indent="0.3937in"/>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T10095" style:parent-style-name="DefaultParagraphFont" style:family="text">
      <style:text-properties style:font-weight-complex="bold" style:font-size-complex="12pt"/>
    </style:style>
    <style:style style:name="P10096" style:parent-style-name="Normal" style:family="paragraph">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fo:margin-left="1.575in" fo:text-indent="-1.1736in">
        <style:tab-stops/>
      </style:paragraph-properties>
    </style:style>
    <style:style style:name="T10102" style:parent-style-name="DefaultParagraphFont" style:family="text">
      <style:text-properties fo:font-weight="bold" style:font-weight-asian="bold" style:font-size-complex="12pt"/>
    </style:style>
    <style:style style:name="T10103" style:parent-style-name="DefaultParagraphFont" style:family="text">
      <style:text-properties fo:font-weight="bold" style:font-weight-asian="bold" style:text-position="super 66.6%" style:font-size-complex="12pt"/>
    </style:style>
    <style:style style:name="T10104" style:parent-style-name="DefaultParagraphFont" style:family="text">
      <style:text-properties fo:font-weight="bold" style:font-weight-asian="bold" style:font-size-complex="12pt"/>
    </style:style>
    <style:style style:name="T10105" style:parent-style-name="DefaultParagraphFont" style:family="text">
      <style:text-properties fo:font-weight="bold" style:font-weight-asian="bold" style:font-weight-complex="bold" style:font-size-complex="12pt"/>
    </style:style>
    <style:style style:name="T10106" style:parent-style-name="DefaultParagraphFont" style:family="text">
      <style:text-properties fo:font-weight="bold" style:font-weight-asian="bold" style:font-weight-complex="bold" style:font-size-complex="12pt"/>
    </style:style>
    <style:style style:name="P10107" style:parent-style-name="Normal" style:family="paragraph">
      <style:paragraph-properties fo:text-align="justify" fo:text-indent="0.3937in"/>
    </style:style>
    <style:style style:name="T10108" style:parent-style-name="DefaultParagraphFont" style:family="text">
      <style:text-properties style:font-size-complex="12pt"/>
    </style:style>
    <style:style style:name="T10109" style:parent-style-name="DefaultParagraphFont" style:family="text">
      <style:text-properties style:font-size-complex="12pt"/>
    </style:style>
    <style:style style:name="T10110" style:parent-style-name="DefaultParagraphFont" style:family="text">
      <style:text-properties style:font-size-complex="12pt"/>
    </style:style>
    <style:style style:name="P10111" style:parent-style-name="Normal" style:family="paragraph">
      <style:paragraph-properties fo:text-align="justify" fo:text-indent="0.3937in"/>
    </style:style>
    <style:style style:name="T10112" style:parent-style-name="DefaultParagraphFont" style:family="text">
      <style:text-properties style:font-size-complex="12pt"/>
    </style:style>
    <style:style style:name="T10113" style:parent-style-name="DefaultParagraphFont" style:family="text">
      <style:text-properties style:font-size-complex="12pt"/>
    </style:style>
    <style:style style:name="T10114" style:parent-style-name="DefaultParagraphFont" style:family="text">
      <style:text-properties style:font-size-complex="12pt"/>
    </style:style>
    <style:style style:name="P10115" style:parent-style-name="Normal" style:family="paragraph">
      <style:paragraph-properties fo:text-align="justify" fo:text-indent="0.3937in"/>
    </style:style>
    <style:style style:name="T10116" style:parent-style-name="DefaultParagraphFont" style:family="text">
      <style:text-properties style:font-size-complex="12pt"/>
    </style:style>
    <style:style style:name="T10117" style:parent-style-name="DefaultParagraphFont" style:family="text">
      <style:text-properties style:font-size-complex="12pt"/>
    </style:style>
    <style:style style:name="T10118" style:parent-style-name="DefaultParagraphFont" style:family="text">
      <style:text-properties style:font-size-complex="12pt"/>
    </style:style>
    <style:style style:name="T10119" style:parent-style-name="DefaultParagraphFont" style:family="text">
      <style:text-properties style:font-size-complex="12pt"/>
    </style:style>
    <style:style style:name="T10120" style:parent-style-name="DefaultParagraphFont" style:family="text">
      <style:text-properties style:font-size-complex="12pt"/>
    </style:style>
    <style:style style:name="P10121" style:parent-style-name="Normal" style:family="paragraph">
      <style:text-properties style:font-name-asian="MS Mincho" fo:font-style="italic" style:font-style-asian="italic"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T10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widows="0" fo:orphans="0" fo:text-align="center"/>
    </style:style>
    <style:style style:name="T10128" style:parent-style-name="DefaultParagraphFont" style:family="text">
      <style:text-properties fo:font-weight="bold" style:font-weight-asian="bold" style:font-weight-complex="bold" fo:text-transform="uppercase" fo:color="#000000"/>
    </style:style>
    <style:style style:name="T10129" style:parent-style-name="DefaultParagraphFont" style:family="text">
      <style:text-properties fo:font-weight="bold" style:font-weight-asian="bold" style:font-weight-complex="bold" fo:text-transform="uppercase" fo:color="#000000"/>
    </style:style>
    <style:style style:name="P10130" style:parent-style-name="Normal" style:family="paragraph">
      <style:paragraph-properties fo:widows="0" fo:orphans="0" fo:text-align="center"/>
    </style:style>
    <style:style style:name="T10131" style:parent-style-name="DefaultParagraphFont" style:family="text">
      <style:text-properties fo:font-weight="bold" style:font-weight-asian="bold" style:font-weight-complex="bold" fo:text-transform="uppercase" fo:color="#000000"/>
    </style:style>
    <style:style style:name="P10132" style:parent-style-name="Normal" style:family="paragraph">
      <style:paragraph-properties fo:widows="0" fo:orphans="0" fo:text-align="justify" fo:text-indent="0.3937in"/>
    </style:style>
    <style:style style:name="P10133" style:parent-style-name="Normal" style:family="paragraph">
      <style:paragraph-properties fo:text-align="justify" fo:text-indent="0.3937in"/>
    </style:style>
    <style:style style:name="T10134" style:parent-style-name="DefaultParagraphFont" style:family="text">
      <style:text-properties style:font-name-asian="Calibri" fo:font-weight="bold" style:font-weight-asian="bold" style:font-weight-complex="bold" style:font-size-complex="12pt"/>
    </style:style>
    <style:style style:name="T10135" style:parent-style-name="DefaultParagraphFont" style:family="text">
      <style:text-properties style:font-name-asian="Calibri" fo:font-weight="bold" style:font-weight-asian="bold" style:font-weight-complex="bold" style:font-size-complex="12pt"/>
    </style:style>
    <style:style style:name="T10136" style:parent-style-name="DefaultParagraphFont" style:family="text">
      <style:text-properties style:font-name-asian="Calibri" fo:font-weight="bold" style:font-weight-asian="bold" style:font-weight-complex="bold" style:font-size-complex="12pt"/>
    </style:style>
    <style:style style:name="P10137" style:parent-style-name="Normal" style:family="paragraph">
      <style:paragraph-properties fo:text-align="justify" fo:text-indent="0.3937in">
        <style:tab-stops>
          <style:tab-stop style:type="left" style:position="0.8861in"/>
        </style:tab-stops>
      </style:paragraph-properties>
    </style:style>
    <style:style style:name="T10138" style:parent-style-name="DefaultParagraphFont" style:family="text">
      <style:text-properties style:font-weight-complex="bold"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style:font-weight-complex="bold" style:font-size-complex="12pt"/>
    </style:style>
    <style:style style:name="P10141" style:parent-style-name="Normal" style:family="paragraph">
      <style:paragraph-properties fo:text-align="justify" fo:text-indent="0.3937in"/>
    </style:style>
    <style:style style:name="T10142" style:parent-style-name="DefaultParagraphFont" style:family="text">
      <style:text-properties style:font-weight-complex="bold" style:font-size-complex="12pt"/>
    </style:style>
    <style:style style:name="T10143" style:parent-style-name="DefaultParagraphFont" style:family="text">
      <style:text-properties style:font-weight-complex="bold" style:font-size-complex="12pt"/>
    </style:style>
    <style:style style:name="T10144" style:parent-style-name="DefaultParagraphFont" style:family="text">
      <style:text-properties style:font-name-asian="Calibri" style:font-weight-complex="bold" style:font-size-complex="12pt"/>
    </style:style>
    <style:style style:name="P10145" style:parent-style-name="Normal" style:family="paragraph">
      <style:paragraph-properties fo:text-align="justify" fo:text-indent="0.3937in">
        <style:tab-stops>
          <style:tab-stop style:type="left" style:position="0.6895in"/>
        </style:tab-stops>
      </style:paragraph-properties>
    </style:style>
    <style:style style:name="T10146" style:parent-style-name="DefaultParagraphFont" style:family="text">
      <style:text-properties style:font-name-asian="Calibri" style:font-weight-complex="bold" style:font-size-complex="12pt"/>
    </style:style>
    <style:style style:name="T10147" style:parent-style-name="DefaultParagraphFont" style:family="text">
      <style:text-properties style:font-name-asian="Calibri" style:font-weight-complex="bold" style:font-size-complex="12pt"/>
    </style:style>
    <style:style style:name="T10148" style:parent-style-name="DefaultParagraphFont" style:family="text">
      <style:text-properties style:font-name-asian="Calibri" style:font-weight-complex="bold" style:font-size-complex="12pt"/>
    </style:style>
    <style:style style:name="P10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50" style:parent-style-name="DefaultParagraphFont" style:family="text">
      <style:text-properties style:font-name-asian="Calibri" style:font-weight-complex="bold" style:font-size-complex="12pt"/>
    </style:style>
    <style:style style:name="T10151" style:parent-style-name="DefaultParagraphFont" style:family="text">
      <style:text-properties style:font-name-asian="Calibri" style:font-weight-complex="bold" style:font-size-complex="12pt"/>
    </style:style>
    <style:style style:name="P10152" style:parent-style-name="Normal" style:family="paragraph">
      <style:paragraph-properties fo:text-align="justify" fo:text-indent="0.3937in">
        <style:tab-stops>
          <style:tab-stop style:type="left" style:position="0.8861in"/>
        </style:tab-stops>
      </style:paragraph-properties>
    </style:style>
    <style:style style:name="T10153" style:parent-style-name="DefaultParagraphFont" style:family="text">
      <style:text-properties style:font-weight-complex="bold" style:font-size-complex="12pt"/>
    </style:style>
    <style:style style:name="T10154" style:parent-style-name="DefaultParagraphFont" style:family="text">
      <style:text-properties style:font-weight-complex="bold" style:font-size-complex="12pt"/>
    </style:style>
    <style:style style:name="T10155" style:parent-style-name="DefaultParagraphFont" style:family="text">
      <style:text-properties style:font-weight-complex="bold" style:font-size-complex="12pt"/>
    </style:style>
    <style:style style:name="T10156" style:parent-style-name="DefaultParagraphFont" style:family="text">
      <style:text-properties style:font-weight-complex="bold" style:font-size-complex="12pt"/>
    </style:style>
    <style:style style:name="P10157" style:parent-style-name="Normal" style:family="paragraph">
      <style:paragraph-properties fo:text-align="justify" fo:text-indent="0.3937in">
        <style:tab-stops>
          <style:tab-stop style:type="left" style:position="0.8861in"/>
        </style:tab-stops>
      </style:paragraph-properties>
    </style:style>
    <style:style style:name="T10158" style:parent-style-name="DefaultParagraphFont" style:family="text">
      <style:text-properties style:font-weight-complex="bold" style:font-size-complex="12pt"/>
    </style:style>
    <style:style style:name="T10159" style:parent-style-name="DefaultParagraphFont" style:family="text">
      <style:text-properties style:font-weight-complex="bold" style:font-size-complex="12pt"/>
    </style:style>
    <style:style style:name="T10160" style:parent-style-name="DefaultParagraphFont" style:family="text">
      <style:text-properties style:font-weight-complex="bold" style:font-size-complex="12pt"/>
    </style:style>
    <style:style style:name="P10161" style:parent-style-name="Normal" style:family="paragraph">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widows="0" fo:orphans="0" fo:text-indent="0.3937in"/>
    </style:style>
    <style:style style:name="T10171" style:parent-style-name="DefaultParagraphFont" style:family="text">
      <style:text-properties fo:font-weight="bold" style:font-weight-asian="bold" style:font-weight-complex="bold" fo:color="#000000"/>
    </style:style>
    <style:style style:name="T10172" style:parent-style-name="DefaultParagraphFont" style:family="text">
      <style:text-properties fo:font-weight="bold" style:font-weight-asian="bold" style:font-weight-complex="bold" fo:color="#000000"/>
    </style:style>
    <style:style style:name="T10173" style:parent-style-name="DefaultParagraphFont" style:family="text">
      <style:text-properties fo:font-weight="bold" style:font-weight-asian="bold" style:font-weight-complex="bold" fo:color="#000000"/>
    </style:style>
    <style:style style:name="P10174" style:parent-style-name="Normal" style:family="paragraph">
      <style:paragraph-properties fo:widows="0" fo:orphans="0" fo:text-align="justify" fo:text-indent="0.3937in"/>
    </style:style>
    <style:style style:name="T10175" style:parent-style-name="DefaultParagraphFont" style:family="text">
      <style:text-properties fo:color="#000000"/>
    </style:style>
    <style:style style:name="P10176" style:parent-style-name="Normal" style:family="paragraph">
      <style:paragraph-properties fo:widows="0" fo:orphans="0" fo:text-align="justify" fo:text-indent="0.3937in"/>
    </style:style>
    <style:style style:name="P10177" style:parent-style-name="Normal" style:family="paragraph">
      <style:paragraph-properties fo:widows="0" fo:orphans="0" fo:text-align="center"/>
    </style:style>
    <style:style style:name="T10178" style:parent-style-name="DefaultParagraphFont" style:family="text">
      <style:text-properties fo:font-weight="bold" style:font-weight-asian="bold" style:font-weight-complex="bold" fo:text-transform="uppercase" fo:color="#000000"/>
    </style:style>
    <style:style style:name="T10179" style:parent-style-name="DefaultParagraphFont" style:family="text">
      <style:text-properties fo:font-weight="bold" style:font-weight-asian="bold" style:font-weight-complex="bold" fo:text-transform="uppercase" fo:color="#000000"/>
    </style:style>
    <style:style style:name="P10180" style:parent-style-name="Normal" style:family="paragraph">
      <style:paragraph-properties fo:widows="0" fo:orphans="0" fo:text-align="center"/>
    </style:style>
    <style:style style:name="T10181" style:parent-style-name="DefaultParagraphFont" style:family="text">
      <style:text-properties fo:font-weight="bold" style:font-weight-asian="bold" style:font-weight-complex="bold" fo:text-transform="uppercase" fo:color="#000000"/>
    </style:style>
    <style:style style:name="P10182" style:parent-style-name="Normal" style:family="paragraph">
      <style:paragraph-properties fo:widows="0" fo:orphans="0" fo:text-align="justify" fo:text-indent="0.3937in"/>
    </style:style>
    <style:style style:name="P10183" style:parent-style-name="Normal" style:family="paragraph">
      <style:paragraph-properties fo:text-align="justify" fo:text-indent="0.3937in"/>
    </style:style>
    <style:style style:name="T10184" style:parent-style-name="DefaultParagraphFont" style:family="text">
      <style:text-properties fo:font-weight="bold" style:font-weight-asian="bold" fo:font-size="11pt" style:font-size-asian="11pt"/>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P10186" style:parent-style-name="Normal" style:family="paragraph">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fo:text-indent="0.3937in"/>
    </style:style>
    <style:style style:name="T10193" style:parent-style-name="DefaultParagraphFont" style:family="text">
      <style:text-properties fo:font-weight="bold" style:font-weight-asian="bold" fo:font-size="11pt" style:font-size-asian="11pt"/>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3937in"/>
    </style:style>
    <style:style style:name="T10202" style:parent-style-name="DefaultParagraphFont" style:family="text">
      <style:text-properties fo:font-weight="bold" style:font-weight-asian="bold" fo:font-size="11pt" style:font-size-asian="11pt"/>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T10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fo:text-indent="0.3937in"/>
    </style:style>
    <style:style style:name="T10210" style:parent-style-name="DefaultParagraphFont" style:family="text">
      <style:text-properties fo:font-weight="bold" style:font-weight-asian="bold" fo:font-size="11pt" style:font-size-asian="11pt"/>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P10212" style:parent-style-name="Normal" style:family="paragraph">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P10217" style:parent-style-name="Normal" style:family="paragraph">
      <style:paragraph-properties fo:text-align="justify" fo:text-indent="0.3937in"/>
    </style:style>
    <style:style style:name="T10218" style:parent-style-name="DefaultParagraphFont" style:family="text">
      <style:text-properties fo:font-weight="bold" style:font-weight-asian="bold" fo:font-size="11pt" style:font-size-asian="11pt"/>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paragraph-properties fo:widows="0" fo:orphans="0" fo:text-indent="0.3937in"/>
    </style:style>
    <style:style style:name="T10226" style:parent-style-name="DefaultParagraphFont" style:family="text">
      <style:text-properties fo:font-weight="bold" style:font-weight-asian="bold" style:font-weight-complex="bold" fo:color="#000000"/>
    </style:style>
    <style:style style:name="T10227" style:parent-style-name="DefaultParagraphFont" style:family="text">
      <style:text-properties fo:font-weight="bold" style:font-weight-asian="bold" style:font-weight-complex="bold" fo:color="#000000"/>
    </style:style>
    <style:style style:name="T10228" style:parent-style-name="DefaultParagraphFont" style:family="text">
      <style:text-properties fo:font-weight="bold" style:font-weight-asian="bold" style:font-weight-complex="bold" fo:color="#000000"/>
    </style:style>
    <style:style style:name="T10229" style:parent-style-name="DefaultParagraphFont" style:family="text">
      <style:text-properties fo:font-weight="bold" style:font-weight-asian="bold" style:font-weight-complex="bold" fo:color="#000000"/>
    </style:style>
    <style:style style:name="P10230" style:parent-style-name="Normal" style:family="paragraph">
      <style:paragraph-properties fo:widows="0" fo:orphans="0" fo:text-align="justify" fo:text-indent="0.3937in"/>
    </style:style>
    <style:style style:name="T10231" style:parent-style-name="DefaultParagraphFont" style:family="text">
      <style:text-properties fo:color="#000000"/>
    </style:style>
    <style:style style:name="T10232" style:parent-style-name="DefaultParagraphFont" style:family="text">
      <style:text-properties fo:color="#000000"/>
    </style:style>
    <style:style style:name="P10233" style:parent-style-name="Normal" style:family="paragraph">
      <style:paragraph-properties fo:widows="0" fo:orphans="0" fo:text-align="justify" fo:text-indent="0.3937in"/>
    </style:style>
    <style:style style:name="T10234" style:parent-style-name="DefaultParagraphFont" style:family="text">
      <style:text-properties fo:color="#000000"/>
    </style:style>
    <style:style style:name="T10235" style:parent-style-name="DefaultParagraphFont" style:family="text">
      <style:text-properties fo:color="#000000"/>
    </style:style>
    <style:style style:name="T10236" style:parent-style-name="DefaultParagraphFont" style:family="text">
      <style:text-properties fo:color="#000000"/>
    </style:style>
    <style:style style:name="P10237" style:parent-style-name="Normal" style:family="paragraph">
      <style:paragraph-properties fo:widows="0" fo:orphans="0" fo:text-align="justify" fo:text-indent="0.3937in"/>
      <style:text-properties fo:hyphenate="false"/>
    </style:style>
    <style:style style:name="T10238" style:parent-style-name="DefaultParagraphFont" style:family="text">
      <style:text-properties fo:color="#000000"/>
    </style:style>
    <style:style style:name="T10239" style:parent-style-name="DefaultParagraphFont" style:family="text">
      <style:text-properties fo:color="#000000"/>
    </style:style>
    <style:style style:name="T10240" style:parent-style-name="DefaultParagraphFont" style:family="text">
      <style:text-properties fo:color="#000000"/>
    </style:style>
    <style:style style:name="P10241" style:parent-style-name="Normal" style:family="paragraph">
      <style:text-properties style:font-name-asian="MS Mincho" fo:font-style="italic" style:font-style-asian="italic"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sian="MS Mincho" fo:font-style="italic" style:font-style-asian="italic" style:font-style-complex="italic" fo:font-size="10pt" style:font-size-asian="10pt"/>
    </style:style>
    <style:style style:name="T10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P10246" style:parent-style-name="Normal" style:family="paragraph">
      <style:paragraph-properties fo:text-align="justify" fo:text-indent="0.4916in"/>
    </style:style>
    <style:style style:name="P10247" style:parent-style-name="Normal" style:family="paragraph">
      <style:paragraph-properties fo:text-align="justify" fo:text-indent="0.4916in"/>
    </style:style>
    <style:style style:name="P10248" style:parent-style-name="Normal" style:family="paragraph">
      <style:paragraph-properties fo:text-align="justify" fo:text-indent="0.4916in"/>
    </style:style>
    <style:style style:name="T10249" style:parent-style-name="DefaultParagraphFont" style:family="text">
      <style:text-properties fo:font-style="italic" style:font-style-asian="italic" style:font-style-complex="italic" fo:color="#000000"/>
    </style:style>
    <style:style style:name="T10250" style:parent-style-name="DefaultParagraphFont" style:family="text">
      <style:text-properties fo:font-style="italic" style:font-style-asian="italic" style:font-style-complex="italic" fo:color="#000000"/>
    </style:style>
    <style:style style:name="P10251" style:parent-style-name="Normal" style:family="paragraph">
      <style:text-properties fo:text-transform="uppercase" fo:color="#000000"/>
    </style:style>
    <style:style style:name="P10252" style:parent-style-name="Normal" style:family="paragraph">
      <style:text-properties fo:text-transform="uppercase" fo:color="#000000"/>
    </style:style>
    <style:style style:name="P10253" style:parent-style-name="Normal" style:family="paragraph">
      <style:text-properties fo:text-transform="uppercase" fo:color="#000000"/>
    </style:style>
    <style:style style:name="P10254" style:parent-style-name="Normal" style:family="paragraph">
      <style:paragraph-properties>
        <style:tab-stops>
          <style:tab-stop style:type="right" style:position="6.6937in"/>
        </style:tab-stops>
      </style:paragraph-properties>
    </style:style>
    <style:style style:name="P10255" style:parent-style-name="Normal" style:family="paragraph">
      <style:paragraph-properties fo:text-align="center"/>
    </style:style>
    <style:style style:name="P10256" style:parent-style-name="Normal" style:master-page-name="MPF1" style:family="paragraph">
      <style:paragraph-properties fo:break-before="page" fo:text-align="justify" fo:text-indent="4.3312in"/>
      <style:text-properties style:font-weight-complex="bold" style:font-size-complex="12pt"/>
    </style:style>
    <style:style style:name="P10257" style:parent-style-name="Normal" style:family="paragraph">
      <style:paragraph-properties fo:text-align="justify" fo:text-indent="4.3312in"/>
      <style:text-properties style:font-weight-complex="bold" style:font-size-complex="12pt"/>
    </style:style>
    <style:style style:name="P10258" style:parent-style-name="Normal" style:family="paragraph">
      <style:paragraph-properties fo:text-align="justify" fo:text-indent="4.3312in"/>
      <style:text-properties style:font-weight-complex="bold" style:font-size-complex="12pt"/>
    </style:style>
    <style:style style:name="P10259" style:parent-style-name="Normal" style:family="paragraph">
      <style:paragraph-properties fo:text-align="justify" fo:text-indent="0.5in"/>
      <style:text-properties style:font-weight-complex="bold" style:font-size-complex="12pt"/>
    </style:style>
    <style:style style:name="P10260" style:parent-style-name="Normal" style:family="paragraph">
      <style:paragraph-properties fo:text-align="center"/>
    </style:style>
    <style:style style:name="T10261" style:parent-style-name="DefaultParagraphFont" style:family="text">
      <style:text-properties fo:font-weight="bold" style:font-weight-asian="bold" style:font-weight-complex="bold" style:font-size-complex="12pt"/>
    </style:style>
    <style:style style:name="P10262" style:parent-style-name="Normal" style:family="paragraph">
      <style:paragraph-properties fo:text-align="justify" fo:text-indent="0.5in"/>
      <style:text-properties style:font-weight-complex="bold" style:font-size-complex="12pt"/>
    </style:style>
    <style:style style:name="P10263" style:parent-style-name="Normal" style:family="paragraph">
      <style:paragraph-properties fo:text-align="justify" fo:text-indent="0.5in"/>
    </style:style>
    <style:style style:name="T10264" style:parent-style-name="DefaultParagraphFont" style:family="text">
      <style:text-properties style:font-weight-complex="bold" style:font-size-complex="12pt"/>
    </style:style>
    <style:style style:name="T10265" style:parent-style-name="DefaultParagraphFont" style:family="text">
      <style:text-properties style:font-weight-complex="bold" style:font-size-complex="12pt"/>
    </style:style>
    <style:style style:name="T10266" style:parent-style-name="DefaultParagraphFont" style:family="text">
      <style:text-properties style:font-weight-complex="bold" style:font-size-complex="12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ize-complex="12pt"/>
    </style:style>
    <style:style style:name="T10269" style:parent-style-name="DefaultParagraphFont" style:family="text">
      <style:text-properties style:font-weight-complex="bold" style:font-size-complex="12pt"/>
    </style:style>
    <style:style style:name="T10270" style:parent-style-name="DefaultParagraphFont" style:family="text">
      <style:text-properties style:font-weight-complex="bold" style:font-size-complex="12pt"/>
    </style:style>
    <style:style style:name="P10271" style:parent-style-name="Normal" style:family="paragraph">
      <style:paragraph-properties fo:text-align="justify" fo:text-indent="0.5in"/>
    </style:style>
    <style:style style:name="T10272" style:parent-style-name="DefaultParagraphFont" style:family="text">
      <style:text-properties style:font-weight-complex="bold" style:font-size-complex="12pt"/>
    </style:style>
    <style:style style:name="T10273" style:parent-style-name="DefaultParagraphFont" style:family="text">
      <style:text-properties style:font-weight-complex="bold" style:font-size-complex="12pt"/>
    </style:style>
    <style:style style:name="T10274" style:parent-style-name="DefaultParagraphFont" style:family="text">
      <style:text-properties style:font-weight-complex="bold" style:font-size-complex="12pt"/>
    </style:style>
    <style:style style:name="P10275" style:parent-style-name="Normal" style:family="paragraph">
      <style:paragraph-properties fo:text-align="justify" fo:text-indent="0.5in"/>
    </style:style>
    <style:style style:name="T10276" style:parent-style-name="DefaultParagraphFont" style:family="text">
      <style:text-properties style:font-weight-complex="bold" style:font-size-complex="12pt"/>
    </style:style>
    <style:style style:name="T10277" style:parent-style-name="DefaultParagraphFont" style:family="text">
      <style:text-properties style:font-weight-complex="bold" style:font-size-complex="12pt"/>
    </style:style>
    <style:style style:name="T10278" style:parent-style-name="DefaultParagraphFont" style:family="text">
      <style:text-properties style:font-weight-complex="bold" style:font-size-complex="12pt"/>
    </style:style>
    <style:style style:name="P10279" style:parent-style-name="Normal" style:family="paragraph">
      <style:paragraph-properties fo:text-align="justify" fo:text-indent="0.5in"/>
    </style:style>
    <style:style style:name="T10280" style:parent-style-name="DefaultParagraphFont" style:family="text">
      <style:text-properties style:font-weight-complex="bold" style:font-size-complex="12pt"/>
    </style:style>
    <style:style style:name="T10281" style:parent-style-name="DefaultParagraphFont" style:family="text">
      <style:text-properties style:font-weight-complex="bold" style:font-size-complex="12pt"/>
    </style:style>
    <style:style style:name="T10282" style:parent-style-name="DefaultParagraphFont" style:family="text">
      <style:text-properties style:font-weight-complex="bold" style:font-size-complex="12pt"/>
    </style:style>
    <style:style style:name="P10283" style:parent-style-name="Normal" style:family="paragraph">
      <style:paragraph-properties fo:text-align="justify" fo:text-indent="0.5in"/>
    </style:style>
    <style:style style:name="T10284" style:parent-style-name="DefaultParagraphFont" style:family="text">
      <style:text-properties style:font-weight-complex="bold" style:font-size-complex="12pt"/>
    </style:style>
    <style:style style:name="T10285" style:parent-style-name="DefaultParagraphFont" style:family="text">
      <style:text-properties style:font-weight-complex="bold" style:font-size-complex="12pt"/>
    </style:style>
    <style:style style:name="P10286" style:parent-style-name="Normal" style:family="paragraph">
      <style:paragraph-properties fo:text-align="justify" fo:text-indent="0.5in"/>
    </style:style>
    <style:style style:name="T10287" style:parent-style-name="DefaultParagraphFont" style:family="text">
      <style:text-properties style:font-weight-complex="bold" style:font-size-complex="12pt"/>
    </style:style>
    <style:style style:name="T10288" style:parent-style-name="DefaultParagraphFont" style:family="text">
      <style:text-properties style:font-weight-complex="bold" style:font-size-complex="12pt"/>
    </style:style>
    <style:style style:name="T10289" style:parent-style-name="DefaultParagraphFont" style:family="text">
      <style:text-properties style:font-weight-complex="bold" style:font-size-complex="12pt"/>
    </style:style>
    <style:style style:name="T10290" style:parent-style-name="DefaultParagraphFont" style:family="text">
      <style:text-properties style:font-weight-complex="bold" style:font-size-complex="12pt"/>
    </style:style>
    <style:style style:name="P10291" style:parent-style-name="Normal" style:family="paragraph">
      <style:paragraph-properties fo:text-align="justify" fo:text-indent="0.5in"/>
    </style:style>
    <style:style style:name="T10292" style:parent-style-name="DefaultParagraphFont" style:family="text">
      <style:text-properties style:font-weight-complex="bold" style:font-size-complex="12pt"/>
    </style:style>
    <style:style style:name="T10293" style:parent-style-name="DefaultParagraphFont" style:family="text">
      <style:text-properties style:font-weight-complex="bold" style:font-size-complex="12pt"/>
    </style:style>
    <style:style style:name="T10294" style:parent-style-name="DefaultParagraphFont" style:family="text">
      <style:text-properties style:font-weight-complex="bold" style:font-size-complex="12pt"/>
    </style:style>
    <style:style style:name="P10295" style:parent-style-name="Normal" style:family="paragraph">
      <style:paragraph-properties fo:text-align="justify" fo:text-indent="0.5in"/>
    </style:style>
    <style:style style:name="T10296" style:parent-style-name="DefaultParagraphFont" style:family="text">
      <style:text-properties style:font-weight-complex="bold" style:font-size-complex="12pt"/>
    </style:style>
    <style:style style:name="T10297" style:parent-style-name="DefaultParagraphFont" style:family="text">
      <style:text-properties style:font-weight-complex="bold" style:font-size-complex="12pt"/>
    </style:style>
    <style:style style:name="P10298" style:parent-style-name="Normal" style:family="paragraph">
      <style:paragraph-properties fo:text-align="justify" fo:text-indent="0.5in"/>
    </style:style>
    <style:style style:name="T10299" style:parent-style-name="DefaultParagraphFont" style:family="text">
      <style:text-properties style:font-weight-complex="bold" style:font-size-complex="12pt"/>
    </style:style>
    <style:style style:name="T10300" style:parent-style-name="DefaultParagraphFont" style:family="text">
      <style:text-properties style:font-weight-complex="bold" style:font-size-complex="12pt"/>
    </style:style>
    <style:style style:name="T10301" style:parent-style-name="DefaultParagraphFont" style:family="text">
      <style:text-properties style:font-weight-complex="bold" style:font-size-complex="12pt"/>
    </style:style>
    <style:style style:name="P10302" style:parent-style-name="Normal" style:family="paragraph">
      <style:paragraph-properties fo:text-align="justify" fo:text-indent="0.5in"/>
    </style:style>
    <style:style style:name="T10303" style:parent-style-name="DefaultParagraphFont" style:family="text">
      <style:text-properties style:font-weight-complex="bold" style:font-size-complex="12pt"/>
    </style:style>
    <style:style style:name="T10304" style:parent-style-name="DefaultParagraphFont" style:family="text">
      <style:text-properties style:font-weight-complex="bold" style:font-size-complex="12pt"/>
    </style:style>
    <style:style style:name="P10305" style:parent-style-name="Normal" style:family="paragraph">
      <style:paragraph-properties fo:text-align="justify" fo:text-indent="0.5in"/>
    </style:style>
    <style:style style:name="T10306" style:parent-style-name="DefaultParagraphFont" style:family="text">
      <style:text-properties style:font-weight-complex="bold" style:font-size-complex="12pt"/>
    </style:style>
    <style:style style:name="T10307" style:parent-style-name="DefaultParagraphFont" style:family="text">
      <style:text-properties style:font-weight-complex="bold" style:font-size-complex="12pt"/>
    </style:style>
    <style:style style:name="T10308" style:parent-style-name="DefaultParagraphFont" style:family="text">
      <style:text-properties style:font-weight-complex="bold" style:font-size-complex="12pt"/>
    </style:style>
    <style:style style:name="P10309" style:parent-style-name="Normal" style:family="paragraph">
      <style:paragraph-properties fo:text-align="justify" fo:text-indent="0.5in"/>
    </style:style>
    <style:style style:name="T10310" style:parent-style-name="DefaultParagraphFont" style:family="text">
      <style:text-properties style:font-weight-complex="bold" style:font-size-complex="12pt"/>
    </style:style>
    <style:style style:name="T10311" style:parent-style-name="DefaultParagraphFont" style:family="text">
      <style:text-properties style:font-weight-complex="bold" style:font-size-complex="12pt"/>
    </style:style>
    <style:style style:name="T10312" style:parent-style-name="DefaultParagraphFont" style:family="text">
      <style:text-properties style:font-weight-complex="bold" style:font-size-complex="12pt"/>
    </style:style>
    <style:style style:name="P10313" style:parent-style-name="Normal" style:family="paragraph">
      <style:paragraph-properties fo:text-align="justify" fo:text-indent="0.5in"/>
    </style:style>
    <style:style style:name="T10314" style:parent-style-name="DefaultParagraphFont" style:family="text">
      <style:text-properties style:font-weight-complex="bold" style:font-size-complex="12pt"/>
    </style:style>
    <style:style style:name="T10315" style:parent-style-name="DefaultParagraphFont" style:family="text">
      <style:text-properties style:font-weight-complex="bold" style:font-size-complex="12pt"/>
    </style:style>
    <style:style style:name="P10316" style:parent-style-name="Normal" style:family="paragraph">
      <style:paragraph-properties fo:text-align="justify" fo:text-indent="0.5in"/>
    </style:style>
    <style:style style:name="T10317" style:parent-style-name="DefaultParagraphFont" style:family="text">
      <style:text-properties style:font-weight-complex="bold" style:font-size-complex="12pt"/>
    </style:style>
    <style:style style:name="T10318" style:parent-style-name="DefaultParagraphFont" style:family="text">
      <style:text-properties style:font-weight-complex="bold" style:font-size-complex="12pt"/>
    </style:style>
    <style:style style:name="T10319" style:parent-style-name="DefaultParagraphFont" style:family="text">
      <style:text-properties style:font-weight-complex="bold" style:font-size-complex="12pt"/>
    </style:style>
    <style:style style:name="P10320" style:parent-style-name="Normal" style:family="paragraph">
      <style:paragraph-properties fo:text-align="justify" fo:text-indent="0.5in"/>
    </style:style>
    <style:style style:name="T10321" style:parent-style-name="DefaultParagraphFont" style:family="text">
      <style:text-properties style:font-weight-complex="bold" style:font-size-complex="12pt"/>
    </style:style>
    <style:style style:name="T10322" style:parent-style-name="DefaultParagraphFont" style:family="text">
      <style:text-properties style:font-weight-complex="bold" style:font-size-complex="12pt"/>
    </style:style>
    <style:style style:name="T10323" style:parent-style-name="DefaultParagraphFont" style:family="text">
      <style:text-properties style:font-weight-complex="bold" style:font-size-complex="12pt"/>
    </style:style>
    <style:style style:name="P10324" style:parent-style-name="Normal" style:family="paragraph">
      <style:paragraph-properties fo:text-align="justify" fo:text-indent="0.5in"/>
    </style:style>
    <style:style style:name="T10325" style:parent-style-name="DefaultParagraphFont" style:family="text">
      <style:text-properties style:font-weight-complex="bold" style:font-size-complex="12pt"/>
    </style:style>
    <style:style style:name="T10326" style:parent-style-name="DefaultParagraphFont" style:family="text">
      <style:text-properties style:font-weight-complex="bold" style:font-size-complex="12pt"/>
    </style:style>
    <style:style style:name="P10327" style:parent-style-name="Normal" style:family="paragraph">
      <style:paragraph-properties fo:text-align="justify" fo:text-indent="0.5in"/>
    </style:style>
    <style:style style:name="T10328" style:parent-style-name="DefaultParagraphFont" style:family="text">
      <style:text-properties style:font-weight-complex="bold" style:font-size-complex="12pt"/>
    </style:style>
    <style:style style:name="T10329" style:parent-style-name="DefaultParagraphFont" style:family="text">
      <style:text-properties style:font-weight-complex="bold" style:font-size-complex="12pt"/>
    </style:style>
    <style:style style:name="T10330" style:parent-style-name="DefaultParagraphFont" style:family="text">
      <style:text-properties style:font-weight-complex="bold" style:font-size-complex="12pt"/>
    </style:style>
    <style:style style:name="P10331" style:parent-style-name="Normal" style:family="paragraph">
      <style:paragraph-properties fo:text-align="justify" fo:text-indent="0.5in"/>
    </style:style>
    <style:style style:name="T10332" style:parent-style-name="DefaultParagraphFont" style:family="text">
      <style:text-properties style:font-weight-complex="bold" style:font-size-complex="12pt"/>
    </style:style>
    <style:style style:name="T10333" style:parent-style-name="DefaultParagraphFont" style:family="text">
      <style:text-properties style:font-weight-complex="bold" style:font-size-complex="12pt"/>
    </style:style>
    <style:style style:name="T10334" style:parent-style-name="DefaultParagraphFont" style:family="text">
      <style:text-properties style:font-weight-complex="bold" style:font-size-complex="12pt"/>
    </style:style>
    <style:style style:name="P10335" style:parent-style-name="Normal" style:family="paragraph">
      <style:paragraph-properties fo:text-align="justify" fo:text-indent="0.5in"/>
    </style:style>
    <style:style style:name="T10336" style:parent-style-name="DefaultParagraphFont" style:family="text">
      <style:text-properties style:font-weight-complex="bold" style:font-size-complex="12pt"/>
    </style:style>
    <style:style style:name="T10337" style:parent-style-name="DefaultParagraphFont" style:family="text">
      <style:text-properties style:font-weight-complex="bold" style:font-size-complex="12pt"/>
    </style:style>
    <style:style style:name="P10338" style:parent-style-name="Normal" style:family="paragraph">
      <style:paragraph-properties fo:text-align="justify" fo:text-indent="0.5in"/>
    </style:style>
    <style:style style:name="T10339" style:parent-style-name="DefaultParagraphFont" style:family="text">
      <style:text-properties style:font-weight-complex="bold" style:font-size-complex="12pt"/>
    </style:style>
    <style:style style:name="T10340" style:parent-style-name="DefaultParagraphFont" style:family="text">
      <style:text-properties style:font-weight-complex="bold" style:font-size-complex="12pt"/>
    </style:style>
    <style:style style:name="T10341" style:parent-style-name="DefaultParagraphFont" style:family="text">
      <style:text-properties style:font-weight-complex="bold" style:font-size-complex="12pt"/>
    </style:style>
    <style:style style:name="P10342" style:parent-style-name="Normal" style:family="paragraph">
      <style:text-properties style:font-name-asian="MS Mincho" fo:font-style="italic" style:font-style-asian="italic"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T10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T10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justify"/>
      <style:text-properties fo:font-weight="bold" style:font-weight-asian="bold" fo:font-size="10pt" style:font-size-asian="10pt"/>
    </style:style>
    <style:style style:name="P10353" style:parent-style-name="Normal" style:family="paragraph">
      <style:paragraph-properties fo:text-align="justify"/>
      <style:text-properties fo:font-weight="bold" style:font-weight-asian="bold"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weight="bold" style:font-weight-asian="bold"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style:font-name-asian="MS Mincho" style:font-style-complex="italic"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style:font-style-complex="italic" fo:font-size="10pt" style:font-size-asian="10pt"/>
    </style:style>
    <style:style style:name="T10675" style:parent-style-name="DefaultParagraphFont" style:family="text">
      <style:text-properties style:font-name-asian="MS Mincho" style:font-style-complex="italic"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style:font-style-complex="italic"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T10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style:font-name-asian="MS Mincho" style:font-style-complex="italic"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text-properties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style:font-style-complex="italic"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style:font-style-complex="italic" fo:font-size="10pt" style:font-size-asian="10pt"/>
    </style:style>
    <style:style style:name="T10757" style:parent-style-name="DefaultParagraphFont" style:family="text">
      <style:text-properties style:font-name-asian="MS Mincho"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T10782" style:parent-style-name="DefaultParagraphFont" style:family="text">
      <style:text-properties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T10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T10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style:font-style-complex="italic"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style:font-style-complex="italic" fo:font-size="10pt" style:font-size-asian="10pt"/>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T10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1" style:parent-style-name="DefaultParagraphFont" style:family="text">
      <style:text-properties style:font-name-asian="MS Mincho"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style:font-style-complex="italic" fo:font-size="10pt" style:font-size-asian="10pt"/>
    </style:style>
    <style:style style:name="T10854" style:parent-style-name="DefaultParagraphFont" style:family="text">
      <style:text-properties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T10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name-asian="MS Mincho"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fo:font-size="10pt" style:font-size-asian="10pt"/>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text-properties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T10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style:font-style-complex="italic"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T10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T10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widows="0" fo:orphans="0"/>
    </style:style>
  </office:automatic-styles>
  <office:body>
    <office:text text:use-soft-page-breaks="true">
      <text:p text:style-name="P1"><text:span text:style-name="T2">Suvestinė redakcija nuo 2022-07-01 iki 2022-07-07</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r licencijuojamą veiklą kontroliuoja Taryba.</text:span></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P2183"><text:span text:style-name="T2184">Nr.<text:s/></text:span><text:a xlink:href="https://www.e-tar.lt/portal/legalAct.html?documentId=f29fef90b66611ec8d9390588bf2de65" office:target-frame-name="_top" xlink:show="replace"><text:span text:style-name="T2185">XIV-1002</text:span></text:a><text:span text:style-name="T2186">, 2022-03-31, paskelbta TAR 2022-04-07, i. k. 2022-07251</text:span></text:p>
      <text:p text:style-name="Normal"/>
      <text:p text:style-name="P2187"><text:span text:style-name="T2188">16</text:span><text:span text:style-name="T2189"><text:s/>straipsnis.</text:span><text:span text:style-name="T2190"><text:s/></text:span><text:span text:style-name="T2191">Leidimais reguliuojama veikla elektros energetikos sektoriuje, leidimais reguliuojamos veiklos sąlygos ir bendrieji principai</text:span></text:p>
      <text:p text:style-name="P2192"><text:span text:style-name="T2193">1</text:span><text:span text:style-name="T2194">. Leidimai išduodami šiai veiklai elektros energetikos sektoriuje:</text:span></text:p>
      <text:p text:style-name="P2195"><text:span text:style-name="T2196">1</text:span><text:span text:style-name="T2197">) gaminti elektros energiją;</text:span></text:p>
      <text:p text:style-name="P2198"><text:span text:style-name="T2199">2</text:span><text:span text:style-name="T2200">) plėtoti elektros e</text:span><text:span text:style-name="T2201">nergijos gamybos pajėgumus;</text:span></text:p>
      <text:p text:style-name="P2202"><text:span text:style-name="T2203">3</text:span><text:span text:style-name="T2204">) tiesti tiesioginę liniją;</text:span></text:p>
      <text:p text:style-name="P2205"><text:span text:style-name="T2206">4</text:span><text:span text:style-name="T2207">) eksportuoti elektros energiją į valstybes, kurios nėra valstybės narės;</text:span></text:p>
      <text:p text:style-name="P2208"><text:span text:style-name="T2209">5</text:span><text:span text:style-name="T2210">) importuoti elektros energiją iš valstybių, kurios nėra valstybės narės;</text:span></text:p>
      <text:p text:style-name="P2211"><text:span text:style-name="T2212">6</text:span><text:span text:style-name="T2213">) vykdyti nepriklausomo elektros</text:span><text:span text:style-name="T2214"><text:s/>energijos tiekimo veiklą;</text:span></text:p>
      <text:p text:style-name="P2215"><text:span text:style-name="T2216">7</text:span><text:span text:style-name="T2217">) vykdyti nepriklausomo paklausos telkėjo veiklą;</text:span></text:p>
      <text:p text:style-name="P2218">Papildyta straipsnio punktu:</text:p>
      <text:p text:style-name="P2219"><text:span text:style-name="T2220">Nr.<text:s/></text:span><text:a xlink:href="https://www.e-tar.lt/portal/legalAct.html?documentId=0c449ba0b09511eab9d9cd0c85e0b745" office:target-frame-name="_top" xlink:show="replace"><text:span text:style-name="T2221">XIII-3017</text:span></text:a><text:span text:style-name="T2222">, 2020-06-04, paskelbta TAR<text:s/></text:span><text:span text:style-name="T2223">2020-06-17, i. k. 2020-13234</text:span></text:p>
      <text:p text:style-name="Normal"/>
      <text:p text:style-name="P2224"><text:span text:style-name="T2225">8</text:span><text:span text:style-name="T2226">) modernizuoti iš atsinaujinančių išteklių elektros energiją gaminančią elektrinę ar elektros energijos gamybos įrenginį.</text:span><text:s/></text:p>
      <text:p text:style-name="P2227">Papildyta straipsnio punktu:</text:p>
      <text:p text:style-name="P2228"><text:span text:style-name="T2229">Nr.<text:s/></text:span><text:a xlink:href="https://www.e-tar.lt/portal/legalAct.html?documentId=f29fef90b66611ec8d9390588bf2de65" office:target-frame-name="_top" xlink:show="replace"><text:span text:style-name="T2230">XIV-1002</text:span></text:a><text:span text:style-name="T2231">, 2022-03-31, paskelbta TAR 2022-04-07, i. k. 2022-07251</text:span></text:p>
      <text:p text:style-name="Normal"/>
      <text:p text:style-name="P2232"><text:span text:style-name="T2233">2</text:span><text:span text:style-name="T2234">. Veiklos elektros energetikos sektoriuje leidimų išdavimo taisykles tvirtina Vyriausybė, vadovaudamasi šiame įstatyme, Energetikos įstatyme ir Atsina</text:span><text:span text:style-name="T2235">ujinančių išteklių energetikos įstatyme nustatytais reikalavimais.</text:span><text:s/></text:p>
      <text:p text:style-name="P2236">Straipsnio dalies pakeitimai:</text:p>
      <text:p text:style-name="P2237"><text:span text:style-name="T2238">Nr.<text:s/></text:span><text:a xlink:href="https://www.e-tar.lt/portal/legalAct.html?documentId=96eebbe0399111e99595d005d42b863e" office:target-frame-name="_top" xlink:show="replace"><text:span text:style-name="T2239">XIII-1970</text:span></text:a><text:span text:style-name="T2240">, 2019-02-14, paskelbta TAR 2019-02-26, i. k. 2</text:span><text:span text:style-name="T2241">019-03168</text:span></text:p>
      <text:p text:style-name="Normal"/>
      <text:p text:style-name="P2242"><text:span text:style-name="T2243">3</text:span><text:span text:style-name="T2244">. Leidimus, nurodytus šio straipsnio 1 dalies 1–8 punktuose, išduoda, sustabdo jų galiojimą, panaikina galiojimo sustabdymą, panaikina leidimų galiojimą, keičia, tikslina ir leidimais reguliuojamą veiklą prižiūri Taryba.</text:span></text:p>
      <text:p text:style-name="P2245">Straipsnio dalies<text:s/>pakeitimai:</text:p>
      <text:p text:style-name="P2246"><text:span text:style-name="T2247">Nr.<text:s/></text:span><text:a xlink:href="https://www.e-tar.lt/portal/legalAct.html?documentId=a764fe90cad811e7910a89ac20768b0f" office:target-frame-name="_top" xlink:show="replace"><text:span text:style-name="T2248">XIII-710</text:span></text:a><text:span text:style-name="T2249">, 2017-11-07, paskelbta TAR 2017-11-16, i. k. 2017-18145</text:span></text:p>
      <text:p text:style-name="P2250"><text:span text:style-name="T2251">Nr.<text:s/></text:span><text:a xlink:href="https://www.e-tar.lt/portal/legalAct.html?documentId=96eebbe0399111e99595d005d42b863e" office:target-frame-name="_top" xlink:show="replace"><text:span text:style-name="T2252">XIII-1970</text:span></text:a><text:span text:style-name="T2253">, 2019-02-14, paskelbta TAR 2019-02-26, i. k. 2019-03168</text:span></text:p>
      <text:p text:style-name="P2254"><text:span text:style-name="T2255">Nr.<text:s/></text:span><text:a xlink:href="https://www.e-tar.lt/portal/legalAct.html?documentId=0c449ba0b09511eab9d9cd0c85e0b745" office:target-frame-name="_top" xlink:show="replace"><text:span text:style-name="T2256">XIII-3017</text:span></text:a><text:span text:style-name="T2257">, 2020-06-04, paskelbta TAR 2020-06-17, i. k. 2020-132</text:span><text:span text:style-name="T2258">34</text:span></text:p>
      <text:p text:style-name="P2259"><text:span text:style-name="T2260">Nr.<text:s/></text:span><text:a xlink:href="https://www.e-tar.lt/portal/legalAct.html?documentId=f29fef90b66611ec8d9390588bf2de65" office:target-frame-name="_top" xlink:show="replace"><text:span text:style-name="T2261">XIV-1002</text:span></text:a><text:span text:style-name="T2262">, 2022-03-31, paskelbta TAR 2022-04-07, i. k. 2022-07251</text:span></text:p>
      <text:p text:style-name="Normal"/>
      <text:p text:style-name="P2263"><text:span text:style-name="T2264">4</text:span><text:span text:style-name="T2265">. Veiklos elektros energetikos sektoriuje leidimai išduodami neterminuotam laiku</text:span><text:span text:style-name="T2266">i, išskyrus leidimus plėtoti elektros energijos gamybos pajėgumus, leidimus tiesti tiesioginę liniją, leidimus gaminti elektros energiją elektrinėse, įrengtose Lietuvos Respublikos teritorinės jūros ir (ar) Lietuvos Respublikos išskirtinės ekonominės zonos</text:span><text:span text:style-name="T2267"><text:s/>Baltijos jūroje dalyje, ir leidimus modernizuoti iš atsinaujinančių išteklių elektros energiją gaminančią elektrinę ar elektros energijos gamybos įrenginį.</text:span></text:p>
      <text:p text:style-name="P2268">Straipsnio dalies pakeitimai:</text:p>
      <text:p text:style-name="P2269"><text:span text:style-name="T2270">Nr.<text:s/></text:span><text:a xlink:href="https://www.e-tar.lt/portal/legalAct.html?documentId=9fecefd06af011e7827cd63159af616c" office:target-frame-name="_top" xlink:show="replace"><text:span text:style-name="T2271">XIII-614</text:span></text:a><text:span text:style-name="T2272">, 2017-07-11, paskelbta TAR 2017-07-17, i. k. 2017-12337</text:span></text:p>
      <text:p text:style-name="P2273"><text:span text:style-name="T2274">Nr.<text:s/></text:span><text:a xlink:href="https://www.e-tar.lt/portal/legalAct.html?documentId=f29fef90b66611ec8d9390588bf2de65" office:target-frame-name="_top" xlink:show="replace"><text:span text:style-name="T2275">XIV-1002</text:span></text:a><text:span text:style-name="T2276">, 2022-03-31, paskelbta TAR 2022-04-07, i. k. 20</text:span><text:span text:style-name="T2277">22-07251</text:span></text:p>
      <text:p text:style-name="Normal"/>
      <text:p text:style-name="P2278"><text:span text:style-name="T2279">4</text:span><text:span text:style-name="T2280">1</text:span><text:span text:style-name="T2281">. Leidimai plėtoti elektros energijos gamybos pajėgumus, leidimai tiesti tiesioginę liniją, leidimai modernizuoti iš atsinaujinančių išteklių elektros energiją gaminančią elektrinę ar elektros energijos gamybos įrenginį išduodami 36 mėnesių</text:span><text:span text:style-name="T2282"><text:s/>laikotarpiui.</text:span></text:p>
      <text:p text:style-name="P2283">Papildyta straipsnio dalimi:</text:p>
      <text:p text:style-name="P2284"><text:span text:style-name="T2285">Nr.<text:s/></text:span><text:a xlink:href="https://www.e-tar.lt/portal/legalAct.html?documentId=f29fef90b66611ec8d9390588bf2de65" office:target-frame-name="_top" xlink:show="replace"><text:span text:style-name="T2286">XIV-1002</text:span></text:a><text:span text:style-name="T2287">, 2022-03-31, paskelbta TAR 2022-04-07, i. k. 2022-07251</text:span></text:p>
      <text:p text:style-name="Normal"/>
      <text:p text:style-name="P2288"><text:span text:style-name="T2289">4</text:span><text:span text:style-name="T2290">2</text:span><text:span text:style-name="T2291">. Leidimai gaminti elektros energiją<text:s/></text:span><text:span text:style-name="T2292">elektrinėse, įrengtose Lietuvos Respublikos teritorinės jūros ir (ar) Lietuvos Respublikos išskirtinės ekonominės zonos Baltijos jūroje dalyje, išduodami asmenims, turintiems Atsinaujinančių išteklių energetikos įstatymo 22 straipsnyje nustatyta tvarka išd</text:span><text:span text:style-name="T2293">uotą ir galiojantį leidimą naudoti Lietuvos Respublikos teritorinės jūros ir (ar) Lietuvos Respublikos išskirtinės ekonominės zonos Baltijos jūroje dalį atsinaujinančius energijos išteklius naudojančių elektrinių plėtrai ir eksploatacijai (toliau – leidima</text:span><text:span text:style-name="T2294">s plėtrai ir eksploatacijai) ir atitinkantiems šio straipsnio 9 dalyje nustatytus reikalavimus. Leidimai gaminti elektros energiją elektrinėse, įrengtose Lietuvos Respublikos teritorinės jūros ir (ar) Lietuvos Respublikos išskirtinės ekonominės zonos Balti</text:span><text:span text:style-name="T2295">jos jūroje dalyje, galioja tol, kol galioja leidimas plėtrai ir eksploatacijai.</text:span><text:s/></text:p>
      <text:p text:style-name="P2296">Papildyta straipsnio dalimi:</text:p>
      <text:p text:style-name="P2297"><text:span text:style-name="T2298">Nr.<text:s/></text:span><text:a xlink:href="https://www.e-tar.lt/portal/legalAct.html?documentId=f29fef90b66611ec8d9390588bf2de65" office:target-frame-name="_top" xlink:show="replace"><text:span text:style-name="T2299">XIV-1002</text:span></text:a><text:span text:style-name="T2300">, 2022-03-31, paskelbta TAR<text:s/></text:span><text:span text:style-name="T2301">2022-04-07, i. k. 2022-07251</text:span></text:p>
      <text:p text:style-name="Normal"/>
      <text:p text:style-name="P2302"><text:span text:style-name="T2303">5</text:span><text:span text:style-name="T2304">. Kai plėtojamos elektros energijos gamybos technologijos savybės objektyviai lemia ilgesnius statybos ir įrengimo terminus ir kai pareiškėjas pateikia tai pagrindžiančius dokumentus, Veiklos elektros energetikos sektoriu</text:span><text:span text:style-name="T2305">je leidimų išdavimo taisyklėse nustatyta tvarka Taryba išduoda leidimus plėtoti elektros energijos gamybos pajėgumus, išskyrus leidimus plėtoti elektros energijos gamybos pajėgumus iš atsinaujinančių energijos išteklių, ilgesniam laikotarpiui,</text:span><text:span text:style-name="T2306"><text:s/></text:span><text:span text:style-name="T2307">negu numatyt</text:span><text:span text:style-name="T2308">a šio straipsnio 4</text:span><text:span text:style-name="T2309">1</text:span><text:span text:style-name="T2310"><text:s/>dalyje.</text:span></text:p>
      <text:p text:style-name="P2311">Straipsnio dalies pakeitimai:</text:p>
      <text:p text:style-name="P2312"><text:span text:style-name="T2313">Nr.<text:s/></text:span><text:a xlink:href="https://www.e-tar.lt/portal/legalAct.html?documentId=96eebbe0399111e99595d005d42b863e" office:target-frame-name="_top" xlink:show="replace"><text:span text:style-name="T2314">XIII-1970</text:span></text:a><text:span text:style-name="T2315">, 2019-02-14, paskelbta TAR 2019-02-26, i. k. 2019-03168</text:span></text:p>
      <text:p text:style-name="P2316"><text:span text:style-name="T2317">Nr.<text:s/></text:span><text:a xlink:href="https://www.e-tar.lt/portal/legalAct.html?documentId=f29fef90b66611ec8d9390588bf2de65" office:target-frame-name="_top" xlink:show="replace"><text:span text:style-name="T2318">XIV-1002</text:span></text:a><text:span text:style-name="T2319">, 2022-03-31, paskelbta TAR 2022-04-07, i. k. 2022-07251</text:span></text:p>
      <text:p text:style-name="Normal"/>
      <text:p text:style-name="P2320"><text:span text:style-name="T2321">6</text:span><text:span text:style-name="T2322">. Išduotų leidimų plėtoti elektros energijos gamybos pajėgumus, leidimų tiesti tiesioginę liniją</text:span><text:span text:style-name="T2323"><text:s/>ir leidimų modernizuoti iš atsinaujinančių išteklių elektros energiją gaminančią elektrinę ar elektros energijos gamybos įrenginį</text:span><text:span text:style-name="T2324"><text:s/>galiojimo terminas pratęsiamas tokia tvarka:</text:span><text:s/><text:span text:style-name="T2325"><text:s/></text:span></text:p>
      <text:p text:style-name="P2326"/>
      <text:p text:style-name="P2327">Straipsnio dalies pakeitimai:</text:p>
      <text:p text:style-name="P2328"><text:span text:style-name="T2329">Nr.<text:s/></text:span><text:a xlink:href="https://www.e-tar.lt/portal/legalAct.html?documentId=f29fef90b66611ec8d9390588bf2de65" office:target-frame-name="_top" xlink:show="replace"><text:span text:style-name="T2330">XIV-1002</text:span></text:a><text:span text:style-name="T2331">, 2022-03-31, paskelbta TAR 2022-04-07, i. k. 2022-07251</text:span></text:p>
      <text:p text:style-name="P2332"><text:span text:style-name="T2333">1</text:span><text:span text:style-name="T2334">) neribotą kartų skaičių valstybės, kitų asmenų veiksmų ir (ar) neveikimo ar nenugalimos jėgos aplinkybių buvimo laikotarpiui, jeigu<text:s/></text:span><text:span text:style-name="T2335">asmuo, kreipdamasis dėl leidimo galiojimo termino pratęsimo, pateikia įrodymus, kad atlikti suplanuotus darbus vėluojama dėl valstybės, kitų asmenų veiksmų ir (ar) neveikimo ar nenugalimos jėgos aplinkybių;</text:span><text:s/></text:p>
      <text:p text:style-name="P2336">Straipsnio punkto pakeitimai:</text:p>
      <text:p text:style-name="P2337"><text:span text:style-name="T2338">Nr.<text:s/></text:span><text:a xlink:href="https://www.e-tar.lt/portal/legalAct.html?documentId=2f22d6604dbe11ec862fdcbc8b3e3e05" office:target-frame-name="_top" xlink:show="replace"><text:span text:style-name="T2339">XIV-627</text:span></text:a><text:span text:style-name="T2340">, 2021-11-11, paskelbta TAR 2021-11-25, i. k. 2021-24219</text:span></text:p>
      <text:p text:style-name="Normal"/>
      <text:p text:style-name="P2341"><text:span text:style-name="T2342">2</text:span><text:span text:style-name="T2343">) vieną kartą 6 mėnesių laikotarpiui, jeigu asmuo, kreipdamasis dėl leidimo galiojimo termino pratęsim</text:span><text:span text:style-name="T2344">o, pateikia statybą leidžiantį dokumentą, išskyrus teisės aktų nustatytus atvejus, kai statybą leidžiantis dokumentas neprivalomas, ir dokumentus, įrodančius, kad atlikta ne mažiau kaip 50 procentų projekto įgyvendinimo darbų.</text:span><text:s/></text:p>
      <text:p text:style-name="P2345">Straipsnio dalies pakeitimai:</text:p>
      <text:p text:style-name="P2346"><text:span text:style-name="T2347">Nr.<text:s/></text:span><text:a xlink:href="https://www.e-tar.lt/portal/legalAct.html?documentId=77b288d08f5611ea9515f752ff221ec9" office:target-frame-name="_top" xlink:show="replace"><text:span text:style-name="T2348">XIII-2868</text:span></text:a><text:span text:style-name="T2349">, 2020-04-28, paskelbta TAR 2020-05-06, i. k. 2020-09587</text:span></text:p>
      <text:p text:style-name="Normal"/>
      <text:p text:style-name="P2350"><text:span text:style-name="T2351">7</text:span><text:span text:style-name="T2352">. Šio straipsnio 6 dalyje nurodytų reikalavimų taikymo ir įvertinimo tvarka nu</text:span><text:span text:style-name="T2353">statoma Veiklos elektros energetikos sektoriuje leidimų išdavimo taisyklėse. Leidimo plėtoti elektros energijos gamybos pajėgumus galiojimo terminas pratęsiamas, kai asmuo pateikia šio straipsnio 6 dalyje nurodytus dokumentus bei įrodymus ir prievolių įvyk</text:span><text:span text:style-name="T2354">dymo užtikrinimą prašomam pratęsti leidimo galiojimo terminui šio įstatymo 21</text:span><text:span text:style-name="T2355">1</text:span><text:span text:style-name="T2356"><text:s/>straipsnio 1 dalyje nustatyta tvarka ir sąlygomis.</text:span><text:s/></text:p>
      <text:p text:style-name="P2357">Straipsnio dalies pakeitimai:</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Normal"/>
      <text:p text:style-name="P2362"><text:span text:style-name="T2363">8</text:span><text:span text:style-name="T2364">. Leidimai gaminti elektros energiją, plėtoti elektros energijos gamybos pajėgumus ir ti</text:span><text:span text:style-name="T2365">esti tiesioginę liniją išduodami fiziniams asmenims, turintiems teisę gyventi Lietuvos Respublikoje, arba Lietuvos Respublikoje įsteigtiems juridiniams asmenims, kitų valstybių narių juridinių asmenų ar kitų organizacijų padaliniams, įsteigtiems Lietuvos R</text:span><text:span text:style-name="T2366">espublikoje.</text:span></text:p>
      <text:p text:style-name="P2367"><text:span text:style-name="T2368">9</text:span><text:span text:style-name="T2369">.<text:s/></text:span><text:span text:style-name="T2370">Leidimas gaminti elektros energiją išduodamas šio įstatymo</text:span><text:span text:style-name="T2371"><text:s/>nustatyta tvarka ir sąlygomis</text:span><text:span text:style-name="T2372"><text:s/>asmenims, atitinkantiems šio straipsnio 8 dalyje nustatytą reikalavimą ir:</text:span></text:p>
      <text:p text:style-name="P2373"><text:span text:style-name="T2374">1</text:span><text:span text:style-name="T2375">)<text:s/></text:span><text:span text:style-name="T2376">kurių pastatytas naujas ar rekonstruotas elektros energetikos<text:s/></text:span><text:span text:style-name="T2377">objektas yra užbaigtas Statybos įstatyme nustatyta tvarka ir sąlygomis;</text:span><text:span text:style-name="T2378"><text:s/></text:span></text:p>
      <text:p text:style-name="P2379">Straipsnio punkto pakeitimai:</text:p>
      <text:p text:style-name="P2380"><text:span text:style-name="T2381">Nr.<text:s/></text:span><text:a xlink:href="https://www.e-tar.lt/portal/legalAct.html?documentId=7aedac8090f311e9ae2e9d61b1f977b3" office:target-frame-name="_top" xlink:show="replace"><text:span text:style-name="T2382">XIII-2201</text:span></text:a><text:span text:style-name="T2383">, 2019-06-06, paskelbta TAR 2019-06-17, i.</text:span><text:span text:style-name="T2384"><text:s/>k. 2019-09724</text:span></text:p>
      <text:p text:style-name="Normal"/>
      <text:p text:style-name="P2385"><text:span text:style-name="T2386">2</text:span><text:span text:style-name="T2387">) kurių elektros energijos gamybos įrenginiai yra išbandyti ir tinkami eksploatuoti;</text:span><text:span text:style-name="T2388"><text:s/></text:span></text:p>
      <text:p text:style-name="P2389">Straipsnio punkto pakeitimai:</text:p>
      <text:p text:style-name="P2390"><text:span text:style-name="T2391">Nr.<text:s/></text:span><text:a xlink:href="https://www.e-tar.lt/portal/legalAct.html?documentId=7aedac8090f311e9ae2e9d61b1f977b3" office:target-frame-name="_top" xlink:show="replace"><text:span text:style-name="T2392">XIII-2201</text:span></text:a><text:span text:style-name="T2393">,<text:s/></text:span><text:span text:style-name="T2394">2019-06-06, paskelbta TAR 2019-06-17, i. k. 2019-09724</text:span></text:p>
      <text:p text:style-name="Normal"/>
      <text:p text:style-name="P2395"><text:span text:style-name="T2396">3</text:span><text:span text:style-name="T2397">) kurie yra pajėgūs kaupti ar palaikyti rezervinio kuro atsargas, jeigu technologiniai elektros energijos gamybos pajėgumai viršija elektrinę ir (ar) šiluminę 5 MW galią, išskyrus atvejus, kai el</text:span><text:span text:style-name="T2398">ektros energija yra gaminama naudojant atsinaujinančius energijos išteklius ir dėl gamybos šaltinių techninių ypatybių nėra galimybės kaupti ar palaikyti tokių energijos išteklių;</text:span></text:p>
      <text:p text:style-name="P2399"><text:span text:style-name="T2400">4</text:span><text:span text:style-name="T2401">) kurių pastatytas energetikos objektas, kuriame kaip kuras energijai g</text:span><text:span text:style-name="T2402">aminti planuojamos naudoti po rūšiavimo likusios ir perdirbti netinkamos energinę vertę turinčios komunalinės atliekos,<text:s/></text:span><text:span text:style-name="T2403">Vyriausybės pripažintas</text:span><text:span text:style-name="T2404"><text:s/>valstybinės reikšmės objektu;</text:span><text:span text:style-name="T2405"><text:s/></text:span></text:p>
      <text:p text:style-name="P2406"><text:span text:style-name="T2407">5</text:span><text:span text:style-name="T2408">) pateikusiems rašytinį įsipareigojimą nugriauti ar išmontuoti elektrinę Vyr</text:span><text:span text:style-name="T2409">iausybės ar jos įgaliotos institucijos nustatyta tvarka, kai įsigalioja Tarybos sprendimas panaikinti leidimo gaminti elektros energiją galiojimą. Įsipareigojime taip pat turi būti nustatyta leidimo turėtojo prievolė nugriauti ar išmontuoti elektrinės prij</text:span><text:span text:style-name="T2410">ungimui reikalingus elektros tinklus ir nugriovimą ar išmontavimą vykdyti pagal tinklų operatoriaus išduotas prijungimo sąlygas griovimo ar išmontavimo projektui rengti. Elektrinė gali būti nenugriauta ar neišmontuota, jeigu ją numatoma naudoti kitiems tik</text:span><text:span text:style-name="T2411">slams, atitinkantiems teisės aktų reikalavimus. Šio punkto nuostata taikoma elektros energijos iš atsinaujinančių energijos išteklių gamintojams;<text:s/></text:span></text:p>
      <text:p text:style-name="P2412">Papildyta straipsnio punktu:</text:p>
      <text:p text:style-name="P2413"><text:span text:style-name="T2414">Nr.<text:s/></text:span><text:a xlink:href="https://www.e-tar.lt/portal/legalAct.html?documentId=622fa7d00aa611e9a5eaf2cd290f1944" office:target-frame-name="_top" xlink:show="replace"><text:span text:style-name="T2415">XIII-1891</text:span></text:a><text:span text:style-name="T2416">, 2018-12-20, paskelbta TAR 2018-12-28, i. k. 2018-21884</text:span></text:p>
      <text:p text:style-name="P2417">Straipsnio punkto pakeitimai:</text:p>
      <text:p text:style-name="P2418"><text:span text:style-name="T2419">Nr.<text:s/></text:span><text:a xlink:href="https://www.e-tar.lt/portal/legalAct.html?documentId=96eebbe0399111e99595d005d42b863e" office:target-frame-name="_top" xlink:show="replace"><text:span text:style-name="T2420">XIII-1970</text:span></text:a><text:span text:style-name="T2421">, 2019-02-14, paskelbta TAR</text:span><text:span text:style-name="T2422"><text:s/>2019-02-26, i. k. 2019-03168</text:span></text:p>
      <text:p text:style-name="Normal"/>
      <text:p text:style-name="P2423"><text:span text:style-name="T2424">5</text:span><text:span text:style-name="T2425">1</text:span><text:span text:style-name="T2426">) pateikusiems rašytinį įsipareigojimą nugriauti ar išmontuoti elektrinę, įrengtą Lietuvos Respublikos teritorinėje jūroje ir (ar) Lietuvos Respublikos išskirtinėje ekonominėje zonoje Baltijos jūroje, kai leidimas gamin</text:span><text:span text:style-name="T2427">ti elektros energiją šioje elektrinėje netenka galios šiame straipsnyje nustatyta tvarka. Elektrinės, įrengtos Lietuvos Respublikos teritorinėje jūroje ir (ar) Lietuvos Respublikos išskirtinėje ekonominėje zonoje Baltijos jūroje, nugriovimo ar išmontavimo<text:s/></text:span><text:span text:style-name="T2428">tvarką ir terminus, taip pat elektrinės prijungimui reikalingų elektros tinklų ir kitos infrastruktūros nugriovimo ir išmontavimo tvarką ir atvejus, kai elektrinė ir (ar) jos prijungimui reikalingi elektros tinklai ir kita infrastruktūra gali būti nenugria</text:span><text:span text:style-name="T2429">uti ar neišmontuoti, nustato Vyriausybė;</text:span><text:s/></text:p>
      <text:p text:style-name="P2430">Papildyta straipsnio punktu:</text:p>
      <text:p text:style-name="P2431"><text:span text:style-name="T2432">Nr.<text:s/></text:span><text:a xlink:href="https://www.e-tar.lt/portal/legalAct.html?documentId=f29fef90b66611ec8d9390588bf2de65" office:target-frame-name="_top" xlink:show="replace"><text:span text:style-name="T2433">XIV-1002</text:span></text:a><text:span text:style-name="T2434">, 2022-03-31, paskelbta TAR 2022-04-07, i. k. 2022-07251</text:span></text:p>
      <text:p text:style-name="Normal"/>
      <text:p text:style-name="P2435"><text:span text:style-name="T2436">6</text:span><text:span text:style-name="T2437">)<text:s/></text:span><text:span text:style-name="T2438">atsinaujinančių išteklių energijos bendrijai;</text:span><text:span text:style-name="T2439"><text:s/></text:span></text:p>
      <text:p text:style-name="P2440">Papildyta straipsnio punktu:</text:p>
      <text:p text:style-name="P2441"><text:span text:style-name="T2442">Nr.<text:s/></text:span><text:a xlink:href="https://www.e-tar.lt/portal/legalAct.html?documentId=77b288d08f5611ea9515f752ff221ec9" office:target-frame-name="_top" xlink:show="replace"><text:span text:style-name="T2443">XIII-2868</text:span></text:a><text:span text:style-name="T2444">, 2020-04-28, paskelbta TAR 2020-05-06, i. k. 2020-09587</text:span></text:p>
      <text:p text:style-name="Normal"/>
      <text:p text:style-name="P2445"><text:span text:style-name="T2446">7</text:span><text:span text:style-name="T2447">)<text:s/></text:span><text:span text:style-name="T2448">kuri</text:span><text:span text:style-name="T2449">e turi leidimą modernizuoti iš atsinaujinančių išteklių elektros energiją gaminančią elektrinę ar elektros energijos gamybos įrenginį, kai leidimo turėtojas įvykdė šios dalies 1–5 punktuose nurodytus reikalavimus.</text:span><text:s/></text:p>
      <text:p text:style-name="P2450">Papildyta straipsnio punktu:</text:p>
      <text:p text:style-name="P2451"><text:span text:style-name="T2452">Nr.<text:s/></text:span><text:a xlink:href="https://www.e-tar.lt/portal/legalAct.html?documentId=f29fef90b66611ec8d9390588bf2de65" office:target-frame-name="_top" xlink:show="replace"><text:span text:style-name="T2453">XIV-1002</text:span></text:a><text:span text:style-name="T2454">, 2022-03-31, paskelbta TAR 2022-04-07, i. k. 2022-07251</text:span></text:p>
      <text:p text:style-name="Normal"/>
      <text:p text:style-name="P2455"><text:span text:style-name="T2456">10</text:span><text:span text:style-name="T2457">. Leidimas gaminti elektros energiją nereikalingas, jeigu asmuo numato gaminti elektro</text:span><text:span text:style-name="T2458">s energiją ne didesnės kaip 30 kW įrengtosios galios elektros energijos gamybos įrenginiuose tik savo reikmėms ir ūkio poreikiams, nepatiekiant elektros energijos į elektros tinklus, taip pat jeigu asmuo numato gaminti elektros energiją ne didesnės kaip 30</text:span><text:span text:style-name="T2459"><text:s/>kW įrengtosios galios elektros energijos iš atsinaujinančių išteklių gamybos įrenginiuose</text:span><text:span text:style-name="T2460">, išskyrus Atsinaujinančių išteklių energetikos įstatymo 20</text:span><text:span text:style-name="T2461">1</text:span><text:span text:style-name="T2462"><text:s/>straipsnio 8 dalyje nurodytą atvejį</text:span><text:span text:style-name="T2463">.</text:span><text:s/></text:p>
      <text:p text:style-name="P2464">Straipsnio dalies pakeitimai:</text:p>
      <text:p text:style-name="P2465"><text:span text:style-name="T2466">Nr.<text:s/></text:span><text:a xlink:href="https://www.e-tar.lt/portal/legalAct.html?documentId=900a04d06ab511e7827cd63159af616c" office:target-frame-name="_top" xlink:show="replace"><text:span text:style-name="T2467">XIII-604</text:span></text:a><text:span text:style-name="T2468">, 2017-07-04, paskelbta TAR 2017-07-17, i. k. 2017-12305</text:span></text:p>
      <text:p text:style-name="P2469"><text:span text:style-name="T2470">Nr.<text:s/></text:span><text:a xlink:href="https://www.e-tar.lt/portal/legalAct.html?documentId=7aedac8090f311e9ae2e9d61b1f977b3" office:target-frame-name="_top" xlink:show="replace"><text:span text:style-name="T2471">XIII-2201</text:span></text:a><text:span text:style-name="T2472">, 2019-06-06,<text:s/></text:span><text:span text:style-name="T2473">paskelbta TAR 2019-06-17, i. k. 2019-09724</text:span></text:p>
      <text:p text:style-name="P2474"><text:span text:style-name="T2475">Nr.<text:s/></text:span><text:a xlink:href="https://www.e-tar.lt/portal/legalAct.html?documentId=2f22d6604dbe11ec862fdcbc8b3e3e05" office:target-frame-name="_top" xlink:show="replace"><text:span text:style-name="T2476">XIV-627</text:span></text:a><text:span text:style-name="T2477">, 2021-11-11, paskelbta TAR 2021-11-25, i. k. 2021-24219</text:span></text:p>
      <text:p text:style-name="Normal"/>
      <text:p text:style-name="P2478"><text:span text:style-name="T2479">11</text:span><text:span text:style-name="T2480">. Taryba, atsižvelgdama į paskirstytosio</text:span><text:span text:style-name="T2481">s gamybos ribotą apimtį ir galimą poveikį elektros energetikos sistemos patikimumui, kai elektros energijos gamybos įrenginių, išskyrus elektros energijos iš atsinaujinančių išteklių gamybos įrenginius, įrengtoji galia yra ne didesnė kaip 10 kW, išduoda le</text:span><text:span text:style-name="T2482">idimą plėtoti ir (ar) gaminti elektros energiją Veiklos elektros energetikos sektoriuje leidimų išdavimo taisyklėse numatyta supaprastinta tvarka, jeigu asmuo pateikia prašymą, kuriame pateikiama informacija, patvirtinanti šio straipsnio 9 dalies 2 punkte<text:s/></text:span><text:span text:style-name="T2483">nurodytus faktus.</text:span><text:s/></text:p>
      <text:p text:style-name="P2484">Straipsnio dalies pakeitimai:</text:p>
      <text:p text:style-name="P2485"><text:span text:style-name="T2486">Nr.<text:s/></text:span><text:a xlink:href="https://www.e-tar.lt/portal/legalAct.html?documentId=96eebbe0399111e99595d005d42b863e" office:target-frame-name="_top" xlink:show="replace"><text:span text:style-name="T2487">XIII-1970</text:span></text:a><text:span text:style-name="T2488">, 2019-02-14, paskelbta TAR 2019-02-26, i. k. 2019-03168</text:span></text:p>
      <text:p text:style-name="P2489"><text:span text:style-name="T2490">Nr.<text:s/></text:span><text:a xlink:href="https://www.e-tar.lt/portal/legalAct.html?documentId=7aedac8090f311e9ae2e9d61b1f977b3" office:target-frame-name="_top" xlink:show="replace"><text:span text:style-name="T2491">XIII-2201</text:span></text:a><text:span text:style-name="T2492">, 2019-06-06, paskelbta TAR 2019-06-17, i. k. 2019-09724</text:span></text:p>
      <text:p text:style-name="P2493"><text:span text:style-name="T2494">Nr.<text:s/></text:span><text:a xlink:href="https://www.e-tar.lt/portal/legalAct.html?documentId=2f22d6604dbe11ec862fdcbc8b3e3e05" office:target-frame-name="_top" xlink:show="replace"><text:span text:style-name="T2495">XIV-627</text:span></text:a><text:span text:style-name="T2496">, 2021-11-11, pask</text:span><text:span text:style-name="T2497">elbta TAR 2021-11-25, i. k. 2021-24219</text:span></text:p>
      <text:p text:style-name="Normal"/>
      <text:p text:style-name="P2498"><text:span text:style-name="T2499">12</text:span><text:span text:style-name="T2500">.<text:s/></text:span><text:span text:style-name="T2501">Leidimas plėtoti elektros energijos gamybos pajėgumus išduodamas šio įstatymo</text:span><text:span text:style-name="T2502"><text:s/>nustatyta tvarka ir sąlygomis<text:s/></text:span><text:span text:style-name="T2503">asmenims, atitinkantiems šio straipsnio 8 ir 15 dalyse nustatytus reikalavimus, ir:</text:span></text:p>
      <text:p text:style-name="P2504"><text:span text:style-name="T2505">1</text:span><text:span text:style-name="T2506">) kai tinklų<text:s/></text:span><text:span text:style-name="T2507">operatorius patvirtina gamintojo elektros įrenginių prijungimo prie perdavimo ar skirstomųjų tinklų galimybę arba pareiškėjas pateikia dokumentus, pagrindžiančius planuojamą prisijungimą prie veikiančios tiesioginės linijos, arba kartu pateikia prašymą lei</text:span><text:span text:style-name="T2508">dimui tiesti tiesioginę liniją gauti;</text:span></text:p>
      <text:p text:style-name="P2509"><text:span text:style-name="T2510">2</text:span><text:span text:style-name="T2511">) nuosavybės teise ar kitais teisėtais pagrindais valdantiems žemės sklypą ar jo dalį, kuriame numatoma verstis šiame įstatyme nustatyta leidimais reguliuojama veikla, arba nuosavybės teise ar kitais teisėtais<text:s/></text:span><text:span text:style-name="T2512">pagrindais valdantiems statinį ar jo dalį, kai elektros energijos gamybos įrenginius planuojama įrengti ant statinio ar jo konstrukcijos dalies;</text:span></text:p>
      <text:p text:style-name="P2513"><text:span text:style-name="T2514">3</text:span><text:span text:style-name="T2515">)<text:s/></text:span><text:span text:style-name="T2516">neteko galios 2019-05-01;</text:span></text:p>
      <text:p text:style-name="P2517">Straipsnio punkto pakeitimai:</text:p>
      <text:p text:style-name="P2518"><text:span text:style-name="T2519">Nr.<text:s/></text:span><text:a xlink:href="https://www.e-tar.lt/portal/legalAct.html?documentId=622fa7d00aa611e9a5eaf2cd290f1944" office:target-frame-name="_top" xlink:show="replace"><text:span text:style-name="T2520">XIII-1891</text:span></text:a><text:span text:style-name="T2521">, 2018-12-20, paskelbta TAR 2018-12-28, i. k. 2018-21884</text:span></text:p>
      <text:p text:style-name="Normal"/>
      <text:p text:style-name="P2522"><text:span text:style-name="T2523">4</text:span><text:span text:style-name="T2524">) atsinaujinančių išteklių energijos bendrijai.</text:span><text:s/></text:p>
      <text:p text:style-name="P2525">Papildyta straipsnio punktu:</text:p>
      <text:p text:style-name="P2526"><text:span text:style-name="T2527">Nr.<text:s/></text:span><text:a xlink:href="https://www.e-tar.lt/portal/legalAct.html?documentId=77b288d08f5611ea9515f752ff221ec9" office:target-frame-name="_top" xlink:show="replace"><text:span text:style-name="T2528">XIII-2868</text:span></text:a><text:span text:style-name="T2529">, 2020-04-28, paskelbta TAR 2020-05-06, i. k. 2020-09587</text:span></text:p>
      <text:p text:style-name="Normal"/>
      <text:p text:style-name="P2530"><text:span text:style-name="T2531">13</text:span><text:span text:style-name="T2532">.<text:s/></text:span><text:span text:style-name="T2533">N</text:span><text:span text:style-name="T2534">eteko galios 2019-05-01</text:span><text:span text:style-name="T2535">.</text:span></text:p>
      <text:p text:style-name="P2536">Straipsnio dalies pakeitimai:</text:p>
      <text:p text:style-name="P2537"><text:span text:style-name="T2538">Nr.<text:s/></text:span><text:a xlink:href="https://www.e-tar.lt/portal/legalAct.html?documentId=622fa7d00aa611e9a5eaf2cd290f1944" office:target-frame-name="_top" xlink:show="replace"><text:span text:style-name="T2539">XIII-1891</text:span></text:a><text:span text:style-name="T2540">, 2018-12-20, paskelbta TAR 2018-12-28, i. k. 2018-21884</text:span></text:p>
      <text:p text:style-name="Normal"/>
      <text:p text:style-name="P2541"><text:span text:style-name="T2542">14</text:span><text:span text:style-name="T2543">. Leidimas plėtoti elektros energijos gamybos pajėgumus nereikalingas, jeigu asmuo<text:s/></text:span><text:span text:style-name="T2544">numato statyti ar įrengti elektros energijos gamybos įrenginius, kurių įrengtoji galia ne didesnė kaip 30 kW, ir juose gaminti elektros energiją tik savo reikmėms ir ūkio poreikiams, nepatiekiant elektros energijos į elektros tinklus, taip pat jeigu asmuo<text:s/></text:span><text:span text:style-name="T2545">numato statyti ar įrengti elektros energijos iš atsinaujinančių išteklių gamybos įrenginius, kurių įrengtoji galia ne didesnė kaip 30 kW, išskyrus Atsinaujinančių išteklių energetikos įstatymo 20</text:span><text:span text:style-name="T2546">1</text:span><text:span text:style-name="T2547"><text:s/>straipsnio 8 dalyje nurodytą atvejį. Asmuo, numatantis stat</text:span><text:span text:style-name="T2548">yti ar įrengti ne didesnės kaip 30 kW įrengtosios galios elektros energijos gamybos įrenginius ir juose gaminti elektros energiją tik savo reikmėms ir ūkio poreikiams, nepatiekiant elektros energijos į elektros tinklus, taip pat asmuo, numatantis statyti a</text:span><text:span text:style-name="T2549">r įrengti ne didesnės kaip 30 kW įrengtosios galios elektros energijos iš atsinaujinančių išteklių gamybos įrenginius, išskyrus Atsinaujinančių išteklių energetikos įstatymo 20</text:span><text:span text:style-name="T2550">1</text:span><text:span text:style-name="T2551"><text:s/>straipsnio 8 dalyje nurodytą atvejį, Veiklos elektros energetikos sektoriuje l</text:span><text:span text:style-name="T2552">eidimų išdavimo taisyklėse nustatyta tvarka apie tai privalo informuoti tinklų operatorių.</text:span><text:s/></text:p>
      <text:p text:style-name="P2553">Straipsnio dalies pakeitimai:</text:p>
      <text:p text:style-name="P2554"><text:span text:style-name="T2555">Nr.<text:s/></text:span><text:a xlink:href="https://www.e-tar.lt/portal/legalAct.html?documentId=900a04d06ab511e7827cd63159af616c" office:target-frame-name="_top" xlink:show="replace"><text:span text:style-name="T2556">XIII-604</text:span></text:a><text:span text:style-name="T2557">, 2017-07-04, paskelbta<text:s/></text:span><text:span text:style-name="T2558">TAR 2017-07-17, i. k. 2017-12305</text:span></text:p>
      <text:p text:style-name="P2559"><text:span text:style-name="T2560">Nr.<text:s/></text:span><text:a xlink:href="https://www.e-tar.lt/portal/legalAct.html?documentId=7aedac8090f311e9ae2e9d61b1f977b3" office:target-frame-name="_top" xlink:show="replace"><text:span text:style-name="T2561">XIII-2201</text:span></text:a><text:span text:style-name="T2562">, 2019-06-06, paskelbta TAR 2019-06-17, i. k. 2019-09724</text:span></text:p>
      <text:p text:style-name="P2563"><text:span text:style-name="T2564">Nr.<text:s/></text:span><text:a xlink:href="https://www.e-tar.lt/portal/legalAct.html?documentId=2f22d6604dbe11ec862fdcbc8b3e3e05" office:target-frame-name="_top" xlink:show="replace"><text:span text:style-name="T2565">XIV-627</text:span></text:a><text:span text:style-name="T2566">, 2021-11-11, paskelbta TAR 2021-11-25, i. k. 2021-24219</text:span></text:p>
      <text:p text:style-name="Normal"/>
      <text:p text:style-name="P2567"><text:span text:style-name="T2568">14</text:span><text:span text:style-name="T2569">1</text:span><text:span text:style-name="T2570">. Leidimas plėtoti elektros energijos gamybos pajėgumus nereikalingas, jeigu asmeniui yra išduotas leidimas plėtrai ir eksploatacijai Ats</text:span><text:span text:style-name="T2571">inaujinančių išteklių energetikos įstatymo 22 straipsnyje nustatyta tvarka.</text:span></text:p>
      <text:p text:style-name="P2572">Papildyta straipsnio dalimi:</text:p>
      <text:p text:style-name="P2573"><text:span text:style-name="T2574">Nr.<text:s/></text:span><text:a xlink:href="https://www.e-tar.lt/portal/legalAct.html?documentId=9fecefd06af011e7827cd63159af616c" office:target-frame-name="_top" xlink:show="replace"><text:span text:style-name="T2575">XIII-614</text:span></text:a><text:span text:style-name="T2576">, 2017-07-11, paskelbta TAR 2017-07-17, i</text:span><text:span text:style-name="T2577">. k. 2017-12337</text:span></text:p>
      <text:p text:style-name="P2578">Straipsnio dalies pakeitimai:</text:p>
      <text:p text:style-name="P2579"><text:span text:style-name="T2580">Nr.<text:s/></text:span><text:a xlink:href="https://www.e-tar.lt/portal/legalAct.html?documentId=f29fef90b66611ec8d9390588bf2de65" office:target-frame-name="_top" xlink:show="replace"><text:span text:style-name="T2581">XIV-1002</text:span></text:a><text:span text:style-name="T2582">, 2022-03-31, paskelbta TAR 2022-04-07, i. k. 2022-07251</text:span></text:p>
      <text:p text:style-name="Normal"/>
      <text:p text:style-name="P2583"><text:span text:style-name="T2584">15</text:span><text:span text:style-name="T2585">. Leidimas plėtoti elektros<text:s/></text:span><text:span text:style-name="T2586">energijos gamybos pajėgumus išduodamas, jeigu Taryba, įvertinusi asmens pateiktus dokumentus, nustato, kad asmuo atitinka šio įstatymo reikalavimus ir jo planuojama vykdyti veikla atitinka visas šias sąlygas, tai yra:</text:span></text:p>
      <text:p text:style-name="P2587"><text:span text:style-name="T2588">1</text:span><text:span text:style-name="T2589">) elektros energijos įrenginiai ir<text:s/></text:span><text:span text:style-name="T2590">su jais susijusi įranga yra saugūs ir patikimi, taip pat neturės neigiamos įtakos elektros tinklams, prie kurių šie įrenginiai prijungti, ar nesudarys prielaidų tokiai neigiamai įtakai atsirasti;</text:span></text:p>
      <text:p text:style-name="P2591"><text:span text:style-name="T2592">2</text:span><text:span text:style-name="T2593">) neturės neigiamo poveikio žmonių sveikatai, jų turtui</text:span><text:span text:style-name="T2594"><text:s/>ir gyvenamajai aplinkai ar nesudarys prielaidų tokiam neigiamam poveikiui atsirasti;</text:span></text:p>
      <text:p text:style-name="P2595"><text:span text:style-name="T2596">3</text:span><text:span text:style-name="T2597">) atitiks aplinkos apsaugos reikalavimus;</text:span></text:p>
      <text:p text:style-name="P2598"><text:span text:style-name="T2599">4</text:span><text:span text:style-name="T2600">) atitiks žemės naudojimo ir statybos vietos parinkimo reikalavimus;</text:span></text:p>
      <text:p text:style-name="P2601"><text:span text:style-name="T2602">5</text:span><text:span text:style-name="T2603">) atitiks energijos vartojimo efektyvumo rei</text:span><text:span text:style-name="T2604">kalavimus;</text:span></text:p>
      <text:p text:style-name="P2605"><text:span text:style-name="T2606">6</text:span><text:span text:style-name="T2607">) atitiks asmens technologinį, finansinį ir vadybinį pajėgumą;</text:span></text:p>
      <text:p text:style-name="P2608"><text:span text:style-name="T2609">7</text:span><text:span text:style-name="T2610">) atitiks naudojamo kuro parinkimo reikalavimus;</text:span></text:p>
      <text:p text:style-name="P2611"><text:span text:style-name="T2612">8</text:span><text:span text:style-name="T2613">) planuojamas statyti ar modernizuoti <text:s/>energetikos objektas, kuriame kaip kuras energijai gaminti planuojamos naudoti<text:s/></text:span><text:span text:style-name="T2614">po rūšiavimo likusios ir perdirbti netinkamos energinę vertę turinčios komunalinės atliekos, Vyriausybės pripažintas valstybinės reikšmės objektu;</text:span></text:p>
      <text:p text:style-name="P2615">Straipsnio punkto pakeitimai:</text:p>
      <text:p text:style-name="P2616"><text:span text:style-name="T2617">Nr.<text:s/></text:span><text:a xlink:href="https://www.e-tar.lt/portal/legalAct.html?documentId=f29fef90b66611ec8d9390588bf2de65" office:target-frame-name="_top" xlink:show="replace"><text:span text:style-name="T2618">XIV-1002</text:span></text:a><text:span text:style-name="T2619">, 2022-03-31, paskelbta TAR 2022-04-07, i. k. 2022-07251</text:span></text:p>
      <text:p text:style-name="Normal"/>
      <text:p text:style-name="P2620"><text:span text:style-name="T2621">9</text:span><text:span text:style-name="T2622">) gautas Lietuvos kariuomenės patvirtinimas, kad teritorijose, kuriose, atsižvelgiant į nacionalinio saugumo reikalavimus, netaikomi apribojimai projektuoti ir st</text:span><text:span text:style-name="T2623">atyti vėjo elektrines arba yra apribojimai projektuoti ir statyti vėjo elektrines, tačiau planuojamų statyti vėjo elektrinių keliamų trukdžių nacionaliniam saugumui užtikrinti galima išvengti panaudojant papildomas priemones, kaip tai numatyta Atsinaujinan</text:span><text:span text:style-name="T2624">čių išteklių energetikos įstatyme.</text:span><text:s/></text:p>
      <text:p text:style-name="P2625">Papildyta straipsnio punktu:</text:p>
      <text:p text:style-name="P2626"><text:span text:style-name="T2627">Nr.<text:s/></text:span><text:a xlink:href="https://www.e-tar.lt/portal/legalAct.html?documentId=77b288d08f5611ea9515f752ff221ec9" office:target-frame-name="_top" xlink:show="replace"><text:span text:style-name="T2628">XIII-2868</text:span></text:a><text:span text:style-name="T2629">, 2020-04-28, paskelbta TAR 2020-05-06, i. k. 2020-09587</text:span></text:p>
      <text:p text:style-name="Normal"/>
      <text:p text:style-name="P2630">Straipsnio dalies<text:s/>pakeitimai:</text:p>
      <text:p text:style-name="P2631"><text:span text:style-name="T2632">Nr.<text:s/></text:span><text:a xlink:href="https://www.e-tar.lt/portal/legalAct.html?documentId=96eebbe0399111e99595d005d42b863e" office:target-frame-name="_top" xlink:show="replace"><text:span text:style-name="T2633">XIII-1970</text:span></text:a><text:span text:style-name="T2634">, 2019-02-14, paskelbta TAR 2019-02-26, i. k. 2019-03168</text:span></text:p>
      <text:p text:style-name="Normal"/>
      <text:p text:style-name="P2635"><text:span text:style-name="T2636">15</text:span><text:span text:style-name="T2637">1</text:span><text:span text:style-name="T2638">.<text:s/></text:span><text:span text:style-name="T2639">Leidimas modernizuoti iš atsinaujinančių išteklių elektros energij</text:span><text:span text:style-name="T2640">ą gaminančią elektrinę ar elektros energijos gamybos įrenginį išduodamas, kai asmuo, turintis leidimą gaminti elektros energiją, numato modernizuoti iš atsinaujinančių išteklių elektros energiją gaminančią elektrinę ar elektros energijos gamybos įrenginį.<text:s/></text:span><text:span text:style-name="T2641">Šis leidimas išduodamas asmeniui, kuris atitinka šio straipsnio 15 dalies 1–3 ir 5–9 punktuose nustatytus reikalavimus. Asmens turimo leidimo gaminti elektros energiją galiojimas panaikinamas nuo prašyme išduoti leidimą modernizuoti iš atsinaujinančių ište</text:span><text:span text:style-name="T2642">klių elektros energiją gaminančią elektrinę ar elektros energijos gamybos įrenginį nurodytos elektrinės ar elektros energijos gamybos įrenginio modernizavimo darbų pradžios.</text:span></text:p>
      <text:p text:style-name="P2643">Papildyta straipsnio dalimi:</text:p>
      <text:p text:style-name="P2644"><text:span text:style-name="T2645">Nr.<text:s/></text:span><text:a xlink:href="https://www.e-tar.lt/portal/legalAct.html?documentId=f29fef90b66611ec8d9390588bf2de65" office:target-frame-name="_top" xlink:show="replace"><text:span text:style-name="T2646">XIV-1002</text:span></text:a><text:span text:style-name="T2647">, 2022-03-31, paskelbta TAR 2022-04-07, i. k. 2022-07251</text:span></text:p>
      <text:p text:style-name="Normal"/>
      <text:p text:style-name="P2648"><text:span text:style-name="T2649">15</text:span><text:span text:style-name="T2650">2</text:span><text:span text:style-name="T2651">. Leidimas modernizuoti iš atsinaujinančių išteklių elektros energiją gaminančią elektrinę ar elektros energijos gamybos įrenginį nere</text:span><text:span text:style-name="T2652">ikalingas, kai didinamas elektrinės, kurios įrengtoji galia ne didesnė kaip 30 kW, naudingumas ir joje elektros energija gaminama</text:span><text:span text:style-name="T2653"><text:s/>tik savo reikmėms ir ūkio poreikiams, nepatiekiant elektros energijos į elektros tinklus, taip pat jeigu<text:s/></text:span><text:span text:style-name="T2654">iš atsinaujinančių iš</text:span><text:span text:style-name="T2655">teklių elektros energiją gaminančią<text:s/></text:span><text:span text:style-name="T2656">elektrinę ar elektros energijos gamybos įrenginį valdantis asmuo atitinka šio įstatymo 2 straipsnio 30 dalies nuostatas ir<text:s/></text:span><text:span text:style-name="T2657">iš atsinaujinančių išteklių elektros energiją gaminančios<text:s/></text:span><text:span text:style-name="T2658">elektrinės ar elektros energijos gamybo</text:span><text:span text:style-name="T2659">s įrenginio įrengtoji galia ne didesnė kaip 30 kW</text:span><text:span text:style-name="T2660">.</text:span><text:s/></text:p>
      <text:p text:style-name="P2661">Papildyta straipsnio dalimi:</text:p>
      <text:p text:style-name="P2662"><text:span text:style-name="T2663">Nr.<text:s/></text:span><text:a xlink:href="https://www.e-tar.lt/portal/legalAct.html?documentId=f29fef90b66611ec8d9390588bf2de65" office:target-frame-name="_top" xlink:show="replace"><text:span text:style-name="T2664">XIV-1002</text:span></text:a><text:span text:style-name="T2665">, 2022-03-31, paskelbta TAR 2022-04-07, i. k. 2022-07251</text:span></text:p>
      <text:p text:style-name="Normal"/>
      <text:p text:style-name="P2666"><text:span text:style-name="T2667">16</text:span><text:span text:style-name="T2668">.</text:span><text:span text:style-name="T2669"><text:s/>Šio straipsnio 15 ir 15</text:span><text:span text:style-name="T2670">1</text:span><text:span text:style-name="T2671"><text:s/>dalyse nurodytų reikalavimų ir sąlygų taikymo ir įvertinimo tvarka, atsižvelgiant į elektros energijos gamybos pajėgumų, kuriems plėtoti ar modernizuoti prašoma leidimo, rūšį, taip pat reikalaujamų pateikti dokumentų sąrašas nusta</text:span><text:span text:style-name="T2672">tomi Veiklos elektros energetikos sektoriuje leidimų išdavimo taisyklėse.</text:span></text:p>
      <text:p text:style-name="P2673">Straipsnio dalies pakeitimai:</text:p>
      <text:p text:style-name="P2674"><text:span text:style-name="T2675">Nr.<text:s/></text:span><text:a xlink:href="https://www.e-tar.lt/portal/legalAct.html?documentId=f29fef90b66611ec8d9390588bf2de65" office:target-frame-name="_top" xlink:show="replace"><text:span text:style-name="T2676">XIV-1002</text:span></text:a><text:span text:style-name="T2677">, 2022-03-31, paskelbta TAR 2022-04-07, i.</text:span><text:span text:style-name="T2678"><text:s/>k. 2022-07251</text:span></text:p>
      <text:p text:style-name="Normal"/>
      <text:p text:style-name="P2679"><text:span text:style-name="T2680">17</text:span><text:span text:style-name="T2681">.</text:span><text:span text:style-name="T2682"><text:s/></text:span><text:span text:style-name="T2683">Leidimas tiesti tiesioginę liniją išduodamas asmenims, atitinkantiems šio straipsnio 8 dalyje nustatytą reikalavimą ir šio įstatymo 70 straipsnyje nustatytus reikalavimus.</text:span></text:p>
      <text:p text:style-name="P2684"><text:span text:style-name="T2685">18</text:span><text:span text:style-name="T2686">. Leidimas eksportuoti elektros energiją į valstybes,<text:s/></text:span><text:span text:style-name="T2687">kurios nėra valstybės narės, išduodamas asmenims, kurie teisės aktų nustatyta tvarka verčiasi nepriklausomo elektros energijos tiekimo veikla ar turi leidimą gaminti elektros energiją.</text:span></text:p>
      <text:p text:style-name="P2688"><text:span text:style-name="T2689">19</text:span><text:span text:style-name="T2690">. Leidimas importuoti elektros energiją iš valstybių, kurios nėra</text:span><text:span text:style-name="T2691"><text:s/>valstybės narės, išduodamas asmenims, kurie teisės aktų nustatyta tvarka verčiasi nepriklausomo elektros energijos tiekimo veikla, arba asmenims, kurie turi teisės aktų nustatyta tvarka išduotą visuomeninio tiekimo veiklos licenciją.<text:s/></text:span><text:span text:style-name="T2692">Taryba atsisako išduo</text:span><text:span text:style-name="T2693">ti leidimą importuoti elektros energiją iš valstybių, kurios nėra valstybės narės, jeigu kitais įstatymais tokia veikla yra pripažinta keliančia grėsmę nacionaliniam saugumui.</text:span><text:s/></text:p>
      <text:p text:style-name="P2694">Straipsnio dalies pakeitimai:</text:p>
      <text:p text:style-name="P2695"><text:span text:style-name="T2696">Nr.<text:s/></text:span><text:a xlink:href="https://www.e-tar.lt/portal/legalAct.html?documentId=ceab99c02ad311eabe008ea93139d588" office:target-frame-name="_top" xlink:show="replace"><text:span text:style-name="T2697">XIII-2706</text:span></text:a><text:span text:style-name="T2698">, 2019-12-19, paskelbta TAR 2019-12-30, i. k. 2019-21553</text:span></text:p>
      <text:p text:style-name="Normal"/>
      <text:p text:style-name="P2699"><text:span text:style-name="T2700">19</text:span><text:span text:style-name="T2701">1</text:span><text:span text:style-name="T2702">. Leidimai,<text:s/></text:span><text:span text:style-name="T2703">nurodyti šio straipsnio 1 dalies 1–6 ir 8 punktuose,</text:span><text:span text:style-name="T2704"><text:s/>tikslinami reorganizavus juridinį asmenį. Leidimas plėtoti elektros energijos gamybos pajėgumus ir leidimas gaminti elektros energiją tikslinamas, kai siekiama sumažinti leidime nurodytą elektrinės įrengtąją galią. Leidimas gaminti elektros energiją taip<text:s/></text:span><text:span text:style-name="T2705">pat tikslinamas, kai numatoma veikiančiuose elektros energijos gamybos įrenginiuose jų nerekonstruojant elektros energijos gamybai naudoti kitą, negu nurodyta galiojančiame leidime, kurą. Leidimų tikslinimo ir pagrindžiančių dokumentų pateikimo tvarka nust</text:span><text:span text:style-name="T2706">atoma<text:s/></text:span><text:span text:style-name="T2707">Veiklos elektros energetikos sektoriuje leidimų išdavimo taisyklėse.</text:span><text:s/></text:p>
      <text:p text:style-name="P2708">Papildyta straipsnio dalimi:</text:p>
      <text:p text:style-name="P2709"><text:span text:style-name="T2710">Nr.<text:s/></text:span><text:a xlink:href="https://www.e-tar.lt/portal/legalAct.html?documentId=f29fef90b66611ec8d9390588bf2de65" office:target-frame-name="_top" xlink:show="replace"><text:span text:style-name="T2711">XIV-1002</text:span></text:a><text:span text:style-name="T2712">, 2022-03-31, paskelbta TAR 2022-04-07, i</text:span><text:span text:style-name="T2713">. k. 2022-07251</text:span></text:p>
      <text:p text:style-name="Normal"/>
      <text:p text:style-name="P2714"><text:span text:style-name="T2715">20</text:span><text:span text:style-name="T2716">. Taryba savo interneto svetainėje skelbia informaciją apie išduotus leidimus, nurodytus šio straipsnio 1 dalyje.</text:span></text:p>
      <text:p text:style-name="P2717">Straipsnio dalies pakeitimai:</text:p>
      <text:p text:style-name="P2718"><text:span text:style-name="T2719">Nr.<text:s/></text:span><text:a xlink:href="https://www.e-tar.lt/portal/legalAct.html?documentId=96eebbe0399111e99595d005d42b863e" office:target-frame-name="_top" xlink:show="replace"><text:span text:style-name="T2720">XIII-1970</text:span></text:a><text:span text:style-name="T2721">, 2019-02-14, paskelbta TAR 2019-02-26, i. k. 2019-03168</text:span></text:p>
      <text:p text:style-name="P2722"><text:span text:style-name="T2723">Nr.<text:s/></text:span><text:a xlink:href="https://www.e-tar.lt/portal/legalAct.html?documentId=0c449ba0b09511eab9d9cd0c85e0b745" office:target-frame-name="_top" xlink:show="replace"><text:span text:style-name="T2724">XIII-3017</text:span></text:a><text:span text:style-name="T2725">, 2020-06-04, paskelbta TAR 2020-06-17, i. k. 2020-13234</text:span></text:p>
      <text:p text:style-name="P2726"><text:span text:style-name="T2727">Nr.<text:s/></text:span><text:a xlink:href="https://www.e-tar.lt/portal/legalAct.html?documentId=f29fef90b66611ec8d9390588bf2de65" office:target-frame-name="_top" xlink:show="replace"><text:span text:style-name="T2728">XIV-1002</text:span></text:a><text:span text:style-name="T2729">, 2022-03-31, paskelbta TAR 2022-04-07, i. k. 2022-07251</text:span></text:p>
      <text:p text:style-name="Normal"/>
      <text:p text:style-name="P2730"><text:span text:style-name="T2731">21</text:span><text:span text:style-name="T2732">. Leidim</text:span><text:span text:style-name="T2733">as vykdyti nepriklausomo elektros energijos tiekimo veiklą, nepriklausomo paklausos telkėjo veiklą išduodamas asmenims, kuriems nėra pradėta bankroto, reorganizavimo ir (ar) likvidavimo procedūra.</text:span><text:s/></text:p>
      <text:p text:style-name="P2734">Straipsnio dalies pakeitimai:</text:p>
      <text:p text:style-name="P2735"><text:span text:style-name="T2736">Nr.<text:s/></text:span><text:a xlink:href="https://www.e-tar.lt/portal/legalAct.html?documentId=a764fe90cad811e7910a89ac20768b0f" office:target-frame-name="_top" xlink:show="replace"><text:span text:style-name="T2737">XIII-710</text:span></text:a><text:span text:style-name="T2738">, 2017-11-07, paskelbta TAR 2017-11-16, i. k. 2017-18145</text:span></text:p>
      <text:p text:style-name="P2739"><text:span text:style-name="T2740">Nr.<text:s/></text:span><text:a xlink:href="https://www.e-tar.lt/portal/legalAct.html?documentId=0c449ba0b09511eab9d9cd0c85e0b745" office:target-frame-name="_top" xlink:show="replace"><text:span text:style-name="T2741">XIII-3017</text:span></text:a><text:span text:style-name="T2742">, 2020-06-04, paskelbta TAR 2020-06-17, i. k. 2020-13234</text:span></text:p>
      <text:p text:style-name="Normal"/>
      <text:p text:style-name="P2743"><text:span text:style-name="T2744">21</text:span><text:span text:style-name="T2745">1</text:span><text:span text:style-name="T2746">. Aktyviesiems vartotojams, elektros energiją gaminantiems iš atsinaujinančių išteklių, leidimas vykdyti nepriklausomo elektros energijos tiekimo veiklą nereikalingas. Aktyvie</text:span><text:span text:style-name="T2747">siems vartotojams, sudarantiems sutartis, kaip nustatyta 2014 m. gruodžio 17 d. Komisijos įgyvendinimo reglamento (ES) 1348/2014 dėl duomenų teikimo, kuriuo įgyvendinamos Europos Parlamento ir Tarybos reglamento (ES) Nr. 1227/2011 dėl didmeninės energijos<text:s/></text:span><text:span text:style-name="T2748">rinkos vientisumo ir skaidrumo 8 straipsnio 2 ir 6 dalys (toliau – Reglamentas (ES) 1348/2014), 4 straipsnio 1 dalies b punkte, dėl elektros energijos, kurią pagamino atskiras ne didesnio kaip 10 MW pajėgumo gamybos vienetas arba ne didesnio kaip 10 MW ben</text:span><text:span text:style-name="T2749">dro pajėgumo gamybos vienetai, fizinio tiekimo ir norintiems parduoti elektros energiją vartotojams, nepriskirtiems aktyviajam vartotojui, kurį sudaro grupė vartotojų, leidimas vykdyti nepriklausomo elektros energijos tiekimo veiklą nereikalingas.</text:span><text:s/></text:p>
      <text:p text:style-name="P2750">Papildyta straipsnio dalimi:</text:p>
      <text:p text:style-name="P2751"><text:span text:style-name="T2752">Nr.<text:s/></text:span><text:a xlink:href="https://www.e-tar.lt/portal/legalAct.html?documentId=2f22d6604dbe11ec862fdcbc8b3e3e05" office:target-frame-name="_top" xlink:show="replace"><text:span text:style-name="T2753">XIV-627</text:span></text:a><text:span text:style-name="T2754">, 2021-11-11, paskelbta TAR 2021-11-25, i. k. 2021-24219</text:span></text:p>
      <text:p text:style-name="Normal"/>
      <text:p text:style-name="P2755"><text:span text:style-name="T2756">21</text:span><text:span text:style-name="T2757">2</text:span><text:span text:style-name="T2758">. Piliečių energetikos bendrijoms, norinčioms parduoti elekt</text:span><text:span text:style-name="T2759">ros energiją savo dalininkams ar nariams, taip pat piliečių energetikos bendrijoms, elektros energiją gaminančioms iš atsinaujinančių išteklių, leidimas vykdyti nepriklausomo elektros energijos tiekimo veiklą nereikalingas. Piliečių energetikos bendrijoms,</text:span><text:span text:style-name="T2760"><text:s/>sudarančioms sutartis, kaip nustatyta Reglamento (ES) 1348/2014 4 straipsnio 1 dalies b punkte, dėl elektros energijos, kurią pagamino atskiras ne didesnio kaip 10 MW pajėgumo gamybos vienetas arba ne didesnio kaip 10 MW bendro pajėgumo gamybos vienetai,<text:s/></text:span><text:span text:style-name="T2761">fizinio tiekimo ir norinčioms parduoti elektros energiją vartotojams, kurie nėra tos piliečių energetikos bendrijos dalininkai ar nariai, leidimas vykdyti nepriklausomo elektros energijos tiekimo veiklą nereikalingas.</text:span><text:s/></text:p>
      <text:p text:style-name="P2762">Papildyta straipsnio dalimi:</text:p>
      <text:p text:style-name="P2763"><text:span text:style-name="T2764">Nr.<text:s/></text:span><text:a xlink:href="https://www.e-tar.lt/portal/legalAct.html?documentId=2f22d6604dbe11ec862fdcbc8b3e3e05" office:target-frame-name="_top" xlink:show="replace"><text:span text:style-name="T2765">XIV-627</text:span></text:a><text:span text:style-name="T2766">, 2021-11-11, paskelbta TAR 2021-11-25, i. k. 2021-24219</text:span></text:p>
      <text:p text:style-name="Normal"/>
      <text:p text:style-name="P2767"><text:span text:style-name="T2768">22.</text:span><text:span text:style-name="T2769"><text:s/>Neteko galios nuo 2018-01-01</text:span></text:p>
      <text:p text:style-name="P2770">Straipsnio dalies naikinimas:</text:p>
      <text:p text:style-name="P2771"><text:span text:style-name="T2772">Nr.<text:s/></text:span><text:a xlink:href="https://www.e-tar.lt/portal/legalAct.html?documentId=a764fe90cad811e7910a89ac20768b0f" office:target-frame-name="_top" xlink:show="replace"><text:span text:style-name="T2773">XIII-710</text:span></text:a><text:span text:style-name="T2774">, 2017-11-07, paskelbta TAR 2017-11-16, i. k. 2017-18145</text:span></text:p>
      <text:p text:style-name="Normal"/>
      <text:p text:style-name="P2775"><text:span text:style-name="T2776">23.</text:span><text:span text:style-name="T2777"><text:s/>Neteko galios nuo 2018-01-01</text:span></text:p>
      <text:p text:style-name="P2778">Straipsnio dalies naikinimas:</text:p>
      <text:p text:style-name="P2779"><text:span text:style-name="T2780">Nr.<text:s/></text:span><text:a xlink:href="https://www.e-tar.lt/portal/legalAct.html?documentId=a764fe90cad811e7910a89ac20768b0f" office:target-frame-name="_top" xlink:show="replace"><text:span text:style-name="T2781">XIII-710</text:span></text:a><text:span text:style-name="T2782">, 2017-11-07, paskelbta TAR 2017-11-16, i. k. 2017-18145</text:span></text:p>
      <text:p text:style-name="Normal"/>
      <text:p text:style-name="P2783"><text:span text:style-name="T2784">24</text:span><text:span text:style-name="T2785">. Atsisakymai išduoti leidimus, nurodytus šio straipsnio 1 dalyje, ir pratęsti šio strai</text:span><text:span text:style-name="T2786">psnio 1 dalies 2, 3 ir 8 punktuose nurodytų leidimų galiojimo terminą:</text:span><text:s/></text:p>
      <text:p text:style-name="P2787"/>
      <text:p text:style-name="P2788">Straipsnio dalies pakeitimai:</text:p>
      <text:p text:style-name="P2789"><text:span text:style-name="T2790">Nr.<text:s/></text:span><text:a xlink:href="https://www.e-tar.lt/portal/legalAct.html?documentId=f29fef90b66611ec8d9390588bf2de65" office:target-frame-name="_top" xlink:show="replace"><text:span text:style-name="T2791">XIV-1002</text:span></text:a><text:span text:style-name="T2792">, 2022-03-31, paskelbta TAR 2022-04-07, i.<text:s/></text:span><text:span text:style-name="T2793">k. 2022-07251</text:span></text:p>
      <text:p text:style-name="P2794"><text:span text:style-name="T2795">1</text:span><text:span text:style-name="T2796">)<text:s/></text:span><text:span text:style-name="T2797">negali būti grindžiami kitaip, negu neatitiktimi šio įstatymo reikalavimams</text:span><text:span text:style-name="T2798"><text:s/>ir Atsinaujinančių išteklių energetikos įstatymo 20</text:span><text:span text:style-name="T2799">2</text:span><text:span text:style-name="T2800"><text:s/>straipsnio</text:span><text:span text:style-name="T2801"><text:s/></text:span><text:span text:style-name="T2802">2 ir 3 dalių reikalavimams, kai dėl leidimų, nurodytų šio straipsnio 1 dalies 1 ir 2 punktuose, i</text:span><text:span text:style-name="T2803">šdavimo kreipiasi atsinaujinančių išteklių energijos bendrija.</text:span><text:s/></text:p>
      <text:p text:style-name="P2804">Straipsnio punkto pakeitimai:</text:p>
      <text:p text:style-name="P2805"><text:span text:style-name="T2806">Nr.<text:s/></text:span><text:a xlink:href="https://www.e-tar.lt/portal/legalAct.html?documentId=77b288d08f5611ea9515f752ff221ec9" office:target-frame-name="_top" xlink:show="replace"><text:span text:style-name="T2807">XIII-2868</text:span></text:a><text:span text:style-name="T2808">, 2020-04-28, paskelbta TAR 2020-05-06, i. k.<text:s/></text:span><text:span text:style-name="T2809">2020-09587</text:span></text:p>
      <text:p text:style-name="Normal"/>
      <text:p text:style-name="P2810"><text:span text:style-name="T2811">2</text:span><text:span text:style-name="T2812">) pateikiami ir tuo atveju, kai asmuo nepateikia bent vieno iš leidimui išduoti ar pratęsti leidimo galiojimo terminą reikalingų dokumentų arba pateikti duomenys yra neteisingi.</text:span></text:p>
      <text:p text:style-name="P2813"><text:span text:style-name="T2814">25</text:span><text:span text:style-name="T2815">. Jeigu pateikti ne visi šio straipsnio 1 dalies 1–5<text:s/></text:span><text:span text:style-name="T2816">ir 8 punktuose nurodytiems leidimams išduoti reikalingi dokumentai arba pateikti duomenys yra neteisingi, taip pat jeigu jų nepakanka nustatyti, ar dokumentai atitinka nustatytus reikalavimus, Taryba ne vėliau kaip per 10 darbo dienų nuo prašymo registravi</text:span><text:span text:style-name="T2817">mo leidimus išduodančioje institucijoje dienos praneša asmeniui, kad būtina pateikti trūkstamus dokumentus ar informaciją. Asmuo trūkstamus dokumentus ar informaciją pateikia ne vėliau kaip per 30 kalendorinių dienų nuo pranešimo gavimo dienos. Jeigu asmuo</text:span><text:span text:style-name="T2818"><text:s/>per nustatytą terminą pateikia trūkstamus dokumentus ar informaciją, taip pašalindamas aplinkybes, trukdančias išduoti leidimą, leidimas išduodamas per šio įstatymo 17 straipsnyje nustatytą terminą.</text:span></text:p>
      <text:p text:style-name="P2819">Straipsnio dalies pakeitimai:</text:p>
      <text:p text:style-name="P2820"><text:span text:style-name="T2821">Nr.<text:s/></text:span><text:a xlink:href="https://www.e-tar.lt/portal/legalAct.html?documentId=a764fe90cad811e7910a89ac20768b0f" office:target-frame-name="_top" xlink:show="replace"><text:span text:style-name="T2822">XIII-710</text:span></text:a><text:span text:style-name="T2823">, 2017-11-07, paskelbta TAR 2017-11-16, i. k. 2017-18145</text:span></text:p>
      <text:p text:style-name="P2824"><text:span text:style-name="T2825">Nr.<text:s/></text:span><text:a xlink:href="https://www.e-tar.lt/portal/legalAct.html?documentId=96eebbe0399111e99595d005d42b863e" office:target-frame-name="_top" xlink:show="replace"><text:span text:style-name="T2826">XIII-1970</text:span></text:a><text:span text:style-name="T2827">, 20</text:span><text:span text:style-name="T2828">19-02-14, paskelbta TAR 2019-02-26, i. k. 2019-03168</text:span></text:p>
      <text:p text:style-name="P2829"><text:span text:style-name="T2830">Nr.<text:s/></text:span><text:a xlink:href="https://www.e-tar.lt/portal/legalAct.html?documentId=f29fef90b66611ec8d9390588bf2de65" office:target-frame-name="_top" xlink:show="replace"><text:span text:style-name="T2831">XIV-1002</text:span></text:a><text:span text:style-name="T2832">, 2022-03-31, paskelbta TAR 2022-04-07, i. k. 2022-07251</text:span></text:p>
      <text:p text:style-name="Normal"/>
      <text:p text:style-name="P2833"><text:span text:style-name="T2834">26</text:span><text:span text:style-name="T2835">.<text:s/></text:span><text:span text:style-name="T2836">Asmenys, kurie verčiasi šio</text:span><text:span text:style-name="T2837"><text:s/>straipsnio 1 dalyje nurodyta veikla, neturi teisės įgalioti kitų asmenų verstis leidime nurodyta veikla arba perduoti jiems šią teisę pagal sutartį ir privalo laikytis šių veiklos sąlygų:</text:span></text:p>
      <text:p text:style-name="P2838"><text:span text:style-name="T2839">1</text:span><text:span text:style-name="T2840">) teisės aktų nustatyta tvarka teikti kompetentingoms valstybės<text:s/></text:span><text:span text:style-name="T2841">institucijoms ir įstaigoms informaciją apie leidimais reguliuojamą veiklą;</text:span></text:p>
      <text:p text:style-name="P2842"><text:span text:style-name="T2843">2</text:span><text:span text:style-name="T2844">) eksportuoti ar importuoti elektros energiją galima tik pagal sutartis su trečiųjų šalių asmenimis, laikantis Lietuvos Respublikos būtinųjų priemonių, skirtų apsisaugoti nuo t</text:span><text:span text:style-name="T2845">rečiųjų šalių nesaugių branduolinių elektrinių keliamų grėsmių, įstatyme nustatytų ribojimų elektros energijos patekimui į Lietuvos Respublikos elektros energijos rinką iš trečiųjų šalių, kuriose veikia nesaugios branduolinės elektrinės;</text:span><text:s/></text:p>
      <text:p text:style-name="P2846">Straipsnio punkto<text:s/>pakeitimai:</text:p>
      <text:p text:style-name="P2847"><text:span text:style-name="T2848">Nr.<text:s/></text:span><text:a xlink:href="https://www.e-tar.lt/portal/legalAct.html?documentId=ceab99c02ad311eabe008ea93139d588" office:target-frame-name="_top" xlink:show="replace"><text:span text:style-name="T2849">XIII-2706</text:span></text:a><text:span text:style-name="T2850">, 2019-12-19, paskelbta TAR 2019-12-30, i. k. 2019-21553</text:span></text:p>
      <text:p text:style-name="Normal"/>
      <text:p text:style-name="P2851"><text:span text:style-name="T2852">3</text:span><text:span text:style-name="T2853">) asmenys, importuojantys elektros energiją iš valstybių, kurios nėra</text:span><text:span text:style-name="T2854"><text:s/>valstybės narės, privalo teisės aktų nustatyta tvarka ir sąlygomis tinkamai su perdavimo sistemos operatoriumi sureguliuoti santykius, susijusius su įėjimo į Lietuvos Respublikos elektros energijos rinką įmokos sumokėjimu ir (ar) kitų reikalavimų, keliamų</text:span><text:span text:style-name="T2855"><text:s/>elektros energijos importo veiklai, įvykdymu;</text:span></text:p>
      <text:p text:style-name="P2856"><text:span text:style-name="T2857">4</text:span><text:span text:style-name="T2858">) elektros energiją gaminantys asmenys, vartojantys elektros energiją savo reikmėms ir ūkio poreikiams, privalo sudaryti sutartis su tinklų operatoriais dėl elektros energijos persiuntimo;</text:span></text:p>
      <text:p text:style-name="P2859"><text:span text:style-name="T2860">5</text:span><text:span text:style-name="T2861">) teisės a</text:span><text:span text:style-name="T2862">ktų nustatyta tvarka eksploatuoti elektros energetikos įrenginius arba sudaryti sutartį dėl elektros energetikos įrenginių eksploatavimo su asmeniu, turinčiu atestatą, suteikiantį teisę eksploatuoti šiuos įrenginius;</text:span></text:p>
      <text:p text:style-name="P2863"><text:span text:style-name="T2864">6</text:span><text:span text:style-name="T2865">)<text:s/></text:span><text:span text:style-name="T2866">efektyviai ir ekonomiškai<text:s/></text:span><text:span text:style-name="T2867">vykdyti leidimais reguliuojamą veiklą, nediskriminuoti vartotojų ir kitų rinkos dalyvių, laikytis sąžiningos konkurencijos;</text:span><text:span text:style-name="T2868"><text:s/></text:span></text:p>
      <text:p text:style-name="P2869"><text:span text:style-name="T2870">7</text:span><text:span text:style-name="T2871">)<text:s/></text:span><text:span text:style-name="T2872">informuoti ir konsultuoti vartotojus;</text:span><text:span text:style-name="T2873"><text:s/></text:span></text:p>
      <text:p text:style-name="P2874"><text:span text:style-name="T2875">8</text:span><text:span text:style-name="T2876">) nepriklausomo elektros energijos tiekimo veiklą vykdantiems asmenims draudžiam</text:span><text:span text:style-name="T2877">a pirkti elektros energiją importui į Lietuvos Respubliką, prekybai ar tiekimui vartotojams iš asmenų, prekiaujančių elektros energija, pagaminta trečiojoje šalyje, kurioje veikiančią branduolinę elektrinę Lietuvos Respublikos Seimas įstatymu yra pripažinę</text:span><text:span text:style-name="T2878">s nesaugia;</text:span><text:s/></text:p>
      <text:p text:style-name="P2879">Papildyta straipsnio punktu:</text:p>
      <text:p text:style-name="P2880"><text:span text:style-name="T2881">Nr.<text:s/></text:span><text:a xlink:href="https://www.e-tar.lt/portal/legalAct.html?documentId=ceab99c02ad311eabe008ea93139d588" office:target-frame-name="_top" xlink:show="replace"><text:span text:style-name="T2882">XIII-2706</text:span></text:a><text:span text:style-name="T2883">, 2019-12-19, paskelbta TAR 2019-12-30, i. k. 2019-21553</text:span></text:p>
      <text:p text:style-name="Normal"/>
      <text:p text:style-name="P2884"><text:span text:style-name="T2885">9</text:span><text:span text:style-name="T2886">) užtikrinti kitų šiame įstatyme ir kitu</text:span><text:span text:style-name="T2887">ose teisės aktuose nustatytų pareigų ir reikalavimų, keliamų vykdomai veiklai elektros energetikos sektoriuje, laikymąsi.</text:span><text:s/></text:p>
      <text:p text:style-name="P2888">Straipsnio punkto numeracijos pakeitimas:</text:p>
      <text:p text:style-name="P2889"><text:span text:style-name="T2890">Nr.<text:s/></text:span><text:a xlink:href="https://www.e-tar.lt/portal/legalAct.html?documentId=ceab99c02ad311eabe008ea93139d588" office:target-frame-name="_top" xlink:show="replace"><text:span text:style-name="T2891">XIII-2706</text:span></text:a><text:span text:style-name="T2892">, 2019-12-19, paskelbta TAR 2019-12-30, i. k. 2019-21553</text:span></text:p>
      <text:p text:style-name="Normal"/>
      <text:p text:style-name="P2893">Straipsnio dalies pakeitimai:</text:p>
      <text:p text:style-name="P2894"><text:span text:style-name="T2895">Nr.<text:s/></text:span><text:a xlink:href="https://www.e-tar.lt/portal/legalAct.html?documentId=96eebbe0399111e99595d005d42b863e" office:target-frame-name="_top" xlink:show="replace"><text:span text:style-name="T2896">XIII-1970</text:span></text:a><text:span text:style-name="T2897">, 2019-02-14, paskelbta TAR 2019-02-26, i. k. 2019-03168</text:span></text:p>
      <text:p text:style-name="Normal"/>
      <text:p text:style-name="P2898">Straipsnio pakeitimai:</text:p>
      <text:p text:style-name="P2899"><text:span text:style-name="T2900">Nr.<text:s/></text:span><text:a xlink:href="https://www.e-tar.lt/portal/legalAct.html?documentId=2a9f1a80fec511e488da8908dfa91cac" office:target-frame-name="_top" xlink:show="replace"><text:span text:style-name="T2901">XII-1665</text:span></text:a><text:span text:style-name="T2902">, 2015-05-07,</text:span><text:span text:style-name="T2903"><text:s/>paskelbta TAR 2015-05-20, i. k. 2015-07656</text:span></text:p>
      <text:p text:style-name="Normal"/>
      <text:p text:style-name="P2904"><text:span text:style-name="T2905">17</text:span><text:span text:style-name="T2906"><text:s/>straipsnis.<text:s/></text:span><text:span text:style-name="T2907">Veiklos elektros energetikos sektoriuje licencijų ir leidimų išdavimas, galiojimo sustabdymas, galiojimo sustabdymo panaikinimas, galiojimo panaikinimas ir keitimas</text:span></text:p>
      <text:p text:style-name="P2908"><text:span text:style-name="T2909">1</text:span><text:span text:style-name="T2910">. Asmuo, siekiantis ga</text:span><text:span text:style-name="T2911">uti veiklos elektros energetikos sektoriuje licenciją ar leidimą, išskyrus šio įstatymo 16 straipsnio 1 dalies 6 ar 7 punkte nurodytą leidimą, Licencijavimo taisyklėse ir Veiklos elektros energetikos sektoriuje leidimų išdavimo taisyklėse nustatyta tvarka<text:s/></text:span><text:span text:style-name="T2912">pateikia licencijas ar leidimus išduodančiai institucijai prašymą ir šiose taisyklėse nustatytus dokumentus ir (ar) informaciją. Asmuo, siekiantis įgyti leidimą vykdyti nepriklausomo elektros energijos tiekimo veiklą ar leidimą<text:s/></text:span><text:span text:style-name="T2913">vykdyti nepriklausomo paklau</text:span><text:span text:style-name="T2914">sos telkėjo veiklą</text:span><text:span text:style-name="T2915">, Veiklos elektros energetikos sektoriuje leidimų išdavimo taisyklėse nustatyta tvarka pateikia Tarybai atitikties šio įstatymo 16 straipsnio 21 dalyje nustatytiems reikalavimams deklaraciją (toliau – deklaracija). Ne vėliau kaip per 5 da</text:span><text:span text:style-name="T2916">rbo dienas nuo asmens teisės vykdyti nepriklausomo elektros energijos tiekimo veiklą ar nuo asmens teisės<text:s/></text:span><text:span text:style-name="T2917">vykdyti nepriklausomo paklausos telkėjo veiklą</text:span><text:span text:style-name="T2918"><text:s/>įgijimo dienos Taryba privalo patikrinti deklaracijoje pateiktą informaciją.</text:span><text:s/></text:p>
      <text:p text:style-name="P2919">Straipsnio dalies pakeitimai:</text:p>
      <text:p text:style-name="P2920"><text:span text:style-name="T2921">Nr.<text:s/></text:span><text:a xlink:href="https://www.e-tar.lt/portal/legalAct.html?documentId=a764fe90cad811e7910a89ac20768b0f" office:target-frame-name="_top" xlink:show="replace"><text:span text:style-name="T2922">XIII-710</text:span></text:a><text:span text:style-name="T2923">, 2017-11-07, paskelbta TAR 2017-11-16, i. k. 2017-18145</text:span></text:p>
      <text:p text:style-name="P2924"><text:span text:style-name="T2925">Nr.<text:s/></text:span><text:a xlink:href="https://www.e-tar.lt/portal/legalAct.html?documentId=96eebbe0399111e99595d005d42b863e" office:target-frame-name="_top" xlink:show="replace"><text:span text:style-name="T2926">XIII-1970</text:span></text:a><text:span text:style-name="T2927">, 2019-02-14, paskelbta TAR 2019-02-26, i. k. 2019-03168</text:span></text:p>
      <text:p text:style-name="P2928"><text:span text:style-name="T2929">Nr.<text:s/></text:span><text:a xlink:href="https://www.e-tar.lt/portal/legalAct.html?documentId=0c449ba0b09511eab9d9cd0c85e0b745" office:target-frame-name="_top" xlink:show="replace"><text:span text:style-name="T2930">XIII-3017</text:span></text:a><text:span text:style-name="T2931">, 2020-06-04, paskelbta TAR 2020-06-17, i. k. 2020-13234</text:span></text:p>
      <text:p text:style-name="Normal"/>
      <text:p text:style-name="P2932"><text:span text:style-name="T2933">2</text:span><text:span text:style-name="T2934">. Licencija ar leidimas, išskyrus šio įstatymo 16 straipsnio 1 dalies 6 ar 7 punkte nuro</text:span><text:span text:style-name="T2935">dytą leidimą, išduodami, tikslinami ir keičiami arba rašytinis motyvuotas atsisakymas išduoti, patikslinti ar pakeisti licenciją ar leidimą pateikiamas pareiškėjui ne vėliau kaip per 30 kalendorinių dienų nuo Licencijavimo taisyklėse ir Veiklos elektros en</text:span><text:span text:style-name="T2936">ergetikos sektoriuje leidimų išdavimo taisyklėse nustatyta tvarka pateikto prašymo bei visų reikalingų ir tinkamai įformintų dokumentų registravimo licencijas ar leidimus išduodančioje institucijoje dienos. Jeigu į tinkamai pateiktą prašymą išduoti, patiks</text:span><text:span text:style-name="T2937">linti ar pakeisti licenciją ar leidimą neatsakoma per šioje dalyje nurodytą terminą, laikoma, kad yra priimtas teigiamas sprendimas dėl licencijos ar leidimo išdavimo, patikslinimo ar pakeitimo.</text:span></text:p>
      <text:p text:style-name="P2938">Straipsnio dalies pakeitimai:</text:p>
      <text:p text:style-name="P2939"><text:span text:style-name="T2940">Nr.<text:s/></text:span><text:a xlink:href="https://www.e-tar.lt/portal/legalAct.html?documentId=a764fe90cad811e7910a89ac20768b0f" office:target-frame-name="_top" xlink:show="replace"><text:span text:style-name="T2941">XIII-710</text:span></text:a><text:span text:style-name="T2942">, 2017-11-07, paskelbta TAR 2017-11-16, i. k. 2017-18145</text:span></text:p>
      <text:p text:style-name="P2943"><text:span text:style-name="T2944">Nr.<text:s/></text:span><text:a xlink:href="https://www.e-tar.lt/portal/legalAct.html?documentId=0c449ba0b09511eab9d9cd0c85e0b745" office:target-frame-name="_top" xlink:show="replace"><text:span text:style-name="T2945">XIII-3017</text:span></text:a><text:span text:style-name="T2946">, 2020-06</text:span><text:span text:style-name="T2947">-04, paskelbta TAR 2020-06-17, i. k. 2020-13234</text:span></text:p>
      <text:p text:style-name="P2948"><text:span text:style-name="T2949">Nr.<text:s/></text:span><text:a xlink:href="https://www.e-tar.lt/portal/legalAct.html?documentId=f29fef90b66611ec8d9390588bf2de65" office:target-frame-name="_top" xlink:show="replace"><text:span text:style-name="T2950">XIV-1002</text:span></text:a><text:span text:style-name="T2951">, 2022-03-31, paskelbta TAR 2022-04-07, i. k. 2022-07251</text:span></text:p>
      <text:p text:style-name="Normal"/>
      <text:p text:style-name="P2952"><text:span text:style-name="T2953">3</text:span><text:span text:style-name="T2954">. Šio straipsnio 2 dalyje nustatyta</text:span><text:span text:style-name="T2955"><text:s/>sąlyga dėl licencijos ar leidimo išdavimo termino netaikoma, kai vyksta teisminiai ginčai su kitais asmenimis dėl licencijuojamos ar leidimais reguliuojamos veiklos sąlygų (teritorijos) ir kai yra prašoma išduoti perdavimo, skirstymo ar visuomeninio tieki</text:span><text:span text:style-name="T2956">mo veiklos licenciją teritorijoje, kurioje jau yra išduota perdavimo, skirstymo ar visuomeninio tiekimo veiklos licencija, ar dėl kitų priežasčių, pateisinamų svarbiais visuomenės interesais, ir pareiškėjas apie tai yra informuotas Licencijavimo taisyklėse</text:span><text:span text:style-name="T2957"><text:s/>ar Veiklos elektros energetikos sektoriuje leidimų išdavimo taisyklėse nustatyta tvarka. Šiuo atveju licencija ar leidimas išduodami arba rašytinis motyvuotas atsisakymas pareiškėjui išduoti licenciją ar leidimą pateikiamas ne vėliau kaip per 30 dienų, pa</text:span><text:span text:style-name="T2958">sibaigus atitinkamo teisminio ginčo nagrinėjimui ar nelikus kitų priežasčių, pateisinamų svarbiais visuomenės interesais, dėl kurių buvo atidėtas sprendimo dėl licencijos ar leidimo išdavimo priėmimas.</text:span><text:s/></text:p>
      <text:p text:style-name="P2959">Straipsnio dalies pakeitimai:</text:p>
      <text:p text:style-name="P2960"><text:span text:style-name="T2961">Nr.<text:s/></text:span><text:a xlink:href="https://www.e-tar.lt/portal/legalAct.html?documentId=2f22d6604dbe11ec862fdcbc8b3e3e05" office:target-frame-name="_top" xlink:show="replace"><text:span text:style-name="T2962">XIV-627</text:span></text:a><text:span text:style-name="T2963">, 2021-11-11, paskelbta TAR 2021-11-25, i. k. 2021-24219</text:span></text:p>
      <text:p text:style-name="Normal"/>
      <text:p text:style-name="P2964"><text:span text:style-name="T2965">4</text:span><text:span text:style-name="T2966">. Už licencijuojamos veiklos ir leidimus turinčių asmenų veiklos sąlygų ir reikalavimų pažeidimus asmenys,<text:s/></text:span><text:span text:style-name="T2967">turintys licencijas ir (ar) leidimus atitinkamai energetikos veiklai, įspėjami apie galimą licencijų ar leidimų galiojimo sustabdymą ar panaikinimą Licencijavimo taisyklėse ir Veiklos elektros energetikos sektoriuje leidimų išdavimo taisyklėse nustatyta tv</text:span><text:span text:style-name="T2968">arka. Licencijos ar leidimo galiojimas sustabdomas, galiojimo sustabdymas panaikinamas, licencijos ar leidimo galiojimas panaikinamas Energetikos įstatyme nustatyta tvarka. Leidimų, nurodytų šio įstatymo 16 straipsnio 1 dalies 1–5 ir 8 punktuose, keitimo,<text:s/></text:span><text:span text:style-name="T2969">tikslinimo, galiojimo sustabdymo, galiojimo sustabdymo panaikinimo ir leidimų galiojimo panaikinimo pagrindų taikymo<text:s/></text:span><text:span text:style-name="T2970">tvarka nustatoma<text:s/></text:span><text:span text:style-name="T2971">Veiklos elektros energetikos sektoriuje leidimų išdavimo taisyklėse.</text:span></text:p>
      <text:p text:style-name="P2972">Straipsnio dalies pakeitimai:</text:p>
      <text:p text:style-name="P2973"><text:span text:style-name="T2974">Nr.<text:s/></text:span><text:a xlink:href="https://www.e-tar.lt/portal/legalAct.html?documentId=77b288d08f5611ea9515f752ff221ec9" office:target-frame-name="_top" xlink:show="replace"><text:span text:style-name="T2975">XIII-2868</text:span></text:a><text:span text:style-name="T2976">, 2020-04-28, paskelbta TAR 2020-05-06, i. k. 2020-09587</text:span></text:p>
      <text:p text:style-name="P2977"><text:span text:style-name="T2978">Nr.<text:s/></text:span><text:a xlink:href="https://www.e-tar.lt/portal/legalAct.html?documentId=f29fef90b66611ec8d9390588bf2de65" office:target-frame-name="_top" xlink:show="replace"><text:span text:style-name="T2979">XIV-1002</text:span></text:a><text:span text:style-name="T2980">, 2022-03-31, paskelbta TAR 2022-04-07, i. k. 2022-07251</text:span></text:p>
      <text:p text:style-name="Normal"/>
      <text:p text:style-name="P2981"><text:span text:style-name="T2982">4</text:span><text:span text:style-name="T2983">1</text:span><text:span text:style-name="T2984">. Veiklos vykdymo teritorija, nurodyta leidime gaminti elektros energiją ir leidime tiesti tiesioginę liniją, negali būti keičiama.</text:span></text:p>
      <text:p text:style-name="P2985">Papildyta straipsnio dalimi:</text:p>
      <text:p text:style-name="P2986"><text:span text:style-name="T2987">Nr.<text:s/></text:span><text:a xlink:href="https://www.e-tar.lt/portal/legalAct.html?documentId=f29fef90b66611ec8d9390588bf2de65" office:target-frame-name="_top" xlink:show="replace"><text:span text:style-name="T2988">XIV-1002</text:span></text:a><text:span text:style-name="T2989">, 2022-03-31, paskelbta TAR 2022-04-07, i. k. 2022-07251</text:span></text:p>
      <text:p text:style-name="Normal"/>
      <text:p text:style-name="P2990"><text:span text:style-name="T2991">4</text:span><text:span text:style-name="T2992">2</text:span><text:span text:style-name="T2993">. Leidimai plėtoti elektros energijos gamybos pajėgumus, leidimai gaminti elektros energiją,</text:span><text:span text:style-name="T2994"><text:s/></text:span><text:span text:style-name="T2995">leid</text:span><text:span text:style-name="T2996">imai tiesti tiesioginę liniją ir<text:s/></text:span><text:span text:style-name="T2997">leidimai modernizuoti iš atsinaujinančių išteklių elektros energiją gaminančią elektrinę ar elektros energijos gamybos įrenginį</text:span><text:span text:style-name="T2998"><text:s/>keičiami pasikeitus teritorijos, kurioje vykdoma leidimu reguliuojama veikla, duomenims šio str</text:span><text:span text:style-name="T2999">aipsnio 2 dalyje nustatyta tvarka.</text:span></text:p>
      <text:p text:style-name="P3000">Papildyta straipsnio dalimi:</text:p>
      <text:p text:style-name="P3001"><text:span text:style-name="T3002">Nr.<text:s/></text:span><text:a xlink:href="https://www.e-tar.lt/portal/legalAct.html?documentId=f29fef90b66611ec8d9390588bf2de65" office:target-frame-name="_top" xlink:show="replace"><text:span text:style-name="T3003">XIV-1002</text:span></text:a><text:span text:style-name="T3004">, 2022-03-31, paskelbta TAR 2022-04-07, i. k. 2022-07251</text:span></text:p>
      <text:p text:style-name="Normal"/>
      <text:p text:style-name="P3005"><text:span text:style-name="T3006">4</text:span><text:span text:style-name="T3007">3</text:span><text:span text:style-name="T3008">.<text:s/></text:span><text:span text:style-name="T3009">Leidimai<text:s/></text:span><text:span text:style-name="T3010">eksportuoti elektros energiją į valstybes, kurios nėra valstybės narės, ir importuoti elektros energiją iš valstybių, kurios nėra valstybės narės, keičiami pasikeitus leidime nurodytai eksporto ar importo valstybei. Leidimai gaminti elektros energiją keiči</text:span><text:span text:style-name="T3011">ami, kai numatoma pagamintą elektros energiją naudoti kitai paskirčiai, negu nurodyta leidime.</text:span></text:p>
      <text:p text:style-name="P3012">Papildyta straipsnio dalimi:</text:p>
      <text:p text:style-name="P3013"><text:span text:style-name="T3014">Nr.<text:s/></text:span><text:a xlink:href="https://www.e-tar.lt/portal/legalAct.html?documentId=f29fef90b66611ec8d9390588bf2de65" office:target-frame-name="_top" xlink:show="replace"><text:span text:style-name="T3015">XIV-1002</text:span></text:a><text:span text:style-name="T3016">, 2022-03-31,<text:s/></text:span><text:span text:style-name="T3017">paskelbta TAR 2022-04-07, i. k. 2022-07251</text:span></text:p>
      <text:p text:style-name="Normal"/>
      <text:p text:style-name="P3018"><text:span text:style-name="T3019">5</text:span><text:span text:style-name="T3020">. Licencijuojamą elektros energijos perdavimo, skirstymo ir visuomeninio tiekimo veiklą nutraukti ketinantis asmuo privalo ne vėliau kaip prieš 6 mėnesius informuoti apie tai licenciją išdavusią instituciją.</text:span><text:span text:style-name="T3021"><text:s/>Tuo atveju, kai pranešime nurodomas asmuo, kuris ketina pasibaigus pranešime nurodytam terminui verstis licencijuojama elektros energijos perdavimo, skirstymo ar visuomeninio tiekimo veikla ir atitinka šiai veiklai nustatytus reikalavimus, nustatytus šiam</text:span><text:span text:style-name="T3022">e įstatyme ir kituose teisės aktuose, ir Tarybai pateikia įvertinti tokį atitikimą pagrindžiančius dokumentus, pranešimo apie veiklos nutraukimą terminas derinamas Tarybos, pranešimą teikiančio asmens ir ketinančio verstis licencijuojama veikla asmens suta</text:span><text:span text:style-name="T3023">rimu.</text:span><text:s/></text:p>
      <text:p text:style-name="P3024">Straipsnio dalies pakeitimai:</text:p>
      <text:p text:style-name="P3025"><text:span text:style-name="T3026">Nr.<text:s/></text:span><text:a xlink:href="https://www.e-tar.lt/portal/legalAct.html?documentId=96eebbe0399111e99595d005d42b863e" office:target-frame-name="_top" xlink:show="replace"><text:span text:style-name="T3027">XIII-1970</text:span></text:a><text:span text:style-name="T3028">, 2019-02-14, paskelbta TAR 2019-02-26, i. k. 2019-03168</text:span></text:p>
      <text:p text:style-name="Normal"/>
      <text:p text:style-name="P3029"><text:span text:style-name="T3030">5</text:span><text:span text:style-name="T3031">1</text:span><text:span text:style-name="T3032">. Teritorija, nurodyta išduotame leidime plė</text:span><text:span text:style-name="T3033">toti elektros energijos gamybos pajėgumus, gali būti keičiama nekeičiant numatomo elektros įrenginių prijungimo prie elektros tinklų taško. Asmens, kuris numato pakeisti teritoriją, nurodytą išduotame leidime plėtoti elektros energijos gamybos pajėgumus, v</text:span><text:span text:style-name="T3034">eikla iki pakeitimų atlikimo turi atitikti visas šias sąlygas:</text:span></text:p>
      <text:p text:style-name="P3035"><text:span text:style-name="T3036">1</text:span><text:span text:style-name="T3037">) neturi neigiamo poveikio žmonių sveikatai, jų turtui ir gyvenamajai aplinkai ar nesudarys prielaidų tokiam neigiamam poveikiui atsirasti;</text:span></text:p>
      <text:p text:style-name="P3038"><text:span text:style-name="T3039">2</text:span><text:span text:style-name="T3040">) atitinka aplinkos apsaugos reikalavimus;</text:span></text:p>
      <text:p text:style-name="P3041"><text:span text:style-name="T3042">3</text:span><text:span text:style-name="T3043">) atitinka žemės naudojimo ir statybos vietos parinkimo reikalavimus;</text:span></text:p>
      <text:p text:style-name="P3044"><text:span text:style-name="T3045">4</text:span><text:span text:style-name="T3046">) gautas Lietuvos kariuomenės patvirtinimas, kad teritorijose, kuriose, atsižvelgiant į nacionalinio saugumo reikalavimus, netaikomi apribojimai projektuoti ir statyti vėjo elekt</text:span><text:span text:style-name="T3047">rines arba yra apribojimai projektuoti ir statyti vėjo elektrines, tačiau planuojamų statyti vėjo elektrinių keliamų trukdžių nacionaliniam saugumui užtikrinti galima išvengti panaudojant papildomas priemones, kaip tai numatyta Atsinaujinančių išteklių ene</text:span><text:span text:style-name="T3048">rgetikos įstatyme.</text:span><text:s/></text:p>
      <text:p text:style-name="P3049">Papildyta straipsnio dalimi:</text:p>
      <text:p text:style-name="P3050"><text:span text:style-name="T3051">Nr.<text:s/></text:span><text:a xlink:href="https://www.e-tar.lt/portal/legalAct.html?documentId=77b288d08f5611ea9515f752ff221ec9" office:target-frame-name="_top" xlink:show="replace"><text:span text:style-name="T3052">XIII-2868</text:span></text:a><text:span text:style-name="T3053">, 2020-04-28, paskelbta TAR 2020-05-06, i. k. 2020-09587</text:span></text:p>
      <text:p text:style-name="Normal"/>
      <text:p text:style-name="P3054"><text:span text:style-name="T3055">5</text:span><text:span text:style-name="T3056">2</text:span><text:span text:style-name="T3057">. Kai numatoma pakeisti<text:s/></text:span><text:span text:style-name="T3058">teritoriją, nurodytą išduotame leidime plėtoti elektros energijos gamybos pajėgumus, leidimo turėtojas privalo pateikti Tarybai prašymą išduoti pakeistą leidimą ir dokumentus, patvirtinančius atitiktį šio straipsnio 5</text:span><text:span text:style-name="T3059">1</text:span><text:span text:style-name="T3060"><text:s/>dalyje nustatytiems reikalavimams. Ta</text:span><text:span text:style-name="T3061">ryba įvertina pateiktus dokumentus ir per šio straipsnio 2 dalyje nurodytą terminą išduoda pakeistą leidimą arba pateikia<text:s/></text:span><text:span text:style-name="T3062">motyvuotą</text:span><text:span text:style-name="T3063"><text:s/>atsisakymą leidimą pakeisti.</text:span><text:s/></text:p>
      <text:p text:style-name="P3064">Papildyta straipsnio dalimi:</text:p>
      <text:p text:style-name="P3065"><text:span text:style-name="T3066">Nr.<text:s/></text:span><text:a xlink:href="https://www.e-tar.lt/portal/legalAct.html?documentId=77b288d08f5611ea9515f752ff221ec9" office:target-frame-name="_top" xlink:show="replace"><text:span text:style-name="T3067">XIII-2868</text:span></text:a><text:span text:style-name="T3068">, 2020-04-28, paskelbta TAR 2020-05-06, i. k. 2020-09587</text:span></text:p>
      <text:p text:style-name="Normal"/>
      <text:p text:style-name="P3069"><text:span text:style-name="T3070">6</text:span><text:span text:style-name="T3071">. Jeigu sprendimas dėl licencijos galiojimo sustabdymo ar panaikinimo turi įtakos saugiam vartotojų aprūpinimui elektros energija, jis gali įsigali</text:span><text:span text:style-name="T3072">oti ne anksčiau kaip po 2 mėnesių nuo sprendimo priėmimo dienos. Apie tai, kad numatoma priimti tokį sprendimą, Taryba privalo informuoti Vyriausybę ir Energetikos ministeriją.</text:span><text:s/></text:p>
      <text:p text:style-name="P3073">Straipsnio dalies pakeitimai:</text:p>
      <text:p text:style-name="P3074"><text:span text:style-name="T3075">Nr.<text:s/></text:span><text:a xlink:href="https://www.e-tar.lt/portal/legalAct.html?documentId=96eebbe0399111e99595d005d42b863e" office:target-frame-name="_top" xlink:show="replace"><text:span text:style-name="T3076">XIII-1970</text:span></text:a><text:span text:style-name="T3077">, 2019-02-14, paskelbta TAR 2019-02-26, i. k. 2019-03168</text:span></text:p>
      <text:p text:style-name="Normal"/>
      <text:p text:style-name="P3078"><text:span text:style-name="T3079">7</text:span><text:span text:style-name="T3080">. Siekiant užtikrinti elektros energetikos sistemos darbo saugumą, vartotojų aprūpinimo elektros energija patikimumą ir viešųjų in</text:span><text:span text:style-name="T3081">teresų elektros energetikos sektoriuje apsaugą, licencijuojama ar leidimu reguliuojama veikla besiverčiančio asmens veiklos patikrinimai gali būti atliekami ir įstatymų nustatytos poveikio priemonės už licencijuojamos ar leidimu reguliuojamos veiklos sąlyg</text:span><text:span text:style-name="T3082">ų pažeidimus gali būti taikomos jau pirmaisiais atitinkamos veiklos elektros energetikos sektoriuje vykdymo metais. Taryba ir (ar) kitos valstybės ar savivaldybių institucijos pagal kompetenciją užtikrina nuolatinę licencijuojamos ir leidimais reguliuojamo</text:span><text:span text:style-name="T3083">s veiklos elektros energetikos sektoriuje priežiūrą ir kontrolę, vadovaudamosi teisingumo, protingumo, sąžiningumo ir rinkos dalyvių nediskriminavimo principais.</text:span><text:s/></text:p>
      <text:p text:style-name="P3084">Straipsnio dalies pakeitimai:</text:p>
      <text:p text:style-name="P3085"><text:span text:style-name="T3086">Nr.<text:s/></text:span><text:a xlink:href="https://www.e-tar.lt/portal/legalAct.html?documentId=96eebbe0399111e99595d005d42b863e" office:target-frame-name="_top" xlink:show="replace"><text:span text:style-name="T3087">XIII-1970</text:span></text:a><text:span text:style-name="T3088">, 2019-02-14, paskelbta TAR 2019-02-26, i. k. 2019-03168</text:span></text:p>
      <text:p text:style-name="Normal"/>
      <text:p text:style-name="P3089"><text:span text:style-name="T3090">18</text:span><text:span text:style-name="T3091"><text:s/>straipsnis.<text:s/></text:span><text:span text:style-name="T3092">Ilgalaikis planavimas ir sistemos plėtra</text:span></text:p>
      <text:p text:style-name="P3093"><text:span text:style-name="T3094">1</text:span><text:span text:style-name="T3095">. Perdavimo sistemos operatorius, atsižvelgdamas į Nacionaliniame pažangos plane ir</text:span><text:span text:style-name="T3096"><text:s/>kituose strateginio lygmens planavimo dokumentuose nustatytus energetikos politikos strateginius tikslus ir (ar) pažangos uždavinius ir (ar) Nacionaliniame energetikos ir klimato srities veiksmų plane, pateiktame pagal 2018 m. gruodžio 11 d. Europos Parla</text:span><text:span text:style-name="T3097">mento ir Tarybos reglamentą (ES) 2018/1999 dėl energetikos sąjungos ir klimato politikos veiksmų valdymo, kuriuo iš dalies keičiami Europos Parlamento ir Tarybos reglamentai (EB) Nr. 663/2009 ir (EB) Nr. 715/2009, Europos Parlamento ir Tarybos direktyvos 9</text:span><text:span text:style-name="T3098">4/22/EB, 98/70/EB, 2009/31/EB, 2009/73/EB, 2010/31/ES, 2012/27/ES ir 2013/30/ES, Tarybos direktyvos 2009/119/EB ir (ES) 2015/652 ir panaikinamas Europos Parlamento ir Tarybos reglamentas (ES) Nr. 525/2013 (toliau – Nacionalinis energetikos ir klimato sriti</text:span><text:span text:style-name="T3099">es veiksmų planas), numatytas įgyvendinimo priemones ir įvertindamas elektros energetikos sistemos adekvatumą, poreikį užtikrinti elektros energijos tiekimo saugumą ir patikimumą, taip pat elektros energijos tiekimo vartotojams kokybės, vartojimo efektyvum</text:span><text:span text:style-name="T3100">o, vadybos ir aplinkos apsaugos reikalavimus, siekdamas gerinti naudojimosi elektros energetikos sistema sąlygas, planuoja ilgalaikę elektros energetikos sistemos plėtrą ir veiksmingas priemones, skirtas elektros energetikos sistemos pajėgumų pakankamumui<text:s/></text:span><text:span text:style-name="T3101">ir elektros energijos tiekimo vartotojams saugumui užtikrinti, derindamas juos su Vyriausybės įgaliota institucija, Taryba ir skirstomųjų tinklų operatoriais. Ilgalaikės elektros energetikos sistemos plėtros planavimas turi būti pagrįstas moksliniu, techno</text:span><text:span text:style-name="T3102">loginiu ir ekonominiu įvertinimu. Tinklų operatoriai bendradarbiauja tarpusavyje Reglamento (ES) Nr. 2019/943 57 straipsnyje nustatytais tikslais, apimtimi ir tvarka.</text:span><text:s/></text:p>
      <text:p text:style-name="P3103">Straipsnio dalies pakeitimai:</text:p>
      <text:p text:style-name="P3104"><text:span text:style-name="T3105">Nr.<text:s/></text:span><text:a xlink:href="https://www.e-tar.lt/portal/legalAct.html?documentId=900a04d06ab511e7827cd63159af616c" office:target-frame-name="_top" xlink:show="replace"><text:span text:style-name="T3106">XIII-604</text:span></text:a><text:span text:style-name="T3107">, 2017-07-04, paskelbta TAR 2017-07-17, i. k. 2017-12305</text:span></text:p>
      <text:p text:style-name="P3108"><text:span text:style-name="T3109">Nr.<text:s/></text:span><text:a xlink:href="https://www.e-tar.lt/portal/legalAct.html?documentId=96eebbe0399111e99595d005d42b863e" office:target-frame-name="_top" xlink:show="replace"><text:span text:style-name="T3110">XIII-1970</text:span></text:a><text:span text:style-name="T3111">, 2019-02-14, paskelbta TAR 2019-02-</text:span><text:span text:style-name="T3112">26, i. k. 2019-03168</text:span></text:p>
      <text:p text:style-name="P3113"><text:span text:style-name="T3114">Nr.<text:s/></text:span><text:a xlink:href="https://www.e-tar.lt/portal/legalAct.html?documentId=e49d6f40b09511eab9d9cd0c85e0b745" office:target-frame-name="_top" xlink:show="replace"><text:span text:style-name="T3115">XIII-3020</text:span></text:a><text:span text:style-name="T3116">, 2020-06-04, paskelbta TAR 2020-06-17, i. k. 2020-13237</text:span></text:p>
      <text:p text:style-name="P3117"><text:span text:style-name="T3118">Nr.<text:s/></text:span><text:a xlink:href="https://www.e-tar.lt/portal/legalAct.html?documentId=2f22d6604dbe11ec862fdcbc8b3e3e05" office:target-frame-name="_top" xlink:show="replace"><text:span text:style-name="T3119">XIV-627</text:span></text:a><text:span text:style-name="T3120">, 2021-11-11, paskelbta TAR 2021-11-25, i. k. 2021-24219</text:span></text:p>
      <text:p text:style-name="Normal"/>
      <text:p text:style-name="P3121"><text:span text:style-name="T3122">1</text:span><text:span text:style-name="T3123">1</text:span><text:span text:style-name="T3124">. Planuodamas ilgalaikę elektros energetikos sistemos plėtrą, perdavimo sistemos operatorius įvertina pajėgumų poreikį, leidžiantį užtikrinti, vadovau</text:span><text:span text:style-name="T3125">jantis Reglamento (ES) 2019/943 25 straipsnio nuostatomis, Tarybos teikimu Vyriausybės ar jos įgaliotos institucijos patvirtintą kaip patikimumo standartą apkrovos praradimo trukmę per kiekvienus kalendorinius metus.</text:span><text:s/></text:p>
      <text:p text:style-name="P3126">Papildyta straipsnio dalimi:</text:p>
      <text:p text:style-name="P3127"><text:span text:style-name="T3128">Nr.<text:s/></text:span><text:a xlink:href="https://www.e-tar.lt/portal/legalAct.html?documentId=e49d6f40b09511eab9d9cd0c85e0b745" office:target-frame-name="_top" xlink:show="replace"><text:span text:style-name="T3129">XIII-3020</text:span></text:a><text:span text:style-name="T3130">, 2020-06-04, paskelbta TAR 2020-06-17, i. k. 2020-13237</text:span></text:p>
      <text:p text:style-name="P3131">Straipsnio dalies pakeitimai:</text:p>
      <text:p text:style-name="P3132"><text:span text:style-name="T3133">Nr.<text:s/></text:span><text:a xlink:href="https://www.e-tar.lt/portal/legalAct.html?documentId=2f22d6604dbe11ec862fdcbc8b3e3e05" office:target-frame-name="_top" xlink:show="replace"><text:span text:style-name="T3134">XIV-627</text:span></text:a><text:span text:style-name="T3135">, 2021-11-11, paskelbta TAR 2021-11-25, i. k. 2021-24219</text:span></text:p>
      <text:p text:style-name="Normal"/>
      <text:p text:style-name="P3136"><text:span text:style-name="T3137">2</text:span><text:span text:style-name="T3138">. Priimti sprendimus įrengti ar plėtoti elektros tinklus perdavimo ir skirstymo veiklos licencijose nurodytose teritorijose turi teisę tik atitinkamų<text:s/></text:span><text:span text:style-name="T3139">licencijų turėtojai.</text:span></text:p>
      <text:p text:style-name="P3140"><text:span text:style-name="T3141">3.</text:span><text:span text:style-name="T3142"><text:s/>Neteko galios nuo 2022-01-01</text:span></text:p>
      <text:p text:style-name="P3143">Straipsnio dalies naikinimas:</text:p>
      <text:p text:style-name="P3144"><text:span text:style-name="T3145">Nr.<text:s/></text:span><text:a xlink:href="https://www.e-tar.lt/portal/legalAct.html?documentId=2f22d6604dbe11ec862fdcbc8b3e3e05" office:target-frame-name="_top" xlink:show="replace"><text:span text:style-name="T3146">XIV-627</text:span></text:a><text:span text:style-name="T3147">, 2021-11-11, paskelbta TAR 2021-11-25, i. k. 2021-24219</text:span></text:p>
      <text:p text:style-name="P3148">Straipsnio dalies pakeitimai:</text:p>
      <text:p text:style-name="P3149"><text:span text:style-name="T3150">Nr.<text:s/></text:span><text:a xlink:href="https://www.e-tar.lt/portal/legalAct.html?documentId=2a9f1a80fec511e488da8908dfa91cac" office:target-frame-name="_top" xlink:show="replace"><text:span text:style-name="T3151">XII-1665</text:span></text:a><text:span text:style-name="T3152">, 2015-05-07, paskelbta TAR 2015-05-20, i. k. 2015-07656</text:span></text:p>
      <text:p text:style-name="Normal"/>
      <text:p text:style-name="P3153"><text:span text:style-name="T3154">18</text:span><text:span text:style-name="T3155">1</text:span><text:span text:style-name="T3156"><text:s/>straipsnis.<text:s/></text:span><text:span text:style-name="T3157">Parodomieji projektai elektros energetiko</text:span><text:span text:style-name="T3158">s sektoriuje</text:span></text:p>
      <text:p text:style-name="P3159"><text:span text:style-name="T3160">1</text:span><text:span text:style-name="T3161">. Elektros energetikos sektoriuje įgyvendinamas projektas Tarybos nustatyta tvarka ir sprendimu gali būti pripažintas parodomuoju projektu. Toks projektas laikomas energetikos inovacija.</text:span><text:span text:style-name="T3162"><text:s/></text:span><text:span text:style-name="T3163">Projekto pripažinimui parodomuoju projektu ir jo ka</text:span><text:span text:style-name="T3164">ip energetikos inovacijos vykdymui<text:s/></text:span><text:span text:style-name="T3165">mutatis mutandis</text:span><text:span text:style-name="T3166"><text:s/>taikomi Energetikos įstatyme ir Tarybos nustatyti reikalavimai dėl prašymų leisti veikti bandomojoje energetikos inovacijų aplinkoje pateikimo ir nagrinėjimo bei veiklos bandomojoje energetikos inovacijų<text:s/></text:span><text:span text:style-name="T3167">aplinkoje vykdymo, laikantis šiame straipsnyje numatytų specialiųjų reikalavimų parodomiesiems projektams elektros energetikos sektoriuje.</text:span></text:p>
      <text:p text:style-name="P3168"><text:span text:style-name="T3169">2</text:span><text:span text:style-name="T3170">. Dėl projekto pripažinimo parodomuoju projektu į Tarybą kreipiasi projektą įgyvendinantis asmuo ar jo įgaliotas</text:span><text:span text:style-name="T3171"><text:s/>atstovas ir pateikia šią informaciją ir duomenis apie įgyvendinamą projektą:</text:span></text:p>
      <text:p text:style-name="P3172"><text:span text:style-name="T3173">1</text:span><text:span text:style-name="T3174">) paaiškinimą apie projektu demonstruojamą technologiją, jos naujumą Europos Sąjungos mastu ir pritaikymo galimybes;</text:span></text:p>
      <text:p text:style-name="P3175"><text:span text:style-name="T3176">2</text:span><text:span text:style-name="T3177">) atliktą projekto galimybių studiją, techninę<text:s/></text:span><text:span text:style-name="T3178">analizę ar kitokio pobūdžio ekspertinio lygmens vertinimą, kurį atlikus buvo nuspręsta įgyvendinti projektą;</text:span></text:p>
      <text:p text:style-name="P3179"><text:span text:style-name="T3180">3</text:span><text:span text:style-name="T3181">) projekto tikslus, taikymo apimtį ir numatomą įgyvendinimo trukmę, kuri yra būtina parodomojo projekto tikslams pasiekti.</text:span></text:p>
      <text:p text:style-name="P3182"><text:span text:style-name="T3183">3</text:span><text:span text:style-name="T3184">. Sprendimą<text:s/></text:span><text:span text:style-name="T3185">dėl projekto pripažinimo parodomuoju projektu Taryba priima įvertinusi šio straipsnio 2 dalies pagrindu gautą informaciją, atsižvelgdama į šiuos reikalavimus:</text:span></text:p>
      <text:p text:style-name="P3186"><text:span text:style-name="T3187">1</text:span><text:span text:style-name="T3188">) parodomuoju projektu turi būti demonstruojama technologija, kuri yra pirma tokios rūšies tec</text:span><text:span text:style-name="T3189">hnologija Europos Sąjungoje ir yra naujovė, gerokai lenkianti naudojamas technologijas;</text:span></text:p>
      <text:p text:style-name="P3190"><text:span text:style-name="T3191">2</text:span><text:span text:style-name="T3192">) parodomasis projektas turi skatinti naudoti tvarius, patikimus ir mažai šiltnamio efektą sukeliančių dujų išmetančius energijos šaltinius, technologijas ar siste</text:span><text:span text:style-name="T3193">mas;</text:span></text:p>
      <text:p text:style-name="P3194"><text:span text:style-name="T3195">3</text:span><text:span text:style-name="T3196">) parodomasis projektas turi būti plėtojamas ir jo rezultatai naudojami visuomenės naudai.</text:span></text:p>
      <text:p text:style-name="P3197"><text:span text:style-name="T3198">4</text:span><text:span text:style-name="T3199">. Taryba, prieš priimdama sprendimą dėl projekto pripažinimo parodomuoju projektu, turi teisę konsultuotis su kitomis Lietuvos Respublikos instituci</text:span><text:span text:style-name="T3200">jomis, Energetikos reguliavimo institucijų bendradarbiavimo agentūra, kitų valstybių narių nacionalinėmis reguliavimo institucijomis ir (ar) rinkos dalyviais.</text:span></text:p>
      <text:p text:style-name="P3201"><text:span text:style-name="T3202">5</text:span><text:span text:style-name="T3203">. Parodomiesiems projektams taikomos šiame įstatyme, kituose energetiką reglamentuojančiuose</text:span><text:span text:style-name="T3204"><text:s/>įstatymuose ir Reglamente (ES) 2019/943 numatytos priemonės. Šios priemonės parodomajam projektui taikomos projekto vykdymo laikotarpiu, kurį Taryba pripažino kaip reikalingą parodomojo projekto tikslams pasiekti, tačiau ne ilgiau kaip 5 metus.</text:span><text:s/></text:p>
      <text:p text:style-name="P3205">Papildyta straipsniu:</text:p>
      <text:p text:style-name="P3206"><text:span text:style-name="T3207">Nr.<text:s/></text:span><text:a xlink:href="https://www.e-tar.lt/portal/legalAct.html?documentId=2f22d6604dbe11ec862fdcbc8b3e3e05" office:target-frame-name="_top" xlink:show="replace"><text:span text:style-name="T3208">XIV-627</text:span></text:a><text:span text:style-name="T3209">, 2021-11-11, paskelbta TAR 2021-11-25, i. k. 2021-24219</text:span></text:p>
      <text:p text:style-name="Normal"/>
      <text:p text:style-name="P3210"><text:span text:style-name="T3211">19</text:span><text:span text:style-name="T3212"><text:s/>straipsnis.<text:s/></text:span><text:span text:style-name="T3213">Patikimumo stebėsena</text:span></text:p>
      <text:p text:style-name="P3214"><text:span text:style-name="T3215">Taryba stebi ir vertina perdavim</text:span><text:span text:style-name="T3216">o ir skirstomųjų tinklų patikimumą. Patikimumo stebėsenos rezultatai apibendrinami Tarybos interneto svetainėje skelbiamose patikimumo stebėsenos metinėse ataskaitose, kurios ne vėliau kaip liepos 31 dieną teikiamos Vyriausybei ar jos įgaliotai institucija</text:span><text:span text:style-name="T3217">i. Šiose ataskaitose pateikiami šie duomenys:</text:span></text:p>
      <text:p text:style-name="P3218"><text:span text:style-name="T3219">1</text:span><text:span text:style-name="T3220">) elektros energijos poreikio ir tiekimo (faktinio suvartojimo) balansas valstybės elektros energetikos sistemos mastu;</text:span></text:p>
      <text:p text:style-name="P3221"><text:span text:style-name="T3222">2</text:span><text:span text:style-name="T3223">) numatomo elektros energijos poreikio lygis ateityje ir tiekimo galimybės;</text:span></text:p>
      <text:p text:style-name="P3224"><text:span text:style-name="T3225">3</text:span><text:span text:style-name="T3226">)</text:span><text:span text:style-name="T3227"><text:s/>elektros energijos gamybos pajėgumų plėtra;</text:span></text:p>
      <text:p text:style-name="P3228"><text:span text:style-name="T3229">4</text:span><text:span text:style-name="T3230">) priemonės elektros energijos poreikiui piko metu tenkinti ir balansavimo priemonės;</text:span></text:p>
      <text:p text:style-name="P3231"><text:span text:style-name="T3232">5</text:span><text:span text:style-name="T3233">) elektros energetikos sistemos priežiūros lygis ir kokybė.</text:span><text:s/></text:p>
      <text:p text:style-name="P3234">Straipsnio pakeitimai:</text:p>
      <text:p text:style-name="P3235"><text:span text:style-name="T3236">Nr.<text:s/></text:span><text:a xlink:href="https://www.e-tar.lt/portal/legalAct.html?documentId=96eebbe0399111e99595d005d42b863e" office:target-frame-name="_top" xlink:show="replace"><text:span text:style-name="T3237">XIII-1970</text:span></text:a><text:span text:style-name="T3238">, 2019-02-14, paskelbta TAR 2019-02-26, i. k. 2019-03168</text:span></text:p>
      <text:p text:style-name="P3239"><text:span text:style-name="T3240">Nr.<text:s/></text:span><text:a xlink:href="https://www.e-tar.lt/portal/legalAct.html?documentId=2f22d6604dbe11ec862fdcbc8b3e3e05" office:target-frame-name="_top" xlink:show="replace"><text:span text:style-name="T3241">XIV-627</text:span></text:a><text:span text:style-name="T3242">, 2021</text:span><text:span text:style-name="T3243">-11-11, paskelbta TAR 2021-11-25, i. k. 2021-24219</text:span></text:p>
      <text:p text:style-name="Normal"/>
      <text:p text:style-name="P3244"><text:span text:style-name="T3245">KETVIRTASIS</text:span><text:span text:style-name="T3246"><text:s/>SKIRSNIS</text:span></text:p>
      <text:p text:style-name="P3247"><text:span text:style-name="T3248">ELEKTROS ENERGIJOS GAMYBA</text:span></text:p>
      <text:p text:style-name="P3249"/>
      <text:p text:style-name="P3250"><text:span text:style-name="T3251">20</text:span><text:span text:style-name="T3252"><text:s/>straipsnis.<text:s/></text:span><text:span text:style-name="T3253">Gamintojų veiklos bendrieji principai</text:span></text:p>
      <text:p text:style-name="P3254"><text:span text:style-name="T3255">1</text:span><text:span text:style-name="T3256">. Gamintojai, prijungiant jų įrenginius prie perdavimo ir (ar) skirstomųjų tinklų ir<text:s/></text:span><text:span text:style-name="T3257">juos eksploatuodami, turi laikytis Europos Sąjungos reglamentų, reglamentuojančių elektros energijos gamybos įrenginių prijungimą prie elektros tinklų ir naudojimąsi elektros tinklais, ir jų įgyvendinamųjų teisės aktų reikalavimų bei perdavimo ir (ar) skir</text:span><text:span text:style-name="T3258">stomųjų tinklų operatoriaus nustatytų techninių sąlygų. Naujų elektros energetikos objektų, skirtų elektros energijai gaminti, projektavimo ir statybos reikalavimus nustato šis įstatymas, Statybos įstatymas, Energetikos įstatymas ir Atsinaujinančių ištekli</text:span><text:span text:style-name="T3259">ų energetikos įstatymas.</text:span><text:s/></text:p>
      <text:p text:style-name="P3260">Straipsnio dalies pakeitimai:</text:p>
      <text:p text:style-name="P3261"><text:span text:style-name="T3262">Nr.<text:s/></text:span><text:a xlink:href="https://www.e-tar.lt/portal/legalAct.html?documentId=2a9f1a80fec511e488da8908dfa91cac" office:target-frame-name="_top" xlink:show="replace"><text:span text:style-name="T3263">XII-1665</text:span></text:a><text:span text:style-name="T3264">, 2015-05-07, paskelbta TAR 2015-05-20, i. k. 2015-07656</text:span></text:p>
      <text:p text:style-name="P3265"><text:span text:style-name="T3266">Nr.<text:s/></text:span><text:a xlink:href="https://www.e-tar.lt/portal/legalAct.html?documentId=2f22d6604dbe11ec862fdcbc8b3e3e05" office:target-frame-name="_top" xlink:show="replace"><text:span text:style-name="T3267">XIV-627</text:span></text:a><text:span text:style-name="T3268">, 2021-11-11, paskelbta TAR 2021-11-25, i. k. 2021-24219</text:span></text:p>
      <text:p text:style-name="Normal"/>
      <text:p text:style-name="P3269"><text:span text:style-name="T3270">2</text:span><text:span text:style-name="T3271">. Gamintojai, išskyrus gamintojus, elektros energiją gaminančius iš atsinaujinančių išteklių, norintys parduoti elekt</text:span><text:span text:style-name="T3272">ros energiją tiesiogiai vartotojams, privalo gauti leidimą verstis nepriklausomo elektros energijos tiekimo veikla, kaip nurodyta šio įstatymo 16 straipsnio 21 dalyje. Gamintojams, elektros energiją gaminantiems iš atsinaujinančių išteklių, elektros energi</text:span><text:span text:style-name="T3273">ją parduodantiems tiesiogiai vartotojui, taikomos nepriklausomam elektros energijos tiekėjui nustatytos sąlygos ir reikalavimai, išskyrus reikalavimus, nustatytus šio įstatymo 46 straipsnyje.</text:span><text:s/></text:p>
      <text:p text:style-name="P3274">Straipsnio dalies pakeitimai:</text:p>
      <text:p text:style-name="P3275"><text:span text:style-name="T3276">Nr.<text:s/></text:span><text:a xlink:href="https://www.e-tar.lt/portal/legalAct.html?documentId=2a9f1a80fec511e488da8908dfa91cac" office:target-frame-name="_top" xlink:show="replace"><text:span text:style-name="T3277">XII-1665</text:span></text:a><text:span text:style-name="T3278">, 2015-05-07, paskelbta TAR 2015-05-20, i. k. 2015-07656</text:span></text:p>
      <text:p text:style-name="P3279"><text:span text:style-name="T3280">Nr.<text:s/></text:span><text:a xlink:href="https://www.e-tar.lt/portal/legalAct.html?documentId=77b288d08f5611ea9515f752ff221ec9" office:target-frame-name="_top" xlink:show="replace"><text:span text:style-name="T3281">XIII-2868</text:span></text:a><text:span text:style-name="T3282">, 2020-04-2</text:span><text:span text:style-name="T3283">8, paskelbta TAR 2020-05-06, i. k. 2020-09587</text:span></text:p>
      <text:p text:style-name="Normal"/>
      <text:p text:style-name="P3284"><text:span text:style-name="T3285">3</text:span><text:span text:style-name="T3286">. Gamintojas, kurio vienetinė elektros energijos gamybos įrenginio galia yra 20 MW ir daugiau, privalo ne vėliau kaip prieš 12 mėnesių pranešti perdavimo sistemos operatoriui apie planuojamą tokio įrengin</text:span><text:span text:style-name="T3287">io laikiną eksploatavimo sustabdymą arba ne vėliau kaip prieš 36 mėnesius apie planuojamą visišką tokio įrenginio eksploatavimo nutraukimą. Tokio įrenginio laikinas eksploatavimo sustabdymas ar visiškas eksploatavimo nutraukimas anksčiau šioje dalyje nurod</text:span><text:span text:style-name="T3288">ytų terminų yra galimas tik gavus perdavimo sistemos operatoriaus rašytinį sutikimą arba, jeigu tokio įrenginio eksploatavimas nebūtų galimas dėl techninių priežasčių, kurių nebuvo galima numatyti iš anksto, arba jos yra susijusios su tokio įrenginio darbo</text:span><text:span text:style-name="T3289"><text:s/>išteklių pasibaigimu, arba dėl priežasčių, susijusių su teisės aktų reikalavimais dėl teršalų išmetimo į aplinką. Prašymas dėl laikino šioje dalyje nurodyto elektros energijos gamybos įrenginio eksploatavimo sustabdymo ar visiško eksploatavimo nutraukimo<text:s/></text:span><text:span text:style-name="T3290">anksčiau šioje dalyje nurodytų terminų perdavimo sistemos operatoriui turi būti pateiktas ne anksčiau kaip prieš 4 mėnesius iki planuojamo tokio įrenginio laikino eksploatavimo sustabdymo arba visiško tokio įrenginio eksploatavimo nutraukimo.</text:span><text:s/></text:p>
      <text:p text:style-name="P3291">Papildyta straipsnio dalimi:</text:p>
      <text:p text:style-name="P3292"><text:span text:style-name="T3293">Nr.<text:s/></text:span><text:a xlink:href="https://www.e-tar.lt/portal/legalAct.html?documentId=1c60219098b711e9ae2e9d61b1f977b3" office:target-frame-name="_top" xlink:show="replace"><text:span text:style-name="T3294">XIII-2215</text:span></text:a><text:span text:style-name="T3295">, 2019-06-13, paskelbta TAR 2019-06-27, i. k. 2019-10322</text:span></text:p>
      <text:p text:style-name="Normal"/>
      <text:p text:style-name="P3296"><text:span text:style-name="T3297">4</text:span><text:span text:style-name="T3298">. Perdavimo sistemos operatorius, gavęs gamintojo prašymą laikina</text:span><text:span text:style-name="T3299">i sustabdyti arba visiškai nutraukti elektros energijos gamybos įrenginio eksploatavimą anksčiau šio straipsnio 3 dalyje nustatytų pranešimo terminų, per vieną mėnesį nuo prašymo gavimo dienos įvertina tokio įrenginio laikino eksploatavimo sustabdymo ar vi</text:span><text:span text:style-name="T3300">siško eksploatavimo nutraukimo įtaką elektros energetikos sistemos darbo stabilumui, saugumui, patikimumui ir adekvatumui. Perdavimo sistemos operatorius, nustatęs, kad šis elektros energijos gamybos įrenginys bus reikalingas elektros energetikos sistemos<text:s/></text:span><text:span text:style-name="T3301">darbo stabilumui, saugumui, patikimumui ir adekvatumui užtikrinti po gamintojo prašyme nurodytos datos, apie tai informuoja prašymą pateikusį gamintoją ir Tarybą. Gamintojas su šiuo elektros energijos gamybos įrenginiu turi teikti perdavimo sistemos operat</text:span><text:span text:style-name="T3302">oriaus nustatytas izoliuoto elektros energetikos sistemos darbo ir (ar) totalios elektros energetikos sistemos avarijos prevencijos ar likvidavimo paslaugas nuo prašyme nurodytos elektros energijos gamybos įrenginio laikino eksploatavimo sustabdymo arba vi</text:span><text:span text:style-name="T3303">siško eksploatavimo nutraukimo datos, bet ne anksčiau negu po 4 mėnesių nuo prašymo pateikimo dienos, iki perdavimo sistemos operatoriaus nustatyto termino, kuris negali būti vėlesnis negu šio straipsnio 3 dalyje nustatyti terminai.</text:span><text:s/></text:p>
      <text:p text:style-name="P3304">Papildyta straipsnio dalimi:</text:p>
      <text:p text:style-name="P3305"><text:span text:style-name="T3306">Nr.<text:s/></text:span><text:a xlink:href="https://www.e-tar.lt/portal/legalAct.html?documentId=1c60219098b711e9ae2e9d61b1f977b3" office:target-frame-name="_top" xlink:show="replace"><text:span text:style-name="T3307">XIII-2215</text:span></text:a><text:span text:style-name="T3308">, 2019-06-13, paskelbta TAR 2019-06-27, i. k. 2019-10322</text:span></text:p>
      <text:p text:style-name="Normal"/>
      <text:p text:style-name="P3309"><text:span text:style-name="T3310">4</text:span><text:span text:style-name="T3311">1</text:span><text:span text:style-name="T3312">. Gamintojas, elektros energiją gaminantis iš atsinaujinančių išteklių ir<text:s/></text:span><text:span text:style-name="T3313">norintis parduoti elektros energiją tiesiogiai vartotojui, vadovaudamasis šio įstatymo 46</text:span><text:span text:style-name="T3314">1</text:span><text:span text:style-name="T3315"><text:s/>straipsniu, su vartotoju privalo sudaryti atsinaujinančių išteklių elektros energijos pirkimo–pardavimo sutartį ir per 5 darbo dienas nuo šios sutarties sudarymo inf</text:span><text:span text:style-name="T3316">ormuoti Tarybą apie elektros energijos tiekimo veiklos vykdymą.</text:span><text:s/></text:p>
      <text:p text:style-name="P3317">Papildyta straipsnio dalimi:</text:p>
      <text:p text:style-name="P3318"><text:span text:style-name="T3319">Nr.<text:s/></text:span><text:a xlink:href="https://www.e-tar.lt/portal/legalAct.html?documentId=77b288d08f5611ea9515f752ff221ec9" office:target-frame-name="_top" xlink:show="replace"><text:span text:style-name="T3320">XIII-2868</text:span></text:a><text:span text:style-name="T3321">, 2020-04-28, paskelbta TAR 2020-05-06, i. k. 2020-</text:span><text:span text:style-name="T3322">09587</text:span></text:p>
      <text:p text:style-name="Normal"/>
      <text:p text:style-name="P3323"><text:span text:style-name="T3324">5</text:span><text:span text:style-name="T3325">. Elektros energijos gamybos įrenginio, kurio vienetinė elektros energijos gamybos galia yra 5 MW ir daugiau, valstybinė kontrolė atliekama ne rečiau kaip kartą per metus šio įstatymo 73 straipsnio 3 dalyje nustatyta tvarka.</text:span><text:s/></text:p>
      <text:p text:style-name="P3326">Papildyta straipsnio dalimi:</text:p>
      <text:p text:style-name="P3327"><text:span text:style-name="T3328">Nr.<text:s/></text:span><text:a xlink:href="https://www.e-tar.lt/portal/legalAct.html?documentId=1c60219098b711e9ae2e9d61b1f977b3" office:target-frame-name="_top" xlink:show="replace"><text:span text:style-name="T3329">XIII-2215</text:span></text:a><text:span text:style-name="T3330">, 2019-06-13, paskelbta TAR 2019-06-27, i. k. 2019-10322</text:span></text:p>
      <text:p text:style-name="Normal"/>
      <text:p text:style-name="P3331"><text:span text:style-name="T3332">21 straipsnis.</text:span><text:span text:style-name="T3333"><text:s/>Neteko galios nuo 2015-07-01</text:span></text:p>
      <text:p text:style-name="P3334">Straipsnio naikinimas:</text:p>
      <text:p text:style-name="P3335"><text:span text:style-name="T3336">Nr.<text:s/></text:span><text:a xlink:href="https://www.e-tar.lt/portal/legalAct.html?documentId=2a9f1a80fec511e488da8908dfa91cac" office:target-frame-name="_top" xlink:show="replace"><text:span text:style-name="T3337">XII-1665</text:span></text:a><text:span text:style-name="T3338">, 2015-05-07, paskelbta TAR 2015-05-20, i. k. 2015-07656</text:span></text:p>
      <text:p text:style-name="Normal"/>
      <text:p text:style-name="P3339"><text:span text:style-name="T3340">21</text:span><text:span text:style-name="T3341">1</text:span><text:span text:style-name="T3342"><text:s/>straipsnis.<text:s/></text:span><text:span text:style-name="T3343">Gamintojų įsipareigojimai</text:span></text:p>
      <text:p text:style-name="P3344"><text:span text:style-name="T3345">1</text:span><text:span text:style-name="T3346">. Gamintojas, pasirašęs šio įstatymo 22 straipsnio 8 dalyje nurodytą ketinimų protokolą, tinklų operatoriui privalo pateikti savo prievolių įvykdymo užtikrinimą, garantuojantį tinklų operatoriui gamintojo įsipareigojimo įvykdymą, ne vėliau kaip per 10 darb</text:span><text:span text:style-name="T3347">o dienų nuo ketinimų protokolo pasirašymo dienos. Gamintojo prievolių įvykdymo užtikrinimas privalo galioti 30 kalendorinių dienų ilgiau negu ketinimų protokolas. Prievolių įvykdymo užtikrinimo dydis, išskyrus dydį, skirtą gamintojo įsipareigojimo įvykdymu</text:span><text:span text:style-name="T3348">i pagal Atsinaujinančių išteklių energetikos įstatymo 22 straipsnį užtikrinti, apskaičiuojamas dauginant numatomų įrengti elektrinės pajėgumų dydį (kW) iš 15 eurų už 1 kW. Prievolių įvykdymo užtikrinimo dydis, skirtas gamintojo įsipareigojimo įvykdymui pag</text:span><text:span text:style-name="T3349">al Atsinaujinančių išteklių energetikos įstatymo 22 straipsnį užtikrinti, apskaičiuojamas dauginant Lietuvos Respublikos teritorinėje jūroje ir (ar) Lietuvos Respublikos išskirtinėje ekonominėje zonoje Baltijos jūroje planuojamų įrengti elektrinės pajėgumų</text:span><text:span text:style-name="T3350"><text:s/>dydį (kW) iš 75 eurų už 1 kW. Gamintojas, laimėjęs skatinimo kvotų paskirstymo aukcioną arba jo nelaimėjęs, tačiau Vyriausybės nustatyta tvarka ketinantis toliau tęsti veiklą, ir pratęsęs ketinimų protokolo galiojimo terminą, ne vėliau kaip per 10 darbo d</text:span><text:span text:style-name="T3351">ienų nuo šio pratęsimo dienos privalo pateikti pratęstą prievolių įvykdymo užtikrinimą, kuris privalo galioti 30 kalendorinių dienų ilgiau negu ketinimų protokolas. Norint pratęsti leidimo plėtoti elektros energijos gamybos galiojimo terminą, kaip tai nust</text:span><text:span text:style-name="T3352">atyta šio įstatymo 16 straipsnio 6 dalies 2 punkte, prievolių įvykdymo užtikrinimo dydis padidinamas dydžiu, kuris apskaičiuojamas dauginant numatomų įrengti elektrinės pajėgumų dydį (kW) iš 15 eurų už 1 kW ir laikotarpio, kuriam norima pratęsti šio leidim</text:span><text:span text:style-name="T3353">o galiojimo terminą, trukmės, išreikštos metais.<text:s/></text:span></text:p>
      <text:p text:style-name="P3354"><text:span text:style-name="T3355">2</text:span><text:span text:style-name="T3356">. Jeigu gamintojas užbaigia ketinimų protokole numatytos įrengtosios galios elektrinės statybą Statybos įstatyme nustatyta tvarka ir gamintojui šiame įstatyme nustatyta tvarka išduotas leidimas gaminti</text:span><text:span text:style-name="T3357"><text:s/>elektros energiją arba jeigu gamintojas, dalyvaujantis Atsinaujinančių išteklių energetikos įstatymo 20 straipsnio 4 dalyje nurodytame skatinimo kvotų paskirstymo aukcione ar Atsinaujinančių išteklių energetikos įstatymo 22 straipsnio 8 dalyje nurodytame<text:s/></text:span><text:span text:style-name="T3358">konkurse, nelaimi šio skatinimo kvotų paskirstymo aukciono ar konkurso arba atsisako jame dalyvauti, tinklų operatorius, gavęs gamintojo prašymą, atsisako savo teisių pagal gamintojo prievolių įvykdymo užtikrinimą ir grąžina jį šiam gamintojui ar jo prievo</text:span><text:span text:style-name="T3359">lių įvykdymo užtikrinimą išdavusiam asmeniui, o šalių teisės ir pareigos pagal ketinimų protokolą pasibaigia.</text:span></text:p>
      <text:p text:style-name="P3360"><text:span text:style-name="T3361">3</text:span><text:span text:style-name="T3362">. Jeigu gamintojas per leidimo plėtoti elektros energijos gamybos pajėgumus galiojimo laikotarpį, įskaitant galimus jo pratęsimus, arba per 6</text:span><text:span text:style-name="T3363"><text:s/>metus nuo leidimo plėtrai ir eksploatacijai gavimo dienos, įskaitant galimus jo pratęsimus, neįvykdo ketinimų protokole nustatyto įsipareigojimo pastatyti ar įrengti ketinimų protokole nurodytos įrengtosios galios elektrinę arba jeigu leidimas plėtrai ir<text:s/></text:span><text:span text:style-name="T3364">eksploatacijai panaikinamas Atsinaujinančių išteklių energetikos įstatymo 22 straipsnio 25 dalyje numatytais pagrindais arba gamintojas nutraukia ketinimų protokolą, skirtą gamintojo įsipareigojimo įvykdymui pagal Atsinaujinančių išteklių energetikos įstat</text:span><text:span text:style-name="T3365">ymo 22 straipsnį užtikrinti, arba atsisako leidimo plėtrai ir eksploatacijai, tinklų operatorius pasinaudoja visu šio gamintojo pateiktu prievolių įvykdymo užtikrinimu, išskyrus atvejus, kai tokie įsipareigojimai neįvykdomi dėl aplinkybių, kurių šis gamint</text:span><text:span text:style-name="T3366">ojas negalėjo kontroliuoti ir protingai numatyti ketinimų protokolo ir (ar) elektrinės prijungimo prie elektros tinklų paslaugos sutarties sudarymo metu ir negalėjo užkirsti kelio šioms aplinkybėms ar jų pasekmėms atsirasti, taip pat dėl įstatymų nustatytų</text:span><text:span text:style-name="T3367"><text:s/>kitų aplinkybių, kai nėra šio gamintojo kaltės. Tais atvejais, kai yra šioje dalyje nurodytos aplinkybės, gamintojas pateikia tinklų operatoriui dokumentus, įrodančius, kad yra šioje dalyje nurodytos aplinkybės, o tinklų operatorius įvertina pateiktus dok</text:span><text:span text:style-name="T3368">umentus ir priima sprendimą dėl pateikto prievolių įvykdymo užtikrinimo grąžinimo.</text:span></text:p>
      <text:p text:style-name="P3369"><text:span text:style-name="T3370">4</text:span><text:span text:style-name="T3371">. Jeigu gamintojas nutraukia ketinimų protokolą, atsisako leidimo plėtoti elektros energijos gamybos pajėgumus Atsinaujinančių išteklių energetikos įstatymo 20 straipsn</text:span><text:span text:style-name="T3372">io 10 dalyje nustatyta tvarka, tinklų operatorius pasinaudoja gamintojo pateikto prievolių įvykdymo užtikrinimo dalimi, kuri apskaičiuojama 0,0123 Eur/kW dauginant iš laikotarpio nuo prievolių įvykdymo užtikrinimo pateikimo dienos iki dienos, kai gamintoja</text:span><text:span text:style-name="T3373">s nutraukia ketinimų protokolą arba atsisako leidimo plėtoti elektros energijos gamybos pajėgumus, išreikšto dienomis. Šios nuostatos netaikomos, kai ketinimų protokolas pasirašomas siekiant užtikrinti gamintojo įsipareigojimo įvykdymą pagal Atsinaujinanči</text:span><text:span text:style-name="T3374">ų išteklių energetikos įstatymo 22 straipsnį.</text:span></text:p>
      <text:p text:style-name="P3375"><text:span text:style-name="T3376">5</text:span><text:span text:style-name="T3377">. Jeigu gamintojas per leidimo plėtoti elektros energijos gamybos pajėgumus galiojimo laikotarpį, įskaitant galimus jo pratęsimus, arba per 6 metus nuo leidimo plėtrai ir eksploatacijai gavimo dienos, įska</text:span><text:span text:style-name="T3378">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379"><text:span text:style-name="T3380">6</text:span><text:span text:style-name="T3381">. P</text:span><text:span text:style-name="T3382">agal gamintojo pateiktą prievolių įvykdymo užtikrinimą tinklų operatoriaus gautos lėšos, išskyrus atvejus, kai prievolių įvykdymo užtikrinimas pateikiamas siekiant dalyvauti Atsinaujinančių išteklių energetikos įstatymo 22 straipsnio 8 dalyje nurodytame ko</text:span><text:span text:style-name="T3383">nkurse, įvertinamos nustatant skirstymo ir perdavimo tiekimo paslaugų kainų viršutines ribas.</text:span></text:p>
      <text:p text:style-name="P3384">Straipsnio pakeitimai:</text:p>
      <text:p text:style-name="P3385"><text:span text:style-name="T3386">Nr.<text:s/></text:span><text:a xlink:href="https://www.e-tar.lt/portal/legalAct.html?documentId=f29fef90b66611ec8d9390588bf2de65" office:target-frame-name="_top" xlink:show="replace"><text:span text:style-name="T3387">XIV-1002</text:span></text:a><text:span text:style-name="T3388">, 2022-03-31, paskelbta TAR</text:span><text:span text:style-name="T3389"><text:s/>2022-04-07, i. k. 2022-07251</text:span></text:p>
      <text:p text:style-name="Normal"/>
      <text:p text:style-name="P3390"><text:span text:style-name="T3391">22</text:span><text:span text:style-name="T3392"><text:s/>straipsnis.<text:s/></text:span><text:span text:style-name="T3393">Gamintojų elektros įrenginių prijungimas prie elektros tinklų</text:span></text:p>
      <text:p text:style-name="P3394"><text:span text:style-name="T3395">1</text:span><text:span text:style-name="T3396">. Gamintojų elektros įrenginiai prijungiami prie elektros tinklų šiame įstatyme, Europos Sąjungos reglamentuose, reglamentuojančiuose elekt</text:span><text:span text:style-name="T3397">ros gamybos įrenginių prijungimą prie elektros tinklų ir naudojimąsi elektros tinklais, ir jų įgyvendinamuosiuose teisės aktuose nustatyta tvarka ir sąlygomis.</text:span><text:s/></text:p>
      <text:p text:style-name="P3398">Straipsnio dalies pakeitimai:</text:p>
      <text:p text:style-name="P3399"><text:span text:style-name="T3400">Nr.<text:s/></text:span><text:a xlink:href="https://www.e-tar.lt/portal/legalAct.html?documentId=2f22d6604dbe11ec862fdcbc8b3e3e05" office:target-frame-name="_top" xlink:show="replace"><text:span text:style-name="T3401">XIV-627</text:span></text:a><text:span text:style-name="T3402">, 2021-11-11, paskelbta TAR 2021-11-25, i. k. 2021-24219</text:span></text:p>
      <text:p text:style-name="Normal"/>
      <text:p text:style-name="P3403"><text:span text:style-name="T3404">2</text:span><text:span text:style-name="T3405">. Tinklų operatorius parengia ir, suderinęs su Taryba, savo interneto svetainėje skelbia naudojimosi elektros tinklais tvarką. Ši tvarka grindžiama o</text:span><text:span text:style-name="T3406">bjektyviais, skaidriais ir nediskriminaciniais kriterijais, kuriais atsižvelgiama į visą naudą ir sąnaudas, susijusias su gamintojų elektros įrenginių prijungimu prie elektros tinklų, ir į konkrečias gamintojų, įsikūrusių atokiuose ir menkai apgyvendintuos</text:span><text:span text:style-name="T3407">e regionuose, ūkinės veiklos aplinkybes.</text:span><text:s/></text:p>
      <text:p text:style-name="P3408">Straipsnio dalies pakeitimai:</text:p>
      <text:p text:style-name="P3409"><text:span text:style-name="T3410">Nr.<text:s/></text:span><text:a xlink:href="https://www.e-tar.lt/portal/legalAct.html?documentId=96eebbe0399111e99595d005d42b863e" office:target-frame-name="_top" xlink:show="replace"><text:span text:style-name="T3411">XIII-1970</text:span></text:a><text:span text:style-name="T3412">, 2019-02-14, paskelbta TAR 2019-02-26, i. k. 2019-03168</text:span></text:p>
      <text:p text:style-name="Normal"/>
      <text:p text:style-name="P3413"><text:span text:style-name="T3414">3</text:span><text:span text:style-name="T3415">. Tinklų<text:s/></text:span><text:span text:style-name="T3416">operatorius neturi teisės atsisakyti prijungti gamintojų elektros įrenginius prie elektros tinklų dėl ateityje galimo elektros tinklų pajėgumo apribojimo. Tinklų operatorius privalo prijungti gamintojo elektros įrenginius prie elektros tinklų, atsižvelgdam</text:span><text:span text:style-name="T3417">as į atitinkamų techninių norminių dokumentų reikalavimus, keliamus tokių įrenginių prijungimui, taip pat elektros tinklų įrengimui ir (ar) atnaujinimui gamintojo ir tinklų operatoriaus tinklų dalyje.</text:span></text:p>
      <text:p text:style-name="P3418"><text:span text:style-name="T3419">3</text:span><text:span text:style-name="T3420">1</text:span><text:span text:style-name="T3421">. Šio straipsnio 3 dalyje nustatyti reikalavimai<text:s/></text:span><text:span text:style-name="T3422">nedraudžia tinklų operatoriui riboti elektros energijos gamybos įrenginių prijungimo prie elektros tinklų pajėgumų arba pasiūlyti prijungimo, kuriam taikomi Tarybos patvirtinti eksploatavimo apribojimai, galimybių, kaip nustatyta šio įstatymo 31 straipsnio</text:span><text:span text:style-name="T3423"><text:s/>2 dalyje arba 39 straipsnio 2 dalyje. Jeigu elektros energijos gamybos įrenginio savininkas padengia išlaidas, susijusias su neriboto prijungimo užtikrinimu, prijungimo pajėgumų arba eksploatavimo apribojimai netaikomi.</text:span><text:s/></text:p>
      <text:p text:style-name="P3424">Papildyta straipsnio dalimi:</text:p>
      <text:p text:style-name="P3425"><text:span text:style-name="T3426">Nr.<text:s/></text:span><text:a xlink:href="https://www.e-tar.lt/portal/legalAct.html?documentId=2f22d6604dbe11ec862fdcbc8b3e3e05" office:target-frame-name="_top" xlink:show="replace"><text:span text:style-name="T3427">XIV-627</text:span></text:a><text:span text:style-name="T3428">, 2021-11-11, paskelbta TAR 2021-11-25, i. k. 2021-24219</text:span></text:p>
      <text:p text:style-name="Normal"/>
      <text:p text:style-name="P3429"><text:span text:style-name="T3430">4</text:span><text:span text:style-name="T3431">. Tinklų operatorius neturi teisės atsisakyti prijungti gamintojo elektros įrenginius<text:s/></text:span><text:span text:style-name="T3432">prie elektros tinklų dėl to, kad atsirastų papildomų išlaidų, susijusių su būtinu elektros tinklų pajėgumo padidinimu.</text:span></text:p>
      <text:p text:style-name="P3433"><text:span text:style-name="T3434">5</text:span><text:span text:style-name="T3435">. Tinklų operatorius teisės aktų nustatyta tvarka teikia suinteresuotiems gamintojams visą informaciją, susijusią su gamintojų elekt</text:span><text:span text:style-name="T3436">ros įrenginių prijungimu prie elektros tinklų, tarp jų techninius reikalavimus, prijungimo terminus ir reikalingas investicijas.</text:span></text:p>
      <text:p text:style-name="P3437"><text:span text:style-name="T3438">6</text:span><text:span text:style-name="T3439">. Gamintojų, gaminančių elektros energiją iš atsinaujinančių energijos išteklių, elektros įrenginių prijungimą prie elektr</text:span><text:span text:style-name="T3440">os tinklų reglamentuoja Atsinaujinančių išteklių energetikos įstatymas.</text:span></text:p>
      <text:p text:style-name="P3441"><text:span text:style-name="T3442">7</text:span><text:span text:style-name="T3443">. Tinklų operatoriai, sudarydami sąlygas didelio naudingumo kogeneracijos būdu pagamintai elektros energijai persiųsti:</text:span></text:p>
      <text:p text:style-name="P3444"><text:span text:style-name="T3445">1</text:span><text:span text:style-name="T3446">) parengia ir interneto svetainėje paskelbia nediskrimin</text:span><text:span text:style-name="T3447">acines technines didelio naudingumo kogeneracijos būdu pagamintą elektros energiją tiekiančių gamintojų prisijungimo prie tinklų sąlygas;</text:span></text:p>
      <text:p text:style-name="P3448"><text:span text:style-name="T3449">2</text:span><text:span text:style-name="T3450">) didelio naudingumo kogeneracijos būdu gaminamos elektros energijos gamintojo ar planuojančio juo tapti asmens p</text:span><text:span text:style-name="T3451">rašymu teikia išsamią informaciją dėl prijungimo prie sistemos sąlygų (informaciją apie prijungimo sąnaudas, prašymo prijungti prie tinklo nagrinėjimo ir prijungimo prie tinklo terminus).</text:span></text:p>
      <text:p text:style-name="P3452">Papildyta straipsnio dalimi:</text:p>
      <text:p text:style-name="P3453"><text:span text:style-name="T3454">Nr.<text:s/></text:span><text:a xlink:href="https://www.e-tar.lt/portal/legalAct.html?documentId=d02e0050a67c11e69ad4c8713b612d0f" office:target-frame-name="_top" xlink:show="replace"><text:span text:style-name="T3455">XII-2704</text:span></text:a><text:span text:style-name="T3456">, 2016-11-03, paskelbta TAR 2016-11-09, i. k. 2016-26485</text:span></text:p>
      <text:p text:style-name="Normal"/>
      <text:p text:style-name="P3457"><text:span text:style-name="T3458">8</text:span><text:span text:style-name="T3459">. Parengti ir elektros tinklų operatoriui prašymą pasirašyti ketinimų protokolą privalo pateikti:</text:span></text:p>
      <text:p text:style-name="P3460"><text:span text:style-name="T3461">1</text:span><text:span text:style-name="T3462">) gamintojas, gavęs</text:span><text:span text:style-name="T3463"><text:s/>išankstines prijungimo sąlygas, išskyrus gaminantį vartotoją, gamintoją, planuojantį gaminti elektros energiją savo reikmėms ir ūkio poreikiams ir planuojantį į elektros tinklus patiekti elektros energiją, likusią nuo savo reikmėms ir ūkio poreikiams nesu</text:span><text:span text:style-name="T3464">vartotos elektros energijos, kai elektrinės įrengtoji galia yra ne didesnė kaip 1 MW ir ne didesnė negu gamintojo objektui suteikta leistina naudoti galia ir kai šis gamintojas neketina dalyvauti skatinimo kvotų paskirstymo aukcione, gamintoją, planuojantį</text:span><text:span text:style-name="T3465"><text:s/>gaminti elektros energiją tik savo reikmėms ir ūkio poreikiams ar pagamintą elektros energiją persiųsti tiesiogine linija prijungtiems vartotojo objektams šio įstatymo 70 straipsnio 1 dalies 4 punkte nurodytu atveju, nepatiekiant elektros energijos į elek</text:span><text:span text:style-name="T3466">tros tinklus, atsinaujinančių išteklių energijos bendriją, neketinančią dalyvauti skatinimo kvotų paskirstymo aukcione, ir gamintoją, ketinantį modernizuoti<text:s/></text:span><text:span text:style-name="T3467">iš atsinaujinančių išteklių elektros energiją gaminančią<text:s/></text:span><text:span text:style-name="T3468">elektrinę ar elektros energijos įrenginius</text:span><text:span text:style-name="T3469">, nedidinant elektrinės ar elektros energijos įrenginio įrengtųjų galių;</text:span></text:p>
      <text:p text:style-name="P3470"><text:span text:style-name="T3471">2</text:span><text:span text:style-name="T3472">) gamintojas, siekiantis dalyvauti Atsinaujinančių išteklių energetikos įstatymo 20</text:span><text:span text:style-name="T3473"> </text:span><text:span text:style-name="T3474">straipsnio 4 dalyje nurodytame skatinimo kvotų paskirstymo aukcione, arba gamintojas,<text:s/></text:span><text:span text:style-name="T3475">siekiantis dalyvauti Atsinaujinančių išteklių energetikos įstatymo 22 straipsnio 8 dalyje nurodytame konkurse.</text:span></text:p>
      <text:p text:style-name="P3476">Papildyta straipsnio dalimi:</text:p>
      <text:p text:style-name="P3477"><text:span text:style-name="T3478">Nr.<text:s/></text:span><text:a xlink:href="https://www.e-tar.lt/portal/legalAct.html?documentId=622fa7d00aa611e9a5eaf2cd290f1944" office:target-frame-name="_top" xlink:show="replace"><text:span text:style-name="T3479">XIII-1891</text:span></text:a><text:span text:style-name="T3480">, 2</text:span><text:span text:style-name="T3481">018-12-20, paskelbta TAR 2018-12-28, i. k. 2018-21884</text:span></text:p>
      <text:p text:style-name="P3482">Straipsnio dalies pakeitimai:</text:p>
      <text:p text:style-name="P3483"><text:span text:style-name="T3484">Nr.<text:s/></text:span><text:a xlink:href="https://www.e-tar.lt/portal/legalAct.html?documentId=77b288d08f5611ea9515f752ff221ec9" office:target-frame-name="_top" xlink:show="replace"><text:span text:style-name="T3485">XIII-2868</text:span></text:a><text:span text:style-name="T3486">, 2020-04-28, paskelbta TAR 2020-05-06, i. k. 2020-09587</text:span></text:p>
      <text:p text:style-name="P3487"><text:span text:style-name="T3488">Nr.<text:s/></text:span><text:a xlink:href="https://www.e-tar.lt/portal/legalAct.html?documentId=2f22d6604dbe11ec862fdcbc8b3e3e05" office:target-frame-name="_top" xlink:show="replace"><text:span text:style-name="T3489">XIV-627</text:span></text:a><text:span text:style-name="T3490">, 2021-11-11, paskelbta TAR 2021-11-25, i. k. 2021-24219</text:span></text:p>
      <text:p text:style-name="P3491"><text:span text:style-name="T3492">Nr.<text:s/></text:span><text:a xlink:href="https://www.e-tar.lt/portal/legalAct.html?documentId=f29fef90b66611ec8d9390588bf2de65" office:target-frame-name="_top" xlink:show="replace"><text:span text:style-name="T3493">XIV-1002</text:span></text:a><text:span text:style-name="T3494">, 2022-03-31, paskelbta TAR 2022-04-07, i. k. 2022-07251</text:span></text:p>
      <text:p text:style-name="Normal"/>
      <text:p text:style-name="P3495"><text:span text:style-name="T3496">9</text:span><text:span text:style-name="T3497">. Tinklų operatorius privalo per 30 kalendorinių dienų nuo šio straipsnio 8 dalyje nurodyto prašymo pateikimo dienos su gamintoju pasirašyti ketinimų protokolą. Ketinimų protoko</text:span><text:span text:style-name="T3498">le privalo būti nurodyta:</text:span></text:p>
      <text:p text:style-name="P3499"><text:span text:style-name="T3500">1</text:span><text:span text:style-name="T3501">) planuojamos statyti elektrinės galia ir naudojama energijos rūšis;</text:span></text:p>
      <text:p text:style-name="P3502"><text:span text:style-name="T3503">2</text:span><text:span text:style-name="T3504">) terminas, per kurį gamintojas įsipareigoja pastatyti elektrinę, baigti savo elektros tinklų dalyje susijusius darbus ir pateikti reikalingus dokumentus</text:span><text:span text:style-name="T3505"><text:s/>Tarybai</text:span><text:span text:style-name="T3506"><text:s/></text:span><text:span text:style-name="T3507">leidimui gaminti elektros energiją gauti;</text:span><text:s/></text:p>
      <text:p text:style-name="P3508">Straipsnio punkto pakeitimai:</text:p>
      <text:p text:style-name="P3509"><text:span text:style-name="T3510">Nr.<text:s/></text:span><text:a xlink:href="https://www.e-tar.lt/portal/legalAct.html?documentId=77b288d08f5611ea9515f752ff221ec9" office:target-frame-name="_top" xlink:show="replace"><text:span text:style-name="T3511">XIII-2868</text:span></text:a><text:span text:style-name="T3512">, 2020-04-28, paskelbta TAR 2020-05-06, i. k. 2020-09587</text:span></text:p>
      <text:p text:style-name="Normal"/>
      <text:p text:style-name="P3513"><text:span text:style-name="T3514">3</text:span><text:span text:style-name="T3515">) gamintojo įsipareigojimas ne vėliau kaip per vieną mėnesį nuo ketinimų protokolo pasirašymo dienos Tarybai pateikti prašymą išduoti leidimą plėtoti elektros energijos gamybos pajėgumus arba pateikti prašymą dalyvauti skatinimo kvotų paskirstymo aukcione,</text:span><text:span text:style-name="T3516"><text:s/>jeigu asmuo ketina statyti ar įrengti atsinaujinančius energijos išteklius naudojančias elektrines ir pasinaudoti Atsinaujinančių išteklių energetikos įstatymo 3 straipsnio 2 dalies 1, 2 ir 3 punktuose nurodytomis skatinimo priemonėmis;</text:span><text:s/></text:p>
      <text:p text:style-name="P3517">Straipsnio punkto<text:s/>pakeitimai:</text:p>
      <text:p text:style-name="P3518"><text:span text:style-name="T3519">Nr.<text:s/></text:span><text:a xlink:href="https://www.e-tar.lt/portal/legalAct.html?documentId=96eebbe0399111e99595d005d42b863e" office:target-frame-name="_top" xlink:show="replace"><text:span text:style-name="T3520">XIII-1970</text:span></text:a><text:span text:style-name="T3521">, 2019-02-14, paskelbta TAR 2019-02-26, i. k. 2019-03168</text:span></text:p>
      <text:p text:style-name="Normal"/>
      <text:p text:style-name="P3522"><text:span text:style-name="T3523">4</text:span><text:span text:style-name="T3524">) tinklų operatoriaus įsipareigojimas per ne ilgesnį kaip vieno mėnes</text:span><text:span text:style-name="T3525">io laikotarpį nuo tinklų operatoriaus patvirtinimo apie su tinklų operatoriumi suderintą techninį projektą pateikimo dienos arba per ne ilgesnį kaip vieno mėnesio laikotarpį nuo ketinimų protokolo pasirašymo dienos, jeigu toks techninis projektas planuojam</text:span><text:span text:style-name="T3526">ai statyti elektrinei yra neprivalomas, parengti elektrinės prijungimo prie elektros tinklų paslaugos sutarties projektą;</text:span><text:s/></text:p>
      <text:p text:style-name="P3527">Straipsnio punkto pakeitimai:</text:p>
      <text:p text:style-name="P3528"><text:span text:style-name="T3529">Nr.<text:s/></text:span><text:a xlink:href="https://www.e-tar.lt/portal/legalAct.html?documentId=77b288d08f5611ea9515f752ff221ec9" office:target-frame-name="_top" xlink:show="replace"><text:span text:style-name="T3530">X</text:span><text:span text:style-name="T3531">III-2868</text:span></text:a><text:span text:style-name="T3532">, 2020-04-28, paskelbta TAR 2020-05-06, i. k. 2020-09587</text:span></text:p>
      <text:p text:style-name="Normal"/>
      <text:p text:style-name="P3533"><text:span text:style-name="T3534">5</text:span><text:span text:style-name="T3535">) gamintojo įsipareigojimas per vieną mėnesį nuo dienos, kai tinklų operatorius pateikia elektrinės prijungimo prie elektros tinklų paslaugos sutarties projektą, atitinkantį suderintą t</text:span><text:span text:style-name="T3536">echninį projektą, arba elektros tinklų operatoriaus išduotas prijungimo sąlygas, jeigu techninis projektas planuojamai statyti elektrinei yra neprivalomas, pasirašyti prijungimo prie elektros tinklų paslaugos sutartį;</text:span></text:p>
      <text:p text:style-name="P3537"><text:span text:style-name="T3538">6</text:span><text:span text:style-name="T3539">) gamintojo įsipareigojimas elekt</text:span><text:span text:style-name="T3540">rinės prijungimo prie elektros tinklų paslaugos sutartyje nustatyta tvarka apmokėti elektrinės prijungimo išlaidas;</text:span></text:p>
      <text:p text:style-name="P3541"><text:span text:style-name="T3542">7</text:span><text:span text:style-name="T3543">) tinklų operatoriaus įsipareigojimas prijungti gamintojų, gaminančių elektros energiją iš atsinaujinančių energijos išteklių, elektrin</text:span><text:span text:style-name="T3544">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545"><text:span text:style-name="T3546">8</text:span><text:span text:style-name="T3547">) gamint</text:span><text:span text:style-name="T3548">ojo prievolių įvykdymo užtikrinimo dydis, jo pateikimo ir panaudojimo sąlygos ir tvarka;</text:span></text:p>
      <text:p text:style-name="P3549"><text:span text:style-name="T3550">9</text:span><text:span text:style-name="T3551">) savivaldybės, kurioje numatoma statyti ar įrengti elektrinę, administracijos patvirtinimas, kad planuojamos nurodytos galios ir tipo elektrinės įrengimas ar sta</text:span><text:span text:style-name="T3552">tyba pagal galiojančius teritorijų planavimo dokumentus yra galimi;</text:span></text:p>
      <text:p text:style-name="P3553"><text:span text:style-name="T3554">10</text:span><text:span text:style-name="T3555">) Lietuvos kariuomenės patvirtinimas, kad teritorijose, kuriose, atsižvelgiant į nacionalinio saugumo reikalavimus, netaikomi apribojimai projektuoti ir statyti vėjo elektrines arba<text:s/></text:span><text:span text:style-name="T3556">yra apribojimai projektuoti ir statyti vėjo elektrines, tačiau planuojamų statyti vėjo elektrinių keliamų trukdžių nacionaliniam saugumui užtikrinti galima išvengti panaudojant papildomas priemones, kaip tai numatyta Atsinaujinančių išteklių energetikos įs</text:span><text:span text:style-name="T3557">tatyme.</text:span><text:s/></text:p>
      <text:p text:style-name="P3558">Straipsnio punkto pakeitimai:</text:p>
      <text:p text:style-name="P3559"><text:span text:style-name="T3560">Nr.<text:s/></text:span><text:a xlink:href="https://www.e-tar.lt/portal/legalAct.html?documentId=77b288d08f5611ea9515f752ff221ec9" office:target-frame-name="_top" xlink:show="replace"><text:span text:style-name="T3561">XIII-2868</text:span></text:a><text:span text:style-name="T3562">, 2020-04-28, paskelbta TAR 2020-05-06, i. k. 2020-09587</text:span></text:p>
      <text:p text:style-name="Normal"/>
      <text:p text:style-name="P3563">Papildyta straipsnio dalimi:</text:p>
      <text:p text:style-name="P3564"><text:span text:style-name="T3565">Nr.<text:s/></text:span><text:a xlink:href="https://www.e-tar.lt/portal/legalAct.html?documentId=622fa7d00aa611e9a5eaf2cd290f1944" office:target-frame-name="_top" xlink:show="replace"><text:span text:style-name="T3566">XIII-1891</text:span></text:a><text:span text:style-name="T3567">, 2018-12-20, paskelbta TAR 2018-12-28, i. k. 2018-21884</text:span></text:p>
      <text:p text:style-name="Normal"/>
      <text:p text:style-name="P3568"><text:span text:style-name="T3569">10</text:span><text:span text:style-name="T3570">. Šio straipsnio 9 dalies 2 punkte nurodytas terminas pratęsiamas dėl šioje dalyje nuro</text:span><text:span text:style-name="T3571">dytų priežasčių, tačiau laikotarpis, kuriam pratęsiamas nurodytas terminas, neturi viršyti leidimo plėtoti elektros energijos gamybos pajėgumus galiojimo termino:</text:span></text:p>
      <text:p text:style-name="P3572"><text:span text:style-name="T3573">1</text:span><text:span text:style-name="T3574">) dėl valstybės, kitų asmenų veiksmų ir (ar) neveikimo ar esant nenugalimos jėgos aplinkyb</text:span><text:span text:style-name="T3575">ėms šio straipsnio 8 dalyje nurodyto asmens prašymu;</text:span><text:s/></text:p>
      <text:p text:style-name="P3576">Straipsnio punkto pakeitimai:</text:p>
      <text:p text:style-name="P3577"><text:span text:style-name="T3578">Nr.<text:s/></text:span><text:a xlink:href="https://www.e-tar.lt/portal/legalAct.html?documentId=2f22d6604dbe11ec862fdcbc8b3e3e05" office:target-frame-name="_top" xlink:show="replace"><text:span text:style-name="T3579">XIV-627</text:span></text:a><text:span text:style-name="T3580">, 2021-11-11, paskelbta TAR 2021-11-25, i. k. 2021-24219</text:span></text:p>
      <text:p text:style-name="Normal"/>
      <text:p text:style-name="P3581"><text:span text:style-name="T3582">2</text:span><text:span text:style-name="T3583">) šio straipsnio 8 dalyje nurodyto asmens prašymu;</text:span></text:p>
      <text:p text:style-name="P3584"><text:span text:style-name="T3585">3</text:span><text:span text:style-name="T3586">) elektrinės prijungimo prie elektros tinklų paslaugos sutartyje ir kitais teisės aktuose nustatytais atvejais.</text:span><text:s/></text:p>
      <text:p text:style-name="P3587">Papildyta straipsnio dalimi:</text:p>
      <text:p text:style-name="P3588"><text:span text:style-name="T3589">Nr.<text:s/></text:span><text:a xlink:href="https://www.e-tar.lt/portal/legalAct.html?documentId=622fa7d00aa611e9a5eaf2cd290f1944" office:target-frame-name="_top" xlink:show="replace"><text:span text:style-name="T3590">XIII-1891</text:span></text:a><text:span text:style-name="T3591">, 2018-12-20, paskelbta TAR 2018-12-28, i. k. 2018-21884</text:span></text:p>
      <text:p text:style-name="Normal"/>
      <text:p text:style-name="P3592"><text:span text:style-name="T3593">11</text:span><text:span text:style-name="T3594">. Ketinimų protokolo pavyzdinę formą tvirtina Taryba.</text:span><text:s/></text:p>
      <text:p text:style-name="P3595">Papildyta straipsnio dalimi:</text:p>
      <text:p text:style-name="P3596"><text:span text:style-name="T3597">Nr.<text:s/></text:span><text:a xlink:href="https://www.e-tar.lt/portal/legalAct.html?documentId=622fa7d00aa611e9a5eaf2cd290f1944" office:target-frame-name="_top" xlink:show="replace"><text:span text:style-name="T3598">XIII-1891</text:span></text:a><text:span text:style-name="T3599">, 2018-12-20, paskelbta TAR 2018-12-28, i. k. 2018-21884</text:span></text:p>
      <text:p text:style-name="P3600">Straipsnio dalies pakeitimai:</text:p>
      <text:p text:style-name="P3601"><text:span text:style-name="T3602">Nr.<text:s/></text:span><text:a xlink:href="https://www.e-tar.lt/portal/legalAct.html?documentId=96eebbe0399111e99595d005d42b863e" office:target-frame-name="_top" xlink:show="replace"><text:span text:style-name="T3603">XIII-1970</text:span></text:a><text:span text:style-name="T3604">, 2019-02-14, paskelbta TAR 2019-02-26, i. k. 2019-03168</text:span></text:p>
      <text:p text:style-name="Normal"/>
      <text:p text:style-name="P3605"><text:span text:style-name="T3606">22</text:span><text:span text:style-name="T3607">1</text:span><text:span text:style-name="T3608"><text:s/>straipsnis.<text:s/></text:span><text:span text:style-name="T3609">Aktyvieji vartotojai</text:span></text:p>
      <text:p text:style-name="P3610"><text:span text:style-name="T3611">1</text:span><text:span text:style-name="T3612">. Vartotojai turi teisę veikti elektros energetikos sektoriuje kaip aktyvieji vartotojai tiesiogiai arba per paklausos telkėjus.</text:span></text:p>
      <text:p text:style-name="P3613"><text:span text:style-name="T3614">2</text:span><text:span text:style-name="T3615">. Aktyvieji vart</text:span><text:span text:style-name="T3616">otojai turi teisę:</text:span></text:p>
      <text:p text:style-name="P3617"><text:span text:style-name="T3618">1</text:span><text:span text:style-name="T3619">) parduoti pačių pasigamintą elektros energiją;</text:span></text:p>
      <text:p text:style-name="P3620"><text:span text:style-name="T3621">2</text:span><text:span text:style-name="T3622">) dalyvauti teikiant lankstumo paslaugas ir (ar) diegiant energijos vartojimo efektyvumo didinimo priemones;</text:span></text:p>
      <text:p text:style-name="P3623"><text:span text:style-name="T3624">3</text:span><text:span text:style-name="T3625">) perleisti jų veiklai reikalingų elektros įrenginių valdymą, įskai</text:span><text:span text:style-name="T3626">tant įrengimą, eksploatavimą, duomenų tvarkymą ir techninę priežiūrą, kitam asmeniui, kuris nėra laikomas aktyviuoju vartotoju.</text:span></text:p>
      <text:p text:style-name="P3627"><text:span text:style-name="T3628">3</text:span><text:span text:style-name="T3629">. Vartotojas ar vartotojų grupė, siekiantys veikti kaip aktyvusis vartotojas ir vykdyti šio įstatymo 2 straipsnio 1 dalyj</text:span><text:span text:style-name="T3630">e nurodytas veiklas, privalo laikytis Energetikos įstatymo 20 straipsnio 3 dalyje nustatytų reikalavimų ir šio įstatymo 16 straipsnio nuostatų dėl atitinkamos veiklos vykdymo sąlygų.</text:span></text:p>
      <text:p text:style-name="P3631"><text:span text:style-name="T3632">4</text:span><text:span text:style-name="T3633">. Pradėdamas veiklą kaip rinkos dalyvis aktyvusis vartotojas elektro</text:span><text:span text:style-name="T3634">ninių ryšių priemonėmis informuoja skirstomųjų tinklų operatorių apie savo veiklą ir atsakomybės už disbalansą įgyvendinimą. Tarybos nustatyta tvarka skirstomųjų tinklų operatorius teikia Tarybai aktyviųjų vartotojų duomenis, reikalingus Tarybos funkcijoms</text:span><text:span text:style-name="T3635"><text:s/>atlikti.</text:span></text:p>
      <text:p text:style-name="P3636"><text:span text:style-name="T3637">5</text:span><text:span text:style-name="T3638">. Aktyvieji vartotojai yra finansiškai atsakingi už disbalansą, kurį jų veikla sukelia elektros energetikos rinkoje, tiek, kiek jie yra už balansą atsakingos šalys, arba perduoda savo atsakomybę už balansą pagal Reglamento (ES) 2019/943 5 st</text:span><text:span text:style-name="T3639">raipsnį ir turi sudarytą atsiskaitymo už disbalansą sutartį su perdavimo sistemos operatoriumi arba sutartį dėl savo atsakomybės už balansą perdavimo su kita už balansą atsakinga šalimi. Perdavimo sistemos operatorius teikia informaciją apie tokios sutarti</text:span><text:span text:style-name="T3640">es nutraukimą skirstomųjų tinklų operatoriui, prie kurio tinklų yra prijungti aktyviojo vartotojo elektros įrenginiai.</text:span></text:p>
      <text:p text:style-name="P3641"><text:span text:style-name="T3642">6</text:span><text:span text:style-name="T3643">. Šio straipsnio nuostatos netaikomos gaminantiems vartotojams.<text:s/></text:span><text:span text:style-name="T3644">Aktyvusis vartotojas, siekdamas pakeisti savo teisinį statusą ir nut</text:span><text:span text:style-name="T3645">raukti aktyviojo vartotojo veiklą, elektroninių ryšių priemonėmis informuoja skirstomųjų tinklų operatorių apie savo veiklos nutraukimą.</text:span></text:p>
      <text:p text:style-name="P3646"><text:span text:style-name="T3647">7</text:span><text:span text:style-name="T3648">. Tarybos vykdomai aktyviųjų vartotojų priežiūrai<text:s/></text:span><text:span text:style-name="T3649">mutatis mutandis</text:span><text:span text:style-name="T3650"><text:s/>taikomos Energetikos įstatymo 24</text:span><text:span text:style-name="T3651">1</text:span><text:span text:style-name="T3652">, 25 ir 36<text:s/></text:span><text:span text:style-name="T3653">straipsnių nuostatos.</text:span><text:s/></text:p>
      <text:p text:style-name="P3654">Papildyta straipsniu:</text:p>
      <text:p text:style-name="P3655"><text:span text:style-name="T3656">Nr.<text:s/></text:span><text:a xlink:href="https://www.e-tar.lt/portal/legalAct.html?documentId=2f22d6604dbe11ec862fdcbc8b3e3e05" office:target-frame-name="_top" xlink:show="replace"><text:span text:style-name="T3657">XIV-627</text:span></text:a><text:span text:style-name="T3658">, 2021-11-11, paskelbta TAR 2021-11-25, i. k. 2021-24219</text:span></text:p>
      <text:p text:style-name="Normal"/>
      <text:p text:style-name="P3659"><text:span text:style-name="T3660">22</text:span><text:span text:style-name="T3661">2</text:span><text:span text:style-name="T3662"><text:s/>straipsnis.<text:s/></text:span><text:span text:style-name="T3663">Piliečių energetikos<text:s/></text:span><text:span text:style-name="T3664">bendrijos</text:span></text:p>
      <text:p text:style-name="P3665"><text:span text:style-name="T3666">1</text:span><text:span text:style-name="T3667">. Piliečių energetikos bendrija yra Lietuvos Respublikos viešųjų įstaigų įstatymo, Lietuvos Respublikos daugiabučių gyvenamųjų namų ir kitos paskirties pastatų savininkų bendrijų įstatymo ar Lietuvos Respublikos sodininkų bendrijų įstatymo p</text:span><text:span text:style-name="T3668">agrindu įsteigtas juridinis asmuo, kuris pagal steigimo sutartį ir (ar) įstatus gali vartoti elektros energiją (dalytis elektros energija) ir vykdyti elektros energijos gamybos, įskaitant gamybą iš atsinaujinančių išteklių, tiekimo, paklausos telkimo, ener</text:span><text:span text:style-name="T3669">gijos kaupimo veiklą, teikti energijos vartojimo efektyvumo paslaugas ir (ar) elektromobilių įkrovimo paslaugas arba savo dalininkams ar nariams teikti kitas su veikla elektros energetikos sektoriuje susijusias paslaugas, išskyrus skirstymą, ir kuris, tenk</text:span><text:span text:style-name="T3670">indamas šiame įstatyme nustatytus reikalavimus, šio straipsnio 6 dalyje nustatyta tvarka yra įgijęs piliečių energetikos bendrijos teisinį statusą.</text:span></text:p>
      <text:p text:style-name="P3671"><text:span text:style-name="T3672">2</text:span><text:span text:style-name="T3673">. Piliečių energetikos bendrijos veikla yra pagrįsta savanorišku ir atviru dalininkų ar narių, atitinka</text:span><text:span text:style-name="T3674">nčių šio straipsnio 5 dalyje nurodytus reikalavimus, dalyvavimu.</text:span></text:p>
      <text:p text:style-name="P3675"><text:span text:style-name="T3676">3</text:span><text:span text:style-name="T3677">. Piliečių energetikos bendrijos steigimo sutartyje ir (ar) įstatuose nustatytas pagrindinis tikslas – teikti aplinkos, ekonominę arba socialinę visuomeninę naudą savo dalininkams ar nar</text:span><text:span text:style-name="T3678">iams ar tą naudą teikti vietose, kuriose ji vykdo veiklą, ir jos pagrindinis tikslas nėra pelno siekimas.</text:span></text:p>
      <text:p text:style-name="P3679"><text:span text:style-name="T3680">4</text:span><text:span text:style-name="T3681">. Viešųjų įstaigų įstatymas, Daugiabučių gyvenamųjų namų ir kitos paskirties pastatų savininkų bendrijų įstatymas ar Sodininkų bendrijų įstatymas</text:span><text:span text:style-name="T3682"><text:s/>piliečių energetikos bendrijai atitinkamai taikomas tiek, kiek šiame įstatyme nenustatyta kitaip.</text:span></text:p>
      <text:p text:style-name="P3683"><text:span text:style-name="T3684">5</text:span><text:span text:style-name="T3685">. Piliečių energetikos bendrijos dalininkais ar nariais gali būti fiziniai asmenys, taip pat labai mažos ir mažos įmonės, kaip jos apibrėžtos Smulkiojo<text:s/></text:span><text:span text:style-name="T3686">ir vidutinio verslo plėtros įstatyme, savivaldybės ir (ar) savivaldybių įstaigos, kai dalininkais ar nariais nedraudžia būti šio straipsnio 1 dalyje nurodyti įstatymai. Šie subjektai, būdami piliečių energetikos bendrijos dalininkai ar nariai, nepraranda s</text:span><text:span text:style-name="T3687">avo, kaip buitinių vartotojų, gaminančių vartotojų arba aktyviųjų vartotojų turimų teisių ir pareigų.</text:span></text:p>
      <text:p text:style-name="P3688"><text:span text:style-name="T3689">6</text:span><text:span text:style-name="T3690">. Viešoji įstaiga, daugiabučių gyvenamųjų namų ir kitos paskirties pastatų savininkų bendrija ar sodininkų bendrija, siekianti įgyti piliečių energet</text:span><text:span text:style-name="T3691">ikos bendrijos teisinį statusą, Veiklos elektros energetikos sektoriuje leidimų išdavimo taisyklėse nustatyta tvarka teikdama prašymą dėl leidimo plėtoti elektros energijos gamybos pajėgumus ar gaminti elektros energiją išdavimo ar turėdama vieną iš šių le</text:span><text:span text:style-name="T3692">idimų, pateikia Tarybai deklaraciją dėl piliečių energetikos bendrijos atitikties šio straipsnio 1–5 dalyse nustatytiems reikalavimams, steigimo sutarties ir (ar) įstatų kopiją ir įsipareigoja, laikydamasi šio įstatymo reikalavimų, sudaryti šio straipsnio<text:s/></text:span><text:span text:style-name="T3693">10 dalyje nurodytą atsiskaitymo už disbalansą ar atsakomybės už balansą perdavimo sutartį.<text:s/></text:span></text:p>
      <text:p text:style-name="P3694"><text:span text:style-name="T3695">7</text:span><text:span text:style-name="T3696">. Piliečių energetikos bendrijos steigimo sutartyje ir (ar) įstatuose, be Viešųjų įstaigų įstatyme, Daugiabučių gyvenamųjų namų ir kitos paskirties pastatų<text:s/></text:span><text:span text:style-name="T3697">savininkų bendrijų įstatyme ar Sodininkų bendrijų įstatyme nustatytų reikalavimų, taip pat nurodoma tvarka:</text:span></text:p>
      <text:p text:style-name="P3698"><text:span text:style-name="T3699">1</text:span><text:span text:style-name="T3700">) kuria priimami sprendimai dėl pagamintos elektros energijos realizavimo;</text:span></text:p>
      <text:p text:style-name="P3701"><text:span text:style-name="T3702">2</text:span><text:span text:style-name="T3703">) dėl elektros energijos gamybos įrenginių administravimo ir prie</text:span><text:span text:style-name="T3704">žiūros;</text:span></text:p>
      <text:p text:style-name="P3705"><text:span text:style-name="T3706">3</text:span><text:span text:style-name="T3707">) dėl pajamų, gautų vykdant elektros energijos gamybos veiklą, paskirstymo.</text:span></text:p>
      <text:p text:style-name="P3708"><text:span text:style-name="T3709">8</text:span><text:span text:style-name="T3710">. Piliečių energetikos bendrija, siekdama vykdyti šio straipsnio 1 dalyje nurodytas veiklas, privalo laikytis Energetikos įstatymo 20 straipsnio 3 dalyje nustat</text:span><text:span text:style-name="T3711">ytų reikalavimų ir šio įstatymo 16 straipsnio nuostatų dėl atitinkamos veiklos vykdymo sąlygų.<text:s/></text:span></text:p>
      <text:p text:style-name="P3712"><text:span text:style-name="T3713">9</text:span><text:span text:style-name="T3714">. Taikydamas Tarybos nustatytas nediskriminacines jo teikiamų paslaugų kainas ir (ar) tarifus, skirstomųjų tinklų operatorius bendradarbiauja su piliečių e</text:span><text:span text:style-name="T3715">nergetikos bendrijomis, siekdamas sudaryti palankesnes sąlygas elektros energijos persiuntimui piliečių energetikos bendrijose.</text:span></text:p>
      <text:p text:style-name="P3716"><text:span text:style-name="T3717">10</text:span><text:span text:style-name="T3718">. Piliečių energetikos bendrijos yra finansiškai atsakingos už disbalansą, kurį jų veikla sukelia elektros energetikos rin</text:span><text:span text:style-name="T3719">koje. Pagal Reglamento (ES) 2019/943 5 straipsnį jos yra už balansą atsakingos šalys ir turi sudarytą atsiskaitymo už disbalansą sutartį su perdavimo sistemos operatoriumi arba pagal atsakomybės už balansą perdavimo sutartį savo atsakomybę už balansą perdu</text:span><text:span text:style-name="T3720">oda kitai už balansą atsakingai šaliai. Perdavimo sistemos operatorius teikia Tarybai informaciją apie tokios sutarties sudarymą ir nutraukimą.</text:span></text:p>
      <text:p text:style-name="P3721"><text:span text:style-name="T3722">11</text:span><text:span text:style-name="T3723">. Piliečių energetikos bendrijos tiesiogiai arba per paklausos telkėjus turi teisę dalyvauti kituose elekt</text:span><text:span text:style-name="T3724">ros energijos rinkos segmentuose.</text:span></text:p>
      <text:p text:style-name="P3725"><text:span text:style-name="T3726">12</text:span><text:span text:style-name="T3727">. Piliečių energetikos bendrijos turi teisę parduoti nuosavybės ar kita teise valdomuose energijos gamybos įrenginiuose pagamintą energiją savo dalininkams ar nariams šiomis sąlygomis:</text:span></text:p>
      <text:p text:style-name="P3728"><text:span text:style-name="T3729">1</text:span><text:span text:style-name="T3730">) piliečių energetikos bendr</text:span><text:span text:style-name="T3731">ijos su savo dalininkais ar nariais turi sudaryti elektros energijos pirkimo–pardavimo sutartį arba elektros energijos pirkimo–pardavimo ir persiuntimo paslaugos teikimo sutartį, arba atsinaujinančių išteklių elektros energijos pirkimo–pardavimo sutartį;</text:span></text:p>
      <text:p text:style-name="P3732"><text:span text:style-name="T3733">2</text:span><text:span text:style-name="T3734">) piliečių energetikos bendrijos savo dalininkams ar nariams parduoda pagamintą energiją sutartyse nustatyta kaina, kuri gali būti lygi nuliui;</text:span></text:p>
      <text:p text:style-name="P3735"><text:span text:style-name="T3736">3</text:span><text:span text:style-name="T3737">) jeigu su piliečių energetikos bendrijos dalininkais ar nariais buvo sudaryta elektros energijos pirki</text:span><text:span text:style-name="T3738">mo–pardavimo sutartis, už parduodamos elektros energijos persiuntimą perdavimo ir (ar) skirstomaisiais tinklais ir kitas tinklų operatoriaus teikiamas paslaugas atsiskaito piliečių energetikos bendrijos dalininkai ar nariai šio įstatymo 34 straipsnio pirma</text:span><text:span text:style-name="T3739">jame sakinyje, 40 straipsnio 1 dalyje ir 61 straipsnio 3 dalyje nustatyta tvarka;<text:s/></text:span></text:p>
      <text:p text:style-name="P3740"><text:span text:style-name="T3741">4</text:span><text:span text:style-name="T3742">) jeigu su piliečių energetikos bendrijos dalininkais ar nariais buvo sudaryta elektros energijos pirkimo–pardavimo ir persiuntimo paslaugos teikimo sutartis, už parduo</text:span><text:span text:style-name="T3743">damos elektros energijos persiuntimą perdavimo ir (ar) skirstomaisiais tinklais ir kitas tinklų operatoriaus teikiamas paslaugas atsiskaito piliečių energetikos bendrijos šio įstatymo 34 straipsnio antrajame sakinyje, 40 straipsnio 2 dalyje ir 61 straipsni</text:span><text:span text:style-name="T3744">o 4 dalyje nustatyta tvarka;</text:span></text:p>
      <text:p text:style-name="P3745"><text:span text:style-name="T3746">5</text:span><text:span text:style-name="T3747">) jeigu su piliečių energetikos bendrijos dalininkais ar nariais buvo sudaryta atsinaujinančių išteklių elektros energijos pirkimo–pardavimo sutartis, už parduodamos elektros energijos persiuntimą perdavimo ir (ar) skirsto</text:span><text:span text:style-name="T3748">maisiais tinklais ir kitas tinklų operatoriaus teikiamas paslaugas atsiskaitoma šio įstatymo 46</text:span><text:span text:style-name="T3749">1</text:span><text:span text:style-name="T3750"><text:s/>straipsnio 5 ir 6 dalyse nustatyta tvarka.</text:span></text:p>
      <text:p text:style-name="P3751"><text:span text:style-name="T3752">13</text:span><text:span text:style-name="T3753">. Piliečių energetikos bendrijos turi teisę parduoti nuosavybės ar kita teise valdomuose energijos gamybos į</text:span><text:span text:style-name="T3754">renginiuose pagamintą elektros energiją vartotojams, kurie nėra jos dalininkai ar nariai, šiomis sąlygomis:</text:span></text:p>
      <text:p text:style-name="P3755"><text:span text:style-name="T3756">1</text:span><text:span text:style-name="T3757">) piliečių energetikos bendrija su vartotojais turi sudaryti elektros energijos pirkimo–pardavimo sutartį arba elektros energijos pirkimo–pardavi</text:span><text:span text:style-name="T3758">mo ir persiuntimo paslaugos teikimo sutartį, arba atsinaujinančių išteklių elektros energijos pirkimo–pardavimo sutartį;</text:span></text:p>
      <text:p text:style-name="P3759"><text:span text:style-name="T3760">2</text:span><text:span text:style-name="T3761">) piliečių energetikos bendrija turi atitikti nepriklausomam tiekėjui nustatytas sąlygas ir reikalavimus ir gauti šio įstatymo 16<text:s/></text:span><text:span text:style-name="T3762">straipsnio 1 dalies 6 punkte nurodytą leidimą;</text:span></text:p>
      <text:p text:style-name="P3763"><text:span text:style-name="T3764">3</text:span><text:span text:style-name="T3765">) jeigu su vartotojais buvo sudaryta elektros energijos pirkimo–pardavimo sutartis, už parduodamos elektros energijos persiuntimą perdavimo ir (ar) skirstomaisiais tinklais ir kitas tinklų operatoriaus te</text:span><text:span text:style-name="T3766">ikiamas paslaugas atsiskaito vartotojai šio įstatymo 34 straipsnio pirmajame sakinyje, 40 straipsnio 1 dalyje ir 61 straipsnio 3 dalyje nustatyta tvarka;</text:span></text:p>
      <text:p text:style-name="P3767"><text:span text:style-name="T3768">4</text:span><text:span text:style-name="T3769">) jeigu su vartotojais buvo sudaryta elektros energijos pirkimo–pardavimo ir persiuntimo paslaugo</text:span><text:span text:style-name="T3770">s teikimo sutartis, už parduodamos elektros energijos persiuntimą perdavimo ir (ar) skirstomaisiais tinklais ir kitas tinklų operatoriaus teikiamas paslaugas atsiskaito piliečių energetikos bendrijos šio įstatymo 34 straipsnio 1 dalies antrajame sakinyje,<text:s/></text:span><text:span text:style-name="T3771">40 straipsnio 2 dalyje ir 61 straipsnio 4 dalyje nustatyta tvarka;</text:span></text:p>
      <text:p text:style-name="P3772"><text:span text:style-name="T3773">5</text:span><text:span text:style-name="T3774">) jeigu su vartotojais buvo sudaryta atsinaujinančių išteklių elektros energijos pirkimo–pardavimo sutartis, už parduodamos elektros energijos persiuntimą perdavimo ir (ar)<text:s/></text:span><text:span text:style-name="T3775">skirstomaisiais tinklais ir kitas tinklų operatoriaus teikiamas paslaugas atsiskaitoma šio įstatymo 46</text:span><text:span text:style-name="T3776">1</text:span><text:span text:style-name="T3777"><text:s/>straipsnio 5 ir 6 dalyse nustatyta tvarka.</text:span></text:p>
      <text:p text:style-name="P3778"><text:span text:style-name="T3779">14</text:span><text:span text:style-name="T3780">. Taryba 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3781">muta</text:span><text:span text:style-name="T3782">tis mutandis</text:span><text:span text:style-name="T3783"><text:s/>taikomos Energetikos įstatymo 24</text:span><text:span text:style-name="T3784">1</text:span><text:span text:style-name="T3785">, 25 ir 36 straipsnių nuostatos.</text:span></text:p>
      <text:p text:style-name="P3786"><text:span text:style-name="T3787">15</text:span><text:span text:style-name="T3788">. Jeigu piliečių energetikos bendrija per 12 mėnesių nuo Tarybos sprendimo, kuriuo konstatuota, kad piliečių energetikos bendrija pažeidė šiame įstatyme nustatytus reikala</text:span><text:span text:style-name="T3789">vimus ir steigimo sutartyje ir (ar) įstatuose nustatytus veiklos tikslus, priėmimo dienos pakartotinai pažeidžia šiame įstatyme nustatytus reikalavimus ir steigimo sutartyje ir (ar) įstatuose nustatytus veiklos tikslus, Taryba sprendžia dėl piliečių energe</text:span><text:span text:style-name="T3790">tikos bendrijos statuso panaikinimo Veiklos elektros energetikos sektoriuje leidimų išdavimo taisyklėse nustatyta tvarka.</text:span></text:p>
      <text:p text:style-name="P3791"><text:span text:style-name="T3792">16</text:span><text:span text:style-name="T3793">. Piliečių energetikos bendrija tuo pačiu metu negali būti atsinaujinančių išteklių energijos bendrija.</text:span><text:s/></text:p>
      <text:p text:style-name="P3794">Papildyta straipsniu:</text:p>
      <text:p text:style-name="P3795"><text:span text:style-name="T3796">Nr.<text:s/></text:span><text:a xlink:href="https://www.e-tar.lt/portal/legalAct.html?documentId=2f22d6604dbe11ec862fdcbc8b3e3e05" office:target-frame-name="_top" xlink:show="replace"><text:span text:style-name="T3797">XIV-627</text:span></text:a><text:span text:style-name="T3798">, 2021-11-11, paskelbta TAR 2021-11-25, i. k. 2021-24219</text:span></text:p>
      <text:p text:style-name="Normal"/>
      <text:p text:style-name="P3799"><text:span text:style-name="T3800">PENKTASIS</text:span><text:span text:style-name="T3801"><text:s/>SKIRSNIS</text:span></text:p>
      <text:p text:style-name="P3802"><text:span text:style-name="T3803">ELEKTROS ENERGIJOS PERDAVIMAS</text:span></text:p>
      <text:p text:style-name="P3804"/>
      <text:p text:style-name="P3805"><text:span text:style-name="T3806">23</text:span><text:span text:style-name="T3807"><text:s/>straipsnis.<text:s/></text:span><text:span text:style-name="T3808">Perdavimo vei</text:span><text:span text:style-name="T3809">klos principai</text:span></text:p>
      <text:p text:style-name="P3810"><text:span text:style-name="T3811">1</text:span><text:span text:style-name="T3812">. Perdavimo sistemos operatorius yra atsakingas už elektros energetikos sistemos darbo saugumą, stabilumą ir patikimumą, balansavimą Lietuvos Respublikos teritorijoje, jungiamųjų linijų su kitų šalių elektros energetikos sistemomis<text:s/></text:span><text:span text:style-name="T3813">eksploatavimą, priežiūrą, valdymą ir plėtrą, mažindamas pralaidumo perdavimo tinkluose apribojimus ir atsižvelgdamas į elektros energetikos sistemos bei elektros tinklų naudotojų poreikius, ir numato tinkamas priemones, kurių reikia jo pareigoms vykdyti.</text:span><text:s/></text:p>
      <text:p text:style-name="P3814">Straipsnio dalies pakeitimai:</text:p>
      <text:p text:style-name="P3815"><text:span text:style-name="T3816">Nr.<text:s/></text:span><text:a xlink:href="https://www.e-tar.lt/portal/legalAct.html?documentId=2f22d6604dbe11ec862fdcbc8b3e3e05" office:target-frame-name="_top" xlink:show="replace"><text:span text:style-name="T3817">XIV-627</text:span></text:a><text:span text:style-name="T3818">, 2021-11-11, paskelbta TAR 2021-11-25, i. k. 2021-24219</text:span></text:p>
      <text:p text:style-name="Normal"/>
      <text:p text:style-name="P3819"><text:span text:style-name="T3820">2</text:span><text:span text:style-name="T3821">. Perdavimo sistemos operatorius privalo užtikrinti, k</text:span><text:span text:style-name="T3822">ad elektros energijos gamintojų, skirstomųjų tinklų operatorių ir vartotojų įrenginių prijungimo prie perdavimo tinklų sąlygos atitiktų teisės aktuose nustatytus reikalavimus ir nebūtų diskriminacinės.</text:span></text:p>
      <text:p text:style-name="P3823"><text:span text:style-name="T3824">3</text:span><text:span text:style-name="T3825">.<text:s/></text:span><text:span text:style-name="T3826">Elektros energijos vartotojų įrenginiai prijung</text:span><text:span text:style-name="T3827">iami prie perdavimo tinklų šiais atvejais:</text:span></text:p>
      <text:p text:style-name="P3828"><text:span text:style-name="T3829">1</text:span><text:span text:style-name="T3830">) kai skirstomųjų tinklų operatorius dėl nustatytų techninių arba eksploatacijos reikalavimų atsisako prijungti prie skirstomųjų tinklų gamintojo ar vartotojo įrenginius, esančius skirstomųjų tinklų operatoriau</text:span><text:span text:style-name="T3831">s licencijoje nurodytoje veiklos teritorijoje;</text:span></text:p>
      <text:p text:style-name="P3832"><text:span text:style-name="T3833">2</text:span><text:span text:style-name="T3834">) kai vartotojas pateikia prašymą prijungti prie perdavimo tinklų elektros įrenginius, kurių leistina naudoti galia yra ne mažesnė kaip 10 MW, ir sudaro su perdavimo sistemos operatoriumi elektros įrengin</text:span><text:span text:style-name="T3835">ių prijungimo sutartį ir elektros energijos perdavimo paslaugos sutartį, kuriomis įsipareigoja 10 metų nuo elektros energijos perdavimo paslaugos sutarties įsigaliojimo momento nemažinti leistinos naudoti galios ir už ją mokėti šio įstatymo 69 straipsnio 7</text:span><text:span text:style-name="T3836"> dalyje nurodytą galios dedamąją.</text:span><text:s/></text:p>
      <text:p text:style-name="P3837">Straipsnio punkto pakeitimai:</text:p>
      <text:p text:style-name="P3838"><text:span text:style-name="T3839">Nr.<text:s/></text:span><text:a xlink:href="https://www.e-tar.lt/portal/legalAct.html?documentId=2f22d6604dbe11ec862fdcbc8b3e3e05" office:target-frame-name="_top" xlink:show="replace"><text:span text:style-name="T3840">XIV-627</text:span></text:a><text:span text:style-name="T3841">, 2021-11-11, paskelbta TAR 2021-11-25, i. k. 2021-24219</text:span></text:p>
      <text:p text:style-name="Normal"/>
      <text:p text:style-name="P3842">Straipsnio dalies pakeitimai:</text:p>
      <text:p text:style-name="P3843"><text:span text:style-name="T3844">Nr.<text:s/></text:span><text:a xlink:href="https://www.e-tar.lt/portal/legalAct.html?documentId=71e6498084d811e8ae2bfd1913d66d57" office:target-frame-name="_top" xlink:show="replace"><text:span text:style-name="T3845">XIII-1456</text:span></text:a><text:span text:style-name="T3846">, 2018-06-30, paskelbta TAR 2018-07-11, i. k. 2018-11769</text:span></text:p>
      <text:p text:style-name="Normal"/>
      <text:p text:style-name="P3847"><text:span text:style-name="T3848">4</text:span><text:span text:style-name="T3849">. Perdavimo sistemos operatorius abipusės naudos principu suteikia bet<text:s/></text:span><text:span text:style-name="T3850">kurios kitos valstybės perdavimo sistemos operatoriui reikiamą informaciją, užtikrinančią saugų ir efektyvų darbą, koordinuotą plėtrą, jungtinės sistemos vientisumą ir suderinamumą.</text:span></text:p>
      <text:p text:style-name="P3851"><text:span text:style-name="T3852">5</text:span><text:span text:style-name="T3853">. Perdavimo sistemos operatorius privalo užtikrinti, kad tinklų<text:s/></text:span><text:span text:style-name="T3854">naudotojams ir rinkos dalyviams būtų sudarytos objektyvios ir nediskriminacinės naudojimosi perdavimo tinklais sąlygos. Taryba derina elektros energijos perdavimo paslaugos sutarčių standartines sąlygas, kurių projektą parengia ir Tarybai teikia perdavimo<text:s/></text:span><text:span text:style-name="T3855">sistemos operatorius. Suderintas elektros energijos perdavimo paslaugos sutarčių standartines sąlygas perdavimo sistemos operatorius skelbia savo interneto svetainėje.</text:span><text:s/></text:p>
      <text:p text:style-name="P3856">Straipsnio dalies pakeitimai:</text:p>
      <text:p text:style-name="P3857"><text:span text:style-name="T3858">Nr.<text:s/></text:span><text:a xlink:href="https://www.e-tar.lt/portal/legalAct.html?documentId=71e6498084d811e8ae2bfd1913d66d57" office:target-frame-name="_top" xlink:show="replace"><text:span text:style-name="T3859">XIII-1456</text:span></text:a><text:span text:style-name="T3860">, 2018-06-30, paskelbta TAR 2018-07-11, i. k. 2018-11769</text:span></text:p>
      <text:p text:style-name="P3861"><text:span text:style-name="T3862">Nr.<text:s/></text:span><text:a xlink:href="https://www.e-tar.lt/portal/legalAct.html?documentId=96eebbe0399111e99595d005d42b863e" office:target-frame-name="_top" xlink:show="replace"><text:span text:style-name="T3863">XIII-1970</text:span></text:a><text:span text:style-name="T3864">, 2019-02-14, paskelbta TAR 2019-0</text:span><text:span text:style-name="T3865">2-26, i. k. 2019-03168</text:span></text:p>
      <text:p text:style-name="P3866"><text:span text:style-name="T3867">Nr.<text:s/></text:span><text:a xlink:href="https://www.e-tar.lt/portal/legalAct.html?documentId=2f22d6604dbe11ec862fdcbc8b3e3e05" office:target-frame-name="_top" xlink:show="replace"><text:span text:style-name="T3868">XIV-627</text:span></text:a><text:span text:style-name="T3869">, 2021-11-11, paskelbta TAR 2021-11-25, i. k. 2021-24219</text:span></text:p>
      <text:p text:style-name="Normal"/>
      <text:p text:style-name="P3870"><text:span text:style-name="T3871">6</text:span><text:span text:style-name="T3872">. Perdavimo sistemos operatorius privalo teikti elektros tink</text:span><text:span text:style-name="T3873">lų naudotojams informaciją, reikalingą efektyviai prieigai prie perdavimo tinklų. Energetikos ministerija nustato tokios informacijos teikimo tvarką ir sąlygas.</text:span></text:p>
      <text:p text:style-name="P3874"/>
      <text:p text:style-name="P3875"><text:span text:style-name="T3876">24</text:span><text:span text:style-name="T3877"><text:s/>straipsnis.<text:s/></text:span><text:span text:style-name="T3878">Perdavimo sistemos operatoriaus nepriklausomumas</text:span></text:p>
      <text:p text:style-name="P3879"><text:span text:style-name="T3880">1</text:span><text:span text:style-name="T3881">. Perdavimo sistemo</text:span><text:span text:style-name="T3882">s operatorius, atlikdamas šio įstatymo ir kitų teisės aktų jam pavestas funkcijas, veikia nepriklausomai nuo elektros energijos gamybos, skirstymo ir tiekimo veiklos bei jų komercinių interesų.</text:span></text:p>
      <text:p text:style-name="P3883"><text:span text:style-name="T3884">2</text:span><text:span text:style-name="T3885">. Perdavimo sistemos operatoriaus nepriklausomumas užtikr</text:span><text:span text:style-name="T3886">inamas įgyvendinant perdavimo veiklos atskyrimo nuo kitų elektros energetikos sektoriaus veiklos rūšių sąlygas ir reikalavimus, kaip nurodyta šio įstatymo 53 straipsnyje.</text:span></text:p>
      <text:p text:style-name="P3887"/>
      <text:p text:style-name="P3888"><text:span text:style-name="T3889">25</text:span><text:span text:style-name="T3890"><text:s/>straipsnis.<text:s/></text:span><text:span text:style-name="T3891">Perdavimo sistemos operatoriaus paskyrimas</text:span></text:p>
      <text:p text:style-name="P3892"><text:span text:style-name="T3893">1</text:span><text:span text:style-name="T3894">. Asmuo gali<text:s/></text:span><text:span text:style-name="T3895">vykdyti perdavimo veiklą tik gavęs elektros energijos perdavimo veiklos licenciją, kaip nurodyta šio įstatymo 15 ir 17 straipsniuose.</text:span></text:p>
      <text:p text:style-name="P3896"><text:span text:style-name="T3897">2</text:span><text:span text:style-name="T3898">. Iki perdavimo sistemos operatoriaus paskyrimo šiame straipsnyje nustatyta tvarka ir sąlygomis gali būti išduodama t</text:span><text:span text:style-name="T3899">erminuota elektros energijos perdavimo veiklos licencija, kaip nurodyta šio įstatymo 15 straipsnio 9 dalyje.</text:span></text:p>
      <text:p text:style-name="P3900"><text:span text:style-name="T3901">3</text:span><text:span text:style-name="T3902">. Perdavimo sistemos operatorius, įvykdęs šio įstatymo 53 straipsnio 2 ir 3 dalyse nustatytus reikalavimus, raštu informuoja Tarybą ir pateiki</text:span><text:span text:style-name="T3903">a visus šių reikalavimų įvykdymą pagrindžiančius dokumentus, duomenis ir informaciją. Perdavimo sistemos operatoriaus dokumentų, duomenų ir informacijos pateikimo tvarką ir sąlygas nustato Taryba.</text:span></text:p>
      <text:p text:style-name="P3904"><text:span text:style-name="T3905">4</text:span><text:span text:style-name="T3906">. Taryba ne vėliau kaip per 4 mėnesių laikotarpį nuo v</text:span><text:span text:style-name="T3907">isų reikalingų ir tinkamai parengtų dokumentų, duomenų ir informacijos pateikimo dienos įvertina įgyvendintų perdavimo sistemos operatoriaus nepriklausomumo ir veiklos atskyrimo reikalavimų tinkamumą bei priima sprendimą dėl perdavimo sistemos operatoriaus</text:span><text:span text:style-name="T3908"><text:s/>paskyrimo. Pasibaigus šioje dalyje nustatytam terminui ir Tarybai nepriėmus sprendimo, laikoma, kad yra priimtas teigiamas sprendimas dėl perdavimo sistemos operatoriaus paskyrimo.</text:span></text:p>
      <text:p text:style-name="P3909"><text:span text:style-name="T3910">5</text:span><text:span text:style-name="T3911">. Taryba šio straipsnio 4 dalyje nurodytais atvejais informuoja perda</text:span><text:span text:style-name="T3912">vimo sistemos operatorių ir Europos Komisiją apie priimtą sprendimą, kartu pateikdama sprendimą pagrindžiančius dokumentus, duomenis ir informaciją.</text:span></text:p>
      <text:p text:style-name="P3913"><text:span text:style-name="T3914">6</text:span><text:span text:style-name="T3915">. Taryba, Reglamento (ES) 2019/943 51 straipsnyje nustatytais terminais gavusi teigiamą Europos Komisi</text:span><text:span text:style-name="T3916">jos išvadą arba negavusi neigiamos išvados, priima galutinį sprendimą dėl perdavimo sistemos operatoriaus paskyrimo.</text:span><text:s/></text:p>
      <text:p text:style-name="P3917">Straipsnio dalies pakeitimai:</text:p>
      <text:p text:style-name="P3918"><text:span text:style-name="T3919">Nr.<text:s/></text:span><text:a xlink:href="https://www.e-tar.lt/portal/legalAct.html?documentId=2f22d6604dbe11ec862fdcbc8b3e3e05" office:target-frame-name="_top" xlink:show="replace"><text:span text:style-name="T3920">XIV-62</text:span><text:span text:style-name="T3921">7</text:span></text:a><text:span text:style-name="T3922">, 2021-11-11, paskelbta TAR 2021-11-25, i. k. 2021-24219</text:span></text:p>
      <text:p text:style-name="Normal"/>
      <text:p text:style-name="P3923"><text:span text:style-name="T3924">7</text:span><text:span text:style-name="T3925">. Taryba, šio straipsnio 6 dalyje nustatyta tvarka gavusi Europos Komisijos prieštaravimų dėl perdavimo sistemos operatoriaus paskyrimo, nurodo perdavimo sistemos operatoriui pašalinti Europos</text:span><text:span text:style-name="T3926"><text:s/>Komisijos nustatytus neatitikimus ir ne vėliau kaip per 2 mėnesių laikotarpį priima galutinį sprendimą dėl perdavimo sistemos operatoriaus paskyrimo.</text:span></text:p>
      <text:p text:style-name="P3927"><text:span text:style-name="T3928">8</text:span><text:span text:style-name="T3929">. Galutinis sprendimas dėl perdavimo sistemos operatoriaus paskyrimo išsiunčiamas perdavimo sistemos</text:span><text:span text:style-name="T3930"><text:s/>operatoriui ir Europos Komisijai, kartu nurodant, kaip buvo atsižvelgta į gautą Europos Komisijos išvadą, ir skelbiamas Tarybos interneto svetainėje ir Europos Sąjungos oficialiajame leidinyje. Kartu su Tarybos sprendimu skelbiama gauta Europos Komisijos<text:s/></text:span><text:span text:style-name="T3931">išvada. Kai Tarybos sprendimas skiriasi nuo Europos Komisijos išvados, kartu pateikiamas ir paskelbiamas priimto sprendimo pagrindimas.</text:span><text:s/></text:p>
      <text:p text:style-name="P3932">Straipsnio pakeitimai:</text:p>
      <text:p text:style-name="P3933"><text:span text:style-name="T3934">Nr.<text:s/></text:span><text:a xlink:href="https://www.e-tar.lt/portal/legalAct.html?documentId=96eebbe0399111e99595d005d42b863e" office:target-frame-name="_top" xlink:show="replace"><text:span text:style-name="T3935">XIII-1970</text:span></text:a><text:span text:style-name="T3936">, 2019-02-14, paskelbta TAR 2019-02-26, i. k. 2019-03168</text:span></text:p>
      <text:p text:style-name="Normal"/>
      <text:p text:style-name="P3937"><text:span text:style-name="T3938">26</text:span><text:span text:style-name="T3939"><text:s/>straipsnis.<text:s/></text:span><text:span text:style-name="T3940">Perdavimo sistemos operatoriaus nepriklausomumo ir veiklos atskyrimo<text:s/></text:span><text:span text:style-name="T3941">reikalavimų įgyvendinimo priežiūra</text:span></text:p>
      <text:p text:style-name="P3942"><text:span text:style-name="T3943">1</text:span><text:span text:style-name="T3944">. Taryba nuolat prižiūri ir kontroliuoja, kaip paskirtasis perdavimo sistemos operatorius, vykdydamas savo veiklą, užtikrina šiame įstatyme nustatytus nepriklausomumo ir veiklos atskyrimo reikalavimus. Taryba pradeda</text:span><text:span text:style-name="T3945"><text:s/>perdavimo sistemos operatoriaus veiklos patikrinimą bent vienu iš šių atvejų:</text:span></text:p>
      <text:p text:style-name="P3946"><text:span text:style-name="T3947">1</text:span><text:span text:style-name="T3948">) gavusi perdavimo sistemos operatoriaus pranešimą apie numatomus sandorius, kuriuos reikia iš naujo įvertinti, ar jie atitinka perdavimo sistemos operatoriaus nepriklausomum</text:span><text:span text:style-name="T3949">o ir veiklos atskyrimo reikalavimus;</text:span></text:p>
      <text:p text:style-name="P3950"><text:span text:style-name="T3951">2</text:span><text:span text:style-name="T3952">) savo iniciatyva, jeigu yra gauta pagrįstos informacijos, kad dėl tam tikrų perdavimo sistemos operatoriaus veiklos aplinkybių pasikeitimo yra ar gali būti pažeisti perdavimo sistemos operatoriaus nepriklausomumo<text:s/></text:span><text:span text:style-name="T3953">ir veiklos atskyrimo reikalavimai;</text:span></text:p>
      <text:p text:style-name="P3954"><text:span text:style-name="T3955">3</text:span><text:span text:style-name="T3956">) gavusi pagrįstą Europos Komisijos prašymą.</text:span></text:p>
      <text:p text:style-name="P3957"><text:span text:style-name="T3958">2</text:span><text:span text:style-name="T3959">. Taryba priima sprendimą dėl perdavimo sistemos operatoriaus atitikties nustatytoms nepriklausomumo ir veiklos atskyrimo sąlygoms ir reikalavimams ne vėliau kaip p</text:span><text:span text:style-name="T3960">er 4 mėnesių laikotarpį nuo atitinkamo perdavimo sistemos operatoriaus pranešimo ar Europos Komisijos prašymo gavimo dienos arba nuo perdavimo sistemos operatoriaus veiklos patikrinimo savo iniciatyva pradžios, kuria laikoma pirmo Tarybos pranešimo apie at</text:span><text:span text:style-name="T3961">liekamą patikrinimą perdavimo sistemos operatoriui diena.</text:span></text:p>
      <text:p text:style-name="P3962"><text:span text:style-name="T3963">3</text:span><text:span text:style-name="T3964">. Tuo atveju, kai Taryba nustato perdavimo sistemos operatoriaus nepriklausomumo ir (ar) veiklos atskyrimo reikalavimų pažeidimus, perdavimo sistemos operatorius privalo per Tarybos nustatytą l</text:span><text:span text:style-name="T3965">aikotarpį pašalinti nustatytus pažeidimus ir pateikti Tarybai tai pagrindžiančius dokumentus, duomenis ir informaciją. Laikotarpiu iki galutinio Tarybos sprendimo paskelbimo dėl nustatytų pažeidimų pašalinimo perdavimo sistemos operatorius laikomas paskirt</text:span><text:span text:style-name="T3966">u laikinai vykdyti elektros energijos perdavimo veiklą.</text:span></text:p>
      <text:p text:style-name="P3967"><text:span text:style-name="T3968">4</text:span><text:span text:style-name="T3969">. Tarybos sprendimo dėl perdavimo sistemos operatoriaus atitikties nustatytiems nepriklausomumo ir veiklos atskyrimo reikalavimams derinimui su Europos Komisija ir viešam paskelbimui<text:s/></text:span><text:span text:style-name="T3970">mutatis muta</text:span><text:span text:style-name="T3971">ndis</text:span><text:span text:style-name="T3972"><text:s/>taikomas šio įstatymo 25 straipsnis.</text:span><text:s/></text:p>
      <text:p text:style-name="P3973">Straipsnio pakeitimai:</text:p>
      <text:p text:style-name="P3974"><text:span text:style-name="T3975">Nr.<text:s/></text:span><text:a xlink:href="https://www.e-tar.lt/portal/legalAct.html?documentId=96eebbe0399111e99595d005d42b863e" office:target-frame-name="_top" xlink:show="replace"><text:span text:style-name="T3976">XIII-1970</text:span></text:a><text:span text:style-name="T3977">, 2019-02-14, paskelbta TAR 2019-02-26, i. k. 2019-03168</text:span></text:p>
      <text:p text:style-name="Normal"/>
      <text:p text:style-name="P3978"><text:span text:style-name="T3979">27</text:span><text:span text:style-name="T3980"><text:s/>straipsnis.<text:s/></text:span><text:span text:style-name="T3981">Trečiųjų šalių kontroliuojamo perdavimo sistemos operatoriaus paskyrimas</text:span></text:p>
      <text:p text:style-name="P3982"><text:span text:style-name="T3983">1</text:span><text:span text:style-name="T3984">. Kai asmuo, kurį tiesiogiai ar netiesiogiai kontroliuoja trečiosios šalies ar trečiųjų šalių asmenys, kreipiasi dėl elektros energijos perdavimo veiklos licencijos išdavimo ir (</text:span><text:span text:style-name="T3985">ar) paskyrimo vykdyti perdavimo veiklą arba toks asmuo įgyja tiesioginę ar netiesioginę perdavimo sistemos operatoriaus kontrolę, Taryba nedelsdama informuoja Europos Komisiją, kartu pateikdama visą susijusią informaciją.</text:span></text:p>
      <text:p text:style-name="P3986"><text:span text:style-name="T3987">2</text:span><text:span text:style-name="T3988">. Siekdamas tinkamo šio strai</text:span><text:span text:style-name="T3989">psnio 1 dalyje numatytos Tarybos pareigos informuoti Europos Komisiją įgyvendinimo, asmuo, prašantis išduoti elektros energijos perdavimo veiklos licenciją ir (ar) paskirti vykdyti perdavimo veiklą, taip pat veiklą vykdantis perdavimo sistemos operatorius<text:s/></text:span><text:span text:style-name="T3990">privalo nedelsdami savarankiškai arba Tarybos reikalavimu Tarybai pateikti visus duomenis ir informaciją, susijusią su įmonės tiesiogine ar netiesiogine kontrole ar jos pokyčiais. Dokumentų, duomenų ir informacijos pateikimo tvarką ir sąlygas nustato Taryb</text:span><text:span text:style-name="T3991">a.</text:span></text:p>
      <text:p text:style-name="P3992"><text:span text:style-name="T3993">3</text:span><text:span text:style-name="T3994">. Siekdama užtikrinti perdavimo veiklos tęstinumą ir nenutrūkstamumą, kaip nurodyta šio įstatymo 15 straipsnio 9 dalyje, iki Tarybos galutinio sprendimo dėl perdavimo sistemos operatoriaus paskyrimo šiame straipsnyje nustatyta tvarka Taryba išduoda</text:span><text:span text:style-name="T3995"><text:s/>nustatytus reikalavimus atitinkančiam asmeniui terminuotą elektros energijos perdavimo veiklos licenciją šio įstatymo 15 ir 17 straipsniuose nustatyta tvarka ir sąlygomis.</text:span></text:p>
      <text:p text:style-name="P3996"><text:span text:style-name="T3997">4</text:span><text:span text:style-name="T3998">. Taryba priima sprendimą dėl perdavimo sistemos operatoriaus paskyrimo per 4 </text:span><text:span text:style-name="T3999">mėnesius nuo šio straipsnio 2 dalyje numatyto pranešimo dienos. Taryba atsisako paskirti perdavimo sistemos operatorių, jeigu asmuo neįrodo, kad:</text:span></text:p>
      <text:p text:style-name="P4000"><text:span text:style-name="T4001">1</text:span><text:span text:style-name="T4002">) jis yra tinkamai įvykdęs šio įstatymo 24 ir 53 straipsniuose nustatytus nepriklausomumo ir veiklos atskyr</text:span><text:span text:style-name="T4003">imo reikalavimus;</text:span></text:p>
      <text:p text:style-name="P4004"><text:span text:style-name="T4005">2</text:span><text:span text:style-name="T4006">) jo veikla nekelia grėsmės elektros energetikos sistemos darbo saugumui ir patikimumui, viešiesiems interesams elektros energetikos sektoriuje, vartotojų teisių ir teisėtų interesų apsaugai, visuomenės saugumui ar nacionalinio saugu</text:span><text:span text:style-name="T4007">mo interesams. Atitikties nacionalinio saugumo interesams įvertinimas atliekamas Lietuvos Respublikos nacionaliniam saugumui užtikrinti svarbių objektų apsaugos įstatyme nustatyta tvarka ir sąlygomis.</text:span></text:p>
      <text:p text:style-name="P4008"><text:span text:style-name="T4009">5</text:span><text:span text:style-name="T4010">. Taryba, prieš priimdama sprendimą dėl perdavim</text:span><text:span text:style-name="T4011">o sistemos operatoriaus paskyrimo, atsižvelgia į šio straipsnio 4 dalies 2 punkte numatyta tvarka priimtą sprendimą dėl to, ar asmens veikla nekelia grėsmės nacionaliniam saugumui, taip pat įvertina, ar asmens veikla nekelia grėsmės elektros energijos tiek</text:span><text:span text:style-name="T4012">imo Europos Sąjungai ar atskiroms valstybėms narėms saugumui ir patikimumui, atsižvelgiant į:</text:span></text:p>
      <text:p text:style-name="P4013"><text:span text:style-name="T4014">1</text:span><text:span text:style-name="T4015">) Europos Sąjungos teises ir pareigas atitinkamos trečiosios šalies atžvilgiu, kurios numatytos pagal tarptautinę teisę, įskaitant bet kokį susitarimą, sudaryt</text:span><text:span text:style-name="T4016">ą su viena ar daugiau trečiųjų šalių, kurio šalis yra Europos Sąjunga ir kuriame nagrinėjami energijos tiekimo saugumo klausimai;</text:span></text:p>
      <text:p text:style-name="P4017"><text:span text:style-name="T4018">2</text:span><text:span text:style-name="T4019">) Lietuvos Respublikos teises ir pareigas atitinkamos trečiosios šalies atžvilgiu, kurios numatytos pagal su ja sudarytus</text:span><text:span text:style-name="T4020"><text:s/>susitarimus, jeigu jie atitinka Europos Sąjungos teisę;</text:span></text:p>
      <text:p text:style-name="P4021"><text:span text:style-name="T4022">3</text:span><text:span text:style-name="T4023">) kitus svarbius veiksnius ir aplinkybes.</text:span></text:p>
      <text:p text:style-name="P4024"><text:span text:style-name="T4025">6</text:span><text:span text:style-name="T4026">. Taryba, vertindama šio straipsnio 5 dalyje numatytas aplinkybes, kreipiasi į Energetikos ministeriją ir (ar) kitas kompetentingas institucijas<text:s/></text:span><text:span text:style-name="T4027">dėl nuomonės pateikimo, į kurią turi atsižvelgti priimdama galutinį sprendimą dėl perdavimo sistemos operatoriaus paskyrimo.</text:span></text:p>
      <text:p text:style-name="P4028"><text:span text:style-name="T4029">7</text:span><text:span text:style-name="T4030">. Taryba nedelsdama praneša Europos Komisijai apie priimtą sprendimą ir kartu pateikia visą svarbią su šiuo sprendimu susijusi</text:span><text:span text:style-name="T4031">ą informaciją.</text:span></text:p>
      <text:p text:style-name="P4032"><text:span text:style-name="T4033">8</text:span><text:span text:style-name="T4034">. Prieš priimdama galutinį sprendimą dėl perdavimo sistemos operatoriaus paskyrimo, Taryba privalo kreiptis į Europos Komisiją su prašymu pateikti nuomonę dėl:</text:span></text:p>
      <text:p text:style-name="P4035"><text:span text:style-name="T4036">1</text:span><text:span text:style-name="T4037">) asmens atitikties šio įstatymo 24 ir 53 straipsniuose nustatytiems<text:s/></text:span><text:span text:style-name="T4038">nepriklausomumo ir veiklos atskyrimo reikalavimams;</text:span></text:p>
      <text:p text:style-name="P4039"><text:span text:style-name="T4040">2</text:span><text:span text:style-name="T4041">) asmens veiklos poveikio elektros energijos tiekimo Europos Sąjungai saugumui ir patikimumui.</text:span></text:p>
      <text:p text:style-name="P4042"><text:span text:style-name="T4043">9</text:span><text:span text:style-name="T4044">. Taryba, gavusi teigiamą Europos Komisijos išvadą arba negavusi neigiamos išvados, ne vėliau kai</text:span><text:span text:style-name="T4045">p per 2 mėnesių laikotarpį nuo Europos Komisijos išvados gavimo dienos arba suėjus terminui Europos Komisijos išvadai pateikti priima galutinį sprendimą dėl perdavimo sistemos operatoriaus paskyrimo. Teigiama Europos Komisijos išvada neįpareigoja Tarybos p</text:span><text:span text:style-name="T4046">askirti asmenį perdavimo sistemos operatoriumi, jeigu asmuo neatitinka šio straipsnio 4 dalies 2 punkte ar kituose teisės aktuose nustatytų reikalavimų.</text:span></text:p>
      <text:p text:style-name="P4047"><text:span text:style-name="T4048">10</text:span><text:span text:style-name="T4049">. Taryba, gavusi Europos Komisijos prieštaravimų dėl perdavimo sistemos operatoriaus paskyrimo, n</text:span><text:span text:style-name="T4050">urodo asmeniui pašalinti Europos Komisijos nustatytus neatitikimus ir ne vėliau kaip per 2 mėnesių laikotarpį priima galutinį sprendimą dėl perdavimo sistemos operatoriaus paskyrimo. Europos Komisijos nustatytų prieštaravimų pašalinimas neįpareigoja Tarybo</text:span><text:span text:style-name="T4051">s paskirti asmenį perdavimo sistemos operatoriumi, jeigu asmuo neatitinka šio straipsnio 4 dalies 2 punkte ar kituose teisės aktuose nustatytų reikalavimų. Jeigu asmuo nepašalina Europos Komisijos nustatytų prieštaravimų, Taryba negali asmens paskirti perd</text:span><text:span text:style-name="T4052">avimo sistemos operatoriumi.</text:span></text:p>
      <text:p text:style-name="P4053"><text:span text:style-name="T4054">11</text:span><text:span text:style-name="T4055">. Galutinis sprendimas dėl perdavimo sistemos operatoriaus paskyrimo išsiunčiamas perdavimo sistemos operatoriui ir Europos Komisijai, kartu nurodant, kaip buvo atsižvelgta į gautą Europos Komisijos išvadą, ir skelbiamas<text:s/></text:span><text:span text:style-name="T4056">Tarybos interneto svetainėje ir Europos Sąjungos oficialiajame leidinyje. Kartu su Tarybos sprendimu skelbiama gauta Europos Komisijos išvada. Kai Tarybos sprendimas skiriasi nuo Europos Komisijos išvados, kartu pateikiamas ir paskelbiamas priimto sprendim</text:span><text:span text:style-name="T4057">o pagrindimas.</text:span><text:s/></text:p>
      <text:p text:style-name="P4058">Straipsnio pakeitimai:</text:p>
      <text:p text:style-name="P4059"><text:span text:style-name="T4060">Nr.<text:s/></text:span><text:a xlink:href="https://www.e-tar.lt/portal/legalAct.html?documentId=96eebbe0399111e99595d005d42b863e" office:target-frame-name="_top" xlink:show="replace"><text:span text:style-name="T4061">XIII-1970</text:span></text:a><text:span text:style-name="T4062">, 2019-02-14, paskelbta TAR 2019-02-26, i. k. 2019-03168</text:span></text:p>
      <text:p text:style-name="Normal"/>
      <text:p text:style-name="P4063"><text:span text:style-name="T4064">28</text:span><text:span text:style-name="T4065"><text:s/>straipsnis.<text:s/></text:span><text:span text:style-name="T4066">Informacijos teikimas</text:span></text:p>
      <text:p text:style-name="P4067"><text:span text:style-name="T4068">1</text:span><text:span text:style-name="T4069">. Perdavimo sistemos operatorius, asmuo, ketinantis verstis elektros energijos perdavimo veikla, ir (ar) vertikaliai integruota įmonė ar bet kuri jos grupės įmonė privalo pateikti Tarybai visus pagrįstai Tarybos ar Europos Komisijos reikalaujamus dokumentu</text:span><text:span text:style-name="T4070">s, duomenis ir informaciją, reikalingus šio įstatymo 25, 26 ir 27 straipsniuose nustatytiems veiksmams atlikti.</text:span></text:p>
      <text:p text:style-name="P4071"><text:span text:style-name="T4072">2</text:span><text:span text:style-name="T4073">. Dėl šio straipsnio 1 dalyje nurodytų dokumentų, duomenų ar informacijos pateikimo Taryba ar Europos Komisija gali kreiptis bet kuriuo met</text:span><text:span text:style-name="T4074">u iki galutinio Tarybos sprendimo pateikimo. Dokumentų, duomenų ir informacijos pateikimo tvarką ir sąlygas nustato Taryba.</text:span></text:p>
      <text:p text:style-name="P4075"><text:span text:style-name="T4076">3</text:span><text:span text:style-name="T4077">. Perdavimo sistemos operatorius privalo pateikti Tarybai informaciją apie visus numatomus sandorius, taip pat visus kitus aktu</text:span><text:span text:style-name="T4078">alius duomenis ir informaciją ar jų pasikeitimus, kuriuos reikia naujai įvertinti, ar jie atitinka perdavimo sistemos operatoriaus nepriklausomumo ir veiklos atskyrimo reikalavimus.</text:span></text:p>
      <text:p text:style-name="P4079"><text:span text:style-name="T4080">4</text:span><text:span text:style-name="T4081">. Taryba užtikrina perdavimo sistemos operatoriaus ar kitų asmenų pat</text:span><text:span text:style-name="T4082">eiktos informacijos, laikomos komercine (gamybine) ar profesine paslaptimi, konfidencialumą.</text:span><text:s/></text:p>
      <text:p text:style-name="P4083">Straipsnio pakeitimai:</text:p>
      <text:p text:style-name="P4084"><text:span text:style-name="T4085">Nr.<text:s/></text:span><text:a xlink:href="https://www.e-tar.lt/portal/legalAct.html?documentId=96eebbe0399111e99595d005d42b863e" office:target-frame-name="_top" xlink:show="replace"><text:span text:style-name="T4086">XIII-1970</text:span></text:a><text:span text:style-name="T4087">, 2019-02-14, paskelbta TA</text:span><text:span text:style-name="T4088">R 2019-02-26, i. k. 2019-03168</text:span></text:p>
      <text:p text:style-name="Normal"/>
      <text:p text:style-name="P4089"><text:span text:style-name="T4090">29</text:span><text:span text:style-name="T4091"><text:s/>straipsnis.<text:s/></text:span><text:span text:style-name="T4092">Bendrasis perdavimo sistemos operatorius</text:span></text:p>
      <text:p text:style-name="P4093"><text:span text:style-name="T4094">1</text:span><text:span text:style-name="T4095">. Asmuo, nuosavybės teise valdantis Lietuvos Respublikos teritorijoje esančius perdavimo tinklus, kartu su kitomis valstybių narių įmonėmis, nuosavybės teise v</text:span><text:span text:style-name="T4096">aldančiomis perdavimo tinklus, gali įsteigti bendrą įmonę, vykdančią elektros energijos perdavimo veiklą Lietuvos Respublikoje ir (ar) kitose valstybėse narėse – bendrąjį perdavimo sistemos operatorių.</text:span></text:p>
      <text:p text:style-name="P4097"><text:span text:style-name="T4098">2</text:span><text:span text:style-name="T4099">. Bendrajam perdavimo sistemos operatoriui taikom</text:span><text:span text:style-name="T4100">i tie patys šiame įstatyme ir jo įgyvendinamuosiuose teisės aktuose nustatyti nepriklausomumo, veiklos atskyrimo, licencijavimo ir paskyrimo reikalavimai, atsižvelgiant į šio straipsnio 1 dalyje nurodytas sąlygas.</text:span></text:p>
      <text:p text:style-name="P4101"><text:span text:style-name="T4102">3</text:span><text:span text:style-name="T4103">. Bendrojo perdavimo sistemos<text:s/></text:span><text:span text:style-name="T4104">operatoriaus įmonės ar įmonių grupės dalimi negali būti joks kitas asmuo, išskyrus atitinkamos valstybės narės teisės aktais patvirtintą nepriklausomą perdavimo sistemos operatorių, atitinantį Europos Sąjungos ir atitinkamos valstybės narės teisės aktų nus</text:span><text:span text:style-name="T4105">tatytus reikalavimus, keliamus perdavimo veiklos nepriklausomumui ir atskyrimui.</text:span></text:p>
      <text:p text:style-name="P4106"/>
      <text:p text:style-name="P4107"><text:span text:style-name="T4108">30</text:span><text:span text:style-name="T4109"><text:s/>straipsnis.<text:s/></text:span><text:span text:style-name="T4110">Perdavimo sistemos operatoriaus teisės</text:span></text:p>
      <text:p text:style-name="P4111"><text:span text:style-name="T4112">Perdavimo sistemos operatorius turi teisę:</text:span></text:p>
      <text:p text:style-name="P4113"><text:span text:style-name="T4114">1</text:span><text:span text:style-name="T4115">) gauti iš perdavimo tinklų naudotojų rodmenis ir kitą informaciją</text:span><text:span text:style-name="T4116">, reikalingą ilgalaikei plėtrai planuoti, balansavimui ir kitoms pareigoms, nurodytoms šiame įstatyme, atlikti;</text:span></text:p>
      <text:p text:style-name="P4117"><text:span text:style-name="T4118">2</text:span><text:span text:style-name="T4119">) gauti iš perdavimo tinklų naudotojų informaciją, reikalingą tretiesiems asmenims naudotis perdavimo tinklais;</text:span></text:p>
      <text:p text:style-name="P4120"><text:span text:style-name="T4121">3</text:span><text:span text:style-name="T4122">) vadovaudamasis<text:s/></text:span><text:span text:style-name="T4123">techniniais norminiais elektros tinklų eksploatavimo dokumentais, nustatyti skirstomųjų tinklų, gamintojų ir vartotojų elektros įrenginių, prijungtų prie perdavimo tinklų, veikimo sąlygas, kurios užtikrintų elektros energetikos sistemos darbo saugumą, stab</text:span><text:span text:style-name="T4124">ilumą ir patikimumą;</text:span></text:p>
      <text:p text:style-name="P4125"><text:span text:style-name="T4126">4</text:span><text:span text:style-name="T4127">) organizuoti prekybą balansavimo paslaugomis su kitų valstybių elektros energetikos sistemomis, taip pat organizuoti prekybą balansavimo paslaugomis Lietuvos Respublikos elektros energetikos sistemoje teisės aktuose nustatyta tva</text:span><text:span text:style-name="T4128">rka ir sąlygomis;</text:span></text:p>
      <text:p text:style-name="P4129"><text:span text:style-name="T4130">5</text:span><text:span text:style-name="T4131">) siekdamas užtikrinti avarijų prevencijos priemonių ir avarijų prevencijos planų vykdymą, kuriais siekiama užkirsti kelią avarijų elektros energetikos sistemoje kilimui, plitimui ir sunkėjimui, taip pat siekdamas užtikrinti elektros</text:span><text:span text:style-name="T4132"><text:s/>energetikos sistemos darbo saugumą, stabilumą ir patikimumą, reikalauti, kad visi rinkos dalyviai įgyvendintų būtinas avarijų prevencijos ir likvidavimo priemones;</text:span></text:p>
      <text:p text:style-name="P4133"><text:span text:style-name="T4134">6</text:span><text:span text:style-name="T4135">) gavęs susijusio perdavimo tinklų naudotojo sutikimą, patekti į jo teritorijas ir (ar</text:span><text:span text:style-name="T4136">) patalpas tam, kad galėtų įrengti, prižiūrėti ar keisti apskaitos prietaisus arba nuskaityti jų rodmenis;</text:span></text:p>
      <text:p text:style-name="P4137"><text:span text:style-name="T4138">7</text:span><text:span text:style-name="T4139">) reikalauti iš už balansą atsakingų šalių pateikti perdavimo sistemos operatoriui pakankamą ir proporcingą prievolių įvykdymo užtikrinimą, kuri</text:span><text:span text:style-name="T4140">uo, laikantis su perdavimo sistemos operatoriumi sudaromų atsiskaitymo už disbalansą sutarčių standartinių nuostatų ir sąlygų, būtų užtikrintos būsimos ir (ar) esamos už balansą atsakingų šalių prievolės.</text:span><text:s/></text:p>
      <text:p text:style-name="P4141">Straipsnio pakeitimai:</text:p>
      <text:p text:style-name="P4142"><text:span text:style-name="T4143">Nr.<text:s/></text:span><text:a xlink:href="https://www.e-tar.lt/portal/legalAct.html?documentId=2f22d6604dbe11ec862fdcbc8b3e3e05" office:target-frame-name="_top" xlink:show="replace"><text:span text:style-name="T4144">XIV-627</text:span></text:a><text:span text:style-name="T4145">, 2021-11-11, paskelbta TAR 2021-11-25, i. k. 2021-24219</text:span></text:p>
      <text:p text:style-name="Normal"/>
      <text:p text:style-name="P4146"><text:span text:style-name="T4147">31</text:span><text:span text:style-name="T4148"><text:s/>straipsnis.<text:s/></text:span><text:span text:style-name="T4149">Perdavimo sistemos operatoriaus pareigos</text:span></text:p>
      <text:p text:style-name="P4150"><text:span text:style-name="T4151">1</text:span><text:span text:style-name="T4152">. Perdavimo sistemos operatorius privalo:</text:span></text:p>
      <text:p text:style-name="P4153"><text:span text:style-name="T4154">1</text:span><text:span text:style-name="T4155">)<text:s/></text:span><text:span text:style-name="T4156">teikti perdavimo tinklų naudotojams elektros energijos persiuntimo perdavimo tinklais paslaugą, sudarydamas vienodas ir nediskriminacines sąlygas visiems tinklų naudotojams, raštu motyvuoti, kai atsisakoma suteikti elektros energijos persiuntimo paslaugą e</text:span><text:span text:style-name="T4157">samiems ir potencialiems tinklų naudotojams. Atsisakymas gali būti pagrįstas tik techninio pobūdžio kriterijais;</text:span></text:p>
      <text:p text:style-name="P4158"><text:span text:style-name="T4159">2</text:span><text:span text:style-name="T4160">) efektyviai eksploatuoti, prižiūrėti, valdyti ir plėtoti perdavimo tinklus ir jungiamąsias linijas, atsižvelgdamas į elektros energetikos</text:span><text:span text:style-name="T4161"><text:s/>sistemos darbo saugumo, patikimumo ir avarijų elektros tinkluose prevencijos reikalavimus, 10 metų perdavimo tinklų plėtros ir 10 metų skirstomųjų tinklų plėtros, atnaujinimo, modernizavimo ir investicijų planus, Nacionaliniame pažangos plane ir kituose s</text:span><text:span text:style-name="T4162">trateginio lygmens planavimo dokumentuose nustatytus energetikos politikos strateginius tikslus ir (ar) pažangos uždavinius ir (ar) Nacionaliniame energetikos ir klimato srities veiksmų plane numatytas įgyvendinimo priemones, įskaitant išmaniųjų energijos<text:s/></text:span><text:span text:style-name="T4163">tinklų ir išmaniųjų apskaitos sistemų plėtros tikslus ir (ar) uždavinius, taip pat ekonomines sąlygas ir aplinkos apsaugos reikalavimus;</text:span></text:p>
      <text:p text:style-name="P4164"><text:span text:style-name="T4165">3</text:span><text:span text:style-name="T4166">) prognozuoti ilgalaikį elektros energetikos sistemos galios balansą, užtikrinti ilgalaikį sistemos pajėgumą tenki</text:span><text:span text:style-name="T4167">nti pagrįstus elektros energijos perdavimo poreikius ir teikti rinkos dalyviams informaciją apie prognozuojamą generuojamos ar perdavimo galios trūkumą arba ribojimus;</text:span></text:p>
      <text:p text:style-name="P4168"><text:span text:style-name="T4169">4</text:span><text:span text:style-name="T4170">) organizuoti perdavimo tinklų elektros energijos apskaitą bei eksploatuoti ir priž</text:span><text:span text:style-name="T4171">iūrėti jos apskaitos prietaisus, užtikrindamas išmaniųjų apskaitos sistemų įrengimą;</text:span></text:p>
      <text:p text:style-name="P4172"><text:span text:style-name="T4173">5</text:span><text:span text:style-name="T4174">) matuoti elektros energijos parametrus ir nediskriminacinėmis sąlygomis apskaitos prietaisų rodmenis perduoti rinkos dalyviams;</text:span></text:p>
      <text:p text:style-name="P4175"><text:span text:style-name="T4176">6</text:span><text:span text:style-name="T4177">) prijungti vartotojų, skirstomų</text:span><text:span text:style-name="T4178">jų tinklų operatorių, gamintojų ir kitų esamų ir potencialių tinklų naudotojų elektros įrenginius prie perdavimo tinklų pagal teisės aktų, reglamentuojančių elektros energijos įrenginių prijungimą prie elektros tinklų, ir atitinkamų techninių norminių doku</text:span><text:span text:style-name="T4179">mentų reikalavimus;</text:span></text:p>
      <text:p text:style-name="P4180"><text:span text:style-name="T4181">7</text:span><text:span text:style-name="T4182">) atlikti Lietuvos Respublikos teritorijoje esančių gamybos pajėgumų, elektros energijos srautų perdavimo tinkluose dispečerinį valdymą, atsižvelgdamas į elektros energijos mainus, elektros energijos srautų ribojimus, suderintus su</text:span><text:span text:style-name="T4183"><text:s/>kitomis elektros energetikos sistemomis;</text:span></text:p>
      <text:p text:style-name="P4184"><text:span text:style-name="T4185">8</text:span><text:span text:style-name="T4186">) atlikti balansavimą ir užtikrinti Lietuvos Respublikos elektros energetikos sistemai reikiamų balansavimo ir kitų papildomų paslaugų pirkimą teisės aktų nustatyta tvarka ir sąlygomis, sudarydamas vienodas, n</text:span><text:span text:style-name="T4187">ediskriminacines ir konkurencines sąlygas visiems esamiems ir naujiems balansavimo paslaugų teikėjams;</text:span></text:p>
      <text:p text:style-name="P4188"><text:span text:style-name="T4189">9</text:span><text:span text:style-name="T4190">) kompensuoti perdavimo tinkluose susidarančias elektros energijos sąnaudas. Perkant elektros energiją šioms elektros energijos sąnaudoms kompensuot</text:span><text:span text:style-name="T4191">i, sudaryti nediskriminacines ir konkurencines sąlygas visiems rinkos dalyviams;</text:span></text:p>
      <text:p text:style-name="P4192"><text:span text:style-name="T4193">10</text:span><text:span text:style-name="T4194">) Vyriausybės ar jos įgaliotos institucijos nustatyta tvarka ir sąlygomis teikti viešuosius interesus atitinkančias paslaugas;</text:span></text:p>
      <text:p text:style-name="P4195"><text:span text:style-name="T4196">11</text:span><text:span text:style-name="T4197">) vykdydamas balansavimą bei tuo tik</text:span><text:span text:style-name="T4198">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4199"><text:span text:style-name="T4200">12</text:span><text:span text:style-name="T4201">) užtikrinti jungiamųjų linijų su valstybėmis narėmis pralaidumo paskirstymą ir perkrovos valdymą, perkrovos pajamų paskirstymą ir dalyvavimą perdavimo sistemos operatorių tarpusavio kompensavimo mechanizme, laikydamasis Reglamento (ES) 2019/943, kitų Eu</text:span><text:span text:style-name="T4202">ropos Sąjungos reglamentų ir juos įgyvendinant Tarybos patvirtintų sąlygų, metodikų ir (ar) kitų teisės aktų (dokumentų) reikalavimų;</text:span></text:p>
      <text:p text:style-name="P4203"><text:span text:style-name="T4204">13</text:span><text:span text:style-name="T4205">) užtikrinti jungiamųjų linijų su trečiosiomis šalimis pralaidumo paskirstymą ir perkrovos valdymą, laikydamasis Tar</text:span><text:span text:style-name="T4206">ybos patvirtintos metodikos reikalavimų;</text:span></text:p>
      <text:p text:style-name="P4207"><text:span text:style-name="T4208">14</text:span><text:span text:style-name="T4209">) rengti ir teikti Energetikos ministerijai derinti skirstomų pajėgumų nustatymo prielaidas;<text:s/></text:span></text:p>
      <text:p text:style-name="P4210"><text:span text:style-name="T4211">15</text:span><text:span text:style-name="T4212">) rengti ir teikti Tarybai tvirtinti Skirstomų pajėgumų skaičiavimo metodiką;<text:s/></text:span></text:p>
      <text:p text:style-name="P4213"><text:span text:style-name="T4214">16</text:span><text:span text:style-name="T4215">) pagal Skirstomų pajėgu</text:span><text:span text:style-name="T4216">mų skaičiavimo metodiką ir skirstomų pajėgumų nustatymo prielaidas apskaičiuoti skirstomus pajėgumus;<text:s/></text:span></text:p>
      <text:p text:style-name="P4217"><text:span text:style-name="T4218">17</text:span><text:span text:style-name="T4219">) rengti ir teikti Tarybai tvirtinti Pajėgumus užtikrinančių įrenginių ribinių pajėgumų skaičiavimo metodiką;<text:s/></text:span></text:p>
      <text:p text:style-name="P4220"><text:span text:style-name="T4221">18</text:span><text:span text:style-name="T4222">) rengti ir teikti Tarybai tvirtinti Jungiamosiomis linijomis patenkančių pajėgumų skaičiavimo metodiką;<text:s/></text:span></text:p>
      <text:p text:style-name="P4223"><text:span text:style-name="T4224">19</text:span><text:span text:style-name="T4225">) rengti ir teikti Tarybai tvirtinti Pajėgumų perkrovos pajamų paskirstymo metodiką;<text:s/></text:span></text:p>
      <text:p text:style-name="P4226"><text:span text:style-name="T4227">20</text:span><text:span text:style-name="T4228">) rengti ir teikti Tarybai tvirtinti Pajėgumų aukcio</text:span><text:span text:style-name="T4229">nų nuostatus;<text:s/></text:span></text:p>
      <text:p text:style-name="P4230"><text:span text:style-name="T4231">21</text:span><text:span text:style-name="T4232">) vadovaudamasis Pajėgumų aukcionų nuostatais, atlikti kvalifikacinę atranką ir organizuoti pajėgumų aukcionus;<text:s/></text:span></text:p>
      <text:p text:style-name="P4233"><text:span text:style-name="T4234">22</text:span><text:span text:style-name="T4235">) Tarybai paskelbus savo išvadą apie įvykusio pajėgumų aukciono procedūrų atitiktį teisės aktų reikalavimams ir aukc</text:span><text:span text:style-name="T4236">iono metu paskirstytų pajėgumų įtaką atskirai elektros energijos pajėgumų užtikrinimo mechanizmo dedamajai prie perdavimo paslaugos kainos, įvertintai pagal aukciono rezultatus, paskelbti įvykusio pajėgumų aukciono rezultatus;<text:s/></text:span></text:p>
      <text:p text:style-name="P4237"><text:span text:style-name="T4238">23</text:span><text:span text:style-name="T4239">) rengti ir teikti Tar</text:span><text:span text:style-name="T4240">ybai tvirtinti Pajėgumų užtikrinimo prievolės vykdymo sutarties standartines sąlygas;<text:s/></text:span></text:p>
      <text:p text:style-name="P4241"><text:span text:style-name="T4242">24</text:span><text:span text:style-name="T4243">) rengti ir teikti Tarybai derinti pajėgumų aukcionų organizavimo tvarkaraštį;<text:s/></text:span></text:p>
      <text:p text:style-name="P4244"><text:span text:style-name="T4245">25</text:span><text:span text:style-name="T4246">) pateikti kitos sistemos, su kuria sujungta Lietuvos Respublikos elektros en</text:span><text:span text:style-name="T4247">ergetikos sistema, perdavimo sistemos operatoriui pakankamai informacijos, kad būtų užtikrinamas saugus ir efektyvus jungtinės sistemos eksploatavimas, koordinuojama jos plėtra ir sąveika;</text:span></text:p>
      <text:p text:style-name="P4248"><text:span text:style-name="T4249">26</text:span><text:span text:style-name="T4250">) savo interneto svetainėje skelbti informaciją, susijusią su</text:span><text:span text:style-name="T4251"><text:s/>jungiamosiomis linijomis, sistemos naudojimu ir pajėgumų paskirstymu suinteresuotosioms šalims, atsižvelgdamas į tai, kad neapibendrinta informacija turi būti tvarkoma kaip konfidenciali komercinė informacija;</text:span></text:p>
      <text:p text:style-name="P4252"><text:span text:style-name="T4253">27</text:span><text:span text:style-name="T4254">) rengti ir teikti Tarybai tvirtinti ba</text:span><text:span text:style-name="T4255">lansavimo paslaugų teikimo sutarties (balansavimo paslaugų teikėjams taikomų nuostatų ir sąlygų) ir atsiskaitymo už disbalansą sutarties (už balansą atsakingoms šalims taikomų nuostatų ir sąlygų) standartines sąlygas, atitinkančias šiame įstatyme ir Reglam</text:span><text:span text:style-name="T4256">ente (ES) 2017/2195 nustatytus reikalavimus;</text:span></text:p>
      <text:p text:style-name="P4257"><text:span text:style-name="T4258">28</text:span><text:span text:style-name="T4259">) rengti ir teikti Tarybai tvirtinti sąlygas, metodikas ir (ar) kitus teisės aktus (dokumentus), kurių reikalaujama pagal Reglamentą (ES) 2015/1222, Reglamentą (ES) 2016/631, Reglamentą (ES) 2016/1388, Reg</text:span><text:span text:style-name="T4260">lamentą (ES) 2016/1447, Reglamentą (ES) 2016/1719, Reglamentą (ES) 2017/1485, Reglamentą (ES) 2017/2195 ir Reglamentą (ES) 2017/2196;</text:span></text:p>
      <text:p text:style-name="P4261"><text:span text:style-name="T4262">29</text:span><text:span text:style-name="T4263">) rengti ir teikti Tarybai tvirtinti metodiką dėl jungiamųjų linijų su trečiosiomis šalimis pralaidumo skaičiavimo,<text:s/></text:span><text:span text:style-name="T4264">paskirstymo ir (ar) papildomų paslaugų teikimo, kai šių santykių nereglamentuoja Reglamentas (ES) 2019/943 ir (ar) tinklo kodeksai ir gairės;</text:span></text:p>
      <text:p text:style-name="P4265"><text:span text:style-name="T4266">30</text:span><text:span text:style-name="T4267">) vadovaudamasis Tarybos patvirtintu Perdavimo sistemos operatoriaus prekybos su dažnio reguliavimu nesusiju</text:span><text:span text:style-name="T4268">siomis papildomomis paslaugomis tvarkos aprašu, įsigyti perdavimo tinklams eksploatuoti būtinų su dažnio reguliavimu nesusijusių papildomų paslaugų, jomis naudotis ir užtikrinti patikimą, saugų ir efektyvų perdavimo tinklų darbą;</text:span></text:p>
      <text:p text:style-name="P4269"><text:span text:style-name="T4270">31</text:span><text:span text:style-name="T4271">) rengti ir teikti T</text:span><text:span text:style-name="T4272">arybai tvirtinti Perdavimo sistemos operatoriaus prekybos su dažnio reguliavimu nesusijusiomis papildomomis paslaugomis tvarkos aprašą;</text:span></text:p>
      <text:p text:style-name="P4273"><text:span text:style-name="T4274">32</text:span><text:span text:style-name="T4275">) dalyvauti bendrojoje paskirstymo platformoje, nurodytoje Reglamente (ES) 2016/1719;</text:span></text:p>
      <text:p text:style-name="P4276"><text:span text:style-name="T4277">33</text:span><text:span text:style-name="T4278">) dalyvauti Europos ba</text:span><text:span text:style-name="T4279">lansavimo energijos mainų ir disbalanso pasiskirstymo nustatymo platformose, nurodytose Reglamente (ES) 2017/2195, atsižvelgdamas į Reglamente (ES) 2017/1485 nustatytas išimtis, taikomas iki Lietuvos Respublikos elektros energetikos sistemos sujungimo su k</text:span><text:span text:style-name="T4280">ontinentinės Europos elektros tinklais darbui sinchroniniu režimu;</text:span></text:p>
      <text:p text:style-name="P4281"><text:span text:style-name="T4282">34</text:span><text:span text:style-name="T4283">) vadovaudamasis Reglamentu (ES) 2019/943, bendradarbiaudamas dėl reikiamų duomenų su skirstomųjų tinklų operatoriumi, apskaičiuoti bendrą Lietuvos prekybos zonoje taikomą prarastos a</text:span><text:span text:style-name="T4284">pkrovos vertę, teikti ją Tarybai tvirtinti ir atnaujinti ne rečiau kaip kas 5 metus arba dažniau, jeigu nustatomas reikšmingas prarastos apkrovos vertės pokytis;</text:span></text:p>
      <text:p text:style-name="P4285"><text:span text:style-name="T4286">35</text:span><text:span text:style-name="T4287">) vykdyti kitas šiame įstatyme, kituose Lietuvos Respublikos įstatymuose, Reglamente (ES</text:span><text:span text:style-name="T4288">) 2019/943 ir tinklo kodeksuose ir gairėse, kituose Europos Sąjungos reglamentuose, reglamentuojančiuose elektros energetikos sektorių, ir įgyvendinamuosiuose teisės aktuose nustatytas perdavimo sistemos operatoriaus pareigas.</text:span></text:p>
      <text:p text:style-name="P4289"><text:span text:style-name="T4290">2</text:span><text:span text:style-name="T4291">. Perdavimo sistemos o</text:span><text:span text:style-name="T4292">peratorius užtikrina trečiųjų asmenų prieigą prie perdavimo tinklų, ją valdo ir pateikia paaiškinimus, kai tokia prieiga nesuteikiama. Tuo tikslu perdavimo sistemos operatorius Tarybos nustatytomis sąlygomis parengia ir teikia Tarybai tvirtinti Pasinaudoji</text:span><text:span text:style-name="T4293">mo elektros tinklais tvarkos aprašą, taip pat jį paskelbia savo interneto svetainėje.<text:s/></text:span><text:span text:style-name="T4294">Taryba užtikrina, kad šia tvarka nustatomi prijungimo pajėgumų arba eksploatavimo apribojimai būtų nustatomi remiantis skaidriomis ir<text:s/></text:span><text:span text:style-name="T4295">nediskriminacinėmis<text:s/></text:span><text:span text:style-name="T4296">procedūromis, taip pat kad būtų užtikrintas<text:s/></text:span><text:span text:style-name="T4297">tinklų naudotojų naujai prijungiamų įrenginių (elektrinių ir kaupimo įrenginių) ekonominis efektyvumas<text:s/></text:span><text:span text:style-name="T4298">ir kad nebūtų sukurta nepagrįstų kliūčių patekti į elektros energijos rinką.<text:s/></text:span><text:span text:style-name="T4299">Vadovaudamasis Reglamento (ES) N</text:span><text:span text:style-name="T4300">r. 2019/943 12 ir 13 straipsnių ir šio įstatymo nuostatomis, perdavimo sistemos operatorius Pasinaudojimo<text:s/></text:span><text:span text:style-name="T4301">elektros</text:span><text:span text:style-name="T4302"><text:s/>tinklais tvarkos apraše taip pat nustato elektros energijos priėmimo ir persiuntimo bei perskirstymo tvarką.</text:span></text:p>
      <text:p text:style-name="P4303"><text:span text:style-name="T4304">3</text:span><text:span text:style-name="T4305">. Perdavimo sistemos operat</text:span><text:span text:style-name="T4306">orius, atlikdamas elektros energijos srautų perdavimo tinkluose dispečerinį valdymą ir atsižvelgdamas į perdavimo sistemos darbo saugumo ir jungiamųjų linijų pralaidumo paskirstymo reikalavimus, remdamasis turima faktine informacija apie gamintojų eksploat</text:span><text:span text:style-name="T4307">uojamus elektros energijos gamybos įrenginius ir nediskriminuodamas atskirų gamintojų, pirmumo teise toliau nustatyta prioriteto tvarka užtikrina elektros energijos priėmimą ir persiuntimą perdavimo tinklais iš:</text:span></text:p>
      <text:p text:style-name="P4308"><text:span text:style-name="T4309">1</text:span><text:span text:style-name="T4310">) gamintojų, elektros energiją gaminančių</text:span><text:span text:style-name="T4311"><text:s/>iš atsinaujinančių energijos išteklių didelio naudingumo kogeneracijos būdu,<text:s/></text:span><text:span text:style-name="T4312">kuriems taikoma Atsinaujinančių išteklių energetikos įstatymo 3 straipsnio 2 dalies 1 punkte nurodyta skatinimo priemonė</text:span><text:span text:style-name="T4313">;</text:span></text:p>
      <text:p text:style-name="P4314"><text:span text:style-name="T4315">2</text:span><text:span text:style-name="T4316">) gamintojų, elektros energiją gaminančių iš atsina</text:span><text:span text:style-name="T4317">ujinančių energijos išteklių didelio naudingumo kogeneracijos būdu;</text:span></text:p>
      <text:p text:style-name="P4318"><text:span text:style-name="T4319">3</text:span><text:span text:style-name="T4320">) gamintojų, elektros energiją gaminančių iš atsinaujinančių energijos išteklių ne kogeneracijos ar nedidelio naudingumo kogeneracijos būdu,<text:s/></text:span><text:span text:style-name="T4321">įgijusių teisę į Atsinaujinančių išteklių<text:s/></text:span><text:span text:style-name="T4322">energetikos įstatymo 3 straipsnio 2 dalies 1 punkte nurodytą skatinimo priemonę, ir atsinaujinančių išteklių energijos bendrijų</text:span><text:span text:style-name="T4323">;</text:span></text:p>
      <text:p text:style-name="P4324"><text:span text:style-name="T4325">4</text:span><text:span text:style-name="T4326">) gamintojų, elektros energiją gaminančių iš atsinaujinančių energijos išteklių ne kogeneracijos ar nedidelio naudingumo k</text:span><text:span text:style-name="T4327">ogeneracijos būdu;</text:span></text:p>
      <text:p text:style-name="P4328"><text:span text:style-name="T4329">5</text:span><text:span text:style-name="T4330">) gamintojų, elektros energiją gaminančių ne iš atsinaujinančių energijos išteklių didelio naudingumo kogeneracijos būdu;</text:span></text:p>
      <text:p text:style-name="P4331"><text:span text:style-name="T4332">6</text:span><text:span text:style-name="T4333">) gamintojų, elektros energiją gaminančių įgyvendinant šio įstatymo 18</text:span><text:span text:style-name="T4334">1</text:span><text:span text:style-name="T4335"><text:s/>straipsnyje nustatyta tvarka ir s</text:span><text:span text:style-name="T4336">ąlygomis Tarybos pripažintą parodomąjį projektą.</text:span></text:p>
      <text:p text:style-name="P4337"><text:span text:style-name="T4338">4</text:span><text:span text:style-name="T4339">. Perdavimo sistemos operatorius užtikrina šio straipsnio 3 dalies 1–5 punktuose nurodytų gamintojų eksploatuojamose elektrinėse, kurių įrengtoji galia yra mažesnė kaip 400 kW, pagamintos elektros ene</text:span><text:span text:style-name="T4340">rgijos priėmimą ir persiuntimą pirmumo teise.</text:span></text:p>
      <text:p text:style-name="P4341"><text:span text:style-name="T4342">5</text:span><text:span text:style-name="T4343">. Perdavimo sistemos operatorius užtikrina šio straipsnio 3 dalies 3 ir 4 punktuose nurodytų gamintojų, kuriems leidimas gaminti elektros energiją išduotas po Reglamento (ES) Nr. 2019/943 12 straipsnio 5<text:s/></text:span><text:span text:style-name="T4344">dalyje nurodytos datos, eksploatuojamose elektrinėse, kurių įrengtoji galia yra mažesnė kaip 200 kW, pagamintos elektros energijos priėmimą ir persiuntimą pirmumo teise.</text:span></text:p>
      <text:p text:style-name="P4345"><text:span text:style-name="T4346">6</text:span><text:span text:style-name="T4347">. Šio straipsnio 4 ir 5 dalyse nustatytos sąlygos įrengtajai galiai netaikomos ši</text:span><text:span text:style-name="T4348">o straipsnio 3 dalies 1–5 punktuose nurodytų gamintojų, kurių eksploatuojamose elektrinėse pagamintos elektros energijos priėmimas ir persiuntimas pirmumo teise yra užtikrintas pagal sutartis su perdavimo sistemos operatoriumi, sudarytas iki Reglamento (ES</text:span><text:span text:style-name="T4349">) Nr. 2019/943 12 straipsnio 6 dalyje nurodytos datos, pagamintos elektros energijos priėmimui ir persiuntimui pirmumo teise. Tokių gamintojų eksploatuojamose elektrinėse pagamintos elektros energijos priėmimas ir persiuntimas pirmumo teise nebetaikomas nu</text:span><text:span text:style-name="T4350">o tos dienos, kurią elektrinėje padaroma didelių pakeitimų, dėl kurių būtina sudaryti naują prijungimo sutartį vadovaujantis Reglamente (ES) 2016/631 nustatytais kriterijais ir reikalavimais, arba padidinamas elektros energijos gamybos pajėgumas.</text:span></text:p>
      <text:p text:style-name="P4351"><text:span text:style-name="T4352">7</text:span><text:span text:style-name="T4353">. El</text:span><text:span text:style-name="T4354">ektros energijos priėmimas ir persiuntimas pirmumo teise iš šio straipsnio 3 dalies 6 punkte nurodytų gamintojų užtikrinamas parodomojo projekto įgyvendinimo laikotarpiu, kurį Taryba pripažino kaip reikalingą parodomojo projekto tikslams pasiekti, tačiau n</text:span><text:span text:style-name="T4355">e ilgiau kaip 5 metus.</text:span></text:p>
      <text:p text:style-name="P4356"><text:span text:style-name="T4357">8</text:span><text:span text:style-name="T4358">. Kitais atvejais, nenurodytais šio straipsnio 3–7 dalyse, elektros energija, įskaitant dėl neigiamo vartotojo paklausos pokyčio susidariusį elektros energijos kiekį, perdavimo tinkluose skirstoma remiantis nediskriminavimo, ska</text:span><text:span text:style-name="T4359">idrumo ir rinkos veikimo principais.</text:span></text:p>
      <text:p text:style-name="P4360"><text:span text:style-name="T4361">9</text:span><text:span text:style-name="T4362">. Elektros energijos, įskaitant dėl neigiamo vartotojo paklausos pokyčio susidariusį elektros energijos kiekį, perskirstymą perdavimo tinkluose atlieka perdavimo sistemos operatorius, vadovaudamasis šio straipsnio<text:s/></text:span><text:span text:style-name="T4363">2 dalyje nurodyta tvarka.</text:span></text:p>
      <text:p text:style-name="P4364"><text:span text:style-name="T4365">10</text:span><text:span text:style-name="T4366">. Perdavimo sistemos operatorius, siekdamas skatinti paklausos telkimo plėtrą, konsultuojasi su rinkos dalyviais ir, atsižvelgdamas į paklausos telkimo galimybes (paklausos telkimo potencialą ir galimybes jį panaudoti<text:s/></text:span><text:span text:style-name="T4367">elektros energetikos sistemoje), remdamasis elektros energetikos sistemos techniniais reikalavimais ir poreikiais, nustato ir savo interneto svetainėje paskelbia paklausos telkėjų dalyvavimo elektros energijos rinkoje nediskriminacines technines sąlygas, k</text:span><text:span text:style-name="T4368">uriomis įgyvendinama paklausos telkėjų teisė teikti prekybos pasiūlymus viename ar daugiau elektros energijos rinkos segmentų, tarp jų ir balansavimo paslaugų rinkoje, ir (ar) siūlyti paslaugas elektros energijos rinkoje. Perdavimo sistemos operatorius tai</text:span><text:span text:style-name="T4369">p pat rengia Pradinės elektros energijos paklausos nustatymo metodiką, kurią suderina su Taryba ir paskelbia savo interneto svetainėje.</text:span></text:p>
      <text:p text:style-name="P4370"><text:span text:style-name="T4371">11</text:span><text:span text:style-name="T4372">. Perdavimo sistemos operatorius įsigyja perdavimo tinklams eksploatuoti būtinų su dažnio reguliavimu nesusijusių<text:s/></text:span><text:span text:style-name="T4373">papildomų paslaugų ir jomis naudojasi, vadovaudamasis Tarybos patvirtintu Perdavimo sistemos operatoriaus prekybos su dažnio reguliavimu nesusijusiomis papildomomis paslaugomis tvarkos aprašu. Perdavimo sistemos operatorius perka su dažnio reguliavimu nesu</text:span><text:span text:style-name="T4374">sijusias papildomas paslaugas iš tokias paslaugas teikiančių rinkos dalyvių, prioriteto tvarka rinkdamasis energijos vartojimo efektyvumą didinančias priemones, kai tokios paslaugos ekonomiškai veiksmingai sumažina poreikį atnaujinti ar pakeisti perdavimo<text:s/></text:span><text:span text:style-name="T4375">tinklų elementus ir padeda užtikrinti saugų, patikimą ir efektyvų šių tinklų darbą. Perdavimo sistemos operatoriaus teisė įsigyti ir naudoti su dažnio reguliavimu nesusijusias papildomas paslaugas gali būti ribojama tik Tarybos sprendimu, kuris priimamas T</text:span><text:span text:style-name="T4376">arybos iniciatyva arba perdavimo sistemos operatoriaus pagrįstu prašymu patvirtinti Perdavimo sistemos operatoriaus prekybos su dažnio reguliavimu nesusijusiomis papildomomis paslaugomis tvarkos aprašą ir (ar) riboti jo teisę įsigyti ir naudoti su dažnio r</text:span><text:span text:style-name="T4377">eguliavimu nesusijusias papildomas paslaugas, jeigu tokių paslaugų pirkimas nėra ekonomiškai efektyvus.</text:span></text:p>
      <text:p text:style-name="P4378"><text:span text:style-name="T4379">12</text:span><text:span text:style-name="T4380">. Perdavimo sistemos operatorius, įsigydamas su dažnio reguliavimu nesusijusių papildomų paslaugų ir jomis naudodamasis, taiko Perdavimo sistemos<text:s/></text:span><text:span text:style-name="T4381">operatoriaus prekybos su dažnio reguliavimu nesusijusiomis papildomomis paslaugomis tvarkos apraše nustatytas su dažnio reguliavimu nesusijusių papildomų paslaugų specifikacijas.</text:span></text:p>
      <text:p text:style-name="P4382"><text:span text:style-name="T4383">13</text:span><text:span text:style-name="T4384">. Rengdamas ir įgyvendindamas Perdavimo sistemos operatoriaus prekybos<text:s/></text:span><text:span text:style-name="T4385">su dažnio reguliavimu nesusijusiomis papildomomis paslaugomis tvarkos aprašo nuostatas, perdavimo sistemos operatorius privalo užtikrinti, kad su dažnio reguliavimu nesusijusioms papildomoms paslaugoms įsigyti būtų taikoma skaidri, dalyvavimu ir rinkos vei</text:span><text:span text:style-name="T4386">kimu grindžiama procedūra, užtikrinanti veiksmingą ir nediskriminacinį visų susijusių rinkos dalyvių, įskaitant rinkos dalyvius, siūlančių atsinaujinančių išteklių energiją, užsiimančių elektros energijos pasiūlos ir paklausos valdymu, teikiančių elektros<text:s/></text:span><text:span text:style-name="T4387">energijos kaupimo paslaugas ir vykdančių paklausos telkimą, dalyvavimą. Perdavimo sistemos operatorius, įvertinęs su dažnio reguliavimu nesusijusių papildomų paslaugų poreikį ir pagrįstai numatęs jų įsigijimo mastą ir tvarką, teikia Tarybai tvirtinti Perda</text:span><text:span text:style-name="T4388">vimo sistemos operatoriaus prekybos su dažnio reguliavimu nesusijusiomis papildomomis paslaugomis tvarkos aprašą, prieš tai savo nustatyta tvarka, skelbiama jo interneto svetainėje, atlikęs viešąją konsultaciją su rinkos dalyviais ir kitais suinteresuotais</text:span><text:span text:style-name="T4389"><text:s/>asmenimis ir suderinęs šį aprašą su skirstomųjų tinklų operatoriumi.</text:span></text:p>
      <text:p text:style-name="P4390"><text:span text:style-name="T4391">14</text:span><text:span text:style-name="T4392">. Perdavimo sistemos operatorius, įsigydamas su dažnio reguliavimu nesusijusių papildomų paslaugų ir jomis naudodamasis, keičiasi visa būtina informacija ir koordinuoja veiksmus su</text:span><text:span text:style-name="T4393"><text:s/>skirstomųjų tinklų operatoriumi, siekdamas užtikrinti optimalų išteklių naudojimą, taip pat saugų, patikimą ir efektyvų elektros energetikos sistemos darbą ir sudaryti palankesnes sąlygas elektros energijos rinkai plėtoti. Perdavimo sistemos operatoriaus<text:s/></text:span><text:span text:style-name="T4394">patirtos sąnaudos dėl su dažnio reguliavimu nesusijusių papildomų paslaugų įsigijimo, įskaitant būtinų informacinių ir ryšių technologijų ir infrastruktūros sąnaudas, Tarybos nustatyta tvarka įvertinamos nustatant ar koreguojant perdavimo paslaugų kainų vi</text:span><text:span text:style-name="T4395">ršutines ribas.</text:span></text:p>
      <text:p text:style-name="P4396"><text:span text:style-name="T4397">15</text:span><text:span text:style-name="T4398">. Perdavimo sistemos operatorius išsaugo vykdant veiklą gautos informacijos ir komercinę ar kitokią paslaptį sudarančios informacijos konfidencialumą, išskyrus įstatymų nustatytus atvejus, ir užtikrina, kad informacija apie jo paties<text:s/></text:span><text:span text:style-name="T4399">veiklą, kurią atskleidus gali būti suteiktas komercinis pranašumas, būtų skelbiama nediskriminuojant elektros energetikos sektoriuje veikiančių asmenų. Perdavimo sistemos operatorius neatskleidžia jokios komercinę ar kitokią paslaptį sudarančios informacij</text:span><text:span text:style-name="T4400">os susijusiems ūkio subjektams, kaip jie suprantami pagal Konkurencijos įstatymą, nebent toks atskleidimas būtinas verslo sandoriui atlikti ir atliktas laikantis nediskriminavimo principų. Perdavimo sistemos operatorių kontroliuojantis asmuo ir kiti susiję</text:span><text:span text:style-name="T4401"><text:s/>ūkio subjektai, kaip jie suprantami pagal Konkurencijos įstatymą, negali naudotis bendru prekių tiekimu, darbų vykdymu ir (ar) paslaugų teikimu, išskyrus atliekant išimtinai administracinės priežiūros ir (ar) aptarnavimo ar su informacinėmis technologijom</text:span><text:span text:style-name="T4402">is susijusias funkcijas. Susijusiems ūkio subjektams, kaip jie suprantami pagal Konkurencijos įstatymą, parduodant ar perkant elektros energiją, perdavimo sistemos operatorius tik pagal paskirtį gali naudoti komercinę ar kitokią paslaptį sudarančią informa</text:span><text:span text:style-name="T4403">ciją, kuri buvo gauta iš trečiųjų asmenų suteikiant jiems prieigą prie perdavimo tinklų ar derantis dėl tokios prieigos. Informaciją, būtiną veiksmingai konkurencijai ir veiksmingam rinkos veikimui užtikrinti, perdavimo sistemos operatorius turi viešai ske</text:span><text:span text:style-name="T4404">lbti savo interneto svetainėje, išskyrus informaciją, kuri sudaro komercinę ar kitokią paslaptį.</text:span></text:p>
      <text:p text:style-name="P4405"><text:span text:style-name="T4406">16</text:span><text:span text:style-name="T4407">. Perdavimo sistemos operatorius atsako už duomenų, gautų vykdant savo veiklą, tvarkymą ir apsaugą, įskaitant kibernetinį saugumą, šiame įstatyme, jo įgy</text:span><text:span text:style-name="T4408">vendinamuosiuose teisės aktuose ir kituose teisės aktuose nustatyta tvarka ir sąlygomis. Perdavimo sistemos operatorius palaiko ir plėtoja savo vidines duomenų tvarkymo sistemas.</text:span><text:s/></text:p>
      <text:p text:style-name="P4409">Straipsnio pakeitimai:</text:p>
      <text:p text:style-name="P4410"><text:span text:style-name="T4411">Nr.<text:s/></text:span><text:a xlink:href="https://www.e-tar.lt/portal/legalAct.html?documentId=d02e0050a67c11e69ad4c8713b612d0f" office:target-frame-name="_top" xlink:show="replace"><text:span text:style-name="T4412">XII-2704</text:span></text:a><text:span text:style-name="T4413">, 2016-11-03, paskelbta TAR 2016-11-09, i. k. 2016-26485</text:span></text:p>
      <text:p text:style-name="P4414"><text:span text:style-name="T4415">Nr.<text:s/></text:span><text:a xlink:href="https://www.e-tar.lt/portal/legalAct.html?documentId=2f22d6604dbe11ec862fdcbc8b3e3e05" office:target-frame-name="_top" xlink:show="replace"><text:span text:style-name="T4416">XIV-627</text:span></text:a><text:span text:style-name="T4417">, 2021-11-11, paskelbta TAR 202</text:span><text:span text:style-name="T4418">1-11-25, i. k. 2021-24219</text:span></text:p>
      <text:p text:style-name="Normal"/>
      <text:p text:style-name="P4419"><text:span text:style-name="T4420">32</text:span><text:span text:style-name="T4421"><text:s/>straipsnis.<text:s/></text:span><text:span text:style-name="T4422">Perdavimo sistemos operatoriaus disponuojami ištekliai</text:span></text:p>
      <text:p text:style-name="P4423"><text:span text:style-name="T4424">1</text:span><text:span text:style-name="T4425">. Perdavimo sistemos operatorius privalo turėti visus žmogiškuosius, techninius, materialinius ir finansinius išteklius, kurių reikia jo<text:s/></text:span><text:span text:style-name="T4426">įsipareigojimams pagal šį įstatymą ir kitus teisės aktus įgyvendinti bei elektros energijos perdavimo veiklai vykdyti, visų pirma:</text:span></text:p>
      <text:p text:style-name="P4427"><text:span text:style-name="T4428">1</text:span><text:span text:style-name="T4429">) turėti elektros energijos perdavimo veiklai vykdyti būtiną turtą, įskaitant perdavimo sistemą, kurį valdo nuosavybės tei</text:span><text:span text:style-name="T4430">se, kaip nurodyta šio įstatymo 53 straipsnio 2 dalyje, ar kitais teisėtais pagrindais;</text:span></text:p>
      <text:p text:style-name="P4431"><text:span text:style-name="T4432">2</text:span><text:span text:style-name="T4433">) turėti elektros energijos perdavimo veiklai vykdyti, įskaitant visų įmonės užduočių atlikimą, būtiną personalą;</text:span></text:p>
      <text:p text:style-name="P4434"><text:span text:style-name="T4435">3</text:span><text:span text:style-name="T4436">) teisės aktų nustatyta tvarka savarankiškai<text:s/></text:span><text:span text:style-name="T4437">disponuoti įmonės materialiniais ir finansiniais ištekliais, reikalingais elektros energijos perdavimo ar su ja tiesiogiai susijusiai veiklai vykdyti, įskaitant investicijas į perdavimo sistemos eksploatavimą, palaikymą, aptarnavimą ir plėtrą.</text:span></text:p>
      <text:p text:style-name="P4438"><text:span text:style-name="T4439">2</text:span><text:span text:style-name="T4440">. Per</text:span><text:span text:style-name="T4441">davimo sistemos operatorius nesidalija informacinių technologijų sistemomis ar įranga, fizinėmis patalpomis ir prieigos apsaugos sistemomis su jokiu vertikaliai integruotos įmonės padaliniu.</text:span></text:p>
      <text:p text:style-name="P4442"><text:span text:style-name="T4443">3</text:span><text:span text:style-name="T4444">. Perdavimo sistemos operatorius gali naudotis bendromis pas</text:span><text:span text:style-name="T4445">laugomis administracinio aptarnavimo, informacinių technologijų ar kitoje su perdavimo veikla tiesiogiai nesusijusioje srityje kartu su vertikaliai integruota įmone, jos grupės įmonėmis ir padaliniais tik tokiu mastu, kiek tokių paslaugų teikimas nesuteiki</text:span><text:span text:style-name="T4446">a vertikaliai integruotai įmonei, jos grupės įmonėms ir (ar) padaliniams nepagrįsto pranašumo prieš kitus tinklų naudotojus, neriboja konkurencijos tarp rinkos dalyvių, neiškreipia jos arba neužkerta jai kelio. Bendrosios paslaugos teikiamos rinkos sąlygom</text:span><text:span text:style-name="T4447">is, kurių pagrįstumą įvertina Taryba.</text:span><text:s/></text:p>
      <text:p text:style-name="P4448">Straipsnio dalies pakeitimai:</text:p>
      <text:p text:style-name="P4449"><text:span text:style-name="T4450">Nr.<text:s/></text:span><text:a xlink:href="https://www.e-tar.lt/portal/legalAct.html?documentId=96eebbe0399111e99595d005d42b863e" office:target-frame-name="_top" xlink:show="replace"><text:span text:style-name="T4451">XIII-1970</text:span></text:a><text:span text:style-name="T4452">, 2019-02-14, paskelbta TAR 2019-02-26, i. k. 2019-03168</text:span></text:p>
      <text:p text:style-name="Normal"/>
      <text:p text:style-name="P4453"><text:span text:style-name="T4454">33</text:span><text:span text:style-name="T4455"><text:s/>straipsnis.<text:s/></text:span><text:span text:style-name="T4456">Perdavimo tinklų plėtra ir įgaliojimai priimti sprendimus dėl investavimo</text:span></text:p>
      <text:p text:style-name="P4457"><text:span text:style-name="T4458">1</text:span><text:span text:style-name="T4459">. Perdavimo sistemos operatorius, vadovaudamasis šio įstatymo 18 straipsnyje nustatytais reikalavimais, parengia ir ne rečiau kaip kas 2 metus iki liepos 1 dienos T</text:span><text:span text:style-name="T4460">arybai pateikia 10 metų perdavimo tinklų plėtros planą, kuriame pateikiamas esamos ir numatomos elektros energijos pasiūlos ir paklausos vertinimas, atlikto tikimybinio elektros energetikos sistemos adekvatumo vertinimo išvados, ir jį paskelbia savo intern</text:span><text:span text:style-name="T4461">eto svetainėje. Prieš teikdamas šį tinklų plėtros planą Tarybai, perdavimo sistemos operatorius su suinteresuotomis elektros energetikos sektoriaus veiklos valdymo srities institucijomis ir kitais suinteresuotais asmenimis vykdo viešąsias konsultacijas, ku</text:span><text:span text:style-name="T4462">rių metu pristatomos ir tikimybinio elektros energetikos sistemos adekvatumo vertinimo išvados. 10 metų perdavimo tinklų plėtros plane nurodomos veiksmingos priemonės, skirtos sistemos pajėgumų pakankamumui ir tiekimo saugumui užtikrinti.</text:span></text:p>
      <text:p text:style-name="P4463"><text:span text:style-name="T4464">2</text:span><text:span text:style-name="T4465">. Šio straip</text:span><text:span text:style-name="T4466">snio 1 dalyje nurodytame 10 metų perdavimo tinklų plėtros plane visų pirma nurodoma:</text:span></text:p>
      <text:p text:style-name="P4467"><text:span text:style-name="T4468">1</text:span><text:span text:style-name="T4469">) perdavimo sistemos infrastruktūra, kurią reikia įrengti ar atnaujinti per planuojamą 10 metų laikotarpį;</text:span></text:p>
      <text:p text:style-name="P4470"><text:span text:style-name="T4471">2</text:span><text:span text:style-name="T4472">) visos investicijos, dėl kurių jau priimtas sprendimas,</text:span><text:span text:style-name="T4473"><text:s/>ir naujos investicijos, kurios bus reikalingos per planuojamą 10 metų laikotarpį;</text:span></text:p>
      <text:p text:style-name="P4474"><text:span text:style-name="T4475">3</text:span><text:span text:style-name="T4476">) visų investicinių projektų planuojami įgyvendinimo terminai;</text:span></text:p>
      <text:p text:style-name="P4477"><text:span text:style-name="T4478">4</text:span><text:span text:style-name="T4479">) investiciniuose projektuose pateikiamos galimos paklausos mažinimo, diegiant ar skatinant diegti<text:s/></text:span><text:span text:style-name="T4480">energijos vartojimo efektyvumo didinimo priemones perdavimo tinkluose, alternatyvos, siekiant įgyvendinti Lietuvos Respublikos energijos vartojimo efektyvumo didinimo įstatyme nurodytą energijos vartojimo efektyvumo didinimo pirmumo principą.</text:span></text:p>
      <text:p text:style-name="P4481"><text:span text:style-name="T4482">3</text:span><text:span text:style-name="T4483">. Reng</text:span><text:span text:style-name="T4484">damas 10 metų perdavimo tinklų plėtros planą, perdavimo sistemos operatorius daro ir šiame plane nurodo pagrįstas prielaidas apie elektros energijos gamybos, tiekimo, vartojimo ir tarpsisteminių elektros energijos srautų tendencijas, atsižvelgdamas į regio</text:span><text:span text:style-name="T4485">niniams ir visos Europos Sąjungos tinklams skirtų investicijų planus.</text:span></text:p>
      <text:p text:style-name="P4486"><text:span text:style-name="T4487">4</text:span><text:span text:style-name="T4488">. Taryba dėl perdavimo sistemos operatoriaus pateikto 10 metų perdavimo tinklų plėtros plano vykdo skaidrias ir viešas konsultacijas su visais suinteresuotais tinklų naudotojais. Ta</text:span><text:span text:style-name="T4489">ryba savo interneto svetainėje skelbia konsultacijų rezultatus, visų pirma galimą investicijų į tinklų plėtrą poreikį.</text:span></text:p>
      <text:p text:style-name="P4490"><text:span text:style-name="T4491">5</text:span><text:span text:style-name="T4492">. Taryba įvertina, ar perdavimo sistemos operatoriaus pateiktame 10 metų perdavimo tinklų plėtros plane atsižvelgta į visus investic</text:span><text:span text:style-name="T4493">ijų poreikius, kurie buvo nustatyti konsultacijų metu, ir ar planas neprieštarauja Europos Sąjungos tinklo plėtros planui ir Nacionaliniam energetikos ir klimato srities veiksmų planui. Taryba 10 metų perdavimo tinklų plėtros planą derina pagal jos nustaty</text:span><text:span text:style-name="T4494">tus šio plano vertinimo principus ir kriterijus Tarybos nustatyta tvarka. Taryba turi teisę konsultuotis su Energetikos reguliavimo institucijų bendradarbiavimo agentūra dėl šio plano suderinamumo su Europos Sąjungos tinklo plėtros planu.</text:span></text:p>
      <text:p text:style-name="P4495"><text:span text:style-name="T4496">6</text:span><text:span text:style-name="T4497">. Taryba vyk</text:span><text:span text:style-name="T4498">do 10 metų perdavimo tinklų plėtros plano įgyvendinimo stebėseną ir atlieka jo vertinimą. Taryba, nustačiusi 10 metų perdavimo tinklų plėtros plano neatitiktį šiame straipsnyje nustatytiems reikalavimams, teikia perdavimo sistemos operatoriui rekomendacija</text:span><text:span text:style-name="T4499">s dėl šio tinklų plėtros plano koregavimo ar keitimo ir nurodo protingą terminą šiems veiksmams atlikti. Perdavimo sistemos operatorius, nepateikęs 10 metų perdavimo tinklų plėtros plano šio straipsnio 1 dalyje nustatytais terminais arba pateikęs jį nesila</text:span><text:span text:style-name="T4500">ikydamas šiame straipsnyje nustatytų reikalavimų ir nepašalinęs nustatytų pažeidimų per Tarybos nurodytą terminą, laikomas pažeidusiu reguliuojamosios energetikos veiklos sąlygas.</text:span></text:p>
      <text:p text:style-name="P4501"><text:span text:style-name="T4502">7</text:span><text:span text:style-name="T4503">. Tuo atveju, kai perdavimo sistemos operatorius neatlieka investicijų,</text:span><text:span text:style-name="T4504"><text:s/>kurios pagal 10 metų perdavimo tinklų plėtros planą turėjo būti padarytos per ateinančius 3 metus, Taryba imasi bent vienos iš šių priemonių tam, kad atitinkamos investicijos būtų atliktos, jeigu jos yra reikalingos atsižvelgiant į naujausią 10 metų perda</text:span><text:span text:style-name="T4505">vimo tinklų plėtros planą:</text:span></text:p>
      <text:p text:style-name="P4506"><text:span text:style-name="T4507">1</text:span><text:span text:style-name="T4508">) įpareigoja perdavimo sistemos operatorių atlikti atitinkamas investicijas;</text:span></text:p>
      <text:p text:style-name="P4509"><text:span text:style-name="T4510">2</text:span><text:span text:style-name="T4511">) įpareigoja perdavimo sistemos operatorių organizuoti konkursą, kuriame galėtų dalyvauti visi suinteresuoti investuotojai, įvertinus šiame įsta</text:span><text:span text:style-name="T4512">tyme nustatytus perdavimo sistemos operatoriaus nepriklausomumo reikalavimus;</text:span></text:p>
      <text:p text:style-name="P4513"><text:span text:style-name="T4514">3</text:span><text:span text:style-name="T4515">) įpareigoja perdavimo sistemos operatorių padidinti bendrovės įstatinį kapitalą, siekdama finansuoti reikiamas investicijas ir sudaryti sąlygas nepriklausomiems investuotoj</text:span><text:span text:style-name="T4516">ams dalyvauti kapitale, įvertinusi šiame įstatyme nustatytus perdavimo sistemos operatoriaus nepriklausomumo reikalavimus.</text:span></text:p>
      <text:p text:style-name="P4517"><text:span text:style-name="T4518">8</text:span><text:span text:style-name="T4519">. Tuo atveju, kai Taryba pasinaudoja šio straipsnio 7 dalies 2 punkte nurodytais įgaliojimais, ji gali reikalauti iš perdavimo</text:span><text:span text:style-name="T4520"><text:s/>sistemos operatoriaus įgyvendinti vieną ar daugiau iš šių reikalavimų, kad:</text:span></text:p>
      <text:p text:style-name="P4521"><text:span text:style-name="T4522">1</text:span><text:span text:style-name="T4523">) konkursą laimėjęs investuotojas teiktų finansavimą;</text:span></text:p>
      <text:p text:style-name="P4524"><text:span text:style-name="T4525">2</text:span><text:span text:style-name="T4526">) konkursą laimėjęs investuotojas vykdytų 10 metų perdavimo tinklų plėtros plane numatytus perdavimo sistemos infrast</text:span><text:span text:style-name="T4527">ruktūros plėtros ir (ar) atnaujinimo darbus;</text:span></text:p>
      <text:p text:style-name="P4528"><text:span text:style-name="T4529">3</text:span><text:span text:style-name="T4530">) perdavimo sistemos operatorius vykdytų 10 metų perdavimo tinklų plėtros plane numatytus perdavimo sistemos infrastruktūros plėtros ir (ar) atnaujinimo darbus;</text:span></text:p>
      <text:p text:style-name="P4531"><text:span text:style-name="T4532">4</text:span><text:span text:style-name="T4533">) perdavimo sistemos operatorius eksploa</text:span><text:span text:style-name="T4534">tuotų atitinkamą perdavimo sistemos turtą.</text:span></text:p>
      <text:p text:style-name="P4535"><text:span text:style-name="T4536">9</text:span><text:span text:style-name="T4537">. Perdavimo sistemos operatorius suteikia investuotojams visą investicijoms atlikti reikalingą informaciją, prijungia naują perdavimo sistemos turtą prie perdavimo tinklų ir deda visas protingas pastangas s</text:span><text:span text:style-name="T4538">udaryti palankias sąlygas investiciniams projektams įgyvendinti. Finansavimo priemones tvirtina Taryba.</text:span></text:p>
      <text:p text:style-name="P4539"><text:span text:style-name="T4540">10</text:span><text:span text:style-name="T4541">. Tuo atveju, kai Taryba pasinaudoja šio straipsnio 7 dalyje nurodytais įgaliojimais, elektros energijos perdavimo paslaugos ir susijusių paslaugų</text:span><text:span text:style-name="T4542"><text:s/>kainodaros tikslais įvertinamos atitinkamų investicijų sąnaudos.</text:span></text:p>
      <text:p text:style-name="P4543"><text:span text:style-name="T4544">11</text:span><text:span text:style-name="T4545">. Perdavimo sistemos operatorius Tarybos suderintą 10 metų perdavimo tinklų plėtros planą paskelbia savo interneto svetainėje.</text:span><text:s/></text:p>
      <text:p text:style-name="P4546">Straipsnio pakeitimai:</text:p>
      <text:p text:style-name="P4547"><text:span text:style-name="T4548">Nr.<text:s/></text:span><text:a xlink:href="https://www.e-tar.lt/portal/legalAct.html?documentId=96eebbe0399111e99595d005d42b863e" office:target-frame-name="_top" xlink:show="replace"><text:span text:style-name="T4549">XIII-1970</text:span></text:a><text:span text:style-name="T4550">, 2019-02-14, paskelbta TAR 2019-02-26, i. k. 2019-03168</text:span></text:p>
      <text:p text:style-name="P4551"><text:span text:style-name="T4552">Nr.<text:s/></text:span><text:a xlink:href="https://www.e-tar.lt/portal/legalAct.html?documentId=2f22d6604dbe11ec862fdcbc8b3e3e05" office:target-frame-name="_top" xlink:show="replace"><text:span text:style-name="T4553">XIV-627</text:span></text:a><text:span text:style-name="T4554">, 2021-11-11, paskelbta TAR 2021-11-25, i. k. 2021-24219</text:span></text:p>
      <text:p text:style-name="Normal"/>
      <text:p text:style-name="P4555"><text:span text:style-name="T4556">34</text:span><text:span text:style-name="T4557"><text:s/>straipsnis.<text:s/></text:span><text:span text:style-name="T4558">Atsiskaitymo už elektros energijos persiuntimą perdavimo tinklais garantijos</text:span></text:p>
      <text:p text:style-name="P4559"><text:span text:style-name="T4560">Skirstomųjų tinklų operatoriai ir vartotojai, kurių įrenginiai prijungti prie perdavimo tinklų ir kurie yra sudarę su nepriklausomu tiekėju elektros energijos pirkimo–pardavimo sutartį, privalo sudaryti sutartį su perdavimo sistemos operatoriumi ir laik</text:span><text:span text:style-name="T4561">u atsiskaityti už elektros energijos persiuntimą perdavimo tinklais ir už kitas operatoriaus teikiamas paslaugas, susijusias su elektros energijos persiuntimu, išskyrus už elektros energijos, skirtos energijos kaupimo įrenginiams įkrauti, persiuntimą, kada</text:span><text:span text:style-name="T4562"><text:s/>energijos kaupimo įrenginiams įkrauti patiektas elektros energijos kiekis, išskyrus technologinius nuostolius, vėliau yra grąžinamas į operatorių elektros tinklus. Nepriklausomas tiekėjas, kuris yra sudaręs sutartį su perdavimo sistemos operatoriumi dėl a</text:span><text:span text:style-name="T4563">tsiskaitymo už vartotojui suteiktas persiuntimo paslaugas, skirstomųjų tinklų operatorius ar vartotojas, pažeidę su perdavimo sistemos operatoriumi sudarytą sutartį, privalo perdavimo sistemos operatoriaus reikalavimu užtikrinti visų savo prievolių įvykdym</text:span><text:span text:style-name="T4564">ą.</text:span></text:p>
      <text:p text:style-name="P4565">Straipsnio pakeitimai:</text:p>
      <text:p text:style-name="P4566"><text:span text:style-name="T4567">Nr.<text:s/></text:span><text:a xlink:href="https://www.e-tar.lt/portal/legalAct.html?documentId=900a04d06ab511e7827cd63159af616c" office:target-frame-name="_top" xlink:show="replace"><text:span text:style-name="T4568">XIII-604</text:span></text:a><text:span text:style-name="T4569">, 2017-07-04, paskelbta TAR 2017-07-17, i. k. 2017-12305</text:span></text:p>
      <text:p text:style-name="P4570"><text:span text:style-name="T4571">Nr.<text:s/></text:span><text:a xlink:href="https://www.e-tar.lt/portal/legalAct.html?documentId=622fa7d00aa611e9a5eaf2cd290f1944" office:target-frame-name="_top" xlink:show="replace"><text:span text:style-name="T4572">XIII-1891</text:span></text:a><text:span text:style-name="T4573">, 2018-12-20, paskelbta TAR 2018-12-28, i. k. 2018-21884</text:span></text:p>
      <text:p text:style-name="P4574"><text:span text:style-name="T4575">Nr.<text:s/></text:span><text:a xlink:href="https://www.e-tar.lt/portal/legalAct.html?documentId=5f1b4680e3de11eb9f09e7df20500045" office:target-frame-name="_top" xlink:show="replace"><text:span text:style-name="T4576">XIV-483</text:span></text:a><text:span text:style-name="T4577">, 2021-06-30, paskelbta TAR 2021-07-13,<text:s/></text:span><text:span text:style-name="T4578">i. k. 2021-15833</text:span></text:p>
      <text:p text:style-name="Normal"/>
      <text:p text:style-name="P4579"><text:span text:style-name="T4580">ŠEŠTASIS</text:span><text:span text:style-name="T4581"><text:s/>SKIRSNIS</text:span></text:p>
      <text:p text:style-name="P4582"><text:span text:style-name="T4583">ELEKTROS ENERGIJOS SKIRSTYMAS</text:span></text:p>
      <text:p text:style-name="P4584"/>
      <text:p text:style-name="P4585"><text:span text:style-name="T4586">35</text:span><text:span text:style-name="T4587"><text:s/>straipsnis.<text:s/></text:span><text:span text:style-name="T4588">Skirstymo veiklos principai</text:span></text:p>
      <text:p text:style-name="P4589"><text:span text:style-name="T4590">1</text:span><text:span text:style-name="T4591">. Skirstomųjų tinklų operatorius yra atsakingas už jam priklausančius skirstomuosius tinklus nuo perdavimo tinklų įrenginių<text:s/></text:span><text:span text:style-name="T4592">prijungimo taško iki vartotojų, gamintojų ar energijos kaupimo įrenginių prijungimo taško ir už jų saugumą, patikimumą, eksploatavimą, priežiūrą, valdymą bei plėtojimą pagal skirstomųjų tinklų naudotojų ilgalaikius poreikius, taip pat už elektros energijos</text:span><text:span text:style-name="T4593"><text:s/>persiuntimą vartotojams skirstomaisiais tinklais, persiunčiamos elektros energijos kokybę bei persiunčiamos elektros energijos apskaitą ir apskaitos prietaisų diegimą.</text:span></text:p>
      <text:p text:style-name="P4594"><text:span text:style-name="T4595">2</text:span><text:span text:style-name="T4596">. Skirstomųjų tinklų operatorius privalo užtikrinti elektros tinklų naudotojams ir</text:span><text:span text:style-name="T4597"><text:s/>paklausos telkėjams nediskriminacines naudojimosi skirstomaisiais tinklais sąlygas, atsižvelgdamas į technines paklausos telkimo galimybes ir sąlygas.</text:span></text:p>
      <text:p text:style-name="P4598"><text:span text:style-name="T4599">3</text:span><text:span text:style-name="T4600">. Skirstomųjų tinklų operatorius privalo teikti elektros tinklų naudotojams informaciją, reikalingą</text:span><text:span text:style-name="T4601"><text:s/>efektyviai prieigai prie skirstomųjų tinklų. Energetikos ministerija nustato tokios informacijos teikimo tvarką ir sąlygas.</text:span></text:p>
      <text:p text:style-name="P4602">Straipsnio pakeitimai:</text:p>
      <text:p text:style-name="P4603"><text:span text:style-name="T4604">Nr.<text:s/></text:span><text:a xlink:href="https://www.e-tar.lt/portal/legalAct.html?documentId=2f22d6604dbe11ec862fdcbc8b3e3e05" office:target-frame-name="_top" xlink:show="replace"><text:span text:style-name="T4605">XIV-</text:span><text:span text:style-name="T4606">627</text:span></text:a><text:span text:style-name="T4607">, 2021-11-11, paskelbta TAR 2021-11-25, i. k. 2021-24219</text:span></text:p>
      <text:p text:style-name="Normal"/>
      <text:p text:style-name="P4608"><text:span text:style-name="T4609">36</text:span><text:span text:style-name="T4610"><text:s/>straipsnis.<text:s/></text:span><text:span text:style-name="T4611">Skirstomųjų tinklų operatoriaus nepriklausomumas</text:span></text:p>
      <text:p text:style-name="P4612"><text:span text:style-name="T4613">1</text:span><text:span text:style-name="T4614">. Skirstomųjų tinklų operatorius, atlikdamas šio įstatymo ir kitų teisės aktų jam pavestas funkcijas, elektros energijos s</text:span><text:span text:style-name="T4615">kirstymo veiklą vykdo nepriklausomai nuo elektros energijos gamybos, perdavimo ir tiekimo veiklos bei jų komercinių interesų.</text:span></text:p>
      <text:p text:style-name="P4616"><text:span text:style-name="T4617">2</text:span><text:span text:style-name="T4618">. Skirstomųjų tinklų operatoriaus nepriklausomumas užtikrinamas įgyvendinant skirstymo veiklos atskyrimo nuo kitų elektros en</text:span><text:span text:style-name="T4619">ergetikos sektoriaus veiklos rūšių sąlygas ir reikalavimus, kaip nurodyta šio įstatymo 54 straipsnyje.</text:span></text:p>
      <text:p text:style-name="P4620"><text:span text:style-name="T4621">3</text:span><text:span text:style-name="T4622">. Šiame įstatyme nurodyti skirstomųjų tinklų operatoriaus nepriklausomumo reikalavimai neturi trukdyti jungtiniam perdavimo sistemos ir skirstomųjų<text:s/></text:span><text:span text:style-name="T4623">tinklų operatoriui, vykdančiam elektros energijos perdavimo ir skirstymo veiklą, vykdyti šią veiklą, jeigu jis laikosi šio įstatymo 53 straipsnyje numatytų perdavimo veiklos atskyrimo reikalavimų.</text:span></text:p>
      <text:p text:style-name="P4624"/>
      <text:p text:style-name="P4625"><text:span text:style-name="T4626">37</text:span><text:span text:style-name="T4627"><text:s/>straipsnis.<text:s/></text:span><text:span text:style-name="T4628">Skirstomųjų tinklų operatoriaus<text:s/></text:span><text:span text:style-name="T4629">paskyrimas</text:span></text:p>
      <text:p text:style-name="P4630"><text:span text:style-name="T4631">Asmuo gali verstis skirstymo veikla tik gavęs elektros energijos skirstymo veiklos licenciją, kaip nurodyta šio įstatymo 15 ir 17 straipsniuose. Licenciją gavęs asmuo laikomas paskirtu vykdyti elektros energijos skirstymo veiklą.</text:span></text:p>
      <text:p text:style-name="P4632"/>
      <text:p text:style-name="P4633"><text:span text:style-name="T4634">38</text:span><text:span text:style-name="T4635"><text:s/>straipsnis.<text:s/></text:span><text:span text:style-name="T4636">Skirstomųjų tinklų operatoriaus teisės</text:span></text:p>
      <text:p text:style-name="P4637"><text:span text:style-name="T4638">Skirstomųjų tinklų operatorius turi teisę:</text:span></text:p>
      <text:p text:style-name="P4639"><text:span text:style-name="T4640">1</text:span><text:span text:style-name="T4641">) iš tinklų naudotojų, kurių įrenginiai prijungti prie skirstomųjų tinklų, tiekėjo ir perdavimo sistemos operatoriaus gauti apskaitos prietaisų rodmenis ar<text:s/></text:span><text:span text:style-name="T4642">kitą informaciją, reikalingą jų pareigoms ir funkcijoms, nustatytoms šiame įstatyme ir jo įgyvendinamuosiuose teisės aktuose, atlikti;</text:span><text:s/></text:p>
      <text:p text:style-name="P4643">Straipsnio punkto pakeitimai:</text:p>
      <text:p text:style-name="P4644"><text:span text:style-name="T4645">Nr.<text:s/></text:span><text:a xlink:href="https://www.e-tar.lt/portal/legalAct.html?documentId=71e6498084d811e8ae2bfd1913d66d57" office:target-frame-name="_top" xlink:show="replace"><text:span text:style-name="T4646">XIII-1456</text:span></text:a><text:span text:style-name="T4647">, 2018-06-30, paskelbta TAR 2018-07-11, i. k. 2018-11769</text:span></text:p>
      <text:p text:style-name="P4648"><text:span text:style-name="T4649">Nr.<text:s/></text:span><text:a xlink:href="https://www.e-tar.lt/portal/legalAct.html?documentId=b4c4374095ec11ea9515f752ff221ec9" office:target-frame-name="_top" xlink:show="replace"><text:span text:style-name="T4650">XIII-2900</text:span></text:a><text:span text:style-name="T4651">, 2020-05-07, paskelbta TAR 2020-05-14, i. k. 2020-10395</text:span></text:p>
      <text:p text:style-name="P4652"><text:span text:style-name="T4653">Nr.<text:s/></text:span><text:a xlink:href="https://www.e-tar.lt/portal/legalAct.html?documentId=2f22d6604dbe11ec862fdcbc8b3e3e05" office:target-frame-name="_top" xlink:show="replace"><text:span text:style-name="T4654">XIV-627</text:span></text:a><text:span text:style-name="T4655">, 2021-11-11, paskelbta TAR 2021-11-25, i. k. 2021-24219</text:span></text:p>
      <text:p text:style-name="Normal"/>
      <text:p text:style-name="P4656"><text:span text:style-name="T4657">2</text:span><text:span text:style-name="T4658">) gavęs susijusio tinklų naudotojo sutikimą, patekti į jo teritoriją ir (ar) patalpas tam, kad</text:span><text:span text:style-name="T4659"><text:s/>galėtų įrengti, prižiūrėti, keisti, tikrinti ar kitaip eksploatuoti apskaitos prietaisus, esančius tinklų naudotojo teritorijoje ir (ar) patalpose;</text:span><text:s/></text:p>
      <text:p text:style-name="P4660">Straipsnio punkto pakeitimai:</text:p>
      <text:p text:style-name="P4661"><text:span text:style-name="T4662">Nr.<text:s/></text:span><text:a xlink:href="https://www.e-tar.lt/portal/legalAct.html?documentId=2f22d6604dbe11ec862fdcbc8b3e3e05" office:target-frame-name="_top" xlink:show="replace"><text:span text:style-name="T4663">XIV-627</text:span></text:a><text:span text:style-name="T4664">, 2021-11-11, paskelbta TAR 2021-11-25, i. k. 2021-24219</text:span></text:p>
      <text:p text:style-name="Normal"/>
      <text:p text:style-name="P4665"><text:span text:style-name="T4666">3</text:span><text:span text:style-name="T4667">) reikalauti iš esamų ir potencialių vartotojų informacijos, kuri reikalinga tretiesiems asmenims naudotis skirstomaisiais tinklais;</text:span></text:p>
      <text:p text:style-name="P4668"><text:span text:style-name="T4669">4</text:span><text:span text:style-name="T4670">) vadovaudamasis Tarybos patvirtintu Prekybos lankstumo paslaugomis tvarkos aprašu, įsigyti lankstumo paslaugų ir jomis naudotis;<text:s/></text:span></text:p>
      <text:p text:style-name="P4671">Papildyta straipsnio punktu:</text:p>
      <text:p text:style-name="P4672"><text:span text:style-name="T4673">Nr.<text:s/></text:span><text:a xlink:href="https://www.e-tar.lt/portal/legalAct.html?documentId=2f22d6604dbe11ec862fdcbc8b3e3e05" office:target-frame-name="_top" xlink:show="replace"><text:span text:style-name="T4674">XIV-627</text:span></text:a><text:span text:style-name="T4675">, 2021-11-11, paskelbta TAR 2021-11-25, i. k. 2021-24219</text:span></text:p>
      <text:p text:style-name="Normal"/>
      <text:p text:style-name="P4676"><text:span text:style-name="T4677">5</text:span><text:span text:style-name="T4678">) Tarybos leidimu vykdyti kitokią veiklą, negu elektros energetikos sektorių reglamentuojančiuose teisės aktuose ir Reglamente (ES) 2019/943 numatyta skirstomųjų tinklų operatoriau</text:span><text:span text:style-name="T4679">s veikla elektros energetikos sektoriuje, jeigu Taryba nusprendžia, kad tokia veikla yra būtina tinkamam skirstomųjų tinklų operatoriaus pareigų, numatytų elektros energetikos sektoriuje, vykdymui. Šia nuostata skirstomųjų tinklų operatoriui nedraudžiama n</text:span><text:span text:style-name="T4680">uosavybės teise turėti, plėtoti, valdyti arba eksploatuoti tinklus, kurie nėra elektros tinklai.</text:span><text:s/></text:p>
      <text:p text:style-name="P4681">Papildyta straipsnio punktu:</text:p>
      <text:p text:style-name="P4682"><text:span text:style-name="T4683">Nr.<text:s/></text:span><text:a xlink:href="https://www.e-tar.lt/portal/legalAct.html?documentId=2f22d6604dbe11ec862fdcbc8b3e3e05" office:target-frame-name="_top" xlink:show="replace"><text:span text:style-name="T4684">XIV-627</text:span></text:a><text:span text:style-name="T4685">, 2021-11-11, paskel</text:span><text:span text:style-name="T4686">bta TAR 2021-11-25, i. k. 2021-24219</text:span></text:p>
      <text:p text:style-name="Normal"/>
      <text:p text:style-name="P4687"><text:span text:style-name="T4688">39</text:span><text:span text:style-name="T4689"><text:s/>straipsnis.<text:s/></text:span><text:span text:style-name="T4690">Skirstomųjų tinklų operatoriaus pareigos</text:span></text:p>
      <text:p text:style-name="P4691"><text:span text:style-name="T4692">1</text:span><text:span text:style-name="T4693">. Skirstomųjų tinklų operatorius privalo:</text:span></text:p>
      <text:p text:style-name="P4694"><text:span text:style-name="T4695">1</text:span><text:span text:style-name="T4696">) teikti skirstomųjų tinklų naudotojams elektros energijos persiuntimo skirstomaisiais tinklais<text:s/></text:span><text:span text:style-name="T4697">paslaugą, raštu motyvuoti, kai atsisakoma suteikti elektros energijos persiuntimo paslaugą esamiems ir potencialiems naudotojams. Atsisakymas gali būti pagrįstas tik techninio pobūdžio kriterijais;</text:span></text:p>
      <text:p text:style-name="P4698"><text:span text:style-name="T4699">2</text:span><text:span text:style-name="T4700">) techniškai eksploatuoti, prižiūrėti, valdyti ir plė</text:span><text:span text:style-name="T4701">toti jam priklausančius skirstomuosius tinklus ir jungiamąsias linijas su kitais elektros tinklais, atsižvelgdamas į Nacionaliniame pažangos plane ir kituose strateginio lygmens planavimo dokumentuose nustatytus energetikos politikos strateginius tikslus i</text:span><text:span text:style-name="T4702">r (ar) pažangos uždavinius ir (ar) Nacionaliniame energetikos ir klimato srities veiksmų plane numatytas įgyvendinimo priemones, įskaitant išmaniųjų energijos tinklų ir išmaniųjų apskaitos sistemų plėtros tikslus ir (ar) uždavinius, užtikrindamas patikimą<text:s/></text:span><text:span text:style-name="T4703">skirstomųjų tinklų įrenginių darbą, efektyvų ir saugų tiekimą, laikydamasis aplinkos apsaugos ir energijos vartojimo efektyvumo reikalavimų;</text:span></text:p>
      <text:p text:style-name="P4704"><text:span text:style-name="T4705">3</text:span><text:span text:style-name="T4706">) organizuoti ir diegti jam priklausančiais skirstomaisiais tinklais persiunčiamos elektros energijos apskaitą</text:span><text:span text:style-name="T4707"><text:s/>bei eksploatuoti ir prižiūrėti apskaitos prietaisus, užtikrindamas išmaniosios apskaitos sistemų įrengimą;</text:span></text:p>
      <text:p text:style-name="P4708"><text:span text:style-name="T4709">4</text:span><text:span text:style-name="T4710">) atlikti jam priklausančiais skirstomaisiais tinklais persiunčiamos elektros energijos matavimus, perduoti apskaitos prietaisų rodmenis perdav</text:span><text:span text:style-name="T4711">imo sistemos operatoriui ir rinkos dalyviams teisės aktų nustatyta tvarka;</text:span></text:p>
      <text:p text:style-name="P4712"><text:span text:style-name="T4713">5</text:span><text:span text:style-name="T4714">) Energetikos ministerijos nustatyta tvarka ir sąlygomis prijungti vartotojų ir gamintojų elektros įrenginius, esančius skirstymo veiklos licencijoje nurodytoje teritorijoje, p</text:span><text:span text:style-name="T4715">rie skirstomųjų tinklų pagal atitinkamus techninius norminius dokumentus ir technines sąlygas bei vartotojo ir gamintojo pageidavimu pateikti detalią informaciją apie skirstomųjų tinklų įrengimo darbų sąnaudas;<text:s/></text:span></text:p>
      <text:p text:style-name="P4716"><text:span text:style-name="T4717">6</text:span><text:span text:style-name="T4718">) kompensuoti skirstomuosiuose tinkluos</text:span><text:span text:style-name="T4719">e susidarančias elektros energijos sąnaudas. Perkant elektros energiją šioms elektros energijos sąnaudoms kompensuoti, sudaryti nediskriminacines ir konkurencines sąlygas visiems rinkos dalyviams;</text:span></text:p>
      <text:p text:style-name="P4720"><text:span text:style-name="T4721">7</text:span><text:span text:style-name="T4722">) sudaryti skirstomųjų tinklų avarijų prevencijos ir<text:s/></text:span><text:span text:style-name="T4723">likvidavimo planus ir kontroliuoti, kaip jie įgyvendinami;</text:span></text:p>
      <text:p text:style-name="P4724"><text:span text:style-name="T4725">8</text:span><text:span text:style-name="T4726">) užtikrinti informacijos, gautos vykdant veiklą ir sudarančios komercinę ar kitokią paslaptį, konfidencialumą, išskyrus įstatymų nustatytus atvejus, ir užtikrinti, kad informacija apie jo pat</text:span><text:span text:style-name="T4727">ies veiklą, kurią atskleidus gali būti suteiktas komercinis pranašumas, būtų skelbiama nediskriminuojant elektros energetikos sektoriuje veikiančių asmenų;</text:span></text:p>
      <text:p text:style-name="P4728"><text:span text:style-name="T4729">9</text:span><text:span text:style-name="T4730">) leisti perdavimo sistemos operatoriui patekti į skirstomųjų tinklų teritorijas ir (ar) patalp</text:span><text:span text:style-name="T4731">as įrengti, prižiūrėti ar keisti perdavimo sistemos operatoriui priklausančius apskaitos prietaisus arba nuskaityti jų rodmenis;</text:span></text:p>
      <text:p text:style-name="P4732"><text:span text:style-name="T4733">10</text:span><text:span text:style-name="T4734">) užtikrinti garantinį tiekimą šio įstatymo 44 straipsnyje nustatyta tvarka ir sąlygomis;<text:s/></text:span></text:p>
      <text:p text:style-name="P4735"><text:span text:style-name="T4736">11</text:span><text:span text:style-name="T4737">) parengti ir pateikti T</text:span><text:span text:style-name="T4738">arybai derinti elektros energijos persiuntimo paslaugos teikimo sutarčių standartines sąlygas. Suderintas elektros energijos persiuntimo paslaugos teikimo sutarčių standartines sąlygas privalo skelbti savo interneto svetainėje;</text:span></text:p>
      <text:p text:style-name="P4739"><text:span text:style-name="T4740">12</text:span><text:span text:style-name="T4741">) rengti ir teikti Tar</text:span><text:span text:style-name="T4742">ybai tvirtinti Prekybos lankstumo paslaugomis tvarkos aprašą.</text:span></text:p>
      <text:p text:style-name="P4743"><text:span text:style-name="T4744">2</text:span><text:span text:style-name="T4745">. Skirstomųjų tinklų operatorius užtikrina trečiųjų asmenų prieigą prie skirstomųjų tinklų, ją valdo ir pateikia paaiškinimus, kai tokia prieiga nesuteikiama. Tuo tikslu skirstomųjų tinkl</text:span><text:span text:style-name="T4746">ų operatorius Tarybos nustatytomis sąlygomis parengia ir teikia Tarybai tvirtinti Pasinaudojimo elektros tinklais tvarkos aprašą, taip pat jį skelbia savo interneto svetainėje.<text:s/></text:span><text:span text:style-name="T4747">Taryba užtikrina, kad šia tvarka nustatomi prijungimo pajėgumų arba eksploatavi</text:span><text:span text:style-name="T4748">mo apribojimai būtų nustatomi remiantis skaidriomis ir nediskriminacinėmis procedūromis, taip pat kad būtų užtikrintas<text:s/></text:span><text:span text:style-name="T4749">tinklų naudotojų naujai prijungiamų įrenginių (elektrinių ir kaupimo įrenginių) ekonominis efektyvumas<text:s/></text:span><text:span text:style-name="T4750">ir nebūtų sukurta nepagrįstų kliūč</text:span><text:span text:style-name="T4751">ių patekti į elektros energijos rinką.<text:s/></text:span><text:span text:style-name="T4752">Vadovaudamasis Reglamento (ES) Nr. 2019/943 12 ir 13 straipsnių ir šio įstatymo nuostatomis, skirstomųjų tinklų operatorius Pasinaudojimo elektros tinklais tvarkos apraše taip pat nustato elektros energijos priėmimo i</text:span><text:span text:style-name="T4753">r persiuntimo bei perskirstymo tvarką.</text:span></text:p>
      <text:p text:style-name="P4754"><text:span text:style-name="T4755">3</text:span><text:span text:style-name="T4756">. Skirstomųjų tinklų operatorius, atlikdamas elektros energijos srautų skirstomuosiuose tinkluose dispečerinį valdymą ir atsižvelgdamas į skirstymo sistemos darbo saugumo reikalavimus, remdamasis skaidriais ir ne</text:span><text:span text:style-name="T4757">diskriminaciniais kriterijais, pirmumo teise užtikrina elektros energijos priėmimą ir persiuntimą skirstomaisiais tinklais bei elektros energijos, įskaitant dėl neigiamo vartotojo paklausos pokyčio susidariusį elektros energijos kiekį, perskirstymą skirsto</text:span><text:span text:style-name="T4758">muosiuose tinkluose<text:s/></text:span><text:span text:style-name="T4759">mutatis mutandis</text:span><text:span text:style-name="T4760">, vadovaudamasis šio įstatymo 31 straipsnio 3–9 dalyse nustatytais reikalavimais.</text:span></text:p>
      <text:p text:style-name="P4761"><text:span text:style-name="T4762">4</text:span><text:span text:style-name="T4763">. Vykdydamas savo veiklą ir atlikdamas jam pavestas funkcijas, skirstomųjų tinklų operatorius tvarko elektros energijos suvartojimo,<text:s/></text:span><text:span text:style-name="T4764">gamybos ir kitus išmaniosiose apskaitos sistemose fiksuojamus asmens duomenis, vadovaudamasis 2016 m. balandžio 27 d. Europos Parlamento ir Tarybos reglamente (ES) 2016/679 dėl fizinių asmenų apsaugos tvarkant asmens duomenis ir dėl laisvo tokių duomenų ju</text:span><text:span text:style-name="T4765">dėjimo ir kuriuo panaikinama Direktyva 95/46/EB (Bendrasis duomenų apsaugos reglamentas), kituose asmens duomenų apsaugos sritį reguliuojančiuose Europos Sąjungos ir nacionaliniuose teisės aktuose nustatytais reikalavimais. Nuostatos dėl asmens duomenų tva</text:span><text:span text:style-name="T4766">rkymo ir privatumo užtikrinimo įtvirtinamos Elektros energijos tiekimo ir naudojimo taisyklėse.</text:span><text:s/></text:p>
      <text:p text:style-name="P4767">Straipsnio pakeitimai:</text:p>
      <text:p text:style-name="P4768"><text:span text:style-name="T4769">Nr.<text:s/></text:span><text:a xlink:href="https://www.e-tar.lt/portal/legalAct.html?documentId=d02e0050a67c11e69ad4c8713b612d0f" office:target-frame-name="_top" xlink:show="replace"><text:span text:style-name="T4770">XII-2704</text:span></text:a><text:span text:style-name="T4771">, 2016-11-03, paskelbta<text:s/></text:span><text:span text:style-name="T4772">TAR 2016-11-09, i. k. 2016-26485</text:span></text:p>
      <text:p text:style-name="P4773"><text:span text:style-name="T4774">Nr.<text:s/></text:span><text:a xlink:href="https://www.e-tar.lt/portal/legalAct.html?documentId=2f22d6604dbe11ec862fdcbc8b3e3e05" office:target-frame-name="_top" xlink:show="replace"><text:span text:style-name="T4775">XIV-627</text:span></text:a><text:span text:style-name="T4776">, 2021-11-11, paskelbta TAR 2021-11-25, i. k. 2021-24219</text:span></text:p>
      <text:p text:style-name="Normal"/>
      <text:p text:style-name="P4777"><text:span text:style-name="T4778">39</text:span><text:span text:style-name="T4779">1</text:span><text:span text:style-name="T4780"><text:s/>straipsnis.<text:s/></text:span><text:span text:style-name="T4781">Skirstomųjų tinklų plėtros<text:s/></text:span><text:span text:style-name="T4782">planavimas</text:span></text:p>
      <text:p text:style-name="P4783"><text:span text:style-name="T4784">1</text:span><text:span text:style-name="T4785">. Skirstomųjų tinklų plėtra ir jai skirtos investicijos grindžiamos tinklo plėtros planu. Skirstomųjų tinklų operatorius, aptarnaujantis daugiau kaip 100 000 vartotojų, kas 2 metus rengia 10 metų skirstomųjų tinklų plėtros, atnaujinimo, mod</text:span><text:span text:style-name="T4786">ernizavimo ir investicijų planą, grindžiamą jo veiklos licencijoje nurodytoje teritorijoje esama ir numatoma elektros energijos pasiūla ir paklausa (planuojamais naujai prijungti gamybos pajėgumais ir vartotojų skaičiumi, įskaitant elektromobilių įkrovimo<text:s/></text:span><text:span text:style-name="T4787">prieigas) bei perdavimo sistemos operatoriaus pagrįstomis prielaidomis apie elektros energijos gamybos, tiekimo, vartojimo ir tarpsisteminių elektros energijos srautų tendencijas, elektros tinklo patikimumu, leistinu įrangos tarnavimo amžiumi, taip pat Nac</text:span><text:span text:style-name="T4788">ionaliniame pažangos plane ir kituose strateginio lygmens planavimo dokumentuose nustatytais energetikos politikos strateginiais tikslais ir (ar) pažangos uždaviniais ir (ar) Nacionaliniame energetikos ir klimato srities veiksmų plane numatytomis įgyvendin</text:span><text:span text:style-name="T4789">imo priemonėmis, įskaitant išmaniųjų energijos tinklų ir išmaniųjų apskaitos sistemų plėtros tikslus ir (ar) uždavinius, elektros energetikos sektoriaus veiklos reguliavimo bendraisiais principais, taip pat tinklo optimizavimo galimybėmis, grindžiamomis en</text:span><text:span text:style-name="T4790">ergijos vartojimo efektyvumo didinimu, siekiant įgyvendinti Energijos vartojimo efektyvumo didinimo įstatyme nurodytą energijos vartojimo efektyvumo didinimo pirmumo principą, reikiamomis vidutinės trukmės ir (ar) ilgalaikėmis lankstumo paslaugomis. Skirst</text:span><text:span text:style-name="T4791">omųjų tinklų operatoriaus licencijoje nurodyta teritorija planavimo tikslais skirstoma į atskiras planavimo teritorijas pagal skirstomųjų tinklų operatoriaus analitiškai įvertinamą skirstomojo tinklo savybių vienarūšiškumą, taip pat atsižvelgiant į Lietuvo</text:span><text:span text:style-name="T4792">s Respublikos teritorijos bendrojo plano koncepcijoje numatytas erdvinio vystymo kryptis ir teritorijų naudojimo funkcinius prioritetus.<text:s/></text:span></text:p>
      <text:p text:style-name="P4793"><text:span text:style-name="T4794">2</text:span><text:span text:style-name="T4795">. Rengdamas 10 metų skirstomųjų tinklų plėtros, atnaujinimo, modernizavimo ir investicijų planą, skirstomųjų tink</text:span><text:span text:style-name="T4796">lų operatorius vykdo skaidrias ir viešas konsultacijas su perdavimo sistemos operatoriumi, taip pat su kitais suinteresuotais asmenimis. 10 metų skirstomųjų tinklų plėtros, atnaujinimo, modernizavimo ir investicijų planas ir konsultacijų proceso rezultatai</text:span><text:span text:style-name="T4797"><text:s/>ne vėliau kaip iki šio plano rengimo metų gruodžio 1 dienos pateikiami Tarybai derinti ir paskelbiami skirstomųjų tinklų operatoriaus interneto svetainėje.</text:span></text:p>
      <text:p text:style-name="P4798"><text:span text:style-name="T4799">3</text:span><text:span text:style-name="T4800">. Taryba 10 metų skirstomųjų tinklų plėtros, atnaujinimo, modernizavimo ir investicijų planą d</text:span><text:span text:style-name="T4801">erina pagal jos nustatytus plano vertinimo principus ir kriterijus Tarybos nustatyta tvarka ir gali prašyti pakeisti pateiktą planą.</text:span></text:p>
      <text:p text:style-name="P4802"><text:span text:style-name="T4803">4</text:span><text:span text:style-name="T4804">. Tuo atveju, kai skirstomųjų tinklų operatorius neatlieka 10 metų skirstomųjų tinklų plėtros, atnaujinimo, modernizav</text:span><text:span text:style-name="T4805">imo ir investicijų plano investicijų, kurios taip pat yra numatytos Vyriausybės nutarimuose, Taryba gali įpareigoti skirstomųjų tinklų operatorių pateikti derinti atitinkamas investicijas ir suderinusi investicijų projektą įpareigoti šias investicijas atli</text:span><text:span text:style-name="T4806">kti. Tuo atveju, kai Taryba pasinaudoja šioje dalyje nurodytais įgaliojimais, atitinkamų suderintų investicijų sąnaudos įvertinamos nustatant skirstomųjų tinklų operatoriaus paslaugos ir susijusių paslaugų kainas.</text:span><text:s/></text:p>
      <text:p text:style-name="P4807">Straipsnio pakeitimai:</text:p>
      <text:p text:style-name="P4808"><text:span text:style-name="T4809">Nr.<text:s/></text:span><text:a xlink:href="https://www.e-tar.lt/portal/legalAct.html?documentId=71e6498084d811e8ae2bfd1913d66d57" office:target-frame-name="_top" xlink:show="replace"><text:span text:style-name="T4810">XIII-1456</text:span></text:a><text:span text:style-name="T4811">, 2018-06-30, paskelbta TAR 2018-07-11, i. k. 2018-11769</text:span></text:p>
      <text:p text:style-name="P4812"><text:span text:style-name="T4813">Nr.<text:s/></text:span><text:a xlink:href="https://www.e-tar.lt/portal/legalAct.html?documentId=2f22d6604dbe11ec862fdcbc8b3e3e05" office:target-frame-name="_top" xlink:show="replace"><text:span text:style-name="T4814">XIV-627</text:span></text:a><text:span text:style-name="T4815">, 2021-11-11, paskelbta TAR 2021-11-25, i. k. 2021-24219</text:span></text:p>
      <text:p text:style-name="Normal"/>
      <text:p text:style-name="P4816"><text:span text:style-name="T4817">40</text:span><text:span text:style-name="T4818"><text:s/>straipsnis.<text:s/></text:span><text:span text:style-name="T4819">Atsiskaitymo už elektros energijos persiuntimą skirstomaisiais tinklais garantijos</text:span></text:p>
      <text:p text:style-name="P4820"><text:span text:style-name="T4821">1</text:span><text:span text:style-name="T4822">. Vartotojai, išskyrus buitinius vartotojus, kurių įrenginiai yra prijungti<text:s/></text:span><text:span text:style-name="T4823">prie skirstomųjų tinklų ir kurie yra sudarę su nepriklausomu tiekėju elektros energijos pirkimo–pardavimo sutartį, privalo sudaryti elektros energijos persiuntimo paslaugos teikimo sutartį su skirstomųjų tinklų operatoriumi ir laiku atsiskaityti už elektro</text:span><text:span text:style-name="T4824">s energijos persiuntimą perdavimo tinklais, įskaitant už papildomų paslaugų įsigijimo dedamąją prie perdavimo paslaugos kainos, ir skirstomaisiais tinklais, taip pat už viešuosius interesus atitinkančias paslaugas, išskyrus už elektros energijos kiekį, per</text:span><text:span text:style-name="T4825">siųstą energijos kaupimo įrenginiams, kurių įrengtoji elektrinė galia yra ne mažesnė negu 1 MW, įkrauti energija, kada energijos kaupimo įrenginiams įkrauti patiektas elektros energijos kiekis, išskyrus technologinius nuostolius, vėliau yra grąžinamas į op</text:span><text:span text:style-name="T4826">eratorių elektros tinklus.</text:span></text:p>
      <text:p text:style-name="P4827"><text:span text:style-name="T4828">2</text:span><text:span text:style-name="T4829">. Tiekėjas privalo sudaryti elektros energijos persiuntimo paslaugos teikimo sutartį su skirstomųjų tinklų operatoriumi ir laiku atsiskaityti už elektros energijos persiuntimą perdavimo tinklais, įskaitant už papildomų<text:s/></text:span><text:span text:style-name="T4830">paslaugų įsigijimo dedamąją prie perdavimo paslaugos kainos, ir skirstomaisiais tinklais, taip pat už viešuosius interesus atitinkančias paslaugas, kuriomis pasinaudojo vartotojai, kurių įrenginiai prijungti prie skirstomųjų tinklų ir kurie su tiekėju yra<text:s/></text:span><text:span text:style-name="T4831">sudarę elektros energijos pirkimo–pardavimo ir persiuntimo paslaugos teikimo sutartį. Tiekėjo ir skirstomųjų tinklų operatoriaus sudaromoje elektros energijos persiuntimo paslaugos teikimo sutartyje taip pat nustatoma keitimosi informacija tarp šalių tvark</text:span><text:span text:style-name="T4832">a.</text:span><text:s/></text:p>
      <text:p text:style-name="P4833">Straipsnio pakeitimai:</text:p>
      <text:p text:style-name="P4834"><text:span text:style-name="T4835">Nr.<text:s/></text:span><text:a xlink:href="https://www.e-tar.lt/portal/legalAct.html?documentId=900a04d06ab511e7827cd63159af616c" office:target-frame-name="_top" xlink:show="replace"><text:span text:style-name="T4836">XIII-604</text:span></text:a><text:span text:style-name="T4837">, 2017-07-04, paskelbta TAR 2017-07-17, i. k. 2017-12305</text:span></text:p>
      <text:p text:style-name="P4838"><text:span text:style-name="T4839">Nr.<text:s/></text:span><text:a xlink:href="https://www.e-tar.lt/portal/legalAct.html?documentId=71e6498084d811e8ae2bfd1913d66d57" office:target-frame-name="_top" xlink:show="replace"><text:span text:style-name="T4840">XIII-1456</text:span></text:a><text:span text:style-name="T4841">, 2018-06-30, paskelbta TAR 2018-07-11, i. k. 2018-11769</text:span></text:p>
      <text:p text:style-name="P4842"><text:span text:style-name="T4843">Nr.<text:s/></text:span><text:a xlink:href="https://www.e-tar.lt/portal/legalAct.html?documentId=b4c4374095ec11ea9515f752ff221ec9" office:target-frame-name="_top" xlink:show="replace"><text:span text:style-name="T4844">XIII-2900</text:span></text:a><text:span text:style-name="T4845">, 2020-05-07, paskelbta TAR 2020-05-1</text:span><text:span text:style-name="T4846">4, i. k. 2020-10395</text:span></text:p>
      <text:p text:style-name="P4847"><text:span text:style-name="T4848">Nr.<text:s/></text:span><text:a xlink:href="https://www.e-tar.lt/portal/legalAct.html?documentId=2f22d6604dbe11ec862fdcbc8b3e3e05" office:target-frame-name="_top" xlink:show="replace"><text:span text:style-name="T4849">XIV-627</text:span></text:a><text:span text:style-name="T4850">, 2021-11-11, paskelbta TAR 2021-11-25, i. k. 2021-24219</text:span></text:p>
      <text:p text:style-name="Normal"/>
      <text:p text:style-name="P4851"><text:span text:style-name="T4852">SEPTINTASIS</text:span><text:span text:style-name="T4853"><text:s/>SKIRSNIS</text:span></text:p>
      <text:p text:style-name="P4854"><text:span text:style-name="T4855">ELEKTROS ENERGIJOS TIEKIMAS</text:span></text:p>
      <text:p text:style-name="P4856"/>
      <text:p text:style-name="P4857"><text:span text:style-name="T4858">41</text:span><text:span text:style-name="T4859"><text:s/>straip</text:span><text:span text:style-name="T4860">snis.<text:s/></text:span><text:span text:style-name="T4861">Tiekimo veiklos principai</text:span></text:p>
      <text:p text:style-name="P4862"><text:span text:style-name="T4863">1</text:span><text:span text:style-name="T4864">. Vartotojai perka elektros energiją iš tiekėjų, gamintojų, elektros energiją gaminančių iš atsinaujinančių išteklių, aktyviųjų vartotojų, piliečių energetikos bendrijų ir asmenų, nurodytų šio įstatymo 44 straipsnyje, š</text:span><text:span text:style-name="T4865">iame įstatyme ir jo įgyvendinamuosiuose teisės aktuose nustatyta tvarka ir sąlygomis. Vartotojams, išskyrus vartotojus, sudariusius atsinaujinančių išteklių elektros energijos pirkimo–pardavimo sutartį, elektros energija tiekiama<text:s/></text:span><text:span text:style-name="T4866">su nepriklausomu tiekėju,<text:s/></text:span><text:span text:style-name="T4867">aktyviuoju vartotoju ar piliečių energetikos bendrija sutarta kaina</text:span><text:span text:style-name="T4868"><text:s/>šio įstatymo 46 straipsnyje nustatyta tvarka arba visuomenine elektros energijos kaina šio įstatymo 43 straipsnyje nustatyta tvarka ir sąlygomis<text:s/></text:span><text:span text:style-name="T4869">arba užtikrinamas garantinis elektros<text:s/></text:span><text:span text:style-name="T4870">energijos tiekimas šio įstatymo 44 straipsnyje nustatytais atvejais ir tvarka</text:span><text:span text:style-name="T4871">. Vartotojams, sudariusiems atsinaujinančių išteklių elektros energijos pirkimo–pardavimo sutartį, elektros energija tiekiama šioje sutartyje nustatyta elektros energijos kaina.</text:span></text:p>
      <text:p text:style-name="P4872"><text:span text:style-name="T4873">2</text:span><text:span text:style-name="T4874">. Tiekėjai Lietuvos Respublikos vidaus elektros energijos rinkoje prekiauja elektros energija biržoje ir (ar) pagal dvišales sutartis su gamintojais ar tarpusavyje Elektros energijos rinkos taisyklėse nustatyta tvarka. Importuojama ir eksportuojama ele</text:span><text:span text:style-name="T4875">ktros energija prekiaujama tik biržoje. Vartotojams elektros energija tiekiama šiame įstatyme ir Elektros energijos tiekimo ir naudojimo taisyklėse nustatyta tvarka.</text:span></text:p>
      <text:p text:style-name="P4876"><text:span text:style-name="T4877">3</text:span><text:span text:style-name="T4878">. Tiekėjams draudžiama diskriminuoti vartotojus ar vartotojų grupes.</text:span></text:p>
      <text:p text:style-name="P4879"><text:span text:style-name="T4880">4</text:span><text:span text:style-name="T4881">. Nepriklau</text:span><text:span text:style-name="T4882">somi tiekėjai turi teisę teikti vartotojams su vartotojo paklausos pokyčio valdymu ir, kaip nurodyta šio straipsnio 5 ir 6 dalyse, paklausos telkimu susijusias paslaugas.</text:span></text:p>
      <text:p text:style-name="P4883"><text:span text:style-name="T4884">5</text:span><text:span text:style-name="T4885">. Nepriklausomas tiekėjas turi teisę teikti su paklausos telkimu susijusias pasl</text:span><text:span text:style-name="T4886">augas neturėdamas leidimo vykdyti nepriklausomo paklausos telkėjo veiklą tik jo aptarnaujamiems tiekimo paslaugos vartotojams, jeigu yra tenkinamos visos šios sąlygos:</text:span></text:p>
      <text:p text:style-name="P4887"><text:span text:style-name="T4888">1</text:span><text:span text:style-name="T4889">) nepriklausomas tiekėjas su telkimu susijusias paslaugas teikia pagal atskirą sutart</text:span><text:span text:style-name="T4890">į, sudarytą su vartotoju šio įstatymo 61</text:span><text:span text:style-name="T4891">1</text:span><text:span text:style-name="T4892"><text:s/>straipsnyje nustatyta tvarka ir sąlygomis;</text:span></text:p>
      <text:p text:style-name="P4893"><text:span text:style-name="T4894">2</text:span><text:span text:style-name="T4895">) šios dalies 1 punkte nurodyta sutartis negali riboti vartotojo teisės pasirinkti kitą paklausos telkėją, tai yra vartotojas turi teisę vienašališkai nutraukti tokią</text:span><text:span text:style-name="T4896"><text:s/>sutartį šio įstatymo 47 straipsnio 2 ir 3 dalyse nustatyta tvarka ir sąlygomis;</text:span></text:p>
      <text:p text:style-name="P4897"><text:span text:style-name="T4898">3</text:span><text:span text:style-name="T4899">) šios dalies 1 punkte nurodyta sutartis savaime netenka galios pasibaigus nepriklausomo tiekėjo ir vartotojo sudarytai elektros energijos pirkimo–pardavimo sutarčiai ar<text:s/></text:span><text:span text:style-name="T4900">elektros energijos pirkimo–pardavimo sutarčiai ir persiuntimo paslaugos teikimo sutarčiai ar tokias sutartis nutraukus iki jų galiojimo termino pabaigos;</text:span></text:p>
      <text:p text:style-name="P4901"><text:span text:style-name="T4902">4</text:span><text:span text:style-name="T4903">) nepriklausomas tiekėjas atskirai tvarko su tiekimo ir paklausos telkimo veiklomis susijusią<text:s/></text:span><text:span text:style-name="T4904">energijos apskaitą.</text:span></text:p>
      <text:p text:style-name="P4905"><text:span text:style-name="T4906">6</text:span><text:span text:style-name="T4907">. Nepriklausomas tiekėjas turi teisę teikti su paklausos telkimu susijusias paslaugas kitų nepriklausomų tiekėjų aptarnaujamiems tiekimo paslaugos vartotojams tik gavęs leidimą vykdyti nepriklausomo paklausos telkėjo veiklą, jeig</text:span><text:span text:style-name="T4908">u yra tenkinamos visos šios sąlygos:</text:span></text:p>
      <text:p text:style-name="P4909"><text:span text:style-name="T4910">1</text:span><text:span text:style-name="T4911">) nepriklausomo paklausos telkėjo veiklą nepriklausomas tiekėjas vykdo atskirdamas nuo tiekimo veiklos, tai yra tiekimas ar bet kokios su tiekimu susijusios paslaugos negali būti sąlyga vartotojui gauti su paklausos<text:s/></text:span><text:span text:style-name="T4912">telkimu susijusias paslaugas ar jų atsisakyti;</text:span></text:p>
      <text:p text:style-name="P4913"><text:span text:style-name="T4914">2</text:span><text:span text:style-name="T4915">) nepriklausomo paklausos telkėjo veiklą nepriklausomas tiekėjas vykdo laikydamasis šio straipsnio 5 dalies 1 ir 2 punktuose nustatytų reikalavimų;</text:span></text:p>
      <text:p text:style-name="P4916"><text:span text:style-name="T4917">3</text:span><text:span text:style-name="T4918">) nepriklausomas tiekėjas atskirai tvarko su tiekim</text:span><text:span text:style-name="T4919">o, šio straipsnio 5 dalyje numatyto paklausos telkimo ir nepriklausomo paklausos telkėjo veiklomis susijusią energijos apskaitą;</text:span></text:p>
      <text:p text:style-name="P4920"><text:span text:style-name="T4921">4</text:span><text:span text:style-name="T4922">) nepriklausomas tiekėjas arba jo už balansą atsakinga šalis atskirai<text:s/></text:span><text:span text:style-name="T4923">tvarko apskaitą<text:s/></text:span><text:span text:style-name="T4924">už disbalansą, sukeltą nepriklausoma</text:span><text:span text:style-name="T4925">m tiekėjui vykdant tiekimo veiklą, taip pat teikiant šio straipsnio 5 dalyje numatytas su paklausos telkimu susijusias paslaugas ir vykdant nepriklausomo paklausos telkėjo veiklą.</text:span></text:p>
      <text:p text:style-name="P4926"><text:span text:style-name="T4927">7</text:span><text:span text:style-name="T4928">. Šio straipsnio 5 ir 6 dalyse nustatyti reikalavimai<text:s/></text:span><text:span text:style-name="T4929">mutatis mutandi</text:span><text:span text:style-name="T4930">s</text:span><text:span text:style-name="T4931"><text:s/>taikomi nepriklausomo tiekėjo patronuojamosioms įmonėms, taip pat nepriklausomo tiekėjo patronuojančiajai įmonei ir jos patronuojamosioms įmonėms.</text:span></text:p>
      <text:p text:style-name="P4932"><text:span text:style-name="T4933">8</text:span><text:span text:style-name="T4934">. Šio straipsnio 5, 6 ir 7 dalyse nustatyti reikalavimai netaikomi nepriklausomiems paklausos telkėjam</text:span><text:span text:style-name="T4935">s, kurie nevykdo tiekimo veiklos ir nėra susiję su nepriklausomu tiekėju.</text:span><text:s/></text:p>
      <text:p text:style-name="P4936">Straipsnio pakeitimai:</text:p>
      <text:p text:style-name="P4937"><text:span text:style-name="T4938">Nr.<text:s/></text:span><text:a xlink:href="https://www.e-tar.lt/portal/legalAct.html?documentId=2f22d6604dbe11ec862fdcbc8b3e3e05" office:target-frame-name="_top" xlink:show="replace"><text:span text:style-name="T4939">XIV-627</text:span></text:a><text:span text:style-name="T4940">, 2021-11-11, paskelbta TAR 2021-11-25, i. k.<text:s/></text:span><text:span text:style-name="T4941">2021-24219</text:span></text:p>
      <text:p text:style-name="Normal"/>
      <text:p text:style-name="P4942"><text:span text:style-name="T4943">41</text:span><text:span text:style-name="T4944">1</text:span><text:span text:style-name="T4945"><text:s/>straipsnis.<text:s/></text:span><text:span text:style-name="T4946">Elektromobilių įkrovimo prieigos</text:span></text:p>
      <text:p text:style-name="P4947"><text:span text:style-name="T4948">1</text:span><text:span text:style-name="T4949">. Skirstomųjų tinklų operatoriui neleidžiama turėti nuosavybės teise, plėtoti, valdyti arba eksploatuoti elektromobilių įkrovimo prieigų, išskyrus atvejus, kai skirstomųjų tinklų operato</text:span><text:span text:style-name="T4950">rius nuosavybės teise turi elektromobilių įkrovimo prieigas tik savo reikmėms.</text:span></text:p>
      <text:p text:style-name="P4951"><text:span text:style-name="T4952">2</text:span><text:span text:style-name="T4953">. Elektromobilių įkrovimo prieigų prijungimo prie elektros tinklų sąnaudos paskirstomos šio įstatymo 67 straipsnio 7 dalies 6 punkte nustatyta tvarka.</text:span></text:p>
      <text:p text:style-name="P4954"><text:span text:style-name="T4955">3</text:span><text:span text:style-name="T4956">. Skirstomųjų ti</text:span><text:span text:style-name="T4957">nklų operatorius nediskriminuodamas bendradarbiauja dėl elektromobilių prieigų prijungimo su visais elektromobilių įkrovimo prieigų operatoriais ar kitais asmenimis, kurie turi nuosavybės teise, plėtoja, eksploatuoja arba valdo elektromobilių įkrovimo prie</text:span><text:span text:style-name="T4958">igas.</text:span><text:s/></text:p>
      <text:p text:style-name="P4959">Papildyta straipsniu:</text:p>
      <text:p text:style-name="P4960"><text:span text:style-name="T4961">Nr.<text:s/></text:span><text:a xlink:href="https://www.e-tar.lt/portal/legalAct.html?documentId=2f22d6604dbe11ec862fdcbc8b3e3e05" office:target-frame-name="_top" xlink:show="replace"><text:span text:style-name="T4962">XIV-627</text:span></text:a><text:span text:style-name="T4963">, 2021-11-11, paskelbta TAR 2021-11-25, i. k. 2021-24219</text:span></text:p>
      <text:p text:style-name="Normal"/>
      <text:p text:style-name="P4964"><text:span text:style-name="T4965">42</text:span><text:span text:style-name="T4966"><text:s/>straipsnis.<text:s/></text:span><text:span text:style-name="T4967">Visuomeninis tiekėjas</text:span></text:p>
      <text:p text:style-name="P4968"><text:span text:style-name="T4969">1</text:span><text:span text:style-name="T4970">. Iki 2023 m. sausio 1 d.<text:s/></text:span><text:span text:style-name="T4971">skirstomųjų</text:span><text:span text:style-name="T4972"><text:s/>tinklų operatorius, kai jo turimoje elektros energijos skirstymo veiklos licencijoje nurodytoje teritorijoje kitam asmeniui neišduota visuomeninio tiekimo veiklos licencija, privalo vykdyti ir elektros energijos visuom</text:span><text:span text:style-name="T4973">eninio tiekimo veiklą, užtikrindamas saugų ir patikimą galutinių vartotojų aprūpinimą elektros energija šiame įstatyme ir jo įgyvendinamuosiuose teisės aktuose nustatyta tvarka ir sąlygomis, siekiant apsaugoti tokių vartotojų teises ir teisėtus interesus,<text:s/></text:span><text:span text:style-name="T4974">susijusius su elektros energijos vartojimu kasdieniams poreikiams patenkinti.</text:span></text:p>
      <text:p text:style-name="P4975"><text:span text:style-name="T4976">2</text:span><text:span text:style-name="T4977">. Tuo atveju, kai skirstomųjų tinklų operatorius nėra sudaręs su vartotoju atskiros sutarties dėl elektros energijos persiuntimo paslaugų teikimo, skirstomųjų tinklų operato</text:span><text:span text:style-name="T4978">riaus ir vartotojo sudaryta elektros energijos pirkimo–pardavimo sutartis laikoma ir elektros energijos persiuntimo paslaugų teikimo konkrečiam vartotojui sutartimi.</text:span></text:p>
      <text:p text:style-name="P4979"><text:span text:style-name="T4980">3</text:span><text:span text:style-name="T4981">. Skirstomųjų tinklų operatorius, vykdantis visuomeninio tiekimo veiklą, užtikrina el</text:span><text:span text:style-name="T4982">ektros energijos skirstymo veiklos atskyrimą šio įstatymo 54 straipsnyje nustatyta tvarka ir sąlygomis.</text:span></text:p>
      <text:p text:style-name="P4983"><text:span text:style-name="T4984">4</text:span><text:span text:style-name="T4985">. Tuo atveju, jeigu visuomeninis tiekėjas, kuris kartu yra ir skirstomųjų tinklų operatorius, aptarnaujantis mažiau kaip 100 000 vartotojų toje pač</text:span><text:span text:style-name="T4986">ioje teritorijoje, pateikia prašymą panaikinti visuomeninio elektros energijos tiekimo veiklos licencijos galiojimą, visuomeninio elektros energijos tiekimo teritoriją privalo perimti ir iki 2023 m. sausio 1 d. aprūpinimą elektros energija privalo užtikrin</text:span><text:span text:style-name="T4987">ti visuomeninis tiekėjas, aptarnaujantis daugiau kaip 100 000 vartotojų, jeigu<text:s/></text:span><text:span text:style-name="T4988">visuomeninio elektros energijos tiekimo veiklos licencijos pakeitimo metu</text:span><text:span text:style-name="T4989"><text:s/>jo technologinis, finansinis ir vadybinis pajėgumas yra pakankamas vykdyti licencijuojamą veiklą šioje<text:s/></text:span><text:span text:style-name="T4990">naujoje teritorijoje. Jeigu visuomeninio tiekėjo, aptarnaujančio daugiau kaip 100 000 vartotojų, technologinis, finansinis ir vadybinis pajėgumas nėra pakankamas vykdyti visuomeninio tiekimo licencijuojamą veiklą naujoje teritorijoje, dėl kurios visuomenin</text:span><text:span text:style-name="T4991">is tiekėjas, kuris kartu yra ir skirstomųjų tinklų operatorius, aptarnaujantis mažiau kaip 100 000 vartotojų toje pačioje teritorijoje, yra pateikęs prašymą panaikinti visuomeninio elektros energijos tiekimo veiklos licenciją, tokio visuomeninio elektros e</text:span><text:span text:style-name="T4992">nergijos tiekėjo prašymas dėl visuomeninio elektros energijos tiekimo veiklos licencijos panaikinimo nėra tenkinamas.</text:span><text:s/></text:p>
      <text:p text:style-name="P4993">Straipsnio pakeitimai:</text:p>
      <text:p text:style-name="P4994"><text:span text:style-name="T4995">Nr.<text:s/></text:span><text:a xlink:href="https://www.e-tar.lt/portal/legalAct.html?documentId=b4c4374095ec11ea9515f752ff221ec9" office:target-frame-name="_top" xlink:show="replace"><text:span text:style-name="T4996">XIII-2900</text:span></text:a><text:span text:style-name="T4997">,</text:span><text:span text:style-name="T4998"><text:s/>2020-05-07, paskelbta TAR 2020-05-14, i. k. 2020-10395</text:span></text:p>
      <text:p text:style-name="Normal"/>
      <text:p text:style-name="P4999"><text:span text:style-name="T5000">43</text:span><text:span text:style-name="T5001"><text:s/>straipsnis.<text:s/></text:span><text:span text:style-name="T5002">Visuomeninis elektros energijos tiekimas</text:span><text:span text:style-name="T5003"><text:s/></text:span></text:p>
      <text:p text:style-name="P5004"><text:span text:style-name="T5005">1</text:span><text:span text:style-name="T5006">.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5007">džiamiems vartotojams, kurie nepasirinko nepriklausomo tiekėjo. Visuomeninis tiekėjas nutraukia elektros energijos tiekimą šiems vartotojams toliau nurodytais terminais:<text:s/></text:span></text:p>
      <text:p text:style-name="P5008"><text:span text:style-name="T5009">1</text:span><text:span text:style-name="T5010">) 2021 m. sausio 1 d. – visiems buitiniams vartotojams, kurių faktinis elektros en</text:span><text:span text:style-name="T5011">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5012">o įstatymo 69 straipsnio 14 ir 15 dalyse, ir pažeidžiamus vartotojus, kurie laikotarpiu nuo 2019 m. birželio 1 d. iki 2020 m. gruodžio 31 d. bent kartą buvo įgiję pažeidžiamo vartotojo statusą;<text:s/></text:span></text:p>
      <text:p text:style-name="P5013"><text:span text:style-name="T5014">2</text:span><text:span text:style-name="T5015">)<text:s/></text:span><text:span text:style-name="T5016">2022 m.<text:s/></text:span><text:span text:style-name="T5017">liepos</text:span><text:span text:style-name="T5018"><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5019">5 dalyse, ir pažeidžiamus vartotojus, kurie laikotarpiu nuo 2020 m. birželio 1 d. iki<text:s/></text:span><text:span text:style-name="T5020">2022</text:span><text:span text:style-name="T5021"><text:s/>m.<text:s/></text:span><text:span text:style-name="T5022">birželio 30</text:span><text:span text:style-name="T5023"><text:s/>d. bent kartą buvo įgiję pažeidžiamo vartotojo statusą;</text:span></text:p>
      <text:p text:style-name="P5024"><text:span text:style-name="T5025">TAR pastaba</text:span><text:span text:style-name="T5026">. Visuomeninis tiekėjas per 15 darbo dienų nuo įstatymo Nr.<text:s/></text:span><text:span text:style-name="T5027">XIV-604</text:span><text:span text:style-name="T5028"><text:s/>įsigaliojimo (2</text:span><text:span text:style-name="T5029">021-11-13) raštu ir (ar) elektroninių ryšių priemonėmis informuoja Lietuvos Respublikos elektros energetikos įstatymo 43 straipsnio 1 dalies 2 punkte nurodytus buitinius vartotojus, kuriems įstatymo Nr.<text:s/></text:span><text:span text:style-name="T5030">XIV-604</text:span><text:span text:style-name="T5031"><text:s/>įsigaliojimo dieną (2021-11-13) elektros ener</text:span><text:span text:style-name="T5032">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5033"><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5034">s pirkimo–pardavimo ir persiuntimo paslaugos teikimo sutartį su nepriklausomu tiekėju, informaciją apie sudarytų sutarčių vykdymą pateiks jų pasirinktas nepriklausomas tiekėjas.</text:span></text:p>
      <text:p text:style-name="P5035">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5036">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5037">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5038">Straipsnio punkto pakeitimai:</text:p>
      <text:p text:style-name="P5039"><text:span text:style-name="T5040">Nr.<text:s/></text:span><text:a xlink:href="https://www.e-tar.lt/portal/legalAct.html?documentId=8b79006043b411ec992fe4cdfceb5666" office:target-frame-name="_top" xlink:show="replace"><text:span text:style-name="T5041">XIV-604</text:span></text:a><text:span text:style-name="T5042">, 2021-11-04, paskelbta TAR 2021-11-12, i. k. 2021-23526</text:span></text:p>
      <text:p text:style-name="Normal"/>
      <text:p text:style-name="P5043"><text:span text:style-name="T5044">3</text:span><text:span text:style-name="T5045">) 2023 m. sausio 1 d. – visiems likusiems vartotojams, kuriems elektros energija tiekiama visuomenine elektros energijos kaina, įskaitant vartotojus, nurodytus šio įstatymo 69 st</text:span><text:span text:style-name="T5046">raipsnio 14 ir 15 dalyse, ir pažeidžiamus vartotojus.</text:span></text:p>
      <text:p text:style-name="P5047"><text:span text:style-name="T5048">2</text:span><text:span text:style-name="T5049">. Visuomeninis tiekėjas:<text:s/></text:span></text:p>
      <text:p text:style-name="P5050"><text:span text:style-name="T5051">1</text:span><text:span text:style-name="T5052">) ne vėliau kaip iki 2021 m. rugpjūčio 1 d. raštu ir (ar) elektroninių ryšių priemonėmis informuoja šio straipsnio 1 dalies 2 ir 3 punktuose nurodytus vartotojus apie sutarties su visuomeniniu tiekėju nutraukimą, jų pareigą pasirinkti nepriklausomą tiekėją</text:span><text:span text:style-name="T5053"><text:s/>iki šio straipsnio 1 dalies 2 ar 3 punkte nurodytos datos, numatomą elektros energijos tiekimo visuomenine elektros energijos kaina nutraukimą vartotojams per nustatytą terminą nepasirinkus nepriklausomo tiekėjo, įskaitant informaciją apie garantinį elekt</text:span><text:span text:style-name="T5054">ros energijos tiekėją, garantinio tiekimo pradžią ir garantinio tiekimo sąlygas, numatytas šio straipsnio <text:s/></text:span><text:span text:style-name="T5055">12</text:span><text:span text:style-name="T5056"><text:s/>dalyje ir šio įstatymo 44 straipsnyje, naujų sutarčių sudarymą ir ankstesnių sutarčių pasibaigimą, taip pat apie tai, kad skirstomųjų tinklų opera</text:span><text:span text:style-name="T5057">torius perduos jų asmens duomenis nepriklausomiems tiekėjams pasiūlymo dėl elektros energijos pirkimo–pardavimo ir persiuntimo paslaugos teikimo sutarties su vartotoju sudarymo pateikimo tikslu, nurodant, kokiais terminais ir kokie asmens duomenys bus perd</text:span><text:span text:style-name="T5058">uoti to pageidaujantiems nepriklausomiems tiekėjams, ir apie tai, kad šie vartotojai turi teisę pranešti skirstomųjų tinklų operatoriui apie savo nesutikimą dėl jų asmens duomenų perdavimo nepriklausomiems tiekėjams;</text:span></text:p>
      <text:p text:style-name="P5059">Straipsnio punkto pakeitimai:</text:p>
      <text:p text:style-name="P5060"><text:span text:style-name="T5061">Nr.<text:s/></text:span><text:a xlink:href="https://www.e-tar.lt/portal/legalAct.html?documentId=8b79006043b411ec992fe4cdfceb5666" office:target-frame-name="_top" xlink:show="replace"><text:span text:style-name="T5062">XIV-604</text:span></text:a><text:span text:style-name="T5063">, 2021-11-04, paskelbta TAR 2021-11-12, i. k. 2021-23526</text:span></text:p>
      <text:p text:style-name="Normal"/>
      <text:p text:style-name="P5064"><text:span text:style-name="T5065">2</text:span><text:span text:style-name="T5066">) elektroninių ryšių priemonėmis pateikdamas vartotojų objektų numerius ne vėliau kaip iki 20</text:span><text:span text:style-name="T5067">21 m. rugpjūčio 1 d. informuoja skirstomųjų tinklų operatorių apie šio straipsnio 1 dalies 2 ir 3 punktuose nurodytus vartotojus ir ne vėliau kaip iki 2022 m. gegužės 1 d. – šio straipsnio 1 dalies 3 punkte nurodytus vartotojus, kuriems numatomas elektros<text:s/></text:span><text:span text:style-name="T5068">energijos tiekimo visuomenine elektros energijos kaina nutraukimas<text:s/></text:span><text:span text:style-name="T5069">(išskyrus atvejus, kai skirstomųjų tinklų operatorius<text:s/></text:span><text:span text:style-name="T5070">toje pačioje licencijuojamos veiklos teritorijoje</text:span><text:span text:style-name="T5071"><text:s/>kartu vykdo ir elektros energijos visuomeninio tiekimo veiklą)</text:span><text:span text:style-name="T5072">;</text:span></text:p>
      <text:p text:style-name="P5073"><text:span text:style-name="T5074">3</text:span><text:span text:style-name="T5075">) ne vėliau kaip</text:span><text:span text:style-name="T5076"><text:s/>iki 2022 m. gegužės 1 d. raštu ir (ar) elektroninių ryšių priemonėmis šio straipsnio 1 dalies 3 punkte nurodytiems vartotojams pateikia šio straipsnio 2 dalies 1 punkte nurodytą informaciją.</text:span></text:p>
      <text:p text:style-name="P5077"><text:span text:style-name="T5078">3</text:span><text:span text:style-name="T5079">. Skirstomųjų tinklų operatorius:</text:span></text:p>
      <text:p text:style-name="P5080"><text:span text:style-name="T5081">1</text:span><text:span text:style-name="T5082">) iš visuomeninio ti</text:span><text:span text:style-name="T5083">ekėjo gavęs informaciją apie numatomą elektros energijos tiekimo visuomenine elektros energijos kaina nutraukimą konkretiems šio straipsnio 1 dalies 2 ir 3 punktuose nurodytiems vartotojams, duomenų teikimo sutartyje nustatyta tvarka perduoda visiems to pa</text:span><text:span text:style-name="T5084">geidaujantiems nepriklausomiems tiekėjams šių vartotojų duomenis: objekto numerį, objekto adresą, kontaktinę informaciją: telefono ryšio numerį ir elektroninio pašto adresą, jeigu tokius duomenis skirstomųjų tinklų operatorius turi, vartotojo pasirinktą ta</text:span><text:span text:style-name="T5085">rifą ar tarifo planą, įskaitant laiko zonų skaičių, per kalendorinį mėnesį objekte suvartotos elektros energijos kiekį per 12 kalendorinių mėnesių nuo 2020 m. birželio 1 d. iki 2021 m. gegužės 31 d. (kai nepriklausomiems tiekėjams perduodami šio straipsnio</text:span><text:span text:style-name="T5086"><text:s/>1 dalies 2 ir 3 punktuose nurodytų vartotojų duomenys) ir nuo 2021 m. sausio 1 d. iki 2021 m. gruodžio 31 d. (kai nepriklausomiems tiekėjams perduodami šio straipsnio 1 dalies 3 punkte nurodytų vartotojų duomenys) laikotarpį;</text:span></text:p>
      <text:p text:style-name="P5087"><text:span text:style-name="T5088">2</text:span><text:span text:style-name="T5089">) nepriklausomiems tiekė</text:span><text:span text:style-name="T5090">jams perduoda vartotojų, kurių elektros įrenginiai<text:s/></text:span><text:span text:style-name="T5091">pirmą kartą prie skirstomųjų tinklų prijungiami<text:s/></text:span><text:span text:style-name="T5092">po 2022 m. gegužės 1 d. ir kuriems elektros energija tiekiama visuomenine elektros energijos kaina, duomenis, nurodytus šio straipsnio 3 dalies 1 punkte.</text:span></text:p>
      <text:p text:style-name="P5093"><text:span text:style-name="T5094">4</text:span><text:span text:style-name="T5095">. Skirstomųjų tinklų operatorius neteikia vartotojų duomenų nepriklausomam tiekėjui, jeigu vartotojas nesutinka, kad jo duomenys būtų perduoti, ir apie tai jis ne vėliau kaip iki 2021 m. rugpjūčio 31 d. praneša skirstomųjų tinklų operatoriui, jeigu api</text:span><text:span text:style-name="T5096">e sutarties su visuomeniniu tiekėju nutraukimą vartotojas buvo informuotas šio straipsnio 2 dalies 1 punkte nustatyta tvarka, arba vartotojas apie tai <text:s/>ne vėliau kaip iki 2022 m. gegužės 31 d. praneša skirstomųjų tinklų operatoriui, jeigu apie sutarties su</text:span><text:span text:style-name="T5097"><text:s/>visuomeniniu tiekėju nutraukimą vartotojas buvo informuotas šio straipsnio 2 dalies 3 punkte nustatyta tvarka, arba ne vėliau kaip iki vartotojo elektros įrenginių prijungimo prie skirstomųjų tinklų dienos šio straipsnio 3 dalies 2 punkte numatytais atvej</text:span><text:span text:style-name="T5098">ais</text:span><text:span text:style-name="T5099">.</text:span></text:p>
      <text:p text:style-name="P5100"><text:span text:style-name="T5101">5</text:span><text:span text:style-name="T5102">. Šio</text:span><text:span text:style-name="T5103"><text:s/>straipsnio 3 dalies 1 punkte<text:s/></text:span><text:span text:style-name="T5104">nurodytus duomenis skirstomųjų tinklų operatorius perduoda nepriklausomiems tiekėjams ne anksčiau kaip 2021 m. rugsėjo 1 d.,<text:s/></text:span><text:span text:style-name="T5105">kai apie sutarties su visuomeniniu tiekėju nutraukimą vartotojas buvo informuotas šio<text:s/></text:span><text:span text:style-name="T5106">straipsnio 2 dalies 1 punkte nustatyta tvarka,</text:span><text:span text:style-name="T5107"><text:s/>arba ne anksčiau kaip 2022 m. birželio 1 d.,<text:s/></text:span><text:span text:style-name="T5108">kai apie sutarties su visuomeniniu tiekėju nutraukimą vartotojas buvo informuotas šio straipsnio 2 dalies 3 punkte nustatyta tvarka, arba ne anksčiau kaip vartotojo</text:span><text:span text:style-name="T5109"><text:s/>elektros įrenginių prijungimo prie skirstomųjų tinklų dieną šio straipsnio 3 dalies 2 punkte numatytais atvejais</text:span><text:span text:style-name="T5110">.<text:s/></text:span></text:p>
      <text:p text:style-name="P5111"><text:span text:style-name="T5112">6</text:span><text:span text:style-name="T5113">. Kai vartotojo duomenys šio straipsnio 5 dalyje nustatyta tvarka yra perduoti nepriklausomam tiekėjui, apie savo nesutikimą tvarkyti v</text:span><text:span text:style-name="T5114">artotojo duomenis vartotojas informuoja konkretų nepriklausomą tiekėją. Tais atvejais, kai vartotojas nesutinka, kad nepriklausomiems tiekėjams perduoti duomenys būtų tvarkomi visų nepriklausomų tiekėjų, apie nesutikimą jis informuoja skirstomųjų tinklų op</text:span><text:span text:style-name="T5115">eratorių, kuris, nepagrįstai nedelsdamas, ne vėliau kaip per 30 kalendorinių dienų nuo vartotojo nesutikimo gavimo dienos duomenų teikimo sutartyje nustatyta tvarka apie tai informuoja nepriklausomus tiekėjus.<text:s/></text:span></text:p>
      <text:p text:style-name="P5116"><text:span text:style-name="T5117">7</text:span><text:span text:style-name="T5118">. Nepriklausomi tiekėjai šiame straipsnyje nustatyta tvarka gautus vartotojų duomenis turi teisę tvarkyti (įskaitant teisę ir pareigą juos saugoti) tiek, kiek to reikia pasiūlymui dėl<text:s/></text:span><text:span text:style-name="T5119">elektros energijos pirkimo–pardavimo ir persiuntimo paslaugos teikimo</text:span><text:span text:style-name="T5120"><text:s/>su</text:span><text:span text:style-name="T5121">tarties su vartotoju sudarymo pateikti, tačiau ne ilgiau kaip</text:span><text:span text:style-name="T5122"><text:s/>6 mėnesius po šio straipsnio 1 dalies 1, 2 ir 3 punktuose nurodytos<text:s/></text:span><text:span text:style-name="T5123">elektros energijos tiekimo visuomenine elektros energijos kaina nutraukimo datos</text:span><text:span text:style-name="T5124">.</text:span></text:p>
      <text:p text:style-name="P5125"><text:span text:style-name="T5126">8</text:span><text:span text:style-name="T5127">.<text:s/></text:span><text:span text:style-name="T5128">Nepriklausomi tiekėjai, pasibaigus ši</text:span><text:span text:style-name="T5129">o straipsnio 7 dalyje nurodytam terminui, vartotojų, kuriems užtikrinamas garantinis tiekimas, kas mėnesį skirstomųjų tinklų operatoriaus atnaujinamus duomenis tvarko<text:s/></text:span><text:span text:style-name="T5130">tiek, kiek to reikia pasiūlymui dėl elektros energijos pirkimo–pardavimo sutarties arba<text:s/></text:span><text:span text:style-name="T5131">e</text:span><text:span text:style-name="T5132">lektros energijos pirkimo–pardavimo ir persiuntimo paslaugos teikimo</text:span><text:span text:style-name="T5133"><text:s/>sutarties su vartotoju sudarymo pateikti,</text:span><text:span text:style-name="T5134"><text:s/>tačiau ne ilgiau kaip<text:s/></text:span><text:span text:style-name="T5135">iki 2023 m. gruodžio 31 d.</text:span><text:span text:style-name="T5136"><text:s/></text:span></text:p>
      <text:p text:style-name="P5137"><text:span text:style-name="T5138">9</text:span><text:span text:style-name="T5139">. Nepriklausomi tiekėjai turi naudotis tik aktualiais skirstomųjų tinklų operatoriaus nepr</text:span><text:span text:style-name="T5140">iklausomiems tiekėjams perduotais vartotojų duomenimis.</text:span></text:p>
      <text:p text:style-name="P5141"><text:span text:style-name="T5142">10</text:span><text:span text:style-name="T5143">. Kol šio straipsnio 5 dalyje nustatyta tvarka ir terminais skirstomųjų tinklų operatorius vartotojų duomenų neperdavė nepriklausomiems tiekėjams, visuomeniniam tiekėjui draudžiama vartotojų, ku</text:span><text:span text:style-name="T5144">rių duomenys bus perduoti nepriklausomiems tiekėjams, atžvilgiu atlikti bet kokius tiesioginės rinkodaros veiksmus, susijusius su vartotojų skatinimu pasirinkti su visuomeniniu tiekėju susijusį nepriklausomą tiekėją.</text:span></text:p>
      <text:p text:style-name="P5145"><text:span text:style-name="T5146">11</text:span><text:span text:style-name="T5147">. Jeigu vienas asmuo vykdo visuom</text:span><text:span text:style-name="T5148">eninio teikimo veiklą ir nepriklausomo tiekimo veiklą, šis asmuo negali naudotis jo valdomais visuomeninio tiekimo veiklos vartotojų duomenimis nepriklausomo tiekimo veiklai</text:span><text:span text:style-name="T5149">.</text:span></text:p>
      <text:p text:style-name="P5150"><text:span text:style-name="T5151">12</text:span><text:span text:style-name="T5152">. Buitiniams vartotojams, nepasirinkusiems nepriklausomo elektros energijos</text:span><text:span text:style-name="T5153"><text:s/>tiekėjo ar kai jų pasirinktas nepriklausomas tiekėjas nevykdo prisiimtų įsipareigojimų tiekti elektros energiją sutartomis su buitiniais vartotojais sąlygomis, nutraukia veiklą arba elektros energijos pirkimo–pardavimo ir persiuntimo paslaugos teikimo sut</text:span><text:span text:style-name="T5154">artį, elektros energijos tiekimą šiame įstatyme ir jo įgyvendinamuosiuose teisės aktuose nustatyta tvarka ir sąlygomis užtikrina</text:span><text:span text:style-name="T5155"><text:s/>garantinis elektros energijos tiekėjas, išskyrus šio straipsnio 1 dalyje nurodytus atvejus, kai atitinkamam vartotojui elektros</text:span><text:span text:style-name="T5156"><text:s/>energija tiekiama visuomenine elektros energijos kaina. Buitiniams vartotojams garantinis elektros energijos tiekimas užtikrinamas pagal garantinio elektros energijos tiekėjo viešai skelbiamas garantinio elektros energijos tiekimo užtikrinimo ir persiunti</text:span><text:span text:style-name="T5157">mo paslaugos teikimo sąlygas, kurios rengiamos Elektros energijos tiekimo ir naudojimo taisyklėse nustatyta tvarka.</text:span></text:p>
      <text:p text:style-name="P5158"><text:span text:style-name="T5159">13</text:span><text:span text:style-name="T5160">. Tinklų operatorius ne vėliau kaip prijungimo prie elektros tinklų dieną informuoja buitinį vartotoją, nepasirinkusį nepriklausomo ti</text:span><text:span text:style-name="T5161">ekėjo, apie visuomeninį tiekėją, užtikrinsiantį elektros energijos tiekimą, ir nurodo jo kontaktinius duomenis, o visuomeninį tiekėją – apie elektros energijos tiekimo užtikrinimo buitiniam vartotojui pradžią ir pagrindą ir nurodo buitinio vartotojo duomen</text:span><text:span text:style-name="T5162">is, reikalingus elektros energijos tiekimui užtikrinti. Kai elektros energijos tiekimas buitiniam vartotojui turi būti užtikrinamas dėl to, kad jo pasirinktas nepriklausomas tiekėjas nevykdo prisiimtų įsipareigojimų, nutraukia veiklą arba elektros energijo</text:span><text:span text:style-name="T5163">s pirkimo–pardavimo ir persiuntimo paslaugos teikimo sutartį, visuomeninis tiekėjas (jeigu jis privalo užtikrinti elektros energijos tiekimą šio straipsnio 1 dalyje numatyta tvarka) ar garantinis elektros energijos tiekėjas šio įstatymo 44 straipsnyje numa</text:span><text:span text:style-name="T5164">tyta tvarka elektros energijos tiekimą pradeda vykdyti šio įstatymo 44 straipsnio 2 dalies 1 punkte ar 3 dalyje nustatytais terminais. Jeigu buitinis vartotojas nesudaro elektros energijos pirkimo–pardavimo ir persiuntimo paslaugos teikimo sutarties su vis</text:span><text:span text:style-name="T5165">uomeniniu tiekėju, buitinio vartotojo ir visuomeninio tiekėjo tarpusavio santykiams taikomos energetikos ministro patvirtintame Buitinių vartotojų su tiekėjais sudaromų elektros energijos pirkimo–pardavimo ir persiuntimo paslaugos teikimo sutarčių standart</text:span><text:span text:style-name="T5166">inių sąlygų apraše nustatytos standartinės sutarties sąlygos.</text:span></text:p>
      <text:p text:style-name="P5167"><text:span text:style-name="T5168">14</text:span><text:span text:style-name="T5169">. Visuomeninis tiekėjas neprivalo vykdyti šiame straipsnyje nurodytų reikalavimų, jeigu tai padaryti trukdo nuo visuomeninio tiekėjo nepriklausančios aplinkybės, tarp jų valstybės, kitų as</text:span><text:span text:style-name="T5170">menų veiksmai ir (ar) neveikimas ar nenugalimos jėgos aplinkybės, taip pat kitos aplinkybės, kurių visuomeninis tiekėjas negalėjo kontroliuoti ar kitaip valdyti. Esant tokioms aplinkybėms, visuomeninis tiekėjas, vartotojai ir (ar) tinklų operatoriai visapu</text:span><text:span text:style-name="T5171">siškai bendradarbiauja, siekdami pašalinti visuomeniniam elektros energijos tiekimui užtikrinti trukdančias aplinkybes. Vartotojams teikiamų visuomeninio elektros energijos tiekimo paslaugų patikimumo ir jų sąlygų priežiūrą bei kontrolę atlieka Taryba.</text:span><text:s/></text:p>
      <text:p text:style-name="P5172">Straipsnio dalies pakeitimai:</text:p>
      <text:p text:style-name="P5173"><text:span text:style-name="T5174">Nr.<text:s/></text:span><text:a xlink:href="https://www.e-tar.lt/portal/legalAct.html?documentId=2f22d6604dbe11ec862fdcbc8b3e3e05" office:target-frame-name="_top" xlink:show="replace"><text:span text:style-name="T5175">XIV-627</text:span></text:a><text:span text:style-name="T5176">, 2021-11-11, paskelbta TAR 2021-11-25, i. k. 2021-24219</text:span></text:p>
      <text:p text:style-name="Normal"/>
      <text:p text:style-name="P5177">Straipsnio pakeitimai:</text:p>
      <text:p text:style-name="P5178"><text:span text:style-name="T5179">Nr.<text:s/></text:span><text:a xlink:href="https://www.e-tar.lt/portal/legalAct.html?documentId=b4c4374095ec11ea9515f752ff221ec9" office:target-frame-name="_top" xlink:show="replace"><text:span text:style-name="T5180">XIII-2900</text:span></text:a><text:span text:style-name="T5181">, 2020-05-07, paskelbta TAR 2020-05-14, i. k. 2020-10395</text:span></text:p>
      <text:p text:style-name="P5182"><text:span text:style-name="T5183">Nr.<text:s/></text:span><text:a xlink:href="https://www.e-tar.lt/portal/legalAct.html?documentId=5f1b4680e3de11eb9f09e7df20500045" office:target-frame-name="_top" xlink:show="replace"><text:span text:style-name="T5184">XIV-483</text:span></text:a><text:span text:style-name="T5185">, 2021-06-30, paskelbta TAR 2021-07-13, i. k. 2021-15833</text:span></text:p>
      <text:p text:style-name="Normal"/>
      <text:p text:style-name="P5186"><text:span text:style-name="T5187">44</text:span><text:span text:style-name="T5188"><text:s/>straipsnis.<text:s/></text:span><text:span text:style-name="T5189">Elektros energijos garantinis tiekimas</text:span></text:p>
      <text:p text:style-name="P5190"><text:span text:style-name="T5191">1</text:span><text:span text:style-name="T5192">. Vartotojams, nepasirinkusiems nepriklausomo elektros energijos tiekėjo ar kai jų pasirinktas nepriklausomas tiekėjas n</text:span><text:span text:style-name="T5193">evykdo prisiimtų įsipareigojimų tiekti elektros energiją sutartomis su vartotojais sąlygomis, nutraukia veiklą arba elektros energijos pirkimo–pardavimo sutartį, arba elektros energijos pirkimo–pardavimo ir persiuntimo paslaugos teikimo sutartį, užtikrinam</text:span><text:span text:style-name="T5194">as garantinis tiekimas šiame straipsnyje nustatyta tvarka ir sąlygomis.</text:span></text:p>
      <text:p text:style-name="P5195">Straipsnio dalies pakeitimai:</text:p>
      <text:p text:style-name="P5196"><text:span text:style-name="T5197">Nr.<text:s/></text:span><text:a xlink:href="https://www.e-tar.lt/portal/legalAct.html?documentId=5f1b4680e3de11eb9f09e7df20500045" office:target-frame-name="_top" xlink:show="replace"><text:span text:style-name="T5198">XIV-483</text:span></text:a><text:span text:style-name="T5199">, 2021-06-30, paskelbta TAR 2021-07-13, i. k.</text:span><text:span text:style-name="T5200"><text:s/>2021-15833</text:span></text:p>
      <text:p text:style-name="Normal"/>
      <text:p text:style-name="P5201"><text:span text:style-name="T5202">2</text:span><text:span text:style-name="T5203">. Garantinis elektros energijos tiekėjas<text:s/></text:span><text:span text:style-name="T5204">garantinį</text:span><text:span text:style-name="T5205"><text:s/></text:span><text:span text:style-name="T5206">tiekimą</text:span><text:span text:style-name="T5207"><text:s/>atlieka laikydamasis šių sąlygų:</text:span></text:p>
      <text:p text:style-name="P5208"><text:span text:style-name="T5209">1</text:span><text:span text:style-name="T5210">) garantinis tiekimas vartotojui užtikrinamas, kai vartotojas,<text:s/></text:span><text:span text:style-name="T5211">ne vėliau kaip prieš 3 savaites iki nepriklausomo tiekėjo nutraukiamos veiklos arba su vartotoju sudarytos elektros energijos pirkimo–pardavimo sutarties,<text:s/></text:span><text:span text:style-name="T5212">arba elektros energijos pirkimo–pardavimo ir persiuntimo paslaugos teikimo</text:span><text:span text:style-name="T5213"><text:s/>sutarties nutraukimo<text:s/></text:span><text:span text:style-name="T5214">gavęs</text:span><text:span text:style-name="T5215"><text:s/>nepriklausomo tiekėjo rašytinį<text:s/></text:span><text:span text:style-name="T5216">ar elektroninių ryšių priemonėmis pateiktą</text:span><text:span text:style-name="T5217"><text:s/>įspėjimą, per 2 savaites nuo<text:s/></text:span><text:span text:style-name="T5218">šio</text:span><text:span text:style-name="T5219"><text:s/>pranešimo<text:s/></text:span><text:span text:style-name="T5220">gavimo dienos nepasirenka kito nepriklausomo tiekėjo ar paaiškėja šio straipsnio 3 dalyje nurodytos aplinkybės – tokiais atvejais vartotoj</text:span><text:span text:style-name="T5221">o su nepriklausomu tiekėju sudaryta elektros energijos pirkimo–pardavimo<text:s/></text:span><text:span text:style-name="T5222">arba elektros energijos pirkimo–pardavimo ir persiuntimo paslaugos teikimo</text:span><text:span text:style-name="T5223"><text:s/></text:span><text:span text:style-name="T5224">sutartis laikoma nutraukta. Garantinis tiekimas vartotojams užtikrinamas persiuntimo paslaugos teikimo sutar</text:span><text:span text:style-name="T5225">ties su skirstomųjų tinklų operatoriumi pagrindu. Vartotojams, kurie tokios sutarties nėra sudarę, garantinis elektros energijos tiekimas užtikrinamas<text:s/></text:span><text:span text:style-name="T5226">pagal garantinio elektros energijos tiekėjo<text:s/></text:span><text:span text:style-name="T5227">viešai skelbiamas garantinio elektros energijos tiekimo užtik</text:span><text:span text:style-name="T5228">rinimo ir persiuntimo paslaugos teikimo sąlygas, kurios rengiamos Elektros energijos tiekimo ir naudojimo taisyklėse nustatyta tvarka</text:span><text:span text:style-name="T5229">.<text:s/></text:span><text:span text:style-name="T5230">Vartotojui, kuriam užtikrinamas garantinis tiekimas, nusprendusiam sudaryti elektros energijos pirkimo–pardavimo arba ele</text:span><text:span text:style-name="T5231">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5232">.</text:span><text:span text:style-name="T5233"><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5234">traukimą garantinis elektros energijos tiekėjas įspėja vartotoją ne vėliau kaip prieš 3 savaites iki elektros energijos tiekimo nutraukimo dienos;</text:span></text:p>
      <text:p text:style-name="P5235"><text:span text:style-name="T5236">2</text:span><text:span text:style-name="T5237">) jeigu vartotojas, kuriam buvo<text:s/></text:span><text:span text:style-name="T5238">suteiktas</text:span><text:span text:style-name="T5239"><text:s/></text:span><text:span text:style-name="T5240">garantinis</text:span><text:span text:style-name="T5241"><text:s/></text:span><text:span text:style-name="T5242">tiekimas</text:span><text:span text:style-name="T5243">, garantinio tiekimo laikotarpiu pasirenka<text:s/></text:span><text:span text:style-name="T5244">nepriklausomą tiekėją, vartotojas privalo sumokėti garantiniam elektros energijos tiekėjui už suvartotą elektros energiją pagal garantinio elektros energijos tiekėjo pateiktą mokėjimo dokumentą;</text:span></text:p>
      <text:p text:style-name="P5245"><text:span text:style-name="T5246">3</text:span><text:span text:style-name="T5247">) vartotojams, kuriems užtikrinamas garantinis tiekimas,</text:span><text:span text:style-name="T5248"><text:s/>taikoma garantinio tiekimo kaina, kuri apskaičiuojama vidutinei praėjusio ataskaitinio mėnesio elektros energijos biržos kainai, susiformavusiai Lietuvos kainų zonoje, pritaikius koeficientą 1,25. Skirtumas tarp faktinių ataskaitinio laikotarpio pajamų ir</text:span><text:span text:style-name="T5249"><text:s/></text:span><text:span text:style-name="T5250">garantinio elektros energijos tiekėjo<text:s/></text:span><text:span text:style-name="T5251">patirtų garantinio elektros energijos tiekimo veiklos sąnaudų, įskaitant elektros energijos įsigijimo sąnaudas, priskiriamas garantinio elektros energijos tiekėjo sąnaudoms ar pajamoms pagal šio įstatymo 9 straipsnio<text:s/></text:span><text:span text:style-name="T5252">3 dalies 4 punkte nurodytą metodiką. Garantinio tiekimo kainą apskaičiuoja ir nustato<text:s/></text:span><text:span text:style-name="T5253">garantinis elektros energijos tiekėjas</text:span><text:span text:style-name="T5254">.</text:span></text:p>
      <text:p text:style-name="P5255"><text:span text:style-name="T5256">3</text:span><text:span text:style-name="T5257">.<text:s/></text:span><text:span text:style-name="T5258">Šio straipsnio 2 dalies 1 punkte nurodytas<text:s/></text:span><text:span text:style-name="T5259">3</text:span><text:span text:style-name="T5260"><text:s/>savaičių nepriklausomo tiekėjo pranešimo terminas netaikomas ir garantinis t</text:span><text:span text:style-name="T5261">iekimas užtikrinamas nedelsiant, ne vėliau kaip per 3 darbo dienas nuo bet kurios iš šių aplinkybių atsiradimo:</text:span></text:p>
      <text:p text:style-name="P5262"><text:span text:style-name="T5263">1</text:span><text:span text:style-name="T5264">) vartotojo pasirinktas nepriklausomas tiekėjas pažeidžia reguliuojamos veiklos sąlygas ir Taryba sustabdo ar panaikina elektros energijos ti</text:span><text:span text:style-name="T5265">ekimo veiklos</text:span><text:span text:style-name="T5266"><text:s/>leidimo galiojimą</text:span><text:span text:style-name="T5267">;</text:span></text:p>
      <text:p text:style-name="P5268"><text:span text:style-name="T5269">2</text:span><text:span text:style-name="T5270">) už balansą atsakinga šalis nutraukia sutartį su nepriklausomu tiekėju, pagal kurią už balansą atsakinga šalis prisiima atsakomybę už nepriklausomo tiekėjo disbalansą, arba perdavimo sistemos operatorius nutraukia<text:s/></text:span><text:span text:style-name="T5271">atsiskaitymo už disbalansą sutartį su nepriklausomu tiekėju ar su jo už balansą atsakinga šalimi ir nepriklausomas tiekėjas nėra sudaręs naujos sutarties su kita už balansą atsakinga šalimi;</text:span><text:s/></text:p>
      <text:p text:style-name="P5272">Straipsnio punkto pakeitimai:</text:p>
      <text:p text:style-name="P5273"><text:span text:style-name="T5274">Nr.<text:s/></text:span><text:a xlink:href="https://www.e-tar.lt/portal/legalAct.html?documentId=2f22d6604dbe11ec862fdcbc8b3e3e05" office:target-frame-name="_top" xlink:show="replace"><text:span text:style-name="T5275">XIV-627</text:span></text:a><text:span text:style-name="T5276">, 2021-11-11, paskelbta TAR 2021-11-25, i. k. 2021-24219</text:span></text:p>
      <text:p text:style-name="Normal"/>
      <text:p text:style-name="P5277"><text:span text:style-name="T5278">3</text:span><text:span text:style-name="T5279">) nepriklausomam tiekėjui yra iškelta bankroto byla arba kreditorių susirinkime priimtas n</text:span><text:span text:style-name="T5280">utarimas vykdyti bankroto procedūras ne teismo tvarka;</text:span></text:p>
      <text:p text:style-name="P5281"><text:span text:style-name="T5282">4</text:span><text:span text:style-name="T5283">) kitais tiesiogiai nuo nepriklausomo tiekėjo veiksmų nepriklausančiais atvejais, dėl kurių nepriklausomas tiekėjas nebegali vykdyti prisiimtų įsipareigojimų tiekti elektros energiją vartotojams (</text:span><text:span text:style-name="T5284">force majeure</text:span><text:span text:style-name="T5285">).</text:span></text:p>
      <text:p text:style-name="P5286"><text:span text:style-name="T5287">4</text:span><text:span text:style-name="T5288">. Nepriklausomas tiekėjas privalo nedelsdamas, ne vėliau kaip per vieną darbo dieną nuo šio straipsnio 3 dalyje nustatytų aplinkybių atsiradimo, savo vartotojams ir atitinkamam tinklų operatoriui pranešti apie garantinio tiekimo prad</text:span><text:span text:style-name="T5289">žią ir pagrindą, o vartotojams – ir apie asmenį, vykdysiantį garantinio tiekimo funkciją, ir jo kontaktinius duomenis. Vartotojai, kurių suvartotos elektros energijos apskaitos prietaisų rodmenys nėra nuskaitomi nuotoliniu būdu, nedelsdami, ne vėliau kaip<text:s/></text:span><text:span text:style-name="T5290">per 3 darbo dienas nuo garantinio tiekimo pradžios, jeigu apie tai jie buvo tinkamai informuoti, privalo užfiksuoti faktinius apskaitos prietaiso rodmenis ir juos pranešti tinklų operatoriui. Jeigu nepriklausomi tiekėjai ar vartotojai neįvykdo ar tinkamai<text:s/></text:span><text:span text:style-name="T5291">neįvykdo šioje dalyje nustatytų pareigų, garantinio tiekimo metu tiekiamos elektros energijos kiekis nustatomas Elektros energijos tiekimo ir naudojimo taisyklėse nustatyta tvarka.</text:span><text:s/></text:p>
      <text:p text:style-name="P5292">Straipsnio dalies pakeitimai:</text:p>
      <text:p text:style-name="P5293"><text:span text:style-name="T5294">Nr.<text:s/></text:span><text:a xlink:href="https://www.e-tar.lt/portal/legalAct.html?documentId=2f22d6604dbe11ec862fdcbc8b3e3e05" office:target-frame-name="_top" xlink:show="replace"><text:span text:style-name="T5295">XIV-627</text:span></text:a><text:span text:style-name="T5296">, 2021-11-11, paskelbta TAR 2021-11-25, i. k. 2021-24219</text:span></text:p>
      <text:p text:style-name="Normal"/>
      <text:p text:style-name="P5297"><text:span text:style-name="T5298">5</text:span><text:span text:style-name="T5299">. Vartotojai, kuriems šiame straipsnyje nustatyta tvarka ir sąlygomis užtikrinamas garantinis tiekimas, atsiskaito su asmeniu, a</text:span><text:span text:style-name="T5300">tliekančiu garantinio tiekimo funkciją, už garantinį tiekimą, taip pat su tinklų operatoriais, kaip nurodyta šio įstatymo 40 straipsnio 1 dalyje ir 46 straipsnio 5 dalyje, už elektros energijos persiuntimą perdavimo tinklais, įskaitant už papildomų paslaug</text:span><text:span text:style-name="T5301">ų įsigijimo dedamąją prie perdavimo paslaugos kainos, ir (ar) skirstomaisiais tinklais, taip pat už viešuosius interesus atitinkančias paslaugas.</text:span><text:s/></text:p>
      <text:p text:style-name="P5302">Straipsnio dalies pakeitimai:</text:p>
      <text:p text:style-name="P5303"><text:span text:style-name="T5304">Nr.<text:s/></text:span><text:a xlink:href="https://www.e-tar.lt/portal/legalAct.html?documentId=2f22d6604dbe11ec862fdcbc8b3e3e05" office:target-frame-name="_top" xlink:show="replace"><text:span text:style-name="T5305">XIV-627</text:span></text:a><text:span text:style-name="T5306">, 2021-11-11, paskelbta TAR 2021-11-25, i. k. 2021-24219</text:span></text:p>
      <text:p text:style-name="Normal"/>
      <text:p text:style-name="P5307"><text:span text:style-name="T5308">6</text:span><text:span text:style-name="T5309">. Garantinis elektros energijos tiekėjas ne vėliau kaip per 5 darbo dienas nuo garantinio tiekimo pradžios raštu ir (ar) elektroninių ryšių priemonėmis informuoja<text:s/></text:span><text:span text:style-name="T5310">vartotojus, išskyrus buitinius vartotojus, apie tai, kad garantinis elektros energijos tiekėjas nuo garantinio tiekimo pradžios suteikė prieigą nepriklausomiems tiekėjams prie šių vartotojų duomenų: objekto numerio, objekto adreso, kontaktinės informacijos</text:span><text:span text:style-name="T5311"><text:s/>(telefono ryšio numerio ir elektroninio pašto adreso), jeigu tokius duomenis garantinis elektros energijos tiekėjas turi, vartotojo pasirinkto tarifo ar tarifo plano, įskaitant laiko zonų skaičių.<text:s/></text:span></text:p>
      <text:p text:style-name="P5312">Papildyta straipsnio dalimi:</text:p>
      <text:p text:style-name="P5313"><text:span text:style-name="T5314">Nr.<text:s/></text:span><text:a xlink:href="https://www.e-tar.lt/portal/legalAct.html?documentId=5f1b4680e3de11eb9f09e7df20500045" office:target-frame-name="_top" xlink:show="replace"><text:span text:style-name="T5315">XIV-483</text:span></text:a><text:span text:style-name="T5316">, 2021-06-30, paskelbta TAR 2021-07-13, i. k. 2021-15833</text:span></text:p>
      <text:p text:style-name="Normal"/>
      <text:p text:style-name="P5317"><text:span text:style-name="T5318">7</text:span><text:span text:style-name="T5319">. Tais atvejais, kai šio straipsnio 6 dalyje nurodyti vartotojai yra fiziniai asmenys, perkantys elektros<text:s/></text:span><text:span text:style-name="T5320">energiją ūkinei komercinei ar profesinei veiklai, prieiga prie šių vartotojų duomenų nesuteikiama, jeigu vartotojas per 30 kalendorinių dienų nuo garantinio tiekimo pradžios informavo garantinį elektros energijos tiekėją apie tai, kad nesutinka, jog jo duo</text:span><text:span text:style-name="T5321">menys būtų prieinami nepriklausomiems tiekėjams. Garantinis elektros energijos tiekėjas, per nurodytą terminą negavęs vartotojo nesutikimo dėl jo duomenų perdavimo nepriklausomiems tiekėjams, nuo kito kalendorinio mėnesio visiems to pageidaujantiems neprik</text:span><text:span text:style-name="T5322">lausomiems tiekėjams duomenų teikimo sutartyje nustatyta tvarka suteikia prieigą prie vartotojo duomenų ir juos kas mėnesį atnaujina.</text:span><text:s/></text:p>
      <text:p text:style-name="P5323">Papildyta straipsnio dalimi:</text:p>
      <text:p text:style-name="P5324"><text:span text:style-name="T5325">Nr.<text:s/></text:span><text:a xlink:href="https://www.e-tar.lt/portal/legalAct.html?documentId=5f1b4680e3de11eb9f09e7df20500045" office:target-frame-name="_top" xlink:show="replace"><text:span text:style-name="T5326">XIV-483</text:span></text:a><text:span text:style-name="T5327">, 2021-06-30, paskelbta TAR 2021-07-13, i. k. 2021-15833</text:span></text:p>
      <text:p text:style-name="Normal"/>
      <text:p text:style-name="P5328"><text:span text:style-name="T5329">8</text:span><text:span text:style-name="T5330">. Prieiga prie šio straipsnio 6 ir 7 dalyse nurodytų vartotojo duomenų nepriklausomiems tiekėjams užtikrinama tol, kol vartotojui užtikrinamas garantinis tiekimas. Tais atvejai</text:span><text:span text:style-name="T5331">s, kai vartotojas nesutinka dėl konkretiems nepriklausomiems tiekėjams suteiktos prieigos prie jo duomenų, apie savo nesutikimą tvarkyti duomenis vartotojas informuoja konkretų nepriklausomą tiekėją. Tais atvejais, kai vartotojas nesutinka dėl visiems nepr</text:span><text:span text:style-name="T5332">iklausomiems tiekėjams suteiktos prieigos prie jo duomenų, apie savo nesutikimą vartotojas informuoja garantinį elektros energijos tiekėją, kuris, nepagrįstai nedelsdamas, ne vėliau kaip per 30 kalendorinių dienų nuo vartotojo nesutikimo gavimo dienos duom</text:span><text:span text:style-name="T5333">enų teikimo sutartyje nustatyta tvarka apie tai informuoja nepriklausomus tiekėjus. Nepriklausomi tiekėjai gautus vartotojų duomenis naudoja<text:s/></text:span><text:span text:style-name="T5334">pasiūlymui dėl<text:s/></text:span><text:span text:style-name="T5335">elektros energijos pirkimo–pardavimo sutarties arba elektros energijos pirkimo–pardavimo ir persiunt</text:span><text:span text:style-name="T5336">imo paslaugos teikimo</text:span><text:span text:style-name="T5337"><text:s/>sutarties su vartotoju sudarymo pateikti<text:s/></text:span><text:span text:style-name="T5338">tiek, kiek jų naudojimas nepažeidžia Lietuvos Respublikos elektroninių ryšių įstatymo reikalavimų.</text:span><text:s/></text:p>
      <text:p text:style-name="P5339">Papildyta straipsnio dalimi:</text:p>
      <text:p text:style-name="P5340"><text:span text:style-name="T5341">Nr.<text:s/></text:span><text:a xlink:href="https://www.e-tar.lt/portal/legalAct.html?documentId=5f1b4680e3de11eb9f09e7df20500045" office:target-frame-name="_top" xlink:show="replace"><text:span text:style-name="T5342">XIV-483</text:span></text:a><text:span text:style-name="T5343">, 2021-06-30, paskelbta TAR 2021-07-13, i. k. 2021-15833</text:span></text:p>
      <text:p text:style-name="Normal"/>
      <text:p text:style-name="P5344"><text:span text:style-name="T5345">9</text:span><text:span text:style-name="T5346">. Nepriklausomi tiekėjai turi naudotis tik aktualiais skirstomųjų tinklų operatoriaus nepriklausomiems tiekėjams perduotais vartotojų duomenimis.</text:span></text:p>
      <text:p text:style-name="P5347">Papildyta straipsnio dalimi:</text:p>
      <text:p text:style-name="P5348"><text:span text:style-name="T5349">Nr.<text:s/></text:span><text:a xlink:href="https://www.e-tar.lt/portal/legalAct.html?documentId=5f1b4680e3de11eb9f09e7df20500045" office:target-frame-name="_top" xlink:show="replace"><text:span text:style-name="T5350">XIV-483</text:span></text:a><text:span text:style-name="T5351">, 2021-06-30, paskelbta TAR 2021-07-13, i. k. 2021-15833</text:span></text:p>
      <text:p text:style-name="Normal"/>
      <text:p text:style-name="P5352">Straipsnio pakeitimai:</text:p>
      <text:p text:style-name="P5353"><text:span text:style-name="T5354">Nr.<text:s/></text:span><text:a xlink:href="https://www.e-tar.lt/portal/legalAct.html?documentId=900a04d06ab511e7827cd63159af616c" office:target-frame-name="_top" xlink:show="replace"><text:span text:style-name="T5355">XIII-604</text:span></text:a><text:span text:style-name="T5356">, 2017-07-04, paskelbta TAR 2017-07-17, i. k. 2017-12305</text:span></text:p>
      <text:p text:style-name="P5357"><text:span text:style-name="T5358">Nr.<text:s/></text:span><text:a xlink:href="https://www.e-tar.lt/portal/legalAct.html?documentId=71e6498084d811e8ae2bfd1913d66d57" office:target-frame-name="_top" xlink:show="replace"><text:span text:style-name="T5359">XIII-1456</text:span></text:a><text:span text:style-name="T5360">, 2018-06-30,</text:span><text:span text:style-name="T5361"><text:s/>paskelbta TAR 2018-07-11, i. k. 2018-11769</text:span></text:p>
      <text:p text:style-name="P5362"><text:span text:style-name="T5363">Nr.<text:s/></text:span><text:a xlink:href="https://www.e-tar.lt/portal/legalAct.html?documentId=b4c4374095ec11ea9515f752ff221ec9" office:target-frame-name="_top" xlink:show="replace"><text:span text:style-name="T5364">XIII-2900</text:span></text:a><text:span text:style-name="T5365">, 2020-05-07, paskelbta TAR 2020-05-14, i. k. 2020-10395</text:span></text:p>
      <text:p text:style-name="Normal"/>
      <text:p text:style-name="P5366"><text:span text:style-name="T5367">45</text:span><text:span text:style-name="T5368"><text:s/>straipsnis.<text:s/></text:span><text:span text:style-name="T5369">Atsiskaitymo garantijos<text:s/></text:span><text:span text:style-name="T5370">visuomeniniam tiekėjui</text:span></text:p>
      <text:p text:style-name="P5371"><text:span text:style-name="T5372">1</text:span><text:span text:style-name="T5373">. Vartotojas, šio įstatymo ir kitų teisės aktų nustatyta tvarka ir sąlygomis perkantis elektros energiją iš visuomeninio tiekėjo, privalo laiku atsiskaityti su visuomeniniu tiekėju už suvartotą elektros energiją. Vartotojas, paž</text:span><text:span text:style-name="T5374">eidęs su visuomeniniu tiekėju sudarytą sutartį, privalo visuomeninio tiekėjo reikalavimu pateikti visų savo prievolių tinkamo įvykdymo užtikrinimą.</text:span></text:p>
      <text:p text:style-name="P5375"><text:span text:style-name="T5376">2</text:span><text:span text:style-name="T5377">. Vartotojas turi teisę vienašališkai neatlygintinai nutraukti sutartį su visuomeniniu tiekėju. Vartoto</text:span><text:span text:style-name="T5378">jas privalo apie sutarties nutraukimą raštu įspėti visuomeninį tiekėją ne vėliau kaip prieš 2 savaites iki sutarties nutraukimo dienos ir<text:s/></text:span><text:span text:style-name="T5379">atsiskaityti su visuomeniniu tiekėju už iki sutarties nutraukimo dienos suvartotą elektros energiją ne vėliau kaip<text:s/></text:span><text:span text:style-name="T5380">iki</text:span><text:span text:style-name="T5381"><text:s/>kito mėnesio, einančio po</text:span><text:span text:style-name="T5382"><text:s/>ataskaitinio laikotarpio,</text:span><text:span text:style-name="T5383"><text:s/>paskutinės kalendorinės dienos.</text:span></text:p>
      <text:p text:style-name="P5384">Straipsnio dalies pakeitimai:</text:p>
      <text:p text:style-name="P5385"><text:span text:style-name="T5386">Nr.<text:s/></text:span><text:a xlink:href="https://www.e-tar.lt/portal/legalAct.html?documentId=5f1b4680e3de11eb9f09e7df20500045" office:target-frame-name="_top" xlink:show="replace"><text:span text:style-name="T5387">XIV-483</text:span></text:a><text:span text:style-name="T5388">, 2021-06-30, paskelbta TAR 2021</text:span><text:span text:style-name="T5389">-07-13, i. k. 2021-15833</text:span></text:p>
      <text:p text:style-name="Normal"/>
      <text:p text:style-name="P5390"><text:span text:style-name="T5391">46</text:span><text:span text:style-name="T5392"><text:s/>straipsnis.<text:s/></text:span><text:span text:style-name="T5393">Nepriklausomas elektros energijos tiekimas</text:span></text:p>
      <text:p text:style-name="P5394"><text:span text:style-name="T5395">1</text:span><text:span text:style-name="T5396">. Jeigu yra rašytinis ar elektroninių ryšių priemonėmis pateiktas vartotojo sutikimas, nepriklausomas tiekėjas turi teisę iš skirstomųjų tinklų operatoriaus gaut</text:span><text:span text:style-name="T5397">i vartotojo elektros energijos suvartojimo duomenis, kurie naudojami pasiūlymui dėl elektros energijos tiekimo parengti ir pateikti vartotojui. Vartotojo elektros energijos suvartojimo duomenų pateikimo nepriklausomam tiekėjui tvarka nustatoma Elektros ene</text:span><text:span text:style-name="T5398">rgijos tiekimo ir naudojimo taisyklėse. Nepriklausomas tiekėjas jį pasirinkusiems vartotojams elektros energiją tiekia pagal sutartis. Vartotojo prašymu nepriklausomas tiekėjas ne vėliau kaip per 10 dienų nuo vartotojo prašymo pateikimo dienos privalo pare</text:span><text:span text:style-name="T5399">ngti ir pateikti elektros energijos pirkimo–pardavimo sutarties arba elektros energijos pirkimo–pardavimo ir persiuntimo paslaugos teikimo sutarties projektą. Šios sutartys sudaromos raštu ar, jeigu yra techninės galimybės, elektroninių ryšių priemonėmis (</text:span><text:span text:style-name="T5400">pasirašomos saugiu elektroniniu parašu, per elektroninės bankininkystės sistemą ar naudojant kitas technologijas), jeigu jomis galima tinkamai identifikuoti sutartį sudarantį asmenį. Šioje dalyje nurodytas sutartis gali būti siūloma sudaryti ir nuotoliniu<text:s/></text:span><text:span text:style-name="T5401">būdu telefonu. Nuotolinių sutarčių telefonu sudarymo tvarka ir kiti reikalavimai tokioms sutartims nustatyti Lietuvos Respublikos civilinio kodekso 6.228</text:span><text:span text:style-name="T5402">7</text:span><text:span text:style-name="T5403">, 6.228</text:span><text:span text:style-name="T5404">8</text:span><text:span text:style-name="T5405">, 6.228</text:span><text:span text:style-name="T5406">10</text:span><text:span text:style-name="T5407"><text:s/>ir 6.228</text:span><text:span text:style-name="T5408">11</text:span><text:span text:style-name="T5409"><text:s/>straipsniuose.<text:s/></text:span></text:p>
      <text:p text:style-name="P5410"><text:span text:style-name="T5411">2</text:span><text:span text:style-name="T5412">. Nepriklausomų tiekėjų ir vartotojų tarpusavio<text:s/></text:span><text:span text:style-name="T5413">santykiai grindžiami šio įstatymo 61 straipsnio 1 dalyje nurodytomis sutartimis. Buitinis vartotojas paprastos rašytinės formos įgaliojimu gali įgalioti kitą fizinį asmenį jo vardu su nepriklausomu tiekėju sudaryti elektros energijos pirkimo–pardavimo ir p</text:span><text:span text:style-name="T5414">ersiuntimo paslaugos teikimo sutartį. Su buitiniais vartotojais sudaromos elektros energijos pirkimo–pardavimo ir persiuntimo paslaugos teikimo sutartys privalo atitikti energetikos ministro patvirtintame Buitinių vartotojų su tiekėjais sudaromų elektros e</text:span><text:span text:style-name="T5415">nergijos pirkimo–pardavimo ir persiuntimo paslaugos teikimo sutarčių standartinių sąlygų apraše nustatytas sąlygas. Nepriklausomas tiekėjas neprivalo sudaryti su vartotoju sutarties ar tiekti elektros energiją vartotojui ar jo objektams, jeigu vartotojas n</text:span><text:span text:style-name="T5416">esutinka su tiekėjo nurodytomis nepriklausomo elektros energijos tiekimo sąlygomis. Nepriklausomo tiekėjo atsisakymas sudaryti sutartį gali būti skundžiamas šio įstatymo 78 straipsnyje nustatyta tvarka.</text:span></text:p>
      <text:p text:style-name="P5417"><text:span text:style-name="T5418">3</text:span><text:span text:style-name="T5419">. Nepriklausomas tiekėjas, sudaręs elektros ener</text:span><text:span text:style-name="T5420">gijos pirkimo–pardavimo sutartį arba elektros energijos pirkimo–pardavimo ir persiuntimo paslaugos teikimo sutartį su vartotoju arba prieš nutraukdamas elektros energijos pirkimo–pardavimo sutartį arba elektros energijos pirkimo–pardavimo ir persiuntimo pa</text:span><text:span text:style-name="T5421">slaugos teikimo sutartį su vartotoju, privalo prieš 2 savaites iki su vartotoju sudarytoje sutartyje numatytos sutarties įsigaliojimo datos arba iki sutartyje nurodytos elektros energijos tiekimo pradžios datos, jeigu jos nesutampa, arba iki sutarties nutr</text:span><text:span text:style-name="T5422">aukimo apie tai raštu ar elektroninių ryšių priemonėmis pranešti tinklų operatoriui, prie kurio valdomų tinklų yra prijungti vartotojo įrenginiai, ir šioje dalyje nustatytais terminais ir būdais informuoti vartotoją apie sutarties įsigaliojimo datą arba el</text:span><text:span text:style-name="T5423">ektros energijos tiekimo pradžios datą, jeigu jos nesutampa, arba apie sutarties nutraukimą. Jeigu vartotojui keičiant tiekėją sutartis su ankstesniu tiekėju nebuvo nutraukta sutartyje numatytomis sąlygomis, sutartis su ankstesniu tiekėju dėl atitinkamo va</text:span><text:span text:style-name="T5424">rtotojo objekto laikoma nutrūkusia nuo sutartyje su nauju tiekėju nurodytos elektros energijos tiekimo pradžios datos, jeigu sutartyje nebuvo susitarta kitaip. Tinklų operatorius, gavęs tiekėjo pranešimą apie elektros energijos pirkimo–pardavimo sutarties<text:s/></text:span><text:span text:style-name="T5425">arba elektros energijos pirkimo–pardavimo ir persiuntimo paslaugos teikimo sutarties su vartotoju sudarymą, ne vėliau kaip per 3 dienas nuo tokio pranešimo gavimo informuoja apie tai ankstesnį tiekėją, vartotoją ir naują tiekėją.</text:span></text:p>
      <text:p text:style-name="P5426"><text:span text:style-name="T5427">4</text:span><text:span text:style-name="T5428">. Tais atvejais, kai<text:s/></text:span><text:span text:style-name="T5429">elektros energijos pirkimo–pardavimo sutartis arba elektros energijos pirkimo–pardavimo ir persiuntimo paslaugos teikimo sutartis su vartotoju sudaroma arba nutraukiama keičiantis vartotojo objekto savininkui, apie sutarties nutraukimą ar naujos sutarties<text:s/></text:span><text:span text:style-name="T5430">sudarymą nepriklausomas tiekėjas šio straipsnio 3 dalyje nustatytais būdais privalo pranešti tinklų operatoriui ne vėliau kaip iki su vartotoju sudarytoje sutartyje numatytos sutarties įsigaliojimo datos arba iki sutartyje nurodytos elektros energijos tiek</text:span><text:span text:style-name="T5431">imo pradžios datos, jeigu jos nesutampa.</text:span></text:p>
      <text:p text:style-name="P5432"><text:span text:style-name="T5433">5</text:span><text:span text:style-name="T5434">. Vartotojai, kurių įrenginiai prijungti prie perdavimo tinklų, pirkdami elektros energiją iš nepriklausomo tiekėjo, privalo perdavimo sistemos operatoriui apmokėti už elektros energijos persiuntimą perdavimo t</text:span><text:span text:style-name="T5435">inklais, įskaitant už papildomų paslaugų įsigijimo dedamąją prie perdavimo paslaugos kainos, taip pat už viešuosius interesus atitinkančias paslaugas, išskyrus už elektros energijos kiekį, persiųstą energijos kaupimo įrenginiams įkrauti energija, kada ener</text:span><text:span text:style-name="T5436">gijos kaupimo įrenginiams įkrauti patiektas elektros energijos kiekis, išskyrus technologinius nuostolius, vėliau yra grąžinamas į operatorių elektros tinklus. Vartotojas, gavęs perdavimo sistemos operatoriaus ir nepriklausomo tiekėjo sutikimą ir būdamas a</text:span><text:span text:style-name="T5437">tsakingas perdavimo sistemos operatoriui, šioje dalyje nurodytas vartotojo pinigines prievoles gali pavesti vykdyti nepriklausomam tiekėjui.</text:span><text:s/></text:p>
      <text:p text:style-name="P5438">Straipsnio dalies pakeitimai:</text:p>
      <text:p text:style-name="P5439"><text:span text:style-name="T5440">Nr.<text:s/></text:span><text:a xlink:href="https://www.e-tar.lt/portal/legalAct.html?documentId=2f22d6604dbe11ec862fdcbc8b3e3e05" office:target-frame-name="_top" xlink:show="replace"><text:span text:style-name="T5441">XIV-627</text:span></text:a><text:span text:style-name="T5442">, 2021-11-11, paskelbta TAR 2021-11-25, i. k. 2021-24219</text:span></text:p>
      <text:p text:style-name="Normal"/>
      <text:p text:style-name="P5443">Straipsnio pakeitimai:</text:p>
      <text:p text:style-name="P5444"><text:span text:style-name="T5445">Nr.<text:s/></text:span><text:a xlink:href="https://www.e-tar.lt/portal/legalAct.html?documentId=b4c4374095ec11ea9515f752ff221ec9" office:target-frame-name="_top" xlink:show="replace"><text:span text:style-name="T5446">XIII-2900</text:span></text:a><text:span text:style-name="T5447">, 2020-05-07, paskelbta TAR 2020-05-1</text:span><text:span text:style-name="T5448">4, i. k. 2020-10395</text:span></text:p>
      <text:p text:style-name="P5449"><text:span text:style-name="T5450">Nr.<text:s/></text:span><text:a xlink:href="https://www.e-tar.lt/portal/legalAct.html?documentId=5f1b4680e3de11eb9f09e7df20500045" office:target-frame-name="_top" xlink:show="replace"><text:span text:style-name="T5451">XIV-483</text:span></text:a><text:span text:style-name="T5452">, 2021-06-30, paskelbta TAR 2021-07-13, i. k. 2021-15833</text:span></text:p>
      <text:p text:style-name="Normal"/>
      <text:p text:style-name="P5453"><text:span text:style-name="T5454">46</text:span><text:span text:style-name="T5455">1</text:span><text:span text:style-name="T5456"><text:s/>straipsnis.<text:s/></text:span><text:span text:style-name="T5457">Elektros energijos tiekimas pagal atsinaujinančių</text:span><text:span text:style-name="T5458"><text:s/>išteklių elektros energijos pirkimo–pardavimo sutartį</text:span></text:p>
      <text:p text:style-name="P5459"><text:span text:style-name="T5460">1</text:span><text:span text:style-name="T5461">. Gamintojas, elektros energiją gaminantis iš atsinaujinančių išteklių, vartotojams elektros energiją tiekia pagal atsinaujinančių išteklių elektros energijos pirkimo–pardavimo sutartis. Vartotojo</text:span><text:span text:style-name="T5462"><text:s/>prašymu gamintojas, elektros energiją gaminantis iš atsinaujinančių išteklių, ne vėliau kaip per 10 dienų nuo vartotojo prašymo pateikimo dienos parengia ir pateikia atsinaujinančių išteklių elektros energijos pirkimo–pardavimo sutarties projektą arba inf</text:span><text:span text:style-name="T5463">ormuoja vartotoją, kad tokios sutarties sudaryti negali.</text:span></text:p>
      <text:p text:style-name="P5464"><text:span text:style-name="T5465">2</text:span><text:span text:style-name="T5466">.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467">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468">ui ar jo objektams, jeigu vartotojas nesutinka su gamintojo, elektros energiją gaminančio iš atsinaujinančių išteklių, nurodytomis elektros energijos tiekimo sąlygomis.<text:s/></text:span></text:p>
      <text:p text:style-name="P5469"><text:span text:style-name="T5470">3</text:span><text:span text:style-name="T5471">. Gamintojas, elektros energiją gaminantis iš atsinaujinančių išteklių, prieš sud</text:span><text:span text:style-name="T5472">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473">Straipsnio dalies pakeitimai:</text:p>
      <text:p text:style-name="P5474"><text:span text:style-name="T5475">Nr.<text:s/></text:span><text:a xlink:href="https://www.e-tar.lt/portal/legalAct.html?documentId=5f1b4680e3de11eb9f09e7df20500045" office:target-frame-name="_top" xlink:show="replace"><text:span text:style-name="T5476">XIV-483</text:span></text:a><text:span text:style-name="T5477">, 2021-06-30, paskelbta TAR 2021-07-13, i. k. 2021-15833</text:span></text:p>
      <text:p text:style-name="Normal"/>
      <text:p text:style-name="P5478"><text:span text:style-name="T5479">4</text:span><text:span text:style-name="T5480">. Vartotojas, prieš sudarydamas arba nutraukdamas atsinaujinančių iš</text:span><text:span text:style-name="T5481">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482">aip pat visuomeniniam tiekėjui, kurio licencijoje nurodytoje teritorijoje yra buitinio vartotojo įrenginiai.</text:span></text:p>
      <text:p text:style-name="P5483">Straipsnio dalies pakeitimai:</text:p>
      <text:p text:style-name="P5484"><text:span text:style-name="T5485">Nr.<text:s/></text:span><text:a xlink:href="https://www.e-tar.lt/portal/legalAct.html?documentId=5f1b4680e3de11eb9f09e7df20500045" office:target-frame-name="_top" xlink:show="replace"><text:span text:style-name="T5486">XIV-483</text:span></text:a><text:span text:style-name="T5487">, 2021-0</text:span><text:span text:style-name="T5488">6-30, paskelbta TAR 2021-07-13, i. k. 2021-15833</text:span></text:p>
      <text:p text:style-name="Normal"/>
      <text:p text:style-name="P5489"><text:span text:style-name="T5490">5</text:span><text:span text:style-name="T5491">. Vartotojai, kurių įrenginiai prijungti prie skirstomųjų tinklų, pirkdami elektros energiją iš gamintojo, elektros energiją gaminančio iš atsinaujinančių išteklių, privalo skirstomųjų tinklų operatori</text:span><text:span text:style-name="T5492">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493">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494">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495"><text:s/>vartotojo pinigines prievoles gali pavesti vykdyti gamintojui, elektros energiją gaminančiam iš atsinaujinančių išteklių.</text:span><text:s/></text:p>
      <text:p text:style-name="P5496">Straipsnio dalies pakeitimai:</text:p>
      <text:p text:style-name="P5497"><text:span text:style-name="T5498">Nr.<text:s/></text:span><text:a xlink:href="https://www.e-tar.lt/portal/legalAct.html?documentId=2f22d6604dbe11ec862fdcbc8b3e3e05" office:target-frame-name="_top" xlink:show="replace"><text:span text:style-name="T5499">XIV-627</text:span></text:a><text:span text:style-name="T5500">, 2021-11-11, paskelbta TAR 2021-11-25, i. k. 2021-24219</text:span></text:p>
      <text:p text:style-name="Normal"/>
      <text:p text:style-name="P5501"><text:span text:style-name="T5502">6</text:span><text:span text:style-name="T5503">. Vartotojai, kurių įrenginiai prijungti prie perdavimo tinklų, pirkdami elektros energiją iš gamintojo, elektros energiją gaminančio iš atsinaujinančių išteklių, privalo perdavimo siste</text:span><text:span text:style-name="T5504">mos operatoriui apmokėti už elektros energijos persiuntimą perdavimo tinklais, įskaitant už papildomų paslaugų įsigijimo dedamąją prie perdavimo paslaugos kainos, taip pat už viešuosius interesus atitinkančias paslaugas, išskyrus už elektros energijos kiek</text:span><text:span text:style-name="T5505">į, persiųstą energijos kaupimo įrenginiams įkrauti energija, kada energijos kaupimo įrenginiams įkrauti patiektas elektros energijos kiekis, išskyrus technologinius nuostolius, vėliau yra grąžinamas į operatorių elektros tinklus. Vartotojas, gavęs perdavim</text:span><text:span text:style-name="T5506">o sistemos operatoriaus ir gamintojo, elektros energiją gaminančio iš atsinaujinančių išteklių, sutikimą ir būdamas atsakingas perdavimo sistemos operatoriui, šioje dalyje nurodytas vartotojo pinigines prievoles gali pavesti vykdyti gamintojui, elektros en</text:span><text:span text:style-name="T5507">ergiją gaminančiam iš atsinaujinančių išteklių.</text:span><text:s/></text:p>
      <text:p text:style-name="P5508">Straipsnio dalies pakeitimai:</text:p>
      <text:p text:style-name="P5509"><text:span text:style-name="T5510">Nr.<text:s/></text:span><text:a xlink:href="https://www.e-tar.lt/portal/legalAct.html?documentId=2f22d6604dbe11ec862fdcbc8b3e3e05" office:target-frame-name="_top" xlink:show="replace"><text:span text:style-name="T5511">XIV-627</text:span></text:a><text:span text:style-name="T5512">, 2021-11-11, paskelbta TAR 2021-11-25, i. k. 2021-24219</text:span></text:p>
      <text:p text:style-name="Normal"/>
      <text:p text:style-name="P5513">Papildyta straipsniu:</text:p>
      <text:p text:style-name="P5514"><text:span text:style-name="T5515">Nr.<text:s/></text:span><text:a xlink:href="https://www.e-tar.lt/portal/legalAct.html?documentId=77b288d08f5611ea9515f752ff221ec9" office:target-frame-name="_top" xlink:show="replace"><text:span text:style-name="T5516">XIII-2868</text:span></text:a><text:span text:style-name="T5517">, 2020-04-28, paskelbta TAR 2020-05-06, i. k. 2020-09587</text:span></text:p>
      <text:p text:style-name="Normal"/>
      <text:p text:style-name="P5518"><text:span text:style-name="T5519">46</text:span><text:span text:style-name="T5520">2</text:span><text:span text:style-name="T5521"><text:s/>straipsnis.<text:s/></text:span><text:span text:style-name="T5522">Elektros energijos tiekimas pagal kintamosios kainos<text:s/></text:span><text:span text:style-name="T5523">sutartį</text:span></text:p>
      <text:p text:style-name="P5524"><text:span text:style-name="T5525">1</text:span><text:span text:style-name="T5526">. Nepriklausomi tiekėjai gali siūlyti sudaryti kintamosios elektros energijos kainos sutartis vartotojams tik tuo atveju, kai vartotojų objektuose yra įrengti išmanieji apskaitos prietaisai.</text:span></text:p>
      <text:p text:style-name="P5527"><text:span text:style-name="T5528">2</text:span><text:span text:style-name="T5529">. Nepriklausomi tiekėjai, turintys daugiau kaip</text:span><text:span text:style-name="T5530"><text:s/>200 000 vartotojų, vartotojo, kurio objekte yra įrengtas išmanusis apskaitos prietaisas, prašymu privalo sudaryti su tokiu vartotoju kintamosios kainos sutartį. Tokiu atveju nepriklausomas tiekėjas ne vėliau kaip per 10 dienų nuo vartotojo prašymo pateiki</text:span><text:span text:style-name="T5531">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532"><text:span text:style-name="T5533">3</text:span><text:span text:style-name="T5534">.<text:s/></text:span><text:span text:style-name="T5535">Tiekėjai privalo Elektros energijos tiekimo ir naudojimo taisyklėse nustatyta tvarka informuoti vartotojus, su kuriais ketinama sudaryti kintamosios kainos sutartį, apie kintamosios kainos sutarčių teikiamas galimybes, veiksnius, kurie turi įtakos kintamos</text:span><text:span text:style-name="T5536">ios kainos sandarai ir kainos kitimui, su tokiomis sutartimis susijusias išlaidas ir jų keliamą riziką, taip pat apie poreikį įrengti išmaniąsias apskaitos sistemas.</text:span></text:p>
      <text:p text:style-name="P5537"><text:span text:style-name="T5538">4</text:span><text:span text:style-name="T5539">. Taryba jos nustatyta tvarka iki 2032 m. gruodžio 31 d. vykdo kintamosios kainos sut</text:span><text:span text:style-name="T5540">arčių pagrindinių pokyčių, įskaitant pasiūlymus rinkoje, poveikį vartotojų sąskaitoms, kainų svyravimo lygį, stebėseną ir teikia viešai informaciją apie tokios stebėsenos rezultatus.</text:span></text:p>
      <text:p text:style-name="P5541">Papildyta straipsniu:</text:p>
      <text:p text:style-name="P5542"><text:span text:style-name="T5543">Nr.<text:s/></text:span><text:a xlink:href="https://www.e-tar.lt/portal/legalAct.html?documentId=5f1b4680e3de11eb9f09e7df20500045" office:target-frame-name="_top" xlink:show="replace"><text:span text:style-name="T5544">XIV-483</text:span></text:a><text:span text:style-name="T5545">, 2021-06-30, paskelbta TAR 2021-07-13, i. k. 2021-15833</text:span></text:p>
      <text:p text:style-name="Normal"/>
      <text:p text:style-name="P5546"><text:span text:style-name="T5547">47</text:span><text:span text:style-name="T5548"><text:s/>straipsnis.<text:s/></text:span><text:span text:style-name="T5549">Atsiskaitymo garantijos nepriklausomam tiekėjui</text:span></text:p>
      <text:p text:style-name="P5550"><text:span text:style-name="T5551">1</text:span><text:span text:style-name="T5552">. Vartotojas, perkantis elektros energiją iš nepriklausomo tiekėjo</text:span><text:span text:style-name="T5553">, privalo laiku atsiskaityti su nepriklausomu tiekėju už suvartotą elektros energiją.</text:span><text:s/></text:p>
      <text:p text:style-name="P5554">Straipsnio dalies pakeitimai:</text:p>
      <text:p text:style-name="P5555"><text:span text:style-name="T5556">Nr.<text:s/></text:span><text:a xlink:href="https://www.e-tar.lt/portal/legalAct.html?documentId=b4c4374095ec11ea9515f752ff221ec9" office:target-frame-name="_top" xlink:show="replace"><text:span text:style-name="T5557">XIII-2900</text:span></text:a><text:span text:style-name="T5558">, 2020-05-07, paskelbta TAR<text:s/></text:span><text:span text:style-name="T5559">2020-05-14, i. k. 2020-10395</text:span></text:p>
      <text:p text:style-name="Normal"/>
      <text:p text:style-name="P5560"><text:span text:style-name="T5561">2</text:span><text:span text:style-name="T5562">. Vartotojas turi teisę vienašališkai nutraukti sutartį su nepriklausomu tiekėju sutartyje nustatyta tvarka ir sąlygomis, išskyrus šio straipsnio 3 dalyje numatytus atvejus. Vartotojas privalo ne vėliau kaip per vieną mėn</text:span><text:span text:style-name="T5563">esį nuo šio įstatymo 51 straipsnio 7 dalyje nurodytos galutinės (uždarymo) sąskaitos gavimo dienos visiškai atsiskaityti su nepriklausomu tiekėju už suvartotą elektros energiją ir (ar) suteiktas paslaugas.</text:span></text:p>
      <text:p text:style-name="P5564"><text:span text:style-name="T5565">3</text:span><text:span text:style-name="T5566">. Buitiniai vartotojai, labai mažos įmonės ir</text:span><text:span text:style-name="T5567"><text:s/>mažos įmonės, kaip jos apibrėžtos Lietuvos Respublikos smulkiojo ir vidutinio verslo plėtros įstatyme, turi teisę vienašališkai neatlygintinai nutraukti elektros energijos pirkimo–pardavimo sutartį arba elektros energijos pirkimo–pardavimo ir persiuntimo<text:s/></text:span><text:span text:style-name="T5568">paslaugos teikimo sutartį su nepriklausomu tiekėju ir turi teisę neatlygintinai pakeisti nepriklausomą tiekėją. Buitiniai vartotojai, labai mažos įmonės ir mažos įmonės, kaip jos apibrėžtos Smulkiojo ir vidutinio verslo plėtros įstatyme, privalo apie elekt</text:span><text:span text:style-name="T5569">ros energijos pirkimo–pardavimo sutarties arba elektros energijos pirkimo–pardavimo ir persiuntimo paslaugos teikimo sutarties nutraukimą raštu įspėti nepriklausomą tiekėją ne vėliau kaip prieš 2 savaites ir ne vėliau kaip per vieną mėnesį nuo šio įstatymo</text:span><text:span text:style-name="T5570"><text:s/>51 straipsnio 7 dalyje nurodytos galutinės (uždarymo) sąskaitos gavimo dienos visiškai atsiskaityti su nepriklausomu tiekėju už suvartotą elektros energiją ir (ar) suteiktas paslaugas.</text:span></text:p>
      <text:p text:style-name="P5571">Straipsnio dalies pakeitimai:</text:p>
      <text:p text:style-name="P5572"><text:span text:style-name="T5573">Nr.<text:s/></text:span><text:a xlink:href="https://www.e-tar.lt/portal/legalAct.html?documentId=5f1b4680e3de11eb9f09e7df20500045" office:target-frame-name="_top" xlink:show="replace"><text:span text:style-name="T5574">XIV-483</text:span></text:a><text:span text:style-name="T5575">, 2021-06-30, paskelbta TAR 2021-07-13, i. k. 2021-15833</text:span></text:p>
      <text:p text:style-name="Normal"/>
      <text:p text:style-name="P5576"><text:span text:style-name="T5577">48</text:span><text:span text:style-name="T5578"><text:s/>straipsnis.<text:s/></text:span><text:span text:style-name="T5579">Elektros energijos apskaitos organizavimas ir išmaniųjų apskaitos sistemų diegimas</text:span></text:p>
      <text:p text:style-name="P5580"><text:span text:style-name="T5581">1</text:span><text:span text:style-name="T5582">. Tinklų operatoriai</text:span><text:span text:style-name="T5583"><text:s/>yra atsakingi už jų valdomais elektros tinklais persiųstos elektros energijos matavimo ir apskaitos organizavimą. Elektros energijos apskaita tvarkoma apskaitos prietaisais ar išmaniosiomis apskaitos sistemomis. Vartotojui patiektos elektros energijos ir<text:s/></text:span><text:span text:style-name="T5584">suteiktos elektros energijos persiuntimo paslaugos apskaita tvarkoma pagal įrengtų apskaitos prietaisų rodmenis ir (ar) kitais Elektros energijos tiekimo ir naudojimo taisyklėse nustatytais būdais. Tinklų naudotojai privalo sudaryti sąlygas perdavimo siste</text:span><text:span text:style-name="T5585">mos ar skirstomųjų tinklų operatoriui įrengti, prižiūrėti ar keisti apskaitos prietaisus arba nuskaityti jų rodmenis Elektros energijos tiekimo ir naudojimo taisyklėse nustatytomis sąlygomis ir tvarka.</text:span></text:p>
      <text:p text:style-name="P5586"><text:span text:style-name="T5587">2</text:span><text:span text:style-name="T5588">. Tinklų operatorių pagal apskaitos prietaisų rod</text:span><text:span text:style-name="T5589">menis nustatytas vartotojų, prijungtų prie perdavimo ar skirstomųjų tinklų ir perkančių elektros energiją iš visuomeninių ar nepriklausomų tiekėjų, suvartotos elektros energijos kiekis perdavimo sistemos operatoriaus pripažįstamas faktiniu suvartotos elekt</text:span><text:span text:style-name="T5590">ros energijos kiekiu, kurį privalo nusipirkti visuomeninis ir nepriklausomas tiekėjas. Ši nuostata netaikoma gamintojams, elektros energiją gaminantiems iš atsinaujinančių išteklių, ar kitiems nepriklausomiems tiekėjams, kurie turi ir leidimą gaminti elekt</text:span><text:span text:style-name="T5591">ros energiją. Gamintojas, elektros energiją gaminantis iš atsinaujinančių išteklių, ar nepriklausomas tiekėjas, kuris turi ir leidimą gaminti elektros energiją, privalo nusipirkti tokį elektros energijos kiekį, kuris nepadengia perdavimo sistemos operatori</text:span><text:span text:style-name="T5592">aus pripažinto vartotojo faktinio suvartoto elektros energijos kiekio.</text:span></text:p>
      <text:p text:style-name="P5593"><text:span text:style-name="T5594">3</text:span><text:span text:style-name="T5595">. Tinklų operatoriai privalo užtikrinti, kad vartotojai galėtų lengvai matyti savo apskaitos prietaisų rodmenis – tiesiogiai ar netiesiogiai per interneto sąsają arba kitą tinkamą<text:s/></text:span><text:span text:style-name="T5596">sąsają.</text:span></text:p>
      <text:p text:style-name="P5597"><text:span text:style-name="T5598">4</text:span><text:span text:style-name="T5599">. Siekdamas įgyvendinti strateginius valstybės tikslus elektros energetikos sektoriuje ir sudaryti sąlygas vartotojams aktyviai dalyvauti elektros energijos rinkoje, skirstomųjų tinklų operatorius, aptarnaujantis daugiau kaip 100 000 vartotojų</text:span><text:span text:style-name="T5600">, atlieka išmaniųjų apskaitos sistemų ilgalaikių sąnaudų ir numatomos naudos rinkai ir atskiriems vartotojams ekonominį vertinimą ir organizuoja išmaniųjų apskaitos sistemų diegimą šio operatoriaus veiklos licencijoje nurodytoje teritorijoje įsikūrusiems v</text:span><text:span text:style-name="T5601">artotojams.</text:span></text:p>
      <text:p text:style-name="P5602"><text:span text:style-name="T5603">5</text:span><text:span text:style-name="T5604">. Išmaniosios apskaitos sistemos pradedamos diegti Tarybai patvirtinus teigiamus išmaniųjų apskaitos sistemų ilgalaikių sąnaudų ir numatomos naudos rinkai ir atskiriems vartotojams ekonominio vertinimo rezultatus. Išmaniųjų apskaitos siste</text:span><text:span text:style-name="T5605">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606"><text:span text:style-name="T5607">6</text:span><text:span text:style-name="T5608">. Vartotojui<text:s/></text:span><text:span text:style-name="T5609">įdiegta išmanioji apskaitos sistema turi atitikti Elektros įrenginių įrengimo bendrosiose taisyklėse nustatytus minimalius techninius, funkcijų ir sąveikumo reikalavimus.</text:span></text:p>
      <text:p text:style-name="P5610"><text:span text:style-name="T5611">7</text:span><text:span text:style-name="T5612">. Išmaniosios apskaitos sistemos diegiamos vadovaujantis skirstomųjų tinklų<text:s/></text:span><text:span text:style-name="T5613">operatoriaus parengtu planu dviem etapais. Pirmuoju etapu per išmaniųjų apskaitos sistemų ilgalaikių sąnaudų ir numatomos naudos rinkai ir atskiriems vartotojams ekonominiame vertinime numatytą laikotarpį išmaniosios apskaitos sistemos diegiamos vartotojų<text:s/></text:span><text:span text:style-name="T5614">grupėms, atitinkančioms šiame vertinime nurodytus kriterijus, įskaitant kriterijus, susijusius su atitinkamu elektros energijos suvartojimu. Antruoju etapu likusiai vartotojų grupei išmaniosios apskaitos sistemos diegiamos, kai nustoja galioti vartotojo ap</text:span><text:span text:style-name="T5615">skaitos prietaiso, kuris nėra išmanusis apskaitos prietaisas (toliau – įprastas apskaitos prietaisas), teisinis metrologinis patvirtinimas, jeigu išmaniųjų apskaitos sistemų ilgalaikių sąnaudų ir numatomos naudos rinkai ir atskiriems vartotojams ekonominia</text:span><text:span text:style-name="T5616">me vertinime nenumatyta kitaip. Skirstomųjų tinklų operatorius savo interneto svetainėje nurodo tvarką, pagal kurią vartotojai gali susipažinti su išmaniųjų apskaitos sistemų diegimo planu, ir skelbia informaciją apie išmaniųjų apskaitos sistemų diegimo et</text:span><text:span text:style-name="T5617">apų pradžią ir pabaigą.</text:span></text:p>
      <text:p text:style-name="P5618"><text:span text:style-name="T5619">8</text:span><text:span text:style-name="T5620">. Pirmuoju etapu išmaniosios apskaitos sistemos diegiamos be atskiro vartotojo sutikimo ar prašymo. Skirstomųjų tinklų operatoriui pabaigus išmaniųjų apskaitos sistemų diegimo pirmąjį etapą, vartotojas įgyja teisę prašyti įdieg</text:span><text:span text:style-name="T5621">ti išmaniąją apskaitos sistemą anksčiau, negu nustoja galioti vartotojo įprasto apskaitos prietaiso teisinis metrologinis patvirtinimas. Išmanioji apskaitos sistema diegiama vartotojo prašymu, tokiam vartotojui padengus Tarybos nustatytą išlaidų, susijusių</text:span><text:span text:style-name="T5622"><text:s/>su išmaniosios apskaitos sistemos diegimu, dalį, kuri negali būti mažesnė kaip 50 procentų, arba nemokamai, kai tokį prašymą pateikia pažeidžiamas vartotojas ar vartotojas, kuris yra neįgalusis, kaip jis apibrėžtas Lietuvos Respublikos neįgaliųjų socialin</text:span><text:span text:style-name="T5623">ės integracijos įstatyme. Skirstomųjų tinklų operatorius užtikrina, kad išmanioji apskaitos sistema būtų įdiegiama per protingą terminą, ne ilgesnį kaip 4 mėnesiai nuo vartotojo prašymo gavimo dienos.</text:span></text:p>
      <text:p text:style-name="P5624"><text:span text:style-name="T5625">9</text:span><text:span text:style-name="T5626">. Siekiant įgyvendinti valstybės socialinės politi</text:span><text:span text:style-name="T5627">kos tikslus ir nenukrypstant nuo šio straipsnio 7 ir 8 dalyse nurodytos išmaniųjų apskaitos sistemų diegimo tvarkos, išmaniosios apskaitos sistemos papildomai pirmuoju etapu nemokamai gali būti diegiamos ir vartotojams, kurie yra neįgalieji, kaip jie apibr</text:span><text:span text:style-name="T5628">ėžti Neįgaliųjų socialinės integracijos įstatyme, pagal jų prašymus Elektros energijos tiekimo ir naudojimo taisyklėse nustatyta tvarka ir sąlygomis.</text:span></text:p>
      <text:p text:style-name="P5629"><text:span text:style-name="T5630">10</text:span><text:span text:style-name="T5631">. Išmaniųjų apskaitos sistemų diegimą organizuojantis skirstomųjų tinklų operatorius užtikrina išman</text:span><text:span text:style-name="T5632">iosiomis apskaitos sistemomis surenkamų ir perduodamų duomenų saugumą ir asmens duomenų apsaugą pagal tokiems duomenims tvarkyti taikomus 2016 m. balandžio 27 d. Europos Parlamento ir Tarybos reglamento (ES) 2016/679 dėl fizinių asmenų apsaugos tvarkant as</text:span><text:span text:style-name="T5633">mens duomenis ir dėl laisvo tokių duomenų judėjimo ir kuriuo panaikinama Direktyva 95/46/EB (Bendrasis duomenų apsaugos reglamentas), kitų Europos Sąjungos ir nacionalinių teisės aktų nustatytus reikalavimus ir jo parengtas asmens duomenų tvarkymo ir saugu</text:span><text:span text:style-name="T5634">mo užtikrinimo taisykles, atsako už šių duomenų tvarkymą ir jį organizuoja taip, kad užtikrintų veiksmingą ir saugią prieigą prie duomenų ir (ar) jų mainus su asmenimis, turinčiais teisę tvarkyti atitinkamų vartotojų duomenis. Šioje dalyje nurodyti duomeny</text:span><text:span text:style-name="T5635">s apima matavimo ir suvartojimo duomenis, taip pat duomenis, reikalingus vartotojui keičiant tiekėją, paklausos telkėją, taip pat siekiant naudotis vartojimo valdymo ir kitomis paslaugomis. Asmenys, pagal šio įstatymo nuostatas turintys teisę gauti prašomu</text:span><text:span text:style-name="T5636">s vartotojų duomenis, juos turi gauti nediskriminacinėmis sąlygomis ir tuo pačiu metu, o atitinkamos prieigos prie tų duomenų procedūros turi būti skelbiamos viešai. Asmens duomenų tvarkymo ir saugumo užtikrinimo, duomenų saugumo pažeidimų valdymo, taip pa</text:span><text:span text:style-name="T5637">t prieigos prie duomenų taisyklės skelbiamos skirstomųjų tinklų operatoriaus interneto svetainėje.</text:span></text:p>
      <text:p text:style-name="P5638"><text:span text:style-name="T5639">11</text:span><text:span text:style-name="T5640">. Vartotojų prašymu per standartizuotą elektroninių ryšių sąsają arba nuotoliniu būdu jiems arba jų įgaliotiems asmenims išmaniųjų apskaitos prietaisų<text:s/></text:span><text:span text:style-name="T5641">užfiksuoti jų į elektros tinklą persiųstos elektros energijos ir jų suvartotos elektros energijos duomenys, laikantis šiame įstatyme ir jo įgyvendinamuosiuose teisės aktuose nustatytų reikalavimų, teikiami lengvai suprantama forma ir neatlygintinai, kad bū</text:span><text:span text:style-name="T5642">tų galima palyginti nepriklausomų tiekėjų pasiūlymus naudojant vienodus kriterijus.</text:span></text:p>
      <text:p text:style-name="P5643">Straipsnio pakeitimai:</text:p>
      <text:p text:style-name="P5644"><text:span text:style-name="T5645">Nr.<text:s/></text:span><text:a xlink:href="https://www.e-tar.lt/portal/legalAct.html?documentId=2f22d6604dbe11ec862fdcbc8b3e3e05" office:target-frame-name="_top" xlink:show="replace"><text:span text:style-name="T5646">XIV-627</text:span></text:a><text:span text:style-name="T5647">, 2021-11-11, paskelbta TAR 2021-11-25</text:span><text:span text:style-name="T5648">, i. k. 2021-24219</text:span></text:p>
      <text:p text:style-name="Normal"/>
      <text:p text:style-name="P5649"><text:span text:style-name="T5650">SEPTINTASIS</text:span><text:span text:style-name="T5651">1</text:span><text:span text:style-name="T5652"><text:s/>SKIRSNIS</text:span></text:p>
      <text:p text:style-name="P5653"><text:span text:style-name="T5654">ENERGIJOS KAUPIMAS</text:span></text:p>
      <text:p text:style-name="P5655"/>
      <text:p text:style-name="P5656"><text:span text:style-name="T5657">48</text:span><text:span text:style-name="T5658">1</text:span><text:span text:style-name="T5659"><text:s/>straipsnis.<text:s/></text:span><text:span text:style-name="T5660">Energijos kaupimo veiklos principai ir energijos kaupimo įrenginių savininkų teisės</text:span></text:p>
      <text:p text:style-name="P5661"><text:span text:style-name="T5662">1</text:span><text:span text:style-name="T5663">. Energijos kaupimo veikla vykdoma ir elektros energijos kaupimo paslaugos<text:s/></text:span><text:span text:style-name="T5664">elektros energijos rinkoje teikiamos rinkos sąlygomis. Elektros energijos kaupimo paslaugų kainos nereguliuojamos, išskyrus izoliuoto elektros energetikos sistemos darbo rezervo užtikrinimo paslaugos (toliau – izoliuoto darbo rezervo paslauga), teikiamos p</text:span><text:span text:style-name="T5665">erdavimo sistemos operatoriui Elektros energetikos sistemos sujungimo su kontinentinės Europos elektros tinklais darbui sinchroniniu režimu įstatyme nustatyta tvarka ir sąlygomis, kainą ir kitus šio įstatymo 67 ir (ar) 68 straipsniuose nustatytus atvejus.</text:span></text:p>
      <text:p text:style-name="P5666"><text:span text:style-name="T5667">2</text:span><text:span text:style-name="T5668">. Elektros energijos kaupimo paslaugos teikiamos sutarties tarp asmens, nuosavybės teise ar kitais teisėtais pagrindais valdančio energijos kaupimo įrenginį (toliau – energijos kaupimo įrenginio savininkas), ir elektros energijos rinkos dalyvio, kuris</text:span><text:span text:style-name="T5669"><text:s/>naudojasi tokiomis paslaugomis, pagrindu. Energijos kaupimo įrenginio savininkui draudžiama diskriminuoti elektros energijos rinkos dalyvius ar jų grupes.</text:span></text:p>
      <text:p text:style-name="P5670"><text:span text:style-name="T5671">3</text:span><text:span text:style-name="T5672">. Energijos kaupimo įrenginio savininkas turi teisę teikti visas elektros energijos kaupimo pas</text:span><text:span text:style-name="T5673">laugas, turinčias paklausą elektros energijos rinkoje ir kurioms teikti gali būti panaudoti jo valdomi energijos kaupimo įrenginiai, išskyrus perdavimo sistemos operatoriui teikiamą izoliuoto darbo rezervo paslaugą.</text:span></text:p>
      <text:p text:style-name="P5674"><text:span text:style-name="T5675">4</text:span><text:span text:style-name="T5676">. Energijos kaupimo įrenginio savin</text:span><text:span text:style-name="T5677">inkas turi teisę vykdyti ir kitą energetikos veiklą, išskyrus atvejus, kai tokia veikla yra nesuderinama su šiame įstatyme ir (ar) Lietuvos Respublikos gamtinių dujų įstatyme nustatytais nepriklausomumo ir (ar) veiklos atskyrimo reikalavimais vykdant elekt</text:span><text:span text:style-name="T5678">ros energijos ar gamtinių dujų perdavimo ar skirstymo veiklą.</text:span></text:p>
      <text:p text:style-name="P5679"><text:span text:style-name="T5680">5</text:span><text:span text:style-name="T5681">. Energijos kaupimo įrenginio savininkui, perdavimo sistemos operatoriui teikiančiam izoliuoto darbo rezervo paslaugą, šio straipsnio nuostatos taikomos tiek, kiek jos neprieštarauja Elektr</text:span><text:span text:style-name="T5682">os energetikos sistemos sujungimo su kontinentinės Europos elektros tinklais darbui sinchroniniu režimu įstatymo nuostatoms.</text:span></text:p>
      <text:p text:style-name="P5683"/>
      <text:p text:style-name="P5684"><text:span text:style-name="T5685">48</text:span><text:span text:style-name="T5686">2</text:span><text:span text:style-name="T5687"><text:s/>straipsnis.<text:s/></text:span><text:span text:style-name="T5688">Energijos kaupimo įrenginių prijungimas prie elektros tinklų</text:span></text:p>
      <text:p text:style-name="P5689"><text:span text:style-name="T5690">1</text:span><text:span text:style-name="T5691">. Energijos kaupimo įrenginiai prijungiami</text:span><text:span text:style-name="T5692"><text:s/>prie elektros tinklų šiame įstatyme, Europos Sąjungos reglamentuose, reglamentuojančiuose energijos kaupimo įrenginių prijungimą prie elektros tinklų ir naudojimąsi elektros tinklais, ir jų įgyvendinamuosiuose teisės aktuose nustatyta tvarka ir sąlygomis.</text:span></text:p>
      <text:p text:style-name="P5693"><text:span text:style-name="T5694">2</text:span><text:span text:style-name="T5695">. Tinklų operatorius neturi teisės atsisakyti prijungti naujo energijos kaupimo įrenginio prie elektros tinklų dėl ateityje galimo elektros tinklų pajėgumo apribojimo. Tinklų operatorius privalo prijungti naują energijos kaupimo įrenginį prie elektro</text:span><text:span text:style-name="T5696">s tinklų, atsižvelgdamas į atitinkamų techninių norminių dokumentų reikalavimus, keliamus tokių įrenginių prijungimui, taip pat elektros tinklų įrengimui ir (ar) atnaujinimui tinklų naudotojo elektros tinklo ir tinklų operatoriaus tinklų dalyje.</text:span></text:p>
      <text:p text:style-name="P5697"><text:span text:style-name="T5698">3</text:span><text:span text:style-name="T5699">. Šio</text:span><text:span text:style-name="T5700"><text:s/>straipsnio 2 dalis nedraudžia tinklų operatoriui riboti energijos kaupimo įrenginių prijungimo prie elektros tinklų pajėgumų arba pasiūlyti prijungimo, kuriam taikomi eksploatavimo apribojimai, galimybių, kaip nustatyta šio įstatymo 31 straipsnio 2 dalyje</text:span><text:span text:style-name="T5701"><text:s/>arba 39 straipsnio 2 dalyje.</text:span><text:s/></text:p>
      <text:p text:style-name="P5702">Straipsnio dalies pakeitimai:</text:p>
      <text:p text:style-name="P5703"><text:span text:style-name="T5704">Nr.<text:s/></text:span><text:a xlink:href="https://www.e-tar.lt/portal/legalAct.html?documentId=2f22d6604dbe11ec862fdcbc8b3e3e05" office:target-frame-name="_top" xlink:show="replace"><text:span text:style-name="T5705">XIV-627</text:span></text:a><text:span text:style-name="T5706">, 2021-11-11, paskelbta TAR 2021-11-25, i. k. 2021-24219</text:span></text:p>
      <text:p text:style-name="Normal"/>
      <text:p text:style-name="P5707"><text:span text:style-name="T5708">4.</text:span><text:span text:style-name="T5709"><text:s/>Neteko galios nuo 2022-01-01</text:span></text:p>
      <text:p text:style-name="P5710">Straipsnio dalies naikinimas:</text:p>
      <text:p text:style-name="P5711"><text:span text:style-name="T5712">Nr.<text:s/></text:span><text:a xlink:href="https://www.e-tar.lt/portal/legalAct.html?documentId=2f22d6604dbe11ec862fdcbc8b3e3e05" office:target-frame-name="_top" xlink:show="replace"><text:span text:style-name="T5713">XIV-627</text:span></text:a><text:span text:style-name="T5714">, 2021-11-11, paskelbta TAR 2021-11-25, i. k. 2021-24219</text:span></text:p>
      <text:p text:style-name="Normal"/>
      <text:p text:style-name="P5715"><text:span text:style-name="T5716">5</text:span><text:span text:style-name="T5717">. Jeigu<text:s/></text:span><text:span text:style-name="T5718">energijos kaupim</text:span><text:span text:style-name="T5719">o įrenginio savininkas</text:span><text:span text:style-name="T5720"><text:s/>padengia išlaidas, susijusias su neriboto prijungimo užtikrinimu, įskaitant tinklų operatoriaus nurodytos būtinos elektros tinklų plėtros išlaidas, prijungimo pajėgumų arba eksploatavimo apribojimai netaikomi.</text:span></text:p>
      <text:p text:style-name="P5721"><text:span text:style-name="T5722">6</text:span><text:span text:style-name="T5723">. Tinklų operatori</text:span><text:span text:style-name="T5724">us neturi teisės atsisakyti energijos kaupimo įrenginių prijungimo prie elektros tinklų nauja jungtimi dėl to, kad atsirastų papildomų išlaidų, susijusių su būtinu elektros tinklų pajėgumo padidinimu.</text:span></text:p>
      <text:p text:style-name="P5725"><text:span text:style-name="T5726">7</text:span><text:span text:style-name="T5727">. Tinklų operatorius teisės aktų nustatyta tvarka<text:s/></text:span><text:span text:style-name="T5728">teikia suinteresuotiems asmenims visą informaciją, susijusią su energijos kaupimo įrenginių prijungimu prie elektros tinklų, įskaitant techninius reikalavimus, prijungimo terminus ir reikalingas investicijas.</text:span><text:s/></text:p>
      <text:p text:style-name="P5729"><text:span text:style-name="T5730">48</text:span><text:span text:style-name="T5731">3</text:span><text:span text:style-name="T5732"><text:s/>straipsnis.<text:s/></text:span><text:span text:style-name="T5733">Perdavimo sistemos opera</text:span><text:span text:style-name="T5734">toriaus teisės į energijos kaupimo įrenginius</text:span></text:p>
      <text:p text:style-name="P5735"><text:span text:style-name="T5736">1</text:span><text:span text:style-name="T5737">. Perdavimo sistemos operatorius negali turėti nuosavybės teise, plėtoti, valdyti arba eksploatuoti energijos kaupimo įrenginių, išskyrus šiame straipsnyje nustatytus atvejus.</text:span></text:p>
      <text:p text:style-name="P5738"><text:span text:style-name="T5739">2</text:span><text:span text:style-name="T5740">. Pagal perdavimo<text:s/></text:span><text:span text:style-name="T5741">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742">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743">ios sąlygos:</text:span></text:p>
      <text:p text:style-name="P5744"><text:span text:style-name="T5745">1</text:span><text:span text:style-name="T5746">) po perdavimo sistemos operatoriaus įvykdyto atviro, skaidraus ir nediskriminacinio konkurso, kurio sąlygas derina ir rezultatus tvirtina Taryba, kitiems asmenims nebuvo suteikta teisė turėti nuosavybės teise, plėtoti, valdyti arba eksploa</text:span><text:span text:style-name="T5747">tuoti tokių energijos kaupimo įrenginių arba jie negalėjo tų paslaugų suteikti pagrįstomis kainomis ir laiku;</text:span></text:p>
      <text:p text:style-name="P5748"><text:span text:style-name="T5749">2</text:span><text:span text:style-name="T5750">) energijos kaupimo įrenginiai arba su dažnio reguliavimu nesusijusios papildomos paslaugos yra būtini, kad perdavimo sistemos operatorius ga</text:span><text:span text:style-name="T5751">lėtų įvykdyti savo pareigas, siekdamas veiksmingo, patikimo ir saugaus perdavimo sistemos eksploatavimo, ir kad jie nebūtų naudojami elektros energijai pirkti arba parduoti elektros energijos rinkoje.<text:s/></text:span></text:p>
      <text:p text:style-name="P5752"><text:span text:style-name="T5753">3</text:span><text:span text:style-name="T5754">. Taryba rengia ir tvirtina privalomas gaires,<text:s/></text:span><text:span text:style-name="T5755">kurios padėtų perdavimo sistemos operatoriui užtikrinti sąžiningą konkursą.</text:span></text:p>
      <text:p text:style-name="P5756"><text:span text:style-name="T5757">4</text:span><text:span text:style-name="T5758">. Taryba, gavusi perdavimo sistemos operatoriaus prašymą leisti perdavimo sistemos operatoriui turėti nuosavybės teise, plėtoti, valdyti arba eksploatuoti energijos kaupimo įr</text:span><text:span text:style-name="T5759">enginius, informuoja Energetikos reguliavimo institucijų bendradarbiavimo agentūrą ir Europos Komisiją apie perdavimo sistemos operatoriaus prašyme nurodytas priežastis ir priimtą sprendimą dėl leidimo suteikimo.</text:span></text:p>
      <text:p text:style-name="P5760"><text:span text:style-name="T5761">5</text:span><text:span text:style-name="T5762">. Taryba kas 5 metus rengia viešąją ko</text:span><text:span text:style-name="T5763">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764">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765">o konkurso privalomose gairėse Taryba numato galimybę perdavimo sistemos operatoriui gauti pagrįstą kompensaciją, visų pirma, susigrąžinti savo investicijų į energijos kaupimo įrenginius likutinę vertę.</text:span></text:p>
      <text:p text:style-name="P5766"><text:span text:style-name="T5767">6</text:span><text:span text:style-name="T5768">. Šio straipsnio 5 dalies nuostatos netaikomos i</text:span><text:span text:style-name="T5769">ntegruotiesiems elektros tinklo komponentams ir (ar) naujiems energijos kaupimo įrenginiams (elektros akumuliatoriams), dėl kurių galutinis investavimo sprendimas priimtas iki Direktyvos (ES) 2019/944 54 straipsnio 5 dalyje nurodytos datos, įprastu nusidėv</text:span><text:span text:style-name="T5770">ėjimo laikotarpiu tuo atveju, jeigu tokie energijos kaupimo įrenginiai (elektros akumuliatoriai) atitinka visas šias sąlygas:</text:span></text:p>
      <text:p text:style-name="P5771"><text:span text:style-name="T5772">1</text:span><text:span text:style-name="T5773">) yra prijungiami prie elektros perdavimo tinklų vėliausiai po 2 metų po to, kai dėl jų buvo priimtas galutinis investavimo spr</text:span><text:span text:style-name="T5774">endimas;</text:span></text:p>
      <text:p text:style-name="P5775"><text:span text:style-name="T5776">2</text:span><text:span text:style-name="T5777">) yra integruoti į perdavimo sistemą;</text:span></text:p>
      <text:p text:style-name="P5778"><text:span text:style-name="T5779">3</text:span><text:span text:style-name="T5780">) naudojami tik reaktyviajam momentiniam elektros perdavimo tinklų saugumui atkurti įvykus nenumatytam atvejui elektros tinkluose, jeigu tokia atkūrimo priemonė pradeda veikti nedelsiant ir nustoja v</text:span><text:span text:style-name="T5781">eikti, kai problemą galima išspręsti taikant įprastinį perskirstymą;</text:span></text:p>
      <text:p text:style-name="P5782"><text:span text:style-name="T5783">4</text:span><text:span text:style-name="T5784">) nenaudojami elektros energijai pirkti arba parduoti elektros energijos rinkoje, įskaitant balansavimą.</text:span><text:s/></text:p>
      <text:p text:style-name="P5785">Papildyta straipsniu:</text:p>
      <text:p text:style-name="P5786"><text:span text:style-name="T5787">Nr.<text:s/></text:span><text:a xlink:href="https://www.e-tar.lt/portal/legalAct.html?documentId=2f22d6604dbe11ec862fdcbc8b3e3e05" office:target-frame-name="_top" xlink:show="replace"><text:span text:style-name="T5788">XIV-627</text:span></text:a><text:span text:style-name="T5789">, 2021-11-11, paskelbta TAR 2021-11-25, i. k. 2021-24219</text:span></text:p>
      <text:p text:style-name="Normal"/>
      <text:p text:style-name="P5790"><text:span text:style-name="T5791">48</text:span><text:span text:style-name="T5792">4</text:span><text:span text:style-name="T5793"><text:s/>straipsnis.<text:s/></text:span><text:span text:style-name="T5794">Skirstomųjų tinklų operatoriaus teisės į energijos kaupimo įrenginius</text:span></text:p>
      <text:p text:style-name="P5795"><text:span text:style-name="T5796">1</text:span><text:span text:style-name="T5797">. Skirstomųjų tinklų operatorius negali<text:s/></text:span><text:span text:style-name="T5798">turėti nuosavybės teise, plėtoti, valdyti arba eksploatuoti energijos kaupimo įrenginių, išskyrus šiame straipsnyje nustatytus atvejus.</text:span></text:p>
      <text:p text:style-name="P5799"><text:span text:style-name="T5800">2</text:span><text:span text:style-name="T5801">. Pagal skirstomųjų tinklų operatoriaus pagrįstą Tarybos nustatyta tvarka teikiamą prašymą Taryba leidžia<text:s/></text:span><text:span text:style-name="T5802">skirstomųjų tinklų operatoriui turėti nuosavybės teise, plėtoti, valdyti arba eksploatuoti energijos kaupimo įrenginius, jeigu Taryba patvirtina, kad tie energijos kaupimo įrenginiai yra integruotieji elektros tinklo komponentai. Be to, Taryba leidžia skir</text:span><text:span text:style-name="T5803">stomųjų tinklų operatoriui turėti nuosavybės teise, plėtoti, valdyti arba eksploatuoti energijos kaupimo įrenginius, jeigu Taryba nustato, kad yra įvykdytos visos šios sąlygos:</text:span></text:p>
      <text:p text:style-name="P5804"><text:span text:style-name="T5805">1</text:span><text:span text:style-name="T5806">) po skirstomųjų tinklų operatoriaus įvykdyto atviro, skaidraus ir nediskrim</text:span><text:span text:style-name="T5807">inacinio konkurso, kurio sąlygas derina ir rezultatus tvirtina Taryba, kitiems asmenims nebuvo suteikta teisė turėti nuosavybės teise, plėtoti, valdyti arba eksploatuoti energijos kaupimo įrenginių arba jie negalėjo tų paslaugų suteikti pagrįstomis kainomi</text:span><text:span text:style-name="T5808">s ir laiku;</text:span></text:p>
      <text:p text:style-name="P5809"><text:span text:style-name="T5810">2</text:span><text:span text:style-name="T5811">) energijos kaupimo įrenginiai būtini, kad skirstomųjų tinklų operatorius galėtų įvykdyti savo teisės aktuose nustatytas pareigas, siekdamas veiksmingo, patikimo ir saugaus skirstymo sistemos eksploatavimo, o įrenginiai nėra naudojami elek</text:span><text:span text:style-name="T5812">tros energijai pirkti arba parduoti elektros energijos rinkoje.</text:span></text:p>
      <text:p text:style-name="P5813"><text:span text:style-name="T5814">3</text:span><text:span text:style-name="T5815">. Taryba rengia ir tvirtina privalomas gaires, kurios padėtų skirstomųjų tinklų operatoriui užtikrinti sąžiningą konkursą.</text:span></text:p>
      <text:p text:style-name="P5816"><text:span text:style-name="T5817">4</text:span><text:span text:style-name="T5818">. Taryba kas 5 metus rengia viešąją konsultaciją dėl esam</text:span><text:span text:style-name="T5819">ų energijos kaupimo įrenginių, siekdama įvertinti, ar yra galimybė ir kitų asmenų suinteresuotumas investuoti į tokius įrenginius. Jeigu po viešosios konsultacijos, atlikus vertinimą, paaiškėja, kad tokius įrenginius kiti asmenys gebėtų ekonomiškai efektyv</text:span><text:span text:style-name="T5820">iai turėti nuosavybės teise, plėtoti, eksploatuoti arba valdyti, Taryba įpareigoja skirstomųjų tinklų operatorių nuosekliai per 18 mėnesių panaikinti veiklą šioje srityje. Energijos kaupimo įrenginių pardavimo konkurso privalomose gairėse Taryba numato gal</text:span><text:span text:style-name="T5821">imybę skirstomųjų tinklų operatoriui gauti pagrįstą kompensaciją, visų pirma, susigrąžinti savo investicijų į energijos kaupimo įrenginius likutinę vertę.</text:span></text:p>
      <text:p text:style-name="P5822"><text:span text:style-name="T5823">5</text:span><text:span text:style-name="T5824">. Šio straipsnio</text:span><text:span text:style-name="T5825"><text:s/></text:span><text:span text:style-name="T5826">4 dalis netaikoma integruotiesiems elektros tinklo komponentams ir (ar) naujiem</text:span><text:span text:style-name="T5827">s energijos kaupimo įrenginiams (elektros akumuliatoriams), dėl kurių galutinis investavimo sprendimas priimtas iki Direktyvos (ES) 2019/944 36 straipsnio 4 dalyje nurodytos datos, įprastu nusidėvėjimo laikotarpiu tuo atveju, jeigu tokie energijos kaupimo<text:s/></text:span><text:span text:style-name="T5828">įrenginiai (elektros akumuliatoriai)<text:s/></text:span><text:span text:style-name="T5829">atitinka visas šias sąlygas</text:span><text:span text:style-name="T5830">:<text:s/></text:span></text:p>
      <text:p text:style-name="P5831"><text:span text:style-name="T5832">1</text:span><text:span text:style-name="T5833">) prijungiami prie elektros skirstomųjų tinklų vėliausiai po 2 metų po to, kai dėl jų buvo priimtas galutinis investavimo sprendimas;</text:span></text:p>
      <text:p text:style-name="P5834"><text:span text:style-name="T5835">2</text:span><text:span text:style-name="T5836">) integruoti į skirstomuosius tinklus;</text:span></text:p>
      <text:p text:style-name="P5837"><text:span text:style-name="T5838">3</text:span><text:span text:style-name="T5839">) n</text:span><text:span text:style-name="T5840">audojami 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841"><text:span text:style-name="T5842">4</text:span><text:span text:style-name="T5843">) n</text:span><text:span text:style-name="T5844">enaudojami elektros energijai pirkti arba parduoti elektros energijos rinkoje, įskaitant balansavimą.</text:span><text:s/></text:p>
      <text:p text:style-name="P5845">Papildyta straipsniu:</text:p>
      <text:p text:style-name="P5846"><text:span text:style-name="T5847">Nr.<text:s/></text:span><text:a xlink:href="https://www.e-tar.lt/portal/legalAct.html?documentId=2f22d6604dbe11ec862fdcbc8b3e3e05" office:target-frame-name="_top" xlink:show="replace"><text:span text:style-name="T5848">XIV-627</text:span></text:a><text:span text:style-name="T5849">, 2021-11-11,<text:s/></text:span><text:span text:style-name="T5850">paskelbta TAR 2021-11-25, i. k. 2021-24219</text:span></text:p>
      <text:p text:style-name="Normal"/>
      <text:p text:style-name="P5851">Papildyta skirsniu:</text:p>
      <text:p text:style-name="P5852"><text:span text:style-name="T5853">Nr.<text:s/></text:span><text:a xlink:href="https://www.e-tar.lt/portal/legalAct.html?documentId=eea28700987011eb9fecb5ecd3bd711c" office:target-frame-name="_top" xlink:show="replace"><text:span text:style-name="T5854">XIV-232</text:span></text:a><text:span text:style-name="T5855">, 2021-04-01, paskelbta TAR 2021-04-08, i. k. 2021-07423</text:span></text:p>
      <text:p text:style-name="Normal"/>
      <text:p text:style-name="P5856"><text:span text:style-name="T5857">AŠTUNTASIS</text:span><text:span text:style-name="T5858"><text:s/>SKIRSNIS</text:span></text:p>
      <text:p text:style-name="P5859"><text:span text:style-name="T5860">VARTOTOJŲ TEISIŲ APSAUGA</text:span></text:p>
      <text:p text:style-name="P5861"/>
      <text:p text:style-name="P5862"><text:span text:style-name="T5863">49</text:span><text:span text:style-name="T5864"><text:s/>straipsnis.<text:s/></text:span><text:span text:style-name="T5865">Vartotojų teisių apsaugos priemonės</text:span></text:p>
      <text:p text:style-name="P5866"><text:span text:style-name="T5867">1</text:span><text:span text:style-name="T5868">. Valstybė užtikrina vartotojų teisę į elektros energijos prieinamumą ir pakankamumą ir įstatymų nustatyta tvarka gina vartotojų teises ir teisėtus interesus santykiuose</text:span><text:span text:style-name="T5869"><text:s/>su elektros energijos gamintojais, tinklų operatoriais ir tiekėjais bei užtikrina, kad vartotojai nebūtų diskriminuojami sąnaudų, pastangų ir laiko požiūriu.</text:span></text:p>
      <text:p text:style-name="P5870"><text:span text:style-name="T5871">2</text:span><text:span text:style-name="T5872">. Siekiant apsaugoti vartotojų teises ir teisėtus interesus, nustatoma, kad:</text:span></text:p>
      <text:p text:style-name="P5873"><text:span text:style-name="T5874">1</text:span><text:span text:style-name="T5875">) vartotojai</text:span><text:span text:style-name="T5876"><text:s/>turi teisę laisvai pasirinkti nepriklausomą elektros energijos tiekėją, taip pat sudaryti sutartis su keliais tiekėjais, kad būtų užtikrinti jų elektros energijos poreikiai;</text:span></text:p>
      <text:p text:style-name="P5877"><text:span text:style-name="T5878">2</text:span><text:span text:style-name="T5879">) vartotojai turi teisę pakeisti tiekėją, atsižvelgdami į šiame įstatyme ir<text:s/></text:span><text:span text:style-name="T5880">(ar) sutartyje su tiekėju nustatytus įspėjimo terminus ir kitas sąlygas. Kai vartotojas pageidauja pakeisti tiekėją laikydamasis šiame įstatyme ir (ar) sutartyje nurodytų įspėjimo terminų ir kitų sąlygų, naujas tiekėjas apie tai praneša tinklų operatoriui,</text:span><text:span text:style-name="T5881"><text:s/>prie kurio valdomų tinklų yra prijungti vartotojo įrenginiai. Atitinkamas tinklų operatorius imasi priemonių, kad būtų sudarytos sąlygos pakeitimui atlikti per ne ilgesnį kaip 2 savaičių laikotarpį;</text:span></text:p>
      <text:p text:style-name="P5882">Straipsnio punkto pakeitimai:</text:p>
      <text:p text:style-name="P5883"><text:span text:style-name="T5884">Nr.<text:s/></text:span><text:a xlink:href="https://www.e-tar.lt/portal/legalAct.html?documentId=b4c4374095ec11ea9515f752ff221ec9" office:target-frame-name="_top" xlink:show="replace"><text:span text:style-name="T5885">XIII-2900</text:span></text:a><text:span text:style-name="T5886">, 2020-05-07, paskelbta TAR 2020-05-14, i. k. 2020-10395</text:span></text:p>
      <text:p text:style-name="P5887"><text:span text:style-name="T5888">Nr.<text:s/></text:span><text:a xlink:href="https://www.e-tar.lt/portal/legalAct.html?documentId=5f1b4680e3de11eb9f09e7df20500045" office:target-frame-name="_top" xlink:show="replace"><text:span text:style-name="T5889">XIV-483</text:span></text:a><text:span text:style-name="T5890">, 2021-06-30, paskelbta TAR 2021-07-13, i. k. 2021-15833</text:span></text:p>
      <text:p text:style-name="Normal"/>
      <text:p text:style-name="P5891"><text:span text:style-name="T5892">3</text:span><text:span text:style-name="T5893">) vartotojams, kurie nepasirinko nepriklausomo elektros energijos tiekėjo ar kurių pasirin</text:span><text:span text:style-name="T5894">ktas nepriklausomas tiekėjas nutraukia veiklą arba elektros energijos pirkimo–pardavimo sutartį, arba elektros energijos pirkimo–pardavimo ir persiuntimo paslaugos teikimo sutartį, nevykdo prisiimtų įsipareigojimų, jeigu tokiems vartotojams elektros energi</text:span><text:span text:style-name="T5895">ja nėra tiekiama visuomenine elektros energijos kaina, šio įstatymo 44 straipsnyje nustatyta tvarka ir sąlygomis užtikrinamas garantinis tiekimas;</text:span></text:p>
      <text:p text:style-name="P5896">Straipsnio punkto pakeitimai:</text:p>
      <text:p text:style-name="P5897"><text:span text:style-name="T5898">Nr.<text:s/></text:span><text:a xlink:href="https://www.e-tar.lt/portal/legalAct.html?documentId=900a04d06ab511e7827cd63159af616c" office:target-frame-name="_top" xlink:show="replace"><text:span text:style-name="T5899">XIII-604</text:span></text:a><text:span text:style-name="T5900">, 2017-07-04, paskelbta TAR 2017-07-17, i. k. 2017-12305</text:span></text:p>
      <text:p text:style-name="P5901"><text:span text:style-name="T5902">Nr.<text:s/></text:span><text:a xlink:href="https://www.e-tar.lt/portal/legalAct.html?documentId=5f1b4680e3de11eb9f09e7df20500045" office:target-frame-name="_top" xlink:show="replace"><text:span text:style-name="T5903">XIV-483</text:span></text:a><text:span text:style-name="T5904">, 2021-06-30, paskelbta TAR 2021-07-13, i. k. 2021-15833</text:span></text:p>
      <text:p text:style-name="Normal"/>
      <text:p text:style-name="P5905"><text:span text:style-name="T5906">4</text:span><text:span text:style-name="T5907">) elektros energijos persiuntimo ir visuomeninio bei garantinio tiekimo paslaugos vartotojams teikiamos už pagrįstas, lengvai ir aiškiai palyginamas kainas, taikant skaidrias ir nediskriminuojančias sąlygas ir užtikrinant vartotojų teisę gauti nustatyt</text:span><text:span text:style-name="T5908">os kokybės elektros energiją;</text:span></text:p>
      <text:p text:style-name="P5909"><text:span text:style-name="T5910">5</text:span><text:span text:style-name="T5911">)<text:s/></text:span><text:span text:style-name="T5912">Vyriausybė ar jos įgaliota institucija imasi priemonių elektros energijos trūkumo klausimams spręsti, rengia su tuo susijusius nacionalinius energetikos veiksmų planus;</text:span></text:p>
      <text:p text:style-name="P5913">Straipsnio punkto pakeitimai:</text:p>
      <text:p text:style-name="P5914"><text:span text:style-name="T5915">Nr.<text:s/></text:span><text:a xlink:href="https://www.e-tar.lt/portal/legalAct.html?documentId=900a04d06ab511e7827cd63159af616c" office:target-frame-name="_top" xlink:show="replace"><text:span text:style-name="T5916">XIII-604</text:span></text:a><text:span text:style-name="T5917">, 2017-07-04, paskelbta TAR 2017-07-17, i. k. 2017-12305</text:span></text:p>
      <text:p text:style-name="Normal"/>
      <text:p text:style-name="P5918"><text:span text:style-name="T5919">6</text:span><text:span text:style-name="T5920">)<text:s/></text:span><text:span text:style-name="T5921">neteko galios nuo 2017-11-01;</text:span></text:p>
      <text:p text:style-name="P5922">Straipsnio punkto pakeitimai:</text:p>
      <text:p text:style-name="P5923"><text:span text:style-name="T5924">Nr.<text:s/></text:span><text:a xlink:href="https://www.e-tar.lt/portal/legalAct.html?documentId=900a04d06ab511e7827cd63159af616c" office:target-frame-name="_top" xlink:show="replace"><text:span text:style-name="T5925">XIII-604</text:span></text:a><text:span text:style-name="T5926">, 2017-07-04, paskelbta TAR 2017-07-17, i. k. 2017-12305</text:span></text:p>
      <text:p text:style-name="Normal"/>
      <text:p text:style-name="P5927"><text:span text:style-name="T5928">7</text:span><text:span text:style-name="T5929">) vartotojai turi teisę būti atsinaujinančių išteklių energijos bendrijos dalininkais ir<text:s/></text:span><text:span text:style-name="T5930">elektros energiją gaminančiais vartotojais;</text:span><text:s/></text:p>
      <text:p text:style-name="P5931">Papildyta straipsnio punktu:</text:p>
      <text:p text:style-name="P5932"><text:span text:style-name="T5933">Nr.<text:s/></text:span><text:a xlink:href="https://www.e-tar.lt/portal/legalAct.html?documentId=77b288d08f5611ea9515f752ff221ec9" office:target-frame-name="_top" xlink:show="replace"><text:span text:style-name="T5934">XIII-2868</text:span></text:a><text:span text:style-name="T5935">, 2020-04-28, paskelbta TAR 2020-05-06, i. k. 2020-09587</text:span></text:p>
      <text:p text:style-name="Normal"/>
      <text:p text:style-name="P5936"><text:span text:style-name="T5937">8</text:span><text:span text:style-name="T5938">) vartot</text:span><text:span text:style-name="T5939">ojai turi teisę būti aktyviaisiais vartotojais, taip pat piliečių energetikos bendrijos dalininkais ar nariais.</text:span><text:s/></text:p>
      <text:p text:style-name="P5940">Papildyta straipsnio punktu:</text:p>
      <text:p text:style-name="P5941"><text:span text:style-name="T5942">Nr.<text:s/></text:span><text:a xlink:href="https://www.e-tar.lt/portal/legalAct.html?documentId=2f22d6604dbe11ec862fdcbc8b3e3e05" office:target-frame-name="_top" xlink:show="replace"><text:span text:style-name="T5943">XIV-627</text:span></text:a><text:span text:style-name="T5944">, 202</text:span><text:span text:style-name="T5945">1-11-11, paskelbta TAR 2021-11-25, i. k. 2021-24219</text:span></text:p>
      <text:p text:style-name="Normal"/>
      <text:p text:style-name="P5946"><text:span text:style-name="T5947">3</text:span><text:span text:style-name="T5948">. Vartotojų sudaromų sutarčių sąlygos turi būti skaidrios, sąžiningos ir nediskriminuojančios. Šalių teisės, pareigos ir atsakomybė sutartyse privalo būti išdėstytos aiškiai ir suprantamai, nenust</text:span><text:span text:style-name="T5949">atant perteklinių administracinių ir (ar) procedūrinių reikalavimų, kurių pagrindu būtų ribojama vartotojų galimybė pasinaudoti šiame įstatyme ir kituose teisės aktuose numatytomis teisėmis. Nesąžiningi ar klaidinantys elektros energetikos sektoriaus pasla</text:span><text:span text:style-name="T5950">ugų teikimo ar prekybos elektros energija metodai draudžiami.</text:span><text:s/></text:p>
      <text:p text:style-name="P5951">Papildyta straipsnio dalimi:</text:p>
      <text:p text:style-name="P5952"><text:span text:style-name="T5953">Nr.<text:s/></text:span><text:a xlink:href="https://www.e-tar.lt/portal/legalAct.html?documentId=30fcd530af7411e39b958c81fb177d0b" office:target-frame-name="_top" xlink:show="replace"><text:span text:style-name="T5954">XII-774</text:span></text:a><text:span text:style-name="T5955">, 2014-03-13, paskelbta TAR 2014-03-19, i. k.<text:s/></text:span><text:span text:style-name="T5956">2014-03219</text:span></text:p>
      <text:p text:style-name="Normal"/>
      <text:p text:style-name="P5957"><text:span text:style-name="T5958">4</text:span><text:span text:style-name="T5959">. Elektros energijos vartotojų teisių ir teisėtų interesų apsaugos valstybinę priežiūrą ir kontrolę pagal kompetenciją vykdo Taryba ir Tarnyba.</text:span><text:s/></text:p>
      <text:p text:style-name="P5960">Straipsnio dalies pakeitimai:</text:p>
      <text:p text:style-name="P5961"><text:span text:style-name="T5962">Nr.<text:s/></text:span><text:a xlink:href="https://www.e-tar.lt/portal/legalAct.html?documentId=96eebbe0399111e99595d005d42b863e" office:target-frame-name="_top" xlink:show="replace"><text:span text:style-name="T5963">XIII-1970</text:span></text:a><text:span text:style-name="T5964">, 2019-02-14, paskelbta TAR 2019-02-26, i. k. 2019-03168</text:span></text:p>
      <text:p text:style-name="P5965">Straipsnio dalies numeracijos pakeitimas:</text:p>
      <text:p text:style-name="P5966"><text:span text:style-name="T5967">Nr.<text:s/></text:span><text:a xlink:href="https://www.e-tar.lt/portal/legalAct.html?documentId=30fcd530af7411e39b958c81fb177d0b" office:target-frame-name="_top" xlink:show="replace"><text:span text:style-name="T5968">XII-774</text:span></text:a><text:span text:style-name="T5969">, 2014-03-13, paskelbta TAR 2014-03-19, i. k. 2014-03219</text:span></text:p>
      <text:p text:style-name="Normal"/>
      <text:p text:style-name="P5970"><text:span text:style-name="T5971">50</text:span><text:span text:style-name="T5972"><text:s/>straipsnis.<text:s/></text:span><text:span text:style-name="T5973">Elektros energijos persiuntimo patikimumas ir paslaugų kokybės reikalavimų užtikrinimas</text:span></text:p>
      <text:p text:style-name="P5974"><text:span text:style-name="T5975">1</text:span><text:span text:style-name="T5976">. Perdavimo sistemos ir ski</text:span><text:span text:style-name="T5977">rstomųjų tinklų operatoriai privalo užtikrinti saugų, patikimą ir nepertraukiamą elektros energijos persiuntimą iki vartotojo objekto nuosavybės ribos. Aprūpinimo elektros energija nutraukimas ar ribojimas galimas tik šiame įstatyme ir jo įgyvendinamuosiuo</text:span><text:span text:style-name="T5978">se teisės aktuose nustatyta tvarka ir sąlygomis.</text:span></text:p>
      <text:p text:style-name="P5979"><text:span text:style-name="T5980">2</text:span><text:span text:style-name="T5981">. Perdavimo sistemos ir skirstomųjų tinklų operatoriai privalo laikytis nustatytų elektros energijos persiuntimo patikimumo ir paslaugų kokybės reikalavimų.</text:span></text:p>
      <text:p text:style-name="P5982"><text:span text:style-name="T5983">3</text:span><text:span text:style-name="T5984">. Taryba prižiūri ir kontroliuoja tinklų</text:span><text:span text:style-name="T5985"><text:s/>operatorių veiklos atitiktį elektros energijos persiuntimo patikimumo ir paslaugų kokybės reikalavimams, kaip nurodyta šio straipsnio 2 dalyje. Asmenys, nesilaikantys elektros energijos persiuntimo patikimumo ir paslaugų kokybės reikalavimų, atsako įstaty</text:span><text:span text:style-name="T5986">mų nustatyta tvarka.</text:span><text:s/></text:p>
      <text:p text:style-name="P5987">Straipsnio dalies pakeitimai:</text:p>
      <text:p text:style-name="P5988"><text:span text:style-name="T5989">Nr.<text:s/></text:span><text:a xlink:href="https://www.e-tar.lt/portal/legalAct.html?documentId=96eebbe0399111e99595d005d42b863e" office:target-frame-name="_top" xlink:show="replace"><text:span text:style-name="T5990">XIII-1970</text:span></text:a><text:span text:style-name="T5991">, 2019-02-14, paskelbta TAR 2019-02-26, i. k. 2019-03168</text:span></text:p>
      <text:p text:style-name="Normal"/>
      <text:p text:style-name="P5992"><text:span text:style-name="T5993">51</text:span><text:span text:style-name="T5994"><text:s/>straipsnis.<text:s/></text:span><text:span text:style-name="T5995">Vartotojų info</text:span><text:span text:style-name="T5996">rmavimas</text:span></text:p>
      <text:p text:style-name="P5997"><text:span text:style-name="T5998">1</text:span><text:span text:style-name="T5999">. Vartotojai turi teisę:</text:span></text:p>
      <text:p text:style-name="P6000"><text:span text:style-name="T6001">1</text:span><text:span text:style-name="T6002">)<text:s/></text:span><text:span text:style-name="T6003">gauti iš Tarybos, perdavimo sistemos ir skirstomųjų tinklų operatorių, visuomeninių ir nepriklausomų tiekėjų</text:span><text:span text:style-name="T6004"><text:s/></text:span><text:span text:style-name="T6005">aiškią ir suprantamą informaciją apie savo teises, susijusias su elektros energijos vartojimu ir<text:s/></text:span><text:span text:style-name="T6006">gaunamomis paslaugomis;</text:span><text:s/></text:p>
      <text:p text:style-name="P6007">Straipsnio punkto pakeitimai:</text:p>
      <text:p text:style-name="P6008"><text:span text:style-name="T6009">Nr.<text:s/></text:span><text:a xlink:href="https://www.e-tar.lt/portal/legalAct.html?documentId=71e6498084d811e8ae2bfd1913d66d57" office:target-frame-name="_top" xlink:show="replace"><text:span text:style-name="T6010">XIII-1456</text:span></text:a><text:span text:style-name="T6011">, 2018-06-30, paskelbta TAR 2018-07-11, i. k. 2018-11769</text:span></text:p>
      <text:p text:style-name="P6012"><text:span text:style-name="T6013">Nr.<text:s/></text:span><text:a xlink:href="https://www.e-tar.lt/portal/legalAct.html?documentId=96eebbe0399111e99595d005d42b863e" office:target-frame-name="_top" xlink:show="replace"><text:span text:style-name="T6014">XIII-1970</text:span></text:a><text:span text:style-name="T6015">, 2019-02-14, paskelbta TAR 2019-02-26, i. k. 2019-03168</text:span></text:p>
      <text:p text:style-name="Normal"/>
      <text:p text:style-name="P6016"><text:span text:style-name="T6017">2</text:span><text:span text:style-name="T6018">)<text:s/></text:span><text:span text:style-name="T6019">susipažinti su elektros energijos suvartojimo duomenimis, įskaitant suvartotos elektros energijos kiekį, taip pat</text:span><text:span text:style-name="T6020">,<text:s/></text:span><text:span text:style-name="T6021">raštu arba<text:s/></text:span><text:span text:style-name="T6022">elektroninių ryšių priemonėmis<text:s/></text:span><text:span text:style-name="T6023">davęs sutikimą, nemokamai leisti bet kuriam tiekėjui naudotis savo elektros energijos suvartojimo duomenimis, kuriuos nemokamai turi teisę gauti pats vartotojas;</text:span><text:s/></text:p>
      <text:p text:style-name="P6024">Straipsnio punkto pakeitimai:</text:p>
      <text:p text:style-name="P6025"><text:span text:style-name="T6026">Nr.<text:s/></text:span><text:a xlink:href="https://www.e-tar.lt/portal/legalAct.html?documentId=900a04d06ab511e7827cd63159af616c" office:target-frame-name="_top" xlink:show="replace"><text:span text:style-name="T6027">XIII-604</text:span></text:a><text:span text:style-name="T6028">, 2017-07-04, paskelbta TAR 2017-07-17, i. k. 2017-12305</text:span></text:p>
      <text:p text:style-name="P6029"><text:span text:style-name="T6030">Nr.<text:s/></text:span><text:a xlink:href="https://www.e-tar.lt/portal/legalAct.html?documentId=b4c4374095ec11ea9515f752ff221ec9" office:target-frame-name="_top" xlink:show="replace"><text:span text:style-name="T6031">XIII-2900</text:span></text:a><text:span text:style-name="T6032">, 2020-05-07, paskelbta TAR 2020-05-14, i. k. 2020-10395</text:span></text:p>
      <text:p text:style-name="Normal"/>
      <text:p text:style-name="P6033"><text:span text:style-name="T6034">3</text:span><text:span text:style-name="T6035">) gauti skaidrią informaciją apie taikomas kainas, tarifus ir apie visas sąlygas, susijusias su elektros energijos paslaugomis.</text:span></text:p>
      <text:p text:style-name="P6036"><text:span text:style-name="T6037">2</text:span><text:span text:style-name="T6038">. Elektros energijos pirkimo–pardavimo ir<text:s/></text:span><text:span text:style-name="T6039">(ar) paslaugų teikimo sutarčių, teisės aktų nustatyta tvarka sudaromų su elektros energijos vartotojais, sąlygos turi būti sąžiningos ir iš anksto žinomos. Tokiose sutartyse, atsižvelgiant į atskirų sutarčių dalyko ypatumus, be kita ko, turi būti nurodoma:</text:span></text:p>
      <text:p text:style-name="P6040">Straipsnio dalies pakeitimai:</text:p>
      <text:p text:style-name="P6041"><text:span text:style-name="T6042">Nr.<text:s/></text:span><text:a xlink:href="https://www.e-tar.lt/portal/legalAct.html?documentId=2f22d6604dbe11ec862fdcbc8b3e3e05" office:target-frame-name="_top" xlink:show="replace"><text:span text:style-name="T6043">XIV-627</text:span></text:a><text:span text:style-name="T6044">, 2021-11-11, paskelbta TAR 2021-11-25, i. k. 2021-24219</text:span></text:p>
      <text:p text:style-name="P6045"><text:span text:style-name="T6046">1</text:span><text:span text:style-name="T6047">) sutarties šalies pavadinimas, juridinio asmens, kitos<text:s/></text:span><text:span text:style-name="T6048">organizacijos ar kitos valstybės narės juridinio asmens padalinio, įregistruoto Lietuvos Respublikoje, kodas, registruotos buveinės adresas ir adresas korespondencijai, sutarties šalies fizinio asmens vardas ir pavardė, asmens kodas, adresas, telefono nume</text:span><text:span text:style-name="T6049">ris ir elektroninio pašto adresas (jeigu tokie yra);</text:span></text:p>
      <text:p text:style-name="P6050"><text:span text:style-name="T6051">2</text:span><text:span text:style-name="T6052">) sutarties šalių įsipareigojimai, jų pobūdis ir mastas, siūlomas paslaugų kokybės lygis, pradinio prijungimo terminas ir atitinkamos sutarties įsigaliojimo terminas bei atitinkamų paslaugų teikimo<text:s/></text:span><text:span text:style-name="T6053">pradžios terminas;</text:span></text:p>
      <text:p text:style-name="P6054"><text:span text:style-name="T6055">3</text:span><text:span text:style-name="T6056">) siūlomų techninės priežiūros paslaugų rūšys;</text:span></text:p>
      <text:p text:style-name="P6057"><text:span text:style-name="T6058">4</text:span><text:span text:style-name="T6059">) priemonės, kuriomis galima gauti naujausią informaciją apie visas taikomas kainas, tarifus ir mokesčius;</text:span></text:p>
      <text:p text:style-name="P6060"><text:span text:style-name="T6061">5</text:span><text:span text:style-name="T6062">) kontaktiniai elektros energetikos įmonės duomenys, kontaktiniai as</text:span><text:span text:style-name="T6063">menys ar informacijos centrai ir jų darbo laikas, kurio metu vartotojas galėtų gauti jį dominančią informaciją apie sutarties vykdymą;</text:span></text:p>
      <text:p text:style-name="P6064"><text:span text:style-name="T6065">6</text:span><text:span text:style-name="T6066">) sutarties galiojimo laikotarpis, sutarties vykdymo atnaujinimo ir nutraukimo, sutarties pratęsimo ir nutraukimo są</text:span><text:span text:style-name="T6067">lygos bei informacija, ar numatyta teisė nutraukti sutartį neatlygintinai;</text:span></text:p>
      <text:p text:style-name="P6068"><text:span text:style-name="T6069">7</text:span><text:span text:style-name="T6070">) nuostolių kompensavimas tuo atveju, kai paslaugų kokybė neatitinka sutartyje nurodyto lygio ir (ar) elektros energetikos įmonė nevykdo prisiimtų įsipareigojimų ar juos vykdo<text:s/></text:span><text:span text:style-name="T6071">netinkamai, įskaitant netikslias ir vėluojančias sąskaitas;</text:span></text:p>
      <text:p text:style-name="P6072"><text:span text:style-name="T6073">8</text:span><text:span text:style-name="T6074">) ginčų, kylančių iš sutartinių santykių, sprendimo tvarka;</text:span></text:p>
      <text:p text:style-name="P6075"><text:span text:style-name="T6076">9</text:span><text:span text:style-name="T6077">) informacija apie vartotojų teises.</text:span></text:p>
      <text:p text:style-name="P6078"><text:span text:style-name="T6079">3</text:span><text:span text:style-name="T6080">. Vartotojai turi būti raštu ir (ar) elektroninių ryšių priemonėmis informuojami a</text:span><text:span text:style-name="T6081">pie elektros energetikos įmonės ketinimą pakeisti sutarties sąlygas. Teikiant informaciją apie šį ketinimą, turi būti pranešama apie vartotojų teisę nepritarti sutarties sąlygų pakeitimui ir (ar) nutraukti sutartį.</text:span></text:p>
      <text:p text:style-name="P6082"><text:span text:style-name="T6083">4</text:span><text:span text:style-name="T6084">.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6085">nkamomis ir pakankamomis prieigos priemonėmis laikoma<text:s/></text:span><text:span text:style-name="T6086">elektroninės ar popierinės</text:span><text:span text:style-name="T6087"><text:s/>sąskaitos pateikimas vartotojui arba elektroninė prieiga prie vartotojo mokėjimo duomenų ar kitos pagrįstos priemonės. Jeigu vartotojas pageidauja gauti popierines sąskaitas,<text:s/></text:span><text:span text:style-name="T6088">tiekėjai ir tinklų operatoriai neturi teisės vartotojui taikyti tokios sąskaitos pateikimo mokesčio.<text:s/></text:span><text:span text:style-name="T6089">Tiekėjai ir (ar) elektros tinklų operatoriai</text:span><text:span text:style-name="T6090"><text:s/></text:span><text:span text:style-name="T6091">be papildomo mokesčio</text:span><text:span text:style-name="T6092"><text:s/></text:span><text:span text:style-name="T6093">vartotojams pateikdami elektroninę ar popierinę sąskaitą ar</text:span><text:span text:style-name="T6094"><text:s/>suteikdami elektroninę priei</text:span><text:span text:style-name="T6095">gą<text:s/></text:span><text:span text:style-name="T6096">prie informacijos ir duomenų apie mokėjimus už jiems patiektą elektros energiją</text:span><text:span text:style-name="T6097">:</text:span></text:p>
      <text:p text:style-name="P6098"><text:span text:style-name="T6099">1</text:span><text:span text:style-name="T6100">)<text:s/></text:span><text:span text:style-name="T6101">nurodo<text:s/></text:span><text:span text:style-name="T6102">esamas faktines elektros energijos ir (ar) su elektros energijos tiekimu ir persiuntimu susijusių paslaugų</text:span><text:span text:style-name="T6103"><text:s/></text:span><text:span text:style-name="T6104">kainas</text:span><text:span text:style-name="T6105">, tarifus</text:span><text:span text:style-name="T6106"><text:s/>ir faktinį energijos suvartojimą<text:s/></text:span><text:span text:style-name="T6107">už s</text:span><text:span text:style-name="T6108">ąskaitoje ar per elektroninę prieigą pasiekiamuose vartotojo mokėjimo duomenyse nurodytą ataskaitinį laikotarpį</text:span><text:span text:style-name="T6109">;</text:span></text:p>
      <text:p text:style-name="P6110"><text:span text:style-name="T6111">2</text:span><text:span text:style-name="T6112">)<text:s/></text:span><text:span text:style-name="T6113">pateikia</text:span><text:span text:style-name="T6114"><text:s/>vartotojo einamuoju metu suvartojamo elektros energijos kiekio ir elektros energijos, suvartotos per tą patį praėjusių metų lai</text:span><text:span text:style-name="T6115">kotarpį, palyginimą;</text:span></text:p>
      <text:p text:style-name="P6116"><text:span text:style-name="T6117">3</text:span><text:span text:style-name="T6118">)<text:s/></text:span><text:span text:style-name="T6119">pateikia,</text:span><text:span text:style-name="T6120"><text:s/>kai tai įmanoma,<text:s/></text:span><text:span text:style-name="T6121">vartotojo elektros energijos suvartojimo</text:span><text:span text:style-name="T6122"><text:s/></text:span><text:span text:style-name="T6123">palyginimą su vidutinio tos pačios grupės vartotojo elektros energijos suvartojimu.</text:span><text:s/></text:p>
      <text:p text:style-name="P6124">Straipsnio dalies pakeitimai:</text:p>
      <text:p text:style-name="P6125"><text:span text:style-name="T6126">Nr.<text:s/></text:span><text:a xlink:href="https://www.e-tar.lt/portal/legalAct.html?documentId=900a04d06ab511e7827cd63159af616c" office:target-frame-name="_top" xlink:show="replace"><text:span text:style-name="T6127">XIII-604</text:span></text:a><text:span text:style-name="T6128">, 2017-07-04, paskelbta TAR 2017-07-17, i. k. 2017-12305</text:span></text:p>
      <text:p text:style-name="P6129"><text:span text:style-name="T6130">Nr.<text:s/></text:span><text:a xlink:href="https://www.e-tar.lt/portal/legalAct.html?documentId=b4c4374095ec11ea9515f752ff221ec9" office:target-frame-name="_top" xlink:show="replace"><text:span text:style-name="T6131">XIII-2900</text:span></text:a><text:span text:style-name="T6132">, 2020-05-07, paskelb</text:span><text:span text:style-name="T6133">ta TAR 2020-05-14, i. k. 2020-10395</text:span></text:p>
      <text:p text:style-name="Normal"/>
      <text:p text:style-name="P6134"><text:span text:style-name="T6135">5</text:span><text:span text:style-name="T6136">. Tinklų operatoriai elektros energijos apskaitomo periodiškumo suvartojimo duomenis už praėjusį ataskaitinį laikotarpį pagal Elektros energijos tiekimo ir naudojimo taisyklėse nustatytus reikalavimus pateikia<text:s/></text:span><text:span text:style-name="T6137">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6138">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6139">mais vartotojo duomenimis ir kitu sutartu būdu.</text:span><text:s/></text:p>
      <text:p text:style-name="P6140">Papildyta straipsnio dalimi:</text:p>
      <text:p text:style-name="P6141"><text:span text:style-name="T6142">Nr.<text:s/></text:span><text:a xlink:href="https://www.e-tar.lt/portal/legalAct.html?documentId=900a04d06ab511e7827cd63159af616c" office:target-frame-name="_top" xlink:show="replace"><text:span text:style-name="T6143">XIII-604</text:span></text:a><text:span text:style-name="T6144">, 2017-07-04, paskelbta TAR 2017-07-17, i. k. 2017-12305</text:span></text:p>
      <text:p text:style-name="P6145">Straipsnio<text:s/>dalies pakeitimai:</text:p>
      <text:p text:style-name="P6146"><text:span text:style-name="T6147">Nr.<text:s/></text:span><text:a xlink:href="https://www.e-tar.lt/portal/legalAct.html?documentId=2f22d6604dbe11ec862fdcbc8b3e3e05" office:target-frame-name="_top" xlink:show="replace"><text:span text:style-name="T6148">XIV-627</text:span></text:a><text:span text:style-name="T6149">, 2021-11-11, paskelbta TAR 2021-11-25, i. k. 2021-24219</text:span></text:p>
      <text:p text:style-name="Normal"/>
      <text:p text:style-name="P6150"><text:span text:style-name="T6151">6</text:span><text:span text:style-name="T6152">.<text:s/></text:span><text:span text:style-name="T6153">Neteko galios nuo 2020-06-01</text:span><text:span text:style-name="T6154">.</text:span><text:s/></text:p>
      <text:p text:style-name="P6155">Papildyta straipsnio dalimi:</text:p>
      <text:p text:style-name="P6156"><text:span text:style-name="T6157">Nr.</text:span><text:span text:style-name="T6158"><text:s/></text:span><text:a xlink:href="https://www.e-tar.lt/portal/legalAct.html?documentId=d02e0050a67c11e69ad4c8713b612d0f" office:target-frame-name="_top" xlink:show="replace"><text:span text:style-name="T6159">XII-2704</text:span></text:a><text:span text:style-name="T6160">, 2016-11-03, paskelbta TAR 2016-11-09, i. k. 2016-26485</text:span></text:p>
      <text:p text:style-name="P6161">Straipsnio dalies pakeitimai:</text:p>
      <text:p text:style-name="P6162"><text:span text:style-name="T6163">Nr.<text:s/></text:span><text:a xlink:href="https://www.e-tar.lt/portal/legalAct.html?documentId=b4c4374095ec11ea9515f752ff221ec9" office:target-frame-name="_top" xlink:show="replace"><text:span text:style-name="T6164">XIII-2900</text:span></text:a><text:span text:style-name="T6165">, 2020-05-07, paskelbta TAR 2020-05-14, i. k. 2020-10395</text:span></text:p>
      <text:p text:style-name="P6166">Straipsnio dalies numeracijos pakeitimas:</text:p>
      <text:p text:style-name="P6167"><text:span text:style-name="T6168">Nr.<text:s/></text:span><text:a xlink:href="https://www.e-tar.lt/portal/legalAct.html?documentId=900a04d06ab511e7827cd63159af616c" office:target-frame-name="_top" xlink:show="replace"><text:span text:style-name="T6169">XIII-6</text:span><text:span text:style-name="T6170">04</text:span></text:a><text:span text:style-name="T6171">, 2017-07-04, paskelbta TAR 2017-07-17, i. k. 2017-12305</text:span></text:p>
      <text:p text:style-name="Normal"/>
      <text:p text:style-name="P6172"><text:span text:style-name="T6173">7</text:span><text:span text:style-name="T6174">. Tiekėjai sąskaitose privalo skelbti ir vartotojams pateikti:</text:span></text:p>
      <text:p text:style-name="P6175"><text:span text:style-name="T6176">1</text:span><text:span text:style-name="T6177">) suprantamą informaciją apie tai, kokią tiekėjo patiektos elektros energijos gamybai sunaudoto kuro išteklių, tarp jų ir<text:s/></text:span><text:span text:style-name="T6178">atsinaujinančių energijos išteklių, dalį praėjusiais metais sudarė kiekvienas energijos šaltinis;</text:span></text:p>
      <text:p text:style-name="P6179"><text:span text:style-name="T6180">2</text:span><text:span text:style-name="T6181">) nuorodas į informacijos šaltinius, kuriuose pateikiama suprantama informacija apie poveikį aplinkai, įskaitant šiltnamio efektą sukeliančių dujų ir rad</text:span><text:span text:style-name="T6182">ioaktyviųjų atliekų kiekius, susidariusius dėl elektros energijos gamybos per praėjusius metus;</text:span></text:p>
      <text:p text:style-name="P6183"><text:span text:style-name="T6184">3</text:span><text:span text:style-name="T6185">) vartotojų organizacijų, asociacijų, agentūrų ar panašių įstaigų kontaktinę informaciją, įskaitant interneto svetainių adresus, kuriais galima rasti infor</text:span><text:span text:style-name="T6186">macijos apie galimas energijos vartojimo efektyvumo didinimo priemones, lyginamuosius galutinių vartotojų apibūdinimus ir (ar) objektyvias energiją naudojančios įrangos technines specifikacijas;</text:span></text:p>
      <text:p text:style-name="P6187"><text:span text:style-name="T6188">4</text:span><text:span text:style-name="T6189">) nuorodas į šio įstatymo 52</text:span><text:span text:style-name="T6190">1</text:span><text:span text:style-name="T6191"><text:s/>straipsnyje nurodytas nepr</text:span><text:span text:style-name="T6192">iklausomų tiekėjų pasiūlymų palyginimo priemones.</text:span></text:p>
      <text:p text:style-name="P6193">Papildyta straipsnio punktu:</text:p>
      <text:p text:style-name="P6194"><text:span text:style-name="T6195">Nr.<text:s/></text:span><text:a xlink:href="https://www.e-tar.lt/portal/legalAct.html?documentId=5f1b4680e3de11eb9f09e7df20500045" office:target-frame-name="_top" xlink:show="replace"><text:span text:style-name="T6196">XIV-483</text:span></text:a><text:span text:style-name="T6197">, 2021-06-30, paskelbta TAR 2021-07-13, i. k. 2021-15833</text:span></text:p>
      <text:p text:style-name="Normal"/>
      <text:p text:style-name="P6198">Straipsnio dalies pakeitimai:</text:p>
      <text:p text:style-name="P6199"><text:span text:style-name="T6200">Nr.<text:s/></text:span><text:a xlink:href="https://www.e-tar.lt/portal/legalAct.html?documentId=77b288d08f5611ea9515f752ff221ec9" office:target-frame-name="_top" xlink:show="replace"><text:span text:style-name="T6201">XIII-2868</text:span></text:a><text:span text:style-name="T6202">, 2020-04-28, paskelbta TAR 2020-05-06, i. k. 2020-09587</text:span></text:p>
      <text:p text:style-name="Normal"/>
      <text:p text:style-name="P6203"><text:span text:style-name="T6204">8</text:span><text:span text:style-name="T6205">. Kai vartotojai aprūpinami elektros energija, kuria prekiau</text:span><text:span text:style-name="T6206">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6207">Straipsnio dalies pakeitimai:</text:p>
      <text:p text:style-name="P6208"><text:span text:style-name="T6209">Nr.<text:s/></text:span><text:a xlink:href="https://www.e-tar.lt/portal/legalAct.html?documentId=d02e0050a67c11e69ad4c8713b612d0f" office:target-frame-name="_top" xlink:show="replace"><text:span text:style-name="T6210">XII-2704</text:span></text:a><text:span text:style-name="T6211">, 2016-11-03, paskelbta TAR 2016-11-09, i. k. 2016-26485</text:span></text:p>
      <text:p text:style-name="P6212"><text:span text:style-name="T6213">Nr.<text:s/></text:span><text:a xlink:href="https://www.e-tar.lt/portal/legalAct.html?documentId=2f22d6604dbe11ec862fdcbc8b3e3e05" office:target-frame-name="_top" xlink:show="replace"><text:span text:style-name="T6214">XIV-627</text:span></text:a><text:span text:style-name="T6215">, 2021-11-11, paskelbta TAR 2021-11-25, i. k. 2021-24219</text:span></text:p>
      <text:p text:style-name="P6216">Straipsnio dalies numeracijos pakeitimas:</text:p>
      <text:p text:style-name="P6217"><text:span text:style-name="T6218">Nr.<text:s/></text:span><text:a xlink:href="https://www.e-tar.lt/portal/legalAct.html?documentId=900a04d06ab511e7827cd63159af616c" office:target-frame-name="_top" xlink:show="replace"><text:span text:style-name="T6219">XIII-604</text:span></text:a><text:span text:style-name="T6220">, 2017-07-04, paskelbta TAR 2017-07-17, i. k. 2017-12305</text:span></text:p>
      <text:p text:style-name="Normal"/>
      <text:p text:style-name="P6221"><text:span text:style-name="T6222">9</text:span><text:span text:style-name="T6223">. Vartotojui pakeitus elektros energijos tiekėją, ankstesnis tiekėjas ne vėliau kaip per 6 savaites, jeigu sutartyje nenustatytas trumpes</text:span><text:span text:style-name="T6224">nis laikotarpis, privalo pateikti vartotojui galutinę (uždarymo) sąskaitą už suvartotą elektros energiją ir (ar) suteiktas paslaugas.</text:span></text:p>
      <text:p text:style-name="P6225">Straipsnio dalies numeracijos pakeitimas:</text:p>
      <text:p text:style-name="P6226"><text:span text:style-name="T6227">Nr.<text:s/></text:span><text:a xlink:href="https://www.e-tar.lt/portal/legalAct.html?documentId=d02e0050a67c11e69ad4c8713b612d0f" office:target-frame-name="_top" xlink:show="replace"><text:span text:style-name="T6228">XII-2704</text:span></text:a><text:span text:style-name="T6229">, 2016-11-03, paskelbta TAR 2016-11-09, i. k. 2016-26485</text:span></text:p>
      <text:p text:style-name="P6230"><text:span text:style-name="T6231">Nr.<text:s/></text:span><text:a xlink:href="https://www.e-tar.lt/portal/legalAct.html?documentId=900a04d06ab511e7827cd63159af616c" office:target-frame-name="_top" xlink:show="replace"><text:span text:style-name="T6232">XIII-604</text:span></text:a><text:span text:style-name="T6233">, 2017-07-04, paskelbta TAR 2017-07-17, i. k. 2017-12305</text:span></text:p>
      <text:p text:style-name="Normal"/>
      <text:p text:style-name="P6234"><text:span text:style-name="T6235">10</text:span><text:span text:style-name="T6236">. Taryba imasi būtinų priemonių, kad užtikrintų šiame straipsnyje nurodytos vartotojams teikiamos informacijos patikimumą ir kad tokia informacija būtų pateikiama nacionaliniu lygmeniu lengvai palyginamu būdu.<text:s/></text:span></text:p>
      <text:p text:style-name="P6237">Straipsnio dalies pakeitimai:</text:p>
      <text:p text:style-name="P6238"><text:span text:style-name="T6239">Nr.<text:s/></text:span><text:a xlink:href="https://www.e-tar.lt/portal/legalAct.html?documentId=96eebbe0399111e99595d005d42b863e" office:target-frame-name="_top" xlink:show="replace"><text:span text:style-name="T6240">XIII-1970</text:span></text:a><text:span text:style-name="T6241">, 2019-02-14, paskelbta TAR 2019-02-26, i. k. 2019-03168</text:span></text:p>
      <text:p text:style-name="P6242">Straipsnio dalies numeracijos pakeitimas:</text:p>
      <text:p text:style-name="P6243"><text:span text:style-name="T6244">Nr.<text:s/></text:span><text:a xlink:href="https://www.e-tar.lt/portal/legalAct.html?documentId=d02e0050a67c11e69ad4c8713b612d0f" office:target-frame-name="_top" xlink:show="replace"><text:span text:style-name="T6245">XII-2704</text:span></text:a><text:span text:style-name="T6246">, 2016-11-03, paskelbta TAR 2016-11-09, i. k. 2016-26485</text:span></text:p>
      <text:p text:style-name="P6247"><text:span text:style-name="T6248">Nr.<text:s/></text:span><text:a xlink:href="https://www.e-tar.lt/portal/legalAct.html?documentId=900a04d06ab511e7827cd63159af616c" office:target-frame-name="_top" xlink:show="replace"><text:span text:style-name="T6249">XIII-604</text:span></text:a><text:span text:style-name="T6250">, 2017-07-04, paskelbta TAR<text:s/></text:span><text:span text:style-name="T6251">2017-07-17, i. k. 2017-12305</text:span></text:p>
      <text:p text:style-name="Normal"/>
      <text:p text:style-name="P6252"><text:span text:style-name="T6253">11</text:span><text:span text:style-name="T6254">. Taryba parengia ir savo interneto svetainėje skelbia bei periodiškai atnaujina aiškų ir glaustą elektros energijos vartotojams skirtą klausimų ir atsakymų sąrašą, kuriame būtų teikiama praktinė informacija apie vartoto</text:span><text:span text:style-name="T6255">jų teises. Rengdama informaciją buitinių vartotojų teisių klausimais, Taryba bendradarbiauja su Tarnyba. Be to, Taryba savo interneto svetainėje skelbia Europos Komisijos parengtą vartotojams skirtą klausimų ir atsakymų sąrašą ir užtikrina, kad tiekėjai ar</text:span><text:span text:style-name="T6256"><text:s/>skirstomųjų tinklų operatoriai, bendradarbiaudami su Taryba, imtųsi reikiamų veiksmų, kad atitinkamas klausimų ir atsakymų sąrašas būtų skelbiamas tiekėjų ir (ar) skirstomųjų tinklų operatorių interneto svetainėse, apie tai informuojant vartotojus elektro</text:span><text:span text:style-name="T6257">ninių ryšių priemonėmis, o kai tokios galimybės nėra, – vartotojui būtų išsiųsta klausimų ir atsakymų sąrašo kopija.</text:span><text:s/></text:p>
      <text:p text:style-name="P6258">Straipsnio dalies pakeitimai:</text:p>
      <text:p text:style-name="P6259"><text:span text:style-name="T6260">Nr.<text:s/></text:span><text:a xlink:href="https://www.e-tar.lt/portal/legalAct.html?documentId=96eebbe0399111e99595d005d42b863e" office:target-frame-name="_top" xlink:show="replace"><text:span text:style-name="T6261">XIII-1</text:span><text:span text:style-name="T6262">970</text:span></text:a><text:span text:style-name="T6263">, 2019-02-14, paskelbta TAR 2019-02-26, i. k. 2019-03168</text:span></text:p>
      <text:p text:style-name="P6264">Straipsnio dalies numeracijos pakeitimas:</text:p>
      <text:p text:style-name="P6265"><text:span text:style-name="T6266">Nr.<text:s/></text:span><text:a xlink:href="https://www.e-tar.lt/portal/legalAct.html?documentId=d02e0050a67c11e69ad4c8713b612d0f" office:target-frame-name="_top" xlink:show="replace"><text:span text:style-name="T6267">XII-2704</text:span></text:a><text:span text:style-name="T6268">, 2016-11-03, paskelbta TAR 2016-11-09, i. k</text:span><text:span text:style-name="T6269">. 2016-26485</text:span></text:p>
      <text:p text:style-name="P6270"><text:span text:style-name="T6271">Nr.<text:s/></text:span><text:a xlink:href="https://www.e-tar.lt/portal/legalAct.html?documentId=900a04d06ab511e7827cd63159af616c" office:target-frame-name="_top" xlink:show="replace"><text:span text:style-name="T6272">XIII-604</text:span></text:a><text:span text:style-name="T6273">, 2017-07-04, paskelbta TAR 2017-07-17, i. k. 2017-12305</text:span></text:p>
      <text:p text:style-name="Normal"/>
      <text:p text:style-name="P6274"><text:span text:style-name="T6275">12</text:span><text:span text:style-name="T6276">. Vyriausybės ar jos įgaliotos institucijos nustatyta tvarka ir sąlyg</text:span><text:span text:style-name="T6277">omis įsteigiamas bendrasis informacijos centras, skirtas teikti elektros energijos vartotojams visą reikiamą informaciją apie jų teises, galiojančius teisės aktus ir jiems prieinamus ginčų sprendimo būdus.</text:span></text:p>
      <text:p text:style-name="P6278">Straipsnio dalies numeracijos pakeitimas:</text:p>
      <text:p text:style-name="P6279"><text:span text:style-name="T6280">Nr.<text:s/></text:span><text:a xlink:href="https://www.e-tar.lt/portal/legalAct.html?documentId=d02e0050a67c11e69ad4c8713b612d0f" office:target-frame-name="_top" xlink:show="replace"><text:span text:style-name="T6281">XII-2704</text:span></text:a><text:span text:style-name="T6282">, 2016-11-03, paskelbta TAR 2016-11-09, i. k. 2016-26485</text:span></text:p>
      <text:p text:style-name="P6283"><text:span text:style-name="T6284">Nr.<text:s/></text:span><text:a xlink:href="https://www.e-tar.lt/portal/legalAct.html?documentId=900a04d06ab511e7827cd63159af616c" office:target-frame-name="_top" xlink:show="replace"><text:span text:style-name="T6285">XIII-604</text:span></text:a><text:span text:style-name="T6286">, 2017-07-04, paskelbta TAR 2017-07-17, i. k. 2017-12305</text:span></text:p>
      <text:p text:style-name="Normal"/>
      <text:p text:style-name="P6287"><text:span text:style-name="T6288">52</text:span><text:span text:style-name="T6289"><text:s/>straipsnis.<text:s/></text:span><text:span text:style-name="T6290">Buitinių vartotojų teisių apsaugos priemonės</text:span></text:p>
      <text:p text:style-name="P6291"><text:span text:style-name="T6292">1</text:span><text:span text:style-name="T6293">. Be šiame skirsnyje nurodytų vartotojų teisių apsaugos priemonių, buitinis vartotojas taip pat turi teisę:</text:span></text:p>
      <text:p text:style-name="P6294"><text:span text:style-name="T6295">1</text:span><text:span text:style-name="T6296">)</text:span><text:span text:style-name="T6297"><text:s/>vienašališkai neatlygintinai nutraukti elektros energijos pirkimo–pardavimo ir persiuntimo paslaugos teikimo sutartį, raštu ar elektroninių ryšių priemonėmis informavęs tiekėją ne vėliau kaip prieš 2 savaites iki numatomos sutarties nutraukimo dienos;</text:span></text:p>
      <text:p text:style-name="P6298">Straipsnio punkto pakeitimai:</text:p>
      <text:p text:style-name="P6299"><text:span text:style-name="T6300">Nr.<text:s/></text:span><text:a xlink:href="https://www.e-tar.lt/portal/legalAct.html?documentId=5f1b4680e3de11eb9f09e7df20500045" office:target-frame-name="_top" xlink:show="replace"><text:span text:style-name="T6301">XIV-483</text:span></text:a><text:span text:style-name="T6302">, 2021-06-30, paskelbta TAR 2021-07-13, i. k. 2021-15833</text:span></text:p>
      <text:p text:style-name="Normal"/>
      <text:p text:style-name="P6303"><text:span text:style-name="T6304">2</text:span><text:span text:style-name="T6305">) sudaryti neterminuotas elektros energijos pirkimo–parda</text:span><text:span text:style-name="T6306">vimo ir persiuntimo paslaugos teikimo sutartis su visuomeniniu tiekėju tais atvejais, kai buitinis vartotojas nepasirenka nepriklausomo elektros energijos tiekėjo ar jo pasirinktas nepriklausomas tiekėjas nevykdo prisiimtų įsipareigojimų ir buitinis vartot</text:span><text:span text:style-name="T6307">ojas ketina pirkti elektros energiją iš visuomeninio tiekėjo, ir neterminuotą elektros energijos pirkimo–pardavimo ir persiuntimo paslaugos teikimo</text:span><text:span text:style-name="T6308"><text:s/></text:span><text:span text:style-name="T6309">sutartį su nepriklausomu tiekėju.</text:span><text:s/></text:p>
      <text:p text:style-name="P6310">Straipsnio dalies pakeitimai:</text:p>
      <text:p text:style-name="P6311"><text:span text:style-name="T6312">Nr.<text:s/></text:span><text:a xlink:href="https://www.e-tar.lt/portal/legalAct.html?documentId=b4c4374095ec11ea9515f752ff221ec9" office:target-frame-name="_top" xlink:show="replace"><text:span text:style-name="T6313">XIII-2900</text:span></text:a><text:span text:style-name="T6314">, 2020-05-07, paskelbta TAR 2020-05-14, i. k. 2020-10395</text:span></text:p>
      <text:p text:style-name="Normal"/>
      <text:p text:style-name="P6315"><text:span text:style-name="T6316">2</text:span><text:span text:style-name="T6317">.<text:s/></text:span><text:span text:style-name="T6318">Papildomos pažeidžiamų vartotojų teisių ir teisėtų interesų apsaugos priemonės:</text:span></text:p>
      <text:p text:style-name="P6319"><text:span text:style-name="T6320">1</text:span><text:span text:style-name="T6321">) pažeidžiamiems vartotojams negali bū</text:span><text:span text:style-name="T6322">ti apribotas ir (ar) nutrauktas elektros energijos tiekimas ir (ar) persiuntimas, kai jie per nustatytą terminą neatsiskaito už patiektą elektros energiją, elektros energijos persiuntimo paslaugą ar kitas su tuo susijusias paslaugas, jeigu šių pažeidžiamų<text:s/></text:span><text:span text:style-name="T6323">vartotojų įsiskolinimas<text:s/></text:span><text:span text:style-name="T6324">garantiniam elektros energijos tiekėjui<text:s/></text:span><text:span text:style-name="T6325">ar tiekėjui yra ar buvo ne didesnis kaip 3 bazinės socialinės išmokos, išskyrus šio įstatymo 71 straipsnyje ir 72 straipsnio 1 ir 3 dalyse numatytus atvejus;</text:span></text:p>
      <text:p text:style-name="P6326"><text:span text:style-name="T6327">2</text:span><text:span text:style-name="T6328">) pažeidžiamiems vartotojams<text:s/></text:span><text:span text:style-name="T6329">per nustatytą terminą neatsiskaičius už patiektą elektros energiją, elektros energijos persiuntimo paslaugą ar kitas su tuo susijusias paslaugas, elektros energijos tiekimas ir (ar) persiuntimas negali būti nutrauktas penktadieniais, šeštadieniais, sekmadi</text:span><text:span text:style-name="T6330">eniais, švenčių ir prieššventinėmis dienomis arba kai vidutinė paros oro temperatūra yra žemesnė negu ˗15 °C ar aukštesnė negu +30 °C, išskyrus šio įstatymo 71 straipsnyje ir 72 straipsnio 1 ir 3 dalyse numatytus atvejus. Tokiais atvejais tiekimas vartotoj</text:span><text:span text:style-name="T6331">ui gali būti nutrauktas kitą dieną pasibaigus šiame punkte nustatytoms aplinkybėms, jeigu pažeidžiamas vartotojas apie tai buvo įspėtas Elektros energijos tiekimo ir naudojimo taisyklėse ir kituose šio įstatymo įgyvendinamuosiuose teisės aktuose nustatyta<text:s/></text:span><text:span text:style-name="T6332">tvarka;</text:span></text:p>
      <text:p text:style-name="P6333"><text:span text:style-name="T6334">3</text:span><text:span text:style-name="T6335">)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336">otojo prašymu yra susitarta dėl ilgesnių atsiskaitymo terminų) atsiskaityti su<text:s/></text:span><text:span text:style-name="T6337">garantiniu elektros energijos tiekėju</text:span><text:span text:style-name="T6338"><text:s/>ar tiekėju;</text:span></text:p>
      <text:p text:style-name="P6339"><text:span text:style-name="T6340">4</text:span><text:span text:style-name="T6341">) pažeidžiamiems vartotojams vykdant elektros įrenginių prijungimą prie skirstomųjų tinklų operatoriaus valdomų elektros t</text:span><text:span text:style-name="T6342">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343">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344"><text:s/>dokumentus prijungimo paslaugos sutartyje nustatyta tvarka;</text:span></text:p>
      <text:p text:style-name="P6345"><text:span text:style-name="T6346">5</text:span><text:span text:style-name="T6347">) pažeidžiamiems vartotojams per nustatytą terminą neatsiskaičius už patiektą elektros energiją, elektros energijos persiuntimo paslaugą ar kitas su tuo susijusias paslaugas, 3 mėnesius nuo<text:s/></text:span><text:span text:style-name="T6348">termino praleidimo dienos delspinigiai nėra skaičiuojami.</text:span><text:s/></text:p>
      <text:p text:style-name="P6349">Straipsnio dalies pakeitimai:</text:p>
      <text:p text:style-name="P6350"><text:span text:style-name="T6351">Nr.<text:s/></text:span><text:a xlink:href="https://www.e-tar.lt/portal/legalAct.html?documentId=2f22d6604dbe11ec862fdcbc8b3e3e05" office:target-frame-name="_top" xlink:show="replace"><text:span text:style-name="T6352">XIV-627</text:span></text:a><text:span text:style-name="T6353">, 2021-11-11, paskelbta TAR 2021-11-25, i. k. 2021-24219</text:span></text:p>
      <text:p text:style-name="Normal"/>
      <text:p text:style-name="P6354"><text:span text:style-name="T6355">3</text:span><text:span text:style-name="T6356">. Sutartyse, sudaromose su buitiniais vartotojais, privalomai nurodoma informacija apie buitinių vartotojų teises, susijusias su ginčų sprendimo būdais, kaip numatyta šio įstatymo 78 straipsnyje.</text:span></text:p>
      <text:p text:style-name="P6357">Straipsnio dalies numeracijos pakeitimas:</text:p>
      <text:p text:style-name="P6358"><text:span text:style-name="T6359">Nr.<text:s/></text:span><text:a xlink:href="https://www.e-tar.lt/portal/legalAct.html?documentId=900a04d06ab511e7827cd63159af616c" office:target-frame-name="_top" xlink:show="replace"><text:span text:style-name="T6360">XIII-604</text:span></text:a><text:span text:style-name="T6361">, 2017-07-04, paskelbta TAR 2017-07-17, i. k. 2017-12305</text:span></text:p>
      <text:p text:style-name="Normal"/>
      <text:p text:style-name="P6362"><text:span text:style-name="T6363">4</text:span><text:span text:style-name="T6364">. Tiekėjas privalo nemokamai pranešti vartotojui apie suteiktas paslaugas, taikomus tarifus ir</text:span><text:span text:style-name="T6365"><text:s/>kainą, jeigu vartotojas to pageidauja.</text:span></text:p>
      <text:p text:style-name="P6366">Straipsnio dalies numeracijos pakeitimas:</text:p>
      <text:p text:style-name="P6367"><text:span text:style-name="T6368">Nr.<text:s/></text:span><text:a xlink:href="https://www.e-tar.lt/portal/legalAct.html?documentId=900a04d06ab511e7827cd63159af616c" office:target-frame-name="_top" xlink:show="replace"><text:span text:style-name="T6369">XIII-604</text:span></text:a><text:span text:style-name="T6370">, 2017-07-04, paskelbta TAR 2017-07-17, i. k. 2017-12305</text:span></text:p>
      <text:p text:style-name="Normal"/>
      <text:p text:style-name="P6371"><text:span text:style-name="T6372">52</text:span><text:span text:style-name="T6373">1</text:span><text:span text:style-name="T6374"><text:s/>straipsnis.<text:s/></text:span><text:span text:style-name="T6375">Nepriklausomų tiekėjų pasiūlymų palyginimo priemonės</text:span></text:p>
      <text:p text:style-name="P6376"><text:span text:style-name="T6377">1</text:span><text:span text:style-name="T6378">. Taryba sudaro galimybę buitiniams vartotojams, labai mažoms įmonėms ir mažoms įmonėms, kaip jos apibrėžtos Smulkiojo ir vidutinio verslo plėtros įstatyme, kurių kalendorinių metų<text:s/></text:span><text:span text:style-name="T6379">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380"><text:span text:style-name="T6381">2</text:span><text:span text:style-name="T6382">. Asmuo<text:s/></text:span><text:span text:style-name="T6383">savo lėšomis šiame straipsnyje nustatyta tvarka sukuria palyginimo priemonę, kuriai suteikiamas patikimumo ženklas.<text:s/></text:span></text:p>
      <text:p text:style-name="P6384"><text:span text:style-name="T6385">3</text:span><text:span text:style-name="T6386">. Taryba iš Tarybai skirtų asignavimų užtikrina šio straipsnio 1 dalyje numatytos palyginimo priemonės sukūrimą ir veikimą, jeigu nėra</text:span><text:span text:style-name="T6387"><text:s/>bent vienos patikimumo ženklą turinčios asmens sukurtos palyginimo priemonės.</text:span></text:p>
      <text:p text:style-name="P6388"><text:span text:style-name="T6389">4</text:span><text:span text:style-name="T6390">. Taryba palyginimo priemonę valdančio asmens prašymu ne vėliau kaip per 2 mėnesius nuo prašymo ir visų reikalingų dokumentų gavimo dienos suteikia šio asmens valdomai paly</text:span><text:span text:style-name="T6391">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392">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393">izinio asmens kontaktinius duomenis (telefono ryšio numerį, elektroninio pašto adresą) ir informaciją bei Tarybos nurodytus dokumentus, patvirtinančius palyginimo priemonės atitiktį šio straipsnio 7 dalyje nustatytiems reikalavimams.</text:span></text:p>
      <text:p text:style-name="P6394"><text:span text:style-name="T6395">5</text:span><text:span text:style-name="T6396">. Jeigu palyginim</text:span><text:span text:style-name="T6397">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398">s nuo tokių aplinkybių paaiškėjimo.</text:span></text:p>
      <text:p text:style-name="P6399"><text:span text:style-name="T6400">6</text:span><text:span text:style-name="T6401">. Taryba tvirtina palyginimo priemonės patikimumo ženklo suteikimo ir panaikinimo tvarkos aprašą, kuriame nustatoma informacijos Tarybai teikimo tvarka, palyginimo priemonės atitikties šio straipsnio 7 dalies reikal</text:span><text:span text:style-name="T6402">avimams vertinimo, sprendimo dėl palyginimo priemonės patikimumo ženklo suteikimo ar panaikinimo priėmimo tvarka, palyginimo priemonės priežiūros, asmens duomenų, reikalingų šioms funkcijoms atlikti, tvarkymo tvarka.<text:s/></text:span></text:p>
      <text:p text:style-name="P6403"><text:span text:style-name="T6404">7</text:span><text:span text:style-name="T6405">. Palyginimo priemonė turi atitik</text:span><text:span text:style-name="T6406">ti visus šiuos reikalavimus:</text:span></text:p>
      <text:p text:style-name="P6407"><text:span text:style-name="T6408">1</text:span><text:span text:style-name="T6409">) palyginimo priemonę valdantis asmuo, taip pat jos administravimą atliekantis asmuo turi būti nesusiję su rinkos dalyviais. Laikoma, kad toks palyginimo priemonę valdantis asmuo, taip pat jos administravimą atliekantis asmu</text:span><text:span text:style-name="T6410">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411">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412"><text:s/>dalyvis yra susiję ir jeigu rinkos dalyvis palyginimo priemonę valdančiame asmenyje, taip pat jos administravimą atliekančiame asmenyje turi šiame punkte nurodytas teises;</text:span></text:p>
      <text:p text:style-name="P6413"><text:span text:style-name="T6414">2</text:span><text:span text:style-name="T6415">) palyginimo priemone turi būti užtikrinama, kad dėl paieškos rezultatų visoms</text:span><text:span text:style-name="T6416"><text:s/>elektros energetikos įmonėms būtų taikomas vienodas režimas;</text:span></text:p>
      <text:p text:style-name="P6417"><text:span text:style-name="T6418">3</text:span><text:span text:style-name="T6419">) palyginimo priemonės interneto svetainėje turi būti aiškiai nurodomas palyginimo priemonę valdantis asmuo ir jos administravimą atliekantis asmuo (juridinio asmens pavadinimas, kodas, fiz</text:span><text:span text:style-name="T6420">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421">ys viešai neskelbiami);</text:span></text:p>
      <text:p text:style-name="P6422"><text:span text:style-name="T6423">4</text:span><text:span text:style-name="T6424">) palyginimo priemonėje turi būti nustatyti aiškūs ir objektyvūs kriterijai, kuriais turi būti grindžiamas nepriklausomų tiekėjų mažmeninės elektros energijos tiekimo kainos pasiūlymų, įskaitant mažmeninės kintamosios elektros<text:s/></text:span><text:span text:style-name="T6425">energijos kainos pasiūlymus, palyginimas, ir jie turi būti atskleisti;</text:span></text:p>
      <text:p text:style-name="P6426"><text:span text:style-name="T6427">5</text:span><text:span text:style-name="T6428">) palyginimo priemonėje teikiama informacija turi būti aiški ir nedviprasmiška;</text:span></text:p>
      <text:p text:style-name="P6429"><text:span text:style-name="T6430">6</text:span><text:span text:style-name="T6431">) palyginimo priemonėje turi būti teikiama tiksli ir aktuali informacija ir turi būti nurodyta,</text:span><text:span text:style-name="T6432"><text:s/>kada buvo atliktas paskutinis atnaujinimas;</text:span></text:p>
      <text:p text:style-name="P6433"><text:span text:style-name="T6434">7</text:span><text:span text:style-name="T6435">) palyginimo priemonė turi būti prieinama neįgaliesiems – pastebima, paprastai naudojama, suprantama ir patvari;</text:span></text:p>
      <text:p text:style-name="P6436"><text:span text:style-name="T6437">8</text:span><text:span text:style-name="T6438">) palyginimo priemonėje turi būti numatyta veiksminga pranešimo apie neteisingą informac</text:span><text:span text:style-name="T6439">iją apie paskelbtus pasiūlymus procedūra;</text:span></text:p>
      <text:p text:style-name="P6440"><text:span text:style-name="T6441">9</text:span><text:span text:style-name="T6442">) vartotojams užtikrinama galimybė palyginimo priemonėje atlikti nepriklausomų tiekėjų mažmeninės elektros energijos tiekimo kainos pasiūlymų, įskaitant mažmeninės kintamosios elektros energijos kainos pasiūly</text:span><text:span text:style-name="T6443">mus, palyginimą nenaudojant jokių vartotojų asmens duomenų;</text:span></text:p>
      <text:p text:style-name="P6444"><text:span text:style-name="T6445">10</text:span><text:span text:style-name="T6446">) palyginimo priemonėje turi būti sudaryta galimybė palyginti visų nepriklausomų tiekėjų mažmeninės elektros energijos tiekimo kainos pasiūlymus, įskaitant mažmeninės kintamosios elektros en</text:span><text:span text:style-name="T6447">ergijos kainos pasiūlymus, skirtus šio straipsnio 1 dalyje nurodytiems asmenims;</text:span></text:p>
      <text:p text:style-name="P6448"><text:span text:style-name="T6449">11</text:span><text:span text:style-name="T6450">) palyginimo priemone šio straipsnio 1 dalyje nurodyti asmenys turi naudotis neatlygintinai.</text:span></text:p>
      <text:p text:style-name="P6451"><text:span text:style-name="T6452">8</text:span><text:span text:style-name="T6453">. Taryba savo interneto svetainėje skelbia nuorodas į Tarybos valdomą</text:span><text:span text:style-name="T6454"><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455">ą palyginimo priemonės patikimumo ženklą.</text:span></text:p>
      <text:p text:style-name="P6456"><text:span text:style-name="T6457">9</text:span><text:span text:style-name="T6458">. Nepriklausomi tiekėjai Tarybos nustatyta tvarka, terminais ir (ar) periodiškumu privalo pateikti Tarybai, kai ji yra palyginimo priemonę valdantis asmuo, informaciją apie nepriklausomų tiekėjų mažmeninės ele</text:span><text:span text:style-name="T6459">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460">nos pasiūlymus, įskaitant mažmeninės kintamosios elektros energijos kainos pasiūlymus, šio straipsnio 1 dalyje nurodytiems asmenims.</text:span></text:p>
      <text:p text:style-name="P6461"><text:span text:style-name="T6462">10</text:span><text:span text:style-name="T6463">. Palyginimo priemones, kurioms suteiktas patikimumo ženklas, valdantiems asmenims<text:s/></text:span><text:span text:style-name="T6464">mutatis mutandis</text:span><text:span text:style-name="T6465"><text:s/>taikomas Energetikos įstatymo 36 straipsnis.</text:span></text:p>
      <text:p text:style-name="P6466">Papildyta straipsniu:</text:p>
      <text:p text:style-name="P6467"><text:span text:style-name="T6468">Nr.<text:s/></text:span><text:a xlink:href="https://www.e-tar.lt/portal/legalAct.html?documentId=5f1b4680e3de11eb9f09e7df20500045" office:target-frame-name="_top" xlink:show="replace"><text:span text:style-name="T6469">XIV-483</text:span></text:a><text:span text:style-name="T6470">, 2021-06-30, paskelbta TAR 2021-07-13, i. k. 2021-15833</text:span></text:p>
      <text:p text:style-name="Normal"/>
      <text:p text:style-name="P6471"><text:span text:style-name="T6472">DEVINTASIS</text:span><text:span text:style-name="T6473"><text:s/>SK</text:span><text:span text:style-name="T6474">IRSNIS</text:span></text:p>
      <text:p text:style-name="P6475"><text:span text:style-name="T6476">APSKAITOS IR VEIKLOS ELEKTROS ENERGETIKOS SEKTORIUJE SKAIDRUMAS</text:span></text:p>
      <text:p text:style-name="P6477"/>
      <text:p text:style-name="P6478"><text:span text:style-name="T6479">53</text:span><text:span text:style-name="T6480"><text:s/>straipsnis.<text:s/></text:span><text:span text:style-name="T6481">Perdavimo veiklos atskyrimas</text:span></text:p>
      <text:p text:style-name="P6482"><text:span text:style-name="T6483">1</text:span><text:span text:style-name="T6484">. Kai perdavimo sistemos operatorius šio įstatymo įsigaliojimo dieną yra vertikaliai integruotos įmonės dalis, jis savo teisine<text:s/></text:span><text:span text:style-name="T6485">forma, organizacine struktūra ir priimdamas sprendimus turi būti nepriklausomas nuo kitų vertikaliai integruotos įmonės veiklos rūšių, nesusijusių su perdavimu. Siekiant užtikrinti perdavimo sistemos operatoriaus nepriklausomumą, turi būti laikomasi šių re</text:span><text:span text:style-name="T6486">ikalavimų:</text:span></text:p>
      <text:p text:style-name="P6487"><text:span text:style-name="T6488">1</text:span><text:span text:style-name="T6489">) sprendimus, susijusius su perdavimo veiklai vykdyti ir perdavimo sistemai eksploatuoti, prižiūrėti ir plėtoti reikalingo turto panaudojimu, perdavimo sistemos operatorius priima nepriklausomai nuo vertikaliai integruotos įmonės;</text:span></text:p>
      <text:p text:style-name="P6490"><text:span text:style-name="T6491">2</text:span><text:span text:style-name="T6492">) perd</text:span><text:span text:style-name="T6493">avimo sistemos operatoriaus valdymo organų nariai ir įmonės padalinių vadovai nedalyvauja vertikaliai integruotos įmonės, tiesiogiai ar netiesiogiai atsakingos už kasdienę elektros energijos gamybos ir (ar) tiekimo veiklą, priežiūros ir valdymo organuose;</text:span></text:p>
      <text:p text:style-name="P6494"><text:span text:style-name="T6495">3</text:span><text:span text:style-name="T6496">) turi būti imamasi tinkamų priemonių, užtikrinančių, kad į perdavimo sistemos operatoriaus valdymo organų narių ir įmonės padalinių vadovų profesinius interesus būtų atsižvelgiama taip, kad jie galėtų veikti savarankiškai;</text:span></text:p>
      <text:p text:style-name="P6497"><text:span text:style-name="T6498">4</text:span><text:span text:style-name="T6499">) vertikaliai integruo</text:span><text:span text:style-name="T6500">ta įmonė, atsižvelgdama į Tarybos nustatytas perdavimo paslaugų kainų viršutines ribas, patvirtina tik perdavimo sistemos operatoriaus metinį finansinį planą ar bet kurį lygiavertį dokumentą, metinę turto grąžos normą ir maksimalų skolinių įsipareigojimų d</text:span><text:span text:style-name="T6501">ydį ir perdavimo sistemos operatoriui neduoda nurodymų dėl perdavimo sistemos valdymo, taip pat dėl sprendimų, susijusių su perdavimo linijų statyba ar atnaujinimu, jeigu tie sprendimai neviršija patvirtinto metinio finansinio plano ar bet kurio lygiaverči</text:span><text:span text:style-name="T6502">o dokumento;<text:s/></text:span></text:p>
      <text:p text:style-name="P6503">Straipsnio punkto pakeitimai:</text:p>
      <text:p text:style-name="P6504"><text:span text:style-name="T6505">Nr.<text:s/></text:span><text:a xlink:href="https://www.e-tar.lt/portal/legalAct.html?documentId=96eebbe0399111e99595d005d42b863e" office:target-frame-name="_top" xlink:show="replace"><text:span text:style-name="T6506">XIII-1970</text:span></text:a><text:span text:style-name="T6507">, 2019-02-14, paskelbta TAR 2019-02-26, i. k. 2019-03168</text:span></text:p>
      <text:p text:style-name="Normal"/>
      <text:p text:style-name="P6508"><text:span text:style-name="T6509">5</text:span><text:span text:style-name="T6510">) perdavimo sistemos operatorius patvi</text:span><text:span text:style-name="T6511">rtina atitikties programą, nustatančią darbuotojams įpareigojimus ir priemones, kuriais siekiama užkirsti kelią tinklų naudotojų ir rinkos dalyvių diskriminavimui, ir užtikrina tinkamą nustatytų priemonių ir įpareigojimų laikymosi priežiūrą, kiekvienais me</text:span><text:span text:style-name="T6512">tais parengia, paskelbia savo interneto svetainėje ir Tarybai pateikia priemonių, kurių buvo imtasi vykdant šią programą, ataskaitą;<text:s/></text:span></text:p>
      <text:p text:style-name="P6513">Straipsnio punkto pakeitimai:</text:p>
      <text:p text:style-name="P6514"><text:span text:style-name="T6515">Nr.<text:s/></text:span><text:a xlink:href="https://www.e-tar.lt/portal/legalAct.html?documentId=96eebbe0399111e99595d005d42b863e" office:target-frame-name="_top" xlink:show="replace"><text:span text:style-name="T6516">XIII-1970</text:span></text:a><text:span text:style-name="T6517">, 2019-02-14, paskelbta TAR 2019-02-26, i. k. 2019-03168</text:span></text:p>
      <text:p text:style-name="Normal"/>
      <text:p text:style-name="P6518"><text:span text:style-name="T6519">6</text:span><text:span text:style-name="T6520">) perdavimo sistemos operatorius paskiria už atitikties programos priežiūrą atsakingą darbuotoją (atitikties pareigūną) ir imasi tinkamų priemonių, kad jis būtų visiškai nepr</text:span><text:span text:style-name="T6521">iklausomas nuo vertikaliai integruotos įmonės ir savo funkcijoms atlikti galėtų naudotis visa reikiama perdavimo sistemos operatoriaus ir visų susijusių įmonių informacija;</text:span></text:p>
      <text:p text:style-name="P6522"><text:span text:style-name="T6523">7</text:span><text:span text:style-name="T6524">) perdavimo sistemos operatorius privalo imtis priemonių, kad būtų sudarytos s</text:span><text:span text:style-name="T6525">ąlygos tinkamai valdyti jo funkcijoms atlikti reikiamus išteklius, įskaitant žmogiškuosius, techninius, materialinius ir finansinius išteklius, ir jais disponuoti nepriklausomai nuo vertikaliai integruotos įmonės.</text:span></text:p>
      <text:p text:style-name="P6526"><text:span text:style-name="T6527">2</text:span><text:span text:style-name="T6528">. Ne vėliau kaip nuo 2012 m. kovo 3</text:span><text:span text:style-name="T6529"><text:s/>d. vertikaliai integruota įmonė ir perdavimo sistemos operatorius privalo užtikrinti visišką perdavimo sistemos operatoriaus atskyrimą nuo vertikaliai integruotos įmonės, tarp jų, bet neapsiribojant, perdavimo sistemos operatoriaus kontrolės ir elektros e</text:span><text:span text:style-name="T6530">nergijos perdavimo veiklos atskyrimą, įskaitant elektros energijos perdavimo veiklai naudojamo turto nuosavybės teisės perleidimą perdavimo sistemos operatoriui.</text:span></text:p>
      <text:p text:style-name="P6531"><text:span text:style-name="T6532">3</text:span><text:span text:style-name="T6533">. Nuo šio straipsnio 2 dalyje nurodytos datos, siekiant užtikrinti visišką perdavimo sist</text:span><text:span text:style-name="T6534">emos operatoriaus nepriklausomumą nuo kitų elektros energetikos veiklos rūšių, nesusijusių su perdavimu, nustatomi šie perdavimo sistemos operatoriui privalomi reikalavimai:</text:span></text:p>
      <text:p text:style-name="P6535"><text:span text:style-name="T6536">1</text:span><text:span text:style-name="T6537">) perdavimo sistemos operatorius nuosavybės teise turi valdyti perdavimo tinklu</text:span><text:span text:style-name="T6538">s, jų technologinius priklausinius ir kitą turtą, reikalingą elektros energijos perdavimo veiklai tinkamai vykdyti;</text:span></text:p>
      <text:p text:style-name="P6539"><text:span text:style-name="T6540">2</text:span><text:span text:style-name="T6541">) tas pats asmuo ar asmenys neturi teisės tiesiogiai ar netiesiogiai kontroliuoti asmenį, vykdantį gamybos ir (ar) tiekimo veiklą, ir<text:s/></text:span><text:span text:style-name="T6542">tiesiogiai ar netiesiogiai kontroliuoti perdavimo sistemos operatorių arba turėti kokių nors teisių perdavimo sistemos operatoriaus atžvilgiu;</text:span></text:p>
      <text:p text:style-name="P6543"><text:span text:style-name="T6544">3</text:span><text:span text:style-name="T6545">) tas pats asmuo ar asmenys neturi teisės tiesiogiai ar netiesiogiai kontroliuoti perdavimo sistemos operato</text:span><text:span text:style-name="T6546">rių ir tiesiogiai ar netiesiogiai kontroliuoti asmenį, vykdantį gamybos ir (ar) tiekimo veiklą, arba turėti kokių nors teisių tokio asmens atžvilgiu;</text:span></text:p>
      <text:p text:style-name="P6547"><text:span text:style-name="T6548">4</text:span><text:span text:style-name="T6549">) tas pats asmuo ar asmenys neturi teisės skirti perdavimo sistemos operatoriaus priežiūros organų, v</text:span><text:span text:style-name="T6550">aldymo organų ar administracijos narių ir tiesiogiai ar netiesiogiai kontroliuoti asmenį, vykdantį gamybos ir (ar) tiekimo veiklą, arba turėti kokių nors teisių tokio asmens atžvilgiu;</text:span></text:p>
      <text:p text:style-name="P6551"><text:span text:style-name="T6552">5</text:span><text:span text:style-name="T6553">) tas pats asmuo neturi teisės kartu būti asmens, vykdančio gamybo</text:span><text:span text:style-name="T6554">s ir (ar) tiekimo veiklą, ir perdavimo sistemos operatoriaus priežiūros organų, valdymo organų ar administracijos narys.</text:span></text:p>
      <text:p text:style-name="P6555"><text:span text:style-name="T6556">4</text:span><text:span text:style-name="T6557">. Šio straipsnio 3 dalies 2, 3 ir 4 punktuose nurodytos teisės visų pirma apima:</text:span></text:p>
      <text:p text:style-name="P6558"><text:span text:style-name="T6559">1</text:span><text:span text:style-name="T6560">) įgaliojimus naudotis balsavimo teisėmis;</text:span></text:p>
      <text:p text:style-name="P6561"><text:span text:style-name="T6562">2</text:span><text:span text:style-name="T6563">) įgaliojimus skirti priežiūros organų, valdymo organų ir administracijos narius;</text:span></text:p>
      <text:p text:style-name="P6564"><text:span text:style-name="T6565">3</text:span><text:span text:style-name="T6566">) akcijų paketo, suteikiančio daugiau kaip 1/3 akcijų ir balsų įmonės visuotiniame akcininkų susirinkime, valdymą ir disponavimą juo.</text:span></text:p>
      <text:p text:style-name="P6567"><text:span text:style-name="T6568">5</text:span><text:span text:style-name="T6569">. Priimant sprendimus, k</text:span><text:span text:style-name="T6570">uriais įgyvendinami šio straipsnio 3 ir 4 dalyse nurodyti reikalavimai, vadovaujamasi šio įstatymo nuostatomis. Kitų teisės aktų nuostatos taikomos tiek, kiek jos neprieštarauja šiam įstatymui.</text:span></text:p>
      <text:p text:style-name="P6571"><text:span text:style-name="T6572">6</text:span><text:span text:style-name="T6573">. Tuo atveju, kai šio straipsnio 3 dalyje nurodytas asmuo</text:span><text:span text:style-name="T6574"><text:s/>yra valstybės institucija, įstaiga, organizacija ar kitas viešasis asmuo, laikoma, kad perdavimo veiklos atskyrimas yra tinkamai įgyvendintas, jeigu perdavimo sistemos operatorių ir asmenis, vykdančius elektros energijos gamybos ar tiekimo veiklą, tiesiog</text:span><text:span text:style-name="T6575">iai ar netiesiogiai kontroliuoja atskiros valstybės institucijos, įstaigos, organizacijos ar kiti viešieji asmenys. Valstybės institucijos, įstaigos, organizacijos ar kiti viešieji asmenys nėra atskiri, jeigu jie yra tiesiogiai pavaldūs tam pačiam viešajam</text:span><text:span text:style-name="T6576"><text:s/>asmeniui, pažeidžiant šio straipsnio 3 dalyje nurodytus perdavimo sistemos operatoriaus nepriklausomumo reikalavimus.</text:span></text:p>
      <text:p text:style-name="P6577"><text:span text:style-name="T6578">7</text:span><text:span text:style-name="T6579">. Priimant sprendimus, kuriais vykdomos šio straipsnio 3 dalies 2 ir 3 punktų ir 4 dalies nuostatos ir įgyvendinamas elektros energi</text:span><text:span text:style-name="T6580">jos perdavimo veiklos atskyrimas, įmone, vykdančia gamybos, perdavimo ir tiekimo veiklą, taip pat laikoma atitinkamą veiklą dujų sektoriuje vykdanti įmonė, kaip nurodyta Lietuvos Respublikos gamtinių dujų įstatyme.</text:span></text:p>
      <text:p text:style-name="P6581"><text:span text:style-name="T6582">8</text:span><text:span text:style-name="T6583">. Valstybių narių asmenys, vykdantys</text:span><text:span text:style-name="T6584"><text:s/>elektros energijos gamybos ir (ar) tiekimo veiklą, negali tiesiogiai ar netiesiogiai kontroliuoti Lietuvos Respublikos perdavimo sistemos operatoriaus, įgyvendinusio šio straipsnio 2 ir 3 dalių reikalavimus, ar turėti kokių nors teisių jo atžvilgiu.</text:span></text:p>
      <text:p text:style-name="P6585"/>
      <text:p text:style-name="P6586"><text:span text:style-name="T6587">54</text:span><text:span text:style-name="T6588"><text:s/>straipsnis.<text:s/></text:span><text:span text:style-name="T6589">Skirstymo veiklos atskyrimas</text:span></text:p>
      <text:p text:style-name="P6590"><text:span text:style-name="T6591">1</text:span><text:span text:style-name="T6592">. Kai skirstomųjų tinklų operatorius šio įstatymo įsigaliojimo dieną yra vertikaliai integruotos įmonės dalis, skirstomųjų tinklų operatorius savo teisine forma, organizacine struktūra ir priimdamas sprend</text:span><text:span text:style-name="T6593">imus turi būti nepriklausomas nuo kitų elektros energetikos veiklos rūšių, nesusijusių su skirstymu. Siekiant užtikrinti skirstomųjų tinklų operatoriaus nepriklausomumą, turi būti laikomasi šių reikalavimų:</text:span></text:p>
      <text:p text:style-name="P6594"><text:span text:style-name="T6595">1</text:span><text:span text:style-name="T6596">) sprendimus, susijusius su skirstymo veiklai<text:s/></text:span><text:span text:style-name="T6597">vykdyti ir skirstymo sistemai eksploatuoti, prižiūrėti ir plėtoti reikalingo turto panaudojimu, skirstomųjų tinklų operatorius priima nepriklausomai nuo vertikaliai integruotos įmonės;</text:span></text:p>
      <text:p text:style-name="P6598"><text:span text:style-name="T6599">2</text:span><text:span text:style-name="T6600">) skirstomųjų tinklų operatoriaus valdymo organų nariai ir įmonės<text:s/></text:span><text:span text:style-name="T6601">padalinių vadovai nedalyvauja vertikaliai integruotos įmonės, tiesiogiai ar netiesiogiai atsakingos už kasdienę elektros energijos gamybos, perdavimo ir (ar) tiekimo veiklą, priežiūros ir valdymo organuose;</text:span></text:p>
      <text:p text:style-name="P6602"><text:span text:style-name="T6603">3</text:span><text:span text:style-name="T6604">) būtina imtis tinkamų priemonių, užtikrinan</text:span><text:span text:style-name="T6605">čių, kad į skirstomųjų tinklų operatorių valdymo organų narių ir įmonės padalinių vadovų profesinius interesus būtų atsižvelgiama taip, kad jie galėtų veikti savarankiškai;</text:span></text:p>
      <text:p text:style-name="P6606"><text:span text:style-name="T6607">4</text:span><text:span text:style-name="T6608">)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609">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610">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611"><text:s/>šiame įstatyme nustatytiems nepriklausomumo ir skirstymo veiklos atskyrimo reikalavimams;<text:s/></text:span></text:p>
      <text:p text:style-name="P6612">Straipsnio punkto pakeitimai:</text:p>
      <text:p text:style-name="P6613"><text:span text:style-name="T6614">Nr.<text:s/></text:span><text:a xlink:href="https://www.e-tar.lt/portal/legalAct.html?documentId=96eebbe0399111e99595d005d42b863e" office:target-frame-name="_top" xlink:show="replace"><text:span text:style-name="T6615">XIII-1970</text:span></text:a><text:span text:style-name="T6616">, 2019-02-14, paskelbta</text:span><text:span text:style-name="T6617"><text:s/>TAR 2019-02-26, i. k. 2019-03168</text:span></text:p>
      <text:p text:style-name="Normal"/>
      <text:p text:style-name="P6618"><text:span text:style-name="T6619">5</text:span><text:span text:style-name="T6620">) skirstomųjų tinklų operatorius patvirtina atitikties programą, nustatančią darbuotojams įpareigojimus ir priemones, kuriais siekiama užkirsti kelią diskriminuojančiam elgesiui, ir užtikrina tinkamą nustatytų priemo</text:span><text:span text:style-name="T6621">nių ir įpareigojimų laikymosi priežiūrą, kiekvienais metais parengia, paskelbia savo interneto svetainėje ir Tarybai pateikia priemonių, kurių buvo imtasi vykdant šią programą, ataskaitą;<text:s/></text:span></text:p>
      <text:p text:style-name="P6622">Straipsnio punkto pakeitimai:</text:p>
      <text:p text:style-name="P6623"><text:span text:style-name="T6624">Nr.<text:s/></text:span><text:a xlink:href="https://www.e-tar.lt/portal/legalAct.html?documentId=96eebbe0399111e99595d005d42b863e" office:target-frame-name="_top" xlink:show="replace"><text:span text:style-name="T6625">XIII-1970</text:span></text:a><text:span text:style-name="T6626">, 2019-02-14, paskelbta TAR 2019-02-26, i. k. 2019-03168</text:span></text:p>
      <text:p text:style-name="Normal"/>
      <text:p text:style-name="P6627"><text:span text:style-name="T6628">6</text:span><text:span text:style-name="T6629">) skirstomųjų tinklų operatorius paskiria už atitikties programos priežiūrą atsakingą darbuotoją (atitikties pareigūną)</text:span><text:span text:style-name="T6630"><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631"><text:span text:style-name="T6632">7</text:span><text:span text:style-name="T6633">) būtina imtis tinkamų<text:s/></text:span><text:span text:style-name="T6634">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635"><text:span text:style-name="T6636">2</text:span><text:span text:style-name="T6637">. Šio straipsnio 1 dalyje numatyti reikalavimai nenustato įpareigojimo atskirti skirstomųjų tinklų operatoriaus turto nuosavybę nuo vertikaliai integruotos įmonės.</text:span></text:p>
      <text:p text:style-name="P6638"><text:span text:style-name="T6639">3</text:span><text:span text:style-name="T6640">. Įgyvendinant elektros energijos skirstymo veiklos teisinės formos, organizacinės<text:s/></text:span><text:span text:style-name="T6641">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642">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643">s tikslais, jeigu skirstomųjų tinklų operatorius yra įgyvendinęs šio straipsnio 1 dalyje ir šio įstatymo 56 straipsnyje nustatytus veiklos rūšių ir apskaitos atskyrimo reikalavimus.</text:span></text:p>
      <text:p text:style-name="P6644"><text:span text:style-name="T6645">4</text:span><text:span text:style-name="T6646">. Kai skirstomųjų tinklų operatorius yra vertikaliai integruotos įmon</text:span><text:span text:style-name="T6647">ės dalis, Taryba vykdo skirstomųjų tinklų operatoriaus veiklos priežiūrą, užtikrindama, kad skirstomųjų tinklų operatorius negalėtų pasinaudoti vertikalios integracijos pranašumu konkurencijai iškraipyti.</text:span><text:s/></text:p>
      <text:p text:style-name="P6648">Straipsnio dalies pakeitimai:</text:p>
      <text:p text:style-name="P6649"><text:span text:style-name="T6650">Nr.<text:s/></text:span><text:a xlink:href="https://www.e-tar.lt/portal/legalAct.html?documentId=96eebbe0399111e99595d005d42b863e" office:target-frame-name="_top" xlink:show="replace"><text:span text:style-name="T6651">XIII-1970</text:span></text:a><text:span text:style-name="T6652">, 2019-02-14, paskelbta TAR 2019-02-26, i. k. 2019-03168</text:span></text:p>
      <text:p text:style-name="Normal"/>
      <text:p text:style-name="P6653"><text:span text:style-name="T6654">5</text:span><text:span text:style-name="T6655">. Skirstomųjų tinklų operatorius, kuris yra vertikaliai integruotos įmonės dalis, teikdamas<text:s/></text:span><text:span text:style-name="T6656">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657"><text:span text:style-name="T6658">6</text:span><text:span text:style-name="T6659">. Šio s</text:span><text:span text:style-name="T6660">traipsnio nuostatos netaikomos vertikaliai integruotoms įmonėms, aptarnaujančioms mažiau kaip 100 000 vartotojų.</text:span></text:p>
      <text:p text:style-name="P6661"/>
      <text:p text:style-name="P6662"><text:span text:style-name="T6663">55</text:span><text:span text:style-name="T6664"><text:s/>straipsnis.<text:s/></text:span><text:span text:style-name="T6665">Veiklos atskyrimo reikalavimų nesilaikymo pasekmės<text:s/></text:span></text:p>
      <text:p text:style-name="P6666"><text:span text:style-name="T6667">Už</text:span><text:span text:style-name="T6668"><text:s/></text:span><text:span text:style-name="T6669">elektros energijos perdavimo ar skirstymo veiklos nepriklausomum</text:span><text:span text:style-name="T6670">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671">etais. Baudos skiriamos Energetikos įstatymo nustatyta tvarka ir sąlygomis.</text:span></text:p>
      <text:p text:style-name="P6672">Straipsnio pakeitimai:</text:p>
      <text:p text:style-name="P6673"><text:span text:style-name="T6674">Nr.<text:s/></text:span><text:a xlink:href="https://www.e-tar.lt/portal/legalAct.html?documentId=405d27f066ff11e7b85cfdc787069b42" office:target-frame-name="_top" xlink:show="replace"><text:span text:style-name="T6675">XIII-554</text:span></text:a><text:span text:style-name="T6676">, 2017-06-29, paskelbta TAR 2017-07-12, i. k.</text:span><text:span text:style-name="T6677"><text:s/>2017-12057</text:span></text:p>
      <text:p text:style-name="Normal"/>
      <text:p text:style-name="P6678"><text:span text:style-name="T6679">56</text:span><text:span text:style-name="T6680"><text:s/>straipsnis.<text:s/></text:span><text:span text:style-name="T6681">Apskaitos atskyrimas</text:span></text:p>
      <text:p text:style-name="P6682"><text:span text:style-name="T6683">1</text:span><text:span text:style-name="T6684">. Perdavimo sistemos operatorius, skirstomųjų tinklų operatorius, visuomeninis tiekėjas ir perdavimo sistemos operatoriui izoliuoto darbo rezervo paslaugą teikiantis energijos kaupimo įrenginio savi</text:span><text:span text:style-name="T6685">ninkas privalo atskirai tvarkyti su elektros energijos perdavimo, skirstymo, visuomeninio tiekimo, kaupimo veikla, viešuosius interesus atitinkančių paslaugų teikimo veikla ir kita, su elektros energetika nesusijusia, veikla susijusią apskaitą.</text:span></text:p>
      <text:p text:style-name="P6686"><text:span text:style-name="T6687">2</text:span><text:span text:style-name="T6688">. Gami</text:span><text:span text:style-name="T6689">ntojai ir nepriklausomi tiekėjai, taip pat energijos kaupimo įrenginių savininkai, kurių teikiamų paslaugų kainos yra reguliuojamos, privalo atskirai tvarkyti su elektros energetikos sektoriaus veikla nesusijusią apskaitą.</text:span></text:p>
      <text:p text:style-name="P6690"><text:span text:style-name="T6691">3</text:span><text:span text:style-name="T6692">. Elektros energetikos įmonė</text:span><text:span text:style-name="T6693">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694">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695">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696">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697">vo metinių finansinių ataskaitų ir auditoriaus išvadų, metinių finansinių ataskaitų ir auditoriaus išvadų kopijas laiko savo buveinėje, kurioje su jomis gali susipažinti visuomenė.</text:span></text:p>
      <text:p text:style-name="P6698">Straipsnio pakeitimai:</text:p>
      <text:p text:style-name="P6699"><text:span text:style-name="T6700">Nr.<text:s/></text:span><text:a xlink:href="https://www.e-tar.lt/portal/legalAct.html?documentId=a01d0e50ee6011e88568e724760eeafa" office:target-frame-name="_top" xlink:show="replace"><text:span text:style-name="T6701">XIII-1627</text:span></text:a><text:span text:style-name="T6702">, 2018-11-15, paskelbta TAR 2018-11-22, i. k. 2018-18860</text:span></text:p>
      <text:p text:style-name="P6703"><text:span text:style-name="T6704">Nr.<text:s/></text:span><text:a xlink:href="https://www.e-tar.lt/portal/legalAct.html?documentId=eea28700987011eb9fecb5ecd3bd711c" office:target-frame-name="_top" xlink:show="replace"><text:span text:style-name="T6705">XIV-232</text:span></text:a><text:span text:style-name="T6706">, 2021-04-01, paskelbta TAR 2021-04-08, i. k. 2021-07423</text:span></text:p>
      <text:p text:style-name="Normal"/>
      <text:p text:style-name="P6707"><text:span text:style-name="T6708">57</text:span><text:span text:style-name="T6709"><text:s/>straipsnis.<text:s/></text:span><text:span text:style-name="T6710">Informacijos teikimas</text:span></text:p>
      <text:p text:style-name="P6711"><text:span text:style-name="T6712">1</text:span><text:span text:style-name="T6713">. Vyriausybė ar jos įgaliota institucija, kuriai<text:s/></text:span><text:span text:style-name="T6714">Strateginio valdymo<text:s/></text:span><text:span text:style-name="T6715">įstatymu pavesta dalyvauti rengiant Nacionalinį pažangos planą dėl<text:s/></text:span><text:span text:style-name="T6716">energetikos politikos strateginių tikslų ir (ar) pažangos uždavinių nustatymo ir Nacionalinį energetikos ir klimato srities veiksmų planą, rengti energetikos politikos pažangos uždavinius įgyvendinančias nacionalines plėtros programas, turi teisę iš elektr</text:span><text:span text:style-name="T6717">os energijos gamybos, perdavimo, skirstomųjų tinklų ir tiekimo įmonių gauti šiems dokumentams rengti reikiamą informaciją.</text:span><text:s/></text:p>
      <text:p text:style-name="P6718">Straipsnio dalies pakeitimai:</text:p>
      <text:p text:style-name="P6719"><text:span text:style-name="T6720">Nr.<text:s/></text:span><text:a xlink:href="https://www.e-tar.lt/portal/legalAct.html?documentId=2f22d6604dbe11ec862fdcbc8b3e3e05" office:target-frame-name="_top" xlink:show="replace"><text:span text:style-name="T6721">XIV-627</text:span></text:a><text:span text:style-name="T6722">, 2021-11-11, paskelbta TAR 2021-11-25, i. k. 2021-24219</text:span></text:p>
      <text:p text:style-name="Normal"/>
      <text:p text:style-name="P6723"><text:span text:style-name="T6724">2</text:span><text:span text:style-name="T6725">. Taryba turi teisę gauti iš valstybės institucijų, įskaitant ir jų turimą Europos Sąjungos institucijų bei kitų valstybių narių disponuojamą informaciją, ir iš savivaldybių institucijų<text:s/></text:span><text:span text:style-name="T6726">bei įstaigų, elektros energetikos įmonių, paskirtojo rinkos operatoriaus, kitų rinkos dalyvių ir kitų asmenų informaciją, kuri reikalinga Tarybai pavestoms elektros energetikos sektoriaus reguliavimo, priežiūros ir kontrolės funkcijoms tinkamai atlikti, įs</text:span><text:span text:style-name="T6727">k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728">Straipsnio<text:s/>dalies pakeitimai:</text:p>
      <text:p text:style-name="P6729"><text:span text:style-name="T6730">Nr.<text:s/></text:span><text:a xlink:href="https://www.e-tar.lt/portal/legalAct.html?documentId=30fcd530af7411e39b958c81fb177d0b" office:target-frame-name="_top" xlink:show="replace"><text:span text:style-name="T6731">XII-774</text:span></text:a><text:span text:style-name="T6732">, 2014-03-13, paskelbta TAR 2014-03-19, i. k. 2014-03219</text:span></text:p>
      <text:p text:style-name="P6733"><text:span text:style-name="T6734">Nr.<text:s/></text:span><text:a xlink:href="https://www.e-tar.lt/portal/legalAct.html?documentId=96eebbe0399111e99595d005d42b863e" office:target-frame-name="_top" xlink:show="replace"><text:span text:style-name="T6735">XIII-1970</text:span></text:a><text:span text:style-name="T6736">, 2019-02-14, paskelbta TAR 2019-02-26, i. k. 2019-03168</text:span></text:p>
      <text:p text:style-name="P6737"><text:span text:style-name="T6738">Nr.<text:s/></text:span><text:a xlink:href="https://www.e-tar.lt/portal/legalAct.html?documentId=2f22d6604dbe11ec862fdcbc8b3e3e05" office:target-frame-name="_top" xlink:show="replace"><text:span text:style-name="T6739">XIV-627</text:span></text:a><text:span text:style-name="T6740">, 2021-11-11, paskelbta TAR 2021-11-25, i. k.<text:s/></text:span><text:span text:style-name="T6741">2021-24219</text:span></text:p>
      <text:p text:style-name="Normal"/>
      <text:p text:style-name="P6742"><text:span text:style-name="T6743">3</text:span><text:span text:style-name="T6744">. Elektros energetikos įmonės, paskirtasis rinkos operatorius, kiti rinkos dalyviai ir kiti asmenys šio straipsnio 1 ir 2 dalyse nurodytą informaciją privalo teikti teisės aktų nustatyta tvarka.</text:span><text:s/></text:p>
      <text:p text:style-name="P6745">Straipsnio dalies pakeitimai:</text:p>
      <text:p text:style-name="P6746"><text:span text:style-name="T6747">Nr.<text:s/></text:span><text:a xlink:href="https://www.e-tar.lt/portal/legalAct.html?documentId=2f22d6604dbe11ec862fdcbc8b3e3e05" office:target-frame-name="_top" xlink:show="replace"><text:span text:style-name="T6748">XIV-627</text:span></text:a><text:span text:style-name="T6749">, 2021-11-11, paskelbta TAR 2021-11-25, i. k. 2021-24219</text:span></text:p>
      <text:p text:style-name="Normal"/>
      <text:p text:style-name="P6750"><text:span text:style-name="T6751">4</text:span><text:span text:style-name="T6752">. Taryba ar kitos institucijos užtikrina informacijos, laikomos komercine (gamybine) ar profesine</text:span><text:span text:style-name="T6753"><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754">pagal įstatymus tinkamai atlikti savo funkcijas.</text:span><text:s/></text:p>
      <text:p text:style-name="P6755">Straipsnio dalies pakeitimai:</text:p>
      <text:p text:style-name="P6756"><text:span text:style-name="T6757">Nr.<text:s/></text:span><text:a xlink:href="https://www.e-tar.lt/portal/legalAct.html?documentId=96eebbe0399111e99595d005d42b863e" office:target-frame-name="_top" xlink:show="replace"><text:span text:style-name="T6758">XIII-1970</text:span></text:a><text:span text:style-name="T6759">, 2019-02-14, paskelbta TAR 2019-02-26, i. k. 2019-03168</text:span></text:p>
      <text:p text:style-name="Normal"/>
      <text:p text:style-name="P6760"><text:span text:style-name="T6761">5</text:span><text:span text:style-name="T6762">.<text:s/></text:span><text:span text:style-name="T6763">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764">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765">isijai apie visus šių priemonių pakeitimus.</text:span></text:p>
      <text:p text:style-name="P6766"><text:span text:style-name="T6767">6</text:span><text:span text:style-name="T6768">. Taryba kas 2 metai iki liepos 31 dienos turi Europos Komisijai pateikti elektros energijos rinkos ataskaitą. Ataskaitoje turi būti pateikiama:</text:span></text:p>
      <text:p text:style-name="P6769"><text:span text:style-name="T6770">1</text:span><text:span text:style-name="T6771">) dominavimo ir konkurencijai kenkiančios elgsenos analizė;</text:span></text:p>
      <text:p text:style-name="P6772"><text:span text:style-name="T6773">2</text:span><text:span text:style-name="T6774">) elektros energetikos sektoriaus įmonių nuosavybės struktūros apžvalga;</text:span></text:p>
      <text:p text:style-name="P6775"><text:span text:style-name="T6776">3</text:span><text:span text:style-name="T6777">) praktinių priemonių, skirtų šalies mastu pakankamai rinkos dalyvių įvairovei užtikrinti, konkurencijai ir valstybių elektros energetikos jungtims stiprinti, taikymo apžva</text:span><text:span text:style-name="T6778">lga.</text:span><text:s/></text:p>
      <text:p text:style-name="P6779">Straipsnio dalies pakeitimai:</text:p>
      <text:p text:style-name="P6780"><text:span text:style-name="T6781">Nr.<text:s/></text:span><text:a xlink:href="https://www.e-tar.lt/portal/legalAct.html?documentId=96eebbe0399111e99595d005d42b863e" office:target-frame-name="_top" xlink:show="replace"><text:span text:style-name="T6782">XIII-1970</text:span></text:a><text:span text:style-name="T6783">, 2019-02-14, paskelbta TAR 2019-02-26, i. k. 2019-03168</text:span></text:p>
      <text:p text:style-name="Normal"/>
      <text:p text:style-name="P6784"><text:span text:style-name="T6785">DEŠIMTASIS</text:span><text:span text:style-name="T6786"><text:s/>SKIRSNIS</text:span></text:p>
      <text:p text:style-name="P6787"><text:span text:style-name="T6788">ELEKTROS ENERGIJOS<text:s/></text:span><text:span text:style-name="T6789">RINKA</text:span></text:p>
      <text:p text:style-name="P6790"/>
      <text:p text:style-name="P6791"><text:span text:style-name="T6792">58</text:span><text:span text:style-name="T6793"><text:s/>straipsnis.<text:s/></text:span><text:span text:style-name="T6794">Prekybos elektros energija organizavimo principai</text:span></text:p>
      <text:p text:style-name="P6795"><text:span text:style-name="T6796">1</text:span><text:span text:style-name="T6797">. Elektros energija prekiaujama pagal Elektros energijos rinkos taisykles, kuriose nustatyti reikalavimai atitinka šio įstatymo 3 straipsnyje nustatytus tikslus.</text:span><text:s/></text:p>
      <text:p text:style-name="P6798">Straipsnio dalies pakeitimai:</text:p>
      <text:p text:style-name="P6799"><text:span text:style-name="T6800">Nr.<text:s/></text:span><text:a xlink:href="https://www.e-tar.lt/portal/legalAct.html?documentId=2f22d6604dbe11ec862fdcbc8b3e3e05" office:target-frame-name="_top" xlink:show="replace"><text:span text:style-name="T6801">XIV-627</text:span></text:a><text:span text:style-name="T6802">, 2021-11-11, paskelbta TAR 2021-11-25, i. k. 2021-24219</text:span></text:p>
      <text:p text:style-name="Normal"/>
      <text:p text:style-name="P6803"><text:span text:style-name="T6804">2</text:span><text:span text:style-name="T6805">. Vartotojo objektas, esantis vienoje geografinėje vietoje ir sava</text:span><text:span text:style-name="T6806">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807"><text:s/>nepriklausomais tiekėjais, taip pat su pasirinktu gamintoju.</text:span><text:s/></text:p>
      <text:p text:style-name="P6808">Straipsnio dalies pakeitimai:</text:p>
      <text:p text:style-name="P6809"><text:span text:style-name="T6810">Nr.<text:s/></text:span><text:a xlink:href="https://www.e-tar.lt/portal/legalAct.html?documentId=2f22d6604dbe11ec862fdcbc8b3e3e05" office:target-frame-name="_top" xlink:show="replace"><text:span text:style-name="T6811">XIV-627</text:span></text:a><text:span text:style-name="T6812">, 2021-11-11, paskelbta TAR 2021-11-25, i. k. 2021-242</text:span><text:span text:style-name="T6813">19</text:span></text:p>
      <text:p text:style-name="Normal"/>
      <text:p text:style-name="P6814"><text:span text:style-name="T6815">3</text:span><text:span text:style-name="T6816">.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817">sudarant elektros energijos persiuntimo paslaugos sutartis.</text:span></text:p>
      <text:p text:style-name="P6818"><text:span text:style-name="T6819">4</text:span><text:span text:style-name="T6820">. Visas persiunčiamas elektros energijos kiekis turi būti suderintas su perdavimo sistemos ir skirstomųjų tinklų operatoriais ir, jeigu trūksta perdavimo ir (ar) skirstymo galingumo, koreguoj</text:span><text:span text:style-name="T6821">amas pagal elektros tinklų naudojimo taisykles.</text:span></text:p>
      <text:p text:style-name="P6822"><text:span text:style-name="T6823">5</text:span><text:span text:style-name="T6824">. Centralizuotai elektros energija, pagaminta naudojant atsinaujinančius energijos išteklius, superkama iš elektros energijos gamintojų, kuriems kituose įstatymuose ir teisės aktuose nustatyta tvarka tai</text:span><text:span text:style-name="T6825">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826">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827">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828">toriaus, ir paskirtosios įmonės vartotojams. Paskirtąja įmone skiriama įmonė turi atitikti šiuos reikalavimus:</text:span></text:p>
      <text:p text:style-name="P6829"><text:span text:style-name="T6830">1</text:span><text:span text:style-name="T6831">) įmonė privalo turėti pakankamą finansinį pajėgumą, būtiną ne mažiau kaip dviejų kalendorinių mėnesių laikotarpio atsiskaitymams su gamintoja</text:span><text:span text:style-name="T6832">is, elektros energijos gamybai naudojančiais atsinaujinančius energijos išteklius, už superkamą elektros energiją padengti, įvertinamą pagal jos paskutinių ataskaitinių metų finansinių ataskaitų (balanso, pelno (nuostolių), pinigų srautų, aiškinamojo rašto</text:span><text:span text:style-name="T6833"><text:s/>ir audito išvados, jeigu auditas buvo atliktas) duomenis, kai įmonė vykdė ūkinę veiklą, arba planuojamos veiklos prognozuojamus finansinius duomenis, kai įmonė nevykdė ūkinės veiklos;</text:span></text:p>
      <text:p text:style-name="P6834"><text:span text:style-name="T6835">2</text:span><text:span text:style-name="T6836">) įmonė privalo valdyti technines ir organizacines priemones, reik</text:span><text:span text:style-name="T6837">alingas laiku ir tinkamai administruoti duomenis apie gamintojų į elektros tinklus patiektą elektros energiją ir gamintojams už ataskaitinį mėnesį mokėtinas lėšas;</text:span></text:p>
      <text:p text:style-name="P6838"><text:span text:style-name="T6839">3</text:span><text:span text:style-name="T6840">) įmonė privalo užtikrinti nupirktos elektros energijos pardavimą Elektros energijos ri</text:span><text:span text:style-name="T6841">nkos taisyklėse nustatytais būdais ar šios elektros energijos pardavimą savo vartotojams;</text:span></text:p>
      <text:p text:style-name="P6842"><text:span text:style-name="T6843">4</text:span><text:span text:style-name="T6844">) įmonė privalo apskaitą, susijusią su centralizuotos elektros energijos iš atsinaujinančių energijos išteklių prekybos vykdymu, tvarkyti atskirai nuo bet kurios</text:span><text:span text:style-name="T6845"><text:s/>kitos veiklos apskaitos;</text:span></text:p>
      <text:p text:style-name="P6846"><text:span text:style-name="T6847">5</text:span><text:span text:style-name="T6848">) įmonė įsipareigoja sudaryti centralizuotai superkamos elektros energijos, gaminamos naudojant atsinaujinančius energijos išteklius, gamybos prognozavimo ir atsiskaitymo už gamintojų, kurių įrenginiai prijungti prie perdavim</text:span><text:span text:style-name="T6849">o tinklo, suplanuoto ir faktiškai per apskaitos laikotarpį pagaminto elektros energijos kiekio skirtumo pirkimo–pardavimo sutartį su perdavimo sistemos operatoriumi, atsakingu už elektros energijos, pagamintos iš atsinaujinančių energijos išteklių, gamybos</text:span><text:span text:style-name="T6850"><text:s/>prognozavimą, planavimą ir disbalansą;</text:span></text:p>
      <text:p text:style-name="P6851"><text:span text:style-name="T6852">6</text:span><text:span text:style-name="T6853">) įmonė įsipareigoja atlikti paskirtosios įmonės funkcijas laikydamasi Atsinaujinančių energijos išteklių naudojimo energijai gaminti skatinimo tvarkos apraše, Viešuosius interesus atitinkančių paslaugų elektros</text:span><text:span text:style-name="T6854"><text:s/>energetikos sektoriuje lėšų administravimo tvarkos apraše ir kituose teisės aktuose nustatytų reikalavimų. Ankstesnioji paskirtoji įmonė atlieka funkcijas tol, kol bus paskirta nauja įmonė.</text:span><text:s/></text:p>
      <text:p text:style-name="P6855">Straipsnio dalies pakeitimai:</text:p>
      <text:p text:style-name="P6856"><text:span text:style-name="T6857">Nr.<text:s/></text:span><text:a xlink:href="https://www.e-tar.lt/portal/legalAct.html?documentId=71e6498084d811e8ae2bfd1913d66d57" office:target-frame-name="_top" xlink:show="replace"><text:span text:style-name="T6858">XIII-1456</text:span></text:a><text:span text:style-name="T6859">, 2018-06-30, paskelbta TAR 2018-07-11, i. k. 2018-11769</text:span></text:p>
      <text:p text:style-name="P6860"><text:span text:style-name="T6861">Nr.<text:s/></text:span><text:a xlink:href="https://www.e-tar.lt/portal/legalAct.html?documentId=2f22d6604dbe11ec862fdcbc8b3e3e05" office:target-frame-name="_top" xlink:show="replace"><text:span text:style-name="T6862">XIV-627</text:span></text:a><text:span text:style-name="T6863">,<text:s/></text:span><text:span text:style-name="T6864">2021-11-11, paskelbta TAR 2021-11-25, i. k. 2021-24219</text:span></text:p>
      <text:p text:style-name="Normal"/>
      <text:p text:style-name="P6865"><text:span text:style-name="T6866">6</text:span><text:span text:style-name="T6867">. Nustačiusi, kad paskirtoji įmonė neatitinka šio straipsnio 5 dalyje nustatytų reikalavimų ar nesilaiko šio straipsnio 5 dalyje nustatytų veiklos sąlygų, Viešuosius interesus atitinkančių paslau</text:span><text:span text:style-name="T6868">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869">o ne ilgesnį kaip 2 mėnesių terminą veiklos trūkumams pašalinti. Paskirtajai įmonei per nustatytą terminą nepašalinus veiklos trūkumų, Energetikos ministerija organizuoja naujos paskirtosios įmonės atranką ir paskyrimą.</text:span><text:s/></text:p>
      <text:p text:style-name="P6870">Papildyta straipsnio dalimi:</text:p>
      <text:p text:style-name="P6871"><text:span text:style-name="T6872">Nr.<text:s/></text:span><text:a xlink:href="https://www.e-tar.lt/portal/legalAct.html?documentId=900a04d06ab511e7827cd63159af616c" office:target-frame-name="_top" xlink:show="replace"><text:span text:style-name="T6873">XIII-604</text:span></text:a><text:span text:style-name="T6874">, 2017-07-04, paskelbta TAR 2017-07-17, i. k. 2017-12305</text:span></text:p>
      <text:p text:style-name="P6875">Straipsnio dalies pakeitimai:</text:p>
      <text:p text:style-name="P6876"><text:span text:style-name="T6877">Nr.<text:s/></text:span><text:a xlink:href="https://www.e-tar.lt/portal/legalAct.html?documentId=2f22d6604dbe11ec862fdcbc8b3e3e05" office:target-frame-name="_top" xlink:show="replace"><text:span text:style-name="T6878">XIV-627</text:span></text:a><text:span text:style-name="T6879">, 2021-11-11, paskelbta TAR 2021-11-25, i. k. 2021-24219</text:span></text:p>
      <text:p text:style-name="Normal"/>
      <text:p text:style-name="P6880"><text:span text:style-name="T6881">59</text:span><text:span text:style-name="T6882"><text:s/>straipsnis.<text:s/></text:span><text:span text:style-name="T6883">Elektros energijos rinkos modelis</text:span></text:p>
      <text:p text:style-name="P6884"><text:span text:style-name="T6885">1</text:span><text:span text:style-name="T6886">. Elektros energijos rinka organizuojama šiame įstatyme, Europos Sąjungos reglamentuose, regla</text:span><text:span text:style-name="T6887">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888">ipais.<text:s/></text:span></text:p>
      <text:p text:style-name="P6889"><text:span text:style-name="T6890">2</text:span><text:span text:style-name="T6891">.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892">chniškai bei ekonomiškai pagrįstais kriterijais.</text:span></text:p>
      <text:p text:style-name="P6893"><text:span text:style-name="T6894">3</text:span><text:span text:style-name="T6895">. Kiekvieno rinkos dalyvio atsakomybę už savo paties sukeltą disbalansą ir su tuo susijusias pareigas, už balansą atsakingos šalies atsakomybę nustato Reglamento (ES) Nr. 2019/943 5 straipsnio 1 dalies<text:s/></text:span><text:span text:style-name="T6896">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897">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898">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899">ž jį tvarka.</text:span></text:p>
      <text:p text:style-name="P6900"><text:span text:style-name="T6901">4</text:span><text:span text:style-name="T6902">. Reglamento (ES) Nr. 2019/943 5 straipsnio 1 dalyje nurodyta rinkos dalyvio atsakomybė už disbalansą gali būti netaikoma tik šiame įstatyme ir (ar) Atsinaujinančių išteklių energetikos įstatyme numatytais atvejais. Už rinkos dalyvio, kur</text:span><text:span text:style-name="T6903">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904">,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905">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906">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907">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908">o pagrįstos išlaidos yra kompensuojamos viešuosius interesus atitinkančių paslaugų lėšomis Vyriausybės ar jos įgaliotos institucijos nustatyta tvarka ir sąlygomis.</text:span></text:p>
      <text:p text:style-name="P6909"><text:span text:style-name="T6910">5</text:span><text:span text:style-name="T6911">. Balansavimo energija prekiaujama ir atsiskaitymai už disbalansą vykdomi balansavimo p</text:span><text:span text:style-name="T6912">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913"><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914">je.</text:span></text:p>
      <text:p text:style-name="P6915"><text:span text:style-name="T6916">6</text:span><text:span text:style-name="T6917">.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918"><text:s/>veikloje sukeltą disbalansą.<text:s/></text:span></text:p>
      <text:p text:style-name="P6919"><text:span text:style-name="T6920">7</text:span><text:span text:style-name="T6921">. Perdavimo sistemos operatorius, atlikdamas balansavimą, sudaro nacionalinį balansą, atitinkantį nupirktos ir parduotos elektros energijos kiekį, pagal už balansą atsakingų šalių pateiktus duomenis ir patikrina pateiktų</text:span><text:span text:style-name="T6922"><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923">erdavimo tinkle kompensuoti, teikia viešuosius interesus atitinkančias paslaugas elektros energetikos sektoriuje.</text:span></text:p>
      <text:p text:style-name="P6924"><text:span text:style-name="T6925">8</text:span><text:span text:style-name="T6926">. Perdavimo sistemos operatorius negali riboti gamintojų, gaminančių elektros energiją ir šilumą didelio naudingumo kogeneracijos būdu, g</text:span><text:span text:style-name="T6927">alimybių teikti balansavimo ir papildomas paslaugas, jeigu užtikrinamas perdavimo tinklo saugumas ir patikimumas.</text:span></text:p>
      <text:p text:style-name="P6928"><text:span text:style-name="T6929">9</text:span><text:span text:style-name="T6930">. Perdavimo sistemos operatorius ir paskirtasis rinkos operatorius bendrai organizuoja kitos paros ir einamosios paros elektros energijos</text:span><text:span text:style-name="T6931"><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932">e.</text:span></text:p>
      <text:p text:style-name="P6933"><text:span text:style-name="T6934">10</text:span><text:span text:style-name="T6935">. Išankstinių sandorių rinka elektros energetikos sektoriuje, įskaitant perdavimo sistemos operatoriaus suteikiamas ilgalaikes elektros energijos persiuntimo perdavimo tinklais teises ir (ar) taikomas kitas lygiavertes priemones, ir (ar)<text:s/></text:span><text:span text:style-name="T6936">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937">Straipsnio pakeitimai:</text:p>
      <text:p text:style-name="P6938"><text:span text:style-name="T6939">Nr.<text:s/></text:span><text:a xlink:href="https://www.e-tar.lt/portal/legalAct.html?documentId=2f22d6604dbe11ec862fdcbc8b3e3e05" office:target-frame-name="_top" xlink:show="replace"><text:span text:style-name="T6940">XIV-627</text:span></text:a><text:span text:style-name="T6941">, 2021-11-11, paskelbta TAR 2021-11-25, i. k. 2021-24219</text:span></text:p>
      <text:p text:style-name="Normal"/>
      <text:p text:style-name="P6942"><text:span text:style-name="T6943">60</text:span><text:span text:style-name="T6944"><text:s/>straipsnis.<text:s/></text:span><text:span text:style-name="T6945">Elektros energijos rinkos liberalizavimas</text:span></text:p>
      <text:p text:style-name="P6946"><text:span text:style-name="T6947">1</text:span><text:span text:style-name="T6948">. Visi elektr</text:span><text:span text:style-name="T6949">os energijos vartotojai, esantys Lietuvos Respublikoje, gali nevaržomai pasirinkti nepriklausomą tiekėją šiame įstatyme ir jo įgyvendinamuosiuose teisės aktuose nustatyta tvarka ir sąlygomis.</text:span></text:p>
      <text:p text:style-name="P6950"><text:span text:style-name="T6951">2</text:span><text:span text:style-name="T6952">. Vartotojų perėjimas nuo reguliuojamo elektros energijos t</text:span><text:span text:style-name="T6953">iekimo prie sutartiniais santykiais su nepriklausomais tiekėjais pagrįsto aprūpinimo elektros energija įgyvendinamas šio įstatymo 43 straipsnyje nustatyta tvarka ir sąlygomis. Už centralizuotą vartotojų informavimą visuomenės ir (ar) individualiomis inform</text:span><text:span text:style-name="T6954">avimo priemonėmis, naudojant vartotojų kontaktinius duomenis, apie elektros energijos rinkos liberalizavimą ir jo procesą yra atsakingas skirstomųjų tinklų operatorius, aptarnaujantis daugiau kaip 100 000 vartotojų.</text:span></text:p>
      <text:p text:style-name="P6955">Straipsnio dalies pakeitimai:</text:p>
      <text:p text:style-name="P6956"><text:span text:style-name="T6957">Nr.<text:s/></text:span><text:a xlink:href="https://www.e-tar.lt/portal/legalAct.html?documentId=5f1b4680e3de11eb9f09e7df20500045" office:target-frame-name="_top" xlink:show="replace"><text:span text:style-name="T6958">XIV-483</text:span></text:a><text:span text:style-name="T6959">, 2021-06-30, paskelbta TAR 2021-07-13, i. k. 2021-15833</text:span></text:p>
      <text:p text:style-name="Normal"/>
      <text:p text:style-name="P6960"><text:span text:style-name="T6961">3</text:span><text:span text:style-name="T6962">. Visuomeninio tiekėjo pagrįstos sąnaudos, patirtos dėl šio įstatymo 43 straipsnio 2 dalyj</text:span><text:span text:style-name="T6963">e nustatytos pareigos įgyvendinimo, įvertinamos nustatant visuomeninio tiekimo paslaugos kainos viršutinę ribą.</text:span></text:p>
      <text:p text:style-name="P6964"><text:span text:style-name="T6965">4</text:span><text:span text:style-name="T6966">. Skirstomųjų tinklų operatoriaus pagrįstos sąnaudos, patirtos dėl šio įstatymo 43 straipsnio 3, 4 ir 5 dalyse ir šio straipsnio 2 dalyje n</text:span><text:span text:style-name="T6967">ustatytų pareigų įgyvendinimo, įvertinamos nustatant skirstymo paslaugos kainos viršutinę ribą.</text:span></text:p>
      <text:p text:style-name="P6968">Straipsnio dalies pakeitimai:</text:p>
      <text:p text:style-name="P6969"><text:span text:style-name="T6970">Nr.<text:s/></text:span><text:a xlink:href="https://www.e-tar.lt/portal/legalAct.html?documentId=5f1b4680e3de11eb9f09e7df20500045" office:target-frame-name="_top" xlink:show="replace"><text:span text:style-name="T6971">XIV-483</text:span></text:a><text:span text:style-name="T6972">, 2021-06-30,<text:s/></text:span><text:span text:style-name="T6973">paskelbta TAR 2021-07-13, i. k. 2021-15833</text:span></text:p>
      <text:p text:style-name="Normal"/>
      <text:p text:style-name="P6974">Straipsnio pakeitimai:</text:p>
      <text:p text:style-name="P6975"><text:span text:style-name="T6976">Nr.<text:s/></text:span><text:a xlink:href="https://www.e-tar.lt/portal/legalAct.html?documentId=b4c4374095ec11ea9515f752ff221ec9" office:target-frame-name="_top" xlink:show="replace"><text:span text:style-name="T6977">XIII-2900</text:span></text:a><text:span text:style-name="T6978">, 2020-05-07, paskelbta TAR 2020-05-14, i. k. 2020-10395</text:span></text:p>
      <text:p text:style-name="Normal"/>
      <text:p text:style-name="P6979"><text:span text:style-name="T6980">61</text:span><text:span text:style-name="T6981"><text:s/>straipsnis.</text:span><text:span text:style-name="T6982"><text:s/></text:span><text:span text:style-name="T6983">Vartotojų, tiekėjų ir gamintojų teisė sudaryti sutartis<text:s/></text:span></text:p>
      <text:p text:style-name="P6984"><text:span text:style-name="T6985">1</text:span><text:span text:style-name="T6986">.<text:s/></text:span><text:span text:style-name="T6987">Vartotojai, išskyrus buitinius vartotojus, turi teisę sudaryti elektros energijos pirkimo–pardavimo sutartis arba elektros energijos pirkimo–pardavimo ir persiuntimo paslaugos teikimo sutarti</text:span><text:span text:style-name="T6988">s su tiekėjais ir gamintojais, šiame įstatyme nustatyta tvarka turinčiais teisę vykdyti elektros energijos tiekimo veiklą ir veikiančiais Lietuvos Respublikos teritorijoje arba kitose valstybėse narėse. Buitinių vartotojų ir tiekėjų tarpusavio santykiai gr</text:span><text:span text:style-name="T6989">indžiami elektros energijos pirkimo–pardavimo ir persiuntimo paslaugos teikimo sutartimis.</text:span></text:p>
      <text:p text:style-name="P6990"><text:span text:style-name="T6991">2</text:span><text:span text:style-name="T6992">.<text:s/></text:span><text:span text:style-name="T6993">Tiekėjui sutikus, vartotojai turi teisę sudaryti su juo elektros energijos pirkimo–pardavimo sutartį arba elektros energijos pirkimo–pardavimo ir<text:s/></text:span><text:span text:style-name="T6994">persiuntimo</text:span><text:span text:style-name="T6995"><text:s/></text:span><text:span text:style-name="T6996">paslaugos teikimo sutartį nepriklausomai nuo to, kurioje valstybėje narėje tiekėjas įregistruotas, jeigu tiekėjas laikosi Lietuvos Respublikos teisės aktuose nustatytų prekybos elektros energija reikalavimų. Kreipiantis dėl leidimo verstis nepriklausomo el</text:span><text:span text:style-name="T6997">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998"><text:span text:style-name="T6999">3</text:span><text:span text:style-name="T7000">.<text:s/></text:span><text:span text:style-name="T7001">Vartotojai, išskyrus buitinius vartotojus, su nepriklausomais tiekėjais sudarydami<text:s/></text:span><text:span text:style-name="T7002">elektros energijos</text:span><text:span text:style-name="T7003"><text:s/>pirkimo–pardavimo sutartis, sudaro sutartis dėl elektros energijos persiuntimo paslaugos<text:s/></text:span><text:span text:style-name="T7004">teikimo</text:span><text:span text:style-name="T7005"><text:s/>su perdavimo sistemos arba skirstomųjų tinklų operatoriai</text:span><text:span text:style-name="T7006">s, atsižvelgiant į tai, prie kurio operatoriaus tinklų yra prijungti šio vartotojo įrenginiai.</text:span></text:p>
      <text:p text:style-name="P7007"><text:span text:style-name="T7008">4</text:span><text:span text:style-name="T7009">.<text:s/></text:span><text:span text:style-name="T7010">Vartotojui</text:span><text:span text:style-name="T7011"><text:s/></text:span><text:span text:style-name="T7012">su nepriklausomu tiekėju sudarius elektros energijos pirkimo–pardavimo ir persiuntimo paslaugos teikimo sutartį, atskira elektros energijos per</text:span><text:span text:style-name="T7013">siuntimo paslaugos teikimo sutartis su skirstomųjų tinklų operatoriumi nesudaroma.</text:span></text:p>
      <text:p text:style-name="P7014"><text:span text:style-name="T7015">5</text:span><text:span text:style-name="T7016">.</text:span><text:span text:style-name="T7017"><text:s/></text:span><text:span text:style-name="T7018">Visuomeninis tiekėjas, buitiniam vartotojui pageidaujant, privalo sudaryti su buitiniu vartotoju tiesioginę elektros energijos pirkimo–pardavimo ir persiuntimo paslau</text:span><text:span text:style-name="T7019">gos teikimo sutartį, jeigu šiame įstatyme nustatyta tvarka ir sąlygomis visuomeninis tiekėjas yra įpareigotas tiekti elektros energiją buitiniams vartotojams.<text:s/></text:span><text:span text:style-name="T7020">Buitiniam vartotojui</text:span><text:span text:style-name="T7021"><text:s/>sudarius elektros energijos pirkimo–pardavimo ir persiuntimo paslaugos teiki</text:span><text:span text:style-name="T7022">mo sutartį su visuomeniniu tiekėju, atskira elektros energijos persiuntimo paslaugos<text:s/></text:span><text:span text:style-name="T7023">teikimo</text:span><text:span text:style-name="T7024"><text:s/>sutartis su skirstomųjų tinklų operatoriumi nesudaroma.</text:span><text:s/></text:p>
      <text:p text:style-name="P7025">Straipsnio pakeitimai:</text:p>
      <text:p text:style-name="P7026"><text:span text:style-name="T7027">Nr.<text:s/></text:span><text:a xlink:href="https://www.e-tar.lt/portal/legalAct.html?documentId=71e6498084d811e8ae2bfd1913d66d57" office:target-frame-name="_top" xlink:show="replace"><text:span text:style-name="T7028">XIII-1456</text:span></text:a><text:span text:style-name="T7029">, 2018-06-30, paskelbta TAR 2018-07-11, i. k. 2018-11769</text:span></text:p>
      <text:p text:style-name="P7030"><text:span text:style-name="T7031">Nr.<text:s/></text:span><text:a xlink:href="https://www.e-tar.lt/portal/legalAct.html?documentId=b4c4374095ec11ea9515f752ff221ec9" office:target-frame-name="_top" xlink:show="replace"><text:span text:style-name="T7032">XIII-2900</text:span></text:a><text:span text:style-name="T7033">, 2020-05-07, paskelbta TAR 2020-05-14, i. k. 2020-10395</text:span></text:p>
      <text:p text:style-name="Normal"/>
      <text:p text:style-name="P7034"><text:span text:style-name="T7035">61</text:span><text:span text:style-name="T7036">1</text:span><text:span text:style-name="T7037"><text:s/>straipsnis.<text:s/></text:span><text:span text:style-name="T7038">Vartotojo ir paklausos telkėjo sutartis</text:span></text:p>
      <text:p text:style-name="P7039"><text:span text:style-name="T7040">1</text:span><text:span text:style-name="T7041">. Vartotojas, nusprendęs dalyvauti telkiant elektros energijos paklausą, turintis tam tinkamą elektros apskaitos prietaisą, sudaro sutartį su paklausos telkėju dėl paklausos telkimo paslaugų.</text:span><text:span text:style-name="T7042"><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7043">yti be tiekėjo, kuris vartotojui tiekia elektros energiją, sutikimo.</text:span></text:p>
      <text:p text:style-name="P7044"><text:span text:style-name="T7045">2</text:span><text:span text:style-name="T7046">. Vartotojo ir paklausos telkėjo sutartis yra konfidenciali ir gali būti atskleista tik perdavimo sistemos operatoriui ir tinklų operatoriui, prie kurio valdomų tinklų yra prijungti<text:s/></text:span><text:span text:style-name="T7047">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7048">jo rašytinio sutikimo.</text:span></text:p>
      <text:p text:style-name="P7049"><text:span text:style-name="T7050">3</text:span><text:span text:style-name="T7051">. Paklausos telkėjas, prieš sudarydamas sutartį su vartotoju, privalo išsamiai informuoti vartotoją apie jam siūlomos pasirašyti sutarties nuostatas ir sąlygas.</text:span></text:p>
      <text:p text:style-name="P7052"><text:span text:style-name="T7053">4</text:span><text:span text:style-name="T7054">. Paklausos telkėjas, prieš sudarydamas arba nutraukdamas suta</text:span><text:span text:style-name="T7055">rtį su vartotoju, prieš 2 savaites apie tai raštu privalo pranešti tinklų operatoriui, prie kurio valdomų tinklų yra prijungti vartotojo įrenginiai.</text:span></text:p>
      <text:p text:style-name="P7056"><text:span text:style-name="T7057">5</text:span><text:span text:style-name="T7058">. Vartotojo ir paklausos telkėjo sutartyje turi būti numatyta, kad vartotojo prašymu paklausos<text:s/></text:span><text:span text:style-name="T7059">telkėjas neatlygintinai pateikia vartotojui informaciją apie sutelktą vartotojo paklausos pokytį ir, kai taikoma, informaciją apie į elektros tinklus patiektą ir parduotą elektros energiją. Vartotojas dėl tokios informacijos pateikimo turi teisę kreiptis į</text:span><text:span text:style-name="T7060"><text:s/>paklausos telkėją pasibaigus kiekvienam vartotojo ir paklausos telkėjo sutartyje numatytam atsiskaitymo laikotarpiui.</text:span></text:p>
      <text:p text:style-name="P7061"><text:span text:style-name="T7062">6</text:span><text:span text:style-name="T7063">. Šiame straipsnyje nurodytos teisės vartotojams suteikiamos jų nediskriminuojant išlaidų, pastangų ir (ar) laiko požiūriu. Tiekėjai</text:span><text:span text:style-name="T7064"><text:s/>neturi teisės taikyti vartotojams diskriminacinių techninių ir (ar) administracinių reikalavimų, procedūrų ir (ar) įkainių, nepaisant to, ar vartotojai yra sudarę sutartį su nepriklausomu paklausos telkėju, ar nėra sudarę.</text:span></text:p>
      <text:p text:style-name="P7065"><text:span text:style-name="T7066">7</text:span><text:span text:style-name="T7067">. Vartotojas turi teisę vie</text:span><text:span text:style-name="T7068">našališkai nutraukti sutartį su paklausos telkėju, įskaitant telkėjo pakeitimą šio įstatymo 47 straipsnio 2 dalyje ir 49 straipsnio 2 dalies 2 punkte nustatyta tvarka ir sąlygomis.</text:span><text:s/></text:p>
      <text:p text:style-name="P7069">Straipsnio pakeitimai:</text:p>
      <text:p text:style-name="P7070"><text:span text:style-name="T7071">Nr.<text:s/></text:span><text:a xlink:href="https://www.e-tar.lt/portal/legalAct.html?documentId=2f22d6604dbe11ec862fdcbc8b3e3e05" office:target-frame-name="_top" xlink:show="replace"><text:span text:style-name="T7072">XIV-627</text:span></text:a><text:span text:style-name="T7073">, 2021-11-11, paskelbta TAR 2021-11-25, i. k. 2021-24219</text:span></text:p>
      <text:p text:style-name="Normal"/>
      <text:p text:style-name="P7074"><text:span text:style-name="T7075">62</text:span><text:span text:style-name="T7076"><text:s/>straipsnis.<text:s/></text:span><text:span text:style-name="T7077">Naujų elektros energijos gamintojų dalyvavimas rinkoje</text:span></text:p>
      <text:p text:style-name="P7078"><text:span text:style-name="T7079">Elektros energijos gamintoju gali tapti kiekvienas asmuo, šio<text:s/></text:span><text:span text:style-name="T7080">įstatymo 16 ir 17 straipsniuose nustatyta tvarka ir sąlygomis gavęs leidimą gaminti elektros energiją.</text:span></text:p>
      <text:p text:style-name="P7081"/>
      <text:p text:style-name="P7082"><text:span text:style-name="T7083">63</text:span><text:span text:style-name="T7084"><text:s/>straipsnis.<text:s/></text:span><text:span text:style-name="T7085">Elektros birža</text:span></text:p>
      <text:p text:style-name="P7086"><text:span text:style-name="T7087">1</text:span><text:span text:style-name="T7088">. Elektros energija prekiaujama elektros biržoje šiame įstatyme, Europos Sąjungos reglamentuose,<text:s/></text:span><text:span text:style-name="T7089">reglamentuojančiuose elektros energijos vidaus rinkos veikimą, ir Elektros energijos rinkos taisyklėse nustatyta tvarka ir sąlygomis.</text:span></text:p>
      <text:p text:style-name="P7090"><text:span text:style-name="T7091">2</text:span><text:span text:style-name="T7092">. Prekybą elektros biržoje organizuoja, prekybos elektros energija vietos techninę priežiūrą ir palaikymą užtikrina i</text:span><text:span text:style-name="T7093">r elektros biržą administruoja paskirtasis rinkos operatorius.</text:span></text:p>
      <text:p text:style-name="P7094"><text:span text:style-name="T7095">3</text:span><text:span text:style-name="T7096">. Paskirtojo rinkos operatoriaus veiklą turi teisę vykdyti Lietuvos Respublikoje ar kitoje valstybėje narėje ūkinę veiklą vykdantis asmuo, atitinkantis Reglamente (ES) 2015/1222 nustatytus</text:span><text:span text:style-name="T7097"><text:s/>paskirtojo rinkos operatoriaus skyrimo kriterijus ir paskirtas Tarybos šiame reglamente nustatyta tvarka ir sąlygomis.</text:span></text:p>
      <text:p text:style-name="P7098"><text:span text:style-name="T7099">4</text:span><text:span text:style-name="T7100">. Paskirtasis rinkos operatorius savo veiklą pradeda sudaręs su perdavimo sistemos operatoriumi susitarimą, nustatantį paskirtojo r</text:span><text:span text:style-name="T7101">inkos operatoriaus ir perdavimo sistemos operatoriaus tarpusavio santykius. Susitarimo su paskirtuoju rinkos operatoriumi standartines sąlygas rengia ir tvirtina perdavimo sistemos operatorius.</text:span></text:p>
      <text:p text:style-name="P7102"><text:span text:style-name="T7103">5</text:span><text:span text:style-name="T7104">. Paskirtasis rinkos operatorius savo veiklą vykdo Reglam</text:span><text:span text:style-name="T7105">ente (ES) 2015/1222 ir kituose Europos Sąjungos reglamentuose nustatyta tvarka ir sąlygomis, laikydamasis šiame įstatyme ir Elektros energijos rinkos taisyklėse nustatytų privalomų reikalavimų.</text:span></text:p>
      <text:p text:style-name="P7106"><text:span text:style-name="T7107">6</text:span><text:span text:style-name="T7108">. Taryba užtikrina paskirtojo rinkos operatoriaus veiklos</text:span><text:span text:style-name="T7109"><text:s/>priežiūrą ir stebėseną. Reglamente (ES) 2015/1222 nustatyta tvarka ir sąlygomis Taryba gali laikinai sustabdyti paskirtojo rinkos operatoriaus veiklą ar atšaukti paskirtąjį rinkos operatorių.</text:span></text:p>
      <text:p text:style-name="P7110">Straipsnio pakeitimai:</text:p>
      <text:p text:style-name="P7111"><text:span text:style-name="T7112">Nr.<text:s/></text:span><text:a xlink:href="https://www.e-tar.lt/portal/legalAct.html?documentId=2f22d6604dbe11ec862fdcbc8b3e3e05" office:target-frame-name="_top" xlink:show="replace"><text:span text:style-name="T7113">XIV-627</text:span></text:a><text:span text:style-name="T7114">, 2021-11-11, paskelbta TAR 2021-11-25, i. k. 2021-24219</text:span></text:p>
      <text:p text:style-name="Normal"/>
      <text:p text:style-name="P7115"><text:span text:style-name="T7116">64</text:span><text:span text:style-name="T7117"><text:s/>straipsnis.<text:s/></text:span><text:span text:style-name="T7118">Elektros energijos rinkos priežiūra</text:span></text:p>
      <text:p text:style-name="P7119"><text:span text:style-name="T7120">1</text:span><text:span text:style-name="T7121">. Taryba atlieka elektros energijos rinkos priežiūrą ir stebėseną i</text:span><text:span text:style-name="T7122">r skelbia elektros energijos rinkos stebėsenos ataskaitas<text:s/></text:span><text:span text:style-name="T7123">teisės aktų nustatyta tvarka ir terminais</text:span><text:span text:style-name="T7124">.</text:span></text:p>
      <text:p text:style-name="P7125"><text:span text:style-name="T7126">2</text:span><text:span text:style-name="T7127">. Elektros energijos rinkos priežiūros tvarkos aprašą tvirtina Taryba.</text:span></text:p>
      <text:p text:style-name="P7128"><text:span text:style-name="T7129">3</text:span><text:span text:style-name="T7130">. Perdavimo sistemos operatorius ir paskirtasis rinkos operatorius pagal<text:s/></text:span><text:span text:style-name="T7131">savo kompetenciją informuoja Tarybą apie licencijų ir (ar) leidimų turėtojams nustatytų veiklos sąlygų galimus pažeidimus.</text:span><text:s/></text:p>
      <text:p text:style-name="P7132">Straipsnio dalies pakeitimai:</text:p>
      <text:p text:style-name="P7133"><text:span text:style-name="T7134">Nr.<text:s/></text:span><text:a xlink:href="https://www.e-tar.lt/portal/legalAct.html?documentId=2f22d6604dbe11ec862fdcbc8b3e3e05" office:target-frame-name="_top" xlink:show="replace"><text:span text:style-name="T7135">XIV-627</text:span></text:a><text:span text:style-name="T7136">, 2021-11-11, paskelbta TAR 2021-11-25, i. k. 2021-24219</text:span></text:p>
      <text:p text:style-name="Normal"/>
      <text:p text:style-name="P7137"><text:span text:style-name="T7138">4</text:span><text:span text:style-name="T7139">. Jeigu Taryba nustato, kad taikant elektros energetikos sektoriaus politiką ir (ar) jos įgyvendinimo priemonę galėtų būti siekiama varžyti rinkos veikimo principais grindžiamą kainų<text:s/></text:span><text:span text:style-name="T7140">formavimąsi didmeninėje elektros energijos rinkoje, įskaitant pasiūlymų pirkti, susijusių su balansavimo energijos aktyvinimu, apribojimus, pajėgumų užtikrinimo mechanizmą, perdavimo sistemos operatoriaus taikomas priemones, taip pat priemones, kuriomis ke</text:span><text:span text:style-name="T7141">tinama paveikti prekybos rinkoje rezultatus ar kitaip pažeisti veiklos elektros energijos rinkoje ir (ar) atskiruose jos segmentuose sąlygas, ji imasi visų, jos vertinimu, tinkamų veiksmų, kad nebūtų taikoma ta politika ir (ar) jos įgyvendinimo priemonė ar</text:span><text:span text:style-name="T7142">ba, jeigu tai neįmanoma, siekia kuo labiau sumažinti jos poveikį teikiamiems pasiūlymams.</text:span><text:s/></text:p>
      <text:p text:style-name="P7143">Papildyta straipsnio dalimi:</text:p>
      <text:p text:style-name="P7144"><text:span text:style-name="T7145">Nr.<text:s/></text:span><text:a xlink:href="https://www.e-tar.lt/portal/legalAct.html?documentId=2f22d6604dbe11ec862fdcbc8b3e3e05" office:target-frame-name="_top" xlink:show="replace"><text:span text:style-name="T7146">XIV-627</text:span></text:a><text:span text:style-name="T7147">, 2021-11-11, paskelbta TAR</text:span><text:span text:style-name="T7148"><text:s/>2021-11-25, i. k. 2021-24219</text:span></text:p>
      <text:p text:style-name="Normal"/>
      <text:p text:style-name="P7149">Straipsnio pakeitimai:</text:p>
      <text:p text:style-name="P7150"><text:span text:style-name="T7151">Nr.<text:s/></text:span><text:a xlink:href="https://www.e-tar.lt/portal/legalAct.html?documentId=96eebbe0399111e99595d005d42b863e" office:target-frame-name="_top" xlink:show="replace"><text:span text:style-name="T7152">XIII-1970</text:span></text:a><text:span text:style-name="T7153">, 2019-02-14, paskelbta TAR 2019-02-26, i. k. 2019-03168</text:span></text:p>
      <text:p text:style-name="Normal"/>
      <text:p text:style-name="P7154"><text:span text:style-name="T7155">65</text:span><text:span text:style-name="T7156"><text:s/>straipsnis.<text:s/></text:span><text:span text:style-name="T7157">Konkurencijo</text:span><text:span text:style-name="T7158">s elektros energetikos sektoriuje priežiūra</text:span></text:p>
      <text:p text:style-name="P7159"><text:span text:style-name="T7160">1</text:span><text:span text:style-name="T7161">. Taryba siekia, kad būtų sudarytos sąlygos veiksmingai konkurencijai elektros energetikos sektoriuje ir jos plėtrai bei sąlygos, užkertančios kelią asmenims piktnaudžiauti savo įtaka rinkoje. Siekdama šio t</text:span><text:span text:style-name="T7162">ikslo, Taryba šio įstatymo nustatyta tvarka atlieka elektros energijos gamybos ir nepriklausomo tiekimo rinkos tyrimus, kuriais siekiama užtikrinti veiksmingą konkurenciją elektros energetikos sektoriuje ir didelę įtaką elektros energijos rinkoje turintiem</text:span><text:span text:style-name="T7163">s asmenims užkirsti kelią piktnaudžiauti šia įtaka.</text:span></text:p>
      <text:p text:style-name="P7164"><text:span text:style-name="T7165">2</text:span><text:span text:style-name="T7166">. Taryba atlieka rinkos tyrimą:</text:span></text:p>
      <text:p text:style-name="P7167"><text:span text:style-name="T7168">1</text:span><text:span text:style-name="T7169">) valstybės ar savivaldybių institucijų prašymu;</text:span></text:p>
      <text:p text:style-name="P7170"><text:span text:style-name="T7171">2</text:span><text:span text:style-name="T7172">) suinteresuotų asmenų prašymu;</text:span></text:p>
      <text:p text:style-name="P7173"><text:span text:style-name="T7174">3</text:span><text:span text:style-name="T7175">) savo iniciatyva.</text:span></text:p>
      <text:p text:style-name="P7176"><text:span text:style-name="T7177">3</text:span><text:span text:style-name="T7178">. Rinkos tyrimo procedūrą sudaro šie etapai:</text:span></text:p>
      <text:p text:style-name="P7179"><text:span text:style-name="T7180">1</text:span><text:span text:style-name="T7181">) rinkos apibrėžimas (paslaugos apibrėžimas ir geografinė teritorija);</text:span></text:p>
      <text:p text:style-name="P7182"><text:span text:style-name="T7183">2</text:span><text:span text:style-name="T7184">) konkurencijos rinkoje veiksmingumo tyrimas;</text:span></text:p>
      <text:p text:style-name="P7185"><text:span text:style-name="T7186">3</text:span><text:span text:style-name="T7187">) asmenų, turinčių didelę įtaką rinkoje, nustatymas;</text:span></text:p>
      <text:p text:style-name="P7188"><text:span text:style-name="T7189">4</text:span><text:span text:style-name="T7190">) šio įstatymo 68 straipsnio 1 dalyje nurodytų įpareigojimų nustatymas</text:span><text:span text:style-name="T7191">, pakeitimas ir (ar) panaikinimas didelę įtaką elektros energijos rinkoje turintiems asmenims.</text:span></text:p>
      <text:p text:style-name="P7192"><text:span text:style-name="T7193">4</text:span><text:span text:style-name="T7194">. Rinkos tyrimas atliekamas Tarybos patvirtintose Elektros energijos rinkos tyrimo taisyklėse nustatyta tvarka ir sąlygomis. Rinkos tyrimą atlieka Taryba.</text:span><text:span text:style-name="T7195"><text:s/>Rinkos tyrimas pradedamas Tarybos sprendimu.</text:span></text:p>
      <text:p text:style-name="P7196"><text:span text:style-name="T7197">5</text:span><text:span text:style-name="T7198">. Taryba, tirdama rinką, vadovaujasi Lietuvos Respublikos teisės aktais, Europos Sąjungos teisės aktais ir atsižvelgia į kompetentingų Europos Sąjungos ir (ar) Lietuvos Respublikos institucijų rekomendacij</text:span><text:span text:style-name="T7199">as.</text:span></text:p>
      <text:p text:style-name="P7200"><text:span text:style-name="T7201">6</text:span><text:span text:style-name="T7202">. Taryba rinkos tyrimo procedūrą atlieka per 4 mėnesius nuo sprendimo pradėti rinkos tyrimą pradžios, neįskaitant konsultacijų dėl rinkos tyrimo, numatytų šio įstatymo<text:s/></text:span><text:span text:style-name="T7203"><text:line-break/>11 straipsnyje, trukmės. Motyvuotu Tarybos sprendimu šis terminas gali būti pr</text:span><text:span text:style-name="T7204">atęstas, tačiau ne daugiau kaip 3 kartus, kiekvieną kartą jį pratęsiant ne ilgiau kaip 3 mėnesiams. Taryba siekia, kad rinkos tyrimas būtų atliktas per kuo trumpiausią laiką. Rinkos tyrimas baigiamas Tarybos sprendimu dėl rinkos tyrimo rezultatų. Sprendime</text:span><text:span text:style-name="T7205"><text:s/>išdėstomi visų atliktų rinkos tyrimo etapų rezultatai.</text:span></text:p>
      <text:p text:style-name="P7206"><text:span text:style-name="T7207">7</text:span><text:span text:style-name="T7208">. Prieš priimdama sprendimą, kuriuo būtų apibrėžta atitinkama produktų ar paslaugų rinka, ar nustatyti arba nenustatyti asmenys, turintys didelę įtaką atitinkamoje rinkoje, ar nustatyti, nenustat</text:span><text:span text:style-name="T7209">yti ar panaikinti atitinkami šio įstatymo 68 straipsnio 1 dalyje nurodyti įpareigojimai, Taryba privalo atlikti viešąsias konsultacijas pagal šio įstatymo 11 straipsnį.</text:span></text:p>
      <text:p text:style-name="P7210"><text:span text:style-name="T7211">8</text:span><text:span text:style-name="T7212">. Taryba, priimdama sprendimą, įvertina viešųjų konsultacijų metu gautas pastabas<text:s/></text:span><text:span text:style-name="T7213">ir nuomones ir savo interneto svetainėje paskelbia jų suvestinę. Priimtą galutinį sprendimą Taryba pateikia Vyriausybei ar jos įgaliotai institucijai.</text:span></text:p>
      <text:p text:style-name="P7214"><text:span text:style-name="T7215">9</text:span><text:span text:style-name="T7216">. Atitinkamų rinkų, kuriose nustatyti didelę įtaką turintys asmenys, sąrašą ir didelę įtaką šiose ri</text:span><text:span text:style-name="T7217">nkose turinčių asmenų sąrašą bei jiems nustatytus įpareigojimus, taip pat bet kuriuos šios informacijos pasikeitimus Taryba skelbia savo interneto svetainėje.</text:span></text:p>
      <text:p text:style-name="P7218"><text:span text:style-name="T7219">10</text:span><text:span text:style-name="T7220">. Atlikdama rinkos tyrimą, taip pat ir spręsdama, ar asmuo turi didelę įtaką rinkoje, ir nu</text:span><text:span text:style-name="T7221">statydama įpareigojimus didelę įtaką rinkoje turintiems asmenims, Taryba atsižvelgia į atitinkamas tarptautinių sutarčių ir (ar) susitarimų nuostatas ir pagal kompetenciją užtikrina šių sutarčių ir (ar) susitarimų laikymąsi bei įgyvendinimą Lietuvos Respub</text:span><text:span text:style-name="T7222">likoje.</text:span></text:p>
      <text:p text:style-name="P7223"><text:span text:style-name="T7224">11</text:span><text:span text:style-name="T7225">. Konkurencijos priežiūrą elektros energetikos sektoriuje pagal Konkurencijos įstatymą atlieka Konkurencijos taryba.</text:span><text:s/></text:p>
      <text:p text:style-name="P7226">Straipsnio dalies pakeitimai:</text:p>
      <text:p text:style-name="P7227"><text:span text:style-name="T7228">Nr.<text:s/></text:span><text:a xlink:href="https://www.e-tar.lt/portal/legalAct.html?documentId=2f22d6604dbe11ec862fdcbc8b3e3e05" office:target-frame-name="_top" xlink:show="replace"><text:span text:style-name="T7229">XIV-627</text:span></text:a><text:span text:style-name="T7230">, 2021-11-11, paskelbta TAR 2021-11-25, i. k. 2021-24219</text:span></text:p>
      <text:p text:style-name="Normal"/>
      <text:p text:style-name="P7231">Straipsnio pakeitimai:</text:p>
      <text:p text:style-name="P7232"><text:span text:style-name="T7233">Nr.<text:s/></text:span><text:a xlink:href="https://www.e-tar.lt/portal/legalAct.html?documentId=96eebbe0399111e99595d005d42b863e" office:target-frame-name="_top" xlink:show="replace"><text:span text:style-name="T7234">XIII-1970</text:span></text:a><text:span text:style-name="T7235">, 2019-02-14, paskelbta TAR 2019-02-26, i. k. 2019-03168</text:span></text:p>
      <text:p text:style-name="Normal"/>
      <text:p text:style-name="P7236"><text:span text:style-name="T7237">66</text:span><text:span text:style-name="T7238"><text:s/>straipsnis.<text:s/></text:span><text:span text:style-name="T7239">Didelė įtaka elektros energijos rinkoje</text:span></text:p>
      <text:p text:style-name="P7240"><text:span text:style-name="T7241">1</text:span><text:span text:style-name="T7242">. Asmuo laikomas turinčiu did</text:span><text:span text:style-name="T7243">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244">tojų.</text:span></text:p>
      <text:p text:style-name="P7245"><text:span text:style-name="T7246">2</text:span><text:span text:style-name="T7247">.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248"><text:s/>įtaką rinkoje.</text:span></text:p>
      <text:p text:style-name="P7249"><text:span text:style-name="T7250">3</text:span><text:span text:style-name="T7251">. Asmuo laikomas turinčiu didelę įtaką elektros energijos rinkoje, kai, atlikus rinkos tyrimą, tai yra nustatyta Tarybos sprendimu, ir laikomas tokiu tol, kol kito rinkos tyrimo metu Tarybos sprendimu nenustatoma, kad šis asmuo didelės</text:span><text:span text:style-name="T7252"><text:s/>įtakos elektros energijos rinkoje neturi.</text:span><text:s/></text:p>
      <text:p text:style-name="P7253">Straipsnio dalies pakeitimai:</text:p>
      <text:p text:style-name="P7254"><text:span text:style-name="T7255">Nr.<text:s/></text:span><text:a xlink:href="https://www.e-tar.lt/portal/legalAct.html?documentId=96eebbe0399111e99595d005d42b863e" office:target-frame-name="_top" xlink:show="replace"><text:span text:style-name="T7256">XIII-1970</text:span></text:a><text:span text:style-name="T7257">, 2019-02-14, paskelbta TAR 2019-02-26, i. k. 2019-03168</text:span></text:p>
      <text:p text:style-name="Normal"/>
      <text:p text:style-name="P7258"><text:span text:style-name="T7259">67</text:span><text:span text:style-name="T7260"><text:s/>stra</text:span><text:span text:style-name="T7261">ipsnis</text:span><text:span text:style-name="T7262">.<text:s/></text:span><text:span text:style-name="T7263">Kainų reguliavimas</text:span></text:p>
      <text:p text:style-name="P7264"><text:span text:style-name="T7265">1</text:span><text:span text:style-name="T7266">. Asmenų, veikiančių elektros energijos rinkoje ar atskiruose jos segmentuose, parduodamos elektros energijos ir (ar) teikiamų paslaugų kainos, kai elektros energija ir (ar) paslaugomis prekiaujama regioninėje (dviejų ar<text:s/></text:span><text:span text:style-name="T7267">daugiau valstybių narių) rinkoje, nereguliuojamos. Apie regioninės (dviejų ar daugiau valstybių narių) rinkos veiklos pradžią, suderinęs su Taryba, paskelbia perdavimo sistemos operatorius.</text:span><text:s/></text:p>
      <text:p text:style-name="P7268">Straipsnio dalies pakeitimai:</text:p>
      <text:p text:style-name="P7269"><text:span text:style-name="T7270">Nr.<text:s/></text:span><text:a xlink:href="https://www.e-tar.lt/portal/legalAct.html?documentId=2f22d6604dbe11ec862fdcbc8b3e3e05" office:target-frame-name="_top" xlink:show="replace"><text:span text:style-name="T7271">XIV-627</text:span></text:a><text:span text:style-name="T7272">, 2021-11-11, paskelbta TAR 2021-11-25, i. k. 2021-24219</text:span></text:p>
      <text:p text:style-name="Normal"/>
      <text:p text:style-name="P7273"><text:span text:style-name="T7274">1</text:span><text:span text:style-name="T7275">1</text:span><text:span text:style-name="T7276">. Asmenų, veikiančių elektros energijos rinkoje ar atskiruose jos segmentuose, parduodamos elektros energijos ir (ar)<text:s/></text:span><text:span text:style-name="T7277">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278"><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279">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280">urodytus įpareigojimus.</text:span><text:s/></text:p>
      <text:p text:style-name="P7281">Papildyta straipsnio dalimi:</text:p>
      <text:p text:style-name="P7282"><text:span text:style-name="T7283">Nr.<text:s/></text:span><text:a xlink:href="https://www.e-tar.lt/portal/legalAct.html?documentId=2f22d6604dbe11ec862fdcbc8b3e3e05" office:target-frame-name="_top" xlink:show="replace"><text:span text:style-name="T7284">XIV-627</text:span></text:a><text:span text:style-name="T7285">, 2021-11-11, paskelbta TAR 2021-11-25, i. k. 2021-24219</text:span></text:p>
      <text:p text:style-name="Normal"/>
      <text:p text:style-name="P7286"><text:span text:style-name="T7287">1</text:span><text:span text:style-name="T7288">2</text:span><text:span text:style-name="T7289">. Asmenų, kurie teikia šias p</text:span><text:span text:style-name="T7290">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291">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292">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293">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294">ijos prevencijos ar likvidavimo paslaugas.<text:s/></text:span><text:span text:style-name="T7295">Kai šioje dalyje nurodytais atvejais</text:span><text:span text:style-name="T7296"><text:s/></text:span><text:span text:style-name="T7297">izoliuoto elektros energetikos sistemos darbo paslaugų kaina yra reguliuojama, izoliuoto elektros energetikos sistemos darbo paslaugų kaina nustatoma vieniems metams.<text:s/></text:span><text:span text:style-name="T7298">Izoliuoto</text:span><text:span text:style-name="T7299"><text:s/>elektros energetikos sistemos darbo paslaugų kaina Tarybos nustatyta tvarka gali būti koreguojama<text:s/></text:span><text:span text:style-name="T7300">ne dažniau kaip vieną kartą per metus,<text:s/></text:span><text:span text:style-name="T7301">kai yra su elektros energetikos sistemos atsparumu, darbo saugumo ir (ar) patikimumo užtikrinimu susijusių vieno ar ke</text:span><text:span text:style-name="T7302">lių objektyvių veiksnių pokyčių, kurie didina izoliuoto elektros energetikos sistemos darbo paslaugos teikimo sąnaudas</text:span><text:span text:style-name="T7303">. Nepanaudotas<text:s/></text:span><text:span text:style-name="T7304">izoliuoto elektros energetikos sistemos darbo paslaugai</text:span><text:span text:style-name="T7305"><text:s/>užtikrinti įsigytas kuro atsargas izoliuoto elektros energetikos si</text:span><text:span text:style-name="T7306">stemos darbo paslaugą teikiantys asmenys gali realizuoti rinkoje ekonomiškai efektyviausiu būdu iš karto, kai jos nebereikalingos perdavimo sistemos operatoriaus užsakymui vykdyti.<text:s/></text:span><text:span text:style-name="T7307">Šioje dalyje nurodytų reguliuojamų papildomų paslaugų kainos įsigalioja pra</text:span><text:span text:style-name="T7308">ėjus ne mažiau kaip vienam mėnesiui nuo jų paskelbimo.</text:span></text:p>
      <text:p text:style-name="P7309">Papildyta straipsnio dalimi:</text:p>
      <text:p text:style-name="P7310"><text:span text:style-name="T7311">Nr.<text:s/></text:span><text:a xlink:href="https://www.e-tar.lt/portal/legalAct.html?documentId=1c60219098b711e9ae2e9d61b1f977b3" office:target-frame-name="_top" xlink:show="replace"><text:span text:style-name="T7312">XIII-2215</text:span></text:a><text:span text:style-name="T7313">, 2019-06-13, paskelbta TAR 2019-06-27, i. k. 2019-10322</text:span></text:p>
      <text:p text:style-name="P7314">Straipsnio dalies pakeitimai:</text:p>
      <text:p text:style-name="P7315"><text:span text:style-name="T7316">Nr.<text:s/></text:span><text:a xlink:href="https://www.e-tar.lt/portal/legalAct.html?documentId=2f22d6604dbe11ec862fdcbc8b3e3e05" office:target-frame-name="_top" xlink:show="replace"><text:span text:style-name="T7317">XIV-627</text:span></text:a><text:span text:style-name="T7318">, 2021-11-11, paskelbta TAR 2021-11-25, i. k. 2021-24219</text:span></text:p>
      <text:p text:style-name="P7319"><text:span text:style-name="T7320">Nr.<text:s/></text:span><text:a xlink:href="https://www.e-tar.lt/portal/legalAct.html?documentId=6759a670d51911ec8d9390588bf2de65" office:target-frame-name="_top" xlink:show="replace"><text:span text:style-name="T7321">XIV-1096</text:span></text:a><text:span text:style-name="T7322">, 2022-05-12, paskelbta TAR 2022-05-16, i. k. 2022-10295</text:span></text:p>
      <text:p text:style-name="Normal"/>
      <text:p text:style-name="P7323"><text:span text:style-name="T7324">1</text:span><text:span text:style-name="T7325">3</text:span><text:span text:style-name="T7326">. Energijos kaupimo įrenginio savininkui, perdavimo sistemos operatoriui teikiančiam izo</text:span><text:span text:style-name="T7327">liuoto darbo rezervo paslaugą, Tarybos nustatyta tvarka<text:s/></text:span><text:span text:style-name="T7328">mutatis mutandis</text:span><text:span text:style-name="T7329"><text:s/>taikomi šio įstatymo 68 straipsnio 1 dalyje nurodyti įpareigojimai.</text:span><text:s/></text:p>
      <text:p text:style-name="P7330">Papildyta straipsnio dalimi:</text:p>
      <text:p text:style-name="P7331"><text:span text:style-name="T7332">Nr.<text:s/></text:span><text:a xlink:href="https://www.e-tar.lt/portal/legalAct.html?documentId=eea28700987011eb9fecb5ecd3bd711c" office:target-frame-name="_top" xlink:show="replace"><text:span text:style-name="T7333">XIV-232</text:span></text:a><text:span text:style-name="T7334">, 2021-04-01, paskelbta TAR 2021-04-08, i. k. 2021-07423</text:span></text:p>
      <text:p text:style-name="P7335">Straipsnio dalies numeracijos pakeitimas:</text:p>
      <text:p text:style-name="P7336"><text:span text:style-name="T7337">Nr.<text:s/></text:span><text:a xlink:href="https://www.e-tar.lt/portal/legalAct.html?documentId=2f22d6604dbe11ec862fdcbc8b3e3e05" office:target-frame-name="_top" xlink:show="replace"><text:span text:style-name="T7338">XIV-627</text:span></text:a><text:span text:style-name="T7339">, 2021-11-11, paskelbta<text:s/></text:span><text:span text:style-name="T7340">TAR 2021-11-25, i. k. 2021-24219</text:span></text:p>
      <text:p text:style-name="Normal"/>
      <text:p text:style-name="P7341"><text:span text:style-name="T7342">2</text:span><text:span text:style-name="T7343">. Perdavimo, skirstymo ir visuomeninio tiekimo paslaugų ir visuomeninės elektros energijos kainos reguliuojamos Tarybai nustatant viršutines kainų ribas. Konkrečias perdavimo, skirstymo ir visuomeninio tiekimo paslaug</text:span><text:span text:style-name="T7344">ų ir visuomenines elektros energijos kainas ir tarifus nustato ir keičia paslaugos teikėjas.</text:span></text:p>
      <text:p text:style-name="P7345"><text:span text:style-name="T7346">3</text:span><text:span text:style-name="T7347">. Nustatant šio straipsnio 2 dalyje nurodytas kainų viršutines ribas ir įvertinus kiekvienos energijos vartojimo efektyvumą didinančios priemonės sąnaudas ir<text:s/></text:span><text:span text:style-name="T7348">naudą, turi būti numatytos būtinos ir pagrįstos tinklų operatorių reguliuojamos veiklos investicijos į energijos vartojimo efektyvumo didinimo priemones, įskaitant išmaniųjų elektros tinklų plėtrą ir išmaniųjų apskaitos sistemų diegimą, kurios skatintų tin</text:span><text:span text:style-name="T7349">klų operatorius efektyviau vykdyti reguliuojamą veiklą ir teikti tinklų naudotojams tokias paslaugas, kurios sudaro sąlygas toliau diegiant išmaniuosius elektros tinklus įgyvendinti energijos vartojimo efektyvumą didinančias priemones. Tokios tinklų operat</text:span><text:span text:style-name="T7350">orių teikiamos paslaugos negali turėti neigiamos įtakos sistemos saugumui ir patikimumui.</text:span><text:s/></text:p>
      <text:p text:style-name="P7351">Straipsnio dalies pakeitimai:</text:p>
      <text:p text:style-name="P7352"><text:span text:style-name="T7353">Nr.<text:s/></text:span><text:a xlink:href="https://www.e-tar.lt/portal/legalAct.html?documentId=2f22d6604dbe11ec862fdcbc8b3e3e05" office:target-frame-name="_top" xlink:show="replace"><text:span text:style-name="T7354">XIV-627</text:span></text:a><text:span text:style-name="T7355">, 2021-11-11, paskelbta TA</text:span><text:span text:style-name="T7356">R 2021-11-25, i. k. 2021-24219</text:span></text:p>
      <text:p text:style-name="Normal"/>
      <text:p text:style-name="P7357"><text:span text:style-name="T7358">4</text:span><text:span text:style-name="T7359">. Garantinio elektros energijos tiekimo kaina apskaičiuojama šio įstatymo 44 straipsnio 2 dalies 3 punkte nustatyta tvarka ir sąlygomis.</text:span><text:span text:style-name="T7360"><text:s/></text:span><text:span text:style-name="T7361">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362">įsigalioja p</text:span><text:span text:style-name="T7363">raėjus ne mažiau kaip vienam mėnesiui nuo jos paskelbimo.</text:span><text:s/></text:p>
      <text:p text:style-name="P7364">Straipsnio dalies pakeitimai:</text:p>
      <text:p text:style-name="P7365"><text:span text:style-name="T7366">Nr.<text:s/></text:span><text:a xlink:href="https://www.e-tar.lt/portal/legalAct.html?documentId=b4c4374095ec11ea9515f752ff221ec9" office:target-frame-name="_top" xlink:show="replace"><text:span text:style-name="T7367">XIII-2900</text:span></text:a><text:span text:style-name="T7368">, 2020-05-07, paskelbta TAR 2020-05-14, i. k. 2020-10395</text:span></text:p>
      <text:p text:style-name="Normal"/>
      <text:p text:style-name="P7369"><text:span text:style-name="T7370">4</text:span><text:span text:style-name="T7371">1</text:span><text:span text:style-name="T7372">. Pereinamuoju laikotarpiu, tai yra iki perdavimo sistemos operatoriaus prisijungimo prie Europos balansavimo energijos mainų ir disbalanso paskirstymo nustatymo platformų pagal Reglamentą (ES) 2017/2195, balansavimo energijos techninė kainos pasiū</text:span><text:span text:style-name="T7373">lymo riba nustatoma balansavimo paslaugų teikimo sutarties (balansavimo paslaugų teikėjams taikomų nuostatų ir sąlygų) standartinėse sąlygose. Pasibaigus pereinamajam laikotarpiui, apie kurio pabaigą savo interneto svetainėje paskelbia perdavimo sistemos o</text:span><text:span text:style-name="T7374">peratorius, suderinęs su Taryba, balansavimo energijos techninė kainos pasiūlymo riba balansavimo paslaugų teikimo sutarties (balansavimo paslaugų teikėjams taikomų nuostatų ir sąlygų) standartinėse sąlygose iš anksto nenustatoma, o balansavimo energijos k</text:span><text:span text:style-name="T7375">aina nustatoma pirkimo procedūros, kurią perdavimo sistemos operatorius vykdo Reglamente (ES) 2017/2195 ir Elektros energijos rinkos taisyklėse nustatyta tvarka ir sąlygomis, metu. Disbalanso kainos nustatymo principai ir (ar) jų pagrindas, atitinkantys Re</text:span><text:span text:style-name="T7376">glamento (ES) 2017/2195 reikalavimus, aiškiai nurodomi atsiskaitymo už disbalansą sutarties (už balansą atsakingoms šalims taikomų nuostatų ir sąlygų) standartinėse sąlygose.</text:span><text:s/></text:p>
      <text:p text:style-name="P7377">Papildyta straipsnio dalimi:</text:p>
      <text:p text:style-name="P7378"><text:span text:style-name="T7379">Nr.<text:s/></text:span><text:a xlink:href="https://www.e-tar.lt/portal/legalAct.html?documentId=2f22d6604dbe11ec862fdcbc8b3e3e05" office:target-frame-name="_top" xlink:show="replace"><text:span text:style-name="T7380">XIV-627</text:span></text:a><text:span text:style-name="T7381">, 2021-11-11, paskelbta TAR 2021-11-25, i. k. 2021-24219</text:span></text:p>
      <text:p text:style-name="Normal"/>
      <text:p text:style-name="P7382"><text:span text:style-name="T7383">5</text:span><text:span text:style-name="T7384">. Taryba, tvirtindama tinklų naudotojų įrenginių prijungimo prie elektros tinklų įkainių apskaičiavimo metodiką, nustatydama įkainius i</text:span><text:span text:style-name="T7385">r juos diferencijuodama, taip pat derindama tinklų operatorių parengtą šių operatorių išduodamų prijungimo sąlygų, išankstinių prijungimo sąlygų, prijungimo paslaugos sutarčių, kai jose nurodomos prijungimo sąlygos, parengimo, energijos persiuntimo ir (ar)</text:span><text:span text:style-name="T7386"><text:s/>tiekimo nutraukimo, apribojimo, atnaujinimo ir elektros apskaitos prietaiso rodmenų nuskaitymo paslaugų įkainių apskaičiavimo metodiką bei šių paslaugų įkainius, vadovaujasi šiais bendraisiais kriterijais:</text:span></text:p>
      <text:p text:style-name="P7387"><text:span text:style-name="T7388">1</text:span><text:span text:style-name="T7389">) tinklų naudotojų, jų eksploatuojamų elektros</text:span><text:span text:style-name="T7390"><text:s/>įrenginių ir (ar) naudojamų technologijų nediskriminavimo;</text:span></text:p>
      <text:p text:style-name="P7391"><text:span text:style-name="T7392">2</text:span><text:span text:style-name="T7393">) protingumo, teisingumo, sąžiningumo, objektyvumo, skaidrumo ir sąnaudų pagrįstumo;</text:span></text:p>
      <text:p text:style-name="P7394"><text:span text:style-name="T7395">3</text:span><text:span text:style-name="T7396">) elektros energijos vartojimo efektyvumo;</text:span></text:p>
      <text:p text:style-name="P7397"><text:span text:style-name="T7398">4</text:span><text:span text:style-name="T7399">) elektros energetikos sistemos efektyvumo ilguoju<text:s/></text:span><text:span text:style-name="T7400">laikotarpiu;</text:span></text:p>
      <text:p text:style-name="P7401"><text:span text:style-name="T7402">5</text:span><text:span text:style-name="T7403">) tinklų naudotojų ūkinės veiklos aplinkybių įvertinimo;</text:span></text:p>
      <text:p text:style-name="P7404"><text:span text:style-name="T7405">6</text:span><text:span text:style-name="T7406">) tinklų naudotojų įrenginių prijungimo poreikio įvertinimo;</text:span></text:p>
      <text:p text:style-name="P7407"><text:span text:style-name="T7408">7</text:span><text:span text:style-name="T7409">) atokių ir menkai apgyvendintų regionų elektrifikavimo;</text:span></text:p>
      <text:p text:style-name="P7410"><text:span text:style-name="T7411">8</text:span><text:span text:style-name="T7412">) elektros tinklų plėtros sąnaudų įvertinimo, fi</text:span><text:span text:style-name="T7413">nansinio ir ekonominio atsipirkimo;</text:span></text:p>
      <text:p text:style-name="P7414"><text:span text:style-name="T7415">9</text:span><text:span text:style-name="T7416">) elektros tinklų saugumo ir lankstumo poreikio įvertinimo;</text:span></text:p>
      <text:p text:style-name="P7417"><text:span text:style-name="T7418">10</text:span><text:span text:style-name="T7419">) išmaniųjų energijos tinklų ir išmaniųjų energijos apskaitos sistemų plėtros;</text:span></text:p>
      <text:p text:style-name="P7420"><text:span text:style-name="T7421">11</text:span><text:span text:style-name="T7422">) galimybės panaudoti elektros energetikos įmonių objektus kitų<text:s/></text:span><text:span text:style-name="T7423">tinklų naudotojų įrenginiams prijungti įvertinimo;</text:span></text:p>
      <text:p text:style-name="P7424"><text:span text:style-name="T7425">12</text:span><text:span text:style-name="T7426">) teisės aktų nustatytų lengvatų ir (ar) skatinimo priemonių, taikomų elektros įrenginių prijungimui, įvertinimo.</text:span><text:s/></text:p>
      <text:p text:style-name="P7427">Straipsnio dalies pakeitimai:</text:p>
      <text:p text:style-name="P7428"><text:span text:style-name="T7429">Nr.<text:s/></text:span><text:a xlink:href="https://www.e-tar.lt/portal/legalAct.html?documentId=2f22d6604dbe11ec862fdcbc8b3e3e05" office:target-frame-name="_top" xlink:show="replace"><text:span text:style-name="T7430">XIV-627</text:span></text:a><text:span text:style-name="T7431">, 2021-11-11, paskelbta TAR 2021-11-25, i. k. 2021-24219</text:span></text:p>
      <text:p text:style-name="Normal"/>
      <text:p text:style-name="P7432"><text:span text:style-name="T7433">6</text:span><text:span text:style-name="T7434">. Kai vartotojo ar gamintojo elektros įrenginiai, taip pat energijos kaupimo įrenginiai prijungiami prie perdavimo tinklų, atitinkamai v</text:span><text:span text:style-name="T7435">artotojas, gamintojas ar energijos kaupimo įrenginio savininkas apmoka visas sąnaudas, susijusias su jo valdomų įrenginių prijungimu prie elektros perdavimo tinklų.</text:span></text:p>
      <text:p text:style-name="P7436">Straipsnio dalies pakeitimai:</text:p>
      <text:p text:style-name="P7437"><text:span text:style-name="T7438">Nr.<text:s/></text:span><text:a xlink:href="https://www.e-tar.lt/portal/legalAct.html?documentId=eea28700987011eb9fecb5ecd3bd711c" office:target-frame-name="_top" xlink:show="replace"><text:span text:style-name="T7439">XIV-232</text:span></text:a><text:span text:style-name="T7440">, 2021-04-01, paskelbta TAR 2021-04-08, i. k. 2021-07423</text:span></text:p>
      <text:p text:style-name="Normal"/>
      <text:p text:style-name="P7441"><text:span text:style-name="T7442">7</text:span><text:span text:style-name="T7443">. Kai vartotojo ar gamintojo elektros įrenginiai ar energijos kaupimo įrenginiai prijungiami prie skirstomųjų tinklų, sąnaudos paskirstomos tokia</text:span><text:span text:style-name="T7444"><text:s/>tvarka:</text:span></text:p>
      <text:p text:style-name="P7445"><text:span text:style-name="T7446">1</text:span><text:span text:style-name="T7447">) pažeidžiami vartotojai apmoka 20 procentų skirstomųjų tinklų operatoriaus sąnaudų arba moka pagal šį dydį apskaičiuotą Tarybos patvirtintą įkainį;</text:span></text:p>
      <text:p text:style-name="P7448"><text:span text:style-name="T7449">2</text:span><text:span text:style-name="T7450">) vartotojai, kurių pirmą kartą prie skirstomųjų tinklų prijungiamų elektros įrenginių lei</text:span><text:span text:style-name="T7451">stina naudoti galia yra ne mažesnė kaip 1 MW ar kurie didina leistiną naudoti galią ne mažiau kaip 1 MW ir kurie skirstomųjų tinklų operatoriui įsipareigoja 10 metų nuo vartotojo elektros įrenginių prijungimo prie skirstomųjų tinklų nemažinti leistinos nau</text:span><text:span text:style-name="T7452">doti galios, apmoka 10 procentų skirstomųjų tinklų operatoriaus sąnaudų arba moka pagal šį dydį apskaičiuotą ir Tarybos patvirtintą įkainį. Šis punktas netaikomas prijungiant gyvenamosios paskirties pastatų elektros įrenginius prie skirstomųjų tinklų;</text:span></text:p>
      <text:p text:style-name="P7453"><text:span text:style-name="T7454">3</text:span><text:span text:style-name="T7455">) vartotojai, kurių prijungiamų elektros įrenginių leistina naudoti galia ar didinama elektros įrenginių leistina naudoti galia yra didesnė kaip 250 kW, energijos kaupimo įrenginių savininkai ir gamintojai, kurių elektros įrenginiams prijungti prie elektr</text:span><text:span text:style-name="T7456">os tinklų reikia įrengti transformatorių pastotes, transformatorines, skirstomuosius punktus, taip pat statytojai (užsakovai), siekiantys įrengti skirstomuosius tinklus nenumačius vartotojų (parengiant teritorijos infrastruktūrą būsimai plėtrai), kurie pag</text:span><text:span text:style-name="T7457">eidauja Energetikos ministerijos nustatyta tvarka, suderinę su skirstomųjų tinklų operatoriumi, įrengti šiuos elektros tinklus ir organizuoti jų įrengimo darbus, apmoka 100 procentų šių skirstomųjų tinklų įrengimo sąnaudų. Atlikti skirstomųjų tinklų įrengi</text:span><text:span text:style-name="T7458">mo darbai laikomi prijungimo prie skirstomųjų tinklų paslaugos dalimi ir vadovaujantis šia nuostata įrengti skirstomieji tinklai yra skirstomųjų tinklų operatoriaus nuosavybė. Prie šių skirstomųjų tinklų prijungiant kitų tinklų naudotojų įrenginius, už jų<text:s/></text:span><text:span text:style-name="T7459">įrengimą ir (ar) naudojimą šių skirstomųjų tinklų įrengimą atlikusiems asmenims neatlyginama;</text:span></text:p>
      <text:p text:style-name="P7460"><text:span text:style-name="T7461">4</text:span><text:span text:style-name="T7462">) kiti vartotojai, išskyrus šios dalies 1, 2, 3, 6 ir 7 punktuose nurodytus vartotojus, apmoka 50 procentų skirstomųjų tinklų operatoriaus sąnaudų arba moka<text:s/></text:span><text:span text:style-name="T7463">pagal šį dydį apskaičiuotą ir Tarybos patvirtintą įkainį, išskyrus atvejus, kai kituose įstatymuose nustatyta kitaip;</text:span></text:p>
      <text:p text:style-name="P7464"><text:span text:style-name="T7465">5</text:span><text:span text:style-name="T7466">) gamintojai, prijungiantys elektros energijos iš atsinaujinančių energijos išteklių gamybos įrenginius prijungimo taške, sutampančia</text:span><text:span text:style-name="T7467">me su elektros energijos vartojimo vietos prijungimo tašku, kai prijungiamų elektros energijos gamybos įrenginių įrengtoji galia neviršija vartojimo objektui suteiktos leistinos naudoti galios ir nėra didesnė kaip didžiausia gaminantiems vartotojams leidži</text:span><text:span text:style-name="T7468">amos įrengti atsinaujinančius išteklius naudojančios elektrinės įrengtoji galia, apmoka 50 procentų skirstomųjų tinklų operatoriaus sąnaudų arba moka pagal šį dydį apskaičiuotą ir Tarybos patvirtintą įkainį, o kiti gamintojai apmoka 100 procentų skirstomųj</text:span><text:span text:style-name="T7469">ų tinklų operatoriaus sąnaudų arba moka pagal šį dydį apskaičiuotą ir Tarybos patvirtintą įkainį, išskyrus atvejus, kai kituose įstatymuose nustatyta kitaip;</text:span></text:p>
      <text:p text:style-name="P7470"><text:span text:style-name="T7471">6</text:span><text:span text:style-name="T7472">) vartotojai, siekiantys prijungti elektros įrenginius terminuotam laikotarpiui, taip pat sie</text:span><text:span text:style-name="T7473">kiantys prijungti elektros įrenginius kilnojamuosiuose daiktuose ar</text:span><text:span text:style-name="T7474"><text:s/></text:span><text:span text:style-name="T7475">laikinuosiuose statiniuose,<text:s/></text:span><text:span text:style-name="T7476">apmoka 100 procentų skirstomųjų tinklų operatoriaus sąnaudų arba moka pagal šį dydį apskaičiuotą ir Tarybos patvirtintą įkainį. Jeigu elektros įrenginys yra ele</text:span><text:span text:style-name="T7477">ktromobilio įkrovimo prieiga, jos prijungimui prie elektros tinklų nebuvo suteikta parama iš valstybės biudžeto ar Europos Sąjungos lėšų ir ji įregistruojama Viešųjų ir pusiau viešųjų elektromobilių įkrovimo prieigų informacinėje sistemoje, skirstomųjų tin</text:span><text:span text:style-name="T7478">klų operatorius Energetikos ministerijos nustatyta tvarka ir sąlygomis kompensuoja elektromobilių įkrovimo prieigos prijungimą organizavusiam asmeniui 50 procentų skirstomųjų tinklų operatoriaus įrengimo sąnaudų arba pagal šį dydį apskaičiuoto ir Tarybos p</text:span><text:span text:style-name="T7479">atvirtinto įkainio</text:span><text:span text:style-name="T7480">;</text:span></text:p>
      <text:p text:style-name="P7481"><text:span text:style-name="T7482">7</text:span><text:span text:style-name="T7483">) vartotojai, siekiantys pirmą kartą prijungti elektros įrenginius statiniuose, kuriems elektros įrenginių prijungimo prie elektros tinklų paslaugos sutarties sudarymo momentu leidimas statyti naują statinį nėra privalomas, apmoka<text:s/></text:span><text:span text:style-name="T7484">100 procentų skirstomųjų tinklų operatoriaus sąnaudų arba moka pagal šį dydį apskaičiuotą ir Tarybos patvirtintą įkainį. Jeigu vartotojas per 3 metus nuo prijungimo paslaugos užbaigimo pateikia skirstomųjų tinklų operatoriui statinio ar nebaigto statinio į</text:span><text:span text:style-name="T7485">registravimo Nekilnojamojo turto registre išrašą, skirstomųjų tinklų operatorius šiam vartotojui Energetikos ministerijos nustatyta tvarka ir sąlygomis kompensuoja 50 procentų skirstomųjų tinklų operatoriaus sąnaudų arba pagal šį dydį apskaičiuoto ir Taryb</text:span><text:span text:style-name="T7486">os patvirtinto įkainio; tuo atveju, kai prijungiami pažeidžiamo vartotojo elektros įrenginiai, – 80 procentų skirstomųjų tinklų operatoriaus sąnaudų arba pagal šį dydį apskaičiuoto ir Tarybos patvirtinto įkainio. Vartotojai, kurie kreipdamiesi dėl prijungi</text:span><text:span text:style-name="T7487">mo paslaugos suteikimo pateikia skirstomųjų tinklų operatoriui statinio ar nebaigto statinio įregistravimo Nekilnojamojo turto registre išrašą, apmoka 50 procentų skirstomųjų tinklų operatoriaus sąnaudų arba pagal šį dydį apskaičiuotą ir Tarybos patvirtint</text:span><text:span text:style-name="T7488">ą įkainį, pažeidžiami vartotojai – 20 procentų skirstomųjų tinklų operatoriaus sąnaudų arba pagal šį dydį apskaičiuotą ir Tarybos patvirtintą įkainį;</text:span></text:p>
      <text:p text:style-name="P7489"><text:span text:style-name="T7490">8</text:span><text:span text:style-name="T7491">) energijos kaupimo įrenginių savininkai, išskyrus šios dalies 3 punkte nurodytus energijos kaupimo į</text:span><text:span text:style-name="T7492">renginių savininkus, apmoka 100 procentų skirstomųjų tinklų operatoriaus sąnaudų arba moka pagal šį dydį apskaičiuotą ir Tarybos patvirtintą įkainį, jeigu elektros energija ar jos dalis, persiunčiama energijos kaupimo įrenginiams įkrauti, vėliau bus grąžin</text:span><text:span text:style-name="T7493">ama į skirstomųjų tinklų operatorių elektros tinklus. Energijos kaupimo įrenginių savininkai, išskyrus šios dalies 3 punkte nurodytus energijos kaupimo įrenginių savininkus, apmoka 50 procentų skirstomųjų tinklų operatoriaus sąnaudų arba moka pagal šį dydį</text:span><text:span text:style-name="T7494"><text:s/>apskaičiuotą ir Tarybos patvirtintą įkainį, jeigu elektros energija bus persiunčiama tik energijos kaupimo įrenginiams įkrauti ir bus naudojama tik vartojimo tikslams;<text:s/></text:span></text:p>
      <text:p text:style-name="P7495"><text:span text:style-name="T7496">9</text:span><text:span text:style-name="T7497">) likusios sąnaudos, kurių neapmoka vartotojas, gamintojas<text:s/></text:span><text:span text:style-name="T7498">ar kitas šioje straips</text:span><text:span text:style-name="T7499">nio dalyje nurodytas asmuo,</text:span><text:span text:style-name="T7500"><text:s/>yra pripažįstamos skirstomųjų tinklų operatoriaus tinklų plėtros išlaidomis. Skirstomųjų tinklų operatoriaus sąnaudų apskaita tvarkoma ir kontrolė vykdoma šio įstatymo 68 straipsnyje nustatyta tvarka.</text:span><text:s/></text:p>
      <text:p text:style-name="P7501">Straipsnio dalies<text:s/>pakeitimai:</text:p>
      <text:p text:style-name="P7502"><text:span text:style-name="T7503">Nr.<text:s/></text:span><text:a xlink:href="https://www.e-tar.lt/portal/legalAct.html?documentId=eea28700987011eb9fecb5ecd3bd711c" office:target-frame-name="_top" xlink:show="replace"><text:span text:style-name="T7504">XIV-232</text:span></text:a><text:span text:style-name="T7505">, 2021-04-01, paskelbta TAR 2021-04-08, i. k. 2021-07423</text:span></text:p>
      <text:p text:style-name="P7506"><text:span text:style-name="T7507">Nr.<text:s/></text:span><text:a xlink:href="https://www.e-tar.lt/portal/legalAct.html?documentId=2f22d6604dbe11ec862fdcbc8b3e3e05" office:target-frame-name="_top" xlink:show="replace"><text:span text:style-name="T7508">XIV-627</text:span></text:a><text:span text:style-name="T7509">, 2021-11-11, paskelbta TAR 2021-11-25, i. k. 2021-24219</text:span></text:p>
      <text:p text:style-name="Normal"/>
      <text:p text:style-name="P7510"><text:span text:style-name="T7511">7</text:span><text:span text:style-name="T7512">1</text:span><text:span text:style-name="T7513">. Tinklų operatorių sąnaudos, susijusios su gaminančio vartotojo ar asmens, siekiančio ta</text:span><text:span text:style-name="T7514">pti gaminančiu vartotoju, elektros įrenginių prijungimu prie elektros tinklų, paskirstomos tarp gaminančio vartotojo ar asmens, siekiančio tapti gaminančiu vartotoju, ir tinklų operatoriaus Atsinaujinančių išteklių energetikos įstatymo nustatyta tvarka ir<text:s/></text:span><text:span text:style-name="T7515">sąlygomis.</text:span><text:s/></text:p>
      <text:p text:style-name="P7516">Papildyta straipsnio dalimi:</text:p>
      <text:p text:style-name="P7517"><text:span text:style-name="T7518">Nr.<text:s/></text:span><text:a xlink:href="https://www.e-tar.lt/portal/legalAct.html?documentId=7aedac8090f311e9ae2e9d61b1f977b3" office:target-frame-name="_top" xlink:show="replace"><text:span text:style-name="T7519">XIII-2201</text:span></text:a><text:span text:style-name="T7520">, 2019-06-06, paskelbta TAR 2019-06-17, i. k. 2019-09724</text:span></text:p>
      <text:p text:style-name="Normal"/>
      <text:p text:style-name="P7521"><text:span text:style-name="T7522">7</text:span><text:span text:style-name="T7523">2</text:span><text:span text:style-name="T7524">. Tais atvejais, kai statytojo (užsakovo</text:span><text:span text:style-name="T7525">) prašymu skirstomieji tinklai įrengiami nenumačius vartotojų (parengiant teritorijos infrastruktūrą būsimai plėtrai), statytojas (užsakovas) apmoka 100 procentų skirstomųjų tinklų įrengimo sąnaudų. Jeigu per vienerius metus prie šių skirstomųjų tinklų pri</text:span><text:span text:style-name="T7526">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527">Papildyta straipsnio dalimi:</text:p>
      <text:p text:style-name="P7528"><text:span text:style-name="T7529">Nr.<text:s/></text:span><text:a xlink:href="https://www.e-tar.lt/portal/legalAct.html?documentId=ccc1d480178b11ebb0038a8cd8ff585f" office:target-frame-name="_top" xlink:show="replace"><text:span text:style-name="T7530">XIII-3336</text:span></text:a><text:span text:style-name="T7531">, 2020-10-20, paskelbta TAR 2020-10-26, i. k. 2020-22203</text:span></text:p>
      <text:p text:style-name="Normal"/>
      <text:p text:style-name="P7532"><text:span text:style-name="T7533">7</text:span><text:span text:style-name="T7534">3</text:span><text:span text:style-name="T7535">. Tais atvejais, kai šio straipsnio 7 dalies 1, 2, 4 punktuose nurodytų var</text:span><text:span text:style-name="T7536">totojų elektros įrenginiams prijungti prie elektros tinklų reikia įrengti skirstomuosius tinklus pagal kilnojamųjų elektros energetikos objektų ir įrenginių įrengimo projektą ir prijungimo paslaugos kaina nėra apskaičiuojama vadovaujantis Tarybos patvirtin</text:span><text:span text:style-name="T7537">tais įkainiais ir kai skirstomųjų tinklų įrengimo darbų sąnaudos yra ne mažiau kaip 10 procentų mažesnės, negu apskaičiuotos skirstomųjų tinklų operatoriaus, šie vartotojai turi teisę Energetikos ministerijos nustatyta tvarka, suderinę su skirstomųjų tinkl</text:span><text:span text:style-name="T7538">ų operatoriumi, įrengti šiuos skirstomuosius elektros tinklus ir (ar) organizuoti jų įrengimo darbus. Skirstomųjų tinklų operatorius Energetikos ministerijos nustatyta tvarka padengia:</text:span></text:p>
      <text:p text:style-name="P7539"><text:span text:style-name="T7540">1</text:span><text:span text:style-name="T7541">) šio straipsnio 7 dalies 1 punkte nurodytu atveju – 80 procentų ski</text:span><text:span text:style-name="T7542">rstomųjų tinklų įrengimo darbų sąnaudų;</text:span></text:p>
      <text:p text:style-name="P7543"><text:span text:style-name="T7544">2</text:span><text:span text:style-name="T7545">) šio straipsnio 7 dalies 2 punkte nurodytu atveju – 90 procentų skirstomųjų tinklų įrengimo darbų sąnaudų;</text:span></text:p>
      <text:p text:style-name="P7546"><text:span text:style-name="T7547">3</text:span><text:span text:style-name="T7548">) šio straipsnio 7 dalies 4 punkte nurodytu atveju – 50 procentų skirstomųjų tinklų įrengimo darbų</text:span><text:span text:style-name="T7549"><text:s/>sąnaudų.</text:span><text:s/></text:p>
      <text:p text:style-name="P7550">Papildyta straipsnio dalimi:</text:p>
      <text:p text:style-name="P7551"><text:span text:style-name="T7552">Nr.<text:s/></text:span><text:a xlink:href="https://www.e-tar.lt/portal/legalAct.html?documentId=ccc1d480178b11ebb0038a8cd8ff585f" office:target-frame-name="_top" xlink:show="replace"><text:span text:style-name="T7553">XIII-3336</text:span></text:a><text:span text:style-name="T7554">, 2020-10-20, paskelbta TAR 2020-10-26, i. k. 2020-22203</text:span></text:p>
      <text:p text:style-name="Normal"/>
      <text:p text:style-name="P7555"><text:span text:style-name="T7556">7</text:span><text:span text:style-name="T7557">4</text:span><text:span text:style-name="T7558">. Vadovaujantis šio straipsnio 7</text:span><text:span text:style-name="T7559">3</text:span><text:span text:style-name="T7560"><text:s/>dalim</text:span><text:span text:style-name="T7561">i atlikti skirstomųjų tinklų įrengimo darbai laikomi vartotojų elektros įrenginių prijungimo prie skirstomųjų tinklų paslaugos dalimi ir šie vartotojų lėšomis įrengti skirstomieji tinklai yra skirstomųjų tinklų operatoriaus nuosavybė. Prie šių skirstomųjų<text:s/></text:span><text:span text:style-name="T7562">tinklų prijungiant kitų vartotojų įrenginius, už jų įrengimą ir (ar) naudojimą šių skirstomųjų tinklų įrengimą atlikusiems vartotojams neatlyginama.</text:span><text:s/></text:p>
      <text:p text:style-name="P7563">Papildyta straipsnio dalimi:</text:p>
      <text:p text:style-name="P7564"><text:span text:style-name="T7565">Nr.<text:s/></text:span><text:a xlink:href="https://www.e-tar.lt/portal/legalAct.html?documentId=ccc1d480178b11ebb0038a8cd8ff585f" office:target-frame-name="_top" xlink:show="replace"><text:span text:style-name="T7566">XIII-3336</text:span></text:a><text:span text:style-name="T7567">, 2020-10-20, paskelbta TAR 2020-10-26, i. k. 2020-22203</text:span></text:p>
      <text:p text:style-name="Normal"/>
      <text:p text:style-name="P7568"><text:span text:style-name="T7569">8</text:span><text:span text:style-name="T7570">. Vartotojai, kurių prijungiamų elektros įrenginių leistina naudoti galia ar didinama elektros įrenginių leistina naudoti galia yra ne mažesnė kaip 10 MW,</text:span><text:span text:style-name="T7571"><text:s/>ar e</text:span><text:span text:style-name="T7572">nergijos kaupimo įrenginių savininkai,</text:span><text:span text:style-name="T7573"><text:s/>kurių elektros įrenginiams prijungti prie elektros tinklų reikia pastatyti naujus elektros perdavimo tinklus ir kurie pageidauja Energetikos ministerijos nustatyta tvarka, suderinę su perdavimo sistemos operatoriumi,<text:s/></text:span><text:span text:style-name="T7574">pastatyti šiuos elektros tinklus ir organizuoti jų statybos darbus, apmoka 100 procentų perdavimo tinklų statybos sąnaudų. Atlikti perdavimo tinklų statybos darbai laikomi vartotojo<text:s/></text:span><text:span text:style-name="T7575">ar energijos kaupimo įrenginių savininko</text:span><text:span text:style-name="T7576"><text:s/>elektros įrenginių prijungimo pri</text:span><text:span text:style-name="T7577">e perdavimo tinklo paslaugos dalimi ir šie vartotojų ar<text:s/></text:span><text:span text:style-name="T7578">energijos kaupimo įrenginių savininkų</text:span><text:span text:style-name="T7579"><text:s/>lėšomis pastatyti perdavimo tinklai yra perdavimo sistemos operatoriaus nuosavybė. Prie šių perdavimo tinklų prijungiant kitų tinklų naudotojų įrenginius, už jų s</text:span><text:span text:style-name="T7580">tatybą ir (ar) naudojimą šiuos perdavimo tinklus pastačiusiems vartotojams<text:s/></text:span><text:span text:style-name="T7581">ar energijos kaupimo įrenginių savininkams</text:span><text:span text:style-name="T7582"><text:s/>neatlyginama.</text:span><text:s/></text:p>
      <text:p text:style-name="P7583">Straipsnio dalies pakeitimai:</text:p>
      <text:p text:style-name="P7584"><text:span text:style-name="T7585">Nr.<text:s/></text:span><text:a xlink:href="https://www.e-tar.lt/portal/legalAct.html?documentId=2f22d6604dbe11ec862fdcbc8b3e3e05" office:target-frame-name="_top" xlink:show="replace"><text:span text:style-name="T7586">XIV-627</text:span></text:a><text:span text:style-name="T7587">, 2021-11-11, paskelbta TAR 2021-11-25, i. k. 2021-24219</text:span></text:p>
      <text:p text:style-name="Normal"/>
      <text:p text:style-name="P7588"><text:span text:style-name="T7589">9</text:span><text:span text:style-name="T7590">. Skirstomųjų tinklų operatoriaus sąnaudos, nurodytos šio straipsnio 7 dalyje, apima ir perdavimo sistemos operatoriaus sąnaudas, patiriamas dėl elektros perdavimo tinklų<text:s/></text:span><text:span text:style-name="T7591">plėtros ar atnaujinimo, susijusio su atitinkamo tinklų naudotojo elektros įrenginių prijungimu prie skirstomųjų tinklų, o nurodytos šio straipsnio 7</text:span><text:span text:style-name="T7592">2</text:span><text:span text:style-name="T7593"><text:s/>dalyje, – perdavimo sistemos operatoriaus sąnaudas, patiriamas dėl elektros perdavimo tinklų plėtros ar at</text:span><text:span text:style-name="T7594">naujinimo, susijusio su skirstomųjų tinklų įrengimu statytojo (užsakovo) prašymu nenumačius vartotojų (parengiant teritorijos infrastruktūrą būsimai plėtrai). Šio straipsnio 7 dalyje nurodytais atvejais tokias perdavimo sistemos operatoriaus sąnaudas tinkl</text:span><text:span text:style-name="T7595">ų naudotojas, taikydamas šio straipsnio 7 dalyje nustatytą sąnaudų paskirstymo tvarką, apmoka skirstomųjų tinklų operatoriui, o skirstomųjų tinklų operatorius padengia perdavimo sistemos operatoriui jo sąnaudų, patirtų prijungiant tinklų naudotojų elektros</text:span><text:span text:style-name="T7596"><text:s/>įrenginius, dalį, lygią šio straipsnio 7 dalies 1, 2, 4–8 punktuose nurodytai tinklų naudotojo skirstomųjų tinklų operatoriui apmokamai sąnaudų procentinei daliai. Šio straipsnio 7</text:span><text:span text:style-name="T7597">2</text:span><text:span text:style-name="T7598"> dalyje nurodytu atveju skirstomųjų tinklų operatorius padengia perdavimo<text:s/></text:span><text:span text:style-name="T7599">sistemos operatoriui 100 procentų visų perdavimo sistemos operatoriaus sąnaudų. Likusi nepadengta perdavimo sistemos operatoriaus sąnaudų dalis laikoma perdavimo sistemos operatoriaus tinklų plėtros išlaidomis.</text:span><text:s/></text:p>
      <text:p text:style-name="P7600">Straipsnio dalies pakeitimai:</text:p>
      <text:p text:style-name="P7601"><text:span text:style-name="T7602">Nr.<text:s/></text:span><text:a xlink:href="https://www.e-tar.lt/portal/legalAct.html?documentId=ccc1d480178b11ebb0038a8cd8ff585f" office:target-frame-name="_top" xlink:show="replace"><text:span text:style-name="T7603">XIII-3336</text:span></text:a><text:span text:style-name="T7604">, 2020-10-20, paskelbta TAR 2020-10-26, i. k. 2020-22203</text:span></text:p>
      <text:p text:style-name="P7605"><text:span text:style-name="T7606">Nr.<text:s/></text:span><text:a xlink:href="https://www.e-tar.lt/portal/legalAct.html?documentId=2f22d6604dbe11ec862fdcbc8b3e3e05" office:target-frame-name="_top" xlink:show="replace"><text:span text:style-name="T7607">XIV-627</text:span></text:a><text:span text:style-name="T7608">, 2021-11-11, paskelbta TAR 2021-11-25, i. k. 2021-24219</text:span></text:p>
      <text:p text:style-name="Normal"/>
      <text:p text:style-name="P7609"><text:span text:style-name="T7610">10.</text:span><text:span text:style-name="T7611"><text:s/>Neteko galios nuo 2021-02-01</text:span></text:p>
      <text:p text:style-name="P7612">Straipsnio dalies naikinimas:</text:p>
      <text:p text:style-name="P7613"><text:span text:style-name="T7614">Nr.<text:s/></text:span><text:a xlink:href="https://www.e-tar.lt/portal/legalAct.html?documentId=ccc1d480178b11ebb0038a8cd8ff585f" office:target-frame-name="_top" xlink:show="replace"><text:span text:style-name="T7615">XIII-3336</text:span></text:a><text:span text:style-name="T7616">, 2020-10-20, p</text:span><text:span text:style-name="T7617">askelbta TAR 2020-10-26, i. k. 2020-22203</text:span></text:p>
      <text:p text:style-name="Normal"/>
      <text:p text:style-name="P7618"><text:span text:style-name="T7619">11</text:span><text:span text:style-name="T7620">. Tuo atveju, kai vartotojas, kurio elektros įrenginiai buvo prijungti prie elektros skirstomųjų tinklų taikant šio straipsnio 7 dalies 2 punkte nurodytą sąnaudų paskirstymo tvarką, sumažina leistiną naudoti</text:span><text:span text:style-name="T7621"><text:s/>galią nepraėjus 10 metų nuo vartotojo elektros įrenginių prijungimo prie skirstomųjų tinklų, vartotojas privalo apmokėti visas patirtas skirstomųjų tinklų operatoriaus sąnaudas, susijusias su vartotojo elektros įrenginių prijungimu prie skirstomųjų tinklų</text:span><text:span text:style-name="T7622">, proporcingai sumažintai leistinai naudoti galiai. Jeigu skirstomųjų tinklų operatoriaus sąnaudos apima ir perdavimo sistemos operatoriaus sąnaudas, patiriamas dėl elektros perdavimo tinklų plėtros ar atnaujinimo, susijusio su atitinkamo vartotojo elektro</text:span><text:span text:style-name="T7623">s įrenginių prijungimu prie skirstomųjų tinklų, perdavimo sistemos operatoriaus patirtas sąnaudas, proporcingai sumažintai leistinai naudoti galiai, vartotojas apmoka skirstomųjų tinklų operatoriui, o skirstomųjų tinklų operatorius padengia perdavimo siste</text:span><text:span text:style-name="T7624">mos operatoriaus patirtas sąnaudas proporcingai vartotojo sumažintai leistinai naudoti galiai.</text:span><text:s/></text:p>
      <text:p text:style-name="P7625">Straipsnio dalies pakeitimai:</text:p>
      <text:p text:style-name="P7626"><text:span text:style-name="T7627">Nr.<text:s/></text:span><text:a xlink:href="https://www.e-tar.lt/portal/legalAct.html?documentId=ccc1d480178b11ebb0038a8cd8ff585f" office:target-frame-name="_top" xlink:show="replace"><text:span text:style-name="T7628">XIII-3336</text:span></text:a><text:span text:style-name="T7629">, 2020-10-20,<text:s/></text:span><text:span text:style-name="T7630">paskelbta TAR 2020-10-26, i. k. 2020-22203</text:span></text:p>
      <text:p text:style-name="P7631"><text:span text:style-name="T7632">Nr.<text:s/></text:span><text:a xlink:href="https://www.e-tar.lt/portal/legalAct.html?documentId=2f22d6604dbe11ec862fdcbc8b3e3e05" office:target-frame-name="_top" xlink:show="replace"><text:span text:style-name="T7633">XIV-627</text:span></text:a><text:span text:style-name="T7634">, 2021-11-11, paskelbta TAR 2021-11-25, i. k. 2021-24219</text:span></text:p>
      <text:p text:style-name="Normal"/>
      <text:p text:style-name="P7635"><text:span text:style-name="T7636">12</text:span><text:span text:style-name="T7637">. Taryba, vadovaudamasi jos patvirtinta<text:s/></text:span><text:span text:style-name="T7638">metodika, nustato naudojimosi jungiamosiomis linijomis paslaugų kainą, kuri nustatoma ir pradedama taikyti atsižvelgus į motyvuotą Energetikos ministerijos pranešimą. Nustatant naudojimosi jungiamosiomis linijomis paslaugų kainą, nėra vertinamos sąnaudos,<text:s/></text:span><text:span text:style-name="T7639">kompensuojamos vadovaujantis Reglamento (ES) Nr. 838/2010 nuostatomis. Naudojimosi jungiamosiomis linijomis paslaugų kainos įsigalioja praėjus 2 mėnesiams nuo jų paskelbimo. Tinklų naudotojai ir (ar) rinkos dalyviai, atsižvelgdami į tai, kas sukelia papild</text:span><text:span text:style-name="T7640">omas sąnaudas, už naudojimosi jungiamosiomis linijomis paslaugas atskirai moka tik tuo atveju, kai šių paslaugų sąnaudos teisės aktuose nustatyta tvarka nėra įtrauktos į elektros energijos perdavimo paslaugos kainą ar į Tarybos nustatomą įėjimo į Lietuvos<text:s/></text:span><text:span text:style-name="T7641">Respublikos elektros energijos rinką įmoką.</text:span><text:s/></text:p>
      <text:p text:style-name="P7642">Straipsnio dalies pakeitimai:</text:p>
      <text:p text:style-name="P7643"><text:span text:style-name="T7644">Nr.<text:s/></text:span><text:a xlink:href="https://www.e-tar.lt/portal/legalAct.html?documentId=2f22d6604dbe11ec862fdcbc8b3e3e05" office:target-frame-name="_top" xlink:show="replace"><text:span text:style-name="T7645">XIV-627</text:span></text:a><text:span text:style-name="T7646">, 2021-11-11, paskelbta TAR 2021-11-25, i. k. 2021-24219</text:span></text:p>
      <text:p text:style-name="Normal"/>
      <text:p text:style-name="P7647"><text:span text:style-name="T7648">13</text:span><text:span text:style-name="T7649">. Taryba</text:span><text:span text:style-name="T7650">, vadovaudamasi</text:span><text:span text:style-name="T7651"><text:s/>Atsinaujinančių išteklių energetikos įstatymo 20</text:span><text:span text:style-name="T7652">1</text:span><text:span text:style-name="T7653"><text:s/>straipsnio nuostatomis</text:span><text:span text:style-name="T7654">, tvirtina Elektros energiją gaminančių vartotojų naudojimosi elektros tinklais paslaugų kainos skaičiavimo metodiką ir nustato gaminančių vartotojų naudojimosi elektro</text:span><text:span text:style-name="T7655">s tinklais paslaugų kainą.</text:span></text:p>
      <text:p text:style-name="P7656"><text:span text:style-name="T7657">14</text:span><text:span text:style-name="T7658">. Viešuosius interesus atitinkančių paslaugų kainą ir ją sudarančių atskirų sudedamųjų dalių kainas pagal šiame įstatyme nustatytą galutinį viešuosius interesus atitinkančių paslaugų sąrašą nustato Taryba.</text:span><text:s/></text:p>
      <text:p text:style-name="P7659">Straipsnio pakeitimai:</text:p>
      <text:p text:style-name="P7660"><text:span text:style-name="T7661">Nr.<text:s/></text:span><text:a xlink:href="https://www.e-tar.lt/portal/legalAct.html?documentId=96eebbe0399111e99595d005d42b863e" office:target-frame-name="_top" xlink:show="replace"><text:span text:style-name="T7662">XIII-1970</text:span></text:a><text:span text:style-name="T7663">, 2019-02-14, paskelbta TAR 2019-02-26, i. k. 2019-03168</text:span></text:p>
      <text:p text:style-name="Normal"/>
      <text:p text:style-name="P7664"><text:span text:style-name="T7665">68</text:span><text:span text:style-name="T7666"><text:s/>straipsnis.<text:s/></text:span><text:span text:style-name="T7667">Sąnaudų apskaita ir kontrolė</text:span></text:p>
      <text:p text:style-name="P7668"><text:span text:style-name="T7669">1</text:span><text:span text:style-name="T7670">. Taryba asmeniui,<text:s/></text:span><text:span text:style-name="T7671">turinčiam didelę įtaką elektros energijos rinkoje ar atskiruose jos segmentuose, ir asmenims, kurie teikia izoliuoto elektros energetikos sistemos darbo ir (ar) totalios elektros energetikos sistemos avarijos prevencijos ar likvidavimo paslaugas ir kurių k</text:span><text:span text:style-name="T7672">ainos yra reguliuojamos, taip pat elektros energijos perdavimo, skirstymo paslaugų teikėjams ir (ar) visuomeniniam tiekėjui:</text:span></text:p>
      <text:p text:style-name="P7673"><text:span text:style-name="T7674">1</text:span><text:span text:style-name="T7675">) nustato įpareigojimus teikti paslaugas sąnaudomis pagrįstomis kainomis, atsižvelgiant į protingumo kriterijų atitinkančią inve</text:span><text:span text:style-name="T7676">sticijų grąžą ar pelno maržą;</text:span></text:p>
      <text:p text:style-name="P7677"><text:span text:style-name="T7678">2</text:span><text:span text:style-name="T7679">) nustato įpareigojimus, susijusius su sąnaudų apskaitos sistemomis, skirtomis konkrečių rūšių paslaugoms teikti;</text:span></text:p>
      <text:p text:style-name="P7680"><text:span text:style-name="T7681">3</text:span><text:span text:style-name="T7682">) įpareigoja pakeisti taikomas paslaugų kainas arba nustato viršutinę reguliuojamų paslaugų kainų ir<text:s/></text:span><text:span text:style-name="T7683">(ar) pajamų ribą.</text:span><text:s/></text:p>
      <text:p text:style-name="P7684">Straipsnio dalies pakeitimai:</text:p>
      <text:p text:style-name="P7685"><text:span text:style-name="T7686">Nr.<text:s/></text:span><text:a xlink:href="https://www.e-tar.lt/portal/legalAct.html?documentId=1c60219098b711e9ae2e9d61b1f977b3" office:target-frame-name="_top" xlink:show="replace"><text:span text:style-name="T7687">XIII-2215</text:span></text:a><text:span text:style-name="T7688">, 2019-06-13, paskelbta TAR 2019-06-27, i. k. 2019-10322</text:span></text:p>
      <text:p text:style-name="P7689"><text:span text:style-name="T7690">Nr.<text:s/></text:span><text:a xlink:href="https://www.e-tar.lt/portal/legalAct.html?documentId=2f22d6604dbe11ec862fdcbc8b3e3e05" office:target-frame-name="_top" xlink:show="replace"><text:span text:style-name="T7691">XIV-627</text:span></text:a><text:span text:style-name="T7692">, 2021-11-11, paskelbta TAR 2021-11-25, i. k. 2021-24219</text:span></text:p>
      <text:p text:style-name="Normal"/>
      <text:p text:style-name="P7693"><text:span text:style-name="T7694">2</text:span><text:span text:style-name="T7695">. Taryba, nustatydama įpareigojimus, tinkamai atsižvelgia į asmens, turinčio didelę įtaką elektros energijos rinkoje, tai</text:span><text:span text:style-name="T7696">p pat perdavimo, skirstymo paslaugų teikėjo ir (ar) visuomeninio tiekėjo teisę gauti protingumo kriterijų atitinkančią investicijų grąžą ar pelno maržą. Tarybos nustatomi įpareigojimai turi būti aiškiai apibrėžti, skaidrūs, nediskriminaciniai, patikrinami<text:s/></text:span><text:span text:style-name="T7697">ir turi užtikrinti vienodas galimybes teikti paslaugas vartotojams.</text:span><text:s/></text:p>
      <text:p text:style-name="P7698">Straipsnio dalies pakeitimai:</text:p>
      <text:p text:style-name="P7699"><text:span text:style-name="T7700">Nr.<text:s/></text:span><text:a xlink:href="https://www.e-tar.lt/portal/legalAct.html?documentId=b4c4374095ec11ea9515f752ff221ec9" office:target-frame-name="_top" xlink:show="replace"><text:span text:style-name="T7701">XIII-2900</text:span></text:a><text:span text:style-name="T7702">, 2020-05-07, paskelbta TAR 2020-05-14, i. k.<text:s/></text:span><text:span text:style-name="T7703">2020-10395</text:span></text:p>
      <text:p text:style-name="Normal"/>
      <text:p text:style-name="P7704"><text:span text:style-name="T7705">3</text:span><text:span text:style-name="T7706">. Taryba, apskaičiuodama šio straipsnio 2 dalyje nurodytą protingumo kriterijų atitinkančią investicijų grąžą ar pelno maržą, atsižvelgia į Lietuvos banko nefinansinėms korporacijoms suteiktų paskolų metinę palūkanų normą, Vyriausybės vert</text:span><text:span text:style-name="T7707">ybinių popierių aukcionų metinę palūkanų normą, valstybės kreditingumo riziką, asmens, kurio atžvilgiu apskaičiuojama protingumo kriterijų atitinkanti investicijų grąža ar pelno marža, kapitalo struktūrą ir kitus ekonominius veiksnius, darančius tiesioginę</text:span><text:span text:style-name="T7708"><text:s/>įtaką protingumo kriterijų atitinkančios investicijų grąžos ar pelno maržos apskaičiavimui.</text:span><text:s/></text:p>
      <text:p text:style-name="P7709">Straipsnio dalies pakeitimai:</text:p>
      <text:p text:style-name="P7710"><text:span text:style-name="T7711">Nr.<text:s/></text:span><text:a xlink:href="https://www.e-tar.lt/portal/legalAct.html?documentId=b4c4374095ec11ea9515f752ff221ec9" office:target-frame-name="_top" xlink:show="replace"><text:span text:style-name="T7712">XIII-2900</text:span></text:a><text:span text:style-name="T7713">, 2020-05-07,<text:s/></text:span><text:span text:style-name="T7714">paskelbta TAR 2020-05-14, i. k. 2020-10395</text:span></text:p>
      <text:p text:style-name="Normal"/>
      <text:p text:style-name="P7715"><text:span text:style-name="T7716">4</text:span><text:span text:style-name="T7717">. Asmuo, turintis didelę įtaką elektros energijos rinkoje, kuriam yra nustatytas šio straipsnio 1 dalies 1 punkte numatytas įpareigojimas, šiame įstatyme, kituose teisės aktuose nustatyta tvarka ir vadovauda</text:span><text:span text:style-name="T7718">masis gera verslo praktika užtikrina vykdomos veiklos elektros energetikos sektoriuje efektyvumą ir sąnaudų pagrįstumą. Tuo atveju, kai, nepažeidžiant reikalavimų, keliamų veiklos elektros energetikos sektoriuje saugumui ir patikimumui, pagerinami veiklos<text:s/></text:span><text:span text:style-name="T7719">efektyvumo rodikliai, palyginti su šiame įstatyme numatyta tvarka Tarybos nustatytais įpareigojimais, tokią veiklą vykdantis asmuo turi teisę į didesnę investicijų grąžą per atitinkamą kainų reguliavimo periodą. Elektros energetikos įmonės pelno paskirstym</text:span><text:span text:style-name="T7720">o teisinius pagrindus nustato atitinkamą asmens teisinę formą reglamentuojantis įstatymas.</text:span><text:s/></text:p>
      <text:p text:style-name="P7721">Straipsnio dalies pakeitimai:</text:p>
      <text:p text:style-name="P7722"><text:span text:style-name="T7723">Nr.<text:s/></text:span><text:a xlink:href="https://www.e-tar.lt/portal/legalAct.html?documentId=2f22d6604dbe11ec862fdcbc8b3e3e05" office:target-frame-name="_top" xlink:show="replace"><text:span text:style-name="T7724">XIV-627</text:span></text:a><text:span text:style-name="T7725">, 2021-11-11, paskelbta T</text:span><text:span text:style-name="T7726">AR 2021-11-25, i. k. 2021-24219</text:span></text:p>
      <text:p text:style-name="Normal"/>
      <text:p text:style-name="P7727"><text:span text:style-name="T7728">5</text:span><text:span text:style-name="T7729">. Nustatydama šio straipsnio 1 dalies 1 punkte numatytą įpareigojimą, Taryba turi teisę nustatyti sąnaudų padengimo mechanizmą ir (ar) kainų nustatymo metodiką, skatinančią, efektyvumą ir, kiek įmanoma, ilgalaikę konku</text:span><text:span text:style-name="T7730">renciją elektros energijos gamybos ir nepriklausomo tiekimo rinkose, strateginių valstybės elektros energetikos sektoriaus projektų, didinančių valstybės energetinę nepriklausomybę ir elektros energijos tiekimo saugumą bei patikimumą, įgyvendinimą, taip pa</text:span><text:span text:style-name="T7731">t padidinančią naudą vartotojams. Siekdama šio tikslo, Taryba turi teisę atsižvelgti į atitinkamų paslaugų teikėjų sąnaudas ir kainas, siūlomas palyginamose rinkose.</text:span></text:p>
      <text:p text:style-name="P7732"><text:span text:style-name="T7733">6</text:span><text:span text:style-name="T7734">. Taryba reikalauja, kad asmuo, turintis didelę įtaką elektros energijos rinkoje, tai</text:span><text:span text:style-name="T7735">p pat perdavimo, skirstymo paslaugų teikėjas ir (ar) visuomeninis tiekėjas įrodytų nustatytų kainų pagrįstumą sąnaudomis. Taryba turi teisę nustatyti privalomą protingumo kriterijų atitinkantį terminą įrodymams pateikti. Jeigu asmuo, turintis didelę įtaką<text:s/></text:span><text:span text:style-name="T7736">elektros energijos rinkoje, taip pat perdavimo, skirstymo paslaugų teikėjas ir (ar) visuomeninis tiekėjas per šį terminą kainų pagrįstumo sąnaudomis neįrodo, laikoma, kad asmens nustatytos kainos yra nepagrįstos sąnaudomis.</text:span></text:p>
      <text:p text:style-name="P7737"><text:span text:style-name="T7738">7</text:span><text:span text:style-name="T7739">. Kol asmuo, turintis didel</text:span><text:span text:style-name="T7740">ę įtaką elektros energijos rinkoje, įrodys kainų pagrįstumą sąnaudomis, Taryba turi teisę nustatyti laikinas viršutines kainų ribas, atsižvelgdama į netiesioginiais sąnaudų vertinimo metodais gautus duomenis apie atitinkamas sąnaudas. Nustatydama laikinas<text:s/></text:span><text:span text:style-name="T7741">viršutines kainų ribas, Taryba lygina atitinkamų paslaugų kainas, atsižvelgdama į valstybių narių praktiką, panašaus išsivystymo valstybių praktiką, Lietuvos Respublikos praktiką, taip pat vertindama atitinkamų didmeninių ir mažmeninių kainų santykį.</text:span></text:p>
      <text:p text:style-name="P7742"><text:span text:style-name="T7743">8</text:span><text:span text:style-name="T7744">. Perdavimo, skirstymo ir visuomeninio tiekimo paslaugų viršutinės kainų ribos nustatomos šio įstatymo 69 straipsnyje nustatyta tvarka ir sąlygomis. Taryba turi teisę nustatyti laikinas perdavimo, skirstymo ir visuomeninio tiekimo paslaugų viršutines kainų</text:span><text:span text:style-name="T7745"><text:s/>ribas, kaip nurodyta šio įstatymo 69 straipsnio 8 dalyje, atsižvelgdama į šio straipsnio 5 dalyje nustatytus kriterijus.</text:span></text:p>
      <text:p text:style-name="P7746"><text:span text:style-name="T7747">9</text:span><text:span text:style-name="T7748">. Nustatydama šio straipsnio 1 dalies 2 punkte numatytą įpareigojimą, Taryba turi teisę nustatyti sąnaudų apskaitos taisykles ir<text:s/></text:span><text:span text:style-name="T7749">su sąnaudų apskaita susijusius reikalavimus, siekdama, kad būtų skaičiuojamos efektyvaus paslaugų teikimo sąnaudos.</text:span></text:p>
      <text:p text:style-name="P7750"><text:span text:style-name="T7751">10</text:span><text:span text:style-name="T7752">. Jeigu Taryba, siekdama užtikrinti kainų kontrolę, asmeniui, turinčiam didelę įtaką elektros energijos rinkoje, taip pat perdavimo, s</text:span><text:span text:style-name="T7753">kirstymo paslaugų teikėjui ir (ar) visuomeniniam tiekėjui nustato šio straipsnio 1 dalies 2 punkte numatytą įpareigojimą, toks asmuo privalo Tarybos nustatytomis sąlygomis, tvarka ir terminais parengti sąnaudų apskaitos sistemą, jos aprašymą pateikti Taryb</text:span><text:span text:style-name="T7754">ai ir laikytis šios sąnaudų apskaitos sistemos reikalavimų. Sąnaudų apskaitos sistema ir jos skelbimo būdas turi atitikti Tarybos nustatytas sąnaudų apskaitos taisykles.</text:span></text:p>
      <text:p text:style-name="P7755"><text:span text:style-name="T7756">11</text:span><text:span text:style-name="T7757">. Taryba turi teisę nustatyti sąnaudų apskaitos sistemą, metodą ir (ar) modelį,<text:s/></text:span><text:span text:style-name="T7758">privalomą asmeniui, turinčiam didelę įtaką elektros energijos rinkoje, taip pat perdavimo, skirstymo paslaugų teikėjui ir (ar) visuomeniniam tiekėjui. Tokią apskaitos sistemą, metodą ir (ar) modelį Taryba privalo paskelbti savo interneto svetainėje.</text:span></text:p>
      <text:p text:style-name="P7759"><text:span text:style-name="T7760">12</text:span><text:span text:style-name="T7761">. Elektros energetikos įmonės, kurių teikiamų paslaugų kainos yra valstybės reguliuojamos ir (ar) kurioms šio įstatymo 67 straipsnio 1 dalies pagrindu nustatyti Tarybos įpareigojimai, susiję su reguliavimo apskaitos sistema, privalo rengti reguliuojamosios</text:span><text:span text:style-name="T7762"><text:s/>veiklos ataskaitas, užtikrinti, kad būtų atlikta reguliuojamosios veiklos ataskaitų patikra ir reguliavimo apskaitos sistemos patikra vadovaujantis Energetikos įstatymo 16</text:span><text:span text:style-name="T7763">1</text:span><text:span text:style-name="T7764"><text:s/>straipsnio nuostatomis.</text:span></text:p>
      <text:p text:style-name="P7765"><text:span text:style-name="T7766">13</text:span><text:span text:style-name="T7767">. Nustatydama šio straipsnio 1 dalies 3 punkte<text:s/></text:span><text:span text:style-name="T7768">numatytą įpareigojimą, Taryba turi teisę nustatyti viršutinių reguliuojamų paslaugų kainų ir (ar) pajamų ribos nustatymo metodiką, atsižvelgdama į šio straipsnio 5 dalyje nustatytus kriterijus.</text:span></text:p>
      <text:p text:style-name="P7769"><text:span text:style-name="T7770">14</text:span><text:span text:style-name="T7771">.<text:s/></text:span><text:span text:style-name="T7772">Viršutinių reguliuojamų paslaugų kainų ir (ar) pajamų<text:s/></text:span><text:span text:style-name="T7773">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7774">Straipsnio pakeitimai:</text:p>
      <text:p text:style-name="P7775"><text:span text:style-name="T7776">Nr.<text:s/></text:span><text:a xlink:href="https://www.e-tar.lt/portal/legalAct.html?documentId=96eebbe0399111e99595d005d42b863e" office:target-frame-name="_top" xlink:show="replace"><text:span text:style-name="T7777">XIII-1970</text:span></text:a><text:span text:style-name="T7778">, 2019-02-14, paskelbta TAR 2019-02-26, i. k. 2019-03168</text:span></text:p>
      <text:p text:style-name="Normal"/>
      <text:p text:style-name="P7779"><text:span text:style-name="T7780">69</text:span><text:span text:style-name="T7781"><text:s/>straipsnis.<text:s/></text:span><text:span text:style-name="T7782">Perdavimo, skirstymo ir visuomeninio tiekimo paslaugų kainų re</text:span><text:span text:style-name="T7783">guliavimas</text:span></text:p>
      <text:p text:style-name="P7784"><text:span text:style-name="T7785">1</text:span><text:span text:style-name="T7786">. Viršutines perdavimo, skirstymo ir visuomeninio tiekimo paslaugų kainų ribas nustato Taryba, vadovaudamasi Energetikos įstatymu, šiuo įstatymu ir viršutinių kainų ribų nustatymo metodikomis. Taryba, nustatydama perdavimo, skirstymo ir vis</text:span><text:span text:style-name="T7787">uomeninio tiekimo paslaugų kainų viršutines ribas, atsižvelgia į šių paslaugų teikimo sąnaudas. Be to, Taryba pagal Tarybos patvirtintą metodiką nustato papildomų paslaugų įsigijimo dedamąją prie perdavimo paslaugos kainos.</text:span><text:s/></text:p>
      <text:p text:style-name="P7788">Straipsnio dalies pakeitimai:</text:p>
      <text:p text:style-name="P7789"><text:span text:style-name="T7790">N</text:span><text:span text:style-name="T7791">r.<text:s/></text:span><text:a xlink:href="https://www.e-tar.lt/portal/legalAct.html?documentId=96eebbe0399111e99595d005d42b863e" office:target-frame-name="_top" xlink:show="replace"><text:span text:style-name="T7792">XIII-1970</text:span></text:a><text:span text:style-name="T7793">, 2019-02-14, paskelbta TAR 2019-02-26, i. k. 2019-03168</text:span></text:p>
      <text:p text:style-name="P7794"><text:span text:style-name="T7795">Nr.<text:s/></text:span><text:a xlink:href="https://www.e-tar.lt/portal/legalAct.html?documentId=2f22d6604dbe11ec862fdcbc8b3e3e05" office:target-frame-name="_top" xlink:show="replace"><text:span text:style-name="T7796">XIV-627</text:span></text:a><text:span text:style-name="T7797">, 2021-11-11, paskelbta TAR 2021-11-25, i. k. 2021-24219</text:span></text:p>
      <text:p text:style-name="Normal"/>
      <text:p text:style-name="P7798"><text:span text:style-name="T7799">2</text:span><text:span text:style-name="T7800">. Viršutinės perdavimo, skirstymo ir visuomeninio tiekimo paslaugų kainų ribos nustatomos 5 metų reguliavimo laikotarpiui. Šis laikotarpis gali būti keičiamas motyvuotu Tary</text:span><text:span text:style-name="T7801">bos sprendimu. Apie tokį sprendimą Taryba privalo informuoti Vyriausybę ar jos įgaliotą instituciją. Atitinkamas Tarybos sprendimas dėl reguliavimo laikotarpio pakeitimo pradedamas taikyti ne anksčiau, kaip pasibaigus ankstesniajam reguliavimo laikotarpiui</text:span><text:span text:style-name="T7802">.</text:span><text:s/></text:p>
      <text:p text:style-name="P7803">Straipsnio dalies pakeitimai:</text:p>
      <text:p text:style-name="P7804"><text:span text:style-name="T7805">Nr.<text:s/></text:span><text:a xlink:href="https://www.e-tar.lt/portal/legalAct.html?documentId=96eebbe0399111e99595d005d42b863e" office:target-frame-name="_top" xlink:show="replace"><text:span text:style-name="T7806">XIII-1970</text:span></text:a><text:span text:style-name="T7807">, 2019-02-14, paskelbta TAR 2019-02-26, i. k. 2019-03168</text:span></text:p>
      <text:p text:style-name="Normal"/>
      <text:p text:style-name="P7808"><text:span text:style-name="T7809">3</text:span><text:span text:style-name="T7810">. Viršutinės perdavimo, skirstymo ir visuomeninio</text:span><text:span text:style-name="T7811"><text:s/>tiekimo paslaugų kainų ribos, papildomų paslaugų įsigijimo dedamoji prie perdavimo paslaugos kainos ir viešuosius interesus atitinkančių paslaugų kainos gali būti koreguojamos ne dažniau kaip du kartus per metus, kai yra esminių vieno ar kelių veiksnių, k</text:span><text:span text:style-name="T7812">uriais remiantis buvo nustatytos viršutinės kainų ribos ar viešuosius interesus atitinkančių paslaugų kainos, pokyčių, įskaitant esminį paslaugų masto, infliacijos, mokesčių, kitų objektyvių (nuo rinkos dalyvio nepriklausančių) veiksnių pokytį.</text:span><text:s/></text:p>
      <text:p text:style-name="P7813">Straipsnio<text:s/>dalies pakeitimai:</text:p>
      <text:p text:style-name="P7814"><text:span text:style-name="T7815">Nr.<text:s/></text:span><text:a xlink:href="https://www.e-tar.lt/portal/legalAct.html?documentId=2f22d6604dbe11ec862fdcbc8b3e3e05" office:target-frame-name="_top" xlink:show="replace"><text:span text:style-name="T7816">XIV-627</text:span></text:a><text:span text:style-name="T7817">, 2021-11-11, paskelbta TAR 2021-11-25, i. k. 2021-24219</text:span></text:p>
      <text:p text:style-name="Normal"/>
      <text:p text:style-name="P7818"><text:span text:style-name="T7819">4</text:span><text:span text:style-name="T7820">. Nustatydama viršutines perdavimo, skirstymo ir visuomeninio ti</text:span><text:span text:style-name="T7821">ekimo paslaugų kainas ir vertindama paslaugų teikėjų pateiktas kainas ir tarifus, Taryba užtikrina, kad perdavimo sistemos ir skirstomųjų tinklų operatoriams būtų suteiktos tinkamos paskatos diegti energetikos inovacijas, trumpalaikiu ir ilgalaikiu laikota</text:span><text:span text:style-name="T7822">rpiu didinti, sudarant sąlygas diegti išmaniuosius elektros tinklus ir užtikrinti sistemos saugumą, elektros energijos vartojimo efektyvumą, taip pat plėtoti elektros energijos paklausos valdymo priemonių, įskaitant paklausos telkimą, papildomų ir lankstum</text:span><text:span text:style-name="T7823">o paslaugų panaudojimą, skatinti elektros energijos rinkos integraciją ir tiekimo saugumą bei remti susijusius mokslinius tyrimus. Siekdama elektros energijos vartojimo efektyvumo didinimo, nustatydama viršutines perdavimo ir skirstymo paslaugų kainas ir v</text:span><text:span text:style-name="T7824">ertindama paslaugų teikėjų pateiktas kainas ir tarifus, Taryba įvertina perdavimo sistemos ir skirstomųjų tinklų operatorių veiklos sąnaudų sumažėjimą dėl paklausos mažinimo ir paklausos valdymo priemonių diegimo perdavimo ir skirstomuosiuose tinkluose, įs</text:span><text:span text:style-name="T7825">kaitant paklausos telkimo plėtrą, ir dėl gamybos pajėgumų plėtros, įskaitant sutaupymą dėl elektros energijos perdavimo ar skirstymo paslaugų teikimo ar investicijų į tinklus sąnaudų sumažėjimo bei optimalaus tinklo eksploatavimo.</text:span><text:s/></text:p>
      <text:p text:style-name="P7826">Straipsnio dalies pakeitimai:</text:p>
      <text:p text:style-name="P7827"><text:span text:style-name="T7828">Nr.<text:s/></text:span><text:a xlink:href="https://www.e-tar.lt/portal/legalAct.html?documentId=d02e0050a67c11e69ad4c8713b612d0f" office:target-frame-name="_top" xlink:show="replace"><text:span text:style-name="T7829">XII-2704</text:span></text:a><text:span text:style-name="T7830">, 2016-11-03, paskelbta TAR 2016-11-09, i. k. 2016-26485</text:span></text:p>
      <text:p text:style-name="P7831"><text:span text:style-name="T7832">Nr.<text:s/></text:span><text:a xlink:href="https://www.e-tar.lt/portal/legalAct.html?documentId=96eebbe0399111e99595d005d42b863e" office:target-frame-name="_top" xlink:show="replace"><text:span text:style-name="T7833">XIII-1970</text:span></text:a><text:span text:style-name="T7834">, 2019-02-14, paskelbta TAR 2019-02-26, i. k. 2019-03168</text:span></text:p>
      <text:p text:style-name="P7835"><text:span text:style-name="T7836">Nr.<text:s/></text:span><text:a xlink:href="https://www.e-tar.lt/portal/legalAct.html?documentId=77b288d08f5611ea9515f752ff221ec9" office:target-frame-name="_top" xlink:show="replace"><text:span text:style-name="T7837">XIII-2868</text:span></text:a><text:span text:style-name="T7838">, 2020-04-28, paskelbta TAR 2020-05-06, i. k. 2020-09587</text:span></text:p>
      <text:p text:style-name="P7839"><text:span text:style-name="T7840">Nr.</text:span><text:span text:style-name="T7841"><text:s/></text:span><text:a xlink:href="https://www.e-tar.lt/portal/legalAct.html?documentId=0c449ba0b09511eab9d9cd0c85e0b745" office:target-frame-name="_top" xlink:show="replace"><text:span text:style-name="T7842">XIII-3017</text:span></text:a><text:span text:style-name="T7843">, 2020-06-04, paskelbta TAR 2020-06-17, i. k. 2020-13234</text:span></text:p>
      <text:p text:style-name="P7844"><text:span text:style-name="T7845">Nr.<text:s/></text:span><text:a xlink:href="https://www.e-tar.lt/portal/legalAct.html?documentId=2f22d6604dbe11ec862fdcbc8b3e3e05" office:target-frame-name="_top" xlink:show="replace"><text:span text:style-name="T7846">XIV-627</text:span></text:a><text:span text:style-name="T7847">, 2021-11-11, paskelbta TAR 2021-11-25, i. k. 2021-24219</text:span></text:p>
      <text:p text:style-name="Normal"/>
      <text:p text:style-name="P7848"><text:span text:style-name="T7849">5</text:span><text:span text:style-name="T7850">. Elektros energijos perdavimo, skirstymo ir visuomeninio tiekimo paslaugų kainų reguliavimas neturi riboti paslaugų, susijusių su elektros energijos paklausos valdymu,<text:s/></text:span><text:span text:style-name="T7851">įskaitant paklausos telkimą, elektros energijos pajėgumų plėtra, plėtojimo, įskaitant:</text:span></text:p>
      <text:p text:style-name="P7852"><text:span text:style-name="T7853">1</text:span><text:span text:style-name="T7854">) vartotojų elektros energijos vartojimo perkėlimą iš piko meto, atsižvelgiant į elektros energijos gamybą iš atsinaujinančių energijos išteklių, kogeneracijos būdu p</text:span><text:span text:style-name="T7855">agamintą elektros energiją ir gamybos pajėgumų plėtrą;</text:span></text:p>
      <text:p text:style-name="P7856"><text:span text:style-name="T7857">2</text:span><text:span text:style-name="T7858">) elektros energijos sutaupymą dėl elektros energijos paklausos valdymo priemonių, įskaitant paklausos telkimą;</text:span></text:p>
      <text:p text:style-name="P7859"><text:span text:style-name="T7860">3</text:span><text:span text:style-name="T7861">) elektros energijos paklausos sumažinimą, pasitelkiant energijos taupymo pasla</text:span><text:span text:style-name="T7862">ugų teikėjus;</text:span></text:p>
      <text:p text:style-name="P7863"><text:span text:style-name="T7864">4</text:span><text:span text:style-name="T7865">) elektrinių prijungimą prie atitinkamos įtampos tinklų;</text:span></text:p>
      <text:p text:style-name="P7866"><text:span text:style-name="T7867">5</text:span><text:span text:style-name="T7868">) arčiau vartojimo vietų esančių elektrinių prijungimą;</text:span></text:p>
      <text:p text:style-name="P7869"><text:span text:style-name="T7870">6</text:span><text:span text:style-name="T7871">) elektros energijos kaupimą.</text:span><text:s/></text:p>
      <text:p text:style-name="P7872">Straipsnio dalies pakeitimai:</text:p>
      <text:p text:style-name="P7873"><text:span text:style-name="T7874">Nr.<text:s/></text:span><text:a xlink:href="https://www.e-tar.lt/portal/legalAct.html?documentId=0c449ba0b09511eab9d9cd0c85e0b745" office:target-frame-name="_top" xlink:show="replace"><text:span text:style-name="T7875">XIII-3017</text:span></text:a><text:span text:style-name="T7876">, 2020-06-04, paskelbta TAR 2020-06-17, i. k. 2020-13234</text:span></text:p>
      <text:p text:style-name="Normal"/>
      <text:p text:style-name="P7877"><text:span text:style-name="T7878">6</text:span><text:span text:style-name="T7879">. Viršutinė perdavimo paslaugos kainos riba turi būti nustatyta ar perskaičiuota ne vėliau kaip likus 90 kalendorinių dienų, viršutin</text:span><text:span text:style-name="T7880">ės skirstymo ir visuomeninio tiekimo paslaugų kainų ribos – ne vėliau kaip likus 75 kalendorinėms dienoms iki kainų reguliavimo periodo arba atitinkamų kainų reguliavimo periodo metų pradžios. Papildomų paslaugų įsigijimo dedamąją prie perdavimo paslaugos<text:s/></text:span><text:span text:style-name="T7881">kainos nustato Taryba ne vėliau kaip iki einamųjų metų spalio 20 dienos.</text:span><text:s/></text:p>
      <text:p text:style-name="P7882">Straipsnio dalies pakeitimai:</text:p>
      <text:p text:style-name="P7883"><text:span text:style-name="T7884">Nr.<text:s/></text:span><text:a xlink:href="https://www.e-tar.lt/portal/legalAct.html?documentId=2f22d6604dbe11ec862fdcbc8b3e3e05" office:target-frame-name="_top" xlink:show="replace"><text:span text:style-name="T7885">XIV-627</text:span></text:a><text:span text:style-name="T7886">, 2021-11-11, paskelbta TAR 2021-11-25, i.<text:s/></text:span><text:span text:style-name="T7887">k. 2021-24219</text:span></text:p>
      <text:p text:style-name="P7888">Straipsnio dalies numeracijos pakeitimas:</text:p>
      <text:p text:style-name="P7889"><text:span text:style-name="T7890">Nr.<text:s/></text:span><text:a xlink:href="https://www.e-tar.lt/portal/legalAct.html?documentId=d02e0050a67c11e69ad4c8713b612d0f" office:target-frame-name="_top" xlink:show="replace"><text:span text:style-name="T7891">XII-2704</text:span></text:a><text:span text:style-name="T7892">, 2016-11-03, paskelbta TAR 2016-11-09, i. k. 2016-26485</text:span></text:p>
      <text:p text:style-name="Normal"/>
      <text:p text:style-name="P7893"><text:span text:style-name="T7894">7</text:span><text:span text:style-name="T7895">. Tarybai nustačius<text:s/></text:span><text:span text:style-name="T7896">viršutines kainų ribas, paslaugų teikėjai turi teisę diferencijuoti paslaugos kainas pagal objektyvius požymius. Paslaugų teikėjai, diferencijuodami kainas, privalo laikytis nediskriminavimo principo ir tinkamai atsižvelgti į energijos vartojimo efektyvumo</text:span><text:span text:style-name="T7897"><text:s/>didinimo principą. Perdavimo paslaugos kaina gali būti diferencijuojama į dedamąsias elektros energijos vartotojams, gamintojams ir importuotojams, importuojantiems elektros energiją iš valstybių, kurios nėra valstybės narės. Perdavimo paslaugos kaina, pe</text:span><text:span text:style-name="T7898">rsiuntimo paslaugos kaina, skirstymo paslaugos kaina visais atvejais, išskyrus viešuosius interesus atitinkančių paslaugų kainos dalį, gali būti diferencijuojamos į galios ir elektros energijos dedamąsias. Visuomeninė elektros energijos kaina gali būti dif</text:span><text:span text:style-name="T7899">erencijuojama į prieigos ir elektros energijos dedamąsias. Paslaugų kainos taip pat gali būti diferencijuojamos pagal elektros energijos vartojimo laiką, realų valandinį elektros energijos vartojimą, taikant su vartojimo perkėlimu iš piko meto susijusias n</text:span><text:span text:style-name="T7900">uolaidas ir kitaip sudarant sąlygas reaguoti į elektros energijos paklausą. Paslaugų teikėjai nustato kainų diferencijavimo tvarką, kurios aprašą tvirtina Taryba.</text:span><text:s/></text:p>
      <text:p text:style-name="P7901">Straipsnio dalies pakeitimai:</text:p>
      <text:p text:style-name="P7902"><text:span text:style-name="T7903">Nr.<text:s/></text:span><text:a xlink:href="https://www.e-tar.lt/portal/legalAct.html?documentId=d02e0050a67c11e69ad4c8713b612d0f" office:target-frame-name="_top" xlink:show="replace"><text:span text:style-name="T7904">XII-2704</text:span></text:a><text:span text:style-name="T7905">, 2016-11-03, paskelbta TAR 2016-11-09, i. k. 2016-26485</text:span></text:p>
      <text:p text:style-name="P7906"><text:span text:style-name="T7907">Nr.<text:s/></text:span><text:a xlink:href="https://www.e-tar.lt/portal/legalAct.html?documentId=96eebbe0399111e99595d005d42b863e" office:target-frame-name="_top" xlink:show="replace"><text:span text:style-name="T7908">XIII-1970</text:span></text:a><text:span text:style-name="T7909">, 2019-02-14, paskelbta TAR 2019-02-26,<text:s/></text:span><text:span text:style-name="T7910">i. k. 2019-03168</text:span></text:p>
      <text:p text:style-name="Normal"/>
      <text:p text:style-name="P7911"><text:span text:style-name="T7912">8</text:span><text:span text:style-name="T7913">. Visuomeninę elektros energijos kainą ir tarifus nustato visuomeninis tiekėjas 6 kalendoriniams mėnesiams. Visuomeninė elektros energijos kaina nustatoma kaip elektros energijos įsigijimo kainos, perdavimo, viešuosius interesus atit</text:span><text:span text:style-name="T7914">inkančių paslaugų, skirstymo, visuomeninio tiekimo kainos ir faktinės elektros energijos įsigijimo kainos bei ankstesnio laikotarpio prognozuotos elektros energijos kainos skirtumo suma</text:span><text:span text:style-name="T7915">,<text:s/></text:span><text:span text:style-name="T7916">sumažinus ją</text:span><text:span text:style-name="T7917"><text:s/>Energetikos įstatymo 19</text:span><text:span text:style-name="T7918">2</text:span><text:span text:style-name="T7919"><text:s/>straipsnyje nurodytais suvartot</text:span><text:span text:style-name="T7920">os elektros energijos kainos dalies kompensavimo buitiniams vartotojams<text:s/></text:span><text:span text:style-name="T7921">dydžiais</text:span><text:span text:style-name="T7922">, jeigu tokie dydžiai nustatomi.<text:s/></text:span><text:span text:style-name="T7923">Visuomeninio tiekėjo nustatytas visuomenines elektros energijos kainas ir tarifus tikrina Taryba šio straipsnio 9 dalyje nustatyta tvarka.</text:span><text:span text:style-name="T7924"><text:s/></text:span><text:span text:style-name="T7925">Jeig</text:span><text:span text:style-name="T7926">u visuomeninė elektros energijos kaina buitiniams vartotojams kiltų daugiau kaip 40 procentų,</text:span><text:span text:style-name="T7927"><text:s/>visuomeninis tiekėjas gali pasiūlyti Tarybai priimti sprendimą, nustatant visuomeninę elektros energijos kainą, nevertinti elektros energijos įsigijimo kainos dal</text:span><text:span text:style-name="T7928">ies, o dėl neįvertintos kainos dalies susidariusį sąnaudų skirtumą tarp<text:s/></text:span><text:span text:style-name="T7929">Tarybos nustatytų ir faktinių kainų išdėstyti ilgesniam kaip vienų metų laikotarpiui. Taryba priima sprendimą dėl skirtumo, susidariusio tarp Tarybos nustatytų ir faktinių kainų</text:span><text:span text:style-name="T7930">, taip<text:s/></text:span><text:span text:style-name="T7931">pat Tarybos nustatytų ir prognozuojamų kainų už likusį laikotarpį, kuriam galioja nustatyti visuomeniniai elektros energijos tarifai,</text:span><text:span text:style-name="T7932"><text:s/>bei pagrįstų sąnaudų, ir Tarybos sprendimais numatytų sąnaudų skirtumų, patirtų iki 2022 m. gruodžio 31 d., įskaitant ir t</text:span><text:span text:style-name="T7933">okių sąnaudų skirtumo pinigų kainą (skolinimosi sąnaudas, kurios įvertinamos Tarybos perdavimo, skirstymo ir visuomeninio tiekimo paslaugų kainų viršutinių ribų metodikoje nustatyta tvarka), taip pat šio įstatymo 60 straipsnio 3 dalyje nurodytų sąnaudų Tar</text:span><text:span text:style-name="T7934">ybos nustatyta tvarka ir sąlygomis įvertinimo nustatant papildomą dedamąją prie persiuntimo paslaugos kainos. Tarybos apskaičiuotas lėšų perviršis grąžinamas buitiniams vartotojams sumažinant papildomą dedamąją prie persiuntimo paslaugos kainos, kai visuom</text:span><text:span text:style-name="T7935">eninio tiekimo veiklą iki 2023 m. sausio 1 d. vykdęs asmuo perveda perrinktas lėšas skirstomųjų tinklų operatoriui, o nesurinktos lėšos surenkamos taikant papildomą dedamąją prie persiuntimo paslaugos kainos, ir visuomeninio tiekimo veiklą iki 2023 m. saus</text:span><text:span text:style-name="T7936">io 1 d. vykdžiusiam asmeniui išmokamos dalimis kas kalendorinį mėnesį skirstomųjų tinklų operatoriaus, kurio turimoje elektros energijos skirstymo veiklos licencijoje nurodytoje teritorijoje veikė toks visuomeninis tiekėjas, tačiau ne vėliau kaip iki 2027 </text:span><text:span text:style-name="T7937">m. gruodžio 31 d.</text:span><text:s/></text:p>
      <text:p text:style-name="P7938">Straipsnio dalies pakeitimai:</text:p>
      <text:p text:style-name="P7939"><text:span text:style-name="T7940">Nr.<text:s/></text:span><text:a xlink:href="https://www.e-tar.lt/portal/legalAct.html?documentId=d02e0050a67c11e69ad4c8713b612d0f" office:target-frame-name="_top" xlink:show="replace"><text:span text:style-name="T7941">XII-2704</text:span></text:a><text:span text:style-name="T7942">, 2016-11-03, paskelbta TAR 2016-11-09, i. k. 2016-26485</text:span></text:p>
      <text:p text:style-name="P7943"><text:span text:style-name="T7944">Nr.<text:s/></text:span><text:a xlink:href="https://www.e-tar.lt/portal/legalAct.html?documentId=96eebbe0399111e99595d005d42b863e" office:target-frame-name="_top" xlink:show="replace"><text:span text:style-name="T7945">XIII-1970</text:span></text:a><text:span text:style-name="T7946">, 2019-02-14, paskelbta TAR 2019-02-26, i. k. 2019-03168</text:span></text:p>
      <text:p text:style-name="P7947"><text:span text:style-name="T7948">Nr.<text:s/></text:span><text:a xlink:href="https://www.e-tar.lt/portal/legalAct.html?documentId=8b79006043b411ec992fe4cdfceb5666" office:target-frame-name="_top" xlink:show="replace"><text:span text:style-name="T7949">XIV-604</text:span></text:a><text:span text:style-name="T7950">, 2021-11-04, paskelbta TAR 2021-11-12, i. k. 2021-23526</text:span></text:p>
      <text:p text:style-name="P7951"><text:span text:style-name="T7952">Nr.<text:s/></text:span><text:a xlink:href="https://www.e-tar.lt/portal/legalAct.html?documentId=6759a670d51911ec8d9390588bf2de65" office:target-frame-name="_top" xlink:show="replace"><text:span text:style-name="T7953">XIV-1096</text:span></text:a><text:span text:style-name="T7954">, 2022-05-12, paskelbta TAR 2022-05-16, i. k. 2022-10295</text:span></text:p>
      <text:p text:style-name="Normal"/>
      <text:p text:style-name="P7955"><text:span text:style-name="T7956">8</text:span><text:span text:style-name="T7957">1</text:span><text:span text:style-name="T7958">. Kai visuomeninė elektros energijos kaina ir tarifai nustatomi 6 kalendoriniams mėnesiams patvirtinus Energetikos įstatymo 19</text:span><text:span text:style-name="T7959">2</text:span><text:span text:style-name="T7960"><text:s/>straipsnyje nurodytus suvartotos elektros energijo</text:span><text:span text:style-name="T7961">s kainos dalies kompensavimo buitiniams vartotojams dydžius arba perskaičiuojami pakeitus elektros energijos kainos dalies kompensavimo buitiniams vartotojams dydžius, Energetikos įstatymo 19 straipsnio 3 dalies nuostata netaikoma. Nustatyti visuomeninė el</text:span><text:span text:style-name="T7962">ektros energijos kaina ir tarifai taikomi nuo<text:s/></text:span><text:span text:style-name="T7963">prasidedančio kalendorinio pusmečio pirmo mėnesio pirmos dienos, o</text:span><text:span text:style-name="T7964"><text:s/>perskaičiuoti visuomeninė elektros energijos kaina ir tarifai – nuo kito mėnesio, einančio po to mėnesio, kurį buvo priimtas Tarybos sprendimas</text:span><text:span text:style-name="T7965"><text:s/>dėl visuomeninių elektros energijos kainų ir tarifų paskelbimo, pirmos dienos, jeigu Tarybos sprendime nenumatyta vėlesnė įsigaliojimo data.</text:span></text:p>
      <text:p text:style-name="P7966">Papildyta straipsnio dalimi:</text:p>
      <text:p text:style-name="P7967"><text:span text:style-name="T7968">Nr.<text:s/></text:span><text:a xlink:href="https://www.e-tar.lt/portal/legalAct.html?documentId=6759a670d51911ec8d9390588bf2de65" office:target-frame-name="_top" xlink:show="replace"><text:span text:style-name="T7969">XIV-1096</text:span></text:a><text:span text:style-name="T7970">, 2022-05-12, paskelbta TAR 2022-05-16, i. k. 2022-10295</text:span></text:p>
      <text:p text:style-name="Normal"/>
      <text:p text:style-name="P7971"><text:span text:style-name="T7972">9</text:span><text:span text:style-name="T7973">. Paslaugos teikėjo nustatytas kainas ir tarifus per 15 kalendorinių dienų nuo paslaugos teikėjo prašymo gavimo dienos skelbia Taryba, prieš tai patikrinusi, ar nustata</text:span><text:span text:style-name="T7974">nt kainas ir tarifus nebuvo pažeisti kainų ir tarifų nustatymo reikalavimai, ar nediskriminuojami vartotojai. Taryba, nustačiusi, kad paslaugos teikėjo pateiktos paslaugų kainos ir tarifai nustatyti nesilaikant kainų ir tarifų nustatymo reikalavimų arba ka</text:span><text:span text:style-name="T7975">d yra diskriminuojami vartotojai, nurodo paslaugų teikėjui klaidas, kurias paslaugų teikėjas turi ištaisyti, ir kad ne vėliau kaip per 10 kalendorinių dienų nuo Tarybos pastabų gavimo Tarybai turi būti pateiktos pataisytos paslaugų kainos ir tarifai. Taryb</text:span><text:span text:style-name="T7976">a ne vėliau kaip per 15 kalendorinių dienų nuo pataisytų paslaugų kainų ir tarifų pateikimo juos paskelbia arba, jeigu paslaugų teikėjas per nustatytą terminą neištaiso nurodytų klaidų, paslaugų kainas ir tarifus nustato vienašališkai ir juos paskelbia.<text:s/></text:span></text:p>
      <text:p text:style-name="P7977">Straipsnio dalies pakeitimai:</text:p>
      <text:p text:style-name="P7978"><text:span text:style-name="T7979">Nr.<text:s/></text:span><text:a xlink:href="https://www.e-tar.lt/portal/legalAct.html?documentId=71e6498084d811e8ae2bfd1913d66d57" office:target-frame-name="_top" xlink:show="replace"><text:span text:style-name="T7980">XIII-1456</text:span></text:a><text:span text:style-name="T7981">, 2018-06-30, paskelbta TAR 2018-07-11, i. k. 2018-11769</text:span></text:p>
      <text:p text:style-name="P7982"><text:span text:style-name="T7983">Nr.<text:s/></text:span><text:a xlink:href="https://www.e-tar.lt/portal/legalAct.html?documentId=96eebbe0399111e99595d005d42b863e" office:target-frame-name="_top" xlink:show="replace"><text:span text:style-name="T7984">XIII-1970</text:span></text:a><text:span text:style-name="T7985">, 2019-02-14, paskelbta TAR 2019-02-26, i. k. 2019-03168</text:span></text:p>
      <text:p text:style-name="P7986">Straipsnio dalies numeracijos pakeitimas:</text:p>
      <text:p text:style-name="P7987"><text:span text:style-name="T7988">Nr.<text:s/></text:span><text:a xlink:href="https://www.e-tar.lt/portal/legalAct.html?documentId=d02e0050a67c11e69ad4c8713b612d0f" office:target-frame-name="_top" xlink:show="replace"><text:span text:style-name="T7989">XII-2704</text:span></text:a><text:span text:style-name="T7990">, 2016-11-03, paskelbta TAR 2016-11-09, i. k. 2016-26485</text:span></text:p>
      <text:p text:style-name="Normal"/>
      <text:p text:style-name="P7991"><text:span text:style-name="T7992">10</text:span><text:span text:style-name="T7993">. Perdavimo sistemos operatoriaus perdavimo paslaugos kainos ir tarifai, įskaitant papildomų paslaugų įsigijimo dedamąją prie perdavimo paslaugos kainos, įsigalioja praėjus 2 mėnesiams</text:span><text:span text:style-name="T7994"><text:s/>nuo jų paskelbimo. Asmenų, kurių parduodamos elektros energijos ir papildomų paslaugų kainos yra reguliuojamos, elektros energijos pardavimo ir papildomų paslaugų kainos ir (ar) nustatyta pajamų riba, skirstomųjų tinklų operatoriaus skirstymo paslaugos ka</text:span><text:span text:style-name="T7995">inos ir tarifai įsigalioja praėjus ne mažiau kaip 45 dienoms nuo jų paskelbimo, o visuomeninės elektros energijos kainos ir tarifai įsigalioja praėjus ne mažiau kaip vienam mėnesiui nuo jų paskelbimo. Asmenų, kurių teikiamų izoliuoto elektros energetikos s</text:span><text:span text:style-name="T7996">istemos darbo ir (ar) totalios elektros energetikos sistemos avarijos prevencijos ar likvidavimo paslaugų kainos yra reguliuojamos, taip pat energijos kaupimo įrenginių savininkų, kurių teikiamų paslaugų kainos yra reguliuojamos, nustatytos kainos ir (ar)<text:s/></text:span><text:span text:style-name="T7997">nustatyta pajamų riba įsigalioja praėjus ne mažiau kaip vienam mėnesiui nuo jų paskelbimo.</text:span><text:s/></text:p>
      <text:p text:style-name="P7998">Straipsnio dalies pakeitimai:</text:p>
      <text:p text:style-name="P7999"><text:span text:style-name="T8000">Nr.<text:s/></text:span><text:a xlink:href="https://www.e-tar.lt/portal/legalAct.html?documentId=71e6498084d811e8ae2bfd1913d66d57" office:target-frame-name="_top" xlink:show="replace"><text:span text:style-name="T8001">XIII-1456</text:span></text:a><text:span text:style-name="T8002">, 2018-06-30, paskelbta</text:span><text:span text:style-name="T8003"><text:s/>TAR 2018-07-11, i. k. 2018-11769</text:span></text:p>
      <text:p text:style-name="P8004"><text:span text:style-name="T8005">Nr.<text:s/></text:span><text:a xlink:href="https://www.e-tar.lt/portal/legalAct.html?documentId=1c60219098b711e9ae2e9d61b1f977b3" office:target-frame-name="_top" xlink:show="replace"><text:span text:style-name="T8006">XIII-2215</text:span></text:a><text:span text:style-name="T8007">, 2019-06-13, paskelbta TAR 2019-06-27, i. k. 2019-10322</text:span></text:p>
      <text:p text:style-name="P8008"><text:span text:style-name="T8009">Nr.<text:s/></text:span><text:a xlink:href="https://www.e-tar.lt/portal/legalAct.html?documentId=eea28700987011eb9fecb5ecd3bd711c" office:target-frame-name="_top" xlink:show="replace"><text:span text:style-name="T8010">XIV-232</text:span></text:a><text:span text:style-name="T8011">, 2021-04-01, paskelbta TAR 2021-04-08, i. k. 2021-07423</text:span></text:p>
      <text:p text:style-name="P8012"><text:span text:style-name="T8013">Nr.<text:s/></text:span><text:a xlink:href="https://www.e-tar.lt/portal/legalAct.html?documentId=2f22d6604dbe11ec862fdcbc8b3e3e05" office:target-frame-name="_top" xlink:show="replace"><text:span text:style-name="T8014">XIV-627</text:span></text:a><text:span text:style-name="T8015">, 2021-11-11, paskelbta TAR 2021-11</text:span><text:span text:style-name="T8016">-25, i. k. 2021-24219</text:span></text:p>
      <text:p text:style-name="P8017">Straipsnio dalies numeracijos pakeitimas:</text:p>
      <text:p text:style-name="P8018"><text:span text:style-name="T8019">Nr.<text:s/></text:span><text:a xlink:href="https://www.e-tar.lt/portal/legalAct.html?documentId=d02e0050a67c11e69ad4c8713b612d0f" office:target-frame-name="_top" xlink:show="replace"><text:span text:style-name="T8020">XII-2704</text:span></text:a><text:span text:style-name="T8021">, 2016-11-03, paskelbta TAR 2016-11-09, i. k. 2016-26485</text:span></text:p>
      <text:p text:style-name="Normal"/>
      <text:p text:style-name="P8022"><text:span text:style-name="T8023">11</text:span><text:span text:style-name="T8024">. Pasibaigus kiekv</text:span><text:span text:style-name="T8025">ieniems reguliavimo periodo metams, Taryba kontroliuoja, ar paslaugos teikėjas užtikrino Tarybos nustatytos viršutinės kainų ribos įgyvendinimą. Nustačiusi skirtumą tarp Tarybos nustatytos viršutinės kainų ribos ir paslaugos teikėjo faktiškai taikyto kainų</text:span><text:span text:style-name="T8026"><text:s/>ir tarifų svertinio vidurkio, Taryba įpareigoja paslaugos teikėją atitinkamai koreguoti kitų reguliavimo periodo metų kainas ir tarifus.</text:span><text:s/></text:p>
      <text:p text:style-name="P8027">Straipsnio dalies pakeitimai:</text:p>
      <text:p text:style-name="P8028"><text:span text:style-name="T8029">Nr.<text:s/></text:span><text:a xlink:href="https://www.e-tar.lt/portal/legalAct.html?documentId=96eebbe0399111e99595d005d42b863e" office:target-frame-name="_top" xlink:show="replace"><text:span text:style-name="T8030">XIII-1970</text:span></text:a><text:span text:style-name="T8031">, 2019-02-14, paskelbta TAR 2019-02-26, i. k. 2019-03168</text:span></text:p>
      <text:p text:style-name="P8032">Straipsnio dalies numeracijos pakeitimas:</text:p>
      <text:p text:style-name="P8033"><text:span text:style-name="T8034">Nr.<text:s/></text:span><text:a xlink:href="https://www.e-tar.lt/portal/legalAct.html?documentId=d02e0050a67c11e69ad4c8713b612d0f" office:target-frame-name="_top" xlink:show="replace"><text:span text:style-name="T8035">XII-2704</text:span></text:a><text:span text:style-name="T8036">, 2016-11-03, paskelbta</text:span><text:span text:style-name="T8037"><text:s/>TAR 2016-11-09, i. k. 2016-26485</text:span></text:p>
      <text:p text:style-name="Normal"/>
      <text:p text:style-name="P8038"><text:span text:style-name="T8039">12</text:span><text:span text:style-name="T8040">. Ūkininkų ūkių registre įregistruotiems ūkininkų ūkiams, kurių metinės pajamos iš žemės ūkio veiklos sudaro daugiau kaip 50 procentų visų gautų pajamų, kurių ekonominis dydis praėjusių metų mokestiniu laikotarpiu n</text:span><text:span text:style-name="T8041">uo sausio 1 dienos iki gruodžio 31 dienos pagal valstybės įmonės Žemės ūkio informacijos ir kaimo verslo centro atliktus skaičiavimus yra lygus 14 ekonominio dydžio vienetų arba mažesnis, taikomos tokios pačios elektros energijos kainos ir tarifai, kaip bu</text:span><text:span text:style-name="T8042">itiniams vartotojams.</text:span></text:p>
      <text:p text:style-name="P8043">Straipsnio dalies numeracijos pakeitimas:</text:p>
      <text:p text:style-name="P8044"><text:span text:style-name="T8045">Nr.<text:s/></text:span><text:a xlink:href="https://www.e-tar.lt/portal/legalAct.html?documentId=d02e0050a67c11e69ad4c8713b612d0f" office:target-frame-name="_top" xlink:show="replace"><text:span text:style-name="T8046">XII-2704</text:span></text:a><text:span text:style-name="T8047">, 2016-11-03, paskelbta TAR 2016-11-09, i. k. 2016-26485</text:span></text:p>
      <text:p text:style-name="Normal"/>
      <text:p text:style-name="P8048"><text:span text:style-name="T8049">13</text:span><text:span text:style-name="T8050">. Žemės ūkio veikl</text:span><text:span text:style-name="T8051">os subjektams, kurių žemės ūkio valdos įregistruotos Lietuvos Respublikos žemės ūkio ir kaimo verslo registre ir kurių metinės pajamos iš žemės ūkio veiklos sudaro daugiau kaip 50 procentų visų gautų pajamų, kurių ekonominis dydis praėjusių metų mokestiniu</text:span><text:span text:style-name="T8052"><text:s/>laikotarpiu nuo sausio 1 dienos iki gruodžio 31 dienos pagal valstybės įmonės Žemės ūkio informacijos ir kaimo verslo centro atliktus skaičiavimus yra didesnis negu 14 ekonominio dydžio vienetų, ir pripažintoms žemės ūkio kooperatinėms bendrovėms (koopera</text:span><text:span text:style-name="T8053">tyvams), gaunančioms (gaunantiems) elektros energiją iš žemos įtampos elektros tinklų, atitinkamo tarifo galios dedamoji taikoma tik rugpjūčio, rugsėjo ir spalio mėnesiais.</text:span></text:p>
      <text:p text:style-name="P8054">Straipsnio dalies numeracijos pakeitimas:</text:p>
      <text:p text:style-name="P8055"><text:span text:style-name="T8056">Nr.<text:s/></text:span><text:a xlink:href="https://www.e-tar.lt/portal/legalAct.html?documentId=d02e0050a67c11e69ad4c8713b612d0f" office:target-frame-name="_top" xlink:show="replace"><text:span text:style-name="T8057">XII-2704</text:span></text:a><text:span text:style-name="T8058">, 2016-11-03, paskelbta TAR 2016-11-09, i. k. 2016-26485</text:span></text:p>
      <text:p text:style-name="Normal"/>
      <text:p text:style-name="P8059"><text:span text:style-name="T8060">14</text:span><text:span text:style-name="T8061">. Sodininkų, individualių automobilių garažų savininkų bendrijoms, perkančioms elektros energiją bendrijų narių bendroms re</text:span><text:span text:style-name="T8062">ikmėms, taip pat daugiabučių gyvenamųjų namų arba bendrabučio tipo daugiabučių gyvenamųjų namų savininkų bendrijoms arba minėtų namų jungtinės veiklos sutarties dalyvių įgaliotiems atstovams, arba minėtų namų butų ir kitų patalpų savininkų bendrojo naudoji</text:span><text:span text:style-name="T8063">mo objektų administratoriams, perkantiems elektros energiją daugiabučių gyvenamųjų namų bendroms reikmėms ir (ar) liftams, bendrabučio tipo daugiabučiams gyvenamiesiems namams (butams, kambariams, bendroms reikmėms ir (ar) liftams), taikomos tokios pačios<text:s/></text:span><text:span text:style-name="T8064">elektros energijos kainos ir tarifai, kaip buitiniams vartotojams.</text:span></text:p>
      <text:p text:style-name="P8065">Straipsnio dalies numeracijos pakeitimas:</text:p>
      <text:p text:style-name="P8066"><text:span text:style-name="T8067">Nr.<text:s/></text:span><text:a xlink:href="https://www.e-tar.lt/portal/legalAct.html?documentId=d02e0050a67c11e69ad4c8713b612d0f" office:target-frame-name="_top" xlink:show="replace"><text:span text:style-name="T8068">XII-2704</text:span></text:a><text:span text:style-name="T8069">, 2016-11-03, paskelbta TAR 2016-11-0</text:span><text:span text:style-name="T8070">9, i. k. 2016-26485</text:span></text:p>
      <text:p text:style-name="Normal"/>
      <text:p text:style-name="P8071"><text:span text:style-name="T8072">15</text:span><text:span text:style-name="T8073">. Bendruomeninėms organizacijoms</text:span><text:span text:style-name="T8074"><text:s/></text:span><text:span text:style-name="T8075">ir asociacijoms, perkančioms elektros energiją iš žemos įtampos elektros tinklų savo dalyvių fizinių asmenų poreikiams, nesusijusiems su verslu ar profesija, tenkinti ir kurių steigimo dokumentuos</text:span><text:span text:style-name="T8076">e nurodyta veikla nėra susijusi su verslu ar profesija, jų prašymu taikomos tokios pačios elektros energijos kainos ir tarifai kaip ir buitiniams vartotojams. Bendruomeninės organizacijos</text:span><text:span text:style-name="T8077"><text:s/></text:span><text:span text:style-name="T8078">ir asociacijos kartu su prašymu taikyti elektros energijos kainas ir</text:span><text:span text:style-name="T8079"><text:s/>tarifus kaip ir buitiniams vartotojams turi pateikti visuomeniniam tiekėjui ir (ar) skirstomųjų tinklų operatoriui bendruomeninės organizacijos</text:span><text:span text:style-name="T8080"><text:s/></text:span><text:span text:style-name="T8081">ir asociacijos steigimo dokumentų kopijas ir dokumentus, patvirtinančius objekto, kuriame vartojama elektros en</text:span><text:span text:style-name="T8082">ergija, valdymą nuosavybės ar kita teise.</text:span></text:p>
      <text:p text:style-name="P8083">Straipsnio dalies numeracijos pakeitimas:</text:p>
      <text:p text:style-name="P8084"><text:span text:style-name="T8085">Nr.<text:s/></text:span><text:a xlink:href="https://www.e-tar.lt/portal/legalAct.html?documentId=d02e0050a67c11e69ad4c8713b612d0f" office:target-frame-name="_top" xlink:show="replace"><text:span text:style-name="T8086">XII-2704</text:span></text:a><text:span text:style-name="T8087">, 2016-11-03, paskelbta TAR 2016-11-09, i. k. 2016-26485</text:span></text:p>
      <text:p text:style-name="Normal"/>
      <text:p text:style-name="P8088"><text:span text:style-name="T8089">16</text:span><text:span text:style-name="T8090">.</text:span><text:span text:style-name="T8091"><text:s/>Neteko galios nuo 2022-01-01</text:span></text:p>
      <text:p text:style-name="P8092">Straipsnio dalies naikinimas:</text:p>
      <text:p text:style-name="P8093"><text:span text:style-name="T8094">Nr.<text:s/></text:span><text:a xlink:href="https://www.e-tar.lt/portal/legalAct.html?documentId=2f22d6604dbe11ec862fdcbc8b3e3e05" office:target-frame-name="_top" xlink:show="replace"><text:span text:style-name="T8095">XIV-627</text:span></text:a><text:span text:style-name="T8096">, 2021-11-11, paskelbta TAR 2021-11-25, i. k. 2021-24219</text:span></text:p>
      <text:p text:style-name="P8097">Straipsnio dalies numeracijos<text:s/>pakeitimas:</text:p>
      <text:p text:style-name="P8098"><text:span text:style-name="T8099">Nr.<text:s/></text:span><text:a xlink:href="https://www.e-tar.lt/portal/legalAct.html?documentId=d02e0050a67c11e69ad4c8713b612d0f" office:target-frame-name="_top" xlink:show="replace"><text:span text:style-name="T8100">XII-2704</text:span></text:a><text:span text:style-name="T8101">, 2016-11-03, paskelbta TAR 2016-11-09, i. k. 2016-26485</text:span></text:p>
      <text:p text:style-name="Normal"/>
      <text:p text:style-name="P8102"><text:span text:style-name="T8103">17.</text:span><text:span text:style-name="T8104"><text:s/>Neteko galios nuo 2022-01-01</text:span></text:p>
      <text:p text:style-name="P8105">Straipsnio dalies naikinimas:</text:p>
      <text:p text:style-name="P8106"><text:span text:style-name="T8107">Nr.<text:s/></text:span><text:a xlink:href="https://www.e-tar.lt/portal/legalAct.html?documentId=2f22d6604dbe11ec862fdcbc8b3e3e05" office:target-frame-name="_top" xlink:show="replace"><text:span text:style-name="T8108">XIV-627</text:span></text:a><text:span text:style-name="T8109">, 2021-11-11, paskelbta TAR 2021-11-25, i. k. 2021-24219</text:span></text:p>
      <text:p text:style-name="P8110">Papildyta straipsnio dalimi:</text:p>
      <text:p text:style-name="P8111"><text:span text:style-name="T8112">Nr.<text:s/></text:span><text:a xlink:href="https://www.e-tar.lt/portal/legalAct.html?documentId=71e6498084d811e8ae2bfd1913d66d57" office:target-frame-name="_top" xlink:show="replace"><text:span text:style-name="T8113">XIII-1456</text:span></text:a><text:span text:style-name="T8114">, 2018-06-30, paskelbta TAR 2018-07-11, i. k. 2018-11769</text:span></text:p>
      <text:p text:style-name="P8115">Straipsnio dalies pakeitimai:</text:p>
      <text:p text:style-name="P8116"><text:span text:style-name="T8117">Nr.<text:s/></text:span><text:a xlink:href="https://www.e-tar.lt/portal/legalAct.html?documentId=96eebbe0399111e99595d005d42b863e" office:target-frame-name="_top" xlink:show="replace"><text:span text:style-name="T8118">XIII-1970</text:span></text:a><text:span text:style-name="T8119">, 2019-02-14,<text:s/></text:span><text:span text:style-name="T8120">paskelbta TAR 2019-02-26, i. k. 2019-03168</text:span></text:p>
      <text:p text:style-name="Normal"/>
      <text:p text:style-name="P8121"><text:span text:style-name="T8122">70</text:span><text:span text:style-name="T8123"><text:s/>straipsnis.<text:s/></text:span><text:span text:style-name="T8124">Elektros energijos persiuntimas tiesiogine linija</text:span></text:p>
      <text:p text:style-name="P8125"><text:span text:style-name="T8126">1</text:span><text:span text:style-name="T8127">. Elektros energija gali būti persiunčiama vartotojo objektams tiesiogine linija, jungiančia gamintojo ir vartotojo objektus, šiais<text:s/></text:span><text:span text:style-name="T8128">atvejais:</text:span></text:p>
      <text:p text:style-name="P8129"><text:span text:style-name="T8130">1</text:span><text:span text:style-name="T8131">) kai tiesioginė linija jungia elektros energijos gamybos ir vartojimo vietas, neprijungtas prie perdavimo ar skirstomųjų tinklų;</text:span></text:p>
      <text:p text:style-name="P8132"><text:span text:style-name="T8133">2</text:span><text:span text:style-name="T8134">) kai tiesioginė linija jungia gamintojo ir jo padalinių bei patronuojamųjų įmonių objektus;</text:span></text:p>
      <text:p text:style-name="P8135"><text:span text:style-name="T8136">3</text:span><text:span text:style-name="T8137">) kai ties</text:span><text:span text:style-name="T8138">ioginė linija jungia gamintojo ir vartotojo, kurio elektros įrenginiai yra prijungti prie gamintojo lokaliųjų elektros tinklų, objektus;</text:span></text:p>
      <text:p text:style-name="P8139"><text:span text:style-name="T8140">4</text:span><text:span text:style-name="T8141">) kai tiesioginė linija jungia gamybos iš atsinaujinančių energijos išteklių vietą, neprijungtą prie perdavimo ar<text:s/></text:span><text:span text:style-name="T8142">skirstomųjų tinklų, ir vartojimo vietą, prijungtą prie skirstomųjų tinklų.</text:span></text:p>
      <text:p text:style-name="P8143"><text:span text:style-name="T8144">2</text:span><text:span text:style-name="T8145">. Asmenys, gaunantys elektros energiją tiesiogine linija, turi apmokėti už viešuosius interesus atitinkančias paslaugas. Šie asmenys privalo užtikrinti duomenų, pagal kuriuos</text:span><text:span text:style-name="T8146"><text:s/>nustatoma mokėtina suma, surinkimą ir pateikimą tinklų operatoriui, prie kurio tinklų yra prijungti jų įrenginiai. Asmenų, gaunančių elektros energiją tiesioginėmis linijomis, mokamą viešuosius interesus atitinkančių paslaugų kainą nustato Taryba.</text:span></text:p>
      <text:p text:style-name="P8147"><text:span text:style-name="T8148">3</text:span><text:span text:style-name="T8149">.<text:s/></text:span><text:span text:style-name="T8150">Leidimų tiesti tiesioginę liniją išdavimo kriterijai turi būti objektyvūs ir nediskriminaciniai. Leidimų tiesti tiesioginę liniją išdavimo kriterijai, vadovaujantis šio įstatymo reikalavimais, nustatomi Veiklos elektros energetikos sektoriuje leidimų išdav</text:span><text:span text:style-name="T8151">imo taisyklėse.</text:span></text:p>
      <text:p text:style-name="P8152"><text:span text:style-name="T8153">4</text:span><text:span text:style-name="T8154">. Leidimas tiesti tiesioginę liniją išduodamas tik tuo atveju, kai tinklų operatoriai atsisako leisti naudotis perdavimo ar skirstomaisiais tinklais, išskyrus atvejį, nurodytą šio straipsnio 1 dalies 4 punkte, arba šiame įstatyme nusta</text:span><text:span text:style-name="T8155">tyta tvarka pradedama ginčo sprendimo procedūra pagal gamintojo ar vartotojo skundą dėl tinklų operatoriaus nustatytų prijungimo sąlygų ir (ar) dėl tinklų operatoriaus veiksmų ar neveikimo priimant sprendimą dėl prieigos prie perdavimo ar skirstomųjų tinkl</text:span><text:span text:style-name="T8156">ų.</text:span></text:p>
      <text:p text:style-name="P8157"><text:span text:style-name="T8158">5</text:span><text:span text:style-name="T8159">. Leidimas tiesti tiesioginę liniją išduodamas tik suderinus su tinklų operatoriumi, prie kurio valdomų elektros tinklų prijungti gamintojo ir (ar) vartotojo elektros įrenginiai, tiesioginės linijos techninės konstrukcijos ir eksploatavimo reikalav</text:span><text:span text:style-name="T8160">imus, siekiant užtikrinti elektros energetikos sistemos suderinamumą ir vientisumą. Tinklų operatoriaus keliami reikalavimai tiesioginės linijos techninei konstrukcijai ir eksploatavimui turi būti technologiškai pagrįsti ir nediskriminaciniai.</text:span></text:p>
      <text:p text:style-name="P8161"><text:span text:style-name="T8162">6</text:span><text:span text:style-name="T8163">. Tiesi</text:span><text:span text:style-name="T8164">ant tiesioginę liniją šio straipsnio 1 dalies 4 punkte nurodytu atveju, laikoma, kad gamybos įrenginį siekiama prijungti prie vartotojo elektros įrenginių, o gamybos įrenginiui prijungti<text:s/></text:span><text:span text:style-name="T8165">mutatis mutandis</text:span><text:span text:style-name="T8166"><text:s/>taikoma šiame įstatyme ir Atsinaujinančių išteklių e</text:span><text:span text:style-name="T8167">nergetikos įstatyme nustatyta gamintojų elektros įrenginių prijungimo prie elektros tinklų tvarka ir sąlygos. Tiesiant šio straipsnio 1 dalies 4 punkte nurodytą tiesioginę liniją, visi teisės aktuose nurodyti gamintojo įsipareigojimai yra taikomi vartotoju</text:span><text:span text:style-name="T8168">i, prie kurio elektros įrenginių yra siekiama prijungti gamybos įrenginį.<text:s/></text:span></text:p>
      <text:p text:style-name="P8169"><text:span text:style-name="T8170">7</text:span><text:span text:style-name="T8171">. Taryba gali atsisakyti išduoti leidimą tiesti tiesioginę liniją, jeigu jį išdavus būtų pažeidžiami šio įstatymo 4 straipsnyje nustatyti elektros energetikos sektoriaus veiklo</text:span><text:span text:style-name="T8172">s reguliavimo bendrieji principai. Taryba privalo pateikti tinkamai pagrįstas tokio atsisakymo priežastis.</text:span></text:p>
      <text:p text:style-name="P8173"><text:span text:style-name="T8174">8</text:span><text:span text:style-name="T8175">. Šio straipsnio 1 dalyje nurodyta galimybė persiųsti elektros energiją naudojant tiesioginę liniją nedraudžia vartotojui sudaryti elektros ener</text:span><text:span text:style-name="T8176">gijos tiekimo sutarčių su nepriklausomu tiekėju, kaip nurodyta šio įstatymo 46 straipsnyje.</text:span></text:p>
      <text:p text:style-name="P8177"><text:span text:style-name="T8178">9</text:span><text:span text:style-name="T8179">. Šio straipsnio 1 dalies 4 punkte nurodytu atveju, kad elektros energijos iš atsinaujinančių išteklių gamybos vieta nebūtų prijungta prie perdavimo ar skirsto</text:span><text:span text:style-name="T8180">mųjų tinklų, nedraudžiama vartotojui gamintojo pagamintos ir tiesiogine linija vartotojui persiųstos, tačiau nesuvartotos elektros energijos patiekti į elektros tinklus, prie kurių yra prijungtas vartotojas. Tokiu atveju leidimas gaminti vartotojui nėra re</text:span><text:span text:style-name="T8181">ikalingas. Šio straipsnio 1</text:span><text:span text:style-name="T8182"><text:s/></text:span><text:span text:style-name="T8183">dalies 4 punkte nurodytu atveju, jeigu elektros energija yra patiekiama į elektros tinklą, vartotojas, kuris tiesiogine linija jungiasi prie gamybos vietos, yra laikomas rinkos dalyviu ir jam taikomi šio įstatymo 59 straipsnio 3</text:span><text:span text:style-name="T8184"><text:s/>dalyje nustatyti reikalavimai.</text:span></text:p>
      <text:p text:style-name="P8185"><text:span text:style-name="T8186">10</text:span><text:span text:style-name="T8187">. Šio straipsnio nuostatos netaikomos gaminantiems vartotojams.</text:span><text:s/></text:p>
      <text:p text:style-name="P8188">Straipsnio pakeitimai:</text:p>
      <text:p text:style-name="P8189"><text:span text:style-name="T8190">Nr.<text:s/></text:span><text:a xlink:href="https://www.e-tar.lt/portal/legalAct.html?documentId=2f22d6604dbe11ec862fdcbc8b3e3e05" office:target-frame-name="_top" xlink:show="replace"><text:span text:style-name="T8191">XIV-627</text:span></text:a><text:span text:style-name="T8192">, 2021-11-11,<text:s/></text:span><text:span text:style-name="T8193">paskelbta TAR 2021-11-25, i. k. 2021-24219</text:span></text:p>
      <text:p text:style-name="Normal"/>
      <text:p text:style-name="P8194"><text:span text:style-name="T8195">DEŠIMTASIS</text:span><text:span text:style-name="T8196">1</text:span><text:span text:style-name="T8197"><text:s/>SKIRSNIS</text:span></text:p>
      <text:p text:style-name="P8198"><text:span text:style-name="T8199">PAJĖGUMŲ UŽTIKRINIMO MECHANIZMAS IR JO ĮGYVENDINIMAS<text:s/></text:span></text:p>
      <text:p text:style-name="P8200"/>
      <text:p text:style-name="P8201"><text:span text:style-name="T8202">70</text:span><text:span text:style-name="T8203">1</text:span><text:span text:style-name="T8204"><text:s/>straipsnis.<text:s/></text:span><text:span text:style-name="T8205">Pajėgumų užtikrinimo mechanizmo įgyvendinimo pagrindai ir sąlygos</text:span></text:p>
      <text:p text:style-name="P8206"><text:span text:style-name="T8207">1</text:span><text:span text:style-name="T8208">. Pajėgumų užtikrinimo mechanizmu<text:s/></text:span><text:span text:style-name="T8209">siekiama užtikrinti elektros energetikos sistemos adekvatumą. Pajėgumų užtikrinimo mechanizmas yra įgyvendinamas šio įstatymo, Reglamento (ES) 2019/943 ir jų įgyvendinamųjų teisės aktų nustatyta tvarka organizuojant pajėgumų aukcionus.</text:span><text:s/></text:p>
      <text:p text:style-name="P8210">Straipsnio dalies pakeitimai:</text:p>
      <text:p text:style-name="P8211"><text:span text:style-name="T8212">Nr.<text:s/></text:span><text:a xlink:href="https://www.e-tar.lt/portal/legalAct.html?documentId=2f22d6604dbe11ec862fdcbc8b3e3e05" office:target-frame-name="_top" xlink:show="replace"><text:span text:style-name="T8213">XIV-627</text:span></text:a><text:span text:style-name="T8214">, 2021-11-11, paskelbta TAR 2021-11-25, i. k. 2021-24219</text:span></text:p>
      <text:p text:style-name="Normal"/>
      <text:p text:style-name="P8215"><text:span text:style-name="T8216">2</text:span><text:span text:style-name="T8217">.<text:s/></text:span><text:span text:style-name="T8218">Pajėgumų aukcionai vykdomi technologinio neutralumo principu ir</text:span><text:span text:style-name="T8219"><text:s/>sudaro<text:s/></text:span><text:span text:style-name="T8220">sąlygas konkurencija tarp rinkos dalyvių elektros energetikos sektoriuje grindžiamos elektros energetikos sistemos plėtrai.</text:span></text:p>
      <text:p text:style-name="P8221"><text:span text:style-name="T8222">3</text:span><text:span text:style-name="T8223">.<text:s/></text:span><text:span text:style-name="T8224">Pajėgumų užtikrinimo mechanizmo įgyvendinimo sąlygos ir pajėg</text:span><text:span text:style-name="T8225">u</text:span><text:span text:style-name="T8226">mų užtikrinimo prievolės vykdymo trukmė, atsižvelgiant į investicijų į pajėgumus užtikrinančius įrenginius dydį, nustatomos Pajėgumų užtikrinimo<text:s/></text:span><text:span text:style-name="T8227">mechanizmo įgyvendinimo tvarkos</text:span><text:span text:style-name="T8228"><text:s/>apraše, kurį Energetikos ministerijos teikimu tvirtina Vyriausybė. Pajėgumų užt</text:span><text:span text:style-name="T8229">ikrinimo mechanizmo aukcionų organizavimo tvarka, techniniai reikalavimai esamiems ir planuojamiems pajėgumus užtikrinantiems įrenginiams, taip pat pajėgumų aukciono rezultatų tvirtinimo ir skelbimo tvarka nustatomi Pajėgumų aukcionų nuostatuose, kuriuos t</text:span><text:span text:style-name="T8230">virtina Taryba.</text:span></text:p>
      <text:p text:style-name="P8231"><text:span text:style-name="T8232">4</text:span><text:span text:style-name="T8233">. Perdavimo sistemos operatorius rengia ir teikia derinti Tarybai p</text:span><text:span text:style-name="T8234">ajėgumų aukcionų organizavimo tvarkaraštį (toliau – tvarkaraštis), kuriame nurodomos kvalifikacinės atrankos, pajėgumų aukcionų vykdymo ir pajėgumų pateikimo laikotarpi</text:span><text:span text:style-name="T8235">o pradžios datos. T</text:span><text:span text:style-name="T8236">varkaraštį Taryba suderina arba motyvuotai atsisako derinti ne vėliau kaip per 10 darbo dienų nuo tvarkaraščio gavimo. Pasibaigus šiam terminui ir Tarybai nepriėmus sprendimo dėl tvarkaraščio suderinimo arba motyvuoto atsisakymo jį derin</text:span><text:span text:style-name="T8237">ti, laikoma, kad tvarkaraštis yra suderintas.</text:span></text:p>
      <text:p text:style-name="P8238"><text:span text:style-name="T8239">5</text:span><text:span text:style-name="T8240">. Perdavimo sistemos operatoriaus organizuojamų pajėgumų aukcionų stebėseną vykdo Taryba, kuri<text:s/></text:span><text:span text:style-name="T8241">turi teisę gauti visą reikalingą informaciją iš perdavimo sistemos operatoriaus, pajėgumų aukcionų dalyvių ir<text:s/></text:span><text:span text:style-name="T8242">kitų asmenų, kai tokia informacija, Tarybos vertinimu, gali būti reikšminga stebėsenai vykdyti ir (ar) ginčams nagrinėti šio įstatymo 78 straipsnyje nustatyta tvarka.</text:span></text:p>
      <text:p text:style-name="P8243"><text:span text:style-name="T8244">6</text:span><text:span text:style-name="T8245">.<text:s/></text:span><text:span text:style-name="T8246">Perdavimo sistemos operatoriaus pagrįstos sąnaudos, patiriamos rengiantis pajėgumų</text:span><text:span text:style-name="T8247"><text:s/>užtikrinimo mechanizmo įgyvendinimui ir įgyvendinant pajėgumų užtikrinimo mechanizmą, iki pirmojo pajėgumų pateikimo laikotarpio pradžios įtraukiamos į elektros energijos perdavimo paslaugų kainą. Perdavimo sistemos operatoriaus pagrįstos sąnaudos, patiri</text:span><text:span text:style-name="T8248">amos nuo pajėgumų pateikimo laikotarpio pradžios, įgyvendinant pajėgumų užtikrinimo mechanizmą, ir lėšos, skirtos mokėjimams už pajėgumų užtikrinimo prievolės vykdymą atlikti, surenkamos iš tinklų naudotojų taikant atskirą elektros energijos pajėgumų užtik</text:span><text:span text:style-name="T8249">rinimo mechanizmo dedamąją prie perdavimo paslaugos kainos, kurią nustato Taryba. Tinklų naudotojams elektros energijos pajėgumų užtikrinimo mechanizmo dedamąją prie perdavimo paslaugos kainos diferencijuoja perdavimo sistemos operatorius, atsižvelgdamas į</text:span><text:span text:style-name="T8250"><text:s/>tinklų naudotojų elektros energijos vartojimą piko metu.<text:s/></text:span></text:p>
      <text:p text:style-name="P8251"><text:span text:style-name="T8252">7</text:span><text:span text:style-name="T8253">. Asmenys gali dalyvauti valstybių narių, kurių elektros energetikos sistemos jungiamąja linija (ar linijomis) yra sujungtos su Lietuvos Respublikos elektros energetikos sistema, pajėgumų užti</text:span><text:span text:style-name="T8254">krinimo mechanizmuose, vykdyti prekybą elektros energija, teikti papildomas paslaugas ir (ar) vykdyti veiklą kituose elektros energijos rinkos segmentuose. Asmenys, dalyvaujantys valstybių narių, kurių elektros energetikos sistemos jungiamąja linija (ar li</text:span><text:span text:style-name="T8255">nijomis) yra sujungtos su Lietuvos Respublikos elektros energetikos sistema ir su kurios perdavimo sistemos operatoriumi yra sudarytas šio įstatymo 70</text:span><text:span text:style-name="T8256">8</text:span><text:span text:style-name="T8257"> straipsnyje nurodytas susitarimas, pajėgumų užtikrinimo mechanizmuose, apie tai informuoja Lietuvos Resp</text:span><text:span text:style-name="T8258">ublikos perdavimo sistemos operatorių ir privalo su Lietuvos Respublikos perdavimo sistemos operatoriumi sudaryti susitarimą dėl dalyvavimo kitų valstybių narių, kurių elektros energetikos sistemos jungiamąja linija (ar linijomis) yra sujungtos su Lietuvos</text:span><text:span text:style-name="T8259"><text:s/>Respublikos elektros energetikos sistema, pajėgumų užtikrinimo mechanizmuose.</text:span><text:s/></text:p>
      <text:p text:style-name="P8260">Straipsnio dalies pakeitimai:</text:p>
      <text:p text:style-name="P8261"><text:span text:style-name="T8262">Nr.<text:s/></text:span><text:a xlink:href="https://www.e-tar.lt/portal/legalAct.html?documentId=2f22d6604dbe11ec862fdcbc8b3e3e05" office:target-frame-name="_top" xlink:show="replace"><text:span text:style-name="T8263">XIV-627</text:span></text:a><text:span text:style-name="T8264">, 2021-11-11, paskelbta TAR 2021-11-2</text:span><text:span text:style-name="T8265">5, i. k. 2021-24219</text:span></text:p>
      <text:p text:style-name="Normal"/>
      <text:p text:style-name="P8266"><text:span text:style-name="T8267">8</text:span><text:span text:style-name="T8268">. Pajėgumų vykdytojų dalyvavimas kitų valstybių narių pajėgumų užtikrinimo mechanizmuose neatleidžia pajėgumų vykdytojų nuo Lietuvos Respublikos elektros energetikos sistemos pajėgumų užtikrinimo prievolių vykdymo.</text:span></text:p>
      <text:p text:style-name="P8269"/>
      <text:p text:style-name="P8270"><text:span text:style-name="T8271">70</text:span><text:span text:style-name="T8272">2</text:span><text:span text:style-name="T8273"><text:s/>straipsnis.</text:span><text:span text:style-name="T8274"><text:s/></text:span><text:span text:style-name="T8275">Išankstinio pajėgumų</text:span><text:span text:style-name="T8276"><text:s/>aukciono organizavimas</text:span></text:p>
      <text:p text:style-name="P8277"><text:span text:style-name="T8278">1</text:span><text:span text:style-name="T8279">. Išankstinį<text:s/></text:span><text:span text:style-name="T8280">pajėgumų aukcioną perdavimo sistemos operatorius organizuoja prieš pagrindinį ar papildomą pajėgumų aukcioną tvarkaraštyje nurodytomis datomis.</text:span></text:p>
      <text:p text:style-name="P8281"><text:span text:style-name="T8282">2</text:span><text:span text:style-name="T8283">.<text:s/></text:span><text:span text:style-name="T8284">Išankstiniame pajėgumų aukcion</text:span><text:span text:style-name="T8285">e<text:s/></text:span><text:span text:style-name="T8286">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8287">8</text:span><text:span text:style-name="T8288"> s</text:span><text:span text:style-name="T8289">traipsnyje nurodytas susitarimas, asmenys, nuosavybės teise ar kitais teisėtais pagrindais valdantys esamus pajėgumus užtikrinančius įrenginius toje valstybėje narėje ir pateikę prievolių įvykdymo užtikrinimą šio įstatymo 70</text:span><text:span text:style-name="T8290">7</text:span><text:span text:style-name="T8291"><text:s/>straipsnyje nustatyta tvarka.</text:span></text:p>
      <text:p text:style-name="P8292"><text:span text:style-name="T8293">3</text:span><text:span text:style-name="T8294">. Perdavimo sistemos operatorius Jungiamosiomis linijomis patenkančių pajėgumų skaičiavimo metodikoje nustatyta tvarka apskaičiuoja pajėgumus</text:span><text:span text:style-name="T8295">, kurie turi būti skirstomi išankstiniame pajėgumų aukcione.</text:span></text:p>
      <text:p text:style-name="P8296"><text:span text:style-name="T8297">4</text:span><text:span text:style-name="T8298">.</text:span><text:span text:style-name="T8299"><text:s/></text:span><text:span text:style-name="T8300">Perdavimo sistemos operatorius taip pat įv</text:span><text:span text:style-name="T8301">ertina ir kitos valstybės narės, kurios elektros energetikos sistema jungiamąja linija (ar linijomis) yra sujungta su Lietuvos Respublikos elektros energetikos sistema ir su kurios perdavimo sistemos operatoriumi yra sudarytas šio įstatymo 70</text:span><text:span text:style-name="T8302">8</text:span><text:span text:style-name="T8303"> straipsnyje<text:s/></text:span><text:span text:style-name="T8304">nurodytas susitarimas, perdavimo sistemos operatoriaus pateiktą informaciją apie tos valstybės narės asmenų, ketinančių dalyvauti išankstiniame pajėgumų aukcione, pajėgumus užtikrinančius įrenginius ir jų galimybę teikti pajėgumus.</text:span></text:p>
      <text:p text:style-name="P8305"><text:span text:style-name="T8306">5</text:span><text:span text:style-name="T8307">. Išankstiniame<text:s/></text:span><text:span text:style-name="T8308">paj</text:span><text:span text:style-name="T8309">ėgumų aukcione dalyvaujančių asmenų teikiami pajėgumų ir kainos pasiūlymai</text:span><text:span text:style-name="T8310"><text:s/>turi būti<text:s/></text:span><text:span text:style-name="T8311">ne mažesni kaip 1 MW<text:s/></text:span><text:span text:style-name="T8312">ribinio pajėgumo</text:span><text:span text:style-name="T8313">.</text:span></text:p>
      <text:p text:style-name="P8314"><text:span text:style-name="T8315">6</text:span><text:span text:style-name="T8316">. Išankstiniame<text:s/></text:span><text:span text:style-name="T8317">pajėgumų aukcione dalyvaujantys asmenys</text:span><text:span text:style-name="T8318"><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319">,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320">aičiavimo metodiką, yra laikomi išankstinio pajėgumų aukciono laimėtojais ir įgyja teisę dalyvauti pagrindinio ar papildomo pajėgumų aukciono kvalifikacinėje atrankoje.</text:span></text:p>
      <text:p text:style-name="P8321"><text:span text:style-name="T8322">7</text:span><text:span text:style-name="T8323">.<text:s/></text:span><text:span text:style-name="T8324">Pajėgumų aukciono dalyviams pateikus ribinių pajėgumų ir kainos pasiūlymus, kuri</text:span><text:span text:style-name="T8325">ų nurodyta pajėgumų kaina yra vienoda, pirmenybė teikiama ribinių pajėgumų ir kainos pasiūlymams, kurie:</text:span></text:p>
      <text:p text:style-name="P8326"><text:span text:style-name="T8327">1</text:span><text:span text:style-name="T8328">) pateikti asmenų, valdančių lankstesnius pajėgumus užtikrinančius įrenginius. Lankstesniais pajėgumus užtikrinančiais įrenginiais laikomi tie<text:s/></text:span><text:span text:style-name="T8329">įrenginiai, kurie, įvertinus jų paleidimo ir galios keitimo greičio charakteristikas per šio įstatymo 18 straipsnio 1</text:span><text:span text:style-name="T8330">1</text:span><text:span text:style-name="T8331"><text:s/>dalyje nurodytą apkrovos praradimo trukmę (laikas nuo paskelbimo iki kritinio sistemos laikotarpio pradžios), gali į tinklą patiekti dide</text:span><text:span text:style-name="T8332">snę elektros energijos galią absoliučiu dydžiu;</text:span><text:s/></text:p>
      <text:p text:style-name="P8333">Straipsnio punkto pakeitimai:</text:p>
      <text:p text:style-name="P8334"><text:span text:style-name="T8335">Nr.<text:s/></text:span><text:a xlink:href="https://www.e-tar.lt/portal/legalAct.html?documentId=2f22d6604dbe11ec862fdcbc8b3e3e05" office:target-frame-name="_top" xlink:show="replace"><text:span text:style-name="T8336">XIV-627</text:span></text:a><text:span text:style-name="T8337">, 2021-11-11, paskelbta TAR 2021-11-25, i. k. 2021-24219</text:span></text:p>
      <text:p text:style-name="Normal"/>
      <text:p text:style-name="P8338"><text:span text:style-name="T8339">2</text:span><text:span text:style-name="T8340">) pat</text:span><text:span text:style-name="T8341">eikti asmenų, valdančių mažesnės santykinės taršos (anglies dioksido emisijos) pajėgumus užtikrinančius įrenginius;</text:span></text:p>
      <text:p text:style-name="P8342"><text:span text:style-name="T8343">3</text:span><text:span text:style-name="T8344">) pateikti asmenų, valdančių pajėgumus užtikrinančius įrenginius, kuriuose įgyvendinamos energetikos inovacijos.</text:span></text:p>
      <text:p text:style-name="P8345"><text:span text:style-name="T8346">8</text:span><text:span text:style-name="T8347">. Išankstinio p</text:span><text:span text:style-name="T8348">ajėgumų aukciono laimėtojai, perėję kvalifikacinę atranką, įgyja teisę<text:s/></text:span><text:span text:style-name="T8349">Pajėgumų užtikrinimo mechanizmo įgyvendinimo tvarkos apraše ir Pajėgumų aukcionų nuostatuose nustatyta tvarka dalyvauti pagrindiniame ar papildomame pajėgumų aukcione,<text:s/></text:span><text:span text:style-name="T8350">o jų pajėgumų ir<text:s/></text:span><text:span text:style-name="T8351">kainos pasiūlymai kainos didėjimo tvarka yra perkeliami į pagrindinį ar papildomą pajėgumų aukcioną</text:span><text:span text:style-name="T8352">.</text:span></text:p>
      <text:p text:style-name="P8353"/>
      <text:p text:style-name="P8354"><text:span text:style-name="T8355">70</text:span><text:span text:style-name="T8356">3</text:span><text:span text:style-name="T8357"><text:s/>straipsnis.</text:span><text:span text:style-name="T8358"><text:s/></text:span><text:span text:style-name="T8359">Kvalifikacinė atranka</text:span></text:p>
      <text:p text:style-name="P8360"><text:span text:style-name="T8361">1</text:span><text:span text:style-name="T8362">. Kvalifikacinę atranką vykdo perdavimo sistemos operatorius. Kvalifikacinėje atrankoje yra vertinama asm</text:span><text:span text:style-name="T8363">enų, kurie<text:s/></text:span><text:span text:style-name="T8364">nuosavybės teise ar kitais teisėtais pagrindais<text:s/></text:span><text:span text:style-name="T8365">valdo<text:s/></text:span><text:span text:style-name="T8366">ir (ar)<text:s/></text:span><text:span text:style-name="T8367">sutelkia esamus ar planuojamus pajėgumus užtikrinančius įrenginius, atitiktis šio straipsnio 6 dalyje nustatytiems reikalavimams ir šių asmenų<text:s/></text:span><text:span text:style-name="T8368">nuosavybės teise ar kitais teisėtais pag</text:span><text:span text:style-name="T8369">rindais<text:s/></text:span><text:span text:style-name="T8370">valdomų<text:s/></text:span><text:span text:style-name="T8371">ir (ar)<text:s/></text:span><text:span text:style-name="T8372">sutelktų esamų ar planuojamų pajėgumus užtikrinančių įrenginių atitiktis Pajėgumų aukcionų nuostatuose nurodytiems techniniams reikalavimams bei nustatomi pajėgumus užtikrinančių įrenginių ribiniai pajėgumai.</text:span></text:p>
      <text:p text:style-name="P8373"><text:span text:style-name="T8374">2</text:span><text:span text:style-name="T8375">. Pareigą kvalifik</text:span><text:span text:style-name="T8376">acinės atrankos metu teikti informaciją ir (ar) dokumentus apie esamų pajėgumus užtikrinančių įrenginių atitiktį Pajėgumų aukcionų nuostatuose nurodytiems techniniams reikalavimams turi asmenys, valdantys esamus<text:s/></text:span><text:span text:style-name="T8377">elektros energijos gamybos</text:span><text:span text:style-name="T8378"><text:s/>pajėgumus užtikri</text:span><text:span text:style-name="T8379">nančius įrenginius Lietuvos Respublikoje, kurių įrengtoji galia yra ne mažesnė kaip</text:span><text:span text:style-name="T8380"><text:s/>1 MW. Teikdami nurodytą informaciją ir (ar) dokumentus, asmenys, pageidaujantys dalyvauti pajėgumų aukcione, perdavimo sistemos operatoriui išreiškia savo ketinimą dalyvaut</text:span><text:span text:style-name="T8381">i atitinkamame pajėgumų aukcione.</text:span></text:p>
      <text:p text:style-name="P8382"><text:span text:style-name="T8383">3</text:span><text:span text:style-name="T8384">. Teisę dalyvauti kvalifikacinėje atrankoje ir jos metu teikti informaciją ir (ar) dokumentus apie esamų ar planuojamų pajėgumus užtikrinančių įrenginių, elektros energijos gamybos, energijos kaupimo įrenginių ar elek</text:span><text:span text:style-name="T8385">tros energijos paklausos telkėjo sutelktų įrenginių atitiktį Pajėgumų aukcionų nuostatuose nurodytiems techniniams reikalavimams turi asmenys:</text:span></text:p>
      <text:p text:style-name="P8386"><text:span text:style-name="T8387">1</text:span><text:span text:style-name="T8388">) valdantys esamus pajėgumus užtikrinančius įrenginius Lietuvos Respublikoje, kurių galia yra mažesnė kaip 1<text:s/></text:span><text:span text:style-name="T8389">MW;</text:span></text:p>
      <text:p text:style-name="P8390"><text:span text:style-name="T8391">2</text:span><text:span text:style-name="T8392">) planuojantys įrengti naujus pajėgumus užtikrinančius įrenginius;</text:span></text:p>
      <text:p text:style-name="P8393"><text:span text:style-name="T8394">3</text:span><text:span text:style-name="T8395">) laimėję išankstinį pajėgumų aukcioną.</text:span><text:s/></text:p>
      <text:p text:style-name="P8396">Straipsnio dalies pakeitimai:</text:p>
      <text:p text:style-name="P8397"><text:span text:style-name="T8398">Nr.<text:s/></text:span><text:a xlink:href="https://www.e-tar.lt/portal/legalAct.html?documentId=2f22d6604dbe11ec862fdcbc8b3e3e05" office:target-frame-name="_top" xlink:show="replace"><text:span text:style-name="T8399">XIV-627</text:span></text:a><text:span text:style-name="T8400">, 2021-11-11, paskelbta TAR 2021-11-25, i. k. 2021-24219</text:span></text:p>
      <text:p text:style-name="Normal"/>
      <text:p text:style-name="P8401"><text:span text:style-name="T8402">4</text:span><text:span text:style-name="T8403">. Asmenys, kurie pagal šio straipsnio 2 dalį turi pareigą teikti informaciją ir (ar) dokumentus apie esamų pajėgumus užtikrinančių įrenginių atitiktį Pajėgumų aukcionų nuostatuose nurody</text:span><text:span text:style-name="T8404">tiems techniniams reikalavimams ir kurių elektros įrenginiai yra prijungti prie perdavimo tinklų, perdavimo sistemos operatoriaus prašymu privalo pateikti informaciją apie per pajėgumų pateikimo laikotarpį planuojamų įrengti pajėgumus užtikrinančių įrengin</text:span><text:span text:style-name="T8405">ių galią.</text:span></text:p>
      <text:p text:style-name="P8406"><text:span text:style-name="T8407">5</text:span><text:span text:style-name="T8408">. Perdavimo sistemos operatoriaus susitarimu su skirstomųjų tinklų operatoriumi, Pajėgumų aukcionų nuostatuose nustatyta tvarka ir terminais skirstomųjų tinklų operatorius įvertina asmenų, kurių elektros įrenginiai prijungti prie skirstomųjų</text:span><text:span text:style-name="T8409"><text:s/>tinklų, pateiktos informacijos ir (ar) dokumentų apie esamus ar planuojamus pajėgumus užtikrinančius įrenginius tikslumą ir pateikia vertinimą dėl jų atitikties Pajėgumų aukcionų nuostatuose nurodytiems techniniams reikalavimams.</text:span></text:p>
      <text:p text:style-name="P8410"><text:span text:style-name="T8411">6</text:span><text:span text:style-name="T8412">. Asmenys, pateikę i</text:span><text:span text:style-name="T8413">nformaciją ir (ar) dokumentus apie esamų ar planuojamų pajėgumus užtikrinančių įrenginių atitiktį Pajėgumų aukcionų nuostatuose nurodytiems techniniams reikalavimams ir ketinantys dalyvauti pagrindiniame ar papildomame pajėgumų aukcione, taip pat turi pate</text:span><text:span text:style-name="T8414">ikti informaciją ir dokumentus, patvirtinančius, kad:</text:span></text:p>
      <text:p text:style-name="P8415"><text:span text:style-name="T8416">1</text:span><text:span text:style-name="T8417">) asmeniui nėra iškelta bankroto byla arba kreditoriai nevykdo bankroto procedūrų ne teismo tvarka;</text:span></text:p>
      <text:p text:style-name="P8418"><text:span text:style-name="T8419">2</text:span><text:span text:style-name="T8420">) asmeniui nėra pradėta reorganizavimo ir (ar) likvidavimo procedūra;</text:span></text:p>
      <text:p text:style-name="P8421"><text:span text:style-name="T8422">3</text:span><text:span text:style-name="T8423">) dėl asmens nėra<text:s/></text:span><text:span text:style-name="T8424">priimtas teismo, kreditorių ar juridinio asmens dalyvių sprendimas likviduoti juridinį asmenį;</text:span></text:p>
      <text:p text:style-name="P8425"><text:span text:style-name="T8426">4</text:span><text:span text:style-name="T8427">) asmuo vykdo įsipareigojimus, susijusius su mokesčių mokėjimu;</text:span></text:p>
      <text:p text:style-name="P8428"><text:span text:style-name="T8429">5</text:span><text:span text:style-name="T8430">) asmuo vykdo įsipareigojimus, susijusius su socialinio draudimo įmokų mokėjimu;</text:span></text:p>
      <text:p text:style-name="P8431"><text:span text:style-name="T8432">6</text:span><text:span text:style-name="T8433">)</text:span><text:span text:style-name="T8434"><text:s/>dėl asmenų vadovo ar valdymo organų nario (narių) ar ūkinės bendrijos tikrojo nario (narių) per pastaruosius 5 metus nėra įsiteisėjęs apkaltinamasis teismo nuosprendis už nusikalstamas veikas nuosavybei, turtinėms teisėms ir turtiniams interesams, nusikal</text:span><text:span text:style-name="T8435">timus intelektinei ir pramoninei nuosavybei, ekonomikai ir verslo tvarkai, finansų sistemai, nusikaltimus ir baudžiamuosius nusižengimus valstybės tarnybai ir viešiesiems interesams;</text:span></text:p>
      <text:p text:style-name="P8436"><text:span text:style-name="T8437">7</text:span><text:span text:style-name="T8438">) juridinio asmens vadovas ar valdymo organo narys (nariai), ar ūkin</text:span><text:span text:style-name="T8439">ės bendrijos tikrasis narys (nariai) neturi neišnykusio ar nepanaikinto teistumo arba dėl juridinio asmens vadovo ar valdymo organo nario (narių), ar ūkinės bendrijos tikrojo nario (narių) per pastaruosius 5 metus nebuvo priimtas ir neįsiteisėjo apkaltinam</text:span><text:span text:style-name="T8440">asis teismo nuosprendis už dalyvavimą nusikalstamame susivienijime, jo organizavimą ar vadovavimą jam, kyšininkavimą, prekybą poveikiu, papirkimą, sukčiavimą, kredito, paskolos, tikslinės paramos, subsidijos ar dotacijos panaudojimą ne pagal paskirtį ar nu</text:span><text:span text:style-name="T8441">statytą tvarką, kreditinį sukčiavimą, mokesčių nesumokėjimą, neteisingų duomenų apie pajamas, pelną ar turtą pateikimą, deklaracijos, ataskaitos ar kito dokumento nepateikimą, nusikalstamu būdu gauto turto legalizavimą;</text:span></text:p>
      <text:p text:style-name="P8442"><text:span text:style-name="T8443">8</text:span><text:span text:style-name="T8444">) asmenys nėra gavę paramos, ku</text:span><text:span text:style-name="T8445">rią Europos Komisija yra pripažinusi kaip neteisėtą ir nesuderinamą su vidaus rinka, išskyrus atvejus, kai neteisėtą ir nesuderinamą su vidaus rinka paramą asmenys yra grąžinę bei atlyginę nuostolius ir (ar)</text:span><text:span text:style-name="T8446"><text:s/>sumokėję palūkanas<text:s/></text:span><text:span text:style-name="T8447">teisės aktuose nustatyta tvar</text:span><text:span text:style-name="T8448">ka arba yra suderintas ir vykdomas paramos grąžinimo, nuostolių atlyginimo ir (ar) palūkanų mokėjimo grafikas;</text:span></text:p>
      <text:p text:style-name="P8449"><text:span text:style-name="T8450">9</text:span><text:span text:style-name="T8451">)</text:span><text:span text:style-name="T8452"><text:s/>asmuo neturi nesumokėtų ar pradelstų sumokėti baudų už praeityje sudarytos pajėgumų užtikrinimo prievolės vykdymo sutarties įsipareigojimų</text:span><text:span text:style-name="T8453"><text:s/>nevykdymą;</text:span></text:p>
      <text:p text:style-name="P8454"><text:span text:style-name="T8455">10</text:span><text:span text:style-name="T8456">) asmenims pajėgumų pateikimo laikotarpiu bus pasibaigęs fiksuoto tarifo ir (ar) kainos priedo už jų valdomuose įrenginiuose iš atsinaujinančių energijos išteklių pagamintą elektros energiją gavimo laikotarpis ir (ar) asmenys pajėgumų pat</text:span><text:span text:style-name="T8457">eikimo laikotarpiu negaus valstybės paramos pajėgumus užtikrinantiems įrenginiams;</text:span></text:p>
      <text:p text:style-name="P8458"><text:span text:style-name="T8459">11</text:span><text:span text:style-name="T8460">) pajėgumų pateikimo laikotarpio pradžioje bus praėję 12 metų nuo valstybės paramos investicijoms į pajėgumų užtikrinimo įrenginius suteikimo.</text:span></text:p>
      <text:p text:style-name="P8461"><text:span text:style-name="T8462">7</text:span><text:span text:style-name="T8463">. Jeigu asmuo, ku</text:span><text:span text:style-name="T8464">ris dalyvauja kvalifikacinėje atrankoje ir ketina dalyvauti pagrindiniame ar papildomame pajėgumų aukcione, pateikia ne visus šio straipsnio 6 dalyje<text:s/></text:span><text:span text:style-name="T8465">nustatytas kvalifikacinės atrankos sąlygas patvirtinančius dokumentus<text:s/></text:span><text:span text:style-name="T8466">ir ne visą<text:s/></text:span><text:span text:style-name="T8467">informaciją ir (ar) dokum</text:span><text:span text:style-name="T8468">entus apie esamų ar planuojamų pajėgumus užtikrinančių įrenginių atitiktį Pajėgumų aukcionų nuostatuose nurodytiems techniniams reikalavimams</text:span><text:span text:style-name="T8469">, perdavimo sistemos operatoriaus prašymu jis privalo pateikti trūkstamus dokumentus ir (ar) informaciją Pajėgumų a</text:span><text:span text:style-name="T8470">ukcionų nuostatuose nustatyta tvarka ir terminais.</text:span></text:p>
      <text:p text:style-name="P8471"><text:span text:style-name="T8472">8</text:span><text:span text:style-name="T8473">. Asmenys, neatitinkantys bent vienos iš šio straipsnio 6 dalyje nurodytų sąlygų,<text:s/></text:span><text:span text:style-name="T8474">ir (ar) jeigu šių asmenų esami ar planuojami pajėgumus užtikrinantys įrenginiai neatitinka Pajėgumų aukcionų nuostatuo</text:span><text:span text:style-name="T8475">se nurodytų techninių reikalavimų,</text:span><text:span text:style-name="T8476"><text:s/>netenka teisės dalyvauti pagrindiniame ar papildomame pajėgumų aukcione. Perdavimo sistemos operatorius<text:s/></text:span><text:span text:style-name="T8477">Pajėgumų aukcionų nuostatuose nustatyta tvarka ir terminais<text:s/></text:span><text:span text:style-name="T8478">šiuos asmenis informuoja apie jų neatitiktį kvalifikacinė</text:span><text:span text:style-name="T8479">s atrankos reikalavimams ir pajėgumų pateikimo laikotarpiui įrašo juos į Pajėgumų užtikrinimo mechanizmo registrą kaip asmenis, neatitinkančius reikalavimų.<text:s/></text:span><text:span text:style-name="T8480">Tokie asmenys gali dalyvauti<text:s/></text:span><text:span text:style-name="T8481">kitoje atitinkamo pajėgumų aukciono kvalifikacinėje atrankoje, jeigu i</text:span><text:span text:style-name="T8482">ki kvalifikacinės atrankos pradžios yra pašalintos neatitikties kvalifikacinės atrankos reikalavimams priežastys.</text:span></text:p>
      <text:p text:style-name="P8483"><text:span text:style-name="T8484">9</text:span><text:span text:style-name="T8485">. Užbaigęs kvalifikacinę atranką, perdavimo sistemos operatorius Pajėgumų aukcionų nuostatuose nustatyta tvarka ir terminais informuoja kvalifikacinės atrankos reikalavimus atitinkančius asmenis apie jų atitiktį<text:s/></text:span><text:span text:style-name="T8486">kvalifikacinės atrankos<text:s/></text:span><text:span text:style-name="T8487">reikalavimams ir įra</text:span><text:span text:style-name="T8488">šo juos į Pajėgumų užtikrinimo mechanizmo registrą kaip asmenis, atitinkančius kvalifikacinės atrankos reikalavimus.</text:span></text:p>
      <text:p text:style-name="P8489"><text:span text:style-name="T8490">10</text:span><text:span text:style-name="T8491">. Šio straipsnio 2 ir 4 dalyse nustatytų pareigų vykdymas laikomas elektros energetikos įmonių reguliuojamosios veiklos sąlyga. Už ši</text:span><text:span text:style-name="T8492">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493">testatai yra išduodami.</text:span></text:p>
      <text:p text:style-name="P8494"><text:span text:style-name="T8495">11</text:span><text:span text:style-name="T8496">. Perdavimo sistemos operatorius yra Pajėgumų užtikrinimo mechanizmo registro valdytojas. Pajėgumų užtikrinimo mechanizmo registre informacija kaupiama ir tvarkoma siekiant užtikrinti skaidrų ir patikimą pajėgumų užtikrinimo m</text:span><text:span text:style-name="T8497">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498">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499">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500">tyje.</text:span><text:s/></text:p>
      <text:p text:style-name="P8501">Straipsnio dalies pakeitimai:</text:p>
      <text:p text:style-name="P8502"><text:span text:style-name="T8503">Nr.<text:s/></text:span><text:a xlink:href="https://www.e-tar.lt/portal/legalAct.html?documentId=2f22d6604dbe11ec862fdcbc8b3e3e05" office:target-frame-name="_top" xlink:show="replace"><text:span text:style-name="T8504">XIV-627</text:span></text:a><text:span text:style-name="T8505">, 2021-11-11, paskelbta TAR 2021-11-25, i. k. 2021-24219</text:span></text:p>
      <text:p text:style-name="Normal"/>
      <text:p text:style-name="P8506"><text:span text:style-name="T8507">70</text:span><text:span text:style-name="T8508">4</text:span><text:span text:style-name="T8509"><text:s/>straipsnis.<text:s/></text:span><text:span text:style-name="T8510">Pajėgumų aukciono organizavima</text:span><text:span text:style-name="T8511">s</text:span></text:p>
      <text:p text:style-name="P8512"><text:span text:style-name="T8513">1</text:span><text:span text:style-name="T8514">. Pagrindinį ir (ar) papildomą pajėgumų aukcionus perdavimo sistemos operatorius organizuoja vadovaudamasis tvarkaraštyje nurodytomis datomis.</text:span><text:span text:style-name="T8515"><text:s/></text:span></text:p>
      <text:p text:style-name="P8516"><text:span text:style-name="T8517">2</text:span><text:span text:style-name="T8518">. Pagrindiniame ir (ar) papildomame pajėgumų aukcionuose turi teisę dalyvauti asmenys, kurie<text:s/></text:span><text:span text:style-name="T8519">atitinka šias sąlygas:</text:span></text:p>
      <text:p text:style-name="P8520"><text:span text:style-name="T8521">1</text:span><text:span text:style-name="T8522">) atitinka šio įstatymo 70</text:span><text:span text:style-name="T8523">3</text:span><text:span text:style-name="T8524"><text:s/>straipsnyje nurodytus kvalifikacinės atrankos reikalavimus;</text:span></text:p>
      <text:p text:style-name="P8525"><text:span text:style-name="T8526">2</text:span><text:span text:style-name="T8527">) yra pateikę šio įstatymo 70</text:span><text:span text:style-name="T8528">7</text:span><text:span text:style-name="T8529"><text:s/>straipsnyje nurodytą prievolių įvykdymo užtikrinimą.</text:span></text:p>
      <text:p text:style-name="P8530"><text:span text:style-name="T8531">3</text:span><text:span text:style-name="T8532">. Perdavimo sistemos operatorius pagal Skirsto</text:span><text:span text:style-name="T8533">mų<text:s/></text:span><text:span text:style-name="T8534">pajėgumų skaičiavimo metodiką</text:span><text:span text:style-name="T8535"><text:s/>ir skirstomų pajėgumų nustatymo prielaidas apskaičiuoja kiekviename pajėgumų aukcione skirstomus pajėgumus ir nustato skirstomus pajėgumus, kuriuos paskirsčius pajėgumų aukcionas laikomas įvykęs.</text:span></text:p>
      <text:p text:style-name="P8536"><text:span text:style-name="T8537">4</text:span><text:span text:style-name="T8538">. Taryba ne vėliau kai</text:span><text:span text:style-name="T8539">p prieš vieną mėnesį iki pajėgumų aukciono paskelbimo dienos, vadovaudamasi Pajėgumų aukciono dalyvių pasiūlymų ir aukciono didžiausių kainų nustatymo metodika, nustato ir savo interneto svetainėje skelbia<text:s/></text:span><text:span text:style-name="T8540">atitinkamame pajėgumų aukcione taikomas didžiausia</text:span><text:span text:style-name="T8541">s kainų ribas esamus ir planuojamus pajėgumus užtikrinančius įrenginius valdantiems asmenims. Tarybos atitinkamam pajėgumų aukcionui nustatoma pajėgumų aukciono didžiausia kainų riba negali būti didesnė, negu taikoma naujai įrengiamus (statomus) planuojamu</text:span><text:span text:style-name="T8542">s pajėgumus užtikrinančius įrenginius valdantiems asmenims.<text:s/></text:span><text:span text:style-name="T8543">Pajėgumų aukciono dalyvio pateiktame ribinių pajėgumų ir kainos pasiūlyme nurodytos kainos dydis negali viršyti Tarybos nustatytos didžiausios kainų ribos esamus ir planuojamus pajėgumus užtikrina</text:span><text:span text:style-name="T8544">nčius įrenginius valdantiems asmenims,</text:span><text:span text:style-name="T8545"><text:s/></text:span><text:span text:style-name="T8546">atsižvelgiant į numatomas investicijas į įrenginius po kvalifikacinės atrankos pradžios.</text:span></text:p>
      <text:p text:style-name="P8547"><text:span text:style-name="T8548">5</text:span><text:span text:style-name="T8549">. Pajėgumų aukciono dalyviai tarpusavyje varžosi teikdami ribinių pajėgumų ir kainos pasiūlymus. Pajėgumų aukciono dalyvio<text:s/></text:span><text:span text:style-name="T8550">pateiktame pasiūlyme nurodytas ribinis pajėgumas negali viršyti ribinių pajėgumų, apskaičiuotų pagal Pajėgumus užtikrinančių įrenginių ribinių pajėgumų apskaičiavimo metodiką.</text:span></text:p>
      <text:p text:style-name="P8551"><text:span text:style-name="T8552">6</text:span><text:span text:style-name="T8553">. Dalyvių pateikti ribinių pajėgumų ir kainos pasiūlymai išdėstomi kainos d</text:span><text:span text:style-name="T8554">idėjimo tvarka. Pagrindinio ir papildomo pajėgumų aukcionų ribinę kainą nustato priimtas ribinių pajėgumų ir kainos pasiūlymas, kuriame nurodyta didžiausia ribinių pajėgumų kaina ir kuriame visas nurodytas ribinių pajėgumų kiekis kartu su bendru visuose ma</text:span><text:span text:style-name="T8555">žesnės kainos pasiūlymuose nurodytu ribinių pajėgumų kiekiu sudaro pajėgumų aukcione įsigyjamų ribinių pajėgumų kiekį. Išankstinio pajėgumų aukciono ribinę kainą nustato priimtas ribinių pajėgumų ir kainos pasiūlymas, kuriame nurodyta didžiausia ribinių pa</text:span><text:span text:style-name="T8556">jėgumų kaina ir kurio visas ribinių pajėgumų kiekis kartu su bendru prieš tai einančių mažesnės kainos pasiūlymų ribinių pajėgumų kiekiu sudaro jungiamąja linija (jungiamosiomis linijomis) patenkančių ribinių pajėgumų dydį.</text:span></text:p>
      <text:p text:style-name="P8557"><text:span text:style-name="T8558">7</text:span><text:span text:style-name="T8559">. Pajėgumų aukciono dalyviai, pateikę pagrindiniame ar papildomame pajėgumų aukcione pasiūlymą, kuriame nurodyta pajėgumų kaina yra ne didesnė negu atitinkamo pajėgumų aukciono ribinė kaina, yra laikomi atitinkamo pajėgumų aukciono laimėtojais; jiems nusta</text:span><text:span text:style-name="T8560">toma mokama kaina ir mokėjimai vykdomi vadovaujantis Pajėgumų užtikrinimo<text:s/></text:span><text:span text:style-name="T8561">mechanizmo įgyvendinimo tvarkos</text:span><text:span text:style-name="T8562"><text:s/>aprašo nuostatomis.</text:span></text:p>
      <text:p text:style-name="P8563"><text:span text:style-name="T8564">8</text:span><text:span text:style-name="T8565">. Pajėgumų aukciono dalyviams pateikus ribinių pajėgumų ir kainos pasiūlymus, kurių nurodyta pajėgumų kaina yra vienoda, pirm</text:span><text:span text:style-name="T8566">enybė suteikiama ribinių pajėgumų ir kainos pasiūlymams, kurie:</text:span></text:p>
      <text:p text:style-name="P8567"><text:span text:style-name="T8568">1</text:span><text:span text:style-name="T8569">) pateikti asmenų, valdančių lankstesnius pajėgumus užtikrinančius įrenginius. Lankstesniais pajėgumus užtikrinančiais įrenginiais laikomi tie įrenginiai, kurie, įvertinus jų paleidimo ir g</text:span><text:span text:style-name="T8570">alios keitimo greičio charakteristikas per šio įstatymo 18 straipsnio 1</text:span><text:span text:style-name="T8571">1</text:span><text:span text:style-name="T8572"><text:s/>dalyje nurodytą apkrovos praradimo trukmę (laikas nuo paskelbimo iki kritinio sistemos laikotarpio pradžios), gali į tinklą patiekti didesnę elektros energijos galią absoliučiu dydžiu</text:span><text:span text:style-name="T8573">;</text:span><text:s/></text:p>
      <text:p text:style-name="P8574">Straipsnio punkto pakeitimai:</text:p>
      <text:p text:style-name="P8575"><text:span text:style-name="T8576">Nr.<text:s/></text:span><text:a xlink:href="https://www.e-tar.lt/portal/legalAct.html?documentId=2f22d6604dbe11ec862fdcbc8b3e3e05" office:target-frame-name="_top" xlink:show="replace"><text:span text:style-name="T8577">XIV-627</text:span></text:a><text:span text:style-name="T8578">, 2021-11-11, paskelbta TAR 2021-11-25, i. k. 2021-24219</text:span></text:p>
      <text:p text:style-name="Normal"/>
      <text:p text:style-name="P8579"><text:span text:style-name="T8580">2</text:span><text:span text:style-name="T8581">) pateikti asmenų, valdančių mažesnės santykinės<text:s/></text:span><text:span text:style-name="T8582">taršos (anglies dioksido emisijos) pajėgumus užtikrinančius įrenginius;</text:span></text:p>
      <text:p text:style-name="P8583"><text:span text:style-name="T8584">3</text:span><text:span text:style-name="T8585">) pateikti asmenų, valdančių pajėgumus užtikrinančius įrenginius, kuriuose įgyvendinamos energetikos inovacijos.</text:span></text:p>
      <text:p text:style-name="P8586"><text:span text:style-name="T8587">9</text:span><text:span text:style-name="T8588">. Papildomas pajėgumų aukcionas yra organizuojamas tuo atve</text:span><text:span text:style-name="T8589">ju, jeigu pagrindinio pajėgumų aukciono metu skirstomi pajėgumai nebuvo paskirstyti ir, perdavimo sistemos operatoriaus vertinimu, reikia paskirstyti papildomus (trūkstamus) pajėgumus s</text:span><text:span text:style-name="T8590">iekiant užtikrinti elektros energetikos sistemos adekvatumą</text:span><text:span text:style-name="T8591">.</text:span></text:p>
      <text:p text:style-name="P8592"><text:span text:style-name="T8593">10</text:span><text:span text:style-name="T8594">. Pe</text:span><text:span text:style-name="T8595">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8596">išvadą<text:s/></text:span><text:span text:style-name="T8597">apie įvy</text:span><text:span text:style-name="T8598">kusio atitinkamo<text:s/></text:span><text:span text:style-name="T8599">pajėgumų</text:span><text:span text:style-name="T8600"><text:s/>aukciono procedūrų atitiktį teisės aktų reikalavimams ir aukciono metu paskirstytų pajėgumų<text:s/></text:span><text:span text:style-name="T8601">įtaką atskirai elektros energijos pajėgumų<text:s/></text:span><text:span text:style-name="T8602">užtikrinimo</text:span><text:span text:style-name="T8603"><text:s/>mechanizmo dedamajai prie perdavimo paslaugos kainos</text:span><text:span text:style-name="T8604">, patvirtina įvykusio pajėgumų<text:s/></text:span><text:span text:style-name="T8605">aukciono rezultatus bei, siekdamas užtikrinti pajėgumų aukcionų skaidrumą, paskelbia i</text:span><text:span text:style-name="T8606">nformaciją apie pagrindinio ir (ar) papildomo pajėgumų aukcionų laimėtoją (laimėtojus) (juridinio asmens pavadinimas, juridinio asmens kodas, fizinio asmens vardas ir pav</text:span><text:span text:style-name="T8607">ardė,<text:s/></text:span><text:span text:style-name="T8608">pajėgumus užtikrinančio<text:s/></text:span><text:span text:style-name="T8609">įrenginio buvimo vieta ir techniniai duomenys, pajėgumų pateikimo laikotarpis)<text:s/></text:span><text:span text:style-name="T8610">savo interneto svetainėje.<text:s/></text:span><text:span text:style-name="T8611">Ši informacija turi būti viešai skelbiama<text:s/></text:span><text:span text:style-name="T8612">iki pajėgumų<text:s/></text:span><text:span text:style-name="T8613">užtikrinimo<text:s/></text:span><text:span text:style-name="T8614">prievolės vykdymo sutarties galiojimo pabaigos.<text:s/></text:span><text:span text:style-name="T8615">Skelb</text:span><text:span text:style-name="T8616">iant<text:s/></text:span><text:span text:style-name="T8617">i</text:span><text:span text:style-name="T8618">nformaciją apie pajėgumų aukciono laimėtoją</text:span><text:span text:style-name="T8619">, turi būti užtikrinti asmens duomenų apsaugos ir komercinės (gamybinės) paslapties apsaugos reikalavimai.</text:span><text:span text:style-name="T8620"><text:s/></text:span><text:span text:style-name="T8621">Taryba išvadą apie įvykusio pagrindinio ar papildomo<text:s/></text:span><text:span text:style-name="T8622">pajėgumų</text:span><text:span text:style-name="T8623"><text:s/>aukciono procedūrų atitiktį teisės akt</text:span><text:span text:style-name="T8624">ų reikalavimams ir aukciono metu paskirstytų pajėgumų<text:s/></text:span><text:span text:style-name="T8625">įtaką atskirai elektros energijos pajėgumų<text:s/></text:span><text:span text:style-name="T8626">užtikrinimo</text:span><text:span text:style-name="T8627"><text:s/>mechanizmo dedamajai prie perdavimo paslaugos kainos savo interneto svetainėje paskelbia per 10 darbo dienų nuo perdavimo sistemos operatoriaus inf</text:span><text:span text:style-name="T8628">ormacijos pateikimo dienos.</text:span></text:p>
      <text:p text:style-name="P8629"><text:span text:style-name="T8630">11</text:span><text:span text:style-name="T8631">. Taryba turi teisę<text:s/></text:span><text:span text:style-name="T8632">pasitelkti specialistus ir ekspertus pajėgumų aukciono procedūrų stebėsenai vykdyti.</text:span><text:span text:style-name="T8633"><text:s/>Tarybai nustačius, kad<text:s/></text:span><text:span text:style-name="T8634">pajėgumų aukcionas buvo vykdomas pažeidžiant šio įstatymo nuostatas bei Pajėgumų aukcionų<text:s/></text:span><text:span text:style-name="T8635">nuostatus ir (ar) pajėgumų aukciono dalyvio veiksmai, neatitinkantys teisės aktų reikalavimų, padarė įtaką pajėgumų aukciono rezultatams</text:span><text:span text:style-name="T8636">, vykdomas pajėgumų aukcionas nutraukiamas arba jau įvykusio pajėgumų aukciono rezultatai panaikinami motyvuotu Tarybos<text:s/></text:span><text:span text:style-name="T8637">sprendimu.<text:s/></text:span><text:span text:style-name="T8638">Tarybai savo interneto svetainėje paskelbus šį sprendimą, perdavimo sistemos operatorius per 10 darbo dienų nuo Tarybos sprendimo paskelbimo dienos skelbia naują pajėgumų aukciono vykdymo datą</text:span><text:span text:style-name="T8639">.</text:span></text:p>
      <text:p text:style-name="P8640"><text:span text:style-name="T8641">12</text:span><text:span text:style-name="T8642">. Perdavimo sistemos operatorius</text:span><text:span text:style-name="T8643"><text:s/>kiekvienais<text:s/></text:span><text:span text:style-name="T8644">metais atlieka tikimybinį elektros energetikos sistemos adekvatumo vertinimą ir<text:s/></text:span><text:span text:style-name="T8645">iki liepos 1 dienos pateikia Energetikos ministerijai šio vertinimo išvadas.<text:s/></text:span><text:span text:style-name="T8646">Jeigu perdavimo sistemos operatorius, atlikęs tikimybinį elektros energetikos sistemos adekvatumo v</text:span><text:span text:style-name="T8647">ertinimą, atsižvelgdamas į šio įstatymo 18 straipsnio 1</text:span><text:span text:style-name="T8648">1</text:span><text:span text:style-name="T8649"><text:s/>dalyje nurodytą apkrovos praradimo trukmę, identifikuoja pajėgumų trūkumą Lietuvos elektros energetikos sistemos adekvatumui užtikrinti, kartu su šio vertinimo išvadomis pateikia Energetikos minister</text:span><text:span text:style-name="T8650">ijai ir<text:s/></text:span><text:span text:style-name="T8651">pasiūlymus dėl skirstomų pajėgumų nustatymo prielaidų derinimo ir (ar) tolesnių pajėgumų aukcionų organizavimo ar neorganizavimo tikslingumo. Energetikos ministerija įvertina perdavimo sistemos operatoriaus pateiktus pasiūlymus ir priima sprendimą<text:s/></text:span><text:span text:style-name="T8652">dėl skirstomų pajėgumų nustatymo prielaidų keitimo ir (ar) dėl kitų pajėgumų aukcionų organizavimo tikslingumo.</text:span><text:s/></text:p>
      <text:p text:style-name="P8653">Straipsnio dalies pakeitimai:</text:p>
      <text:p text:style-name="P8654"><text:span text:style-name="T8655">Nr.<text:s/></text:span><text:a xlink:href="https://www.e-tar.lt/portal/legalAct.html?documentId=2f22d6604dbe11ec862fdcbc8b3e3e05" office:target-frame-name="_top" xlink:show="replace"><text:span text:style-name="T8656">XIV-627</text:span></text:a><text:span text:style-name="T8657">, 20</text:span><text:span text:style-name="T8658">21-11-11, paskelbta TAR 2021-11-25, i. k. 2021-24219</text:span></text:p>
      <text:p text:style-name="Normal"/>
      <text:p text:style-name="P8659"><text:span text:style-name="T8660">70</text:span><text:span text:style-name="T8661">5</text:span><text:span text:style-name="T8662"><text:s/>straipsnis.</text:span><text:span text:style-name="T8663"><text:s/></text:span><text:span text:style-name="T8664">Pajėgumų užtikrinimo prievolės vykdymo sutartis ir jos sudarymas</text:span></text:p>
      <text:p text:style-name="P8665"><text:span text:style-name="T8666">1</text:span><text:span text:style-name="T8667">. Įvykus pagrindiniam ar papildomam pajėgumų aukcionui, aukciono laimėtojas su perdavimo sistemos operatoriumi</text:span><text:span text:style-name="T8668"><text:s/>pasirašo pajėgumų užtikrinimo prievolės vykdymo sutartį.<text:s/></text:span></text:p>
      <text:p text:style-name="P8669"><text:span text:style-name="T8670">2</text:span><text:span text:style-name="T8671">. Pagrindinio ar papildomo pajėgumų aukciono laimėtojai, kurie su perdavimo sistemos operatoriumi pasirašė pajėgumų užtikrinimo prievolės vykdymo sutartį, privalo palaikyti pajėgumus užtikrina</text:span><text:span text:style-name="T8672">nčių įrenginių parengtį ir kritiniu sistemos laikotarpiu perdavimo sistemos operatoriaus nurodymu pateikti Lietuvos Respublikos elektros energetikos sistemos<text:s/></text:span><text:span text:style-name="T8673">elektros energijos gamybos ir vartojimo balansui užtikrinti</text:span><text:span text:style-name="T8674"><text:s/>reikiamą pajėgumų aukcione laimėtą pajėgumų kiekį<text:s/></text:span><text:span text:style-name="T8675">Pajėgumų<text:s/></text:span><text:span text:style-name="T8676">užtikrinimo</text:span><text:span text:style-name="T8677"><text:s/>mechanizmo įgyvendinimo tvarkos apraše nustatyta tvarka</text:span><text:span text:style-name="T8678">.</text:span></text:p>
      <text:p text:style-name="P8679"><text:span text:style-name="T8680">3</text:span><text:span text:style-name="T8681">.<text:s/></text:span><text:span text:style-name="T8682">Perdavimo sistemos operatorius parengia pajėgumų užtikrinimo prievolės vykdymo sutarties standartines sąlygas ir, Taryba</text:span><text:span text:style-name="T8683">i jas patvirtinus, skelbia jas savo interneto svetainėje iki pirmojo išankstinio pajėgumų aukciono pradžios</text:span><text:span text:style-name="T8684">. Esminės pajėgumų<text:s/></text:span><text:span text:style-name="T8685">užtikrinimo prievolės vykdymo</text:span><text:span text:style-name="T8686"><text:s/>sutarties sąlygos yra šios:</text:span></text:p>
      <text:p text:style-name="P8687"><text:span text:style-name="T8688">1</text:span><text:span text:style-name="T8689">) pajėgumų vykdytojo įsipareigojimas<text:s/></text:span><text:span text:style-name="T8690">pajėgumų<text:s/></text:span><text:span text:style-name="T8691">pateikimo laikotarpiu u</text:span><text:span text:style-name="T8692">žtikrinti pajėgumų užtikrinimo prievolės vykdymą;</text:span></text:p>
      <text:p text:style-name="P8693"><text:span text:style-name="T8694">2</text:span><text:span text:style-name="T8695">) perdavimo sistemos operatoriaus įsipareigojimas pajėgumų vykdytojui už pajėgumų užtikrinimo prievolės vykdymą atlikti mokėjimą, kuris apskaičiuojamas pagal pagrindinio ar papildomo pajėgumų aukciono<text:s/></text:span><text:span text:style-name="T8696">metu nustatytą<text:s/></text:span><text:span text:style-name="T8697">atitinkamo pajėgumų aukciono laimėtojui taikomą kainą</text:span><text:span text:style-name="T8698">;</text:span></text:p>
      <text:p text:style-name="P8699"><text:span text:style-name="T8700">3</text:span><text:span text:style-name="T8701">) pajėgumų vykdytojo įsipareigojimas įrengti (pastatyti), rekonstruoti ir pradėti eksploatuoti planuojamus<text:s/></text:span><text:span text:style-name="T8702">pajėgumus užtikrinančius</text:span><text:span text:style-name="T8703"><text:s/>įrenginius iki<text:s/></text:span><text:span text:style-name="T8704">pajėgumų<text:s/></text:span><text:span text:style-name="T8705">pateikimo laikotarpio pra</text:span><text:span text:style-name="T8706">džios, jeigu pajėgumų vykdytojas pajėgumų<text:s/></text:span><text:span text:style-name="T8707">užtikrinimo prievolės vykdymo</text:span><text:span text:style-name="T8708"><text:s/>sutarties sudarymo metu nuosavybės teise ar kitais teisėtais pagrindais nevaldo esamų<text:s/></text:span><text:span text:style-name="T8709">pajėgumus užtikrinančių</text:span><text:span text:style-name="T8710"><text:s/>įrenginių. Šiuo atveju pajėgumų vykdytojas taip pat įsipareigoja ne vėliau</text:span><text:span text:style-name="T8711"><text:s/>kaip likus 3 mėnesiams iki<text:s/></text:span><text:span text:style-name="T8712">pajėgumų<text:s/></text:span><text:span text:style-name="T8713">pateikimo laikotarpio pradžios pateikti perdavimo sistemos operatoriui dokumentus ir informaciją, kurie patvirtintų šių įrenginių įrengimo (statybos) ar rekonstravimo pabaigą ir, kai to reikalauja teisės aktai, išduotą<text:s/></text:span><text:span text:style-name="T8714">leidimą ar atestatą. Pajėgumų vykdytojas įsipareigoja ne rečiau kaip kas 6 mėnesius perdavimo sistemos operatoriui teikti tarpinius dokumentus ir informaciją, kurie patvirtintų planuojamų<text:s/></text:span><text:span text:style-name="T8715">pajėgumus užtikrinančių</text:span><text:span text:style-name="T8716"><text:s/>įrenginių įrengimo (statybos) ar rekonstravi</text:span><text:span text:style-name="T8717">mo eigą ir prognozuojamą pabaigą;</text:span></text:p>
      <text:p text:style-name="P8718"><text:span text:style-name="T8719">4</text:span><text:span text:style-name="T8720">) pajėgumų<text:s/></text:span><text:span text:style-name="T8721">užtikrinimo prievolės vykdymo</text:span><text:span text:style-name="T8722"><text:s/>sutarties nutraukimo pagrindai;</text:span></text:p>
      <text:p text:style-name="P8723"><text:span text:style-name="T8724">5</text:span><text:span text:style-name="T8725">) šalių atsakomybės sąlygos, įskaitant baudų dydžius ir taikymo tvarką.</text:span></text:p>
      <text:p text:style-name="P8726"><text:span text:style-name="T8727">4</text:span><text:span text:style-name="T8728">. Pajėgumų užtikrinimo prievolės vykdymo sutartyje<text:s/></text:span><text:span text:style-name="T8729">nustatoma, kad pajėgumų užtikrinimo prievolės vykdymo sutarties pagrindu pajėgumų vykdytojas pajėgumų pateikimo laikotarpiu atsisako teisės į fiksuotą tarifą ir (ar) kainos priedą už jų valdomuose įrenginiuose iš atsinaujinančių energijos išteklių pagamint</text:span><text:span text:style-name="T8730">ą elektros energiją. Pajėgumų užtikrinimo prievolės vykdymo sutartyje taip pat nustatoma, kad asmenys, kurie po pajėgumų užtikrinimo prievolės vykdymo sutarties pasirašymo gauna kitą valstybės paramą, apie tai informuoja perdavimo sistemos operatorių. Info</text:span><text:span text:style-name="T8731">rmaciją apie asmenų faktiškai gautas paramos lėšas teikia Europos Sąjungos finansinę paramą administruojanti institucija (toliau šiame straipsnyje – įgyvendinančioji institucija). Perdavimo sistemos operatoriaus prašymu, kurį perdavimo sistemos operatorius</text:span><text:span text:style-name="T8732"><text:s/>teikia ne rečiau kaip kartą per metus, tokia informacija turi būti suteikta ne vėliau kaip per 5 darbo dienas. Perdavimo sistemos operatorius pajėgumų užtikrinimo prievolės vykdymo sutarties tikslais vadovaujasi įgyvendinančiosios institucijos suteikta in</text:span><text:span text:style-name="T8733">formacija. Už pateiktos informacijos teisingumą atsako įgyvendinančioji institucija.</text:span></text:p>
      <text:p text:style-name="P8734"><text:span text:style-name="T8735">5</text:span><text:span text:style-name="T8736">. Jeigu pajėgumų<text:s/></text:span><text:span text:style-name="T8737">vykdytojas</text:span><text:span text:style-name="T8738">, sudaręs pajėgumų užtikrinimo prievolės vykdymo sutartį, nevykdo įpareigojimo pateikti pajėgumų užtikrinimo prievolės vykdymo sutartyje nu</text:span><text:span text:style-name="T8739">statytus pajėgumus, perdavimo sistemos operatorius nutraukia mokėjimus ar mokėjimų dalį, proporcingą nepateiktiems pajėgumams. Pajėgumų vykdytojas, nevykdantis įpareigojimo pateikti pajėgumų užtikrinimo prievolės vykdymo sutartyje nustatytus pajėgumus, per</text:span><text:span text:style-name="T8740">davimo sistemos operatoriui turi sumokėti nepateiktiems pajėgumams proporcingą baudą. Neįvykdytos prievolės proporcingumas nustatomas Pajėgumų užtikrinimo mechanizmo įgyvendinimo tvarkos apraše nustatyta tvarka.</text:span></text:p>
      <text:p text:style-name="P8741"><text:span text:style-name="T8742">6</text:span><text:span text:style-name="T8743">. Metinė baudų už pajėgumų užtikrinimo<text:s/></text:span><text:span text:style-name="T8744">prievolės nevykdymą vertė, įvertinus nutraukiamų mokėjimų dydį, pajėgumų<text:s/></text:span><text:span text:style-name="T8745">vykdytojui</text:span><text:span text:style-name="T8746"><text:s/>negali daugiau negu 120 procentų viršyti pajėgumų vykdytojo metinės pajėgumų užtikrinimo prievolės vertės, numatytos pajėgumų užtikrinimo prievolės vykdymo sutartyje.</text:span></text:p>
      <text:p text:style-name="P8747"><text:span text:style-name="T8748">7</text:span><text:span text:style-name="T8749">. Baudų<text:s/></text:span><text:span text:style-name="T8750">už pajėgumų užtikrinimo prievolės nevykdymą</text:span><text:span text:style-name="T8751"><text:s/></text:span><text:span text:style-name="T8752">vertė pajėgumų vykdytojui per mėnesį negali viršyti penktadalio didžiausios<text:s/></text:span><text:span text:style-name="T8753">per 12 pajėgumų pateikimo mėnesių</text:span><text:span text:style-name="T8754"><text:s/>leistinos baudų vertės</text:span><text:span text:style-name="T8755">,</text:span><text:span text:style-name="T8756"><text:s/>apskaičiuotos atsižvelgiant į šio straipsnio 6 dalį.</text:span></text:p>
      <text:p text:style-name="P8757"><text:span text:style-name="T8758">8</text:span><text:span text:style-name="T8759">.<text:s/></text:span><text:span text:style-name="T8760">Perdavimo<text:s/></text:span><text:span text:style-name="T8761">sistemos operatoriaus prašymu skirstomųjų tinklų operatorius surenka ir pateikia informaciją:</text:span></text:p>
      <text:p text:style-name="P8762"><text:span text:style-name="T8763">1</text:span><text:span text:style-name="T8764">) apie asmenų esamus pajėgumus užtikrinančius įrenginius, prijungtus prie skirstomųjų tinklų, kurių įrengtoji galia yra ne mažesnė kaip 1 MW, ir šių asmenų per</text:span><text:span text:style-name="T8765"><text:s/>pajėgumų pateikimo laikotarpį planuojamus naujus pajėgumus užtikrinančius įrenginius;</text:span></text:p>
      <text:p text:style-name="P8766"><text:span text:style-name="T8767">2</text:span><text:span text:style-name="T8768">) dėl pajėgumų vykdytojų, kurių įrenginiai prijungti prie skirstomųjų tinklų, pajėgumų užtikrinimo prievolės vykdymo.</text:span></text:p>
      <text:p text:style-name="P8769"/>
      <text:p text:style-name="P8770"><text:span text:style-name="T8771">70</text:span><text:span text:style-name="T8772">6</text:span><text:span text:style-name="T8773"><text:s/>straipsnis.</text:span><text:span text:style-name="T8774"><text:s/></text:span><text:span text:style-name="T8775">Pajėgumų užtikrinimo<text:s/></text:span><text:span text:style-name="T8776">prievolės perleidimas</text:span></text:p>
      <text:p text:style-name="P8777"><text:span text:style-name="T8778">1</text:span><text:span text:style-name="T8779">. Lietuvos Respublikos pajėgumų vykdytojai,</text:span><text:span text:style-name="T8780"><text:s/>nuosavybės teise ar kitais teisėtais pagrindais valdantys ir (ar) sutelkę esamus pajėgumus užtikrinančius įrenginius</text:span><text:span text:style-name="T8781">,</text:span><text:span text:style-name="T8782"><text:s/>turi teisę, pritarus perdavimo sistemos operatoriui, Pajėgumų aukci</text:span><text:span text:style-name="T8783">onų nuostatuose nustatyta tvarka, dvišalių susitarimų pagrindu<text:s/></text:span><text:span text:style-name="T8784">perleisti pajėgumų užtikrinimo prievolę tik kitam</text:span><text:span text:style-name="T8785"><text:s/>nuosavybės teise ar kitais teisėtais pagrindais valdančiam ir (ar) sutelkusiam esamus pajėgumus užtikrinančius įrenginius Lietuvos Respublikos<text:s/></text:span><text:span text:style-name="T8786">asmeniui</text:span><text:span text:style-name="T8787">, kuris perėjo atitinkamo pagrindinio ar papildomo pajėgumų aukciono kvalifikacinę atranką atitinkamam pajėgumų pateikimo laikotarpiui.</text:span></text:p>
      <text:p text:style-name="P8788"><text:span text:style-name="T8789">2</text:span><text:span text:style-name="T8790">.<text:s/></text:span><text:span text:style-name="T8791">Lietuvos Respublikos pajėgumų vykdytojai,</text:span><text:span text:style-name="T8792"><text:s/>nuosavybės teise ar kitais teisėtais pagrindais valdantys ir (a</text:span><text:span text:style-name="T8793">r) sutelkę planuojamus pajėgumus užtikrinančius įrenginius</text:span><text:span text:style-name="T8794">,</text:span><text:span text:style-name="T8795"><text:s/>turi teisę, pritarus perdavimo sistemos operatoriui, Pajėgumų aukcionų nuostatuose nustatyta tvarka, dvišalių susitarimų pagrindu<text:s/></text:span><text:span text:style-name="T8796">perleisti pajėgumų užtikrinimo prievolę tik kitam</text:span><text:span text:style-name="T8797"><text:s/>nuosavybės teise ar kitais teisėtais pagrindais valdančiam ir (ar) sutelkusiam planuojamus pajėgumus užtikrinančius įrenginius Lietuvos Respublikos asmeniui</text:span><text:span text:style-name="T8798">, kuris perėjo atitinkamo pagrindinio ar papildomo pajėgumų aukciono kvalifikacinę atranką atitinka</text:span><text:span text:style-name="T8799">mam pajėgumų pateikimo laikotarpiui.</text:span></text:p>
      <text:p text:style-name="P8800"><text:span text:style-name="T8801">3</text:span><text:span text:style-name="T8802">. Kitos valstybės narės pajėgumų vykdytojai, nuosavybės teise ar kitais teisėtais pagrindais valdantys ir (ar) sutelkę esamus pajėgumus užtikrinančius įrenginius, turi teisę, pritarus perdavimo sistemos operatoriui</text:span><text:span text:style-name="T8803">, Pajėgumų aukcionų nuostatuose nustatyta tvarka,<text:s/></text:span><text:span text:style-name="T8804">dvišalių susitarimų pagrindu perleisti pajėgumų užtikrinimo prievolę</text:span><text:span text:style-name="T8805"><text:s/>nuosavybės teise ar kitais teisėtais pagrindais valdančiam ir (ar) sutelkusiam esamus pajėgumus užtikrinančius įrenginius Lietuvos Respub</text:span><text:span text:style-name="T8806">likos asmeniui,</text:span><text:span text:style-name="T8807"><text:s/>kuris perėjo atitinkamo pagrindinio ar papildomo pajėgumų aukciono kvalifikacinę atranką atitinkamam pajėgumų pateikimo laikotarpiui, ar kitam</text:span><text:span text:style-name="T8808"><text:s/>nuosavybės teise ar kitais teisėtais pagrindais valdančiam ir (ar) sutelkusiam esamus pajėgumus u</text:span><text:span text:style-name="T8809">žtikrinančius įrenginius</text:span><text:span text:style-name="T8810"><text:s/>tos valstybės narės<text:s/></text:span><text:span text:style-name="T8811">asmeniui,</text:span><text:span text:style-name="T8812"><text:s/>kuris perėjo atitinkamo pagrindinio ar papildomo pajėgumų aukciono kvalifikacinę atranką atitinkamam pajėgumų pateikimo laikotarpiui</text:span><text:span text:style-name="T8813">.</text:span></text:p>
      <text:p text:style-name="P8814"><text:span text:style-name="T8815">4</text:span><text:span text:style-name="T8816">. Perdavimo sistemos operatorius gali nepritarti pajėgumų užti</text:span><text:span text:style-name="T8817">krinimo prievolės perleidimui, jeigu:</text:span></text:p>
      <text:p text:style-name="P8818"><text:span text:style-name="T8819">1</text:span><text:span text:style-name="T8820">) pajėgumų vykdytojas, valdantis planuojamus pajėgumus užtikrinančius įrenginius bei ketinantis perleisti pajėgumų užtikrinimo prievolę, kartu su asmeniu, ketinančiu perimti pajėgumų užtikrinimo prievolę, neįrodo, k</text:span><text:span text:style-name="T8821">ad yra pajėgūs įvykdyti perleidžiamą pajėgumų užtikrinimo prievolę iki pajėgumų pateikimo laikotarpio pradžios;</text:span></text:p>
      <text:p text:style-name="P8822"><text:span text:style-name="T8823">2</text:span><text:span text:style-name="T8824">) pajėgumų vykdytojas yra nesumokėjęs baudos už pajėgumų užtikrinimo prievolės nevykdymą.</text:span></text:p>
      <text:p text:style-name="P8825"><text:span text:style-name="T8826">5</text:span><text:span text:style-name="T8827">. Pajėgumų vykdytojai pajėgumų užtikrinimo</text:span><text:span text:style-name="T8828"><text:s/>prievolę perleisti gali iki pajėgumų pateikimo laikotarpio pradžios arba pajėgumų pateikimo laikotarpio metu, jeigu yra užtikrinamas nenutrūkstamas pajėgumų užtikrinimo prievolės vykdymas ir nedaroma neigiama įtaka Lietuvos Respublikos elektros energetiko</text:span><text:span text:style-name="T8829">s sistemai.</text:span></text:p>
      <text:p text:style-name="P8830"><text:span text:style-name="T8831">6</text:span><text:span text:style-name="T8832">.<text:s/></text:span><text:span text:style-name="T8833">Pajėgumų vykdytojai Pajėgumų aukcionų nuostatuose nustatyta tvarka teikia perdavimo sistemos operatoriui informaciją apie pajėgumų vykdytojų sudaromus dvišalius susitarimus dėl pajėgumų užtikrinimo prievolės perleidimo.</text:span></text:p>
      <text:p text:style-name="P8834"/>
      <text:p text:style-name="P8835"><text:span text:style-name="T8836">70</text:span><text:span text:style-name="T8837">7</text:span><text:span text:style-name="T8838"><text:s/>straip</text:span><text:span text:style-name="T8839">snis.<text:s/></text:span><text:span text:style-name="T8840">Pajėgumų aukcionų dalyvių prievolių įvykdymo užtikrinimas</text:span></text:p>
      <text:p text:style-name="P8841"><text:span text:style-name="T8842">1</text:span><text:span text:style-name="T8843">. Asmenys, ketinantys dalyvauti išankstiniame pajėgumų aukcione, privalo perdavimo sistemos operatoriui pateikti prievolių įvykdymo užtikrinimą ne vėliau kaip likus 10 darbo dienų iki iša</text:span><text:span text:style-name="T8844">nkstinio pajėgumų aukciono dienos. Asmenys, ketinantys dalyvauti pagrindiniame ar papildomame pajėgumų aukcione, privalo perdavimo sistemos operatoriui pateikti prievolių įvykdymo užtikrinimą ne vėliau kaip likus 10 darbo dienų iki pagrindinio ar papildomo</text:span><text:span text:style-name="T8845"><text:s/>pajėgumų aukciono dienos, išskyrus asmenis, kurie prievolių įvykdymo užtikrinimą pateikė iki išankstinio pajėgumų aukciono pradžios. Prievolių įvykdymo užtikrinimas garantuoja perdavimo sistemos operatoriui asmens, ketinančio dalyvauti pajėgumų aukcione,<text:s/></text:span><text:span text:style-name="T8846">įsipareigojimą laimėjus pagrindinį ar papildomą pajėgumų aukcioną sudaryti pajėgumų užtikrinimo prievolės vykdymo sutartį ir iki pajėgumų pateikimo laikotarpio pradžios pasirengti įgyvendinti pajėgumų užtikrinimo prievolę.</text:span></text:p>
      <text:p text:style-name="P8847"><text:span text:style-name="T8848">2</text:span><text:span text:style-name="T8849">. Prievolių įvykdymo užtikri</text:span><text:span text:style-name="T8850">nimo dydis apskaičiuojamas dauginant numatomų teikti ribinių pajėgumų dydį (MW) iš 1 MW prievolių įvykdymo užtikrinimo garantijos dydžio, nustatyto Pajėgumų užtikrinimo mechanizmo įgyvendinimo tvarkos apraše.</text:span></text:p>
      <text:p text:style-name="P8851"><text:span text:style-name="T8852">3</text:span><text:span text:style-name="T8853">. Perdavimo sistemos operatorius įgyja<text:s/></text:span><text:span text:style-name="T8854">teisę pasinaudoti prievolių įvykdymo užtikrinimu, kai pajėgumų a</text:span><text:span text:style-name="T8855">ukciono dalyvis</text:span><text:span text:style-name="T8856"><text:s/>laimi pagrindinį ar papildomą pajėgumų aukcioną, bet nesudaro pajėgumų užtikrinimo prievolės vykdymo sutarties, išskyrus atvejus, kai pajėgumų a</text:span><text:span text:style-name="T8857">ukciono dalyvis</text:span><text:span text:style-name="T8858"><text:s/>nesudaro pajėgum</text:span><text:span text:style-name="T8859">ų užtikrinimo prievolės vykdymo sutarties dėl aplinkybių, kurioms negalėjo užkirsti kelio, taip pat dėl kitų Civiliniame kodekse nustatytų aplinkybių, kai nėra šio pajėgumų a</text:span><text:span text:style-name="T8860">ukciono dalyvio</text:span><text:span text:style-name="T8861"><text:s/>kaltės.</text:span></text:p>
      <text:p text:style-name="P8862"><text:span text:style-name="T8863">4</text:span><text:span text:style-name="T8864">.<text:s/></text:span><text:span text:style-name="T8865">Perdavimo sistemos operatorius įgyja teisę pasinaud</text:span><text:span text:style-name="T8866">oti prievolių įvykdymo užtikrinimu ar jo dalimi Pajėgumų užtikrinimo mechanizmo įgyvendinimo tvarkos apraše nustatyta tvarka ir sąlygomis, jeigu pajėgumų vykdytojas sudaro pajėgumų užtikrinimo prievolės vykdymo sutartį, bet iki pajėgumų pateikimo laikotarp</text:span><text:span text:style-name="T8867">io pradžios nevykdo ar neįvykdo pajėgumų užtikrinimo prievolės vykdymo sutartyje nustatytų įpareigojimų, išskyrus atvejus, kai pajėgumų vykdytojas įrodo, kad šių įpareigojimų negalėjo įvykdyti dėl nenugalimos jėgos (</text:span><text:span text:style-name="T8868">force majeure</text:span><text:span text:style-name="T8869">) ar kitų Civiliniame kodek</text:span><text:span text:style-name="T8870">se nustatytų aplinkybių, už kurias šis pajėgumų vykdytojas neatsako. Jeigu nenugalimos jėgos (</text:span><text:span text:style-name="T8871">force majeure</text:span><text:span text:style-name="T8872">) ar kitos Civiliniame kodekse nustatytos aplinkybės, už kurias pajėgumų vykdytojas neatsako, tęsėsi ne visą laiką nuo pajėgumų užtikrinimo prievolės</text:span><text:span text:style-name="T8873"><text:s/>vykdymo sutarties sudarymo momento iki pajėgumų pateikimo laikotarpio pradžios, perdavimo sistemos operatorius įgyja teisę pasinaudoti prievolių įvykdymo užtikrinimo dalimi Pajėgumų užtikrinimo mechanizmo įgyvendinimo tvarkos apraše nustatyta tvarka ir są</text:span><text:span text:style-name="T8874">lygomis. Prievolių įvykdymo užtikrinimo grąžinimo tvarka ir sąlygos nustatomos Pajėgumų užtikrinimo mechanizmo įgyvendinimo tvarkos apraše.</text:span></text:p>
      <text:p text:style-name="P8875"><text:span text:style-name="T8876">5</text:span><text:span text:style-name="T8877">. Perdavimo sistemos operatorius atsisako savo teisių ir grąžina visą prievolių įvykdymo užtikrinimą asmeniui,<text:s/></text:span><text:span text:style-name="T8878">dalyvavusiam pagrindiniame ar papildomame pajėgumų aukcione, ir (ar) asmeniui, dalyvavusiam išankstiniame pajėgumų aukcione,</text:span><text:span text:style-name="T8879"><text:s/>jeigu asmuo nelaimi atitinkamo pajėgumų aukciono.<text:s/></text:span><text:span text:style-name="T8880">Prievolių įvykdymo užtikrinimas grąžinamas ne vėliau kaip po 10 dienų po pajėgumų</text:span><text:span text:style-name="T8881"><text:s/>aukciono rezultatų paskelbimo.<text:s/></text:span></text:p>
      <text:p text:style-name="P8882"><text:span text:style-name="T8883">6</text:span><text:span text:style-name="T8884">. Perdavimo sistemos operatorius atsisako savo teisių ir grąžina dalį ar visą prievolių įvykdymo užtikrinimą pajėgumų vykdytojui ne vėliau kaip per<text:s/></text:span><text:span text:style-name="T8885">10 dienų nuo pajėgumų pateikimo laikotarpio pradžios.</text:span></text:p>
      <text:p text:style-name="P8886"><text:span text:style-name="T8887">7</text:span><text:span text:style-name="T8888">. Pagal<text:s/></text:span><text:span text:style-name="T8889">šiame straipsnyje numatytą prievolių įvykdymo užtikrinimą perdavimo sistemos operatoriaus gautos lėšos gali būti naudojamos tik šio įstatymo 70</text:span><text:span text:style-name="T8890">1</text:span><text:span text:style-name="T8891"><text:s/>straipsnio 6 dalyje nurodytoms perdavimo sistemos operatoriaus sąnaudoms padengti.</text:span></text:p>
      <text:p text:style-name="P8892"/>
      <text:p text:style-name="P8893"><text:span text:style-name="T8894">70</text:span><text:span text:style-name="T8895">8</text:span><text:span text:style-name="T8896"><text:s/>straipsnis</text:span><text:span text:style-name="T8897">.</text:span><text:span text:style-name="T8898"><text:s/></text:span><text:span text:style-name="T8899">Kitų<text:s/></text:span><text:span text:style-name="T8900">valstybių narių asmenų dalyvavimas pajėgumų aukcione</text:span><text:span text:style-name="T8901"><text:s/></text:span></text:p>
      <text:p text:style-name="P8902"><text:span text:style-name="T8903">1</text:span><text:span text:style-name="T8904">. Kitos valstybės narės (kitų valstybių narių), kurios (kurių) elektros energetikos sistema jungiamąja linija (ar linijomis) yra sujungta su Lietuvos Respublikos elektros energetikos sistema,<text:s/></text:span><text:span text:style-name="T8905">asmenims dalyvauti išankstiniame pajėgumų aukcione leidžiama tik tuo atveju, jeigu Lietuvos Respublikos elektros perdavimo sistemos operatorius yra sudaręs susitarimą su kitos valstybės narės elektros perdavimo sistemos operatoriumi.</text:span></text:p>
      <text:p text:style-name="P8906"><text:span text:style-name="T8907">2</text:span><text:span text:style-name="T8908">. Kitos valstybės</text:span><text:span text:style-name="T8909"><text:s/>narės asmuo pajėgumų aukcione dalyvauja vadovaudamasis šiame įstatyme, Pajėgumų užtikrinimo mechanizmo įgyvendinimo tvarkos apraše, Pajėgumų aukcionų nuostatuose nustatytais reikalavimais ir perdavimo sistemos operatoriaus sudarytu susitarimu su kitos val</text:span><text:span text:style-name="T8910">stybės narės perdavimo sistemos operatoriumi.</text:span><text:s/></text:p>
      <text:p text:style-name="P8911">Papildyta skirsniu:</text:p>
      <text:p text:style-name="P8912"><text:span text:style-name="T8913">Nr.<text:s/></text:span><text:a xlink:href="https://www.e-tar.lt/portal/legalAct.html?documentId=e49d6f40b09511eab9d9cd0c85e0b745" office:target-frame-name="_top" xlink:show="replace"><text:span text:style-name="T8914">XIII-3020</text:span></text:a><text:span text:style-name="T8915">, 2020-06-04, paskelbta TAR 2020-06-17, i. k. 2020-13237</text:span></text:p>
      <text:p text:style-name="Normal"/>
      <text:p text:style-name="P8916"><text:span text:style-name="T8917">VIENUOLIKTASIS</text:span><text:span text:style-name="T8918"><text:s/>SKIRSNIS</text:span></text:p>
      <text:p text:style-name="P8919"><text:span text:style-name="T8920">APRŪPINIMO ELEKTROS ENERGIJA NUTRAUKIMAS IR RIBOJIMAS. TECHNINIAI REIKALAVIMAI IR ELEKTROS ENERGIJOS TIEKIMO SAUGUMO UŽTIKRINIMAS<text:s/></text:span></text:p>
      <text:p text:style-name="P8921">Pakeistas skirsnio pavadinimas:</text:p>
      <text:p text:style-name="P8922"><text:span text:style-name="T8923">Nr.<text:s/></text:span><text:a xlink:href="https://www.e-tar.lt/portal/legalAct.html?documentId=1b78f420bd2611eab9d9cd0c85e0b745" office:target-frame-name="_top" xlink:show="replace"><text:span text:style-name="T8924">XIII-3139</text:span></text:a><text:span text:style-name="T8925">, 2020-06-25, paskelbta TAR 2020-07-03, i. k. 2020-15000</text:span></text:p>
      <text:p text:style-name="Normal"/>
      <text:p text:style-name="P8926"><text:span text:style-name="T8927">71</text:span><text:span text:style-name="T8928"><text:s/>straipsnis.<text:s/></text:span><text:span text:style-name="T8929">Laikino elektros energijos persiuntimo iš elektros energijos tinklų nutraukimo ir ribojimo sąlygos tinklų naudotojams nesant tinklų naudotojų kaltės<text:s/></text:span></text:p>
      <text:p text:style-name="P8930">Pakeistas straipsnio pavadinimas:</text:p>
      <text:p text:style-name="P8931"><text:span text:style-name="T8932">Nr.<text:s/></text:span><text:a xlink:href="https://www.e-tar.lt/portal/legalAct.html?documentId=77b288d08f5611ea9515f752ff221ec9" office:target-frame-name="_top" xlink:show="replace"><text:span text:style-name="T8933">XIII-2868</text:span></text:a><text:span text:style-name="T8934">, 2020-04-28, paskelbta TAR 2020-05-06, i. k. 2020-09587</text:span></text:p>
      <text:p text:style-name="Normal"/>
      <text:p text:style-name="P8935"><text:span text:style-name="T8936">1</text:span><text:span text:style-name="T8937">. Elektros energijos persiuntimas tinklų<text:s/></text:span><text:span text:style-name="T8938">naudotojams gali būti laikinai nutrauktas nesant tinklų naudotojų kaltės tik siekiant apsaugoti visuomenės interesus, tarp jų Energetikos įstatyme nustatyta tvarka paskelbus ekstremaliąją energetikos padėtį, arba įgyvendinant ypatingos valstybinės svarbos<text:s/></text:span><text:span text:style-name="T8939">projektus, arba atliekant naujų vartotojų ar gamintojų prijungimo ar elektros tinklų priežiūros darbus. Laikino elektros energijos persiuntimo nutraukimo siekiant užtikrinti visuomenės interesus ir su tuo tiesiogiai susijusių pagrįstų nuostolių apskaičiavi</text:span><text:span text:style-name="T8940">mo ir atlyginimo tvarką nustato energetikos ministras.</text:span></text:p>
      <text:p text:style-name="P8941"><text:span text:style-name="T8942">2</text:span><text:span text:style-name="T8943">. Elektros energijos persiuntimą nutraukti ar apriboti tinklų naudotojams be išankstinio įspėjimo galima tik tais atvejais, kai tuo siekiama išvengti avarijos ar gedimų elektros energetikos sistem</text:span><text:span text:style-name="T8944">oje ar operatoriaus elektros tinkle arba likviduoti patirtą avariją, gedimus ar sutrikimus, tarp jų esant šio straipsnio 1 dalyje nurodytoms aplinkybėms. Šiais atvejais teisės aktų nustatyta tvarka ir sąlygomis tinklų naudotojui turi būti nedelsiant praneš</text:span><text:span text:style-name="T8945">ama apie elektros energijos persiuntimo nutraukimą ar apribojimą.</text:span></text:p>
      <text:p text:style-name="P8946"><text:span text:style-name="T8947">3</text:span><text:span text:style-name="T8948">. Atlikdami naujų vartotojų ar gamintojų elektros įrenginių prijungimo ar elektros tinklų priežiūros darbus, elektros tinklų operatoriai gali iš dalies arba visiškai atjungti tinklų nau</text:span><text:span text:style-name="T8949">dotojo įrenginius reikiamam laikotarpiui tik pagal iš anksto nustatytą grafiką ir ne vėliau kaip prieš 5 kalendorines dienas pranešę tinklų naudotojams.<text:s/></text:span></text:p>
      <text:p text:style-name="P8950"><text:span text:style-name="T8951">4</text:span><text:span text:style-name="T8952">. Sprendžiant dėl nuostolių, susijusių su laikinu elektros energijos persiuntimo nutraukimu, siek</text:span><text:span text:style-name="T8953">iant užtikrinti visuomenės interesus, atlyginimo ir apskaičiavimo vadovaujamasi šiomis nuostatomis:</text:span></text:p>
      <text:p text:style-name="P8954"><text:span text:style-name="T8955">1</text:span><text:span text:style-name="T8956">) tinklų operatorius tinklų naudotojui neatlygina jo patirtų nuostolių, kai elektros energijos persiuntimas nutraukiamas arba apribojamas Tarybai nustači</text:span><text:span text:style-name="T8957">us tokius tinklų naudotojo elektros įrenginių ir (ar) jų eksploatacijos trūkumus, dėl kurių gresia avarija, gedimai, sutrikimai ar kyla pavojus žmonių gyvybei ir saugumui, taip pat tais atvejais, kai tai būtina siekiant išvengti ekstremaliosios padėties ar</text:span><text:span text:style-name="T8958"><text:s/>susiklosčius energetikos sistemoje ar tinklų operatoriaus elektros tinkle ne dėl tinklų operatoriaus kaltės ekstremaliajai padėčiai, kuri kelia grėsmę sistemos ar elektros tinklo funkcionavimui ir stabilumui, taip pat susidarius generavimo galios ar elekt</text:span><text:span text:style-name="T8959">ros energijos deficitui ir tada, kai elektros energijos persiuntimo nutraukimas arba apribojimas yra būtinas atliekant elektros tinklų priežiūros darbus, taip pat vykdant naujų elektros energijos vartotojų ir (ar) gamintojų įrenginių prijungimo prie elektr</text:span><text:span text:style-name="T8960">os tinklų darbus;</text:span><text:span text:style-name="T8961"><text:s/>taip pat tinklų operatorius tinklų naudotojui neatlygina jo patirtų nuostolių dėl izoliuoto elektros energetikos sistemos darbo bandymo, jeigu jie atsiranda dėl aplinkybių, kurių prieš pradedant izoliuoto elektros energetikos sistemos dar</text:span><text:span text:style-name="T8962">bo bandymą nebuvo ir kurios negalėjo būti numatytos, taip pat jų nebuvo galima išvengti, kontroliuoti ir pašalinti;</text:span></text:p>
      <text:p text:style-name="P8963"><text:span text:style-name="T8964">2</text:span><text:span text:style-name="T8965">) elektros energijos persiuntimo nutraukimo laikas, nepersiųstos (nepatiektos) elektros energijos kiekis ir priežastys nustatomi pagal<text:s/></text:span><text:span text:style-name="T8966">tinklų operatoriaus bei tinklų naudotojo operatyvinius dokumentus ir registravimo prietaisų rodmenis. Nepersiųstos (nepatiektos) elektros energijos kiekis, nekokybiškai pagamintos arba sugadintos produkcijos kiekis, sugadintos įrangos vertė nustatomi pagal</text:span><text:span text:style-name="T8967"><text:s/>tinklų operatoriaus arba tinklų naudotojo pateiktus įrodančius dokumentus. Jeigu nuostolių dydžių pagal turimą informaciją tiksliai nustatyti negalima, jų dydis nustatomas šalių susitarimu. Šalims nesusitarus, nuostolių dydį nustato teismas;</text:span></text:p>
      <text:p text:style-name="P8968"><text:span text:style-name="T8969">3</text:span><text:span text:style-name="T8970">) prašym</text:span><text:span text:style-name="T8971">ą dėl nuostolių atlyginimo tinklų naudotojas turi teisę pateikti tinklų operatoriui ne vėliau kaip per vieną mėnesį nuo nuostolių atsiradimo dienos. Tinklų operatorius privalo tinklų naudotojo prašymą išnagrinėti ne vėliau kaip per 30 kalendorinių dienų nu</text:span><text:span text:style-name="T8972">o prašymo gavimo dienos;</text:span></text:p>
      <text:p text:style-name="P8973"><text:span text:style-name="T8974">4</text:span><text:span text:style-name="T8975">) tinklų operatoriai, nustatę, kad tinklų naudotojo prašymas dėl nuostolių atlyginimo yra pagrįstas, tinklų naudotojams nuostolius, patirtus dėl elektros energijos persiuntimo nutraukimo ar apribojimo, atlygina per 30 kalendor</text:span><text:span text:style-name="T8976">inių dienų nuo ti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977">Straipsnio pakeitimai:</text:p>
      <text:p text:style-name="P8978"><text:span text:style-name="T8979">Nr.<text:s/></text:span><text:a xlink:href="https://www.e-tar.lt/portal/legalAct.html?documentId=900a04d06ab511e7827cd63159af616c" office:target-frame-name="_top" xlink:show="replace"><text:span text:style-name="T8980">XIII-604</text:span></text:a><text:span text:style-name="T8981">, 2017-07-04, paskelbta TAR 2017-07-17, i. k. 2017-12305</text:span></text:p>
      <text:p text:style-name="P8982"><text:span text:style-name="T8983">Nr.<text:s/></text:span><text:a xlink:href="https://www.e-tar.lt/portal/legalAct.html?documentId=1c60219098b711e9ae2e9d61b1f977b3" office:target-frame-name="_top" xlink:show="replace"><text:span text:style-name="T8984">XIII-2215</text:span></text:a><text:span text:style-name="T8985">, 2019-06-13, paskelbta TAR 2019-06-27, i. k. 2019-10322</text:span></text:p>
      <text:p text:style-name="Normal"/>
      <text:p text:style-name="P8986"><text:span text:style-name="T8987">71</text:span><text:span text:style-name="T8988">1</text:span><text:span text:style-name="T8989"><text:s/>straipsnis.<text:s/></text:span><text:span text:style-name="T8990">Laikino pagamintos elektros energijos persiuntimo į elektros energijos ti</text:span><text:span text:style-name="T8991">nklus nutraukimo ir ribojimo sąlygos nesant gamintojo kaltės</text:span><text:span text:style-name="T8992"><text:s/></text:span></text:p>
      <text:p text:style-name="P8993"><text:span text:style-name="T8994">1</text:span><text:span text:style-name="T8995">. Pagamintos elektros energijos persiuntimas gali būti laikinai nutrauktas ar apribotas, jeigu nėra gamintojo kaltės, tik dėl šio įstatymo 71 straipsnio 1 dalyje nurodytų aplinkybių.<text:s/></text:span></text:p>
      <text:p text:style-name="P8996"><text:span text:style-name="T8997">2</text:span><text:span text:style-name="T8998">.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999">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9000"><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9001">gamintos elektros energijos persiuntimo nutraukimą ar apribojimą.</text:span></text:p>
      <text:p text:style-name="P9002"><text:span text:style-name="T9003">3</text:span><text:span text:style-name="T9004">. Atliekant naujų vartotojų ar gamintojų elektros įrenginių prijungimo, elektros tinklų priežiūros darbus ar įgyvendinant ypatingos valstybinės svarbos projektus, pagamintos elektros en</text:span><text:span text:style-name="T9005">ergijos persiuntimas gali būti laikinai nutrauktas ar apribotas ne ilgesniam kaip 336 valandų per 2 kalendorinius metus laikotarpiui.</text:span></text:p>
      <text:p text:style-name="P9006"><text:span text:style-name="T9007">4</text:span><text:span text:style-name="T9008">. Tinklų operatorius ir gamintojas gali susitarti dėl objektyviai pagrįsto ir reikalingo ilgesnio negu šio straipsnio</text:span><text:span text:style-name="T9009"><text:s/>3 dalyje nurodyto laikino pagamintos elektros energijos persiuntimo nutraukimo ar apribojimo laikotarpio.</text:span></text:p>
      <text:p text:style-name="P9010"><text:span text:style-name="T9011">5</text:span><text:span text:style-name="T9012">. Už nepersiųstą (nepatiektą) pagamintą elektros energijos kiekį, esant ilgesniam negu šio straipsnio 3 dalyje nurodytam laikotarpiui arba ilges</text:span><text:span text:style-name="T9013">niam negu pagal šio straipsnio 4 dalį sutartą laikotarpį, su tuo tiesiogiai susiję pagrįsti nuostoliai apskaičiuojami ir atlyginami gamintojui energetikos ministro nustatyta tvarka įvertinant:</text:span></text:p>
      <text:p text:style-name="P9014"><text:span text:style-name="T9015">1</text:span><text:span text:style-name="T9016">) gamintojo prarastas pajamas ir sutaupytas išlaidas;</text:span></text:p>
      <text:p text:style-name="P9017"><text:span text:style-name="T9018">2</text:span><text:span text:style-name="T9019">)</text:span><text:span text:style-name="T9020"><text:s/>elektros energijos persiuntimo nutraukimo ar apribojimo laiką;</text:span></text:p>
      <text:p text:style-name="P9021"><text:span text:style-name="T9022">3</text:span><text:span text:style-name="T9023">) nepersiųstos (nepatiektos) elektros energijos kiekį ir priežastis (nustatoma pagal operatoriaus bei gamintojo operatyvinius dokumentus ir registravimo prietaisų rodmenis).</text:span></text:p>
      <text:p text:style-name="P9024"><text:span text:style-name="T9025">6</text:span><text:span text:style-name="T9026">. Tink</text:span><text:span text:style-name="T9027">lų operatorius gamintojui neatlygina jo patirtų nuostolių, kai pagamintos elektros energijos persiuntimas nutraukiamas ar apribojamas:</text:span></text:p>
      <text:p text:style-name="P9028"><text:span text:style-name="T9029">1</text:span><text:span text:style-name="T9030">) operatoriui nustačius tokius gamintojo elektros įrenginių ir (ar) jų eksploatacijos trūkumus, dėl kurių gresia<text:s/></text:span><text:span text:style-name="T9031">avarija, gedimai, sutrikimai ar kyla pavojus žmonių gyvybei ir saugumui;</text:span></text:p>
      <text:p text:style-name="P9032"><text:span text:style-name="T9033">2</text:span><text:span text:style-name="T9034">) kai neužtikrinami elektros kokybės standarto bei operatorių išduotų techninių sąlygų ir kitų atitinkamų techninių norminių dokumentų reikalavimai;</text:span></text:p>
      <text:p text:style-name="P9035"><text:span text:style-name="T9036">3</text:span><text:span text:style-name="T9037">) kai tai būtina siekian</text:span><text:span text:style-name="T9038">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9039"><text:span text:style-name="T9040">4</text:span><text:span text:style-name="T9041">) s</text:span><text:span text:style-name="T9042">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9043">rios negalėjo būti numatytos, taip pat jų nebuvo galima išvengti, kontroliuoti ir pašalinti.</text:span></text:p>
      <text:p text:style-name="P9044"><text:span text:style-name="T9045">7</text:span><text:span text:style-name="T9046">. Gamintojas, nustatęs, kad pagamintos elektros energijos persiuntimas buvo nutrauktas ar apribotas ilgiau negu šio straipsnio 3 dalyje nurodytą laikotarpį<text:s/></text:span><text:span text:style-name="T9047">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9048">ta tvarka.</text:span></text:p>
      <text:p text:style-name="P9049"><text:span text:style-name="T9050">8</text:span><text:span text:style-name="T9051">. Tinklų operatorius, nustatęs, kad gamintojo prašymas dėl nuostolių atlyginimo yra pagrįstas, gamintojui nuostolius, patirtus dėl elektros energijos persiuntimo nutraukimo ar apribojimo, atlygina per 30 kalendorinių dienų nuo gamintojo pra</text:span><text:span text:style-name="T9052">šymo išnagrinėjimo dienos, jeigu gamintojas ir operatorius nesusitaria kitaip. Tinklų operatoriai gamintojų prašymus nagrinėja vadovaudamiesi energetikos ministro nustatyta tvarka.</text:span></text:p>
      <text:p text:style-name="P9053"><text:span text:style-name="T9054">9</text:span><text:span text:style-name="T9055">. Taryba, nustatydama viršutines perdavimo ir skirstymo paslaugų kainų</text:span><text:span text:style-name="T9056"><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9057">lų priežiūros darbus ar įgyvendinant ypatingos valstybinės svarbos projektus, jeigu šie nuostoliai atsirado ne dėl operatoriaus kaltės.</text:span><text:s/></text:p>
      <text:p text:style-name="P9058">Papildyta straipsniu:</text:p>
      <text:p text:style-name="P9059"><text:span text:style-name="T9060">Nr.<text:s/></text:span><text:a xlink:href="https://www.e-tar.lt/portal/legalAct.html?documentId=77b288d08f5611ea9515f752ff221ec9" office:target-frame-name="_top" xlink:show="replace"><text:span text:style-name="T9061">XIII-2868</text:span></text:a><text:span text:style-name="T9062">, 2020-04-28, paskelbta TAR 2020-05-06, i. k. 2020-09587</text:span></text:p>
      <text:p text:style-name="Normal"/>
      <text:p text:style-name="P9063"><text:span text:style-name="T9064">72</text:span><text:span text:style-name="T9065"><text:s/>straipsnis.<text:s/></text:span><text:span text:style-name="T9066">Elektros energijos persiuntimo nutraukimas dėl tinklų naudotojų kaltės</text:span></text:p>
      <text:p text:style-name="P9067"><text:span text:style-name="T9068">1</text:span><text:span text:style-name="T9069">.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9070">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9071"><text:span text:style-name="T9072">2</text:span><text:span text:style-name="T9073">.<text:s/></text:span><text:span text:style-name="T9074">P</text:span><text:span text:style-name="T9075">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9076">augas bei už viešuosius interesus atitinkančias paslaugas: buitiniai vartotojai – per 15 dienų, kiti tinklų naudotojai – per 10 dienų</text:span><text:span text:style-name="T9077">.</text:span></text:p>
      <text:p text:style-name="P9078"><text:span text:style-name="T9079">3</text:span><text:span text:style-name="T9080">. Perdavimo sistemos ar skirstomųjų tinklų operatorius, iš anksto įspėjęs, šio straipsnio 2 dalyje nustatytais termi</text:span><text:span text:style-name="T9081">nais gali nutraukti elektros energijos persiuntimą tiems tinklų naudotojams, kurie nesutinka įleisti perdavimo sistemos ar skirstomųjų tinklų operatoriaus įgaliotų atstovų į savo teritorijas ir (ar) patalpas įrengti, prižiūrėti ar keisti apskaitos prietais</text:span><text:span text:style-name="T9082">ų arba nuskaityti jų rodmenų.</text:span><text:s/></text:p>
      <text:p text:style-name="P9083">Straipsnio dalies pakeitimai:</text:p>
      <text:p text:style-name="P9084"><text:span text:style-name="T9085">Nr.<text:s/></text:span><text:a xlink:href="https://www.e-tar.lt/portal/legalAct.html?documentId=2f22d6604dbe11ec862fdcbc8b3e3e05" office:target-frame-name="_top" xlink:show="replace"><text:span text:style-name="T9086">XIV-627</text:span></text:a><text:span text:style-name="T9087">, 2021-11-11, paskelbta TAR 2021-11-25, i. k. 2021-24219</text:span></text:p>
      <text:p text:style-name="Normal"/>
      <text:p text:style-name="P9088">Straipsnio pakeitimai:</text:p>
      <text:p text:style-name="P9089"><text:span text:style-name="T9090">Nr.</text:span><text:span text:style-name="T9091"><text:s/></text:span><text:a xlink:href="https://www.e-tar.lt/portal/legalAct.html?documentId=1c60219098b711e9ae2e9d61b1f977b3" office:target-frame-name="_top" xlink:show="replace"><text:span text:style-name="T9092">XIII-2215</text:span></text:a><text:span text:style-name="T9093">, 2019-06-13, paskelbta TAR 2019-06-27, i. k. 2019-10322</text:span></text:p>
      <text:p text:style-name="Normal"/>
      <text:p text:style-name="P9094"><text:span text:style-name="T9095">73</text:span><text:span text:style-name="T9096"><text:s/>straipsnis.<text:s/></text:span><text:span text:style-name="T9097">Elektros energijos įrenginių efektyvumo, patikimumo ir saugos techninia</text:span><text:span text:style-name="T9098">i reikalavimai</text:span></text:p>
      <text:p text:style-name="P9099"><text:span text:style-name="T9100">1</text:span><text:span text:style-name="T9101">. Elektros įrenginių įrengimo, eksploatavimo ir saugos reikalavimus elektros energetikos sektoriuje nustato Energetikos ministerijos patvirtintos Elektros įrenginių įrengimo taisyklės, Elektrinių ir elektros tinklų eksploatavimo taisykl</text:span><text:span text:style-name="T9102">ės ir Saugos eksploatuojant elektros įrenginius taisyklės.</text:span></text:p>
      <text:p text:style-name="P9103"><text:span text:style-name="T9104">2</text:span><text:span text:style-name="T9105">. Elektros įrenginių, gaminančių, perduodančių, skirstančių ir vartojančių elektros energiją, avarijos ir sutrikimai tiriami Vyriausybės ar jos įgaliotos institucijos patvirtintuose<text:s/></text:span><text:span text:style-name="T9106">Energetikos įrenginių avarijų ir sutrikimų tyrimo ir apskaitos nuostatuose nustatyta tvarka.</text:span></text:p>
      <text:p text:style-name="P9107"><text:span text:style-name="T9108">3</text:span><text:span text:style-name="T9109">. Elektros energetikos objektų ir įrenginių valstybinę kontrolę atlieka Taryba Energetikos įstatymo nustatyta tvarka. Valstybinė energetikos kontrolė, be kita</text:span><text:span text:style-name="T9110"><text:s/>ko, apima energetikos įmonių ir energijos vartotojų elektros energetikos objektų, vidaus tinklų ir įrenginių valstybinę kontrolę, taip pat elektros įrenginių patikimumo, efektyvumo ir saugos reikalavimų laikymosi kontrolę.</text:span><text:s/></text:p>
      <text:p text:style-name="P9111">Straipsnio dalies pakeitimai:</text:p>
      <text:p text:style-name="P9112"><text:span text:style-name="T9113">N</text:span><text:span text:style-name="T9114">r.<text:s/></text:span><text:a xlink:href="https://www.e-tar.lt/portal/legalAct.html?documentId=96eebbe0399111e99595d005d42b863e" office:target-frame-name="_top" xlink:show="replace"><text:span text:style-name="T9115">XIII-1970</text:span></text:a><text:span text:style-name="T9116">, 2019-02-14, paskelbta TAR 2019-02-26, i. k. 2019-03168</text:span></text:p>
      <text:p text:style-name="Normal"/>
      <text:p text:style-name="P9117"><text:span text:style-name="T9118">4</text:span><text:span text:style-name="T9119">. Taryba kontroliuoja, kaip elektros energetikos sektoriuje laikomasi elektros ener</text:span><text:span text:style-name="T9120">gijos persiuntimo patikimumo ir paslaugų kokybės reikalavimų.</text:span><text:s/></text:p>
      <text:p text:style-name="P9121">Straipsnio dalies pakeitimai:</text:p>
      <text:p text:style-name="P9122"><text:span text:style-name="T9123">Nr.<text:s/></text:span><text:a xlink:href="https://www.e-tar.lt/portal/legalAct.html?documentId=96eebbe0399111e99595d005d42b863e" office:target-frame-name="_top" xlink:show="replace"><text:span text:style-name="T9124">XIII-1970</text:span></text:a><text:span text:style-name="T9125">, 2019-02-14, paskelbta TAR 2019-02-26, i. k. 2019-0</text:span><text:span text:style-name="T9126">3168</text:span></text:p>
      <text:p text:style-name="Normal"/>
      <text:p text:style-name="P9127"><text:span text:style-name="T9128">73</text:span><text:span text:style-name="T9129">1</text:span><text:span text:style-name="T9130"><text:s/></text:span><text:span text:style-name="T9131">straipsnis.<text:s/></text:span><text:span text:style-name="T9132">Elektros energijos tiekimo saugumo užtikrinimas</text:span></text:p>
      <text:p text:style-name="P9133"><text:span text:style-name="T9134">1</text:span><text:span text:style-name="T9135">. Už elektros energijos tiekimo saugumo užtikrinimą pagal savo kompetenciją atsako Vyriausybė, Energetikos ministerija, Taryba, viešoji įstaiga Lietuvos energetikos agentūra<text:s/></text:span><text:span text:style-name="T9136">(toliau – Agentūra), elektros energetikos įmonės ir tinklų naudotojai, kurių įrenginiai yra prijungti prie perdavimo tinklų.</text:span><text:s/></text:p>
      <text:p text:style-name="P9137">Straipsnio dalies pakeitimai:</text:p>
      <text:p text:style-name="P9138"><text:span text:style-name="T9139">Nr.<text:s/></text:span><text:a xlink:href="https://www.e-tar.lt/portal/legalAct.html?documentId=2f22d6604dbe11ec862fdcbc8b3e3e05" office:target-frame-name="_top" xlink:show="replace"><text:span text:style-name="T9140">XIV-627</text:span></text:a><text:span text:style-name="T9141">, 2021-11-11, paskelbta TAR 2021-11-25, i. k. 2021-24219</text:span></text:p>
      <text:p text:style-name="Normal"/>
      <text:p text:style-name="P9142"><text:span text:style-name="T9143">2</text:span><text:span text:style-name="T9144">. Vyriausybė tvirtina Elektros energijos tiekimo saugumo užtikrinimo priemonių aprašą, kur</text:span><text:span text:style-name="T9145">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9146">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9147">mo apie gresiančias elektros energetikos sektoriaus krizes ir krizės elektros energetikos sektoriuje paskelbimo sistemą bei kitas elektros energijos tiekimo saugumą užtikrinančias priemones.</text:span></text:p>
      <text:p text:style-name="P9148"><text:span text:style-name="T9149">3</text:span><text:span text:style-name="T9150">. Kompetentinga institucija, atsakinga už Reglamente (ES) 20</text:span><text:span text:style-name="T9151">19/941 numatytų užduočių, susijusių su elektros energetikos s</text:span><text:span text:style-name="T9152">ektoriaus krizių prevencija,<text:s/></text:span><text:span text:style-name="T9153">pasirengimu<text:s/></text:span><text:span text:style-name="T9154">šioms</text:span><text:span text:style-name="T9155"><text:s/>krizėms ir jų valdymu, vykdymą, yra Energetikos ministerija. <text:s/></text:span></text:p>
      <text:p text:style-name="P9156"><text:span text:style-name="T9157">4</text:span><text:span text:style-name="T9158">. Nacionalinius elektros energetikos sektoriaus krizės scenarijus identifikuoja<text:s/></text:span><text:span text:style-name="T9159">ir Pasirengimo valdyti riziką elektros energetikos sektoriuje planą rengia ir kompetentingai institucijai tvirtinti teikia Agentūra.<text:s/></text:span></text:p>
      <text:p text:style-name="P9160"><text:span text:style-name="T9161">5</text:span><text:span text:style-name="T9162">. Šio straipsnio 1 dalyje nurodytos institucijos ir asmenys, siekdami užtikrinti energijos tiekimo saugumą, tarpusavy</text:span><text:span text:style-name="T9163">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9164"><text:s/>vadovaudamiesi Vyriausybės tvirtinamo Elektros energijos tiekimo saugumo užtikrinimo priemonių aprašo nuostatomis.</text:span></text:p>
      <text:p text:style-name="P9165"><text:span text:style-name="T9166">6</text:span><text:span text:style-name="T9167">. Energetikos ministerija, vykdydama užduotis, susijusias su elektros energijos tiekimo saugumo įgyvendinimu, tvirtina ir savo internet</text:span><text:span text:style-name="T9168">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9169">nergetikos sektoriaus krizę, informuoja apie tai regioninių (tiesiogiai sujungtų) valstybių narių kompetentingas institucijas ir Europos Komisiją. <text:s/></text:span></text:p>
      <text:p text:style-name="P9170"><text:span text:style-name="T9171">7</text:span><text:span text:style-name="T9172">. Nacionaliniai elektros energetikos sektoriaus krizės scenarijai ir Pasirengimo valdyti riziką elektr</text:span><text:span text:style-name="T9173">os energetikos sektoriuje planas atnaujinami kas ketverius metus, nebent dėl svarbių priežasčių, inicijavus Energetikos ministerijai, Tarybai ar perdavimo sistemos operatoriui, juos reikėtų atnaujinti dažniau.</text:span><text:span text:style-name="T9174"><text:s/></text:span></text:p>
      <text:p text:style-name="P9175">Papildyta straipsniu:</text:p>
      <text:p text:style-name="P9176"><text:span text:style-name="T9177">Nr.<text:s/></text:span><text:a xlink:href="https://www.e-tar.lt/portal/legalAct.html?documentId=1b78f420bd2611eab9d9cd0c85e0b745" office:target-frame-name="_top" xlink:show="replace"><text:span text:style-name="T9178">XIII-3139</text:span></text:a><text:span text:style-name="T9179">, 2020-06-25, paskelbta TAR 2020-07-03, i. k. 2020-15000</text:span></text:p>
      <text:p text:style-name="Normal"/>
      <text:p text:style-name="P9180"><text:span text:style-name="T9181">DVYLIKTASIS</text:span><text:span text:style-name="T9182"><text:s/>SKIRSNIS</text:span></text:p>
      <text:p text:style-name="P9183"><text:span text:style-name="T9184">VIEŠIEJI INTERESAI ELEKTROS ENERGETIKOS SEKTORIUJE. ELEKTROS ENERGETIKOS OBJEKTŲ IR ĮRENGINIŲ PROJEKTAVIMAS IR ĮRENGIMAS<text:s/></text:span></text:p>
      <text:p text:style-name="P9185">Pakeistas skirsnio pavadinimas:</text:p>
      <text:p text:style-name="P9186"><text:span text:style-name="T9187">Nr.<text:s/></text:span><text:a xlink:href="https://www.e-tar.lt/portal/legalAct.html?documentId=77503a101ac711e79800e8266c1e5d1b" office:target-frame-name="_top" xlink:show="replace"><text:span text:style-name="T9188">XIII-262</text:span></text:a><text:span text:style-name="T9189">, 2017-03-30, paskelbta TAR 2017-04-07, i. k. 2017-05920</text:span></text:p>
      <text:p text:style-name="Normal"/>
      <text:p text:style-name="P9190"><text:span text:style-name="T9191">74</text:span><text:span text:style-name="T9192"><text:s/>straipsnis.<text:s/></text:span><text:span text:style-name="T9193">Viešuosius interesus atitinkančios paslaugos elektros energetikos sektoriuje</text:span></text:p>
      <text:p text:style-name="P9194"><text:span text:style-name="T9195">1</text:span><text:span text:style-name="T9196">.</text:span><text:span text:style-name="T9197"><text:s/>Vyriausybė, vadovaudamasi viešaisiais interesais elektros energetikos sektoriuje ir<text:s/></text:span><text:span text:style-name="T9198">užt</text:span><text:span text:style-name="T9199">ikrindama konkurencingą viešuosius interesus atitinkančias paslaugas teiksiančių asmenų atrankos procedūrą, vadovaudamasi Vyriausybės nustatyta atrankos procedūrų vykdymo tvarka,</text:span><text:span text:style-name="T9200"><text:s/>gali įpareigoti rinkos dalyvius teikti viešuosius interesus atitinkančias pas</text:span><text:span text:style-name="T9201">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9202">tik tiek, kiek jos neprieštarauja šio įstatymo nuostatoms.</text:span></text:p>
      <text:p text:style-name="P9203"><text:span text:style-name="T9204">2</text:span><text:span text:style-name="T9205">. Siekiant įgyvendinti valstybės energetikos, ekonominės ir aplinkos apsaugos politikos strateginius tikslus elektros energetikos sektoriuje ir užtikrinti visuomenės interesų įgyvendinimą, Vyr</text:span><text:span text:style-name="T9206">iausybė gali įpareigoti rinkos dalyvius teikti šias viešuosius interesus atitinkančias paslaugas elektros energetikos sektoriuje:</text:span></text:p>
      <text:p text:style-name="P9207"><text:span text:style-name="T9208">1</text:span><text:span text:style-name="T9209">) elektros energijos gamyba naudojant atsinaujinančius energijos išteklius vykdoma ir atsakomybė už gamintojų, kurių eksplo</text:span><text:span text:style-name="T9210">atuojamos elektrinės įrengtoji galia neviršija Atsinaujinančių išteklių energetikos įstatyme nurodytos galios, pagamintos elektros energijos disbalansą užtikrinama Vyriausybės ar jos įgaliotos institucijos nustatyta tvarka;</text:span><text:s/></text:p>
      <text:p text:style-name="P9211">Straipsnio punkto pakeitimai:</text:p>
      <text:p text:style-name="P9212"><text:span text:style-name="T9213">Nr.<text:s/></text:span><text:a xlink:href="https://www.e-tar.lt/portal/legalAct.html?documentId=622fa7d00aa611e9a5eaf2cd290f1944" office:target-frame-name="_top" xlink:show="replace"><text:span text:style-name="T9214">XIII-1891</text:span></text:a><text:span text:style-name="T9215">, 2018-12-20, paskelbta TAR 2018-12-28, i. k. 2018-21884</text:span></text:p>
      <text:p text:style-name="P9216"><text:span text:style-name="T9217">Nr.<text:s/></text:span><text:a xlink:href="https://www.e-tar.lt/portal/legalAct.html?documentId=2f22d6604dbe11ec862fdcbc8b3e3e05" office:target-frame-name="_top" xlink:show="replace"><text:span text:style-name="T9218">XIV-627</text:span></text:a><text:span text:style-name="T9219">, 2021-11-11, paskelbta TAR 2021-11-25, i. k. 2021-24219</text:span></text:p>
      <text:p text:style-name="Normal"/>
      <text:p text:style-name="P9220"><text:span text:style-name="T9221">2</text:span><text:span text:style-name="T9222">)<text:s/></text:span><text:span text:style-name="T9223">elektros energijos gamyba<text:s/></text:span><text:span text:style-name="T9224">elektrinėse, kuriose elektros energija gaminama didelio naudin</text:span><text:span text:style-name="T9225">gumo kogeneracijos būdu, kaip tai apibrėžta<text:s/></text:span><text:span text:style-name="T9226">šiame įstatyme;</text:span><text:s/></text:p>
      <text:p text:style-name="P9227">Straipsnio punkto pakeitimai:</text:p>
      <text:p text:style-name="P9228"><text:span text:style-name="T9229">Nr.<text:s/></text:span><text:a xlink:href="https://www.e-tar.lt/portal/legalAct.html?documentId=2f22d6604dbe11ec862fdcbc8b3e3e05" office:target-frame-name="_top" xlink:show="replace"><text:span text:style-name="T9230">XIV-627</text:span></text:a><text:span text:style-name="T9231">, 2021-11-11, paskelbta TAR 2021-11-25, i. k. 2021-24219</text:span></text:p>
      <text:p text:style-name="Normal"/>
      <text:p text:style-name="P9232"><text:span text:style-name="T9233">3</text:span><text:span text:style-name="T9234">) elektros energijos gamyba nustatytose elektrinėse, kuriose elektros energijos gamyba būtina elektros energijos tiekimo saugumui užtikrinti;</text:span></text:p>
      <text:p text:style-name="P9235"><text:span text:style-name="T9236">4</text:span><text:span text:style-name="T9237">) elektros energetikos sistemos rezervų užtikrinimas nustatytose elektrinėse, kurių veikla būtina vals</text:span><text:span text:style-name="T9238">tybės energetiniam saugumui užtikrinti;</text:span></text:p>
      <text:p text:style-name="P9239"><text:span text:style-name="T9240">5</text:span><text:span text:style-name="T9241">) elektros energijos gamybos pajėgumų, strategiškai svarbių elektros energetikos sistemos darbo saugumui ir patikimumui ar valstybės energetinei nepriklausomybei užtikrinti, plėtra;</text:span></text:p>
      <text:p text:style-name="P9242"><text:span text:style-name="T9243">6</text:span><text:span text:style-name="T9244">) strateginių elektros e</text:span><text:span text:style-name="T9245">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9246">elektros energetikos sistemomis, įgyvendinimas;</text:span></text:p>
      <text:p text:style-name="P9247"><text:span text:style-name="T9248">7</text:span><text:span text:style-name="T9249">) energetikos objektų darbo saugumo užtikrinimo, Ignalinos atominės elektrinės radioaktyviųjų atliekų tvarkymo ir joje panaudoto branduolinio kuro tvarkymo veikla;</text:span></text:p>
      <text:p text:style-name="P9250"><text:span text:style-name="T9251">8</text:span><text:span text:style-name="T9252">) elektros tinklų operatoriaus atl</text:span><text:span text:style-name="T9253">iekamas elektros tinklų optimizavimas, plėtra ir (ar) rekonstravimas, užtikrinantys elektros gamybos naudojant atsinaujinančius energijos išteklius plėtrą.</text:span></text:p>
      <text:p text:style-name="P9254"><text:span text:style-name="T9255">3</text:span><text:span text:style-name="T9256">.<text:s/></text:span><text:span text:style-name="T9257">Tvirtindama viešuosius interesus atitinkančių paslaugų teikimo apimtis ateinantiems<text:s/></text:span><text:span text:style-name="T9258">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259">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260">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261">ės naštos vartotojams.</text:span></text:p>
      <text:p text:style-name="P9262"><text:span text:style-name="T9263">4</text:span><text:span text:style-name="T9264">.</text:span><text:span text:style-name="T9265"><text:s/></text:span><text:span text:style-name="T9266">Viešuosius interesus atitinkančių paslaugų lėšos Vyriausybės nustatyta tvarka renkamos iš asmenų, kurie:</text:span></text:p>
      <text:p text:style-name="P9267"><text:span text:style-name="T9268">1</text:span><text:span text:style-name="T9269">) naudoja elektros energiją ūkiniams poreikiams tenkinti ir kurių elektros energijos gamybos ir (ar) vartojimo įrengin</text:span><text:span text:style-name="T9270">iai prijungti prie elektros tinklų operatoriaus valdomų elektros tinklų;</text:span></text:p>
      <text:p text:style-name="P9271"><text:span text:style-name="T9272">2</text:span><text:span text:style-name="T9273">) naudoja savo pasigamintą elektros energiją savo ūkiniams poreikiams tenkinti ir kurių elektros energijos gamybos įrenginiai prijungti prie elektros tinklų operatoriaus valdomų<text:s/></text:span><text:span text:style-name="T9274">elektros tinklų, – už visą savo ir asmenų, iš jų gaunančių elektros energiją tiesioginėmis linijomis, ūkiniams poreikiams tenkinti faktiškai suvartotą elektros energiją;</text:span></text:p>
      <text:p text:style-name="P9275"><text:span text:style-name="T9276">3</text:span><text:span text:style-name="T9277">) savo ūkiniams poreikiams tenkinti naudoja termofikaciniu režimu kombinuotojo el</text:span><text:span text:style-name="T9278">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9279">gijos ir šilumos gamybos ciklo elektrinėse pasigamintą ir savo bei asmenų, iš jų gaunančių elektros energiją tiesioginėmis linijomis, ūkiniams poreikiams tenkinti faktiškai suvartotą elektros energiją.</text:span></text:p>
      <text:p text:style-name="P9280"><text:span text:style-name="T9281">5</text:span><text:span text:style-name="T9282">. Viešuosius interesus atitinkančių paslaugų lė</text:span><text:span text:style-name="T9283">šos nerenkamos už:</text:span></text:p>
      <text:p text:style-name="P9284"><text:span text:style-name="T9285">1</text:span><text:span text:style-name="T9286">) gamintojų naudojant atsinaujinančius energijos išteklius pasigamintą ir ūkinei veiklai vykdyti suvartotą elektros energijos kiekį;</text:span></text:p>
      <text:p text:style-name="P9287"><text:span text:style-name="T9288">2</text:span><text:span text:style-name="T9289">) elektros energiją, būtiną elektros energijos gamybos technologiniam procesui užtikrinti, </text:span><text:span text:style-name="T9290">taip<text:s/></text:span><text:span text:style-name="T9291">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9292">grąžinamas į operatorių elektros tinklus, </text:span><text:span text:style-name="T9293">o termofikaciniu režimu kombinuotojo elektros energijos ir šilumos gamybos ciklo elektrinėse – už elektros energiją, būtiną bendram elektros energijos ir šilumos gamybos technologiniam procesui užtikrinti;</text:span><text:s/></text:p>
      <text:p text:style-name="P9294">Straipsnio punkto pakeitimai:</text:p>
      <text:p text:style-name="P9295"><text:span text:style-name="T9296">Nr.<text:s/></text:span><text:a xlink:href="https://www.e-tar.lt/portal/legalAct.html?documentId=622fa7d00aa611e9a5eaf2cd290f1944" office:target-frame-name="_top" xlink:show="replace"><text:span text:style-name="T9297">XIII-1891</text:span></text:a><text:span text:style-name="T9298">, 2018-12-20, paskelbta TAR 2018-12-28, i. k. 2018-21884</text:span></text:p>
      <text:p text:style-name="Normal"/>
      <text:p text:style-name="P9299"><text:span text:style-name="T9300">3</text:span><text:span text:style-name="T9301">) elektros energiją, būtiną elektros energijos perdavimo ir</text:span><text:span text:style-name="T9302"><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9303">s ribas naudotą procentinį dydį (normatyvinį arba faktinį, jeigu pastarasis mažesnis);</text:span><text:s/></text:p>
      <text:p text:style-name="P9304">Straipsnio punkto pakeitimai:</text:p>
      <text:p text:style-name="P9305"><text:span text:style-name="T9306">Nr.<text:s/></text:span><text:a xlink:href="https://www.e-tar.lt/portal/legalAct.html?documentId=96eebbe0399111e99595d005d42b863e" office:target-frame-name="_top" xlink:show="replace"><text:span text:style-name="T9307">XIII-1970</text:span></text:a><text:span text:style-name="T9308">, 2019-02-14, paskelbta TAR</text:span><text:span text:style-name="T9309"><text:s/>2019-02-26, i. k. 2019-03168</text:span></text:p>
      <text:p text:style-name="Normal"/>
      <text:p text:style-name="P9310"><text:span text:style-name="T9311">4</text:span><text:span text:style-name="T9312">) elektros energijos kiekį, kuris elektros energiją gaminančio vartotojo buvo patiektas į elektros tinklus ir po to suvartotas savo reikmėms ir ūkio poreikiams;</text:span></text:p>
      <text:p text:style-name="P9313"><text:span text:style-name="T9314">5)</text:span><text:span text:style-name="T9315"><text:s/>Neteko galios nuo 2022-01-01</text:span></text:p>
      <text:p text:style-name="P9316">Straipsnio punkto naikinimas:</text:p>
      <text:p text:style-name="P9317"><text:span text:style-name="T9318">Nr.<text:s/></text:span><text:a xlink:href="https://www.e-tar.lt/portal/legalAct.html?documentId=2f22d6604dbe11ec862fdcbc8b3e3e05" office:target-frame-name="_top" xlink:show="replace"><text:span text:style-name="T9319">XIV-627</text:span></text:a><text:span text:style-name="T9320">, 2021-11-11, paskelbta TAR 2021-11-25, i. k. 2021-24219</text:span></text:p>
      <text:p text:style-name="P9321">Papildyta straipsnio punktu:</text:p>
      <text:p text:style-name="P9322"><text:span text:style-name="T9323">Nr.<text:s/></text:span><text:a xlink:href="https://www.e-tar.lt/portal/legalAct.html?documentId=77b288d08f5611ea9515f752ff221ec9" office:target-frame-name="_top" xlink:show="replace"><text:span text:style-name="T9324">XIII-2868</text:span></text:a><text:span text:style-name="T9325">, 2020-04-28, paskelbta TAR 2020-05-06, i. k. 2020-09587</text:span></text:p>
      <text:p text:style-name="Normal"/>
      <text:p text:style-name="P9326"><text:span text:style-name="T9327">5</text:span><text:span text:style-name="T9328">1</text:span><text:span text:style-name="T9329">. Atsinaujinančių išteklių energijos bendrijai ir (ar) jos dalininkams už tą elektros energijos kiekį, kuris buvo pagamintas atsinaujin</text:span><text:span text:style-name="T9330">ančių išteklių bendrijai priklausančiuose energijos gamybos įrenginiuose, patiektas į elektros tinklus ir po to suvartotas atsinaujinančių išteklių energijos bendrijos ir (ar) jos dalininkų reikmėms ir ūkio poreikiams, surinktos viešuosius interesus atitin</text:span><text:span text:style-name="T9331">kančių paslaugų lėšos kompensuojamos Viešuosius interesus atitinkančių paslaugų elektros energetikos sektoriuje lėšų administravimo tvarkos apraše nustatyta tvarka.</text:span><text:s/></text:p>
      <text:p text:style-name="P9332">Papildyta straipsnio dalimi:</text:p>
      <text:p text:style-name="P9333"><text:span text:style-name="T9334">Nr.<text:s/></text:span><text:a xlink:href="https://www.e-tar.lt/portal/legalAct.html?documentId=2f22d6604dbe11ec862fdcbc8b3e3e05" office:target-frame-name="_top" xlink:show="replace"><text:span text:style-name="T9335">XIV-627</text:span></text:a><text:span text:style-name="T9336">, 2021-11-11, paskelbta TAR 2021-11-25, i. k. 2021-24219</text:span></text:p>
      <text:p text:style-name="Normal"/>
      <text:p text:style-name="P9337"><text:span text:style-name="T9338">6</text:span><text:span text:style-name="T9339">. Viešuosius interesus atitinkančių paslaugų lėšos gali būti naudojamos tik šio straipsnio 2 dalyje nustatytoms viešuosius interesus atitinkančio</text:span><text:span text:style-name="T9340">ms paslaugoms finansuoti ir viešuosius interesus atitinkančių paslaugų lėšų administravimo sąnaudoms padengti.</text:span></text:p>
      <text:p text:style-name="P9341"><text:span text:style-name="T9342">7</text:span><text:span text:style-name="T9343">. Rinkos dalyviai viešuosius interesus atitinkančių paslaugų teikimo sąnaudų apskaitą tvarko atskirai nuo visų kitų jų vykdomų veiklų sąnaud</text:span><text:span text:style-name="T9344">ų apskaitos, vadovaudamiesi Tarybos patvirtintomis apskaitos atskyrimo taisyklėmis.</text:span><text:s/></text:p>
      <text:p text:style-name="P9345">Straipsnio dalies pakeitimai:</text:p>
      <text:p text:style-name="P9346"><text:span text:style-name="T9347">Nr.<text:s/></text:span><text:a xlink:href="https://www.e-tar.lt/portal/legalAct.html?documentId=96eebbe0399111e99595d005d42b863e" office:target-frame-name="_top" xlink:show="replace"><text:span text:style-name="T9348">XIII-1970</text:span></text:a><text:span text:style-name="T9349">, 2019-02-14, paskelbta TAR<text:s/></text:span><text:span text:style-name="T9350">2019-02-26, i. k. 2019-03168</text:span></text:p>
      <text:p text:style-name="Normal"/>
      <text:p text:style-name="P9351"><text:span text:style-name="T9352">8</text:span><text:span text:style-name="T9353">. Viešuosius interesus atitinkančių paslaugų lėšų administratoriumi skiriama valstybės tiesiogiai ar netiesiogiai, per kitus asmenis, kontroliuojama energetikos įmonė, atitinkanti šiuos reikalavimus:</text:span></text:p>
      <text:p text:style-name="P9354"><text:span text:style-name="T9355">1</text:span><text:span text:style-name="T9356">) įmonė privalo</text:span><text:span text:style-name="T9357"><text:s/></text:span><text:span text:style-name="T9358">nu</text:span><text:span text:style-name="T9359">osavybės teise ar kitais teisėtais pagrindais valdyti technines priemones ir programinę įrangą, kurių reikia lėšoms administruoti;</text:span></text:p>
      <text:p text:style-name="P9360"><text:span text:style-name="T9361">2</text:span><text:span text:style-name="T9362">) įmonė privalo nuosavybės teise ar kitais teisėtais pagrindais valdyti ryšio priemones, kurių reikia pranešimams iš<text:s/></text:span><text:span text:style-name="T9363">elektros energijos rinkos dalyvių, dalyvaujančių viešuosius interesus atitinkančių paslaugų teisiniuose santykiuose, gauti ir jiems siųsti;</text:span></text:p>
      <text:p text:style-name="P9364"><text:span text:style-name="T9365">3</text:span><text:span text:style-name="T9366">) įmonė privalo turėti pakankamą finansinį pajėgumą, būtiną ne mažiau kaip dviejų kalendorinių mėnesių laikotar</text:span><text:span text:style-name="T9367">pio lėšų surinkimo ir išmokėjimo galimiems neatitikimams padengti, įvertinamą pagal jos dvejų paskutinių ataskaitinių metų finansinių ataskaitų (balanso, pelno (nuostolių), pinigų srautų, nuosavo kapitalo pokyčių ataskaitos, aiškinamojo rašto ir audito išv</text:span><text:span text:style-name="T9368">ados, jeigu auditas buvo atliktas) duomenis, kai įmonė vykdė ūkinę komercinę veiklą, arba planuojamos veiklos prognozuojamus finansinius duomenis, kai įmonė nevykdė ūkinės komercinės veiklos;</text:span></text:p>
      <text:p text:style-name="P9369"><text:span text:style-name="T9370">4</text:span><text:span text:style-name="T9371">) įmonė privalo turėti darbuotojų lėšų administravimo veikl</text:span><text:span text:style-name="T9372">ai vykdyti ir ataskaitoms rengti, atskirai vykdomos veiklos apskaitai tvarkyti, elektros energijos rinkos dalyviams, dalyvaujantiems viešuosius interesus atitinkančių paslaugų teisiniuose santykiuose, informuoti ir konsultuoti, skundams dėl vykdomos veiklo</text:span><text:span text:style-name="T9373">s sąlygų nagrinėti;</text:span></text:p>
      <text:p text:style-name="P9374"><text:span text:style-name="T9375">5</text:span><text:span text:style-name="T9376">) įmonė negali būti viešuosius interesus atitinkančias paslaugas teikiančiu asmeniu;</text:span></text:p>
      <text:p text:style-name="P9377"><text:span text:style-name="T9378">6</text:span><text:span text:style-name="T9379">) įmonė, kurią valstybė kontroliuoja netiesiogiai, per kitus asmenis, privalo atitikti valdymo diferencijavimo principus – viena energetikos<text:s/></text:span><text:span text:style-name="T9380">įmonė ar kelios tame pačiame energetikos sektoriuje veikiančios įmonės negali turėti daugiau kaip 3/4 balsų, suteikiančių teisę priimti sprendimus dėl administratoriaus valdymo ir veiklos teisės aktų nustatyta tvarka;</text:span></text:p>
      <text:p text:style-name="P9381"><text:span text:style-name="T9382">7</text:span><text:span text:style-name="T9383">) įmonės vadovas turi būti neprie</text:span><text:span text:style-name="T9384">kaištingos reputacijos ir turėti pakankamą patirtį, kad būtų užtikrintas patikimas ir skaidrus lėšų administravimas. Įmonės vadovas negali būti laikomas nepriekaištingos reputacijos, jeigu jis neatitinka Lietuvos Respublikos finansinių priemonių rinkų įsta</text:span><text:span text:style-name="T9385">tyme nustatytų nepriekaištingos reputacijos kriterijų.</text:span></text:p>
      <text:p text:style-name="P9386"><text:span text:style-name="T9387">9</text:span><text:span text:style-name="T9388">. Viešuosius interesus atitinkančių paslaugų lėšų administratorius privalo užtikrinti viešuosius interesus atitinkančių paslaugų lėšų administravimą mažiausiomis sąnaudomis ir skaidriai. Esant n</text:span><text:span text:style-name="T9389">umatytiems aplinkybių, kurios daro įtaką asmens atitikties viešuosius interesus atitinkančių paslaugų lėšų administratoriui keliamiems reikalavimams, pasikeitimams ar jiems įvykus, kai to iš anksto nebuvo galima numatyti, viešuosius interesus atitinkančių<text:s/></text:span><text:span text:style-name="T9390">paslaugų lėšų administratorius privalo nedelsdamas, ne vėliau kaip 5 darbo dienas, apie šiuos pasikeitimus raštu pranešti Energetikos ministerijai.</text:span><text:span text:style-name="T9391"><text:s/></text:span><text:span text:style-name="T9392">Nustačiusi, kad viešuosius interesus atitinkančių paslaugų lėšų administratorius neatitinka šio straipsnio 8</text:span><text:span text:style-name="T9393"><text:s/>dalyje nustatytų reikalavimų ar nesilaiko šiame straipsnyje nustatytų jo veiklos sąlygų, Atsinaujinančių išteklių energetikos įstatymo, Viešuosius interesus atitinkančių paslaugų teikimo tvarkos aprašo, Viešuosius interesus atitinkančių paslaugų lėšų admi</text:span><text:span text:style-name="T9394">nistravimo tvarkos aprašo, Atsinaujinančių energijos išteklių naudojimo energijai gaminti skatinimo tvarkos aprašo ir kitų viešuosius interesus atitinkančių paslaugų lėšų administratoriaus veiklą reglamentuojančių teisės aktų, Energetikos ministerija įspėj</text:span><text:span text:style-name="T9395">a 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ext:span><text:span text:style-name="T9396">tytą terminą nepašalinus veiklos trūkumų, Energetikos ministerija organizuoja naujo administratoriaus atranką ir paskyrimą.</text:span><text:span text:style-name="T9397"><text:s/></text:span><text:span text:style-name="T9398">Ankstesnis viešuosius interesus atitinkančių paslaugų lėšų administratorius vykdo funkcijas tol, kol bus paskirtas naujas administra</text:span><text:span text:style-name="T9399">torius.<text:s/></text:span></text:p>
      <text:p text:style-name="P9400"><text:span text:style-name="T9401">10</text:span><text:span text:style-name="T9402">. Šio straipsnio 4 ir 5 dalyse nurodytų įrenginių ir jų pagamintos elektros energijos, asmenų savo ūkiniams poreikiams suvartotos elektros energijos kiekio kontrolę atlieka Taryba.</text:span><text:s/></text:p>
      <text:p text:style-name="P9403">Straipsnio dalies pakeitimai:</text:p>
      <text:p text:style-name="P9404"><text:span text:style-name="T9405">Nr.<text:s/></text:span><text:a xlink:href="https://www.e-tar.lt/portal/legalAct.html?documentId=96eebbe0399111e99595d005d42b863e" office:target-frame-name="_top" xlink:show="replace"><text:span text:style-name="T9406">XIII-1970</text:span></text:a><text:span text:style-name="T9407">, 2019-02-14, paskelbta TAR 2019-02-26, i. k. 2019-03168</text:span></text:p>
      <text:p text:style-name="P9408"><text:span text:style-name="T9409">Nr.<text:s/></text:span><text:a xlink:href="https://www.e-tar.lt/portal/legalAct.html?documentId=2f22d6604dbe11ec862fdcbc8b3e3e05" office:target-frame-name="_top" xlink:show="replace"><text:span text:style-name="T9410">XIV-627</text:span></text:a><text:span text:style-name="T9411">, 2021-11-11, paskelbta TAR 2021-11-25, i. k. 2021-24219</text:span></text:p>
      <text:p text:style-name="Normal"/>
      <text:p text:style-name="P9412"><text:span text:style-name="T9413">11</text:span><text:span text:style-name="T9414">. Šio straipsnio 2 dalies 4 punkte nustatyta viešuosius interesus atitinkanti paslauga yra skirta saugiam ir patikimam elektros energetikos sistemos veikimui,<text:s/></text:span><text:span text:style-name="T9415">Nacionaliniam saug</text:span><text:span text:style-name="T9416">umui užtikrinti svarbių objektų apsaugos įstatyme</text:span><text:span text:style-name="T9417"><text:s/></text:span><text:span text:style-name="T9418">įtvirtintos</text:span><text:span text:style-name="T9419"><text:s/></text:span><text:span text:style-name="T9420">nacionaliniam saugumui ir elektros energijai gaminti skirtos infrastruktūros funkcionavimui užtikrinti ir galimiems elektros energijos pasiūlos didmeninėje elektros energijos rinkoje trūkumams p</text:span><text:span text:style-name="T9421">ašalinti.<text:s/></text:span></text:p>
      <text:p text:style-name="P9422">Papildyta straipsnio dalimi:</text:p>
      <text:p text:style-name="P9423"><text:span text:style-name="T9424">Nr.<text:s/></text:span><text:a xlink:href="https://www.e-tar.lt/portal/legalAct.html?documentId=71e6498084d811e8ae2bfd1913d66d57" office:target-frame-name="_top" xlink:show="replace"><text:span text:style-name="T9425">XIII-1456</text:span></text:a><text:span text:style-name="T9426">, 2018-06-30, paskelbta TAR 2018-07-11, i. k. 2018-11769</text:span></text:p>
      <text:p text:style-name="Normal"/>
      <text:p text:style-name="P9427"><text:span text:style-name="T9428">12</text:span><text:span text:style-name="T9429">. Asmuo ar asmenys, kurie yra įpareigoti<text:s/></text:span><text:span text:style-name="T9430">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431">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432">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433">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434"><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435">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436"><text:s/>atitinkančią paslaugą, gali teikti pasiūlymus ir dėl balansavimo paslaugų teikimo.</text:span><text:s/></text:p>
      <text:p text:style-name="P9437">Papildyta straipsnio dalimi:</text:p>
      <text:p text:style-name="P9438"><text:span text:style-name="T9439">Nr.<text:s/></text:span><text:a xlink:href="https://www.e-tar.lt/portal/legalAct.html?documentId=71e6498084d811e8ae2bfd1913d66d57" office:target-frame-name="_top" xlink:show="replace"><text:span text:style-name="T9440">XIII-1456</text:span></text:a><text:span text:style-name="T9441">, 2018-06-30, paskelbta TAR 201</text:span><text:span text:style-name="T9442">8-07-11, i. k. 2018-11769</text:span></text:p>
      <text:p text:style-name="P9443">Straipsnio dalies pakeitimai:</text:p>
      <text:p text:style-name="P9444"><text:span text:style-name="T9445">Nr.<text:s/></text:span><text:a xlink:href="https://www.e-tar.lt/portal/legalAct.html?documentId=2f22d6604dbe11ec862fdcbc8b3e3e05" office:target-frame-name="_top" xlink:show="replace"><text:span text:style-name="T9446">XIV-627</text:span></text:a><text:span text:style-name="T9447">, 2021-11-11, paskelbta TAR 2021-11-25, i. k. 2021-24219</text:span></text:p>
      <text:p text:style-name="Normal"/>
      <text:p text:style-name="P9448">Straipsnio pakeitimai:</text:p>
      <text:p text:style-name="P9449"><text:span text:style-name="T9450">Nr.<text:s/></text:span><text:a xlink:href="https://www.e-tar.lt/portal/legalAct.html?documentId=900a04d06ab511e7827cd63159af616c" office:target-frame-name="_top" xlink:show="replace"><text:span text:style-name="T9451">XIII-604</text:span></text:a><text:span text:style-name="T9452">, 2017-07-04, paskelbta TAR 2017-07-17, i. k. 2017-12305</text:span></text:p>
      <text:p text:style-name="Normal"/>
      <text:p text:style-name="P9453"><text:span text:style-name="T9454">74</text:span><text:span text:style-name="T9455">1</text:span><text:span text:style-name="T9456"><text:s/>straipsnis.<text:s/></text:span><text:span text:style-name="T9457">Viešuosius interesus atitinkančių paslaugų kaina</text:span></text:p>
      <text:p text:style-name="P9458"><text:span text:style-name="T9459">1</text:span><text:span text:style-name="T9460">. Taryba,<text:s/></text:span><text:span text:style-name="T9461">atsižvelgd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462">Straipsnio dalies pakeitimai:</text:p>
      <text:p text:style-name="P9463"><text:span text:style-name="T9464">Nr.<text:s/></text:span><text:a xlink:href="https://www.e-tar.lt/portal/legalAct.html?documentId=96eebbe0399111e99595d005d42b863e" office:target-frame-name="_top" xlink:show="replace"><text:span text:style-name="T9465">XIII-1970</text:span></text:a><text:span text:style-name="T9466">, 2019-02-14, paskelbta TAR 2019-02-26, i. k. 2019-03168</text:span></text:p>
      <text:p text:style-name="Normal"/>
      <text:p text:style-name="P9467"><text:span text:style-name="T9468">2</text:span><text:span text:style-name="T9469">.<text:s/></text:span><text:span text:style-name="T9470">Vartotojai, atitinkantys šio straipsnio 3 dalyje nustatytus reikalavimus,<text:s/></text:span><text:span text:style-name="T9471">iki kiekvienų metų liepos 1 dienos</text:span><text:span text:style-name="T9472"><text:s/>už vartotojo suvartotą elektros energijos kiekį, viršijantį 1 GWh per praėjusius kalendorinius metus, turi teisę Vyriausybės nustatyta tvarka už pr</text:span><text:span text:style-name="T9473">aėjusius kalendorinius metus susigrąžinti 85 procentus sumokėtos Tarybos nustatytos viešuosius interesus atitinkančių paslaugų kainos dalies, susijusios su elektros energijos gamyba naudojant atsinaujinančius energijos išteklius.</text:span><text:s/></text:p>
      <text:p text:style-name="P9474">Straipsnio dalies pakeitimai:</text:p>
      <text:p text:style-name="P9475"><text:span text:style-name="T9476">Nr.<text:s/></text:span><text:a xlink:href="https://www.e-tar.lt/portal/legalAct.html?documentId=96eebbe0399111e99595d005d42b863e" office:target-frame-name="_top" xlink:show="replace"><text:span text:style-name="T9477">XIII-1970</text:span></text:a><text:span text:style-name="T9478">, 2019-02-14, paskelbta TAR 2019-02-26, i. k. 2019-03168</text:span></text:p>
      <text:p text:style-name="Normal"/>
      <text:p text:style-name="P9479"><text:span text:style-name="T9480">3</text:span><text:span text:style-name="T9481">. Šio straipsnio 2 dalyje nustatyta viešuosius interesus atitinkančių paslaug</text:span><text:span text:style-name="T9482">ų kainos dalies susigrąžinimo tvarka,</text:span><text:span text:style-name="T9483"><text:s/>viešuosius interesus atitinkančių paslaugų kainos dalies administravimo ir elektros energijos naudojimo intensyvumo bendrojoje pridėtinėje vertėje apskaičiavimo</text:span><text:span text:style-name="T9484"><text:s/>tvarka</text:span><text:span text:style-name="T9485"><text:s/>taikoma vartotojams, kurie atitinka šiuos reikalav</text:span><text:span text:style-name="T9486">imus:</text:span></text:p>
      <text:p text:style-name="P9487"><text:span text:style-name="T9488">1</text:span><text:span text:style-name="T9489">)<text:s/></text:span><text:span text:style-name="T9490">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491"><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492">ndinę veiklą vykdantiems vartotojams taikoma šio straipsnio 2 dalyje nustatyta tvarka, jeigu jų elektros energijos naudojimo intensyvumas yra ne mažesnis kaip 20 procentų bendrosios pridėtinės vertės;</text:span></text:p>
      <text:p text:style-name="P9493"><text:span text:style-name="T9494">2</text:span><text:span text:style-name="T9495">)<text:s/></text:span><text:span text:style-name="T9496">per kalendorinius metus suvartoja ne mažiau kaip</text:span><text:span text:style-name="T9497"><text:s/>1 GWh elektros energijos;</text:span></text:p>
      <text:p text:style-name="P9498"><text:span text:style-name="T9499">3</text:span><text:span text:style-name="T9500">)<text:s/></text:span><text:span text:style-name="T9501">neturi pradelstų mokėjimų viešuosius interesus atitinkančių paslaugų lėšų administratoriui už viešuosius interesus atitinkančias paslaugas;</text:span></text:p>
      <text:p text:style-name="P9502"><text:span text:style-name="T9503">4</text:span><text:span text:style-name="T9504">)<text:s/></text:span><text:span text:style-name="T9505">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506">reigoja<text:s/></text:span><text:span text:style-name="T9507">pateikti energijos vartojimo audito ataskaitą ne rečiau kaip kas 4 metai po anksčiau atlikto energijos vartojimo audito, ir numato šio straipsnio 5 dalyje nurodytų energijos vartojimo efektyvumo didinimo priemonių diegimo tvarką;</text:span></text:p>
      <text:p text:style-name="P9508"><text:span text:style-name="T9509">5</text:span><text:span text:style-name="T9510">)<text:s/></text:span><text:span text:style-name="T9511">yra įsidieg</text:span><text:span text:style-name="T9512">ę energijos vartojimo audito ataskaitoje nurodytas geriausias esamas energijos vartojimo efektyvumo didinimo priemones arba jas</text:span><text:span text:style-name="T9513"><text:s/>diegia šio straipsnio<text:s/></text:span><text:span text:style-name="T9514">5 dalyje nustatyta tvarka;</text:span></text:p>
      <text:p text:style-name="P9515"><text:span text:style-name="T9516">6</text:span><text:span text:style-name="T9517">)<text:s/></text:span><text:span text:style-name="T9518">nėra priskiriami sunkumų patiriančios įmonės kategorijai, kaip tai apibr</text:span><text:span text:style-name="T9519">ėžta 2004 m. spalio 1 d. Europos Komisijos komunikate „Bendrijos gairės dėl valstybės pagalbos sunkumus patiriančioms įmonėms sanuoti ir restruktūrizuoti“ (2004/C 244/02);</text:span></text:p>
      <text:p text:style-name="P9520"><text:span text:style-name="T9521">7</text:span><text:span text:style-name="T9522">)<text:s/></text:span><text:span text:style-name="T9523">jiems nėra išduotas vykdomasis raštas sumoms išieškoti pagal Europos Komisijo</text:span><text:span text:style-name="T9524">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525">a gauta valstybės pagalba.</text:span></text:p>
      <text:p text:style-name="P9526"><text:span text:style-name="T9527">4</text:span><text:span text:style-name="T9528">.<text:s/></text:span><text:span text:style-name="T9529">Vartotojų atitikties šio straipsnio 3 dalyje nustatytiems reikalavimams vertinimą atlieka Energetikos ministerijos įgaliota institucija ar įstaiga Vyriausybės nustatyta tvarka.</text:span></text:p>
      <text:p text:style-name="P9530"><text:span text:style-name="T9531">5</text:span><text:span text:style-name="T9532">. Šio straipsnio 3 dalyje nustatytus r</text:span><text:span text:style-name="T9533">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9534"><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9535">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9536"><text:span text:style-name="T9537">6</text:span><text:span text:style-name="T9538">.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9539">šio straipsnio 1 dalį Tarybos nustatytą viešuosius interesus atitinkančių paslaugų kainą.<text:s/></text:span><text:span text:style-name="T9540">Vartotojai</text:span><text:span text:style-name="T9541"><text:s/></text:span><text:span text:style-name="T9542">privalo Energetikos ministerijos įgaliotai institucijai ar įstaigai per 60 kalendorinių dienų nuo jos pareikalavimo grąžinti šio straipsnio 5 dalyje nustat</text:span><text:span text:style-name="T9543">yta tvarka geriausioms esamoms energijos vartojimo efektyvumo didinimo priemonėms diegti skirtą, bet nepanaudotą viešuosius interesus atitinkančių paslaugų lėšų dalį.</text:span><text:s/></text:p>
      <text:p text:style-name="P9544">Straipsnio dalies pakeitimai:</text:p>
      <text:p text:style-name="P9545"><text:span text:style-name="T9546">Nr.<text:s/></text:span><text:a xlink:href="https://www.e-tar.lt/portal/legalAct.html?documentId=96eebbe0399111e99595d005d42b863e" office:target-frame-name="_top" xlink:show="replace"><text:span text:style-name="T9547">XIII-1970</text:span></text:a><text:span text:style-name="T9548">, 2019-02-14, paskelbta TAR 2019-02-26, i. k. 2019-03168</text:span></text:p>
      <text:p text:style-name="Normal"/>
      <text:p text:style-name="P9549"><text:span text:style-name="T9550">7</text:span><text:span text:style-name="T9551">. Elektros energiją intensyviai naudojančių sektorių sąrašą, sektorių, kuriuose veikiant</text:span><text:span text:style-name="T9552">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553">pridėtinėje vertėje apskaičiavimo, kuriuos atlieka Energetikos ministerijos įgaliota institucija ar įstaiga, tvarką nustato Vyriausybė.</text:span><text:s/></text:p>
      <text:p text:style-name="P9554"><text:span text:style-name="T9555">TAR pastaba.</text:span><text:span text:style-name="T9556"><text:s/></text:span><text:span text:style-name="T9557">74</text:span><text:span text:style-name="T9558">1</text:span><text:span text:style-name="T9559"><text:s/>straipsnio nuostatos taikomos gavus Europos Komisijos pritarimą pagal Sutarties dėl Europos Sąjungos v</text:span><text:span text:style-name="T9560">eikimo 108 straipsnio 3 dalies nuostatas, bet ne anksčiau kaip 2019 m. sausio 1 d.</text:span></text:p>
      <text:p text:style-name="P9561">Papildyta straipsniu:</text:p>
      <text:p text:style-name="P9562"><text:span text:style-name="T9563">Nr.<text:s/></text:span><text:a xlink:href="https://www.e-tar.lt/portal/legalAct.html?documentId=71e6498084d811e8ae2bfd1913d66d57" office:target-frame-name="_top" xlink:show="replace"><text:span text:style-name="T9564">XIII-1456</text:span></text:a><text:span text:style-name="T9565">, 2018-06-30, paskelbta TAR 2018-07-11</text:span><text:span text:style-name="T9566">, i. k. 2018-11769</text:span></text:p>
      <text:p text:style-name="Normal"/>
      <text:p text:style-name="P9567"><text:span text:style-name="T9568">75</text:span><text:span text:style-name="T9569"><text:s/>straipsnis.<text:s/></text:span><text:span text:style-name="T9570">Žemės naudojimas elektros energetikos objektams</text:span></text:p>
      <text:p text:style-name="P9571"><text:span text:style-name="T9572">1</text:span><text:span text:style-name="T9573">. Elektros energetikos objektai ir įrenginiai, išskyrus nurodytus šio straipsnio 2 dalyje, statomi Statybos įstatymo ir jo įgyvendinamųjų teisės aktų nustatyta tvar</text:span><text:span text:style-name="T9574">ka. Šio straipsnio 2 dalyje nurodyti elektros energetikos objektai ir įrenginiai projektuojami, įrengiami</text:span><text:span text:style-name="T9575"><text:s/></text:span><text:span text:style-name="T9576">ir informacija apie įrengtus objektus ir įrenginius (techniniai ir buvimo vietos duomenys) skelbiama viešai</text:span><text:span text:style-name="T9577"><text:s/>Energetikos ministerijos nustatyta tvarka.</text:span><text:s/></text:p>
      <text:p text:style-name="P9578">Straipsnio dalies pakeitimai:</text:p>
      <text:p text:style-name="P9579"><text:span text:style-name="T9580">Nr.<text:s/></text:span><text:a xlink:href="https://www.e-tar.lt/portal/legalAct.html?documentId=77503a101ac711e79800e8266c1e5d1b" office:target-frame-name="_top" xlink:show="replace"><text:span text:style-name="T9581">XIII-262</text:span></text:a><text:span text:style-name="T9582">, 2017-03-30, paskelbta TAR 2017-04-07, i. k. 2017-05920</text:span></text:p>
      <text:p text:style-name="Normal"/>
      <text:p text:style-name="P9583"><text:span text:style-name="T9584">2</text:span><text:span text:style-name="T9585">.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586"><text:s/>įrengtus įrenginius, požeminių kabelių kanalus, linijas laikančias atramas ir kitus technologinius priklausinius,<text:s/></text:span><text:span text:style-name="T9587">taip pat vartotojo elektros įrenginiai,</text:span><text:span text:style-name="T9588"><text:s/>laikomi kilnojamaisiais daiktais, išskyrus<text:s/></text:span><text:span text:style-name="T9589">elektros energetikos objektus</text:span><text:span text:style-name="T9590">, kurie pagal Statybos įstaty</text:span><text:span text:style-name="T9591">mą laikytini pastatais.</text:span><text:s/></text:p>
      <text:p text:style-name="P9592">Straipsnio dalies pakeitimai:</text:p>
      <text:p text:style-name="P9593"><text:span text:style-name="T9594">Nr.<text:s/></text:span><text:a xlink:href="https://www.e-tar.lt/portal/legalAct.html?documentId=900a04d06ab511e7827cd63159af616c" office:target-frame-name="_top" xlink:show="replace"><text:span text:style-name="T9595">XIII-604</text:span></text:a><text:span text:style-name="T9596">, 2017-07-04, paskelbta TAR 2017-07-17, i. k. 2017-12305</text:span></text:p>
      <text:p text:style-name="P9597"><text:span text:style-name="T9598">Nr.<text:s/></text:span><text:a xlink:href="https://www.e-tar.lt/portal/legalAct.html?documentId=71e6498084d811e8ae2bfd1913d66d57" office:target-frame-name="_top" xlink:show="replace"><text:span text:style-name="T9599">XIII-1456</text:span></text:a><text:span text:style-name="T9600">, 2018-06-30, paskelbta TAR 2018-07-11, i. k. 2018-11769</text:span></text:p>
      <text:p text:style-name="Normal"/>
      <text:p text:style-name="P9601"><text:span text:style-name="T9602">3</text:span><text:span text:style-name="T9603">.<text:s/></text:span><text:span text:style-name="T9604">Elektros energetikos objektų ir įrenginių, esančių elektros energetikos objektus ir įrenginius valdančiai elektros</text:span><text:span text:style-name="T9605"><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606"><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607">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608">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609">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610">,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611"><text:s/>zonose, atlyginti.</text:span><text:span text:style-name="T9612"><text:s/></text:span><text:span text:style-name="T9613">Kai<text:s/></text:span><text:span text:style-name="T9614">sudarius nurodytas sutartis</text:span><text:span text:style-name="T9615"><text:s/></text:span><text:span text:style-name="T9616">toje pačioje teritorijoje patiriama nuostolių<text:s/></text:span><text:span text:style-name="T9617">dėl apribojimų dėl servituto nustatymo<text:s/></text:span><text:span text:style-name="T9618">ir dėl specialiųjų žemės naudojimo sąlygų taikymo,<text:s/></text:span><text:span text:style-name="T9619">žemės savininko pasirinkimu jam išmokama viena iš kompensacijų sutam</text:span><text:span text:style-name="T9620">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621">inama atitinkama dalimi.<text:s/></text:span><text:span text:style-name="T9622">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623">mės ar kito nekilnojamojo turto naudojimo paskirtį praradimo</text:span><text:span text:style-name="T9624">.<text:s/></text:span><text:span text:style-name="T9625">Šių nuostolių dydžiai apskaičiuojami pagal Vyriausybės patvirtintą Kompensacijos dėl specialiųjų žemės naudojimo sąlygų taikymo Lietuvos Respublikos specialiųjų žemės naudojimo sąlygų įstatyme n</text:span><text:span text:style-name="T9626">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627">ymo metodiką.</text:span><text:s/></text:p>
      <text:p text:style-name="P9628">Straipsnio dalies pakeitimai:</text:p>
      <text:p text:style-name="P9629"><text:span text:style-name="T9630">Nr.<text:s/></text:span><text:a xlink:href="https://www.e-tar.lt/portal/legalAct.html?documentId=900a04d06ab511e7827cd63159af616c" office:target-frame-name="_top" xlink:show="replace"><text:span text:style-name="T9631">XIII-604</text:span></text:a><text:span text:style-name="T9632">, 2017-07-04, paskelbta TAR 2017-07-17, i. k. 2017-12305</text:span></text:p>
      <text:p text:style-name="P9633"><text:span text:style-name="T9634">Nr.<text:s/></text:span><text:a xlink:href="https://www.e-tar.lt/portal/legalAct.html?documentId=b92e9570935211e9ae2e9d61b1f977b3" office:target-frame-name="_top" xlink:show="replace"><text:span text:style-name="T9635">XIII-2173</text:span></text:a><text:span text:style-name="T9636">, 2019-06-06, paskelbta TAR 2019-06-20, i. k. 2019-09945</text:span></text:p>
      <text:p text:style-name="P9637"><text:span text:style-name="T9638">Nr.<text:s/></text:span><text:a xlink:href="https://www.e-tar.lt/portal/legalAct.html?documentId=2f22d6604dbe11ec862fdcbc8b3e3e05" office:target-frame-name="_top" xlink:show="replace"><text:span text:style-name="T9639">XIV-627</text:span></text:a><text:span text:style-name="T9640">, 2021-11-11, paskelbta TAR 2021-11-25, i. k. 2021-24219</text:span></text:p>
      <text:p text:style-name="Normal"/>
      <text:p text:style-name="P9641"><text:span text:style-name="T9642">4</text:span><text:span text:style-name="T9643">. Tinklų operatoriai turi teisę nekliudomi prieiti, privažiuoti ar kitaip patekti prie jiems priklausančių ar jų eksploatuojamų elektros tinklų, esančių kito žemės ar kito nekilnojamojo daikto savininko ar naudotojo teritorijoje, teisės aktų nustatyta tvar</text:span><text:span text:style-name="T9644">ka atlikti jų remonto, techninės priežiūros, eksploatavimo, medžių ir krūmų kirtimo (dėl iškirstos medienos naudojimo sprendžia žemės savininkai), rekonstravimo ar modernizavimo darbus, taip pat įrengti naujus elektros energetikos objektus, neišplečiant es</text:span><text:span text:style-name="T9645">amų apsaugos zonų ribų. Leidimo plėtrai ir eksploatacijai turėtojas (turėtojai)<text:s/></text:span><text:span text:style-name="T9646">turi teisę projektuoti, tiesti, prižiūrėti ir naudoti Lietuvos Respublikos teritorinėje jūroje ir (ar) Lietuvos Respublikos išskirtinėje ekonominėje zonoje Baltijos jūroje plėt</text:span><text:span text:style-name="T9647">ojamoms atsinaujinančius energijos išteklius naudojančioms elektrinėms prijungti reikalingus elektros tinklus žemės sklypuose, kuriuose tinklų operatorių naudai įstatymu ir (arba) administraciniu aktu nustatytas servitutas, įgyvendindamas (įgyvendindami) v</text:span><text:span text:style-name="T9648">isus tinklų operatoriaus nustatytus reikalavimus dėl tokių elektros tinklų tiesimo bei atstumo tarp elektros tinklų. Elektros tinklų, jungiančių atsinaujinančius energijos išteklius naudojančias elektrines su sausumos teritorijoje esančiais tinklais, techn</text:span><text:span text:style-name="T9649">inės priežiūros, remonto, rekonstravimo ir modernizavimo tvarką leidimo plėtrai ir eksploatacijai turėtojas ir tinklų operatoriai nustato tarpusavio susitarimu.</text:span></text:p>
      <text:p text:style-name="P9650">Straipsnio dalies pakeitimai:</text:p>
      <text:p text:style-name="P9651"><text:span text:style-name="T9652">Nr.<text:s/></text:span><text:a xlink:href="https://www.e-tar.lt/portal/legalAct.html?documentId=900a04d06ab511e7827cd63159af616c" office:target-frame-name="_top" xlink:show="replace"><text:span text:style-name="T9653">XIII-604</text:span></text:a><text:span text:style-name="T9654">, 2017-07-04, paskelbta TAR 2017-07-17, i. k. 2017-12305</text:span></text:p>
      <text:p text:style-name="P9655"><text:span text:style-name="T9656">Nr.<text:s/></text:span><text:a xlink:href="https://www.e-tar.lt/portal/legalAct.html?documentId=b92e9570935211e9ae2e9d61b1f977b3" office:target-frame-name="_top" xlink:show="replace"><text:span text:style-name="T9657">XIII-2173</text:span></text:a><text:span text:style-name="T9658">, 2019-06-06, paskelbta TAR 2019-06-20, i.<text:s/></text:span><text:span text:style-name="T9659">k. 2019-09945</text:span></text:p>
      <text:p text:style-name="P9660"><text:span text:style-name="T9661">Nr.<text:s/></text:span><text:a xlink:href="https://www.e-tar.lt/portal/legalAct.html?documentId=f29fef90b66611ec8d9390588bf2de65" office:target-frame-name="_top" xlink:show="replace"><text:span text:style-name="T9662">XIV-1002</text:span></text:a><text:span text:style-name="T9663">, 2022-03-31, paskelbta TAR 2022-04-07, i. k. 2022-07251</text:span></text:p>
      <text:p text:style-name="Normal"/>
      <text:p text:style-name="P9664"><text:span text:style-name="T9665">5</text:span><text:span text:style-name="T9666">. Tinklų operatorių vykdomą veiklą elektros tinklų apsaugos zonose, j</text:span><text:span text:style-name="T9667">ose esančių proskynų plotį,<text:s/></text:span><text:span text:style-name="T9668">mažiausius leistinus atstumus nuo elektros tinklų iki statinių, žemės ir vandens paviršiaus nustato energetikos ministro patvirtintos elektros tinklų apsaugos taisyklės ir elektros įrenginių įrengimo taisyklės.</text:span></text:p>
      <text:p text:style-name="P9669">Straipsnio dalies<text:s/>pakeitimai:</text:p>
      <text:p text:style-name="P9670"><text:span text:style-name="T9671">Nr.<text:s/></text:span><text:a xlink:href="https://www.e-tar.lt/portal/legalAct.html?documentId=b92e9570935211e9ae2e9d61b1f977b3" office:target-frame-name="_top" xlink:show="replace"><text:span text:style-name="T9672">XIII-2173</text:span></text:a><text:span text:style-name="T9673">, 2019-06-06, paskelbta TAR 2019-06-20, i. k. 2019-09945</text:span></text:p>
      <text:p text:style-name="Normal"/>
      <text:p text:style-name="P9674"><text:span text:style-name="T9675">6</text:span><text:span text:style-name="T9676">.<text:s/></text:span><text:span text:style-name="T9677">Neteko galios nuo 2017-11-01</text:span><text:span text:style-name="T9678">.</text:span></text:p>
      <text:p text:style-name="P9679">Straipsnio dalies pakeitimai:</text:p>
      <text:p text:style-name="P9680"><text:span text:style-name="T9681">Nr.<text:s/></text:span><text:a xlink:href="https://www.e-tar.lt/portal/legalAct.html?documentId=900a04d06ab511e7827cd63159af616c" office:target-frame-name="_top" xlink:show="replace"><text:span text:style-name="T9682">XIII-604</text:span></text:a><text:span text:style-name="T9683">, 2017-07-04, paskelbta TAR 2017-07-17, i. k. 2017-12305</text:span></text:p>
      <text:p text:style-name="Normal"/>
      <text:p text:style-name="P9684"><text:span text:style-name="T9685">7</text:span><text:span text:style-name="T9686">. Žala, kurią dėl naujų perdavimo ar skirstomųjų tinklų tiesimo ir kitų elektros įrengini</text:span><text:span text:style-name="T9687">ų įrengimo bei elektros energetikos asmenų veiklos aptarnaujant šiuos elektros tinklus ir įrenginius patiria žemės savininkas ar jos naudotojas, turi būti atlyginta įstatymų nustatyta tvarka.</text:span></text:p>
      <text:p text:style-name="P9688"><text:span text:style-name="T9689">8</text:span><text:span text:style-name="T9690">. Jeigu nustačius žemės servitutus naujiems perdavimo ar sk</text:span><text:span text:style-name="T9691">irstomiesiems tinklams tiesti ar kitiems elektros įrenginiams įrengti iš esmės apribojamas naudojimasis žemės sklypu ir šį apribojimą patvirtina Vyriausybės ar jos įgaliotos institucijos nustatyta tvarka sudaryta komisija, perdavimo sistemos operatorius ar</text:span><text:span text:style-name="T9692"><text:s/>skirstomųjų tinklų operatorius žemės sklypo savininko reikalavimu privalo įstatymų nustatyta tvarka išpirkti tokį žemės sklypą kartu su jame esančiu nekilnojamuoju turtu.</text:span></text:p>
      <text:p text:style-name="P9693"><text:span text:style-name="T9694">9</text:span><text:span text:style-name="T9695">. Asmuo, pageidaujantis rekonstruoti ar perkelti skirstomuosius tinklus, kliuda</text:span><text:span text:style-name="T9696">nčius statinių statybai ar dėl kitų priežasčių, turi teisę Energetikos ministerijos nustatyta tvarka, suderinęs su skirstomųjų tinklų operatoriumi, rekonstruoti ar perkelti šiuos elektros tinklus ir organizuoti jų rekonstravimo ar perkėlimo darbus. Šiuo at</text:span><text:span text:style-name="T9697">veju asmuo, kuris pageidauja rekonstruoti ar perkelti skirstomuosius tinklus, apmoka 100 procentų skirstomųjų tinklų rekonstravimo ar perkėlimo sąnaudų, išskyrus šio straipsnio 11 dalyje nurodytus atvejus. Rekonstruotų ar perkeltų skirstomųjų tinklų nuosav</text:span><text:span text:style-name="T9698">ybė nekeičiama.</text:span><text:s/></text:p>
      <text:p text:style-name="P9699">Papildyta straipsnio dalimi:</text:p>
      <text:p text:style-name="P9700"><text:span text:style-name="T9701">Nr.<text:s/></text:span><text:a xlink:href="https://www.e-tar.lt/portal/legalAct.html?documentId=ccc1d480178b11ebb0038a8cd8ff585f" office:target-frame-name="_top" xlink:show="replace"><text:span text:style-name="T9702">XIII-3336</text:span></text:a><text:span text:style-name="T9703">, 2020-10-20, paskelbta TAR 2020-10-26, i. k. 2020-22203</text:span></text:p>
      <text:p text:style-name="Normal"/>
      <text:p text:style-name="P9704"><text:span text:style-name="T9705">10</text:span><text:span text:style-name="T9706">. Tuo atveju, kai asmuo pageidauja<text:s/></text:span><text:span text:style-name="T9707">rekonstruoti ar perkelti skirstomųjų tinklų operatoriui priklausančias anksčiau kaip prieš 20 metų įrengtas 0,4–10 kV įtampos elektros oro linijas ir (ar) oro kabelių linijas, išskyrus transformatorių pastotes, transformatorines, skirstomuosius punktus, kl</text:span><text:span text:style-name="T9708">iudančias statinių statybai ar dėl kitų priežasčių, šis asmuo apmoka skirstomųjų tinklų operatoriui 50 procentų visų operatoriaus išlaidų, patirtų rekonstruojant ar perkeliant šiuos objektus. Rekonstruotų ar perkeltų skirstomųjų tinklų nuosavybė nekeičiama</text:span><text:span text:style-name="T9709">.</text:span><text:s/></text:p>
      <text:p text:style-name="P9710">Papildyta straipsnio dalimi:</text:p>
      <text:p text:style-name="P9711"><text:span text:style-name="T9712">Nr.<text:s/></text:span><text:a xlink:href="https://www.e-tar.lt/portal/legalAct.html?documentId=ccc1d480178b11ebb0038a8cd8ff585f" office:target-frame-name="_top" xlink:show="replace"><text:span text:style-name="T9713">XIII-3336</text:span></text:a><text:span text:style-name="T9714">, 2020-10-20, paskelbta TAR 2020-10-26, i. k. 2020-22203</text:span></text:p>
      <text:p text:style-name="Normal"/>
      <text:p text:style-name="P9715"><text:span text:style-name="T9716">11</text:span><text:span text:style-name="T9717">. Tuo atveju, kai asmuo pageidauja rekonstruoti<text:s/></text:span><text:span text:style-name="T9718">ar perkelti skirstomųjų tinklų operatoriui priklausančias anksčiau kaip prieš 20 metų įrengtas 0,4–10 kV įtampos elektros oro linijas ir (ar) oro kabelių linijas, išskyrus transformatorių pastotes, transformatorines, skirstomuosius punktus, šių objektų rek</text:span><text:span text:style-name="T9719">onstravimo ar perkėlimo darbams rengiamas kilnojamųjų elektros energetikos objektų ir įrenginių įrengimo projektas ir tokių darbų sąnaudos yra ne mažiau kaip 10 procentų mažesnės, negu apskaičiuotos skirstomųjų tinklų operatoriaus, asmuo turi teisę vykdyti</text:span><text:span text:style-name="T9720"><text:s/>ir (ar) organizuoti šių objektų rekonstravimą ar perkėlimą Energetikos ministerijos nustatyta tvarka, suderinęs su skirstomųjų tinklų operatoriumi. Šiuo atveju skirstomųjų tinklų operatorius Energetikos ministerijos nustatyta tvarka padengia 50 procentų s</text:span><text:span text:style-name="T9721">kirstomųjų tinklų rekonstravimo ar perkėlimo sąnaudų.</text:span><text:s/></text:p>
      <text:p text:style-name="P9722">Papildyta straipsnio dalimi:</text:p>
      <text:p text:style-name="P9723"><text:span text:style-name="T9724">Nr.<text:s/></text:span><text:a xlink:href="https://www.e-tar.lt/portal/legalAct.html?documentId=ccc1d480178b11ebb0038a8cd8ff585f" office:target-frame-name="_top" xlink:show="replace"><text:span text:style-name="T9725">XIII-3336</text:span></text:a><text:span text:style-name="T9726">, 2020-10-20, paskelbta TAR 2020-10-26, i. k. 2020-22203</text:span></text:p>
      <text:p text:style-name="Normal"/>
      <text:p text:style-name="P9727"><text:span text:style-name="T9728">75</text:span><text:span text:style-name="T9729">1</text:span><text:span text:style-name="T9730"><text:s/>straipsnis.<text:s/></text:span><text:span text:style-name="T9731">Teisė būti kilnojamųjų elektros energetikos objektų ir įrenginių projektuotoju. Projektuotojo teisės ir pareigos</text:span></text:p>
      <text:p text:style-name="P9732"><text:span text:style-name="T9733">1</text:span><text:span text:style-name="T9734">. Būti kilnojamųjų elektros energetikos objektų ir įrenginių, nurodytų šio įstatymo 75 straipsnio 2 dalyje, projektuoto</text:span><text:span text:style-name="T9735">ju turi teisę:</text:span></text:p>
      <text:p text:style-name="P9736"><text:span text:style-name="T9737">1</text:span><text:span text:style-name="T9738">) Lietuvos Respublikos ar kitos valstybės narės juridinis asmuo, kita organizacija ar jų padalinys, turintys ne mažiau negu vieną šios dalies 2 punkte nurodytus reikalavimus atitinkantį darbuotoją;</text:span></text:p>
      <text:p text:style-name="P9739"><text:span text:style-name="T9740">2</text:span><text:span text:style-name="T9741">) Lietuvos Respublikos ar kitos val</text:span><text:span text:style-name="T9742">stybės narės fizinis asmuo, įgijęs ne žemesnį kaip aukštąjį koleginį arba jam prilygintą inžinerijos mokslų studijų krypčių grupės elektros inžinerijos krypties išsilavinimą.</text:span></text:p>
      <text:p text:style-name="P9743"><text:span text:style-name="T9744">2</text:span><text:span text:style-name="T9745">. Kilnojamųjų elektros energetikos objektų ir įrenginių projektuotojas pri</text:span><text:span text:style-name="T9746">valo:</text:span></text:p>
      <text:p text:style-name="P9747"><text:span text:style-name="T9748">1</text:span><text:span text:style-name="T9749">) užsakovo pavedimu, vadovaudamasis šio įstatymo ir kitų teisės aktų nuostatomis, parengti kilnojamųjų elektros energetikos objektų ir įrenginių įrengimo projektą;</text:span></text:p>
      <text:p text:style-name="P9750"><text:span text:style-name="T9751">2</text:span><text:span text:style-name="T9752">) pasirašyti kilnojamųjų elektros energetikos objektų ir įrenginių<text:s/></text:span><text:span text:style-name="T9753">įrengimo<text:s/></text:span><text:span text:style-name="T9754">projektą (privalo pasirašyti juridinio asmens vadovas ar jo įgaliotas kitas darbuotojas ir projektą rengęs darbuotojas, o kai projektuotojas yra fizinis asmuo, – tik šis asmuo), tuo prisiimdamas atsakomybę, kad kilnojamųjų elektros energetikos objektų ir į</text:span><text:span text:style-name="T9755">renginių<text:s/></text:span><text:span text:style-name="T9756">įrengimo<text:s/></text:span><text:span text:style-name="T9757">projektas atitinka teisės aktų nuostatas;<text:s/></text:span></text:p>
      <text:p text:style-name="P9758"><text:span text:style-name="T9759">3</text:span><text:span text:style-name="T9760">) teisės aktų nustatyta tvarka suderinti kilnojamųjų elektros energetikos objektų ir įrenginių<text:s/></text:span><text:span text:style-name="T9761">įrengimo<text:s/></text:span><text:span text:style-name="T9762">projektą su kompetentingomis institucijomis ir (ar) asmenimis,</text:span><text:span text:style-name="T9763"><text:s/></text:span><text:span text:style-name="T9764">išspręsti kilnojamųjų e</text:span><text:span text:style-name="T9765">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766"><text:span text:style-name="T9767">4</text:span><text:span text:style-name="T9768">) pataisyti kilno</text:span><text:span text:style-name="T9769">jamų elektros energetikos objektų ir įrenginių<text:s/></text:span><text:span text:style-name="T9770">įrengimo<text:s/></text:span><text:span text:style-name="T9771">projektą pagal užsakovo pastabas, jeigu jos neprieštarauja teisės aktų reikalavimams;</text:span></text:p>
      <text:p text:style-name="P9772"><text:span text:style-name="T9773">5</text:span><text:span text:style-name="T9774">) pataisyti kilnojamųjų elektros energetikos objektų ir įrenginių<text:s/></text:span><text:span text:style-name="T9775">įrengimo</text:span><text:span text:style-name="T9776"><text:s/>projektą pagal šį projektą derinan</text:span><text:span text:style-name="T9777">čių institucijų, subjektų (jų padalinių) pastabas;</text:span></text:p>
      <text:p text:style-name="P9778"><text:span text:style-name="T9779">6</text:span><text:span text:style-name="T9780">) pagal sutartį atlikti kilnojamųjų elektros energetikos objektų ir įrenginių<text:s/></text:span><text:span text:style-name="T9781">įrengimo<text:s/></text:span><text:span text:style-name="T9782">projekto vykdymo priežiūrą;</text:span></text:p>
      <text:p text:style-name="P9783"><text:span text:style-name="T9784">7</text:span><text:span text:style-name="T9785">) jeigu kilnojamųjų elektros energetikos objektų ir įrenginių įrengimo darbai at</text:span><text:span text:style-name="T9786">liekami pažeidžiant kilnojamųjų elektros energetikos objektų ir įrenginių<text:s/></text:span><text:span text:style-name="T9787">įrengimo<text:s/></text:span><text:span text:style-name="T9788">projektą, nedelsdamas informuoti užsakovą, o tais atvejais, kai nustatoma avarijos grėsmė, – užsakovą ir Tarybą.</text:span><text:s/></text:p>
      <text:p text:style-name="P9789">Straipsnio punkto pakeitimai:</text:p>
      <text:p text:style-name="P9790"><text:span text:style-name="T9791">Nr.<text:s/></text:span><text:a xlink:href="https://www.e-tar.lt/portal/legalAct.html?documentId=96eebbe0399111e99595d005d42b863e" office:target-frame-name="_top" xlink:show="replace"><text:span text:style-name="T9792">XIII-1970</text:span></text:a><text:span text:style-name="T9793">, 2019-02-14, paskelbta TAR 2019-02-26, i. k. 2019-03168</text:span></text:p>
      <text:p text:style-name="Normal"/>
      <text:p text:style-name="P9794"><text:span text:style-name="T9795">3</text:span><text:span text:style-name="T9796">. Kilnojamųjų elektros energetikos objektų ir įrenginių projektuotojas turi teisę kilnojamųjų elektros energe</text:span><text:span text:style-name="T9797">tikos objektų ir įrenginių įrengimo metu įrengimo vietoje patikrinti, kaip laikomasi kilnojamųjų elektros energetikos objektų ir įrenginių<text:s/></text:span><text:span text:style-name="T9798">įrengimo<text:s/></text:span><text:span text:style-name="T9799">projekto sprendinių.<text:s/></text:span></text:p>
      <text:p text:style-name="P9800"><text:span text:style-name="T9801">4</text:span><text:span text:style-name="T9802">. Kilnojamųjų elektros energetikos objektų ir įrenginių projektuotojas turi ir<text:s/></text:span><text:span text:style-name="T9803">kitų teisių ir pareigų, numatytų Lietuvos Respublikos civiliniame kodekse (toliau – Civilinis kodeksas) ir kituose įstatymuose.</text:span><text:s/></text:p>
      <text:p text:style-name="P9804">Papildyta straipsniu:</text:p>
      <text:p text:style-name="P9805"><text:span text:style-name="T9806">Nr.<text:s/></text:span><text:a xlink:href="https://www.e-tar.lt/portal/legalAct.html?documentId=77503a101ac711e79800e8266c1e5d1b" office:target-frame-name="_top" xlink:show="replace"><text:span text:style-name="T9807">X</text:span><text:span text:style-name="T9808">III-262</text:span></text:a><text:span text:style-name="T9809">, 2017-03-30, paskelbta TAR 2017-04-07, i. k. 2017-05920</text:span></text:p>
      <text:p text:style-name="Normal"/>
      <text:p text:style-name="P9810"><text:span text:style-name="T9811">75</text:span><text:span text:style-name="T9812">2</text:span><text:span text:style-name="T9813"><text:s/>straipsnis.<text:s/></text:span><text:span text:style-name="T9814">Teisė būti kilnojamųjų elektros energetikos objektų ir įrenginių įrengimo rangovu. Rangovo teisės ir pareigos</text:span></text:p>
      <text:p text:style-name="P9815"><text:span text:style-name="T9816">1</text:span><text:span text:style-name="T9817">. Būti kilnojamųjų elektros energetikos objektų ir<text:s/></text:span><text:span text:style-name="T9818">įrenginių, nurodytų šio įstatymo 75 straipsnio 2 dalyje, išskyrus vartotojo elektros įrenginius, įrengimo rangovu turi teisę Lietuvos Respublikos ar kitos valstybės narės juridinis asmuo, kita organizacija ar jų padalinys, turintys Tarybos Energetikos įsta</text:span><text:span text:style-name="T9819">tymo nustatyta tvarka išduotą elektros įrenginių įrengimo veiklos atestatą.</text:span><text:s/></text:p>
      <text:p text:style-name="P9820">Straipsnio dalies pakeitimai:</text:p>
      <text:p text:style-name="P9821"><text:span text:style-name="T9822">Nr.<text:s/></text:span><text:a xlink:href="https://www.e-tar.lt/portal/legalAct.html?documentId=71e6498084d811e8ae2bfd1913d66d57" office:target-frame-name="_top" xlink:show="replace"><text:span text:style-name="T9823">XIII-1456</text:span></text:a><text:span text:style-name="T9824">, 2018-06-30, paskelbta TAR 2018-07-11</text:span><text:span text:style-name="T9825">, i. k. 2018-11769</text:span></text:p>
      <text:p text:style-name="P9826"><text:span text:style-name="T9827">Nr.<text:s/></text:span><text:a xlink:href="https://www.e-tar.lt/portal/legalAct.html?documentId=96eebbe0399111e99595d005d42b863e" office:target-frame-name="_top" xlink:show="replace"><text:span text:style-name="T9828">XIII-1970</text:span></text:a><text:span text:style-name="T9829">, 2019-02-14, paskelbta TAR 2019-02-26, i. k. 2019-03168</text:span></text:p>
      <text:p text:style-name="Normal"/>
      <text:p text:style-name="P9830"><text:span text:style-name="T9831">2</text:span><text:span text:style-name="T9832">. Būti šio įstatymo 75 straipsnio 2 dalyje nurodytų vartotojo e</text:span><text:span text:style-name="T9833">lektros įrenginių, išskyrus vartotojo elektros įrenginius ypatinguosiuose statiniuose, įrengimo rangovu turi teisę Lietuvos Respublikos ar kitos valstybės narės fizinis asmuo ir juridinis asmuo, kita organizacija ar jų padalinys, turintys Tarybos Energetik</text:span><text:span text:style-name="T9834">os įstatymo nustatyta tvarka išduotą elektros įrenginių įrengimo veiklos atestatą.</text:span><text:s/></text:p>
      <text:p text:style-name="P9835">Papildyta straipsnio dalimi:</text:p>
      <text:p text:style-name="P9836"><text:span text:style-name="T9837">Nr.<text:s/></text:span><text:a xlink:href="https://www.e-tar.lt/portal/legalAct.html?documentId=71e6498084d811e8ae2bfd1913d66d57" office:target-frame-name="_top" xlink:show="replace"><text:span text:style-name="T9838">XIII-1456</text:span></text:a><text:span text:style-name="T9839">, 2018-06-30, paskelbta TAR 2018</text:span><text:span text:style-name="T9840">-07-11, i. k. 2018-11769</text:span></text:p>
      <text:p text:style-name="P9841">Straipsnio dalies pakeitimai:</text:p>
      <text:p text:style-name="P9842"><text:span text:style-name="T9843">Nr.<text:s/></text:span><text:a xlink:href="https://www.e-tar.lt/portal/legalAct.html?documentId=96eebbe0399111e99595d005d42b863e" office:target-frame-name="_top" xlink:show="replace"><text:span text:style-name="T9844">XIII-1970</text:span></text:a><text:span text:style-name="T9845">, 2019-02-14, paskelbta TAR 2019-02-26, i. k. 2019-03168</text:span></text:p>
      <text:p text:style-name="Normal"/>
      <text:p text:style-name="P9846"><text:span text:style-name="T9847">3</text:span><text:span text:style-name="T9848">. Įrengti šio įstatymo 75 straipsnio 2 dalyje nurodytus vartotojo elektros įrenginius statiniuose turi teisę<text:s/></text:span><text:span text:style-name="T9849">Statybos įstatyme nurodyti asmenys, kuriems suteikta<text:s/></text:span><text:span text:style-name="T9850">teisė būti ypatingųjų statinių statybos rangovais ir vykdyti statinio elektros inžinerinių sis</text:span><text:span text:style-name="T9851">temų įrengimo darbus.</text:span><text:s/></text:p>
      <text:p text:style-name="P9852">Papildyta straipsnio dalimi:</text:p>
      <text:p text:style-name="P9853"><text:span text:style-name="T9854">Nr.<text:s/></text:span><text:a xlink:href="https://www.e-tar.lt/portal/legalAct.html?documentId=71e6498084d811e8ae2bfd1913d66d57" office:target-frame-name="_top" xlink:show="replace"><text:span text:style-name="T9855">XIII-1456</text:span></text:a><text:span text:style-name="T9856">, 2018-06-30, paskelbta TAR 2018-07-11, i. k. 2018-11769</text:span></text:p>
      <text:p text:style-name="Normal"/>
      <text:p text:style-name="P9857"><text:span text:style-name="T9858">4</text:span><text:span text:style-name="T9859">. Kilnojamųjų elektros energet</text:span><text:span text:style-name="T9860">ikos objektų ir įrenginių įrengimo rangovas privalo:</text:span></text:p>
      <text:p text:style-name="P9861">Straipsnio dalies numeracijos pakeitimas:</text:p>
      <text:p text:style-name="P9862"><text:span text:style-name="T9863">Nr.<text:s/></text:span><text:a xlink:href="https://www.e-tar.lt/portal/legalAct.html?documentId=71e6498084d811e8ae2bfd1913d66d57" office:target-frame-name="_top" xlink:show="replace"><text:span text:style-name="T9864">XIII-1456</text:span></text:a><text:span text:style-name="T9865">, 2018-06-30, paskelbta TAR 2018-07-11, i. k. 2018</text:span><text:span text:style-name="T9866">-11769</text:span></text:p>
      <text:p text:style-name="Normal"/>
      <text:p text:style-name="P9867"><text:span text:style-name="T9868">1</text:span><text:span text:style-name="T9869">) vykdyti kilnojamųjų elektros energetikos objektų ir įrenginių įrengimo darbus pagal kilnojamųjų elektros energetikos objektų ir įrenginių<text:s/></text:span><text:span text:style-name="T9870">įrengimo<text:s/></text:span><text:span text:style-name="T9871">projektą, šio įstatymo ir kitų teisės aktų nuostatas;</text:span></text:p>
      <text:p text:style-name="P9872"><text:span text:style-name="T9873">2</text:span><text:span text:style-name="T9874">) pagal rangos sutartį iš užsakovo ga</text:span><text:span text:style-name="T9875">vęs kilnojamųjų elektros energetikos objektų ir įrenginių<text:s/></text:span><text:span text:style-name="T9876">įrengimo<text:s/></text:span><text:span text:style-name="T9877">projektą, nuvykti į elektros energetikos objektų ir įrenginių įrengimo vietą, įvertinti projekto sprendinių įgyvendinimo galimybes ir prireikus pateikti pastabas užsakovui dėl projekto spre</text:span><text:span text:style-name="T9878">ndinių įgyvendinimo. Jeigu per rangos sutartyje nustatytą terminą kilnojamųjų elektros energetikos objektų ir įrenginių įrengimo rangovas pastabų nepateikia, laikoma, kad kilnojamųjų elektros energetikos objektų ir įrenginių<text:s/></text:span><text:span text:style-name="T9879">įrengimo<text:s/></text:span><text:span text:style-name="T9880">projekte nurodyti spre</text:span><text:span text:style-name="T9881">ndiniai galimi įgyvendinti;</text:span></text:p>
      <text:p text:style-name="P9882"><text:span text:style-name="T9883">3</text:span><text:span text:style-name="T9884">) vykdyti viešojo administravimo subjektų, atliekančių kilnojamųjų elektros energetikos objektų ir įrenginių įrengimo valstybinę priežiūrą, reikalavimus;<text:s/></text:span></text:p>
      <text:p text:style-name="P9885"><text:span text:style-name="T9886">4</text:span><text:span text:style-name="T9887">)<text:s/></text:span><text:span text:style-name="T9888">užtikrinti darbuotojų saugą ir sveikatą, gaisrinę saugą ir<text:s/></text:span><text:span text:style-name="T9889">aplinkos apsaugą kilnojamųjų elektros energetikos objektų ir įrenginių įrengimo vietoje bei įrengiamame elektros energetikos objekte ar įrenginyje, taip pat gretimos aplinkos bei gamtos ir nekilnojamųjų kultūros vertybių apsaugą, kilnojamųjų elektros energ</text:span><text:span text:style-name="T9890">etikos objektų ir įrenginių įrengimo vietoje ir šalia jos esančių žmonių apsaugą nuo įrengimo darbų keliamo pavojaus;</text:span></text:p>
      <text:p text:style-name="P9891"><text:span text:style-name="T9892">5</text:span><text:span text:style-name="T9893">) prieš pradėdamas žemės darbus inžinerinių tinklų, susisiekimo komunikacijų ir kitų objektų apsaugos zonose, teisės aktų nustatyta t</text:span><text:span text:style-name="T9894">varka gauti savivaldybės leidimą (rašytinį pritarimą) žemės darbams vykdyti, gauti<text:s/></text:span><text:span text:style-name="T9895">žemės darbų vykdymo vietoje esančių požeminių statinių, susisiekimo komunikacijų, kitų inžinerinių tinklų savininkų (naudotojų, valdytojų) rašytinius sutikimus, teisės aktuo</text:span><text:span text:style-name="T9896">se nustatytais atvejais organizuoti inžinerinių tinklų savininkų (naudotojų, valdytojų) atstovų dalyvavimą vykdant žemės darbus</text:span><text:span text:style-name="T9897">;</text:span></text:p>
      <text:p text:style-name="P9898"><text:span text:style-name="T9899">6</text:span><text:span text:style-name="T9900">) gauti skirstomųjų tinklų operatoriaus leidimą, suteikiantį teisę vykdyti darbus skirstomųjų tinklų operatoriaus elektros</text:span><text:span text:style-name="T9901"><text:s/>įrenginiuose.</text:span></text:p>
      <text:p text:style-name="P9902"><text:span text:style-name="T9903">5</text:span><text:span text:style-name="T9904">. Kilnojamųjų elektros energetikos objektų ir įrenginių įrengimo rangovas turi teisę:</text:span></text:p>
      <text:p text:style-name="P9905">Straipsnio dalies numeracijos pakeitimas:</text:p>
      <text:p text:style-name="P9906"><text:span text:style-name="T9907">Nr.<text:s/></text:span><text:a xlink:href="https://www.e-tar.lt/portal/legalAct.html?documentId=71e6498084d811e8ae2bfd1913d66d57" office:target-frame-name="_top" xlink:show="replace"><text:span text:style-name="T9908">XIII-1456</text:span></text:a><text:span text:style-name="T9909">, 2018-06-30, paskelbta TAR 2018-07-11, i. k. 2018-11769</text:span></text:p>
      <text:p text:style-name="Normal"/>
      <text:p text:style-name="P9910"><text:span text:style-name="T9911">1</text:span><text:span text:style-name="T9912">)<text:s/></text:span><text:span text:style-name="T9913">pasitelkti savo prievolėms įvykdyti kitus asmenis (subrangovus), jeigu kiti įstatymai ar rangos sutartis nenustato, kad užduotį privalo įvykdyti pats rangovas;</text:span></text:p>
      <text:p text:style-name="P9914"><text:span text:style-name="T9915">2</text:span><text:span text:style-name="T9916">) gauti iš užsakovo</text:span><text:span text:style-name="T9917"><text:s/>kilnojamųjų elektros energetikos objektų ir įrenginių<text:s/></text:span><text:span text:style-name="T9918">įrengimo<text:s/></text:span><text:span text:style-name="T9919">projektą.<text:s/></text:span></text:p>
      <text:p text:style-name="P9920"><text:span text:style-name="T9921">6</text:span><text:span text:style-name="T9922">. Kilnojamųjų elektros energetikos objektų ir įrenginių įrengimo rangovas turi ir kitų teisių ir pareigų, numatytų Civiliniame kodekse ir kituose įstatymuose.</text:span><text:span text:style-name="T9923"><text:s/></text:span></text:p>
      <text:p text:style-name="P9924">Straipsnio dalies numeracijos pakeitimas:</text:p>
      <text:p text:style-name="P9925"><text:span text:style-name="T9926">Nr.<text:s/></text:span><text:a xlink:href="https://www.e-tar.lt/portal/legalAct.html?documentId=71e6498084d811e8ae2bfd1913d66d57" office:target-frame-name="_top" xlink:show="replace"><text:span text:style-name="T9927">XIII-1456</text:span></text:a><text:span text:style-name="T9928">, 2018-06-30, paskelbta TAR 2018-07-11, i. k. 2018-11769</text:span></text:p>
      <text:p text:style-name="Normal"/>
      <text:p text:style-name="P9929">Papildyta straipsniu:</text:p>
      <text:p text:style-name="P9930"><text:span text:style-name="T9931">Nr.<text:s/></text:span><text:a xlink:href="https://www.e-tar.lt/portal/legalAct.html?documentId=77503a101ac711e79800e8266c1e5d1b" office:target-frame-name="_top" xlink:show="replace"><text:span text:style-name="T9932">XIII-262</text:span></text:a><text:span text:style-name="T9933">, 2017-03-30, paskelbta TAR 2017-04-07, i. k. 2017-05920</text:span></text:p>
      <text:p text:style-name="Normal"/>
      <text:p text:style-name="P9934"><text:span text:style-name="T9935">TRYLIKTASIS</text:span><text:span text:style-name="T9936"><text:s/>SKIRSNIS</text:span></text:p>
      <text:p text:style-name="P9937"><text:span text:style-name="T9938">TARPTAUTINIS BENDRADARBIAVIMAS</text:span></text:p>
      <text:p text:style-name="P9939"/>
      <text:p text:style-name="P9940"><text:span text:style-name="T9941">76</text:span><text:span text:style-name="T9942"><text:s/>straipsnis.<text:s/></text:span><text:span text:style-name="T9943">Bendradarbiavima</text:span><text:span text:style-name="T9944">s su užsienio valstybių nacionalinėmis reguliavimo institucijomis elektros energetikos sektoriuje</text:span></text:p>
      <text:p text:style-name="P9945"><text:span text:style-name="T9946">1</text:span><text:span text:style-name="T9947">. Taryba bendradarbiauja su užsienio valstybių nacionalinėmis energetikos sektoriaus reguliavimo institucijomis:</text:span></text:p>
      <text:p text:style-name="P9948"><text:span text:style-name="T9949">1</text:span><text:span text:style-name="T9950">) skatinant nacionalinės rinkos integ</text:span><text:span text:style-name="T9951">ravimą Europos Sąjungos ir regionų lygmeniu ir siekiant sujungti nacionalinius elektros tinklus su užsienio valstybių elektros tinklais;</text:span></text:p>
      <text:p text:style-name="P9952"><text:span text:style-name="T9953">2</text:span><text:span text:style-name="T9954">) užtikrinant, kad perdavimo sistemos operatorius turėtų vieną ar daugiau regionų lygmeniu integruotų pajėgumų pas</text:span><text:span text:style-name="T9955">kirstymo ir elektros tinklo saugumo užtikrinimo sistemų, apimančių vieną ar daugiau valstybių narių;</text:span></text:p>
      <text:p text:style-name="P9956"><text:span text:style-name="T9957">3</text:span><text:span text:style-name="T9958">) rengiant eksploatacines priemones, skirtas optimalaus elektros tinklo valdymo sąlygoms sudaryti;</text:span></text:p>
      <text:p text:style-name="P9959"><text:span text:style-name="T9960">4</text:span><text:span text:style-name="T9961">) skatinant bendros elektros biržos kūrimą;</text:span></text:p>
      <text:p text:style-name="P9962"><text:span text:style-name="T9963">5</text:span><text:span text:style-name="T9964">) skatinant tarpvalstybinių pajėgumų paskirstymą ir elektros tinklo saugumo užtikrinimo sistemų sukūrimą;</text:span></text:p>
      <text:p text:style-name="P9965"><text:span text:style-name="T9966">6</text:span><text:span text:style-name="T9967">) sudarant sąlygas tinkamam sujungimo pajėgumų, įskaitant naujas jungiamąsias linijas, lygiui užtikrinti, siekiant plėtoti veiksmingą konkuren</text:span><text:span text:style-name="T9968">ciją ir gerinti tiekimo saugumą nediskriminuojant valstybių narių tiekėjų;</text:span></text:p>
      <text:p text:style-name="P9969"><text:span text:style-name="T9970">7</text:span><text:span text:style-name="T9971">) koordinuojant visų elektros tinklo kodeksų atitinkamiems perdavimo sistemos operatoriams ir kitiems rinkos dalyviams rengimą;</text:span></text:p>
      <text:p text:style-name="P9972"><text:span text:style-name="T9973">8</text:span><text:span text:style-name="T9974">) koordinuojant perkrovos valdymo taisyklių</text:span><text:span text:style-name="T9975"><text:s/>rengimą;</text:span></text:p>
      <text:p text:style-name="P9976"><text:span text:style-name="T9977">9</text:span><text:span text:style-name="T9978">) koordinuojant bendrą subjektų, Europos Sąjungos reglamentuose nustatyta tvarka ir sąlygomis atliekančių funkcijas regionų lygmeniu, priežiūrą;</text:span><text:s/></text:p>
      <text:p text:style-name="P9979">Papildyta straipsnio punktu:</text:p>
      <text:p text:style-name="P9980"><text:span text:style-name="T9981">Nr.<text:s/></text:span><text:a xlink:href="https://www.e-tar.lt/portal/legalAct.html?documentId=2f22d6604dbe11ec862fdcbc8b3e3e05" office:target-frame-name="_top" xlink:show="replace"><text:span text:style-name="T9982">XIV-627</text:span></text:a><text:span text:style-name="T9983">, 2021-11-11, paskelbta TAR 2021-11-25, i. k. 2021-24219</text:span></text:p>
      <text:p text:style-name="Normal"/>
      <text:p text:style-name="P9984"><text:span text:style-name="T9985">10</text:span><text:span text:style-name="T9986">) koordinuojant bendrą elektros energetikos sistemos adekvatumo vertinimų nacionaliniu, regioniniu ir Europos lygmeniu priežiūrą;</text:span><text:s/></text:p>
      <text:p text:style-name="P9987">Papildyta straipsnio punktu:</text:p>
      <text:p text:style-name="P9988"><text:span text:style-name="T9989">Nr.<text:s/></text:span><text:a xlink:href="https://www.e-tar.lt/portal/legalAct.html?documentId=2f22d6604dbe11ec862fdcbc8b3e3e05" office:target-frame-name="_top" xlink:show="replace"><text:span text:style-name="T9990">XIV-627</text:span></text:a><text:span text:style-name="T9991">, 2021-11-11, paskelbta TAR 2021-11-25, i. k. 2021-24219</text:span></text:p>
      <text:p text:style-name="Normal"/>
      <text:p text:style-name="P9992"><text:span text:style-name="T9993">11</text:span><text:span text:style-name="T9994">) kitais elektros energetikos sektoriaus reguliavimo tikslais.</text:span></text:p>
      <text:p text:style-name="P9995">Straipsnio punkto numeracijos pakeitimas:</text:p>
      <text:p text:style-name="P9996"><text:span text:style-name="T9997">Nr.<text:s/></text:span><text:a xlink:href="https://www.e-tar.lt/portal/legalAct.html?documentId=2f22d6604dbe11ec862fdcbc8b3e3e05" office:target-frame-name="_top" xlink:show="replace"><text:span text:style-name="T9998">XIV-627</text:span></text:a><text:span text:style-name="T9999">, 2021-11-11, paskelbta TAR 2021-11-25, i. k. 2021-24219</text:span></text:p>
      <text:p text:style-name="Normal"/>
      <text:p text:style-name="P10000"><text:span text:style-name="T10001">2</text:span><text:span text:style-name="T10002">. Taryba gali sudaryti bendradarbiavimo elektros<text:s/></text:span><text:span text:style-name="T10003">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10004"><text:span text:style-name="T10005">3</text:span><text:span text:style-name="T10006">. Tar</text:span><text:span text:style-name="T10007">yba pagal kompetenciją atstovauja Lietuvos Respublikai Energetikos reguliavimo institucijų bendradarbiavimo agentūros veikloje.</text:span><text:s/></text:p>
      <text:p text:style-name="P10008">Straipsnio dalies pakeitimai:</text:p>
      <text:p text:style-name="P10009"><text:span text:style-name="T10010">Nr.<text:s/></text:span><text:a xlink:href="https://www.e-tar.lt/portal/legalAct.html?documentId=2f22d6604dbe11ec862fdcbc8b3e3e05" office:target-frame-name="_top" xlink:show="replace"><text:span text:style-name="T10011">XIV-627</text:span></text:a><text:span text:style-name="T10012">, 2021-11-11, paskelbta TAR 2021-11-25, i. k. 2021-24219</text:span></text:p>
      <text:p text:style-name="Normal"/>
      <text:p text:style-name="P10013"><text:span text:style-name="T10014">4</text:span><text:span text:style-name="T10015">. Taryba, bendradarbiaudama su Energetikos reguliavimo institucijų bendradarbiavimo agentūra ir užsienio valstybių nacionalinėmis energetikos sektoriaus reguliavimo institucijomis,<text:s/></text:span><text:span text:style-name="T10016">keičiasi informacija, reikalinga Tarybos veiklos tikslams pasiekti. Taryba užtikrina gautos informacijos konfidencialumą.</text:span><text:s/></text:p>
      <text:p text:style-name="P10017"><text:span text:style-name="T10018">5</text:span><text:span text:style-name="T10019">. Taryba, bendradarbiaudama su kitų valstybių narių nacionalinėmis reguliavimo institucijomis elektros energetikos sektoriuje, u</text:span><text:span text:style-name="T10020">žtikrina, kad Europos elektros energijos perdavimo sistemos operatorių tinklas (ENTSO-E), veikiantis pagal Reglamentą (ES) 2019/943 (toliau – Europos elektros energijos perdavimo sistemos operatorių tinklas), ir skirstomųjų tinklų operatorių Europos Sąjung</text:span><text:span text:style-name="T10021">oje organizacija, veikianti pagal Reglamentą (ES) 2019/943, vykdytų Reglamente (ES) 2019/943, tinklo kodeksuose ir gairėse, kituose Europos Sąjungos reglamentuose ir (ar) kituose teisės aktuose, įskaitant teisės aktus, reglamentuojančius tarpvalstybinius s</text:span><text:span text:style-name="T10022">antykius, taip pat Energetikos reguliavimo institucijų bendradarbiavimo agentūros privalomuose sprendimuose nustatytas pareigas, ir konsultuojasi su nurodytomis institucijomis siekdama kartu nustatyti atvejus, kai šios organizacijos nevykdo joms priskirtų<text:s/></text:span><text:span text:style-name="T10023">pareigų. Jeigu nacionalinėms reguliavimo institucijoms nepavyksta susitarti per 4 mėnesių laikotarpį nuo konsultacijų pradžios siekiant kartu nustatyti atvejus, kai šios organizacijos nevykdo joms priskirtų pareigų, klausimas perduodamas svarstyti Energeti</text:span><text:span text:style-name="T10024">kos reguliavimo institucijų bendradarbiavimo agentūrai.</text:span><text:s/></text:p>
      <text:p text:style-name="P10025">Papildyta straipsnio dalimi:</text:p>
      <text:p text:style-name="P10026"><text:span text:style-name="T10027">Nr.<text:s/></text:span><text:a xlink:href="https://www.e-tar.lt/portal/legalAct.html?documentId=2f22d6604dbe11ec862fdcbc8b3e3e05" office:target-frame-name="_top" xlink:show="replace"><text:span text:style-name="T10028">XIV-627</text:span></text:a><text:span text:style-name="T10029">, 2021-11-11, paskelbta TAR 2021-11-25, i. k. 2021-24219</text:span></text:p>
      <text:p text:style-name="Normal"/>
      <text:p text:style-name="P10030"><text:span text:style-name="T10031">6</text:span><text:span text:style-name="T10032">. Šio straipsnio 1 dalyje nurodytus veiksmus Taryba vykdo konsultuodamasi su kitomis kompetentingomis Lietuvos Respublikos institucijomis, nedarydama poveikio teisės aktuose nustatytai jų kompetencijai.</text:span><text:s/></text:p>
      <text:p text:style-name="P10033">Papildyta straipsnio dalimi:</text:p>
      <text:p text:style-name="P10034"><text:span text:style-name="T10035">Nr.<text:s/></text:span><text:a xlink:href="https://www.e-tar.lt/portal/legalAct.html?documentId=2f22d6604dbe11ec862fdcbc8b3e3e05" office:target-frame-name="_top" xlink:show="replace"><text:span text:style-name="T10036">XIV-627</text:span></text:a><text:span text:style-name="T10037">, 2021-11-11, paskelbta TAR 2021-11-25, i. k. 2021-24219</text:span></text:p>
      <text:p text:style-name="Normal"/>
      <text:p text:style-name="P10038">Straipsnio pakeitimai:</text:p>
      <text:p text:style-name="P10039"><text:span text:style-name="T10040">Nr.<text:s/></text:span><text:a xlink:href="https://www.e-tar.lt/portal/legalAct.html?documentId=96eebbe0399111e99595d005d42b863e" office:target-frame-name="_top" xlink:show="replace"><text:span text:style-name="T10041">XIII-1970</text:span></text:a><text:span text:style-name="T10042">, 2019-02-14, paskelbta TAR 2019-02-26, i. k. 2019-03168</text:span></text:p>
      <text:p text:style-name="Normal"/>
      <text:p text:style-name="P10043"><text:span text:style-name="T10044">77</text:span><text:span text:style-name="T10045"><text:s/>straipsnis.<text:s/></text:span><text:span text:style-name="T10046">Perdavimo sistemos operatoriaus bendradarbiavimas su užsienio valstybių pe</text:span><text:span text:style-name="T10047">rdavimo sistemos operatoriais</text:span></text:p>
      <text:p text:style-name="P10048"><text:span text:style-name="T10049">1</text:span><text:span text:style-name="T10050">. Perdavimo sistemos operatorius bendradarbiauja su valstybių narių perdavimo sistemos operatoriais siekdamas sukurti konkurencingą elektros energijos vidaus rinką:</text:span></text:p>
      <text:p text:style-name="P10051"><text:span text:style-name="T10052">1</text:span><text:span text:style-name="T10053">) spręsdamas tarpvalstybinius elektros energetikos se</text:span><text:span text:style-name="T10054">ktoriaus klausimus;</text:span></text:p>
      <text:p text:style-name="P10055"><text:span text:style-name="T10056">2</text:span><text:span text:style-name="T10057">) derindamas techninius elektros energijos perdavimo reikalavimus;</text:span></text:p>
      <text:p text:style-name="P10058"><text:span text:style-name="T10059">3</text:span><text:span text:style-name="T10060">) užtikrindamas elektros energetikos sistemos darbo saugumą nacionaliniu ir regioniniu lygmeniu, įskaitant avarijų prevenciją, jų padarinių šalinimą ir<text:s/></text:span><text:span text:style-name="T10061">sistemos veikimo atkūrimą;</text:span></text:p>
      <text:p text:style-name="P10062"><text:span text:style-name="T10063">4</text:span><text:span text:style-name="T10064">) įgyvendindamas strateginius elektros energetikos sektoriaus projektus, priskirtus perdavimo sistemos operatoriaus kompetencijai;</text:span></text:p>
      <text:p text:style-name="P10065"><text:span text:style-name="T10066">5</text:span><text:span text:style-name="T10067">) kitais elektros energetikos sistemos valdymo ir organizavimo tikslais.</text:span></text:p>
      <text:p text:style-name="P10068"><text:span text:style-name="T10069">2</text:span><text:span text:style-name="T10070">. Perdav</text:span><text:span text:style-name="T10071">imo sistemos operatorius su valstybių narių perdavimo sistemos operatoriais bendradarbiauja Europos Sąjungos ir regioniniu lygmeniu.</text:span></text:p>
      <text:p text:style-name="P10072"><text:span text:style-name="T10073">3</text:span><text:span text:style-name="T10074">. Perdavimo sistemos operatorius, atlikdamas jam pavestas funkcijas, nepažeisdamas nacionalinių ir Europos Sąjungos te</text:span><text:span text:style-name="T10075">isės aktų gali sudaryti bendradarbiavimo susitarimus su kitų valstybių perdavimo sistemos operatoriais, reguliavimo institucijomis, pagal kompetenciją dalyvauti tarptautinių ir regioninių organizacijų, asociacijų, komitetų, komisijų ir darbo grupių veikloj</text:span><text:span text:style-name="T10076">e.</text:span></text:p>
      <text:p text:style-name="P10077"><text:span text:style-name="T10078">4</text:span><text:span text:style-name="T10079">. Perdavimo sistemos operatorius dalyvauja Europos elektros energijos perdavimo sistemos operatorių tinklo veikloje.</text:span></text:p>
      <text:p text:style-name="P10080"><text:span text:style-name="T10081">5</text:span><text:span text:style-name="T10082">. Perdavimo sistemos operatorius kartu su kitais valstybių narių perdavimo sistemos operatoriais dalyvauja steigiant Baltijos<text:s/></text:span><text:span text:style-name="T10083">regioninio koordinavimo centrą ir jo veikloje, vadovaudamasis Reglamente (ES) 2019/943 nustatytais reikalavimais.</text:span></text:p>
      <text:p text:style-name="P10084"><text:span text:style-name="T10085">6</text:span><text:span text:style-name="T10086">. Perdavimo sistemos operatorius kartu su kitais valstybių narių perdavimo sistemos operatoriais dalyvauja bendrosiose Reglamente (ES) 20</text:span><text:span text:style-name="T10087">16/1719 ir Reglamente (ES) 2017/2195 nurodytose platformose, sukurtose ir veikiančiose šiuose reglamentuose nustatyta tvarka ir sąlygomis.</text:span></text:p>
      <text:p text:style-name="P10088"><text:span text:style-name="T10089">7</text:span><text:span text:style-name="T10090">. Perdavimo sistemos operatorius, dalyvaudamas Europos elektros energijos perdavimo sistemos operatorių tinklo v</text:span><text:span text:style-name="T10091">eikloje ir bendradarbiaudamas su valstybių narių perdavimo sistemos operatoriais, vadovaujasi Reglamento (ES) Nr. 2019/943 34 straipsnio nuostatomis.</text:span></text:p>
      <text:p text:style-name="P10092"><text:span text:style-name="T10093">8</text:span><text:span text:style-name="T10094">. Taryba vykdo perdavimo sistemos operatoriaus techninio bendradarbiavimo su valstybių narių ir treči</text:span><text:span text:style-name="T10095">ųjų šalių perdavimo sistemos operatoriais stebėseną užtikrindama atitiktį šiame įstatyme, Reglamente (ES) 2019/943, kituose Europos Sąjungos reglamentuose ir kituose teisės aktuose nustatytiems reikalavimams.</text:span><text:s/></text:p>
      <text:p text:style-name="P10096">Straipsnio pakeitimai:</text:p>
      <text:p text:style-name="P10097"><text:span text:style-name="T10098">Nr.<text:s/></text:span><text:a xlink:href="https://www.e-tar.lt/portal/legalAct.html?documentId=2f22d6604dbe11ec862fdcbc8b3e3e05" office:target-frame-name="_top" xlink:show="replace"><text:span text:style-name="T10099">XIV-627</text:span></text:a><text:span text:style-name="T10100">, 2021-11-11, paskelbta TAR 2021-11-25, i. k. 2021-24219</text:span></text:p>
      <text:p text:style-name="Normal"/>
      <text:p text:style-name="P10101"><text:span text:style-name="T10102">77</text:span><text:span text:style-name="T10103">1</text:span><text:span text:style-name="T10104"><text:s/>straipsnis.<text:s/></text:span><text:span text:style-name="T10105">Skirstomųjų tinklų operatoriaus bendradarbiavimas su užsienio valstybių skirstomųjų tinklų</text:span><text:span text:style-name="T10106"><text:s/>operatoriais</text:span></text:p>
      <text:p text:style-name="P10107"><text:span text:style-name="T10108">1</text:span><text:span text:style-name="T10109">. Skirstomųjų tinklų operatorius su valstybių narių skirstomųjų tinklų operatoriais bendradarbiauja Europos Sąjungos ir regioniniu lygmeniu, siekdamas skatinti užbaigti kurti Europos Sąjungos elektros energijos vidaus rinką ir skatinti j</text:span><text:span text:style-name="T10110">os veikimą bei optimalų skirstymo ir perdavimo sistemų valdymą ir koordinuotą eksploatavimą.</text:span></text:p>
      <text:p text:style-name="P10111"><text:span text:style-name="T10112">2</text:span><text:span text:style-name="T10113">. Skirstomųjų tinklų operatorius, atlikdamas jam pavestas funkcijas, nepažeisdamas nacionalinių ir Europos Sąjungos teisės aktų gali sudaryti bendradarbiavimo</text:span><text:span text:style-name="T10114"><text:s/>susitarimus su kitų valstybių skirstomųjų tinklų operatoriais, reguliavimo institucijomis, pagal kompetenciją dalyvauti tarptautinių ir regioninių organizacijų, asociacijų, komitetų, komisijų ir darbo grupių veikloje.</text:span></text:p>
      <text:p text:style-name="P10115"><text:span text:style-name="T10116">3</text:span><text:span text:style-name="T10117">. Skirstomųjų tinklų operatorius</text:span><text:span text:style-name="T10118"><text:s/>turi teisę dalyvauti, o skirstomųjų tinklų operatorius, aptarnaujantis daugiau kaip 100 000 vartotojų, dalyvauja skirstomųjų tinklų operatorių Europos Sąjungoje organizacijos, veikiančios pagal Reglamentą (ES) 2019/943, veikloje. Skirstomųjų tinklų operat</text:span><text:span text:style-name="T10119">oriaus, kuris yra skirstomųjų tinklų operatorių Europos Sąjungoje organizacijos, veikiančios pagal Reglamentą (ES) 2019/943, registruotas narys, pagrįstos ir proporcingos išlaidos, susijusios su dalyvavimu šios organizacijos veikloje, Tarybos nustatyta tva</text:span><text:span text:style-name="T10120">rka įvertinamos nustatant ar koreguojant skirstymo paslaugų kainų viršutines ribas.</text:span><text:s/></text:p>
      <text:p text:style-name="P10121">Papildyta straipsniu:</text:p>
      <text:p text:style-name="P10122"><text:span text:style-name="T10123">Nr.<text:s/></text:span><text:a xlink:href="https://www.e-tar.lt/portal/legalAct.html?documentId=2f22d6604dbe11ec862fdcbc8b3e3e05" office:target-frame-name="_top" xlink:show="replace"><text:span text:style-name="T10124">XIV-627</text:span></text:a><text:span text:style-name="T10125">, 2021-11-11, paskelbta TAR 2021-11-25</text:span><text:span text:style-name="T10126">, i. k. 2021-24219</text:span></text:p>
      <text:p text:style-name="Normal"/>
      <text:p text:style-name="P10127"><text:span text:style-name="T10128">KETURIOLIKTASIS</text:span><text:span text:style-name="T10129"><text:s/>SKIRSNIS</text:span></text:p>
      <text:p text:style-name="P10130"><text:span text:style-name="T10131">SKUNDŲ NAGRINĖJIMAS IR ATSAKOMYBĖ</text:span></text:p>
      <text:p text:style-name="P10132"/>
      <text:p text:style-name="P10133"><text:span text:style-name="T10134">78</text:span><text:span text:style-name="T10135"><text:s/>straipsnis.<text:s/></text:span><text:span text:style-name="T10136">Ginčų sprendimas ne teismo tvarka. Skundų nagrinėjimas</text:span></text:p>
      <text:p text:style-name="P10137"><text:span text:style-name="T10138">1</text:span><text:span text:style-name="T10139">. Vartotojų ir elektros energetikos įmonių ginčai nagrinėjami Energetikos įstatyme<text:s/></text:span><text:span text:style-name="T10140">nustatyta tvarka.</text:span></text:p>
      <text:p text:style-name="P10141"><text:span text:style-name="T10142">2</text:span><text:span text:style-name="T10143">.<text:s/></text:span><text:span text:style-name="T10144">Taryba išankstine privaloma ne teismo tvarka nagrinėja ginčus tarp asmenų ir perdavimo sistemos operatoriaus, kurie kyla dėl:</text:span></text:p>
      <text:p text:style-name="P10145"><text:span text:style-name="T10146">1</text:span><text:span text:style-name="T10147">) asmenų nuosavybės teise ar kitais teisėtais pagrindais valdomų ir (ar) sutelktų pajėgumus užtikrinan</text:span><text:span text:style-name="T10148">čių įrenginių atitikties Pajėgumų aukcionų nuostatuose nurodytiems techniniams reikalavimams;</text:span></text:p>
      <text:p text:style-name="P10149"><text:span text:style-name="T10150">2</text:span><text:span text:style-name="T10151">) pajėgumų užtikrinimo prievolės vykdymo sutarties sudarymo ar atsisakymo ją sudaryti, jos vykdymo ir (ar) nutraukimo.</text:span></text:p>
      <text:p text:style-name="P10152"><text:span text:style-name="T10153">3</text:span><text:span text:style-name="T10154">. Tarybos sprendimai, priimti i</text:span><text:span text:style-name="T10155">šnagrinėjus asmenų ir perdavimo sistemos operatorių ginčus, įsigalioja ir yra privalomi vykdyti, jeigu nė viena ginčo šalis per 30 dienų nuo Tarybos sprendimo dėl ginčo priėmimo nepareiškia ieškinio bendrosios kompetencijos teisme Lietuvos Respublikos civi</text:span><text:span text:style-name="T10156">linio proceso kodekso nustatyta tvarka, prašydama nagrinėti ginčą iš esmės. Kreipimasis į bendrosios kompetencijos teismą po Tarybos sprendimo dėl ginčo priėmimo nelaikomas šio sprendimo apskundimu.</text:span></text:p>
      <text:p text:style-name="P10157"><text:span text:style-name="T10158">4</text:span><text:span text:style-name="T10159">. Asmenų skundai nagrinėjami Energetikos įstatyme nu</text:span><text:span text:style-name="T10160">statyta tvarka.</text:span><text:s/></text:p>
      <text:p text:style-name="P10161">Straipsnio pakeitimai:</text:p>
      <text:p text:style-name="P10162"><text:span text:style-name="T10163">Nr.<text:s/></text:span><text:a xlink:href="https://www.e-tar.lt/portal/legalAct.html?documentId=13547b009cb711e58fd1fc0b9bba68a7" office:target-frame-name="_top" xlink:show="replace"><text:span text:style-name="T10164">XII-2090</text:span></text:a><text:span text:style-name="T10165">, 2015-11-26, paskelbta TAR 2015-12-07, i. k. 2015-19368</text:span></text:p>
      <text:p text:style-name="P10166"><text:span text:style-name="T10167">Nr.<text:s/></text:span><text:a xlink:href="https://www.e-tar.lt/portal/legalAct.html?documentId=e49d6f40b09511eab9d9cd0c85e0b745" office:target-frame-name="_top" xlink:show="replace"><text:span text:style-name="T10168">XIII-3020</text:span></text:a><text:span text:style-name="T10169">, 2020-06-04, paskelbta TAR 2020-06-17, i. k. 2020-13237</text:span></text:p>
      <text:p text:style-name="Normal"/>
      <text:p text:style-name="P10170"><text:span text:style-name="T10171">79</text:span><text:span text:style-name="T10172"><text:s/>straipsnis.<text:s/></text:span><text:span text:style-name="T10173">Atsakomybė</text:span></text:p>
      <text:p text:style-name="P10174"><text:span text:style-name="T10175">Asmenys, nesilaikantys ar nevykdantys šio įstatymo reikalavimų, atsako įstatymų nustatyta tvarka.</text:span></text:p>
      <text:p text:style-name="P10176"/>
      <text:p text:style-name="P10177"><text:span text:style-name="T10178">PENKIOLIKTASIS</text:span><text:span text:style-name="T10179"><text:s/>SKIRSNIS</text:span></text:p>
      <text:p text:style-name="P10180"><text:span text:style-name="T10181">BAIGIAMOSIOS NUOSTATOS</text:span></text:p>
      <text:p text:style-name="P10182"/>
      <text:p text:style-name="P10183"><text:span text:style-name="T10184">80 straipsnis.</text:span><text:span text:style-name="T10185"><text:s/>Neteko galios nuo 2019-07-01</text:span></text:p>
      <text:p text:style-name="P10186">Straipsnio naikinimas:</text:p>
      <text:p text:style-name="P10187"><text:span text:style-name="T10188">Nr.<text:s/></text:span><text:a xlink:href="https://www.e-tar.lt/portal/legalAct.html?documentId=96eebbe0399111e99595d005d42b863e" office:target-frame-name="_top" xlink:show="replace"><text:span text:style-name="T10189">XIII-1970</text:span></text:a><text:span text:style-name="T10190">, 2019-02-14, paskelbta</text:span><text:span text:style-name="T10191"><text:s/>TAR 2019-02-26, i. k. 2019-03168</text:span></text:p>
      <text:p text:style-name="Normal"/>
      <text:p text:style-name="P10192"><text:span text:style-name="T10193">81 straipsnis.</text:span><text:span text:style-name="T10194"><text:s/>Neteko galios nuo 2019-07-01</text:span></text:p>
      <text:p text:style-name="P10195">Straipsnio naikinimas:</text:p>
      <text:p text:style-name="P10196"><text:span text:style-name="T10197">Nr.<text:s/></text:span><text:a xlink:href="https://www.e-tar.lt/portal/legalAct.html?documentId=96eebbe0399111e99595d005d42b863e" office:target-frame-name="_top" xlink:show="replace"><text:span text:style-name="T10198">XIII-1970</text:span></text:a><text:span text:style-name="T10199">, 2019-02-14, paskelbta TAR 2019-02-26, i</text:span><text:span text:style-name="T10200">. k. 2019-03168</text:span></text:p>
      <text:p text:style-name="Normal"/>
      <text:p text:style-name="P10201"><text:span text:style-name="T10202">82 straipsnis.</text:span><text:span text:style-name="T10203"><text:s/>Neteko galios nuo 2019-07-01</text:span></text:p>
      <text:p text:style-name="P10204">Straipsnio naikinimas:</text:p>
      <text:p text:style-name="P10205"><text:span text:style-name="T10206">Nr.<text:s/></text:span><text:a xlink:href="https://www.e-tar.lt/portal/legalAct.html?documentId=96eebbe0399111e99595d005d42b863e" office:target-frame-name="_top" xlink:show="replace"><text:span text:style-name="T10207">XIII-1970</text:span></text:a><text:span text:style-name="T10208">, 2019-02-14, paskelbta TAR 2019-02-26, i. k. 2019-03168</text:span></text:p>
      <text:p text:style-name="Normal"/>
      <text:p text:style-name="P10209"><text:span text:style-name="T10210">83 straipsnis.</text:span><text:span text:style-name="T10211"><text:s/>Neteko galios nuo 2019-07-01</text:span></text:p>
      <text:p text:style-name="P10212">Straipsnio naikinimas:</text:p>
      <text:p text:style-name="P10213"><text:span text:style-name="T10214">Nr.<text:s/></text:span><text:a xlink:href="https://www.e-tar.lt/portal/legalAct.html?documentId=96eebbe0399111e99595d005d42b863e" office:target-frame-name="_top" xlink:show="replace"><text:span text:style-name="T10215">XIII-1970</text:span></text:a><text:span text:style-name="T10216">, 2019-02-14, paskelbta TAR 2019-02-26, i. k. 2019-03168</text:span></text:p>
      <text:p text:style-name="Normal"/>
      <text:p text:style-name="P10217"><text:span text:style-name="T10218">84 straipsnis.</text:span><text:span text:style-name="T10219"><text:s/>Neteko galios nuo 2019-07-01</text:span></text:p>
      <text:p text:style-name="P10220">Straipsnio naikinimas:</text:p>
      <text:p text:style-name="P10221"><text:span text:style-name="T10222">Nr.<text:s/></text:span><text:a xlink:href="https://www.e-tar.lt/portal/legalAct.html?documentId=96eebbe0399111e99595d005d42b863e" office:target-frame-name="_top" xlink:show="replace"><text:span text:style-name="T10223">XIII-1970</text:span></text:a><text:span text:style-name="T10224">, 2019-02-14, paskelbta TAR 2019-02-26, i. k. 2019-03168</text:span></text:p>
      <text:p text:style-name="Normal"/>
      <text:p text:style-name="P10225"><text:span text:style-name="T10226">85</text:span><text:span text:style-name="T10227"><text:s/>straipsnis.<text:s/></text:span><text:span text:style-name="T10228">Įstatymo įsigal</text:span><text:span text:style-name="T10229">iojimas ir taikymas</text:span></text:p>
      <text:p text:style-name="P10230"><text:span text:style-name="T10231">1</text:span><text:span text:style-name="T10232">. Šio įstatymo 27 straipsnis įsigalioja 2013 m. kovo 3 d.</text:span></text:p>
      <text:p text:style-name="P10233"><text:span text:style-name="T10234">2</text:span><text:span text:style-name="T10235">. Šio įstatymo 53 straipsnio 1 dalis taikoma perdavimo sistemos operatoriaus veiklos atskyrimui iki visiško perdavimo sistemos operatoriaus atskyrimo nuo vertikaliai in</text:span><text:span text:style-name="T10236">tegruotos įmonės šio įstatymo 53 straipsnio 2 ir 3 dalyse nustatytomis sąlygomis.</text:span></text:p>
      <text:p text:style-name="P10237"><text:span text:style-name="T10238">3</text:span><text:span text:style-name="T10239">. Naujos branduolinės (atominės) elektrinės, nurodytos Branduolinės (atominės) elektrinės įstatyme, projektą ir su juo susijusius klausimus reglamentuoja Branduolinės<text:s/></text:span><text:span text:style-name="T10240">(atominės) elektrinės įstatymas. Šio įstatymo normos santykiams, susijusiems su naujos branduolinės (atominės) elektrinės projektu ir su juo susijusiais klausimais, taikomos tiek, kiek jų nereglamentuoja Branduolinės (atominės) elektrinės įstatymas.</text:span><text:s/></text:p>
      <text:p text:style-name="P10241">Papildyta straipsnio dalimi:</text:p>
      <text:p text:style-name="P10242"><text:span text:style-name="T10243">Nr.<text:s/></text:span><text:a xlink:href="https://www.e-tar.lt/portal/legalAct.html?documentId=TAR.B5901EDF703B" office:target-frame-name="_top" xlink:show="replace"><text:span text:style-name="T10244">XI-2086</text:span></text:a><text:span text:style-name="T10245">, 2012-06-21, Žin., 2012, Nr. 76-3930 (2012-06-30), i. k. 1121010ISTA0XI-2086</text:span></text:p>
      <text:p text:style-name="Normal"/>
      <text:p text:style-name="P10246"/>
      <text:p text:style-name="P10247"/>
      <text:p text:style-name="P10248"><text:span text:style-name="T10249">Skelbiu šį Lietuvos Respublikos Seimo priimtą įstaty</text:span><text:span text:style-name="T10250">mą.<text:s/></text:span></text:p>
      <text:p text:style-name="P10251"/>
      <text:p text:style-name="P10252"/>
      <text:p text:style-name="P10253"/>
      <text:p text:style-name="P10254">RESPUBLIKOS PREZIDENTAS<text:tab/>VALDAS ADAMKUS</text:p>
      <text:p text:style-name="P10255"/>
      <text:p text:style-name="Normal"/>
      <text:p text:style-name="P10256">Lietuvos Respublikos</text:p>
      <text:p text:style-name="P10257">elektros energetikos įstatymo</text:p>
      <text:p text:style-name="P10258">priedas</text:p>
      <text:p text:style-name="P10259"/>
      <text:p text:style-name="P10260"><text:span text:style-name="T10261">ĮGYVENDINAMI EUROPOS SĄJUNGOS TEISĖS AKTAI</text:span></text:p>
      <text:p text:style-name="P10262"/>
      <text:p text:style-name="P10263"><text:span text:style-name="T10264">1</text:span><text:span text:style-name="T10265">. 2006 m. rugsėjo 6 d. Europos Parlamento ir Tarybos sprendimas Nr.<text:s/></text:span><text:span text:style-name="T10266">1364/2006/EB, nustatantis gaires transeuropiniams energetikos tinklams ir panaikinantis Sprendimą 96/391/EB ir Sprendimą Nr. 1229/2003/EB.</text:span></text:p>
      <text:p text:style-name="P10267"><text:span text:style-name="T10268">2</text:span><text:span text:style-name="T10269">. 2009 m. balandžio 23 d. Europos Parlamento ir Tarybos direktyva 2009/28/EB dėl skatinimo naudoti atsinaujinanč</text:span><text:span text:style-name="T10270">ių išteklių energiją, iš dalies keičianti bei vėliau panaikinanti Direktyvas 2001/77/EB ir 2003/30/EB, su pakeitimais, padarytais 2015 m. rugsėjo 9 d. Europos Parlamento ir Tarybos direktyva (ES) 2015/1513.<text:s/></text:span></text:p>
      <text:p text:style-name="P10271"><text:span text:style-name="T10272">3</text:span><text:span text:style-name="T10273">. 2009 m. liepos 13 d. Europos Parlamento i</text:span><text:span text:style-name="T10274">r Tarybos direktyva 2009/72/EB dėl elektros energijos vidaus rinkos bendrųjų taisyklių, panaikinanti Direktyvą 2003/54/EB.</text:span></text:p>
      <text:p text:style-name="P10275"><text:span text:style-name="T10276">4</text:span><text:span text:style-name="T10277">. 2010 m. birželio 24 d. Tarybos reglamentas (ES, Euratomas) Nr. 617/2010 dėl pranešimo Komisijai apie energetikos<text:s/></text:span><text:span text:style-name="T10278">infrastruktūros investicinius projektus Europos Sąjungoje ir dėl Reglamento (EB) Nr. 736/96 panaikinimo.</text:span></text:p>
      <text:p text:style-name="P10279"><text:span text:style-name="T10280">5</text:span><text:span text:style-name="T10281">. 2010 m. rugsėjo 23 d. Europos Komisijos reglamentas (ES) Nr. 838/2010 dėl perdavimo sistemos operatorių tarpusavio kompensavimo mechanizmo ir be</text:span><text:span text:style-name="T10282">ndro perdavimo mokesčių reguliavimo metodo taikymo gairių nustatymo.</text:span></text:p>
      <text:p text:style-name="P10283"><text:span text:style-name="T10284">6</text:span><text:span text:style-name="T10285">. 2011 m. spalio 25 d. Europos Parlamento ir Tarybos reglamentas (ES) Nr. 1227/2011 dėl didmeninės energijos rinkos vientisumo ir skaidrumo.</text:span></text:p>
      <text:p text:style-name="P10286"><text:span text:style-name="T10287">7</text:span><text:span text:style-name="T10288">. 2012 m. spalio 25 d. Europos Parla</text:span><text:span text:style-name="T10289">mento ir Tarybos direktyva 2012/27/ES dėl energijos vartojimo efektyvumo, kuria iš dalies keičiamos direktyvos 2009/125/EB ir 2010/30/ES bei kuria panaikinamos direktyvos 2004/8/EB ir 2006/32/EB, su paskutiniais pakeitimais, padarytais 2019 m. birželio 5 d</text:span><text:span text:style-name="T10290">. Europos Parlamento ir Tarybos direktyva (ES) 2019/944.</text:span></text:p>
      <text:p text:style-name="P10291"><text:span text:style-name="T10292">8</text:span><text:span text:style-name="T10293">. 2014 m. spalio 22 d. Europos Parlamento ir Tarybos direktyva 2014/94/ES dėl alternatyviųjų degalų infrastruktūros diegimo su pakeitimais, padarytais 2017 m. lapkričio 17 d. Komisijos deleguotu</text:span><text:span text:style-name="T10294">oju reglamentu (ES) 2018/674.</text:span></text:p>
      <text:p text:style-name="P10295"><text:span text:style-name="T10296">9</text:span><text:span text:style-name="T10297">. 2015 m. liepos 24 d. Komisijos reglamentas (ES) 2015/1222, kuriuo nustatomos pralaidumo paskirstymo ir perkrovos valdymo gairės.</text:span></text:p>
      <text:p text:style-name="P10298"><text:span text:style-name="T10299">10</text:span><text:span text:style-name="T10300">. 2016 m. balandžio 14 d. Komisijos reglamentas (ES) 2016/631 dėl tinklo kodekso, ku</text:span><text:span text:style-name="T10301">riame nustatomi generatorių prijungimo prie elektros energijos tinklo reikalavimai.</text:span></text:p>
      <text:p text:style-name="P10302"><text:span text:style-name="T10303">11</text:span><text:span text:style-name="T10304">. 2016 m. rugpjūčio 17 d. Komisijos reglamentas (ES) 2016/1388 dėl tinklo kodekso, kuriame nustatomi apkrovos prijungimo reikalavimai.</text:span></text:p>
      <text:p text:style-name="P10305"><text:span text:style-name="T10306">12</text:span><text:span text:style-name="T10307">. 2016 m. rugpjūčio 26 d.</text:span><text:span text:style-name="T10308"><text:s/>Komisijos reglamentas (ES) 2016/1447 dėl tinklo kodekso, kuriame nustatomi aukštosios įtampos nuolatinės srovės sistemų ir nuolatinės srovės linija jungiamų elektros jėgainių parko modulių prijungimo prie tinklo reikalavimai.</text:span></text:p>
      <text:p text:style-name="P10309"><text:span text:style-name="T10310">13</text:span><text:span text:style-name="T10311">. 2016 m. rugsėjo 26 d.</text:span><text:span text:style-name="T10312"><text:s/>Komisijos reglamentas (ES) 2016/1719, kuriuo nustatomos prognozuojamo pralaidumo paskirstymo gairės.</text:span></text:p>
      <text:p text:style-name="P10313"><text:span text:style-name="T10314">14</text:span><text:span text:style-name="T10315">. 2017 m. rugpjūčio 2 d. Komisijos reglamentas (ES) 2017/1485, kuriuo nustatomos elektros energijos perdavimo sistemos eksploatavimo gairės.</text:span></text:p>
      <text:p text:style-name="P10316"><text:span text:style-name="T10317">15</text:span><text:span text:style-name="T10318">.</text:span><text:span text:style-name="T10319"><text:s/>2017 m. lapkričio 23 d. Komisijos reglamentas (ES) 2017/2195, kuriuo nustatomos elektros energijos balansavimo gairės.</text:span></text:p>
      <text:p text:style-name="P10320"><text:span text:style-name="T10321">16</text:span><text:span text:style-name="T10322">. 2017 m. lapkričio 24 d. Komisijos reglamentas (ES) 2017/2196 dėl tinklo kodekso, kuriame nustatomi elektros sistemos avarijų šal</text:span><text:span text:style-name="T10323">inimo ir veikimo atkūrimo reikalavimai.</text:span></text:p>
      <text:p text:style-name="P10324"><text:span text:style-name="T10325">17</text:span><text:span text:style-name="T10326">. 2018 m. gruodžio 11 d. Europos Parlamento ir Tarybos direktyva (ES) 2018/2001 dėl skatinimo naudoti atsinaujinančiųjų išteklių energiją.</text:span></text:p>
      <text:p text:style-name="P10327"><text:span text:style-name="T10328">18</text:span><text:span text:style-name="T10329">. 2019 m. birželio 5 d. Europos Parlamento ir Tarybos reglamentas</text:span><text:span text:style-name="T10330"><text:s/>(ES) 2019/941 dėl pasirengimo valdyti riziką elektros energijos sektoriuje, kuriuo panaikinama Direktyva 2005/89/EB.</text:span></text:p>
      <text:p text:style-name="P10331"><text:span text:style-name="T10332">19</text:span><text:span text:style-name="T10333">. 2019 m. birželio 5 d. Europos Parlamento ir Tarybos reglamentas (ES) 2019/942, kuriuo įsteigiama Europos Sąjungos energetikos regu</text:span><text:span text:style-name="T10334">liavimo institucijų bendradarbiavimo agentūra.</text:span></text:p>
      <text:p text:style-name="P10335"><text:span text:style-name="T10336">20</text:span><text:span text:style-name="T10337">. 2019 m. birželio 5 d. Europos Parlamento ir Tarybos reglamentas (ES) 2019/943 dėl elektros energijos vidaus rinkos.</text:span></text:p>
      <text:p text:style-name="P10338"><text:span text:style-name="T10339">21</text:span><text:span text:style-name="T10340">. 2019 m. birželio 5 d. Europos Parlamento ir Tarybos direktyva (ES) 2019/944 d</text:span><text:span text:style-name="T10341">ėl elektros energijos vidaus rinkos bendrųjų taisyklių, kuria iš dalies keičiama Direktyva 2012/27/ES.</text:span></text:p>
      <text:p text:style-name="P10342">Priedo pakeitimai:</text:p>
      <text:p text:style-name="P10343"><text:span text:style-name="T10344">Nr.<text:s/></text:span><text:a xlink:href="https://www.e-tar.lt/portal/legalAct.html?documentId=0c449ba0b09511eab9d9cd0c85e0b745" office:target-frame-name="_top" xlink:show="replace"><text:span text:style-name="T10345">XIII-3017</text:span></text:a><text:span text:style-name="T10346">, 2020-06-04, paskelb</text:span><text:span text:style-name="T10347">ta TAR 2020-06-17, i. k. 2020-13234</text:span></text:p>
      <text:p text:style-name="P10348"><text:span text:style-name="T10349">Nr.<text:s/></text:span><text:a xlink:href="https://www.e-tar.lt/portal/legalAct.html?documentId=2f22d6604dbe11ec862fdcbc8b3e3e05" office:target-frame-name="_top" xlink:show="replace"><text:span text:style-name="T10350">XIV-627</text:span></text:a><text:span text:style-name="T10351">, 2021-11-11, paskelbta TAR 2021-11-25, i. k. 2021-24219</text:span></text:p>
      <text:p text:style-name="Normal"/>
      <text:p text:style-name="P10352"/>
      <text:p text:style-name="P10353"/>
      <text:p text:style-name="P10354"><text:span text:style-name="T10355">Pakeitimai:</text:span></text:p>
      <text:p text:style-name="P10356"/>
      <text:p text:style-name="P10357"><text:span text:style-name="T10358">1.</text:span></text:p>
      <text:p text:style-name="P10359"><text:span text:style-name="T10360">Lietuvos Respublikos Seimas,<text:s/></text:span><text:span text:style-name="T10361">Įstatymas</text:span></text:p>
      <text:p text:style-name="P10362"><text:span text:style-name="T10363">Nr.<text:s/></text:span><text:a xlink:href="https://www.e-tar.lt/portal/legalAct.html?documentId=TAR.5B7429AAD63B" office:target-frame-name="_top" xlink:show="replace"><text:span text:style-name="T10364">IX-97</text:span></text:a><text:span text:style-name="T10365">, 2000-12-20, Žin., 2000, Nr. 113-3606 (2000-12-30), i. k. 1001010ISTA000IX-97</text:span></text:p>
      <text:p text:style-name="P10366"><text:span text:style-name="T10367">Lietuvos Respublikos elektros energetikos įstatymo 2, 7, 8, 13, 16, 17, 18,<text:s/></text:span><text:span text:style-name="T10368">20, 21, 25, 28, 29, 30, 31, 32, 34, 38, 39, 45, 46, 47 straipsnių pakeitimo įstatymas</text:span></text:p>
      <text:p text:style-name="P10369"/>
      <text:p text:style-name="P10370"><text:span text:style-name="T10371">2.</text:span></text:p>
      <text:p text:style-name="P10372"><text:span text:style-name="T10373">Lietuvos Respublikos Seimas, Įstatymas</text:span></text:p>
      <text:p text:style-name="P10374"><text:span text:style-name="T10375">Nr.<text:s/></text:span><text:a xlink:href="https://www.e-tar.lt/portal/legalAct.html?documentId=TAR.3DDAE2AF1D5C" office:target-frame-name="_top" xlink:show="replace"><text:span text:style-name="T10376">IX-408</text:span></text:a><text:span text:style-name="T10377">, 2001-06-26, Žin., 2001, Nr. 56-19</text:span><text:span text:style-name="T10378">83 (2001-06-30), i. k. 1011010ISTA00IX-408</text:span></text:p>
      <text:p text:style-name="P10379"><text:span text:style-name="T10380">Lietuvos Respublikos elektros energetikos įstatymo 31, 46, 47 straipsnių pakeitimo ir papildymo įstatymas</text:span></text:p>
      <text:p text:style-name="P10381"/>
      <text:p text:style-name="P10382"><text:span text:style-name="T10383">3.</text:span></text:p>
      <text:p text:style-name="P10384"><text:span text:style-name="T10385">Lietuvos Respublikos Seimas, Įstatymas</text:span></text:p>
      <text:p text:style-name="P10386"><text:span text:style-name="T10387">Nr.<text:s/></text:span><text:a xlink:href="https://www.e-tar.lt/portal/legalAct.html?documentId=TAR.79E5440C1CBD" office:target-frame-name="_top" xlink:show="replace"><text:span text:style-name="T10388">IX-2307</text:span></text:a><text:span text:style-name="T10389">, 2004-07-01, Žin., 2004, Nr. 107-3964 (2004-07-10), i. k. 1041010ISTA0IX-2307</text:span></text:p>
      <text:p text:style-name="P10390"><text:span text:style-name="T10391">Lietuvos Respublikos elektros energetikos įstatymo pakeitimo įstatymas</text:span></text:p>
      <text:p text:style-name="P10392"/>
      <text:p text:style-name="P10393"><text:span text:style-name="T10394">4.</text:span></text:p>
      <text:p text:style-name="P10395"><text:span text:style-name="T10396">Lietuvos Respublikos Seimas, Įstatymas</text:span></text:p>
      <text:p text:style-name="P10397"><text:span text:style-name="T10398">Nr.<text:s/></text:span><text:a xlink:href="https://www.e-tar.lt/portal/legalAct.html?documentId=TAR.6D10F378011A" office:target-frame-name="_top" xlink:show="replace"><text:span text:style-name="T10399">XI-131</text:span></text:a><text:span text:style-name="T10400">, 2009-01-12, Žin., 2009, Nr. 10-353 (2009-01-27), i. k. 1091010ISTA00XI-131</text:span></text:p>
      <text:p text:style-name="P10401"><text:span text:style-name="T10402">Lietuvos Respublikos elektros energetikos įstatymo 39 straipsnio pakeitimo įstatymas</text:span></text:p>
      <text:p text:style-name="P10403"/>
      <text:p text:style-name="P10404"><text:span text:style-name="T10405">5.</text:span></text:p>
      <text:p text:style-name="P10406"><text:span text:style-name="T10407">Lietuvos Respublikos Seimas, Įst</text:span><text:span text:style-name="T10408">atymas</text:span></text:p>
      <text:p text:style-name="P10409"><text:span text:style-name="T10410">Nr.<text:s/></text:span><text:a xlink:href="https://www.e-tar.lt/portal/legalAct.html?documentId=TAR.93DAD714E74A" office:target-frame-name="_top" xlink:show="replace"><text:span text:style-name="T10411">XI-198</text:span></text:a><text:span text:style-name="T10412">, 2009-03-19, Žin., 2009, Nr. 38-1437 (2009-04-04), i. k. 1091010ISTA00XI-198</text:span></text:p>
      <text:p text:style-name="P10413"><text:span text:style-name="T10414">Lietuvos Respublikos elektros energetikos įstatymo 2, 5, 6, 43, 44 ir 48 straip</text:span><text:span text:style-name="T10415">snių pakeitimo įstatymas</text:span></text:p>
      <text:p text:style-name="P10416"/>
      <text:p text:style-name="P10417"><text:span text:style-name="T10418">6.</text:span></text:p>
      <text:p text:style-name="P10419"><text:span text:style-name="T10420">Lietuvos Respublikos Seimas, Įstatymas</text:span></text:p>
      <text:p text:style-name="P10421"><text:span text:style-name="T10422">Nr.<text:s/></text:span><text:a xlink:href="https://www.e-tar.lt/portal/legalAct.html?documentId=TAR.D2898381B428" office:target-frame-name="_top" xlink:show="replace"><text:span text:style-name="T10423">XI-345</text:span></text:a><text:span text:style-name="T10424">, 2009-07-15, Žin., 2009, Nr. 91-3912 (2009-07-31), i. k. 1091010ISTA00XI-345</text:span></text:p>
      <text:p text:style-name="P10425"><text:span text:style-name="T10426">Lietuvos<text:s/></text:span><text:span text:style-name="T10427">Respublikos elektros energetikos įstatymo 42, 44 straipsnių papildymo ir pakeitimo įstatymas</text:span></text:p>
      <text:p text:style-name="P10428"/>
      <text:p text:style-name="P10429"><text:span text:style-name="T10430">7.</text:span></text:p>
      <text:p text:style-name="P10431"><text:span text:style-name="T10432">Lietuvos Respublikos Seimas, Įstatymas</text:span></text:p>
      <text:p text:style-name="P10433"><text:span text:style-name="T10434">Nr.<text:s/></text:span><text:a xlink:href="https://www.e-tar.lt/portal/legalAct.html?documentId=TAR.C57194CAA7F3" office:target-frame-name="_top" xlink:show="replace"><text:span text:style-name="T10435">XI-641</text:span></text:a><text:span text:style-name="T10436">, 2009-12-22, Žin., 2009,<text:s/></text:span><text:span text:style-name="T10437">Nr. 154-6962 (2009-12-28), i. k. 1091010ISTA00XI-641</text:span></text:p>
      <text:p text:style-name="P10438"><text:span text:style-name="T10439">Lietuvos Respublikos elektros energetikos įstatymo 2, 5, 6, 10, 14, 22, 23, 24, 25, 28, 32, 36, 38, 39, 41, 43, 44, 45 straipsnių pakeitimo ir Įstatymo papildymo 42-1 straipsniu įstatymas</text:span></text:p>
      <text:p text:style-name="P10440"/>
      <text:p text:style-name="P10441"><text:span text:style-name="T10442">8.</text:span></text:p>
      <text:p text:style-name="P10443"><text:span text:style-name="T10444">Lietuvos Re</text:span><text:span text:style-name="T10445">spublikos Konstitucinis Teismas, Nutarimas</text:span></text:p>
      <text:p text:style-name="P10446"><text:span text:style-name="T10447">2010-09-29, Žin., 2010, Nr. 117-5967 (2010-10-02), i. k. 1101000NUTARG108199 <text:s text:c="15"/></text:span></text:p>
      <text:p text:style-name="P10448"><text:span text:style-name="T10449">Dėl Lietuvos Respublikos elektros energetikos įstatymo pakeitimo įstatymo, Lietuvos Respublikos elektros energetikos įst</text:span><text:span text:style-name="T10450">atymo (2004 m. liepos 1 d. redakcija) atitikties Lietuvos Respublikos Konstitucijai</text:span></text:p>
      <text:p text:style-name="P10451"/>
      <text:p text:style-name="P10452"><text:span text:style-name="T10453">9.</text:span></text:p>
      <text:p text:style-name="P10454"><text:span text:style-name="T10455">Lietuvos Respublikos Seimas, Įstatymas</text:span></text:p>
      <text:p text:style-name="P10456"><text:span text:style-name="T10457">Nr.<text:s/></text:span><text:a xlink:href="https://www.e-tar.lt/portal/legalAct.html?documentId=TAR.EC08E3DADC14" office:target-frame-name="_top" xlink:show="replace"><text:span text:style-name="T10458">XI-1919</text:span></text:a><text:span text:style-name="T10459">, 2012-01-17, Žin., 2012, Nr. 17-752</text:span><text:span text:style-name="T10460"><text:s/>(2012-02-07), i. k. 1121010ISTA0XI-1919</text:span></text:p>
      <text:p text:style-name="P10461"><text:span text:style-name="T10462">Lietuvos Respublikos elektros energetikos įstatymo pakeitimo įstatymas</text:span></text:p>
      <text:p text:style-name="P10463"/>
      <text:p text:style-name="P10464"><text:span text:style-name="T10465">10.</text:span></text:p>
      <text:p text:style-name="P10466"><text:span text:style-name="T10467">Lietuvos Respublikos Seimas, Įstatymas</text:span></text:p>
      <text:p text:style-name="P10468"><text:span text:style-name="T10469">Nr.<text:s/></text:span><text:a xlink:href="https://www.e-tar.lt/portal/legalAct.html?documentId=TAR.B5901EDF703B" office:target-frame-name="_top" xlink:show="replace"><text:span text:style-name="T10470">XI-2086</text:span></text:a><text:span text:style-name="T10471">, 2012-</text:span><text:span text:style-name="T10472">06-21, Žin., 2012, Nr. 76-3930 (2012-06-30), i. k. 1121010ISTA0XI-2086</text:span></text:p>
      <text:p text:style-name="P10473"><text:span text:style-name="T10474">Lietuvos Respublikos elektros energetikos įstatymo 85 straipsnio papildymo įstatymas</text:span></text:p>
      <text:p text:style-name="P10475"/>
      <text:p text:style-name="P10476"><text:span text:style-name="T10477">11.</text:span></text:p>
      <text:p text:style-name="P10478"><text:span text:style-name="T10479">Lietuvos Respublikos Seimas, Įstatymas</text:span></text:p>
      <text:p text:style-name="P10480"><text:span text:style-name="T10481">Nr.<text:s/></text:span><text:a xlink:href="https://www.e-tar.lt/portal/legalAct.html?documentId=TAR.D3783E7C69E6" office:target-frame-name="_top" xlink:show="replace"><text:span text:style-name="T10482">XI-2095</text:span></text:a><text:span text:style-name="T10483">, 2012-06-21, Žin., 2012, Nr. 76-3938 (2012-06-30), i. k. 1121010ISTA0XI-2095</text:span></text:p>
      <text:p text:style-name="P10484"><text:span text:style-name="T10485">Lietuvos Respublikos elektros energetikos įstatymo 16 straipsnio pakeitimo įstatymas</text:span></text:p>
      <text:p text:style-name="P10486"/>
      <text:p text:style-name="P10487"><text:span text:style-name="T10488">12.</text:span></text:p>
      <text:p text:style-name="P10489"><text:span text:style-name="T10490">Lietuvos Respublikos Seimas, Įstatymas</text:span></text:p>
      <text:p text:style-name="P10491"><text:span text:style-name="T10492">Nr.<text:s/></text:span><text:a xlink:href="https://www.e-tar.lt/portal/legalAct.html?documentId=TAR.9A45882415DA" office:target-frame-name="_top" xlink:show="replace"><text:span text:style-name="T10493">XII-171</text:span></text:a><text:span text:style-name="T10494">, 2013-01-17, Žin., 2013, Nr. 12-562 (2013-02-01), i. k. 1131010ISTA0XII-171</text:span></text:p>
      <text:p text:style-name="P10495"><text:span text:style-name="T10496">Lietuvos Respublikos elektros energetikos įstatymo 16 straipsnio pakeitimo įstatymas</text:span></text:p>
      <text:p text:style-name="P10497"/>
      <text:p text:style-name="P10498"><text:span text:style-name="T10499">13.</text:span></text:p>
      <text:p text:style-name="P10500"><text:span text:style-name="T10501">Lietuvos</text:span><text:span text:style-name="T10502"><text:s/>Respublikos Seimas, Įstatymas</text:span></text:p>
      <text:p text:style-name="P10503"><text:span text:style-name="T10504">Nr.<text:s/></text:span><text:a xlink:href="https://www.e-tar.lt/portal/legalAct.html?documentId=30fcd530af7411e39b958c81fb177d0b" office:target-frame-name="_top" xlink:show="replace"><text:span text:style-name="T10505">XII-774</text:span></text:a><text:span text:style-name="T10506">, 2014-03-13, paskelbta TAR 2014-03-19, i. k. 2014-03219</text:span></text:p>
      <text:p text:style-name="P10507"><text:span text:style-name="T10508">Lietuvos Respublikos elektros energetikos įstatymo Nr. VIII</text:span><text:span text:style-name="T10509">-1881 9, 30, 31, 33, 49, 57 ir 67 straipsnių pakeitimo</text:span></text:p>
      <text:p text:style-name="P10510"/>
      <text:p text:style-name="P10511"><text:span text:style-name="T10512">14.</text:span></text:p>
      <text:p text:style-name="P10513"><text:span text:style-name="T10514">Lietuvos Respublikos Seimas, Įstatymas</text:span></text:p>
      <text:p text:style-name="P10515"><text:span text:style-name="T10516">Nr.<text:s/></text:span><text:a xlink:href="https://www.e-tar.lt/portal/legalAct.html?documentId=719d017090db11e4bb408baba2bdddf3" office:target-frame-name="_top" xlink:show="replace"><text:span text:style-name="T10517">XII-1534</text:span></text:a><text:span text:style-name="T10518">, 2014-12-23, paskelbta TAR 2014-12-31, i. k. 2</text:span><text:span text:style-name="T10519">014-21291</text:span></text:p>
      <text:p text:style-name="P10520"><text:span text:style-name="T10521">Lietuvos Respublikos elektros energetikos įstatymo Nr. VIII-1881 2, 9 ir 67 straipsnių pakeitimo įstatymas</text:span></text:p>
      <text:p text:style-name="P10522"/>
      <text:p text:style-name="P10523"><text:span text:style-name="T10524">15.</text:span></text:p>
      <text:p text:style-name="P10525"><text:span text:style-name="T10526">Lietuvos Respublikos Seimas, Įstatymas</text:span></text:p>
      <text:p text:style-name="P10527"><text:span text:style-name="T10528">Nr.<text:s/></text:span><text:a xlink:href="https://www.e-tar.lt/portal/legalAct.html?documentId=2a9f1a80fec511e488da8908dfa91cac" office:target-frame-name="_top" xlink:show="replace"><text:span text:style-name="T10529">XII-1665</text:span></text:a><text:span text:style-name="T10530">, 2015-05-07, paskelbta TAR 2015-05-20, i. k. 2015-07656</text:span></text:p>
      <text:p text:style-name="P10531"><text:span text:style-name="T10532">Lietuvos Respublikos elektros energetikos įstatymo Nr. VIII-1881 16, 18, 20, 70 straipsnių pakeitimo ir 21 straipsnio pripažinimo netekusiu galios įstatymas</text:span></text:p>
      <text:p text:style-name="P10533"/>
      <text:p text:style-name="P10534"><text:span text:style-name="T10535">16.</text:span></text:p>
      <text:p text:style-name="P10536"><text:span text:style-name="T10537">Lietuvos Respublikos S</text:span><text:span text:style-name="T10538">eimas, Įstatymas</text:span></text:p>
      <text:p text:style-name="P10539"><text:span text:style-name="T10540">Nr.<text:s/></text:span><text:a xlink:href="https://www.e-tar.lt/portal/legalAct.html?documentId=13547b009cb711e58fd1fc0b9bba68a7" office:target-frame-name="_top" xlink:show="replace"><text:span text:style-name="T10541">XII-2090</text:span></text:a><text:span text:style-name="T10542">, 2015-11-26, paskelbta TAR 2015-12-07, i. k. 2015-19368</text:span></text:p>
      <text:p text:style-name="P10543"><text:span text:style-name="T10544">Lietuvos Respublikos elektros energetikos įstatymo Nr. VIII-1881 78 stra</text:span><text:span text:style-name="T10545">ipsnio pakeitimo įstatymas</text:span></text:p>
      <text:p text:style-name="P10546"/>
      <text:p text:style-name="P10547"><text:span text:style-name="T10548">17.</text:span></text:p>
      <text:p text:style-name="P10549"><text:span text:style-name="T10550">Lietuvos Respublikos Seimas, Įstatymas</text:span></text:p>
      <text:p text:style-name="P10551"><text:span text:style-name="T10552">Nr.<text:s/></text:span><text:a xlink:href="https://www.e-tar.lt/portal/legalAct.html?documentId=d02e0050a67c11e69ad4c8713b612d0f" office:target-frame-name="_top" xlink:show="replace"><text:span text:style-name="T10553">XII-2704</text:span></text:a><text:span text:style-name="T10554">, 2016-11-03, paskelbta TAR 2016-11-09, i. k. 2016-26485</text:span></text:p>
      <text:p text:style-name="P10555"><text:span text:style-name="T10556">Lietuvos Respublik</text:span><text:span text:style-name="T10557">os elektros energetikos įstatymo Nr. VIII-1881 2, 7, 22, 31, 35, 39, 51, 59, 67, 69 straipsnių ir priedo pakeitimo įstatymas</text:span></text:p>
      <text:p text:style-name="P10558"/>
      <text:p text:style-name="P10559"><text:span text:style-name="T10560">18.</text:span></text:p>
      <text:p text:style-name="P10561"><text:span text:style-name="T10562">Lietuvos Respublikos Seimas, Įstatymas</text:span></text:p>
      <text:p text:style-name="P10563"><text:span text:style-name="T10564">Nr.<text:s/></text:span><text:a xlink:href="https://www.e-tar.lt/portal/legalAct.html?documentId=77503a101ac711e79800e8266c1e5d1b" office:target-frame-name="_top" xlink:show="replace"><text:span text:style-name="T10565">XIII-262</text:span></text:a><text:span text:style-name="T10566">, 2017-03-30, paskelbta TAR 2017-04-07, i. k. 2017-05920</text:span></text:p>
      <text:p text:style-name="P10567"><text:span text:style-name="T10568">Lietuvos Respublikos elektros energetikos įstatymo Nr. VIII-1881 2, 75 straipsnių, dvyliktojo skirsnio pavadinimo pakeitimo ir Įstatymo papildymo 75-1, 75-2 straipsniais<text:s/></text:span><text:span text:style-name="T10569">įstatymas</text:span></text:p>
      <text:p text:style-name="P10570"/>
      <text:p text:style-name="P10571"><text:span text:style-name="T10572">19.</text:span></text:p>
      <text:p text:style-name="P10573"><text:span text:style-name="T10574">Lietuvos Respublikos Seimas, Įstatymas</text:span></text:p>
      <text:p text:style-name="P10575"><text:span text:style-name="T10576">Nr.<text:s/></text:span><text:a xlink:href="https://www.e-tar.lt/portal/legalAct.html?documentId=405d27f066ff11e7b85cfdc787069b42" office:target-frame-name="_top" xlink:show="replace"><text:span text:style-name="T10577">XIII-554</text:span></text:a><text:span text:style-name="T10578">, 2017-06-29, paskelbta TAR 2017-07-12, i. k. 2017-12057</text:span></text:p>
      <text:p text:style-name="P10579"><text:span text:style-name="T10580">Lietuvos Respublikos elektros energ</text:span><text:span text:style-name="T10581">etikos įstatymo Nr. VIII-1881 6, 9, 55 ir 67 straipsnių pakeitimo įstatymas</text:span></text:p>
      <text:p text:style-name="P10582"/>
      <text:p text:style-name="P10583"><text:span text:style-name="T10584">20.</text:span></text:p>
      <text:p text:style-name="P10585"><text:span text:style-name="T10586">Lietuvos Respublikos Seimas, Įstatymas</text:span></text:p>
      <text:p text:style-name="P10587"><text:span text:style-name="T10588">Nr.<text:s/></text:span><text:a xlink:href="https://www.e-tar.lt/portal/legalAct.html?documentId=900a04d06ab511e7827cd63159af616c" office:target-frame-name="_top" xlink:show="replace"><text:span text:style-name="T10589">XIII-604</text:span></text:a><text:span text:style-name="T10590">, 2017-07-04, paskelbta TA</text:span><text:span text:style-name="T10591">R 2017-07-17, i. k. 2017-12305</text:span></text:p>
      <text:p text:style-name="P10592"><text:span text:style-name="T10593">Lietuvos Respublikos elektros energetikos įstatymo Nr. VIII-1881 2, 3, 4, 6, 7, 9, 10, 16, 18, 31, 34, 39, 40, 41, 43, 44, 49, 51, 52, 58, 67, 70, 71, 72, 74, 75 straipsnių ir priedo pakeitimo ir Įstatymo papildymo 39-1 strai</text:span><text:span text:style-name="T10594">psniu įstatymas</text:span></text:p>
      <text:p text:style-name="P10595"/>
      <text:p text:style-name="P10596"><text:span text:style-name="T10597">21.</text:span></text:p>
      <text:p text:style-name="P10598"><text:span text:style-name="T10599">Lietuvos Respublikos Seimas, Įstatymas</text:span></text:p>
      <text:p text:style-name="P10600"><text:span text:style-name="T10601">Nr.<text:s/></text:span><text:a xlink:href="https://www.e-tar.lt/portal/legalAct.html?documentId=9fecefd06af011e7827cd63159af616c" office:target-frame-name="_top" xlink:show="replace"><text:span text:style-name="T10602">XIII-614</text:span></text:a><text:span text:style-name="T10603">, 2017-07-11, paskelbta TAR 2017-07-17, i. k. 2017-12337</text:span></text:p>
      <text:p text:style-name="P10604"><text:span text:style-name="T10605">Lietuvos Respublikos elektros</text:span><text:span text:style-name="T10606"><text:s/>energetikos įstatymo Nr. VIII-1881 16 straipsnio pakeitimo įstatymas</text:span></text:p>
      <text:p text:style-name="P10607"/>
      <text:p text:style-name="P10608"><text:span text:style-name="T10609">22.</text:span></text:p>
      <text:p text:style-name="P10610"><text:span text:style-name="T10611">Lietuvos Respublikos Seimas, Įstatymas</text:span></text:p>
      <text:p text:style-name="P10612"><text:span text:style-name="T10613">Nr.<text:s/></text:span><text:a xlink:href="https://www.e-tar.lt/portal/legalAct.html?documentId=a764fe90cad811e7910a89ac20768b0f" office:target-frame-name="_top" xlink:show="replace"><text:span text:style-name="T10614">XIII-710</text:span></text:a><text:span text:style-name="T10615">, 2017-11-07, paskelbta TAR 2017</text:span><text:span text:style-name="T10616">-11-16, i. k. 2017-18145</text:span></text:p>
      <text:p text:style-name="P10617"><text:span text:style-name="T10618">Lietuvos Respublikos elektros energetikos įstatymo Nr. VIII-1881 9, 16 ir 17 straipsnių pakeitimo įstatymas</text:span></text:p>
      <text:p text:style-name="P10619"/>
      <text:p text:style-name="P10620"><text:span text:style-name="T10621">23.</text:span></text:p>
      <text:p text:style-name="P10622"><text:span text:style-name="T10623">Lietuvos Respublikos Seimas, Įstatymas</text:span></text:p>
      <text:p text:style-name="P10624"><text:span text:style-name="T10625">Nr.<text:s/></text:span><text:a xlink:href="https://www.e-tar.lt/portal/legalAct.html?documentId=4aec8950004111e88bcec397524184ce" office:target-frame-name="_top" xlink:show="replace"><text:span text:style-name="T10626">XIII-996</text:span></text:a><text:span text:style-name="T10627">, 2018-01-12, paskelbta TAR 2018-01-23, i. k. 2018-01008</text:span></text:p>
      <text:p text:style-name="P10628"><text:span text:style-name="T10629">Lietuvos Respublikos elektros energetikos įstatymo Nr. VIII-1881 27 straipsnio pakeitimo įstatymas</text:span></text:p>
      <text:p text:style-name="P10630"/>
      <text:p text:style-name="P10631"><text:span text:style-name="T10632">24.</text:span></text:p>
      <text:p text:style-name="P10633"><text:span text:style-name="T10634">Lietuvos Respublikos Seimas, Įstatymas</text:span></text:p>
      <text:p text:style-name="P10635"><text:span text:style-name="T10636">Nr.<text:s/></text:span><text:a xlink:href="https://www.e-tar.lt/portal/legalAct.html?documentId=3cf4ec20479a11e8ade598b2394a491d" office:target-frame-name="_top" xlink:show="replace"><text:span text:style-name="T10637">XIII-1079</text:span></text:a><text:span text:style-name="T10638">, 2018-04-12, paskelbta TAR 2018-04-24, i. k. 2018-06509</text:span></text:p>
      <text:p text:style-name="P10639"><text:span text:style-name="T10640">Lietuvos Respublikos elektros energetikos įstatymo Nr. VIII-1881 67 straipsnio pakeitimo įstat</text:span><text:span text:style-name="T10641">ymas</text:span></text:p>
      <text:p text:style-name="P10642"/>
      <text:p text:style-name="P10643"><text:span text:style-name="T10644">25.</text:span></text:p>
      <text:p text:style-name="P10645"><text:span text:style-name="T10646">Lietuvos Respublikos Seimas, Įstatymas</text:span></text:p>
      <text:p text:style-name="P10647"><text:span text:style-name="T10648">Nr.<text:s/></text:span><text:a xlink:href="https://www.e-tar.lt/portal/legalAct.html?documentId=71e6498084d811e8ae2bfd1913d66d57" office:target-frame-name="_top" xlink:show="replace"><text:span text:style-name="T10649">XIII-1456</text:span></text:a><text:span text:style-name="T10650">, 2018-06-30, paskelbta TAR 2018-07-11, i. k. 2018-11769</text:span></text:p>
      <text:p text:style-name="P10651"><text:span text:style-name="T10652">Lietuvos Respublikos elektros energetik</text:span><text:span text:style-name="T10653">os įstatymo Nr. VIII-1881 2, 12, 15, 23, 38, 39, 39-1, 40, 41, 43, 44, 46, 51, 58, 61, 67, 68, 69, 74, 75, 75-2 straipsnių pakeitimo ir Įstatymo papildymo 74-1 straipsniu įstatymas</text:span></text:p>
      <text:p text:style-name="P10654"/>
      <text:p text:style-name="P10655"><text:span text:style-name="T10656">26.</text:span></text:p>
      <text:p text:style-name="P10657"><text:span text:style-name="T10658">Lietuvos Respublikos Konstitucinis Teismas, Nutarimas</text:span></text:p>
      <text:p text:style-name="P10659"><text:span text:style-name="T10660">Nr.<text:s/></text:span><text:a xlink:href="https://www.e-tar.lt/portal/legalAct.html?documentId=92d0f290051511e9a5eaf2cd290f1944" office:target-frame-name="_top" xlink:show="replace"><text:span text:style-name="T10661">KT24-N14/2018</text:span></text:a><text:span text:style-name="T10662">, 2018-12-21, paskelbta TAR 2018-12-21, i. k. 2018-21226</text:span></text:p>
      <text:p text:style-name="P10663"><text:span text:style-name="T10664">Dėl Lietuvos Respublikos elektros energetikos įstatymo 16 straipsnio 6 dalies 1 punkto, 7 dalies, 24</text:span><text:span text:style-name="T10665"><text:s/>dalies 2 punkto atitikties Lietuvos Respublikos Konstitucijai</text:span></text:p>
      <text:p text:style-name="P10666"/>
      <text:p text:style-name="P10667"><text:span text:style-name="T10668">27.</text:span></text:p>
      <text:p text:style-name="P10669"><text:span text:style-name="T10670">Lietuvos Respublikos Seimas, Įstatymas</text:span></text:p>
      <text:p text:style-name="P10671"><text:span text:style-name="T10672">Nr.<text:s/></text:span><text:a xlink:href="https://www.e-tar.lt/portal/legalAct.html?documentId=622fa7d00aa611e9a5eaf2cd290f1944" office:target-frame-name="_top" xlink:show="replace"><text:span text:style-name="T10673">XIII-1891</text:span></text:a><text:span text:style-name="T10674">, 2018-12-20, paskelbta TAR 2018-12-28</text:span><text:span text:style-name="T10675">, i. k. 2018-21884</text:span></text:p>
      <text:p text:style-name="P10676"><text:span text:style-name="T10677">Lietuvos Respublikos elektros energetikos įstatymo Nr. VIII-1881 2, 16, 22, 34, 40, 46, 67, 74 straipsnių pakeitimo ir Įstatymo papildymo 21-1 straipsniu įstatymas</text:span></text:p>
      <text:p text:style-name="P10678"/>
      <text:p text:style-name="P10679"><text:span text:style-name="T10680">28.</text:span></text:p>
      <text:p text:style-name="P10681"><text:span text:style-name="T10682">Lietuvos Respublikos Seimas, Įstatymas</text:span></text:p>
      <text:p text:style-name="P10683"><text:span text:style-name="T10684">Nr.<text:s/></text:span><text:a xlink:href="https://www.e-tar.lt/portal/legalAct.html?documentId=a01d0e50ee6011e88568e724760eeafa" office:target-frame-name="_top" xlink:show="replace"><text:span text:style-name="T10685">XIII-1627</text:span></text:a><text:span text:style-name="T10686">, 2018-11-15, paskelbta TAR 2018-11-22, i. k. 2018-18860</text:span></text:p>
      <text:p text:style-name="P10687"><text:span text:style-name="T10688">Lietuvos Respublikos elektros energetikos įstatymo Nr. VIII-1881 9, 15, 16, 56 ir 68 straipsnių pakeitimo įstatymas</text:span></text:p>
      <text:p text:style-name="P10689"/>
      <text:p text:style-name="P10690"><text:span text:style-name="T10691">29.</text:span></text:p>
      <text:p text:style-name="P10692"><text:span text:style-name="T10693">Lietuvos Respublikos Seimas, Įstatymas</text:span></text:p>
      <text:p text:style-name="P10694"><text:span text:style-name="T10695">Nr.<text:s/></text:span><text:a xlink:href="https://www.e-tar.lt/portal/legalAct.html?documentId=96eebbe0399111e99595d005d42b863e" office:target-frame-name="_top" xlink:show="replace"><text:span text:style-name="T10696">XIII-1970</text:span></text:a><text:span text:style-name="T10697">, 2019-02-14, paskelbta TAR 2019-02-26, i. k. 2019-03168</text:span></text:p>
      <text:p text:style-name="P10698"><text:span text:style-name="T10699">Lietuvos Respublikos elektros energetikos įst</text:span><text:span text:style-name="T10700">atymo Nr. VIII-1881 pakeitimo įstatymas</text:span></text:p>
      <text:p text:style-name="P10701"/>
      <text:p text:style-name="P10702"><text:span text:style-name="T10703">30.</text:span></text:p>
      <text:p text:style-name="P10704"><text:span text:style-name="T10705">Lietuvos Respublikos Seimas, Įstatymas</text:span></text:p>
      <text:p text:style-name="P10706"><text:span text:style-name="T10707">Nr.<text:s/></text:span><text:a xlink:href="https://www.e-tar.lt/portal/legalAct.html?documentId=7aedac8090f311e9ae2e9d61b1f977b3" office:target-frame-name="_top" xlink:show="replace"><text:span text:style-name="T10708">XIII-2201</text:span></text:a><text:span text:style-name="T10709">, 2019-06-06, paskelbta TAR 2019-06-17, i. k. 2019-09724</text:span></text:p>
      <text:p text:style-name="P10710"><text:span text:style-name="T10711">Lietuvos Respublikos elektros energetikos įstatymo Nr. VIII-1881 2, 16 ir 67 straipsnių pakeitimo įstatymas</text:span></text:p>
      <text:p text:style-name="P10712"/>
      <text:p text:style-name="P10713"><text:span text:style-name="T10714">31.</text:span></text:p>
      <text:p text:style-name="P10715"><text:span text:style-name="T10716">Lietuvos Respublikos Seimas, Įstatymas</text:span></text:p>
      <text:p text:style-name="P10717"><text:span text:style-name="T10718">Nr.<text:s/></text:span><text:a xlink:href="https://www.e-tar.lt/portal/legalAct.html?documentId=1c60219098b711e9ae2e9d61b1f977b3" office:target-frame-name="_top" xlink:show="replace"><text:span text:style-name="T10719">XI</text:span><text:span text:style-name="T10720">II-2215</text:span></text:a><text:span text:style-name="T10721">, 2019-06-13, paskelbta TAR 2019-06-27, i. k. 2019-10322</text:span></text:p>
      <text:p text:style-name="P10722"><text:span text:style-name="T10723">Lietuvos Respublikos elektros energetikos įstatymo Nr. VIII-1881 2, 20, 67, 68, 69, 71 ir 72 straipsnių pakeitimo įstatymas</text:span></text:p>
      <text:p text:style-name="P10724"/>
      <text:p text:style-name="P10725"><text:span text:style-name="T10726">32.</text:span></text:p>
      <text:p text:style-name="P10727"><text:span text:style-name="T10728">Lietuvos Respublikos Seimas, Įstatymas</text:span></text:p>
      <text:p text:style-name="P10729"><text:span text:style-name="T10730">Nr.<text:s/></text:span><text:a xlink:href="https://www.e-tar.lt/portal/legalAct.html?documentId=b92e9570935211e9ae2e9d61b1f977b3" office:target-frame-name="_top" xlink:show="replace"><text:span text:style-name="T10731">XIII-2173</text:span></text:a><text:span text:style-name="T10732">, 2019-06-06, paskelbta TAR 2019-06-20, i. k. 2019-09945</text:span></text:p>
      <text:p text:style-name="P10733"><text:span text:style-name="T10734">Lietuvos Respublikos elektros energetikos įstatymo Nr. VIII-1881 75 straipsnio pakeitimo įstatymas</text:span></text:p>
      <text:p text:style-name="P10735"/>
      <text:p text:style-name="P10736"><text:span text:style-name="T10737">33.</text:span></text:p>
      <text:p text:style-name="P10738"><text:span text:style-name="T10739">Lietuvos</text:span><text:span text:style-name="T10740"><text:s/>Respublikos Seimas, Įstatymas</text:span></text:p>
      <text:p text:style-name="P10741"><text:span text:style-name="T10742">Nr.<text:s/></text:span><text:a xlink:href="https://www.e-tar.lt/portal/legalAct.html?documentId=ceab99c02ad311eabe008ea93139d588" office:target-frame-name="_top" xlink:show="replace"><text:span text:style-name="T10743">XIII-2706</text:span></text:a><text:span text:style-name="T10744">, 2019-12-19, paskelbta TAR 2019-12-30, i. k. 2019-21553</text:span></text:p>
      <text:p text:style-name="P10745"><text:span text:style-name="T10746">Lietuvos Respublikos elektros energetikos įstatymo Nr. VI</text:span><text:span text:style-name="T10747">II-1881 15 ir 16 straipsnių pakeitimo įstatymas</text:span></text:p>
      <text:p text:style-name="P10748"/>
      <text:p text:style-name="P10749"><text:span text:style-name="T10750">34.</text:span></text:p>
      <text:p text:style-name="P10751"><text:span text:style-name="T10752">Lietuvos Respublikos Seimas, Įstatymas</text:span></text:p>
      <text:p text:style-name="P10753"><text:span text:style-name="T10754">Nr.<text:s/></text:span><text:a xlink:href="https://www.e-tar.lt/portal/legalAct.html?documentId=77b288d08f5611ea9515f752ff221ec9" office:target-frame-name="_top" xlink:show="replace"><text:span text:style-name="T10755">XIII-2868</text:span></text:a><text:span text:style-name="T10756">, 2020-04-28, paskelbta TAR 2020-05-06, i. k. 2020-09</text:span><text:span text:style-name="T10757">587</text:span></text:p>
      <text:p text:style-name="P10758"><text:span text:style-name="T10759">Lietuvos Respublikos elektros energetikos įstatymo Nr. VIII-1881 2, 7, 9, 16, 17, 20, 21-1, 22, 31, 39, 41, 48, 49, 51, 69, 71, 74 straipsnių pakeitimo ir Įstatymo papildymo 46-1 ir 71-1 straipsniais įstatymas</text:span></text:p>
      <text:p text:style-name="P10760"/>
      <text:p text:style-name="P10761"><text:span text:style-name="T10762">35.</text:span></text:p>
      <text:p text:style-name="P10763"><text:span text:style-name="T10764">Lietuvos Respublikos Seimas, Įstatyma</text:span><text:span text:style-name="T10765">s</text:span></text:p>
      <text:p text:style-name="P10766"><text:span text:style-name="T10767">Nr.<text:s/></text:span><text:a xlink:href="https://www.e-tar.lt/portal/legalAct.html?documentId=b4c4374095ec11ea9515f752ff221ec9" office:target-frame-name="_top" xlink:show="replace"><text:span text:style-name="T10768">XIII-2900</text:span></text:a><text:span text:style-name="T10769">, 2020-05-07, paskelbta TAR 2020-05-14, i. k. 2020-10395</text:span></text:p>
      <text:p text:style-name="P10770"><text:span text:style-name="T10771">Lietuvos Respublikos elektros energetikos įstatymo Nr. VIII-1881 2, 7, 9, 38, 39, 40,<text:s/></text:span><text:span text:style-name="T10772">41, 42, 43, 44, 46, 47, 49, 51, 52, 59, 60, 61, 67 ir 68 straipsnių pakeitimo įstatymas</text:span></text:p>
      <text:p text:style-name="P10773"/>
      <text:p text:style-name="P10774"><text:span text:style-name="T10775">36.</text:span></text:p>
      <text:p text:style-name="P10776"><text:span text:style-name="T10777">Lietuvos Respublikos Seimas, Įstatymas</text:span></text:p>
      <text:p text:style-name="P10778"><text:span text:style-name="T10779">Nr.<text:s/></text:span><text:a xlink:href="https://www.e-tar.lt/portal/legalAct.html?documentId=0c449ba0b09511eab9d9cd0c85e0b745" office:target-frame-name="_top" xlink:show="replace"><text:span text:style-name="T10780">XIII-3017</text:span></text:a><text:span text:style-name="T10781">, 2020-06-04,</text:span><text:span text:style-name="T10782"><text:s/>paskelbta TAR 2020-06-17, i. k. 2020-13234</text:span></text:p>
      <text:p text:style-name="P10783"><text:span text:style-name="T10784">Lietuvos Respublikos elektros energetikos įstatymo Nr. VIII-1881 2, 9, 12, 16, 17, 30, 31, 33, 35, 39-1, 41, 59, 69 straipsnių ir priedo pakeitimo ir Įstatymo papildymo 61-1 straipsniu įstatymas</text:span></text:p>
      <text:p text:style-name="P10785"/>
      <text:p text:style-name="P10786"><text:span text:style-name="T10787">37.</text:span></text:p>
      <text:p text:style-name="P10788"><text:span text:style-name="T10789">Lietuvos Res</text:span><text:span text:style-name="T10790">publikos Seimas, Įstatymas</text:span></text:p>
      <text:p text:style-name="P10791"><text:span text:style-name="T10792">Nr.<text:s/></text:span><text:a xlink:href="https://www.e-tar.lt/portal/legalAct.html?documentId=e49d6f40b09511eab9d9cd0c85e0b745" office:target-frame-name="_top" xlink:show="replace"><text:span text:style-name="T10793">XIII-3020</text:span></text:a><text:span text:style-name="T10794">, 2020-06-04, paskelbta TAR 2020-06-17, i. k. 2020-13237</text:span></text:p>
      <text:p text:style-name="P10795"><text:span text:style-name="T10796">Lietuvos Respublikos elektros energetikos įstatymo Nr. VIII-1</text:span><text:span text:style-name="T10797">881 2, 6, 7, 9, 18, 31, 33, 78 straipsnių, priedo pakeitimo ir Įstatymo papildymo dešimtuoju-1 skirsniu įstatymas</text:span></text:p>
      <text:p text:style-name="P10798"/>
      <text:p text:style-name="P10799"><text:span text:style-name="T10800">38.</text:span></text:p>
      <text:p text:style-name="P10801"><text:span text:style-name="T10802">Lietuvos Respublikos Seimas, Įstatymas</text:span></text:p>
      <text:p text:style-name="P10803"><text:span text:style-name="T10804">Nr.<text:s/></text:span><text:a xlink:href="https://www.e-tar.lt/portal/legalAct.html?documentId=1b78f420bd2611eab9d9cd0c85e0b745" office:target-frame-name="_top" xlink:show="replace"><text:span text:style-name="T10805">XIII-3139</text:span></text:a><text:span text:style-name="T10806">, 2020-06-25, paskelbta TAR 2020-07-03, i. k. 2020-15000</text:span></text:p>
      <text:p text:style-name="P10807"><text:span text:style-name="T10808">Lietuvos Respublikos elektros energetikos įstatymo Nr. VIII-1881 3, 6, 7 straipsnių, vienuoliktojo skirsnio pavadinimo ir priedo pakeitimo ir Įstatymo papildymo 73-1 straipsniu įstatymas</text:span></text:p>
      <text:p text:style-name="P10809"/>
      <text:p text:style-name="P10810"><text:span text:style-name="T10811">39.</text:span></text:p>
      <text:p text:style-name="P10812"><text:span text:style-name="T10813">Lietuvos Respublikos Seimas, Įstatymas</text:span></text:p>
      <text:p text:style-name="P10814"><text:span text:style-name="T10815">Nr.<text:s/></text:span><text:a xlink:href="https://www.e-tar.lt/portal/legalAct.html?documentId=ccc1d480178b11ebb0038a8cd8ff585f" office:target-frame-name="_top" xlink:show="replace"><text:span text:style-name="T10816">XIII-3336</text:span></text:a><text:span text:style-name="T10817">, 2020-10-20, paskelbta TAR 2020-10-26, i. k. 2020-22203</text:span></text:p>
      <text:p text:style-name="P10818"><text:span text:style-name="T10819">Lietuvos Respublikos elektros energetikos į</text:span><text:span text:style-name="T10820">statymo Nr. VIII-1881 9, 39, 67 ir 75 straipsnių pakeitimo įstatymas</text:span></text:p>
      <text:p text:style-name="P10821"/>
      <text:p text:style-name="P10822"><text:span text:style-name="T10823">40.</text:span></text:p>
      <text:p text:style-name="P10824"><text:span text:style-name="T10825">Lietuvos Respublikos Seimas, Įstatymas</text:span></text:p>
      <text:p text:style-name="P10826"><text:span text:style-name="T10827">Nr.<text:s/></text:span><text:a xlink:href="https://www.e-tar.lt/portal/legalAct.html?documentId=eea28700987011eb9fecb5ecd3bd711c" office:target-frame-name="_top" xlink:show="replace"><text:span text:style-name="T10828">XIV-232</text:span></text:a><text:span text:style-name="T10829">, 2021-04-01, paskelbta TAR 2021-0</text:span><text:span text:style-name="T10830">4-08, i. k. 2021-07423</text:span></text:p>
      <text:p text:style-name="P10831"><text:span text:style-name="T10832">Lietuvos Respublikos elektros energetikos įstatymo Nr. VIII-1881 2, 7, 9, 56, 67 ir 69 straipsnių pakeitimo ir Įstatymo papildymo septintuoju-1 skirsniu įstatymas</text:span></text:p>
      <text:p text:style-name="P10833"/>
      <text:p text:style-name="P10834"><text:span text:style-name="T10835">41.</text:span></text:p>
      <text:p text:style-name="P10836"><text:span text:style-name="T10837">Lietuvos Respublikos Seimas, Įstatymas</text:span></text:p>
      <text:p text:style-name="P10838"><text:span text:style-name="T10839">Nr.<text:s/></text:span><text:a xlink:href="https://www.e-tar.lt/portal/legalAct.html?documentId=5f1b4680e3de11eb9f09e7df20500045" office:target-frame-name="_top" xlink:show="replace"><text:span text:style-name="T10840">XIV-483</text:span></text:a><text:span text:style-name="T10841">, 2021-06-30, paskelbta TAR 2021-07-13, i. k. 2021-15833</text:span></text:p>
      <text:p text:style-name="P10842"><text:span text:style-name="T10843">Lietuvos Respublikos elektros energetikos įstatymo Nr. VIII-1881 2, 9, 34, 43, 44, 45, 46, 46-1, 47, 49, 51, 52 ir<text:s/></text:span><text:span text:style-name="T10844">60 straipsnių pakeitimo ir Įstatymo papildymo 46-2 ir 52-1 straipsniais įstatymas</text:span></text:p>
      <text:p text:style-name="P10845"/>
      <text:p text:style-name="P10846"><text:span text:style-name="T10847">42.</text:span></text:p>
      <text:p text:style-name="P10848"><text:span text:style-name="T10849">Lietuvos Respublikos Seimas, Įstatymas</text:span></text:p>
      <text:p text:style-name="P10850"><text:span text:style-name="T10851">Nr.<text:s/></text:span><text:a xlink:href="https://www.e-tar.lt/portal/legalAct.html?documentId=8b79006043b411ec992fe4cdfceb5666" office:target-frame-name="_top" xlink:show="replace"><text:span text:style-name="T10852">XIV-604</text:span></text:a><text:span text:style-name="T10853">, 2021-11-04,<text:s/></text:span><text:span text:style-name="T10854">paskelbta TAR 2021-11-12, i. k. 2021-23526</text:span></text:p>
      <text:p text:style-name="P10855"><text:span text:style-name="T10856">Lietuvos Respublikos elektros energetikos įstatymo Nr. VIII-1881 43 ir 69 straipsnių pakeitimo įstatymas</text:span></text:p>
      <text:p text:style-name="P10857"/>
      <text:p text:style-name="P10858"><text:span text:style-name="T10859">43.</text:span></text:p>
      <text:p text:style-name="P10860"><text:span text:style-name="T10861">Lietuvos Respublikos Seimas, Įstatymas</text:span></text:p>
      <text:p text:style-name="P10862"><text:span text:style-name="T10863">Nr.<text:s/></text:span><text:a xlink:href="https://www.e-tar.lt/portal/legalAct.html?documentId=014e96f04dc011ec862fdcbc8b3e3e05" office:target-frame-name="_top" xlink:show="replace"><text:span text:style-name="T10864">XIV-631</text:span></text:a><text:span text:style-name="T10865">, 2021-11-11, paskelbta TAR 2021-11-25, i. k. 2021-24223</text:span></text:p>
      <text:p text:style-name="P10866"><text:span text:style-name="T10867">Lietuvos Respublikos elektros energetikos įstatymo Nr. VIII-1881 2, 7, 9, 38, 39, 40, 41, 42, 43, 44, 46, 47, 49, 51, 52, 59, 60, 61, 67 ir 68 straipsnių<text:s/></text:span><text:span text:style-name="T10868">pakeitimo įstatymo Nr. XIII-2900 22 straipsnio pakeitimo ir 11 straipsnio pripažinimo netekusiu galios įstatymas</text:span></text:p>
      <text:p text:style-name="P10869"/>
      <text:p text:style-name="P10870"><text:span text:style-name="T10871">44.</text:span></text:p>
      <text:p text:style-name="P10872"><text:span text:style-name="T10873">Lietuvos Respublikos Seimas, Įstatymas</text:span></text:p>
      <text:p text:style-name="P10874"><text:span text:style-name="T10875">Nr.<text:s/></text:span><text:a xlink:href="https://www.e-tar.lt/portal/legalAct.html?documentId=2f22d6604dbe11ec862fdcbc8b3e3e05" office:target-frame-name="_top" xlink:show="replace"><text:span text:style-name="T10876">XIV-627</text:span></text:a><text:span text:style-name="T10877">, 2021-11-11, paskelbta TAR 2021-11-25, i. k. 2021-24219</text:span></text:p>
      <text:p text:style-name="P10878"><text:span text:style-name="T10879">Lietuvos Respublikos elektros energetikos įstatymo Nr. VIII-1881 pakeitimo įstatymas</text:span></text:p>
      <text:p text:style-name="P10880"/>
      <text:p text:style-name="P10881"><text:span text:style-name="T10882">45.</text:span></text:p>
      <text:p text:style-name="P10883"><text:span text:style-name="T10884">Lietuvos Respublikos Seimas, Įstatymas</text:span></text:p>
      <text:p text:style-name="P10885"><text:span text:style-name="T10886">Nr.<text:s/></text:span><text:a xlink:href="https://www.e-tar.lt/portal/legalAct.html?documentId=f29fef90b66611ec8d9390588bf2de65" office:target-frame-name="_top" xlink:show="replace"><text:span text:style-name="T10887">XIV-1002</text:span></text:a><text:span text:style-name="T10888">, 2022-03-31, paskelbta TAR 2022-04-07, i. k. 2022-07251</text:span></text:p>
      <text:p text:style-name="P10889"><text:span text:style-name="T10890">Lietuvos Respublikos elektros energetikos įstatymo Nr. VIII-1881 15, 16, 17, 21-1, 22 ir 75 straipsnių pakeitimo įstatymas</text:span></text:p>
      <text:p text:style-name="P10891"/>
      <text:p text:style-name="P10892"><text:span text:style-name="T10893">46.</text:span></text:p>
      <text:p text:style-name="P10894"><text:span text:style-name="T10895">Lietuvos Respublikos<text:s/></text:span><text:span text:style-name="T10896">Seimas, Įstatymas</text:span></text:p>
      <text:p text:style-name="P10897"><text:span text:style-name="T10898">Nr.<text:s/></text:span><text:a xlink:href="https://www.e-tar.lt/portal/legalAct.html?documentId=6759a670d51911ec8d9390588bf2de65" office:target-frame-name="_top" xlink:show="replace"><text:span text:style-name="T10899">XIV-1096</text:span></text:a><text:span text:style-name="T10900">, 2022-05-12, paskelbta TAR 2022-05-16, i. k. 2022-10295</text:span></text:p>
      <text:p text:style-name="P10901"><text:span text:style-name="T10902">Lietuvos Respublikos elektros energetikos įstatymo Nr. VIII-1881 67 ir<text:s/></text:span><text:span text:style-name="T10903">69 straipsnių pakeitimo įstatymas</text:span></text:p>
      <text:p text:style-name="P10904"/>
      <text:p text:style-name="P10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7:00Z</meta:creation-date>
    <dc:date>2024-01-10T21:57:00Z</dc:date>
    <meta:template xlink:href="Normal.dotm" xlink:type="simple"/>
    <meta:editing-cycles>2</meta:editing-cycles>
    <meta:editing-duration>PT0S</meta:editing-duration>
    <meta:document-statistic meta:page-count="3" meta:paragraph-count="3983" meta:word-count="72205" meta:character-count="597491" meta:row-count="12308" meta:non-whitespace-character-count="529269"/>
  </office:meta>
</office:document-meta>
</file>