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style:font-weight-complex="bold" style:letter-kerning="true" style:text-position="super 63.6%"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fo:font-weight="bold" style:font-weight-asian="bold" style:font-weight-complex="bold"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font-weight-complex="bold" style:letter-kerning="true"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text-position="super 66.6%"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weight-complex="bold" style:letter-kerning="true"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letter-spacing="-0.0013in" style:letter-kerning="true" style:font-size-complex="12pt"/>
    </style:style>
    <style:style style:name="T167" style:parent-style-name="DefaultParagraphFont" style:family="text">
      <style:text-properties style:font-weight-complex="bold" fo:letter-spacing="-0.0013in"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fo:font-weight="bold" style:font-weight-asian="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fo:font-weight="bold" style:font-weight-asian="bold" fo:color="#000000"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font-weight-complex="bold" style:font-style-complex="italic"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weight-complex="bold" fo:color="#000000" style:letter-kerning="true" style:font-size-complex="12pt"/>
    </style:style>
    <style:style style:name="T177" style:parent-style-name="DefaultParagraphFont" style:family="text">
      <style:text-properties style:font-weight-complex="bold" style:font-style-complex="italic" style:letter-kerning="true" style:font-size-complex="12pt"/>
    </style:style>
    <style:style style:name="T178" style:parent-style-name="DefaultParagraphFont" style:family="text">
      <style:text-properties style:font-weight-complex="bold" fo:color="#000000" style:letter-kerning="true" style:font-size-complex="12pt"/>
    </style:style>
    <style:style style:name="T179" style:parent-style-name="DefaultParagraphFont" style:family="text">
      <style:text-properties style:font-weight-complex="bold" fo:color="#000000" style:letter-kerning="true"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3.6%"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text-position="super 66.6%"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tyle="italic" style:font-style-asian="italic" style:font-style-complex="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tyle-complex="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position="super 66.6%"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text-position="super 66.6%"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letter-spacing="-0.0013in"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2.8548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text-position="super 66.6%"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letter-kerning="true" style:font-size-complex="12pt"/>
    </style:style>
    <style:style style:name="T556" style:parent-style-name="DefaultParagraphFont" style:family="text">
      <style:text-properties style:font-weight-complex="bold" style:letter-kerning="true" style:text-position="super 66.6%" style:font-size-complex="12pt"/>
    </style:style>
    <style:style style:name="T557" style:parent-style-name="DefaultParagraphFont" style:family="text">
      <style:text-properties style:font-weight-complex="bold" style:letter-kerning="true" style:font-size-complex="12pt"/>
    </style:style>
    <style:style style:name="T558" style:parent-style-name="DefaultParagraphFont" style:family="text">
      <style:text-properties fo:font-weight="bold" style:font-weight-asian="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style:font-weight-complex="bold" fo:color="#000000"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fo:color="#000000" style:letter-kerning="true" style:font-size-complex="12pt"/>
    </style:style>
    <style:style style:name="T563" style:parent-style-name="DefaultParagraphFont" style:family="text">
      <style:text-properties style:font-weight-complex="bold" style:letter-kerning="true"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text-position="super 66.6%"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weight="bold" style:font-weight-asian="bold"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font-weight="bold" style:font-weight-asian="bold"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fo:font-weight="bold" style:font-weight-asian="bold"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en" style:country-asian="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per 66.6%"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text-position="super 66.6%"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text-position="super 66.6%"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text-position="super 66.6%" style:font-size-complex="12pt" style:language-asian="lt" style:country-asian="L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fo:font-weight="bold" style:font-weight-asian="bold"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text-position="super 66.6%"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per 66.6%"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font-weight="bold" style:font-weight-asian="bold"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font-weight="bold" style:font-weight-asian="bold"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text-position="super 66.6%" style:font-size-complex="12pt" style:language-asian="lt" style:country-asian="L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weight-complex="bold" style:text-position="super 66.6%"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fo:font-weight="bold" style:font-weight-asian="bold"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17"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1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style:text-position="super 66.6%"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indent="0.3937in"/>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margin-left="1.5in" fo:text-indent="-1.1062in">
        <style:tab-stops/>
      </style:paragraph-properties>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indent="0.3937in"/>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margin-left="1.3333in" fo:text-indent="-0.9395in">
        <style:tab-stops/>
      </style:paragraph-properties>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fo:color="#000000" fo:font-size="10pt" style:font-size-asian="10pt"/>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letter-spacing="-0.0013in" style:font-size-complex="12pt"/>
    </style:style>
    <style:style style:name="T1548" style:parent-style-name="DefaultParagraphFont" style:family="text">
      <style:text-properties fo:letter-spacing="-0.0013in"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indent="0.3937in"/>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style:style>
    <style:style style:name="T1660" style:parent-style-name="DefaultParagraphFont" style:family="text">
      <style:text-properties fo:font-weight="bold" style:font-weight-asian="bold" fo:font-style="italic" style:font-style-asian="italic" fo:color="#000000" fo:font-size="10pt" style:font-size-asian="10pt"/>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T1716" style:parent-style-name="DefaultParagraphFont" style:family="text">
      <style:text-properties style:font-weight-complex="bold" style:letter-kerning="true"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8861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8861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tab-stops>
          <style:tab-stop style:type="left" style:position="0.8861in"/>
        </style:tab-stops>
      </style:paragraph-propertie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ab-stops>
          <style:tab-stop style:type="left" style:position="0.8861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fo:color="#FF0000"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margin-left="1.4166in" fo:text-indent="-1.0229in">
        <style:tab-stops/>
      </style:paragraph-properties>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13in" style:font-size-complex="12pt"/>
    </style:style>
    <style:style style:name="T2089" style:parent-style-name="DefaultParagraphFont" style:family="text">
      <style:text-properties fo:letter-spacing="-0.0013in"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letter-spacing="-0.0013in" style:font-size-complex="12pt"/>
    </style:style>
    <style:style style:name="T2097" style:parent-style-name="DefaultParagraphFont" style:family="text">
      <style:text-properties fo:letter-spacing="-0.0013in"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weight-complex="bold" fo:color="#000000" style:letter-kerning="true" style:font-size-complex="12pt"/>
    </style:style>
    <style:style style:name="T2145" style:parent-style-name="DefaultParagraphFont" style:family="text">
      <style:text-properties style:font-weight-complex="bold" fo:color="#000000" style:letter-kerning="true"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indent="0.3937in"/>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margin-left="1.4166in" fo:text-indent="-1.0229in">
        <style:tab-stops/>
      </style:paragraph-properties>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left="1.7722in" fo:text-indent="-1.3784in">
        <style:tab-stops/>
      </style:paragraph-properties>
    </style:style>
    <style:style style:name="T2365" style:parent-style-name="DefaultParagraphFont" style:family="text">
      <style:text-properties fo:font-weight="bold" style:font-weight-asian="bold" style:font-weight-complex="bold" style:letter-kerning="true" fo:font-size="11pt" style:font-size-asian="11pt" style:font-size-complex="11pt"/>
    </style:style>
    <style:style style:name="T2366" style:parent-style-name="DefaultParagraphFont" style:family="text">
      <style:text-properties fo:font-weight="bold" style:font-weight-asian="bold" style:font-weight-complex="bold" style:letter-kerning="true" fo:font-size="11pt" style:font-size-asian="11pt" style:font-size-complex="11pt"/>
    </style:style>
    <style:style style:name="T2367" style:parent-style-name="DefaultParagraphFont" style:family="text">
      <style:text-properties fo:font-weight="bold" style:font-weight-asian="bold" fo:color="#000000" style:letter-kerning="true" fo:font-size="11pt" style:font-size-asian="11pt" style:font-size-complex="11pt"/>
    </style:style>
    <style:style style:name="T2368" style:parent-style-name="DefaultParagraphFont" style:family="text">
      <style:text-properties fo:font-weight="bold" style:font-weight-asian="bold" fo:color="#000000" style:letter-kerning="true" fo:font-size="11pt" style:font-size-asian="11pt" style:font-size-complex="11pt"/>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style:letter-kerning="true" fo:font-size="11pt" style:font-size-asian="11pt" style:font-size-complex="11pt"/>
    </style:style>
    <style:style style:name="T2371" style:parent-style-name="DefaultParagraphFont" style:family="text">
      <style:text-properties style:font-weight-complex="bold" style:letter-kerning="true" fo:font-size="11pt" style:font-size-asian="11pt" style:font-size-complex="11pt"/>
    </style:style>
    <style:style style:name="P2372" style:parent-style-name="Normal" style:family="paragraph">
      <style:paragraph-properties fo:text-align="justify" fo:text-indent="0.3937in"/>
    </style:style>
    <style:style style:name="T2373" style:parent-style-name="DefaultParagraphFont" style:family="text">
      <style:text-properties style:font-weight-complex="bold" style:letter-kerning="true" fo:font-size="11pt" style:font-size-asian="11pt" style:font-size-complex="11pt"/>
    </style:style>
    <style:style style:name="T2374" style:parent-style-name="DefaultParagraphFont" style:family="text">
      <style:text-properties style:font-weight-complex="bold" style:letter-kerning="true" fo:font-size="11pt" style:font-size-asian="11pt" style:font-size-complex="11pt"/>
    </style:style>
    <style:style style:name="P2375" style:parent-style-name="Normal" style:family="paragraph">
      <style:paragraph-properties fo:text-align="justify" fo:text-indent="0.3937in"/>
    </style:style>
    <style:style style:name="T2376" style:parent-style-name="DefaultParagraphFont" style:family="text">
      <style:text-properties style:font-weight-complex="bold" style:letter-kerning="true" fo:font-size="11pt" style:font-size-asian="11pt" style:font-size-complex="11pt"/>
    </style:style>
    <style:style style:name="T2377" style:parent-style-name="DefaultParagraphFont" style:family="text">
      <style:text-properties style:font-weight-complex="bold" style:letter-kerning="true" fo:font-size="11pt" style:font-size-asian="11pt" style:font-size-complex="11pt"/>
    </style:style>
    <style:style style:name="P2378" style:parent-style-name="Normal" style:family="paragraph">
      <style:paragraph-properties fo:text-align="justify" fo:text-indent="0.3937in"/>
    </style:style>
    <style:style style:name="T2379" style:parent-style-name="DefaultParagraphFont" style:family="text">
      <style:text-properties style:font-weight-complex="bold" style:letter-kerning="true" fo:font-size="11pt" style:font-size-asian="11pt" style:font-size-complex="11pt"/>
    </style:style>
    <style:style style:name="T2380" style:parent-style-name="DefaultParagraphFont" style:family="text">
      <style:text-properties style:font-weight-complex="bold" style:letter-kerning="true" fo:font-size="11pt" style:font-size-asian="11pt" style:font-size-complex="11pt"/>
    </style:style>
    <style:style style:name="T2381" style:parent-style-name="DefaultParagraphFont" style:family="text">
      <style:text-properties style:font-weight-complex="bold" style:letter-kerning="true" fo:font-size="11pt" style:font-size-asian="11pt" style:font-size-complex="11p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letter-kerning="true" fo:font-size="11pt" style:font-size-asian="11pt" style:font-size-complex="11pt"/>
    </style:style>
    <style:style style:name="T2384" style:parent-style-name="DefaultParagraphFont" style:family="text">
      <style:text-properties style:font-weight-complex="bold" style:letter-kerning="true" fo:font-size="11pt" style:font-size-asian="11pt" style:font-size-complex="11pt"/>
    </style:style>
    <style:style style:name="P2385" style:parent-style-name="Normal" style:family="paragraph">
      <style:paragraph-properties fo:text-align="justify" fo:text-indent="0.3937in"/>
    </style:style>
    <style:style style:name="T2386" style:parent-style-name="DefaultParagraphFont" style:family="text">
      <style:text-properties style:font-weight-complex="bold" style:letter-kerning="true" fo:font-size="11pt" style:font-size-asian="11pt" style:font-size-complex="11pt"/>
    </style:style>
    <style:style style:name="T2387" style:parent-style-name="DefaultParagraphFont" style:family="text">
      <style:text-properties style:font-weight-complex="bold" style:letter-kerning="true" fo:font-size="11pt" style:font-size-asian="11pt" style:font-size-complex="11pt"/>
    </style:style>
    <style:style style:name="P2388" style:parent-style-name="Normal" style:family="paragraph">
      <style:paragraph-properties fo:text-align="justify" fo:text-indent="0.3937in"/>
    </style:style>
    <style:style style:name="T2389" style:parent-style-name="DefaultParagraphFont" style:family="text">
      <style:text-properties style:font-weight-complex="bold" style:letter-kerning="true" fo:font-size="11pt" style:font-size-asian="11pt" style:font-size-complex="11pt"/>
    </style:style>
    <style:style style:name="T2390" style:parent-style-name="DefaultParagraphFont" style:family="text">
      <style:text-properties style:font-weight-complex="bold" style:letter-kerning="true" fo:font-size="11pt" style:font-size-asian="11pt" style:font-size-complex="11p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letter-kerning="true" style:font-size-complex="12pt"/>
    </style:style>
    <style:style style:name="T2402" style:parent-style-name="DefaultParagraphFont" style:family="text">
      <style:text-properties style:font-weight-complex="bold" style:letter-kerning="true" style:font-size-complex="12pt"/>
    </style:style>
    <style:style style:name="T2403" style:parent-style-name="DefaultParagraphFont" style:family="text">
      <style:text-properties style:font-weight-complex="bold" style:letter-kerning="true"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weight-complex="bold" style:font-size-complex="12pt" style:language-asian="ar" style:country-asian="SA"/>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weight-complex="bold" style:font-size-complex="12pt" style:language-asian="ar" style:country-asian="SA"/>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text-position="super 66.6%"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font-weight-complex="bold" style:letter-kerning="true" fo:font-size="11pt" style:font-size-asian="11pt" style:font-size-complex="11pt"/>
    </style:style>
    <style:style style:name="T2493" style:parent-style-name="DefaultParagraphFont" style:family="text">
      <style:text-properties style:font-weight-complex="bold" style:letter-kerning="true" fo:font-size="11pt" style:font-size-asian="11pt" style:font-size-complex="11pt"/>
    </style:style>
    <style:style style:name="T2494" style:parent-style-name="DefaultParagraphFont" style:family="text">
      <style:text-properties style:font-weight-complex="bold" style:letter-kerning="true" fo:font-size="11pt" style:font-size-asian="11pt" style:font-size-complex="11pt"/>
    </style:style>
    <style:style style:name="T2495" style:parent-style-name="DefaultParagraphFont" style:family="text">
      <style:text-properties style:font-weight-complex="bold" style:letter-kerning="true"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style:font-weight-complex="bold" style:letter-kerning="true" fo:font-size="11pt" style:font-size-asian="11pt" style:font-size-complex="11pt"/>
    </style:style>
    <style:style style:name="T2498" style:parent-style-name="DefaultParagraphFont" style:family="text">
      <style:text-properties style:font-weight-complex="bold" style:letter-kerning="true"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style:letter-kerning="true"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weight-complex="bold" fo:letter-spacing="-0.0013in" style:letter-kerning="true" fo:font-size="11pt" style:font-size-asian="11pt" style:font-size-complex="11pt"/>
    </style:style>
    <style:style style:name="T2504" style:parent-style-name="DefaultParagraphFont" style:family="text">
      <style:text-properties style:font-weight-complex="bold" fo:letter-spacing="-0.0013in" style:letter-kerning="true" fo:font-size="11pt" style:font-size-asian="11pt" style:font-size-complex="11pt"/>
    </style:style>
    <style:style style:name="T2505" style:parent-style-name="DefaultParagraphFont" style:family="text">
      <style:text-properties style:font-weight-complex="bold" fo:color="#000000" style:letter-kerning="true" fo:font-size="11pt" style:font-size-asian="11pt" style:font-size-complex="11pt"/>
    </style:style>
    <style:style style:name="T2506" style:parent-style-name="DefaultParagraphFont" style:family="text">
      <style:text-properties style:font-weight-complex="bold" fo:color="#000000" style:letter-kerning="true"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weight-complex="bold" fo:letter-spacing="-0.0013in" style:letter-kerning="true" fo:font-size="11pt" style:font-size-asian="11pt" style:font-size-complex="11pt"/>
    </style:style>
    <style:style style:name="T2516" style:parent-style-name="DefaultParagraphFont" style:family="text">
      <style:text-properties style:font-weight-complex="bold" fo:letter-spacing="-0.0013in" style:letter-kerning="true"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weight-complex="bold" style:letter-kerning="true"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style:letter-kerning="true" fo:font-size="11pt" style:font-size-asian="11pt" style:font-size-complex="11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fo:letter-spacing="-0.0013in" style:letter-kerning="true" style:font-size-complex="12pt"/>
    </style:style>
    <style:style style:name="T2560" style:parent-style-name="DefaultParagraphFont" style:family="text">
      <style:text-properties style:font-weight-complex="bold" fo:letter-spacing="-0.0013in" style:letter-kerning="true" style:font-size-complex="12pt"/>
    </style:style>
    <style:style style:name="T2561" style:parent-style-name="DefaultParagraphFont" style:family="text">
      <style:text-properties style:font-weight-complex="bold" fo:letter-spacing="-0.0013in" style:letter-kerning="true" style:font-size-complex="12pt"/>
    </style:style>
    <style:style style:name="T2562" style:parent-style-name="DefaultParagraphFont" style:family="text">
      <style:text-properties style:font-weight-complex="bold" fo:letter-spacing="-0.0013in" style:letter-kerning="true"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T2576" style:parent-style-name="DefaultParagraphFont" style:family="text">
      <style:text-properties fo:letter-spacing="-0.0013in" style:font-size-complex="12pt" style:language-asian="lt" style:country-asian="LT"/>
    </style:style>
    <style:style style:name="T2577" style:parent-style-name="DefaultParagraphFont" style:family="text">
      <style:text-properties fo:letter-spacing="-0.0013in"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style:letter-kerning="true" fo:font-size="11pt" style:font-size-asian="11pt" style:font-size-complex="11pt"/>
    </style:style>
    <style:style style:name="T2590" style:parent-style-name="DefaultParagraphFont" style:family="text">
      <style:text-properties style:font-weight-complex="bold" style:letter-kerning="true"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style:letter-kerning="true"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weight-complex="bold" style:letter-kerning="true" fo:font-size="11pt" style:font-size-asian="11pt" style:font-size-complex="11pt"/>
    </style:style>
    <style:style style:name="T2601" style:parent-style-name="DefaultParagraphFont" style:family="text">
      <style:text-properties style:font-weight-complex="bold" style:letter-kerning="true" fo:font-size="11pt" style:font-size-asian="11pt" style:font-size-complex="11pt"/>
    </style:style>
    <style:style style:name="T2602" style:parent-style-name="DefaultParagraphFont" style:family="text">
      <style:text-properties style:font-weight-complex="bold" style:letter-kerning="true" fo:font-size="11pt" style:font-size-asian="11pt" style:font-size-complex="11pt"/>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style:letter-kerning="true" fo:font-size="11pt" style:font-size-asian="11pt" style:font-size-complex="11pt"/>
    </style:style>
    <style:style style:name="T2605" style:parent-style-name="DefaultParagraphFont" style:family="text">
      <style:text-properties style:font-weight-complex="bold" style:letter-kerning="true" fo:font-size="11pt" style:font-size-asian="11pt" style:font-size-complex="11pt"/>
    </style:style>
    <style:style style:name="T2606" style:parent-style-name="DefaultParagraphFont" style:family="text">
      <style:text-properties style:font-weight-complex="bold" fo:font-style="italic" style:font-style-asian="italic" style:letter-kerning="true"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letter-kerning="true" fo:font-size="11pt" style:font-size-asian="11pt" style:font-size-complex="11pt"/>
    </style:style>
    <style:style style:name="T2622" style:parent-style-name="DefaultParagraphFont" style:family="text">
      <style:text-properties style:font-weight-complex="bold" style:letter-kerning="true" fo:font-size="11pt" style:font-size-asian="11pt" style:font-size-complex="11pt"/>
    </style:style>
    <style:style style:name="T2623" style:parent-style-name="DefaultParagraphFont" style:family="text">
      <style:text-properties style:font-weight-complex="bold" fo:font-style="italic" style:font-style-asian="italic" style:letter-kerning="true" fo:font-size="11pt" style:font-size-asian="11pt" style:font-size-complex="11pt"/>
    </style:style>
    <style:style style:name="T2624" style:parent-style-name="DefaultParagraphFont" style:family="text">
      <style:text-properties style:font-weight-complex="bold" fo:font-style="italic" style:font-style-asian="italic" style:letter-kerning="true" fo:font-size="10pt" style:font-size-asian="10pt"/>
    </style:style>
    <style:style style:name="T2625" style:parent-style-name="DefaultParagraphFont" style:family="text">
      <style:text-properties style:font-weight-complex="bold" style:letter-kerning="true"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letter-spacing="-0.0013in" style:font-size-complex="12pt" style:language-asian="lt" style:country-asian="LT"/>
    </style:style>
    <style:style style:name="T2634" style:parent-style-name="DefaultParagraphFont" style:family="text">
      <style:text-properties style:font-weight-complex="bold" fo:letter-spacing="-0.0013in" style:font-size-complex="12pt" style:language-asian="lt" style:country-asian="LT"/>
    </style:style>
    <style:style style:name="T2635" style:parent-style-name="DefaultParagraphFont" style:family="text">
      <style:text-properties style:font-weight-complex="bold" fo:letter-spacing="-0.0013in" style:font-size-complex="12pt" style:language-asian="lt" style:country-asian="LT"/>
    </style:style>
    <style:style style:name="T2636" style:parent-style-name="DefaultParagraphFont" style:family="text">
      <style:text-properties style:font-weight-complex="bold" fo:letter-spacing="-0.0013in" style:font-size-complex="12pt" style:language-asian="lt" style:country-asian="LT"/>
    </style:style>
    <style:style style:name="T2637" style:parent-style-name="DefaultParagraphFont" style:family="text">
      <style:text-properties style:font-weight-complex="bold" fo:letter-spacing="-0.0013in" style:font-size-complex="12pt" style:language-asian="lt" style:country-asian="LT"/>
    </style:style>
    <style:style style:name="T2638" style:parent-style-name="DefaultParagraphFont" style:family="text">
      <style:text-properties style:font-weight-complex="bold" fo:letter-spacing="-0.0013in" style:font-size-complex="12pt" style:language-asian="lt" style:country-asian="LT"/>
    </style:style>
    <style:style style:name="T2639" style:parent-style-name="DefaultParagraphFont" style:family="text">
      <style:text-properties style:font-weight-complex="bold" fo:letter-spacing="-0.0013in"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style:letter-kerning="true" fo:font-size="11pt" style:font-size-asian="11pt" style:font-size-complex="11pt"/>
    </style:style>
    <style:style style:name="T2714" style:parent-style-name="DefaultParagraphFont" style:family="text">
      <style:text-properties style:font-weight-complex="bold" style:letter-kerning="true" fo:font-size="11pt" style:font-size-asian="11pt" style:font-size-complex="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style:letter-kerning="true"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weight-complex="bold" fo:color="#000000"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letter-kerning="true" fo:font-size="11pt" style:font-size-asian="11pt" style:font-size-complex="11pt"/>
    </style:style>
    <style:style style:name="T2781" style:parent-style-name="DefaultParagraphFont" style:family="text">
      <style:text-properties style:font-weight-complex="bold" style:letter-kerning="true" fo:font-size="11pt" style:font-size-asian="11pt" style:font-size-complex="11pt"/>
    </style:style>
    <style:style style:name="T2782" style:parent-style-name="DefaultParagraphFont" style:family="text">
      <style:text-properties style:font-weight-complex="bold" style:letter-kerning="true" fo:font-size="11pt" style:font-size-asian="11pt" style:font-size-complex="11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style:font-weight-complex="bold" fo:color="#000000" style:font-size-complex="12pt"/>
    </style:style>
    <style:style style:name="T2788" style:parent-style-name="DefaultParagraphFont" style:family="text">
      <style:text-properties style:font-name-asian="Calibri" style:font-weight-complex="bold" fo:color="#000000" style:text-position="super 66.6%" style:font-size-complex="12pt"/>
    </style:style>
    <style:style style:name="T2789" style:parent-style-name="DefaultParagraphFont" style:family="text">
      <style:text-properties style:font-name-asian="Calibri" style:font-weight-complex="bold"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weight-complex="bold"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style:font-weight-complex="bold" style:letter-kerning="true" fo:font-size="11pt" style:font-size-asian="11pt" style:font-size-complex="11pt"/>
    </style:style>
    <style:style style:name="T2799" style:parent-style-name="DefaultParagraphFont" style:family="text">
      <style:text-properties style:font-weight-complex="bold" style:letter-kerning="true" fo:font-size="11pt" style:font-size-asian="11pt" style:font-size-complex="11pt"/>
    </style:style>
    <style:style style:name="T2800" style:parent-style-name="DefaultParagraphFont" style:family="text">
      <style:text-properties style:font-weight-complex="bold" style:letter-kerning="true" fo:font-size="11pt" style:font-size-asian="11pt" style:font-size-complex="11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letter-kerning="true" style:font-size-complex="12pt"/>
    </style:style>
    <style:style style:name="T2821" style:parent-style-name="DefaultParagraphFont" style:family="text">
      <style:text-properties style:font-weight-complex="bold" style:letter-kerning="true" style:font-size-complex="12pt"/>
    </style:style>
    <style:style style:name="P2822" style:parent-style-name="Normal" style:family="paragraph">
      <style:paragraph-properties fo:text-align="justify" fo:text-indent="0.3937in">
        <style:tab-stops>
          <style:tab-stop style:type="left" style:position="0in"/>
        </style:tab-stops>
      </style:paragraph-properties>
    </style:style>
    <style:style style:name="T2823" style:parent-style-name="DefaultParagraphFont" style:family="text">
      <style:text-properties style:font-weight-complex="bold" style:letter-kerning="true" style:font-size-complex="12pt"/>
    </style:style>
    <style:style style:name="T2824" style:parent-style-name="DefaultParagraphFont" style:family="text">
      <style:text-properties style:font-weight-complex="bold" style:letter-kerning="true" style:font-size-complex="12pt"/>
    </style:style>
    <style:style style:name="T2825" style:parent-style-name="DefaultParagraphFont" style:family="text">
      <style:text-properties style:font-weight-complex="bold" style:letter-kerning="true"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tab-stops>
          <style:tab-stop style:type="left" style:position="0in"/>
        </style:tab-stops>
      </style:paragraph-properties>
    </style:style>
    <style:style style:name="T2836" style:parent-style-name="DefaultParagraphFont" style:family="text">
      <style:text-properties style:font-weight-complex="bold" style:letter-kerning="true" style:font-size-complex="12pt"/>
    </style:style>
    <style:style style:name="T2837" style:parent-style-name="DefaultParagraphFont" style:family="text">
      <style:text-properties style:font-weight-complex="bold" style:letter-kerning="true" style:font-size-complex="12pt"/>
    </style:style>
    <style:style style:name="T2838" style:parent-style-name="DefaultParagraphFont" style:family="text">
      <style:text-properties style:font-weight-complex="bold" style:letter-kerning="true" style:font-size-complex="12pt"/>
    </style:style>
    <style:style style:name="T2839" style:parent-style-name="DefaultParagraphFont" style:family="text">
      <style:text-properties style:font-weight-complex="bold" style:letter-kerning="true" style:font-size-complex="12pt"/>
    </style:style>
    <style:style style:name="P2840" style:parent-style-name="Normal" style:family="paragraph">
      <style:paragraph-properties fo:text-align="justify" fo:text-indent="0.3937in">
        <style:tab-stops>
          <style:tab-stop style:type="left" style:position="0in"/>
        </style:tab-stops>
      </style:paragraph-properties>
    </style:style>
    <style:style style:name="T2841" style:parent-style-name="DefaultParagraphFont" style:family="text">
      <style:text-properties style:font-weight-complex="bold" style:letter-kerning="true" style:font-size-complex="12pt"/>
    </style:style>
    <style:style style:name="T2842" style:parent-style-name="DefaultParagraphFont" style:family="text">
      <style:text-properties style:font-weight-complex="bold" style:letter-kerning="true" style:font-size-complex="12pt"/>
    </style:style>
    <style:style style:name="P2843" style:parent-style-name="Normal" style:family="paragraph">
      <style:paragraph-properties fo:text-align="justify" fo:text-indent="0.3937in">
        <style:tab-stops>
          <style:tab-stop style:type="left" style:position="0in"/>
        </style:tab-stops>
      </style:paragraph-properties>
    </style:style>
    <style:style style:name="T2844" style:parent-style-name="DefaultParagraphFont" style:family="text">
      <style:text-properties style:font-weight-complex="bold" style:letter-kerning="true" style:font-size-complex="12pt"/>
    </style:style>
    <style:style style:name="T2845" style:parent-style-name="DefaultParagraphFont" style:family="text">
      <style:text-properties style:font-weight-complex="bold" style:letter-kerning="true" style:font-size-complex="12pt"/>
    </style:style>
    <style:style style:name="T2846" style:parent-style-name="DefaultParagraphFont" style:family="text">
      <style:text-properties style:font-weight-complex="bold" style:letter-kerning="true"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weight-complex="bold" style:letter-kerning="true" style:font-size-complex="12pt" style:language-asian="lt" style:country-asian="LT"/>
    </style:style>
    <style:style style:name="T2849" style:parent-style-name="DefaultParagraphFont" style:family="text">
      <style:text-properties style:font-weight-complex="bold" style:letter-kerning="true" style:font-size-complex="12pt" style:language-asian="lt" style:country-asian="LT"/>
    </style:style>
    <style:style style:name="T2850" style:parent-style-name="DefaultParagraphFont" style:family="text">
      <style:text-properties style:font-weight-complex="bold" style:letter-kerning="true" style:font-size-complex="12pt"/>
    </style:style>
    <style:style style:name="T2851" style:parent-style-name="DefaultParagraphFont" style:family="text">
      <style:text-properties style:font-weight-complex="bold" style:letter-kerning="true"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weight-complex="bold" style:letter-kerning="true" style:font-size-complex="12pt" style:language-asian="lt" style:country-asian="LT"/>
    </style:style>
    <style:style style:name="T2855" style:parent-style-name="DefaultParagraphFont" style:family="text">
      <style:text-properties style:font-weight-complex="bold" style:letter-kerning="true" style:font-size-complex="12pt" style:language-asian="lt" style:country-asian="LT"/>
    </style:style>
    <style:style style:name="T2856" style:parent-style-name="DefaultParagraphFont" style:family="text">
      <style:text-properties style:font-weight-complex="bold" style:letter-kerning="true"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tab-stops>
          <style:tab-stop style:type="left" style:position="0in"/>
        </style:tab-stops>
      </style:paragraph-properties>
    </style:style>
    <style:style style:name="T2868" style:parent-style-name="DefaultParagraphFont" style:family="text">
      <style:text-properties style:font-weight-complex="bold" style:letter-kerning="true" style:font-size-complex="12pt"/>
    </style:style>
    <style:style style:name="T2869" style:parent-style-name="DefaultParagraphFont" style:family="text">
      <style:text-properties style:font-weight-complex="bold" style:letter-kerning="true" style:font-size-complex="12pt"/>
    </style:style>
    <style:style style:name="T2870" style:parent-style-name="DefaultParagraphFont" style:family="text">
      <style:text-properties style:font-weight-complex="bold" style:letter-kerning="true"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style:letter-kerning="true" style:font-size-complex="12pt"/>
    </style:style>
    <style:style style:name="T2918" style:parent-style-name="DefaultParagraphFont" style:family="text">
      <style:text-properties style:letter-kerning="true"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letter-kerning="true" style:font-size-complex="12pt"/>
    </style:style>
    <style:style style:name="T2921" style:parent-style-name="DefaultParagraphFont" style:family="text">
      <style:text-properties style:letter-kerning="true" style:font-size-complex="12pt"/>
    </style:style>
    <style:style style:name="T2922" style:parent-style-name="DefaultParagraphFont" style:family="text">
      <style:text-properties style:letter-kerning="true" style:font-size-complex="12pt"/>
    </style:style>
    <style:style style:name="T2923" style:parent-style-name="DefaultParagraphFont" style:family="text">
      <style:text-properties style:font-weight-complex="bold" fo:color="#000000" style:letter-kerning="true" style:font-size-complex="12pt"/>
    </style:style>
    <style:style style:name="T2924" style:parent-style-name="DefaultParagraphFont" style:family="text">
      <style:text-properties style:font-weight-complex="bold" fo:color="#000000" style:letter-kerning="true"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indent="0.3937in"/>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3937in">
        <style:tab-stops>
          <style:tab-stop style:type="left" style:position="0in"/>
        </style:tab-stops>
      </style:paragraph-properties>
    </style:style>
    <style:style style:name="T3068" style:parent-style-name="DefaultParagraphFont" style:family="text">
      <style:text-properties style:font-weight-complex="bold" style:letter-kerning="true" fo:font-size="11pt" style:font-size-asian="11pt" style:font-size-complex="11pt" style:language-asian="lt" style:country-asian="LT"/>
    </style:style>
    <style:style style:name="T3069" style:parent-style-name="DefaultParagraphFont" style:family="text">
      <style:text-properties style:font-weight-complex="bold" style:letter-kerning="true" fo:font-size="11pt" style:font-size-asian="11pt" style:font-size-complex="11pt" style:language-asian="lt" style:country-asian="LT"/>
    </style:style>
    <style:style style:name="T3070" style:parent-style-name="DefaultParagraphFont" style:family="text">
      <style:text-properties style:font-weight-complex="bold" style:letter-kerning="true" style:font-size-complex="12pt"/>
    </style:style>
    <style:style style:name="T3071" style:parent-style-name="DefaultParagraphFont" style:family="text">
      <style:text-properties style:font-weight-complex="bold" style:letter-kerning="true" style:font-size-complex="12pt"/>
    </style:style>
    <style:style style:name="T3072" style:parent-style-name="DefaultParagraphFont" style:family="text">
      <style:text-properties style:font-weight-complex="bold" style:letter-kerning="true" style:font-size-complex="12pt"/>
    </style:style>
    <style:style style:name="T3073" style:parent-style-name="DefaultParagraphFont" style:family="text">
      <style:text-properties style:font-weight-complex="bold" style:letter-kerning="true" style:font-size-complex="12pt"/>
    </style:style>
    <style:style style:name="T3074" style:parent-style-name="DefaultParagraphFont" style:family="text">
      <style:text-properties style:font-weight-complex="bold" style:letter-kerning="true"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00" fo:font-size="10pt" style:font-size-asian="10pt" style:language-asian="lt" style:country-asian="LT"/>
    </style:style>
    <style:style style:name="T3113" style:parent-style-name="DefaultParagraphFont" style:family="text">
      <style:text-properties fo:font-style="italic" style:font-style-asian="italic" fo:color="#000000" fo:font-size="10pt" style:font-size-asian="10pt" style:language-asian="lt" style:country-asian="LT"/>
    </style:style>
    <style:style style:name="T3114" style:parent-style-name="DefaultParagraphFont" style:family="text">
      <style:text-properties fo:font-style="italic" style:font-style-asian="italic" fo:color="#000000" fo:font-size="10pt" style:font-size-asian="10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text-transform="uppercase" fo:color="#000000"/>
    </style:style>
    <style:style style:name="P3126" style:parent-style-name="Normal" style:family="paragraph">
      <style:paragraph-properties fo:widows="0" fo:orphans="0" fo:text-align="justify" fo:text-indent="0.3937in"/>
    </style:style>
    <style:style style:name="P3127" style:parent-style-name="Normal" style:family="paragraph">
      <style:paragraph-properties fo:widows="0" fo:orphans="0" fo:text-indent="0.3937in"/>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weight-complex="bold" fo:color="#000000"/>
    </style:style>
    <style:style style:name="P3131" style:parent-style-name="Normal" style:family="paragraph">
      <style:paragraph-properties fo:text-align="justify" fo:text-indent="0.3937in">
        <style:tab-stops>
          <style:tab-stop style:type="left" style:position="0in"/>
        </style:tab-stops>
      </style:paragraph-properties>
    </style:style>
    <style:style style:name="T3132" style:parent-style-name="DefaultParagraphFont" style:family="text">
      <style:text-properties style:font-weight-complex="bold" style:letter-kerning="true" fo:font-size="11pt" style:font-size-asian="11pt" style:font-size-complex="11pt"/>
    </style:style>
    <style:style style:name="T3133" style:parent-style-name="DefaultParagraphFont" style:family="text">
      <style:text-properties style:font-weight-complex="bold" style:letter-kerning="true" fo:font-size="11pt" style:font-size-asian="11pt" style:font-size-complex="11pt"/>
    </style:style>
    <style:style style:name="T3134" style:parent-style-name="DefaultParagraphFont" style:family="text">
      <style:text-properties style:font-weight-complex="bold" style:letter-kerning="true"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style:letter-kerning="true" fo:font-size="11pt" style:font-size-asian="11pt" style:font-size-complex="11pt" style:language-asian="lt" style:country-asian="LT"/>
    </style:style>
    <style:style style:name="T3137" style:parent-style-name="DefaultParagraphFont" style:family="text">
      <style:text-properties style:font-weight-complex="bold" style:letter-kerning="true"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Lucida Sans Unicode" fo:font-weight="bold" style:font-weight-asian="bold" style:font-weight-complex="bold" style:font-size-complex="12pt"/>
    </style:style>
    <style:style style:name="T3215" style:parent-style-name="DefaultParagraphFont" style:family="text">
      <style:text-properties style:font-name-asian="Lucida Sans Unicode" fo:font-weight="bold" style:font-weight-asian="bold" style:font-weight-complex="bold" style:text-position="super 66.6%" style:font-size-complex="12pt"/>
    </style:style>
    <style:style style:name="T3216" style:parent-style-name="DefaultParagraphFont" style:family="text">
      <style:text-properties fo:font-weight="bold" style:font-weight-asian="bold" style:text-position="super 66.6%" style:font-size-complex="12pt"/>
    </style:style>
    <style:style style:name="T3217" style:parent-style-name="DefaultParagraphFont" style:family="text">
      <style:text-properties style:font-name-asian="Lucida Sans Unicode" fo:font-weight="bold" style:font-weight-asian="bold" style:font-weight-complex="bold" style:font-size-complex="12pt"/>
    </style:style>
    <style:style style:name="T3218" style:parent-style-name="DefaultParagraphFont" style:family="text">
      <style:text-properties fo:font-weight="bold" style:font-weight-asian="bold" style:font-style-complex="italic" style:font-size-complex="12pt"/>
    </style:style>
    <style:style style:name="T3219" style:parent-style-name="DefaultParagraphFont" style:family="text">
      <style:text-properties style:font-name-asian="Lucida Sans Unicode" fo:font-weight="bold" style:font-weight-asian="bold" style:font-size-complex="12pt"/>
    </style:style>
    <style:style style:name="T3220" style:parent-style-name="DefaultParagraphFont" style:family="text">
      <style:text-properties style:font-name-asian="Lucida Sans Unicode" fo:font-weight="bold" style:font-weight-asian="bold" style:font-weight-complex="bold"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name-asian="Lucida Sans Unicode" style:font-size-complex="12pt"/>
    </style:style>
    <style:style style:name="T3223" style:parent-style-name="DefaultParagraphFont" style:family="text">
      <style:text-properties style:font-name-asian="Lucida Sans Unicode" style:font-size-complex="12pt"/>
    </style:style>
    <style:style style:name="T3224" style:parent-style-name="DefaultParagraphFont" style:family="text">
      <style:text-properties style:font-name-asian="Lucida Sans Unicode"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Lucida Sans Unicode" style:font-size-complex="12pt"/>
    </style:style>
    <style:style style:name="T3228" style:parent-style-name="DefaultParagraphFont" style:family="text">
      <style:text-properties style:font-name-asian="Lucida Sans Unicode" style:font-size-complex="12pt"/>
    </style:style>
    <style:style style:name="T3229" style:parent-style-name="DefaultParagraphFont" style:family="text">
      <style:text-properties style:font-name-asian="Lucida Sans Unicode"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indent="0.3937in"/>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style>
    <style:style style:name="T3301" style:parent-style-name="DefaultParagraphFont" style:family="text">
      <style:text-properties style:font-weight-complex="bold" style:letter-kerning="true" fo:font-size="11pt" style:font-size-asian="11pt" style:font-size-complex="11pt"/>
    </style:style>
    <style:style style:name="T3302" style:parent-style-name="DefaultParagraphFont" style:family="text">
      <style:text-properties style:font-weight-complex="bold" style:letter-kerning="true" fo:font-size="11pt" style:font-size-asian="11pt" style:font-size-complex="11pt"/>
    </style:style>
    <style:style style:name="T3303" style:parent-style-name="DefaultParagraphFont" style:family="text">
      <style:text-properties style:font-weight-complex="bold" style:letter-kerning="true" fo:font-size="11pt" style:font-size-asian="11pt" style:font-size-complex="11pt"/>
    </style:style>
    <style:style style:name="P3304" style:parent-style-name="Normal" style:family="paragraph">
      <style:paragraph-properties fo:text-align="justify" fo:text-indent="0.3937in"/>
    </style:style>
    <style:style style:name="T3305" style:parent-style-name="DefaultParagraphFont" style:family="text">
      <style:text-properties style:font-weight-complex="bold" style:letter-kerning="true" fo:font-size="11pt" style:font-size-asian="11pt" style:font-size-complex="11pt"/>
    </style:style>
    <style:style style:name="T3306" style:parent-style-name="DefaultParagraphFont" style:family="text">
      <style:text-properties style:font-weight-complex="bold" style:letter-kerning="true" fo:font-size="11pt" style:font-size-asian="11pt" style:font-size-complex="11pt"/>
    </style:style>
    <style:style style:name="T3307" style:parent-style-name="DefaultParagraphFont" style:family="text">
      <style:text-properties style:font-weight-complex="bold" style:letter-kerning="true" fo:font-size="11pt" style:font-size-asian="11pt" style:font-size-complex="11pt"/>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style:letter-kerning="true" fo:font-size="11pt" style:font-size-asian="11pt" style:font-size-complex="11pt"/>
    </style:style>
    <style:style style:name="T3310" style:parent-style-name="DefaultParagraphFont" style:family="text">
      <style:text-properties style:font-weight-complex="bold" style:letter-kerning="true" fo:font-size="11pt" style:font-size-asian="11pt" style:font-size-complex="11pt"/>
    </style:style>
    <style:style style:name="T3311" style:parent-style-name="DefaultParagraphFont" style:family="text">
      <style:text-properties style:font-weight-complex="bold" style:letter-kerning="true"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text-transform="uppercase"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indent="0.3937in"/>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font-weight="bold" style:font-weight-asian="bold" style:font-weight-complex="bold"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style:letter-kerning="true" style:font-size-complex="12pt"/>
    </style:style>
    <style:style style:name="T3463" style:parent-style-name="DefaultParagraphFont" style:family="text">
      <style:text-properties style:font-weight-complex="bold" style:letter-kerning="true" style:font-size-complex="12pt"/>
    </style:style>
    <style:style style:name="T3464" style:parent-style-name="DefaultParagraphFont" style:family="text">
      <style:text-properties style:font-weight-complex="bold" fo:color="#000000" style:letter-kerning="true" style:font-size-complex="12pt"/>
    </style:style>
    <style:style style:name="T3465" style:parent-style-name="DefaultParagraphFont" style:family="text">
      <style:text-properties style:font-weight-complex="bold" fo:color="#000000" style:letter-kerning="true"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fo:color="#000000" style:letter-kerning="true" style:font-size-complex="12pt"/>
    </style:style>
    <style:style style:name="T3468" style:parent-style-name="DefaultParagraphFont" style:family="text">
      <style:text-properties style:font-weight-complex="bold" fo:color="#000000" style:letter-kerning="true" style:font-size-complex="12pt"/>
    </style:style>
    <style:style style:name="T3469" style:parent-style-name="DefaultParagraphFont" style:family="text">
      <style:text-properties style:font-weight-complex="bold" fo:color="#000000" style:letter-kerning="true"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weight-complex="bold" fo:color="#000000" style:letter-kerning="true" style:font-size-complex="12pt"/>
    </style:style>
    <style:style style:name="T3472" style:parent-style-name="DefaultParagraphFont" style:family="text">
      <style:text-properties style:font-weight-complex="bold" fo:color="#000000" style:letter-kerning="true" style:font-size-complex="12pt"/>
    </style:style>
    <style:style style:name="T3473" style:parent-style-name="DefaultParagraphFont" style:family="text">
      <style:text-properties style:font-weight-complex="bold" fo:color="#000000" style:letter-kerning="true" style:font-size-complex="12pt"/>
    </style:style>
    <style:style style:name="T3474" style:parent-style-name="DefaultParagraphFont" style:family="text">
      <style:text-properties style:font-weight-complex="bold" fo:color="#000000" style:letter-kerning="true"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style:letter-kerning="true" style:font-size-complex="12pt"/>
    </style:style>
    <style:style style:name="T3486" style:parent-style-name="DefaultParagraphFont" style:family="text">
      <style:text-properties style:font-weight-complex="bold" style:letter-kerning="true" style:font-size-complex="12pt"/>
    </style:style>
    <style:style style:name="T3487" style:parent-style-name="DefaultParagraphFont" style:family="text">
      <style:text-properties style:font-weight-complex="bold" fo:color="#000000" style:letter-kerning="true" style:font-size-complex="12pt"/>
    </style:style>
    <style:style style:name="T3488" style:parent-style-name="DefaultParagraphFont" style:family="text">
      <style:text-properties style:font-weight-complex="bold" fo:color="#000000" style:letter-kerning="true" style:font-size-complex="12pt"/>
    </style:style>
    <style:style style:name="T3489" style:parent-style-name="DefaultParagraphFont" style:family="text">
      <style:text-properties style:font-weight-complex="bold" fo:color="#000000" style:letter-kerning="true"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indent="0.3937in"/>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T3508" style:parent-style-name="DefaultParagraphFont" style:family="text">
      <style:text-properties fo:font-weight="bold" style:font-weight-asian="bold" style:font-weight-complex="bold"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text-align="justify" fo:text-indent="0.3937in"/>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1.6736in" fo:text-indent="-1.2798in">
        <style:tab-stops/>
      </style:paragraph-properties>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margin-left="1.6736in" fo:text-indent="-1.2798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indent="0.3937in"/>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font-weight="bold" style:font-weight-asian="bold" style:font-weight-complex="bold" fo:color="#000000"/>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indent="0.3937in"/>
    </style:style>
    <style:style style:name="T3730" style:parent-style-name="DefaultParagraphFont" style:family="text">
      <style:text-properties fo:font-weight="bold" style:font-weight-asian="bold" style:font-weight-complex="bold"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font-weight="bold" style:font-weight-asian="bold" style:font-weight-complex="bold" fo:color="#000000"/>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weight="bold" style:font-weight-asian="bold" style:font-weight-complex="bold" style:letter-kerning="true" fo:font-size="11pt" style:font-size-asian="11pt" style:font-size-complex="11pt"/>
    </style:style>
    <style:style style:name="T3786" style:parent-style-name="DefaultParagraphFont" style:family="text">
      <style:text-properties fo:font-weight="bold" style:font-weight-asian="bold" style:font-weight-complex="bold" style:letter-kerning="true" fo:font-size="11pt" style:font-size-asian="11pt" style:font-size-complex="11pt"/>
    </style:style>
    <style:style style:name="T3787" style:parent-style-name="DefaultParagraphFont" style:family="text">
      <style:text-properties fo:font-weight="bold" style:font-weight-asian="bold" style:font-weight-complex="bold" style:letter-kerning="true" fo:font-size="11pt" style:font-size-asian="11pt" style:font-size-complex="11pt"/>
    </style:style>
    <style:style style:name="P3788" style:parent-style-name="Normal" style:family="paragraph">
      <style:paragraph-properties fo:text-align="justify" fo:text-indent="0.3937in"/>
    </style:style>
    <style:style style:name="T3789" style:parent-style-name="DefaultParagraphFont" style:family="text">
      <style:text-properties style:font-weight-complex="bold" style:letter-kerning="true" fo:font-size="11pt" style:font-size-asian="11pt" style:font-size-complex="11pt"/>
    </style:style>
    <style:style style:name="T3790" style:parent-style-name="DefaultParagraphFont" style:family="text">
      <style:text-properties style:font-weight-complex="bold" style:letter-kerning="true"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P3792" style:parent-style-name="Normal" style:family="paragraph">
      <style:paragraph-properties fo:text-align="justify" fo:text-indent="0.3937in"/>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fo:text-indent="0.3937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P3799" style:parent-style-name="Normal" style:family="paragraph">
      <style:paragraph-properties fo:text-align="justify" fo:text-indent="0.3937in"/>
    </style:style>
    <style:style style:name="T3800" style:parent-style-name="DefaultParagraphFont" style:family="text">
      <style:text-properties fo:letter-spacing="-0.0013in" style:font-size-complex="12pt"/>
    </style:style>
    <style:style style:name="T3801" style:parent-style-name="DefaultParagraphFont" style:family="text">
      <style:text-properties fo:letter-spacing="-0.0013in" style:font-size-complex="12pt"/>
    </style:style>
    <style:style style:name="T3802" style:parent-style-name="DefaultParagraphFont" style:family="text">
      <style:text-properties fo:letter-spacing="-0.0013in" style:font-size-complex="12pt"/>
    </style:style>
    <style:style style:name="T3803" style:parent-style-name="DefaultParagraphFont" style:family="text">
      <style:text-properties fo:letter-spacing="-0.0013in"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3937in"/>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fo:letter-spacing="-0.0013in" style:font-size-complex="12pt"/>
    </style:style>
    <style:style style:name="T3814" style:parent-style-name="DefaultParagraphFont" style:family="text">
      <style:text-properties fo:letter-spacing="-0.0013in" style:font-size-complex="12pt"/>
    </style:style>
    <style:style style:name="T3815" style:parent-style-name="DefaultParagraphFont" style:family="text">
      <style:text-properties fo:letter-spacing="-0.0013in"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P3841" style:parent-style-name="Normal" style:family="paragraph">
      <style:paragraph-properties fo:text-align="justify" fo:text-indent="0.3937in"/>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P3844" style:parent-style-name="Normal" style:family="paragraph">
      <style:paragraph-properties fo:text-align="justify" fo:text-indent="0.3937in"/>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P3848" style:parent-style-name="Normal" style:family="paragraph">
      <style:paragraph-properties fo:text-align="justify" fo:text-indent="0.3937in"/>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style:font-weight-complex="bold" style:letter-kerning="true" fo:font-size="11pt" style:font-size-asian="11pt" style:font-size-complex="11pt"/>
    </style:style>
    <style:style style:name="T3859" style:parent-style-name="DefaultParagraphFont" style:family="text">
      <style:text-properties style:font-weight-complex="bold" fo:color="#000000" style:letter-kerning="true" fo:font-size="11pt" style:font-size-asian="11pt" style:font-size-complex="11pt"/>
    </style:style>
    <style:style style:name="T3860" style:parent-style-name="DefaultParagraphFont" style:family="text">
      <style:text-properties style:font-weight-complex="bold" fo:color="#000000" style:letter-kerning="true" fo:font-size="11pt" style:font-size-asian="11pt" style:font-size-complex="11pt"/>
    </style:style>
    <style:style style:name="T3861" style:parent-style-name="DefaultParagraphFont" style:family="text">
      <style:text-properties style:font-weight-complex="bold" style:letter-kerning="true" fo:font-size="11pt" style:font-size-asian="11pt" style:font-size-complex="11pt"/>
    </style:style>
    <style:style style:name="P3862" style:parent-style-name="Normal" style:family="paragraph">
      <style:paragraph-properties fo:text-align="justify" fo:text-indent="0.3937in"/>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tab-stops>
          <style:tab-stop style:type="left" style:position="0.8861in"/>
        </style:tab-stops>
      </style:paragraph-properties>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ab-stops>
          <style:tab-stop style:type="left" style:position="0.8861in"/>
        </style:tab-stops>
      </style:paragraph-properties>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3937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tyle-complex="italic"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text-indent="0.3937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tyle-complex="italic" style:font-size-complex="12pt"/>
    </style:style>
    <style:style style:name="T4042" style:parent-style-name="DefaultParagraphFont" style:family="text">
      <style:text-properties style:font-weight-complex="bold" style:font-style-complex="italic"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text-indent="0.3937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0" style:parent-style-name="DefaultParagraphFont" style:family="text">
      <style:text-properties style:font-weight-complex="bold" style:font-size-complex="12pt" style:language-asian="ar" style:country-asian="SA"/>
    </style:style>
    <style:style style:name="T4061" style:parent-style-name="DefaultParagraphFont" style:family="text">
      <style:text-properties style:font-weight-complex="bold" style:font-size-complex="12pt" style:language-asian="ar" style:country-asian="SA"/>
    </style:style>
    <style:style style:name="T4062" style:parent-style-name="DefaultParagraphFont" style:family="text">
      <style:text-properties style:font-weight-complex="bold" style:font-size-complex="12pt" style:language-asian="ar" style:country-asian="SA"/>
    </style:style>
    <style:style style:name="T4063" style:parent-style-name="DefaultParagraphFont" style:family="text">
      <style:text-properties style:font-weight-complex="bold" style:font-size-complex="12pt" style:language-asian="ar" style:country-asian="SA"/>
    </style:style>
    <style:style style:name="T4064" style:parent-style-name="DefaultParagraphFont" style:family="text">
      <style:text-properties style:font-weight-complex="bold" style:font-size-complex="12pt" style:language-asian="ar" style:country-asian="SA"/>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indent="0.3937in"/>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font-weight="bold" style:font-weight-asian="bold" style:font-weight-complex="bold"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6736in" fo:text-indent="-1.2798in">
        <style:tab-stops/>
      </style:paragraph-properties>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name-asian="Calibri" style:font-weight-complex="bold"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font-weight-complex="bold" fo:color="#000000" style:font-size-complex="12pt" style:language-asian="lt" style:country-asian="LT"/>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weight-complex="bold" fo:color="#000000" style:font-size-complex="12pt"/>
    </style:style>
    <style:style style:name="T4137" style:parent-style-name="DefaultParagraphFont" style:family="text">
      <style:text-properties style:font-weight-complex="bold" fo:color="#000000" style:font-size-complex="12pt" style:language-asian="lt" style:country-asian="LT"/>
    </style:style>
    <style:style style:name="T4138" style:parent-style-name="DefaultParagraphFont" style:family="text">
      <style:text-properties style:font-weight-complex="bold" fo:color="#000000" style:font-size-complex="12pt" style:language-asian="lt" style:country-asian="LT"/>
    </style:style>
    <style:style style:name="T4139" style:parent-style-name="DefaultParagraphFont" style:family="text">
      <style:text-properties fo:color="#000000" style:font-size-complex="12pt"/>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weight-complex="bold" fo:color="#000000"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0" style:font-size-complex="12pt"/>
    </style:style>
    <style:style style:name="T4147" style:parent-style-name="DefaultParagraphFont" style:family="text">
      <style:text-properties style:font-weight-complex="bold" fo:color="#000000" style:font-size-complex="12pt"/>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name-asian="Calibri" style:font-weight-complex="bold" style:font-size-complex="12pt" style:language-asian="ar" style:country-asian="SA"/>
    </style:style>
    <style:style style:name="T4172" style:parent-style-name="DefaultParagraphFont" style:family="text">
      <style:text-properties style:font-name-asian="Calibri" style:font-weight-complex="bold" style:font-size-complex="12pt" style:language-asian="ar" style:country-asian="SA"/>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weight-complex="bold" style:font-size-complex="12pt" style:language-asian="ar" style:country-asian="SA"/>
    </style:style>
    <style:style style:name="T4175" style:parent-style-name="DefaultParagraphFont" style:family="text">
      <style:text-properties style:font-name-asian="Calibri" style:font-weight-complex="bold" style:font-size-complex="12pt" style:language-asian="ar" style:country-asian="SA"/>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937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margin-left="1.575in" fo:text-indent="-1.1736in">
        <style:tab-stops/>
      </style:paragraph-properties>
    </style:style>
    <style:style style:name="T4245" style:parent-style-name="DefaultParagraphFont" style:family="text">
      <style:text-properties fo:font-weight="bold" style:font-weight-asian="bold" fo:color="#000000" style:font-size-complex="12pt"/>
    </style:style>
    <style:style style:name="T4246" style:parent-style-name="DefaultParagraphFont" style:family="text">
      <style:text-properties fo:font-weight="bold" style:font-weight-asian="bold" style:font-weight-complex="bold" fo:letter-spacing="-0.0013in" style:font-size-complex="12pt"/>
    </style:style>
    <style:style style:name="T4247" style:parent-style-name="DefaultParagraphFont" style:family="text">
      <style:text-properties fo:font-weight="bold" style:font-weight-asian="bold" style:font-weight-complex="bold" fo:letter-spacing="-0.0013in"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weight-complex="bold"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font-weight-complex="bold" fo:text-transform="uppercase" fo:color="#000000"/>
    </style:style>
    <style:style style:name="P4268" style:parent-style-name="Normal" style:family="paragraph">
      <style:paragraph-properties fo:widows="0" fo:orphans="0" fo:text-align="center"/>
    </style:style>
    <style:style style:name="T4269" style:parent-style-name="DefaultParagraphFont" style:family="text">
      <style:text-properties fo:font-weight="bold" style:font-weight-asian="bold" style:font-weight-complex="bold" fo:text-transform="uppercase" fo:color="#000000"/>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indent="0.3937in"/>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weight-complex="bold" style:font-size-complex="12pt" style:language-asian="ar" style:country-asian="SA"/>
    </style:style>
    <style:style style:name="T4283" style:parent-style-name="DefaultParagraphFont" style:family="text">
      <style:text-properties style:font-weight-complex="bold" style:font-size-complex="12pt" style:language-asian="ar" style:country-asian="SA"/>
    </style:style>
    <style:style style:name="T4284" style:parent-style-name="DefaultParagraphFont" style:family="text">
      <style:text-properties style:font-weight-complex="bold" style:font-size-complex="12pt" style:language-asian="ar" style:country-asian="SA"/>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indent="0.3937in"/>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indent="0.3937in"/>
    </style:style>
    <style:style style:name="T4317" style:parent-style-name="DefaultParagraphFont" style:family="text">
      <style:text-properties fo:font-weight="bold" style:font-weight-asian="bold" style:font-weight-complex="bold" fo:color="#000000"/>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P4321" style:parent-style-name="Normal" style:family="paragraph">
      <style:paragraph-properties fo:widows="0" fo:orphans="0" fo:text-align="justify" fo:text-indent="0.3937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indent="0.3937in"/>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font-weight="bold" style:font-weight-asian="bold" style:font-weight-complex="bold" fo:color="#000000"/>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style:font-weight-complex="bold" style:font-size-complex="12pt" style:language-asian="ar" style:country-asian="SA"/>
    </style:style>
    <style:style style:name="T4333" style:parent-style-name="DefaultParagraphFont" style:family="text">
      <style:text-properties style:font-weight-complex="bold" style:font-size-complex="12pt" style:language-asian="ar" style:country-asian="SA"/>
    </style:style>
    <style:style style:name="T4334" style:parent-style-name="DefaultParagraphFont" style:family="text">
      <style:text-properties style:font-weight-complex="bold" style:font-size-complex="12pt" style:language-asian="ar" style:country-asian="SA"/>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P4355" style:parent-style-name="Normal" style:family="paragraph">
      <style:paragraph-properties fo:text-align="justify" fo:text-indent="0.3937in"/>
    </style:style>
    <style:style style:name="T4356" style:parent-style-name="DefaultParagraphFont" style:family="text">
      <style:text-properties fo:font-weight="bold" style:font-weight-asian="bold" style:font-weight-complex="bold" style:letter-kerning="true" fo:font-size="11pt" style:font-size-asian="11pt" style:font-size-complex="11pt"/>
    </style:style>
    <style:style style:name="T4357" style:parent-style-name="DefaultParagraphFont" style:family="text">
      <style:text-properties fo:font-weight="bold" style:font-weight-asian="bold" style:font-weight-complex="bold" style:letter-kerning="true" fo:font-size="11pt" style:font-size-asian="11pt" style:font-size-complex="11pt"/>
    </style:style>
    <style:style style:name="T4358" style:parent-style-name="DefaultParagraphFont" style:family="text">
      <style:text-properties fo:font-weight="bold" style:font-weight-asian="bold" style:font-weight-complex="bold" style:letter-kerning="true" fo:font-size="11pt" style:font-size-asian="11pt" style:font-size-complex="11pt"/>
    </style:style>
    <style:style style:name="P4359" style:parent-style-name="Normal" style:family="paragraph">
      <style:paragraph-properties fo:text-align="justify" fo:text-indent="0.3937in"/>
    </style:style>
    <style:style style:name="T4360" style:parent-style-name="DefaultParagraphFont" style:family="text">
      <style:text-properties style:font-weight-complex="bold" style:letter-kerning="true" fo:font-size="11pt" style:font-size-asian="11pt" style:font-size-complex="11pt"/>
    </style:style>
    <style:style style:name="T4361" style:parent-style-name="DefaultParagraphFont" style:family="text">
      <style:text-properties style:font-weight-complex="bold" style:letter-kerning="true" fo:font-size="11pt" style:font-size-asian="11pt" style:font-size-complex="11pt"/>
    </style:style>
    <style:style style:name="T4362" style:parent-style-name="DefaultParagraphFont" style:family="text">
      <style:text-properties fo:color="#000000" fo:font-size="11pt" style:font-size-asian="11pt" style:font-size-complex="11pt" style:language-asian="lt" style:country-asian="LT"/>
    </style:style>
    <style:style style:name="P4363" style:parent-style-name="Normal" style:family="paragraph">
      <style:paragraph-properties fo:text-align="justify" fo:text-indent="0.3937in"/>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P4367" style:parent-style-name="Normal" style:family="paragraph">
      <style:paragraph-properties fo:text-align="justify" fo:text-indent="0.3937in"/>
    </style:style>
    <style:style style:name="T4368" style:parent-style-name="DefaultParagraphFont" style:family="text">
      <style:text-properties fo:letter-spacing="-0.0013in" style:font-size-complex="12pt"/>
    </style:style>
    <style:style style:name="T4369" style:parent-style-name="DefaultParagraphFont" style:family="text">
      <style:text-properties fo:letter-spacing="-0.0013in" style:font-size-complex="12pt"/>
    </style:style>
    <style:style style:name="T4370" style:parent-style-name="DefaultParagraphFont" style:family="text">
      <style:text-properties fo:letter-spacing="-0.0013in" style:font-size-complex="12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letter-spacing="-0.0013in" style:font-size-complex="12pt"/>
    </style:style>
    <style:style style:name="T4382" style:parent-style-name="DefaultParagraphFont" style:family="text">
      <style:text-properties fo:letter-spacing="-0.0013in"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P4396" style:parent-style-name="Normal" style:family="paragraph">
      <style:paragraph-properties fo:text-align="justify" fo:text-indent="0.3937in"/>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P4400" style:parent-style-name="Normal" style:family="paragraph">
      <style:paragraph-properties fo:text-align="justify" fo:text-indent="0.3937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3937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text-align="justify" fo:text-indent="0.3937in"/>
    </style:style>
    <style:style style:name="T4416" style:parent-style-name="DefaultParagraphFont" style:family="text">
      <style:text-properties style:font-weight-complex="bold" style:letter-kerning="true" style:font-size-complex="12pt"/>
    </style:style>
    <style:style style:name="T4417" style:parent-style-name="DefaultParagraphFont" style:family="text">
      <style:text-properties style:font-weight-complex="bold" style:letter-kerning="true" style:font-size-complex="12pt"/>
    </style:style>
    <style:style style:name="T4418" style:parent-style-name="DefaultParagraphFont" style:family="text">
      <style:text-properties style:font-weight-complex="bold" fo:color="#000000" style:letter-kerning="true" style:font-size-complex="12pt"/>
    </style:style>
    <style:style style:name="T4419" style:parent-style-name="DefaultParagraphFont" style:family="text">
      <style:text-properties style:font-weight-complex="bold" fo:color="#000000" style:letter-kerning="true"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tyle-complex="italic"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3937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tyle-complex="italic" style:font-size-complex="12pt"/>
    </style:style>
    <style:style style:name="T4455" style:parent-style-name="DefaultParagraphFont" style:family="text">
      <style:text-properties style:font-style-complex="italic"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3937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3937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48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48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48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style:font-weight-complex="bold" fo:letter-spacing="-0.0013in" style:letter-kerning="true" style:font-size-complex="12pt" style:language-asian="lt" style:country-asian="LT"/>
    </style:style>
    <style:style style:name="T4485" style:parent-style-name="DefaultParagraphFont" style:family="text">
      <style:text-properties style:font-weight-complex="bold" fo:letter-spacing="-0.0013in" style:letter-kerning="true" style:font-size-complex="12pt" style:language-asian="lt" style:country-asian="LT"/>
    </style:style>
    <style:style style:name="T4486" style:parent-style-name="DefaultParagraphFont" style:family="text">
      <style:text-properties style:font-weight-complex="bold" fo:letter-spacing="-0.0013in" style:letter-kerning="true" style:font-size-complex="12pt" style:language-asian="lt" style:country-asian="LT"/>
    </style:style>
    <style:style style:name="T4487" style:parent-style-name="DefaultParagraphFont" style:family="text">
      <style:text-properties style:font-weight-complex="bold" fo:letter-spacing="-0.0013in" style:letter-kerning="true" style:font-size-complex="12pt"/>
    </style:style>
    <style:style style:name="T4488" style:parent-style-name="DefaultParagraphFont" style:family="text">
      <style:text-properties style:font-weight-complex="bold" fo:letter-spacing="-0.0013in" style:letter-kerning="true" style:font-size-complex="12pt" style:language-asian="lt" style:country-asian="LT"/>
    </style:style>
    <style:style style:name="T4489" style:parent-style-name="DefaultParagraphFont" style:family="text">
      <style:text-properties style:font-weight-complex="bold" fo:letter-spacing="-0.0013in" style:letter-kerning="true" style:font-size-complex="12pt" style:language-asian="lt" style:country-asian="LT"/>
    </style:style>
    <style:style style:name="T4490" style:parent-style-name="DefaultParagraphFont" style:family="text">
      <style:text-properties style:font-weight-complex="bold" fo:letter-spacing="-0.0013in" style:letter-kerning="true"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weight-complex="bold" fo:letter-spacing="-0.0013in" style:letter-kerning="true" style:font-size-complex="12pt" style:language-asian="lt" style:country-asian="LT"/>
    </style:style>
    <style:style style:name="T4493" style:parent-style-name="DefaultParagraphFont" style:family="text">
      <style:text-properties style:font-weight-complex="bold" fo:letter-spacing="-0.0013in" style:letter-kerning="true" style:font-size-complex="12pt" style:language-asian="lt" style:country-asian="LT"/>
    </style:style>
    <style:style style:name="T4494" style:parent-style-name="DefaultParagraphFont" style:family="text">
      <style:text-properties style:font-weight-complex="bold" fo:letter-spacing="-0.0013in" style:letter-kerning="true" style:font-size-complex="12pt" style:language-asian="lt" style:country-asian="LT"/>
    </style:style>
    <style:style style:name="P4495" style:parent-style-name="Normal" style:family="paragraph">
      <style:paragraph-properties fo:text-align="justify" fo:text-indent="0.3937in"/>
    </style:style>
    <style:style style:name="T4496" style:parent-style-name="DefaultParagraphFont" style:family="text">
      <style:text-properties style:font-weight-complex="bold" fo:letter-spacing="-0.0013in" style:letter-kerning="true" style:font-size-complex="12pt" style:language-asian="lt" style:country-asian="LT"/>
    </style:style>
    <style:style style:name="T4497" style:parent-style-name="DefaultParagraphFont" style:family="text">
      <style:text-properties style:font-weight-complex="bold" fo:letter-spacing="-0.0013in" style:letter-kerning="true" style:font-size-complex="12pt"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style:font-weight-complex="bold" fo:letter-spacing="-0.0013in" style:letter-kerning="true" style:font-size-complex="12pt" style:language-asian="lt" style:country-asian="LT"/>
    </style:style>
    <style:style style:name="T4500" style:parent-style-name="DefaultParagraphFont" style:family="text">
      <style:text-properties style:font-weight-complex="bold" fo:letter-spacing="-0.0013in" style:letter-kerning="true" style:font-size-complex="12pt" style:language-asian="lt" style:country-asian="LT"/>
    </style:style>
    <style:style style:name="T4501" style:parent-style-name="DefaultParagraphFont" style:family="text">
      <style:text-properties style:font-weight-complex="bold" fo:letter-spacing="-0.0013in" style:letter-kerning="true" style:font-size-complex="12pt"/>
    </style:style>
    <style:style style:name="T4502" style:parent-style-name="DefaultParagraphFont" style:family="text">
      <style:text-properties style:font-weight-complex="bold" fo:letter-spacing="-0.0013in" style:letter-kerning="true" style:font-size-complex="12pt"/>
    </style:style>
    <style:style style:name="T4503" style:parent-style-name="DefaultParagraphFont" style:family="text">
      <style:text-properties style:font-weight-complex="bold" fo:letter-spacing="-0.0013in" style:letter-kerning="true" style:font-size-complex="12pt"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weight-complex="bold" fo:letter-spacing="-0.0013in" style:letter-kerning="true" style:font-size-complex="12pt" style:language-asian="lt" style:country-asian="LT"/>
    </style:style>
    <style:style style:name="T4506" style:parent-style-name="DefaultParagraphFont" style:family="text">
      <style:text-properties style:font-weight-complex="bold" fo:letter-spacing="-0.0013in" style:letter-kerning="true" style:font-size-complex="12pt" style:language-asian="lt" style:country-asian="LT"/>
    </style:style>
    <style:style style:name="T4507" style:parent-style-name="DefaultParagraphFont" style:family="text">
      <style:text-properties style:font-weight-complex="bold" fo:letter-spacing="-0.0013in" style:letter-kerning="true" style:font-size-complex="12pt" style:language-asian="lt" style:country-asian="LT"/>
    </style:style>
    <style:style style:name="P4508" style:parent-style-name="Normal" style:family="paragraph">
      <style:paragraph-properties fo:text-align="justify" fo:text-indent="0.3937in"/>
    </style:style>
    <style:style style:name="T4509" style:parent-style-name="DefaultParagraphFont" style:family="text">
      <style:text-properties style:font-weight-complex="bold" fo:letter-spacing="-0.0013in" style:letter-kerning="true" style:font-size-complex="12pt" style:language-asian="lt" style:country-asian="LT"/>
    </style:style>
    <style:style style:name="T4510" style:parent-style-name="DefaultParagraphFont" style:family="text">
      <style:text-properties style:font-weight-complex="bold" fo:letter-spacing="-0.0013in" style:letter-kerning="true" style:font-size-complex="12pt" style:language-asian="lt" style:country-asian="LT"/>
    </style:style>
    <style:style style:name="P4511" style:parent-style-name="Normal" style:family="paragraph">
      <style:paragraph-properties fo:text-align="justify" fo:text-indent="0.3937in"/>
    </style:style>
    <style:style style:name="T4512" style:parent-style-name="DefaultParagraphFont" style:family="text">
      <style:text-properties style:font-weight-complex="bold" fo:letter-spacing="-0.0013in" style:letter-kerning="true" style:font-size-complex="12pt" style:language-asian="lt" style:country-asian="LT"/>
    </style:style>
    <style:style style:name="T4513" style:parent-style-name="DefaultParagraphFont" style:family="text">
      <style:text-properties style:font-weight-complex="bold" fo:letter-spacing="-0.0013in" style:letter-kerning="true" style:font-size-complex="12pt" style:language-asian="lt" style:country-asian="LT"/>
    </style:style>
    <style:style style:name="T4514" style:parent-style-name="DefaultParagraphFont" style:family="text">
      <style:text-properties style:font-weight-complex="bold" fo:letter-spacing="-0.0013in" style:letter-kerning="true" style:font-size-complex="12pt"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font-name-asian="Calibri" style:font-weight-complex="bold" style:font-size-complex="12pt" style:language-asian="ar" style:country-asian="SA"/>
    </style:style>
    <style:style style:name="T4517" style:parent-style-name="DefaultParagraphFont" style:family="text">
      <style:text-properties style:font-name-asian="Calibri" style:font-weight-complex="bold" style:font-size-complex="12pt" style:language-asian="ar" style:country-asian="SA"/>
    </style:style>
    <style:style style:name="T4518" style:parent-style-name="DefaultParagraphFont" style:family="text">
      <style:text-properties style:font-name-asian="Calibri" style:font-weight-complex="bold" style:font-size-complex="12pt" style:language-asian="ar" style:country-asian="SA"/>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T4525" style:parent-style-name="DefaultParagraphFont" style:family="text">
      <style:text-properties style:font-weight-complex="bold" fo:letter-spacing="-0.0013in" style:letter-kerning="true" style:font-size-complex="12pt" style:language-asian="lt" style:country-asian="LT"/>
    </style:style>
    <style:style style:name="T4526" style:parent-style-name="DefaultParagraphFont" style:family="text">
      <style:text-properties style:font-weight-complex="bold" fo:letter-spacing="-0.0013in" style:letter-kerning="true" style:font-size-complex="12pt" style:language-asian="lt" style:country-asian="LT"/>
    </style:style>
    <style:style style:name="T4527" style:parent-style-name="DefaultParagraphFont" style:family="text">
      <style:text-properties style:font-weight-complex="bold" fo:letter-spacing="-0.0013in" style:letter-kerning="true" style:font-size-complex="12pt" style:language-asian="lt" style:country-asian="LT"/>
    </style:style>
    <style:style style:name="P4528" style:parent-style-name="Normal" style:family="paragraph">
      <style:paragraph-properties fo:text-align="justify" fo:text-indent="0.3937in">
        <style:tab-stops>
          <style:tab-stop style:type="left" style:position="0.4923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letter-spacing="-0.0013in"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letter-spacing="-0.0013in"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letter-spacing="-0.0013in" style:font-size-complex="12pt"/>
    </style:style>
    <style:style style:name="T4537" style:parent-style-name="DefaultParagraphFont" style:family="text">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3937in"/>
    </style:style>
    <style:style style:name="T4544" style:parent-style-name="DefaultParagraphFont" style:family="text">
      <style:text-properties fo:letter-spacing="-0.0013in" style:font-size-complex="12pt"/>
    </style:style>
    <style:style style:name="T4545" style:parent-style-name="DefaultParagraphFont" style:family="text">
      <style:text-properties fo:letter-spacing="-0.0013in"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letter-spacing="-0.0013in"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letter-spacing="-0.0013in"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margin-left="1.477in" fo:text-indent="-1.075in">
        <style:tab-stops/>
      </style:paragraph-properties>
      <style:text-properties fo:hyphenate="false"/>
    </style:style>
    <style:style style:name="T4565" style:parent-style-name="DefaultParagraphFont" style:family="text">
      <style:text-properties fo:font-weight="bold" style:font-weight-asian="bold" fo:color="#000000" style:font-size-complex="12pt"/>
    </style:style>
    <style:style style:name="T4566" style:parent-style-name="DefaultParagraphFont" style:family="text">
      <style:text-properties fo:font-weight="bold" style:font-weight-asian="bold" fo:color="#000000" style:font-size-complex="12pt"/>
    </style:style>
    <style:style style:name="T4567" style:parent-style-name="DefaultParagraphFont" style:family="text">
      <style:text-properties fo:font-weight="bold" style:font-weight-asian="bold" fo:color="#000000" style:font-size-complex="12pt"/>
    </style:style>
    <style:style style:name="P4568" style:parent-style-name="Normal" style:family="paragraph">
      <style:paragraph-properties fo:text-align="justify" fo:text-indent="0.3937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letter-kerning="true"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81" style:parent-style-name="DefaultParagraphFont" style:family="text">
      <style:text-properties style:font-weight-complex="bold" style:letter-kerning="true" style:font-size-complex="12pt" style:language-asian="lt" style:country-asian="LT"/>
    </style:style>
    <style:style style:name="T4582" style:parent-style-name="DefaultParagraphFont" style:family="text">
      <style:text-properties style:font-weight-complex="bold" style:letter-kerning="true" style:font-size-complex="12pt" style:language-asian="lt" style:country-asian="LT"/>
    </style:style>
    <style:style style:name="T4583" style:parent-style-name="DefaultParagraphFont" style:family="text">
      <style:text-properties style:font-weight-complex="bold" style:letter-kerning="true"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letter-kerning="true"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center"/>
    </style:style>
    <style:style style:name="T4604" style:parent-style-name="DefaultParagraphFont" style:family="text">
      <style:text-properties fo:font-weight="bold" style:font-weight-asian="bold" style:font-weight-complex="bold" fo:text-transform="uppercase" fo:color="#000000"/>
    </style:style>
    <style:style style:name="T4605" style:parent-style-name="DefaultParagraphFont" style:family="text">
      <style:text-properties fo:font-weight="bold" style:font-weight-asian="bold" style:font-weight-complex="bold" fo:text-transform="uppercase" fo:color="#000000"/>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style:font-weight-complex="bold" fo:text-transform="uppercase" fo:color="#000000"/>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indent="0.3937in"/>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font-weight="bold" style:font-weight-asian="bold" style:font-weight-complex="bold" fo:color="#000000"/>
    </style:style>
    <style:style style:name="T4613" style:parent-style-name="DefaultParagraphFont" style:family="text">
      <style:text-properties fo:font-weight="bold" style:font-weight-asian="bold" style:font-weight-complex="bold" fo:color="#000000"/>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ar" style:country-asian="SA"/>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ar" style:country-asian="SA"/>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3937in"/>
    </style:style>
    <style:style style:name="T4645" style:parent-style-name="DefaultParagraphFont" style:family="text">
      <style:text-properties fo:letter-spacing="-0.0013in" style:font-size-complex="12pt"/>
    </style:style>
    <style:style style:name="T4646" style:parent-style-name="DefaultParagraphFont" style:family="text">
      <style:text-properties fo:letter-spacing="-0.0013in" style:font-size-complex="12pt"/>
    </style:style>
    <style:style style:name="T4647" style:parent-style-name="DefaultParagraphFont" style:family="text">
      <style:text-properties fo:letter-spacing="-0.0013in"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6" style:parent-style-name="DefaultParagraphFont" style:family="text">
      <style:text-properties style:font-weight-complex="bold" style:font-size-complex="12pt" style:language-asian="ar" style:country-asian="SA"/>
    </style:style>
    <style:style style:name="T4667" style:parent-style-name="DefaultParagraphFont" style:family="text">
      <style:text-properties style:font-weight-complex="bold" style:font-size-complex="12pt" style:language-asian="ar" style:country-asian="SA"/>
    </style:style>
    <style:style style:name="T4668" style:parent-style-name="DefaultParagraphFont" style:family="text">
      <style:text-properties style:font-weight-complex="bold" style:font-size-complex="12pt" style:language-asian="ar" style:country-asian="SA"/>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fo:font-weight="bold" style:font-weight-asian="bold" style:font-weight-complex="bold" style:font-size-complex="12pt" style:language-asian="ar" style:country-asian="SA"/>
    </style:style>
    <style:style style:name="T4677" style:parent-style-name="DefaultParagraphFont" style:family="text">
      <style:text-properties fo:font-weight="bold" style:font-weight-asian="bold" style:font-weight-complex="bold" style:font-size-complex="12pt" style:language-asian="ar" style:country-asian="SA"/>
    </style:style>
    <style:style style:name="T4678" style:parent-style-name="DefaultParagraphFont" style:family="text">
      <style:text-properties fo:font-weight="bold" style:font-weight-asian="bold" fo:color="#000000" style:font-size-complex="12pt"/>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weight-complex="bold" style:font-size-complex="12pt" style:language-asian="ar" style:country-asian="SA"/>
    </style:style>
    <style:style style:name="T4681" style:parent-style-name="DefaultParagraphFont" style:family="text">
      <style:text-properties style:font-weight-complex="bold"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weight-complex="bold" style:font-size-complex="12pt" style:language-asian="ar" style:country-asian="SA"/>
    </style:style>
    <style:style style:name="T4684" style:parent-style-name="DefaultParagraphFont" style:family="text">
      <style:text-properties style:font-weight-complex="bold" style:font-size-complex="12pt" style:language-asian="ar" style:country-asian="SA"/>
    </style:style>
    <style:style style:name="T4685" style:parent-style-name="DefaultParagraphFont" style:family="text">
      <style:text-properties style:font-weight-complex="bold"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weight-complex="bold" style:font-size-complex="12pt" style:language-asian="ar" style:country-asian="SA"/>
    </style:style>
    <style:style style:name="T4688" style:parent-style-name="DefaultParagraphFont" style:family="text">
      <style:text-properties style:font-weight-complex="bold"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weight-complex="bold" style:font-size-complex="12pt" style:language-asian="ar" style:country-asian="SA"/>
    </style:style>
    <style:style style:name="T4692" style:parent-style-name="DefaultParagraphFont" style:family="text">
      <style:text-properties style:font-weight-complex="bold" style:font-size-complex="12pt" style:language-asian="ar" style:country-asian="SA"/>
    </style:style>
    <style:style style:name="T4693" style:parent-style-name="DefaultParagraphFont" style:family="text">
      <style:text-properties style:font-weight-complex="bold"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weight-complex="bold" style:font-size-complex="12pt" style:language-asian="ar" style:country-asian="SA"/>
    </style:style>
    <style:style style:name="T4696" style:parent-style-name="DefaultParagraphFont" style:family="text">
      <style:text-properties style:font-weight-complex="bold" style:font-size-complex="12pt" style:language-asian="ar" style:country-asian="SA"/>
    </style:style>
    <style:style style:name="T4697" style:parent-style-name="DefaultParagraphFont" style:family="text">
      <style:text-properties style:font-weight-complex="bold" style:font-size-complex="12pt" style:language-asian="ar" style:country-asian="SA"/>
    </style:style>
    <style:style style:name="T46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00" style:parent-style-name="DefaultParagraphFont" style:family="text">
      <style:text-properties style:font-weight-complex="bold" style:font-size-complex="12pt" style:language-asian="ar" style:country-asian="SA"/>
    </style:style>
    <style:style style:name="T4701" style:parent-style-name="DefaultParagraphFont" style:family="text">
      <style:text-properties style:font-weight-complex="bold" style:font-size-complex="12pt" style:language-asian="ar" style:country-asian="SA"/>
    </style:style>
    <style:style style:name="T4702" style:parent-style-name="DefaultParagraphFont" style:family="text">
      <style:text-properties style:font-weight-complex="bold" style:font-size-complex="12pt" style:language-asian="ar" style:country-asian="SA"/>
    </style:style>
    <style:style style:name="T4703" style:parent-style-name="DefaultParagraphFont" style:family="text">
      <style:text-properties style:font-weight-complex="bold" style:font-size-complex="12pt" style:language-asian="ar" style:country-asian="SA"/>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text-properties fo:hyphenate="false"/>
    </style:style>
    <style:style style:name="T4710" style:parent-style-name="DefaultParagraphFont" style:family="text">
      <style:text-properties fo:font-weight="bold" style:font-weight-asian="bold" style:font-weight-complex="bold" style:font-size-complex="12pt" style:language-asian="ar" style:country-asian="SA"/>
    </style:style>
    <style:style style:name="T4711" style:parent-style-name="DefaultParagraphFont" style:family="text">
      <style:text-properties fo:font-weight="bold" style:font-weight-asian="bold" style:font-weight-complex="bold" style:font-size-complex="12pt" style:language-asian="ar" style:country-asian="SA"/>
    </style:style>
    <style:style style:name="T4712" style:parent-style-name="DefaultParagraphFont" style:family="text">
      <style:text-properties fo:font-weight="bold" style:font-weight-asian="bold" style:font-weight-complex="bold" style:font-size-complex="12pt" style:language-asian="ar" style:country-asian="SA"/>
    </style:style>
    <style:style style:name="T4713" style:parent-style-name="DefaultParagraphFont" style:family="text">
      <style:text-properties fo:font-weight="bold" style:font-weight-asian="bold" style:font-weight-complex="bold" style:font-size-complex="12pt" style:language-asian="ar" style:country-asian="SA"/>
    </style:style>
    <style:style style:name="P4714" style:parent-style-name="Normal" style:family="paragraph">
      <style:paragraph-properties fo:text-align="justify" fo:text-indent="0.3937in"/>
      <style:text-properties fo:hyphenate="false"/>
    </style:style>
    <style:style style:name="T4715" style:parent-style-name="DefaultParagraphFont" style:family="text">
      <style:text-properties fo:color="#000000" style:font-size-complex="12pt" style:language-asian="ar" style:country-asian="SA"/>
    </style:style>
    <style:style style:name="T4716" style:parent-style-name="DefaultParagraphFont" style:family="text">
      <style:text-properties fo:color="#000000" style:font-size-complex="12pt" style:language-asian="ar" style:country-asian="SA"/>
    </style:style>
    <style:style style:name="T4717" style:parent-style-name="DefaultParagraphFont" style:family="text">
      <style:text-properties fo:color="#000000" style:font-size-complex="12pt" style:language-asian="ar" style:country-asian="SA"/>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fo:color="#000000" style:font-size-complex="12pt" style:language-asian="ar" style:country-asian="SA"/>
    </style:style>
    <style:style style:name="T4721" style:parent-style-name="DefaultParagraphFont" style:family="text">
      <style:text-properties fo:color="#000000" style:font-size-complex="12pt" style:language-asian="ar" style:country-asian="SA"/>
    </style:style>
    <style:style style:name="T4722" style:parent-style-name="DefaultParagraphFont" style:family="text">
      <style:text-properties fo:color="#000000" style:font-size-complex="12pt" style:language-asian="ar" style:country-asian="SA"/>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style:font-weight-complex="bold" fo:color="#000000" style:font-size-complex="12pt" style:language-asian="ar" style:country-asian="SA"/>
    </style:style>
    <style:style style:name="T4725" style:parent-style-name="DefaultParagraphFont" style:family="text">
      <style:text-properties style:font-weight-complex="bold" fo:color="#000000" style:font-size-complex="12pt" style:language-asian="ar" style:country-asian="SA"/>
    </style:style>
    <style:style style:name="T4726" style:parent-style-name="DefaultParagraphFont" style:family="text">
      <style:text-properties fo:color="#000000" style:font-size-complex="12pt" style:language-asian="ar" style:country-asian="SA"/>
    </style:style>
    <style:style style:name="T4727" style:parent-style-name="DefaultParagraphFont" style:family="text">
      <style:text-properties style:font-weight-complex="bold" fo:color="#000000" style:font-size-complex="12pt" style:language-asian="ar" style:country-asian="SA"/>
    </style:style>
    <style:style style:name="T4728" style:parent-style-name="DefaultParagraphFont" style:family="text">
      <style:text-properties style:font-weight-complex="bold" fo:color="#000000" style:font-size-complex="12pt" style:language-asian="ar" style:country-asian="SA"/>
    </style:style>
    <style:style style:name="T4729" style:parent-style-name="DefaultParagraphFont" style:family="text">
      <style:text-properties fo:color="#000000" style:font-size-complex="12pt" style:language-asian="ar" style:country-asian="SA"/>
    </style:style>
    <style:style style:name="T4730" style:parent-style-name="DefaultParagraphFont" style:family="text">
      <style:text-properties style:font-weight-complex="bold" fo:color="#000000" style:font-size-complex="12pt" style:language-asian="ar" style:country-asian="SA"/>
    </style:style>
    <style:style style:name="T4731" style:parent-style-name="DefaultParagraphFont" style:family="text">
      <style:text-properties fo:color="#000000" style:font-size-complex="12pt" style:language-asian="ar" style:country-asian="SA"/>
    </style:style>
    <style:style style:name="T4732" style:parent-style-name="DefaultParagraphFont" style:family="text">
      <style:text-properties fo:color="#000000" style:font-size-complex="12pt" style:language-asian="ar" style:country-asian="SA"/>
    </style:style>
    <style:style style:name="T4733" style:parent-style-name="DefaultParagraphFont" style:family="text">
      <style:text-properties style:font-weight-complex="bold" fo:color="#000000"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font-size-complex="12pt" style:language-asian="ar" style:country-asian="SA"/>
    </style:style>
    <style:style style:name="T4736" style:parent-style-name="DefaultParagraphFont" style:family="text">
      <style:text-properties fo:color="#000000" style:font-size-complex="12pt" style:language-asian="ar" style:country-asian="SA"/>
    </style:style>
    <style:style style:name="T4737" style:parent-style-name="DefaultParagraphFont" style:family="text">
      <style:text-properties fo:color="#000000" style:font-size-complex="12pt" style:language-asian="ar" style:country-asian="SA"/>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fo:color="#000000" style:font-size-complex="12pt" style:language-asian="ar" style:country-asian="SA"/>
    </style:style>
    <style:style style:name="T4740" style:parent-style-name="DefaultParagraphFont" style:family="text">
      <style:text-properties fo:color="#000000" style:font-size-complex="12pt" style:language-asian="ar" style:country-asian="SA"/>
    </style:style>
    <style:style style:name="T4741" style:parent-style-name="DefaultParagraphFont" style:family="text">
      <style:text-properties fo:color="#000000" style:font-size-complex="12pt" style:language-asian="ar" style:country-asian="SA"/>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fo:color="#000000" style:font-size-complex="12pt" style:language-asian="ar" style:country-asian="SA"/>
    </style:style>
    <style:style style:name="T4744" style:parent-style-name="DefaultParagraphFont" style:family="text">
      <style:text-properties fo:color="#000000" style:font-size-complex="12pt" style:language-asian="ar" style:country-asian="SA"/>
    </style:style>
    <style:style style:name="T4745" style:parent-style-name="DefaultParagraphFont" style:family="text">
      <style:text-properties style:font-weight-complex="bold" fo:color="#000000" style:font-size-complex="12pt" style:language-asian="ar" style:country-asian="SA"/>
    </style:style>
    <style:style style:name="T4746" style:parent-style-name="DefaultParagraphFont" style:family="text">
      <style:text-properties fo:color="#000000" style:font-size-complex="12pt" style:language-asian="ar" style:country-asian="SA"/>
    </style:style>
    <style:style style:name="T4747" style:parent-style-name="DefaultParagraphFont" style:family="text">
      <style:text-properties fo:color="#000000" style:font-size-complex="12pt" style:language-asian="ar" style:country-asian="SA"/>
    </style:style>
    <style:style style:name="T4748" style:parent-style-name="DefaultParagraphFont" style:family="text">
      <style:text-properties fo:color="#000000" style:font-size-complex="12pt" style:language-asian="ar" style:country-asian="SA"/>
    </style:style>
    <style:style style:name="T4749" style:parent-style-name="DefaultParagraphFont" style:family="text">
      <style:text-properties fo:color="#000000"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fo:color="#000000" style:font-size-complex="12pt" style:language-asian="ar" style:country-asian="SA"/>
    </style:style>
    <style:style style:name="T4752" style:parent-style-name="DefaultParagraphFont" style:family="text">
      <style:text-properties fo:color="#000000" style:font-size-complex="12pt" style:language-asian="ar" style:country-asian="SA"/>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fo:color="#000000" style:font-size-complex="12pt" style:language-asian="ar" style:country-asian="SA"/>
    </style:style>
    <style:style style:name="P4755" style:parent-style-name="Normal" style:family="paragraph">
      <style:paragraph-properties fo:text-align="justify" fo:text-indent="0.3937in"/>
      <style:text-properties fo:hyphenate="false"/>
    </style:style>
    <style:style style:name="T4756" style:parent-style-name="DefaultParagraphFont" style:family="text">
      <style:text-properties fo:color="#000000" style:font-size-complex="12pt" style:language-asian="ar" style:country-asian="SA"/>
    </style:style>
    <style:style style:name="T4757" style:parent-style-name="DefaultParagraphFont" style:family="text">
      <style:text-properties fo:color="#000000" style:font-size-complex="12pt" style:language-asian="ar" style:country-asian="SA"/>
    </style:style>
    <style:style style:name="T4758" style:parent-style-name="DefaultParagraphFont" style:family="text">
      <style:text-properties fo:color="#000000" style:font-size-complex="12pt" style:language-asian="ar" style:country-asian="SA"/>
    </style:style>
    <style:style style:name="T4759" style:parent-style-name="DefaultParagraphFont" style:family="text">
      <style:text-properties style:font-weight-complex="bold" fo:color="#000000" style:font-size-complex="12pt" style:language-asian="ar" style:country-asian="SA"/>
    </style:style>
    <style:style style:name="T4760" style:parent-style-name="DefaultParagraphFont" style:family="text">
      <style:text-properties fo:color="#000000" style:font-size-complex="12pt" style:language-asian="ar" style:country-asian="SA"/>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ar" style:country-asian="SA"/>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color="#000000" style:font-size-complex="12pt" style:language-asian="ar" style:country-asian="SA"/>
    </style:style>
    <style:style style:name="T4768" style:parent-style-name="DefaultParagraphFont" style:family="text">
      <style:text-properties fo:color="#000000" style:font-size-complex="12pt" style:language-asian="ar" style:country-asian="SA"/>
    </style:style>
    <style:style style:name="T4769" style:parent-style-name="DefaultParagraphFont" style:family="text">
      <style:text-properties fo:color="#000000" style:font-size-complex="12pt" style:language-asian="ar" style:country-asian="SA"/>
    </style:style>
    <style:style style:name="T4770" style:parent-style-name="DefaultParagraphFont" style:family="text">
      <style:text-properties fo:color="#000000" style:font-size-complex="12pt" style:language-asian="ar" style:country-asian="SA"/>
    </style:style>
    <style:style style:name="T4771" style:parent-style-name="DefaultParagraphFont" style:family="text">
      <style:text-properties style:font-weight-complex="bold" fo:color="#000000" style:font-size-complex="12pt" style:language-asian="ar" style:country-asian="SA"/>
    </style:style>
    <style:style style:name="T4772" style:parent-style-name="DefaultParagraphFont" style:family="text">
      <style:text-properties fo:color="#000000" style:font-size-complex="12pt" style:language-asian="ar" style:country-asian="SA"/>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color="#000000" style:font-size-complex="12pt" style:language-asian="ar" style:country-asian="SA"/>
    </style:style>
    <style:style style:name="T4778" style:parent-style-name="DefaultParagraphFont" style:family="text">
      <style:text-properties fo:color="#000000" style:font-size-complex="12pt" style:language-asian="ar" style:country-asian="SA"/>
    </style:style>
    <style:style style:name="T4779" style:parent-style-name="DefaultParagraphFont" style:family="text">
      <style:text-properties fo:color="#000000" style:font-size-complex="12pt" style:language-asian="ar" style:country-asian="SA"/>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fo:color="#000000" style:font-size-complex="12pt" style:language-asian="ar" style:country-asian="SA"/>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fo:color="#000000" style:font-size-complex="12pt" style:language-asian="ar" style:country-asian="SA"/>
    </style:style>
    <style:style style:name="T4784" style:parent-style-name="DefaultParagraphFont" style:family="text">
      <style:text-properties fo:color="#000000" style:font-size-complex="12pt" style:language-asian="ar" style:country-asian="SA"/>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style:font-weight-complex="bold" fo:color="#000000"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fo:color="#000000" style:font-size-complex="12pt" style:language-asian="ar" style:country-asian="SA"/>
    </style:style>
    <style:style style:name="T4796" style:parent-style-name="DefaultParagraphFont" style:family="text">
      <style:text-properties fo:color="#000000" style:font-size-complex="12pt" style:language-asian="ar" style:country-asian="SA"/>
    </style:style>
    <style:style style:name="T4797" style:parent-style-name="DefaultParagraphFont" style:family="text">
      <style:text-properties fo:color="#000000" style:font-size-complex="12pt" style:language-asian="ar" style:country-asian="SA"/>
    </style:style>
    <style:style style:name="T4798" style:parent-style-name="DefaultParagraphFont" style:family="text">
      <style:text-properties fo:color="#000000" style:font-size-complex="12pt" style:language-asian="ar" style:country-asian="SA"/>
    </style:style>
    <style:style style:name="T4799" style:parent-style-name="DefaultParagraphFont" style:family="text">
      <style:text-properties fo:color="#000000" style:font-size-complex="12pt" style:language-asian="ar" style:country-asian="SA"/>
    </style:style>
    <style:style style:name="T4800" style:parent-style-name="DefaultParagraphFont" style:family="text">
      <style:text-properties fo:color="#000000" style:font-size-complex="12pt" style:language-asian="ar" style:country-asian="SA"/>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04" style:parent-style-name="DefaultParagraphFont" style:family="text">
      <style:text-properties fo:color="#000000" style:font-size-complex="12pt" style:language-asian="ar" style:country-asian="SA"/>
    </style:style>
    <style:style style:name="T4805" style:parent-style-name="DefaultParagraphFont" style:family="text">
      <style:text-properties style:font-weight-complex="bold"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style:font-weight-complex="bold" fo:color="#000000" style:font-size-complex="12pt" style:language-asian="ar" style:country-asian="SA"/>
    </style:style>
    <style:style style:name="T4808" style:parent-style-name="DefaultParagraphFont" style:family="text">
      <style:text-properties fo:color="#000000" style:font-size-complex="12pt" style:language-asian="ar" style:country-asian="SA"/>
    </style:style>
    <style:style style:name="T4809" style:parent-style-name="DefaultParagraphFont" style:family="text">
      <style:text-properties style:font-weight-complex="bold" fo:color="#000000" style:font-size-complex="12pt" style:language-asian="ar" style:country-asian="SA"/>
    </style:style>
    <style:style style:name="T4810" style:parent-style-name="DefaultParagraphFont" style:family="text">
      <style:text-properties fo:color="#000000" style:font-size-complex="12pt" style:language-asian="ar" style:country-asian="SA"/>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fo:color="#000000" style:font-size-complex="12pt" style:language-asian="ar" style:country-asian="SA"/>
    </style:style>
    <style:style style:name="T4813" style:parent-style-name="DefaultParagraphFont" style:family="text">
      <style:text-properties fo:color="#000000" style:font-size-complex="12pt" style:language-asian="ar" style:country-asian="SA"/>
    </style:style>
    <style:style style:name="T4814" style:parent-style-name="DefaultParagraphFont" style:family="text">
      <style:text-properties fo:color="#000000" style:font-size-complex="12pt" style:language-asian="ar" style:country-asian="SA"/>
    </style:style>
    <style:style style:name="T4815" style:parent-style-name="DefaultParagraphFont" style:family="text">
      <style:text-properties fo:color="#000000" style:font-size-complex="12pt" style:language-asian="ar" style:country-asian="SA"/>
    </style:style>
    <style:style style:name="T4816" style:parent-style-name="DefaultParagraphFont" style:family="text">
      <style:text-properties fo:color="#000000" style:font-size-complex="12pt" style:language-asian="ar" style:country-asian="SA"/>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fo:font-weight="bold" style:font-weight-asian="bold" fo:color="#000000" style:font-size-complex="12pt"/>
    </style:style>
    <style:style style:name="T4825" style:parent-style-name="DefaultParagraphFont" style:family="text">
      <style:text-properties fo:font-weight="bold" style:font-weight-asian="bold" fo:color="#000000" style:font-size-complex="12pt"/>
    </style:style>
    <style:style style:name="T4826" style:parent-style-name="DefaultParagraphFont" style:family="text">
      <style:text-properties fo:font-weight="bold" style:font-weight-asian="bold" fo:color="#000000" style:font-size-complex="12pt"/>
    </style:style>
    <style:style style:name="P4827" style:parent-style-name="Normal" style:family="paragraph">
      <style:paragraph-properties fo:text-align="justify" fo:text-indent="0.3937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3937in"/>
      <style:text-properties fo:hyphenate="false"/>
    </style:style>
    <style:style style:name="T4832" style:parent-style-name="DefaultParagraphFont" style:family="text">
      <style:text-properties style:font-weight-complex="bold" style:font-size-complex="12pt" style:language-asian="ar" style:country-asian="SA"/>
    </style:style>
    <style:style style:name="T4833" style:parent-style-name="DefaultParagraphFont" style:family="text">
      <style:text-properties style:font-weight-complex="bold" style:font-size-complex="12pt" style:language-asian="ar" style:country-asian="SA"/>
    </style:style>
    <style:style style:name="T4834" style:parent-style-name="DefaultParagraphFont" style:family="text">
      <style:text-properties style:font-weight-complex="bold"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weight-complex="bold"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weight-complex="bold" style:font-size-complex="12pt" style:language-asian="ar" style:country-asian="SA"/>
    </style:style>
    <style:style style:name="P4839" style:parent-style-name="Normal" style:family="paragraph">
      <style:paragraph-properties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weight-complex="bold" fo:letter-spacing="-0.0013in" style:letter-kerning="true" style:font-size-complex="12pt" style:language-asian="lt" style:country-asian="LT"/>
    </style:style>
    <style:style style:name="T4843" style:parent-style-name="DefaultParagraphFont" style:family="text">
      <style:text-properties style:font-weight-complex="bold" fo:letter-spacing="-0.0013in" style:letter-kerning="true"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fo:letter-spacing="-0.0013in" style:letter-kerning="true"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weight-complex="bold" fo:letter-spacing="-0.0013in" style:letter-kerning="true"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style:font-weight-complex="bold" fo:letter-spacing="-0.0013in" style:font-size-complex="12pt" style:language-asian="lt" style:country-asian="LT"/>
    </style:style>
    <style:style style:name="T4850" style:parent-style-name="DefaultParagraphFont" style:family="text">
      <style:text-properties fo:letter-spacing="-0.0013in" style:font-size-complex="12pt" style:language-asian="lt" style:country-asian="LT"/>
    </style:style>
    <style:style style:name="T4851" style:parent-style-name="DefaultParagraphFont" style:family="text">
      <style:text-properties fo:letter-spacing="-0.0013in"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style:font-weight-complex="bold"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style:font-weight-complex="bold"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style:font-weight-complex="bold"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letter-spacing="-0.0013in" style:font-size-complex="12pt" style:language-asian="lt" style:country-asian="LT"/>
    </style:style>
    <style:style style:name="T4891" style:parent-style-name="DefaultParagraphFont" style:family="text">
      <style:text-properties style:font-weight-complex="bold" fo:letter-spacing="-0.0013in" style:font-size-complex="12pt" style:language-asian="lt" style:country-asian="LT"/>
    </style:style>
    <style:style style:name="T4892" style:parent-style-name="DefaultParagraphFont" style:family="text">
      <style:text-properties fo:letter-spacing="-0.0013in" style:font-size-complex="12pt" style:language-asian="lt" style:country-asian="LT"/>
    </style:style>
    <style:style style:name="P4893" style:parent-style-name="Normal" style:family="paragraph">
      <style:paragraph-properties fo:text-align="justify" fo:text-indent="0.3937in"/>
    </style:style>
    <style:style style:name="T4894" style:parent-style-name="DefaultParagraphFont" style:family="text">
      <style:text-properties fo:letter-spacing="-0.0013in" style:font-size-complex="12pt" style:language-asian="lt" style:country-asian="LT"/>
    </style:style>
    <style:style style:name="T4895" style:parent-style-name="DefaultParagraphFont" style:family="text">
      <style:text-properties fo:letter-spacing="-0.0013in"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fo:letter-spacing="-0.0013in" style:font-size-complex="12pt" style:language-asian="lt" style:country-asian="LT"/>
    </style:style>
    <style:style style:name="T4900" style:parent-style-name="DefaultParagraphFont" style:family="text">
      <style:text-properties fo:letter-spacing="-0.0013in" style:font-size-complex="12pt" style:language-asian="lt" style:country-asian="LT"/>
    </style:style>
    <style:style style:name="T4901" style:parent-style-name="DefaultParagraphFont" style:family="text">
      <style:text-properties fo:letter-spacing="-0.0013in" style:font-size-complex="12pt" style:language-asian="lt" style:country-asian="LT"/>
    </style:style>
    <style:style style:name="P4902" style:parent-style-name="Normal" style:family="paragraph">
      <style:paragraph-properties fo:text-align="justify" fo:text-indent="0.3937in"/>
    </style:style>
    <style:style style:name="T4903" style:parent-style-name="DefaultParagraphFont" style:family="text">
      <style:text-properties fo:letter-spacing="-0.0013in" style:font-size-complex="12pt" style:language-asian="lt" style:country-asian="LT"/>
    </style:style>
    <style:style style:name="T4904" style:parent-style-name="DefaultParagraphFont" style:family="text">
      <style:text-properties fo:letter-spacing="-0.0013in" style:font-size-complex="12pt" style:language-asian="lt" style:country-asian="LT"/>
    </style:style>
    <style:style style:name="T4905" style:parent-style-name="DefaultParagraphFont" style:family="text">
      <style:text-properties fo:letter-spacing="-0.0013in" style:font-size-complex="12pt" style:language-asian="lt" style:country-asian="LT"/>
    </style:style>
    <style:style style:name="P4906" style:parent-style-name="Normal" style:family="paragraph">
      <style:paragraph-properties fo:text-align="justify" fo:text-indent="0.3937in"/>
    </style:style>
    <style:style style:name="T4907" style:parent-style-name="DefaultParagraphFont" style:family="text">
      <style:text-properties fo:letter-spacing="-0.0013in" style:font-size-complex="12pt" style:language-asian="lt" style:country-asian="LT"/>
    </style:style>
    <style:style style:name="T4908" style:parent-style-name="DefaultParagraphFont" style:family="text">
      <style:text-properties fo:letter-spacing="-0.0013in" style:font-size-complex="12pt" style:language-asian="lt" style:country-asian="LT"/>
    </style:style>
    <style:style style:name="T4909" style:parent-style-name="DefaultParagraphFont" style:family="text">
      <style:text-properties fo:letter-spacing="-0.0013in" style:font-size-complex="12pt" style:language-asian="lt" style:country-asian="LT"/>
    </style:style>
    <style:style style:name="T4910" style:parent-style-name="DefaultParagraphFont" style:family="text">
      <style:text-properties fo:font-style="italic" style:font-style-asian="italic" style:font-style-complex="italic" fo:letter-spacing="-0.0013in"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letter-spacing="-0.0013in"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P4919" style:parent-style-name="Normal" style:family="paragraph">
      <style:paragraph-properties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style:font-weight-complex="bold" fo:color="#000000" style:font-size-complex="12pt" style:language-asian="lt" style:country-asian="LT"/>
    </style:style>
    <style:style style:name="T4926" style:parent-style-name="DefaultParagraphFont" style:family="text">
      <style:text-properties style:font-weight-complex="bold"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widows="0" fo:orphans="0" fo:text-indent="0.3937in"/>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font-weight="bold" style:font-weight-asian="bold" style:font-weight-complex="bold" fo:color="#000000"/>
    </style:style>
    <style:style style:name="T4944" style:parent-style-name="DefaultParagraphFont" style:family="text">
      <style:text-properties fo:font-weight="bold" style:font-weight-asian="bold" style:font-weight-complex="bold"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text-indent="0.3937in"/>
    </style:style>
    <style:style style:name="T4956" style:parent-style-name="DefaultParagraphFont" style:family="text">
      <style:text-properties fo:font-weight="bold" style:font-weight-asian="bold" fo:color="#000000" style:font-size-complex="12pt" style:language-asian="lt" style:country-asian="LT"/>
    </style:style>
    <style:style style:name="T4957" style:parent-style-name="DefaultParagraphFont" style:family="text">
      <style:text-properties fo:font-weight="bold" style:font-weight-asian="bold" fo:color="#000000" style:font-size-complex="12pt" style:language-asian="lt" style:country-asian="LT"/>
    </style:style>
    <style:style style:name="T4958" style:parent-style-name="DefaultParagraphFont" style:family="text">
      <style:text-properties fo:font-weight="bold" style:font-weight-asian="bold" fo:color="#000000" style:font-size-complex="12pt" style:language-asian="lt" style:country-asian="LT"/>
    </style:style>
    <style:style style:name="T4959" style:parent-style-name="DefaultParagraphFont" style:family="text">
      <style:text-properties fo:font-weight="bold" style:font-weight-asian="bold"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3937in"/>
    </style:style>
    <style:style style:name="T49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fo:color="#000000" style:font-size-complex="12pt" style:language-asian="ar" style:country-asian="SA"/>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fo:color="#000000" style:font-size-complex="12pt" style:language-asian="ar" style:country-asian="SA"/>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3937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fo:text-indent="0.3937in"/>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9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margin-left="1.575in" fo:text-indent="-1.1812in">
        <style:tab-stops/>
      </style:paragraph-properties>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text-position="super 66.6%"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justify" fo:text-indent="0.3937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text-indent="0.3937in"/>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style>
    <style:style style:name="P5031" style:parent-style-name="Normal" style:family="paragraph">
      <style:paragraph-properties fo:text-align="justify" fo:text-indent="0.3937in"/>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P5043" style:parent-style-name="Normal" style:family="paragraph">
      <style:paragraph-properties fo:text-align="justify" fo:text-indent="0.3937in"/>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indent="0.3937in"/>
    </style:style>
    <style:style style:name="T5055" style:parent-style-name="DefaultParagraphFont" style:family="text">
      <style:text-properties fo:font-weight="bold" style:font-weight-asian="bold" style:font-weight-complex="bold" fo:color="#000000"/>
    </style:style>
    <style:style style:name="T5056" style:parent-style-name="DefaultParagraphFont" style:family="text">
      <style:text-properties fo:font-weight="bold" style:font-weight-asian="bold" style:font-weight-complex="bold" fo:color="#000000"/>
    </style:style>
    <style:style style:name="T5057" style:parent-style-name="DefaultParagraphFont" style:family="text">
      <style:text-properties fo:font-weight="bold" style:font-weight-asian="bold" style:font-weight-complex="bold" fo:color="#000000"/>
    </style:style>
    <style:style style:name="P5058" style:parent-style-name="Normal" style:family="paragraph">
      <style:paragraph-properties fo:text-align="justify" fo:text-indent="0.3937in"/>
      <style:text-properties fo:hyphenate="false"/>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indent="0.3937in"/>
    </style:style>
    <style:style style:name="T5079" style:parent-style-name="DefaultParagraphFont" style:family="text">
      <style:text-properties fo:font-weight="bold" style:font-weight-asian="bold" style:font-weight-complex="bold" fo:color="#000000"/>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font-weight="bold" style:font-weight-asian="bold" style:font-weight-complex="bold" fo:color="#000000"/>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widows="0" fo:orphans="0" fo:text-align="center"/>
    </style:style>
    <style:style style:name="T5099" style:parent-style-name="DefaultParagraphFont" style:family="text">
      <style:text-properties fo:font-weight="bold" style:font-weight-asian="bold" style:font-weight-complex="bold" fo:text-transform="uppercase" fo:color="#000000"/>
    </style:style>
    <style:style style:name="T5100" style:parent-style-name="DefaultParagraphFont" style:family="text">
      <style:text-properties fo:font-weight="bold" style:font-weight-asian="bold" style:font-weight-complex="bold" fo:text-transform="uppercase" fo:color="#000000"/>
    </style:style>
    <style:style style:name="P5101" style:parent-style-name="Normal" style:family="paragraph">
      <style:paragraph-properties fo:widows="0" fo:orphans="0" fo:text-align="center"/>
    </style:style>
    <style:style style:name="T5102" style:parent-style-name="DefaultParagraphFont" style:family="text">
      <style:text-properties fo:font-weight="bold" style:font-weight-asian="bold" style:font-weight-complex="bold" fo:text-transform="uppercase" fo:color="#000000"/>
    </style:style>
    <style:style style:name="T5103" style:parent-style-name="DefaultParagraphFont" style:family="text">
      <style:text-properties fo:font-weight="bold" style:font-weight-asian="bold" style:font-weight-complex="bold" fo:text-transform="uppercase" fo:color="#000000"/>
    </style:style>
    <style:style style:name="P5104" style:parent-style-name="Normal" style:family="paragraph">
      <style:paragraph-properties fo:widows="0" fo:orphans="0" fo:text-align="justify" fo:text-indent="0.3937in"/>
    </style:style>
    <style:style style:name="P5105" style:parent-style-name="Normal" style:family="paragraph">
      <style:paragraph-properties fo:widows="0" fo:orphans="0" fo:text-indent="0.3937in"/>
    </style:style>
    <style:style style:name="T5106" style:parent-style-name="DefaultParagraphFont" style:family="text">
      <style:text-properties fo:font-weight="bold" style:font-weight-asian="bold" style:font-weight-complex="bold"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font-weight="bold" style:font-weight-asian="bold" style:font-weight-complex="bold" fo:color="#000000"/>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style>
    <style:style style:name="T51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3937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3937in"/>
    </style:style>
    <style:style style:name="T5148" style:parent-style-name="DefaultParagraphFont" style:family="text">
      <style:text-properties fo:letter-spacing="-0.0013in" style:font-size-complex="12pt"/>
    </style:style>
    <style:style style:name="T5149" style:parent-style-name="DefaultParagraphFont" style:family="text">
      <style:text-properties fo:letter-spacing="-0.0013in" style:font-size-complex="12pt"/>
    </style:style>
    <style:style style:name="T5150" style:parent-style-name="DefaultParagraphFont" style:family="text">
      <style:text-properties fo:color="#000000" style:font-size-complex="12pt" fo:background-color="#FFFFFF"/>
    </style:style>
    <style:style style:name="T5151" style:parent-style-name="DefaultParagraphFont" style:family="text">
      <style:text-properties fo:color="#000000" style:font-size-complex="12pt" fo:background-color="#FFFFFF"/>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widows="0" fo:orphans="0" fo:text-align="justify" fo:text-indent="0.3937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fo:color="#000000" fo:font-size="10pt" style:font-size-asian="10pt"/>
    </style:style>
    <style:style style:name="T5161" style:parent-style-name="DefaultParagraphFont" style:family="text">
      <style:text-properties fo:font-style="italic" style:font-style-asian="italic" fo:color="#000000"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3937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3937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margin-left="1.4166in" fo:text-indent="-1.0229in">
        <style:tab-stops/>
      </style:paragraph-properties>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font-weight="bold" style:font-weight-asian="bold" style:font-weight-complex="bold" fo:color="#000000"/>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3937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indent="0.3937in"/>
    </style:style>
    <style:style style:name="T5223" style:parent-style-name="DefaultParagraphFont" style:family="text">
      <style:text-properties fo:font-weight="bold" style:font-weight-asian="bold" style:font-weight-complex="bold" fo:color="#000000"/>
    </style:style>
    <style:style style:name="T5224" style:parent-style-name="DefaultParagraphFont" style:family="text">
      <style:text-properties fo:font-weight="bold" style:font-weight-asian="bold" style:font-weight-complex="bold" fo:color="#000000"/>
    </style:style>
    <style:style style:name="T5225" style:parent-style-name="DefaultParagraphFont" style:family="text">
      <style:text-properties fo:font-weight="bold" style:font-weight-asian="bold" style:font-weight-complex="bold" fo:color="#000000"/>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3937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fo:background-color="#FFFFFF"/>
    </style:style>
    <style:style style:name="T5249" style:parent-style-name="DefaultParagraphFont" style:family="text">
      <style:text-properties style:font-weight-complex="bold" fo:color="#000000" style:font-size-complex="12pt" fo:background-color="#FFFFFF"/>
    </style:style>
    <style:style style:name="T5250" style:parent-style-name="DefaultParagraphFont" style:family="text">
      <style:text-properties style:font-size-complex="12pt"/>
    </style:style>
    <style:style style:name="T5251" style:parent-style-name="DefaultParagraphFont" style:family="text">
      <style:text-properties fo:color="#000000" style:font-size-complex="12pt" fo:background-color="#FFFFFF"/>
    </style:style>
    <style:style style:name="T5252" style:parent-style-name="DefaultParagraphFont" style:family="text">
      <style:text-properties fo:color="#000000" style:font-size-complex="12pt" fo:background-color="#FFFFFF"/>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3937in"/>
    </style:style>
    <style:style style:name="T5306" style:parent-style-name="DefaultParagraphFont" style:family="text">
      <style:text-properties fo:letter-spacing="-0.0013in" style:font-size-complex="12pt" style:language-asian="lt" style:country-asian="LT"/>
    </style:style>
    <style:style style:name="T5307" style:parent-style-name="DefaultParagraphFont" style:family="text">
      <style:text-properties fo:letter-spacing="-0.0013in" style:font-size-complex="12pt" style:language-asian="lt" style:country-asian="LT"/>
    </style:style>
    <style:style style:name="T5308" style:parent-style-name="DefaultParagraphFont" style:family="text">
      <style:text-properties fo:letter-spacing="-0.0013in" style:font-size-complex="12pt" style:language-asian="lt" style:country-asian="LT"/>
    </style:style>
    <style:style style:name="T5309" style:parent-style-name="DefaultParagraphFont" style:family="text">
      <style:text-properties fo:letter-spacing="-0.0013in" style:font-size-complex="12pt" style:language-asian="lt" style:country-asian="LT"/>
    </style:style>
    <style:style style:name="T5310" style:parent-style-name="DefaultParagraphFont" style:family="text">
      <style:text-properties style:font-weight-complex="bold" fo:letter-spacing="-0.0013in" style:font-size-complex="12pt" style:language-asian="lt" style:country-asian="LT"/>
    </style:style>
    <style:style style:name="T5311" style:parent-style-name="DefaultParagraphFont" style:family="text">
      <style:text-properties fo:letter-spacing="-0.0013in" style:font-size-complex="12pt" style:language-asian="lt" style:country-asian="LT"/>
    </style:style>
    <style:style style:name="T5312" style:parent-style-name="DefaultParagraphFont" style:family="text">
      <style:text-properties fo:letter-spacing="-0.0013in" style:font-size-complex="12pt" style:language-asian="lt" style:country-asian="LT"/>
    </style:style>
    <style:style style:name="T5313" style:parent-style-name="DefaultParagraphFont" style:family="text">
      <style:text-properties style:font-weight-complex="bold" fo:letter-spacing="-0.0013in" style:font-size-complex="12pt" style:language-asian="lt" style:country-asian="LT"/>
    </style:style>
    <style:style style:name="T5314" style:parent-style-name="DefaultParagraphFont" style:family="text">
      <style:text-properties fo:letter-spacing="-0.0013in" style:font-size-complex="12pt" style:language-asian="lt" style:country-asian="LT"/>
    </style:style>
    <style:style style:name="T5315" style:parent-style-name="DefaultParagraphFont" style:family="text">
      <style:text-properties style:font-weight-complex="bold" fo:letter-spacing="-0.0013in" style:font-size-complex="12pt" style:language-asian="lt" style:country-asian="LT"/>
    </style:style>
    <style:style style:name="T5316" style:parent-style-name="DefaultParagraphFont" style:family="text">
      <style:text-properties fo:letter-spacing="-0.0013in" style:font-size-complex="12pt" style:language-asian="lt" style:country-asian="LT"/>
    </style:style>
    <style:style style:name="T5317" style:parent-style-name="DefaultParagraphFont" style:family="text">
      <style:text-properties style:font-weight-complex="bold" fo:letter-spacing="-0.0013in" style:font-size-complex="12pt" style:language-asian="lt" style:country-asian="LT"/>
    </style:style>
    <style:style style:name="T5318" style:parent-style-name="DefaultParagraphFont" style:family="text">
      <style:text-properties fo:letter-spacing="-0.0013in" style:font-size-complex="12pt" style:language-asian="lt" style:country-asian="LT"/>
    </style:style>
    <style:style style:name="T5319" style:parent-style-name="DefaultParagraphFont" style:family="text">
      <style:text-properties style:font-weight-complex="bold" fo:letter-spacing="-0.0013in" style:font-size-complex="12pt" style:language-asian="lt" style:country-asian="LT"/>
    </style:style>
    <style:style style:name="T5320" style:parent-style-name="DefaultParagraphFont" style:family="text">
      <style:text-properties style:font-weight-complex="bold" fo:letter-spacing="-0.0013in" style:font-size-complex="12pt" style:language-asian="lt" style:country-asian="LT"/>
    </style:style>
    <style:style style:name="T5321" style:parent-style-name="DefaultParagraphFont" style:family="text">
      <style:text-properties fo:letter-spacing="-0.0013in" style:font-size-complex="12pt" style:language-asian="lt" style:country-asian="LT"/>
    </style:style>
    <style:style style:name="P5322" style:parent-style-name="Normal" style:family="paragraph">
      <style:paragraph-properties fo:text-align="justify" fo:text-indent="0.3937in"/>
    </style:style>
    <style:style style:name="T5323" style:parent-style-name="DefaultParagraphFont" style:family="text">
      <style:text-properties fo:letter-spacing="-0.0013in" style:font-size-complex="12pt" style:language-asian="lt" style:country-asian="LT"/>
    </style:style>
    <style:style style:name="T5324" style:parent-style-name="DefaultParagraphFont" style:family="text">
      <style:text-properties fo:letter-spacing="-0.0013in" style:font-size-complex="12pt" style:language-asian="lt" style:country-asian="LT"/>
    </style:style>
    <style:style style:name="T5325" style:parent-style-name="DefaultParagraphFont" style:family="text">
      <style:text-properties style:font-weight-complex="bold" fo:letter-spacing="-0.0013in" style:font-size-complex="12pt" style:language-asian="lt" style:country-asian="LT"/>
    </style:style>
    <style:style style:name="T5326" style:parent-style-name="DefaultParagraphFont" style:family="text">
      <style:text-properties fo:letter-spacing="-0.0013in" style:font-size-complex="12pt" style:language-asian="lt" style:country-asian="LT"/>
    </style:style>
    <style:style style:name="T5327" style:parent-style-name="DefaultParagraphFont" style:family="text">
      <style:text-properties style:font-weight-complex="bold" fo:letter-spacing="-0.0013in" style:font-size-complex="12pt" style:language-asian="lt" style:country-asian="LT"/>
    </style:style>
    <style:style style:name="T5328" style:parent-style-name="DefaultParagraphFont" style:family="text">
      <style:text-properties fo:letter-spacing="-0.0013in" style:font-size-complex="12pt" style:language-asian="lt" style:country-asian="LT"/>
    </style:style>
    <style:style style:name="T5329" style:parent-style-name="DefaultParagraphFont" style:family="text">
      <style:text-properties style:font-weight-complex="bold" fo:letter-spacing="-0.0013in" style:font-size-complex="12pt" style:language-asian="lt" style:country-asian="LT"/>
    </style:style>
    <style:style style:name="T5330" style:parent-style-name="DefaultParagraphFont" style:family="text">
      <style:text-properties fo:letter-spacing="-0.0013in" style:font-size-complex="12pt" style:language-asian="lt" style:country-asian="LT"/>
    </style:style>
    <style:style style:name="T5331" style:parent-style-name="DefaultParagraphFont" style:family="text">
      <style:text-properties style:font-weight-complex="bold" fo:letter-spacing="-0.0013in" style:font-size-complex="12pt" style:language-asian="lt" style:country-asian="LT"/>
    </style:style>
    <style:style style:name="T5332" style:parent-style-name="DefaultParagraphFont" style:family="text">
      <style:text-properties style:font-weight-complex="bold" fo:letter-spacing="-0.0013in" style:font-size-complex="12pt" style:language-asian="lt" style:country-asian="LT"/>
    </style:style>
    <style:style style:name="T5333" style:parent-style-name="DefaultParagraphFont" style:family="text">
      <style:text-properties fo:letter-spacing="-0.0013in" style:font-size-complex="12pt" style:language-asian="lt" style:country-asian="LT"/>
    </style:style>
    <style:style style:name="P5334" style:parent-style-name="Normal" style:family="paragraph">
      <style:paragraph-properties fo:text-align="justify" fo:text-indent="0.3937in"/>
    </style:style>
    <style:style style:name="T5335" style:parent-style-name="DefaultParagraphFont" style:family="text">
      <style:text-properties fo:letter-spacing="-0.0013in" style:font-size-complex="12pt" style:language-asian="lt" style:country-asian="LT"/>
    </style:style>
    <style:style style:name="T5336" style:parent-style-name="DefaultParagraphFont" style:family="text">
      <style:text-properties fo:letter-spacing="-0.0013in" style:font-size-complex="12pt" style:language-asian="lt" style:country-asian="LT"/>
    </style:style>
    <style:style style:name="T5337" style:parent-style-name="DefaultParagraphFont" style:family="text">
      <style:text-properties style:font-weight-complex="bold" fo:letter-spacing="-0.0013in" style:font-size-complex="12pt" style:language-asian="lt" style:country-asian="LT"/>
    </style:style>
    <style:style style:name="T5338" style:parent-style-name="DefaultParagraphFont" style:family="text">
      <style:text-properties fo:letter-spacing="-0.0013in" style:font-size-complex="12pt" style:language-asian="lt" style:country-asian="L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letter-spacing="-0.0013in" style:font-size-complex="12pt" style:language-asian="lt" style:country-asian="LT"/>
    </style:style>
    <style:style style:name="T5341" style:parent-style-name="DefaultParagraphFont" style:family="text">
      <style:text-properties fo:letter-spacing="-0.0013in" style:font-size-complex="12pt" style:language-asian="lt" style:country-asian="LT"/>
    </style:style>
    <style:style style:name="T5342" style:parent-style-name="DefaultParagraphFont" style:family="text">
      <style:text-properties style:font-weight-complex="bold" fo:letter-spacing="-0.0013in" style:font-size-complex="12pt" style:language-asian="lt" style:country-asian="LT"/>
    </style:style>
    <style:style style:name="T5343" style:parent-style-name="DefaultParagraphFont" style:family="text">
      <style:text-properties fo:letter-spacing="-0.0013in" style:font-size-complex="12pt" style:language-asian="lt" style:country-asian="LT"/>
    </style:style>
    <style:style style:name="T5344" style:parent-style-name="DefaultParagraphFont" style:family="text">
      <style:text-properties fo:letter-spacing="-0.0013in" style:font-size-complex="12pt" style:language-asian="lt" style:country-asian="LT"/>
    </style:style>
    <style:style style:name="T5345" style:parent-style-name="DefaultParagraphFont" style:family="text">
      <style:text-properties style:font-weight-complex="bold" fo:letter-spacing="-0.0013in" style:font-size-complex="12pt" style:language-asian="lt" style:country-asian="LT"/>
    </style:style>
    <style:style style:name="T5346" style:parent-style-name="DefaultParagraphFont" style:family="text">
      <style:text-properties fo:font-weight="bold" style:font-weight-asian="bold" style:font-weight-complex="bold" fo:letter-spacing="-0.0013in" style:font-size-complex="12pt" style:language-asian="lt" style:country-asian="LT"/>
    </style:style>
    <style:style style:name="T5347" style:parent-style-name="DefaultParagraphFont" style:family="text">
      <style:text-properties fo:letter-spacing="-0.0013in"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3937in"/>
    </style:style>
    <style:style style:name="T5358" style:parent-style-name="DefaultParagraphFont" style:family="text">
      <style:text-properties fo:letter-spacing="-0.0013in" style:font-size-complex="12pt"/>
    </style:style>
    <style:style style:name="T5359" style:parent-style-name="DefaultParagraphFont" style:family="text">
      <style:text-properties fo:letter-spacing="-0.0013in" style:font-size-complex="12pt"/>
    </style:style>
    <style:style style:name="T5360" style:parent-style-name="DefaultParagraphFont" style:family="text">
      <style:text-properties fo:letter-spacing="-0.0013in" style:font-size-complex="12pt"/>
    </style:style>
    <style:style style:name="T5361" style:parent-style-name="DefaultParagraphFont" style:family="text">
      <style:text-properties fo:letter-spacing="-0.0013in" style:font-size-complex="12pt"/>
    </style:style>
    <style:style style:name="T5362" style:parent-style-name="DefaultParagraphFont" style:family="text">
      <style:text-properties fo:letter-spacing="-0.0013in"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3937in"/>
    </style:style>
    <style:style style:name="T5369" style:parent-style-name="DefaultParagraphFont" style:family="text">
      <style:text-properties style:font-weight-complex="bold" style:letter-kerning="true" fo:font-size="11pt" style:font-size-asian="11pt" style:font-size-complex="11pt"/>
    </style:style>
    <style:style style:name="T5370" style:parent-style-name="DefaultParagraphFont" style:family="text">
      <style:text-properties style:font-weight-complex="bold" style:letter-kerning="true" fo:font-size="11pt" style:font-size-asian="11pt" style:font-size-complex="11pt"/>
    </style:style>
    <style:style style:name="T5371" style:parent-style-name="DefaultParagraphFont" style:family="text">
      <style:text-properties style:font-weight-complex="bold" fo:font-style="italic" style:font-style-asian="italic" style:letter-kerning="true" fo:font-size="10pt" style:font-size-asian="10pt"/>
    </style:style>
    <style:style style:name="T5372" style:parent-style-name="DefaultParagraphFont" style:family="text">
      <style:text-properties style:font-weight-complex="bold" fo:font-style="italic" style:font-style-asian="italic" style:letter-kerning="true" fo:font-size="10pt" style:font-size-asian="10pt"/>
    </style:style>
    <style:style style:name="T5373" style:parent-style-name="DefaultParagraphFont" style:family="text">
      <style:text-properties style:font-weight-complex="bold" style:letter-kerning="true"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3937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T5411" style:parent-style-name="DefaultParagraphFont" style:family="text">
      <style:text-properties style:font-weight-complex="bold" fo:color="#000000" style:letter-kerning="true" style:font-size-complex="12pt"/>
    </style:style>
    <style:style style:name="T5412" style:parent-style-name="DefaultParagraphFont" style:family="text">
      <style:text-properties style:font-weight-complex="bold" fo:color="#000000" style:letter-kerning="true" style:font-size-complex="12pt" fo:background-color="#FFFFFF"/>
    </style:style>
    <style:style style:name="T5413" style:parent-style-name="DefaultParagraphFont" style:family="text">
      <style:text-properties style:font-weight-complex="bold" fo:color="#000000" style:letter-kerning="true" style:font-size-complex="12pt" fo:background-color="#FFFFFF"/>
    </style:style>
    <style:style style:name="T5414" style:parent-style-name="DefaultParagraphFont" style:family="text">
      <style:text-properties style:font-weight-complex="bold" fo:color="#000000" style:letter-kerning="true" style:font-size-complex="12pt" fo:background-color="#FFFFFF"/>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3937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indent="0.3937in"/>
    </style:style>
    <style:style style:name="T5491" style:parent-style-name="DefaultParagraphFont" style:family="text">
      <style:text-properties fo:font-weight="bold" style:font-weight-asian="bold" style:font-weight-complex="bold" fo:color="#000000"/>
    </style:style>
    <style:style style:name="T5492" style:parent-style-name="DefaultParagraphFont" style:family="text">
      <style:text-properties fo:font-weight="bold" style:font-weight-asian="bold" style:font-weight-complex="bold" fo:color="#000000"/>
    </style:style>
    <style:style style:name="T5493" style:parent-style-name="DefaultParagraphFont" style:family="text">
      <style:text-properties fo:font-weight="bold" style:font-weight-asian="bold" style:font-weight-complex="bold" fo:color="#000000"/>
    </style:style>
    <style:style style:name="P5494" style:parent-style-name="Normal" style:family="paragraph">
      <style:paragraph-properties fo:text-align="justify" fo:text-indent="0.3937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T5516" style:parent-style-name="DefaultParagraphFont" style:family="text">
      <style:text-properties fo:letter-spacing="-0.0013in" style:font-size-complex="12pt"/>
    </style:style>
    <style:style style:name="T5517" style:parent-style-name="DefaultParagraphFont" style:family="text">
      <style:text-properties fo:letter-spacing="-0.0013in" style:font-size-complex="12pt"/>
    </style:style>
    <style:style style:name="P5518" style:parent-style-name="Normal" style:family="paragraph">
      <style:paragraph-properties fo:text-align="justify" fo:text-indent="0.3937in"/>
    </style:style>
    <style:style style:name="T5519" style:parent-style-name="DefaultParagraphFont" style:family="text">
      <style:text-properties fo:letter-spacing="-0.0013in" style:font-size-complex="12pt"/>
    </style:style>
    <style:style style:name="T5520" style:parent-style-name="DefaultParagraphFont" style:family="text">
      <style:text-properties fo:letter-spacing="-0.0013in" style:font-size-complex="12pt"/>
    </style:style>
    <style:style style:name="T5521" style:parent-style-name="DefaultParagraphFont" style:family="text">
      <style:text-properties fo:letter-spacing="-0.0013in" style:font-size-complex="12pt"/>
    </style:style>
    <style:style style:name="T5522" style:parent-style-name="DefaultParagraphFont" style:family="text">
      <style:text-properties fo:letter-spacing="-0.0013in" style:font-size-complex="12pt"/>
    </style:style>
    <style:style style:name="P5523" style:parent-style-name="Normal" style:family="paragraph">
      <style:paragraph-properties fo:text-align="justify" fo:text-indent="0.3937in"/>
    </style:style>
    <style:style style:name="T5524" style:parent-style-name="DefaultParagraphFont" style:family="text">
      <style:text-properties fo:letter-spacing="-0.0013in" style:font-size-complex="12pt"/>
    </style:style>
    <style:style style:name="T5525" style:parent-style-name="DefaultParagraphFont" style:family="text">
      <style:text-properties fo:letter-spacing="-0.0013in" style:font-size-complex="12pt"/>
    </style:style>
    <style:style style:name="T5526" style:parent-style-name="DefaultParagraphFont" style:family="text">
      <style:text-properties fo:letter-spacing="-0.0013in" style:font-size-complex="12pt"/>
    </style:style>
    <style:style style:name="T5527" style:parent-style-name="DefaultParagraphFont" style:family="text">
      <style:text-properties fo:letter-spacing="-0.0013in" style:font-size-complex="12pt"/>
    </style:style>
    <style:style style:name="T5528" style:parent-style-name="DefaultParagraphFont" style:family="text">
      <style:text-properties fo:letter-spacing="-0.0013in" style:font-size-complex="12pt"/>
    </style:style>
    <style:style style:name="P5529" style:parent-style-name="Normal" style:family="paragraph">
      <style:paragraph-properties fo:text-align="justify" fo:text-indent="0.3937in"/>
    </style:style>
    <style:style style:name="T5530" style:parent-style-name="DefaultParagraphFont" style:family="text">
      <style:text-properties fo:letter-spacing="-0.0013in" style:font-size-complex="12pt"/>
    </style:style>
    <style:style style:name="T5531" style:parent-style-name="DefaultParagraphFont" style:family="text">
      <style:text-properties fo:letter-spacing="-0.0013in" style:font-size-complex="12pt"/>
    </style:style>
    <style:style style:name="T5532" style:parent-style-name="DefaultParagraphFont" style:family="text">
      <style:text-properties fo:letter-spacing="-0.0013in" style:font-size-complex="12pt"/>
    </style:style>
    <style:style style:name="T5533" style:parent-style-name="DefaultParagraphFont" style:family="text">
      <style:text-properties fo:letter-spacing="-0.0013in"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fo:letter-spacing="-0.0013in" style:font-size-complex="12pt"/>
    </style:style>
    <style:style style:name="T5536" style:parent-style-name="DefaultParagraphFont" style:family="text">
      <style:text-properties fo:letter-spacing="-0.0013in" style:font-size-complex="12pt"/>
    </style:style>
    <style:style style:name="T5537" style:parent-style-name="DefaultParagraphFont" style:family="text">
      <style:text-properties fo:letter-spacing="-0.0013in" style:font-size-complex="12pt"/>
    </style:style>
    <style:style style:name="T5538" style:parent-style-name="DefaultParagraphFont" style:family="text">
      <style:text-properties fo:letter-spacing="-0.0013in" style:font-size-complex="12pt"/>
    </style:style>
    <style:style style:name="T5539" style:parent-style-name="DefaultParagraphFont" style:family="text">
      <style:text-properties fo:letter-spacing="-0.0013in"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fo:letter-spacing="-0.0013in" style:font-size-complex="12pt"/>
    </style:style>
    <style:style style:name="T5542" style:parent-style-name="DefaultParagraphFont" style:family="text">
      <style:text-properties fo:letter-spacing="-0.0013in" style:font-size-complex="12pt"/>
    </style:style>
    <style:style style:name="T5543" style:parent-style-name="DefaultParagraphFont" style:family="text">
      <style:text-properties fo:letter-spacing="-0.0013in"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widows="0" fo:orphans="0" fo:text-align="center"/>
    </style:style>
    <style:style style:name="T5568" style:parent-style-name="DefaultParagraphFont" style:family="text">
      <style:text-properties fo:font-weight="bold" style:font-weight-asian="bold" style:font-weight-complex="bold" fo:text-transform="uppercase" fo:color="#000000"/>
    </style:style>
    <style:style style:name="T5569" style:parent-style-name="DefaultParagraphFont" style:family="text">
      <style:text-properties fo:font-weight="bold" style:font-weight-asian="bold" style:font-weight-complex="bold" fo:text-transform="uppercase" fo:color="#000000"/>
    </style:style>
    <style:style style:name="T5570" style:parent-style-name="DefaultParagraphFont" style:family="text">
      <style:text-properties fo:font-weight="bold" style:font-weight-asian="bold" style:font-weight-complex="bold" fo:text-transform="uppercase" fo:color="#000000"/>
    </style:style>
    <style:style style:name="P5571" style:parent-style-name="Normal" style:family="paragraph">
      <style:paragraph-properties fo:widows="0" fo:orphans="0" fo:text-align="center"/>
    </style:style>
    <style:style style:name="T5572" style:parent-style-name="DefaultParagraphFont" style:family="text">
      <style:text-properties fo:font-weight="bold" style:font-weight-asian="bold" style:font-weight-complex="bold" fo:text-transform="uppercase" fo:color="#000000"/>
    </style:style>
    <style:style style:name="P5573" style:parent-style-name="Normal" style:family="paragraph">
      <style:paragraph-properties fo:widows="0" fo:orphans="0" fo:text-align="justify" fo:text-indent="0.3937in"/>
    </style:style>
    <style:style style:name="P5574" style:parent-style-name="Normal" style:family="paragraph">
      <style:paragraph-properties fo:widows="0" fo:orphans="0" fo:text-indent="0.3937in"/>
    </style:style>
    <style:style style:name="T5575" style:parent-style-name="DefaultParagraphFont" style:family="text">
      <style:text-properties fo:font-weight="bold" style:font-weight-asian="bold" style:font-weight-complex="bold" fo:color="#000000"/>
    </style:style>
    <style:style style:name="T5576" style:parent-style-name="DefaultParagraphFont" style:family="text">
      <style:text-properties fo:font-weight="bold" style:font-weight-asian="bold" style:font-weight-complex="bold" fo:color="#000000"/>
    </style:style>
    <style:style style:name="T5577" style:parent-style-name="DefaultParagraphFont" style:family="text">
      <style:text-properties fo:font-weight="bold" style:font-weight-asian="bold" style:font-weight-complex="bold" fo:color="#000000"/>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3937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indent="0.3937in"/>
    </style:style>
    <style:style style:name="T5685" style:parent-style-name="DefaultParagraphFont" style:family="text">
      <style:text-properties fo:font-weight="bold" style:font-weight-asian="bold" style:font-weight-complex="bold"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font-weight="bold" style:font-weight-asian="bold" style:font-weight-complex="bold" fo:color="#000000"/>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3937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3937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3937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style>
    <style:style style:name="P5762" style:parent-style-name="Normal" style:family="paragraph">
      <style:paragraph-properties fo:text-align="justify" fo:text-indent="0.3937in">
        <style:tab-stops>
          <style:tab-stop style:type="left" style:position="0.3937in"/>
        </style:tab-stops>
      </style:paragraph-properties>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justify" fo:text-indent="0.3937in">
        <style:tab-stops>
          <style:tab-stop style:type="left" style:position="0.3937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3937in"/>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3937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3937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widows="0" fo:orphans="0" fo:text-indent="0.3937in"/>
    </style:style>
    <style:style style:name="T5808" style:parent-style-name="DefaultParagraphFont" style:family="text">
      <style:text-properties fo:font-weight="bold" style:font-weight-asian="bold" style:font-weight-complex="bold" fo:color="#000000"/>
    </style:style>
    <style:style style:name="T5809" style:parent-style-name="DefaultParagraphFont" style:family="text">
      <style:text-properties fo:font-weight="bold" style:font-weight-asian="bold" style:font-weight-complex="bold" fo:color="#000000"/>
    </style:style>
    <style:style style:name="T5810" style:parent-style-name="DefaultParagraphFont" style:family="text">
      <style:text-properties fo:font-weight="bold" style:font-weight-asian="bold" style:font-weight-complex="bold" fo:color="#000000"/>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3937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3937in"/>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text-align="justify" fo:text-indent="0.3937in"/>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text-align="justify" fo:text-indent="0.3937in"/>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center"/>
    </style:style>
    <style:style style:name="T5872" style:parent-style-name="DefaultParagraphFont" style:family="text">
      <style:text-properties fo:font-weight="bold" style:font-weight-asian="bold" style:font-weight-complex="bold" fo:text-transform="uppercase" fo:color="#000000"/>
    </style:style>
    <style:style style:name="T5873" style:parent-style-name="DefaultParagraphFont" style:family="text">
      <style:text-properties fo:font-weight="bold" style:font-weight-asian="bold" style:font-weight-complex="bold" fo:text-transform="uppercase" fo:color="#000000"/>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font-weight-complex="bold" fo:text-transform="uppercase" fo:color="#000000"/>
    </style:style>
    <style:style style:name="P5876" style:parent-style-name="Normal" style:family="paragraph">
      <style:paragraph-properties fo:widows="0" fo:orphans="0" fo:text-align="justify" fo:text-indent="0.3937in"/>
    </style:style>
    <style:style style:name="P5877" style:parent-style-name="Normal" style:family="paragraph">
      <style:paragraph-properties fo:widows="0" fo:orphans="0" fo:text-indent="0.3937in"/>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font-weight="bold" style:font-weight-asian="bold" style:font-weight-complex="bold" fo:color="#000000"/>
    </style:style>
    <style:style style:name="T5880" style:parent-style-name="DefaultParagraphFont" style:family="text">
      <style:text-properties fo:font-weight="bold" style:font-weight-asian="bold" style:font-weight-complex="bold" fo:color="#000000"/>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3937in"/>
    </style:style>
    <style:style style:name="T5898" style:parent-style-name="DefaultParagraphFont" style:family="text">
      <style:text-properties style:font-weight-complex="bold" fo:letter-spacing="-0.0013in" style:font-size-complex="12pt" style:language-asian="lt" style:country-asian="LT"/>
    </style:style>
    <style:style style:name="T5899" style:parent-style-name="DefaultParagraphFont" style:family="text">
      <style:text-properties style:font-weight-complex="bold" fo:letter-spacing="-0.0013in" style:font-size-complex="12pt" style:language-asian="lt" style:country-asian="LT"/>
    </style:style>
    <style:style style:name="T5900" style:parent-style-name="DefaultParagraphFont" style:family="text">
      <style:text-properties style:font-weight-complex="bold" fo:letter-spacing="-0.0013in" style:font-size-complex="12pt" style:language-asian="lt" style:country-asian="LT"/>
    </style:style>
    <style:style style:name="T5901" style:parent-style-name="DefaultParagraphFont" style:family="text">
      <style:text-properties style:font-weight-complex="bold" fo:letter-spacing="-0.0013in" style:font-size-complex="12pt" style:language-asian="lt" style:country-asian="LT"/>
    </style:style>
    <style:style style:name="T5902" style:parent-style-name="DefaultParagraphFont" style:family="text">
      <style:text-properties style:font-weight-complex="bold" fo:letter-spacing="-0.0013in" style:font-size-complex="12pt" style:language-asian="lt" style:country-asian="LT"/>
    </style:style>
    <style:style style:name="T5903" style:parent-style-name="DefaultParagraphFont" style:family="text">
      <style:text-properties style:font-weight-complex="bold" fo:letter-spacing="-0.0013in" style:font-size-complex="12pt" style:language-asian="lt" style:country-asian="LT"/>
    </style:style>
    <style:style style:name="P5904" style:parent-style-name="Normal" style:family="paragraph">
      <style:paragraph-properties fo:text-align="justify" fo:text-indent="0.3937in"/>
    </style:style>
    <style:style style:name="T5905" style:parent-style-name="DefaultParagraphFont" style:family="text">
      <style:text-properties style:font-weight-complex="bold" fo:letter-spacing="-0.0013in" style:font-size-complex="12pt" style:language-asian="lt" style:country-asian="LT"/>
    </style:style>
    <style:style style:name="T5906" style:parent-style-name="DefaultParagraphFont" style:family="text">
      <style:text-properties style:font-weight-complex="bold" fo:letter-spacing="-0.0013in" style:font-size-complex="12pt" style:language-asian="lt" style:country-asian="LT"/>
    </style:style>
    <style:style style:name="T5907" style:parent-style-name="DefaultParagraphFont" style:family="text">
      <style:text-properties style:font-weight-complex="bold" fo:letter-spacing="-0.0013in" style:font-size-complex="12pt" style:language-asian="lt" style:country-asian="LT"/>
    </style:style>
    <style:style style:name="T5908" style:parent-style-name="DefaultParagraphFont" style:family="text">
      <style:text-properties style:font-weight-complex="bold" fo:letter-spacing="-0.0013in" style:font-size-complex="12pt" style:language-asian="lt" style:country-asian="LT"/>
    </style:style>
    <style:style style:name="T5909" style:parent-style-name="DefaultParagraphFont" style:family="text">
      <style:text-properties style:font-weight-complex="bold" fo:letter-spacing="-0.0013in"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weight-complex="bold" fo:letter-spacing="-0.0013in" style:font-size-complex="12pt" style:language-asian="lt" style:country-asian="LT"/>
    </style:style>
    <style:style style:name="T5912" style:parent-style-name="DefaultParagraphFont" style:family="text">
      <style:text-properties style:font-weight-complex="bold" fo:letter-spacing="-0.0013in" style:font-size-complex="12pt" style:language-asian="lt" style:country-asian="LT"/>
    </style:style>
    <style:style style:name="T5913" style:parent-style-name="DefaultParagraphFont" style:family="text">
      <style:text-properties style:font-weight-complex="bold" fo:letter-spacing="-0.0013in" style:font-size-complex="12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style:font-weight-complex="bold" fo:letter-spacing="-0.0013in" style:font-size-complex="12pt" style:language-asian="lt" style:country-asian="LT"/>
    </style:style>
    <style:style style:name="T5916" style:parent-style-name="DefaultParagraphFont" style:family="text">
      <style:text-properties style:font-weight-complex="bold" fo:letter-spacing="-0.0013in" style:font-size-complex="12pt" style:language-asian="lt" style:country-asian="LT"/>
    </style:style>
    <style:style style:name="P5917" style:parent-style-name="Normal" style:family="paragraph">
      <style:paragraph-properties fo:text-align="justify" fo:text-indent="0.3937in"/>
    </style:style>
    <style:style style:name="T5918" style:parent-style-name="DefaultParagraphFont" style:family="text">
      <style:text-properties style:font-weight-complex="bold" fo:letter-spacing="-0.0013in" style:font-size-complex="12pt" style:language-asian="lt" style:country-asian="LT"/>
    </style:style>
    <style:style style:name="T5919" style:parent-style-name="DefaultParagraphFont" style:family="text">
      <style:text-properties style:font-weight-complex="bold" fo:letter-spacing="-0.0013in" style:font-size-complex="12pt" style:language-asian="lt" style:country-asian="LT"/>
    </style:style>
    <style:style style:name="T5920" style:parent-style-name="DefaultParagraphFont" style:family="text">
      <style:text-properties style:font-weight-complex="bold" fo:letter-spacing="-0.0013in" style:font-size-complex="12pt" style:language-asian="lt" style:country-asian="LT"/>
    </style:style>
    <style:style style:name="P5921" style:parent-style-name="Normal" style:family="paragraph">
      <style:paragraph-properties fo:text-align="justify" fo:text-indent="0.3937in"/>
    </style:style>
    <style:style style:name="T5922" style:parent-style-name="DefaultParagraphFont" style:family="text">
      <style:text-properties style:font-weight-complex="bold" fo:letter-spacing="-0.0013in" style:font-size-complex="12pt" style:language-asian="lt" style:country-asian="LT"/>
    </style:style>
    <style:style style:name="T5923" style:parent-style-name="DefaultParagraphFont" style:family="text">
      <style:text-properties style:font-weight-complex="bold" fo:letter-spacing="-0.0013in" style:font-size-complex="12pt" style:language-asian="lt" style:country-asian="LT"/>
    </style:style>
    <style:style style:name="T5924" style:parent-style-name="DefaultParagraphFont" style:family="text">
      <style:text-properties style:font-weight-complex="bold" fo:letter-spacing="-0.0013in"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weight-complex="bold" fo:letter-spacing="-0.0013in" style:font-size-complex="12pt" style:language-asian="lt" style:country-asian="LT"/>
    </style:style>
    <style:style style:name="T5927" style:parent-style-name="DefaultParagraphFont" style:family="text">
      <style:text-properties style:font-weight-complex="bold" fo:letter-spacing="-0.0013in" style:font-size-complex="12pt" style:language-asian="lt" style:country-asian="LT"/>
    </style:style>
    <style:style style:name="T5928" style:parent-style-name="DefaultParagraphFont" style:family="text">
      <style:text-properties style:font-weight-complex="bold" fo:letter-spacing="-0.0013in"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fo:letter-spacing="-0.0013in"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style>
    <style:style style:name="T5937" style:parent-style-name="DefaultParagraphFont" style:family="text">
      <style:text-properties fo:letter-spacing="-0.0013in" style:font-size-complex="12pt"/>
    </style:style>
    <style:style style:name="T5938" style:parent-style-name="DefaultParagraphFont" style:family="text">
      <style:text-properties fo:letter-spacing="-0.0013in" style:font-size-complex="12pt"/>
    </style:style>
    <style:style style:name="T5939" style:parent-style-name="DefaultParagraphFont" style:family="text">
      <style:text-properties fo:letter-spacing="-0.0013in" style:font-size-complex="12pt"/>
    </style:style>
    <style:style style:name="T5940" style:parent-style-name="DefaultParagraphFont" style:family="text">
      <style:text-properties fo:letter-spacing="-0.0013in" style:font-size-complex="12pt"/>
    </style:style>
    <style:style style:name="T5941" style:parent-style-name="DefaultParagraphFont" style:family="text">
      <style:text-properties fo:letter-spacing="-0.0013in"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widows="0" fo:orphans="0" fo:text-indent="0.3937in"/>
    </style:style>
    <style:style style:name="T5948" style:parent-style-name="DefaultParagraphFont" style:family="text">
      <style:text-properties fo:font-weight="bold" style:font-weight-asian="bold" style:font-weight-complex="bold" fo:color="#000000"/>
    </style:style>
    <style:style style:name="T5949" style:parent-style-name="DefaultParagraphFont" style:family="text">
      <style:text-properties fo:font-weight="bold" style:font-weight-asian="bold" style:font-weight-complex="bold" fo:color="#000000"/>
    </style:style>
    <style:style style:name="T5950" style:parent-style-name="DefaultParagraphFont" style:family="text">
      <style:text-properties fo:font-weight="bold" style:font-weight-asian="bold" style:font-weight-complex="bold" fo:color="#000000"/>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font-style="italic" style:font-style-asian="italic" fo:color="#000000" fo:font-size="10pt" style:font-size-asian="10pt"/>
    </style:style>
    <style:style style:name="T5966" style:parent-style-name="DefaultParagraphFont" style:family="text">
      <style:text-properties fo:color="#000000"/>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text-position="super 66.6%"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3937in"/>
    </style:style>
    <style:style style:name="T5993" style:parent-style-name="DefaultParagraphFont" style:family="text">
      <style:text-properties style:font-weight-complex="bold" style:letter-kerning="true" fo:font-size="11pt" style:font-size-asian="11pt" style:font-size-complex="11pt"/>
    </style:style>
    <style:style style:name="T5994" style:parent-style-name="DefaultParagraphFont" style:family="text">
      <style:text-properties style:font-weight-complex="bold" style:letter-kerning="true" fo:font-size="11pt" style:font-size-asian="11pt" style:font-size-complex="11pt"/>
    </style:style>
    <style:style style:name="T5995" style:parent-style-name="DefaultParagraphFont" style:family="text">
      <style:text-properties style:font-weight-complex="bold" style:letter-kerning="true" style:font-size-complex="12pt"/>
    </style:style>
    <style:style style:name="T5996" style:parent-style-name="DefaultParagraphFont" style:family="text">
      <style:text-properties style:font-weight-complex="bold" style:letter-kerning="true"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fo:font-weight="bold" style:font-weight-asian="bold" style:font-weight-complex="bold" style:font-size-complex="12pt" style:language-asian="ar" style:country-asian="SA"/>
    </style:style>
    <style:style style:name="T6004" style:parent-style-name="DefaultParagraphFont" style:family="text">
      <style:text-properties fo:font-weight="bold" style:font-weight-asian="bold" style:font-weight-complex="bold" style:font-size-complex="12pt" style:language-asian="ar" style:country-asian="SA"/>
    </style:style>
    <style:style style:name="T6005" style:parent-style-name="DefaultParagraphFont" style:family="text">
      <style:text-properties fo:font-weight="bold" style:font-weight-asian="bold" style:font-weight-complex="bold" style:font-size-complex="12pt" style:language-asian="ar" style:country-asian="SA"/>
    </style:style>
    <style:style style:name="P6006" style:parent-style-name="Normal" style:family="paragraph">
      <style:paragraph-properties fo:text-align="justify" fo:text-indent="0.3937in"/>
      <style:text-properties fo:hyphenate="false"/>
    </style:style>
    <style:style style:name="T6007" style:parent-style-name="DefaultParagraphFont" style:family="text">
      <style:text-properties style:font-weight-complex="bold" style:font-size-complex="12pt" style:language-asian="ar" style:country-asian="SA"/>
    </style:style>
    <style:style style:name="T6008" style:parent-style-name="DefaultParagraphFont" style:family="text">
      <style:text-properties style:font-weight-complex="bold" style:font-size-complex="12pt" style:language-asian="ar" style:country-asian="SA"/>
    </style:style>
    <style:style style:name="T6009" style:parent-style-name="DefaultParagraphFont" style:family="text">
      <style:text-properties style:font-weight-complex="bold" style:font-size-complex="12pt" style:language-asian="ar" style:country-asian="SA"/>
    </style:style>
    <style:style style:name="P6010" style:parent-style-name="Normal" style:family="paragraph">
      <style:paragraph-properties fo:text-align="justify" fo:text-indent="0.3937in"/>
    </style:style>
    <style:style style:name="T6011" style:parent-style-name="DefaultParagraphFont" style:family="text">
      <style:text-properties style:font-weight-complex="bold" style:font-size-complex="12pt" style:language-asian="ar" style:country-asian="SA"/>
    </style:style>
    <style:style style:name="T6012" style:parent-style-name="DefaultParagraphFont" style:family="text">
      <style:text-properties style:font-weight-complex="bold" style:font-size-complex="12pt" style:language-asian="ar" style:country-asian="SA"/>
    </style:style>
    <style:style style:name="T6013" style:parent-style-name="DefaultParagraphFont" style:family="text">
      <style:text-properties style:font-weight-complex="bold" style:font-size-complex="12pt" style:language-asian="ar" style:country-asian="SA"/>
    </style:style>
    <style:style style:name="T6014" style:parent-style-name="DefaultParagraphFont" style:family="text">
      <style:text-properties style:font-weight-complex="bold" style:font-size-complex="12pt" style:language-asian="ar" style:country-asian="SA"/>
    </style:style>
    <style:style style:name="P6015" style:parent-style-name="Normal" style:family="paragraph">
      <style:paragraph-properties fo:text-align="justify" fo:text-indent="0.3937in"/>
      <style:text-properties fo:hyphenate="false"/>
    </style:style>
    <style:style style:name="T6016" style:parent-style-name="DefaultParagraphFont" style:family="text">
      <style:text-properties style:font-weight-complex="bold" style:font-size-complex="12pt" style:language-asian="ar" style:country-asian="SA"/>
    </style:style>
    <style:style style:name="T6017" style:parent-style-name="DefaultParagraphFont" style:family="text">
      <style:text-properties style:font-weight-complex="bold" style:font-size-complex="12pt" style:language-asian="ar" style:country-asian="SA"/>
    </style:style>
    <style:style style:name="T6018" style:parent-style-name="DefaultParagraphFont" style:family="text">
      <style:text-properties style:font-weight-complex="bold"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weight-complex="bold" style:font-size-complex="12pt" style:language-asian="ar" style:country-asian="SA"/>
    </style:style>
    <style:style style:name="T6021" style:parent-style-name="DefaultParagraphFont" style:family="text">
      <style:text-properties style:font-weight-complex="bold" style:font-size-complex="12pt" style:language-asian="ar" style:country-asian="SA"/>
    </style:style>
    <style:style style:name="T6022" style:parent-style-name="DefaultParagraphFont" style:family="text">
      <style:text-properties style:font-weight-complex="bold" style:font-size-complex="12pt" style:language-asian="ar" style:country-asian="SA"/>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3937in"/>
    </style:style>
    <style:style style:name="T6029" style:parent-style-name="DefaultParagraphFont" style:family="text">
      <style:text-properties fo:font-weight="bold" style:font-weight-asian="bold" fo:color="#000000" style:font-size-complex="12pt" style:language-asian="lt" style:country-asian="LT"/>
    </style:style>
    <style:style style:name="T6030" style:parent-style-name="DefaultParagraphFont" style:family="text">
      <style:text-properties fo:font-weight="bold" style:font-weight-asian="bold" fo:color="#000000" style:font-size-complex="12pt" style:language-asian="lt" style:country-asian="LT"/>
    </style:style>
    <style:style style:name="T6031" style:parent-style-name="DefaultParagraphFont" style:family="text">
      <style:text-properties fo:font-weight="bold" style:font-weight-asian="bold"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text-align="justify" fo:text-indent="0.3937in"/>
    </style:style>
    <style:style style:name="T60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text-align="justify" fo:text-indent="0.3937in"/>
    </style:style>
    <style:style style:name="T60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style:font-weight-complex="bold"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style:font-weight-complex="bold"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text-indent="0.3937in"/>
    </style:style>
    <style:style style:name="T6056" style:parent-style-name="DefaultParagraphFont" style:family="text">
      <style:text-properties style:font-weight-complex="bold" fo:color="#000000"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style:font-weight-complex="bold"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style:font-weight-complex="bold" fo:color="#000000" style:font-size-complex="12pt" style:language-asian="lt" style:country-asian="LT"/>
    </style:style>
    <style:style style:name="T6071" style:parent-style-name="DefaultParagraphFont" style:family="text">
      <style:text-properties style:font-weight-complex="bold"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3937in"/>
      <style:text-properties fo:hyphenate="false"/>
    </style:style>
    <style:style style:name="T6084" style:parent-style-name="DefaultParagraphFont" style:family="text">
      <style:text-properties fo:font-weight="bold" style:font-weight-asian="bold" style:font-weight-complex="bold" style:font-size-complex="12pt" style:language-asian="ar" style:country-asian="SA"/>
    </style:style>
    <style:style style:name="T6085" style:parent-style-name="DefaultParagraphFont" style:family="text">
      <style:text-properties fo:font-weight="bold" style:font-weight-asian="bold" style:font-weight-complex="bold" style:text-position="super 66.6%" style:font-size-complex="12pt" style:language-asian="ar" style:country-asian="SA"/>
    </style:style>
    <style:style style:name="T6086" style:parent-style-name="DefaultParagraphFont" style:family="text">
      <style:text-properties fo:font-weight="bold" style:font-weight-asian="bold" style:font-weight-complex="bold" style:font-size-complex="12pt" style:language-asian="ar" style:country-asian="SA"/>
    </style:style>
    <style:style style:name="T6087" style:parent-style-name="DefaultParagraphFont" style:family="text">
      <style:text-properties fo:font-weight="bold" style:font-weight-asian="bold" style:font-weight-complex="bold" style:font-size-complex="12pt" style:language-asian="ar" style:country-asian="SA"/>
    </style:style>
    <style:style style:name="P6088" style:parent-style-name="Normal" style:family="paragraph">
      <style:paragraph-properties fo:text-align="justify" fo:text-indent="0.3937in"/>
      <style:text-properties fo:hyphenate="false"/>
    </style:style>
    <style:style style:name="T6089" style:parent-style-name="DefaultParagraphFont" style:family="text">
      <style:text-properties style:font-weight-complex="bold" style:font-size-complex="12pt" style:language-asian="ar" style:country-asian="SA"/>
    </style:style>
    <style:style style:name="T6090" style:parent-style-name="DefaultParagraphFont" style:family="text">
      <style:text-properties style:font-weight-complex="bold" style:font-size-complex="12pt" style:language-asian="ar" style:country-asian="SA"/>
    </style:style>
    <style:style style:name="T6091" style:parent-style-name="DefaultParagraphFont" style:family="text">
      <style:text-properties style:font-weight-complex="bold" style:font-size-complex="12pt" style:language-asian="ar" style:country-asian="SA"/>
    </style:style>
    <style:style style:name="T6092" style:parent-style-name="DefaultParagraphFont" style:family="text">
      <style:text-properties style:font-weight-complex="bold" style:font-size-complex="12pt" style:language-asian="ar" style:country-asian="SA"/>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weight-complex="bold" style:font-size-complex="12pt" style:language-asian="ar" style:country-asian="SA"/>
    </style:style>
    <style:style style:name="T6095" style:parent-style-name="DefaultParagraphFont" style:family="text">
      <style:text-properties style:font-weight-complex="bold" style:font-size-complex="12pt" style:language-asian="ar" style:country-asian="SA"/>
    </style:style>
    <style:style style:name="T6096" style:parent-style-name="DefaultParagraphFont" style:family="text">
      <style:text-properties style:font-weight-complex="bold" style:font-size-complex="12pt" style:language-asian="ar" style:country-asian="SA"/>
    </style:style>
    <style:style style:name="T6097" style:parent-style-name="DefaultParagraphFont" style:family="text">
      <style:text-properties style:font-weight-complex="bold" style:font-size-complex="12pt" style:language-asian="ar" style:country-asian="SA"/>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style:font-weight-complex="bold" style:font-size-complex="12pt" style:language-asian="ar" style:country-asian="SA"/>
    </style:style>
    <style:style style:name="T6100" style:parent-style-name="DefaultParagraphFont" style:family="text">
      <style:text-properties style:font-weight-complex="bold" style:font-size-complex="12pt" style:language-asian="ar" style:country-asian="SA"/>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style:font-weight-complex="bold" style:font-size-complex="12pt" style:language-asian="ar" style:country-asian="SA"/>
    </style:style>
    <style:style style:name="T6103" style:parent-style-name="DefaultParagraphFont" style:family="text">
      <style:text-properties style:font-weight-complex="bold" style:font-size-complex="12pt" style:language-asian="ar" style:country-asian="SA"/>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widows="0" fo:orphans="0" fo:text-indent="0.3937in"/>
    </style:style>
    <style:style style:name="T6112" style:parent-style-name="DefaultParagraphFont" style:family="text">
      <style:text-properties fo:font-weight="bold" style:font-weight-asian="bold" style:font-weight-complex="bold" fo:color="#000000"/>
    </style:style>
    <style:style style:name="T6113" style:parent-style-name="DefaultParagraphFont" style:family="text">
      <style:text-properties fo:font-weight="bold" style:font-weight-asian="bold" style:font-weight-complex="bold" fo:color="#000000"/>
    </style:style>
    <style:style style:name="T6114" style:parent-style-name="DefaultParagraphFont" style:family="text">
      <style:text-properties fo:font-weight="bold" style:font-weight-asian="bold" style:font-weight-complex="bold" fo:color="#000000"/>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style>
    <style:style style:name="P6119" style:parent-style-name="Normal" style:family="paragraph">
      <style:paragraph-properties fo:widows="0" fo:orphans="0" fo:text-indent="0.3937in"/>
    </style:style>
    <style:style style:name="T6120" style:parent-style-name="DefaultParagraphFont" style:family="text">
      <style:text-properties fo:font-weight="bold" style:font-weight-asian="bold" style:font-weight-complex="bold" fo:color="#000000"/>
    </style:style>
    <style:style style:name="T6121" style:parent-style-name="DefaultParagraphFont" style:family="text">
      <style:text-properties fo:font-weight="bold" style:font-weight-asian="bold" style:font-weight-complex="bold" fo:color="#000000"/>
    </style:style>
    <style:style style:name="T6122" style:parent-style-name="DefaultParagraphFont" style:family="text">
      <style:text-properties fo:font-weight="bold" style:font-weight-asian="bold" style:font-weight-complex="bold" fo:color="#000000"/>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3937in"/>
    </style:style>
    <style:style style:name="T6185" style:parent-style-name="DefaultParagraphFont" style:family="text">
      <style:text-properties fo:font-weight="bold" style:font-weight-asian="bold" style:font-weight-complex="bold" style:font-size-complex="12pt"/>
    </style:style>
    <style:style style:name="T6186" style:parent-style-name="DefaultParagraphFont" style:family="text">
      <style:text-properties fo:font-weight="bold" style:font-weight-asian="bold" style:font-weight-complex="bold" style:font-size-complex="12pt"/>
    </style:style>
    <style:style style:name="T6187" style:parent-style-name="DefaultParagraphFont" style:family="text">
      <style:text-properties fo:font-weight="bold" style:font-weight-asian="bold" style:font-weight-complex="bold" style:font-size-complex="12pt"/>
    </style:style>
    <style:style style:name="P6188" style:parent-style-name="Normal" style:family="paragraph">
      <style:paragraph-properties fo:text-align="justify" fo:text-indent="0.3937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3937in"/>
    </style:style>
    <style:style style:name="T6207" style:parent-style-name="DefaultParagraphFont" style:family="text">
      <style:text-properties fo:font-weight="bold" style:font-weight-asian="bold" style:font-weight-complex="bold" style:font-size-complex="12pt"/>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fo:font-weight="bold" style:font-weight-asian="bold" style:font-weight-complex="bold" style:font-size-complex="12pt"/>
    </style:style>
    <style:style style:name="P6210" style:parent-style-name="Normal" style:family="paragraph">
      <style:paragraph-properties fo:text-align="justify" fo:text-indent="0.3937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3937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widows="0" fo:orphans="0" fo:text-indent="0.3937in"/>
    </style:style>
    <style:style style:name="T6286" style:parent-style-name="DefaultParagraphFont" style:family="text">
      <style:text-properties fo:font-weight="bold" style:font-weight-asian="bold" style:font-weight-complex="bold" fo:color="#000000"/>
    </style:style>
    <style:style style:name="T6287" style:parent-style-name="DefaultParagraphFont" style:family="text">
      <style:text-properties fo:font-weight="bold" style:font-weight-asian="bold" style:font-weight-complex="bold" fo:color="#000000"/>
    </style:style>
    <style:style style:name="T6288" style:parent-style-name="DefaultParagraphFont" style:family="text">
      <style:text-properties fo:font-weight="bold" style:font-weight-asian="bold" style:font-weight-complex="bold" fo:color="#000000"/>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weight-complex="bold" style:font-size-complex="12pt"/>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19"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30" style:parent-style-name="DefaultParagraphFont" style:family="text">
      <style:text-properties style:font-weight-complex="bold" style:font-size-complex="12pt"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5in"/>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style:font-name-asian="MS Mincho" style:font-style-complex="italic" style:font-size-complex="12p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style:font-weight-complex="bold" style:letter-kerning="true" style:font-size-complex="12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3937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937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3937in"/>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P6429" style:parent-style-name="Normal" style:family="paragraph">
      <style:paragraph-properties fo:text-align="justify" fo:text-indent="0.3937in"/>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P6433" style:parent-style-name="Normal" style:family="paragraph">
      <style:paragraph-properties fo:text-align="justify" fo:text-indent="0.3937in"/>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P6437" style:parent-style-name="Normal" style:family="paragraph">
      <style:paragraph-properties fo:text-align="justify" fo:text-indent="0.3937in"/>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text-position="super 66.6%"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3937in"/>
    </style:style>
    <style:style style:name="T6448" style:parent-style-name="DefaultParagraphFont" style:family="text">
      <style:text-properties style:font-weight-complex="bold" style:letter-kerning="true" style:font-size-complex="12pt"/>
    </style:style>
    <style:style style:name="T6449" style:parent-style-name="DefaultParagraphFont" style:family="text">
      <style:text-properties style:font-weight-complex="bold" style:letter-kerning="true" style:font-size-complex="12pt"/>
    </style:style>
    <style:style style:name="T6450" style:parent-style-name="DefaultParagraphFont" style:family="text">
      <style:text-properties style:font-weight-complex="bold" style:letter-kerning="true" style:font-size-complex="12pt"/>
    </style:style>
    <style:style style:name="T6451" style:parent-style-name="DefaultParagraphFont" style:family="text">
      <style:text-properties style:letter-kerning="true" style:font-size-complex="12pt"/>
    </style:style>
    <style:style style:name="T6452" style:parent-style-name="DefaultParagraphFont" style:family="text">
      <style:text-properties style:letter-kerning="true" style:font-size-complex="12pt"/>
    </style:style>
    <style:style style:name="T6453" style:parent-style-name="DefaultParagraphFont" style:family="text">
      <style:text-properties style:font-weight-complex="bold" style:letter-kerning="true" style:font-size-complex="12pt"/>
    </style:style>
    <style:style style:name="T6454" style:parent-style-name="DefaultParagraphFont" style:family="text">
      <style:text-properties style:letter-kerning="true" style:font-size-complex="12pt"/>
    </style:style>
    <style:style style:name="T6455" style:parent-style-name="DefaultParagraphFont" style:family="text">
      <style:text-properties style:font-weight-complex="bold" style:letter-kerning="true" style:font-size-complex="12pt"/>
    </style:style>
    <style:style style:name="T6456" style:parent-style-name="DefaultParagraphFont" style:family="text">
      <style:text-properties style:letter-kerning="true" style:font-size-complex="12pt"/>
    </style:style>
    <style:style style:name="T6457" style:parent-style-name="DefaultParagraphFont" style:family="text">
      <style:text-properties style:font-weight-complex="bold" style:letter-kerning="true" style:font-size-complex="12pt"/>
    </style:style>
    <style:style style:name="T6458" style:parent-style-name="DefaultParagraphFont" style:family="text">
      <style:text-properties style:font-weight-complex="bold" style:letter-kerning="true" style:font-size-complex="12pt"/>
    </style:style>
    <style:style style:name="T6459" style:parent-style-name="DefaultParagraphFont" style:family="text">
      <style:text-properties style:letter-kerning="true" style:font-size-complex="12pt"/>
    </style:style>
    <style:style style:name="T6460" style:parent-style-name="DefaultParagraphFont" style:family="text">
      <style:text-properties style:font-weight-complex="bold" style:letter-kerning="true" style:font-size-complex="12pt"/>
    </style:style>
    <style:style style:name="T6461" style:parent-style-name="DefaultParagraphFont" style:family="text">
      <style:text-properties style:letter-kerning="true" style:font-size-complex="12pt"/>
    </style:style>
    <style:style style:name="T6462" style:parent-style-name="DefaultParagraphFont" style:family="text">
      <style:text-properties style:font-weight-complex="bold" style:letter-kerning="true" style:font-size-complex="12pt"/>
    </style:style>
    <style:style style:name="T6463" style:parent-style-name="DefaultParagraphFont" style:family="text">
      <style:text-properties style:letter-kerning="true" style:font-size-complex="12pt"/>
    </style:style>
    <style:style style:name="P6464" style:parent-style-name="Normal" style:family="paragraph">
      <style:paragraph-properties fo:text-align="justify" fo:text-indent="0.3937in"/>
    </style:style>
    <style:style style:name="T6465" style:parent-style-name="DefaultParagraphFont" style:family="text">
      <style:text-properties fo:color="#000000" style:font-size-complex="12pt" fo:background-color="#FFFFFF" style:language-asian="lt" style:country-asian="LT"/>
    </style:style>
    <style:style style:name="T6466" style:parent-style-name="DefaultParagraphFont" style:family="text">
      <style:text-properties fo:color="#000000" style:font-size-complex="12pt" fo:background-color="#FFFFFF" style:language-asian="lt" style:country-asian="LT"/>
    </style:style>
    <style:style style:name="T6467" style:parent-style-name="DefaultParagraphFont" style:family="text">
      <style:text-properties fo:color="#000000" style:font-size-complex="12pt" fo:background-color="#FFFFFF" style:language-asian="lt" style:country-asian="LT"/>
    </style:style>
    <style:style style:name="T6468" style:parent-style-name="DefaultParagraphFont" style:family="text">
      <style:text-properties fo:color="#000000" style:font-size-complex="12pt" fo:background-color="#FFFFFF" style:language-asian="lt" style:country-asian="LT"/>
    </style:style>
    <style:style style:name="T6469" style:parent-style-name="DefaultParagraphFont" style:family="text">
      <style:text-properties fo:color="#000000" style:font-size-complex="12pt" fo:background-color="#FFFFFF" style:language-asian="lt" style:country-asian="LT"/>
    </style:style>
    <style:style style:name="T6470" style:parent-style-name="DefaultParagraphFont" style:family="text">
      <style:text-properties style:font-weight-complex="bold" fo:color="#000000" style:font-size-complex="12pt" fo:background-color="#FFFFFF" style:language-asian="lt" style:country-asian="LT"/>
    </style:style>
    <style:style style:name="T6471" style:parent-style-name="DefaultParagraphFont" style:family="text">
      <style:text-properties fo:color="#000000" style:font-size-complex="12pt" fo:background-color="#FFFFFF" style:language-asian="lt" style:country-asian="LT"/>
    </style:style>
    <style:style style:name="T6472" style:parent-style-name="DefaultParagraphFont" style:family="text">
      <style:text-properties fo:color="#000000" style:font-size-complex="12pt" fo:background-color="#FFFFFF" style:language-asian="lt" style:country-asian="LT"/>
    </style:style>
    <style:style style:name="T6473" style:parent-style-name="DefaultParagraphFont" style:family="text">
      <style:text-properties style:font-weight-complex="bold" fo:color="#000000" style:font-size-complex="12pt" fo:background-color="#FFFFFF" style:language-asian="lt" style:country-asian="LT"/>
    </style:style>
    <style:style style:name="T6474" style:parent-style-name="DefaultParagraphFont" style:family="text">
      <style:text-properties fo:color="#000000" style:font-size-complex="12pt" fo:background-color="#FFFFFF" style:language-asian="lt" style:country-asian="LT"/>
    </style:style>
    <style:style style:name="P6475" style:parent-style-name="Normal" style:family="paragraph">
      <style:paragraph-properties fo:text-align="justify" fo:text-indent="0.3937in"/>
    </style:style>
    <style:style style:name="T6476" style:parent-style-name="DefaultParagraphFont" style:family="text">
      <style:text-properties fo:color="#000000" style:font-size-complex="12pt" fo:background-color="#FFFFFF" style:language-asian="lt" style:country-asian="LT"/>
    </style:style>
    <style:style style:name="T6477" style:parent-style-name="DefaultParagraphFont" style:family="text">
      <style:text-properties fo:color="#000000" style:font-size-complex="12pt" fo:background-color="#FFFFFF" style:language-asian="lt" style:country-asian="LT"/>
    </style:style>
    <style:style style:name="T6478" style:parent-style-name="DefaultParagraphFont" style:family="text">
      <style:text-properties fo:color="#000000" style:font-size-complex="12pt" fo:background-color="#FFFFFF" style:language-asian="lt" style:country-asian="LT"/>
    </style:style>
    <style:style style:name="T6479" style:parent-style-name="DefaultParagraphFont" style:family="text">
      <style:text-properties fo:color="#000000" style:font-size-complex="12pt" fo:background-color="#FFFFFF" style:language-asian="lt" style:country-asian="LT"/>
    </style:style>
    <style:style style:name="T6480" style:parent-style-name="DefaultParagraphFont" style:family="text">
      <style:text-properties style:font-size-complex="12pt" fo:background-color="#FFFFFF" style:language-asian="lt" style:country-asian="LT"/>
    </style:style>
    <style:style style:name="T6481" style:parent-style-name="DefaultParagraphFont" style:family="text">
      <style:text-properties style:font-size-complex="12pt" fo:background-color="#FFFFFF" style:language-asian="lt" style:country-asian="LT"/>
    </style:style>
    <style:style style:name="P6482" style:parent-style-name="Normal" style:family="paragraph">
      <style:paragraph-properties fo:text-align="justify" fo:text-indent="0.3937in"/>
    </style:style>
    <style:style style:name="T6483" style:parent-style-name="DefaultParagraphFont" style:family="text">
      <style:text-properties style:font-weight-complex="bold" style:letter-kerning="true" style:font-size-complex="12pt" style:language-asian="lt" style:country-asian="LT"/>
    </style:style>
    <style:style style:name="T6484" style:parent-style-name="DefaultParagraphFont" style:family="text">
      <style:text-properties style:font-weight-complex="bold" style:letter-kerning="true" style:font-size-complex="12pt" style:language-asian="lt" style:country-asian="LT"/>
    </style:style>
    <style:style style:name="T6485" style:parent-style-name="DefaultParagraphFont" style:family="text">
      <style:text-properties style:font-weight-complex="bold" style:letter-kerning="true" style:font-size-complex="12pt" style:language-asian="lt" style:country-asian="LT"/>
    </style:style>
    <style:style style:name="T6486" style:parent-style-name="DefaultParagraphFont" style:family="text">
      <style:text-properties style:font-weight-complex="bold" style:letter-kerning="true" style:font-size-complex="12pt" style:language-asian="lt" style:country-asian="LT"/>
    </style:style>
    <style:style style:name="T6487" style:parent-style-name="DefaultParagraphFont" style:family="text">
      <style:text-properties style:font-weight-complex="bold" fo:color="#000000" style:font-size-complex="12pt" fo:background-color="#FFFFFF" style:language-asian="lt" style:country-asian="LT"/>
    </style:style>
    <style:style style:name="T6488" style:parent-style-name="DefaultParagraphFont" style:family="text">
      <style:text-properties style:font-weight-complex="bold" fo:color="#000000" style:letter-kerning="true" style:font-size-complex="12pt" fo:background-color="#FFFFFF"/>
    </style:style>
    <style:style style:name="T6489" style:parent-style-name="DefaultParagraphFont" style:family="text">
      <style:text-properties style:font-weight-complex="bold" fo:color="#000000" style:font-size-complex="12pt" fo:background-color="#FFFFFF" style:language-asian="lt" style:country-asian="LT"/>
    </style:style>
    <style:style style:name="T6490" style:parent-style-name="DefaultParagraphFont" style:family="text">
      <style:text-properties style:font-weight-complex="bold" fo:color="#000000" style:letter-kerning="true" style:font-size-complex="12pt" fo:background-color="#FFFFFF"/>
    </style:style>
    <style:style style:name="T6491" style:parent-style-name="DefaultParagraphFont" style:family="text">
      <style:text-properties style:font-weight-complex="bold" fo:color="#000000" style:letter-kerning="true" style:font-size-complex="12pt" fo:background-color="#FFFFFF"/>
    </style:style>
    <style:style style:name="T6492" style:parent-style-name="DefaultParagraphFont" style:family="text">
      <style:text-properties style:font-weight-complex="bold" fo:color="#000000" style:font-size-complex="12pt" fo:background-color="#FFFFFF" style:language-asian="lt" style:country-asian="LT"/>
    </style:style>
    <style:style style:name="T6493" style:parent-style-name="DefaultParagraphFont" style:family="text">
      <style:text-properties style:font-weight-complex="bold" fo:color="#000000" style:font-size-complex="12pt" fo:background-color="#FFFFFF" style:language-asian="lt" style:country-asian="LT"/>
    </style:style>
    <style:style style:name="P6494" style:parent-style-name="Normal" style:family="paragraph">
      <style:paragraph-properties fo:text-align="justify" fo:text-indent="0.3937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letter-spacing="-0.0013in" style:font-size-complex="12pt" style:language-asian="lt" style:country-asian="LT"/>
    </style:style>
    <style:style style:name="T6505" style:parent-style-name="DefaultParagraphFont" style:family="text">
      <style:text-properties fo:letter-spacing="-0.0013in" style:text-position="super 66.6%" style:font-size-complex="12pt" style:language-asian="lt" style:country-asian="LT"/>
    </style:style>
    <style:style style:name="T6506" style:parent-style-name="DefaultParagraphFont" style:family="text">
      <style:text-properties fo:letter-spacing="-0.0013in" style:font-size-complex="12pt" style:language-asian="lt" style:country-asian="LT"/>
    </style:style>
    <style:style style:name="T6507" style:parent-style-name="DefaultParagraphFont" style:family="text">
      <style:text-properties fo:letter-spacing="-0.0013in" style:font-size-complex="12pt" style:language-asian="lt" style:country-asian="L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3937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3937in"/>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2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29" style:parent-style-name="Normal" style:family="paragraph">
      <style:paragraph-properties fo:text-align="justify" fo:text-indent="0.3937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widows="0" fo:orphans="0" fo:text-align="justify" fo:text-indent="0.3937in"/>
    </style:style>
    <style:style style:name="T65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3937in"/>
      <style:text-properties fo:hyphenate="false"/>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3937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937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937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3937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3937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3937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text-position="super 66.6%"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3937in"/>
    </style:style>
    <style:style style:name="T6618" style:parent-style-name="DefaultParagraphFont" style:family="text">
      <style:text-properties style:font-weight-complex="bold" style:letter-kerning="true" style:font-size-complex="12pt"/>
    </style:style>
    <style:style style:name="T6619" style:parent-style-name="DefaultParagraphFont" style:family="text">
      <style:text-properties style:font-weight-complex="bold" style:letter-kerning="true" style:font-size-complex="12pt"/>
    </style:style>
    <style:style style:name="T6620" style:parent-style-name="DefaultParagraphFont" style:family="text">
      <style:text-properties style:font-weight-complex="bold" style:letter-kerning="true" style:font-size-complex="12pt"/>
    </style:style>
    <style:style style:name="P6621" style:parent-style-name="Normal" style:family="paragraph">
      <style:paragraph-properties fo:text-align="justify" fo:text-indent="0.3937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letter-kerning="true" style:font-size-complex="12pt"/>
    </style:style>
    <style:style style:name="T6625" style:parent-style-name="DefaultParagraphFont" style:family="text">
      <style:text-properties style:font-weight-complex="bold" style:letter-kerning="true"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widows="0" fo:orphans="0" fo:margin-left="1.4166in" fo:text-indent="-1.0229in">
        <style:tab-stops/>
      </style:paragraph-properties>
    </style:style>
    <style:style style:name="T6632" style:parent-style-name="DefaultParagraphFont" style:family="text">
      <style:text-properties fo:font-weight="bold" style:font-weight-asian="bold" style:font-weight-complex="bold" fo:color="#000000"/>
    </style:style>
    <style:style style:name="T6633" style:parent-style-name="DefaultParagraphFont" style:family="text">
      <style:text-properties fo:font-weight="bold" style:font-weight-asian="bold" style:font-weight-complex="bold" fo:color="#000000"/>
    </style:style>
    <style:style style:name="T6634" style:parent-style-name="DefaultParagraphFont" style:family="text">
      <style:text-properties fo:font-weight="bold" style:font-weight-asian="bold" style:font-weight-complex="bold" fo:color="#000000"/>
    </style:style>
    <style:style style:name="T6635" style:parent-style-name="DefaultParagraphFont" style:family="text">
      <style:text-properties fo:font-weight="bold" style:font-weight-asian="bold" style:font-weight-complex="bold" fo:color="#000000"/>
    </style:style>
    <style:style style:name="P6636" style:parent-style-name="Normal" style:family="paragraph">
      <style:paragraph-properties fo:text-align="justify" fo:text-indent="0.3937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3937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3937in"/>
    </style:style>
    <style:style style:name="T6661" style:parent-style-name="DefaultParagraphFont" style:family="text">
      <style:text-properties style:font-name-asian="Calibri" style:font-size-complex="12pt" style:language-asian="ar" style:country-asian="SA"/>
    </style:style>
    <style:style style:name="T6662" style:parent-style-name="DefaultParagraphFont" style:family="text">
      <style:text-properties style:font-name-asian="Calibri" style:font-size-complex="12pt" style:language-asian="ar" style:country-asian="SA"/>
    </style:style>
    <style:style style:name="T6663" style:parent-style-name="DefaultParagraphFont" style:family="text">
      <style:text-properties style:font-name-asian="Calibri" style:font-size-complex="12pt" style:language-asian="ar" style:country-asian="SA"/>
    </style:style>
    <style:style style:name="T6664" style:parent-style-name="DefaultParagraphFont" style:family="text">
      <style:text-properties fo:color="#000000" style:font-size-complex="12pt"/>
    </style:style>
    <style:style style:name="T6665" style:parent-style-name="DefaultParagraphFont" style:family="text">
      <style:text-properties style:font-name-asian="Calibri" style:font-size-complex="12pt" style:language-asian="ar" style:country-asian="SA"/>
    </style:style>
    <style:style style:name="T6666" style:parent-style-name="DefaultParagraphFont" style:family="text">
      <style:text-properties style:font-name-asian="Calibri" style:font-size-complex="12pt" style:language-asian="ar" style:country-asian="SA"/>
    </style:style>
    <style:style style:name="T6667" style:parent-style-name="DefaultParagraphFont" style:family="text">
      <style:text-properties style:font-name-asian="Calibri" style:font-weight-complex="bold" style:font-size-complex="12pt" style:language-asian="ar" style:country-asian="SA"/>
    </style:style>
    <style:style style:name="T6668" style:parent-style-name="DefaultParagraphFont" style:family="text">
      <style:text-properties style:font-name-asian="Calibri" style:font-size-complex="12pt" style:language-asian="ar" style:country-asian="SA"/>
    </style:style>
    <style:style style:name="T6669" style:parent-style-name="DefaultParagraphFont" style:family="text">
      <style:text-properties style:font-name-asian="Calibri" style:font-size-complex="12pt" style:language-asian="ar" style:country-asian="SA"/>
    </style:style>
    <style:style style:name="T6670" style:parent-style-name="DefaultParagraphFont" style:family="text">
      <style:text-properties style:font-name-asian="Calibri" style:font-weight-complex="bold" style:font-size-complex="12pt" style:language-asian="ar" style:country-asian="SA"/>
    </style:style>
    <style:style style:name="T6671" style:parent-style-name="DefaultParagraphFont" style:family="text">
      <style:text-properties style:font-name-asian="Calibri" style:font-size-complex="12pt" style:language-asian="ar" style:country-asian="SA"/>
    </style:style>
    <style:style style:name="T6672" style:parent-style-name="DefaultParagraphFont" style:family="text">
      <style:text-properties style:font-name-asian="Calibri" style:font-size-complex="12pt" style:language-asian="ar" style:country-asian="SA"/>
    </style:style>
    <style:style style:name="T6673" style:parent-style-name="DefaultParagraphFont" style:family="text">
      <style:text-properties style:font-name-asian="Calibri" style:font-weight-complex="bold" style:font-size-complex="12pt" style:language-asian="ar" style:country-asian="SA"/>
    </style:style>
    <style:style style:name="T6674" style:parent-style-name="DefaultParagraphFont" style:family="text">
      <style:text-properties style:font-name-asian="Calibri" style:font-size-complex="12pt" style:language-asian="ar" style:country-asian="SA"/>
    </style:style>
    <style:style style:name="T6675" style:parent-style-name="DefaultParagraphFont" style:family="text">
      <style:text-properties style:font-name-asian="Calibri" style:font-weight-complex="bold" style:font-size-complex="12pt" style:language-asian="ar" style:country-asian="SA"/>
    </style:style>
    <style:style style:name="T6676" style:parent-style-name="DefaultParagraphFont" style:family="text">
      <style:text-properties style:font-name-asian="Calibri" style:font-size-complex="12pt" style:language-asian="ar" style:country-asian="SA"/>
    </style:style>
    <style:style style:name="T6677" style:parent-style-name="DefaultParagraphFont" style:family="text">
      <style:text-properties style:font-name-asian="Calibri" style:font-weight-complex="bold" style:font-size-complex="12pt" style:language-asian="ar" style:country-asian="SA"/>
    </style:style>
    <style:style style:name="T6678" style:parent-style-name="DefaultParagraphFont" style:family="text">
      <style:text-properties style:font-name-asian="Calibri" style:font-weight-complex="bold" style:font-size-complex="12pt" style:language-asian="ar" style:country-asian="SA"/>
    </style:style>
    <style:style style:name="T6679" style:parent-style-name="DefaultParagraphFont" style:family="text">
      <style:text-properties style:font-name-asian="Calibri" style:font-size-complex="12pt" style:language-asian="ar" style:country-asian="SA"/>
    </style:style>
    <style:style style:name="T6680" style:parent-style-name="DefaultParagraphFont" style:family="text">
      <style:text-properties style:font-name-asian="Calibri" style:font-weight-complex="bold" style:font-size-complex="12pt" style:language-asian="ar" style:country-asian="SA"/>
    </style:style>
    <style:style style:name="T6681" style:parent-style-name="DefaultParagraphFont" style:family="text">
      <style:text-properties style:font-name-asian="Calibri" style:font-size-complex="12pt" style:language-asian="ar" style:country-asian="SA"/>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ext-properties fo:hyphenate="false"/>
    </style:style>
    <style:style style:name="T6701" style:parent-style-name="DefaultParagraphFont" style:family="text">
      <style:text-properties style:font-weight-complex="bold" style:font-size-complex="12pt" style:language-asian="ar" style:country-asian="SA"/>
    </style:style>
    <style:style style:name="T6702" style:parent-style-name="DefaultParagraphFont" style:family="text">
      <style:text-properties style:font-weight-complex="bold" style:font-size-complex="12pt" style:language-asian="ar" style:country-asian="SA"/>
    </style:style>
    <style:style style:name="T6703" style:parent-style-name="DefaultParagraphFont" style:family="text">
      <style:text-properties style:font-weight-complex="bold" style:font-size-complex="12pt" style:language-asian="ar" style:country-asian="SA"/>
    </style:style>
    <style:style style:name="P6704" style:parent-style-name="Normal" style:family="paragraph">
      <style:paragraph-properties fo:text-align="justify" fo:text-indent="0.3937in"/>
      <style:text-properties fo:hyphenate="false"/>
    </style:style>
    <style:style style:name="T6705" style:parent-style-name="DefaultParagraphFont" style:family="text">
      <style:text-properties style:font-weight-complex="bold" style:font-size-complex="12pt" style:language-asian="ar" style:country-asian="SA"/>
    </style:style>
    <style:style style:name="T6706" style:parent-style-name="DefaultParagraphFont" style:family="text">
      <style:text-properties style:font-weight-complex="bold" style:font-size-complex="12pt" style:language-asian="ar" style:country-asian="SA"/>
    </style:style>
    <style:style style:name="T6707" style:parent-style-name="DefaultParagraphFont" style:family="text">
      <style:text-properties style:font-weight-complex="bold" style:font-size-complex="12pt" style:language-asian="ar" style:country-asian="SA"/>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weight-complex="bold" style:font-size-complex="12pt" style:language-asian="ar" style:country-asian="SA"/>
    </style:style>
    <style:style style:name="T6710" style:parent-style-name="DefaultParagraphFont" style:family="text">
      <style:text-properties style:font-weight-complex="bold" style:font-size-complex="12pt" style:language-asian="ar" style:country-asian="SA"/>
    </style:style>
    <style:style style:name="P6711" style:parent-style-name="Normal" style:family="paragraph">
      <style:paragraph-properties fo:text-align="justify" fo:text-indent="0.3937in"/>
      <style:text-properties fo:hyphenate="false"/>
    </style:style>
    <style:style style:name="T6712" style:parent-style-name="DefaultParagraphFont" style:family="text">
      <style:text-properties style:font-weight-complex="bold" style:font-size-complex="12pt" style:language-asian="ar" style:country-asian="SA"/>
    </style:style>
    <style:style style:name="T6713" style:parent-style-name="DefaultParagraphFont" style:family="text">
      <style:text-properties style:font-weight-complex="bold" style:font-size-complex="12pt" style:language-asian="ar" style:country-asian="SA"/>
    </style:style>
    <style:style style:name="T6714" style:parent-style-name="DefaultParagraphFont" style:family="text">
      <style:text-properties style:font-weight-complex="bold" style:font-size-complex="12pt" style:language-asian="ar" style:country-asian="SA"/>
    </style:style>
    <style:style style:name="P6715" style:parent-style-name="Normal" style:family="paragraph">
      <style:paragraph-properties fo:text-align="justify" fo:text-indent="0.3937in"/>
      <style:text-properties fo:hyphenate="false"/>
    </style:style>
    <style:style style:name="T6716" style:parent-style-name="DefaultParagraphFont" style:family="text">
      <style:text-properties style:font-weight-complex="bold" style:font-size-complex="12pt" style:language-asian="ar" style:country-asian="SA"/>
    </style:style>
    <style:style style:name="T6717" style:parent-style-name="DefaultParagraphFont" style:family="text">
      <style:text-properties style:font-weight-complex="bold"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weight-complex="bold" style:font-size-complex="12pt" style:language-asian="ar" style:country-asian="SA"/>
    </style:style>
    <style:style style:name="T6720" style:parent-style-name="DefaultParagraphFont" style:family="text">
      <style:text-properties style:font-weight-complex="bold" style:font-size-complex="12pt" style:language-asian="ar" style:country-asian="SA"/>
    </style:style>
    <style:style style:name="P6721" style:parent-style-name="Normal" style:family="paragraph">
      <style:paragraph-properties fo:text-align="justify" fo:text-indent="0.3937in"/>
      <style:text-properties fo:hyphenate="false"/>
    </style:style>
    <style:style style:name="T6722" style:parent-style-name="DefaultParagraphFont" style:family="text">
      <style:text-properties style:font-weight-complex="bold" style:font-size-complex="12pt" style:language-asian="ar" style:country-asian="SA"/>
    </style:style>
    <style:style style:name="T6723" style:parent-style-name="DefaultParagraphFont" style:family="text">
      <style:text-properties style:font-weight-complex="bold" style:font-size-complex="12pt" style:language-asian="ar" style:country-asian="SA"/>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widows="0" fo:orphans="0" fo:text-align="justify" fo:text-indent="0.3937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tab-stops>
          <style:tab-stop style:type="left" style:position="0.3937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style:font-weight-complex="bold" style:font-size-complex="12pt" style:language-asian="lt" style:country-asian="LT"/>
    </style:style>
    <style:style style:name="T67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8" style:parent-style-name="DefaultParagraphFont" style:family="text">
      <style:text-properties style:font-weight-complex="bold" style:font-size-complex="12pt" style:language-asian="lt" style:country-asian="L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widows="0" fo:orphans="0" fo:text-align="justify" fo:text-indent="0.3937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widows="0" fo:orphans="0" fo:text-align="justify" fo:text-indent="0.3937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widows="0" fo:orphans="0" fo:text-align="justify" fo:text-indent="0.3937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widows="0" fo:orphans="0" fo:text-align="justify" fo:text-indent="0.3937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font-weight="bold" style:font-weight-asian="bold" style:font-weight-complex="bold" fo:color="#000000"/>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font-weight="bold" style:font-weight-asian="bold" style:font-weight-complex="bold"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font-weight="bold" style:font-weight-asian="bold" style:font-weight-complex="bold" fo:color="#000000"/>
    </style:style>
    <style:style style:name="T6876" style:parent-style-name="DefaultParagraphFont" style:family="text">
      <style:text-properties fo:color="#000000"/>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widows="0" fo:orphans="0" fo:text-align="justify" fo:text-indent="0.3937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tab-stops>
          <style:tab-stop style:type="left" style:position="0.3937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widows="0" fo:orphans="0" fo:text-indent="0.3937in"/>
    </style:style>
    <style:style style:name="T6907" style:parent-style-name="DefaultParagraphFont" style:family="text">
      <style:text-properties fo:font-weight="bold" style:font-weight-asian="bold" style:font-weight-complex="bold" fo:color="#000000"/>
    </style:style>
    <style:style style:name="T6908" style:parent-style-name="DefaultParagraphFont" style:family="text">
      <style:text-properties fo:font-weight="bold" style:font-weight-asian="bold" style:font-weight-complex="bold" fo:color="#000000"/>
    </style:style>
    <style:style style:name="T6909" style:parent-style-name="DefaultParagraphFont" style:family="text">
      <style:text-properties fo:font-weight="bold" style:font-weight-asian="bold" style:font-weight-complex="bold" fo:color="#000000"/>
    </style:style>
    <style:style style:name="T6910" style:parent-style-name="DefaultParagraphFont" style:family="text">
      <style:text-properties fo:font-weight="bold" style:font-weight-asian="bold" style:font-weight-complex="bold" fo:color="#000000"/>
    </style:style>
    <style:style style:name="P6911" style:parent-style-name="Normal" style:family="paragraph">
      <style:paragraph-properties fo:widows="0" fo:orphans="0" fo:text-align="justify" fo:text-indent="0.3937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3937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widows="0" fo:orphans="0" fo:text-align="justify" fo:text-indent="0.3937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53" style:parent-style-name="DefaultParagraphFont" style:family="text">
      <style:text-properties fo:color="#000000"/>
    </style:style>
    <style:style style:name="P6954" style:parent-style-name="Normal" style:family="paragraph">
      <style:paragraph-properties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justify" fo:text-indent="0.3937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style:font-weight-complex="bold" fo:color="#000000" style:font-size-complex="12pt" style:language-asian="lt" style:country-asian="LT"/>
    </style:style>
    <style:style style:name="T6974" style:parent-style-name="DefaultParagraphFont" style:family="text">
      <style:text-properties fo:font-weight="bold" style:font-weight-asian="bold" fo:text-transform="uppercase" style:text-position="super 66.6%" style:font-size-complex="12pt"/>
    </style:style>
    <style:style style:name="T6975" style:parent-style-name="DefaultParagraphFont" style:family="text">
      <style:text-properties fo:font-weight="bold" style:font-weight-asian="bold" style:font-weight-complex="bold" fo:color="#000000" style:font-size-complex="12pt" style:language-asian="lt" style:country-asian="LT"/>
    </style:style>
    <style:style style:name="P6976" style:parent-style-name="Normal" style:family="paragraph">
      <style:paragraph-properties fo:text-align="center"/>
    </style:style>
    <style:style style:name="T6977" style:parent-style-name="DefaultParagraphFont" style:family="text">
      <style:text-properties style:font-name-asian="Calibri" fo:font-weight="bold" style:font-weight-asian="bold" style:font-size-complex="12pt"/>
    </style:style>
    <style:style style:name="P6978" style:parent-style-name="Normal" style:family="paragraph">
      <style:paragraph-properties fo:text-align="justify" fo:text-indent="0.5in"/>
      <style:text-properties fo:color="#000000" style:font-size-complex="12pt" style:language-asian="lt" style:country-asian="LT"/>
    </style:style>
    <style:style style:name="P6979" style:parent-style-name="Normal" style:family="paragraph">
      <style:paragraph-properties fo:text-align="justify" fo:text-indent="0.3937in"/>
    </style:style>
    <style:style style:name="T6980" style:parent-style-name="DefaultParagraphFont" style:family="text">
      <style:text-properties style:font-name-asian="Calibri" fo:font-weight="bold" style:font-weight-asian="bold" style:font-size-complex="12pt"/>
    </style:style>
    <style:style style:name="T6981" style:parent-style-name="DefaultParagraphFont" style:family="text">
      <style:text-properties fo:font-weight="bold" style:font-weight-asian="bold" fo:text-transform="uppercase" style:text-position="super 66.6%" style:font-size-complex="12pt"/>
    </style:style>
    <style:style style:name="T6982" style:parent-style-name="DefaultParagraphFont" style:family="text">
      <style:text-properties style:font-name-asian="Calibri" fo:font-weight="bold" style:font-weight-asian="bold" style:font-size-complex="12pt"/>
    </style:style>
    <style:style style:name="T6983" style:parent-style-name="DefaultParagraphFont" style:family="text">
      <style:text-properties style:font-name-asian="Calibri" fo:font-weight="bold" style:font-weight-asian="bold"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text-indent="0.3937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text-indent="0.3937in"/>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text-indent="0.3937in"/>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3937in"/>
    </style:style>
    <style:style style:name="T7026" style:parent-style-name="DefaultParagraphFont" style:family="text">
      <style:text-properties style:font-name-asian="Calibri" style:font-weight-complex="bold" style:font-size-complex="12pt"/>
    </style:style>
    <style:style style:name="T7027" style:parent-style-name="DefaultParagraphFont" style:family="text">
      <style:text-properties style:font-name-asian="Calibri" style:font-weight-complex="bold" style:font-size-complex="12pt"/>
    </style:style>
    <style:style style:name="T7028" style:parent-style-name="DefaultParagraphFont" style:family="text">
      <style:text-properties style:font-name-asian="Calibri" style:font-weight-complex="bold" style:font-size-complex="12pt"/>
    </style:style>
    <style:style style:name="T7029" style:parent-style-name="DefaultParagraphFont" style:family="text">
      <style:text-properties style:font-name-asian="Calibri" style:font-weight-complex="bold" style:font-size-complex="12pt"/>
    </style:style>
    <style:style style:name="T7030" style:parent-style-name="DefaultParagraphFont" style:family="text">
      <style:text-properties style:font-name-asian="Calibri" style:font-weight-complex="bold" style:text-position="super 66.6%" style:font-size-complex="12pt"/>
    </style:style>
    <style:style style:name="T7031" style:parent-style-name="DefaultParagraphFont" style:family="text">
      <style:text-properties style:font-name-asian="Calibri" style:font-weight-complex="bold" style:font-size-complex="12pt"/>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name-asian="Calibri" style:font-weight-complex="bold"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tab-stops>
          <style:tab-stop style:type="left" style:position="1.6736in"/>
        </style:tab-stops>
      </style:paragraph-properties>
    </style:style>
    <style:style style:name="T7040" style:parent-style-name="DefaultParagraphFont" style:family="text">
      <style:text-properties fo:font-weight="bold" style:font-weight-asian="bold" style:font-weight-complex="bold" fo:color="#000000" style:font-size-complex="12pt" style:language-asian="lt" style:country-asian="LT"/>
    </style:style>
    <style:style style:name="T70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42" style:parent-style-name="DefaultParagraphFont" style:family="text">
      <style:text-properties fo:font-weight="bold" style:font-weight-asian="bold" style:font-weight-complex="bold" fo:color="#000000" style:font-size-complex="12pt" style:language-asian="lt" style:country-asian="LT"/>
    </style:style>
    <style:style style:name="T7043" style:parent-style-name="DefaultParagraphFont" style:family="text">
      <style:text-properties fo:font-weight="bold" style:font-weight-asian="bold" fo:color="#000000" style:font-size-complex="12pt" style:language-asian="lt" style:country-asian="LT"/>
    </style:style>
    <style:style style:name="T7044" style:parent-style-name="DefaultParagraphFont" style:family="text">
      <style:text-properties fo:font-weight="bold" style:font-weight-asian="bold" style:font-weight-complex="bold" fo:color="#000000" style:font-size-complex="12pt" style:language-asian="lt" style:country-asian="LT"/>
    </style:style>
    <style:style style:name="T7045" style:parent-style-name="DefaultParagraphFont" style:family="text">
      <style:text-properties fo:font-weight="bold" style:font-weight-asian="bold" fo:color="#000000" style:font-size-complex="12pt" style:language-asian="lt" style:country-asian="LT"/>
    </style:style>
    <style:style style:name="P7046" style:parent-style-name="Normal" style:family="paragraph">
      <style:paragraph-properties fo:text-align="justify" fo:text-indent="0.3937in"/>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3937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text-position="super 66.6%" style:font-size-complex="12pt"/>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text-position="super 66.6%"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P7062" style:parent-style-name="Normal" style:family="paragraph">
      <style:paragraph-properties fo:text-align="justify" fo:text-indent="0.3937in"/>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3937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text-position="super 66.6%"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text-align="justify" fo:text-indent="0.3937in"/>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name-asian="Calibri" style:font-size-complex="12pt" style:language-asian="lt" style:country-asian="L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text-indent="0.3937in"/>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3937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5in">
        <style:tab-stops>
          <style:tab-stop style:type="left" style:position="1.6736in"/>
        </style:tab-stops>
      </style:paragraph-properties>
    </style:style>
    <style:style style:name="T7116" style:parent-style-name="DefaultParagraphFont" style:family="text">
      <style:text-properties fo:font-weight="bold" style:font-weight-asian="bold" style:font-weight-complex="bold" fo:color="#000000" style:font-size-complex="12pt" style:language-asian="lt" style:country-asian="LT"/>
    </style:style>
    <style:style style:name="T71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18" style:parent-style-name="DefaultParagraphFont" style:family="text">
      <style:text-properties fo:font-weight="bold" style:font-weight-asian="bold" style:font-weight-complex="bold" fo:color="#000000" style:font-size-complex="12pt" style:language-asian="lt" style:country-asian="LT"/>
    </style:style>
    <style:style style:name="T7119" style:parent-style-name="DefaultParagraphFont" style:family="text">
      <style:text-properties fo:font-weight="bold" style:font-weight-asian="bold" fo:color="#000000" style:font-size-complex="12pt" style:language-asian="lt" style:country-asian="LT"/>
    </style:style>
    <style:style style:name="T7120" style:parent-style-name="DefaultParagraphFont" style:family="text">
      <style:text-properties fo:font-weight="bold" style:font-weight-asian="bold" fo:color="#000000" style:font-size-complex="12pt"/>
    </style:style>
    <style:style style:name="P7121" style:parent-style-name="Normal" style:family="paragraph">
      <style:paragraph-properties fo:text-align="justify" fo:text-indent="0.5in"/>
    </style:style>
    <style:style style:name="T7122" style:parent-style-name="DefaultParagraphFont" style:family="text">
      <style:text-properties style:font-weight-complex="bold" fo:color="#000000" style:font-size-complex="12pt"/>
    </style:style>
    <style:style style:name="T7123" style:parent-style-name="DefaultParagraphFont" style:family="text">
      <style:text-properties style:font-weight-complex="bold" fo:color="#000000" style:font-size-complex="12pt"/>
    </style:style>
    <style:style style:name="T7124" style:parent-style-name="DefaultParagraphFont" style:family="text">
      <style:text-properties style:font-name-asian="Calibri" style:font-weight-complex="bold" style:font-size-complex="12pt"/>
    </style:style>
    <style:style style:name="T7125" style:parent-style-name="DefaultParagraphFont" style:family="text">
      <style:text-properties style:font-weight-complex="bold" fo:color="#000000" style:font-size-complex="12pt"/>
    </style:style>
    <style:style style:name="T7126" style:parent-style-name="DefaultParagraphFont" style:family="text">
      <style:text-properties style:font-name-asian="Calibri" style:font-weight-complex="bold" style:font-size-complex="12pt"/>
    </style:style>
    <style:style style:name="T7127" style:parent-style-name="DefaultParagraphFont" style:family="text">
      <style:text-properties style:font-weight-complex="bold" fo:color="#000000" style:font-size-complex="12pt"/>
    </style:style>
    <style:style style:name="T7128" style:parent-style-name="DefaultParagraphFont" style:family="text">
      <style:text-properties style:font-name-asian="Calibri" style:font-weight-complex="bold" style:font-size-complex="12pt"/>
    </style:style>
    <style:style style:name="T7129" style:parent-style-name="DefaultParagraphFont" style:family="text">
      <style:text-properties style:font-weight-complex="bold" fo:color="#000000" style:font-size-complex="12pt"/>
    </style:style>
    <style:style style:name="T7130" style:parent-style-name="DefaultParagraphFont" style:family="text">
      <style:text-properties style:font-name-asian="Calibri" style:font-weight-complex="bold" style:font-size-complex="12pt"/>
    </style:style>
    <style:style style:name="T7131" style:parent-style-name="DefaultParagraphFont" style:family="text">
      <style:text-properties style:font-weight-complex="bold" fo:color="#000000" style:font-size-complex="12pt"/>
    </style:style>
    <style:style style:name="T7132" style:parent-style-name="DefaultParagraphFont" style:family="text">
      <style:text-properties style:font-weight-complex="bold" fo:color="#000000"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style:font-weight-complex="bold"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style:font-name-asian="Calibri" style:font-weight-complex="bold"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style:font-weight-complex="bold" fo:color="#000000" style:font-size-complex="12p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color="#000000" style:font-size-complex="12pt" style:language-asian="lt" style:country-asian="LT"/>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style:font-weight-complex="bold" fo:color="#000000" style:font-size-complex="12pt"/>
    </style:style>
    <style:style style:name="T7146" style:parent-style-name="DefaultParagraphFont" style:family="text">
      <style:text-properties style:font-weight-complex="bold" fo:color="#000000" style:font-size-complex="12pt" style:language-asian="lt" style:country-asian="L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weight-complex="bold" fo:color="#000000" style:font-size-complex="12pt"/>
    </style:style>
    <style:style style:name="T7152" style:parent-style-name="DefaultParagraphFont" style:family="text">
      <style:text-properties style:font-weight-complex="bold" fo:color="#000000" style:font-size-complex="12pt"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color="#000000" style:font-size-complex="12pt" style:language-asian="lt" style:country-asian="LT"/>
    </style:style>
    <style:style style:name="T7155" style:parent-style-name="DefaultParagraphFont" style:family="text">
      <style:text-properties style:font-weight-complex="bold" fo:color="#000000" style:font-size-complex="12pt" style:language-asian="lt" style:country-asian="LT"/>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style:font-weight-complex="bold" fo:color="#000000" style:font-size-complex="12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color="#000000" style:font-size-complex="12pt" style:language-asian="lt" style:country-asian="LT"/>
    </style:style>
    <style:style style:name="T7160" style:parent-style-name="DefaultParagraphFont" style:family="text">
      <style:text-properties style:font-weight-complex="bold" fo:color="#000000" style:font-size-complex="12pt" style:language-asian="lt" style:country-asian="LT"/>
    </style:style>
    <style:style style:name="T7161" style:parent-style-name="DefaultParagraphFont" style:family="text">
      <style:text-properties style:font-weight-complex="bold" fo:color="#000000" style:font-size-complex="12pt"/>
    </style:style>
    <style:style style:name="T7162" style:parent-style-name="DefaultParagraphFont" style:family="text">
      <style:text-properties style:font-weight-complex="bold" fo:color="#000000" style:font-size-complex="12pt"/>
    </style:style>
    <style:style style:name="T7163" style:parent-style-name="DefaultParagraphFont" style:family="text">
      <style:text-properties style:font-weight-complex="bold" fo:color="#000000" style:font-size-complex="12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style:font-weight-complex="bold" fo:color="#000000" style:font-size-complex="12pt" style:language-asian="lt" style:country-asian="LT"/>
    </style:style>
    <style:style style:name="T7171" style:parent-style-name="DefaultParagraphFont" style:family="text">
      <style:text-properties style:font-weight-complex="bold" fo:color="#000000" style:font-size-complex="12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paragraph-properties fo:text-align="justify" fo:text-indent="0.3937in"/>
    </style:style>
    <style:style style:name="T7177" style:parent-style-name="DefaultParagraphFont" style:family="text">
      <style:text-properties style:font-weight-complex="bold"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style:font-weight-complex="bold"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P7181" style:parent-style-name="Normal" style:family="paragraph">
      <style:paragraph-properties fo:text-align="justify" fo:text-indent="0.3937in"/>
    </style:style>
    <style:style style:name="T7182" style:parent-style-name="DefaultParagraphFont" style:family="text">
      <style:text-properties style:font-name-asian="Calibri" style:font-weight-complex="bold" style:font-size-complex="12pt"/>
    </style:style>
    <style:style style:name="T7183" style:parent-style-name="DefaultParagraphFont" style:family="text">
      <style:text-properties style:font-name-asian="Calibri" style:font-weight-complex="bold"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style:font-name-asian="Calibri" style:font-weight-complex="bold" style:font-size-complex="12pt"/>
    </style:style>
    <style:style style:name="T7186" style:parent-style-name="DefaultParagraphFont" style:family="text">
      <style:text-properties style:font-name-asian="Calibri" style:font-weight-complex="bold" style:font-size-complex="12pt"/>
    </style:style>
    <style:style style:name="P7187" style:parent-style-name="Normal" style:family="paragraph">
      <style:paragraph-properties fo:text-align="justify" fo:text-indent="0.3937in"/>
    </style:style>
    <style:style style:name="T7188" style:parent-style-name="DefaultParagraphFont" style:family="text">
      <style:text-properties style:font-name-asian="Calibri" style:font-weight-complex="bold" style:font-size-complex="12pt"/>
    </style:style>
    <style:style style:name="T7189" style:parent-style-name="DefaultParagraphFont" style:family="text">
      <style:text-properties style:font-name-asian="Calibri" style:font-weight-complex="bold" style:font-size-complex="12pt"/>
    </style:style>
    <style:style style:name="T7190" style:parent-style-name="DefaultParagraphFont" style:family="text">
      <style:text-properties style:font-name-asian="Calibri" style:font-weight-complex="bold" style:font-size-complex="12pt"/>
    </style:style>
    <style:style style:name="P7191" style:parent-style-name="Normal" style:family="paragraph">
      <style:paragraph-properties fo:text-align="justify" fo:text-indent="0.3937in"/>
    </style:style>
    <style:style style:name="T7192" style:parent-style-name="DefaultParagraphFont" style:family="text">
      <style:text-properties style:font-name-asian="Calibri" style:font-weight-complex="bold" style:font-size-complex="12pt"/>
    </style:style>
    <style:style style:name="T7193" style:parent-style-name="DefaultParagraphFont" style:family="text">
      <style:text-properties style:font-name-asian="Calibri" style:font-weight-complex="bold" style:font-size-complex="12pt"/>
    </style:style>
    <style:style style:name="P7194" style:parent-style-name="Normal" style:family="paragraph">
      <style:paragraph-properties fo:text-align="justify" fo:text-indent="0.3937in"/>
    </style:style>
    <style:style style:name="T7195" style:parent-style-name="DefaultParagraphFont" style:family="text">
      <style:text-properties style:font-name-asian="Calibri" style:font-weight-complex="bold" style:font-size-complex="12pt"/>
    </style:style>
    <style:style style:name="T7196" style:parent-style-name="DefaultParagraphFont" style:family="text">
      <style:text-properties style:font-name-asian="Calibri" style:font-weight-complex="bold" style:font-size-complex="12pt"/>
    </style:style>
    <style:style style:name="T7197" style:parent-style-name="DefaultParagraphFont" style:family="text">
      <style:text-properties style:font-name-asian="Calibri" style:font-weight-complex="bold"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style:font-name-asian="Calibri" style:font-weight-complex="bold" style:font-size-complex="12pt"/>
    </style:style>
    <style:style style:name="T7200" style:parent-style-name="DefaultParagraphFont" style:family="text">
      <style:text-properties style:font-name-asian="Calibri" style:font-weight-complex="bold" style:font-size-complex="12pt"/>
    </style:style>
    <style:style style:name="T7201" style:parent-style-name="DefaultParagraphFont" style:family="text">
      <style:text-properties style:font-name-asian="Calibri" style:font-weight-complex="bold" style:font-size-complex="12pt"/>
    </style:style>
    <style:style style:name="P7202" style:parent-style-name="Normal" style:family="paragraph">
      <style:paragraph-properties fo:text-align="justify" fo:text-indent="0.3937in"/>
    </style:style>
    <style:style style:name="T7203" style:parent-style-name="DefaultParagraphFont" style:family="text">
      <style:text-properties style:font-name-asian="Calibri" style:font-weight-complex="bold"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weight-complex="bold" style:font-size-complex="12pt"/>
    </style:style>
    <style:style style:name="T7207" style:parent-style-name="DefaultParagraphFont" style:family="text">
      <style:text-properties style:font-name-asian="Calibri" style:font-weight-complex="bold" style:font-size-complex="12pt"/>
    </style:style>
    <style:style style:name="P7208" style:parent-style-name="Normal" style:family="paragraph">
      <style:paragraph-properties fo:text-align="justify" fo:text-indent="0.3937in"/>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weight-complex="bold" fo:color="#000000" style:font-size-complex="12pt" fo:background-color="#FFFFFF"/>
    </style:style>
    <style:style style:name="T7213" style:parent-style-name="DefaultParagraphFont" style:family="text">
      <style:text-properties style:font-name-asian="Calibri" style:font-weight-complex="bold" style:font-size-complex="12pt"/>
    </style:style>
    <style:style style:name="T7214" style:parent-style-name="DefaultParagraphFont" style:family="text">
      <style:text-properties style:font-name-asian="Calibri" style:font-weight-complex="bold" style:font-size-complex="12pt"/>
    </style:style>
    <style:style style:name="P7215" style:parent-style-name="Normal" style:family="paragraph">
      <style:paragraph-properties fo:text-align="justify" fo:text-indent="0.3937in"/>
    </style:style>
    <style:style style:name="T7216" style:parent-style-name="DefaultParagraphFont" style:family="text">
      <style:text-properties style:font-name-asian="Calibri" style:font-weight-complex="bold" style:font-size-complex="12pt"/>
    </style:style>
    <style:style style:name="T7217" style:parent-style-name="DefaultParagraphFont" style:family="text">
      <style:text-properties style:font-name-asian="Calibri" style:font-weight-complex="bold" style:font-size-complex="12pt"/>
    </style:style>
    <style:style style:name="T7218" style:parent-style-name="DefaultParagraphFont" style:family="text">
      <style:text-properties style:font-weight-complex="bold" style:font-size-complex="12pt"/>
    </style:style>
    <style:style style:name="P7219" style:parent-style-name="Normal" style:family="paragraph">
      <style:paragraph-properties fo:text-align="justify" fo:text-indent="0.3937in"/>
    </style:style>
    <style:style style:name="T7220" style:parent-style-name="DefaultParagraphFont" style:family="text">
      <style:text-properties style:font-name-asian="Calibri" style:font-weight-complex="bold" style:font-size-complex="12pt"/>
    </style:style>
    <style:style style:name="T7221" style:parent-style-name="DefaultParagraphFont" style:family="text">
      <style:text-properties style:font-name-asian="Calibri" style:font-weight-complex="bold" style:font-size-complex="12pt"/>
    </style:style>
    <style:style style:name="T7222" style:parent-style-name="DefaultParagraphFont" style:family="text">
      <style:text-properties style:font-name-asian="Calibri" style:font-weight-complex="bold" style:font-size-complex="12pt"/>
    </style:style>
    <style:style style:name="P7223" style:parent-style-name="Normal" style:family="paragraph">
      <style:paragraph-properties fo:text-align="justify" fo:text-indent="0.3937in"/>
    </style:style>
    <style:style style:name="T7224" style:parent-style-name="DefaultParagraphFont" style:family="text">
      <style:text-properties style:font-name-asian="Calibri" style:font-weight-complex="bold" style:font-size-complex="12pt"/>
    </style:style>
    <style:style style:name="T7225" style:parent-style-name="DefaultParagraphFont" style:family="text">
      <style:text-properties style:font-name-asian="Calibri" style:font-weight-complex="bold" style:font-size-complex="12pt"/>
    </style:style>
    <style:style style:name="T7226" style:parent-style-name="DefaultParagraphFont" style:family="text">
      <style:text-properties style:font-name-asian="Calibri" style:font-weight-complex="bold" style:font-size-complex="12pt"/>
    </style:style>
    <style:style style:name="P7227" style:parent-style-name="Normal" style:family="paragraph">
      <style:paragraph-properties fo:text-align="justify" fo:text-indent="0.3937in"/>
    </style:style>
    <style:style style:name="T7228" style:parent-style-name="DefaultParagraphFont" style:family="text">
      <style:text-properties style:font-name-asian="Calibri" style:font-weight-complex="bold" style:font-size-complex="12pt"/>
    </style:style>
    <style:style style:name="T7229" style:parent-style-name="DefaultParagraphFont" style:family="text">
      <style:text-properties style:font-name-asian="Calibri" style:font-weight-complex="bold" style:font-size-complex="12pt"/>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weight-complex="bold" fo:color="#000000" style:font-size-complex="12pt"/>
    </style:style>
    <style:style style:name="T7232" style:parent-style-name="DefaultParagraphFont" style:family="text">
      <style:text-properties style:font-name-asian="Calibri" style:font-weight-complex="bold" style:font-size-complex="12pt"/>
    </style:style>
    <style:style style:name="T7233" style:parent-style-name="DefaultParagraphFont" style:family="text">
      <style:text-properties style:font-weight-complex="bold" fo:color="#000000" style:font-size-complex="12pt"/>
    </style:style>
    <style:style style:name="T7234" style:parent-style-name="DefaultParagraphFont" style:family="text">
      <style:text-properties style:font-weight-complex="bold" fo:color="#000000" style:font-size-complex="12pt"/>
    </style:style>
    <style:style style:name="T7235" style:parent-style-name="DefaultParagraphFont" style:family="text">
      <style:text-properties style:font-name-asian="Calibri" style:font-weight-complex="bold"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name-asian="Calibri" style:font-weight-complex="bold" style:font-size-complex="12pt"/>
    </style:style>
    <style:style style:name="T7238" style:parent-style-name="DefaultParagraphFont" style:family="text">
      <style:text-properties style:font-name-asian="Calibri" style:font-weight-complex="bold" style:font-size-complex="12pt"/>
    </style:style>
    <style:style style:name="T7239" style:parent-style-name="DefaultParagraphFont" style:family="text">
      <style:text-properties style:font-name-asian="Calibri" style:font-weight-complex="bold" style:font-size-complex="12pt"/>
    </style:style>
    <style:style style:name="T7240" style:parent-style-name="DefaultParagraphFont" style:family="text">
      <style:text-properties style:font-weight-complex="bold" fo:color="#000000" style:font-size-complex="12pt"/>
    </style:style>
    <style:style style:name="T7241" style:parent-style-name="DefaultParagraphFont" style:family="text">
      <style:text-properties style:font-name-asian="Calibri" style:font-weight-complex="bold" style:font-size-complex="12pt"/>
    </style:style>
    <style:style style:name="T7242" style:parent-style-name="DefaultParagraphFont" style:family="text">
      <style:text-properties style:font-name-asian="Calibri" style:font-weight-complex="bold" style:font-size-complex="12p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name-asian="Calibri" style:font-weight-complex="bold" style:font-size-complex="12pt"/>
    </style:style>
    <style:style style:name="T7245" style:parent-style-name="DefaultParagraphFont" style:family="text">
      <style:text-properties style:font-name-asian="Calibri" style:font-weight-complex="bold"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name-asian="Calibri" style:font-weight-complex="bold" style:font-size-complex="12pt"/>
    </style:style>
    <style:style style:name="P7248" style:parent-style-name="Normal" style:family="paragraph">
      <style:paragraph-properties fo:text-align="justify" fo:text-indent="0.3937in"/>
    </style:style>
    <style:style style:name="T7249" style:parent-style-name="DefaultParagraphFont" style:family="text">
      <style:text-properties style:font-weight-complex="bold" fo:color="#000000" style:font-size-complex="12pt" style:language-asian="lt" style:country-asian="LT"/>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name-asian="Calibri" style:font-weight-complex="bold" style:font-size-complex="12pt"/>
    </style:style>
    <style:style style:name="T7252" style:parent-style-name="DefaultParagraphFont" style:family="text">
      <style:text-properties style:font-weight-complex="bold" fo:color="#000000" style:font-size-complex="12pt" style:language-asian="lt" style:country-asian="LT"/>
    </style:style>
    <style:style style:name="T7253" style:parent-style-name="DefaultParagraphFont" style:family="text">
      <style:text-properties style:font-weight-complex="bold" fo:color="#000000" style:font-size-complex="12pt" style:language-asian="lt" style:country-asian="LT"/>
    </style:style>
    <style:style style:name="P7254" style:parent-style-name="Normal" style:family="paragraph">
      <style:paragraph-properties fo:text-align="justify" fo:text-indent="0.3937in"/>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P7259" style:parent-style-name="Normal" style:family="paragraph">
      <style:paragraph-properties fo:text-align="justify" fo:text-indent="0.3937in"/>
    </style:style>
    <style:style style:name="T7260" style:parent-style-name="DefaultParagraphFont" style:family="text">
      <style:text-properties style:font-weight-complex="bold" fo:color="#000000" style:font-size-complex="12pt" style:language-asian="lt" style:country-asian="LT"/>
    </style:style>
    <style:style style:name="T7261" style:parent-style-name="DefaultParagraphFont" style:family="text">
      <style:text-properties style:font-weight-complex="bold" fo:color="#000000" style:font-size-complex="12pt" style:language-asian="lt" style:country-asian="LT"/>
    </style:style>
    <style:style style:name="T7262" style:parent-style-name="DefaultParagraphFont" style:family="text">
      <style:text-properties style:font-weight-complex="bold" fo:color="#000000" style:font-size-complex="12pt"/>
    </style:style>
    <style:style style:name="T7263" style:parent-style-name="DefaultParagraphFont" style:family="text">
      <style:text-properties style:font-weight-complex="bold" fo:color="#000000" style:font-size-complex="12pt"/>
    </style:style>
    <style:style style:name="T7264" style:parent-style-name="DefaultParagraphFont" style:family="text">
      <style:text-properties style:font-weight-complex="bold" fo:color="#000000" style:font-size-complex="12pt" style:language-asian="lt" style:country-asian="LT"/>
    </style:style>
    <style:style style:name="T7265" style:parent-style-name="DefaultParagraphFont" style:family="text">
      <style:text-properties style:font-weight-complex="bold" fo:color="#000000" style:font-size-complex="12pt"/>
    </style:style>
    <style:style style:name="T7266" style:parent-style-name="DefaultParagraphFont" style:family="text">
      <style:text-properties style:font-weight-complex="bold" fo:color="#000000" style:font-size-complex="12pt" style:language-asian="lt" style:country-asian="LT"/>
    </style:style>
    <style:style style:name="T7267" style:parent-style-name="DefaultParagraphFont" style:family="text">
      <style:text-properties style:font-weight-complex="bold" fo:color="#000000" style:font-size-complex="12pt" style:language-asian="lt" style:country-asian="LT"/>
    </style:style>
    <style:style style:name="T7268" style:parent-style-name="DefaultParagraphFont" style:family="text">
      <style:text-properties style:font-weight-complex="bold" fo:color="#000000"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P7270" style:parent-style-name="Normal" style:family="paragraph">
      <style:paragraph-properties fo:text-align="justify" fo:text-indent="0.3937in">
        <style:tab-stops>
          <style:tab-stop style:type="left" style:position="1.6736in"/>
        </style:tab-stops>
      </style:paragraph-properties>
    </style:style>
    <style:style style:name="P7271" style:parent-style-name="Normal" style:family="paragraph">
      <style:paragraph-properties fo:text-align="justify" fo:text-indent="0.3937in">
        <style:tab-stops>
          <style:tab-stop style:type="left" style:position="1.6736in"/>
        </style:tab-stops>
      </style:paragraph-properties>
    </style:style>
    <style:style style:name="T7272" style:parent-style-name="DefaultParagraphFont" style:family="text">
      <style:text-properties fo:font-weight="bold" style:font-weight-asian="bold" style:font-weight-complex="bold" fo:color="#000000" style:font-size-complex="12pt" style:language-asian="lt" style:country-asian="LT"/>
    </style:style>
    <style:style style:name="T72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74" style:parent-style-name="DefaultParagraphFont" style:family="text">
      <style:text-properties fo:font-weight="bold" style:font-weight-asian="bold" style:font-weight-complex="bold" fo:color="#000000" style:font-size-complex="12pt" style:language-asian="lt" style:country-asian="LT"/>
    </style:style>
    <style:style style:name="T7275" style:parent-style-name="DefaultParagraphFont" style:family="text">
      <style:text-properties fo:font-weight="bold" style:font-weight-asian="bold" style:font-weight-complex="bold" fo:color="#000000" style:font-size-complex="12pt" style:language-asian="lt" style:country-asian="LT"/>
    </style:style>
    <style:style style:name="P7276" style:parent-style-name="Normal" style:family="paragraph">
      <style:paragraph-properties fo:text-align="justify" fo:text-indent="0.3937in">
        <style:tab-stops>
          <style:tab-stop style:type="left" style:position="0.4923in"/>
        </style:tab-stops>
      </style:paragraph-properties>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text-indent="0.3937in">
        <style:tab-stops>
          <style:tab-stop style:type="left" style:position="0.4923in"/>
        </style:tab-stops>
      </style:paragraph-properties>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text-align="justify" fo:text-indent="0.3937in"/>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text-position="super 66.6%"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text-indent="0.3937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text-position="super 66.6%" style:font-size-complex="12pt"/>
    </style:style>
    <style:style style:name="T7293" style:parent-style-name="DefaultParagraphFont" style:family="text">
      <style:text-properties style:font-name-asian="Calibri" style:font-size-complex="12pt"/>
    </style:style>
    <style:style style:name="P7294" style:parent-style-name="Normal" style:family="paragraph">
      <style:paragraph-properties fo:text-align="justify" fo:text-indent="0.3937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style:font-size-complex="12pt"/>
    </style:style>
    <style:style style:name="P7301" style:parent-style-name="Normal" style:family="paragraph">
      <style:paragraph-properties fo:text-align="justify" fo:text-indent="0.3937in"/>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text-indent="0.3937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text-indent="0.3937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fo:text-indent="0.3937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text-indent="0.3937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3937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text-indent="0.3937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3937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text-indent="0.3937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text-indent="0.3937in">
        <style:tab-stops>
          <style:tab-stop style:type="left" style:position="0.6895in"/>
        </style:tab-stops>
      </style:paragraph-properties>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3937in">
        <style:tab-stops>
          <style:tab-stop style:type="left" style:position="0.6895in"/>
        </style:tab-stops>
      </style:paragraph-properties>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paragraph-properties fo:text-align="justify" fo:text-indent="0.3937in">
        <style:tab-stops>
          <style:tab-stop style:type="left" style:position="0.6895in"/>
        </style:tab-stops>
      </style:paragraph-properties>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text-indent="0.3937in">
        <style:tab-stops>
          <style:tab-stop style:type="left" style:position="0.6895in"/>
        </style:tab-stops>
      </style:paragraph-properties>
    </style:style>
    <style:style style:name="P7407" style:parent-style-name="Normal" style:family="paragraph">
      <style:paragraph-properties fo:text-align="justify" fo:text-indent="0.3937in"/>
    </style:style>
    <style:style style:name="T7408" style:parent-style-name="DefaultParagraphFont" style:family="text">
      <style:text-properties style:font-name-asian="Calibri" fo:font-weight="bold" style:font-weight-asian="bold" style:font-weight-complex="bold" style:font-size-complex="12pt"/>
    </style:style>
    <style:style style:name="T7409" style:parent-style-name="DefaultParagraphFont" style:family="text">
      <style:text-properties style:font-name-asian="Calibri" fo:font-weight="bold" style:font-weight-asian="bold" style:font-weight-complex="bold" style:text-position="super 66.6%" style:font-size-complex="12pt"/>
    </style:style>
    <style:style style:name="T7410" style:parent-style-name="DefaultParagraphFont" style:family="text">
      <style:text-properties style:font-name-asian="Calibri" fo:font-weight="bold" style:font-weight-asian="bold" style:font-weight-complex="bold" style:font-size-complex="12pt"/>
    </style:style>
    <style:style style:name="T7411" style:parent-style-name="DefaultParagraphFont" style:family="text">
      <style:text-properties style:font-name-asian="Calibri" fo:font-weight="bold" style:font-weight-asian="bold" style:font-size-complex="12pt"/>
    </style:style>
    <style:style style:name="T7412" style:parent-style-name="DefaultParagraphFont" style:family="text">
      <style:text-properties style:font-name-asian="Calibri" fo:font-weight="bold" style:font-weight-asian="bold" style:font-weight-complex="bold" style:font-size-complex="12pt"/>
    </style:style>
    <style:style style:name="P7413" style:parent-style-name="Normal" style:family="paragraph">
      <style:paragraph-properties fo:text-align="justify" fo:text-indent="0.3937in">
        <style:tab-stops>
          <style:tab-stop style:type="left" style:position="0.6895in"/>
        </style:tab-stops>
      </style:paragraph-properties>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text-indent="0.3937in">
        <style:tab-stops>
          <style:tab-stop style:type="left" style:position="0.6895in"/>
        </style:tab-stops>
      </style:paragraph-properties>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size-complex="12p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color="#000000" style:font-size-complex="12pt" style:language-asian="lt" style:country-asian="LT"/>
    </style:style>
    <style:style style:name="P7427" style:parent-style-name="Normal" style:family="paragraph">
      <style:paragraph-properties fo:text-align="justify" fo:text-indent="0.3937in">
        <style:tab-stops>
          <style:tab-stop style:type="left" style:position="0.6895in"/>
        </style:tab-stops>
      </style:paragraph-properties>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paragraph-properties fo:text-align="justify" fo:text-indent="0.3937in">
        <style:tab-stops>
          <style:tab-stop style:type="left" style:position="0.6895in"/>
        </style:tab-stops>
      </style:paragraph-properties>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language-asian="lt" style:country-asian="LT"/>
    </style:style>
    <style:style style:name="P7440" style:parent-style-name="Normal" style:family="paragraph">
      <style:paragraph-properties fo:text-align="justify" fo:text-indent="0.3937in">
        <style:tab-stops>
          <style:tab-stop style:type="left" style:position="0.6895in"/>
        </style:tab-stops>
      </style:paragraph-properties>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P7446" style:parent-style-name="Normal" style:family="paragraph">
      <style:paragraph-properties fo:text-align="justify" fo:text-indent="0.3937in">
        <style:tab-stops>
          <style:tab-stop style:type="left" style:position="0.6895in"/>
        </style:tab-stops>
      </style:paragraph-properties>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text-align="justify" fo:text-indent="0.3937in">
        <style:tab-stops>
          <style:tab-stop style:type="left" style:position="0.6895in"/>
        </style:tab-stops>
      </style:paragraph-properties>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text-indent="0.3937in">
        <style:tab-stops>
          <style:tab-stop style:type="left" style:position="0.6895in"/>
        </style:tab-stops>
      </style:paragraph-properties>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P74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size-complex="12pt"/>
    </style:style>
    <style:style style:name="P74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P74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text-indent="0.3937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fo:color="#000000" style:font-size-complex="12pt" style:language-asian="lt" style:country-asian="LT"/>
    </style:style>
    <style:style style:name="P7510" style:parent-style-name="Normal" style:family="paragraph">
      <style:paragraph-properties fo:text-align="justify" fo:text-indent="0.3937in"/>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P7514" style:parent-style-name="Normal" style:family="paragraph">
      <style:paragraph-properties fo:text-align="justify" fo:text-indent="0.3937in"/>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P7518" style:parent-style-name="Normal" style:family="paragraph">
      <style:paragraph-properties fo:text-align="justify" fo:text-indent="0.3937in">
        <style:tab-stops>
          <style:tab-stop style:type="left" style:position="0.6895in"/>
        </style:tab-stops>
      </style:paragraph-properties>
    </style:style>
    <style:style style:name="P7519" style:parent-style-name="Normal" style:family="paragraph">
      <style:paragraph-properties fo:text-align="justify" fo:text-indent="0.3937in"/>
    </style:style>
    <style:style style:name="T7520" style:parent-style-name="DefaultParagraphFont" style:family="text">
      <style:text-properties style:font-name-asian="Calibri" fo:font-weight="bold" style:font-weight-asian="bold" style:font-weight-complex="bold" style:font-size-complex="12pt"/>
    </style:style>
    <style:style style:name="T7521" style:parent-style-name="DefaultParagraphFont" style:family="text">
      <style:text-properties style:font-name-asian="Calibri" fo:font-weight="bold" style:font-weight-asian="bold" style:text-position="super 66.6%" style:font-size-complex="12pt"/>
    </style:style>
    <style:style style:name="T7522" style:parent-style-name="DefaultParagraphFont" style:family="text">
      <style:text-properties style:font-name-asian="Calibri" fo:font-weight="bold" style:font-weight-asian="bold" style:font-weight-complex="bold" style:font-size-complex="12pt"/>
    </style:style>
    <style:style style:name="T7523" style:parent-style-name="DefaultParagraphFont" style:family="text">
      <style:text-properties style:font-name-asian="Calibri" fo:font-weight="bold" style:font-weight-asian="bold" style:font-size-complex="12pt"/>
    </style:style>
    <style:style style:name="T7524" style:parent-style-name="DefaultParagraphFont" style:family="text">
      <style:text-properties style:font-name-asian="Calibri" fo:font-weight="bold" style:font-weight-asian="bold" style:font-size-complex="12pt"/>
    </style:style>
    <style:style style:name="T7525" style:parent-style-name="DefaultParagraphFont" style:family="text">
      <style:text-properties style:font-name-asian="Calibri" fo:font-weight="bold" style:font-weight-asian="bold" style:font-weight-complex="bold" style:font-size-complex="12pt"/>
    </style:style>
    <style:style style:name="P7526" style:parent-style-name="Normal" style:family="paragraph">
      <style:paragraph-properties fo:text-align="justify" fo:text-indent="0.3937in"/>
    </style:style>
    <style:style style:name="T7527" style:parent-style-name="DefaultParagraphFont" style:family="text">
      <style:text-properties style:font-weight-complex="bold" fo:color="#000000" style:font-size-complex="12pt" style:language-asian="lt" style:country-asian="LT"/>
    </style:style>
    <style:style style:name="T7528" style:parent-style-name="DefaultParagraphFont" style:family="text">
      <style:text-properties style:font-weight-complex="bold" fo:color="#000000" style:font-size-complex="12pt" style:language-asian="lt" style:country-asian="LT"/>
    </style:style>
    <style:style style:name="T7529" style:parent-style-name="DefaultParagraphFont" style:family="text">
      <style:text-properties style:font-name-asian="Calibri" style:font-weight-complex="bold"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fo:color="#000000" style:font-size-complex="12pt" style:language-asian="lt" style:country-asian="L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name-asian="Calibri" style:font-weight-complex="bold" style:font-size-complex="12pt"/>
    </style:style>
    <style:style style:name="T7534" style:parent-style-name="DefaultParagraphFont" style:family="text">
      <style:text-properties style:font-name-asian="Calibri" style:font-weight-complex="bold"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fo:text-indent="0.3937in"/>
    </style:style>
    <style:style style:name="T7537" style:parent-style-name="DefaultParagraphFont" style:family="text">
      <style:text-properties style:font-name-asian="Calibri" style:font-weight-complex="bold" style:font-size-complex="12pt"/>
    </style:style>
    <style:style style:name="T7538" style:parent-style-name="DefaultParagraphFont" style:family="text">
      <style:text-properties style:font-name-asian="Calibri" style:font-weight-complex="bold" style:font-size-complex="12pt"/>
    </style:style>
    <style:style style:name="T7539" style:parent-style-name="DefaultParagraphFont" style:family="text">
      <style:text-properties style:font-weight-complex="bold" fo:color="#000000" style:font-size-complex="12pt" style:language-asian="lt" style:country-asian="LT"/>
    </style:style>
    <style:style style:name="T7540" style:parent-style-name="DefaultParagraphFont" style:family="text">
      <style:text-properties style:font-weight-complex="bold" fo:color="#000000" style:font-size-complex="12pt" style:language-asian="lt" style:country-asian="LT"/>
    </style:style>
    <style:style style:name="T7541" style:parent-style-name="DefaultParagraphFont" style:family="text">
      <style:text-properties style:font-name-asian="Calibri" style:font-weight-complex="bold"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fo:color="#000000" style:font-size-complex="12pt" style:language-asian="lt" style:country-asian="LT"/>
    </style:style>
    <style:style style:name="T7544" style:parent-style-name="DefaultParagraphFont" style:family="text">
      <style:text-properties style:font-weight-complex="bold" fo:color="#000000" style:font-size-complex="12pt" style:language-asian="lt" style:country-asian="L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name-asian="Calibri" style:font-weight-complex="bold"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style:font-size-complex="12pt"/>
    </style:style>
    <style:style style:name="P7549" style:parent-style-name="Normal" style:family="paragraph">
      <style:paragraph-properties fo:text-align="justify" fo:text-indent="0.3937in"/>
    </style:style>
    <style:style style:name="T7550" style:parent-style-name="DefaultParagraphFont" style:family="text">
      <style:text-properties style:font-name-asian="Calibri" style:font-weight-complex="bold" style:font-size-complex="12pt"/>
    </style:style>
    <style:style style:name="T7551" style:parent-style-name="DefaultParagraphFont" style:family="text">
      <style:text-properties style:font-name-asian="Calibri" style:font-weight-complex="bold" style:font-size-complex="12pt"/>
    </style:style>
    <style:style style:name="T7552" style:parent-style-name="DefaultParagraphFont" style:family="text">
      <style:text-properties style:font-name-asian="Calibri"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name-asian="Calibri" style:font-weight-complex="bold" style:font-size-complex="12pt"/>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name-asian="Calibri" style:font-weight-complex="bold"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name-asian="Calibri" style:font-weight-complex="bold"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name-asian="Calibri" style:font-weight-complex="bold" style:font-size-complex="12pt"/>
    </style:style>
    <style:style style:name="P7563" style:parent-style-name="Normal" style:family="paragraph">
      <style:paragraph-properties fo:text-align="justify" fo:text-indent="0.3937in"/>
    </style:style>
    <style:style style:name="T7564" style:parent-style-name="DefaultParagraphFont" style:family="text">
      <style:text-properties style:font-name-asian="Calibri" style:font-weight-complex="bold" style:font-size-complex="12pt"/>
    </style:style>
    <style:style style:name="T7565" style:parent-style-name="DefaultParagraphFont" style:family="text">
      <style:text-properties style:font-name-asian="Calibri" style:font-weight-complex="bold" style:font-size-complex="12pt"/>
    </style:style>
    <style:style style:name="T7566" style:parent-style-name="DefaultParagraphFont" style:family="text">
      <style:text-properties style:font-name-asian="Calibri" style:font-weight-complex="bold" style:font-size-complex="12pt"/>
    </style:style>
    <style:style style:name="P7567" style:parent-style-name="Normal" style:family="paragraph">
      <style:paragraph-properties fo:text-align="justify" fo:text-indent="0.3937in"/>
    </style:style>
    <style:style style:name="T7568" style:parent-style-name="DefaultParagraphFont" style:family="text">
      <style:text-properties style:font-name-asian="Calibri" style:font-weight-complex="bold" style:font-size-complex="12pt"/>
    </style:style>
    <style:style style:name="T7569" style:parent-style-name="DefaultParagraphFont" style:family="text">
      <style:text-properties style:font-name-asian="Calibri" style:font-weight-complex="bold" style:font-size-complex="12pt"/>
    </style:style>
    <style:style style:name="T7570" style:parent-style-name="DefaultParagraphFont" style:family="text">
      <style:text-properties style:font-name-asian="Calibri" style:font-weight-complex="bold" style:font-size-complex="12pt"/>
    </style:style>
    <style:style style:name="P7571" style:parent-style-name="Normal" style:family="paragraph">
      <style:paragraph-properties fo:text-align="justify" fo:text-indent="0.3937in"/>
    </style:style>
    <style:style style:name="T7572" style:parent-style-name="DefaultParagraphFont" style:family="text">
      <style:text-properties style:font-name-asian="Calibri" style:font-weight-complex="bold" style:font-size-complex="12pt"/>
    </style:style>
    <style:style style:name="T7573" style:parent-style-name="DefaultParagraphFont" style:family="text">
      <style:text-properties style:font-name-asian="Calibri" style:font-weight-complex="bold" style:font-size-complex="12pt"/>
    </style:style>
    <style:style style:name="T7574" style:parent-style-name="DefaultParagraphFont" style:family="text">
      <style:text-properties style:font-name-asian="Calibri" style:font-weight-complex="bold" style:font-size-complex="12pt"/>
    </style:style>
    <style:style style:name="P7575" style:parent-style-name="Normal" style:family="paragraph">
      <style:paragraph-properties fo:text-align="justify" fo:text-indent="0.3937in"/>
    </style:style>
    <style:style style:name="T7576" style:parent-style-name="DefaultParagraphFont" style:family="text">
      <style:text-properties style:font-name-asian="Calibri" style:font-weight-complex="bold" style:font-size-complex="12pt"/>
    </style:style>
    <style:style style:name="T7577" style:parent-style-name="DefaultParagraphFont" style:family="text">
      <style:text-properties style:font-name-asian="Calibri" style:font-weight-complex="bold" style:font-size-complex="12pt"/>
    </style:style>
    <style:style style:name="T7578" style:parent-style-name="DefaultParagraphFont" style:family="text">
      <style:text-properties style:font-name-asian="Calibri" style:font-weight-complex="bold" style:font-size-complex="12pt"/>
    </style:style>
    <style:style style:name="P7579" style:parent-style-name="Normal" style:family="paragraph">
      <style:paragraph-properties fo:text-align="justify" fo:text-indent="0.3937in"/>
    </style:style>
    <style:style style:name="T7580" style:parent-style-name="DefaultParagraphFont" style:family="text">
      <style:text-properties style:font-name-asian="Calibri" style:font-weight-complex="bold" style:font-size-complex="12pt"/>
    </style:style>
    <style:style style:name="T7581" style:parent-style-name="DefaultParagraphFont" style:family="text">
      <style:text-properties style:font-name-asian="Calibri" style:font-weight-complex="bold" style:font-size-complex="12pt"/>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style>
    <style:style style:name="T7586" style:parent-style-name="DefaultParagraphFont" style:family="text">
      <style:text-properties style:font-name-asian="Calibri" fo:font-weight="bold" style:font-weight-asian="bold" style:font-size-complex="12pt"/>
    </style:style>
    <style:style style:name="T7587" style:parent-style-name="DefaultParagraphFont" style:family="text">
      <style:text-properties style:font-name-asian="Calibri" fo:font-weight="bold" style:font-weight-asian="bold" style:text-position="super 66.6%" style:font-size-complex="12pt"/>
    </style:style>
    <style:style style:name="T7588" style:parent-style-name="DefaultParagraphFont" style:family="text">
      <style:text-properties style:font-name-asian="Calibri" fo:font-weight="bold" style:font-weight-asian="bold" style:font-size-complex="12pt"/>
    </style:style>
    <style:style style:name="T7589" style:parent-style-name="DefaultParagraphFont" style:family="text">
      <style:text-properties style:font-name-asian="Calibri" fo:font-weight="bold" style:font-weight-asian="bold" style:font-size-complex="12pt"/>
    </style:style>
    <style:style style:name="P7590" style:parent-style-name="Normal" style:family="paragraph">
      <style:paragraph-properties fo:text-align="justify" fo:text-indent="0.3937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text-indent="0.3937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align="justify"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style:font-size-complex="12p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style:font-size-complex="12pt"/>
    </style:style>
    <style:style style:name="P7611" style:parent-style-name="Normal" style:family="paragraph">
      <style:paragraph-properties fo:text-align="justify" fo:text-indent="0.3937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weight-complex="bold" fo:font-style="italic" style:font-style-asian="italic" style:font-style-complex="italic"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fo:font-style="italic" style:font-style-asian="italic" style:font-style-complex="italic"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P7624" style:parent-style-name="Normal" style:family="paragraph">
      <style:paragraph-properties fo:text-align="justify" fo:text-indent="0.3937in"/>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style:font-size-complex="12p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3937in">
        <style:tab-stops>
          <style:tab-stop style:type="left" style:position="0.6895in"/>
        </style:tab-stops>
      </style:paragraph-properties>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3937in">
        <style:tab-stops>
          <style:tab-stop style:type="left" style:position="0.6895in"/>
        </style:tab-stops>
      </style:paragraph-properties>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text-position="super 66.6%"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align="justify" fo:text-indent="0.3937in"/>
    </style:style>
    <style:style style:name="P7644" style:parent-style-name="Normal" style:family="paragraph">
      <style:paragraph-properties fo:text-align="justify" fo:text-indent="0.3937in"/>
    </style:style>
    <style:style style:name="T7645" style:parent-style-name="DefaultParagraphFont" style:family="text">
      <style:text-properties style:font-name-asian="Calibri" fo:font-weight="bold" style:font-weight-asian="bold" style:font-size-complex="12pt"/>
    </style:style>
    <style:style style:name="T7646" style:parent-style-name="DefaultParagraphFont" style:family="text">
      <style:text-properties style:font-name-asian="Calibri" fo:font-weight="bold" style:font-weight-asian="bold" style:text-position="super 66.6%" style:font-size-complex="12pt"/>
    </style:style>
    <style:style style:name="T7647" style:parent-style-name="DefaultParagraphFont" style:family="text">
      <style:text-properties style:font-name-asian="Calibri" fo:font-weight="bold" style:font-weight-asian="bold" style:font-size-complex="12pt"/>
    </style:style>
    <style:style style:name="T7648" style:parent-style-name="DefaultParagraphFont" style:family="text">
      <style:text-properties style:font-name-asian="Calibri" fo:font-weight="bold" style:font-weight-asian="bold" style:font-weight-complex="bold" style:font-size-complex="12pt"/>
    </style:style>
    <style:style style:name="T7649" style:parent-style-name="DefaultParagraphFont" style:family="text">
      <style:text-properties style:font-name-asian="Calibri" fo:font-weight="bold" style:font-weight-asian="bold" style:font-size-complex="12pt"/>
    </style:style>
    <style:style style:name="T7650" style:parent-style-name="DefaultParagraphFont" style:family="text">
      <style:text-properties style:font-name-asian="Calibri" fo:font-weight="bold" style:font-weight-asian="bold" style:font-weight-complex="bold" style:font-size-complex="12pt"/>
    </style:style>
    <style:style style:name="T765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652" style:parent-style-name="Normal" style:family="paragraph">
      <style:paragraph-properties fo:text-align="justify" fo:text-indent="0.3937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align="justify" fo:text-indent="0.3937in"/>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widows="0" fo:orphans="0" fo:text-align="center"/>
    </style:style>
    <style:style style:name="T7668" style:parent-style-name="DefaultParagraphFont" style:family="text">
      <style:text-properties fo:font-weight="bold" style:font-weight-asian="bold" style:font-weight-complex="bold" fo:text-transform="uppercase" fo:color="#000000"/>
    </style:style>
    <style:style style:name="T7669" style:parent-style-name="DefaultParagraphFont" style:family="text">
      <style:text-properties fo:font-weight="bold" style:font-weight-asian="bold" style:font-weight-complex="bold" fo:text-transform="uppercase" fo:color="#000000"/>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fo:text-transform="uppercase" fo:color="#000000"/>
    </style:style>
    <style:style style:name="P7672" style:parent-style-name="Normal" style:family="paragraph">
      <style:paragraph-properties fo:widows="0" fo:orphans="0" fo:text-align="justify" fo:text-indent="0.3937in"/>
    </style:style>
    <style:style style:name="P7673" style:parent-style-name="Normal" style:family="paragraph">
      <style:paragraph-properties fo:widows="0" fo:orphans="0" fo:text-align="justify" fo:margin-left="1.6736in" fo:text-indent="-1.2722in">
        <style:tab-stops/>
      </style:paragraph-properties>
    </style:style>
    <style:style style:name="T7674" style:parent-style-name="DefaultParagraphFont" style:family="text">
      <style:text-properties fo:font-weight="bold" style:font-weight-asian="bold" style:font-size-complex="12pt"/>
    </style:style>
    <style:style style:name="T7675" style:parent-style-name="DefaultParagraphFont" style:family="text">
      <style:text-properties fo:font-weight="bold" style:font-weight-asian="bold" style:font-size-complex="12pt"/>
    </style:style>
    <style:style style:name="T7676" style:parent-style-name="DefaultParagraphFont" style:family="text">
      <style:text-properties fo:font-weight="bold" style:font-weight-asian="bold"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widows="0" fo:orphans="0" fo:text-align="justify" fo:text-indent="0.3937in"/>
    </style:style>
    <style:style style:name="T76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688" style:parent-style-name="Normal" style:family="paragraph">
      <style:paragraph-properties fo:widows="0" fo:orphans="0" fo:text-align="justify" fo:text-indent="0.3937in"/>
    </style:style>
    <style:style style:name="T76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693" style:parent-style-name="Normal" style:family="paragraph">
      <style:paragraph-properties fo:widows="0" fo:orphans="0" fo:text-align="justify" fo:text-indent="0.3937in"/>
    </style:style>
    <style:style style:name="T76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697" style:parent-style-name="Normal" style:family="paragraph">
      <style:paragraph-properties fo:widows="0" fo:orphans="0" fo:text-align="justify" fo:text-indent="0.3937in"/>
    </style:style>
    <style:style style:name="T76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6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01" style:parent-style-name="Normal" style:family="paragraph">
      <style:paragraph-properties fo:widows="0" fo:orphans="0" fo:text-align="justify" fo:text-indent="0.3937in"/>
    </style:style>
    <style:style style:name="T77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70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70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710" style:parent-style-name="Normal" style:family="paragraph">
      <style:paragraph-properties fo:widows="0" fo:orphans="0" fo:text-align="justify" fo:text-indent="0.3937in"/>
    </style:style>
    <style:style style:name="T771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15" style:parent-style-name="Normal" style:family="paragraph">
      <style:paragraph-properties fo:widows="0" fo:orphans="0" fo:text-align="justify" fo:text-indent="0.3937in"/>
    </style:style>
    <style:style style:name="T77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19" style:parent-style-name="Normal" style:family="paragraph">
      <style:paragraph-properties fo:widows="0" fo:orphans="0" fo:text-align="justify" fo:text-indent="0.3937in"/>
    </style:style>
    <style:style style:name="T77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margin-left="1.6736in" fo:text-indent="-1.2722in">
        <style:tab-stops/>
      </style:paragraph-properties>
    </style:style>
    <style:style style:name="T7735" style:parent-style-name="DefaultParagraphFont" style:family="text">
      <style:text-properties fo:font-weight="bold" style:font-weight-asian="bold" style:font-weight-complex="bold" style:font-size-complex="12pt"/>
    </style:style>
    <style:style style:name="T7736" style:parent-style-name="DefaultParagraphFont" style:family="text">
      <style:text-properties fo:font-weight="bold" style:font-weight-asian="bold" style:font-weight-complex="bold" style:text-position="super 66.6%" style:font-size-complex="12pt"/>
    </style:style>
    <style:style style:name="T7737" style:parent-style-name="DefaultParagraphFont" style:family="text">
      <style:text-properties fo:font-weight="bold" style:font-weight-asian="bold" style:font-weight-complex="bold" style:font-size-complex="12pt"/>
    </style:style>
    <style:style style:name="T7738" style:parent-style-name="DefaultParagraphFont" style:family="text">
      <style:text-properties fo:font-weight="bold" style:font-weight-asian="bold" style:font-weight-complex="bold" style:font-size-complex="12pt"/>
    </style:style>
    <style:style style:name="T7739" style:parent-style-name="DefaultParagraphFont" style:family="text">
      <style:text-properties fo:font-weight="bold" style:font-weight-asian="bold" style:font-size-complex="12pt"/>
    </style:style>
    <style:style style:name="P7740" style:parent-style-name="Normal" style:family="paragraph">
      <style:paragraph-properties fo:text-align="justify" fo:text-indent="0.3937in"/>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font-size-complex="12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fo:text-indent="0.3937in"/>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weight-complex="bold" style:font-size-complex="12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weight-complex="bold" style:font-size-complex="12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weight-complex="bold" style:font-size-complex="12pt"/>
    </style:style>
    <style:style style:name="P7765" style:parent-style-name="Normal" style:family="paragraph">
      <style:paragraph-properties fo:text-align="justify" fo:text-indent="0.3937in"/>
    </style:style>
    <style:style style:name="T7766" style:parent-style-name="DefaultParagraphFont" style:family="text">
      <style:text-properties style:font-weight-complex="bold" style:font-size-complex="12pt"/>
    </style:style>
    <style:style style:name="T7767" style:parent-style-name="DefaultParagraphFont" style:family="text">
      <style:text-properties style:font-weight-complex="bold" style:font-size-complex="12p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weight-complex="bold" style:font-size-complex="12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P7776" style:parent-style-name="Normal" style:family="paragraph">
      <style:paragraph-properties fo:text-align="justify" fo:text-indent="0.3937in"/>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weight-complex="bold" style:font-size-complex="12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weight-complex="bold" style:font-size-complex="12pt"/>
    </style:style>
    <style:style style:name="T7782" style:parent-style-name="DefaultParagraphFont" style:family="text">
      <style:text-properties style:font-weight-complex="bold" style:font-size-complex="12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P7787" style:parent-style-name="Normal" style:family="paragraph">
      <style:paragraph-properties fo:text-align="justify" fo:text-indent="0.3937in"/>
    </style:style>
    <style:style style:name="T7788" style:parent-style-name="DefaultParagraphFont" style:family="text">
      <style:text-properties style:font-weight-complex="bold" style:font-size-complex="12pt"/>
    </style:style>
    <style:style style:name="T7789" style:parent-style-name="DefaultParagraphFont" style:family="text">
      <style:text-properties style:font-weight-complex="bold" style:font-size-complex="12pt"/>
    </style:style>
    <style:style style:name="T7790" style:parent-style-name="DefaultParagraphFont" style:family="text">
      <style:text-properties style:font-weight-complex="bold" style:font-size-complex="12pt"/>
    </style:style>
    <style:style style:name="P7791" style:parent-style-name="Normal" style:family="paragraph">
      <style:paragraph-properties fo:text-align="justify" fo:text-indent="0.3937in"/>
    </style:style>
    <style:style style:name="T7792" style:parent-style-name="DefaultParagraphFont" style:family="text">
      <style:text-properties style:font-weight-complex="bold" style:font-size-complex="12pt"/>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weight-complex="bold" style:font-size-complex="12pt"/>
    </style:style>
    <style:style style:name="P7796" style:parent-style-name="Normal" style:family="paragraph">
      <style:paragraph-properties fo:text-align="justify" fo:text-indent="0.3937in"/>
    </style:style>
    <style:style style:name="T7797" style:parent-style-name="DefaultParagraphFont" style:family="text">
      <style:text-properties style:font-weight-complex="bold"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weight-complex="bold" style:font-size-complex="12p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weight-complex="bold" style:font-size-complex="12pt"/>
    </style:style>
    <style:style style:name="T7805" style:parent-style-name="DefaultParagraphFont" style:family="text">
      <style:text-properties style:font-weight-complex="bold" style:font-size-complex="12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widows="0" fo:orphans="0" fo:text-align="justify" fo:margin-left="1.575in" fo:text-indent="-1.1812in">
        <style:tab-stops/>
      </style:paragraph-properties>
    </style:style>
    <style:style style:name="T781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1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1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1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816" style:parent-style-name="Normal" style:family="paragraph">
      <style:paragraph-properties fo:widows="0" fo:orphans="0" fo:text-align="justify" fo:text-indent="0.3937in"/>
    </style:style>
    <style:style style:name="T78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27" style:parent-style-name="Normal" style:family="paragraph">
      <style:paragraph-properties fo:widows="0" fo:orphans="0" fo:text-align="justify" fo:text-indent="0.3937in"/>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margin-left="1.4166in" fo:text-indent="-1.0229in">
        <style:tab-stops/>
      </style:paragraph-properties>
    </style:style>
    <style:style style:name="T7840" style:parent-style-name="DefaultParagraphFont" style:family="text">
      <style:text-properties fo:font-weight="bold" style:font-weight-asian="bold" style:font-weight-complex="bold" fo:color="#000000"/>
    </style:style>
    <style:style style:name="T7841" style:parent-style-name="DefaultParagraphFont" style:family="text">
      <style:text-properties fo:font-weight="bold" style:font-weight-asian="bold" style:font-weight-complex="bold" fo:color="#000000"/>
    </style:style>
    <style:style style:name="T7842" style:parent-style-name="DefaultParagraphFont" style:family="text">
      <style:text-properties fo:font-weight="bold" style:font-weight-asian="bold" style:font-weight-complex="bold" fo:color="#000000"/>
    </style:style>
    <style:style style:name="P7843" style:parent-style-name="Normal" style:family="paragraph">
      <style:paragraph-properties fo:widows="0" fo:orphans="0" fo:text-align="justify" fo:text-indent="0.3937in"/>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3937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3937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widows="0" fo:orphans="0" fo:text-align="center"/>
    </style:style>
    <style:style style:name="T7870" style:parent-style-name="DefaultParagraphFont" style:family="text">
      <style:text-properties fo:font-weight="bold" style:font-weight-asian="bold" style:font-weight-complex="bold" fo:text-transform="uppercase" fo:color="#000000"/>
    </style:style>
    <style:style style:name="T7871" style:parent-style-name="DefaultParagraphFont" style:family="text">
      <style:text-properties fo:font-weight="bold" style:font-weight-asian="bold" style:font-weight-complex="bold" fo:text-transform="uppercase" fo:color="#000000"/>
    </style:style>
    <style:style style:name="P7872" style:parent-style-name="Normal" style:family="paragraph">
      <style:paragraph-properties fo:widows="0" fo:orphans="0" fo:text-align="center"/>
    </style:style>
    <style:style style:name="T7873" style:parent-style-name="DefaultParagraphFont" style:family="text">
      <style:text-properties fo:font-weight="bold" style:font-weight-asian="bold" style:font-weight-complex="bold" fo:text-transform="uppercase" fo:color="#000000"/>
    </style:style>
    <style:style style:name="T7874" style:parent-style-name="DefaultParagraphFont" style:family="text">
      <style:text-properties fo:font-weight="bold" style:font-weight-asian="bold" style:font-weight-complex="bold" fo:text-transform="uppercase"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margin-left="1.6736in" fo:text-indent="-1.2798in">
        <style:tab-stops>
          <style:tab-stop style:type="left" style:position="0.3527in"/>
        </style:tab-stops>
      </style:paragraph-properties>
    </style:style>
    <style:style style:name="T7882" style:parent-style-name="DefaultParagraphFont" style:family="text">
      <style:text-properties fo:font-weight="bold" style:font-weight-asian="bold" fo:letter-spacing="-0.0013in" style:font-size-complex="12pt"/>
    </style:style>
    <style:style style:name="T7883" style:parent-style-name="DefaultParagraphFont" style:family="text">
      <style:text-properties fo:font-weight="bold" style:font-weight-asian="bold" fo:letter-spacing="-0.0013in" style:font-size-complex="12pt"/>
    </style:style>
    <style:style style:name="T7884" style:parent-style-name="DefaultParagraphFont" style:family="text">
      <style:text-properties fo:font-weight="bold" style:font-weight-asian="bold" fo:letter-spacing="-0.0013in" style:font-size-complex="12pt"/>
    </style:style>
    <style:style style:name="P7885" style:parent-style-name="Normal" style:family="paragraph">
      <style:paragraph-properties fo:text-align="justify" fo:text-indent="0.3937in">
        <style:tab-stops>
          <style:tab-stop style:type="left" style:position="2.0263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weight-complex="bold" fo:letter-spacing="-0.0013in"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weight-complex="bold" fo:letter-spacing="-0.0013in" style:font-size-complex="12pt"/>
    </style:style>
    <style:style style:name="T7892" style:parent-style-name="DefaultParagraphFont" style:family="text">
      <style:text-properties style:font-weight-complex="bold" fo:letter-spacing="-0.0013in" style:font-size-complex="12pt"/>
    </style:style>
    <style:style style:name="T7893" style:parent-style-name="DefaultParagraphFont" style:family="text">
      <style:text-properties style:font-weight-complex="bold" fo:letter-spacing="-0.0013in" style:font-size-complex="12pt"/>
    </style:style>
    <style:style style:name="P7894" style:parent-style-name="Normal" style:family="paragraph">
      <style:paragraph-properties fo:text-align="justify" fo:text-indent="0.3937in">
        <style:tab-stops>
          <style:tab-stop style:type="left" style:position="2.0263in"/>
        </style:tab-stops>
      </style:paragraph-properties>
    </style:style>
    <style:style style:name="T7895" style:parent-style-name="DefaultParagraphFont" style:family="text">
      <style:text-properties fo:letter-spacing="-0.0013in" style:font-size-complex="12pt"/>
    </style:style>
    <style:style style:name="T7896" style:parent-style-name="DefaultParagraphFont" style:family="text">
      <style:text-properties fo:letter-spacing="-0.0013in" style:font-size-complex="12pt"/>
    </style:style>
    <style:style style:name="T7897" style:parent-style-name="DefaultParagraphFont" style:family="text">
      <style:text-properties fo:letter-spacing="-0.0013in" style:font-size-complex="12pt"/>
    </style:style>
    <style:style style:name="P78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99" style:parent-style-name="DefaultParagraphFont" style:family="text">
      <style:text-properties fo:letter-spacing="-0.0013in" style:font-size-complex="12pt"/>
    </style:style>
    <style:style style:name="T7900" style:parent-style-name="DefaultParagraphFont" style:family="text">
      <style:text-properties fo:letter-spacing="-0.0013in" style:font-size-complex="12pt"/>
    </style:style>
    <style:style style:name="T7901" style:parent-style-name="DefaultParagraphFont" style:family="text">
      <style:text-properties style:font-size-complex="12pt"/>
    </style:style>
    <style:style style:name="T7902" style:parent-style-name="DefaultParagraphFont" style:family="text">
      <style:text-properties fo:letter-spacing="-0.0013in" style:font-size-complex="12pt"/>
    </style:style>
    <style:style style:name="T7903" style:parent-style-name="DefaultParagraphFont" style:family="text">
      <style:text-properties fo:letter-spacing="-0.0013in" style:font-size-complex="12pt"/>
    </style:style>
    <style:style style:name="P7904" style:parent-style-name="Normal" style:family="paragraph">
      <style:paragraph-properties fo:text-align="justify">
        <style:tab-stops>
          <style:tab-stop style:type="left" style:position="0.5909in"/>
          <style:tab-stop style:type="left" style:position="0.7875in"/>
        </style:tab-stops>
      </style:paragraph-properties>
    </style:style>
    <style:style style:name="T7905"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7906"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7907" style:parent-style-name="DefaultParagraphFont" style:family="text">
      <style:text-properties fo:font-style="italic" style:font-style-asian="italic" style:font-style-complex="italic" fo:color="#000000" fo:font-size="10pt" style:font-size-asian="10pt" fo:background-color="#FFFFFF"/>
    </style:style>
    <style:style style:name="T7908" style:parent-style-name="DefaultParagraphFont" style:family="text">
      <style:text-properties fo:font-style="italic" style:font-style-asian="italic" style:font-style-complex="italic" fo:color="#000000" fo:font-size="10pt" style:font-size-asian="10pt" fo:background-color="#FFFFFF"/>
    </style:style>
    <style:style style:name="T7909" style:parent-style-name="DefaultParagraphFont" style:family="text">
      <style:text-properties fo:font-style="italic" style:font-style-asian="italic" style:font-style-complex="italic" fo:color="#000000" fo:font-size="10pt" style:font-size-asian="10pt" fo:background-color="#FFFFFF"/>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3937in"/>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T7918" style:parent-style-name="DefaultParagraphFont" style:family="text">
      <style:text-properties style:font-weight-complex="bold" fo:letter-spacing="-0.0013in" style:letter-kerning="true" style:font-size-complex="12p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text-position="super 66.6%"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fo:letter-spacing="-0.0013in" style:letter-kerning="true" style:font-size-complex="12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7926" style:parent-style-name="DefaultParagraphFont" style:family="text">
      <style:text-properties style:font-weight-complex="bold" fo:font-style="italic" style:font-style-asian="italic" fo:letter-spacing="-0.0013in" style:letter-kerning="true" fo:font-size="10pt" style:font-size-asian="10pt"/>
    </style:style>
    <style:style style:name="T7927" style:parent-style-name="DefaultParagraphFont" style:family="text">
      <style:text-properties style:font-weight-complex="bold" fo:font-style="italic" style:font-style-asian="italic" fo:letter-spacing="-0.0013in" style:letter-kerning="true" fo:font-size="10pt" style:font-size-asian="10pt"/>
    </style:style>
    <style:style style:name="T7928" style:parent-style-name="DefaultParagraphFont" style:family="text">
      <style:text-properties style:font-weight-complex="bold" fo:font-style="italic" style:font-style-asian="italic" fo:letter-spacing="-0.0013in" style:letter-kerning="true" fo:font-size="10pt" style:font-size-asian="10pt"/>
    </style:style>
    <style:style style:name="P7929" style:parent-style-name="Normal" style:family="paragraph">
      <style:paragraph-properties fo:text-align="justify" fo:text-indent="0.3937in">
        <style:tab-stops>
          <style:tab-stop style:type="left" style:position="2.0263in"/>
        </style:tab-stops>
      </style:paragraph-properties>
    </style:style>
    <style:style style:name="T7930" style:parent-style-name="DefaultParagraphFont" style:family="text">
      <style:text-properties fo:letter-spacing="-0.0013in" style:font-size-complex="12pt"/>
    </style:style>
    <style:style style:name="T7931" style:parent-style-name="DefaultParagraphFont" style:family="text">
      <style:text-properties fo:letter-spacing="-0.0013in" style:font-size-complex="12pt"/>
    </style:style>
    <style:style style:name="P7932" style:parent-style-name="Normal" style:family="paragraph">
      <style:paragraph-properties fo:text-align="justify" fo:text-indent="0.3937in">
        <style:tab-stops>
          <style:tab-stop style:type="left" style:position="2.0263in"/>
        </style:tab-stops>
      </style:paragraph-properties>
    </style:style>
    <style:style style:name="T7933" style:parent-style-name="DefaultParagraphFont" style:family="text">
      <style:text-properties fo:letter-spacing="-0.0013in" style:font-size-complex="12pt"/>
    </style:style>
    <style:style style:name="T7934" style:parent-style-name="DefaultParagraphFont" style:family="text">
      <style:text-properties fo:letter-spacing="-0.0013in" style:font-size-complex="12pt"/>
    </style:style>
    <style:style style:name="P7935" style:parent-style-name="Normal" style:family="paragraph">
      <style:paragraph-properties fo:text-align="justify" fo:text-indent="0.3937in">
        <style:tab-stops>
          <style:tab-stop style:type="left" style:position="2.0263in"/>
        </style:tab-stops>
      </style:paragraph-properties>
    </style:style>
    <style:style style:name="T7936" style:parent-style-name="DefaultParagraphFont" style:family="text">
      <style:text-properties fo:letter-spacing="-0.0013in" style:font-size-complex="12pt"/>
    </style:style>
    <style:style style:name="T7937" style:parent-style-name="DefaultParagraphFont" style:family="text">
      <style:text-properties fo:letter-spacing="-0.0013in" style:font-size-complex="12pt"/>
    </style:style>
    <style:style style:name="T7938" style:parent-style-name="DefaultParagraphFont" style:family="text">
      <style:text-properties fo:letter-spacing="-0.0013in" style:font-size-complex="12pt"/>
    </style:style>
    <style:style style:name="P7939" style:parent-style-name="Normal" style:family="paragraph">
      <style:paragraph-properties fo:text-align="justify" fo:text-indent="0.3937in">
        <style:tab-stops>
          <style:tab-stop style:type="left" style:position="2.0263in"/>
        </style:tab-stops>
      </style:paragraph-properties>
    </style:style>
    <style:style style:name="T7940" style:parent-style-name="DefaultParagraphFont" style:family="text">
      <style:text-properties fo:letter-spacing="-0.0013in" style:font-size-complex="12pt"/>
    </style:style>
    <style:style style:name="T7941" style:parent-style-name="DefaultParagraphFont" style:family="text">
      <style:text-properties fo:letter-spacing="-0.0013in" style:font-size-complex="12pt"/>
    </style:style>
    <style:style style:name="T7942" style:parent-style-name="DefaultParagraphFont" style:family="text">
      <style:text-properties fo:letter-spacing="-0.0013in" style:font-size-complex="12pt"/>
    </style:style>
    <style:style style:name="P7943" style:parent-style-name="Normal" style:family="paragraph">
      <style:paragraph-properties fo:text-align="justify" fo:text-indent="0.3937in">
        <style:tab-stops>
          <style:tab-stop style:type="left" style:position="2.0263in"/>
        </style:tab-stops>
      </style:paragraph-properties>
    </style:style>
    <style:style style:name="T7944" style:parent-style-name="DefaultParagraphFont" style:family="text">
      <style:text-properties fo:letter-spacing="-0.0013in" style:font-size-complex="12pt"/>
    </style:style>
    <style:style style:name="T7945" style:parent-style-name="DefaultParagraphFont" style:family="text">
      <style:text-properties fo:letter-spacing="-0.0013in" style:font-size-complex="12pt"/>
    </style:style>
    <style:style style:name="T7946" style:parent-style-name="DefaultParagraphFont" style:family="text">
      <style:text-properties fo:letter-spacing="-0.0013in" style:font-size-complex="12pt"/>
    </style:style>
    <style:style style:name="P7947" style:parent-style-name="Normal" style:family="paragraph">
      <style:paragraph-properties fo:text-align="justify" fo:text-indent="0.3937in"/>
    </style:style>
    <style:style style:name="T7948" style:parent-style-name="DefaultParagraphFont" style:family="text">
      <style:text-properties fo:letter-spacing="-0.0013in" style:font-size-complex="12pt"/>
    </style:style>
    <style:style style:name="T7949" style:parent-style-name="DefaultParagraphFont" style:family="text">
      <style:text-properties fo:letter-spacing="-0.0013in" style:font-size-complex="12pt"/>
    </style:style>
    <style:style style:name="T7950" style:parent-style-name="DefaultParagraphFont" style:family="text">
      <style:text-properties fo:letter-spacing="-0.0013in" style:font-size-complex="12pt"/>
    </style:style>
    <style:style style:name="P7951" style:parent-style-name="Normal" style:family="paragraph">
      <style:paragraph-properties fo:text-align="justify" fo:text-indent="0.3937in">
        <style:tab-stops>
          <style:tab-stop style:type="left" style:position="2.0263in"/>
        </style:tab-stops>
      </style:paragraph-properties>
    </style:style>
    <style:style style:name="T7952" style:parent-style-name="DefaultParagraphFont" style:family="text">
      <style:text-properties fo:letter-spacing="-0.0013in" style:font-size-complex="12pt"/>
    </style:style>
    <style:style style:name="T7953" style:parent-style-name="DefaultParagraphFont" style:family="text">
      <style:text-properties fo:letter-spacing="-0.0013in"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3937in">
        <style:tab-stops>
          <style:tab-stop style:type="left" style:position="2.0263in"/>
        </style:tab-stops>
      </style:paragraph-properties>
    </style:style>
    <style:style style:name="T7959" style:parent-style-name="DefaultParagraphFont" style:family="text">
      <style:text-properties fo:letter-spacing="-0.0013in" style:font-size-complex="12pt"/>
    </style:style>
    <style:style style:name="T7960" style:parent-style-name="DefaultParagraphFont" style:family="text">
      <style:text-properties fo:letter-spacing="-0.0013in"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letter-spacing="-0.0013in" style:font-size-complex="12pt"/>
    </style:style>
    <style:style style:name="P7963" style:parent-style-name="Normal" style:family="paragraph">
      <style:paragraph-properties fo:text-align="justify" fo:text-indent="0.3937in">
        <style:tab-stops>
          <style:tab-stop style:type="left" style:position="0.6895in"/>
        </style:tab-stops>
      </style:paragraph-properties>
    </style:style>
    <style:style style:name="T7964" style:parent-style-name="DefaultParagraphFont" style:family="text">
      <style:text-properties fo:letter-spacing="-0.0013in" style:font-size-complex="12pt"/>
    </style:style>
    <style:style style:name="T7965" style:parent-style-name="DefaultParagraphFont" style:family="text">
      <style:text-properties fo:letter-spacing="-0.0013in" style:font-size-complex="12pt"/>
    </style:style>
    <style:style style:name="T7966" style:parent-style-name="DefaultParagraphFont" style:family="text">
      <style:text-properties fo:letter-spacing="-0.0013in" style:font-size-complex="12pt"/>
    </style:style>
    <style:style style:name="P7967" style:parent-style-name="Normal" style:family="paragraph">
      <style:paragraph-properties fo:text-align="justify" fo:text-indent="0.3937in">
        <style:tab-stops>
          <style:tab-stop style:type="left" style:position="0.6895in"/>
        </style:tab-stops>
      </style:paragraph-properties>
    </style:style>
    <style:style style:name="T7968" style:parent-style-name="DefaultParagraphFont" style:family="text">
      <style:text-properties fo:letter-spacing="-0.0013in" style:font-size-complex="12pt"/>
    </style:style>
    <style:style style:name="T7969" style:parent-style-name="DefaultParagraphFont" style:family="text">
      <style:text-properties fo:letter-spacing="-0.0013in" style:font-size-complex="12pt"/>
    </style:style>
    <style:style style:name="T7970" style:parent-style-name="DefaultParagraphFont" style:family="text">
      <style:text-properties fo:letter-spacing="-0.0013in" style:font-size-complex="12pt"/>
    </style:style>
    <style:style style:name="T7971" style:parent-style-name="DefaultParagraphFont" style:family="text">
      <style:text-properties fo:letter-spacing="-0.0013in" style:font-size-complex="12pt"/>
    </style:style>
    <style:style style:name="P7972" style:parent-style-name="Normal" style:family="paragraph">
      <style:paragraph-properties fo:text-align="justify" fo:text-indent="0.3937in">
        <style:tab-stops>
          <style:tab-stop style:type="left" style:position="0.6895in"/>
        </style:tab-stops>
      </style:paragraph-properties>
    </style:style>
    <style:style style:name="T7973" style:parent-style-name="DefaultParagraphFont" style:family="text">
      <style:text-properties fo:letter-spacing="-0.0013in" style:font-size-complex="12pt"/>
    </style:style>
    <style:style style:name="T7974" style:parent-style-name="DefaultParagraphFont" style:family="text">
      <style:text-properties fo:letter-spacing="-0.0013in" style:font-size-complex="12pt"/>
    </style:style>
    <style:style style:name="T7975" style:parent-style-name="DefaultParagraphFont" style:family="text">
      <style:text-properties fo:letter-spacing="-0.0013in" style:font-size-complex="12pt"/>
    </style:style>
    <style:style style:name="T7976" style:parent-style-name="DefaultParagraphFont" style:family="text">
      <style:text-properties fo:letter-spacing="-0.0013in" style:font-size-complex="12pt"/>
    </style:style>
    <style:style style:name="P7977" style:parent-style-name="Normal" style:family="paragraph">
      <style:paragraph-properties fo:text-align="justify" fo:text-indent="0.3937in">
        <style:tab-stops>
          <style:tab-stop style:type="left" style:position="0.6895in"/>
        </style:tab-stops>
      </style:paragraph-properties>
    </style:style>
    <style:style style:name="T7978" style:parent-style-name="DefaultParagraphFont" style:family="text">
      <style:text-properties fo:letter-spacing="-0.0013in" style:font-size-complex="12pt"/>
    </style:style>
    <style:style style:name="T7979" style:parent-style-name="DefaultParagraphFont" style:family="text">
      <style:text-properties fo:letter-spacing="-0.0013in" style:font-size-complex="12pt"/>
    </style:style>
    <style:style style:name="P7980" style:parent-style-name="Normal" style:family="paragraph">
      <style:paragraph-properties fo:text-align="justify" fo:text-indent="0.3937in">
        <style:tab-stops>
          <style:tab-stop style:type="left" style:position="0.6895in"/>
        </style:tab-stops>
      </style:paragraph-properties>
    </style:style>
    <style:style style:name="T7981" style:parent-style-name="DefaultParagraphFont" style:family="text">
      <style:text-properties fo:letter-spacing="-0.0013in" style:font-size-complex="12pt"/>
    </style:style>
    <style:style style:name="T7982" style:parent-style-name="DefaultParagraphFont" style:family="text">
      <style:text-properties fo:letter-spacing="-0.0013in" style:font-size-complex="12pt"/>
    </style:style>
    <style:style style:name="P79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style:font-weight-complex="bold" fo:color="#000000" style:font-size-complex="12pt" style:language-asian="lt" style:country-asian="LT"/>
    </style:style>
    <style:style style:name="T7988" style:parent-style-name="DefaultParagraphFont" style:family="text">
      <style:text-properties style:font-weight-complex="bold"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3937in"/>
    </style:style>
    <style:style style:name="T7998" style:parent-style-name="DefaultParagraphFont" style:family="text">
      <style:text-properties fo:letter-spacing="-0.0013in" style:font-size-complex="12pt"/>
    </style:style>
    <style:style style:name="T7999" style:parent-style-name="DefaultParagraphFont" style:family="text">
      <style:text-properties fo:letter-spacing="-0.0013in" style:font-size-complex="12pt"/>
    </style:style>
    <style:style style:name="T8000" style:parent-style-name="DefaultParagraphFont" style:family="text">
      <style:text-properties fo:letter-spacing="-0.0013in"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text-indent="0.3937in">
        <style:tab-stops>
          <style:tab-stop style:type="left" style:position="0.6895in"/>
        </style:tab-stops>
      </style:paragraph-properties>
    </style:style>
    <style:style style:name="T8007" style:parent-style-name="DefaultParagraphFont" style:family="text">
      <style:text-properties fo:letter-spacing="-0.0013in" style:font-size-complex="12pt"/>
    </style:style>
    <style:style style:name="T8008" style:parent-style-name="DefaultParagraphFont" style:family="text">
      <style:text-properties fo:letter-spacing="-0.0013in" style:font-size-complex="12pt"/>
    </style:style>
    <style:style style:name="T8009" style:parent-style-name="DefaultParagraphFont" style:family="text">
      <style:text-properties fo:letter-spacing="-0.0013in" style:font-size-complex="12pt"/>
    </style:style>
    <style:style style:name="P8010" style:parent-style-name="Normal" style:family="paragraph">
      <style:paragraph-properties fo:text-align="justify" fo:text-indent="0.3937in"/>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3937in">
        <style:tab-stops>
          <style:tab-stop style:type="left" style:position="0.6895in"/>
        </style:tab-stops>
      </style:paragraph-properties>
    </style:style>
    <style:style style:name="T8020" style:parent-style-name="DefaultParagraphFont" style:family="text">
      <style:text-properties fo:letter-spacing="-0.0013in" style:font-size-complex="12pt"/>
    </style:style>
    <style:style style:name="T8021" style:parent-style-name="DefaultParagraphFont" style:family="text">
      <style:text-properties fo:letter-spacing="-0.0013in" style:font-size-complex="12pt"/>
    </style:style>
    <style:style style:name="T8022" style:parent-style-name="DefaultParagraphFont" style:family="text">
      <style:text-properties fo:letter-spacing="-0.0013in" style:font-size-complex="12pt"/>
    </style:style>
    <style:style style:name="P8023" style:parent-style-name="Normal" style:family="paragraph">
      <style:paragraph-properties fo:text-align="justify" fo:text-indent="0.3937i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3937in">
        <style:tab-stops>
          <style:tab-stop style:type="left" style:position="2.0263in"/>
        </style:tab-stops>
      </style:paragraph-properties>
    </style:style>
    <style:style style:name="T8032" style:parent-style-name="DefaultParagraphFont" style:family="text">
      <style:text-properties fo:letter-spacing="-0.0013in" style:font-size-complex="12pt"/>
    </style:style>
    <style:style style:name="T8033" style:parent-style-name="DefaultParagraphFont" style:family="text">
      <style:text-properties fo:letter-spacing="-0.0013in" style:font-size-complex="12pt"/>
    </style:style>
    <style:style style:name="T8034" style:parent-style-name="DefaultParagraphFont" style:family="text">
      <style:text-properties fo:letter-spacing="-0.0013in" style:font-size-complex="12pt"/>
    </style:style>
    <style:style style:name="P8035" style:parent-style-name="Normal" style:family="paragraph">
      <style:paragraph-properties fo:text-align="justify" fo:text-indent="0.3937in">
        <style:tab-stops>
          <style:tab-stop style:type="left" style:position="2.0263in"/>
        </style:tab-stops>
      </style:paragraph-properties>
    </style:style>
    <style:style style:name="T8036" style:parent-style-name="DefaultParagraphFont" style:family="text">
      <style:text-properties fo:letter-spacing="-0.0013in" style:font-size-complex="12pt"/>
    </style:style>
    <style:style style:name="T8037" style:parent-style-name="DefaultParagraphFont" style:family="text">
      <style:text-properties fo:letter-spacing="-0.0013in" style:font-size-complex="12pt"/>
    </style:style>
    <style:style style:name="T8038" style:parent-style-name="DefaultParagraphFont" style:family="text">
      <style:text-properties fo:font-weight="bold" style:font-weight-asian="bold" fo:letter-spacing="-0.0013in" style:font-size-complex="12pt"/>
    </style:style>
    <style:style style:name="T8039" style:parent-style-name="DefaultParagraphFont" style:family="text">
      <style:text-properties fo:letter-spacing="-0.0013in" style:font-size-complex="12pt"/>
    </style:style>
    <style:style style:name="T8040" style:parent-style-name="DefaultParagraphFont" style:family="text">
      <style:text-properties fo:letter-spacing="-0.0013in" style:font-size-complex="12pt"/>
    </style:style>
    <style:style style:name="P8041" style:parent-style-name="Normal" style:family="paragraph">
      <style:paragraph-properties fo:text-align="justify" fo:text-indent="0.3937in">
        <style:tab-stops>
          <style:tab-stop style:type="left" style:position="2.0263in"/>
        </style:tab-stops>
      </style:paragraph-properties>
    </style:style>
    <style:style style:name="T8042" style:parent-style-name="DefaultParagraphFont" style:family="text">
      <style:text-properties fo:letter-spacing="-0.0013in" style:font-size-complex="12pt"/>
    </style:style>
    <style:style style:name="T8043" style:parent-style-name="DefaultParagraphFont" style:family="text">
      <style:text-properties fo:letter-spacing="-0.0013in" style:font-size-complex="12pt"/>
    </style:style>
    <style:style style:name="T8044" style:parent-style-name="DefaultParagraphFont" style:family="text">
      <style:text-properties fo:letter-spacing="-0.0013in" style:font-size-complex="12pt"/>
    </style:style>
    <style:style style:name="P8045" style:parent-style-name="Normal" style:family="paragraph">
      <style:paragraph-properties fo:text-align="justify" fo:text-indent="0.3937in">
        <style:tab-stops>
          <style:tab-stop style:type="left" style:position="2.0263in"/>
        </style:tab-stops>
      </style:paragraph-properties>
    </style:style>
    <style:style style:name="T8046" style:parent-style-name="DefaultParagraphFont" style:family="text">
      <style:text-properties fo:letter-spacing="-0.0013in" style:font-size-complex="12pt"/>
    </style:style>
    <style:style style:name="T8047" style:parent-style-name="DefaultParagraphFont" style:family="text">
      <style:text-properties fo:letter-spacing="-0.0013in" style:font-size-complex="12pt"/>
    </style:style>
    <style:style style:name="T8048" style:parent-style-name="DefaultParagraphFont" style:family="text">
      <style:text-properties fo:letter-spacing="-0.0013in" style:font-size-complex="12pt"/>
    </style:style>
    <style:style style:name="T8049" style:parent-style-name="DefaultParagraphFont" style:family="text">
      <style:text-properties fo:letter-spacing="-0.0013in" style:font-size-complex="12pt"/>
    </style:style>
    <style:style style:name="P8050" style:parent-style-name="Normal" style:family="paragraph">
      <style:paragraph-properties fo:text-align="justify" fo:text-indent="0.3937in">
        <style:tab-stops>
          <style:tab-stop style:type="left" style:position="2.0263in"/>
        </style:tab-stops>
      </style:paragraph-properties>
    </style:style>
    <style:style style:name="T8051" style:parent-style-name="DefaultParagraphFont" style:family="text">
      <style:text-properties fo:letter-spacing="-0.0013in" style:font-size-complex="12pt"/>
    </style:style>
    <style:style style:name="T8052" style:parent-style-name="DefaultParagraphFont" style:family="text">
      <style:text-properties fo:letter-spacing="-0.0013in" style:font-size-complex="12pt"/>
    </style:style>
    <style:style style:name="T8053" style:parent-style-name="DefaultParagraphFont" style:family="text">
      <style:text-properties fo:letter-spacing="-0.0013in" style:font-size-complex="12pt"/>
    </style:style>
    <style:style style:name="P8054" style:parent-style-name="Normal" style:family="paragraph">
      <style:paragraph-properties fo:text-align="justify" fo:text-indent="0.3937in">
        <style:tab-stops>
          <style:tab-stop style:type="left" style:position="2.0263in"/>
        </style:tab-stops>
      </style:paragraph-properties>
    </style:style>
    <style:style style:name="T8055" style:parent-style-name="DefaultParagraphFont" style:family="text">
      <style:text-properties fo:letter-spacing="-0.0013in" style:font-size-complex="12pt"/>
    </style:style>
    <style:style style:name="T8056" style:parent-style-name="DefaultParagraphFont" style:family="text">
      <style:text-properties fo:letter-spacing="-0.0013in" style:font-size-complex="12pt"/>
    </style:style>
    <style:style style:name="P8057" style:parent-style-name="Normal" style:family="paragraph">
      <style:paragraph-properties fo:text-align="justify" fo:text-indent="0.3937in">
        <style:tab-stops>
          <style:tab-stop style:type="left" style:position="2.0263in"/>
        </style:tab-stops>
      </style:paragraph-properties>
    </style:style>
    <style:style style:name="T8058" style:parent-style-name="DefaultParagraphFont" style:family="text">
      <style:text-properties fo:letter-spacing="-0.0013in" style:font-size-complex="12pt"/>
    </style:style>
    <style:style style:name="T8059" style:parent-style-name="DefaultParagraphFont" style:family="text">
      <style:text-properties fo:letter-spacing="-0.0013in" style:font-size-complex="12pt"/>
    </style:style>
    <style:style style:name="T8060" style:parent-style-name="DefaultParagraphFont" style:family="text">
      <style:text-properties fo:letter-spacing="-0.0013in" style:font-size-complex="12pt"/>
    </style:style>
    <style:style style:name="P8061" style:parent-style-name="Normal" style:family="paragraph">
      <style:paragraph-properties fo:text-align="justify" fo:text-indent="0.3937in">
        <style:tab-stops>
          <style:tab-stop style:type="left" style:position="2.0263in"/>
        </style:tab-stops>
      </style:paragraph-properties>
    </style:style>
    <style:style style:name="T8062" style:parent-style-name="DefaultParagraphFont" style:family="text">
      <style:text-properties fo:letter-spacing="-0.0013in" style:font-size-complex="12pt"/>
    </style:style>
    <style:style style:name="T8063" style:parent-style-name="DefaultParagraphFont" style:family="text">
      <style:text-properties fo:letter-spacing="-0.0013in" style:font-size-complex="12pt"/>
    </style:style>
    <style:style style:name="T8064" style:parent-style-name="DefaultParagraphFont" style:family="text">
      <style:text-properties fo:letter-spacing="-0.0013in" style:font-size-complex="12pt"/>
    </style:style>
    <style:style style:name="P8065" style:parent-style-name="Normal" style:family="paragraph">
      <style:paragraph-properties fo:text-align="justify" fo:text-indent="0.3937in">
        <style:tab-stops>
          <style:tab-stop style:type="left" style:position="2.0263in"/>
        </style:tab-stops>
      </style:paragraph-properties>
    </style:style>
    <style:style style:name="T8066" style:parent-style-name="DefaultParagraphFont" style:family="text">
      <style:text-properties fo:letter-spacing="-0.0013in" style:font-size-complex="12pt"/>
    </style:style>
    <style:style style:name="T8067" style:parent-style-name="DefaultParagraphFont" style:family="text">
      <style:text-properties fo:letter-spacing="-0.0013in" style:font-size-complex="12pt"/>
    </style:style>
    <style:style style:name="T8068" style:parent-style-name="DefaultParagraphFont" style:family="text">
      <style:text-properties fo:letter-spacing="-0.0013in" style:font-size-complex="12pt"/>
    </style:style>
    <style:style style:name="T8069" style:parent-style-name="DefaultParagraphFont" style:family="text">
      <style:text-properties fo:letter-spacing="-0.0013in" style:font-size-complex="12pt"/>
    </style:style>
    <style:style style:name="T8070" style:parent-style-name="DefaultParagraphFont" style:family="text">
      <style:text-properties fo:letter-spacing="-0.0013in"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letter-spacing="-0.0013in" style:font-size-complex="12pt"/>
    </style:style>
    <style:style style:name="T8073" style:parent-style-name="DefaultParagraphFont" style:family="text">
      <style:text-properties fo:letter-spacing="-0.0013in" style:font-size-complex="12pt"/>
    </style:style>
    <style:style style:name="T8074" style:parent-style-name="DefaultParagraphFont" style:family="text">
      <style:text-properties fo:letter-spacing="-0.0013in" style:font-size-complex="12pt"/>
    </style:style>
    <style:style style:name="T8075" style:parent-style-name="DefaultParagraphFont" style:family="text">
      <style:text-properties fo:letter-spacing="-0.0013in" style:font-size-complex="12pt"/>
    </style:style>
    <style:style style:name="T8076" style:parent-style-name="DefaultParagraphFont" style:family="text">
      <style:text-properties fo:letter-spacing="-0.0013in"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letter-spacing="-0.0013in" style:font-size-complex="12pt"/>
    </style:style>
    <style:style style:name="P8079" style:parent-style-name="Normal" style:family="paragraph">
      <style:paragraph-properties fo:text-align="justify" fo:text-indent="0.3937in"/>
    </style:style>
    <style:style style:name="T8080" style:parent-style-name="DefaultParagraphFont" style:family="text">
      <style:text-properties fo:letter-spacing="-0.0013in" style:font-size-complex="12pt"/>
    </style:style>
    <style:style style:name="T8081" style:parent-style-name="DefaultParagraphFont" style:family="text">
      <style:text-properties fo:letter-spacing="-0.0013in" style:font-size-complex="12pt"/>
    </style:style>
    <style:style style:name="T8082" style:parent-style-name="DefaultParagraphFont" style:family="text">
      <style:text-properties fo:letter-spacing="-0.0013in" style:font-size-complex="12pt"/>
    </style:style>
    <style:style style:name="T8083" style:parent-style-name="DefaultParagraphFont" style:family="text">
      <style:text-properties style:font-size-complex="12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style:letter-kerning="true" style:font-size-complex="12pt"/>
    </style:style>
    <style:style style:name="T8091" style:parent-style-name="DefaultParagraphFont" style:family="text">
      <style:text-properties style:font-weight-complex="bold" style:letter-kerning="true" style:font-size-complex="12pt"/>
    </style:style>
    <style:style style:name="T8092" style:parent-style-name="DefaultParagraphFont" style:family="text">
      <style:text-properties style:font-weight-complex="bold" fo:color="#000000" style:letter-kerning="true" style:font-size-complex="12pt"/>
    </style:style>
    <style:style style:name="T8093" style:parent-style-name="DefaultParagraphFont" style:family="text">
      <style:text-properties style:font-weight-complex="bold" fo:text-transform="uppercase" fo:color="#000000" style:letter-kerning="true" style:font-size-complex="12pt"/>
    </style:style>
    <style:style style:name="T8094" style:parent-style-name="DefaultParagraphFont" style:family="text">
      <style:text-properties style:font-weight-complex="bold" fo:color="#000000" style:letter-kerning="true" style:font-size-complex="12pt"/>
    </style:style>
    <style:style style:name="T8095" style:parent-style-name="DefaultParagraphFont" style:family="text">
      <style:text-properties style:font-weight-complex="bold" fo:text-transform="uppercase" fo:color="#000000" fo:letter-spacing="0.0118in" style:letter-kerning="true" style:font-size-complex="12pt"/>
    </style:style>
    <style:style style:name="T8096" style:parent-style-name="DefaultParagraphFont" style:family="text">
      <style:text-properties style:font-weight-complex="bold" style:letter-kerning="true" style:font-size-complex="12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style:letter-kerning="true" style:font-size-complex="12pt"/>
    </style:style>
    <style:style style:name="T8104" style:parent-style-name="DefaultParagraphFont" style:family="text">
      <style:text-properties style:font-weight-complex="bold" style:letter-kerning="true" style:font-size-complex="12pt"/>
    </style:style>
    <style:style style:name="T8105" style:parent-style-name="DefaultParagraphFont" style:family="text">
      <style:text-properties style:letter-kerning="true" style:font-size-complex="12pt"/>
    </style:style>
    <style:style style:name="T8106" style:parent-style-name="DefaultParagraphFont" style:family="text">
      <style:text-properties style:letter-kerning="true" style:font-size-complex="12pt"/>
    </style:style>
    <style:style style:name="T8107" style:parent-style-name="DefaultParagraphFont" style:family="text">
      <style:text-properties style:letter-kerning="true" style:font-size-complex="12pt" style:language-asian="lt" style:country-asian="LT"/>
    </style:style>
    <style:style style:name="T8108" style:parent-style-name="DefaultParagraphFont" style:family="text">
      <style:text-properties style:letter-kerning="true" style:font-size-complex="12pt"/>
    </style:style>
    <style:style style:name="T8109" style:parent-style-name="DefaultParagraphFont" style:family="text">
      <style:text-properties style:letter-kerning="true" style:font-size-complex="12pt"/>
    </style:style>
    <style:style style:name="T8110" style:parent-style-name="DefaultParagraphFont" style:family="text">
      <style:text-properties style:font-weight-complex="bold" style:letter-kerning="true" style:font-size-complex="12pt"/>
    </style:style>
    <style:style style:name="T8111" style:parent-style-name="DefaultParagraphFont" style:family="text">
      <style:text-properties style:letter-kerning="true" style:font-size-complex="12pt"/>
    </style:style>
    <style:style style:name="T8112" style:parent-style-name="DefaultParagraphFont" style:family="text">
      <style:text-properties style:font-weight-complex="bold" style:letter-kerning="true" style:font-size-complex="12pt"/>
    </style:style>
    <style:style style:name="T8113" style:parent-style-name="DefaultParagraphFont" style:family="text">
      <style:text-properties style:letter-kerning="true" style:font-size-complex="12pt"/>
    </style:style>
    <style:style style:name="T8114" style:parent-style-name="DefaultParagraphFont" style:family="text">
      <style:text-properties style:letter-kerning="true" style:font-size-complex="12pt"/>
    </style:style>
    <style:style style:name="T8115" style:parent-style-name="DefaultParagraphFont" style:family="text">
      <style:text-properties fo:color="#000000" style:letter-kerning="true" style:font-size-complex="12pt" fo:background-color="#FFFFFF" style:language-asian="lt" style:country-asian="LT"/>
    </style:style>
    <style:style style:name="T8116" style:parent-style-name="DefaultParagraphFont" style:family="text">
      <style:text-properties fo:color="#000000" style:letter-kerning="true" style:font-size-complex="12pt" fo:background-color="#FFFFFF" style:language-asian="lt" style:country-asian="LT"/>
    </style:style>
    <style:style style:name="T8117" style:parent-style-name="DefaultParagraphFont" style:family="text">
      <style:text-properties style:letter-kerning="true" style:font-size-complex="12pt"/>
    </style:style>
    <style:style style:name="T8118" style:parent-style-name="DefaultParagraphFont" style:family="text">
      <style:text-properties style:letter-kerning="true" style:font-size-complex="12pt"/>
    </style:style>
    <style:style style:name="T8119" style:parent-style-name="DefaultParagraphFont" style:family="text">
      <style:text-properties style:letter-kerning="true" style:font-size-complex="12pt"/>
    </style:style>
    <style:style style:name="T8120" style:parent-style-name="DefaultParagraphFont" style:family="text">
      <style:text-properties style:font-weight-complex="bold" style:letter-kerning="true" style:font-size-complex="12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widows="0" fo:orphans="0" fo:text-align="justify" fo:text-indent="0.3937in"/>
    </style:style>
    <style:style style:name="T8132" style:parent-style-name="DefaultParagraphFont" style:family="text">
      <style:text-properties fo:font-weight="bold" style:font-weight-asian="bold" style:font-weight-complex="bold" fo:color="#000000" fo:letter-spacing="-0.0013in" style:letter-kerning="true" style:font-size-complex="12pt"/>
    </style:style>
    <style:style style:name="T8133"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134" style:parent-style-name="DefaultParagraphFont" style:family="text">
      <style:text-properties fo:font-weight="bold" style:font-weight-asian="bold" style:font-weight-complex="bold" fo:color="#000000" fo:letter-spacing="-0.0013in" style:letter-kerning="true" style:font-size-complex="12pt"/>
    </style:style>
    <style:style style:name="T81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36" style:parent-style-name="Normal" style:family="paragraph">
      <style:paragraph-properties fo:text-align="justify" fo:text-indent="0.3937in">
        <style:tab-stops>
          <style:tab-stop style:type="left" style:position="0.3937in"/>
        </style:tab-stops>
      </style:paragraph-properties>
    </style:style>
    <style:style style:name="T8137" style:parent-style-name="DefaultParagraphFont" style:family="text">
      <style:text-properties fo:color="#000000" fo:letter-spacing="-0.0013in" style:font-size-complex="12pt"/>
    </style:style>
    <style:style style:name="T8138" style:parent-style-name="DefaultParagraphFont" style:family="text">
      <style:text-properties fo:color="#000000" fo:letter-spacing="-0.0013in" style:font-size-complex="12pt"/>
    </style:style>
    <style:style style:name="T8139" style:parent-style-name="DefaultParagraphFont" style:family="text">
      <style:text-properties fo:color="#000000" fo:letter-spacing="-0.0013in" style:font-size-complex="12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3937in">
        <style:tab-stops>
          <style:tab-stop style:type="left" style:position="0.3937in"/>
        </style:tab-stops>
      </style:paragraph-properties>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color="#000000" style:font-size-complex="12pt"/>
    </style:style>
    <style:style style:name="T8149" style:parent-style-name="DefaultParagraphFont" style:family="text">
      <style:text-properties style:font-size-complex="12pt"/>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159" style:parent-style-name="DefaultParagraphFont" style:family="text">
      <style:text-properties style:font-weight-complex="bold" fo:color="#000000" style:letter-kerning="true" style:font-size-complex="12pt" style:language-asian="lt" style:country-asian="LT"/>
    </style:style>
    <style:style style:name="T8160" style:parent-style-name="DefaultParagraphFont" style:family="text">
      <style:text-properties style:font-weight-complex="bold" fo:color="#000000" style:letter-kerning="true" style:font-size-complex="12pt" style:language-asian="lt" style:country-asian="LT"/>
    </style:style>
    <style:style style:name="T8161" style:parent-style-name="DefaultParagraphFont" style:family="text">
      <style:text-properties style:font-weight-complex="bold" style:letter-kerning="true" style:font-size-complex="12pt"/>
    </style:style>
    <style:style style:name="T8162" style:parent-style-name="DefaultParagraphFont" style:family="text">
      <style:text-properties style:font-weight-complex="bold" style:letter-kerning="true" style:font-size-complex="12pt"/>
    </style:style>
    <style:style style:name="T8163" style:parent-style-name="DefaultParagraphFont" style:family="text">
      <style:text-properties style:font-weight-complex="bold" fo:color="#000000" style:letter-kerning="true" style:font-size-complex="12pt"/>
    </style:style>
    <style:style style:name="T8164" style:parent-style-name="DefaultParagraphFont" style:family="text">
      <style:text-properties style:font-weight-complex="bold" fo:color="#000000" style:letter-kerning="true" style:font-size-complex="12pt" style:language-asian="lt" style:country-asian="LT"/>
    </style:style>
    <style:style style:name="P8165" style:parent-style-name="Normal" style:family="paragraph">
      <style:paragraph-properties fo:text-align="justify" fo:text-indent="0.3937in"/>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weight-complex="bold" fo:color="#000000" style:letter-kerning="true" style:font-size-complex="12pt"/>
    </style:style>
    <style:style style:name="T8169" style:parent-style-name="DefaultParagraphFont" style:family="text">
      <style:text-properties style:font-weight-complex="bold" fo:color="#000000" style:letter-kerning="true" style:font-size-complex="12pt"/>
    </style:style>
    <style:style style:name="T8170" style:parent-style-name="DefaultParagraphFont" style:family="text">
      <style:text-properties style:font-weight-complex="bold" fo:color="#000000" style:letter-kerning="true" style:font-size-complex="12pt"/>
    </style:style>
    <style:style style:name="T8171" style:parent-style-name="DefaultParagraphFont" style:family="text">
      <style:text-properties style:font-weight-complex="bold" fo:color="#000000" style:letter-kerning="true" style:font-size-complex="12pt"/>
    </style:style>
    <style:style style:name="P8172" style:parent-style-name="Normal" style:family="paragraph">
      <style:paragraph-properties fo:text-align="justify" fo:text-indent="0.3937in"/>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weight-complex="bold" fo:color="#000000" style:letter-kerning="true" style:font-size-complex="12pt"/>
    </style:style>
    <style:style style:name="P8176" style:parent-style-name="Normal" style:family="paragraph">
      <style:paragraph-properties fo:text-align="justify" fo:text-indent="0.3937in"/>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style:font-weight-complex="bold" fo:color="#000000" style:letter-kerning="true" style:font-size-complex="12pt"/>
    </style:style>
    <style:style style:name="T8180" style:parent-style-name="DefaultParagraphFont" style:family="text">
      <style:text-properties style:font-weight-complex="bold" fo:color="#000000" style:letter-kerning="true" style:font-size-complex="12pt"/>
    </style:style>
    <style:style style:name="P8181" style:parent-style-name="Normal" style:family="paragraph">
      <style:paragraph-properties fo:text-align="justify" fo:text-indent="0.3937in"/>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letter-kerning="true" style:font-size-complex="12pt"/>
    </style:style>
    <style:style style:name="T8185" style:parent-style-name="DefaultParagraphFont" style:family="text">
      <style:text-properties style:font-weight-complex="bold" fo:color="#000000" style:letter-kerning="true" style:font-size-complex="12pt"/>
    </style:style>
    <style:style style:name="T8186" style:parent-style-name="DefaultParagraphFont" style:family="text">
      <style:text-properties style:font-weight-complex="bold" style:letter-kerning="true" style:font-size-complex="12pt"/>
    </style:style>
    <style:style style:name="T8187" style:parent-style-name="DefaultParagraphFont" style:family="text">
      <style:text-properties style:font-weight-complex="bold" style:letter-kerning="true" style:font-size-complex="12pt"/>
    </style:style>
    <style:style style:name="P8188" style:parent-style-name="Normal" style:family="paragraph">
      <style:paragraph-properties fo:text-align="justify" fo:text-indent="0.3937in"/>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style:font-weight-complex="bold" fo:color="#000000" style:letter-kerning="true" style:font-size-complex="12pt"/>
    </style:style>
    <style:style style:name="T8192" style:parent-style-name="DefaultParagraphFont" style:family="text">
      <style:text-properties style:font-weight-complex="bold" style:letter-kerning="true" style:font-size-complex="12pt"/>
    </style:style>
    <style:style style:name="T8193" style:parent-style-name="DefaultParagraphFont" style:family="text">
      <style:text-properties style:font-weight-complex="bold" fo:color="#000000" style:letter-kerning="true" style:font-size-complex="12pt"/>
    </style:style>
    <style:style style:name="P8194" style:parent-style-name="Normal" style:family="paragraph">
      <style:paragraph-properties fo:text-align="justify" fo:text-indent="0.3937in"/>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style:font-weight-complex="bold" fo:color="#000000" style:letter-kerning="true" style:font-size-complex="12pt"/>
    </style:style>
    <style:style style:name="P8198" style:parent-style-name="Normal" style:family="paragraph">
      <style:paragraph-properties fo:text-align="justify" fo:text-indent="0.3937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weight-complex="bold" fo:color="#000000" style:letter-kerning="true" style:font-size-complex="12pt"/>
    </style:style>
    <style:style style:name="T8202" style:parent-style-name="DefaultParagraphFont" style:family="text">
      <style:text-properties style:font-weight-complex="bold" fo:color="#000000" style:letter-kerning="true" style:font-size-complex="12pt"/>
    </style:style>
    <style:style style:name="T8203" style:parent-style-name="DefaultParagraphFont" style:family="text">
      <style:text-properties style:font-weight-complex="bold" fo:color="#000000" style:letter-kerning="true" style:font-size-complex="12pt"/>
    </style:style>
    <style:style style:name="P82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text-indent="0.3937in"/>
    </style:style>
    <style:style style:name="T8210" style:parent-style-name="DefaultParagraphFont" style:family="text">
      <style:text-properties style:font-weight-complex="bold" fo:color="#000000" style:letter-kerning="true" style:font-size-complex="12pt" style:language-asian="lt" style:country-asian="LT"/>
    </style:style>
    <style:style style:name="T8211" style:parent-style-name="DefaultParagraphFont" style:family="text">
      <style:text-properties style:font-weight-complex="bold" fo:color="#000000" style:letter-kerning="true" style:font-size-complex="12pt" style:language-asian="lt" style:country-asian="LT"/>
    </style:style>
    <style:style style:name="T8212" style:parent-style-name="DefaultParagraphFont" style:family="text">
      <style:text-properties style:font-weight-complex="bold" fo:color="#000000" style:letter-kerning="true" style:font-size-complex="12pt" style:language-asian="lt" style:country-asian="LT"/>
    </style:style>
    <style:style style:name="T8213" style:parent-style-name="DefaultParagraphFont" style:family="text">
      <style:text-properties style:font-weight-complex="bold" fo:color="#000000" style:letter-kerning="true" style:font-size-complex="12pt" style:language-asian="lt" style:country-asian="LT"/>
    </style:style>
    <style:style style:name="T8214" style:parent-style-name="DefaultParagraphFont" style:family="text">
      <style:text-properties style:font-weight-complex="bold" fo:color="#000000" style:letter-kerning="true" style:font-size-complex="12pt" style:language-asian="lt" style:country-asian="L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fo:color="#000000" style:letter-kerning="true" style:font-size-complex="12pt" style:language-asian="lt" style:country-asian="LT"/>
    </style:style>
    <style:style style:name="T8217" style:parent-style-name="DefaultParagraphFont" style:family="text">
      <style:text-properties style:font-weight-complex="bold" fo:color="#000000" style:letter-kerning="true" style:font-size-complex="12pt" style:language-asian="lt" style:country-asian="LT"/>
    </style:style>
    <style:style style:name="T8218" style:parent-style-name="DefaultParagraphFont" style:family="text">
      <style:text-properties style:font-weight-complex="bold" fo:color="#000000" style:letter-kerning="true" style:font-size-complex="12pt" style:language-asian="lt" style:country-asian="LT"/>
    </style:style>
    <style:style style:name="T8219" style:parent-style-name="DefaultParagraphFont" style:family="text">
      <style:text-properties style:font-weight-complex="bold" fo:color="#000000" style:letter-kerning="true" style:font-size-complex="12pt"/>
    </style:style>
    <style:style style:name="T8220" style:parent-style-name="DefaultParagraphFont" style:family="text">
      <style:text-properties style:font-weight-complex="bold" fo:color="#000000" style:letter-kerning="true" style:font-size-complex="12pt" style:language-asian="lt" style:country-asian="LT"/>
    </style:style>
    <style:style style:name="T8221" style:parent-style-name="DefaultParagraphFont" style:family="text">
      <style:text-properties style:font-weight-complex="bold" fo:color="#000000" style:letter-kerning="true" style:font-size-complex="12pt"/>
    </style:style>
    <style:style style:name="T8222" style:parent-style-name="DefaultParagraphFont" style:family="text">
      <style:text-properties style:font-weight-complex="bold" fo:color="#000000" style:letter-kerning="true" style:font-size-complex="12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229" style:parent-style-name="DefaultParagraphFont" style:family="text">
      <style:text-properties style:font-weight-complex="bold" fo:color="#000000" style:letter-kerning="true" style:font-size-complex="12pt" style:language-asian="lt" style:country-asian="LT"/>
    </style:style>
    <style:style style:name="T8230" style:parent-style-name="DefaultParagraphFont" style:family="text">
      <style:text-properties style:font-weight-complex="bold" fo:color="#000000" style:letter-kerning="true" style:font-size-complex="12pt" style:language-asian="lt" style:country-asian="LT"/>
    </style:style>
    <style:style style:name="T8231" style:parent-style-name="DefaultParagraphFont" style:family="text">
      <style:text-properties style:font-weight-complex="bold" fo:color="#000000" style:letter-kerning="true" style:font-size-complex="12pt" style:language-asian="lt" style:country-asian="LT"/>
    </style:style>
    <style:style style:name="T8232" style:parent-style-name="DefaultParagraphFont" style:family="text">
      <style:text-properties style:font-weight-complex="bold" fo:color="#000000" style:letter-kerning="true" style:font-size-complex="12pt" style:language-asian="lt" style:country-asian="LT"/>
    </style:style>
    <style:style style:name="P8233" style:parent-style-name="Normal" style:family="paragraph">
      <style:paragraph-properties fo:text-align="justify">
        <style:tab-stops>
          <style:tab-stop style:type="left" style:position="0.1972in"/>
          <style:tab-stop style:type="left" style:position="0.6895in"/>
        </style:tab-stops>
      </style:paragraph-properties>
    </style:style>
    <style:style style:name="T8234" style:parent-style-name="DefaultParagraphFont" style:family="text">
      <style:text-properties fo:font-weight="bold" style:font-weight-asian="bold" fo:font-style="italic" style:font-style-asian="italic" fo:font-size="10pt" style:font-size-asian="10pt"/>
    </style:style>
    <style:style style:name="T8235" style:parent-style-name="DefaultParagraphFont" style:family="text">
      <style:text-properties fo:font-weight="bold" style:font-weight-asian="bold" style:font-size-complex="12pt"/>
    </style:style>
    <style:style style:name="T8236" style:parent-style-name="DefaultParagraphFont" style:family="text">
      <style:text-properties fo:font-style="italic" style:font-style-asian="italic" fo:font-size="10pt" style:font-size-asian="10pt"/>
    </style:style>
    <style:style style:name="T8237" style:parent-style-name="DefaultParagraphFont" style:family="text">
      <style:text-properties fo:font-style="italic" style:font-style-asian="italic" style:text-position="super 65%" fo:font-size="10pt" style:font-size-asian="10pt"/>
    </style:style>
    <style:style style:name="T8238" style:parent-style-name="DefaultParagraphFont" style:family="text">
      <style:text-properties fo:font-style="italic" style:font-style-asian="italic" fo:font-size="10pt" style:font-size-asian="10pt"/>
    </style:style>
    <style:style style:name="T8239" style:parent-style-name="DefaultParagraphFont" style:family="text">
      <style:text-properties fo:font-style="italic" style:font-style-asian="italic" fo:font-size="10pt" style:font-size-asian="10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widows="0" fo:orphans="0" fo:text-indent="0.3937in"/>
    </style:style>
    <style:style style:name="T8247" style:parent-style-name="DefaultParagraphFont" style:family="text">
      <style:text-properties fo:font-weight="bold" style:font-weight-asian="bold" style:font-weight-complex="bold" fo:color="#000000"/>
    </style:style>
    <style:style style:name="T8248" style:parent-style-name="DefaultParagraphFont" style:family="text">
      <style:text-properties fo:font-weight="bold" style:font-weight-asian="bold" style:font-weight-complex="bold" fo:color="#000000"/>
    </style:style>
    <style:style style:name="T8249" style:parent-style-name="DefaultParagraphFont" style:family="text">
      <style:text-properties fo:font-weight="bold" style:font-weight-asian="bold" style:font-weight-complex="bold" fo:color="#000000"/>
    </style:style>
    <style:style style:name="P8250" style:parent-style-name="Normal" style:family="paragraph">
      <style:paragraph-properties fo:text-align="justify" fo:text-indent="0.3937in"/>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name-asian="Calibri"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letter-spacing="-0.0013in" style:letter-kerning="true" style:font-size-complex="12pt" style:language-asian="lt" style:country-asian="LT"/>
    </style:style>
    <style:style style:name="T8265" style:parent-style-name="DefaultParagraphFont" style:family="text">
      <style:text-properties style:font-weight-complex="bold" fo:letter-spacing="-0.0013in" style:letter-kerning="true" style:font-size-complex="12pt" style:language-asian="lt" style:country-asian="LT"/>
    </style:style>
    <style:style style:name="T8266" style:parent-style-name="DefaultParagraphFont" style:family="text">
      <style:text-properties style:font-weight-complex="bold" fo:letter-spacing="-0.0013in" style:letter-kerning="true" style:font-size-complex="12pt" style:language-asian="lt" style:country-asian="LT"/>
    </style:style>
    <style:style style:name="T8267" style:parent-style-name="DefaultParagraphFont" style:family="text">
      <style:text-properties fo:letter-spacing="-0.0013in" style:letter-kerning="true" style:font-size-complex="12pt" style:language-asian="lt" style:country-asian="LT"/>
    </style:style>
    <style:style style:name="T8268" style:parent-style-name="DefaultParagraphFont" style:family="text">
      <style:text-properties style:font-weight-complex="bold" fo:letter-spacing="-0.0013in" style:letter-kerning="true" style:font-size-complex="12pt" style:language-asian="lt" style:country-asian="LT"/>
    </style:style>
    <style:style style:name="T8269" style:parent-style-name="DefaultParagraphFont" style:family="text">
      <style:text-properties style:font-weight-complex="bold" fo:letter-spacing="-0.0013in" style:letter-kerning="true" style:font-size-complex="12pt"/>
    </style:style>
    <style:style style:name="T8270" style:parent-style-name="DefaultParagraphFont" style:family="text">
      <style:text-properties style:font-weight-complex="bold" fo:letter-spacing="-0.0013in" style:letter-kerning="true" style:font-size-complex="12pt" style:language-asian="lt" style:country-asian="LT"/>
    </style:style>
    <style:style style:name="T8271" style:parent-style-name="DefaultParagraphFont" style:family="text">
      <style:text-properties style:font-weight-complex="bold" fo:letter-spacing="-0.0013in" style:letter-kerning="true" style:font-size-complex="12pt" style:language-asian="lt" style:country-asian="L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letter-spacing="-0.0013in" style:letter-kerning="true" style:font-size-complex="12pt"/>
    </style:style>
    <style:style style:name="T8283" style:parent-style-name="DefaultParagraphFont" style:family="text">
      <style:text-properties style:font-weight-complex="bold" fo:letter-spacing="-0.0013in" style:letter-kerning="true" style:font-size-complex="12pt"/>
    </style:style>
    <style:style style:name="T8284" style:parent-style-name="DefaultParagraphFont" style:family="text">
      <style:text-properties style:font-weight-complex="bold" fo:color="#000000" style:letter-kerning="true" style:font-size-complex="16pt"/>
    </style:style>
    <style:style style:name="T8285" style:parent-style-name="DefaultParagraphFont" style:family="text">
      <style:text-properties style:font-weight-complex="bold" fo:color="#000000" style:letter-kerning="true" style:font-size-complex="16pt"/>
    </style:style>
    <style:style style:name="T8286" style:parent-style-name="DefaultParagraphFont" style:family="text">
      <style:text-properties style:font-weight-complex="bold" fo:color="#000000" style:letter-kerning="true" style:font-size-complex="16pt"/>
    </style:style>
    <style:style style:name="T8287" style:parent-style-name="DefaultParagraphFont" style:family="text">
      <style:text-properties style:font-weight-complex="bold" fo:color="#000000" style:letter-kerning="true" style:font-size-complex="16pt"/>
    </style:style>
    <style:style style:name="T8288" style:parent-style-name="DefaultParagraphFont" style:family="text">
      <style:text-properties style:font-weight-complex="bold" fo:color="#000000" style:letter-kerning="true" style:font-size-complex="16pt"/>
    </style:style>
    <style:style style:name="T8289" style:parent-style-name="DefaultParagraphFont" style:family="text">
      <style:text-properties style:font-weight-complex="bold" fo:color="#000000" style:letter-kerning="true" style:font-size-complex="16pt"/>
    </style:style>
    <style:style style:name="T8290" style:parent-style-name="DefaultParagraphFont" style:family="text">
      <style:text-properties style:font-weight-complex="bold" fo:color="#000000" style:letter-kerning="true" style:font-size-complex="16pt"/>
    </style:style>
    <style:style style:name="T8291" style:parent-style-name="DefaultParagraphFont" style:family="text">
      <style:text-properties style:font-weight-complex="bold" fo:color="#000000" style:letter-kerning="true" style:font-size-complex="16pt"/>
    </style:style>
    <style:style style:name="T8292" style:parent-style-name="DefaultParagraphFont" style:family="text">
      <style:text-properties style:font-weight-complex="bold" fo:letter-spacing="-0.0013in" style:letter-kerning="true" style:font-size-complex="12pt"/>
    </style:style>
    <style:style style:name="T8293" style:parent-style-name="DefaultParagraphFont" style:family="text">
      <style:text-properties style:font-weight-complex="bold" fo:color="#000000" style:letter-kerning="true" style:font-size-complex="16pt"/>
    </style:style>
    <style:style style:name="T8294" style:parent-style-name="DefaultParagraphFont" style:family="text">
      <style:text-properties style:font-weight-complex="bold" fo:letter-spacing="-0.0013in" style:letter-kerning="true" style:font-size-complex="12pt"/>
    </style:style>
    <style:style style:name="T8295" style:parent-style-name="DefaultParagraphFont" style:family="text">
      <style:text-properties style:font-weight-complex="bold" fo:color="#000000" style:letter-kerning="true" style:font-size-complex="16pt"/>
    </style:style>
    <style:style style:name="T8296" style:parent-style-name="DefaultParagraphFont" style:family="text">
      <style:text-properties style:font-weight-complex="bold" fo:letter-spacing="-0.0013in" style:letter-kerning="true" style:font-size-complex="12pt"/>
    </style:style>
    <style:style style:name="T8297" style:parent-style-name="DefaultParagraphFont" style:family="text">
      <style:text-properties style:font-weight-complex="bold" fo:letter-spacing="-0.0013in" style:letter-kerning="true" style:font-size-complex="12pt"/>
    </style:style>
    <style:style style:name="T8298" style:parent-style-name="DefaultParagraphFont" style:family="text">
      <style:text-properties style:font-weight-complex="bold" fo:color="#000000" style:letter-kerning="true" style:font-size-complex="16pt"/>
    </style:style>
    <style:style style:name="T8299" style:parent-style-name="DefaultParagraphFont" style:family="text">
      <style:text-properties style:font-weight-complex="bold" fo:color="#000000" style:letter-kerning="true" style:font-size-complex="16pt"/>
    </style:style>
    <style:style style:name="T8300" style:parent-style-name="DefaultParagraphFont" style:family="text">
      <style:text-properties style:font-weight-complex="bold" fo:letter-spacing="-0.0013in" style:letter-kerning="true" style:font-size-complex="12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3937in"/>
    </style:style>
    <style:style style:name="T8312" style:parent-style-name="DefaultParagraphFont" style:family="text">
      <style:text-properties style:font-weight-complex="bold" fo:letter-spacing="-0.0013in" style:letter-kerning="true" style:font-size-complex="12pt"/>
    </style:style>
    <style:style style:name="T8313" style:parent-style-name="DefaultParagraphFont" style:family="text">
      <style:text-properties style:font-weight-complex="bold" fo:letter-spacing="-0.0013in" style:letter-kerning="true" style:font-size-complex="12pt"/>
    </style:style>
    <style:style style:name="T8314" style:parent-style-name="DefaultParagraphFont" style:family="text">
      <style:text-properties style:font-weight-complex="bold" fo:letter-spacing="-0.0013in" style:letter-kerning="true" style:font-size-complex="12pt"/>
    </style:style>
    <style:style style:name="T8315" style:parent-style-name="DefaultParagraphFont" style:family="text">
      <style:text-properties style:font-weight-complex="bold" fo:letter-spacing="-0.0013in" style:letter-kerning="true" style:font-size-complex="12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fo:letter-spacing="-0.0013in" style:letter-kerning="true" style:font-size-complex="12pt"/>
    </style:style>
    <style:style style:name="T8328" style:parent-style-name="DefaultParagraphFont" style:family="text">
      <style:text-properties style:font-weight-complex="bold" fo:letter-spacing="-0.0013in" style:letter-kerning="true" style:font-size-complex="12pt"/>
    </style:style>
    <style:style style:name="T8329" style:parent-style-name="DefaultParagraphFont" style:family="text">
      <style:text-properties style:font-weight-complex="bold" fo:letter-spacing="-0.0013in" style:letter-kerning="true" style:font-size-complex="12pt"/>
    </style:style>
    <style:style style:name="T8330" style:parent-style-name="DefaultParagraphFont" style:family="text">
      <style:text-properties style:font-weight-complex="bold" style:letter-kerning="true" style:font-size-complex="12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font-style="italic" style:font-style-asian="italic" fo:color="#000000" fo:font-size="10pt" style:font-size-asian="10pt"/>
    </style:style>
    <style:style style:name="T8340" style:parent-style-name="DefaultParagraphFont" style:family="text">
      <style:text-properties fo:color="#000000"/>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widows="0" fo:orphans="0" fo:text-align="justify" fo:text-indent="0.3937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style>
    <style:style style:name="P8356" style:parent-style-name="Normal" style:family="paragraph">
      <style:paragraph-properties fo:text-align="justify" fo:margin-left="1.6736in" fo:text-indent="-1.2722in">
        <style:tab-stops/>
      </style:paragraph-properties>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text-position="super 66.6%" style:font-size-complex="12pt"/>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T8361" style:parent-style-name="DefaultParagraphFont" style:family="text">
      <style:text-properties fo:font-weight="bold" style:font-weight-asian="bold" style:font-size-complex="12pt"/>
    </style:style>
    <style:style style:name="P8362" style:parent-style-name="Normal" style:family="paragraph">
      <style:paragraph-properties fo:text-align="justify" fo:text-indent="0.3937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text-indent="0.3937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text-indent="0.3937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text-indent="0.3937in"/>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P8376" style:parent-style-name="Normal" style:family="paragraph">
      <style:paragraph-properties fo:text-align="justify" fo:text-indent="0.3937in"/>
    </style:style>
    <style:style style:name="T8377" style:parent-style-name="DefaultParagraphFont" style:family="text">
      <style:text-properties fo:color="#000000"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P8380" style:parent-style-name="Normal" style:family="paragraph">
      <style:paragraph-properties fo:text-align="justify" fo:text-indent="0.3937in"/>
    </style:style>
    <style:style style:name="T8381" style:parent-style-name="DefaultParagraphFont" style:family="text">
      <style:text-properties fo:color="#000000" style:font-size-complex="12pt" style:language-asian="lt" style:country-asian="LT"/>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style:font-size-complex="12pt" style:language-asian="en" style:country-asian="GB"/>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style:font-size-complex="12pt" style:language-asian="en" style:country-asian="GB"/>
    </style:style>
    <style:style style:name="T8387" style:parent-style-name="DefaultParagraphFont" style:family="text">
      <style:text-properties fo:color="#000000" style:font-size-complex="12pt" style:language-asian="lt" style:country-asian="LT"/>
    </style:style>
    <style:style style:name="P8388" style:parent-style-name="Normal" style:family="paragraph">
      <style:paragraph-properties fo:text-align="justify" fo:text-indent="0.3937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language-asian="en" style:country-asian="GB"/>
    </style:style>
    <style:style style:name="T8392" style:parent-style-name="DefaultParagraphFont" style:family="text">
      <style:text-properties style:font-size-complex="12p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text-indent="0.3937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language-asian="en" style:country-asian="GB"/>
    </style:style>
    <style:style style:name="T8400" style:parent-style-name="DefaultParagraphFont" style:family="text">
      <style:text-properties fo:color="#000000" style:font-size-complex="12pt" style:language-asian="lt" style:country-asian="LT"/>
    </style:style>
    <style:style style:name="T8401" style:parent-style-name="DefaultParagraphFont" style:family="text">
      <style:text-properties fo:color="#000000" style:font-size-complex="12pt" style:language-asian="lt" style:country-asian="LT"/>
    </style:style>
    <style:style style:name="P8402" style:parent-style-name="Normal" style:family="paragraph">
      <style:paragraph-properties fo:text-align="justify" fo:text-indent="0.3937in"/>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style:font-size-complex="12pt" style:language-asian="en" style:country-asian="GB"/>
    </style:style>
    <style:style style:name="T8406" style:parent-style-name="DefaultParagraphFont" style:family="text">
      <style:text-properties fo:color="#000000" style:font-size-complex="12pt" style:language-asian="lt" style:country-asian="LT"/>
    </style:style>
    <style:style style:name="P8407" style:parent-style-name="Normal" style:family="paragraph">
      <style:paragraph-properties fo:text-align="justify" fo:text-indent="0.3937in"/>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style:font-size-complex="12pt" style:language-asian="en" style:country-asian="GB"/>
    </style:style>
    <style:style style:name="T8411" style:parent-style-name="DefaultParagraphFont" style:family="text">
      <style:text-properties fo:color="#000000" style:font-size-complex="12pt" style:language-asian="lt" style:country-asian="LT"/>
    </style:style>
    <style:style style:name="P8412" style:parent-style-name="Normal" style:family="paragraph">
      <style:paragraph-properties fo:text-align="justify" fo:text-indent="0.3937in"/>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text-indent="0.3937in"/>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ize-complex="12pt" style:language-asian="en" style:country-asian="GB"/>
    </style:style>
    <style:style style:name="T8428" style:parent-style-name="DefaultParagraphFont" style:family="text">
      <style:text-properties fo:color="#000000" style:font-size-complex="12pt" style:language-asian="lt" style:country-asian="LT"/>
    </style:style>
    <style:style style:name="P8429" style:parent-style-name="Normal" style:family="paragraph">
      <style:paragraph-properties fo:text-align="justify" fo:text-indent="0.3937in"/>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fo:margin-left="1.6736in" fo:text-indent="-1.2722in">
        <style:tab-stops/>
      </style:paragraph-properties>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text-position="super 66.6%" style:font-size-complex="12pt"/>
    </style:style>
    <style:style style:name="T8442" style:parent-style-name="DefaultParagraphFont" style:family="text">
      <style:text-properties fo:font-weight="bold" style:font-weight-asian="bold" style:font-size-complex="12pt"/>
    </style:style>
    <style:style style:name="T8443" style:parent-style-name="DefaultParagraphFont" style:family="text">
      <style:text-properties fo:font-weight="bold" style:font-weight-asian="bold" style:font-size-complex="12pt"/>
    </style:style>
    <style:style style:name="P8444" style:parent-style-name="Normal" style:family="paragraph">
      <style:paragraph-properties fo:text-align="justify" fo:text-indent="0.3937in">
        <style:tab-stops>
          <style:tab-stop style:type="left" style:position="0.3937in"/>
        </style:tab-stops>
      </style:paragraph-properties>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text-indent="0.3937in">
        <style:tab-stops>
          <style:tab-stop style:type="left" style:position="0.3937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3937in"/>
    </style:style>
    <style:style style:name="T8474" style:parent-style-name="DefaultParagraphFont" style:family="text">
      <style:text-properties style:font-weight-complex="bold" style:letter-kerning="true" style:font-size-complex="12pt"/>
    </style:style>
    <style:style style:name="T8475" style:parent-style-name="DefaultParagraphFont" style:family="text">
      <style:text-properties style:font-weight-complex="bold" style:letter-kerning="true" style:font-size-complex="12pt"/>
    </style:style>
    <style:style style:name="T8476" style:parent-style-name="DefaultParagraphFont" style:family="text">
      <style:text-properties style:font-weight-complex="bold" style:letter-kerning="true" style:font-size-complex="12pt"/>
    </style:style>
    <style:style style:name="T8477" style:parent-style-name="DefaultParagraphFont" style:family="text">
      <style:text-properties style:font-weight-complex="bold" fo:color="#000000" style:letter-kerning="true" style:font-size-complex="12pt"/>
    </style:style>
    <style:style style:name="T8478" style:parent-style-name="DefaultParagraphFont" style:family="text">
      <style:text-properties style:font-weight-complex="bold" style:letter-kerning="true" style:font-size-complex="12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fo:text-indent="0.3937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3937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language-asian="en" style:country-asian="GB"/>
    </style:style>
    <style:style style:name="T8497" style:parent-style-name="DefaultParagraphFont" style:family="text">
      <style:text-properties style:font-size-complex="12pt"/>
    </style:style>
    <style:style style:name="P8498" style:parent-style-name="Normal" style:family="paragraph">
      <style:paragraph-properties fo:text-align="justify" fo:text-indent="0.3937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language-asian="en" style:country-asian="GB"/>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language-asian="en" style:country-asian="GB"/>
    </style:style>
    <style:style style:name="T8506" style:parent-style-name="DefaultParagraphFont" style:family="text">
      <style:text-properties style:font-size-complex="12pt"/>
    </style:style>
    <style:style style:name="P8507" style:parent-style-name="Normal" style:family="paragraph">
      <style:paragraph-properties fo:text-align="justify" fo:text-indent="0.3937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text-indent="0.3937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fo:color="#000000" style:font-size-complex="12pt"/>
    </style:style>
    <style:style style:name="T8515" style:parent-style-name="DefaultParagraphFont" style:family="text">
      <style:text-properties fo:color="#000000" style:font-size-complex="12pt"/>
    </style:style>
    <style:style style:name="T8516" style:parent-style-name="DefaultParagraphFont" style:family="text">
      <style:text-properties fo:color="#000000" style:font-size-complex="12pt"/>
    </style:style>
    <style:style style:name="P8517" style:parent-style-name="Normal" style:family="paragraph">
      <style:paragraph-properties fo:text-align="justify" fo:text-indent="0.3937in"/>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color="#000000" style:font-size-complex="12pt"/>
    </style:style>
    <style:style style:name="T8522" style:parent-style-name="DefaultParagraphFont" style:family="text">
      <style:text-properties fo:color="#000000"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text-indent="0.3937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text-indent="0.3937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text-indent="0.3937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color="#000000" style:font-size-complex="12pt"/>
    </style:style>
    <style:style style:name="P8541" style:parent-style-name="Normal" style:family="paragraph">
      <style:paragraph-properties fo:text-align="justify" fo:text-indent="0.3937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language-asian="en" style:country-asian="GB"/>
    </style:style>
    <style:style style:name="T8545" style:parent-style-name="DefaultParagraphFont" style:family="text">
      <style:text-properties style:font-size-complex="12pt"/>
    </style:style>
    <style:style style:name="P8546" style:parent-style-name="Normal" style:family="paragraph">
      <style:paragraph-properties fo:text-align="justify" fo:text-indent="0.3937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color="#000000" style:font-size-complex="12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widows="0" fo:orphans="0" fo:text-align="center"/>
    </style:style>
    <style:style style:name="T8561" style:parent-style-name="DefaultParagraphFont" style:family="text">
      <style:text-properties fo:font-weight="bold" style:font-weight-asian="bold" style:font-weight-complex="bold" fo:text-transform="uppercase" fo:color="#000000"/>
    </style:style>
    <style:style style:name="T8562" style:parent-style-name="DefaultParagraphFont" style:family="text">
      <style:text-properties fo:font-weight="bold" style:font-weight-asian="bold" style:font-weight-complex="bold" fo:text-transform="uppercase" fo:color="#000000"/>
    </style:style>
    <style:style style:name="P8563" style:parent-style-name="Normal" style:family="paragraph">
      <style:paragraph-properties fo:widows="0" fo:orphans="0" fo:text-align="center"/>
    </style:style>
    <style:style style:name="T8564" style:parent-style-name="DefaultParagraphFont" style:family="text">
      <style:text-properties fo:font-weight="bold" style:font-weight-asian="bold" style:font-weight-complex="bold" fo:text-transform="uppercase" fo:color="#000000"/>
    </style:style>
    <style:style style:name="P8565" style:parent-style-name="Normal" style:family="paragraph">
      <style:paragraph-properties fo:widows="0" fo:orphans="0" fo:text-align="justify" fo:text-indent="0.3937in"/>
    </style:style>
    <style:style style:name="P8566" style:parent-style-name="Normal" style:family="paragraph">
      <style:paragraph-properties fo:text-align="justify" fo:margin-left="1.575in" fo:text-indent="-1.1812in">
        <style:tab-stops/>
      </style:paragraph-properties>
    </style:style>
    <style:style style:name="T8567" style:parent-style-name="DefaultParagraphFont" style:family="text">
      <style:text-properties fo:font-weight="bold" style:font-weight-asian="bold" style:font-weight-complex="bold" style:font-size-complex="12pt"/>
    </style:style>
    <style:style style:name="T8568" style:parent-style-name="DefaultParagraphFont" style:family="text">
      <style:text-properties fo:font-weight="bold" style:font-weight-asian="bold" style:font-weight-complex="bold" style:font-size-complex="12pt"/>
    </style:style>
    <style:style style:name="T8569" style:parent-style-name="DefaultParagraphFont" style:family="text">
      <style:text-properties fo:font-weight="bold" style:font-weight-asian="bold" style:font-weight-complex="bold" style:font-size-complex="12pt"/>
    </style:style>
    <style:style style:name="T8570" style:parent-style-name="DefaultParagraphFont" style:family="text">
      <style:text-properties fo:font-weight="bold" style:font-weight-asian="bold" style:font-weight-complex="bold" style:font-size-complex="12pt"/>
    </style:style>
    <style:style style:name="P8571" style:parent-style-name="Normal" style:family="paragraph">
      <style:paragraph-properties fo:text-align="justify" fo:text-indent="0.3937in"/>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text-indent="0.3937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paragraph-properties fo:text-align="justify" fo:text-indent="0.3937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fo:text-indent="0.3937i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text-indent="0.3937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text-indent="0.3937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text-indent="0.3937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text-indent="0.3937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text-indent="0.3937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fo:text-indent="0.3937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text-indent="0.3937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text-indent="0.3937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text-indent="0.3937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624" style:parent-style-name="DefaultParagraphFont" style:family="text">
      <style:text-properties fo:font-weight="bold" style:font-weight-asian="bold" style:font-weight-complex="bold" fo:color="#000000"/>
    </style:style>
    <style:style style:name="T8625" style:parent-style-name="DefaultParagraphFont" style:family="text">
      <style:text-properties fo:font-weight="bold" style:font-weight-asian="bold" style:font-weight-complex="bold" fo:color="#000000"/>
    </style:style>
    <style:style style:name="T8626" style:parent-style-name="DefaultParagraphFont" style:family="text">
      <style:text-properties fo:font-weight="bold" style:font-weight-asian="bold" style:font-weight-complex="bold" fo:color="#000000"/>
    </style:style>
    <style:style style:name="P8627" style:parent-style-name="Normal" style:family="paragraph">
      <style:paragraph-properties fo:widows="0" fo:orphans="0" fo:text-align="justify" fo:text-indent="0.3937in"/>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text-indent="0.3937in"/>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widows="0" fo:orphans="0" fo:text-align="justify" fo:text-indent="0.3937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widows="0" fo:orphans="0" fo:text-align="justify" fo:text-indent="0.3937in"/>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P8641" style:parent-style-name="Normal" style:family="paragraph">
      <style:paragraph-properties fo:widows="0" fo:orphans="0" fo:text-align="justify" fo:text-indent="0.3937in"/>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text-align="justify" fo:text-indent="0.3937in"/>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fo:color="#000000" style:font-size-complex="12pt"/>
    </style:style>
    <style:style style:name="T8649" style:parent-style-name="DefaultParagraphFont" style:family="text">
      <style:text-properties fo:color="#000000" style:font-size-complex="12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widows="0" fo:orphans="0" fo:text-align="center"/>
    </style:style>
    <style:style style:name="T8657" style:parent-style-name="DefaultParagraphFont" style:family="text">
      <style:text-properties fo:font-weight="bold" style:font-weight-asian="bold" style:font-weight-complex="bold" fo:text-transform="uppercase" fo:color="#000000"/>
    </style:style>
    <style:style style:name="T8658" style:parent-style-name="DefaultParagraphFont" style:family="text">
      <style:text-properties fo:font-weight="bold" style:font-weight-asian="bold" style:font-weight-complex="bold" fo:text-transform="uppercase" fo:color="#000000"/>
    </style:style>
    <style:style style:name="P8659" style:parent-style-name="Normal" style:family="paragraph">
      <style:paragraph-properties fo:widows="0" fo:orphans="0" fo:text-align="center"/>
    </style:style>
    <style:style style:name="T8660" style:parent-style-name="DefaultParagraphFont" style:family="text">
      <style:text-properties fo:font-weight="bold" style:font-weight-asian="bold" style:font-weight-complex="bold" fo:text-transform="uppercase" fo:color="#000000"/>
    </style:style>
    <style:style style:name="P8661" style:parent-style-name="Normal" style:family="paragraph">
      <style:paragraph-properties fo:widows="0" fo:orphans="0" fo:text-align="justify" fo:text-indent="0.3937in"/>
    </style:style>
    <style:style style:name="P8662" style:parent-style-name="Normal" style:family="paragraph">
      <style:paragraph-properties fo:text-align="justify" fo:text-indent="0.3937in"/>
    </style:style>
    <style:style style:name="T8663" style:parent-style-name="DefaultParagraphFont" style:family="text">
      <style:text-properties style:font-name-asian="Calibri" fo:font-weight="bold" style:font-weight-asian="bold" style:font-weight-complex="bold" style:font-size-complex="12pt"/>
    </style:style>
    <style:style style:name="T8664" style:parent-style-name="DefaultParagraphFont" style:family="text">
      <style:text-properties style:font-name-asian="Calibri" fo:font-weight="bold" style:font-weight-asian="bold" style:font-weight-complex="bold" style:font-size-complex="12pt"/>
    </style:style>
    <style:style style:name="T8665" style:parent-style-name="DefaultParagraphFont" style:family="text">
      <style:text-properties style:font-name-asian="Calibri" fo:font-weight="bold" style:font-weight-asian="bold" style:font-weight-complex="bold" style:font-size-complex="12pt"/>
    </style:style>
    <style:style style:name="P8666" style:parent-style-name="Normal" style:family="paragraph">
      <style:paragraph-properties fo:text-align="justify" fo:text-indent="0.3937in">
        <style:tab-stops>
          <style:tab-stop style:type="left" style:position="0.8861in"/>
        </style:tab-stops>
      </style:paragraph-properties>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P8670" style:parent-style-name="Normal" style:family="paragraph">
      <style:paragraph-properties fo:text-align="justify" fo:text-indent="0.3937in"/>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name-asian="Calibri" style:font-weight-complex="bold" style:font-size-complex="12pt"/>
    </style:style>
    <style:style style:name="P8674" style:parent-style-name="Normal" style:family="paragraph">
      <style:paragraph-properties fo:text-align="justify" fo:text-indent="0.3937in">
        <style:tab-stops>
          <style:tab-stop style:type="left" style:position="0.6895in"/>
        </style:tab-stops>
      </style:paragraph-properties>
    </style:style>
    <style:style style:name="T8675" style:parent-style-name="DefaultParagraphFont" style:family="text">
      <style:text-properties style:font-name-asian="Calibri" style:font-weight-complex="bold" style:font-size-complex="12pt"/>
    </style:style>
    <style:style style:name="T8676" style:parent-style-name="DefaultParagraphFont" style:family="text">
      <style:text-properties style:font-name-asian="Calibri" style:font-weight-complex="bold" style:font-size-complex="12pt"/>
    </style:style>
    <style:style style:name="T8677" style:parent-style-name="DefaultParagraphFont" style:family="text">
      <style:text-properties style:font-name-asian="Calibri" style:font-weight-complex="bold" style:font-size-complex="12pt"/>
    </style:style>
    <style:style style:name="P86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79" style:parent-style-name="DefaultParagraphFont" style:family="text">
      <style:text-properties style:font-name-asian="Calibri" style:font-weight-complex="bold" style:font-size-complex="12pt"/>
    </style:style>
    <style:style style:name="T8680" style:parent-style-name="DefaultParagraphFont" style:family="text">
      <style:text-properties style:font-name-asian="Calibri" style:font-weight-complex="bold" style:font-size-complex="12pt"/>
    </style:style>
    <style:style style:name="P8681" style:parent-style-name="Normal" style:family="paragraph">
      <style:paragraph-properties fo:text-align="justify" fo:text-indent="0.3937in">
        <style:tab-stops>
          <style:tab-stop style:type="left" style:position="0.8861in"/>
        </style:tab-stops>
      </style:paragraph-properties>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P8686" style:parent-style-name="Normal" style:family="paragraph">
      <style:paragraph-properties fo:text-align="justify" fo:text-indent="0.3937in">
        <style:tab-stops>
          <style:tab-stop style:type="left" style:position="0.8861in"/>
        </style:tab-stops>
      </style:paragraph-properties>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widows="0" fo:orphans="0" fo:text-indent="0.3937in"/>
    </style:style>
    <style:style style:name="T8700" style:parent-style-name="DefaultParagraphFont" style:family="text">
      <style:text-properties fo:font-weight="bold" style:font-weight-asian="bold" style:font-weight-complex="bold" fo:color="#000000"/>
    </style:style>
    <style:style style:name="T8701" style:parent-style-name="DefaultParagraphFont" style:family="text">
      <style:text-properties fo:font-weight="bold" style:font-weight-asian="bold" style:font-weight-complex="bold" fo:color="#000000"/>
    </style:style>
    <style:style style:name="T8702" style:parent-style-name="DefaultParagraphFont" style:family="text">
      <style:text-properties fo:font-weight="bold" style:font-weight-asian="bold" style:font-weight-complex="bold" fo:color="#000000"/>
    </style:style>
    <style:style style:name="P8703" style:parent-style-name="Normal" style:family="paragraph">
      <style:paragraph-properties fo:widows="0" fo:orphans="0" fo:text-align="justify" fo:text-indent="0.3937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3937in"/>
    </style:style>
    <style:style style:name="P8707" style:parent-style-name="Normal" style:family="paragraph">
      <style:paragraph-properties fo:widows="0" fo:orphans="0" fo:text-align="center"/>
    </style:style>
    <style:style style:name="T8708" style:parent-style-name="DefaultParagraphFont" style:family="text">
      <style:text-properties fo:font-weight="bold" style:font-weight-asian="bold" style:font-weight-complex="bold" fo:text-transform="uppercase" fo:color="#000000"/>
    </style:style>
    <style:style style:name="T8709" style:parent-style-name="DefaultParagraphFont" style:family="text">
      <style:text-properties fo:font-weight="bold" style:font-weight-asian="bold" style:font-weight-complex="bold" fo:text-transform="uppercase" fo:color="#000000"/>
    </style:style>
    <style:style style:name="P8710" style:parent-style-name="Normal" style:family="paragraph">
      <style:paragraph-properties fo:widows="0" fo:orphans="0" fo:text-align="center"/>
    </style:style>
    <style:style style:name="T8711" style:parent-style-name="DefaultParagraphFont" style:family="text">
      <style:text-properties fo:font-weight="bold" style:font-weight-asian="bold" style:font-weight-complex="bold" fo:text-transform="uppercase" fo:color="#000000"/>
    </style:style>
    <style:style style:name="P8712" style:parent-style-name="Normal" style:family="paragraph">
      <style:paragraph-properties fo:widows="0" fo:orphans="0" fo:text-align="justify" fo:text-indent="0.3937in"/>
    </style:style>
    <style:style style:name="P8713" style:parent-style-name="Normal" style:family="paragraph">
      <style:paragraph-properties fo:text-align="justify" fo:text-indent="0.3937in"/>
    </style:style>
    <style:style style:name="T8714" style:parent-style-name="DefaultParagraphFont" style:family="text">
      <style:text-properties fo:font-weight="bold" style:font-weight-asian="bold" fo:font-size="11pt" style:font-size-asian="11pt"/>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3937in"/>
    </style:style>
    <style:style style:name="T8722" style:parent-style-name="DefaultParagraphFont" style:family="text">
      <style:text-properties fo:font-weight="bold" style:font-weight-asian="bold" fo:font-size="11pt" style:font-size-asian="11pt"/>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3937in"/>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3937in"/>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3937in"/>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widows="0" fo:orphans="0" fo:text-indent="0.3937in"/>
    </style:style>
    <style:style style:name="T8757" style:parent-style-name="DefaultParagraphFont" style:family="text">
      <style:text-properties fo:font-weight="bold" style:font-weight-asian="bold" style:font-weight-complex="bold" fo:color="#000000"/>
    </style:style>
    <style:style style:name="T8758" style:parent-style-name="DefaultParagraphFont" style:family="text">
      <style:text-properties fo:font-weight="bold" style:font-weight-asian="bold" style:font-weight-complex="bold" fo:color="#000000"/>
    </style:style>
    <style:style style:name="T8759" style:parent-style-name="DefaultParagraphFont" style:family="text">
      <style:text-properties fo:font-weight="bold" style:font-weight-asian="bold" style:font-weight-complex="bold" fo:color="#000000"/>
    </style:style>
    <style:style style:name="P8760" style:parent-style-name="Normal" style:family="paragraph">
      <style:paragraph-properties fo:widows="0" fo:orphans="0" fo:text-align="justify" fo:text-indent="0.3937in"/>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widows="0" fo:orphans="0" fo:text-align="justify" fo:text-indent="0.3937in"/>
      <style:text-properties fo:hyphenate="false"/>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4916in"/>
    </style:style>
    <style:style style:name="P8778" style:parent-style-name="Normal" style:family="paragraph">
      <style:paragraph-properties fo:text-align="justify" fo:text-indent="0.4916in"/>
    </style:style>
    <style:style style:name="P8779" style:parent-style-name="Normal" style:family="paragraph">
      <style:paragraph-properties fo:text-align="justify" fo:text-indent="0.4916in"/>
    </style:style>
    <style:style style:name="T8780" style:parent-style-name="DefaultParagraphFont" style:family="text">
      <style:text-properties fo:font-style="italic" style:font-style-asian="italic" style:font-style-complex="italic" fo:color="#000000"/>
    </style:style>
    <style:style style:name="P8781" style:parent-style-name="Normal" style:family="paragraph">
      <style:text-properties fo:text-transform="uppercase" fo:color="#000000"/>
    </style:style>
    <style:style style:name="P8782" style:parent-style-name="Normal" style:family="paragraph">
      <style:text-properties fo:text-transform="uppercase" fo:color="#000000"/>
    </style:style>
    <style:style style:name="P8783" style:parent-style-name="Normal" style:family="paragraph">
      <style:text-properties fo:text-transform="uppercase" fo:color="#000000"/>
    </style:style>
    <style:style style:name="P8784" style:parent-style-name="Normal" style:family="paragraph">
      <style:paragraph-properties>
        <style:tab-stops>
          <style:tab-stop style:type="right" style:position="6.6937in"/>
        </style:tab-stops>
      </style:paragraph-properties>
    </style:style>
    <style:style style:name="P8785" style:parent-style-name="Normal" style:family="paragraph">
      <style:paragraph-properties fo:text-align="center"/>
    </style:style>
    <style:style style:name="P8786" style:parent-style-name="Normal" style:master-page-name="MPF1" style:family="paragraph">
      <style:paragraph-properties fo:break-before="page" fo:text-indent="4.3312in"/>
      <style:text-properties fo:color="#000000" style:font-size-complex="12pt"/>
    </style:style>
    <style:style style:name="P8787" style:parent-style-name="Normal" style:family="paragraph">
      <style:paragraph-properties fo:text-indent="4.3312in"/>
      <style:text-properties fo:color="#000000" style:font-size-complex="12pt"/>
    </style:style>
    <style:style style:name="P8788" style:parent-style-name="Normal" style:family="paragraph">
      <style:paragraph-properties fo:text-indent="4.3312in"/>
      <style:text-properties fo:color="#000000" style:font-size-complex="12pt"/>
    </style:style>
    <style:style style:name="P8789" style:parent-style-name="Normal" style:family="paragraph">
      <style:paragraph-properties fo:text-align="justify" fo:text-indent="0.5in"/>
      <style:text-properties fo:color="#000000" style:font-size-complex="12pt"/>
    </style:style>
    <style:style style:name="P8790" style:parent-style-name="Normal" style:family="paragraph">
      <style:paragraph-properties fo:text-align="center"/>
    </style:style>
    <style:style style:name="T8791" style:parent-style-name="DefaultParagraphFont" style:family="text">
      <style:text-properties fo:font-weight="bold" style:font-weight-asian="bold" style:font-weight-complex="bold" fo:text-transform="uppercase" fo:color="#000000" style:font-size-complex="12pt"/>
    </style:style>
    <style:style style:name="P8792"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93" style:parent-style-name="Normal" style:family="paragraph">
      <style:paragraph-properties fo:text-align="justify" fo:text-indent="0.5in"/>
      <style:text-properties fo:hyphenate="false"/>
    </style:style>
    <style:style style:name="T8794" style:parent-style-name="DefaultParagraphFont" style:family="text">
      <style:text-properties style:font-weight-complex="bold" style:font-size-complex="12pt" style:language-asian="ar" style:country-asian="SA"/>
    </style:style>
    <style:style style:name="T8795" style:parent-style-name="DefaultParagraphFont" style:family="text">
      <style:text-properties style:font-weight-complex="bold" style:font-size-complex="12pt" style:language-asian="ar" style:country-asian="SA"/>
    </style:style>
    <style:style style:name="T8796" style:parent-style-name="DefaultParagraphFont" style:family="text">
      <style:text-properties style:font-weight-complex="bold" style:font-size-complex="12pt" style:language-asian="ar" style:country-asian="SA"/>
    </style:style>
    <style:style style:name="T8797" style:parent-style-name="DefaultParagraphFont" style:family="text">
      <style:text-properties style:font-weight-complex="bold" style:font-size-complex="12pt" style:language-asian="ar" style:country-asian="SA"/>
    </style:style>
    <style:style style:name="P8798" style:parent-style-name="Normal" style:family="paragraph">
      <style:paragraph-properties fo:text-align="justify" fo:text-indent="0.5in"/>
      <style:text-properties fo:hyphenate="false"/>
    </style:style>
    <style:style style:name="T8799" style:parent-style-name="DefaultParagraphFont" style:family="text">
      <style:text-properties style:font-weight-complex="bold" style:font-size-complex="12pt" style:language-asian="ar" style:country-asian="SA"/>
    </style:style>
    <style:style style:name="T8800" style:parent-style-name="DefaultParagraphFont" style:family="text">
      <style:text-properties style:font-weight-complex="bold" style:font-size-complex="12pt" style:language-asian="ar" style:country-asian="SA"/>
    </style:style>
    <style:style style:name="P8801" style:parent-style-name="Normal" style:family="paragraph">
      <style:paragraph-properties fo:text-align="justify" fo:text-indent="0.5in"/>
      <style:text-properties fo:hyphenate="false"/>
    </style:style>
    <style:style style:name="T8802" style:parent-style-name="DefaultParagraphFont" style:family="text">
      <style:text-properties style:font-weight-complex="bold" style:font-size-complex="12pt" style:language-asian="ar" style:country-asian="SA"/>
    </style:style>
    <style:style style:name="T8803" style:parent-style-name="DefaultParagraphFont" style:family="text">
      <style:text-properties style:font-weight-complex="bold" style:font-size-complex="12pt" style:language-asian="ar" style:country-asian="SA"/>
    </style:style>
    <style:style style:name="T8804" style:parent-style-name="DefaultParagraphFont" style:family="text">
      <style:text-properties style:font-weight-complex="bold" style:font-size-complex="12pt" style:language-asian="ar" style:country-asian="SA"/>
    </style:style>
    <style:style style:name="P8805" style:parent-style-name="Normal" style:family="paragraph">
      <style:paragraph-properties fo:text-align="justify" fo:text-indent="0.5in"/>
      <style:text-properties fo:hyphenate="false"/>
    </style:style>
    <style:style style:name="T8806" style:parent-style-name="DefaultParagraphFont" style:family="text">
      <style:text-properties style:font-weight-complex="bold" style:font-size-complex="12pt" style:language-asian="ar" style:country-asian="SA"/>
    </style:style>
    <style:style style:name="T8807" style:parent-style-name="DefaultParagraphFont" style:family="text">
      <style:text-properties style:font-weight-complex="bold" style:font-size-complex="12pt" style:language-asian="ar" style:country-asian="SA"/>
    </style:style>
    <style:style style:name="T8808" style:parent-style-name="DefaultParagraphFont" style:family="text">
      <style:text-properties style:font-weight-complex="bold" style:font-size-complex="12pt" style:language-asian="ar" style:country-asian="SA"/>
    </style:style>
    <style:style style:name="P8809" style:parent-style-name="Normal" style:family="paragraph">
      <style:paragraph-properties fo:text-align="justify" fo:text-indent="0.5in"/>
      <style:text-properties fo:hyphenate="false"/>
    </style:style>
    <style:style style:name="T8810" style:parent-style-name="DefaultParagraphFont" style:family="text">
      <style:text-properties style:font-weight-complex="bold" style:font-size-complex="12pt" style:language-asian="ar" style:country-asian="SA"/>
    </style:style>
    <style:style style:name="T8811" style:parent-style-name="DefaultParagraphFont" style:family="text">
      <style:text-properties style:font-weight-complex="bold" style:font-size-complex="12pt" style:language-asian="ar" style:country-asian="SA"/>
    </style:style>
    <style:style style:name="P8812" style:parent-style-name="Normal" style:family="paragraph">
      <style:paragraph-properties fo:text-align="justify" fo:text-indent="0.5in"/>
      <style:text-properties fo:hyphenate="false"/>
    </style:style>
    <style:style style:name="T8813" style:parent-style-name="DefaultParagraphFont" style:family="text">
      <style:text-properties style:font-weight-complex="bold" style:font-size-complex="12pt" style:language-asian="ar" style:country-asian="SA"/>
    </style:style>
    <style:style style:name="T8814" style:parent-style-name="DefaultParagraphFont" style:family="text">
      <style:text-properties style:font-weight-complex="bold" style:font-size-complex="12pt" style:language-asian="ar" style:country-asian="SA"/>
    </style:style>
    <style:style style:name="T8815" style:parent-style-name="DefaultParagraphFont" style:family="text">
      <style:text-properties style:font-weight-complex="bold" style:font-size-complex="12pt" style:language-asian="ar" style:country-asian="SA"/>
    </style:style>
    <style:style style:name="P8816" style:parent-style-name="Normal" style:family="paragraph">
      <style:paragraph-properties fo:text-align="justify" fo:text-indent="0.5in"/>
      <style:text-properties fo:hyphenate="false"/>
    </style:style>
    <style:style style:name="T8817" style:parent-style-name="DefaultParagraphFont" style:family="text">
      <style:text-properties style:font-weight-complex="bold" style:font-size-complex="12pt" style:language-asian="ar" style:country-asian="SA"/>
    </style:style>
    <style:style style:name="T8818" style:parent-style-name="DefaultParagraphFont" style:family="text">
      <style:text-properties style:font-weight-complex="bold" style:font-size-complex="12pt" style:language-asian="ar" style:country-asian="SA"/>
    </style:style>
    <style:style style:name="T8819" style:parent-style-name="DefaultParagraphFont" style:family="text">
      <style:text-properties style:font-weight-complex="bold" style:font-size-complex="12pt" style:language-asian="ar" style:country-asian="SA"/>
    </style:style>
    <style:style style:name="P8820" style:parent-style-name="Normal" style:family="paragraph">
      <style:paragraph-properties fo:text-align="justify" fo:text-indent="0.5in"/>
      <style:text-properties fo:hyphenate="false"/>
    </style:style>
    <style:style style:name="T8821" style:parent-style-name="DefaultParagraphFont" style:family="text">
      <style:text-properties style:font-weight-complex="bold" style:font-size-complex="12pt" style:language-asian="ar" style:country-asian="SA"/>
    </style:style>
    <style:style style:name="T8822" style:parent-style-name="DefaultParagraphFont" style:family="text">
      <style:text-properties style:font-weight-complex="bold" style:font-size-complex="12pt" style:language-asian="ar" style:country-asian="SA"/>
    </style:style>
    <style:style style:name="T8823" style:parent-style-name="DefaultParagraphFont" style:family="text">
      <style:text-properties style:font-weight-complex="bold" style:font-size-complex="12pt" style:language-asian="ar" style:country-asian="SA"/>
    </style:style>
    <style:style style:name="P8824" style:parent-style-name="Normal" style:family="paragraph">
      <style:paragraph-properties fo:text-align="justify" fo:text-indent="0.5in"/>
      <style:text-properties fo:hyphenate="false"/>
    </style:style>
    <style:style style:name="T8825" style:parent-style-name="DefaultParagraphFont" style:family="text">
      <style:text-properties style:font-weight-complex="bold" style:font-size-complex="12pt" style:language-asian="ar" style:country-asian="SA"/>
    </style:style>
    <style:style style:name="T8826" style:parent-style-name="DefaultParagraphFont" style:family="text">
      <style:text-properties style:font-weight-complex="bold" style:font-size-complex="12pt" style:language-asian="ar" style:country-asian="SA"/>
    </style:style>
    <style:style style:name="T8827" style:parent-style-name="DefaultParagraphFont" style:family="text">
      <style:text-properties style:font-weight-complex="bold" style:font-size-complex="12pt" style:language-asian="ar" style:country-asian="SA"/>
    </style:style>
    <style:style style:name="P8828" style:parent-style-name="Normal" style:family="paragraph">
      <style:paragraph-properties fo:text-align="justify" fo:text-indent="0.5in"/>
      <style:text-properties fo:hyphenate="false"/>
    </style:style>
    <style:style style:name="T8829" style:parent-style-name="DefaultParagraphFont" style:family="text">
      <style:text-properties style:font-weight-complex="bold" style:font-size-complex="12pt" style:language-asian="ar" style:country-asian="SA"/>
    </style:style>
    <style:style style:name="T8830" style:parent-style-name="DefaultParagraphFont" style:family="text">
      <style:text-properties style:font-weight-complex="bold" style:font-size-complex="12pt" style:language-asian="ar" style:country-asian="SA"/>
    </style:style>
    <style:style style:name="P8831" style:parent-style-name="Normal" style:family="paragraph">
      <style:paragraph-properties fo:text-align="justify" fo:text-indent="0.5in"/>
      <style:text-properties fo:hyphenate="false"/>
    </style:style>
    <style:style style:name="T8832" style:parent-style-name="DefaultParagraphFont" style:family="text">
      <style:text-properties style:font-weight-complex="bold" style:font-size-complex="12pt" style:language-asian="ar" style:country-asian="SA"/>
    </style:style>
    <style:style style:name="T8833" style:parent-style-name="DefaultParagraphFont" style:family="text">
      <style:text-properties style:font-weight-complex="bold" style:font-size-complex="12pt" style:language-asian="ar" style:country-asian="SA"/>
    </style:style>
    <style:style style:name="T8834" style:parent-style-name="DefaultParagraphFont" style:family="text">
      <style:text-properties style:font-weight-complex="bold" style:font-size-complex="12pt" style:language-asian="lt" style:country-asian="LT"/>
    </style:style>
    <style:style style:name="T8835" style:parent-style-name="DefaultParagraphFont" style:family="text">
      <style:text-properties style:font-weight-complex="bold" style:font-size-complex="12pt" style:language-asian="lt" style:country-asian="LT"/>
    </style:style>
    <style:style style:name="P8836" style:parent-style-name="Normal" style:family="paragraph">
      <style:paragraph-properties fo:text-align="justify" fo:text-indent="0.5in"/>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5in"/>
      <style:text-properties fo:hyphenate="false"/>
    </style:style>
    <style:style style:name="T8846" style:parent-style-name="DefaultParagraphFont" style:family="text">
      <style:text-properties style:font-weight-complex="bold" style:font-size-complex="12pt" style:language-asian="lt" style:country-asian="LT"/>
    </style:style>
    <style:style style:name="T8847" style:parent-style-name="DefaultParagraphFont" style:family="text">
      <style:text-properties style:font-weight-complex="bold" style:font-size-complex="12pt" style:language-asian="lt" style:country-asian="LT"/>
    </style:style>
    <style:style style:name="T8848" style:parent-style-name="DefaultParagraphFont" style:family="text">
      <style:text-properties style:font-weight-complex="bold" style:font-size-complex="12pt" style:language-asian="lt" style:country-asian="L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text-properties fo:font-weight="bold" style:font-weight-asian="bold" fo:font-size="10pt" style:font-size-asian="10pt"/>
    </style:style>
    <style:style style:name="P8861" style:parent-style-name="Normal" style:family="paragraph">
      <style:paragraph-properties fo:text-align="justify"/>
      <style:text-properties fo:font-weight="bold" style:font-weight-asian="bold"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widows="0" fo:orphans="0"/>
    </style:style>
  </office:automatic-styles>
  <office:body>
    <office:text text:use-soft-page-breaks="true">
      <text:p text:style-name="P1"><text:span text:style-name="T2">Suvestinė redakcija nuo 2020-07-01 iki 2020-07-14</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text:span text:style-name="T10">TAR pastaba.</text:span><text:span text:style-name="T11"><text:s/>Įstatymo Nr. XIII-3020 nuostatos ir įgyvendinamieji teisės aktai taikomi gavus Europos Komisijos pritarimą pagal Sutarties dėl Europos Sąjungos veikimo 108 straipsnio 3 dalies nuostatas, tačiau ne anksčiau kaip 2020 m. liepos 1 d.</text:span></text:p>
      <text:p text:style-name="P12">Lietuvos Respublikos Seimas, Įstatymas</text:p>
      <text:p text:style-name="P13"><text:span text:style-name="T14">Nr.<text:s/></text:span><text:a xlink:href="https://www.e-tar.lt/portal/legalAct.html?documentId=e49d6f40b09511eab9d9cd0c85e0b745" office:target-frame-name="_top" xlink:show="replace"><text:span text:style-name="T15">XIII-3020</text:span></text:a><text:span text:style-name="T16">, 2020-06-04, paskelbta TAR 2020-06-17, i. k. 2020-13237</text:span></text:p>
      <text:p text:style-name="P17">Lietuvos Respublikos elektros energetikos įstatymo Nr. VIII-1881 2, 6, 7,<text:s/>9, 18, 31, 33, 78 straipsnių, priedo pakeitimo ir Įstatymo papildymo dešimtuoju-1 skirsniu įstatymas</text:p>
      <text:p text:style-name="Normal"/>
      <text:p text:style-name="P18">Nauja redakcija nuo 2012-02-07:</text:p>
      <text:p text:style-name="Normal"><text:span text:style-name="T19">Nr.<text:s/></text:span><text:a xlink:href="https://www.e-tar.lt/portal/legalAct.html?documentId=TAR.EC08E3DADC14" office:target-frame-name="_top" xlink:show="replace"><text:span text:style-name="T20">XI-1919</text:span></text:a><text:span text:style-name="T21">, 2012-01-17, Žin. 2012, Nr.</text:span><text:span text:style-name="T22"><text:s/>17-752 (2012-02-07), i. k. 1121010ISTA0XI-1919</text:span></text:p>
      <text:p text:style-name="P23"/>
      <text:p text:style-name="P24">LIETUVOS RESPUBLIKOS<text:line-break/>ELEKTROS ENERGETIKOS<text:line-break/>ĮSTATYMAS</text:p>
      <text:p text:style-name="P25"/>
      <text:p text:style-name="P26">2000 m. liepos 20 d. Nr. VIII-188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text:span><text:span text:style-name="T42">Lietuvos Respublikos elektros energetikos sektoriaus valstybinio valdymo, reguliavimo, priežiūros ir kontrolės bei veiklos elektros energetikos sektoriuje<text:s/></text:span><text:soft-page-break/><text:span text:style-name="T43">organizavimo teisinius pagrindus, taip pat reglamentuoja elektros energijos gamintojų, paslaugų teikė</text:span><text:span text:style-name="T44">jų, vartotojų ir valstybinį elektros energetikos sektoriaus reguliavimą, priežiūrą ir kontrolę vykdančių institucijų tarpusavio santykius elektros energijos gamybos, perdavimo, skirstymo, tiekimo ir vartotojų teisių ir teisėtų interesų užtikrinimo srityse.</text:span></text:p>
      <text:p text:style-name="P45"><text:span text:style-name="T46">2</text:span><text:span text:style-name="T47">. Šio įstatymo nuostatos suderintos su Europos Sąjungos teisės aktais, nurodytais šio įstatymo priede.</text:span></text:p>
      <text:p text:style-name="P48"/>
      <text:p text:style-name="P49"><text:span text:style-name="T50">2</text:span><text:span text:style-name="T51"><text:s/>straipsnis.<text:s/></text:span><text:span text:style-name="T52">Pagrindinės šio įstatymo sąvokos</text:span></text:p>
      <text:p text:style-name="P53">1. Atsinaujinančių išteklių elektros energijos pirkimo–pardavimo sutartis – sutartis, pagal kurią fizinis arba juridinis asmuo sutinka iš elektros energijos iš atsinaujinančių išteklių gamintojo tiesiogiai pirkti elektros energiją, o gamintojas – ją parduoti.<text:s/></text:p>
      <text:p text:style-name="P54">Papildyta straipsnio dalimi:</text:p>
      <text:p text:style-name="P55"><text:span text:style-name="T56">Nr.<text:s/></text:span><text:a xlink:href="https://www.e-tar.lt/portal/legalAct.html?documentId=77b288d08f5611ea9515f752ff221ec9" office:target-frame-name="_top" xlink:show="replace"><text:span text:style-name="T57">XIII-2868</text:span></text:a><text:span text:style-name="T58">, 2020-04-28, paskelbta TAR 2020-05-06, i. k. 2020-09587</text:span></text:p>
      <text:p text:style-name="Normal"/>
      <text:p text:style-name="P59"><text:span text:style-name="T60">1</text:span><text:span text:style-name="T61">1</text:span><text:span text:style-name="T62">.<text:s/></text:span><text:span text:style-name="T63">Balansavimo energija</text:span><text:span text:style-name="T64"><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5">atyta tvarka ir sąlygomis, nurodytų elektros energijos kiekių.</text:span></text:p>
      <text:p text:style-name="P66">Straipsnio dalies numeracijos pakeitimas:</text:p>
      <text:p text:style-name="P67"><text:span text:style-name="T68">Nr.<text:s/></text:span><text:a xlink:href="https://www.e-tar.lt/portal/legalAct.html?documentId=77b288d08f5611ea9515f752ff221ec9" office:target-frame-name="_top" xlink:show="replace"><text:span text:style-name="T69">XIII-2868</text:span></text:a><text:span text:style-name="T70">, 2020-04-28, paskelbta TAR 2020-05-06,<text:s/></text:span><text:span text:style-name="T71">i. k. 2020-09587</text:span></text:p>
      <text:p text:style-name="Normal"/>
      <text:p text:style-name="P72"><text:span text:style-name="T73">2</text:span><text:span text:style-name="T74">.<text:s/></text:span><text:span text:style-name="T75">Balansavimo energijos tiekėjas</text:span><text:span text:style-name="T76"><text:s/>– asmuo, prekiaujantis balansavimo energija su perdavimo sistemos operatoriumi.</text:span></text:p>
      <text:p text:style-name="P77"><text:span text:style-name="T78">3</text:span><text:span text:style-name="T79">.<text:s/></text:span><text:span text:style-name="T80">Buitinis elektros energijos vartotojas</text:span><text:span text:style-name="T81"><text:s/>(toliau –<text:s/></text:span><text:span text:style-name="T82">buitinis vartotojas</text:span><text:span text:style-name="T83">) – fizinis asmuo, perkantis elektros energij</text:span><text:span text:style-name="T84">ą asmeniniams, šeimos ar namų ūkio poreikiams, nesusijusiems su ūkine komercine ar profesine veikla.</text:span></text:p>
      <text:p text:style-name="P85"><text:span text:style-name="T86">3</text:span><text:span text:style-name="T87">1</text:span><text:span text:style-name="T88">.<text:s/></text:span><text:span text:style-name="T89">Didelio naudingumo kogeneracija</text:span><text:span text:style-name="T90"><text:s/>– kombinuotas šilumos ir elektros energijos gamybos procesas, kai sutaupoma ne mažiau kaip 10 procentų kuro (pirmin</text:span><text:span text:style-name="T91">ės energijos), palyginti su atskira palyginamąja šilumos ir elektros energijos gamyba, arba sutaupoma kuro mažesnės negu 1 MW elektrinės galios kogeneracijos blokui.</text:span><text:s/></text:p>
      <text:p text:style-name="P92">Papildyta straipsnio dalimi:</text:p>
      <text:p text:style-name="P93"><text:span text:style-name="T94">Nr.<text:s/></text:span><text:a xlink:href="https://www.e-tar.lt/portal/legalAct.html?documentId=d02e0050a67c11e69ad4c8713b612d0f" office:target-frame-name="_top" xlink:show="replace"><text:span text:style-name="T95">XII-2704</text:span></text:a><text:span text:style-name="T96">, 2016-11-03, paskelbta TAR 2016-11-09, i. k. 2016-26485</text:span></text:p>
      <text:p text:style-name="Normal"/>
      <text:p text:style-name="P97"><text:span text:style-name="T98">4</text:span><text:span text:style-name="T99">.<text:s/></text:span><text:span text:style-name="T100">Didmeninė prekyba elektros energija</text:span><text:span text:style-name="T101"><text:s/>– prekyba elektros energija pagal dvišales sutartis, išskyrus su elektros energijos vartotojais su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text:span><text:span text:style-name="T107">ijos gamybos, perdavimo, skirstymo, tiekimo veikla ir yra atsakingas už susijusius su šių rūšių vei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apimanti ele</text:span><text:span text:style-name="T113">ktros energijos gamybą, perdavimą, skirstymą, tiekimą, paklausos telkimą, vartojimą ir prekybą elektros energija.</text:span><text:s/></text:p>
      <text:p text:style-name="P114">Straipsnio dalies pakeitimai:</text:p>
      <text:p text:style-name="P115"><text:span text:style-name="T116">Nr.<text:s/></text:span><text:a xlink:href="https://www.e-tar.lt/portal/legalAct.html?documentId=0c449ba0b09511eab9d9cd0c85e0b745" office:target-frame-name="_top" xlink:show="replace"><text:span text:style-name="T117">XIII-3017</text:span></text:a><text:span text:style-name="T118">, 2020-06-04, paskelbta TAR 2020-06-17, i. k. 2020-13234</text:span></text:p>
      <text:p text:style-name="Normal"/>
      <text:p text:style-name="P119"><text:span text:style-name="T120">7</text:span><text:span text:style-name="T121">.<text:s/></text:span><text:span text:style-name="T122">Elektros energetikos sistema</text:span><text:span text:style-name="T123"><text:s/>– visuma tarpusavyje suderintu režimu veikiančių elektros įrenginių, skirtų elektros energijai gaminti, perduoti ir skirstyti.</text:span></text:p>
      <text:p text:style-name="P124"><text:span text:style-name="T125">7</text:span><text:span text:style-name="T126">1</text:span><text:span text:style-name="T127">.<text:s/></text:span><text:span text:style-name="T128">Elektros energetikos sistem</text:span><text:span text:style-name="T129">os adekvatumas</text:span><text:span text:style-name="T130"><text:s/>– elektros energetikos sistemos gebėjimas užtikrinti elektros energijos gamybos ir vartojimo balansą ir elektros energijos tiekimo saugumą bet kuriuo momentu, esant normaliai ir a</text:span><text:span text:style-name="T131">varinei</text:span><text:span text:style-name="T132"><text:s/>sistemos būklei.</text:span><text:s/></text:p>
      <text:p text:style-name="P133">Papildyta straipsnio dalimi:</text:p>
      <text:p text:style-name="P134"><text:span text:style-name="T135">Nr.<text:s/></text:span><text:a xlink:href="https://www.e-tar.lt/portal/legalAct.html?documentId=71e6498084d811e8ae2bfd1913d66d57" office:target-frame-name="_top" xlink:show="replace"><text:span text:style-name="T136">XIII-1456</text:span></text:a><text:span text:style-name="T137">, 2018-06-30, paskelbta TAR 2018-07-11, i. k. 2018-11769</text:span></text:p>
      <text:p text:style-name="Normal"/>
      <text:p text:style-name="P138"><text:span text:style-name="T139">7</text:span><text:span text:style-name="T140">2</text:span><text:span text:style-name="T141">.<text:s/></text:span><text:span text:style-name="T142">Elektros energetikos sistemos pajėgumai<text:s/></text:span><text:span text:style-name="T143">(toliau –</text:span><text:span text:style-name="T144"><text:s/></text:span><text:span text:style-name="T145">pajėgumai</text:span><text:span text:style-name="T146">)</text:span><text:span text:style-name="T147"><text:s/></text:span><text:span text:style-name="T148">–<text:s/></text:span><text:span text:style-name="T149">atskirų<text:s/></text:span><text:span text:style-name="T150">asmens nuosavybės teise ar kitais teisėtais pagrindais valdomų elektros energijos gamybos,<text:s/></text:span><text:span text:style-name="T151">energijos kaupimo įrenginių elektros sistemoje</text:span><text:span text:style-name="T152">, nepriklausomų elektros energijos paklausos telkėjų sutelktų įrenginių galima tam tikra galia esant įprastoms sąlygoms</text:span><text:span text:style-name="T153">, neatsižvelgiant į laiko ribojimus ar trumpalaikius nuokrypius.</text:span><text:s/></text:p>
      <text:p text:style-name="P154">Papildyta straipsnio dalimi:</text:p>
      <text:p text:style-name="P155"><text:span text:style-name="T156">Nr.<text:s/></text:span><text:a xlink:href="https://www.e-tar.lt/portal/legalAct.html?documentId=e49d6f40b09511eab9d9cd0c85e0b745" office:target-frame-name="_top" xlink:show="replace"><text:span text:style-name="T157">XIII-3020</text:span></text:a><text:span text:style-name="T158">, 2020-06-04, paskelbta TAR 2020-06-17, i. k. 2020</text:span><text:span text:style-name="T159">-13237</text:span></text:p>
      <text:p text:style-name="Normal"/>
      <text:p text:style-name="P160"><text:span text:style-name="T161">8</text:span><text:span text:style-name="T162">.<text:s/></text:span><text:span text:style-name="T163">Elektros energija</text:span><text:span text:style-name="T164"><text:s/>– aktyvioji elektros energija, kuria teisės aktų nustatyta tvarka prekiaujama tarp elektros energijos rinkos dalyvių ir kuri yra skirta galutiniam suvartojimui, patiekiant ją kaip prekę vartotojui.</text:span></text:p>
      <text:p text:style-name="P165"><text:span text:style-name="T166">9</text:span><text:span text:style-name="T167">.</text:span><text:span text:style-name="T168"><text:s/></text:span><text:span text:style-name="T169">Elektros energiją<text:s/></text:span><text:span text:style-name="T170">iš atsinaujinančių išteklių gaminantis vartotojas</text:span><text:span text:style-name="T171"><text:s/>(toliau –<text:s/></text:span><text:span text:style-name="T172">gaminantis vartotojas</text:span><text:span text:style-name="T173">) – elektros energijos vartotojas ar kitas asmuo, gaminantys elektros energiją iš atsinaujinančių išteklių elektros energijos gamybos įrenginiuose,<text:s/></text:span><text:span text:style-name="T174">valdomuose<text:s/></text:span><text:span text:style-name="T175">nuosavybės teise</text:span><text:span text:style-name="T176"><text:s/>ar<text:s/></text:span><text:span text:style-name="T177">kitais teisėtais pagrindais</text:span><text:span text:style-name="T178">, savo reikmėms ir ūkio poreikiams tenkinti ir turintys teisę pagamintą, bet savo reikmėms ir ūkio poreikiams nesuvartotą elektros energiją patiekti į elektros tinklus Lietuvos Respublikos atsinaujinančių išteklių energetikos</text:span><text:span text:style-name="T179"><text:s/>įstatymo nustatyta tvarka.</text:span><text:span text:style-name="T180"><text:s/></text:span></text:p>
      <text:p text:style-name="P181">Papildyta straipsnio dalimi:</text:p>
      <text:p text:style-name="P182"><text:span text:style-name="T183">Nr.<text:s/></text:span><text:a xlink:href="https://www.e-tar.lt/portal/legalAct.html?documentId=719d017090db11e4bb408baba2bdddf3" office:target-frame-name="_top" xlink:show="replace"><text:span text:style-name="T184">XII-1534</text:span></text:a><text:span text:style-name="T185">, 2014-12-23, paskelbta TAR 2014-12-31, i. k. 2014-21291</text:span></text:p>
      <text:p text:style-name="P186">Straipsnio dalies pakeitimai:</text:p>
      <text:p text:style-name="P187"><text:span text:style-name="T188">N</text:span><text:span text:style-name="T189">r.<text:s/></text:span><text:a xlink:href="https://www.e-tar.lt/portal/legalAct.html?documentId=900a04d06ab511e7827cd63159af616c" office:target-frame-name="_top" xlink:show="replace"><text:span text:style-name="T190">XIII-604</text:span></text:a><text:span text:style-name="T191">, 2017-07-04, paskelbta TAR 2017-07-17, i. k. 2017-12305</text:span></text:p>
      <text:p text:style-name="P192"><text:span text:style-name="T193">Nr.<text:s/></text:span><text:a xlink:href="https://www.e-tar.lt/portal/legalAct.html?documentId=7aedac8090f311e9ae2e9d61b1f977b3" office:target-frame-name="_top" xlink:show="replace"><text:span text:style-name="T194">XIII-2201</text:span></text:a><text:span text:style-name="T195">, 2019-06-06, paskelbta TAR 2019-06-17, i. k. 2019-09724</text:span></text:p>
      <text:p text:style-name="Normal"/>
      <text:p text:style-name="P196"><text:span text:style-name="T197">10</text:span><text:span text:style-name="T198">.<text:s/></text:span><text:span text:style-name="T199">Elektros energijos birža</text:span><text:span text:style-name="T200"><text:s/>(toliau –<text:s/></text:span><text:span text:style-name="T201">elektros birža</text:span><text:span text:style-name="T202">) – didmeninės prekybos elektros energija sistema, organizuojama elektros biržos operatoriaus Prekybos elektros energija</text:span><text:span text:style-name="T203"><text:s/>taisyklėse nustatyta tvarka ir sąlygomis.</text:span></text:p>
      <text:p text:style-name="P204">Straipsnio dalies numeracijos pakeitimas:</text:p>
      <text:p text:style-name="P205"><text:span text:style-name="T206">Nr.<text:s/></text:span><text:a xlink:href="https://www.e-tar.lt/portal/legalAct.html?documentId=719d017090db11e4bb408baba2bdddf3" office:target-frame-name="_top" xlink:show="replace"><text:span text:style-name="T207">XII-1534</text:span></text:a><text:span text:style-name="T208">, 2014-12-23, paskelbta TAR 2014-12-31, i. k. 2014-21291</text:span></text:p>
      <text:p text:style-name="Normal"/>
      <text:p text:style-name="P209"><text:span text:style-name="T210">11</text:span><text:span text:style-name="T211">.<text:s/></text:span><text:span text:style-name="T212">Elektros energijos biržos dalyvis</text:span><text:span text:style-name="T213"><text:s/>(toliau –<text:s/></text:span><text:span text:style-name="T214">elektros biržos dalyvis</text:span><text:span text:style-name="T215">) – elektros biržos operatoriaus duomenų bazėje įregistruotas elektros energijos rinkos dalyvis, kuris verčiasi didmenine prekyba elektros energija, teikdamas pasiūlymus pirkti ir (ar</text:span><text:span text:style-name="T216">) parduoti elektros energiją elektros biržoje.</text:span></text:p>
      <text:p text:style-name="P217">Straipsnio dalies numeracijos pakeitimas:</text:p>
      <text:p text:style-name="P218"><text:span text:style-name="T219">Nr.<text:s/></text:span><text:a xlink:href="https://www.e-tar.lt/portal/legalAct.html?documentId=719d017090db11e4bb408baba2bdddf3" office:target-frame-name="_top" xlink:show="replace"><text:span text:style-name="T220">XII-1534</text:span></text:a><text:span text:style-name="T221">, 2014-12-23, paskelbta TAR 2014-12-31, i. k. 2014-21291</text:span></text:p>
      <text:p text:style-name="Normal"/>
      <text:p text:style-name="P222"><text:span text:style-name="T223">12</text:span><text:span text:style-name="T224">.<text:s/></text:span><text:span text:style-name="T225">Elektros energijos biržos operatorius</text:span><text:span text:style-name="T226"><text:s/>(toliau –<text:s/></text:span><text:span text:style-name="T227">elektros biržos operatorius</text:span><text:span text:style-name="T228">) – asmuo, administruojantis elektros biržą ir organizuojantis elektros biržoje vykdomą didmeninę prekybą elektros energija, veikiantis šiame įstatyme nustatyta tvarka ir s</text:span><text:span text:style-name="T229">ąlygomis.</text:span></text:p>
      <text:p text:style-name="P230">Straipsnio dalies numeracijos pakeitimas:</text:p>
      <text:p text:style-name="P231"><text:span text:style-name="T232">Nr.<text:s/></text:span><text:a xlink:href="https://www.e-tar.lt/portal/legalAct.html?documentId=719d017090db11e4bb408baba2bdddf3" office:target-frame-name="_top" xlink:show="replace"><text:span text:style-name="T233">XII-1534</text:span></text:a><text:span text:style-name="T234">, 2014-12-23, paskelbta TAR 2014-12-31, i. k. 2014-21291</text:span></text:p>
      <text:p text:style-name="Normal"/>
      <text:p text:style-name="P235"><text:span text:style-name="T236">13</text:span><text:span text:style-name="T237">.<text:s/></text:span><text:span text:style-name="T238">Elektros energijos gamintoja</text:span><text:span text:style-name="T239">s</text:span><text:span text:style-name="T240"><text:s/>(toliau –<text:s/></text:span><text:span text:style-name="T241">gamintojas</text:span><text:span text:style-name="T242">) – asmuo, gaminantis elektros energiją ir turintis atitinkamą leidimą verstis šia veikla.</text:span></text:p>
      <text:p text:style-name="P243">Straipsnio dalies numeracijos pakeitimas:</text:p>
      <text:p text:style-name="P244"><text:span text:style-name="T245">Nr.<text:s/></text:span><text:a xlink:href="https://www.e-tar.lt/portal/legalAct.html?documentId=719d017090db11e4bb408baba2bdddf3" office:target-frame-name="_top" xlink:show="replace"><text:span text:style-name="T246">XII-1534</text:span></text:a><text:span text:style-name="T247">, 2014-12-23, paskelbta TAR 2014-12-31, i. k. 2014-21291</text:span></text:p>
      <text:p text:style-name="Normal"/>
      <text:p text:style-name="P248"><text:span text:style-name="T249">14</text:span><text:span text:style-name="T250">.<text:s/></text:span><text:span text:style-name="T251">Elektros energijos garantinis tiekimas</text:span><text:span text:style-name="T252"><text:s/>(toliau –<text:s/></text:span><text:span text:style-name="T253">garantinis tiekimas</text:span><text:span text:style-name="T254">) – elektros energijos tiekimas, siekiant užtikrinti vartotojų, kurie nustatyta tvarka nepasirinko nepriklausomo<text:s/></text:span><text:span text:style-name="T255">tiekėjo arba kurių pasirinktas nepriklausomas tiekėjas nevykdo savo įsipareigojimų, nutraukia veiklą arba elektros energijos pirkimo–pardavimo sutartį, aprūpinimą elektros energija.</text:span></text:p>
      <text:p text:style-name="P256">Straipsnio dalies pakeitimai:</text:p>
      <text:p text:style-name="P257"><text:span text:style-name="T258">Nr.<text:s/></text:span><text:a xlink:href="https://www.e-tar.lt/portal/legalAct.html?documentId=900a04d06ab511e7827cd63159af616c" office:target-frame-name="_top" xlink:show="replace"><text:span text:style-name="T259">XIII-604</text:span></text:a><text:span text:style-name="T260">, 2017-07-04, paskelbta TAR 2017-07-17, i. k. 2017-12305</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 paskelbta TAR 2014-12-31, i. k. 2014-21291</text:span></text:p>
      <text:p text:style-name="Normal"/>
      <text:p text:style-name="P266"><text:span text:style-name="T267">14</text:span><text:span text:style-name="T268">1</text:span><text:span text:style-name="T269">.</text:span><text:span text:style-name="T270"><text:s/>Neteko galios nuo 2020-06-26</text:span></text:p>
      <text:p text:style-name="P271">Straipsnio dalies naikinimas:</text:p>
      <text:p text:style-name="P272"><text:span text:style-name="T273">Nr.<text:s/></text:span><text:a xlink:href="https://www.e-tar.lt/portal/legalAct.html?documentId=0c449ba0b09511eab9d9cd0c85e0b745" office:target-frame-name="_top" xlink:show="replace"><text:span text:style-name="T274">XIII-3017</text:span></text:a><text:span text:style-name="T275">,<text:s/></text:span><text:span text:style-name="T276">2020-06-04, paskelbta TAR 2020-06-17, i. k. 2020-13234</text:span></text:p>
      <text:p text:style-name="P277">Papildyta straipsnio dalimi:</text:p>
      <text:p text:style-name="P278"><text:span text:style-name="T279">Nr.<text:s/></text:span><text:a xlink:href="https://www.e-tar.lt/portal/legalAct.html?documentId=d02e0050a67c11e69ad4c8713b612d0f" office:target-frame-name="_top" xlink:show="replace"><text:span text:style-name="T280">XII-2704</text:span></text:a><text:span text:style-name="T281">, 2016-11-03, paskelbta TAR 2016-11-09, i. k. 2016-26485</text:span></text:p>
      <text:p text:style-name="Normal"/>
      <text:p text:style-name="P282"><text:span text:style-name="T283">14</text:span><text:span text:style-name="T284">2</text:span><text:span text:style-name="T285">.<text:s/></text:span><text:span text:style-name="T286">Elektros energijos paklausos telkimas</text:span><text:span text:style-name="T287"><text:s/>(toliau –<text:s/></text:span><text:span text:style-name="T288">paklausos</text:span><text:span text:style-name="T289"><text:s/></text:span><text:span text:style-name="T290">telkimas</text:span><text:span text:style-name="T291">) –<text:s/></text:span><text:span text:style-name="T292">asmens veikla, apimanti jo paties ir (arba) grupės kitų vartotojų elektros energijos paklausos pokyčių ir (arba) elektros energijos gamybos derinimą, siekiant nesuvartotos arba<text:s/></text:span><text:span text:style-name="T293">pagamintos elektros energijos kiekį ir (arba) nesuvartotą arba patiektą galią parduoti, pirkti arba pateikti aukcionui elektros energijos, balansavimo ir rezervinės galios rinkose.</text:span><text:s/></text:p>
      <text:p text:style-name="P294">Papildyta straipsnio dalimi:</text:p>
      <text:p text:style-name="P295"><text:span text:style-name="T296">Nr.<text:s/></text:span><text:a xlink:href="https://www.e-tar.lt/portal/legalAct.html?documentId=0c449ba0b09511eab9d9cd0c85e0b745" office:target-frame-name="_top" xlink:show="replace"><text:span text:style-name="T297">XIII-3017</text:span></text:a><text:span text:style-name="T298">, 2020-06-04, paskelbta TAR 2020-06-17, i. k. 2020-13234</text:span></text:p>
      <text:p text:style-name="Normal"/>
      <text:p text:style-name="P299"><text:span text:style-name="T300">15</text:span><text:span text:style-name="T301">.<text:s/></text:span><text:span text:style-name="T302">Elektros energijos rinka</text:span><text:span text:style-name="T303"><text:s/></text:span><text:span text:style-name="T304">– asmenų, kurie verčiasi elektros energijos gamybos, perdavimo, skirstymo, tiekimo ir paklausos tel</text:span><text:span text:style-name="T305">kimo veikla, santykių visuma, kuri apima didmeninę ir mažmeninę prekybą elektros energija ir sisteminių paslaugų teikimą ir yra paremta teisėtumo ir lygiateisiškumo principais, taikant reguliuojamojo trečiųjų asmenų dalyvavimo principą elektros energijai p</text:span><text:span text:style-name="T306">ersiųsti.</text:span><text:s/></text:p>
      <text:p text:style-name="P307">Straipsnio dalies pakeitimai:</text:p>
      <text:p text:style-name="P308"><text:span text:style-name="T309">Nr.<text:s/></text:span><text:a xlink:href="https://www.e-tar.lt/portal/legalAct.html?documentId=0c449ba0b09511eab9d9cd0c85e0b745" office:target-frame-name="_top" xlink:show="replace"><text:span text:style-name="T310">XIII-3017</text:span></text:a><text:span text:style-name="T311">, 2020-06-04, paskelbta TAR 2020-06-17, i. k. 2020-13234</text:span></text:p>
      <text:p text:style-name="P312">Straipsnio dalies numeracijos pakeitimas:</text:p>
      <text:p text:style-name="P313"><text:span text:style-name="T314">Nr.<text:s/></text:span><text:a xlink:href="https://www.e-tar.lt/portal/legalAct.html?documentId=719d017090db11e4bb408baba2bdddf3" office:target-frame-name="_top" xlink:show="replace"><text:span text:style-name="T315">XII-1534</text:span></text:a><text:span text:style-name="T316">, 2014-12-23, paskelbta TAR 2014-12-31, i. k. 2014-21291</text:span></text:p>
      <text:p text:style-name="Normal"/>
      <text:p text:style-name="P317"><text:span text:style-name="T318">16</text:span><text:span text:style-name="T319">.<text:s/></text:span><text:span text:style-name="T320">Elektros energijos rinkos dalyvis</text:span><text:span text:style-name="T321"><text:s/>(toliau – rinkos dalyvis) – asmuo, kuris verčiasi didmenine prekyba elektros energija Prekybos elektros energija taisyklėse nustatytais būdais. Rinkos dalyviais laikomi perdavimo sistemos operatorius, skirstomųjų tinklų operatoriai, elektros energijos gam</text:span><text:span text:style-name="T322">intojai, tiekėjai, balansavimo energijos tiekėjai, nepriklausomi elektros energijos paklausos telkėjai, taip pat asmenys, turintys leidimą eksportuoti elektros energiją į valstybes, kurios nėra valstybės narės, ar importuoti elektros energiją iš valstybių,</text:span><text:span text:style-name="T323"><text:s/>kurios nėra valstybės narės.</text:span><text:s/></text:p>
      <text:p text:style-name="P324">Straipsnio dalies pakeitimai:</text:p>
      <text:p text:style-name="P325"><text:span text:style-name="T326">Nr.<text:s/></text:span><text:a xlink:href="https://www.e-tar.lt/portal/legalAct.html?documentId=d02e0050a67c11e69ad4c8713b612d0f" office:target-frame-name="_top" xlink:show="replace"><text:span text:style-name="T327">XII-2704</text:span></text:a><text:span text:style-name="T328">, 2016-11-03, paskelbta TAR 2016-11-09, i. k. 2016-26485</text:span></text:p>
      <text:p text:style-name="P329"><text:span text:style-name="T330">Nr.<text:s/></text:span><text:a xlink:href="https://www.e-tar.lt/portal/legalAct.html?documentId=0c449ba0b09511eab9d9cd0c85e0b745" office:target-frame-name="_top" xlink:show="replace"><text:span text:style-name="T331">XIII-3017</text:span></text:a><text:span text:style-name="T332">, 2020-06-04, paskelbta TAR 2020-06-17, i. k. 2020-13234</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1534</text:span></text:a><text:span text:style-name="T337">, 2014-12-23, paskelbta TAR 2014-12-31, i. k. 2014-21291</text:span></text:p>
      <text:p text:style-name="Normal"/>
      <text:p text:style-name="P338"><text:span text:style-name="T339">17</text:span><text:span text:style-name="T340">.<text:s/></text:span><text:span text:style-name="T341">Elektros energijos sąnaudos</text:span><text:span text:style-name="T342"><text:s/>– visos elektros energijos sąnaudos, kurios patiriamos teikiant elektros energijos persiuntimo paslaugą<text:s/></text:span><text:span text:style-name="T343">perdavimo ir skirstomaisiais tinklais ir kurios apskaičiuojamos kaip skirtumas tarp visos perdavimo sistemos operatoriaus ar skirstomųjų tinklų operatoriaus gautos elektros energijos ir vartotojų suvartotos ar kitiems operatoriams persiųstos elektros energ</text:span><text:span text:style-name="T344">ijos kiekio.</text:span></text:p>
      <text:p text:style-name="P345">Straipsnio dalies numeracijos pakeitimas:</text:p>
      <text:p text:style-name="P346"><text:span text:style-name="T347">Nr.<text:s/></text:span><text:a xlink:href="https://www.e-tar.lt/portal/legalAct.html?documentId=719d017090db11e4bb408baba2bdddf3" office:target-frame-name="_top" xlink:show="replace"><text:span text:style-name="T348">XII-1534</text:span></text:a><text:span text:style-name="T349">, 2014-12-23, paskelbta TAR 2014-12-31, i. k. 2014-21291</text:span></text:p>
      <text:p text:style-name="Normal"/>
      <text:p text:style-name="P350"><text:span text:style-name="T351">17</text:span><text:span text:style-name="T352">1</text:span><text:span text:style-name="T353">.<text:s/></text:span><text:span text:style-name="T354">Elektros įrenginių priju</text:span><text:span text:style-name="T355">ngimo prie elektros tinklų ketinimų protokolas</text:span><text:span text:style-name="T356"><text:s/>(toliau </text:span><text:span text:style-name="T357">–</text:span><text:span text:style-name="T358"><text:s/></text:span><text:span text:style-name="T359">ketinimų protokolas</text:span><text:span text:style-name="T360">)<text:s/></text:span><text:span text:style-name="T361">–</text:span><text:span text:style-name="T362"><text:s/>elektros tinklų operatoriaus ir gamintojo susitarimas, kuriuo, be kita ko, gamintojas įsipareigoja per nustatytą laikotarpį parengti savo elektros įrenginius prijungti prie ele</text:span><text:span text:style-name="T363">ktros tinklų, o tinklų operatorius – per nustatytą laikotarpį prijungti gamintojo elektros įrenginius prie savo valdomų elektros tinklų.</text:span><text:s/></text:p>
      <text:p text:style-name="P364">Papildyta straipsnio dalimi:</text:p>
      <text:p text:style-name="P365"><text:span text:style-name="T366">Nr.<text:s/></text:span><text:a xlink:href="https://www.e-tar.lt/portal/legalAct.html?documentId=622fa7d00aa611e9a5eaf2cd290f1944" office:target-frame-name="_top" xlink:show="replace"><text:span text:style-name="T367">XIII-1891</text:span></text:a><text:span text:style-name="T368">, 2018-12-20, paskelbta TAR 2018-12-28, i. k. 2018-21884</text:span></text:p>
      <text:p text:style-name="Normal"/>
      <text:p text:style-name="P369"><text:span text:style-name="T370">18</text:span><text:span text:style-name="T371">.<text:s/></text:span><text:span text:style-name="T372">Elektros tinklai</text:span><text:span text:style-name="T373"><text:s/>– elektros energijos perdavimo ir (ar) skirstomieji tinklai, tai yra visuma tarpusavyje suderintu režimu veikiančių elektros įrenginių, skirtų elektros energijai perduoti ir (ar) skirstyti.</text:span></text:p>
      <text:p text:style-name="P374">Straipsnio dalies numeracijos pakeitimas:</text:p>
      <text:p text:style-name="P375"><text:span text:style-name="T376">Nr.<text:s/></text:span><text:a xlink:href="https://www.e-tar.lt/portal/legalAct.html?documentId=719d017090db11e4bb408baba2bdddf3" office:target-frame-name="_top" xlink:show="replace"><text:span text:style-name="T377">XII-1534</text:span></text:a><text:span text:style-name="T378">, 2014-12-23, paskelbta TAR 2014-12-31, i. k. 2014-21291</text:span></text:p>
      <text:p text:style-name="Normal"/>
      <text:p text:style-name="P379"><text:span text:style-name="T380">18</text:span><text:span text:style-name="T381">1</text:span><text:span text:style-name="T382">.<text:s/></text:span><text:span text:style-name="T383">Energijos kaupimo įrenginys elektros sistemoje</text:span><text:span text:style-name="T384"><text:s/>– įrenginys, kuriame gali būti kaupiama ir į elektros t</text:span><text:span text:style-name="T385">inklus atiduodama elektros energija arba įrenginys, kuriame elektros energija gali būti konvertuojama į kitos rūšies energiją ir vėl kaip elektros energija grąžinama į elektros tinklus (įskaitant elektros baterijas, hidroakumuliacines elektrines, kondensat</text:span><text:span text:style-name="T386">orius, suspausto oro ar vandenilio saugyklas).</text:span><text:s/></text:p>
      <text:p text:style-name="P387">Papildyta straipsnio dalimi:</text:p>
      <text:p text:style-name="P388"><text:span text:style-name="T389">Nr.<text:s/></text:span><text:a xlink:href="https://www.e-tar.lt/portal/legalAct.html?documentId=622fa7d00aa611e9a5eaf2cd290f1944" office:target-frame-name="_top" xlink:show="replace"><text:span text:style-name="T390">XIII-1891</text:span></text:a><text:span text:style-name="T391">, 2018-12-20, paskelbta TAR 2018-12-28, i. k. 2018-21884</text:span></text:p>
      <text:p text:style-name="Normal"/>
      <text:p text:style-name="P392"><text:span text:style-name="T393">18</text:span><text:span text:style-name="T394">2</text:span><text:span text:style-name="T395">.<text:s/></text:span><text:span text:style-name="T396">E</text:span><text:span text:style-name="T397">sami pajėgumus užtikrinantys įrenginiai</text:span><text:span text:style-name="T398"><text:s/>–<text:s/></text:span><text:span text:style-name="T399">asmens nuosavybės teise ar kitais teisėtais pagrindais valdomi elektros energijos gamybos,<text:s/></text:span><text:span text:style-name="T400">energijos kaupimo įrenginiai elektros sistemoje</text:span><text:span text:style-name="T401"><text:s/>ir (ar) nepriklausomo elektros energijos paklausos telkėjo sutelkti įrengin</text:span><text:span text:style-name="T402">iai, kurie yra pastatyti ar įrengti, rekonstruojami ar įrengiami iki kvalifikacinės atrankos pradžios ir kurie atitinka šiame įstatyme ir kituose teisės aktuose, reglamentuojančiuose elektros įrenginių įrengimą ir eksploatavimą, nustatytus reikalavimus ir<text:s/></text:span><text:span text:style-name="T403">naudojami veiklai, turint reikiamą leidimą ir (ar) atestatą.</text:span><text:s/></text:p>
      <text:p text:style-name="P404">Papildyta straipsnio dalimi:</text:p>
      <text:p text:style-name="P405"><text:span text:style-name="T406">Nr.<text:s/></text:span><text:a xlink:href="https://www.e-tar.lt/portal/legalAct.html?documentId=e49d6f40b09511eab9d9cd0c85e0b745" office:target-frame-name="_top" xlink:show="replace"><text:span text:style-name="T407">XIII-3020</text:span></text:a><text:span text:style-name="T408">, 2020-06-04, paskelbta TAR 2020-06-17, i. k.<text:s/></text:span><text:span text:style-name="T409">2020-13237</text:span></text:p>
      <text:p text:style-name="Normal"/>
      <text:p text:style-name="P410"><text:span text:style-name="T411">18</text:span><text:span text:style-name="T412">3</text:span><text:span text:style-name="T413">.<text:s/></text:span><text:span text:style-name="T414">Garantinis elektros energijos tiekėjas</text:span><text:span text:style-name="T415"><text:s/>– elektros energijos skirstomųjų tinklų operatorius, atliekantis garantinį elektros energijos tiekimą vartotojams, kurių įrenginiai prijungti prie jo paties valdomų elektros tinklų, ir daugiau kai</text:span><text:span text:style-name="T416">p 100 000 vartotojų aptarnaujantis elektros energijos skirstomųjų tinklų operatorius, atliekantis garantinį elektros energijos tiekimą vartotojams, kurių įrenginiai yra prijungti prie perdavimo sistemos operatoriaus valdomų elektros tinklų.</text:span><text:s/></text:p>
      <text:p text:style-name="P417">Papildyta straipsnio dalimi:</text:p>
      <text:p text:style-name="P418"><text:span text:style-name="T419">Nr.<text:s/></text:span><text:a xlink:href="https://www.e-tar.lt/portal/legalAct.html?documentId=b4c4374095ec11ea9515f752ff221ec9" office:target-frame-name="_top" xlink:show="replace"><text:span text:style-name="T420">XIII-2900</text:span></text:a><text:span text:style-name="T421">, 2020-05-07, paskelbta TAR 2020-05-14, i. k. 2020-10395</text:span></text:p>
      <text:p text:style-name="P422">Straipsnio dalies numeracijos pakeitimas:</text:p>
      <text:p text:style-name="P423"><text:span text:style-name="T424">Nr.<text:s/></text:span><text:a xlink:href="https://www.e-tar.lt/portal/legalAct.html?documentId=e49d6f40b09511eab9d9cd0c85e0b745" office:target-frame-name="_top" xlink:show="replace"><text:span text:style-name="T425">XIII-3020</text:span></text:a><text:span text:style-name="T426">, 2020-06-04, paskelbta TAR 2020-06-17, i. k. 2020-13237</text:span></text:p>
      <text:p text:style-name="Normal"/>
      <text:p text:style-name="P427"><text:span text:style-name="T428">19</text:span><text:span text:style-name="T429">.<text:s/></text:span><text:span text:style-name="T430">Horizontalios integracijos įmonė</text:span><text:span text:style-name="T431"><text:s/>– įmonė ar įmonių grupė, kuri verčiasi bent viena iš šių veiklos rūšių: elekt</text:span><text:span text:style-name="T432">ros energijos gamybos, perdavimo, skirstymo arba tiekimo veikla ir verčiasi kita su elektros energetika nesusijusia veikla.</text:span></text:p>
      <text:p text:style-name="P433">Straipsnio dalies numeracijos pakeitimas:</text:p>
      <text:p text:style-name="P434"><text:span text:style-name="T435">Nr.<text:s/></text:span><text:a xlink:href="https://www.e-tar.lt/portal/legalAct.html?documentId=719d017090db11e4bb408baba2bdddf3" office:target-frame-name="_top" xlink:show="replace"><text:span text:style-name="T436">XII-1534</text:span></text:a><text:span text:style-name="T437">, 2014-12-23, paskelbta TAR 2014-12-31, i. k. 2014-21291</text:span></text:p>
      <text:p text:style-name="Normal"/>
      <text:p text:style-name="P438"><text:span text:style-name="T439">20</text:span><text:span text:style-name="T440">.<text:s/></text:span><text:span text:style-name="T441">Ilgalaikis planavimas</text:span><text:span text:style-name="T442"><text:s/>– elektros energijos gamybos, perdavimo ir skirstymo pajėgumų plėtros, tiekimo vartotojams patikimumo užtikrinimo ir tam reikalingų ilgalaikių investicijų planavimas dešimties</text:span><text:span text:style-name="T443"><text:s/></text:span><text:span text:style-name="T444">metų laikotarpiui, siekiant patenkinti elektros energijos poreikį sistemoje.</text:span></text:p>
      <text:p text:style-name="P445">Straipsnio dalies pakeitimai:</text:p>
      <text:p text:style-name="P446"><text:span text:style-name="T447">Nr.<text:s/></text:span><text:a xlink:href="https://www.e-tar.lt/portal/legalAct.html?documentId=900a04d06ab511e7827cd63159af616c" office:target-frame-name="_top" xlink:show="replace"><text:span text:style-name="T448">XIII-604</text:span></text:a><text:span text:style-name="T449">, 2017-07-04, paskelbta TAR 2017-07-17, i. k. 2017-12305</text:span></text:p>
      <text:p text:style-name="P450">Straipsnio dalies numeracijos pakeitimas:</text:p>
      <text:p text:style-name="P451"><text:span text:style-name="T452">Nr.<text:s/></text:span><text:a xlink:href="https://www.e-tar.lt/portal/legalAct.html?documentId=719d017090db11e4bb408baba2bdddf3" office:target-frame-name="_top" xlink:show="replace"><text:span text:style-name="T453">XII-1534</text:span></text:a><text:span text:style-name="T454">, 2014-12-23, paskelbta TAR 2014-12-31, i. k. 2014-21291</text:span></text:p>
      <text:p text:style-name="Normal"/>
      <text:p text:style-name="P455"><text:span text:style-name="T456">21</text:span><text:span text:style-name="T457">.<text:s/></text:span><text:span text:style-name="T458">Integruota įmonė</text:span><text:span text:style-name="T459"><text:s/>– vertikalios ar horizontalios integracijos įmonė.</text:span></text:p>
      <text:p text:style-name="P460">Straipsnio dalies numeracijos pakeitimas:</text:p>
      <text:p text:style-name="P461"><text:span text:style-name="T462">Nr.<text:s/></text:span><text:a xlink:href="https://www.e-tar.lt/portal/legalAct.html?documentId=719d017090db11e4bb408baba2bdddf3" office:target-frame-name="_top" xlink:show="replace"><text:span text:style-name="T463">XII-1534</text:span></text:a><text:span text:style-name="T464">, 2014-12-23, paskelbta TAR 2014-12-31, i. k. 2014-21291</text:span></text:p>
      <text:p text:style-name="Normal"/>
      <text:p text:style-name="P465"><text:span text:style-name="T466">21</text:span><text:span text:style-name="T467">1</text:span><text:span text:style-name="T468">.</text:span><text:span text:style-name="T469"><text:s/></text:span><text:span text:style-name="T470">Išankstinis pajėgumų aukcionas</text:span><text:span text:style-name="T471"><text:s/>–<text:s/></text:span><text:span text:style-name="T472">perdavimo sistemos operatoriaus dėl</text:span><text:span text:style-name="T473"><text:s/>kiekvienos valstybės narės jungiamosios linijos (ar linijų), kuria (kuriomis) Lietuvos Respublikos elektros energetikos sistema yra sujungta su tos atitinkamos valstybės narės elektros energetikos sistema,<text:s/></text:span><text:span text:style-name="T474">organizuojamas pajėgumų</text:span><text:span text:style-name="T475"><text:s/>aukcionas,<text:s/></text:span><text:span text:style-name="T476">kuris vyksta<text:s/></text:span><text:span text:style-name="T477">prieš pagrindinį ar papildomą pajėgumų aukcioną.</text:span><text:s/></text:p>
      <text:p text:style-name="P478">Papildyta straipsnio dalimi:</text:p>
      <text:p text:style-name="P479"><text:span text:style-name="T480">Nr.<text:s/></text:span><text:a xlink:href="https://www.e-tar.lt/portal/legalAct.html?documentId=e49d6f40b09511eab9d9cd0c85e0b745" office:target-frame-name="_top" xlink:show="replace"><text:span text:style-name="T481">XIII-3020</text:span></text:a><text:span text:style-name="T482">, 2020-06-04, paskelbta TAR 2020-06-17, i. k. 2020-13237</text:span></text:p>
      <text:p text:style-name="Normal"/>
      <text:p text:style-name="P483"><text:span text:style-name="T484">22</text:span><text:span text:style-name="T485">.<text:s/></text:span><text:span text:style-name="T486">Įmonės kontrolė</text:span><text:span text:style-name="T487"><text:s/>– teisės, susitarimai ar kitos priemonės, kurios kiekviena atskirai ar visos kartu, atsižvelgiant į atitinkamas faktines ir (ar) teisines aplinkybes, suteikia galimybę daryti lemiamą poveikį įmonei, visų pirma naudojantis:</text:span></text:p>
      <text:p text:style-name="P488">Straipsnio dalies<text:s/>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1</text:span><text:span text:style-name="T495">) nuosavybės teise arba teise naudotis visu asmens turtu ar<text:s/></text:span><text:span text:style-name="T496">jo dalimi;</text:span></text:p>
      <text:p text:style-name="P497"><text:span text:style-name="T498">2</text:span><text:span text:style-name="T499">) įstatymų ir (ar) susitarimų pagrindu įgytomis teisėmis, turinčiomis lemiamą įtaką formuojant asmens organus, balsuojant arba priimant sprendimus.</text:span></text:p>
      <text:p text:style-name="P500"><text:span text:style-name="T501">23</text:span><text:span text:style-name="T502">.<text:s/></text:span><text:span text:style-name="T503">Jungiamoji linija</text:span><text:span text:style-name="T504"><text:s/>– elektros energetikos sistemas jungiantys elektros įrenginiai.</text:span></text:p>
      <text:p text:style-name="P505">Straipsnio dalies numeracijos pakeitimas:</text:p>
      <text:p text:style-name="P506"><text:span text:style-name="T507">Nr.<text:s/></text:span><text:a xlink:href="https://www.e-tar.lt/portal/legalAct.html?documentId=719d017090db11e4bb408baba2bdddf3" office:target-frame-name="_top" xlink:show="replace"><text:span text:style-name="T508">XII-1534</text:span></text:a><text:span text:style-name="T509">, 2014-12-23, paskelbta TAR 2014-12-31, i. k. 2014-21291</text:span></text:p>
      <text:p text:style-name="Normal"/>
      <text:p text:style-name="P510"><text:span text:style-name="T511">24</text:span><text:span text:style-name="T512">.<text:s/></text:span><text:span text:style-name="T513">Jungtinė sistema</text:span><text:span text:style-name="T514"><text:s/>– kelios elektros ene</text:span><text:span text:style-name="T515">rgijos perdavimo ir skirstymo sistemos, sujungtos viena ar daugiau jungiamųjų linijų.</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text:s/></text:span><text:span text:style-name="T521">paskelbta TAR 2014-12-31, i. k. 2014-21291</text:span></text:p>
      <text:p text:style-name="Normal"/>
      <text:p text:style-name="P522"><text:span text:style-name="T523">24</text:span><text:span text:style-name="T524">1</text:span><text:span text:style-name="T525">.<text:s/></text:span><text:span text:style-name="T526">Kilnojamųjų elektros energetikos objektų ir įrenginių įrengimo projektas</text:span><text:span text:style-name="T527"><text:s/>– visuma<text:s/></text:span><text:span text:style-name="T528">teisės aktų<text:s/></text:span><text:span text:style-name="T529">nustatytų dokumentų, kuriuose pateikiami šio įstatymo 75 straipsnio 2 dalyje nurodytų kilnojamųjų elektros en</text:span><text:span text:style-name="T530">ergetikos objektų ir įrenginių ir jų įrengimo sprendiniai.</text:span><text:s/></text:p>
      <text:p text:style-name="P531">Papildyta straipsnio dalimi:</text:p>
      <text:p text:style-name="P532"><text:span text:style-name="T533">Nr.<text:s/></text:span><text:a xlink:href="https://www.e-tar.lt/portal/legalAct.html?documentId=77503a101ac711e79800e8266c1e5d1b" office:target-frame-name="_top" xlink:show="replace"><text:span text:style-name="T534">XIII-262</text:span></text:a><text:span text:style-name="T535">, 2017-03-30, paskelbta TAR 2017-04-07, i. k. 2017-05920</text:span></text:p>
      <text:p text:style-name="Normal"/>
      <text:p text:style-name="P536"><text:span text:style-name="T537">24</text:span><text:span text:style-name="T538">2</text:span><text:span text:style-name="T539">.<text:s/></text:span><text:span text:style-name="T540">Kilnojamųjų elektros energetikos objektų ir įrenginių projektuotojas</text:span><text:span text:style-name="T541"><text:s/>–</text:span><text:span text:style-name="T542"><text:s/>Lietuvos Respublikos ar kitos valstybės narės fizinis asmuo arba juridinis asmuo, kita organizacija ar jų padalinys, turintys<text:s/></text:span><text:span text:style-name="T543">šio<text:s/></text:span><text:span text:style-name="T544">įstatymo nustatytą teisę projektuoti kilnojam</text:span><text:span text:style-name="T545">uosius elektros energetikos objektus ir įrenginius, nurodytus<text:s/></text:span><text:span text:style-name="T546">šio<text:s/></text:span><text:span text:style-name="T547">įstatymo 75 straipsnio 2 dalyje.</text:span><text:s/></text:p>
      <text:p text:style-name="P548">Papildyta straipsnio dalimi:</text:p>
      <text:p text:style-name="P549"><text:span text:style-name="T550">Nr.<text:s/></text:span><text:a xlink:href="https://www.e-tar.lt/portal/legalAct.html?documentId=77503a101ac711e79800e8266c1e5d1b" office:target-frame-name="_top" xlink:show="replace"><text:span text:style-name="T551">XIII-262</text:span></text:a><text:span text:style-name="T552">, 2017-03-30, pas</text:span><text:span text:style-name="T553">kelbta TAR 2017-04-07, i. k. 2017-05920</text:span></text:p>
      <text:p text:style-name="Normal"/>
      <text:p text:style-name="P554"><text:span text:style-name="T555">24</text:span><text:span text:style-name="T556">3</text:span><text:span text:style-name="T557">.<text:s/></text:span><text:span text:style-name="T558">Kilnojamųjų elektros energetikos objektų ir įrenginių įrengimo rangovas</text:span><text:span text:style-name="T559"><text:s/>– Lietuvos Respublikos ar kitos valstybės narės fizinis asmuo arba juridinis asmuo, kita organizacija ar jų padalinys, turintys<text:s/></text:span><text:span text:style-name="T560">šio<text:s/></text:span><text:span text:style-name="T561">įstatymo nustatytą teisę įrengti kilnojamuosius elektros energetikos objektus ir įrenginius, nurodytus<text:s/></text:span><text:span text:style-name="T562">šio<text:s/></text:span><text:span text:style-name="T563">įstatymo 75 straipsnio 2 dalyje.</text:span><text:s/></text:p>
      <text:p text:style-name="P564">Papildyta straipsnio dalimi:</text:p>
      <text:p text:style-name="P565"><text:span text:style-name="T566">Nr.<text:s/></text:span><text:a xlink:href="https://www.e-tar.lt/portal/legalAct.html?documentId=77503a101ac711e79800e8266c1e5d1b" office:target-frame-name="_top" xlink:show="replace"><text:span text:style-name="T567">XIII-262</text:span></text:a><text:span text:style-name="T568">, 2017-03-30, paskelbta TAR 2017-04-07, i. k. 2017-05920</text:span></text:p>
      <text:p text:style-name="P569">Straipsnio dalies pakeitimai:</text:p>
      <text:p text:style-name="P570"><text:span text:style-name="T571">Nr.<text:s/></text:span><text:a xlink:href="https://www.e-tar.lt/portal/legalAct.html?documentId=71e6498084d811e8ae2bfd1913d66d57" office:target-frame-name="_top" xlink:show="replace"><text:span text:style-name="T572">XIII-1456</text:span></text:a><text:span text:style-name="T573">, 2018-06-30, paskelbta TAR 2018-07-11, i. k. 2018-11769</text:span></text:p>
      <text:p text:style-name="Normal"/>
      <text:p text:style-name="P574"><text:span text:style-name="T575">24</text:span><text:span text:style-name="T576">4</text:span><text:span text:style-name="T577">.<text:s/></text:span><text:span text:style-name="T578">Kilnojamųjų elektros energetikos objektų ir įrenginių įrengimo užsakovas<text:s/></text:span><text:span text:style-name="T579">(toliau</text:span><text:span text:style-name="T580"><text:s/></text:span><text:span text:style-name="T581">–<text:s/></text:span><text:span text:style-name="T582">užsakovas</text:span><text:span text:style-name="T583">) – Lietuvos Respublikos ar kitos valstybės narės,<text:s/></text:span><text:span text:style-name="T584">taip pat trečiosios šalies fizinis asmuo arba juridinis asmuo, kita organizacija ar jų padalinys, užsakantys<text:s/></text:span><text:span text:style-name="T585">šio<text:s/></text:span><text:span text:style-name="T586">įstatymo 75 straipsnio 2 dalyje nurodytų kilnojamųjų elektros energetikos objektų ir įrenginių projektavimo ir (ar) įrengimo paslaugas.</text:span><text:s/></text:p>
      <text:p text:style-name="P587">Papildyta straipsnio dalimi:</text:p>
      <text:p text:style-name="P588"><text:span text:style-name="T589">Nr.<text:s/></text:span><text:a xlink:href="https://www.e-tar.lt/portal/legalAct.html?documentId=77503a101ac711e79800e8266c1e5d1b" office:target-frame-name="_top" xlink:show="replace"><text:span text:style-name="T590">XIII-262</text:span></text:a><text:span text:style-name="T591">, 2017-03-30, paskelbta TAR 2017-04-07, i. k. 2017-05920</text:span></text:p>
      <text:p text:style-name="Normal"/>
      <text:p text:style-name="P592"><text:span text:style-name="T593">24</text:span><text:span text:style-name="T594">5</text:span><text:span text:style-name="T595">.</text:span><text:span text:style-name="T596"><text:s/></text:span><text:span text:style-name="T597">Kritinis elektros energetikos sistemos laikotarpis<text:s/></text:span><text:span text:style-name="T598">(toliau –</text:span><text:span text:style-name="T599"><text:s/></text:span><text:span text:style-name="T600">kritinis sistemos laikotarpis</text:span><text:span text:style-name="T601">)<text:s/></text:span><text:span text:style-name="T602">–<text:s/></text:span><text:span text:style-name="T603">valanda ar kelios iš eilės einančios valandos, kai<text:s/></text:span><text:span text:style-name="T604">perdavimo sistemos operatoriaus nustatyta<text:s/></text:span><text:span text:style-name="T605">prieinama galia Lietuvos Respublikos elektros energetikos sistemoje yra mažesnė, negu<text:s/></text:span><text:span text:style-name="T606">būtina užtikrinti elektros energij</text:span><text:span text:style-name="T607">os gamybos ir vartojimo balansą, ir (ar) Lietuvos Respublikos elektros energetikos sistema dirba izoliuoto elektros energetikos sistemos darbo režimu</text:span><text:span text:style-name="T608">.</text:span><text:s/></text:p>
      <text:p text:style-name="P609">Papildyta straipsnio dalimi:</text:p>
      <text:p text:style-name="P610"><text:span text:style-name="T611">Nr.<text:s/></text:span><text:a xlink:href="https://www.e-tar.lt/portal/legalAct.html?documentId=e49d6f40b09511eab9d9cd0c85e0b745" office:target-frame-name="_top" xlink:show="replace"><text:span text:style-name="T612">XIII-3020</text:span></text:a><text:span text:style-name="T613">, 2020-06-04, paskelbta TAR 2020-06-17, i. k. 2020-13237</text:span></text:p>
      <text:p text:style-name="Normal"/>
      <text:p text:style-name="P614"><text:span text:style-name="T615">24</text:span><text:span text:style-name="T616">6</text:span><text:span text:style-name="T617">.<text:s/></text:span><text:span text:style-name="T618">Kvalifik</text:span><text:span text:style-name="T619">a</text:span><text:span text:style-name="T620">cinė atrank</text:span><text:span text:style-name="T621">a</text:span><text:span text:style-name="T622"><text:s/>–<text:s/></text:span><text:span text:style-name="T623">procedūra, kuria perdavimo sistemos operatorius vertina asmenų, taip pat jų nuosavybės teise ar kitais teisėtais pagrindais valdo</text:span><text:span text:style-name="T624">mų ir (ar) sutelktų esamų ir (ar) planuojamų pajėgumus užtikrinančių įrenginių atitiktį nustatytiems reikalavimams.</text:span><text:s/></text:p>
      <text:p text:style-name="P625">Papildyta straipsnio dalimi:</text:p>
      <text:p text:style-name="P626"><text:span text:style-name="T627">Nr.<text:s/></text:span><text:a xlink:href="https://www.e-tar.lt/portal/legalAct.html?documentId=e49d6f40b09511eab9d9cd0c85e0b745" office:target-frame-name="_top" xlink:show="replace"><text:span text:style-name="T628">XIII-302</text:span><text:span text:style-name="T629">0</text:span></text:a><text:span text:style-name="T630">, 2020-06-04, paskelbta TAR 2020-06-17, i. k. 2020-13237</text:span></text:p>
      <text:p text:style-name="Normal"/>
      <text:p text:style-name="P631"><text:span text:style-name="T632">25</text:span><text:span text:style-name="T633">.<text:s/></text:span><text:span text:style-name="T634">Leistinoji naudoti galia</text:span><text:span text:style-name="T635"><text:s/>– didžiausia galia, kuri nurodyta perdavimo sistemos operatoriaus ar skirstomųjų tinklų operatoriaus ir vartotojo sudarytoje elektros įrenginių prijungimo sutartyje ir kurią vartotojas gali vartoti iš elektros tinklų bet kuriuo metu.</text:span></text:p>
      <text:p text:style-name="P636">Straipsnio dalies numeracijos pakeitimas:</text:p>
      <text:p text:style-name="P637"><text:span text:style-name="T638">Nr.<text:s/></text:span><text:a xlink:href="https://www.e-tar.lt/portal/legalAct.html?documentId=719d017090db11e4bb408baba2bdddf3" office:target-frame-name="_top" xlink:show="replace"><text:span text:style-name="T639">XII-1534</text:span></text:a><text:span text:style-name="T640">, 2014-12-23, paskelbta TAR 2014-12-31, i. k. 2014-21291</text:span></text:p>
      <text:p text:style-name="Normal"/>
      <text:p text:style-name="P641"><text:span text:style-name="T642">26</text:span><text:span text:style-name="T643">.<text:s/></text:span><text:span text:style-name="T644">Lokalieji elektros tinklai</text:span><text:span text:style-name="T645"><text:s/>– gamintojo ar vartotojo teritor</text:span><text:span text:style-name="T646">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647">r (ar) kitų asmenų objektams.</text:span></text:p>
      <text:p text:style-name="P648">Straipsnio dalies numeracijos pakeitimas:</text:p>
      <text:p text:style-name="P649"><text:span text:style-name="T650">Nr.<text:s/></text:span><text:a xlink:href="https://www.e-tar.lt/portal/legalAct.html?documentId=719d017090db11e4bb408baba2bdddf3" office:target-frame-name="_top" xlink:show="replace"><text:span text:style-name="T651">XII-1534</text:span></text:a><text:span text:style-name="T652">, 2014-12-23, paskelbta TAR 2014-12-31, i. k. 2014-21291</text:span></text:p>
      <text:p text:style-name="Normal"/>
      <text:p text:style-name="P653"><text:span text:style-name="T654">27</text:span><text:span text:style-name="T655">.<text:s/></text:span><text:span text:style-name="T656">Nacional</text:span><text:span text:style-name="T657">inė balansavimo funkcija</text:span><text:span text:style-name="T658"><text:s/>– balanso tarp elektros energijos gamybos ir vartojimo užtikrinimas pagal sistemos darbo saugumo ir patikimumo bei elektros energijos kokybės kriterijus elektros energetikos sistemos mastu.</text:span></text:p>
      <text:p text:style-name="P659">Straipsnio dalies numeracijos pakeitimas:</text:p>
      <text:p text:style-name="P660"><text:span text:style-name="T661">Nr.<text:s/></text:span><text:a xlink:href="https://www.e-tar.lt/portal/legalAct.html?documentId=719d017090db11e4bb408baba2bdddf3" office:target-frame-name="_top" xlink:show="replace"><text:span text:style-name="T662">XII-1534</text:span></text:a><text:span text:style-name="T663">, 2014-12-23, paskelbta TAR 2014-12-31, i. k. 2014-21291</text:span></text:p>
      <text:p text:style-name="Normal"/>
      <text:p text:style-name="P664"><text:span text:style-name="T665">28</text:span><text:span text:style-name="T666">.<text:s/></text:span><text:span text:style-name="T667">Nefinansinės korporacijos<text:s/></text:span><text:span text:style-name="T668">– privatūs ir valstybiniai subjektai, kurių pagrindin</text:span><text:span text:style-name="T669">ė veikla yra ne finansinio tarpininkavimo veikla, o prekių gamyba ir nefinansinių paslaugų teikimas siekiant uždirbti pelno.</text:span></text:p>
      <text:p text:style-name="P670">Straipsnio dalies numeracijos pakeitimas:</text:p>
      <text:p text:style-name="P671"><text:span text:style-name="T672">Nr.<text:s/></text:span><text:a xlink:href="https://www.e-tar.lt/portal/legalAct.html?documentId=719d017090db11e4bb408baba2bdddf3" office:target-frame-name="_top" xlink:show="replace"><text:span text:style-name="T673">XII-1534</text:span></text:a><text:span text:style-name="T674">, 2014-12-23, paskelbta TAR 2014-12-31, i. k. 2014-21291</text:span></text:p>
      <text:p text:style-name="Normal"/>
      <text:p text:style-name="P675"><text:span text:style-name="T676">28</text:span><text:span text:style-name="T677">1</text:span><text:span text:style-name="T678">.</text:span><text:span text:style-name="T679"><text:s/></text:span><text:span text:style-name="T680">Nepriklausomas elektros energijos paklausos telkėjas</text:span><text:span text:style-name="T681"><text:s/></text:span><text:span text:style-name="T682">(toliau –<text:s/></text:span><text:span text:style-name="T683">nepriklausomas paklausos telkėjas</text:span><text:span text:style-name="T684">) – elektros energijos rinkos dalyvis, kuris, turėdamas reikiamą<text:s/></text:span><text:span text:style-name="T685">leidimą, vykdo vartotojų elektros energijos paklausos telkimo veiklą ir nėra susijęs su savo aptarnaujamų vartotojų tiekėju. Laikoma, kad nepriklausomas paklausos telkėjas ir tiekėjas, kaip ūkio subjektai, yra susiję, jeigu vienas iš jų tiesiogiai arba net</text:span><text:span text:style-name="T686">iesiogiai (per trečiuosius ūkio subjektus) turi daugiau kaip pusę kito ūkio subjekto akcijų, kitokių vertybinių popierių ar turto arba turi teises į daugiau kaip pusę balsų, arba turi teisę skirti daugiau kaip pusę priežiūros ar valdymo organų narių, arba<text:s/></text:span><text:span text:style-name="T687">turi ūkio subjekto valdymo teisę.</text:span><text:s/></text:p>
      <text:p text:style-name="P688">Papildyta straipsnio dalimi:</text:p>
      <text:p text:style-name="P689"><text:span text:style-name="T690">Nr.<text:s/></text:span><text:a xlink:href="https://www.e-tar.lt/portal/legalAct.html?documentId=0c449ba0b09511eab9d9cd0c85e0b745" office:target-frame-name="_top" xlink:show="replace"><text:span text:style-name="T691">XIII-3017</text:span></text:a><text:span text:style-name="T692">, 2020-06-04, paskelbta TAR 2020-06-17, i. k. 2020-13234</text:span></text:p>
      <text:p text:style-name="Normal"/>
      <text:p text:style-name="P693"><text:span text:style-name="T694">29</text:span><text:span text:style-name="T695">.<text:s/></text:span><text:span text:style-name="T696">Nepriklausomas<text:s/></text:span><text:span text:style-name="T697">tiekėjas</text:span><text:span text:style-name="T698"><text:s/>– asmuo, tiekiantis elektros energiją vartotojams ir turintis teisę verstis nepriklausomo elektros energijos tiekimo veikla.</text:span></text:p>
      <text:p text:style-name="P699">Straipsnio dalies numeracijos pakeitimas:</text:p>
      <text:p text:style-name="P700"><text:span text:style-name="T701">Nr.<text:s/></text:span><text:a xlink:href="https://www.e-tar.lt/portal/legalAct.html?documentId=719d017090db11e4bb408baba2bdddf3" office:target-frame-name="_top" xlink:show="replace"><text:span text:style-name="T702">XII-1534</text:span></text:a><text:span text:style-name="T703">, 2014-12-23, paskelbta TAR 2014-12-31, i. k. 2014-21291</text:span></text:p>
      <text:p text:style-name="Normal"/>
      <text:p text:style-name="P704"><text:span text:style-name="T705">30</text:span><text:span text:style-name="T706">.<text:s/></text:span><text:span text:style-name="T707">Pagalbinis apsaugos nuo elektros energijos kainų svyravimo instrumentas</text:span><text:span text:style-name="T708"><text:s/>(toliau –<text:s/></text:span><text:span text:style-name="T709">pagalbinis instrumentas</text:span><text:span text:style-name="T710">) – priemonė, skirta užtikrinti rinkos dalyvių apsaugą<text:s/></text:span><text:span text:style-name="T711">nuo galimų elektros energijos kainų svyravimų elektros biržoje.</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text:s/></text:span><text:span text:style-name="T717">i. k. 2014-21291</text:span></text:p>
      <text:p text:style-name="Normal"/>
      <text:p text:style-name="P718"><text:span text:style-name="T719">30</text:span><text:span text:style-name="T720">1</text:span><text:span text:style-name="T721">.</text:span><text:span text:style-name="T722"><text:s/></text:span><text:span text:style-name="T723">Pagrindinis pajėgumų aukcionas</text:span><text:span text:style-name="T724"><text:s/>–<text:s/></text:span><text:span text:style-name="T725">pajėgumų aukcionas, perdavimo sistemos operatoriaus baigiamas ne vėliau kaip likus 48 mėnesiams iki šių pajėgumų pateikimo laikotarpio pradžios.</text:span><text:s/></text:p>
      <text:p text:style-name="P726">Papildyta straipsnio dalimi:</text:p>
      <text:p text:style-name="P727"><text:span text:style-name="T728">Nr.<text:s/></text:span><text:a xlink:href="https://www.e-tar.lt/portal/legalAct.html?documentId=e49d6f40b09511eab9d9cd0c85e0b745" office:target-frame-name="_top" xlink:show="replace"><text:span text:style-name="T729">XIII-3020</text:span></text:a><text:span text:style-name="T730">, 2020-06-04, paskelbta TAR 2020-06-17, i. k. 2020-13237</text:span></text:p>
      <text:p text:style-name="Normal"/>
      <text:p text:style-name="P731"><text:span text:style-name="T732">30</text:span><text:span text:style-name="T733">2</text:span><text:span text:style-name="T734">.</text:span><text:span text:style-name="T735"><text:s/></text:span><text:span text:style-name="T736">Pajėgumų aukcionas</text:span><text:span text:style-name="T737"><text:s/>–<text:s/></text:span><text:span text:style-name="T738">išankstinis, pagrindinis ar papildomas pajėgumų aukcionas.</text:span><text:s/></text:p>
      <text:p text:style-name="P739">Papildyta straipsnio dalimi:</text:p>
      <text:p text:style-name="P740"><text:span text:style-name="T741">Nr.<text:s/></text:span><text:a xlink:href="https://www.e-tar.lt/portal/legalAct.html?documentId=e49d6f40b09511eab9d9cd0c85e0b745" office:target-frame-name="_top" xlink:show="replace"><text:span text:style-name="T742">XIII-3020</text:span></text:a><text:span text:style-name="T743">, 2020-06-04, paskelbta TAR 2020-06-17, i. k. 2020-13237</text:span></text:p>
      <text:p text:style-name="Normal"/>
      <text:p text:style-name="P744"><text:span text:style-name="T745">30</text:span><text:span text:style-name="T746">3</text:span><text:span text:style-name="T747">.<text:s/></text:span><text:span text:style-name="T748">Pajėgumų aukciono dalyvis</text:span><text:span text:style-name="T749"><text:s/>–<text:s/></text:span><text:span text:style-name="T750">asmuo, kuris nuosavyb</text:span><text:span text:style-name="T751">ės teise ar kitais teisėtais pagrindais valdo ir (ar) sutelkia esamus ir (ar) planuoja naujus pajėgumus užtikrinančius įrenginius ir kuris įvykdęs keliamus reikalavimus dalyvauja pagrindiniame ar papildomame pajėgumų aukcione.</text:span><text:s/></text:p>
      <text:p text:style-name="P752">Papildyta straipsnio dalimi:</text:p>
      <text:p text:style-name="P753"><text:span text:style-name="T754">Nr.<text:s/></text:span><text:a xlink:href="https://www.e-tar.lt/portal/legalAct.html?documentId=e49d6f40b09511eab9d9cd0c85e0b745" office:target-frame-name="_top" xlink:show="replace"><text:span text:style-name="T755">XIII-3020</text:span></text:a><text:span text:style-name="T756">, 2020-06-04, paskelbta TAR 2020-06-17, i. k. 2020-13237</text:span></text:p>
      <text:p text:style-name="Normal"/>
      <text:p text:style-name="P757"><text:span text:style-name="T758">30</text:span><text:span text:style-name="T759">4</text:span><text:span text:style-name="T760">.</text:span><text:span text:style-name="T761"><text:s/></text:span><text:span text:style-name="T762">Pajėgumų pateikimo laikotarpis</text:span><text:span text:style-name="T763"><text:s/>–<text:s/></text:span><text:span text:style-name="T764">laikotarpis, per kurį vykdoma pajėgumų<text:s/></text:span><text:span text:style-name="T765">užtikrinimo prievolė.</text:span><text:s/></text:p>
      <text:p text:style-name="P766">Papildyta straipsnio dalimi:</text:p>
      <text:p text:style-name="P767"><text:span text:style-name="T768">Nr.<text:s/></text:span><text:a xlink:href="https://www.e-tar.lt/portal/legalAct.html?documentId=e49d6f40b09511eab9d9cd0c85e0b745" office:target-frame-name="_top" xlink:show="replace"><text:span text:style-name="T769">XIII-3020</text:span></text:a><text:span text:style-name="T770">, 2020-06-04, paskelbta TAR 2020-06-17, i. k. 2020-13237</text:span></text:p>
      <text:p text:style-name="Normal"/>
      <text:p text:style-name="P771"><text:span text:style-name="T772">30</text:span><text:span text:style-name="T773">5</text:span><text:span text:style-name="T774">.</text:span><text:span text:style-name="T775"><text:s/></text:span><text:span text:style-name="T776">Pajėgumų užtikrinimo mecha</text:span><text:span text:style-name="T777">nizmas</text:span><text:span text:style-name="T778"><text:s/>–<text:s/></text:span><text:span text:style-name="T779">laikina priemonė, kuria užtikrinama, kad atlyginant už pajėgumus užtikrinančių įrenginių parengtį bus pasiekiamas reikiamas elektros energijos tiekimo saugumo lygis, išskyrus su papildomomis paslaugomis ar perkrovos valdymu susijusias priemones, a</text:span><text:span text:style-name="T780">pibrėžiamas Reglamente (ES) Nr. 2019/943.</text:span><text:s/></text:p>
      <text:p text:style-name="P781">Papildyta straipsnio dalimi:</text:p>
      <text:p text:style-name="P782"><text:span text:style-name="T783">Nr.<text:s/></text:span><text:a xlink:href="https://www.e-tar.lt/portal/legalAct.html?documentId=e49d6f40b09511eab9d9cd0c85e0b745" office:target-frame-name="_top" xlink:show="replace"><text:span text:style-name="T784">XIII-3020</text:span></text:a><text:span text:style-name="T785">, 2020-06-04, paskelbta TAR 2020-06-17, i. k. 2020-13237</text:span></text:p>
      <text:p text:style-name="Normal"/>
      <text:p text:style-name="P786"><text:span text:style-name="T787">30</text:span><text:span text:style-name="T788">6</text:span><text:span text:style-name="T789">.<text:s/></text:span><text:span text:style-name="T790">Pajėg</text:span><text:span text:style-name="T791">u</text:span><text:span text:style-name="T792">mų užtikrinimo mechanizmo registras<text:s/></text:span><text:span text:style-name="T793">–<text:s/></text:span><text:span text:style-name="T794">perdavimo sistemos operatoriaus valdoma duomenų bazė, kurioje kaupiama ir tvarkoma informacija apie kvalifikacinių atrankų ir pajėgumų aukcionų rezultatus, pajėgumų aukcionų dalyvius ir jų nuosavybės teise ar kitais te</text:span><text:span text:style-name="T795">isėtais pagrindais valdomus ir (ar) sutelktus esamus ir (ar) planuojamus pajėgumus užtikrinančius įrenginius, taip pat pajėgumų užtikrinimo prievolės<text:s/></text:span><text:span text:style-name="T796">vykdytojų</text:span><text:span text:style-name="T797"><text:s/>sudarytus susitarimus dėl pajėgumų užtikrinimo prievolės perleidimo.</text:span><text:s/></text:p>
      <text:p text:style-name="P798">Papildyta straipsnio<text:s/>dalimi:</text:p>
      <text:p text:style-name="P799"><text:span text:style-name="T800">Nr.<text:s/></text:span><text:a xlink:href="https://www.e-tar.lt/portal/legalAct.html?documentId=e49d6f40b09511eab9d9cd0c85e0b745" office:target-frame-name="_top" xlink:show="replace"><text:span text:style-name="T801">XIII-3020</text:span></text:a><text:span text:style-name="T802">, 2020-06-04, paskelbta TAR 2020-06-17, i. k. 2020-13237</text:span></text:p>
      <text:p text:style-name="Normal"/>
      <text:p text:style-name="P803"><text:span text:style-name="T804">30</text:span><text:span text:style-name="T805">7</text:span><text:span text:style-name="T806">.</text:span><text:span text:style-name="T807"><text:s/></text:span><text:span text:style-name="T808">Pajėgumų užtikrinimo<text:s/></text:span><text:span text:style-name="T809">prievolė<text:s/></text:span><text:span text:style-name="T810">–</text:span><text:span text:style-name="T811"><text:s/></text:span><text:span text:style-name="T812">įsipareigojimas palaikyti pajėgumus už</text:span><text:span text:style-name="T813">tikrinančių įrenginių parengtį ir Lietuvos Respublikos elektros energetikos sistemai pateikti pajėgumų aukcione laimėtus pajėgumus atitinkantį elektros energijos kiekį per kritinį sistemos laikotarpį.</text:span><text:s/></text:p>
      <text:p text:style-name="P814">Papildyta straipsnio dalimi:</text:p>
      <text:p text:style-name="P815"><text:span text:style-name="T816">Nr.<text:s/></text:span><text:a xlink:href="https://www.e-tar.lt/portal/legalAct.html?documentId=e49d6f40b09511eab9d9cd0c85e0b745" office:target-frame-name="_top" xlink:show="replace"><text:span text:style-name="T817">XIII-3020</text:span></text:a><text:span text:style-name="T818">, 2020-06-04, paskelbta TAR 2020-06-17, i. k. 2020-13237</text:span></text:p>
      <text:p text:style-name="Normal"/>
      <text:p text:style-name="P819"><text:span text:style-name="T820">30</text:span><text:span text:style-name="T821">8</text:span><text:span text:style-name="T822">.</text:span><text:span text:style-name="T823"><text:s/></text:span><text:span text:style-name="T824">Pajėg</text:span><text:span text:style-name="T825">u</text:span><text:span text:style-name="T826">mų užtikrinimo prievolės vykdytojas<text:s/></text:span><text:span text:style-name="T827">(toliau –<text:s/></text:span><text:span text:style-name="T828">pajėgumų vykdytojas</text:span><text:span text:style-name="T829">)</text:span><text:span text:style-name="T830"><text:s/>–<text:s/></text:span><text:span text:style-name="T831">Lietuvos Respublikos ar kito</text:span><text:span text:style-name="T832">s valstybės narės, kurios elektros energetikos sistema jungiamąja linija (ar linijomis) yra sujungta su Lietuvos Respublikos elektros energetikos sistema, asmuo, kuris laimi pagrindinį ar papildomą pajėgumų aukcioną ir sudaro pajėgumų užtikrinimo prievolės</text:span><text:span text:style-name="T833"><text:s/>vykdymo sutartį su perdavimo sistemos operatoriumi.</text:span><text:s/></text:p>
      <text:p text:style-name="P834">Papildyta straipsnio dalimi:</text:p>
      <text:p text:style-name="P835"><text:span text:style-name="T836">Nr.<text:s/></text:span><text:a xlink:href="https://www.e-tar.lt/portal/legalAct.html?documentId=e49d6f40b09511eab9d9cd0c85e0b745" office:target-frame-name="_top" xlink:show="replace"><text:span text:style-name="T837">XIII-3020</text:span></text:a><text:span text:style-name="T838">, 2020-06-04, paskelbta TAR 2020-06-17, i. k. 2020-13237</text:span></text:p>
      <text:p text:style-name="Normal"/>
      <text:p text:style-name="P839"><text:span text:style-name="T840">30</text:span><text:span text:style-name="T841">9</text:span><text:span text:style-name="T842">.</text:span><text:span text:style-name="T843"><text:s/></text:span><text:span text:style-name="T844">Pajėg</text:span><text:span text:style-name="T845">u</text:span><text:span text:style-name="T846">mų užtikrinimo prievolės vykdymo sutart</text:span><text:span text:style-name="T847">i</text:span><text:span text:style-name="T848">s<text:s/></text:span><text:span text:style-name="T849">–<text:s/></text:span><text:span text:style-name="T850">pajėgumų aukciono laimėtojo ir perdavimo sistemos operatoriaus sudaroma sutartis dėl pajėgumų užtikrinimo prievolės vykdymo.</text:span><text:s/></text:p>
      <text:p text:style-name="P851">Papildyta straipsnio dalimi:</text:p>
      <text:p text:style-name="P852"><text:span text:style-name="T853">Nr.<text:s/></text:span><text:a xlink:href="https://www.e-tar.lt/portal/legalAct.html?documentId=e49d6f40b09511eab9d9cd0c85e0b745" office:target-frame-name="_top" xlink:show="replace"><text:span text:style-name="T854">XIII-3020</text:span></text:a><text:span text:style-name="T855">, 2020-06-04, paskelbta TAR 2020-06-17, i. k. 2020-13237</text:span></text:p>
      <text:p text:style-name="Normal"/>
      <text:p text:style-name="P856"><text:span text:style-name="T857">30</text:span><text:span text:style-name="T858">10</text:span><text:span text:style-name="T859">.</text:span><text:span text:style-name="T860"><text:s/></text:span><text:span text:style-name="T861">Pap</text:span><text:span text:style-name="T862">i</text:span><text:span text:style-name="T863">ldomas pajėg</text:span><text:span text:style-name="T864">u</text:span><text:span text:style-name="T865">mų aukci</text:span><text:span text:style-name="T866">o</text:span><text:span text:style-name="T867">nas<text:s/></text:span><text:span text:style-name="T868">–<text:s/></text:span><text:span text:style-name="T869">pajėgumų aukcionas, perdavimo sistemos operatoriaus baigiamas ne anksčiau kaip 13 mėnesių i</text:span><text:span text:style-name="T870">r ne vėliau kaip 3 mėnesiai iki šių pajėgumų pateikimo laikotarpio pradžios.</text:span><text:s/></text:p>
      <text:p text:style-name="P871">Papildyta straipsnio dalimi:</text:p>
      <text:p text:style-name="P872"><text:span text:style-name="T873">Nr.<text:s/></text:span><text:a xlink:href="https://www.e-tar.lt/portal/legalAct.html?documentId=e49d6f40b09511eab9d9cd0c85e0b745" office:target-frame-name="_top" xlink:show="replace"><text:span text:style-name="T874">XIII-3020</text:span></text:a><text:span text:style-name="T875">, 2020-06-04, paskelbta TAR 2020-06-17</text:span><text:span text:style-name="T876">, i. k. 2020-13237</text:span></text:p>
      <text:p text:style-name="Normal"/>
      <text:p text:style-name="P877"><text:span text:style-name="T878">31</text:span><text:span text:style-name="T879">.<text:s/></text:span><text:span text:style-name="T880">Paskirstytoji gamyba</text:span><text:span text:style-name="T881"><text:s/>– elektros energijos gamyba prie skirstomųjų tinklų prijungtuose elektros energijos gamybos įrenginiuose.</text:span></text:p>
      <text:p text:style-name="P882">Straipsnio dalies numeracijos pakeitimas:</text:p>
      <text:p text:style-name="P883"><text:span text:style-name="T884">Nr.<text:s/></text:span><text:a xlink:href="https://www.e-tar.lt/portal/legalAct.html?documentId=719d017090db11e4bb408baba2bdddf3" office:target-frame-name="_top" xlink:show="replace"><text:span text:style-name="T885">XII-1534</text:span></text:a><text:span text:style-name="T886">, 2014-12-23, paskelbta TAR 2014-12-31, i. k. 2014-21291</text:span></text:p>
      <text:p text:style-name="Normal"/>
      <text:p text:style-name="P887"><text:span text:style-name="T888">32</text:span><text:span text:style-name="T889">.<text:s/></text:span><text:span text:style-name="T890">Pažeidžiamas elektros energijos vartotojas</text:span><text:span text:style-name="T891"><text:s/>(toliau –<text:s/></text:span><text:span text:style-name="T892">pažeidžiamas vartotojas</text:span><text:span text:style-name="T893">) – buitin</text:span><text:span text:style-name="T894">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895">ymo ir jo įgyvendinamųjų teisės aktų nustatyta tvarka turi teisę naudotis pažeidžiamiems vartotojams nustatytomis papildomomis garantijomis.</text:span><text:s/></text:p>
      <text:p text:style-name="P896">Papildyta straipsnio dalimi:</text:p>
      <text:p text:style-name="P897"><text:span text:style-name="T898">Nr.<text:s/></text:span><text:a xlink:href="https://www.e-tar.lt/portal/legalAct.html?documentId=900a04d06ab511e7827cd63159af616c" office:target-frame-name="_top" xlink:show="replace"><text:span text:style-name="T899">XIII-604</text:span></text:a><text:span text:style-name="T900">, 2017-07-04, paskelbta TAR 2017-07-17, i. k. 2017-12305</text:span></text:p>
      <text:p text:style-name="Normal"/>
      <text:p text:style-name="P901"><text:span text:style-name="T902">33</text:span><text:span text:style-name="T903">.<text:s/></text:span><text:span text:style-name="T904">Perdavimas</text:span><text:span text:style-name="T905"><text:s/>– elektros energijos persiuntimas perdavimo tinklais, įskaitant teikiamas sistemines paslaugas, išskyrus tiekimą.</text:span></text:p>
      <text:p text:style-name="P906">Straipsnio dalies numeracijos pakeitimas:</text:p>
      <text:p text:style-name="P907"><text:span text:style-name="T908">Nr.<text:s/></text:span><text:a xlink:href="https://www.e-tar.lt/portal/legalAct.html?documentId=719d017090db11e4bb408baba2bdddf3" office:target-frame-name="_top" xlink:show="replace"><text:span text:style-name="T909">XII-1534</text:span></text:a><text:span text:style-name="T910">, 2014-12-23, paskelbta TAR 2014-12-31, i. k. 2014-21291</text:span></text:p>
      <text:p text:style-name="P911"><text:span text:style-name="T912">Nr.<text:s/></text:span><text:a xlink:href="https://www.e-tar.lt/portal/legalAct.html?documentId=900a04d06ab511e7827cd63159af616c" office:target-frame-name="_top" xlink:show="replace"><text:span text:style-name="T913">XIII-604</text:span></text:a><text:span text:style-name="T914">, 2017-07-04, paskelbta TAR 2017-07-17, i. k. 2017-12305</text:span></text:p>
      <text:p text:style-name="Normal"/>
      <text:p text:style-name="P915"><text:span text:style-name="T916">34</text:span><text:span text:style-name="T917">.<text:s/></text:span><text:span text:style-name="T918">Perdavimo sistemos operatorius</text:span><text:span text:style-name="T919"><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920">nacionalinę balansavimo, dispečerinio valdymo ir sisteminių paslaugų teikimo funkcijas ir turintis atitinkamą veiklos licenciją.</text:span></text:p>
      <text:p text:style-name="P921">Straipsnio dalies numeracijos pakeitimas:</text:p>
      <text:p text:style-name="P922"><text:span text:style-name="T923">Nr.<text:s/></text:span><text:a xlink:href="https://www.e-tar.lt/portal/legalAct.html?documentId=719d017090db11e4bb408baba2bdddf3" office:target-frame-name="_top" xlink:show="replace"><text:span text:style-name="T924">XII-1534</text:span></text:a><text:span text:style-name="T925">, 2014-12-23, paskelbta TAR 2014-12-31, i. k. 2014-21291</text:span></text:p>
      <text:p text:style-name="P926"><text:span text:style-name="T927">Nr.<text:s/></text:span><text:a xlink:href="https://www.e-tar.lt/portal/legalAct.html?documentId=900a04d06ab511e7827cd63159af616c" office:target-frame-name="_top" xlink:show="replace"><text:span text:style-name="T928">XIII-604</text:span></text:a><text:span text:style-name="T929">, 2017-07-04, paskelbta TAR 2017-07-17, i. k. 2017-12305</text:span></text:p>
      <text:p text:style-name="Normal"/>
      <text:p text:style-name="P930"><text:span text:style-name="T931">35</text:span><text:span text:style-name="T932">.<text:s/></text:span><text:span text:style-name="T933">Persiuntimo paslauga</text:span><text:span text:style-name="T934"><text:s/>– elektros energijos perdavimas ir (ar) skirstymas iki sutartyje nustatytos elektros tinklų nuosavybės ribos.</text:span></text:p>
      <text:p text:style-name="P935">Straipsnio dalies numeracijos pakeitimas:</text:p>
      <text:p text:style-name="P936"><text:span text:style-name="T937">Nr.<text:s/></text:span><text:a xlink:href="https://www.e-tar.lt/portal/legalAct.html?documentId=719d017090db11e4bb408baba2bdddf3" office:target-frame-name="_top" xlink:show="replace"><text:span text:style-name="T938">XII-1534</text:span></text:a><text:span text:style-name="T939">, 2014-12-23, paskelbta TAR 2014-12-31, i. k. 2014-21291</text:span></text:p>
      <text:p text:style-name="P940"><text:span text:style-name="T941">Nr.<text:s/></text:span><text:a xlink:href="https://www.e-tar.lt/portal/legalAct.html?documentId=900a04d06ab511e7827cd63159af616c" office:target-frame-name="_top" xlink:show="replace"><text:span text:style-name="T942">XIII-604</text:span></text:a><text:span text:style-name="T943">, 2017-07-04, paskelbta TAR 2017-07-17, i. k. 2017-12305</text:span></text:p>
      <text:p text:style-name="Normal"/>
      <text:p text:style-name="P944"><text:span text:style-name="T945">35</text:span><text:span text:style-name="T946">1</text:span><text:span text:style-name="T947">.<text:s/></text:span><text:span text:style-name="T948">Planuojami pajėgumus užtikrinantys įrenginiai<text:s/></text:span><text:span text:style-name="T949">–<text:s/></text:span><text:span text:style-name="T950">asmens nuosavybės teise ar kitais teisėtais pagrindais valdomi elektros energijos gamybos,<text:s/></text:span><text:span text:style-name="T951">energijos kaupimo įrenginiai elektros sistemoje</text:span><text:span text:style-name="T952"><text:s/>ir (ar) nepriklausomo elektros energijos paklausos telkėjo sut</text:span><text:span text:style-name="T953">elkti įrenginiai, kuriuos iki pajėgumų pateikimo laikotarpio pradžios ketina rekonstruoti ar naujai įrengti, ar pastatyti pajėgumų aukciono dalyvis, iki kvalifikacinės atrankos pradžios dar neturintis veiklai reikiamų leidimų ir (ar) atestatų.</text:span><text:s/></text:p>
      <text:p text:style-name="P954">Papildyta<text:s/>straipsnio dalimi:</text:p>
      <text:p text:style-name="P955"><text:span text:style-name="T956">Nr.<text:s/></text:span><text:a xlink:href="https://www.e-tar.lt/portal/legalAct.html?documentId=e49d6f40b09511eab9d9cd0c85e0b745" office:target-frame-name="_top" xlink:show="replace"><text:span text:style-name="T957">XIII-3020</text:span></text:a><text:span text:style-name="T958">, 2020-06-04, paskelbta TAR 2020-06-17, i. k. 2020-13237</text:span></text:p>
      <text:p text:style-name="Normal"/>
      <text:p text:style-name="P959"><text:span text:style-name="T960">35</text:span><text:span text:style-name="T961">2</text:span><text:span text:style-name="T962">.<text:s/></text:span><text:span text:style-name="T963">Pradinė elektros energijos paklausa</text:span><text:span text:style-name="T964"><text:s/>– pagal patvirtintą met</text:span><text:span text:style-name="T965">odiką įvertinamas įprastu elektros energijos vartojimo režimu vartotojo suvartojamas elektros energijos kiekis, kuris naudojamas skaičiuojant vartotojo elektros energijos paklausos pokytį.</text:span><text:s/></text:p>
      <text:p text:style-name="P966">Papildyta straipsnio dalimi:</text:p>
      <text:p text:style-name="P967"><text:span text:style-name="T968">Nr.<text:s/></text:span><text:a xlink:href="https://www.e-tar.lt/portal/legalAct.html?documentId=0c449ba0b09511eab9d9cd0c85e0b745" office:target-frame-name="_top" xlink:show="replace"><text:span text:style-name="T969">XIII-3017</text:span></text:a><text:span text:style-name="T970">, 2020-06-04, paskelbta TAR 2020-06-17, i. k. 2020-13234</text:span></text:p>
      <text:p text:style-name="P971">Straipsnio dalies numeracijos pakeitimas:</text:p>
      <text:p text:style-name="P972"><text:span text:style-name="T973">Nr.<text:s/></text:span><text:a xlink:href="https://www.e-tar.lt/portal/legalAct.html?documentId=e49d6f40b09511eab9d9cd0c85e0b745" office:target-frame-name="_top" xlink:show="replace"><text:span text:style-name="T974">XIII-3020</text:span></text:a><text:span text:style-name="T975">, 2020-06-04, paskelbta TAR 2020-06-17, i. k. 2020-13237</text:span></text:p>
      <text:p text:style-name="Normal"/>
      <text:p text:style-name="P976"><text:span text:style-name="T977">35</text:span><text:span text:style-name="T978">3</text:span><text:span text:style-name="T979">.</text:span><text:span text:style-name="T980"><text:s/></text:span><text:span text:style-name="T981">Prievolių įvykdymo užtikrinimas</text:span><text:span text:style-name="T982"><text:s/></text:span><text:span text:style-name="T983">– finansinė garantija ar finansinis laidavimas, kaip tai nustatyta Lietuvos Respublikos finansų įstaigų įstatyme.</text:span><text:s/></text:p>
      <text:p text:style-name="P984">Papildyta straipsnio dalimi:</text:p>
      <text:p text:style-name="P985"><text:span text:style-name="T986">Nr.<text:s/></text:span><text:a xlink:href="https://www.e-tar.lt/portal/legalAct.html?documentId=622fa7d00aa611e9a5eaf2cd290f1944" office:target-frame-name="_top" xlink:show="replace"><text:span text:style-name="T987">XIII-1891</text:span></text:a><text:span text:style-name="T988">, 2018-12-20, paskelbta TAR 2018-12-28, i. k. 2018-21884</text:span></text:p>
      <text:p text:style-name="P989">Straipsnio dalies numeracijos pakeitimas:</text:p>
      <text:p text:style-name="P990"><text:span text:style-name="T991">Nr.<text:s/></text:span><text:a xlink:href="https://www.e-tar.lt/portal/legalAct.html?documentId=0c449ba0b09511eab9d9cd0c85e0b745" office:target-frame-name="_top" xlink:show="replace"><text:span text:style-name="T992">XIII-3017</text:span></text:a><text:span text:style-name="T993">, 2020-06-04, paskelbta TAR 2020-06-17, i. k. 2020-13234</text:span></text:p>
      <text:p text:style-name="P994"><text:span text:style-name="T995">Nr.<text:s/></text:span><text:a xlink:href="https://www.e-tar.lt/portal/legalAct.html?documentId=e49d6f40b09511eab9d9cd0c85e0b745" office:target-frame-name="_top" xlink:show="replace"><text:span text:style-name="T996">XIII-3020</text:span></text:a><text:span text:style-name="T997">, 2020-06-04, paskelbta TAR 2020-06-17, i. k. 2020-13237</text:span></text:p>
      <text:p text:style-name="Normal"/>
      <text:p text:style-name="P998"><text:span text:style-name="T999">36</text:span><text:span text:style-name="T1000">.<text:s/></text:span><text:span text:style-name="T1001">Reguliavimo energija</text:span><text:span text:style-name="T1002"><text:s/>– perdavimo sistemos operatoriaus dispečerinio centro nurodymu nupirkta ir (ar) parduota elektros energija, reikalinga nacionalinei balansavimo funkcija</text:span><text:span text:style-name="T1003">i atlikti.</text:span></text:p>
      <text:p text:style-name="P1004">Straipsnio dalies numeracijos pakeitimas:</text:p>
      <text:p text:style-name="P1005"><text:span text:style-name="T1006">Nr.<text:s/></text:span><text:a xlink:href="https://www.e-tar.lt/portal/legalAct.html?documentId=719d017090db11e4bb408baba2bdddf3" office:target-frame-name="_top" xlink:show="replace"><text:span text:style-name="T1007">XII-1534</text:span></text:a><text:span text:style-name="T1008">, 2014-12-23, paskelbta TAR 2014-12-31, i. k. 2014-21291</text:span></text:p>
      <text:p text:style-name="P1009"><text:span text:style-name="T1010">Nr.<text:s/></text:span><text:a xlink:href="https://www.e-tar.lt/portal/legalAct.html?documentId=900a04d06ab511e7827cd63159af616c" office:target-frame-name="_top" xlink:show="replace"><text:span text:style-name="T1011">XIII-604</text:span></text:a><text:span text:style-name="T1012">, 2017-07-04, paskelbta TAR 2017-07-17, i. k. 2017-12305</text:span></text:p>
      <text:p text:style-name="Normal"/>
      <text:p text:style-name="P1013"><text:span text:style-name="T1014">37</text:span><text:span text:style-name="T1015">.<text:s/></text:span><text:span text:style-name="T1016">Reguliavimo periodas –<text:s/></text:span><text:span text:style-name="T1017">laikotarpis, kuriam nustatomos viršutinės elektros energijos pe</text:span><text:span text:style-name="T1018">rdavimo, skirstymo ir visuomeninio tiekimo paslaugų kainų ribos.</text:span></text:p>
      <text:p text:style-name="P1019">Straipsnio dalies numeracijos pakeitimas:</text:p>
      <text:p text:style-name="P1020"><text:span text:style-name="T1021">Nr.<text:s/></text:span><text:a xlink:href="https://www.e-tar.lt/portal/legalAct.html?documentId=719d017090db11e4bb408baba2bdddf3" office:target-frame-name="_top" xlink:show="replace"><text:span text:style-name="T1022">XII-1534</text:span></text:a><text:span text:style-name="T1023">, 2014-12-23, paskelbta TAR 2014-12-31,</text:span><text:span text:style-name="T1024"><text:s/>i. k. 2014-21291</text:span></text:p>
      <text:p text:style-name="P1025"><text:span text:style-name="T1026">Nr.<text:s/></text:span><text:a xlink:href="https://www.e-tar.lt/portal/legalAct.html?documentId=900a04d06ab511e7827cd63159af616c" office:target-frame-name="_top" xlink:show="replace"><text:span text:style-name="T1027">XIII-604</text:span></text:a><text:span text:style-name="T1028">, 2017-07-04, paskelbta TAR 2017-07-17, i. k. 2017-12305</text:span></text:p>
      <text:p text:style-name="Normal"/>
      <text:p text:style-name="P1029"><text:span text:style-name="T1030">38</text:span><text:span text:style-name="T1031">.<text:s/></text:span><text:span text:style-name="T1032">Reguliuojamasis trečiųjų asmenų dalyvavimas</text:span><text:span text:style-name="T1033"><text:s/>– procesas, kai gamintojai, tiekėjai ir vartotojai naudojasi perdavimo ar skirstomaisiais tinklais elektros energijai persiųsti teisės aktų nustatyta tvarka paskelbtomis sąlygomis.</text:span></text:p>
      <text:p text:style-name="P1034">Straipsnio dalies numeracijos pakeitimas:</text:p>
      <text:p text:style-name="P1035"><text:span text:style-name="T1036">Nr.<text:s/></text:span><text:a xlink:href="https://www.e-tar.lt/portal/legalAct.html?documentId=719d017090db11e4bb408baba2bdddf3" office:target-frame-name="_top" xlink:show="replace"><text:span text:style-name="T1037">XII-1534</text:span></text:a><text:span text:style-name="T1038">, 2014-12-23, paskelbta TAR 2014-12-31, i. k. 2014-21291</text:span></text:p>
      <text:p text:style-name="P1039"><text:span text:style-name="T1040">Nr.<text:s/></text:span><text:a xlink:href="https://www.e-tar.lt/portal/legalAct.html?documentId=900a04d06ab511e7827cd63159af616c" office:target-frame-name="_top" xlink:show="replace"><text:span text:style-name="T1041">XIII-604</text:span></text:a><text:span text:style-name="T1042">, 2017-07-0</text:span><text:span text:style-name="T1043">4, paskelbta TAR 2017-07-17, i. k. 2017-12305</text:span></text:p>
      <text:p text:style-name="Normal"/>
      <text:p text:style-name="P1044"><text:span text:style-name="T1045">39</text:span><text:span text:style-name="T1046">.<text:s/></text:span><text:span text:style-name="T1047">Rezervinė galia</text:span><text:span text:style-name="T1048"><text:s/>– elektros energijos gamybos, vartotojų elektros energijos paklausos pokyčių potencialas, kuris naudojamas nustatytam dažniui palaikyti, elektros energetikos sistemos balansui užtikrint</text:span><text:span text:style-name="T1049">i ir elektros energijai gaminti arba jos poreikiui sumažinti numatytais šios energijos gamybos sumažėjimo ar vartojimo padidėjimo atvejais.</text:span><text:s/></text:p>
      <text:p text:style-name="P1050">Straipsnio dalies pakeitimai:</text:p>
      <text:p text:style-name="P1051"><text:span text:style-name="T1052">Nr.<text:s/></text:span><text:a xlink:href="https://www.e-tar.lt/portal/legalAct.html?documentId=0c449ba0b09511eab9d9cd0c85e0b745" office:target-frame-name="_top" xlink:show="replace"><text:span text:style-name="T1053">XIII-3017</text:span></text:a><text:span text:style-name="T1054">, 2020-06-04, paskelbta TAR 2020-06-17, i. k. 2020-13234</text:span></text:p>
      <text:p text:style-name="P1055">Straipsnio dalies numeracijos pakeitimas:</text:p>
      <text:p text:style-name="P1056"><text:span text:style-name="T1057">Nr.<text:s/></text:span><text:a xlink:href="https://www.e-tar.lt/portal/legalAct.html?documentId=719d017090db11e4bb408baba2bdddf3" office:target-frame-name="_top" xlink:show="replace"><text:span text:style-name="T1058">XII-1534</text:span></text:a><text:span text:style-name="T1059">, 2014-12-23, paskelb</text:span><text:span text:style-name="T1060">ta TAR 2014-12-31, i. k. 2014-21291</text:span></text:p>
      <text:p text:style-name="P1061"><text:span text:style-name="T1062">Nr.<text:s/></text:span><text:a xlink:href="https://www.e-tar.lt/portal/legalAct.html?documentId=900a04d06ab511e7827cd63159af616c" office:target-frame-name="_top" xlink:show="replace"><text:span text:style-name="T1063">XIII-604</text:span></text:a><text:span text:style-name="T1064">, 2017-07-04, paskelbta TAR 2017-07-17, i. k. 2017-12305</text:span></text:p>
      <text:p text:style-name="Normal"/>
      <text:p text:style-name="P1065"><text:span text:style-name="T1066">40</text:span><text:span text:style-name="T1067">.<text:s/></text:span><text:span text:style-name="T1068">Sisteminės paslaugos</text:span><text:span text:style-name="T1069"><text:s/>– perdavimo veiklos dal</text:span><text:span text:style-name="T1070">is, kuri užtikrina elektros energetikos sistemos darbo stabilumą ir patikimumą, sisteminių avarijų prevenciją ir likvidavimą, reikiamą galios rezervą ir pralaidumą perdavimo tinklais, laikantis nustatytų elektros energijos tiekimo kokybės ir patikimumo rei</text:span><text:span text:style-name="T1071">kalavimų.</text:span></text:p>
      <text:p text:style-name="P1072">Straipsnio dalies numeracijos pakeitimas:</text:p>
      <text:p text:style-name="P1073"><text:span text:style-name="T1074">Nr.<text:s/></text:span><text:a xlink:href="https://www.e-tar.lt/portal/legalAct.html?documentId=719d017090db11e4bb408baba2bdddf3" office:target-frame-name="_top" xlink:show="replace"><text:span text:style-name="T1075">XII-1534</text:span></text:a><text:span text:style-name="T1076">, 2014-12-23, paskelbta TAR 2014-12-31, i. k. 2014-21291</text:span></text:p>
      <text:p text:style-name="P1077"><text:span text:style-name="T1078">Nr.<text:s/></text:span><text:a xlink:href="https://www.e-tar.lt/portal/legalAct.html?documentId=900a04d06ab511e7827cd63159af616c" office:target-frame-name="_top" xlink:show="replace"><text:span text:style-name="T1079">XIII-604</text:span></text:a><text:span text:style-name="T1080">, 2017-07-04, paskelbta TAR 2017-07-17, i. k. 2017-12305</text:span></text:p>
      <text:p text:style-name="Normal"/>
      <text:p text:style-name="P1081"><text:span text:style-name="T1082">41</text:span><text:span text:style-name="T1083">.<text:s/></text:span><text:span text:style-name="T1084">Skirstymas</text:span><text:span text:style-name="T1085"><text:s/>– elektros energijos persiuntimas skirstomaisiais tinklais, išskyrus tiekimą.</text:span></text:p>
      <text:p text:style-name="P1086">Straipsnio dalies numeracijos pakeitimas:</text:p>
      <text:p text:style-name="P1087"><text:span text:style-name="T1088">Nr.<text:s/></text:span><text:a xlink:href="https://www.e-tar.lt/portal/legalAct.html?documentId=719d017090db11e4bb408baba2bdddf3" office:target-frame-name="_top" xlink:show="replace"><text:span text:style-name="T1089">XII-1534</text:span></text:a><text:span text:style-name="T1090">, 2014-12-23, paskelbta T</text:span><text:span text:style-name="T1091">AR 2014-12-31, i. k. 2014-21291</text:span></text:p>
      <text:p text:style-name="P1092"><text:span text:style-name="T1093">Nr.<text:s/></text:span><text:a xlink:href="https://www.e-tar.lt/portal/legalAct.html?documentId=900a04d06ab511e7827cd63159af616c" office:target-frame-name="_top" xlink:show="replace"><text:span text:style-name="T1094">XIII-604</text:span></text:a><text:span text:style-name="T1095">, 2017-07-04, paskelbta TAR 2017-07-17, i. k. 2017-12305</text:span></text:p>
      <text:p text:style-name="Normal"/>
      <text:p text:style-name="P1096"><text:span text:style-name="T1097">42</text:span><text:span text:style-name="T1098">.<text:s/></text:span><text:span text:style-name="T1099">Skirstomųjų tinklų operatorius</text:span><text:span text:style-name="T1100"><text:s/>– asmuo, nuosavyb</text:span><text:span text:style-name="T1101">ės teise ar kitais teisėtais pagrindais valdantis skirstomuosius tinklus, esančius jo veiklos licencijoje nurodytoje teritorijoje, teisės aktų nustatyta tvarka užtikrinantis skirstomųjų tinklų eksploatavimą, plėtrą ir techninę priežiūrą, atsakingas už tai,</text:span><text:span text:style-name="T1102"><text:s/>kad būtų užtikrintas ilgalaikis sistemos pajėgumas pagrįstiems elektros energijos skirstymo poreikiams tenkinti, ir turintis atitinkamą veiklos licenciją.</text:span></text:p>
      <text:p text:style-name="P1103">Straipsnio dalies numeracijos pakeitimas:</text:p>
      <text:p text:style-name="P1104"><text:span text:style-name="T1105">Nr.<text:s/></text:span><text:a xlink:href="https://www.e-tar.lt/portal/legalAct.html?documentId=719d017090db11e4bb408baba2bdddf3" office:target-frame-name="_top" xlink:show="replace"><text:span text:style-name="T1106">XII-1534</text:span></text:a><text:span text:style-name="T1107">, 2014-12-23, paskelbta TAR 2014-12-31, i. k. 2014-21291</text:span></text:p>
      <text:p text:style-name="P1108"><text:span text:style-name="T1109">Nr.<text:s/></text:span><text:a xlink:href="https://www.e-tar.lt/portal/legalAct.html?documentId=900a04d06ab511e7827cd63159af616c" office:target-frame-name="_top" xlink:show="replace"><text:span text:style-name="T1110">XIII-604</text:span></text:a><text:span text:style-name="T1111">, 2017-07-04, paskelbta TAR 2017-07-1</text:span><text:span text:style-name="T1112">7, i. k. 2017-12305</text:span></text:p>
      <text:p text:style-name="Normal"/>
      <text:p text:style-name="P1113"><text:span text:style-name="T1114">42</text:span><text:span text:style-name="T1115">1</text:span><text:span text:style-name="T1116">.</text:span><text:span text:style-name="T1117"><text:s/></text:span><text:span text:style-name="T1118">Skirstomi pajėgumai</text:span><text:span text:style-name="T1119"><text:s/>–<text:s/></text:span><text:span text:style-name="T1120">pajėgumų aukcione planuojami paskirstyti pajėgumai.</text:span></text:p>
      <text:p text:style-name="P1121">Papildyta straipsnio dalimi:</text:p>
      <text:p text:style-name="P1122"><text:span text:style-name="T1123">Nr.<text:s/></text:span><text:a xlink:href="https://www.e-tar.lt/portal/legalAct.html?documentId=e49d6f40b09511eab9d9cd0c85e0b745" office:target-frame-name="_top" xlink:show="replace"><text:span text:style-name="T1124">XIII-3020</text:span></text:a><text:span text:style-name="T1125">,<text:s/></text:span><text:span text:style-name="T1126">2020-06-04, paskelbta TAR 2020-06-17, i. k. 2020-13237</text:span></text:p>
      <text:p text:style-name="Normal"/>
      <text:p text:style-name="P1127"><text:span text:style-name="T1128">43</text:span><text:span text:style-name="T1129">.<text:s/></text:span><text:span text:style-name="T1130">Tiekėjas</text:span><text:span text:style-name="T1131"><text:s/>– visuomeninis ar nepriklausomas tiekėjas, turintis atitinkamą veiklos licenciją ar leidimą verstis šia veikla.</text:span></text:p>
      <text:p text:style-name="P1132">Straipsnio dalies numeracijos pakeitimas:</text:p>
      <text:p text:style-name="P1133"><text:span text:style-name="T1134">Nr.<text:s/></text:span><text:a xlink:href="https://www.e-tar.lt/portal/legalAct.html?documentId=719d017090db11e4bb408baba2bdddf3" office:target-frame-name="_top" xlink:show="replace"><text:span text:style-name="T1135">XII-1534</text:span></text:a><text:span text:style-name="T1136">, 2014-12-23, paskelbta TAR 2014-12-31, i. k. 2014-21291</text:span></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text:span><text:span text:style-name="T1141">7-04, paskelbta TAR 2017-07-17, i. k. 2017-12305</text:span></text:p>
      <text:p text:style-name="Normal"/>
      <text:p text:style-name="P1142"><text:span text:style-name="T1143">44</text:span><text:span text:style-name="T1144">.<text:s/></text:span><text:span text:style-name="T1145">Tiekimas</text:span><text:span text:style-name="T1146"><text:s/>– elektros energijos pardavimas ir (ar) perpardavimas vartotojui.</text:span></text:p>
      <text:p text:style-name="P1147">Straipsnio dalies numeracijos pakeitimas:</text:p>
      <text:p text:style-name="P1148"><text:span text:style-name="T1149">Nr.<text:s/></text:span><text:a xlink:href="https://www.e-tar.lt/portal/legalAct.html?documentId=719d017090db11e4bb408baba2bdddf3" office:target-frame-name="_top" xlink:show="replace"><text:span text:style-name="T1150">XII-1534</text:span></text:a><text:span text:style-name="T1151">, 2014-12-23, paskelbta TAR 2014-12-31, i. k. 2014-21291</text:span></text:p>
      <text:p text:style-name="P1152"><text:span text:style-name="T1153">Nr.<text:s/></text:span><text:a xlink:href="https://www.e-tar.lt/portal/legalAct.html?documentId=900a04d06ab511e7827cd63159af616c" office:target-frame-name="_top" xlink:show="replace"><text:span text:style-name="T1154">XIII-604</text:span></text:a><text:span text:style-name="T1155">, 2017-07-04, paskelbta TAR 2017-07-17, i. k. 2017-12305</text:span></text:p>
      <text:p text:style-name="Normal"/>
      <text:p text:style-name="P1156"><text:span text:style-name="T1157">45</text:span><text:span text:style-name="T1158">.<text:s/></text:span><text:span text:style-name="T1159">Tiesioginė linija</text:span><text:span text:style-name="T1160"><text:s/>– elektros linija, jungianti elektros energijos gamybos ir vartojimo vietas, neprijungtas prie perdavimo ar skirstomųjų tinklų, arba elektros energijos linija, jungianti elektros energijos gamintojo ir jo padalinių bei dukterinių įm</text:span><text:span text:style-name="T1161">onių ar vartotojų, kurių elektros įrenginiai yra prijungti prie gamintojo lokaliųjų elektros tinklų, objektus.</text:span></text:p>
      <text:p text:style-name="P1162">Straipsnio dalies numeracijos pakeitimas:</text:p>
      <text:p text:style-name="P1163"><text:span text:style-name="T1164">Nr.<text:s/></text:span><text:a xlink:href="https://www.e-tar.lt/portal/legalAct.html?documentId=719d017090db11e4bb408baba2bdddf3" office:target-frame-name="_top" xlink:show="replace"><text:span text:style-name="T1165">XII-1534</text:span></text:a><text:span text:style-name="T1166">, 2014-12-23, paskelbta TAR 2014-12-31, i. k. 2014-21291</text:span></text:p>
      <text:p text:style-name="P1167"><text:span text:style-name="T1168">Nr.<text:s/></text:span><text:a xlink:href="https://www.e-tar.lt/portal/legalAct.html?documentId=900a04d06ab511e7827cd63159af616c" office:target-frame-name="_top" xlink:show="replace"><text:span text:style-name="T1169">XIII-604</text:span></text:a><text:span text:style-name="T1170">, 2017-07-04, paskelbta TAR 2017-07-17, i. k. 2017-12305</text:span></text:p>
      <text:p text:style-name="Normal"/>
      <text:p text:style-name="P1171"><text:span text:style-name="T1172">46</text:span><text:span text:style-name="T1173">.<text:s/></text:span><text:span text:style-name="T1174">Tinklų naudotoj</text:span><text:span text:style-name="T1175">as</text:span><text:span text:style-name="T1176"><text:s/>– asmuo, kurio įrenginiai yra prijungti prie perdavimo ar skirstomųjų tinklų ir kuris naudojasi ar gali naudotis elektros energijos persiuntimo paslauga.</text:span></text:p>
      <text:p text:style-name="P1177">Straipsnio dalies numeracijos pakeitimas:</text:p>
      <text:p text:style-name="P1178"><text:span text:style-name="T1179">Nr.<text:s/></text:span><text:a xlink:href="https://www.e-tar.lt/portal/legalAct.html?documentId=719d017090db11e4bb408baba2bdddf3" office:target-frame-name="_top" xlink:show="replace"><text:span text:style-name="T1180">XII-1534</text:span></text:a><text:span text:style-name="T1181">, 2014-12-23, paskelbta TAR 2014-12-31, i. k. 2014-21291</text:span></text:p>
      <text:p text:style-name="P1182"><text:span text:style-name="T1183">Nr.<text:s/></text:span><text:a xlink:href="https://www.e-tar.lt/portal/legalAct.html?documentId=900a04d06ab511e7827cd63159af616c" office:target-frame-name="_top" xlink:show="replace"><text:span text:style-name="T1184">XIII-604</text:span></text:a><text:span text:style-name="T1185">, 2017-07-04, paskelbta TAR 2017-07-</text:span><text:span text:style-name="T1186">17, i. k. 2017-12305</text:span></text:p>
      <text:p text:style-name="Normal"/>
      <text:p text:style-name="P1187"><text:span text:style-name="T1188">47</text:span><text:span text:style-name="T1189">.<text:s/></text:span><text:span text:style-name="T1190">Tinklų operatorius</text:span><text:span text:style-name="T1191"><text:s/>– perdavimo sistemos operatorius ir (ar) skirstomųjų tinklų operatorius.</text:span></text:p>
      <text:p text:style-name="P1192">Straipsnio dalies numeracijos pakeitimas:</text:p>
      <text:p text:style-name="P1193"><text:span text:style-name="T1194">Nr.<text:s/></text:span><text:a xlink:href="https://www.e-tar.lt/portal/legalAct.html?documentId=719d017090db11e4bb408baba2bdddf3" office:target-frame-name="_top" xlink:show="replace"><text:span text:style-name="T1195">XII-1534</text:span></text:a><text:span text:style-name="T1196">, 2014-12-23, paskelbta TAR 2014-12-31, i. k. 2014-21291</text:span></text:p>
      <text:p text:style-name="P1197"><text:span text:style-name="T1198">Nr.<text:s/></text:span><text:a xlink:href="https://www.e-tar.lt/portal/legalAct.html?documentId=900a04d06ab511e7827cd63159af616c" office:target-frame-name="_top" xlink:show="replace"><text:span text:style-name="T1199">XIII-604</text:span></text:a><text:span text:style-name="T1200">, 2017-07-04, paskelbta TAR 2017-07-17, i. k. 2017-12305</text:span></text:p>
      <text:p text:style-name="Normal"/>
      <text:p text:style-name="P1201"><text:span text:style-name="T1202">48</text:span><text:span text:style-name="T1203">.<text:s/></text:span><text:span text:style-name="T1204">Tinklų priežiūros darbai</text:span><text:span text:style-name="T1205"><text:s/>– elektros tinklų įrenginių darbo stabilumą, saugumą, patikimumą ir kokybę užtikrinantys veiksmai.</text:span></text:p>
      <text:p text:style-name="P1206">Straipsnio dalies numeracijos pakeitimas:</text:p>
      <text:p text:style-name="P1207"><text:span text:style-name="T1208">Nr.<text:s/></text:span><text:a xlink:href="https://www.e-tar.lt/portal/legalAct.html?documentId=719d017090db11e4bb408baba2bdddf3" office:target-frame-name="_top" xlink:show="replace"><text:span text:style-name="T1209">XII-1534</text:span></text:a><text:span text:style-name="T1210">, 2014-12-23, paskelbta TAR 2014-12-31, i. k. 2014-21291</text:span></text:p>
      <text:p text:style-name="P1211"><text:span text:style-name="T1212">Nr.<text:s/></text:span><text:a xlink:href="https://www.e-tar.lt/portal/legalAct.html?documentId=900a04d06ab511e7827cd63159af616c" office:target-frame-name="_top" xlink:show="replace"><text:span text:style-name="T1213">XIII-604</text:span></text:a><text:span text:style-name="T1214">, 2017-07-04, paskelbta TAR 2017-07-17, i. k. 2017-12305</text:span></text:p>
      <text:p text:style-name="Normal"/>
      <text:p text:style-name="P1215"><text:span text:style-name="T1216">48</text:span><text:span text:style-name="T1217">1</text:span><text:span text:style-name="T1218">.</text:span><text:span text:style-name="T1219"><text:s/>To</text:span><text:span text:style-name="T1220">tali elektros energetikos sistemos avarija<text:s/></text:span><text:span text:style-name="T1221">– elektros energijos gamybos, perdavimo, skirstymo ir vartojimo proceso nutrūkimas nustojus veikti visai elektros energetikos sistemai.</text:span><text:s/></text:p>
      <text:p text:style-name="P1222">Papildyta straipsnio dalimi:</text:p>
      <text:p text:style-name="P1223"><text:span text:style-name="T1224">Nr.<text:s/></text:span><text:a xlink:href="https://www.e-tar.lt/portal/legalAct.html?documentId=1c60219098b711e9ae2e9d61b1f977b3" office:target-frame-name="_top" xlink:show="replace"><text:span text:style-name="T1225">XIII-2215</text:span></text:a><text:span text:style-name="T1226">, 2019-06-13, paskelbta TAR 2019-06-27, i. k. 2019-10322</text:span></text:p>
      <text:p text:style-name="Normal"/>
      <text:p text:style-name="P1227"><text:span text:style-name="T1228">49</text:span><text:span text:style-name="T1229">.<text:s/></text:span><text:span text:style-name="T1230">Tretieji asmenys</text:span><text:span text:style-name="T1231"><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1232">Straipsnio dalies numeracijos pakeitimas:</text:p>
      <text:p text:style-name="P1233"><text:span text:style-name="T1234">Nr.<text:s/></text:span><text:a xlink:href="https://www.e-tar.lt/portal/legalAct.html?documentId=719d017090db11e4bb408baba2bdddf3" office:target-frame-name="_top" xlink:show="replace"><text:span text:style-name="T1235">XII-1534</text:span></text:a><text:span text:style-name="T1236">, 2014-12-23, paskelbta TAR 2014-12-31, i. k. 2014-21291</text:span></text:p>
      <text:p text:style-name="P1237"><text:span text:style-name="T1238">Nr.<text:s/></text:span><text:a xlink:href="https://www.e-tar.lt/portal/legalAct.html?documentId=900a04d06ab511e7827cd63159af616c" office:target-frame-name="_top" xlink:show="replace"><text:span text:style-name="T1239">XIII-604</text:span></text:a><text:span text:style-name="T1240">, 2017-07-04, paskelbta TAR 2017-07-17, i. k. 2017-12305</text:span></text:p>
      <text:p text:style-name="Normal"/>
      <text:p text:style-name="P1241"><text:span text:style-name="T1242">50</text:span><text:span text:style-name="T1243">.<text:s/></text:span><text:span text:style-name="T1244">Vartotojas</text:span><text:span text:style-name="T1245"><text:s/>– asmuo, kurio įrenginiai yra prijungti prie perdavimo arba skirstomųjų tinklų ar tiesioginės linijos ir kuris perka elektros energiją vartojimo tikslams.</text:span></text:p>
      <text:p text:style-name="P1246">Straipsnio dalies numeracijos pakeitimas:</text:p>
      <text:p text:style-name="P1247"><text:span text:style-name="T1248">Nr.<text:s/></text:span><text:a xlink:href="https://www.e-tar.lt/portal/legalAct.html?documentId=719d017090db11e4bb408baba2bdddf3" office:target-frame-name="_top" xlink:show="replace"><text:span text:style-name="T1249">XII-1534</text:span></text:a><text:span text:style-name="T1250">, 2014-12-23, paskelbta TAR 2014-12-31, i. k. 2014-21291</text:span></text:p>
      <text:p text:style-name="P1251"><text:span text:style-name="T1252">Nr.<text:s/></text:span><text:a xlink:href="https://www.e-tar.lt/portal/legalAct.html?documentId=900a04d06ab511e7827cd63159af616c" office:target-frame-name="_top" xlink:show="replace"><text:span text:style-name="T1253">XIII-604</text:span></text:a><text:span text:style-name="T1254">, 2017-07-04, paskelbta TAR 2017-07-1</text:span><text:span text:style-name="T1255">7, i. k. 2017-12305</text:span></text:p>
      <text:p text:style-name="Normal"/>
      <text:p text:style-name="P1256"><text:span text:style-name="T1257">50</text:span><text:span text:style-name="T1258">1</text:span><text:span text:style-name="T1259">.</text:span><text:span text:style-name="T1260"><text:s/>Vartotojo elektros energijos paklausos pokytis</text:span><text:span text:style-name="T1261"><text:s/>(toliau –<text:s/></text:span><text:span text:style-name="T1262">vartotojo paklausos pokytis</text:span><text:span text:style-name="T1263">) – vartotojo įprasto elektros energijos vartojimo režimo pasikeitimas, kai vartotojas suvartoja mažiau ar daugiau negu įprasta elektros energ</text:span><text:span text:style-name="T1264">ijos ir (arba) galios, reaguodamas į rinkos veiksnius, įskaitant pagal laiką kintančias elektros energijos kainas ar tinklų operatoriaus mokamas sumas, arba priimdamas individualiai ar per nepriklausomą paklausos telkėją didmeninėje rinkoje pateiktą pasiūl</text:span><text:span text:style-name="T1265">ymą už tam tikrą atlygį sumažinti arba padidinti savo elektros energijos vartojimą. Vartotojo elektros energijos paklausos pokytis išreiškiamas elektros energijos kiekiu ir (arba) galia.</text:span><text:s/></text:p>
      <text:p text:style-name="P1266">Papildyta straipsnio dalimi:</text:p>
      <text:p text:style-name="P1267"><text:span text:style-name="T1268">Nr.<text:s/></text:span><text:a xlink:href="https://www.e-tar.lt/portal/legalAct.html?documentId=0c449ba0b09511eab9d9cd0c85e0b745" office:target-frame-name="_top" xlink:show="replace"><text:span text:style-name="T1269">XIII-3017</text:span></text:a><text:span text:style-name="T1270">, 2020-06-04, paskelbta TAR 2020-06-17, i. k. 2020-13234</text:span></text:p>
      <text:p text:style-name="Normal"/>
      <text:p text:style-name="P1271"><text:span text:style-name="T1272">51</text:span><text:span text:style-name="T1273">.<text:s/></text:span><text:span text:style-name="T1274">Vartotojo objektas</text:span><text:span text:style-name="T1275"><text:s/>– vartotojo nuosavybės teise ar kitais teisėtais pagrindais valdom</text:span><text:span text:style-name="T1276">as objektas (įrenginys, statinys ar kita), kuriame vartojama elektros energija.</text:span></text:p>
      <text:p text:style-name="P1277">Straipsnio dalies numeracijos pakeitimas:</text:p>
      <text:p text:style-name="P1278"><text:span text:style-name="T1279">Nr.<text:s/></text:span><text:a xlink:href="https://www.e-tar.lt/portal/legalAct.html?documentId=719d017090db11e4bb408baba2bdddf3" office:target-frame-name="_top" xlink:show="replace"><text:span text:style-name="T1280">XII-1534</text:span></text:a><text:span text:style-name="T1281">, 2014-12-23, paskelbta<text:s/></text:span><text:span text:style-name="T1282">TAR 2014-12-31, i. k. 2014-21291</text:span></text:p>
      <text:p text:style-name="P1283"><text:span text:style-name="T1284">Nr.<text:s/></text:span><text:a xlink:href="https://www.e-tar.lt/portal/legalAct.html?documentId=900a04d06ab511e7827cd63159af616c" office:target-frame-name="_top" xlink:show="replace"><text:span text:style-name="T1285">XIII-604</text:span></text:a><text:span text:style-name="T1286">, 2017-07-04, paskelbta TAR 2017-07-17, i. k. 2017-12305</text:span></text:p>
      <text:p text:style-name="Normal"/>
      <text:p text:style-name="P1287"><text:span text:style-name="T1288">52</text:span><text:span text:style-name="T1289">.<text:s/></text:span><text:span text:style-name="T1290">Vertikaliai integruota įmonė</text:span><text:span text:style-name="T1291"><text:s/>– įmonė ar įmonių<text:s/></text:span><text:span text:style-name="T1292">grupė, kurios verčiasi bent viena elektros energijos perdavimo ar skirstymo veikla ir elektros energijos tiekimo ar gamybos veikla, ir kai tas pats asmuo ar asmenys turi teisę tiesiogiai ar netiesiogiai kontroliuoti elektros energijos perdavimo ar skirstym</text:span><text:span text:style-name="T1293">o veikla ir bent viena tiekimo ar gamybos veikla besiverčiančias įmones arba būti jų kontroliuojamas.</text:span></text:p>
      <text:p text:style-name="P1294">Straipsnio dalies numeracijos pakeitimas:</text:p>
      <text:p text:style-name="P1295"><text:span text:style-name="T1296">Nr.<text:s/></text:span><text:a xlink:href="https://www.e-tar.lt/portal/legalAct.html?documentId=719d017090db11e4bb408baba2bdddf3" office:target-frame-name="_top" xlink:show="replace"><text:span text:style-name="T1297">XII-1534</text:span></text:a><text:span text:style-name="T1298">,<text:s/></text:span><text:span text:style-name="T1299">2014-12-23, paskelbta TAR 2014-12-31, i. k. 2014-21291</text:span></text:p>
      <text:p text:style-name="P1300"><text:span text:style-name="T1301">Nr.<text:s/></text:span><text:a xlink:href="https://www.e-tar.lt/portal/legalAct.html?documentId=900a04d06ab511e7827cd63159af616c" office:target-frame-name="_top" xlink:show="replace"><text:span text:style-name="T1302">XIII-604</text:span></text:a><text:span text:style-name="T1303">, 2017-07-04, paskelbta TAR 2017-07-17, i. k. 2017-12305</text:span></text:p>
      <text:p text:style-name="Normal"/>
      <text:p text:style-name="P1304"><text:span text:style-name="T1305">53</text:span><text:span text:style-name="T1306">.<text:s/></text:span><text:span text:style-name="T1307">Viešieji interesai elektr</text:span><text:span text:style-name="T1308">os energetikos sektoriuje</text:span><text:span text:style-name="T1309"><text:s/>– veikla ar neveikimas elektros energetikos sektoriuje, tiesiogiai ar netiesiogiai susiję su valstybės energetiniu ir (ar) visuomenės saugumu, elektros energetikos sistemos darbo saugumu ir patikimumu, elektros energetikos sektori</text:span><text:span text:style-name="T1310">aus neigiamo poveikio aplinkai mažinimu, energijos išteklių diversifikavimu ir kitais šiame įstatyme numatytais darnios elektros energetikos sektoriaus plėtros tikslais.</text:span></text:p>
      <text:p text:style-name="P1311">Straipsnio dalies numeracijos pakeitimas:</text:p>
      <text:p text:style-name="P1312"><text:span text:style-name="T1313">Nr.<text:s/></text:span><text:a xlink:href="https://www.e-tar.lt/portal/legalAct.html?documentId=719d017090db11e4bb408baba2bdddf3" office:target-frame-name="_top" xlink:show="replace"><text:span text:style-name="T1314">XII-1534</text:span></text:a><text:span text:style-name="T1315">, 2014-12-23, paskelbta TAR 2014-12-31, i. k. 2014-21291</text:span></text:p>
      <text:p text:style-name="P1316"><text:span text:style-name="T1317">Nr.<text:s/></text:span><text:a xlink:href="https://www.e-tar.lt/portal/legalAct.html?documentId=900a04d06ab511e7827cd63159af616c" office:target-frame-name="_top" xlink:show="replace"><text:span text:style-name="T1318">XIII-604</text:span></text:a><text:span text:style-name="T1319">, 2017-07-04, paskelbta TAR 2017-07-17, i. k. 2017-12305</text:span></text:p>
      <text:p text:style-name="Normal"/>
      <text:p text:style-name="P1320"><text:span text:style-name="T1321">54</text:span><text:span text:style-name="T1322">.<text:s/></text:span><text:span text:style-name="T1323">Viešuosius interesus atitinkančios paslaugos</text:span><text:span text:style-name="T1324"><text:s/>– paslaugos, kurių teikėjus ir teikimo tvarką tvirtina Lietuvos Respublikos Vyriausybė, vadovaudamasi šio įstatymo 74 straipsnyje nustatytais bendraisiais reikalavimais, viešaisiais interesais elektros energetikos sektoriuje ir šių paslaugų sąrašu.</text:span></text:p>
      <text:p text:style-name="P1325">Straipsnio dalies pakeitimai:</text:p>
      <text:p text:style-name="P1326"><text:span text:style-name="T1327">Nr.<text:s/></text:span><text:a xlink:href="https://www.e-tar.lt/portal/legalAct.html?documentId=900a04d06ab511e7827cd63159af616c" office:target-frame-name="_top" xlink:show="replace"><text:span text:style-name="T1328">XIII-604</text:span></text:a><text:span text:style-name="T1329">, 2017-07-04, paskelbta TAR 2017-07-17, i. k. 2017-12305</text:span></text:p>
      <text:p text:style-name="P1330">Straipsnio dalies numeracijos pakeitimas:</text:p>
      <text:p text:style-name="P1331"><text:span text:style-name="T1332">Nr.<text:s/></text:span><text:a xlink:href="https://www.e-tar.lt/portal/legalAct.html?documentId=719d017090db11e4bb408baba2bdddf3" office:target-frame-name="_top" xlink:show="replace"><text:span text:style-name="T1333">XII-1534</text:span></text:a><text:span text:style-name="T1334">, 2014-12-23, paskelbta TAR 2014-12-31, i. k. 2014-21291</text:span></text:p>
      <text:p text:style-name="Normal"/>
      <text:p text:style-name="P1335"><text:span text:style-name="T1336">55</text:span><text:span text:style-name="T1337">.<text:s/></text:span><text:span text:style-name="T1338">Visuomeninis tiekėjas</text:span><text:span text:style-name="T1339"><text:s/>– asmuo, įpareigotas tiekti elektros energiją jo veiklos licencijoje nurodytoje t</text:span><text:span text:style-name="T1340">eritorijoje esantiems šio įstatymo 43 straipsnyje nurodytiems vartotojams.</text:span></text:p>
      <text:p text:style-name="P1341">Straipsnio dalies numeracijos pakeitimas:</text:p>
      <text:p text:style-name="P1342"><text:span text:style-name="T1343">Nr.<text:s/></text:span><text:a xlink:href="https://www.e-tar.lt/portal/legalAct.html?documentId=719d017090db11e4bb408baba2bdddf3" office:target-frame-name="_top" xlink:show="replace"><text:span text:style-name="T1344">XII-1534</text:span></text:a><text:span text:style-name="T1345">, 2014-12-23, paskelbta TAR 2</text:span><text:span text:style-name="T1346">014-12-31, i. k. 2014-21291</text:span></text:p>
      <text:p text:style-name="P1347"><text:span text:style-name="T1348">Nr.<text:s/></text:span><text:a xlink:href="https://www.e-tar.lt/portal/legalAct.html?documentId=900a04d06ab511e7827cd63159af616c" office:target-frame-name="_top" xlink:show="replace"><text:span text:style-name="T1349">XIII-604</text:span></text:a><text:span text:style-name="T1350">, 2017-07-04, paskelbta TAR 2017-07-17, i. k. 2017-12305</text:span></text:p>
      <text:p text:style-name="Normal"/>
      <text:p text:style-name="P1351"><text:span text:style-name="T1352">56</text:span><text:span text:style-name="T1353">. Kitos šiame įstatyme vartojamos sąvokos suprantamos<text:s/></text:span><text:span text:style-name="T1354">taip, kaip jos apibrėžtos Lietuvos Respublikos energetikos įstatyme, Lietuvos Respublikos statybos įstatyme, Lietuvos Respublikos pelno mokesčio įstatyme, Lietuvos Respublikos elektros energetikos sistemos sujungimo su kontinentinės Europos tinklais darbui</text:span><text:span text:style-name="T1355"><text:s/>sinchroniniu režimu įstatyme ir kituose teisės aktuose.</text:span><text:s/></text:p>
      <text:p text:style-name="P1356">Straipsnio dalies pakeitimai:</text:p>
      <text:p text:style-name="P1357"><text:span text:style-name="T1358">Nr.<text:s/></text:span><text:a xlink:href="https://www.e-tar.lt/portal/legalAct.html?documentId=71e6498084d811e8ae2bfd1913d66d57" office:target-frame-name="_top" xlink:show="replace"><text:span text:style-name="T1359">XIII-1456</text:span></text:a><text:span text:style-name="T1360">, 2018-06-30, paskelbta TAR 2018-07-11, i. k. 2018-11769</text:span></text:p>
      <text:p text:style-name="P1361"><text:span text:style-name="T1362">Nr.<text:s/></text:span><text:a xlink:href="https://www.e-tar.lt/portal/legalAct.html?documentId=1c60219098b711e9ae2e9d61b1f977b3" office:target-frame-name="_top" xlink:show="replace"><text:span text:style-name="T1363">XIII-2215</text:span></text:a><text:span text:style-name="T1364">, 2019-06-13, paskelbta TAR 2019-06-27, i. k. 2019-10322</text:span></text:p>
      <text:p text:style-name="P1365">Straipsnio dalies numeracijos pakeitimas:</text:p>
      <text:p text:style-name="P1366"><text:span text:style-name="T1367">Nr.<text:s/></text:span><text:a xlink:href="https://www.e-tar.lt/portal/legalAct.html?documentId=719d017090db11e4bb408baba2bdddf3" office:target-frame-name="_top" xlink:show="replace"><text:span text:style-name="T1368">XII-1534</text:span></text:a><text:span text:style-name="T1369">, 2014-12-23, paskelbta TAR 2014-12-31, i. k. 2014-21291</text:span></text:p>
      <text:p text:style-name="P1370"><text:span text:style-name="T1371">Nr.<text:s/></text:span><text:a xlink:href="https://www.e-tar.lt/portal/legalAct.html?documentId=900a04d06ab511e7827cd63159af616c" office:target-frame-name="_top" xlink:show="replace"><text:span text:style-name="T1372">XIII-604</text:span></text:a><text:span text:style-name="T1373">, 2017-07-04, paskelbta T</text:span><text:span text:style-name="T1374">AR 2017-07-17, i. k. 2017-12305</text:span></text:p>
      <text:p text:style-name="Normal"/>
      <text:p text:style-name="P1375"><text:span text:style-name="T1376">3</text:span><text:span text:style-name="T1377"><text:s/>straipsnis.<text:s/></text:span><text:span text:style-name="T1378">Pagrindiniai šio įstatymo tikslai</text:span></text:p>
      <text:p text:style-name="P1379"><text:span text:style-name="T1380">Pagrindiniai šio įstatymo tikslai:</text:span></text:p>
      <text:p text:style-name="P1381"><text:span text:style-name="T1382">1</text:span><text:span text:style-name="T1383">) užtikrinti saugų ir patikimą elektros energetikos sistemos veikimą, elektros energijos gamybą, perdavimą, skirstymą ir tiekimą;</text:span></text:p>
      <text:p text:style-name="P1384"><text:span text:style-name="T1385">2</text:span><text:span text:style-name="T1386">) nustatyti elektros energetikos sektoriaus dalyvių teises ir pareigas ir jų tarpusavio santykių teisinius pagrindus;</text:span></text:p>
      <text:p text:style-name="P1387"><text:span text:style-name="T1388">3</text:span><text:span text:style-name="T1389">) sukurti teisines sąlygas konkurencija pagrįstai elektros energijos rinkai veikti, sąžiningos konkurencijos tarp rinkos dalyvi</text:span><text:span text:style-name="T1390">ų principams įtvirtinti;</text:span></text:p>
      <text:p text:style-name="P1391"><text:span text:style-name="T1392">4</text:span><text:span text:style-name="T1393">) užtikrinti elektros energijos perdavimo veiklos ir skirstymo veiklos nepriklausomumą ir jų efektyvų atskyrimą nuo kitų elektros energetikos sektoriaus veiklos rūšių komercinių interesų, sukurti teisines sąlygas reorganizuoti</text:span><text:span text:style-name="T1394"><text:s/>vertikaliai integruotas</text:span><text:span text:style-name="T1395"><text:s/></text:span><text:span text:style-name="T1396">įmones;</text:span></text:p>
      <text:p text:style-name="P1397"><text:span text:style-name="T1398">5</text:span><text:span text:style-name="T1399">) nustatyti aukštą vartotojų teisių ir teisėtų interesų apsaugos lygį, visų pirma užtikrinant elektros energijos prieinamumą ir pakankamumą, pažeidžiamų vartotojų apsaugą, teisės į informaciją įgyvendinimą ir<text:s/></text:span><text:span text:style-name="T1400">veiksmingas teisių gynimo priemones;</text:span></text:p>
      <text:p text:style-name="P1401">Straipsnio punkto pakeitimai:</text:p>
      <text:p text:style-name="P1402"><text:span text:style-name="T1403">Nr.<text:s/></text:span><text:a xlink:href="https://www.e-tar.lt/portal/legalAct.html?documentId=900a04d06ab511e7827cd63159af616c" office:target-frame-name="_top" xlink:show="replace"><text:span text:style-name="T1404">XIII-604</text:span></text:a><text:span text:style-name="T1405">, 2017-07-04, paskelbta TAR 2017-07-17, i. k. 2017-12305</text:span></text:p>
      <text:p text:style-name="Normal"/>
      <text:p text:style-name="P1406"><text:span text:style-name="T1407">6</text:span><text:span text:style-name="T1408">) skatinti elekt</text:span><text:span text:style-name="T1409">ros energijos vidaus rinkos plėtrą, rinkos integraciją, modernizuoti technines rinkos įgyvendinimo priemones, užtikrinti aiškią ir skaidrią kainodarą;</text:span></text:p>
      <text:p text:style-name="P1410"><text:span text:style-name="T1411">7</text:span><text:span text:style-name="T1412">) užtikrinti ir skatinti elektros energijos gamybos, perdavimo, skirstymo ir vartojimo efektyvumą;</text:span></text:p>
      <text:p text:style-name="P1413"><text:span text:style-name="T1414">8</text:span><text:span text:style-name="T1415">) sudaryti tinkamas sąlygas investicijoms į elektros energetikos sektorių;</text:span></text:p>
      <text:p text:style-name="P1416"><text:span text:style-name="T1417">9</text:span><text:span text:style-name="T1418">) nustatyti viešuosius interesus atitinkančių paslaugų teisinius pagrindus ir objektyviai pagrįstus, aiškius ir skaidrius reikalavimus bei įpareigojimus elektros energetiko</text:span><text:span text:style-name="T1419">s sektoriuje;</text:span></text:p>
      <text:p text:style-name="P1420"><text:span text:style-name="T1421">10</text:span><text:span text:style-name="T1422">) nustatyti teisinius pagrindus nacionalinės energetikos sektoriaus reguliavimo institucijos ir perdavimo sistemos operatoriaus bendradarbiavimui regioniniu ir Europos Sąjungos lygmeniu.</text:span></text:p>
      <text:p text:style-name="P1423"/>
      <text:p text:style-name="P1424"><text:span text:style-name="T1425">ANTRASIS</text:span><text:span text:style-name="T1426"><text:s/>SKIRSNIS</text:span></text:p>
      <text:p text:style-name="P1427"><text:span text:style-name="T1428">ELEKTROS ENERGETIKOS</text:span><text:span text:style-name="T1429"><text:s/>SEKTORIAUS VEIKLOS VALDYMAS</text:span></text:p>
      <text:p text:style-name="P1430"/>
      <text:p text:style-name="P1431"><text:span text:style-name="T1432">4</text:span><text:span text:style-name="T1433"><text:s/>straipsnis.<text:s/></text:span><text:span text:style-name="T1434">Elektros energetikos sektoriaus veiklos reguliavimo bendrieji principai</text:span></text:p>
      <text:p text:style-name="P1435"><text:span text:style-name="T1436">Elektros energetikos sektoriaus veiklos valstybinis valdymas, reguliavimas, priežiūra ir kontrolė grindžiami šiais bendraisiais<text:s/></text:span><text:span text:style-name="T1437">principais:</text:span></text:p>
      <text:p text:style-name="P1438"><text:span text:style-name="T1439">1</text:span><text:span text:style-name="T1440">) elektros energijos tiekimo ir elektros energetikos sistemos darbo saugumo ir patikimumo;</text:span></text:p>
      <text:p text:style-name="P1441"><text:span text:style-name="T1442">2</text:span><text:span text:style-name="T1443">) elektros energijos vartojimo efektyvumo didinimo;</text:span></text:p>
      <text:p text:style-name="P1444"><text:span text:style-name="T1445">3</text:span><text:span text:style-name="T1446">) neigiamo elektros energetikos sektoriaus poveikio aplinkai mažinimo ir darnios elektro</text:span><text:span text:style-name="T1447">s energetikos sektoriaus plėtros, įgyvendinant valstybės aplinkos apsaugos, ekonominės ir socialinės politikos tikslus;</text:span></text:p>
      <text:p text:style-name="P1448"><text:span text:style-name="T1449">4</text:span><text:span text:style-name="T1450">) konkurencijos tarp rinkos dalyvių;</text:span></text:p>
      <text:p text:style-name="P1451"><text:span text:style-name="T1452">5</text:span><text:span text:style-name="T1453">) elektros energijos prieinamumo ir pakankamumo vartotojams už ekonomiškai pagrįstą kainą</text:span><text:span text:style-name="T1454"><text:s/>bei vartotojų teisių ir teisėtų interesų apsaugos;</text:span></text:p>
      <text:p text:style-name="P1455">Straipsnio punkto pakeitimai:</text:p>
      <text:p text:style-name="P1456"><text:span text:style-name="T1457">Nr.<text:s/></text:span><text:a xlink:href="https://www.e-tar.lt/portal/legalAct.html?documentId=900a04d06ab511e7827cd63159af616c" office:target-frame-name="_top" xlink:show="replace"><text:span text:style-name="T1458">XIII-604</text:span></text:a><text:span text:style-name="T1459">, 2017-07-04, paskelbta TAR 2017-07-17, i. k. 2017-12305</text:span></text:p>
      <text:p text:style-name="Normal"/>
      <text:p text:style-name="P1460"><text:span text:style-name="T1461">6</text:span><text:span text:style-name="T1462">)</text:span><text:span text:style-name="T1463"><text:s/>efektyvių išmaniųjų energijos tinklų, išmaniųjų energijos apskaitos sistemų ir atsinaujinančių energijos išteklių panaudojimo elektros energetikos sektoriuje plėtros skatinimo;</text:span></text:p>
      <text:p text:style-name="P1464">Straipsnio punkto pakeitimai:</text:p>
      <text:p text:style-name="P1465"><text:span text:style-name="T1466">Nr.<text:s/></text:span><text:a xlink:href="https://www.e-tar.lt/portal/legalAct.html?documentId=900a04d06ab511e7827cd63159af616c" office:target-frame-name="_top" xlink:show="replace"><text:span text:style-name="T1467">XIII-604</text:span></text:a><text:span text:style-name="T1468">, 2017-07-04, paskelbta TAR 2017-07-17, i. k. 2017-12305</text:span></text:p>
      <text:p text:style-name="Normal"/>
      <text:p text:style-name="P1469"><text:span text:style-name="T1470">7</text:span><text:span text:style-name="T1471">) nediskriminavimo, skaidrumo ir teisinio tikrumo.</text:span></text:p>
      <text:p text:style-name="P1472"/>
      <text:p text:style-name="P1473"><text:span text:style-name="T1474">5</text:span><text:span text:style-name="T1475"><text:s/>straipsnis.<text:s/></text:span><text:span text:style-name="T1476">Elektros<text:s/></text:span><text:span text:style-name="T1477">energetikos sektoriaus veiklos valdymo srities institucijos</text:span></text:p>
      <text:p text:style-name="P1478"><text:span text:style-name="T1479">1</text:span><text:span text:style-name="T1480">. Elektros energetikos politikos kryptis nustato Lietuvos Respublikos Seimas (toliau – Seimas), tvirtindamas Nacionalinę energetinės nepriklausomybės strategiją ir priimdamas įstatymus.</text:span></text:p>
      <text:p text:style-name="P1481"><text:span text:style-name="T1482">2</text:span><text:span text:style-name="T1483">. Elektros energetikos veiklos valdymą, reguliavimą, priežiūrą ir kontrolę Lietuvos Respublikoje pagal kompetenciją atlieka:</text:span></text:p>
      <text:p text:style-name="P1484"><text:span text:style-name="T1485">1</text:span><text:span text:style-name="T1486">) Lietuvos Respublikos Vyriausybė (toliau – Vyriausybė) ar jos įgaliota institucija;</text:span></text:p>
      <text:p text:style-name="P1487"><text:span text:style-name="T1488">2</text:span><text:span text:style-name="T1489">) Lietuvos Respublikos energetikos min</text:span><text:span text:style-name="T1490">isterija (toliau – Energetikos ministerija);</text:span></text:p>
      <text:p text:style-name="P1491"><text:span text:style-name="T1492">3</text:span><text:span text:style-name="T1493">)<text:s/></text:span><text:span text:style-name="T1494">Valstybinė energetikos reguliavimo taryba</text:span><text:span text:style-name="T1495"><text:s/>(toliau – Taryba)</text:span><text:span text:style-name="T1496">;</text:span><text:s/></text:p>
      <text:p text:style-name="P1497">Straipsnio punkto pakeitimai:</text:p>
      <text:p text:style-name="P1498"><text:span text:style-name="T1499">Nr.<text:s/></text:span><text:a xlink:href="https://www.e-tar.lt/portal/legalAct.html?documentId=96eebbe0399111e99595d005d42b863e" office:target-frame-name="_top" xlink:show="replace"><text:span text:style-name="T1500">XIII-1970</text:span></text:a><text:span text:style-name="T1501">,</text:span><text:span text:style-name="T1502"><text:s/>2019-02-14, paskelbta TAR 2019-02-26, i. k. 2019-03168</text:span></text:p>
      <text:p text:style-name="Normal"/>
      <text:p text:style-name="P1503"><text:span text:style-name="T1504">4</text:span><text:span text:style-name="T1505">)<text:s/></text:span><text:span text:style-name="T1506">neteko galios 2019-07-01;</text:span></text:p>
      <text:p text:style-name="P1507">Straipsnio punkto pakeitimai:</text:p>
      <text:p text:style-name="P1508"><text:span text:style-name="T1509">Nr.<text:s/></text:span><text:a xlink:href="https://www.e-tar.lt/portal/legalAct.html?documentId=96eebbe0399111e99595d005d42b863e" office:target-frame-name="_top" xlink:show="replace"><text:span text:style-name="T1510">XIII-1970</text:span></text:a><text:span text:style-name="T1511">, 2019-02-14, paskelbta<text:s/></text:span><text:span text:style-name="T1512">TAR 2019-02-26, i. k. 2019-03168</text:span></text:p>
      <text:p text:style-name="Normal"/>
      <text:p text:style-name="P1513"><text:span text:style-name="T1514">5</text:span><text:span text:style-name="T1515">) Valstybinė vartotojų teisių apsaugos tarnyba (toliau – Tarnyba).</text:span></text:p>
      <text:p text:style-name="P1516"/>
      <text:p text:style-name="P1517"><text:span text:style-name="T1518">6</text:span><text:span text:style-name="T1519"><text:s/>straipsnis.<text:s/></text:span><text:span text:style-name="T1520">Vyriausybės ar jos įgaliotos institucijos funkcijos elektros energetikos sektoriuje</text:span></text:p>
      <text:p text:style-name="P1521"><text:span text:style-name="T1522">1</text:span><text:span text:style-name="T1523">. Vyriausybė:</text:span></text:p>
      <text:p text:style-name="P1524"><text:span text:style-name="T1525">1</text:span><text:span text:style-name="T1526">) teikia Seimui tvirt</text:span><text:span text:style-name="T1527">inti Nacionalinę energetinės nepriklausomybės strategiją;</text:span></text:p>
      <text:p text:style-name="P1528"><text:span text:style-name="T1529">2</text:span><text:span text:style-name="T1530">) bendradarbiauja su užsienio valstybių elektros energetikos institucijomis, pagal kompetenciją atstovauja Lietuvos Respublikai tarptautinėse organizacijose;</text:span></text:p>
      <text:p text:style-name="P1531"><text:span text:style-name="T1532">3</text:span><text:span text:style-name="T1533">) tvirtina Veiklos elektros<text:s/></text:span><text:span text:style-name="T1534">energetikos sektoriuje licencijavimo taisykles;</text:span></text:p>
      <text:p text:style-name="P1535"><text:span text:style-name="T1536">4</text:span><text:span text:style-name="T1537">)<text:s/></text:span><text:span text:style-name="T1538">neteko galios nuo 2017-07-17</text:span><text:span text:style-name="T1539">;</text:span></text:p>
      <text:p text:style-name="P1540">Straipsnio punkto pakeitimai:</text:p>
      <text:p text:style-name="P1541"><text:span text:style-name="T1542">Nr.<text:s/></text:span><text:a xlink:href="https://www.e-tar.lt/portal/legalAct.html?documentId=405d27f066ff11e7b85cfdc787069b42" office:target-frame-name="_top" xlink:show="replace"><text:span text:style-name="T1543">XIII-554</text:span></text:a><text:span text:style-name="T1544">, 2017-06-29, paskelbta TAR 201</text:span><text:span text:style-name="T1545">7-07-12, i. k. 2017-12057</text:span></text:p>
      <text:p text:style-name="Normal"/>
      <text:p text:style-name="P1546"><text:span text:style-name="T1547">5</text:span><text:span text:style-name="T1548">) nustato viešuosius interesus atitinkančių paslaugų elektros energetikos sektoriuje teikimo tvarką, šių paslaugų teikimo apimčių nustatymo tvarką;</text:span></text:p>
      <text:p text:style-name="P1549">Straipsnio punkto pakeitimai:</text:p>
      <text:p text:style-name="P1550"><text:span text:style-name="T1551">Nr.<text:s/></text:span><text:a xlink:href="https://www.e-tar.lt/portal/legalAct.html?documentId=900a04d06ab511e7827cd63159af616c" office:target-frame-name="_top" xlink:show="replace"><text:span text:style-name="T1552">XIII-604</text:span></text:a><text:span text:style-name="T1553">, 2017-07-04, paskelbta TAR 2017-07-17, i. k. 2017-12305</text:span></text:p>
      <text:p text:style-name="Normal"/>
      <text:p text:style-name="P1554"><text:span text:style-name="T1555">6</text:span><text:span text:style-name="T1556">) nustato viešuosius interesus atitinkančių paslaugų lėšų administratoriaus skyrimo tvark</text:span><text:span text:style-name="T1557">ą;</text:span></text:p>
      <text:p text:style-name="P1558">Straipsnio punkto pakeitimai:</text:p>
      <text:p text:style-name="P1559"><text:span text:style-name="T1560">Nr.<text:s/></text:span><text:a xlink:href="https://www.e-tar.lt/portal/legalAct.html?documentId=900a04d06ab511e7827cd63159af616c" office:target-frame-name="_top" xlink:show="replace"><text:span text:style-name="T1561">XIII-604</text:span></text:a><text:span text:style-name="T1562">, 2017-07-04, paskelbta TAR 2017-07-17, i. k. 2017-12305</text:span></text:p>
      <text:p text:style-name="Normal"/>
      <text:p text:style-name="P1563"><text:span text:style-name="T1564">7</text:span><text:span text:style-name="T1565">) tvirtina Viešuosius interesus atitinkančių pasla</text:span><text:span text:style-name="T1566">ugų lėšų administravimo tvarkos aprašą;</text:span></text:p>
      <text:p text:style-name="P1567"><text:span text:style-name="T1568">8</text:span><text:span text:style-name="T1569">) nustato energetikos įmonėms įpareigojimus teikti viešuosius interesus elektros energetikos sektoriuje atitinkančias paslaugas ir kai to reikia nustatytiems įpareigojimams vykdyti skiria finansines kompensacija</text:span><text:span text:style-name="T1570">s ar nustato kitas kompensavimo formas ir išimtines teises nediskriminuojant ir skaidriai;</text:span></text:p>
      <text:p text:style-name="P1571"><text:span text:style-name="T1572">9</text:span><text:span text:style-name="T1573">) nustato pažeidžiamiems vartotojams taikomų papildomų garantijų įgyvendinimo tvarką;</text:span><text:s/></text:p>
      <text:p text:style-name="P1574">Papildyta straipsnio punktu:</text:p>
      <text:p text:style-name="P1575"><text:span text:style-name="T1576">Nr.<text:s/></text:span><text:a xlink:href="https://www.e-tar.lt/portal/legalAct.html?documentId=900a04d06ab511e7827cd63159af616c" office:target-frame-name="_top" xlink:show="replace"><text:span text:style-name="T1577">XIII-604</text:span></text:a><text:span text:style-name="T1578">, 2017-07-04, paskelbta TAR 2017-07-17, i. k. 2017-12305</text:span></text:p>
      <text:p text:style-name="Normal"/>
      <text:p text:style-name="P1579"><text:span text:style-name="T1580">10</text:span><text:span text:style-name="T1581">) tvirtina Pajėgumų<text:s/></text:span><text:span text:style-name="T1582">užtikrinimo</text:span><text:span text:style-name="T1583"><text:s/>mechanizmo įgyvendinimo tvarkos aprašą;</text:span><text:s/></text:p>
      <text:p text:style-name="P1584">Papildyta straipsnio punktu:</text:p>
      <text:p text:style-name="P1585"><text:span text:style-name="T1586">Nr.<text:s/></text:span><text:a xlink:href="https://www.e-tar.lt/portal/legalAct.html?documentId=e49d6f40b09511eab9d9cd0c85e0b745" office:target-frame-name="_top" xlink:show="replace"><text:span text:style-name="T1587">XIII-3020</text:span></text:a><text:span text:style-name="T1588">, 2020-06-04, paskelbta TAR 2020-06-17, i. k. 2020-13237</text:span></text:p>
      <text:p text:style-name="Normal"/>
      <text:p text:style-name="P1589"><text:span text:style-name="T1590">11</text:span><text:span text:style-name="T1591">) atlieka kitas Lietuvos Respublikos įstatymų ir kitų teisės aktų nustatytas funkcijas.</text:span></text:p>
      <text:p text:style-name="P1592">Straipsnio punkto<text:s/>numeracijos pakeitimas:</text:p>
      <text:p text:style-name="P1593"><text:span text:style-name="T1594">Nr.<text:s/></text:span><text:a xlink:href="https://www.e-tar.lt/portal/legalAct.html?documentId=900a04d06ab511e7827cd63159af616c" office:target-frame-name="_top" xlink:show="replace"><text:span text:style-name="T1595">XIII-604</text:span></text:a><text:span text:style-name="T1596">, 2017-07-04, paskelbta TAR 2017-07-17, i. k. 2017-12305</text:span></text:p>
      <text:p text:style-name="P1597"><text:span text:style-name="T1598">Nr.<text:s/></text:span><text:a xlink:href="https://www.e-tar.lt/portal/legalAct.html?documentId=e49d6f40b09511eab9d9cd0c85e0b745" office:target-frame-name="_top" xlink:show="replace"><text:span text:style-name="T1599">XIII-3020</text:span></text:a><text:span text:style-name="T1600">, 2020-06-04, paskelbta TAR 2020-06-17, i. k. 2020-13237</text:span></text:p>
      <text:p text:style-name="Normal"/>
      <text:p text:style-name="P1601"><text:span text:style-name="T1602">2</text:span><text:span text:style-name="T1603">. Vyriausybė ar jos įgaliota institucija:</text:span></text:p>
      <text:p text:style-name="P1604"><text:span text:style-name="T1605">1</text:span><text:span text:style-name="T1606">) tvirtina Veiklos elektros energetikos s</text:span><text:span text:style-name="T1607">ektoriuje leidimų išdavimo taisykles;</text:span></text:p>
      <text:p text:style-name="P1608"><text:span text:style-name="T1609">2</text:span><text:span text:style-name="T1610">) vadovaudamasi viešuosius interesus atitinkančių paslaugų lėšų administratoriaus skyrimo tvarka skiria viešuosius interesus atitinkančių paslaugų lėšų administratorių;</text:span></text:p>
      <text:p text:style-name="P1611">Straipsnio punkto pakeitimai:</text:p>
      <text:p text:style-name="P1612"><text:span text:style-name="T1613">Nr.<text:s/></text:span><text:a xlink:href="https://www.e-tar.lt/portal/legalAct.html?documentId=900a04d06ab511e7827cd63159af616c" office:target-frame-name="_top" xlink:show="replace"><text:span text:style-name="T1614">XIII-604</text:span></text:a><text:span text:style-name="T1615">, 2017-07-04, paskelbta TAR 2017-07-17, i. k. 2017-12305</text:span></text:p>
      <text:p text:style-name="Normal"/>
      <text:p text:style-name="P1616"><text:span text:style-name="T1617">3</text:span><text:span text:style-name="T1618">) atlieka kitas Lietuvos Respublikos įstatymų ir kitų teisės aktų nustatytas funkcijas.</text:span></text:p>
      <text:p text:style-name="P1619"/>
      <text:p text:style-name="P1620"><text:span text:style-name="T1621">7</text:span><text:span text:style-name="T1622"><text:s/>straipsnis.<text:s/></text:span><text:span text:style-name="T1623">Energetikos ministerijos funkcijos elektros energetikos sektoriuje</text:span></text:p>
      <text:p text:style-name="P1624"><text:span text:style-name="T1625">Energetikos ministerija:</text:span></text:p>
      <text:p text:style-name="P1626"><text:span text:style-name="T1627">1</text:span><text:span text:style-name="T1628">) formuoja valstybės politiką elektros energetikos sektoriuje ir organizuoja, koordinuoja ir kontroliuoja, kaip ji įgyvendinama;</text:span></text:p>
      <text:p text:style-name="P1629"><text:span text:style-name="T1630">2</text:span><text:span text:style-name="T1631">)<text:s/></text:span><text:span text:style-name="T1632">bendradarbiauja su užsienio valstybių elektros energetikos institucijomis, pagal kompetenciją atstovauja Lietuvos Respublikai tarptautinėse organizacijose;</text:span></text:p>
      <text:p text:style-name="P1633"><text:span text:style-name="T1634">3</text:span><text:span text:style-name="T1635">) rengia ir teikia Vyriausybei tvirtinti viešuosius interesus atitinkančių paslaugų teikimo ir<text:s/></text:span><text:span text:style-name="T1636">apimčių nustatymo tvarkos aprašą;</text:span></text:p>
      <text:p text:style-name="P1637">Straipsnio punkto pakeitimai:</text:p>
      <text:p text:style-name="P1638"><text:span text:style-name="T1639">Nr.<text:s/></text:span><text:a xlink:href="https://www.e-tar.lt/portal/legalAct.html?documentId=900a04d06ab511e7827cd63159af616c" office:target-frame-name="_top" xlink:show="replace"><text:span text:style-name="T1640">XIII-604</text:span></text:a><text:span text:style-name="T1641">, 2017-07-04, paskelbta TAR 2017-07-17, i. k. 2017-12305</text:span></text:p>
      <text:p text:style-name="Normal"/>
      <text:p text:style-name="P1642"><text:span text:style-name="T1643">4</text:span><text:span text:style-name="T1644">) tvirtina išmaniųj</text:span><text:span text:style-name="T1645">ų energijos tinklų ir išmaniųjų energijos apskaitos sistemų plėtros planus;</text:span></text:p>
      <text:p text:style-name="P1646">Straipsnio punkto pakeitimai:</text:p>
      <text:p text:style-name="P1647"><text:span text:style-name="T1648">Nr.<text:s/></text:span><text:a xlink:href="https://www.e-tar.lt/portal/legalAct.html?documentId=900a04d06ab511e7827cd63159af616c" office:target-frame-name="_top" xlink:show="replace"><text:span text:style-name="T1649">XIII-604</text:span></text:a><text:span text:style-name="T1650">, 2017-07-04, paskelbta TAR 2017-07-17,<text:s/></text:span><text:span text:style-name="T1651">i. k. 2017-12305</text:span></text:p>
      <text:p text:style-name="Normal"/>
      <text:p text:style-name="P1652"><text:span text:style-name="T1653">5</text:span><text:span text:style-name="T1654">) suderinusi su Tarnyba, nustato naujų buitinių vartotojų elektros energijos įrenginių prijungimo prie elektros tinklų standartines sąlygas;</text:span></text:p>
      <text:p text:style-name="P1655"><text:span text:style-name="T1656">6</text:span><text:span text:style-name="T1657">) suderinusi su Tarnyba, tvirtina Buitinių vartotojų su tinklų operatoriais sudaromų el</text:span><text:span text:style-name="T1658">ektros energijos persiuntimo paslaugos teikimo sutarčių standartinių sąlygų aprašą;</text:span></text:p>
      <text:p text:style-name="P1659"><text:span text:style-name="T1660">TAR pastaba. 6 punktas netenka galios 2021-01-01</text:span><text:span text:style-name="T1661">.</text:span></text:p>
      <text:p text:style-name="P1662">Straipsnio punkto pakeitimai:</text:p>
      <text:p text:style-name="P1663"><text:span text:style-name="T1664">Nr.<text:s/></text:span><text:a xlink:href="https://www.e-tar.lt/portal/legalAct.html?documentId=b4c4374095ec11ea9515f752ff221ec9" office:target-frame-name="_top" xlink:show="replace"><text:span text:style-name="T1665">XIII-2900</text:span></text:a><text:span text:style-name="T1666">, 2020-05-07, paskelbta TAR 2020-05-14, i. k. 2020-10395</text:span></text:p>
      <text:p text:style-name="Normal"/>
      <text:p text:style-name="P1667"><text:span text:style-name="T1668">7</text:span><text:span text:style-name="T1669">) suderinusi su Tarnyba,<text:s/></text:span><text:span text:style-name="T1670">tvirtina</text:span><text:span text:style-name="T1671"><text:s/>Buitinių vartotojų su tiekėjais sudaromų elektros energijos pirkimo–pardavimo<text:s/></text:span><text:span text:style-name="T1672">ir persiuntimo paslaugos teikimo</text:span><text:span text:style-name="T1673"><text:s/>sutarčių<text:s/></text:span><text:span text:style-name="T1674">standartinių sąlygų aprašą</text:span><text:span text:style-name="T1675">;</text:span><text:s/></text:p>
      <text:p text:style-name="P1676">Straipsnio punkto pakeitimai:</text:p>
      <text:p text:style-name="P1677"><text:span text:style-name="T1678">Nr.<text:s/></text:span><text:a xlink:href="https://www.e-tar.lt/portal/legalAct.html?documentId=b4c4374095ec11ea9515f752ff221ec9" office:target-frame-name="_top" xlink:show="replace"><text:span text:style-name="T1679">XIII-2900</text:span></text:a><text:span text:style-name="T1680">, 2020-05-07, paskelbta TAR 2020-05-14, i. k. 2020-10395</text:span></text:p>
      <text:p text:style-name="Normal"/>
      <text:p text:style-name="P1681"><text:span text:style-name="T1682">8</text:span><text:span text:style-name="T1683">) nustato gamintojų ir vartotojų elektros įrenginių prijungimo prie elektros tinklų tvarką ir sąlygas;</text:span></text:p>
      <text:p text:style-name="P1684"><text:span text:style-name="T1685">9</text:span><text:span text:style-name="T1686">) nustato tinklų naudotojų</text:span><text:span text:style-name="T1687"><text:s/></text:span><text:span text:style-name="T1688">įrenginių prijungimo pr</text:span><text:span text:style-name="T1689">ie elektros tinklų ir aprūpinimo elektros energija atkūrimo trukmę;</text:span><text:s/></text:p>
      <text:p text:style-name="P1690">Straipsnio punkto pakeitimai:</text:p>
      <text:p text:style-name="P1691"><text:span text:style-name="T1692">Nr.<text:s/></text:span><text:a xlink:href="https://www.e-tar.lt/portal/legalAct.html?documentId=77b288d08f5611ea9515f752ff221ec9" office:target-frame-name="_top" xlink:show="replace"><text:span text:style-name="T1693">XIII-2868</text:span></text:a><text:span text:style-name="T1694">, 2020-04-28, paskelbta TAR 2020-05-06, i. k.<text:s/></text:span><text:span text:style-name="T1695">2020-09587</text:span></text:p>
      <text:p text:style-name="Normal"/>
      <text:p text:style-name="P1696"><text:span text:style-name="T1697">10</text:span><text:span text:style-name="T1698">) tvirtina Elektros energetikos objektų įrengimo, eksploatavimo, naudojimo ir saugos taisykles, kuriose, be kita ko, nustatomi elektros energijos gamybos, perdavimo ir skirstymo įrenginių techniniai konstrukcijos, eksploatavimo ir saugos<text:s/></text:span><text:span text:style-name="T1699">reikalavimai;</text:span></text:p>
      <text:p text:style-name="P1700"><text:span text:style-name="T1701">11</text:span><text:span text:style-name="T1702">) tvirtina Elektros energijos tiekimo ir naudojimo taisykles;</text:span></text:p>
      <text:p text:style-name="P1703"><text:span text:style-name="T1704">12</text:span><text:span text:style-name="T1705">) tvirtina Prekybos elektros energija taisykles;</text:span></text:p>
      <text:p text:style-name="P1706"><text:span text:style-name="T1707">13</text:span><text:span text:style-name="T1708">) nustato laikino elektros energijos persiuntimo nutraukimo ir ribojimo sąlygas;</text:span></text:p>
      <text:p text:style-name="P1709"><text:span text:style-name="T1710">14</text:span><text:span text:style-name="T1711">) nustato asmenų,<text:s/></text:span><text:span text:style-name="T1712">vykdančių veiklą elektros energetikos sektoriuje, informacijos teikimo tvarką ir sąlygas;</text:span></text:p>
      <text:p text:style-name="P1713"><text:span text:style-name="T1714">15</text:span><text:span text:style-name="T1715">) nustato didelio naudingumo kogeneracijos būdu pagamintos elektros energijos ir elektros energijos priėmimo į perdavimo ir (ar) skirstymo tinklus bei persiunti</text:span><text:span text:style-name="T1716">mo, užtikrinant sistemos darbo saugumą ir patikimumą, tvarką;</text:span><text:s/></text:p>
      <text:p text:style-name="P1717">Papildyta straipsnio punktu:</text:p>
      <text:p text:style-name="P1718"><text:span text:style-name="T1719">Nr.<text:s/></text:span><text:a xlink:href="https://www.e-tar.lt/portal/legalAct.html?documentId=d02e0050a67c11e69ad4c8713b612d0f" office:target-frame-name="_top" xlink:show="replace"><text:span text:style-name="T1720">XII-2704</text:span></text:a><text:span text:style-name="T1721">, 2016-11-03, paskelbta TAR 2016-11-09, i. k. 2016-264</text:span><text:span text:style-name="T1722">85</text:span></text:p>
      <text:p text:style-name="Normal"/>
      <text:p text:style-name="P1723"><text:span text:style-name="T1724">16</text:span><text:span text:style-name="T1725">) derina perdavimo sistemos operatoriaus parengtas skirstomų pajėgumų nustatymo prielaidas;</text:span><text:s/></text:p>
      <text:p text:style-name="P1726">Papildyta straipsnio punktu:</text:p>
      <text:p text:style-name="P1727"><text:span text:style-name="T1728">Nr.<text:s/></text:span><text:a xlink:href="https://www.e-tar.lt/portal/legalAct.html?documentId=e49d6f40b09511eab9d9cd0c85e0b745" office:target-frame-name="_top" xlink:show="replace"><text:span text:style-name="T1729">XIII-3020</text:span></text:a><text:span text:style-name="T1730">, 2020-06-04,</text:span><text:span text:style-name="T1731"><text:s/>paskelbta TAR 2020-06-17, i. k. 2020-13237</text:span></text:p>
      <text:p text:style-name="Normal"/>
      <text:p text:style-name="P1732"><text:span text:style-name="T1733">17</text:span><text:span text:style-name="T1734">) rengia ir teikia Vyriausybei tvirtinti Pajėgumų užtikrinimo mechanizmo įgyvendinimo tvarkos aprašą;</text:span><text:s/></text:p>
      <text:p text:style-name="P1735">Papildyta straipsnio punktu:</text:p>
      <text:p text:style-name="P1736"><text:span text:style-name="T1737">Nr.<text:s/></text:span><text:a xlink:href="https://www.e-tar.lt/portal/legalAct.html?documentId=e49d6f40b09511eab9d9cd0c85e0b745" office:target-frame-name="_top" xlink:show="replace"><text:span text:style-name="T1738">XIII-3020</text:span></text:a><text:span text:style-name="T1739">, 2020-06-04, paskelbta TAR 2020-06-17, i. k. 2020-13237</text:span></text:p>
      <text:p text:style-name="Normal"/>
      <text:p text:style-name="P1740"><text:span text:style-name="T1741">18</text:span><text:span text:style-name="T1742">) atlieka kitas Lietuvos Respublikos įstatymų ir kitų teisės aktų nustatytas funkcijas.</text:span></text:p>
      <text:p text:style-name="P1743">Straipsnio punkto numeracijos pakeitimas:</text:p>
      <text:p text:style-name="P1744"><text:span text:style-name="T1745">Nr.<text:s/></text:span><text:a xlink:href="https://www.e-tar.lt/portal/legalAct.html?documentId=d02e0050a67c11e69ad4c8713b612d0f" office:target-frame-name="_top" xlink:show="replace"><text:span text:style-name="T1746">XII-2704</text:span></text:a><text:span text:style-name="T1747">, 2016-11-03, paskelbta TAR 2016-11-09, i. k. 2016-26485</text:span></text:p>
      <text:p text:style-name="P1748"><text:span text:style-name="T1749">Nr.<text:s/></text:span><text:a xlink:href="https://www.e-tar.lt/portal/legalAct.html?documentId=e49d6f40b09511eab9d9cd0c85e0b745" office:target-frame-name="_top" xlink:show="replace"><text:span text:style-name="T1750">XIII-3020</text:span></text:a><text:span text:style-name="T1751">, 2020-06-04, paskelbta TAR 2020-06-17, i. k. 2020-13237</text:span></text:p>
      <text:p text:style-name="Normal"/>
      <text:p text:style-name="P1752"><text:span text:style-name="T1753">8 straipsnis.</text:span><text:span text:style-name="T1754"><text:s/>Neteko galios nuo 2019-07-01</text:span></text:p>
      <text:p text:style-name="P1755">Straipsnio naikinimas:</text:p>
      <text:p text:style-name="P1756"><text:span text:style-name="T1757">Nr.<text:s/></text:span><text:a xlink:href="https://www.e-tar.lt/portal/legalAct.html?documentId=96eebbe0399111e99595d005d42b863e" office:target-frame-name="_top" xlink:show="replace"><text:span text:style-name="T1758">XIII-1970</text:span></text:a><text:span text:style-name="T1759">, 2019-02-14, paskelbta TAR 2019-02-26, i. k. 2019-03168</text:span></text:p>
      <text:p text:style-name="Normal"/>
      <text:p text:style-name="P1760"><text:span text:style-name="T1761">9</text:span><text:span text:style-name="T1762"><text:s/>straipsnis.<text:s/></text:span><text:span text:style-name="T1763">Tarybos funkcijos elektros energetikos sektoriuje</text:span></text:p>
      <text:p text:style-name="P1764"><text:span text:style-name="T1765">1</text:span><text:span text:style-name="T1766">. Tarybos funkcijas, uždavinius, te</text:span><text:span text:style-name="T1767">ises ir pareigas elektros energetikos sektoriuje nustato Energetikos įstatymas, šis ir kiti įstatymai bei Tarybos nuostatai.</text:span></text:p>
      <text:p text:style-name="P1768"><text:span text:style-name="T1769">2</text:span><text:span text:style-name="T1770">. Taryba pagal kompetenciją Lietuvos Respublikoje atlieka veiklos elektros energetikos sektoriuje valstybinio reguliavimo funk</text:span><text:span text:style-name="T1771">cijas, be kita ko, užtikrindama reguliuojamosios energetikos veiklos vykdymo bei elektros energetikos įmonių ir vartotojų teisių ir pareigų tinkamo įgyvendinimo priežiūrą ir kontrolę.</text:span></text:p>
      <text:p text:style-name="P1772"><text:span text:style-name="T1773">3</text:span><text:span text:style-name="T1774">. Taryba:</text:span></text:p>
      <text:p text:style-name="P1775"><text:span text:style-name="T1776">1</text:span><text:span text:style-name="T1777">) šio įstatymo nustatytais atvejais išduoda licencijas</text:span><text:span text:style-name="T1778"><text:s/>ir leidimus verstis veikla elektros energetikos sektoriuje;</text:span></text:p>
      <text:p text:style-name="P1779"><text:span text:style-name="T1780">2</text:span><text:span text:style-name="T1781">) nustato elektros energetikos įmonių technologinius, finansinius ir vadybinius pajėgumus ir jų įvertinimo tvarką;</text:span></text:p>
      <text:p text:style-name="P1782"><text:span text:style-name="T1783">3</text:span><text:span text:style-name="T1784">) nustato elektros energijos persiuntimo patikimumo ir paslaugų<text:s/></text:span><text:span text:style-name="T1785">kokybės reikalavimus;</text:span></text:p>
      <text:p text:style-name="P1786"><text:span text:style-name="T1787">4</text:span><text:span text:style-name="T1788">) tvirtina elektros energijos perdavimo, skirstymo ir visuomeninio tiekimo paslaugų<text:s/></text:span><text:span text:style-name="T1789">kainų viršutinių ribų</text:span><text:span text:style-name="T1790"><text:s/>ir ga</text:span><text:span text:style-name="T1791">rantinio tiekimo pažeidžiamiems vartotojams paslaugos</text:span><text:span text:style-name="T1792"><text:s/>kainos skaičiavimo metodikas, nustato valstybės reguliuojamų pas</text:span><text:span text:style-name="T1793">laugų ir elektros energijos kainų viršutines ribas ir<text:s/></text:span><text:span text:style-name="T1794">garantinio tiekimo pažeidžiamiems vartotojams paslaugos kainą</text:span><text:span text:style-name="T1795">;</text:span><text:s/></text:p>
      <text:p text:style-name="P1796">Straipsnio punkto pakeitimai:</text:p>
      <text:p text:style-name="P1797"><text:span text:style-name="T1798">Nr.<text:s/></text:span><text:a xlink:href="https://www.e-tar.lt/portal/legalAct.html?documentId=b4c4374095ec11ea9515f752ff221ec9" office:target-frame-name="_top" xlink:show="replace"><text:span text:style-name="T1799">XIII-2</text:span><text:span text:style-name="T1800">900</text:span></text:a><text:span text:style-name="T1801">, 2020-05-07, paskelbta TAR 2020-05-14, i. k. 2020-10395</text:span></text:p>
      <text:p text:style-name="Normal"/>
      <text:p text:style-name="P1802"><text:span text:style-name="T1803">5</text:span><text:span text:style-name="T1804">) paslaugų teikėjų teikimu skelbia elektros energijos perdavimo, skirstymo ir visuomeninio tiekimo paslaugų kainas;</text:span></text:p>
      <text:p text:style-name="P1805"><text:span text:style-name="T1806">6</text:span><text:span text:style-name="T1807">) tvirtina viešuosius interesus elektros energetikos sektoriuje<text:s/></text:span><text:span text:style-name="T1808">atitinkančių paslaugų kainų skaičiavimo metodiką, nustato viešuosius interesus atitinkančių paslaugų kainas;</text:span></text:p>
      <text:p text:style-name="P1809"><text:span text:style-name="T1810">7</text:span><text:span text:style-name="T1811">) atlieka viešuosius interesus<text:s/></text:span><text:span text:style-name="T1812">atitinkančias paslaugas teikiančių ir lėšas už viešuosius interesus atitinkančių paslaugų teikimą gaunančių asm</text:span><text:span text:style-name="T1813">enų</text:span><text:span text:style-name="T1814"><text:s/>priežiūrą<text:s/></text:span><text:span text:style-name="T1815">ir kontrolę</text:span><text:span text:style-name="T1816">;</text:span><text:s/></text:p>
      <text:p text:style-name="P1817">Straipsnio punkto pakeitimai:</text:p>
      <text:p text:style-name="P1818"><text:span text:style-name="T1819">Nr.<text:s/></text:span><text:a xlink:href="https://www.e-tar.lt/portal/legalAct.html?documentId=77b288d08f5611ea9515f752ff221ec9" office:target-frame-name="_top" xlink:show="replace"><text:span text:style-name="T1820">XIII-2868</text:span></text:a><text:span text:style-name="T1821">, 2020-04-28, paskelbta TAR 2020-05-06, i. k. 2020-09587</text:span></text:p>
      <text:p text:style-name="Normal"/>
      <text:p text:style-name="P1822"><text:span text:style-name="T1823">8</text:span><text:span text:style-name="T1824">) nustato elektros energ</text:span><text:span text:style-name="T1825">ijos perdavimo, skirstymo ir visuomeninio tiekimo paslaugų kainų diferencijavimo tvarką;</text:span></text:p>
      <text:p text:style-name="P1826"><text:span text:style-name="T1827">9</text:span><text:span text:style-name="T1828">) tvirtina vartotojų ir gamintojų elektros įrenginių prijungimo prie elektros tinklų įkainius, jų nustatymo metodiką, kurioje nustatytos ir įkainių apskaičiavimo<text:s/></text:span><text:span text:style-name="T1829">sąlygos, vadovaudamasi šiame įstatyme nustatytais bendraisiais įkainių nustatymo reikalavimais;</text:span></text:p>
      <text:p text:style-name="P1830"><text:span text:style-name="T1831">10</text:span><text:span text:style-name="T1832">) nustato įėjimo į Lietuvos Respublikos elektros energijos rinką įmokos skaičiavimo metodiką, nustato įėjimo į Lietuvos Respublikos elektros energijos rin</text:span><text:span text:style-name="T1833">ką įmoką. Įėjimo į Lietuvos Respublikos elektros energijos rinką įmoka Tarybos nustatytais atvejais ir tvarka gali būti taikoma tik asmenims, importuojantiems elektros energiją iš trečiųjų šalių;</text:span></text:p>
      <text:p text:style-name="P1834"><text:span text:style-name="T1835">11</text:span><text:span text:style-name="T1836">) tvirtina elektros energetikos įmonių reguliavimo aps</text:span><text:span text:style-name="T1837">kaitos sistemos reikalavimus ir (ar) metodą, ir (ar) modelį;</text:span></text:p>
      <text:p text:style-name="P1838"><text:span text:style-name="T1839">12</text:span><text:span text:style-name="T1840">) nustato perdavimo sistemos operatoriaus dokumentų, duomenų ir informacijos pateikimo tvarką ir sąlygas;</text:span></text:p>
      <text:p text:style-name="P1841"><text:span text:style-name="T1842">13</text:span><text:span text:style-name="T1843">) tvirtina Naudojimosi jungiamųjų linijų paslaugomis kainų skaičiavimo metodi</text:span><text:span text:style-name="T1844">ką, perdavimo sistemos operatoriaus pateiktas perdavimo tinklų ir jungiamųjų linijų valdymą, jų pralaidumo nustatymą, paskirstymą ir perkrovų valdymą reglamentuojančias taisykles;</text:span></text:p>
      <text:p text:style-name="P1845"><text:span text:style-name="T1846">14</text:span><text:span text:style-name="T1847">) nustato prekybos elektros energija priežiūros tvarką;</text:span></text:p>
      <text:p text:style-name="P1848"><text:span text:style-name="T1849">15</text:span><text:span text:style-name="T1850">) tvirti</text:span><text:span text:style-name="T1851">na Elektros energijos rinkos tyrimo taisykles;</text:span></text:p>
      <text:p text:style-name="P1852"><text:span text:style-name="T1853">16</text:span><text:span text:style-name="T1854">) nustato Tarybos priimamų teisės aktų ir sprendimų skelbimo tvarką ir sąlygas;</text:span></text:p>
      <text:p text:style-name="P1855"><text:span text:style-name="T1856">17</text:span><text:span text:style-name="T1857">) tvirtina Tarybos viešojo konsultavimosi taisykles;</text:span></text:p>
      <text:p text:style-name="P1858"><text:span text:style-name="T1859">18</text:span><text:span text:style-name="T1860">) tvirtina Elektros energiją gaminančių vartotojų naudojim</text:span><text:span text:style-name="T1861">osi elektros tinklais paslaugų kainos skaičiavimo metodiką ir nustato naudojimosi elektros tinklais paslaugų kainą;</text:span></text:p>
      <text:p text:style-name="P1862"><text:span text:style-name="T1863">19</text:span><text:span text:style-name="T1864">) vykdo Energetikos įstatyme numatytų priemonių, taikomų paskelbus valstybės lygio ekstremaliąją energetikos padėtį, įgyvendinimo elek</text:span><text:span text:style-name="T1865">tros energetikos sektoriuje, taip pat aprūpinimo elektros energija nutraukimo ir ribojimo kitais pagrindais stebėseną, pagal kompetenciją bendradarbiauja įgyvendinant šias priemones ir teikia rekomendacijas dėl jų atitikties įstatymų nustatytiems reikalavi</text:span><text:span text:style-name="T1866">mams;</text:span></text:p>
      <text:p text:style-name="P1867"><text:span text:style-name="T1868">20</text:span><text:span text:style-name="T1869">) derina tinklų operatorių apskaičiuotus šių operatorių išduodamų prijungimo sąlygų, išankstinių prijungimo sąlygų parengimo, elektros energijos persiuntimo ir (ar) tiekimo nutraukimo, apribojimo, atnaujinimo ir elektros apskaitos prietaiso rod</text:span><text:span text:style-name="T1870">menų nuskaitymo paslaugų įkainius, kurie nustatomi pagal tinklų operatorių parengtą, su Taryba suderintą ir tinklų operatorių patvirtintą šių įkainių apskaičiavimo metodiką;</text:span></text:p>
      <text:p text:style-name="P1871"><text:span text:style-name="T1872">21</text:span><text:span text:style-name="T1873">)<text:s/></text:span><text:span text:style-name="T1874">derina<text:s/></text:span><text:span text:style-name="T1875">perdavimo sistemos operatoriaus parengtas</text:span><text:span text:style-name="T1876"><text:s/></text:span><text:span text:style-name="T1877">elektros energijos perdav</text:span><text:span text:style-name="T1878">imo paslaugos teikimo sutarčių standartines sąlygas ir skirstomųjų tinklų operatoriaus parengtas<text:s/></text:span><text:span text:style-name="T1879">elektros energijos persiuntimo paslaugos teikimo sutarčių<text:s/></text:span><text:span text:style-name="T1880">standartines sąlygas</text:span><text:span text:style-name="T1881">;</text:span><text:s/></text:p>
      <text:p text:style-name="P1882">Papildyta straipsnio punktu:</text:p>
      <text:p text:style-name="P1883"><text:span text:style-name="T1884">Nr.<text:s/></text:span><text:a xlink:href="https://www.e-tar.lt/portal/legalAct.html?documentId=b4c4374095ec11ea9515f752ff221ec9" office:target-frame-name="_top" xlink:show="replace"><text:span text:style-name="T1885">XIII-2900</text:span></text:a><text:span text:style-name="T1886">, 2020-05-07, paskelbta TAR 2020-05-14, i. k. 2020-10395</text:span></text:p>
      <text:p text:style-name="Normal"/>
      <text:p text:style-name="P1887"><text:span text:style-name="T1888">22</text:span><text:span text:style-name="T1889">) derina perdavimo sistemos operatoriaus parengtą Pradinės elektros energijos paklausos</text:span><text:span text:style-name="T1890"><text:s/>nustatymo metodiką;</text:span><text:s/></text:p>
      <text:p text:style-name="P1891">Papildyta straipsnio punktu:</text:p>
      <text:p text:style-name="P1892"><text:span text:style-name="T1893">Nr.<text:s/></text:span><text:a xlink:href="https://www.e-tar.lt/portal/legalAct.html?documentId=0c449ba0b09511eab9d9cd0c85e0b745" office:target-frame-name="_top" xlink:show="replace"><text:span text:style-name="T1894">XIII-3017</text:span></text:a><text:span text:style-name="T1895">, 2020-06-04, paskelbta TAR 2020-06-17, i. k. 2020-13234</text:span></text:p>
      <text:p text:style-name="Normal"/>
      <text:p text:style-name="P1896"><text:span text:style-name="T1897">23</text:span><text:span text:style-name="T1898">) rengia ir tvirtina Pajėgumų<text:s/></text:span><text:span text:style-name="T1899">aukciono dalyvių pasiūlymų ir aukciono didžiausių kainų nustatymo metodiką, nustato didžiausias kainų ribas esamus ir planuojamus pajėgumus užtikrinančius įrenginius valdančių asmenų pasiūlymams bei atitinkamiems aukcionams;</text:span><text:s/></text:p>
      <text:p text:style-name="P1900">Papildyta straipsnio punktu:</text:p>
      <text:p text:style-name="P1901"><text:span text:style-name="T1902">N</text:span><text:span text:style-name="T1903">r.<text:s/></text:span><text:a xlink:href="https://www.e-tar.lt/portal/legalAct.html?documentId=e49d6f40b09511eab9d9cd0c85e0b745" office:target-frame-name="_top" xlink:show="replace"><text:span text:style-name="T1904">XIII-3020</text:span></text:a><text:span text:style-name="T1905">, 2020-06-04, paskelbta TAR 2020-06-17, i. k. 2020-13237</text:span></text:p>
      <text:p text:style-name="Normal"/>
      <text:p text:style-name="P1906"><text:span text:style-name="T1907">24</text:span><text:span text:style-name="T1908">) tvirtina Pajėgumus užtikrinančių įrenginių ribinių pajėgumų skaičiavimo metodiką</text:span><text:span text:style-name="T1909">;</text:span><text:s/></text:p>
      <text:p text:style-name="P1910">Papildyta straipsnio punktu:</text:p>
      <text:p text:style-name="P1911"><text:span text:style-name="T1912">Nr.<text:s/></text:span><text:a xlink:href="https://www.e-tar.lt/portal/legalAct.html?documentId=e49d6f40b09511eab9d9cd0c85e0b745" office:target-frame-name="_top" xlink:show="replace"><text:span text:style-name="T1913">XIII-3020</text:span></text:a><text:span text:style-name="T1914">, 2020-06-04, paskelbta TAR 2020-06-17, i. k. 2020-13237</text:span></text:p>
      <text:p text:style-name="Normal"/>
      <text:p text:style-name="P1915"><text:span text:style-name="T1916">25</text:span><text:span text:style-name="T1917">) tvirtina Jungiamosiomis linijomis patenkančių p</text:span><text:span text:style-name="T1918">ajėgumų skaičiavimo metodiką;</text:span><text:s/></text:p>
      <text:p text:style-name="P1919">Papildyta straipsnio punktu:</text:p>
      <text:p text:style-name="P1920"><text:span text:style-name="T1921">Nr.<text:s/></text:span><text:a xlink:href="https://www.e-tar.lt/portal/legalAct.html?documentId=e49d6f40b09511eab9d9cd0c85e0b745" office:target-frame-name="_top" xlink:show="replace"><text:span text:style-name="T1922">XIII-3020</text:span></text:a><text:span text:style-name="T1923">, 2020-06-04, paskelbta TAR 2020-06-17, i. k. 2020-13237</text:span></text:p>
      <text:p text:style-name="Normal"/>
      <text:p text:style-name="P1924"><text:span text:style-name="T1925">26</text:span><text:span text:style-name="T1926">) tvirtina Pajėgumų<text:s/></text:span><text:span text:style-name="T1927">perkrovos pajamų paskirstymo metodiką;</text:span><text:s/></text:p>
      <text:p text:style-name="P1928">Papildyta straipsnio punktu:</text:p>
      <text:p text:style-name="P1929"><text:span text:style-name="T1930">Nr.<text:s/></text:span><text:a xlink:href="https://www.e-tar.lt/portal/legalAct.html?documentId=e49d6f40b09511eab9d9cd0c85e0b745" office:target-frame-name="_top" xlink:show="replace"><text:span text:style-name="T1931">XIII-3020</text:span></text:a><text:span text:style-name="T1932">, 2020-06-04, paskelbta TAR 2020-06-17, i. k. 2020-13237</text:span></text:p>
      <text:p text:style-name="Normal"/>
      <text:p text:style-name="P1933"><text:span text:style-name="T1934">27</text:span><text:span text:style-name="T1935">) tvirtina S</text:span><text:span text:style-name="T1936">kirstomų pajėgumų skaičiavimo metodiką ir skelbia išvadą dėl skirstomų pajėgumų įtakos atskirai elektros energijos pajėgumų užtikrinimo mechanizmo dedamajai prie perdavimo paslaugos kainos;</text:span><text:s/></text:p>
      <text:p text:style-name="P1937">Papildyta straipsnio punktu:</text:p>
      <text:p text:style-name="P1938"><text:span text:style-name="T1939">Nr.<text:s/></text:span><text:a xlink:href="https://www.e-tar.lt/portal/legalAct.html?documentId=e49d6f40b09511eab9d9cd0c85e0b745" office:target-frame-name="_top" xlink:show="replace"><text:span text:style-name="T1940">XIII-3020</text:span></text:a><text:span text:style-name="T1941">, 2020-06-04, paskelbta TAR 2020-06-17, i. k. 2020-13237</text:span></text:p>
      <text:p text:style-name="Normal"/>
      <text:p text:style-name="P1942"><text:span text:style-name="T1943">28</text:span><text:span text:style-name="T1944">) skelbia išvadą<text:s/></text:span><text:span text:style-name="T1945">apie įvykusio<text:s/></text:span><text:span text:style-name="T1946">pajėgumų</text:span><text:span text:style-name="T1947"><text:s/>aukciono procedūrų atitiktį</text:span><text:span text:style-name="T1948"><text:s/></text:span><text:span text:style-name="T1949">teisės aktų reikalavimams ir aukciono metu paskir</text:span><text:span text:style-name="T1950">stytų pajėgumų<text:s/></text:span><text:span text:style-name="T1951">įtaką atskirai elektros energijos pajėgumų užtikrinimo mechanizmo dedamajai prie perdavimo paslaugos kainos, įvertintai pagal pajėgumų aukciono rezultatus;</text:span><text:s/></text:p>
      <text:p text:style-name="P1952">Papildyta straipsnio punktu:</text:p>
      <text:p text:style-name="P1953"><text:span text:style-name="T1954">Nr.<text:s/></text:span><text:a xlink:href="https://www.e-tar.lt/portal/legalAct.html?documentId=e49d6f40b09511eab9d9cd0c85e0b745" office:target-frame-name="_top" xlink:show="replace"><text:span text:style-name="T1955">XIII-3020</text:span></text:a><text:span text:style-name="T1956">, 2020-06-04, paskelbta TAR 2020-06-17, i. k. 2020-13237</text:span></text:p>
      <text:p text:style-name="Normal"/>
      <text:p text:style-name="P1957"><text:span text:style-name="T1958">29</text:span><text:span text:style-name="T1959">) tvirtina Pajėgumų užtikrinimo prievolės vykdymo sutarties standartines sąlygas;</text:span><text:s/></text:p>
      <text:p text:style-name="P1960">Papildyta straipsnio punktu:</text:p>
      <text:p text:style-name="P1961"><text:span text:style-name="T1962">Nr.<text:s/></text:span><text:a xlink:href="https://www.e-tar.lt/portal/legalAct.html?documentId=e49d6f40b09511eab9d9cd0c85e0b745" office:target-frame-name="_top" xlink:show="replace"><text:span text:style-name="T1963">XIII-3020</text:span></text:a><text:span text:style-name="T1964">, 2020-06-04, paskelbta TAR 2020-06-17, i. k. 2020-13237</text:span></text:p>
      <text:p text:style-name="Normal"/>
      <text:p text:style-name="P1965"><text:span text:style-name="T1966">30</text:span><text:span text:style-name="T1967">) vykdo pajėgumų aukcionų stebėseną ir atlieka jų vertinimą;</text:span><text:s/></text:p>
      <text:p text:style-name="P1968">Papildyta straipsnio<text:s/>punktu:</text:p>
      <text:p text:style-name="P1969"><text:span text:style-name="T1970">Nr.<text:s/></text:span><text:a xlink:href="https://www.e-tar.lt/portal/legalAct.html?documentId=e49d6f40b09511eab9d9cd0c85e0b745" office:target-frame-name="_top" xlink:show="replace"><text:span text:style-name="T1971">XIII-3020</text:span></text:a><text:span text:style-name="T1972">, 2020-06-04, paskelbta TAR 2020-06-17, i. k. 2020-13237</text:span></text:p>
      <text:p text:style-name="Normal"/>
      <text:p text:style-name="P1973"><text:span text:style-name="T1974">31</text:span><text:span text:style-name="T1975">) tvirtina Pajėgumų aukcionų nuostatus;</text:span><text:s/></text:p>
      <text:p text:style-name="P1976">Papildyta straipsnio punktu:</text:p>
      <text:p text:style-name="P1977"><text:span text:style-name="T1978">Nr.</text:span><text:span text:style-name="T1979"><text:s/></text:span><text:a xlink:href="https://www.e-tar.lt/portal/legalAct.html?documentId=e49d6f40b09511eab9d9cd0c85e0b745" office:target-frame-name="_top" xlink:show="replace"><text:span text:style-name="T1980">XIII-3020</text:span></text:a><text:span text:style-name="T1981">, 2020-06-04, paskelbta TAR 2020-06-17, i. k. 2020-13237</text:span></text:p>
      <text:p text:style-name="Normal"/>
      <text:p text:style-name="P1982"><text:span text:style-name="T1983">32</text:span><text:span text:style-name="T1984">) derina perdavimo sistemos operatoriaus parengtą pajėgumų aukcionų organizavimo tva</text:span><text:span text:style-name="T1985">rkaraštį;</text:span><text:s/></text:p>
      <text:p text:style-name="P1986">Papildyta straipsnio punktu:</text:p>
      <text:p text:style-name="P1987"><text:span text:style-name="T1988">Nr.<text:s/></text:span><text:a xlink:href="https://www.e-tar.lt/portal/legalAct.html?documentId=e49d6f40b09511eab9d9cd0c85e0b745" office:target-frame-name="_top" xlink:show="replace"><text:span text:style-name="T1989">XIII-3020</text:span></text:a><text:span text:style-name="T1990">, 2020-06-04, paskelbta TAR 2020-06-17, i. k. 2020-13237</text:span></text:p>
      <text:p text:style-name="Normal"/>
      <text:p text:style-name="P1991"><text:span text:style-name="T1992">33</text:span><text:span text:style-name="T1993">) atlieka kitas Lietuvos Respublikos įsta</text:span><text:span text:style-name="T1994">tymų, tiesiogiai taikomu Europos Sąjungos teisės aktu ir ratifikuota Lietuvos Respublikos tarptautine sutartimi pavestas funkcijas.</text:span><text:s/></text:p>
      <text:p text:style-name="P1995">Straipsnio punkto pakeitimai:</text:p>
      <text:p text:style-name="P1996"><text:span text:style-name="T1997">Nr.<text:s/></text:span><text:a xlink:href="https://www.e-tar.lt/portal/legalAct.html?documentId=77b288d08f5611ea9515f752ff221ec9" office:target-frame-name="_top" xlink:show="replace"><text:span text:style-name="T1998">XIII-2868</text:span></text:a><text:span text:style-name="T1999">, 2020-04-28, paskelbta TAR 2020-05-06, i. k. 2020-09587</text:span></text:p>
      <text:p text:style-name="P2000">Straipsnio punkto numeracijos pakeitimas:</text:p>
      <text:p text:style-name="P2001"><text:span text:style-name="T2002">Nr.<text:s/></text:span><text:a xlink:href="https://www.e-tar.lt/portal/legalAct.html?documentId=b4c4374095ec11ea9515f752ff221ec9" office:target-frame-name="_top" xlink:show="replace"><text:span text:style-name="T2003">XIII-2900</text:span></text:a><text:span text:style-name="T2004">, 2020-05-07, paskelbta TAR<text:s/></text:span><text:span text:style-name="T2005">2020-05-14, i. k. 2020-10395</text:span></text:p>
      <text:p text:style-name="P2006"><text:span text:style-name="T2007">Nr.<text:s/></text:span><text:a xlink:href="https://www.e-tar.lt/portal/legalAct.html?documentId=0c449ba0b09511eab9d9cd0c85e0b745" office:target-frame-name="_top" xlink:show="replace"><text:span text:style-name="T2008">XIII-3017</text:span></text:a><text:span text:style-name="T2009">, 2020-06-04, paskelbta TAR 2020-06-17, i. k. 2020-13234</text:span></text:p>
      <text:p text:style-name="P2010"><text:span text:style-name="T2011">Nr.<text:s/></text:span><text:a xlink:href="https://www.e-tar.lt/portal/legalAct.html?documentId=e49d6f40b09511eab9d9cd0c85e0b745" office:target-frame-name="_top" xlink:show="replace"><text:span text:style-name="T2012">XIII-3020</text:span></text:a><text:span text:style-name="T2013">, 2020-06-04, paskelbta TAR 2020-06-17, i. k. 2020-13237</text:span></text:p>
      <text:p text:style-name="Normal"/>
      <text:p text:style-name="P2014"><text:span text:style-name="T2015">4</text:span><text:span text:style-name="T2016">. Taryba turi užtikrinti konkurenciją tarp elektros energijos rinkos dalyvių, atskirų rinkos dalyvių ir vartotojų nediskriminavimą bei nust</text:span><text:span text:style-name="T2017">atytos kokybės paslaugų teikimą vartotojams. Siekdama šio tikslo, Taryba kontroliuoja:</text:span></text:p>
      <text:p text:style-name="P2018"><text:span text:style-name="T2019">1</text:span><text:span text:style-name="T2020">) kaip laikomasi perdavimo tinklų ir jungiamųjų linijų valdymo, jų pralaidumo nustatymo, paskirstymo ir perkrovų valdymo taisyklių. Taryba turi teisę teikti privalomu</text:span><text:span text:style-name="T2021">s nurodymus perdavimo sistemos operatoriui dėl šių taisyklių koregavimo ar keitimo;</text:span></text:p>
      <text:p text:style-name="P2022"><text:span text:style-name="T2023">2</text:span><text:span text:style-name="T2024">) kaip laikomasi elektros energijos persiuntimo patikimumo ir paslaugų kokybės reikalavimų;</text:span></text:p>
      <text:p text:style-name="P2025"><text:span text:style-name="T2026">3</text:span><text:span text:style-name="T2027">) per kiek laiko tinklų operatoriai atlieka vartotojų įrenginių prijun</text:span><text:span text:style-name="T2028">gimo prie elektros tinklų ir aprūpinimo elektros energija atkūrimo darbus;</text:span></text:p>
      <text:p text:style-name="P2029"><text:span text:style-name="T2030">4</text:span><text:span text:style-name="T2031">) kad tinklų operatoriai savo interneto svetainėse skelbtų atitinkamą informaciją, susijusią su jungiamosiomis linijomis, sistemos naudojimu ir pajėgumų paskirstymu suinteresuo</text:span><text:span text:style-name="T2032">tiems asmenims;</text:span></text:p>
      <text:p text:style-name="P2033"><text:span text:style-name="T2034">5</text:span><text:span text:style-name="T2035">) kad būtų veiksmingai atskirtos veiklos rūšys elektros energetikos sektoriuje, užtikrinant elektros energijos perdavimo ir skirstymo veiklos nepriklausomumą nuo gamybos ir tiekimo veiklos interesų ir siekiant išvengti šių veiklos<text:s/></text:span><text:span text:style-name="T2036">rūšių kryžminio subsidijavimo;</text:span></text:p>
      <text:p text:style-name="P2037"><text:span text:style-name="T2038">6</text:span><text:span text:style-name="T2039">) kad naujų elektros energijos gamintojų prijungimo sąlygos ir tarifai būtų objektyvūs, skaidrūs ir nediskriminaciniai, atsižvelgiant į visas išlaidas ir naudą, kurią teikia atsinaujinančių energijos išteklių technologij</text:span><text:span text:style-name="T2040">ų plėtra, paskirstytoji gamyba bei šilumos ir elektros energijos gamyba vieno technologinio proceso metu;</text:span></text:p>
      <text:p text:style-name="P2041"><text:span text:style-name="T2042">7</text:span><text:span text:style-name="T2043">) kaip laikomasi šiame įstatyme ir kituose teisės aktuose nustatytų skaidrumo, nediskriminavimo ir konkurencijos elektros energetikos sektoriuje<text:s/></text:span><text:span text:style-name="T2044">reikalavimų;</text:span></text:p>
      <text:p text:style-name="P2045"><text:span text:style-name="T2046">8</text:span><text:span text:style-name="T2047">) kad būtų užtikrintas efektyvus elektros energijos rinkos veikimas ir užkertamas kelias asmenims piktnaudžiauti dominuojančia padėtimi rinkoje ar kitokiais veiksmais daryti neigiamą įtaką efektyviai konkurencijai tarp elektros energijos<text:s/></text:span><text:span text:style-name="T2048">rinkos dalyvių;</text:span></text:p>
      <text:p text:style-name="P2049"><text:span text:style-name="T2050">9</text:span><text:span text:style-name="T2051">) kaip laikomasi Prekybos elektros energija taisyklių;</text:span></text:p>
      <text:p text:style-name="P2052"><text:span text:style-name="T2053">10</text:span><text:span text:style-name="T2054">) kaip laikomasi licencijuojamos veiklos ar veiklos, kuriai reikalingas leidimas, elektros energetikos sektoriuje sąlygų ir reikalavimų, kaip saugomos ir ginamos vartotojų te</text:span><text:span text:style-name="T2055">isės ir teisėti interesai, įskaitant vartotojams teikiamos informacijos patikimumą;</text:span></text:p>
      <text:p text:style-name="P2056"><text:span text:style-name="T2057">11</text:span><text:span text:style-name="T2058">) kitų Tarybos kompetencijai priskirtų valstybinio reguliavimo, priežiūros ir kontrolės bei veiklos elektros energetikos sektoriuje rūšių tinkamą funkcionavimą.</text:span></text:p>
      <text:p text:style-name="P2059"><text:span text:style-name="T2060">5</text:span><text:span text:style-name="T2061">. Taryba savo metinėje veiklos ataskaitoje paskelbia pagal šio straipsnio 4 dalies nuostatas vykdomos kontrolės rezultatus.</text:span></text:p>
      <text:p text:style-name="P2062"><text:span text:style-name="T2063">6</text:span><text:span text:style-name="T2064">. Taryba, atlikdama jai pavestas elektros energetikos sektoriaus valstybinio reguliavimo, priežiūros ir kontrolės funkcijas,<text:s/></text:span><text:span text:style-name="T2065">veikia nepriklausomai nuo kitų valstybės institucijų, įstaigų, organizacijų, taip pat komercinių veiklos elektros energetikos sektoriuje interesų.</text:span></text:p>
      <text:p text:style-name="P2066"><text:span text:style-name="T2067">7</text:span><text:span text:style-name="T2068">. Taryba įstatymų nustatyta tvarka ir sąlygomis už valstybės reguliuojamosios energetikos veiklos elektr</text:span><text:span text:style-name="T2069">os energetikos sektoriuje pažeidimus elektros energetikos įmonėms skiria veiksmingas, proporcingas ir atgrasančias sankcijas. Tarybos skiriamos baudos už pažeidimus vykdant reguliuojamąją energetikos veiklą ir jų skyrimo tvarka nustatytos Energetikos įstat</text:span><text:span text:style-name="T2070">yme.</text:span><text:s/></text:p>
      <text:p text:style-name="P2071">Straipsnio pakeitimai:</text:p>
      <text:p text:style-name="P2072"><text:span text:style-name="T2073">Nr.<text:s/></text:span><text:a xlink:href="https://www.e-tar.lt/portal/legalAct.html?documentId=96eebbe0399111e99595d005d42b863e" office:target-frame-name="_top" xlink:show="replace"><text:span text:style-name="T2074">XIII-1970</text:span></text:a><text:span text:style-name="T2075">, 2019-02-14, paskelbta TAR 2019-02-26, i. k. 2019-03168</text:span></text:p>
      <text:p text:style-name="Normal"/>
      <text:p text:style-name="P2076"><text:span text:style-name="T2077">10</text:span><text:span text:style-name="T2078"><text:s/>straipsnis.<text:s/></text:span><text:span text:style-name="T2079">Valstybinės vartotojų teisių apsaugos</text:span><text:span text:style-name="T2080"><text:s/>tarnybos funkcijos elektros energetikos sektoriuje</text:span></text:p>
      <text:p text:style-name="P2081"><text:span text:style-name="T2082">Tarnyba:</text:span></text:p>
      <text:p text:style-name="P2083"><text:span text:style-name="T2084">1</text:span><text:span text:style-name="T2085">) vykdo elektros energijos buitinių vartotojų teisių ir teisėtų interesų apsaugos valstybinę priežiūrą ir kontrolę;</text:span></text:p>
      <text:p text:style-name="P2086"><text:span text:style-name="T2087">2</text:span><text:span text:style-name="T2088">) nagrinėja buitinių vartotojų skundus dėl energetikos įmonių taikomų</text:span><text:span text:style-name="T2089"><text:s/>elektros energijos pirkimo–pardavimo sutarčių ir naujų buitinių vartotojų įrenginių prijungimo sutarčių nesąžiningų sąlygų;</text:span></text:p>
      <text:p text:style-name="P2090">Straipsnio punkto pakeitimai:</text:p>
      <text:p text:style-name="P2091"><text:span text:style-name="T2092">Nr.<text:s/></text:span><text:a xlink:href="https://www.e-tar.lt/portal/legalAct.html?documentId=900a04d06ab511e7827cd63159af616c" office:target-frame-name="_top" xlink:show="replace"><text:span text:style-name="T2093">XIII-604</text:span></text:a><text:span text:style-name="T2094">, 2017-07-04, paskelbta TAR 2017-07-17, i. k. 2017-12305</text:span></text:p>
      <text:p text:style-name="Normal"/>
      <text:p text:style-name="P2095"><text:span text:style-name="T2096">3</text:span><text:span text:style-name="T2097">) nagrinėja buitinių vartotojų skundus dėl elektros energijos tiekėjų nesąžiningos komercinės veiklos;</text:span></text:p>
      <text:p text:style-name="P2098">Straipsnio punkto pakeitimai:</text:p>
      <text:p text:style-name="P2099"><text:span text:style-name="T2100">Nr.<text:s/></text:span><text:a xlink:href="https://www.e-tar.lt/portal/legalAct.html?documentId=900a04d06ab511e7827cd63159af616c" office:target-frame-name="_top" xlink:show="replace"><text:span text:style-name="T2101">XIII-604</text:span></text:a><text:span text:style-name="T2102">, 2017-07-04, paskelbta TAR 2017-07-17, i. k. 2017-12305</text:span></text:p>
      <text:p text:style-name="Normal"/>
      <text:p text:style-name="P2103"><text:span text:style-name="T2104">4</text:span><text:span text:style-name="T2105">) atlieka kitas Lietuvos Respublikos įstatymų ir kitų teisės aktų nustatytas funkcijas.</text:span></text:p>
      <text:p text:style-name="P2106"/>
      <text:p text:style-name="P2107"><text:span text:style-name="T2108">11</text:span><text:span text:style-name="T2109"><text:s/>straipsnis.<text:s/></text:span><text:span text:style-name="T2110">Viešasis konsultavimasis</text:span></text:p>
      <text:p text:style-name="P2111"><text:span text:style-name="T2112">1</text:span><text:span text:style-name="T2113">. Taryba, šio įstatymo ar jo įgyvendinamųjų teisės aktų pagrindu priimdama teisės aktus, išskyrus individualius teisės aktus ir teisės aktus, kuriais išsprendžiamas ginčas ar išnagrinėjamas skundas, savo</text:span><text:span text:style-name="T2114"><text:s/>nustatyta tvarka ir sąlygomis savo interneto svetainėje paskelbia šių teisės aktų projektus ir nustato suinteresuotiems asmenims protingumo kriterijų atitinkantį terminą pastaboms pateikti.</text:span></text:p>
      <text:p text:style-name="P2115"><text:span text:style-name="T2116">2</text:span><text:span text:style-name="T2117">. Taryba savo nustatyta tvarka ir sąlygomis Tarybos internet</text:span><text:span text:style-name="T2118">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119"><text:span text:style-name="T2120">3</text:span><text:span text:style-name="T2121">.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2122">us, išskyrus informaciją, kuri yra valstybės, tarnybos ar komercinė paslaptis.</text:span></text:p>
      <text:p text:style-name="P2123"><text:span text:style-name="T2124">4</text:span><text:span text:style-name="T2125">. Taryba, atlikdama šiame įstatyme ir kituose teisės aktuose jai priskirtas funkcijas, šio straipsnio 3 dalyje nurodytose viešojo konsultavimosi taisyklėse nustatyta tvarka</text:span><text:span text:style-name="T2126"><text:s/>ir sąlygomis konsultuojasi su tinklų operatoriais, nepažeisdama jų nepriklausomumo ir nedarydama įtakos jų specialiajai kompetencijai, taip pat su kitomis kompetentingomis institucijomis, įstaigomis ir (ar) tinklų naudotojais.<text:s/></text:span></text:p>
      <text:p text:style-name="P2127">Straipsnio pakeitimai:</text:p>
      <text:p text:style-name="P2128"><text:span text:style-name="T2129">Nr</text:span><text:span text:style-name="T2130">.<text:s/></text:span><text:a xlink:href="https://www.e-tar.lt/portal/legalAct.html?documentId=96eebbe0399111e99595d005d42b863e" office:target-frame-name="_top" xlink:show="replace"><text:span text:style-name="T2131">XIII-1970</text:span></text:a><text:span text:style-name="T2132">, 2019-02-14, paskelbta TAR 2019-02-26, i. k. 2019-03168</text:span></text:p>
      <text:p text:style-name="Normal"/>
      <text:p text:style-name="P2133"><text:span text:style-name="T2134">TREČIASIS</text:span><text:span text:style-name="T2135"><text:s/>SKIRSNIS</text:span></text:p>
      <text:p text:style-name="P2136"><text:span text:style-name="T2137">ELEKTROS ENERGETIKOS SEKTORIAUS VEIKLOS ORGANIZAVIMO PRINCIPAI</text:span></text:p>
      <text:p text:style-name="P2138"/>
      <text:p text:style-name="P2139"><text:span text:style-name="T2140">12</text:span><text:span text:style-name="T2141"><text:s/>straipsnis.<text:s/></text:span><text:span text:style-name="T2142">Elektros energetikos sektoriaus sandara</text:span></text:p>
      <text:p text:style-name="P2143"><text:span text:style-name="T2144">Elektros energetikos sektorių sudaro elektros energijos vartotojai, gamintojai, nepriklausomi ir visuomeniniai tiekėjai, nepriklausomi paklausos telkėjai, perdavimo sistemos ir skirstomųjų tinklų</text:span><text:span text:style-name="T2145"><text:s/>operatoriai ir elektros biržos operatorius.</text:span><text:s/></text:p>
      <text:p text:style-name="P2146">Straipsnio pakeitimai:</text:p>
      <text:p text:style-name="P2147"><text:span text:style-name="T2148">Nr.<text:s/></text:span><text:a xlink:href="https://www.e-tar.lt/portal/legalAct.html?documentId=71e6498084d811e8ae2bfd1913d66d57" office:target-frame-name="_top" xlink:show="replace"><text:span text:style-name="T2149">XIII-1456</text:span></text:a><text:span text:style-name="T2150">, 2018-06-30, paskelbta TAR 2018-07-11, i. k. 2018-11769</text:span></text:p>
      <text:p text:style-name="P2151"><text:span text:style-name="T2152">Nr.<text:s/></text:span><text:a xlink:href="https://www.e-tar.lt/portal/legalAct.html?documentId=0c449ba0b09511eab9d9cd0c85e0b745" office:target-frame-name="_top" xlink:show="replace"><text:span text:style-name="T2153">XIII-3017</text:span></text:a><text:span text:style-name="T2154">, 2020-06-04, paskelbta TAR 2020-06-17, i. k. 2020-13234</text:span></text:p>
      <text:p text:style-name="Normal"/>
      <text:p text:style-name="P2155"><text:span text:style-name="T2156">13</text:span><text:span text:style-name="T2157"><text:s/>straipsnis.<text:s/></text:span><text:span text:style-name="T2158">Elektros energetikos sektoriaus suderinamumas ir vientisumas</text:span></text:p>
      <text:p text:style-name="P2159"><text:span text:style-name="T2160">1</text:span><text:span text:style-name="T2161">. Elektros<text:s/></text:span><text:span text:style-name="T2162">energetikos sektoriaus vientisumui užtikrinti, laikantis objektyvumo ir nediskriminavimo principų, Energetikos ministerijos patvirtintose Elektros energetikos objektų įrengimo, eksploatavimo, naudojimo ir saugos taisyklėse, be kita ko, yra nustatomi elektr</text:span><text:span text:style-name="T2163">os energijos gamybos, perdavimo ir skirstymo įrenginių techniniai konstrukcijos, eksploatavimo ir saugos reikalavimai.</text:span></text:p>
      <text:p text:style-name="P2164"><text:span text:style-name="T2165">2</text:span><text:span text:style-name="T2166">. Elektros energijos gamybos įrenginiai, perdavimo ir skirstomieji tinklai, jungiamosios ir tiesioginės linijos privalo atitikti tec</text:span><text:span text:style-name="T2167">hninius konstrukcijos ir eksploatavimo reikalavimus, kad būtų užtikrintas perdavimo sistemos ir skirstomųjų tinklų operatorių valdomos sistemos vientisumas.</text:span></text:p>
      <text:p text:style-name="P2168"/>
      <text:p text:style-name="P2169"><text:span text:style-name="T2170">14</text:span><text:span text:style-name="T2171"><text:s/>straipsnis.<text:s/></text:span><text:span text:style-name="T2172">Atsinaujinančių energijos išteklių naudojimas elektros energijai gaminti</text:span></text:p>
      <text:p text:style-name="P2173"><text:span text:style-name="T2174">1</text:span><text:span text:style-name="T2175">. Valstybė skatina atsinaujinančių energijos išteklių naudojimą elektros energijai gaminti ir pagamintos atsinaujinančių išteklių elektros energijos vartojimą.</text:span></text:p>
      <text:p text:style-name="P2176"><text:span text:style-name="T2177">2</text:span><text:span text:style-name="T2178">. Atsinaujinančių energijos išteklių naudojimas elektros energijai gaminti gali būti skati</text:span><text:span text:style-name="T2179">namas šiame įstatyme ir Lietuvos Respublikos atsinaujinančių išteklių energetikos įstatyme (toliau – Atsinaujinančių išteklių energetikos įstatymas) nustatyta tvarka, sąlygomis ir apimtimi. Atsinaujinančių energijos išteklių naudojimo skatinimo priemonių t</text:span><text:span text:style-name="T2180">aikymo tvarką ir sąlygas, vadovaudamasi šio įstatymo ir Atsinaujinančių išteklių energetikos įstatymo reikalavimais, nustato Vyriausybė. Atsinaujinančių energijos išteklių naudojimo skatinimo priemonės turi būti taikomos laikantis nediskriminavimo ir skaid</text:span><text:span text:style-name="T2181">rumo principų, atsižvelgiant į ekonominio pagrįstumo, mažiausių sąnaudų ir poveikio elektros energijos kainai galutiniams vartotojams kriterijus.</text:span></text:p>
      <text:p text:style-name="P2182"/>
      <text:p text:style-name="P2183"><text:span text:style-name="T2184">15</text:span><text:span text:style-name="T2185"><text:s/>straipsnis.<text:s/></text:span><text:span text:style-name="T2186">Licencijuojama veikla elektros energetikos sektoriuje, licencijuojamos veiklos sąlygos i</text:span><text:span text:style-name="T2187">r bendrieji principai</text:span></text:p>
      <text:p text:style-name="P2188"><text:span text:style-name="T2189">1</text:span><text:span text:style-name="T2190">. Elektros energetikos sektoriuje licencijuojama ši veikla:</text:span></text:p>
      <text:p text:style-name="P2191"><text:span text:style-name="T2192">1</text:span><text:span text:style-name="T2193">) elektros energijos perdavimo;</text:span></text:p>
      <text:p text:style-name="P2194"><text:span text:style-name="T2195">2</text:span><text:span text:style-name="T2196">) elektros energijos skirstymo;</text:span></text:p>
      <text:p text:style-name="P2197"><text:span text:style-name="T2198">3</text:span><text:span text:style-name="T2199">) elektros energijos visuomeninio tiekimo.</text:span></text:p>
      <text:p text:style-name="P2200"><text:span text:style-name="T2201">2</text:span><text:span text:style-name="T2202">. Veiklos elektros energetikos sektoriuje<text:s/></text:span><text:span text:style-name="T2203">licencijavimo taisykles (toliau – Licencijavimo taisyklės) tvirtina Vyriausybė.</text:span></text:p>
      <text:p text:style-name="P2204"><text:span text:style-name="T2205">3</text:span><text:span text:style-name="T2206">. Asmenims, siekiantiems verstis elektros energetikos licencijuojama veikla, licencijos išduodamos vadovaujantis veiklos saugumo, patikimumo ir nediskriminavimo principais</text:span><text:span text:style-name="T2207">. Licencijavimas negali būti naudojamas kaip priemonė apriboti rinkos dalyvių skaičių. Licencijos išduodamos neterminuotam laikotarpiui, išskyrus šio straipsnio 9 dalyje nurodytas aplinkybes.</text:span></text:p>
      <text:p text:style-name="P2208"><text:span text:style-name="T2209">4</text:span><text:span text:style-name="T2210">. Elektros energijos perdavimo, skirstymo ir visuomeninio t</text:span><text:span text:style-name="T2211">iekimo veiklos licencijose nurodoma teritorija, kurioje asmenys turi išskirtines licencijoje nurodytos veiklos vykdymo teises ir pareigas.</text:span></text:p>
      <text:p text:style-name="P2212"><text:span text:style-name="T2213">5</text:span><text:span text:style-name="T2214">. Licencijos išduodamos asmenims, turintiems pakankamus technologinius, finansinius ir vadybinius pajėgumus, lei</text:span><text:span text:style-name="T2215">džiančius tinkamai vykdyti licencijuojamos veiklos sąlygas. Asmenų technologinius, finansinius ir vadybinius pajėgumus ir jų įvertinimo tvarką nustato Taryba, atsižvelgdama į šiuos minimalius kriterijus:</text:span></text:p>
      <text:p text:style-name="P2216"><text:span text:style-name="T2217">1</text:span><text:span text:style-name="T2218">) tinklų operatoriai privalo nuosavybės teise,<text:s/></text:span><text:span text:style-name="T2219">kaip nurodyta šiame įstatyme, ar kitais teisėtais pagrindais valdyti elektros energijos perdavimo ar skirstomuosius tinklus;</text:span></text:p>
      <text:p text:style-name="P2220"><text:span text:style-name="T2221">2</text:span><text:span text:style-name="T2222">) pareiškėjo licencijai gauti finansinis pajėgumas įvertinamas pagal jo dvejų paskutinių ataskaitinių finansinių metų balanso<text:s/></text:span><text:span text:style-name="T2223">ir pelno (nuostolių) ataskaitų duomenis, kuriems įvertinti taikomi Tarybos nustatyti finansinio pajėgumo rodikliai;</text:span></text:p>
      <text:p text:style-name="P2224"><text:span text:style-name="T2225">3</text:span><text:span text:style-name="T2226">) pareiškėjas licencijai gauti privalo turėti darbuotojus licencijuojamai veiklai vykdyti ir ataskaitoms rengti, atskirai licencijuojam</text:span><text:span text:style-name="T2227">os veiklos apskaitai tvarkyti, vartotojams informuoti ir konsultuoti ir skundams dėl licencijuojamos veiklos sąlygų nagrinėti;</text:span></text:p>
      <text:p text:style-name="P2228"><text:span text:style-name="T2229">4</text:span><text:span text:style-name="T2230">) pareiškėjas licencijai gauti privalo atitikti kitus šiame straipsnyje nustatytus reikalavimus, keliamus pareiškėjo technol</text:span><text:span text:style-name="T2231">oginiams, finansiniams ar vadybiniams pajėgumams ir (ar) licencijuojamai veiklai.</text:span><text:span text:style-name="T2232"><text:s/></text:span></text:p>
      <text:p text:style-name="P2233">Straipsnio dalies pakeitimai:</text:p>
      <text:p text:style-name="P2234"><text:span text:style-name="T2235">Nr.<text:s/></text:span><text:a xlink:href="https://www.e-tar.lt/portal/legalAct.html?documentId=96eebbe0399111e99595d005d42b863e" office:target-frame-name="_top" xlink:show="replace"><text:span text:style-name="T2236">XIII-1970</text:span></text:a><text:span text:style-name="T2237">, 2019-02-14, paskelbta TAR 20</text:span><text:span text:style-name="T2238">19-02-26, i. k. 2019-03168</text:span></text:p>
      <text:p text:style-name="Normal"/>
      <text:p text:style-name="P2239"><text:span text:style-name="T2240">6</text:span><text:span text:style-name="T2241">. Elektros energijos perdavimo, skirstymo ir visuomeninio tiekimo veiklos licencijos išduodamos Lietuvos Respublikoje įsteigtam juridiniam asmeniui arba kitos valstybės narės juridinio asmens ar kitos organizacijos padalini</text:span><text:span text:style-name="T2242">ui, įsteigtam Lietuvos Respublikoje.</text:span></text:p>
      <text:p text:style-name="P2243"><text:span text:style-name="T2244">7</text:span><text:span text:style-name="T2245">. Asmenys, kurie siekia verstis elektros energijos perdavimo ar skirstymo veikla, privalo turėti teisės aktų nustatyta tvarka išduodamą atestatą ar kitą dokumentą, suteikiantį teisę eksploatuoti elektros įrenginius</text:span><text:span text:style-name="T2246">, arba sudaryti sutartį dėl tokių įrenginių eksploatavimo su kitu asmeniu, turinčiu atitinkamą atestatą ar kitą dokumentą.</text:span></text:p>
      <text:p text:style-name="P2247"><text:span text:style-name="T2248">8</text:span><text:span text:style-name="T2249">. Elektros energijos perdavimo veiklos licencija išduodama asmeniui, atitinkančiam šio straipsnio 5, 6 ir 7 dalyse nustatytus re</text:span><text:span text:style-name="T2250">ikalavimus ir nuosavybės teise, kaip nurodyta šio įstatymo 53 straipsnio 2 dalyje, ar kitais teisėtais pagrindais valdančiam perdavimo tinklus Lietuvos Respublikos teritorijoje.</text:span></text:p>
      <text:p text:style-name="P2251"><text:span text:style-name="T2252">9</text:span><text:span text:style-name="T2253">. Siekiant užtikrinti elektros energijos perdavimo veiklos tęstinumą ir<text:s/></text:span><text:span text:style-name="T2254">nenutrūkstamumą, iki Tarybos galutinio sprendimo dėl perdavimo sistemos operatoriaus paskyrimo šio įstatymo 25 straipsnyje nustatyta tvarka asmeniui, atitinkančiam šio straipsnio 8 dalyje nustatytus reikalavimus, Taryba išduoda terminuotą elektros energijo</text:span><text:span text:style-name="T2255">s perdavimo veiklos licenciją ne ilgesniam kaip 12 mėnesių laikotarpiui. Kai Taryba paskiria perdavimo sistemos operatorių, jam išduodama neterminuota elektros energijos perdavimo veiklos licencija. Išdavus neterminuotą elektros energijos perdavimo veiklos</text:span><text:span text:style-name="T2256"><text:s/>licenciją, šioje dalyje numatyta terminuota veiklos licencija laikoma netekusia galios.</text:span><text:s/></text:p>
      <text:p text:style-name="P2257">Straipsnio dalies pakeitimai:</text:p>
      <text:p text:style-name="P2258"><text:span text:style-name="T2259">Nr.<text:s/></text:span><text:a xlink:href="https://www.e-tar.lt/portal/legalAct.html?documentId=96eebbe0399111e99595d005d42b863e" office:target-frame-name="_top" xlink:show="replace"><text:span text:style-name="T2260">XIII-1970</text:span></text:a><text:span text:style-name="T2261">, 2019-02-14, paskelbta T</text:span><text:span text:style-name="T2262">AR 2019-02-26, i. k. 2019-03168</text:span></text:p>
      <text:p text:style-name="Normal"/>
      <text:p text:style-name="P2263"><text:span text:style-name="T2264">10</text:span><text:span text:style-name="T2265">. Elektros energijos skirstymo veiklos licencija išduodama asmeniui, atitinkančiam šio straipsnio 5, 6 ir 7 dalyse nustatytus reikalavimus ir nuosavybės teise ar kitais teisėtais pagrindais valdančiam skirstomuosius<text:s/></text:span><text:span text:style-name="T2266">tinklus, tiesiogiai sujungtus su perdavimo tinklais.</text:span></text:p>
      <text:p text:style-name="P2267"><text:span text:style-name="T2268">11</text:span><text:span text:style-name="T2269">. Asmenys, kurie verčiasi viena iš šio straipsnio 1 dalyje nurodytų licencijuojamos veiklos rūšių, neturi teisės įgalioti kitų asmenų verstis licencijoje nurodyta veikla ir privalo laikytis šių ben</text:span><text:span text:style-name="T2270">drųjų veiklos sąlygų:</text:span></text:p>
      <text:p text:style-name="P2271"><text:span text:style-name="T2272">1</text:span><text:span text:style-name="T2273">) Licencijavimo taisyklėse nustatyta tvarka teikti kompetentingoms valstybės institucijoms ir įstaigoms informaciją, reikalingą įstatymų ir kitų teisės aktų nustatytoms pareigoms atlikti;</text:span></text:p>
      <text:p text:style-name="P2274"><text:span text:style-name="T2275">2</text:span><text:span text:style-name="T2276">) teisės aktų nustatyta tvarka teikti<text:s/></text:span><text:span text:style-name="T2277">viešuosius interesus atitinkančias paslaugas;</text:span></text:p>
      <text:p text:style-name="P2278"><text:span text:style-name="T2279">3</text:span><text:span text:style-name="T2280">) užtikrinti vienodas ir nediskriminacines sąlygas visiems vartotojams, tinklų naudotojams ir kitiems rinkos dalyviams;</text:span></text:p>
      <text:p text:style-name="P2281"><text:span text:style-name="T2282">4</text:span><text:span text:style-name="T2283">) informuoti ir konsultuoti vartotojus ir tinklų naudotojus teisės aktų nustatyt</text:span><text:span text:style-name="T2284">a tvarka;</text:span></text:p>
      <text:p text:style-name="P2285"><text:span text:style-name="T2286">5</text:span><text:span text:style-name="T2287">) užtikrinti, kad būtų atliekamos kitos šiame įstatyme ir kituose teisės aktuose nustatytos pareigos ir būtų laikomasi elektros energetikos sektoriuje vykdomai veiklai keliamų reikalavimų.</text:span></text:p>
      <text:p text:style-name="P2288"><text:span text:style-name="T2289">12</text:span><text:span text:style-name="T2290">. Elektros energijos perdavimo ir skirstymo<text:s/></text:span><text:span text:style-name="T2291">veiklos licencijos turėtojas, be šio straipsnio 11 dalyje nustatytų sąlygų, privalo vykdyti atitinkamai šio įstatymo 31 ir 39 straipsniuose nustatytas licencijuojamos veiklos sąlygas ir:</text:span></text:p>
      <text:p text:style-name="P2292"><text:span text:style-name="T2293">1</text:span><text:span text:style-name="T2294">) derinti su licenciją išdavusia institucija valdomo turto priežiū</text:span><text:span text:style-name="T2295">ros ir eksploatavimo, taip pat investicijų į valdomą turtą planus;</text:span></text:p>
      <text:p text:style-name="P2296"><text:span text:style-name="T2297">2</text:span><text:span text:style-name="T2298">) užtikrinti perdavimo ir skirstymo veiklos nepriklausomumą nuo kitų veiklos rūšių elektros energetikos sektoriuje šiame įstatyme nustatyta tvarka ir sąlygomis, rengti reguliuojamosios</text:span><text:span text:style-name="T2299"><text:s/>veiklos ataskaitas, užtikrinti, kad būtų atlikta reguliuojamosios veiklos ataskaitų patikra ir reguliavimo apskaitos sistemos patikra, vadovaujantis Energetikos įstatymo 16</text:span><text:span text:style-name="T2300">1</text:span><text:span text:style-name="T2301"><text:s/>straipsnio nuostatomis, ir kiekvienais metais licencijos turėtojo interneto sveta</text:span><text:span text:style-name="T2302">inėje Tarybos nustatyta tvarka skelbti duomenis apie elektros energijos persiuntimo sąnaudas.</text:span><text:s/></text:p>
      <text:p text:style-name="P2303">Straipsnio punkto pakeitimai:</text:p>
      <text:p text:style-name="P2304"><text:span text:style-name="T2305">Nr.<text:s/></text:span><text:a xlink:href="https://www.e-tar.lt/portal/legalAct.html?documentId=a01d0e50ee6011e88568e724760eeafa" office:target-frame-name="_top" xlink:show="replace"><text:span text:style-name="T2306">XIII-1627</text:span></text:a><text:span text:style-name="T2307">, 2018-11-15, paskel</text:span><text:span text:style-name="T2308">bta TAR 2018-11-22, i. k. 2018-18860</text:span></text:p>
      <text:p text:style-name="P2309"><text:span text:style-name="T2310">Nr.<text:s/></text:span><text:a xlink:href="https://www.e-tar.lt/portal/legalAct.html?documentId=96eebbe0399111e99595d005d42b863e" office:target-frame-name="_top" xlink:show="replace"><text:span text:style-name="T2311">XIII-1970</text:span></text:a><text:span text:style-name="T2312">, 2019-02-14, paskelbta TAR 2019-02-26, i. k. 2019-03168</text:span></text:p>
      <text:p text:style-name="Normal"/>
      <text:p text:style-name="P2313"><text:span text:style-name="T2314">13</text:span><text:span text:style-name="T2315">.<text:s/></text:span><text:span text:style-name="T2316">Elektros energijos visuomeninio tiekimo<text:s/></text:span><text:span text:style-name="T2317">veiklos licencijos turėtojas, be šio straipsnio 11 dalyje nustatytų sąlygų, privalo vykdyti šio įstatymo 43 straipsnyje nustatytas licencijuojamos veiklos sąlygas ir:</text:span></text:p>
      <text:p text:style-name="P2318"><text:span text:style-name="T2319">1</text:span><text:span text:style-name="T2320">) tiekti elektros energiją visuomeninėmis elektros energijos kainomis;</text:span></text:p>
      <text:p text:style-name="P2321"><text:span text:style-name="T2322">2</text:span><text:span text:style-name="T2323">) tvarkyti</text:span><text:span text:style-name="T2324"><text:s/>atskirą nuo kitų veiklos rūšių elektros energijos visuomeninio tiekimo pajamų ir sąnaudų apskaitą, rengti reguliuojamosios veiklos ataskaitas, užtikrinti, kad būtų atlikta reguliuojamosios veiklos ataskaitų patikra ir reguliavimo apskaitos sistemos patikr</text:span><text:span text:style-name="T2325">a, vadovaujantis Energetikos įstatymo<text:s/></text:span><text:span text:style-name="T2326">16</text:span><text:span text:style-name="T2327">1</text:span><text:span text:style-name="T2328"><text:s/>straipsnio nuostatomis, ir kiekvienais metais licencijos turėtojo interneto svetainėje<text:s/></text:span><text:span text:style-name="T2329">Tarybos</text:span><text:span text:style-name="T2330"><text:s/>nustatyta tvarka skelbti duomenis apie elektros energijos visuomeninio tiekimo sąnaudas;</text:span><text:s/></text:p>
      <text:p text:style-name="P2331">Straipsnio punkto pakeitimai:</text:p>
      <text:p text:style-name="P2332"><text:span text:style-name="T2333">Nr.<text:s/></text:span><text:a xlink:href="https://www.e-tar.lt/portal/legalAct.html?documentId=a01d0e50ee6011e88568e724760eeafa" office:target-frame-name="_top" xlink:show="replace"><text:span text:style-name="T2334">XIII-1627</text:span></text:a><text:span text:style-name="T2335">, 2018-11-15, paskelbta TAR 2018-11-22, i. k. 2018-18860</text:span></text:p>
      <text:p text:style-name="P2336"><text:span text:style-name="T2337">Nr.<text:s/></text:span><text:a xlink:href="https://www.e-tar.lt/portal/legalAct.html?documentId=96eebbe0399111e99595d005d42b863e" office:target-frame-name="_top" xlink:show="replace"><text:span text:style-name="T2338">XIII-1970</text:span></text:a><text:span text:style-name="T2339">, 2019-02-14, paskelbta TAR 2019-02-26, i. k. 2019-03168</text:span></text:p>
      <text:p text:style-name="Normal"/>
      <text:p text:style-name="P2340"><text:span text:style-name="T2341">3</text:span><text:span text:style-name="T2342">) nepirkti elektros energijos importui į Lietuvos Respubliką, prekybai ar tiekimui vartotojams iš asmenų, prekiaujančių elektros energija, pagaminta trečiojoje šalyje,<text:s/></text:span><text:span text:style-name="T2343">kurioje veikiančią branduolinę elektrinę Lietuvos Respublikos Seimas įstatymu yra pripažinęs nesaugia.</text:span><text:s/></text:p>
      <text:p text:style-name="P2344">Papildyta straipsnio punktu:</text:p>
      <text:p text:style-name="P2345"><text:span text:style-name="T2346">Nr.<text:s/></text:span><text:a xlink:href="https://www.e-tar.lt/portal/legalAct.html?documentId=ceab99c02ad311eabe008ea93139d588" office:target-frame-name="_top" xlink:show="replace"><text:span text:style-name="T2347">XIII-2706</text:span></text:a><text:span text:style-name="T2348">, 2019-12-19</text:span><text:span text:style-name="T2349">, paskelbta TAR 2019-12-30, i. k. 2019-21553</text:span></text:p>
      <text:p text:style-name="Normal"/>
      <text:p text:style-name="P2350">Straipsnio dalies pakeitimai:</text:p>
      <text:p text:style-name="P2351"><text:span text:style-name="T2352">Nr.<text:s/></text:span><text:a xlink:href="https://www.e-tar.lt/portal/legalAct.html?documentId=71e6498084d811e8ae2bfd1913d66d57" office:target-frame-name="_top" xlink:show="replace"><text:span text:style-name="T2353">XIII-1456</text:span></text:a><text:span text:style-name="T2354">, 2018-06-30, paskelbta TAR 2018-07-11, i. k. 2018-11769</text:span></text:p>
      <text:p text:style-name="Normal"/>
      <text:p text:style-name="P2355"><text:span text:style-name="T2356">14</text:span><text:span text:style-name="T2357">.<text:s/></text:span><text:span text:style-name="T2358">Šio straipsnio 1 dalyje nurodytos veiklos licencijas išduoda, sustabdo jų galiojimą, panaikina galiojimo sustabdymą, panaikina licencijų galiojimą, keičia, tikslina, išduoda licencijų dublikatus ir licencijuojamą veiklą kontroliuoja Taryba.</text:span><text:s/></text:p>
      <text:p text:style-name="P2359">Straipsnio dalies pakeitimai:</text:p>
      <text:p text:style-name="P2360"><text:span text:style-name="T2361">Nr.<text:s/></text:span><text:a xlink:href="https://www.e-tar.lt/portal/legalAct.html?documentId=96eebbe0399111e99595d005d42b863e" office:target-frame-name="_top" xlink:show="replace"><text:span text:style-name="T2362">XIII-1970</text:span></text:a><text:span text:style-name="T2363">, 2019-02-14, paskelbta TAR 2019-02-26, i. k. 2019-03168</text:span></text:p>
      <text:p text:style-name="Normal"/>
      <text:p text:style-name="P2364"><text:span text:style-name="T2365">16</text:span><text:span text:style-name="T2366"><text:s/>straipsnis.<text:s/></text:span><text:span text:style-name="T2367">Leidimais reguliuojama veikla elektros energetikos</text:span><text:span text:style-name="T2368"><text:s/>sektoriuje, leidimais reguliuojamos veiklos sąlygos ir bendrieji principai</text:span></text:p>
      <text:p text:style-name="P2369"><text:span text:style-name="T2370">1</text:span><text:span text:style-name="T2371">. Leidimai išduodami šiai veiklai elektros energetikos sektoriuje:</text:span></text:p>
      <text:p text:style-name="P2372"><text:span text:style-name="T2373">1</text:span><text:span text:style-name="T2374">) gaminti elektros energiją;</text:span></text:p>
      <text:p text:style-name="P2375"><text:span text:style-name="T2376">2</text:span><text:span text:style-name="T2377">) plėtoti elektros energijos gamybos pajėgumus;</text:span></text:p>
      <text:p text:style-name="P2378"><text:span text:style-name="T2379">3</text:span><text:span text:style-name="T2380">) tiesti tiesiogin</text:span><text:span text:style-name="T2381">ę liniją;</text:span></text:p>
      <text:p text:style-name="P2382"><text:span text:style-name="T2383">4</text:span><text:span text:style-name="T2384">) eksportuoti elektros energiją į valstybes, kurios nėra valstybės narės;</text:span></text:p>
      <text:p text:style-name="P2385"><text:span text:style-name="T2386">5</text:span><text:span text:style-name="T2387">) importuoti elektros energiją iš valstybių, kurios nėra valstybės narės;</text:span></text:p>
      <text:p text:style-name="P2388"><text:span text:style-name="T2389">6</text:span><text:span text:style-name="T2390">) vykdyti nepriklausomo elektros energijos tiekimo veiklą;</text:span></text:p>
      <text:p text:style-name="P2391"><text:span text:style-name="T2392">7</text:span><text:span text:style-name="T2393">) vykdyti<text:s/></text:span><text:span text:style-name="T2394">nepriklausomo paklausos telkėjo veiklą.</text:span><text:s/></text:p>
      <text:p text:style-name="P2395">Papildyta straipsnio punktu:</text:p>
      <text:p text:style-name="P2396"><text:span text:style-name="T2397">Nr.<text:s/></text:span><text:a xlink:href="https://www.e-tar.lt/portal/legalAct.html?documentId=0c449ba0b09511eab9d9cd0c85e0b745" office:target-frame-name="_top" xlink:show="replace"><text:span text:style-name="T2398">XIII-3017</text:span></text:a><text:span text:style-name="T2399">, 2020-06-04, paskelbta TAR 2020-06-17, i. k. 2020-13234</text:span></text:p>
      <text:p text:style-name="Normal"/>
      <text:p text:style-name="P2400"><text:span text:style-name="T2401">2</text:span><text:span text:style-name="T2402">. Veiklos<text:s/></text:span><text:span text:style-name="T2403">elektros energetikos sektoriuje leidimų išdavimo taisykles tvirtina Vyriausybė, vadovaudamasi šiame įstatyme, Energetikos įstatyme ir Atsinaujinančių išteklių energetikos įstatyme nustatytais reikalavimais.</text:span><text:s/></text:p>
      <text:p text:style-name="P2404">Straipsnio dalies pakeitimai:</text:p>
      <text:p text:style-name="P2405"><text:span text:style-name="T2406">Nr.<text:s/></text:span><text:a xlink:href="https://www.e-tar.lt/portal/legalAct.html?documentId=96eebbe0399111e99595d005d42b863e" office:target-frame-name="_top" xlink:show="replace"><text:span text:style-name="T2407">XIII-1970</text:span></text:a><text:span text:style-name="T2408">, 2019-02-14, paskelbta TAR 2019-02-26, i. k. 2019-03168</text:span></text:p>
      <text:p text:style-name="Normal"/>
      <text:p text:style-name="P2409"><text:span text:style-name="T2410">3</text:span><text:span text:style-name="T2411">. Leidimus, nurodytus šio straipsnio 1 dalies 1–</text:span><text:span text:style-name="T2412">7</text:span><text:span text:style-name="T2413"><text:s/>punktuose, išduoda, sustabdo jų galioj</text:span><text:span text:style-name="T2414">imą, panaikina galiojimo sustabdymą, panaikina leidimų galiojimą, keičia, tikslina ir leidimais reguliuojamą veiklą prižiūri Taryba.</text:span><text:s/></text:p>
      <text:p text:style-name="P2415">Straipsnio dalies pakeitimai:</text:p>
      <text:p text:style-name="P2416"><text:span text:style-name="T2417">Nr.<text:s/></text:span><text:a xlink:href="https://www.e-tar.lt/portal/legalAct.html?documentId=a764fe90cad811e7910a89ac20768b0f" office:target-frame-name="_top" xlink:show="replace"><text:span text:style-name="T2418">XIII-710</text:span></text:a><text:span text:style-name="T2419">, 2017-11-07, paskelbta TAR 2017-11-16, i. k. 2017-18145</text:span></text:p>
      <text:p text:style-name="P2420"><text:span text:style-name="T2421">Nr.<text:s/></text:span><text:a xlink:href="https://www.e-tar.lt/portal/legalAct.html?documentId=96eebbe0399111e99595d005d42b863e" office:target-frame-name="_top" xlink:show="replace"><text:span text:style-name="T2422">XIII-1970</text:span></text:a><text:span text:style-name="T2423">, 2019-02-14, paskelbta TAR 2019-02-26, i. k. 2019-03168</text:span></text:p>
      <text:p text:style-name="P2424"><text:span text:style-name="T2425">Nr.<text:s/></text:span><text:a xlink:href="https://www.e-tar.lt/portal/legalAct.html?documentId=0c449ba0b09511eab9d9cd0c85e0b745" office:target-frame-name="_top" xlink:show="replace"><text:span text:style-name="T2426">XIII-3017</text:span></text:a><text:span text:style-name="T2427">, 2020-06-04, paskelbta TAR 2020-06-17, i. k. 2020-13234</text:span></text:p>
      <text:p text:style-name="Normal"/>
      <text:p text:style-name="P2428"><text:span text:style-name="T2429">4</text:span><text:span text:style-name="T2430">. Veiklos elektros energetikos sektoriuje leidimai išduodami neterminuotam laikui, išsky</text:span><text:span text:style-name="T2431">rus leidimus plėtoti elektros energijos gamybos pajėgumus, tiesti tiesioginę liniją ir leidimus gaminti elektros energiją elektrinėse, įrengtose<text:s/></text:span><text:span text:style-name="T2432">Lietuvos Respublikos teritorinės jūros ir (ar) Lietuvos Respublikos išskirtinės ekonominės zonos Baltijos jūroj</text:span><text:span text:style-name="T2433">e dalyje</text:span><text:span text:style-name="T2434">. Leidimai plėtoti elektros energijos gamybos pajėgumus ir tiesti tiesioginę liniją išduodami 36 mėnesių laikotarpiui. Leidimai gaminti elektros energiją elektrinėse, įrengtose<text:s/></text:span><text:span text:style-name="T2435">Lietuvos Respublikos teritorinės jūros ir (ar) Lietuvos Respublikos išs</text:span><text:span text:style-name="T2436">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437">ekonominės zonos Baltijos jūroje dalį atsinaujinančius energijos išteklius naudojančių elektrinių plėtrai ir eksploatacijai pagrindu ir galioja iki šio leidimo galiojimo laikotarpio pabaigos.</text:span></text:p>
      <text:p text:style-name="P2438">Straipsnio dalies pakeitimai:</text:p>
      <text:p text:style-name="P2439"><text:span text:style-name="T2440">Nr.<text:s/></text:span><text:a xlink:href="https://www.e-tar.lt/portal/legalAct.html?documentId=9fecefd06af011e7827cd63159af616c" office:target-frame-name="_top" xlink:show="replace"><text:span text:style-name="T2441">XIII-614</text:span></text:a><text:span text:style-name="T2442">, 2017-07-11, paskelbta TAR 2017-07-17, i. k. 2017-12337</text:span></text:p>
      <text:p text:style-name="Normal"/>
      <text:p text:style-name="P2443"><text:span text:style-name="T2444">5</text:span><text:span text:style-name="T2445">. Tuo atveju, kai plėtojamos elektros energijos gamybos technologijos savybės objektyviai lemia ilgesnius statybos ir</text:span><text:span text:style-name="T2446"><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447">oti elektros energijos gamybos pajėgumus iš atsinaujinančių energijos išteklių, ilgesniam laikotarpiui,</text:span><text:span text:style-name="T2448"><text:s/></text:span><text:span text:style-name="T2449">negu numatyta šio straipsnio 4 dalyje.</text:span><text:s/></text:p>
      <text:p text:style-name="P2450">Straipsnio dalies pakeitimai:</text:p>
      <text:p text:style-name="P2451"><text:span text:style-name="T2452">Nr.<text:s/></text:span><text:a xlink:href="https://www.e-tar.lt/portal/legalAct.html?documentId=96eebbe0399111e99595d005d42b863e" office:target-frame-name="_top" xlink:show="replace"><text:span text:style-name="T2453">XIII-1970</text:span></text:a><text:span text:style-name="T2454">, 2019-02-14, paskelbta TAR 2019-02-26, i. k. 2019-03168</text:span></text:p>
      <text:p text:style-name="Normal"/>
      <text:p text:style-name="P2455"><text:span text:style-name="T2456">6</text:span><text:span text:style-name="T2457">. Išduotų leidimų plėtoti elektros energijos gamybos pajėgumus ir tiesti tiesioginę liniją galiojimo terminas pratęsiamas<text:s/></text:span><text:span text:style-name="T2458">tokia tvarka</text:span><text:span text:style-name="T2459">:<text:s/></text:span></text:p>
      <text:p text:style-name="P2460"><text:span text:style-name="T2461">1</text:span><text:span text:style-name="T2462">)<text:s/></text:span><text:span text:style-name="T2463">neribotą kartų skaičių</text:span><text:span text:style-name="T2464"><text:s/>valstybės, trečiųjų asmenų veiksmų ar nenugalimos jėgos aplinkybių buvimo laikotarpiui, jeigu asmuo, kreipdamasis dėl leidimo galiojimo termino pratęsimo, pateikia įrodymus,</text:span><text:span text:style-name="T2465"><text:s/></text:span><text:span text:style-name="T2466">kad atlikti suplanuotus darbus vėluojama dėl valstybės, trečiųjų asmenų veiksmų a</text:span><text:span text:style-name="T2467">r nenugalimos jėgos aplinkybių</text:span><text:span text:style-name="T2468">;</text:span></text:p>
      <text:p text:style-name="P2469"><text:span text:style-name="T2470">2</text:span><text:span text:style-name="T2471">) vieną kartą 6 mėnesių laikotarpiui, jeigu asmuo, kreipdamasis dėl leidimo galiojimo termino pratęsimo, pateikia statybą leidžiantį dokumentą, išskyrus teisės aktų nustatytus atvejus, kai statybą leidžiantis dokumentas</text:span><text:span text:style-name="T2472"><text:s/>neprivalomas, ir dokumentus, įrodančius, kad atlikta ne mažiau kaip 50 procentų projekto įgyvendinimo darbų.</text:span><text:s/></text:p>
      <text:p text:style-name="P2473">Straipsnio dalies pakeitimai:</text:p>
      <text:p text:style-name="P2474"><text:span text:style-name="T2475">Nr.<text:s/></text:span><text:a xlink:href="https://www.e-tar.lt/portal/legalAct.html?documentId=77b288d08f5611ea9515f752ff221ec9" office:target-frame-name="_top" xlink:show="replace"><text:span text:style-name="T2476">XIII-2868</text:span></text:a><text:span text:style-name="T2477">,<text:s/></text:span><text:span text:style-name="T2478">2020-04-28, paskelbta TAR 2020-05-06, i. k. 2020-09587</text:span></text:p>
      <text:p text:style-name="Normal"/>
      <text:p text:style-name="P2479"><text:span text:style-name="T2480">7</text:span><text:span text:style-name="T2481">. Šio straipsnio 6 dalyje nurodytų reikalavimų taikymo ir įvertinimo tvarka nustatoma Veiklos elektros energetikos sektoriuje leidimų išdavimo taisyklėse. Leidimo plėtoti elektros energijos gamyb</text:span><text:span text:style-name="T2482">os pajėgumus galiojimo terminas pratęsiamas, kai asmuo pateikia šio straipsnio 6 dalyje nurodytus dokumentus bei įrodymus ir prievolių įvykdymo užtikrinimą prašomam pratęsti leidimo galiojimo terminui šio įstatymo 21</text:span><text:span text:style-name="T2483">1</text:span><text:span text:style-name="T2484"><text:s/>straipsnio 1 dalyje nustatyta tvarka i</text:span><text:span text:style-name="T2485">r sąlygomis.</text:span><text:s/></text:p>
      <text:p text:style-name="P2486">Straipsnio dalies pakeitimai:</text:p>
      <text:p text:style-name="P2487"><text:span text:style-name="T2488">Nr.<text:s/></text:span><text:a xlink:href="https://www.e-tar.lt/portal/legalAct.html?documentId=622fa7d00aa611e9a5eaf2cd290f1944" office:target-frame-name="_top" xlink:show="replace"><text:span text:style-name="T2489">XIII-1891</text:span></text:a><text:span text:style-name="T2490">, 2018-12-20, paskelbta TAR 2018-12-28, i. k. 2018-21884</text:span></text:p>
      <text:p text:style-name="Normal"/>
      <text:p text:style-name="P2491"><text:span text:style-name="T2492">8</text:span><text:span text:style-name="T2493">. Leidimai gaminti elektros energiją,<text:s/></text:span><text:span text:style-name="T2494">plėtoti elektros energijos gamybos pajėgumus ir tiesti tiesioginę liniją išduodami fiziniams asmenims, turintiems teisę gyventi Lietuvos Respublikoje, arba Lietuvos Respublikoje įsteigtiems juridiniams asmenims, kitų valstybių narių juridinių asmenų ar kit</text:span><text:span text:style-name="T2495">ų organizacijų padaliniams, įsteigtiems Lietuvos Respublikoje.</text:span></text:p>
      <text:p text:style-name="P2496"><text:span text:style-name="T2497">9</text:span><text:span text:style-name="T2498">.<text:s/></text:span><text:span text:style-name="T2499">Leidimas gaminti elektros energiją išduodamas šio įstatymo</text:span><text:span text:style-name="T2500"><text:s/>nustatyta tvarka ir sąlygomis</text:span><text:span text:style-name="T2501"><text:s/>asmenims, atitinkantiems šio straipsnio 8 dalyje nustatytą reikalavimą ir:</text:span></text:p>
      <text:p text:style-name="P2502"><text:span text:style-name="T2503">1</text:span><text:span text:style-name="T2504">)<text:s/></text:span><text:span text:style-name="T2505">kurių pastatytas<text:s/></text:span><text:span text:style-name="T2506">naujas ar rekonstruotas elektros energetikos objektas yra užbaigtas Statybos įstatyme nustatyta tvarka ir sąlygomis;</text:span><text:span text:style-name="T2507"><text:s/></text:span></text:p>
      <text:p text:style-name="P2508">Straipsnio punkto pakeitimai:</text:p>
      <text:p text:style-name="P2509"><text:span text:style-name="T2510">Nr.<text:s/></text:span><text:a xlink:href="https://www.e-tar.lt/portal/legalAct.html?documentId=7aedac8090f311e9ae2e9d61b1f977b3" office:target-frame-name="_top" xlink:show="replace"><text:span text:style-name="T2511">XIII-2</text:span><text:span text:style-name="T2512">201</text:span></text:a><text:span text:style-name="T2513">, 2019-06-06, paskelbta TAR 2019-06-17, i. k. 2019-09724</text:span></text:p>
      <text:p text:style-name="Normal"/>
      <text:p text:style-name="P2514"><text:span text:style-name="T2515">2</text:span><text:span text:style-name="T2516">) kurių elektros energijos gamybos įrenginiai yra išbandyti ir tinkami eksploatuoti;</text:span><text:span text:style-name="T2517"><text:s/></text:span></text:p>
      <text:p text:style-name="P2518">Straipsnio punkto pakeitimai:</text:p>
      <text:p text:style-name="P2519"><text:span text:style-name="T2520">Nr.<text:s/></text:span><text:a xlink:href="https://www.e-tar.lt/portal/legalAct.html?documentId=7aedac8090f311e9ae2e9d61b1f977b3" office:target-frame-name="_top" xlink:show="replace"><text:span text:style-name="T2521">XIII-2201</text:span></text:a><text:span text:style-name="T2522">, 2019-06-06, paskelbta TAR 2019-06-17, i. k. 2019-09724</text:span></text:p>
      <text:p text:style-name="Normal"/>
      <text:p text:style-name="P2523"><text:span text:style-name="T2524">3</text:span><text:span text:style-name="T2525">) kurie yra pajėgūs kaupti ar palaikyti rezervinio kuro atsargas, jeigu technologiniai elektros energijos gamybos pajėgumai viršija elektrinę ir (ar) šilumi</text:span><text:span text:style-name="T2526">nę 5 MW galią, išskyrus atvejus, kai elektros energija yra gaminama naudojant atsinaujinančius energijos išteklius ir dėl gamybos šaltinių techninių ypatybių nėra galimybės kaupti ar palaikyti tokių energijos išteklių;</text:span></text:p>
      <text:p text:style-name="P2527"><text:span text:style-name="T2528">4</text:span><text:span text:style-name="T2529">) kurių pastatytas energetikos o</text:span><text:span text:style-name="T2530">bjektas, kuriame kaip kuras energijai gaminti planuojamos naudoti po rūšiavimo likusios ir perdirbti netinkamos energinę vertę turinčios komunalinės atliekos,<text:s/></text:span><text:span text:style-name="T2531">Vyriausybės pripažintas</text:span><text:span text:style-name="T2532"><text:s/>valstybinės reikšmės objektu;</text:span><text:span text:style-name="T2533"><text:s/></text:span></text:p>
      <text:p text:style-name="P2534"><text:span text:style-name="T2535">5</text:span><text:span text:style-name="T2536">)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537"><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538">gali būti nenugriauta ar neišmontuota, jeigu ją numatoma naudoti kitiems tikslams, atitinkantiems teisės aktų reikalavimus. Šio punkto nuostata taikoma elektros energijos iš atsinaujinančių energijos išteklių gamintojams;<text:s/></text:span></text:p>
      <text:p text:style-name="P2539">Papildyta straipsnio punktu:</text:p>
      <text:p text:style-name="P2540"><text:span text:style-name="T2541">Nr.<text:s/></text:span><text:a xlink:href="https://www.e-tar.lt/portal/legalAct.html?documentId=622fa7d00aa611e9a5eaf2cd290f1944" office:target-frame-name="_top" xlink:show="replace"><text:span text:style-name="T2542">XIII-1891</text:span></text:a><text:span text:style-name="T2543">, 2018-12-20, paskelbta TAR 2018-12-28, i. k. 2018-21884</text:span></text:p>
      <text:p text:style-name="P2544">Straipsnio punkto pakeitimai:</text:p>
      <text:p text:style-name="P2545"><text:span text:style-name="T2546">Nr.<text:s/></text:span><text:a xlink:href="https://www.e-tar.lt/portal/legalAct.html?documentId=96eebbe0399111e99595d005d42b863e" office:target-frame-name="_top" xlink:show="replace"><text:span text:style-name="T2547">XIII-1970</text:span></text:a><text:span text:style-name="T2548">, 2019-02-14, paskelbta TAR 2019-02-26, i. k. 2019-03168</text:span></text:p>
      <text:p text:style-name="Normal"/>
      <text:p text:style-name="P2549"><text:span text:style-name="T2550">6</text:span><text:span text:style-name="T2551">) atsinaujinančių išteklių energijos bendrijai.</text:span><text:span text:style-name="T2552"><text:s/></text:span></text:p>
      <text:p text:style-name="P2553">Papildyta straipsnio punktu:</text:p>
      <text:p text:style-name="P2554"><text:span text:style-name="T2555">Nr.<text:s/></text:span><text:a xlink:href="https://www.e-tar.lt/portal/legalAct.html?documentId=77b288d08f5611ea9515f752ff221ec9" office:target-frame-name="_top" xlink:show="replace"><text:span text:style-name="T2556">XIII-2868</text:span></text:a><text:span text:style-name="T2557">, 2020-04-28, paskelbta TAR 2020-05-06, i. k. 2020-09587</text:span></text:p>
      <text:p text:style-name="Normal"/>
      <text:p text:style-name="P2558"><text:span text:style-name="T2559">10</text:span><text:span text:style-name="T2560">. Leidimas gaminti elektros energiją nereikalingas, jeigu asmuo numato gaminti elektros energiją ne didesnės kaip 30 kW įrengtosios galios elektr</text:span><text:span text:style-name="T2561">os energijos gamybos įrenginiuose tik savo reikmėms ir ūkio poreikiams, nepatiekiant elektros energijos į elektros tinklus, taip pat jeigu asmuo atitinka šio įstatymo 2 straipsnio 9 dalies nuostatas ir numato gaminti elektros energiją ne didesnės kaip 30 k</text:span><text:span text:style-name="T2562">W įrengtosios galios elektros energijos iš atsinaujinančių išteklių gamybos įrenginiuose.</text:span><text:s/></text:p>
      <text:p text:style-name="P2563">Straipsnio dalies pakeitimai:</text:p>
      <text:p text:style-name="P2564"><text:span text:style-name="T2565">Nr.<text:s/></text:span><text:a xlink:href="https://www.e-tar.lt/portal/legalAct.html?documentId=900a04d06ab511e7827cd63159af616c" office:target-frame-name="_top" xlink:show="replace"><text:span text:style-name="T2566">XIII-604</text:span></text:a><text:span text:style-name="T2567">, 2017-07-04, paskelbta T</text:span><text:span text:style-name="T2568">AR 2017-07-17, i. k. 2017-12305</text:span></text:p>
      <text:p text:style-name="P2569"><text:span text:style-name="T2570">Nr.<text:s/></text:span><text:a xlink:href="https://www.e-tar.lt/portal/legalAct.html?documentId=7aedac8090f311e9ae2e9d61b1f977b3" office:target-frame-name="_top" xlink:show="replace"><text:span text:style-name="T2571">XIII-2201</text:span></text:a><text:span text:style-name="T2572">, 2019-06-06, paskelbta TAR 2019-06-17, i. k. 2019-09724</text:span></text:p>
      <text:p text:style-name="Normal"/>
      <text:p text:style-name="P2573"><text:span text:style-name="T2574">11</text:span><text:span text:style-name="T2575">. Taryba, atsižvelgdama į paskirstytosios gamybos</text:span><text:span text:style-name="T2576"><text:s/>ribotą apimtį ir galimą poveikį elektros energetikos sistemos patikimumui, kai elektros energijos gamybos įrenginių įrengtoji galia yra ne didesnė kaip 10 kW, išduoda leidimą gaminti elektros energiją Veiklos elektros energetikos sektoriuje leidimų išdavi</text:span><text:span text:style-name="T2577">mo taisyklėse numatyta supaprastinta tvarka, jeigu asmuo pateikia prašymą, kuriame pateikiama informacija apie šio straipsnio 9 dalies 2 punkte nurodytų dokumentų išdavimą.</text:span><text:s/></text:p>
      <text:p text:style-name="P2578">Straipsnio dalies pakeitimai:</text:p>
      <text:p text:style-name="P2579"><text:span text:style-name="T2580">Nr.<text:s/></text:span><text:a xlink:href="https://www.e-tar.lt/portal/legalAct.html?documentId=96eebbe0399111e99595d005d42b863e" office:target-frame-name="_top" xlink:show="replace"><text:span text:style-name="T2581">XIII-1970</text:span></text:a><text:span text:style-name="T2582">, 2019-02-14, paskelbta TAR 2019-02-26, i. k. 2019-03168</text:span></text:p>
      <text:p text:style-name="P2583"><text:span text:style-name="T2584">Nr.<text:s/></text:span><text:a xlink:href="https://www.e-tar.lt/portal/legalAct.html?documentId=7aedac8090f311e9ae2e9d61b1f977b3" office:target-frame-name="_top" xlink:show="replace"><text:span text:style-name="T2585">XIII-2201</text:span></text:a><text:span text:style-name="T2586">, 2019-06-06, paskelbta TAR 2</text:span><text:span text:style-name="T2587">019-06-17, i. k. 2019-09724</text:span></text:p>
      <text:p text:style-name="Normal"/>
      <text:p text:style-name="P2588"><text:span text:style-name="T2589">12</text:span><text:span text:style-name="T2590">.<text:s/></text:span><text:span text:style-name="T2591">Leidimas plėtoti elektros energijos gamybos pajėgumus išduodamas šio įstatymo</text:span><text:span text:style-name="T2592"><text:s/>nustatyta tvarka ir sąlygomis<text:s/></text:span><text:span text:style-name="T2593">asmenims, atitinkantiems šio straipsnio 8 ir 15 dalyse nustatytus reikalavimus, ir:</text:span></text:p>
      <text:p text:style-name="P2594"><text:span text:style-name="T2595">1</text:span><text:span text:style-name="T2596">) kai tinklų operatorius</text:span><text:span text:style-name="T2597"><text:s/>patvirtina gamintojo elektros įrenginių prijungimo prie perdavimo ar skirstomųjų tinklų galimybę arba pareiškėjas pateikia dokumentus, pagrindžiančius planuojamą prisijungimą prie veikiančios tiesioginės linijos, arba kartu pateikia prašymą leidimui tiest</text:span><text:span text:style-name="T2598">i tiesioginę liniją gauti;</text:span></text:p>
      <text:p text:style-name="P2599"><text:span text:style-name="T2600">2</text:span><text:span text:style-name="T2601">) nuosavybės teise ar kitais teisėtais pagrindais valdantiems žemės sklypą ar jo dalį, kuriame numatoma verstis šiame įstatyme nustatyta leidimais reguliuojama veikla, arba nuosavybės teise ar kitais teisėtais pagrindais val</text:span><text:span text:style-name="T2602">dantiems statinį ar jo dalį, kai elektros energijos gamybos įrenginius planuojama įrengti ant statinio ar jo konstrukcijos dalies;</text:span></text:p>
      <text:p text:style-name="P2603"><text:span text:style-name="T2604">3</text:span><text:span text:style-name="T2605">)<text:s/></text:span><text:span text:style-name="T2606">neteko galios 2019-05-01;</text:span></text:p>
      <text:p text:style-name="P2607">Straipsnio punkto pakeitimai:</text:p>
      <text:p text:style-name="P2608"><text:span text:style-name="T2609">Nr.<text:s/></text:span><text:a xlink:href="https://www.e-tar.lt/portal/legalAct.html?documentId=622fa7d00aa611e9a5eaf2cd290f1944" office:target-frame-name="_top" xlink:show="replace"><text:span text:style-name="T2610">XIII-1891</text:span></text:a><text:span text:style-name="T2611">, 2018-12-20, paskelbta TAR 2018-12-28, i. k. 2018-21884</text:span></text:p>
      <text:p text:style-name="Normal"/>
      <text:p text:style-name="P2612"><text:span text:style-name="T2613">4</text:span><text:span text:style-name="T2614">) atsinaujinančių išteklių energijos bendrijai.</text:span><text:s/></text:p>
      <text:p text:style-name="P2615">Papildyta straipsnio punktu:</text:p>
      <text:p text:style-name="P2616"><text:span text:style-name="T2617">Nr.<text:s/></text:span><text:a xlink:href="https://www.e-tar.lt/portal/legalAct.html?documentId=77b288d08f5611ea9515f752ff221ec9" office:target-frame-name="_top" xlink:show="replace"><text:span text:style-name="T2618">XIII-2868</text:span></text:a><text:span text:style-name="T2619">, 2020-04-28, paskelbta TAR 2020-05-06, i. k. 2020-09587</text:span></text:p>
      <text:p text:style-name="Normal"/>
      <text:p text:style-name="P2620"><text:span text:style-name="T2621">13</text:span><text:span text:style-name="T2622">.<text:s/></text:span><text:span text:style-name="T2623">N</text:span><text:span text:style-name="T2624">eteko galios 2019-05-01</text:span><text:span text:style-name="T2625">.</text:span></text:p>
      <text:p text:style-name="P2626">Straipsnio dalies pakeitimai:</text:p>
      <text:p text:style-name="P2627"><text:span text:style-name="T2628">Nr.<text:s/></text:span><text:a xlink:href="https://www.e-tar.lt/portal/legalAct.html?documentId=622fa7d00aa611e9a5eaf2cd290f1944" office:target-frame-name="_top" xlink:show="replace"><text:span text:style-name="T2629">XIII-1891</text:span></text:a><text:span text:style-name="T2630">, 2018-12-20, paskelbta TAR 2018-12-28, i. k. 2018-21884</text:span></text:p>
      <text:p text:style-name="Normal"/>
      <text:p text:style-name="P2631"><text:span text:style-name="T2632">14</text:span><text:span text:style-name="T2633">.<text:s/></text:span><text:span text:style-name="T2634">Leidimas plėtoti elektros energijos gamybos pajėgumus nereikalingas, jeigu asmuo numato statyti ar įrengti</text:span><text:span text:style-name="T2635"><text:s/>elektros energijos gamybos įrenginius, kurių įrengtoji galia ne didesnė kaip 30 kW, ir juose gaminti elektros energiją tik savo reikmėms ir ūkio poreikiams, nepatiekiant elektros energijos į elektros tinklus, taip pat jeigu asmuo atitinka šio įstatymo 2 s</text:span><text:span text:style-name="T2636">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637">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638">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639">aisyklėse nustatyta tvarka apie tai privalo informuoti tinklų operatorių.</text:span><text:s/></text:p>
      <text:p text:style-name="P2640">Straipsnio dalies pakeitimai:</text:p>
      <text:p text:style-name="P2641"><text:span text:style-name="T2642">Nr.<text:s/></text:span><text:a xlink:href="https://www.e-tar.lt/portal/legalAct.html?documentId=900a04d06ab511e7827cd63159af616c" office:target-frame-name="_top" xlink:show="replace"><text:span text:style-name="T2643">XIII-604</text:span></text:a><text:span text:style-name="T2644">, 2017-07-04, paskelbta TAR 2017-07-17,<text:s/></text:span><text:span text:style-name="T2645">i. k. 2017-12305</text:span></text:p>
      <text:p text:style-name="P2646"><text:span text:style-name="T2647">Nr.<text:s/></text:span><text:a xlink:href="https://www.e-tar.lt/portal/legalAct.html?documentId=7aedac8090f311e9ae2e9d61b1f977b3" office:target-frame-name="_top" xlink:show="replace"><text:span text:style-name="T2648">XIII-2201</text:span></text:a><text:span text:style-name="T2649">, 2019-06-06, paskelbta TAR 2019-06-17, i. k. 2019-09724</text:span></text:p>
      <text:p text:style-name="Normal"/>
      <text:p text:style-name="P2650"><text:span text:style-name="T2651">14</text:span><text:span text:style-name="T2652">1</text:span><text:span text:style-name="T2653">.<text:s/></text:span><text:span text:style-name="T2654">Leidimas plėtoti elektros energijos gamybos pajėgumus<text:s/></text:span><text:span text:style-name="T2655">nereikalingas, jeigu asmeniui yra išduotas leidimas naudoti Lietuvos Respublikos teritorinės jūros ir (ar) Lietuvos Respublikos išskirtinės ekonominės zonos Baltijos jūroje dalį atsinaujinančius energijos išteklius naudojančių elektrinių plėtrai ir jų eksp</text:span><text:span text:style-name="T2656">loatacijai Atsinaujinančių išteklių energetikos įstatymo 22 straipsnyje nustatyta tvarka.</text:span></text:p>
      <text:p text:style-name="P2657">Papildyta straipsnio dalimi:</text:p>
      <text:p text:style-name="P2658"><text:span text:style-name="T2659">Nr.<text:s/></text:span><text:a xlink:href="https://www.e-tar.lt/portal/legalAct.html?documentId=9fecefd06af011e7827cd63159af616c" office:target-frame-name="_top" xlink:show="replace"><text:span text:style-name="T2660">XIII-614</text:span></text:a><text:span text:style-name="T2661">, 2017-07-11, paskelbta TAR</text:span><text:span text:style-name="T2662"><text:s/>2017-07-17, i. k. 2017-12337</text:span></text:p>
      <text:p text:style-name="Normal"/>
      <text:p text:style-name="P2663"><text:span text:style-name="T2664">15</text:span><text:span text:style-name="T2665">. Leidimas plėtoti elektros energijos gamybos pajėgumus išduodamas, jeigu Taryba, įvertinusi asmens pateiktus dokumentus, nustato, kad asmuo atitinka šio įstatymo reikalavimus ir jo planuojama vykdyti veikla atitinka vi</text:span><text:span text:style-name="T2666">sas šias sąlygas, tai yra:</text:span></text:p>
      <text:p text:style-name="P2667"><text:span text:style-name="T2668">1</text:span><text:span text:style-name="T2669">) elektros energijos įrenginiai ir su jais susijusi įranga yra saugūs ir patikimi, taip pat neturės neigiamos įtakos elektros tinklams, prie kurių šie įrenginiai prijungti, ar nesudarys prielaidų tokiai neigiamai įtakai atsira</text:span><text:span text:style-name="T2670">sti;</text:span></text:p>
      <text:p text:style-name="P2671"><text:span text:style-name="T2672">2</text:span><text:span text:style-name="T2673">) neturės neigiamo poveikio žmonių sveikatai, jų turtui ir gyvenamajai aplinkai ar nesudarys prielaidų tokiam neigiamam poveikiui atsirasti;</text:span></text:p>
      <text:p text:style-name="P2674"><text:span text:style-name="T2675">3</text:span><text:span text:style-name="T2676">) atitiks aplinkos apsaugos reikalavimus;</text:span></text:p>
      <text:p text:style-name="P2677"><text:span text:style-name="T2678">4</text:span><text:span text:style-name="T2679">) atitiks žemės naudojimo ir statybos vietos parinkim</text:span><text:span text:style-name="T2680">o reikalavimus;</text:span></text:p>
      <text:p text:style-name="P2681"><text:span text:style-name="T2682">5</text:span><text:span text:style-name="T2683">) atitiks energijos vartojimo efektyvumo reikalavimus;</text:span></text:p>
      <text:p text:style-name="P2684"><text:span text:style-name="T2685">6</text:span><text:span text:style-name="T2686">) atitiks asmens technologinį, finansinį ir vadybinį pajėgumą;</text:span></text:p>
      <text:p text:style-name="P2687"><text:span text:style-name="T2688">7</text:span><text:span text:style-name="T2689">) atitiks naudojamo kuro parinkimo reikalavimus;</text:span></text:p>
      <text:p text:style-name="P2690"><text:span text:style-name="T2691">8</text:span><text:span text:style-name="T2692">) planuojamas statyti energetikos objektas, kuriame<text:s/></text:span><text:span text:style-name="T2693">kaip kuras energijai gaminti planuojamos naudoti po rūšiavimo likusios ir perdirbti netinkamos energinę vertę turinčios komunalinės atliekos, Vyriausybės pripažintas valstybinės reikšmės objektu;</text:span><text:s/></text:p>
      <text:p text:style-name="P2694"><text:span text:style-name="T2695">9</text:span><text:span text:style-name="T2696">) gautas Lietuvos kariuomenės patvirtinimas, kad terit</text:span><text:span text:style-name="T2697">orijose, kuriose, atsižvelgiant į nacionalinio saugumo reikalavimus, netaikomi apribojimai projektuoti ir statyti vėjo elektrines arba yra apribojimai projektuoti ir statyti vėjo elektrines, tačiau planuojamų statyti vėjo elektrinių keliamų trukdžių nacion</text:span><text:span text:style-name="T2698">aliniam saugumui užtikrinti galima išvengti panaudojant papildomas priemones, kaip tai numatyta Atsinaujinančių išteklių energetikos įstatyme.</text:span><text:s/></text:p>
      <text:p text:style-name="P2699">Papildyta straipsnio punktu:</text:p>
      <text:p text:style-name="P2700"><text:span text:style-name="T2701">Nr.<text:s/></text:span><text:a xlink:href="https://www.e-tar.lt/portal/legalAct.html?documentId=77b288d08f5611ea9515f752ff221ec9" office:target-frame-name="_top" xlink:show="replace"><text:span text:style-name="T2702">XIII-2868</text:span></text:a><text:span text:style-name="T2703">, 2020-04-28, paskelbta TAR 2020-05-06, i. k. 2020-09587</text:span></text:p>
      <text:p text:style-name="Normal"/>
      <text:p text:style-name="P2704">Straipsnio dalies pakeitimai:</text:p>
      <text:p text:style-name="P2705"><text:span text:style-name="T2706">Nr.<text:s/></text:span><text:a xlink:href="https://www.e-tar.lt/portal/legalAct.html?documentId=96eebbe0399111e99595d005d42b863e" office:target-frame-name="_top" xlink:show="replace"><text:span text:style-name="T2707">XIII-1970</text:span></text:a><text:span text:style-name="T2708">, 2019-02-14, paskelbta TAR</text:span><text:span text:style-name="T2709"><text:s/>2019-02-26, i. k. 2019-03168</text:span></text:p>
      <text:p text:style-name="Normal"/>
      <text:p text:style-name="P2710"><text:span text:style-name="T2711">16</text:span><text:span text:style-name="T2712">.<text:s/></text:span><text:span text:style-name="T2713">Šio straipsnio 15 dalyje nurodytų reikalavimų ir sąlygų taikymo ir įvertinimo tvarka, atsižvelgiant į elektros energijos gamybos pajėgumų, kuriems plėtoti prašoma leidimo, rūšį, taip pat reikalaujamų pateikti dokument</text:span><text:span text:style-name="T2714">ų sąrašas nustatomi Veiklos elektros energetikos sektoriuje leidimų išdavimo taisyklėse.</text:span></text:p>
      <text:p text:style-name="P2715"><text:span text:style-name="T2716">17</text:span><text:span text:style-name="T2717">.</text:span><text:span text:style-name="T2718"><text:s/></text:span><text:span text:style-name="T2719">Leidimas tiesti tiesioginę liniją išduodamas asmenims, atitinkantiems šio straipsnio 8 dalyje nustatytą reikalavimą ir šio įstatymo 70 straipsnyje nustatytus r</text:span><text:span text:style-name="T2720">eikalavimus.</text:span></text:p>
      <text:p text:style-name="P2721"><text:span text:style-name="T2722">18</text:span><text:span text:style-name="T2723">. Leidimas eksportuoti elektros energiją į valstybes, kurios nėra valstybės narės, išduodamas asmenims, kurie teisės aktų nustatyta tvarka verčiasi nepriklausomo elektros energijos tiekimo veikla ar turi leidimą gaminti elektros energiją</text:span><text:span text:style-name="T2724">.</text:span></text:p>
      <text:p text:style-name="P2725"><text:span text:style-name="T2726">19</text:span><text:span text:style-name="T2727">.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728">otą visuomeninio tiekimo veiklos licenciją.<text:s/></text:span><text:span text:style-name="T2729">Taryba atsisako išduoti leidimą importuoti elektros energiją iš valstybių, kurios nėra valstybės narės, jeigu kitais įstatymais tokia veikla yra pripažinta keliančia grėsmę nacionaliniam saugumui.</text:span><text:s/></text:p>
      <text:p text:style-name="P2730">Straipsnio dalies pakeitimai:</text:p>
      <text:p text:style-name="P2731"><text:span text:style-name="T2732">Nr.<text:s/></text:span><text:a xlink:href="https://www.e-tar.lt/portal/legalAct.html?documentId=ceab99c02ad311eabe008ea93139d588" office:target-frame-name="_top" xlink:show="replace"><text:span text:style-name="T2733">XIII-2706</text:span></text:a><text:span text:style-name="T2734">, 2019-12-19, paskelbta TAR 2019-12-30, i. k. 2019-21553</text:span></text:p>
      <text:p text:style-name="Normal"/>
      <text:p text:style-name="P2735"><text:span text:style-name="T2736">20</text:span><text:span text:style-name="T2737">. Taryba savo interneto svetainėje skelbia informaciją apie<text:s/></text:span><text:span text:style-name="T2738">išduotus leidimus, nurodytus šio straipsnio 1 dalies 1–7 punktuose.</text:span><text:s/></text:p>
      <text:p text:style-name="P2739">Straipsnio dalies pakeitimai:</text:p>
      <text:p text:style-name="P2740"><text:span text:style-name="T2741">Nr.<text:s/></text:span><text:a xlink:href="https://www.e-tar.lt/portal/legalAct.html?documentId=96eebbe0399111e99595d005d42b863e" office:target-frame-name="_top" xlink:show="replace"><text:span text:style-name="T2742">XIII-1970</text:span></text:a><text:span text:style-name="T2743">, 2019-02-14, paskelbta TAR 2019-02-26, i. k.<text:s/></text:span><text:span text:style-name="T2744">2019-03168</text:span></text:p>
      <text:p text:style-name="P2745"><text:span text:style-name="T2746">Nr.<text:s/></text:span><text:a xlink:href="https://www.e-tar.lt/portal/legalAct.html?documentId=0c449ba0b09511eab9d9cd0c85e0b745" office:target-frame-name="_top" xlink:show="replace"><text:span text:style-name="T2747">XIII-3017</text:span></text:a><text:span text:style-name="T2748">, 2020-06-04, paskelbta TAR 2020-06-17, i. k. 2020-13234</text:span></text:p>
      <text:p text:style-name="Normal"/>
      <text:p text:style-name="P2749"><text:span text:style-name="T2750">21</text:span><text:span text:style-name="T2751">. Leidimas vykdyti nepriklausomo elektros energijos tiekimo veiklą, ne</text:span><text:span text:style-name="T2752">priklausomo paklausos telkėjo veiklą išduodamas asmenims, kuriems nėra pradėta bankroto, reorganizavimo ir (ar) likvidavimo procedūra.</text:span><text:s/></text:p>
      <text:p text:style-name="P2753">Straipsnio dalies pakeitimai:</text:p>
      <text:p text:style-name="P2754"><text:span text:style-name="T2755">Nr.<text:s/></text:span><text:a xlink:href="https://www.e-tar.lt/portal/legalAct.html?documentId=a764fe90cad811e7910a89ac20768b0f" office:target-frame-name="_top" xlink:show="replace"><text:span text:style-name="T2756">XIII-710</text:span></text:a><text:span text:style-name="T2757">, 2017-11-07, paskelbta TAR 2017-11-16, i. k. 2017-18145</text:span></text:p>
      <text:p text:style-name="P2758"><text:span text:style-name="T2759">Nr.<text:s/></text:span><text:a xlink:href="https://www.e-tar.lt/portal/legalAct.html?documentId=0c449ba0b09511eab9d9cd0c85e0b745" office:target-frame-name="_top" xlink:show="replace"><text:span text:style-name="T2760">XIII-3017</text:span></text:a><text:span text:style-name="T2761">, 2020-06-04, paskelbta TAR 2020-06-17, i. k. 2020-13234</text:span></text:p>
      <text:p text:style-name="Normal"/>
      <text:p text:style-name="P2762"><text:span text:style-name="T2763">22.</text:span><text:span text:style-name="T2764"><text:s/>Neteko galios nuo 2018-01-01</text:span></text:p>
      <text:p text:style-name="P2765">Straipsnio dalies naikinimas:</text:p>
      <text:p text:style-name="P2766"><text:span text:style-name="T2767">Nr.<text:s/></text:span><text:a xlink:href="https://www.e-tar.lt/portal/legalAct.html?documentId=a764fe90cad811e7910a89ac20768b0f" office:target-frame-name="_top" xlink:show="replace"><text:span text:style-name="T2768">XIII-710</text:span></text:a><text:span text:style-name="T2769">, 2017-11-07, paskelbta TAR 2017-11-16, i. k. 2017-18145</text:span></text:p>
      <text:p text:style-name="Normal"/>
      <text:p text:style-name="P2770"><text:span text:style-name="T2771">23.</text:span><text:span text:style-name="T2772"><text:s/>Neteko galios nuo 2018</text:span><text:span text:style-name="T2773">-01-01</text:span></text:p>
      <text:p text:style-name="P2774">Straipsnio dalies naikinimas:</text:p>
      <text:p text:style-name="P2775"><text:span text:style-name="T2776">Nr.<text:s/></text:span><text:a xlink:href="https://www.e-tar.lt/portal/legalAct.html?documentId=a764fe90cad811e7910a89ac20768b0f" office:target-frame-name="_top" xlink:show="replace"><text:span text:style-name="T2777">XIII-710</text:span></text:a><text:span text:style-name="T2778">, 2017-11-07, paskelbta TAR 2017-11-16, i. k. 2017-18145</text:span></text:p>
      <text:p text:style-name="Normal"/>
      <text:p text:style-name="P2779"><text:span text:style-name="T2780">24</text:span><text:span text:style-name="T2781">. Atsisakymai išduoti leidimus, nurodytus šio</text:span><text:span text:style-name="T2782"><text:s/>straipsnio 1 dalyje, ir pratęsti šio straipsnio 1 dalies 2 ir 3 punktuose nurodytų leidimų galiojimo terminą:</text:span></text:p>
      <text:p text:style-name="P2783"><text:span text:style-name="T2784">1</text:span><text:span text:style-name="T2785">)<text:s/></text:span><text:span text:style-name="T2786">negali būti grindžiami kitaip, negu neatitiktimi šio įstatymo reikalavimams</text:span><text:span text:style-name="T2787"><text:s/>ir Atsinaujinančių išteklių energetikos įstatymo 20</text:span><text:span text:style-name="T2788">2</text:span><text:span text:style-name="T2789"><text:s/>straipsnio</text:span><text:span text:style-name="T2790"><text:s/></text:span><text:span text:style-name="T2791">2 ir 3 dalių reikalavimams, kai dėl leidimų, nurodytų šio straipsnio 1 dalies 1 ir 2 punktuose, išdavimo kreipiasi atsinaujinančių išteklių energijos bendrija.</text:span><text:s/></text:p>
      <text:p text:style-name="P2792">Straipsnio punkto pakeitimai:</text:p>
      <text:p text:style-name="P2793"><text:span text:style-name="T2794">Nr.<text:s/></text:span><text:a xlink:href="https://www.e-tar.lt/portal/legalAct.html?documentId=77b288d08f5611ea9515f752ff221ec9" office:target-frame-name="_top" xlink:show="replace"><text:span text:style-name="T2795">XIII-2868</text:span></text:a><text:span text:style-name="T2796">, 2020-04-28, paskelbta TAR 2020-05-06, i. k. 2020-09587</text:span></text:p>
      <text:p text:style-name="Normal"/>
      <text:p text:style-name="P2797"><text:span text:style-name="T2798">2</text:span><text:span text:style-name="T2799">) pateikiami ir tuo atveju, kai asmuo nepateikia bent vieno iš leidimui išduoti ar pratę</text:span><text:span text:style-name="T2800">sti leidimo galiojimo terminą reikalingų dokumentų arba pateikti duomenys yra neteisingi.</text:span></text:p>
      <text:p text:style-name="P2801"><text:span text:style-name="T2802">25</text:span><text:span text:style-name="T2803">. Jeigu pateikti ne visi šio straipsnio 1 dalies 1–5 punktuose nurodytiems leidimams išduoti reikalingi dokumentai arba pateikti duomenys yra neteisingi, taip</text:span><text:span text:style-name="T2804"><text:s/>pat jeigu jų nepakanka nustatyti, ar dokumentai atitinka nustatytus reikalavimus, Taryba ne vėliau kaip per 10 darbo dienų nuo prašymo registravimo leidimus išduodančioje institucijoje dienos praneša asmeniui, kad būtina pateikti trūkstamus dokumentus ar<text:s/></text:span><text:span text:style-name="T2805">informaciją. Asmuo trūkstamus dokumentus ar informaciją pateikia ne vėliau kaip per 30 kalendorinių dienų nuo pranešimo gavimo dienos. Jeigu asmuo per nustatytą terminą pateikia trūkstamus dokumentus ar informaciją, taip pašalindamas aplinkybes, trukdančia</text:span><text:span text:style-name="T2806">s išduoti leidimą, leidimas išduodamas šio įstatymo 17 straipsnyje nustatytu terminu.</text:span><text:s/></text:p>
      <text:p text:style-name="P2807">Straipsnio dalies pakeitimai:</text:p>
      <text:p text:style-name="P2808"><text:span text:style-name="T2809">Nr.<text:s/></text:span><text:a xlink:href="https://www.e-tar.lt/portal/legalAct.html?documentId=a764fe90cad811e7910a89ac20768b0f" office:target-frame-name="_top" xlink:show="replace"><text:span text:style-name="T2810">XIII-710</text:span></text:a><text:span text:style-name="T2811">, 2017-11-07, paskelbta TAR<text:s/></text:span><text:span text:style-name="T2812">2017-11-16, i. k. 2017-18145</text:span></text:p>
      <text:p text:style-name="P2813"><text:span text:style-name="T2814">Nr.<text:s/></text:span><text:a xlink:href="https://www.e-tar.lt/portal/legalAct.html?documentId=96eebbe0399111e99595d005d42b863e" office:target-frame-name="_top" xlink:show="replace"><text:span text:style-name="T2815">XIII-1970</text:span></text:a><text:span text:style-name="T2816">, 2019-02-14, paskelbta TAR 2019-02-26, i. k. 2019-03168</text:span></text:p>
      <text:p text:style-name="Normal"/>
      <text:p text:style-name="P2817"><text:span text:style-name="T2818">26</text:span><text:span text:style-name="T2819">.<text:s/></text:span><text:span text:style-name="T2820">Asmenys, kurie verčiasi šio straipsnio 1 dalyje nu</text:span><text:span text:style-name="T2821">rodyta veikla, neturi teisės įgalioti kitų asmenų verstis leidime nurodyta veikla arba perduoti jiems šią teisę pagal sutartį ir privalo laikytis šių veiklos sąlygų:</text:span></text:p>
      <text:p text:style-name="P2822"><text:span text:style-name="T2823">1</text:span><text:span text:style-name="T2824">) teisės aktų nustatyta tvarka teikti kompetentingoms valstybės institucijoms ir įstaig</text:span><text:span text:style-name="T2825">oms informaciją apie leidimais reguliuojamą veiklą;</text:span></text:p>
      <text:p text:style-name="P2826"><text:span text:style-name="T2827">2</text:span><text:span text:style-name="T2828">) eksportuoti ar importuoti elektros energiją galima tik pagal sutartis su trečiųjų šalių asmenimis, laikantis Lietuvos Respublikos būtinųjų priemonių, skirtų apsisaugoti nuo trečiųjų šalių nesaugių<text:s/></text:span><text:span text:style-name="T2829">branduolinių elektrinių keliamų grėsmių, įstatyme nustatytų ribojimų elektros energijos patekimui į Lietuvos Respublikos elektros energijos rinką iš trečiųjų šalių, kuriose veikia nesaugios branduolinės elektrinės;</text:span><text:s/></text:p>
      <text:p text:style-name="P2830">Straipsnio punkto pakeitimai:</text:p>
      <text:p text:style-name="P2831"><text:span text:style-name="T2832">Nr.<text:s/></text:span><text:a xlink:href="https://www.e-tar.lt/portal/legalAct.html?documentId=ceab99c02ad311eabe008ea93139d588" office:target-frame-name="_top" xlink:show="replace"><text:span text:style-name="T2833">XIII-2706</text:span></text:a><text:span text:style-name="T2834">, 2019-12-19, paskelbta TAR 2019-12-30, i. k. 2019-21553</text:span></text:p>
      <text:p text:style-name="Normal"/>
      <text:p text:style-name="P2835"><text:span text:style-name="T2836">3</text:span><text:span text:style-name="T2837">) asmenys, importuojantys elektros energiją iš valstybių, kurios nėra valstybės narės, p</text:span><text:span text:style-name="T2838">rivalo teisės aktų nustatyta tvarka ir sąlygomis tinkamai su perdavimo sistemos operatoriumi sureguliuoti santykius, susijusius su įėjimo į Lietuvos Respublikos elektros energijos rinką įmokos sumokėjimu ir (ar) kitų reikalavimų, keliamų elektros energijos</text:span><text:span text:style-name="T2839"><text:s/>importo veiklai, įvykdymu;</text:span></text:p>
      <text:p text:style-name="P2840"><text:span text:style-name="T2841">4</text:span><text:span text:style-name="T2842">) elektros energiją gaminantys asmenys, vartojantys elektros energiją savo reikmėms ir ūkio poreikiams, privalo sudaryti sutartis su tinklų operatoriais dėl elektros energijos persiuntimo;</text:span></text:p>
      <text:p text:style-name="P2843"><text:span text:style-name="T2844">5</text:span><text:span text:style-name="T2845">) teisės aktų nustatyta tvark</text:span><text:span text:style-name="T2846">a eksploatuoti elektros energetikos įrenginius arba sudaryti sutartį dėl elektros energetikos įrenginių eksploatavimo su asmeniu, turinčiu atestatą, suteikiantį teisę eksploatuoti šiuos įrenginius;</text:span></text:p>
      <text:p text:style-name="P2847"><text:span text:style-name="T2848">6</text:span><text:span text:style-name="T2849">)<text:s/></text:span><text:span text:style-name="T2850">efektyviai ir ekonomiškai vykdyti leidimais reguliu</text:span><text:span text:style-name="T2851">ojamą veiklą, nediskriminuoti vartotojų ir kitų rinkos dalyvių, laikytis sąžiningos konkurencijos;</text:span><text:span text:style-name="T2852"><text:s/></text:span></text:p>
      <text:p text:style-name="P2853"><text:span text:style-name="T2854">7</text:span><text:span text:style-name="T2855">)<text:s/></text:span><text:span text:style-name="T2856">informuoti ir konsultuoti vartotojus;</text:span><text:span text:style-name="T2857"><text:s/></text:span></text:p>
      <text:p text:style-name="P2858"><text:span text:style-name="T2859">8</text:span><text:span text:style-name="T2860">) nepriklausomo elektros energijos tiekimo veiklą vykdantiems asmenims draudžiama pirkti elektros energij</text:span><text:span text:style-name="T2861">ą importui į Lietuvos Respubliką, prekybai ar tiekimui vartotojams iš asmenų, prekiaujančių elektros energija, pagaminta trečiojoje šalyje, kurioje veikiančią branduolinę elektrinę Lietuvos Respublikos Seimas įstatymu yra pripažinęs nesaugia;</text:span><text:s/></text:p>
      <text:p text:style-name="P2862">Papildyta straipsnio punktu:</text:p>
      <text:p text:style-name="P2863"><text:span text:style-name="T2864">Nr.<text:s/></text:span><text:a xlink:href="https://www.e-tar.lt/portal/legalAct.html?documentId=ceab99c02ad311eabe008ea93139d588" office:target-frame-name="_top" xlink:show="replace"><text:span text:style-name="T2865">XIII-2706</text:span></text:a><text:span text:style-name="T2866">, 2019-12-19, paskelbta TAR 2019-12-30, i. k. 2019-21553</text:span></text:p>
      <text:p text:style-name="Normal"/>
      <text:p text:style-name="P2867"><text:span text:style-name="T2868">9</text:span><text:span text:style-name="T2869">) užtikrinti kitų šiame įstatyme ir kituose teisės aktuose nustat</text:span><text:span text:style-name="T2870">ytų pareigų ir reikalavimų, keliamų vykdomai veiklai elektros energetikos sektoriuje, laikymąsi.</text:span><text:s/></text:p>
      <text:p text:style-name="P2871">Straipsnio punkto numeracijos pakeitimas:</text:p>
      <text:p text:style-name="P2872"><text:span text:style-name="T2873">Nr.<text:s/></text:span><text:a xlink:href="https://www.e-tar.lt/portal/legalAct.html?documentId=ceab99c02ad311eabe008ea93139d588" office:target-frame-name="_top" xlink:show="replace"><text:span text:style-name="T2874">XIII-2706</text:span></text:a><text:span text:style-name="T2875">,<text:s/></text:span><text:span text:style-name="T2876">2019-12-19, paskelbta TAR 2019-12-30, i. k. 2019-21553</text:span></text:p>
      <text:p text:style-name="Normal"/>
      <text:p text:style-name="P2877">Straipsnio dalies pakeitimai:</text:p>
      <text:p text:style-name="P2878"><text:span text:style-name="T2879">Nr.<text:s/></text:span><text:a xlink:href="https://www.e-tar.lt/portal/legalAct.html?documentId=96eebbe0399111e99595d005d42b863e" office:target-frame-name="_top" xlink:show="replace"><text:span text:style-name="T2880">XIII-1970</text:span></text:a><text:span text:style-name="T2881">, 2019-02-14, paskelbta TAR 2019-02-26, i. k. 2019-03168</text:span></text:p>
      <text:p text:style-name="Normal"/>
      <text:p text:style-name="P2882">Straipsnio pakeitimai:</text:p>
      <text:p text:style-name="P2883"><text:span text:style-name="T2884">Nr.<text:s/></text:span><text:a xlink:href="https://www.e-tar.lt/portal/legalAct.html?documentId=2a9f1a80fec511e488da8908dfa91cac" office:target-frame-name="_top" xlink:show="replace"><text:span text:style-name="T2885">XII-1665</text:span></text:a><text:span text:style-name="T2886">, 2015-05-07, paskelbta TAR 2015-05-20, i. k. 2015-07656</text:span></text:p>
      <text:p text:style-name="Normal"/>
      <text:p text:style-name="P2887"><text:span text:style-name="T2888">17</text:span><text:span text:style-name="T2889"><text:s/>straipsnis.<text:s/></text:span><text:span text:style-name="T2890">Veiklos elektros energetikos sektoriuje<text:s/></text:span><text:span text:style-name="T2891">licencijų ir leidimų išdavimas, galiojimo sustabdymas, galiojimo sustabdymo panaikinimas, galiojimo panaikinimas ir keitimas</text:span></text:p>
      <text:p text:style-name="P2892"><text:span text:style-name="T2893">1</text:span><text:span text:style-name="T2894">. Asmuo, siekiantis gauti veiklos elektros energetikos sektoriuje licenciją ar leidimą, išskyrus šio įstatymo 16 straipsnio 1<text:s/></text:span><text:span text:style-name="T2895">dalies 6 ar 7 punkte nurodytą leidimą, Licencijavimo taisyklėse ir Veiklos elektros energetikos sektoriuje leidimų išdavimo taisyklėse nustatyta tvarka pateikia licencijas ar leidimus išduodančiai institucijai prašymą ir šiose taisyklėse nustatytus dokumen</text:span><text:span text:style-name="T2896">tus ir (ar) informaciją. Asmuo, siekiantis įgyti leidimą vykdyti nepriklausomo elektros energijos tiekimo veiklą ar leidimą<text:s/></text:span><text:span text:style-name="T2897">vykdyti nepriklausomo paklausos telkėjo veiklą</text:span><text:span text:style-name="T2898">, Veiklos elektros energetikos sektoriuje leidimų išdavimo taisyklėse nustatyta tvarka</text:span><text:span text:style-name="T2899"><text:s/>pateikia Tarybai atitikties šio įstatymo 16 straipsnio 21 dalyje nustatytiems reikalavimams deklaraciją (toliau – deklaracija). Ne vėliau kaip per 5 darbo dienas nuo asmens teisės vykdyti nepriklausomo elektros energijos tiekimo veiklą ar nuo asmens teisė</text:span><text:span text:style-name="T2900">s<text:s/></text:span><text:span text:style-name="T2901">vykdyti nepriklausomo paklausos telkėjo veiklą</text:span><text:span text:style-name="T2902"><text:s/>įgijimo dienos Taryba privalo patikrinti deklaracijoje pateiktą informaciją.</text:span><text:s/></text:p>
      <text:p text:style-name="P2903">Straipsnio dalies pakeitimai:</text:p>
      <text:p text:style-name="P2904"><text:span text:style-name="T2905">Nr.<text:s/></text:span><text:a xlink:href="https://www.e-tar.lt/portal/legalAct.html?documentId=a764fe90cad811e7910a89ac20768b0f" office:target-frame-name="_top" xlink:show="replace"><text:span text:style-name="T2906">XIII-710</text:span></text:a><text:span text:style-name="T2907">, 2017-11-07, paskelbta TAR 2017-11-16, i. k. 2017-18145</text:span></text:p>
      <text:p text:style-name="P2908"><text:span text:style-name="T2909">Nr.<text:s/></text:span><text:a xlink:href="https://www.e-tar.lt/portal/legalAct.html?documentId=96eebbe0399111e99595d005d42b863e" office:target-frame-name="_top" xlink:show="replace"><text:span text:style-name="T2910">XIII-1970</text:span></text:a><text:span text:style-name="T2911">, 2019-02-14, paskelbta TAR 2019-02-26, i. k. 2019-03168</text:span></text:p>
      <text:p text:style-name="P2912"><text:span text:style-name="T2913">Nr.<text:s/></text:span><text:a xlink:href="https://www.e-tar.lt/portal/legalAct.html?documentId=0c449ba0b09511eab9d9cd0c85e0b745" office:target-frame-name="_top" xlink:show="replace"><text:span text:style-name="T2914">XIII-3017</text:span></text:a><text:span text:style-name="T2915">, 2020-06-04, paskelbta TAR 2020-06-17, i. k. 2020-13234</text:span></text:p>
      <text:p text:style-name="Normal"/>
      <text:p text:style-name="P2916"><text:span text:style-name="T2917">2</text:span><text:span text:style-name="T2918">. Licencija ar leidimas, išskyrus šio įstatymo 16 straipsnio 1 dalies 6<text:s/></text:span><text:span text:style-name="T2919">ar 7 punkte<text:s/></text:span><text:span text:style-name="T2920">nuro</text:span><text:span text:style-name="T2921">dytą leidimą, išduodami arba rašytinis motyvuotas atsisakymas išduoti licenciją ar leidimą pateikiamas pareiškėjui ne vėliau kaip per 30 dienų nuo Licencijavimo taisyklėse ir Veiklos elektros energetikos sektoriuje leidimų išdavimo taisyklėse nustatyta tva</text:span><text:span text:style-name="T2922">rka pateikto prašymo bei visų reikalingų ir tinkamai įformintų dokumentų registravimo licencijas ar leidimus išduodančioje institucijoje dienos.<text:s/></text:span><text:span text:style-name="T2923">Jeigu į tinkamai pateiktą prašymą išduoti licenciją ar leidimą neatsakoma per šioje dalyje nurodytą terminą, la</text:span><text:span text:style-name="T2924">ikoma, kad yra priimtas teigiamas sprendimas dėl licencijos ar leidimo išdavimo.</text:span><text:s/></text:p>
      <text:p text:style-name="P2925">Straipsnio dalies pakeitimai:</text:p>
      <text:p text:style-name="P2926"><text:span text:style-name="T2927">Nr.<text:s/></text:span><text:a xlink:href="https://www.e-tar.lt/portal/legalAct.html?documentId=a764fe90cad811e7910a89ac20768b0f" office:target-frame-name="_top" xlink:show="replace"><text:span text:style-name="T2928">XIII-710</text:span></text:a><text:span text:style-name="T2929">, 2017-11-07, paskelbta TAR 2017-1</text:span><text:span text:style-name="T2930">1-16, i. k. 2017-18145</text:span></text:p>
      <text:p text:style-name="P2931"><text:span text:style-name="T2932">Nr.<text:s/></text:span><text:a xlink:href="https://www.e-tar.lt/portal/legalAct.html?documentId=0c449ba0b09511eab9d9cd0c85e0b745" office:target-frame-name="_top" xlink:show="replace"><text:span text:style-name="T2933">XIII-3017</text:span></text:a><text:span text:style-name="T2934">, 2020-06-04, paskelbta TAR 2020-06-17, i. k. 2020-13234</text:span></text:p>
      <text:p text:style-name="Normal"/>
      <text:p text:style-name="P2935"><text:span text:style-name="T2936">3</text:span><text:span text:style-name="T2937">. Šio straipsnio 2 dalyje nustatyta sąlyga dėl licencijos a</text:span><text:span text:style-name="T2938">r leidimo išdavimo termino netaikoma, kai vyksta teisminiai ginčai su trečiaisiais asmenimis dėl licencijuojamos ar leidimais reguliuojamos veiklos sąlygų (teritorijos) ir kai yra prašoma išduoti perdavimo, skirstymo ar visuomeninio tiekimo veiklos licenci</text:span><text:span text:style-name="T2939">ją teritorijoje, kurioje jau yra išduota perdavimo, skirstymo ar visuomeninio tiekimo veiklos licencija, ar dėl kitų priežasčių, pateisinamų svarbiais visuomenės interesais, ir pareiškėjas apie tai yra informuotas Licencijavimo taisyklėse ar Veiklos elektr</text:span><text:span text:style-name="T2940">os energetikos sektoriuje leidimų išdavimo taisyklėse nustatyta tvarka. Šiuo atveju licencija ar leidimas išduodami arba rašytinis motyvuotas atsisakymas pareiškėjui išduoti licenciją ar leidimą pateikiamas ne vėliau kaip per 30 dienų, pasibaigus atitinkam</text:span><text:span text:style-name="T2941">o teisminio ginčo nagrinėjimui ar nelikus kitų priežasčių, pateisinamų svarbiais visuomenės interesais, dėl kurių buvo atidėtas sprendimo dėl licencijos ar leidimo išdavimo priėmimas.</text:span></text:p>
      <text:p text:style-name="P2942"><text:span text:style-name="T2943">4</text:span><text:span text:style-name="T2944">. Už licencijuojamos veiklos, leidimus turinčių asmenų veiklos sąly</text:span><text:span text:style-name="T2945">gų ir reikalavimų pažeidimus asmenys, turintys licencijas ir (ar) leidimus atitinkamai energetikos veiklai, įspėjami apie galimą licencijų ar leidimų galiojimo sustabdymą ar panaikinimą Licencijavimo taisyklėse ir Veiklos elektros energetikos sektoriuje le</text:span><text:span text:style-name="T2946">idimų išdavimo taisyklėse nustatyta tvarka. Licencijos ar leidimo galiojimas sustabdomas, galiojimo sustabdymas panaikinamas, licencijos ar leidimo galiojimas panaikinamas, taip pat licencija ar leidimas yra keičiami Energetikos įstatyme nustatyta tvarka,<text:s/></text:span><text:span text:style-name="T2947">išskyrus atvejus, kai keičiama teritorija, nurodyta leidime plėtoti elektros energijos gamybos pajėgumus</text:span><text:span text:style-name="T2948">.</text:span><text:s/></text:p>
      <text:p text:style-name="P2949">Straipsnio dalies pakeitimai:</text:p>
      <text:p text:style-name="P2950"><text:span text:style-name="T2951">Nr.<text:s/></text:span><text:a xlink:href="https://www.e-tar.lt/portal/legalAct.html?documentId=77b288d08f5611ea9515f752ff221ec9" office:target-frame-name="_top" xlink:show="replace"><text:span text:style-name="T2952">XIII-2868</text:span></text:a><text:span text:style-name="T2953">, 2020-0</text:span><text:span text:style-name="T2954">4-28, paskelbta TAR 2020-05-06, i. k. 2020-09587</text:span></text:p>
      <text:p text:style-name="Normal"/>
      <text:p text:style-name="P2955"><text:span text:style-name="T2956">5</text:span><text:span text:style-name="T2957">. Licencijuojamą elektros energijos perdavimo, skirstymo ir visuomeninio tiekimo veiklą nutraukti ketinantis asmuo privalo ne vėliau kaip prieš 6 mėnesius informuoti apie tai licenciją išdavusią instit</text:span><text:span text:style-name="T2958">uciją. Tuo atveju, kai pranešime nurodomas asmuo, kuris ketina pasibaigus pranešime nurodytam terminui verstis licencijuojama elektros energijos perdavimo, skirstymo ar visuomeninio tiekimo veikla ir atitinka šiai veiklai nustatytus reikalavimus, nustatytu</text:span><text:span text:style-name="T2959">s šiame įstatyme ir kituose teisės aktuose, ir Tarybai pateikia įvertinti tokį atitikimą pagrindžiančius dokumentus, pranešimo apie veiklos nutraukimą terminas derinamas Tarybos, pranešimą teikiančio asmens ir ketinančio verstis licencijuojama veikla asmen</text:span><text:span text:style-name="T2960">s sutarimu.</text:span><text:s/></text:p>
      <text:p text:style-name="P2961">Straipsnio dalies pakeitimai:</text:p>
      <text:p text:style-name="P2962"><text:span text:style-name="T2963">Nr.<text:s/></text:span><text:a xlink:href="https://www.e-tar.lt/portal/legalAct.html?documentId=96eebbe0399111e99595d005d42b863e" office:target-frame-name="_top" xlink:show="replace"><text:span text:style-name="T2964">XIII-1970</text:span></text:a><text:span text:style-name="T2965">, 2019-02-14, paskelbta TAR 2019-02-26, i. k. 2019-03168</text:span></text:p>
      <text:p text:style-name="Normal"/>
      <text:p text:style-name="P2966"><text:span text:style-name="T2967">5</text:span><text:span text:style-name="T2968">1</text:span><text:span text:style-name="T2969">. Teritorija, nurodyta išduotame<text:s/></text:span><text:span text:style-name="T2970">leidime plėtoti elektros energijos gamybos pajėgumus, gali būti keičiama nekeičiant numatomo elektros įrenginių prijungimo prie elektros tinklų taško. Asmens, kuris numato pakeisti teritoriją, nurodytą išduotame leidime plėtoti elektros energijos gamybos p</text:span><text:span text:style-name="T2971">ajėgumus, veikla iki pakeitimų atlikimo turi atitikti visas šias sąlygas:</text:span></text:p>
      <text:p text:style-name="P2972"><text:span text:style-name="T2973">1</text:span><text:span text:style-name="T2974">) neturi neigiamo poveikio žmonių sveikatai, jų turtui ir gyvenamajai aplinkai ar nesudarys prielaidų tokiam neigiamam poveikiui atsirasti;</text:span></text:p>
      <text:p text:style-name="P2975"><text:span text:style-name="T2976">2</text:span><text:span text:style-name="T2977">) atitinka aplinkos apsaugos reika</text:span><text:span text:style-name="T2978">lavimus;</text:span></text:p>
      <text:p text:style-name="P2979"><text:span text:style-name="T2980">3</text:span><text:span text:style-name="T2981">) atitinka žemės naudojimo ir statybos vietos parinkimo reikalavimus;</text:span></text:p>
      <text:p text:style-name="P2982"><text:span text:style-name="T2983">4</text:span><text:span text:style-name="T2984">) gautas Lietuvos kariuomenės patvirtinimas, kad teritorijose, kuriose, atsižvelgiant į nacionalinio saugumo reikalavimus, netaikomi apribojimai projektuoti ir statyti</text:span><text:span text:style-name="T2985"><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2986">šteklių energetikos įstatyme.</text:span><text:s/></text:p>
      <text:p text:style-name="P2987">Papildyta straipsnio dalimi:</text:p>
      <text:p text:style-name="P2988"><text:span text:style-name="T2989">Nr.<text:s/></text:span><text:a xlink:href="https://www.e-tar.lt/portal/legalAct.html?documentId=77b288d08f5611ea9515f752ff221ec9" office:target-frame-name="_top" xlink:show="replace"><text:span text:style-name="T2990">XIII-2868</text:span></text:a><text:span text:style-name="T2991">, 2020-04-28, paskelbta TAR 2020-05-06, i. k. 2020-09587</text:span></text:p>
      <text:p text:style-name="Normal"/>
      <text:p text:style-name="P2992"><text:span text:style-name="T2993">5</text:span><text:span text:style-name="T2994">2</text:span><text:span text:style-name="T2995">. Kai numatoma pake</text:span><text:span text:style-name="T2996">isti teritoriją, nurodytą išduotame leidime plėtoti elektros energijos gamybos pajėgumus, leidimo turėtojas privalo pateikti Tarybai prašymą išduoti pakeistą leidimą ir dokumentus, patvirtinančius atitiktį šio straipsnio 5</text:span><text:span text:style-name="T2997">1</text:span><text:span text:style-name="T2998"><text:s/>dalyje nustatytiems reikalavimam</text:span><text:span text:style-name="T2999">s. Taryba įvertina pateiktus dokumentus ir per šio straipsnio 2 dalyje nurodytą terminą išduoda pakeistą leidimą arba pateikia<text:s/></text:span><text:span text:style-name="T3000">motyvuotą</text:span><text:span text:style-name="T3001"><text:s/>atsisakymą leidimą pakeisti.</text:span><text:s/></text:p>
      <text:p text:style-name="P3002">Papildyta straipsnio dalimi:</text:p>
      <text:p text:style-name="P3003"><text:span text:style-name="T3004">Nr.<text:s/></text:span><text:a xlink:href="https://www.e-tar.lt/portal/legalAct.html?documentId=77b288d08f5611ea9515f752ff221ec9" office:target-frame-name="_top" xlink:show="replace"><text:span text:style-name="T3005">XIII-2868</text:span></text:a><text:span text:style-name="T3006">, 2020-04-28, paskelbta TAR 2020-05-06, i. k. 2020-09587</text:span></text:p>
      <text:p text:style-name="Normal"/>
      <text:p text:style-name="P3007"><text:span text:style-name="T3008">6</text:span><text:span text:style-name="T3009">. Jeigu sprendimas dėl licencijos galiojimo sustabdymo ar panaikinimo turi įtakos saugia</text:span><text:span text:style-name="T3010">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3011">Straipsnio dalies pakeitimai:</text:p>
      <text:p text:style-name="P3012"><text:span text:style-name="T3013">Nr.<text:s/></text:span><text:a xlink:href="https://www.e-tar.lt/portal/legalAct.html?documentId=96eebbe0399111e99595d005d42b863e" office:target-frame-name="_top" xlink:show="replace"><text:span text:style-name="T3014">XIII-1970</text:span></text:a><text:span text:style-name="T3015">, 2019-02-14, paskelbta TAR 2019-02-26, i. k. 2019-03168</text:span></text:p>
      <text:p text:style-name="Normal"/>
      <text:p text:style-name="P3016"><text:span text:style-name="T3017">7</text:span><text:span text:style-name="T3018">. Siekiant užtikrinti elektros energetikos sistemos darbo saugumą, vart</text:span><text:span text:style-name="T3019">otojų aprūpinimo elektros energija patikimumą ir viešųjų interesų elektros energetikos sektoriuje apsaugą, licencijuojama ar leidimu reguliuojama veikla besiverčiančio asmens veiklos patikrinimai gali būti atliekami ir įstatymų nustatytos poveikio priemonė</text:span><text:span text:style-name="T3020">s už licencijuojamos ar leidimu reguliuojamos veiklos sąlygų pažeidimus gali būti taikomos jau pirmaisiais atitinkamos veiklos elektros energetikos sektoriuje vykdymo metais. Taryba ir (ar) kitos valstybės ar savivaldybių institucijos pagal kompetenciją už</text:span><text:span text:style-name="T3021">tikrina nuolatinę licencijuojamos ir leidimais reguliuojamos veiklos elektros energetikos sektoriuje priežiūrą ir kontrolę, vadovaudamosi teisingumo, protingumo, sąžiningumo ir rinkos dalyvių nediskriminavimo principais.</text:span><text:s/></text:p>
      <text:p text:style-name="P3022">Straipsnio dalies pakeitimai:</text:p>
      <text:p text:style-name="P3023"><text:span text:style-name="T3024">Nr.<text:s/></text:span><text:a xlink:href="https://www.e-tar.lt/portal/legalAct.html?documentId=96eebbe0399111e99595d005d42b863e" office:target-frame-name="_top" xlink:show="replace"><text:span text:style-name="T3025">XIII-1970</text:span></text:a><text:span text:style-name="T3026">, 2019-02-14, paskelbta TAR 2019-02-26, i. k. 2019-03168</text:span></text:p>
      <text:p text:style-name="Normal"/>
      <text:p text:style-name="P3027"><text:span text:style-name="T3028">18</text:span><text:span text:style-name="T3029"><text:s/>straipsnis.<text:s/></text:span><text:span text:style-name="T3030">Ilgalaikis planavimas ir sistemos plėtra</text:span></text:p>
      <text:p text:style-name="P3031"><text:span text:style-name="T3032">1</text:span><text:span text:style-name="T3033">. Tinklų operatorius, įv</text:span><text:span text:style-name="T3034">ertindamas<text:s/></text:span><text:span text:style-name="T3035">elektros energetikos sistemos adekvatumą,<text:s/></text:span><text:span text:style-name="T3036">elektros energijos tiekimo saugumo ir patikimumo, kokybės, efektyvumo, vartojimo, vadybos ir aplinkos apsaugos reikalavimus, nurodytus Nacionalinėje energetinės nepriklausomybės strategijoje, gerindamas<text:s/></text:span><text:span text:style-name="T3037">naudojimosi sistema sąlygas, planuoja ilgalaikę elektros energetikos sistemos plėtrą, derindamas ją su Energetikos ministerija, Taryba ir kitais tinklų operatoriais. Ilgalaikės elektros energetikos sistemos plėtros planavimas turi būti pagrįstas moksliniu,</text:span><text:span text:style-name="T3038"><text:s/>technologiniu ir ekonominiu įvertinimu. Tinklų operatoriai privalo bendradarbiauti, siekdami užtikrinti perdavimo ir skirstomųjų tinklų optimalią plėtrą.</text:span><text:s/></text:p>
      <text:p text:style-name="P3039">Straipsnio dalies pakeitimai:</text:p>
      <text:p text:style-name="P3040"><text:span text:style-name="T3041">Nr.<text:s/></text:span><text:a xlink:href="https://www.e-tar.lt/portal/legalAct.html?documentId=900a04d06ab511e7827cd63159af616c" office:target-frame-name="_top" xlink:show="replace"><text:span text:style-name="T3042">XIII-604</text:span></text:a><text:span text:style-name="T3043">, 2017-07-04, paskelbta TAR 2017-07-17, i. k. 2017-12305</text:span></text:p>
      <text:p text:style-name="P3044"><text:span text:style-name="T3045">Nr.<text:s/></text:span><text:a xlink:href="https://www.e-tar.lt/portal/legalAct.html?documentId=96eebbe0399111e99595d005d42b863e" office:target-frame-name="_top" xlink:show="replace"><text:span text:style-name="T3046">XIII-1970</text:span></text:a><text:span text:style-name="T3047">, 2019-02-14, paskelbta TAR 2019-02-26, i. k. 2019-03168</text:span></text:p>
      <text:p text:style-name="P3048"><text:span text:style-name="T3049">Nr.<text:s/></text:span><text:a xlink:href="https://www.e-tar.lt/portal/legalAct.html?documentId=e49d6f40b09511eab9d9cd0c85e0b745" office:target-frame-name="_top" xlink:show="replace"><text:span text:style-name="T3050">XIII-3020</text:span></text:a><text:span text:style-name="T3051">, 2020-06-04, paskelbta TAR 2020-06-17, i. k. 2020-13237</text:span></text:p>
      <text:p text:style-name="Normal"/>
      <text:p text:style-name="P3052"><text:span text:style-name="T3053">1</text:span><text:span text:style-name="T3054">1</text:span><text:span text:style-name="T3055">. Planuojant ilgalaikę elektros energetikos sistemos plėtrą, perdavimo sistemos operatorius įvertina pajėgumų poreikį, leidžiantį užtikrinti tikėtiną ne didesnę kaip 8 valandų</text:span><text:span text:style-name="T3056"><text:s/>apkrovos praradimo trukmę per kiekvienus kalendorinius metus</text:span><text:span text:style-name="T3057">.</text:span><text:s/></text:p>
      <text:p text:style-name="P3058">Papildyta straipsnio dalimi:</text:p>
      <text:p text:style-name="P3059"><text:span text:style-name="T3060">Nr.<text:s/></text:span><text:a xlink:href="https://www.e-tar.lt/portal/legalAct.html?documentId=e49d6f40b09511eab9d9cd0c85e0b745" office:target-frame-name="_top" xlink:show="replace"><text:span text:style-name="T3061">XIII-3020</text:span></text:a><text:span text:style-name="T3062">, 2020-06-04, paskelbta TAR 2020-06-17, i. k. 2020-1</text:span><text:span text:style-name="T3063">3237</text:span></text:p>
      <text:p text:style-name="Normal"/>
      <text:p text:style-name="P3064"><text:span text:style-name="T3065">2</text:span><text:span text:style-name="T3066">. Priimti sprendimus įrengti ar plėtoti elektros tinklus perdavimo ir skirstymo veiklos licencijose nurodytose teritorijose turi teisę tik atitinkamų licencijų turėtojai.</text:span></text:p>
      <text:p text:style-name="P3067"><text:span text:style-name="T3068">3</text:span><text:span text:style-name="T3069">.<text:s/></text:span><text:span text:style-name="T3070">Jeigu nėra norinčiųjų įrengti naujus gamybos pajėgumų įrenginius ši</text:span><text:span text:style-name="T3071">o įstatymo 16 straipsnyje nustatyta tvarka, Vyriausybės įgaliota institucija skelbia konkursą (aukcioną) įrengti naujus gamybos pajėgumus ir (ar) elektros energijos vartojimo efektyvumo ir paklausos valdymo priemones ir yra atsakinga už konkurso organizavi</text:span><text:span text:style-name="T3072">mą bei nediskriminacinių sąlygų konkurso dalyviams nustatymą. Konkurso (aukciono) procedūros gali būti taikomos tik tuo atveju, kai remiantis leidimų išdavimo tvarka, kaip nurodyta šio įstatymo 16 straipsnyje, statytinų gamybos pajėgumų ar energijos vartoj</text:span><text:span text:style-name="T3073">imo efektyvumo ir paklausos valdymo priemonių, kurių reikia imtis, nepakanka tiekimo saugumui<text:s/></text:span><text:span text:style-name="T3074">užtikrinti.</text:span></text:p>
      <text:p text:style-name="P3075">Straipsnio dalies pakeitimai:</text:p>
      <text:p text:style-name="P3076"><text:span text:style-name="T3077">Nr.<text:s/></text:span><text:a xlink:href="https://www.e-tar.lt/portal/legalAct.html?documentId=2a9f1a80fec511e488da8908dfa91cac" office:target-frame-name="_top" xlink:show="replace"><text:span text:style-name="T3078">XII-1665</text:span></text:a><text:span text:style-name="T3079">, 2015-05-</text:span><text:span text:style-name="T3080">07, paskelbta TAR 2015-05-20, i. k. 2015-07656</text:span></text:p>
      <text:p text:style-name="Normal"/>
      <text:p text:style-name="P3081"><text:span text:style-name="T3082">19</text:span><text:span text:style-name="T3083"><text:s/>straipsnis.<text:s/></text:span><text:span text:style-name="T3084">Patikimumo stebėsena<text:s/></text:span></text:p>
      <text:p text:style-name="P3085"><text:span text:style-name="T3086">1</text:span><text:span text:style-name="T3087">. Taryba stebi ir vertina perdavimo ir skirstomųjų tinklų patikimumą. Patikimumo stebėsenos rezultatai apibendrinami Tarybos interneto svetainėje skelbiamose<text:s/></text:span><text:span text:style-name="T3088">metinėse ataskaitose. Šiose ataskaitose pateikiami šie duomenys:</text:span></text:p>
      <text:p text:style-name="P3089"><text:span text:style-name="T3090">1</text:span><text:span text:style-name="T3091">) elektros energijos poreikio ir tiekimo (faktinio suvartojimo) balansas valstybės elektros energetikos sistemos mastu;</text:span></text:p>
      <text:p text:style-name="P3092"><text:span text:style-name="T3093">2</text:span><text:span text:style-name="T3094">) numatomo elektros energijos poreikio lygis ateityje ir tiekim</text:span><text:span text:style-name="T3095">o galimybės;</text:span></text:p>
      <text:p text:style-name="P3096"><text:span text:style-name="T3097">3</text:span><text:span text:style-name="T3098">) elektros energijos gamybos pajėgumų plėtra;</text:span></text:p>
      <text:p text:style-name="P3099"><text:span text:style-name="T3100">4</text:span><text:span text:style-name="T3101">) priemonės elektros energijos poreikiui piko metu tenkinti ir sistemos balansavimo ir reguliavimo priemonės;</text:span></text:p>
      <text:p text:style-name="P3102"><text:span text:style-name="T3103">5</text:span><text:span text:style-name="T3104">) elektros energetikos sistemos priežiūros lygis ir kokybė.</text:span></text:p>
      <text:p text:style-name="P3105"><text:span text:style-name="T3106">2</text:span><text:span text:style-name="T3107">. Tar</text:span><text:span text:style-name="T3108">yba kiekvienais metais, ne vėliau kaip liepos 31 dieną, perduoda metines ataskaitas Vyriausybei ar jos įgaliotai institucijai ir Europos Komisijai.</text:span><text:s/></text:p>
      <text:p text:style-name="P3109"><text:span text:style-name="T3110">TAR pastaba.</text:span><text:span text:style-name="T3111"><text:s/>Pirmą kartą<text:s/></text:span><text:span text:style-name="T3112">po įstatymo Nr. XIII-1970 įsigaliojimo (2019-07-01) teikiant 19 straipsnio 2 dalyj</text:span><text:span text:style-name="T3113">e nurodytą ataskaitą, teikiama laikotarpio nuo Valstybinės energetikos reguliavimo tarybos veiklos pradžios ataskaita, kurioje taip pat pateikiama informacija apie Valstybinės kainų ir energetikos kontrolės komisijos veiklą nuo 2018 m. sausio 1 d. iki šio<text:s/></text:span><text:span text:style-name="T3114">įstatymo įsigaliojimo dienos</text:span><text:span text:style-name="T3115">.</text:span></text:p>
      <text:p text:style-name="P3116">Straipsnio pakeitimai:</text:p>
      <text:p text:style-name="P3117"><text:span text:style-name="T3118">Nr.<text:s/></text:span><text:a xlink:href="https://www.e-tar.lt/portal/legalAct.html?documentId=96eebbe0399111e99595d005d42b863e" office:target-frame-name="_top" xlink:show="replace"><text:span text:style-name="T3119">XIII-1970</text:span></text:a><text:span text:style-name="T3120">, 2019-02-14, paskelbta TAR 2019-02-26, i. k. 2019-03168</text:span></text:p>
      <text:p text:style-name="Normal"/>
      <text:p text:style-name="P3121"><text:span text:style-name="T3122">KETVIRTASIS</text:span><text:span text:style-name="T3123"><text:s/>SKIRSNIS</text:span></text:p>
      <text:p text:style-name="P3124"><text:span text:style-name="T3125">ELEKTROS ENERGIJOS GAMYBA</text:span></text:p>
      <text:p text:style-name="P3126"/>
      <text:p text:style-name="P3127"><text:span text:style-name="T3128">20</text:span><text:span text:style-name="T3129"><text:s/>straipsnis.<text:s/></text:span><text:span text:style-name="T3130">Gamintojų veiklos bendrieji principai</text:span></text:p>
      <text:p text:style-name="P3131"><text:span text:style-name="T3132">1</text:span><text:span text:style-name="T3133">. Gamintojai, prijungiant jų įrenginius prie perdavimo ir (ar) skirstomųjų tinklų ir juos eksploatuodami, turi laikytis elektros tinklų naudojimo taisyklių reikalavimų</text:span><text:span text:style-name="T3134"><text:s/>bei perdavimo ir (ar) skirstomųjų tinklų operatoriaus nustatytų techninių sąlygų. Naujų elektros energetikos objektų, skirtų elektros energijai gaminti, projektavimo ir statybos reikalavimus nustato šis įstatymas, Statybos įstatymas, Energetikos įstatymas</text:span><text:span text:style-name="T3135"><text:s/>ir<text:s/></text:span><text:span text:style-name="T3136">Atsinaujinančių išteklių energetikos įstatymas</text:span><text:span text:style-name="T3137">.</text:span><text:s/></text:p>
      <text:p text:style-name="P3138">Straipsnio dalies pakeitimai:</text:p>
      <text:p text:style-name="P3139"><text:span text:style-name="T3140">Nr.<text:s/></text:span><text:a xlink:href="https://www.e-tar.lt/portal/legalAct.html?documentId=2a9f1a80fec511e488da8908dfa91cac" office:target-frame-name="_top" xlink:show="replace"><text:span text:style-name="T3141">XII-1665</text:span></text:a><text:span text:style-name="T3142">, 2015-05-07, paskelbta TAR 2015-05-20, i. k. 2015-07656</text:span></text:p>
      <text:p text:style-name="Normal"/>
      <text:p text:style-name="P3143"><text:span text:style-name="T3144">2</text:span><text:span text:style-name="T3145">. Gamintojai, išskyrus gamintojus, elektros energiją gaminančius iš atsinaujinančių išteklių, norintys parduoti elektros energiją tiesiogiai vartotojams, privalo gauti leidimą verstis nepriklausomo elektros energijos tiekimo veikla, kaip nurodyta šio įstat</text:span><text:span text:style-name="T3146">ymo 16 straipsnio 21 dalyje. Gamintojams, elektros energiją gaminantiems iš atsinaujinančių išteklių, elektros energiją parduodantiems tiesiogiai vartotojui, taikomos nepriklausomam elektros energijos tiekėjui nustatytos sąlygos ir reikalavimai, išskyrus r</text:span><text:span text:style-name="T3147">eikalavimus, nustatytus šio įstatymo 46 straipsnyje.</text:span><text:s/></text:p>
      <text:p text:style-name="P3148">Straipsnio dalies pakeitimai:</text:p>
      <text:p text:style-name="P3149"><text:span text:style-name="T3150">Nr.<text:s/></text:span><text:a xlink:href="https://www.e-tar.lt/portal/legalAct.html?documentId=2a9f1a80fec511e488da8908dfa91cac" office:target-frame-name="_top" xlink:show="replace"><text:span text:style-name="T3151">XII-1665</text:span></text:a><text:span text:style-name="T3152">, 2015-05-07, paskelbta TAR 2015-05-20, i. k. 2015-07656</text:span></text:p>
      <text:p text:style-name="P3153"><text:span text:style-name="T3154">Nr.<text:s/></text:span><text:a xlink:href="https://www.e-tar.lt/portal/legalAct.html?documentId=77b288d08f5611ea9515f752ff221ec9" office:target-frame-name="_top" xlink:show="replace"><text:span text:style-name="T3155">XIII-2868</text:span></text:a><text:span text:style-name="T3156">, 2020-04-28, paskelbta TAR 2020-05-06, i. k. 2020-09587</text:span></text:p>
      <text:p text:style-name="Normal"/>
      <text:p text:style-name="P3157"><text:span text:style-name="T3158">3</text:span><text:span text:style-name="T3159">. Gamintojas, kurio vienetinė elektros energijos gamybos įrenginio galia yra 20 MW ir d</text:span><text:span text:style-name="T3160">augiau, privalo ne vėliau kaip prieš 12 mėnesių pranešti perdavimo sistemos operatoriui apie planuojamą tokio įrenginio laikiną eksploatavimo sustabdymą arba ne vėliau kaip prieš 36 mėnesius apie planuojamą visišką tokio įrenginio eksploatavimo nutraukimą.</text:span><text:span text:style-name="T3161"><text:s/>Tokio įrenginio laikinas eksploatavimo sustabdymas ar visiškas eksploatavimo nutraukimas anksčiau šioje dalyje nurodytų terminų yra galimas tik gavus perdavimo sistemos operatoriaus rašytinį sutikimą arba, jeigu tokio įrenginio eksploatavimas nebūtų galim</text:span><text:span text:style-name="T3162">as dėl techninių priežasčių, kurių nebuvo galima numatyti iš anksto, arba jos yra susijusios su tokio įrenginio darbo išteklių pasibaigimu, arba dėl priežasčių, susijusių su teisės aktų reikalavimais dėl teršalų išmetimo į aplinką. Prašymas dėl laikino šio</text:span><text:span text:style-name="T3163">je dalyje nurodyto elektros energijos gamybos įrenginio eksploatavimo sustabdymo ar visiško eksploatavimo nutraukimo anksčiau šioje dalyje nurodytų terminų perdavimo sistemos operatoriui turi būti pateiktas ne anksčiau kaip prieš 4 mėnesius iki planuojamo<text:s/></text:span><text:span text:style-name="T3164">tokio įrenginio laikino eksploatavimo sustabdymo arba visiško tokio įrenginio eksploatavimo nutraukimo.</text:span><text:s/></text:p>
      <text:p text:style-name="P3165">Papildyta straipsnio dalimi:</text:p>
      <text:p text:style-name="P3166"><text:span text:style-name="T3167">Nr.<text:s/></text:span><text:a xlink:href="https://www.e-tar.lt/portal/legalAct.html?documentId=1c60219098b711e9ae2e9d61b1f977b3" office:target-frame-name="_top" xlink:show="replace"><text:span text:style-name="T3168">XIII-2215</text:span></text:a><text:span text:style-name="T3169">, 2019-06-1</text:span><text:span text:style-name="T3170">3, paskelbta TAR 2019-06-27, i. k. 2019-10322</text:span></text:p>
      <text:p text:style-name="Normal"/>
      <text:p text:style-name="P3171"><text:span text:style-name="T3172">4</text:span><text:span text:style-name="T3173">. Perdavimo sistemos operatorius, gavęs gamintojo prašymą laikinai sustabdyti arba visiškai nutraukti elektros energijos gamybos įrenginio eksploatavimą anksčiau šio straipsnio 3 dalyje nustatytų pranešim</text:span><text:span text:style-name="T3174">o terminų, per vieną mėnesį nuo prašymo gavimo dienos įvertina tokio įrenginio laikino eksploatavimo sustabdymo ar visiško eksploatavimo nutraukimo įtaką elektros energetikos sistemos darbo stabilumui, saugumui, patikimumui ir adekvatumui. Perdavimo sistem</text:span><text:span text:style-name="T3175">os operatorius, nustatęs, kad šis elektros energijos gamybos įrenginys bus reikalingas elektros energetikos sistemos darbo stabilumui, saugumui, patikimumui ir adekvatumui užtikrinti po gamintojo prašyme nurodytos datos, apie tai informuoja prašymą pateiku</text:span><text:span text:style-name="T3176">sį gamintoją ir Tarybą. Gamintojas su šiuo elektros energijos gamybos įrenginiu turi teikti perdavimo sistemos operatoriaus nustatytas izoliuoto elektros energetikos sistemos darbo ir (ar) totalios elektros energetikos sistemos avarijos prevencijos ar likv</text:span><text:span text:style-name="T3177">idavimo paslaugas nuo prašyme nurodytos elektros energijos gamybos įrenginio laikino eksploatavimo sustabdymo arba visiško eksploatavimo nutraukimo datos, bet ne anksčiau negu po 4 mėnesių nuo prašymo pateikimo dienos, iki perdavimo sistemos operatoriaus n</text:span><text:span text:style-name="T3178">ustatyto termino, kuris negali būti vėlesnis negu šio straipsnio 3 dalyje nustatyti terminai.</text:span><text:s/></text:p>
      <text:p text:style-name="P3179">Papildyta straipsnio dalimi:</text:p>
      <text:p text:style-name="P3180"><text:span text:style-name="T3181">Nr.<text:s/></text:span><text:a xlink:href="https://www.e-tar.lt/portal/legalAct.html?documentId=1c60219098b711e9ae2e9d61b1f977b3" office:target-frame-name="_top" xlink:show="replace"><text:span text:style-name="T3182">XIII-2215</text:span></text:a><text:span text:style-name="T3183">, 2019-06-13, paskelb</text:span><text:span text:style-name="T3184">ta TAR 2019-06-27, i. k. 2019-10322</text:span></text:p>
      <text:p text:style-name="Normal"/>
      <text:p text:style-name="P3185"><text:span text:style-name="T3186">4</text:span><text:span text:style-name="T3187">1</text:span><text:span text:style-name="T3188">. Gamintojas, elektros energiją gaminantis iš atsinaujinančių išteklių ir norintis parduoti elektros energiją tiesiogiai vartotojui, vadovaudamasis šio įstatymo 46</text:span><text:span text:style-name="T3189">1</text:span><text:span text:style-name="T3190"><text:s/>straipsniu, su vartotoju privalo sudaryti atsinaujinančių išteklių elektros energijos pirkimo–pardavimo sutartį ir per 5 darbo dienas nuo šios sutarties sudarymo informuoti Tarybą apie elektros energijos tiekimo veiklos vykdymą.</text:span><text:s/></text:p>
      <text:p text:style-name="P3191">Papildyta straipsnio dalimi:</text:p>
      <text:p text:style-name="P3192"><text:span text:style-name="T3193">Nr.<text:s/></text:span><text:a xlink:href="https://www.e-tar.lt/portal/legalAct.html?documentId=77b288d08f5611ea9515f752ff221ec9" office:target-frame-name="_top" xlink:show="replace"><text:span text:style-name="T3194">XIII-2868</text:span></text:a><text:span text:style-name="T3195">, 2020-04-28, paskelbta TAR 2020-05-06, i. k. 2020-09587</text:span></text:p>
      <text:p text:style-name="Normal"/>
      <text:p text:style-name="P3196"><text:span text:style-name="T3197">5</text:span><text:span text:style-name="T3198">. Elektros energijos gamybos įrenginio, kurio vienetinė elektros energijos gam</text:span><text:span text:style-name="T3199">ybos galia yra 5 MW ir daugiau, valstybinė kontrolė atliekama ne rečiau kaip kartą per metus šio įstatymo 73 straipsnio 3 dalyje nustatyta tvarka.</text:span><text:s/></text:p>
      <text:p text:style-name="P3200">Papildyta straipsnio dalimi:</text:p>
      <text:p text:style-name="P3201"><text:span text:style-name="T3202">Nr.<text:s/></text:span><text:a xlink:href="https://www.e-tar.lt/portal/legalAct.html?documentId=1c60219098b711e9ae2e9d61b1f977b3" office:target-frame-name="_top" xlink:show="replace"><text:span text:style-name="T3203">XIII-2215</text:span></text:a><text:span text:style-name="T3204">, 2019-06-13, paskelbta TAR 2019-06-27, i. k. 2019-10322</text:span></text:p>
      <text:p text:style-name="Normal"/>
      <text:p text:style-name="P3205"><text:span text:style-name="T3206">21 straipsnis.</text:span><text:span text:style-name="T3207"><text:s/>Neteko galios nuo 2015-07-01</text:span></text:p>
      <text:p text:style-name="P3208">Straipsnio naikinimas:</text:p>
      <text:p text:style-name="P3209"><text:span text:style-name="T3210">Nr.<text:s/></text:span><text:a xlink:href="https://www.e-tar.lt/portal/legalAct.html?documentId=2a9f1a80fec511e488da8908dfa91cac" office:target-frame-name="_top" xlink:show="replace"><text:span text:style-name="T3211">XII-1665</text:span></text:a><text:span text:style-name="T3212">, 2015-05-07, paskelbta TAR 2015-05-20, i. k. 2015-07656</text:span></text:p>
      <text:p text:style-name="Normal"/>
      <text:p text:style-name="P3213"><text:span text:style-name="T3214">21</text:span><text:span text:style-name="T3215">1</text:span><text:span text:style-name="T3216"><text:s/></text:span><text:span text:style-name="T3217">straipsnis.<text:s/></text:span><text:span text:style-name="T3218">Gamintojų</text:span><text:span text:style-name="T3219"><text:s/></text:span><text:span text:style-name="T3220">įsipareigojimai</text:span></text:p>
      <text:p text:style-name="P3221"><text:span text:style-name="T3222">1</text:span><text:span text:style-name="T3223">. Gamintojas, pasirašęs šio įstatymo 22 str</text:span><text:span text:style-name="T3224">aipsnio 8 dalyje nurodytą ketinimų protokolą, tinklų operatoriui privalo pateikti savo prievolių įvykdymo užtikrinimą, garantuojantį tinklų operatoriui gamintojo įsipareigojimo<text:s/></text:span><text:span text:style-name="T3225">įvykdymą, ne vėliau kaip per 10 kalendorinių dienų nuo ketinimų protokolo pasir</text:span><text:span text:style-name="T3226">ašymo dienos</text:span><text:span text:style-name="T3227">. Gamintojo prievolių įvykdymo užtikrinimas privalo galioti 30 kalendorinių dienų ilgiau negu ketinimų protokolas. Prievolių įvykdymo užtikrinimo dydis apskaičiuojamas dauginant numatomų įrengti elektrinės pajėgumų dydį (kW) iš 15 eurų už 1 kW.</text:span><text:span text:style-name="T3228"><text:s/>Norint pratęsti leidimo plėtoti elektros energijos gamybos terminą, kaip tai nustatyta šio įstatymo 16 straipsnio 7 dalyje, prievolių įvykdymo užtikrinimo dydis padidinamas dydžiu, kuris apskaičiuojamas dauginant numatomų įrengti elektrinės pajėgumų dydį<text:s/></text:span><text:span text:style-name="T3229">(kW) iš 15 eurų už 1 kW ir laikotarpio, kuriam norima pratęsti šio leidimo galiojimo terminą, trukmės, išreikštos metais.</text:span></text:p>
      <text:p text:style-name="P3230"><text:span text:style-name="T3231">2</text:span><text:span text:style-name="T3232">. Jeigu gamintojas užbaigia ketinimų protokole numatytos įrengtosios galios elektrinės statybą Statybos įstatyme nustatyta tvarka</text:span><text:span text:style-name="T3233"><text:s/>ir gamintojui šiame įstatyme nustatyta tvarka išduotas leidimas gaminti elektros energiją arba gamintojas, dalyvaujantis Atsinaujinančių išteklių energetikos įstatymo 20 straipsnio<text:s/></text:span><text:span text:style-name="T3234">4</text:span><text:span text:style-name="T3235"><text:s/>dalyje nurodytame skatinimo kvotų paskirstymo aukcione, nelaimi šio skatinimo kvotų paskirstymo aukciono arba atsisako jame dalyvauti, tinklų operatorius, gavęs gamintojo prašymą, atsisako savo teisių pagal gamintojo prievolių įvykdymo užtikrinimą ir grąž</text:span><text:span text:style-name="T3236">ina jį šiam gamintojui ar jo prievolių įvykdymo užtikrinimą išdavusiam asmeniui, o šalių teisės ir pareigos pagal ketinimų protokolą pasibaigia.</text:span><text:s/></text:p>
      <text:p text:style-name="P3237">Straipsnio dalies pakeitimai:</text:p>
      <text:p text:style-name="P3238"><text:span text:style-name="T3239">Nr.<text:s/></text:span><text:a xlink:href="https://www.e-tar.lt/portal/legalAct.html?documentId=77b288d08f5611ea9515f752ff221ec9" office:target-frame-name="_top" xlink:show="replace"><text:span text:style-name="T3240">XIII-2868</text:span></text:a><text:span text:style-name="T3241">, 2020-04-28, paskelbta TAR 2020-05-06, i. k. 2020-09587</text:span></text:p>
      <text:p text:style-name="Normal"/>
      <text:p text:style-name="P3242"><text:span text:style-name="T3243">3</text:span><text:span text:style-name="T3244">. Jeigu gamintojas per leidimo plėtoti elektros energijos gamybos pajėgumus galiojimo laikotarpį, įskaitant galimus jo pratęsimus, neįvykdo ketinimų protokole nus</text:span><text:span text:style-name="T3245">tatyto įsipareigojimo pastatyti ar įrengti ketinimų protokole nurodytos įrengtosios galios elektrinę, tinklų operatorius pasinaudoja visu šio gamintojo pateiktu prievolių įvykdymo užtikrinimu, išskyrus atvejus, kai tokie įsipareigojimai neįvykdomi dėl apli</text:span><text:span text:style-name="T3246">nkybių, kurių šis gamintojas negalėjo kontroliuoti ir protingai numatyti ketinimų protokolo ir (ar) elektrinės prijungimo prie elektros tinklų paslaugos sutarties sudarymo metu ir negalėjo užkirsti kelio šioms aplinkybėms ar jų pasekmėms atsirasti, taip pa</text:span><text:span text:style-name="T3247">t dėl įstatymų nustatytų kitų aplinkybių, kai nėra šio gamintojo kaltės. Tais atvejais, kai yra šioje dalyje nurodytos aplinkybės, gamintojas pateikia tinklų operatoriui dokumentus, įrodančius, kad yra šioje dalyje nurodytos aplinkybės, o tinklų operatoriu</text:span><text:span text:style-name="T3248">s įvertina pateiktus dokumentus ir priima sprendimą dėl pateikto prievolių įvykdymo užtikrinimo grąžinimo.<text:s/></text:span></text:p>
      <text:p text:style-name="P3249"><text:span text:style-name="T3250">4</text:span><text:span text:style-name="T3251">. Jeigu gamintojas nutraukia ketinimų protokolą, tinklų operatorius pasinaudoja gamintojo pateikto prievolių įvykdymo užtikrinimo dalimi, kuri<text:s/></text:span><text:span text:style-name="T3252">apskaičiuojama 0,0123 Eur/kW dauginant iš laikotarpio nuo prievolių įvykdymo užtikrinimo pateikimo dienos iki dienos, kai gamintojas nutraukia ketinimų protokolą, išreikšto dienomis.</text:span></text:p>
      <text:p text:style-name="P3253"><text:span text:style-name="T3254">5</text:span><text:span text:style-name="T3255">. Jeigu gamintojas per leidimo plėtoti elektros energijos gamybos pa</text:span><text:span text:style-name="T3256">jėgumus galiojimo laikotarpį, įskaitant galimus jo pratęsimus, pastato ar įrengia mažesnės galios elektrinę, negu buvo įsipareigojęs pagal ketinimų protokolą, tinklų operatorius pasinaudoja pateikto prievolių įvykdymo užtikrinimo dalimi proporcingai neįvyk</text:span><text:span text:style-name="T3257">dytiems įsipareigojimams.</text:span></text:p>
      <text:p text:style-name="P3258"><text:span text:style-name="T3259">6</text:span><text:span text:style-name="T3260">. Pagal gamintojo pateiktą prievolių įvykdymo užtikrinimą tinklų operatoriaus gautos lėšos įvertinamos nustatant skirstymo ir perdavimo tiekimo paslaugų kainų viršutines ribas.</text:span><text:s/></text:p>
      <text:p text:style-name="P3261">Papildyta straipsniu:</text:p>
      <text:p text:style-name="P3262"><text:span text:style-name="T3263">Nr.<text:s/></text:span><text:a xlink:href="https://www.e-tar.lt/portal/legalAct.html?documentId=622fa7d00aa611e9a5eaf2cd290f1944" office:target-frame-name="_top" xlink:show="replace"><text:span text:style-name="T3264">XIII-1891</text:span></text:a><text:span text:style-name="T3265">, 2018-12-20, paskelbta TAR 2018-12-28, i. k. 2018-21884</text:span></text:p>
      <text:p text:style-name="Normal"/>
      <text:p text:style-name="P3266"><text:span text:style-name="T3267">22</text:span><text:span text:style-name="T3268"><text:s/>straipsnis.<text:s/></text:span><text:span text:style-name="T3269">Gamintojų elektros įrenginių prijungimas prie elektros tinklų</text:span></text:p>
      <text:p text:style-name="P3270"><text:span text:style-name="T3271">1</text:span><text:span text:style-name="T3272">. Gamintojų elektros<text:s/></text:span><text:span text:style-name="T3273">įren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3274"><text:span text:style-name="T3275">2</text:span><text:span text:style-name="T3276">. Tinklų</text:span><text:span text:style-name="T3277"><text:s/>operatorius parengia ir, suderinęs su Taryba, savo interneto svetainėje skelbia naudojimosi elektros tinklais tvarką. Ši tvarka grindžiama objektyviais, skaidriais ir nediskriminaciniais kriterijais, kuriais atsižvelgiama į visą naudą ir sąnaudas, susijus</text:span><text:span text:style-name="T3278">ias su gamintojų elektros įrenginių prijungimu prie elektros tinklų, ir į konkrečias gamintojų, įsikūrusių atokiuose ir menkai apgyvendintuose regionuose, ūkinės veiklos aplinkybes.</text:span><text:s/></text:p>
      <text:p text:style-name="P3279">Straipsnio dalies pakeitimai:</text:p>
      <text:p text:style-name="P3280"><text:span text:style-name="T3281">Nr.<text:s/></text:span><text:a xlink:href="https://www.e-tar.lt/portal/legalAct.html?documentId=96eebbe0399111e99595d005d42b863e" office:target-frame-name="_top" xlink:show="replace"><text:span text:style-name="T3282">XIII-1970</text:span></text:a><text:span text:style-name="T3283">, 2019-02-14, paskelbta TAR 2019-02-26, i. k. 2019-03168</text:span></text:p>
      <text:p text:style-name="Normal"/>
      <text:p text:style-name="P3284"><text:span text:style-name="T3285">3</text:span><text:span text:style-name="T3286">. Tinklų operatorius neturi teisės atsisakyti prijungti gamintojų elektros įrenginius prie elektros tinklų dėl ateityje galim</text:span><text:span text:style-name="T3287">o elektros tinklų pajėgumo apribojimo. Tinklų operatorius privalo prijungti gamintojo elektros įrenginius prie elektros tinklų, atsižvelgdamas į atitinkamų techninių norminių dokumentų reikalavimus, keliamus tokių įrenginių prijungimui, taip pat elektros t</text:span><text:span text:style-name="T3288">inklų įrengimui ir (ar) atnaujinimui gamintojo ir tinklų operatoriaus tinklų dalyje.</text:span></text:p>
      <text:p text:style-name="P3289"><text:span text:style-name="T3290">4</text:span><text:span text:style-name="T3291">. Tinklų operatorius neturi teisės atsisakyti prijungti gamintojo elektros įrenginius prie elektros tinklų dėl to, kad atsirastų papildomų išlaidų, susijusių su būtin</text:span><text:span text:style-name="T3292">u elektros tinklų pajėgumo padidinimu.</text:span></text:p>
      <text:p text:style-name="P3293"><text:span text:style-name="T3294">5</text:span><text:span text:style-name="T3295">. Tinklų operatorius teisės aktų nustatyta tvarka teikia suinteresuotiems gamintojams visą informaciją, susijusią su gamintojų elektros įrenginių prijungimu prie elektros tinklų, tarp jų techninius reikalavimus,<text:s/></text:span><text:span text:style-name="T3296">prijungimo terminus ir reikalingas investicijas.</text:span></text:p>
      <text:p text:style-name="P3297"><text:span text:style-name="T3298">6</text:span><text:span text:style-name="T3299">. Gamintojų, gaminančių elektros energiją iš atsinaujinančių energijos išteklių, elektros įrenginių prijungimą prie elektros tinklų reglamentuoja Atsinaujinančių išteklių energetikos įstatymas.</text:span></text:p>
      <text:p text:style-name="P3300"><text:span text:style-name="T3301">7</text:span><text:span text:style-name="T3302">. T</text:span><text:span text:style-name="T3303">inklų operatoriai, sudarydami sąlygas didelio naudingumo kogeneracijos būdu pagamintai elektros energijai persiųsti:</text:span></text:p>
      <text:p text:style-name="P3304"><text:span text:style-name="T3305">1</text:span><text:span text:style-name="T3306">) parengia ir interneto svetainėje paskelbia nediskriminacines technines didelio naudingumo kogeneracijos būdu pagamintą elektros energi</text:span><text:span text:style-name="T3307">ją tiekiančių gamintojų prisijungimo prie tinklų sąlygas;</text:span></text:p>
      <text:p text:style-name="P3308"><text:span text:style-name="T3309">2</text:span><text:span text:style-name="T3310">) didelio naudingumo kogeneracijos būdu gaminamos elektros energijos gamintojo ar planuojančio juo tapti asmens prašymu teikia išsamią informaciją dėl prijungimo prie sistemos sąlygų (informaci</text:span><text:span text:style-name="T3311">ją apie prijungimo sąnaudas, prašymo prijungti prie tinklo nagrinėjimo ir prijungimo prie tinklo terminus).</text:span></text:p>
      <text:p text:style-name="P3312">Papildyta straipsnio dalimi:</text:p>
      <text:p text:style-name="P3313"><text:span text:style-name="T3314">Nr.<text:s/></text:span><text:a xlink:href="https://www.e-tar.lt/portal/legalAct.html?documentId=d02e0050a67c11e69ad4c8713b612d0f" office:target-frame-name="_top" xlink:show="replace"><text:span text:style-name="T3315">XII-2704</text:span></text:a><text:span text:style-name="T3316">, 2016-</text:span><text:span text:style-name="T3317">11-03, paskelbta TAR 2016-11-09, i. k. 2016-26485</text:span></text:p>
      <text:p text:style-name="Normal"/>
      <text:p text:style-name="P3318"><text:span text:style-name="T3319">8</text:span><text:span text:style-name="T3320">. Gamintojas, gavęs išankstines prijungimo sąlygas, parengia ir pateikia elektros tinklų operatoriui prašymą pasirašyti ketinimų protokolą. Ši nuostata netaikoma gaminantiems vartotojams, gamintojams,</text:span><text:span text:style-name="T3321"><text:s/>planuojantiems gaminti elektros energiją savo reikmėms ir ūkio poreikiams ir planuojantiems į elektros tinklus patiekti elektros energiją, likusią nuo savo reikmėms ir ūkio poreikiams nesuvartotos elektros energijos, kai elektrinės įrengtoji galia yra ne<text:s/></text:span><text:span text:style-name="T3322">didesnė kaip 500 kW ir ne didesnė negu gamintojo objektui suteikta leistinoji naudoti galia ir kai šie gamintojai neketina dalyvauti skatinimo kvotų paskirstymo aukcione, gamintojams, planuojantiems gaminti elektros energiją tik savo reikmėms ir ūkio porei</text:span><text:span text:style-name="T3323">kiams, nepatiekiant elektros energijos į elektros tinklus ir atsinaujinančių išteklių energijos bendrijoms, neketinančioms dalyvauti skatinimo kvotų paskirstymo aukcione.</text:span><text:s/></text:p>
      <text:p text:style-name="P3324">Papildyta straipsnio dalimi:</text:p>
      <text:p text:style-name="P3325"><text:span text:style-name="T3326">Nr.<text:s/></text:span><text:a xlink:href="https://www.e-tar.lt/portal/legalAct.html?documentId=622fa7d00aa611e9a5eaf2cd290f1944" office:target-frame-name="_top" xlink:show="replace"><text:span text:style-name="T3327">XIII-1891</text:span></text:a><text:span text:style-name="T3328">, 2018-12-20, paskelbta TAR 2018-12-28, i. k. 2018-21884</text:span></text:p>
      <text:p text:style-name="P3329">Straipsnio dalies pakeitimai:</text:p>
      <text:p text:style-name="P3330"><text:span text:style-name="T3331">Nr.<text:s/></text:span><text:a xlink:href="https://www.e-tar.lt/portal/legalAct.html?documentId=77b288d08f5611ea9515f752ff221ec9" office:target-frame-name="_top" xlink:show="replace"><text:span text:style-name="T3332">XIII-2868</text:span></text:a><text:span text:style-name="T3333">,<text:s/></text:span><text:span text:style-name="T3334">2020-04-28, paskelbta TAR 2020-05-06, i. k. 2020-09587</text:span></text:p>
      <text:p text:style-name="Normal"/>
      <text:p text:style-name="P3335"><text:span text:style-name="T3336">9</text:span><text:span text:style-name="T3337">. Tinklų operatorius privalo per 30 kalendorinių dienų nuo šio straipsnio 8 dalyje nurodyto prašymo pateikimo dienos su gamintoju pasirašyti ketinimų protokolą. Ketinimų protokole privalo būti nu</text:span><text:span text:style-name="T3338">rodyta:</text:span></text:p>
      <text:p text:style-name="P3339"><text:span text:style-name="T3340">1</text:span><text:span text:style-name="T3341">) planuojamos statyti elektrinės galia ir naudojama energijos rūšis;</text:span></text:p>
      <text:p text:style-name="P3342"><text:span text:style-name="T3343">2</text:span><text:span text:style-name="T3344">) terminas, per kurį gamintojas įsipareigoja pastatyti elektrinę, baigti savo elektros tinklų dalyje susijusius darbus ir pateikti reikalingus dokumentus Tarybai</text:span><text:span text:style-name="T3345"><text:s/></text:span><text:span text:style-name="T3346">leidimui<text:s/></text:span><text:span text:style-name="T3347">gaminti elektros energiją gauti;</text:span><text:s/></text:p>
      <text:p text:style-name="P3348">Straipsnio punkto pakeitimai:</text:p>
      <text:p text:style-name="P3349"><text:span text:style-name="T3350">Nr.<text:s/></text:span><text:a xlink:href="https://www.e-tar.lt/portal/legalAct.html?documentId=77b288d08f5611ea9515f752ff221ec9" office:target-frame-name="_top" xlink:show="replace"><text:span text:style-name="T3351">XIII-2868</text:span></text:a><text:span text:style-name="T3352">, 2020-04-28, paskelbta TAR 2020-05-06, i. k. 2020-09587</text:span></text:p>
      <text:p text:style-name="Normal"/>
      <text:p text:style-name="P3353"><text:span text:style-name="T3354">3</text:span><text:span text:style-name="T3355">) gamintojo<text:s/></text:span><text:span text:style-name="T3356">įsipareigojimas ne vėliau kaip per vieną mėnesį nuo ketinimų protokolo pasirašymo dienos Tarybai pateikti prašymą išduoti leidimą plėtoti elektros energijos gamybos pajėgumus arba pateikti prašymą dalyvauti skatinimo kvotų paskirstymo aukcione, jeigu asmuo</text:span><text:span text:style-name="T3357"><text:s/>ketina statyti ar įrengti atsinaujinančius energijos išteklius naudojančias elektrines ir pasinaudoti Atsinaujinančių išteklių energetikos įstatymo 3 straipsnio 2 dalies 1, 2 ir 3 punktuose nurodytomis skatinimo priemonėmis;</text:span><text:s/></text:p>
      <text:p text:style-name="P3358">Straipsnio punkto pakeitimai:</text:p>
      <text:p text:style-name="P3359"><text:span text:style-name="T3360">Nr.<text:s/></text:span><text:a xlink:href="https://www.e-tar.lt/portal/legalAct.html?documentId=96eebbe0399111e99595d005d42b863e" office:target-frame-name="_top" xlink:show="replace"><text:span text:style-name="T3361">XIII-1970</text:span></text:a><text:span text:style-name="T3362">, 2019-02-14, paskelbta TAR 2019-02-26, i. k. 2019-03168</text:span></text:p>
      <text:p text:style-name="Normal"/>
      <text:p text:style-name="P3363"><text:span text:style-name="T3364">4</text:span><text:span text:style-name="T3365">) tinklų operatoriaus įsipareigojimas per ne ilgesnį kaip vieno mėnesio<text:s/></text:span><text:span text:style-name="T3366">laikotarpį nuo tinklų operatoriaus patvirtinimo apie su tinklų operatoriumi suderintą techninį projektą pateikimo dienos arba per ne ilgesnį kaip vieno mėnesio laikotarpį nuo ketinimų protokolo pasirašymo dienos, jeigu toks techninis projektas planuojamai<text:s/></text:span><text:span text:style-name="T3367">statyti elektrinei yra neprivalomas, parengti elektrinės prijungimo prie elektros tinklų paslaugos sutarties projektą;</text:span><text:s/></text:p>
      <text:p text:style-name="P3368">Straipsnio punkto pakeitimai:</text:p>
      <text:p text:style-name="P3369"><text:span text:style-name="T3370">Nr.<text:s/></text:span><text:a xlink:href="https://www.e-tar.lt/portal/legalAct.html?documentId=77b288d08f5611ea9515f752ff221ec9" office:target-frame-name="_top" xlink:show="replace"><text:span text:style-name="T3371">XIII</text:span><text:span text:style-name="T3372">-2868</text:span></text:a><text:span text:style-name="T3373">, 2020-04-28, paskelbta TAR 2020-05-06, i. k. 2020-09587</text:span></text:p>
      <text:p text:style-name="Normal"/>
      <text:p text:style-name="P3374"><text:span text:style-name="T3375">5</text:span><text:span text:style-name="T3376">) gamintojo įsipareigojimas per vieną mėnesį nuo dienos, kai tinklų operatorius pateikia elektrinės prijungimo prie elektros tinklų paslaugos sutarties projektą, atitinkantį suderintą tech</text:span><text:span text:style-name="T3377">ninį projektą, arba elektros tinklų operatoriaus išduotas prijungimo sąlygas, jeigu techninis projektas planuojamai statyti elektrinei yra neprivalomas, pasirašyti prijungimo prie elektros tinklų paslaugos sutartį;</text:span></text:p>
      <text:p text:style-name="P3378"><text:span text:style-name="T3379">6</text:span><text:span text:style-name="T3380">) gamintojo įsipareigojimas elektrin</text:span><text:span text:style-name="T3381">ės prijungimo prie elektros tinklų paslaugos sutartyje nustatyta tvarka apmokėti elektrinės prijungimo išlaidas;</text:span></text:p>
      <text:p text:style-name="P3382"><text:span text:style-name="T3383">7</text:span><text:span text:style-name="T3384">) tinklų operatoriaus įsipareigojimas prijungti gamintojų, gaminančių elektros energiją iš atsinaujinančių energijos išteklių, elektrinę p</text:span><text:span text:style-name="T3385">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386"><text:span text:style-name="T3387">8</text:span><text:span text:style-name="T3388">) gamintojo</text:span><text:span text:style-name="T3389"><text:s/>prievolių įvykdymo užtikrinimo dydis, jo pateikimo ir panaudojimo sąlygos ir tvarka;</text:span></text:p>
      <text:p text:style-name="P3390"><text:span text:style-name="T3391">9</text:span><text:span text:style-name="T3392">) savivaldybės, kurioje numatoma statyti ar įrengti elektrinę, administracijos patvirtinimas, kad planuojamos nurodytos galios ir tipo elektrinės įrengimas ar statyb</text:span><text:span text:style-name="T3393">a pagal galiojančius teritorijų planavimo dokumentus yra galimi;</text:span></text:p>
      <text:p text:style-name="P3394"><text:span text:style-name="T3395">10</text:span><text:span text:style-name="T3396">) Lietuvos kariuomenės patvirtinimas, kad teritorijose, kuriose, atsižvelgiant į nacionalinio saugumo reikalavimus, netaikomi apribojimai projektuoti ir statyti vėjo elektrines arba yra</text:span><text:span text:style-name="T3397"><text:s/>apribojimai projektuoti ir statyti vėjo elektrines, tačiau planuojamų statyti vėjo elektrinių keliamų trukdžių nacionaliniam saugumui užtikrinti galima išvengti panaudojant papildomas priemones, kaip tai numatyta Atsinaujinančių išteklių energetikos įstat</text:span><text:span text:style-name="T3398">yme.</text:span><text:s/></text:p>
      <text:p text:style-name="P3399">Straipsnio punkto pakeitimai:</text:p>
      <text:p text:style-name="P3400"><text:span text:style-name="T3401">Nr.<text:s/></text:span><text:a xlink:href="https://www.e-tar.lt/portal/legalAct.html?documentId=77b288d08f5611ea9515f752ff221ec9" office:target-frame-name="_top" xlink:show="replace"><text:span text:style-name="T3402">XIII-2868</text:span></text:a><text:span text:style-name="T3403">, 2020-04-28, paskelbta TAR 2020-05-06, i. k. 2020-09587</text:span></text:p>
      <text:p text:style-name="Normal"/>
      <text:p text:style-name="P3404">Papildyta straipsnio dalimi:</text:p>
      <text:p text:style-name="P3405"><text:span text:style-name="T3406">Nr.<text:s/></text:span><text:a xlink:href="https://www.e-tar.lt/portal/legalAct.html?documentId=622fa7d00aa611e9a5eaf2cd290f1944" office:target-frame-name="_top" xlink:show="replace"><text:span text:style-name="T3407">XIII-1891</text:span></text:a><text:span text:style-name="T3408">, 2018-12-20, paskelbta TAR 2018-12-28, i. k. 2018-21884</text:span></text:p>
      <text:p text:style-name="Normal"/>
      <text:p text:style-name="P3409"><text:span text:style-name="T3410">10</text:span><text:span text:style-name="T3411">. Šio straipsnio 9 dalies 2 punkte nurodytas terminas pratęsiamas dėl šioje dalyje nurodytų<text:s/></text:span><text:span text:style-name="T3412">priežasčių, tačiau laikotarpis, kuriam pratęsiamas nurodytas terminas, neturi viršyti leidimo plėtoti elektros energijos gamybos pajėgumus galiojimo termino:</text:span></text:p>
      <text:p text:style-name="P3413"><text:span text:style-name="T3414">1</text:span><text:span text:style-name="T3415">) dėl valstybės veiksmų, trečiųjų asmenų veiksmų ar esant nenugalimos jėgos aplinkybėms šio str</text:span><text:span text:style-name="T3416">aipsnio 8 dalyje nurodyto asmens prašymu;</text:span></text:p>
      <text:p text:style-name="P3417"><text:span text:style-name="T3418">2</text:span><text:span text:style-name="T3419">) šio straipsnio 8 dalyje nurodyto asmens prašymu;</text:span></text:p>
      <text:p text:style-name="P3420"><text:span text:style-name="T3421">3</text:span><text:span text:style-name="T3422">) elektrinės prijungimo prie elektros tinklų paslaugos sutartyje ir kitais teisės aktuose nustatytais atvejais.</text:span><text:s/></text:p>
      <text:p text:style-name="P3423">Papildyta straipsnio dalimi:</text:p>
      <text:p text:style-name="P3424"><text:span text:style-name="T3425">Nr.<text:s/></text:span><text:a xlink:href="https://www.e-tar.lt/portal/legalAct.html?documentId=622fa7d00aa611e9a5eaf2cd290f1944" office:target-frame-name="_top" xlink:show="replace"><text:span text:style-name="T3426">XIII-1891</text:span></text:a><text:span text:style-name="T3427">, 2018-12-20, paskelbta TAR 2018-12-28, i. k. 2018-21884</text:span></text:p>
      <text:p text:style-name="Normal"/>
      <text:p text:style-name="P3428"><text:span text:style-name="T3429">11</text:span><text:span text:style-name="T3430">. Ketinimų protokolo pavyzdinę formą tvirtina Taryba.</text:span><text:s/></text:p>
      <text:p text:style-name="P3431">Papildyta straipsnio dalimi:</text:p>
      <text:p text:style-name="P3432"><text:span text:style-name="T3433">Nr.</text:span><text:span text:style-name="T3434"><text:s/></text:span><text:a xlink:href="https://www.e-tar.lt/portal/legalAct.html?documentId=622fa7d00aa611e9a5eaf2cd290f1944" office:target-frame-name="_top" xlink:show="replace"><text:span text:style-name="T3435">XIII-1891</text:span></text:a><text:span text:style-name="T3436">, 2018-12-20, paskelbta TAR 2018-12-28, i. k. 2018-21884</text:span></text:p>
      <text:p text:style-name="P3437">Straipsnio dalies pakeitimai:</text:p>
      <text:p text:style-name="P3438"><text:span text:style-name="T3439">Nr.<text:s/></text:span><text:a xlink:href="https://www.e-tar.lt/portal/legalAct.html?documentId=96eebbe0399111e99595d005d42b863e" office:target-frame-name="_top" xlink:show="replace"><text:span text:style-name="T3440">XIII-1970</text:span></text:a><text:span text:style-name="T3441">, 2019-02-14, paskelbta TAR 2019-02-26, i. k. 2019-03168</text:span></text:p>
      <text:p text:style-name="Normal"/>
      <text:p text:style-name="P3442"><text:span text:style-name="T3443">PENKTASIS</text:span><text:span text:style-name="T3444"><text:s/>SKIRSNIS</text:span></text:p>
      <text:p text:style-name="P3445"><text:span text:style-name="T3446">ELEKTROS ENERGIJOS PERDAVIMAS</text:span></text:p>
      <text:p text:style-name="P3447"/>
      <text:p text:style-name="P3448"><text:span text:style-name="T3449">23</text:span><text:span text:style-name="T3450"><text:s/>straipsnis.<text:s/></text:span><text:span text:style-name="T3451">Perdavimo veiklos principai</text:span></text:p>
      <text:p text:style-name="P3452"><text:span text:style-name="T3453">1</text:span><text:span text:style-name="T3454">. Perdavimo sistemos operatorius yra<text:s/></text:span><text:span text:style-name="T3455">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456">vimą, priežiūrą, valdymą ir plėtrą, mažinant pralaidumo perdavimo tinkluose apribojimus ir atsižvelgiant į elektros energetikos sistemos bei elektros tinklų naudotojų poreikius.</text:span></text:p>
      <text:p text:style-name="P3457"><text:span text:style-name="T3458">2</text:span><text:span text:style-name="T3459">. Perdavimo sistemos operatorius privalo užtikrinti, kad elektros energij</text:span><text:span text:style-name="T3460">os gamintojų, skirstomųjų tinklų operatorių ir vartotojų įrenginių prijungimo prie perdavimo tinklų sąlygos atitiktų teisės aktuose nustatytus reikalavimus ir nebūtų diskriminacinės.</text:span></text:p>
      <text:p text:style-name="P3461"><text:span text:style-name="T3462">3</text:span><text:span text:style-name="T3463">.<text:s/></text:span><text:span text:style-name="T3464">Elektros energijos vartotojų įrenginiai prijungiami prie perdavimo</text:span><text:span text:style-name="T3465"><text:s/>tinklų šiais atvejais:</text:span></text:p>
      <text:p text:style-name="P3466"><text:span text:style-name="T3467">1</text:span><text:span text:style-name="T3468">) kai skirstomųjų tinklų operatorius dėl nustatytų techninių arba eksploatacijos reikalavimų atsisako prijungti prie skirstomųjų tinklų gamintojo ar vartotojo įrenginius, esančius skirstomųjų tinklų operatoriaus licencijoje nurod</text:span><text:span text:style-name="T3469">ytoje veiklos teritorijoje;</text:span></text:p>
      <text:p text:style-name="P3470"><text:span text:style-name="T3471">2</text:span><text:span text:style-name="T3472">) kai vartotojas pateikia prašymą prijungti prie perdavimo tinklų elektros įrenginius, kurių leistinoji naudoti galia yra ne mažesnė kaip 10 MW, ir sudaro su perdavimo sistemos operatoriumi elektros įrenginių prijungimo sut</text:span><text:span text:style-name="T3473">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474">tą galios dedamąją.</text:span><text:s/></text:p>
      <text:p text:style-name="P3475">Straipsnio dalies pakeitimai:</text:p>
      <text:p text:style-name="P3476"><text:span text:style-name="T3477">Nr.<text:s/></text:span><text:a xlink:href="https://www.e-tar.lt/portal/legalAct.html?documentId=71e6498084d811e8ae2bfd1913d66d57" office:target-frame-name="_top" xlink:show="replace"><text:span text:style-name="T3478">XIII-1456</text:span></text:a><text:span text:style-name="T3479">, 2018-06-30, paskelbta TAR 2018-07-11, i. k. 2018-11769</text:span></text:p>
      <text:p text:style-name="Normal"/>
      <text:p text:style-name="P3480"><text:span text:style-name="T3481">4</text:span><text:span text:style-name="T3482">. Perdavimo sistemos<text:s/></text:span><text:span text:style-name="T3483">operatorius abipusės naudos principu suteikia bet kurios kitos valstybės perdavimo sistemos operatoriui reikiamą informaciją, užtikrinančią saugų ir efektyvų darbą, koordinuotą plėtrą, jungtinės sistemos vientisumą ir suderinamumą.</text:span></text:p>
      <text:p text:style-name="P3484"><text:span text:style-name="T3485">5</text:span><text:span text:style-name="T3486">.<text:s/></text:span><text:span text:style-name="T3487">Perdavimo sistemo</text:span><text:span text:style-name="T3488">s operatorius privalo užtikrinti, kad tinklų naudotojams būtų sudarytos objektyvios ir nediskriminacinės naudojimosi perdavimo tinklais sąlygos. Taryba derina elektros energijos perdavimo paslaugos sutarčių standartines sąlygas, kurių projektą parengia ir<text:s/></text:span><text:span text:style-name="T3489">Tarybai teikia perdavimo sistemos operatorius. Suderintas elektros energijos perdavimo paslaugos sutarčių standartines sąlygas perdavimo sistemos operatorius skelbia savo interneto svetainėje.</text:span><text:s/></text:p>
      <text:p text:style-name="P3490">Straipsnio dalies pakeitimai:</text:p>
      <text:p text:style-name="P3491"><text:span text:style-name="T3492">Nr.<text:s/></text:span><text:a xlink:href="https://www.e-tar.lt/portal/legalAct.html?documentId=71e6498084d811e8ae2bfd1913d66d57" office:target-frame-name="_top" xlink:show="replace"><text:span text:style-name="T3493">XIII-1456</text:span></text:a><text:span text:style-name="T3494">, 2018-06-30, paskelbta TAR 2018-07-11, i. k. 2018-11769</text:span></text:p>
      <text:p text:style-name="P3495"><text:span text:style-name="T3496">Nr.<text:s/></text:span><text:a xlink:href="https://www.e-tar.lt/portal/legalAct.html?documentId=96eebbe0399111e99595d005d42b863e" office:target-frame-name="_top" xlink:show="replace"><text:span text:style-name="T3497">XIII-1970</text:span></text:a><text:span text:style-name="T3498">,<text:s/></text:span><text:span text:style-name="T3499">2019-02-14, paskelbta TAR 2019-02-26, i. k. 2019-03168</text:span></text:p>
      <text:p text:style-name="Normal"/>
      <text:p text:style-name="P3500"><text:span text:style-name="T3501">6</text:span><text:span text:style-name="T3502">. Perdavimo sistemos operatorius privalo teikti elektros tinklų naudotojams informaciją, reikalingą efektyviai prieigai prie perdavimo tinklų. Energetikos ministerija nustato tokios informacijos<text:s/></text:span><text:span text:style-name="T3503">teikimo tvarką ir sąlygas.</text:span></text:p>
      <text:p text:style-name="P3504"/>
      <text:p text:style-name="P3505"><text:span text:style-name="T3506">24</text:span><text:span text:style-name="T3507"><text:s/>straipsnis.<text:s/></text:span><text:span text:style-name="T3508">Perdavimo sistemos operatoriaus nepriklausomumas</text:span></text:p>
      <text:p text:style-name="P3509"><text:span text:style-name="T3510">1</text:span><text:span text:style-name="T3511">. Perdavimo sistemos operatorius, atlikdamas šio įstatymo ir kitų teisės aktų jam pavestas funkcijas, veikia nepriklausomai nuo elektros energijos gamybo</text:span><text:span text:style-name="T3512">s, skirstymo ir tiekimo veiklos bei jų komercinių interesų.</text:span></text:p>
      <text:p text:style-name="P3513"><text:span text:style-name="T3514">2</text:span><text:span text:style-name="T3515">. Perdavimo sistemos operatoriaus nepriklausomumas užtikrinamas įgyvendinant perdavimo veiklos atskyrimo nuo kitų elektros energetikos sektoriaus veiklos rūšių sąlygas ir reikalavimus, kaip n</text:span><text:span text:style-name="T3516">urodyta šio įstatymo 53 straipsnyje.</text:span></text:p>
      <text:p text:style-name="P3517"/>
      <text:p text:style-name="P3518"><text:span text:style-name="T3519">25</text:span><text:span text:style-name="T3520"><text:s/>straipsnis.<text:s/></text:span><text:span text:style-name="T3521">Perdavimo sistemos operatoriaus paskyrimas</text:span></text:p>
      <text:p text:style-name="P3522"><text:span text:style-name="T3523">1</text:span><text:span text:style-name="T3524">. Asmuo gali vykdyti perdavimo veiklą tik gavęs elektros energijos perdavimo veiklos licenciją, kaip nurodyta šio įstatymo 15 ir 17 straipsniuose.</text:span></text:p>
      <text:p text:style-name="P3525"><text:span text:style-name="T3526">2</text:span><text:span text:style-name="T3527">. Iki perdavimo sistemos operatoriaus paskyrimo šiame straipsnyje nustatyta tvarka ir sąlygomis gali būti išduodama terminuota elektros energijos perdavimo veiklos licencija, kaip nurodyta šio įstatymo 15 straipsnio 9 dalyje.</text:span></text:p>
      <text:p text:style-name="P3528"><text:span text:style-name="T3529">3</text:span><text:span text:style-name="T3530">. Perdavimo sistemos o</text:span><text:span text:style-name="T3531">peratorius, įvykdęs šio įstatymo 53 straipsnio 2 ir 3 dalyse nustatytus reikalavimus, raštu informuoja Tarybą ir pateikia visus šių reikalavimų įvykdymą pagrindžiančius dokumentus, duomenis ir informaciją. Perdavimo sistemos operatoriaus dokumentų, duomenų</text:span><text:span text:style-name="T3532"><text:s/>ir informacijos pateikimo tvarką ir sąlygas nustato Taryba.</text:span></text:p>
      <text:p text:style-name="P3533"><text:span text:style-name="T3534">4</text:span><text:span text:style-name="T3535">. Taryba ne vėliau kaip per 4 mėnesių laikotarpį nuo visų reikalingų ir tinkamai parengtų dokumentų, duomenų ir informacijos pateikimo dienos įvertina įgyvendintų perdavimo sistemos operator</text:span><text:span text:style-name="T3536">iaus nepriklausomumo ir veiklos atskyrimo reikalavimų tinkamumą bei priima sprendimą dėl perdavimo sistemos operatoriaus paskyrimo. Pasibaigus šioje dalyje nustatytam terminui ir Tarybai nepriėmus sprendimo, laikoma, kad yra priimtas teigiamas sprendimas d</text:span><text:span text:style-name="T3537">ėl perdavimo sistemos operatoriaus paskyrimo.</text:span></text:p>
      <text:p text:style-name="P3538"><text:span text:style-name="T3539">5</text:span><text:span text:style-name="T3540">. Taryba šio straipsnio 4 dalyje nurodytais atvejais informuoja perdavimo sistemos operatorių ir Europos Komisiją apie priimtą sprendimą, kartu pateikdama sprendimą pagrindžiančius dokumentus, duomenis ir<text:s/></text:span><text:span text:style-name="T3541">informaciją.</text:span></text:p>
      <text:p text:style-name="P3542"><text:span text:style-name="T3543">6</text:span><text:span text:style-name="T3544">. Taryba Reglamento (EB) Nr. 714/2009 3 straipsnyje nustatytais terminais gavusi teigiamą Europos Komisijos išvadą arba negavusi neigiamos išvados, priima galutinį sprendimą dėl perdavimo sistemos operatoriaus paskyrimo.</text:span></text:p>
      <text:p text:style-name="P3545"><text:span text:style-name="T3546">7</text:span><text:span text:style-name="T3547">. Taryba, ši</text:span><text:span text:style-name="T3548">o straipsnio 6 dalyje nustatyta tvarka gavusi Europos Komisijos prieštaravimų dėl perdavimo sistemos operatoriaus paskyrimo, nurodo perdavimo sistemos operatoriui pašalinti Europos Komisijos nustatytus neatitikimus ir ne vėliau kaip per 2 mėnesių laikotarp</text:span><text:span text:style-name="T3549">į priima galutinį sprendimą dėl perdavimo sistemos operatoriaus paskyrimo.</text:span></text:p>
      <text:p text:style-name="P3550"><text:span text:style-name="T3551">8</text:span><text:span text:style-name="T3552">. Galutinis sprendimas dėl perdavimo sistemos operatoriaus paskyrimo išsiunčiamas perdavimo sistemos operatoriui ir Europos Komisijai, kartu nurodant, kaip buvo atsižvelgta į g</text:span><text:span text:style-name="T3553">autą Europos Komisijos išvadą, ir skelbiamas Tarybos interneto svetainėje ir Europos Sąjungos oficialiajame leidinyje. Kartu su Tarybos sprendimu skelbiama gauta Europos Komisijos išvada. Kai Tarybos sprendimas skiriasi nuo Europos Komisijos išvados, kartu</text:span><text:span text:style-name="T3554"><text:s/>pateikiamas ir paskelbiamas priimto sprendimo pagrindimas.</text:span><text:s/></text:p>
      <text:p text:style-name="P3555">Straipsnio pakeitimai:</text:p>
      <text:p text:style-name="P3556"><text:span text:style-name="T3557">Nr.<text:s/></text:span><text:a xlink:href="https://www.e-tar.lt/portal/legalAct.html?documentId=96eebbe0399111e99595d005d42b863e" office:target-frame-name="_top" xlink:show="replace"><text:span text:style-name="T3558">XIII-1970</text:span></text:a><text:span text:style-name="T3559">, 2019-02-14, paskelbta TAR 2019-02-26, i. k. 2019-03168</text:span></text:p>
      <text:p text:style-name="Normal"/>
      <text:p text:style-name="P3560"><text:span text:style-name="T3561">26</text:span><text:span text:style-name="T3562"><text:s/>straipsnis.<text:s/></text:span><text:span text:style-name="T3563">Perdavimo sistemos operatoriaus nepriklausomumo ir veiklos atskyrimo reikalavimų įgyvendinimo priežiūra</text:span></text:p>
      <text:p text:style-name="P3564"><text:span text:style-name="T3565">1</text:span><text:span text:style-name="T3566">. Taryba nuolat prižiūri ir kontroliuoja, kaip paskirtasis perdavimo sistemos operatorius, vykdydamas savo veiklą, užtikrina šiam</text:span><text:span text:style-name="T3567">e įstatyme nustatytus nepriklausomumo ir veiklos atskyrimo reikalavimus. Taryba pradeda perdavimo sistemos operatoriaus veiklos patikrinimą bent vienu iš šių atvejų:</text:span></text:p>
      <text:p text:style-name="P3568"><text:span text:style-name="T3569">1</text:span><text:span text:style-name="T3570">) gavusi perdavimo sistemos operatoriaus pranešimą apie numatomus sandorius, kuriuos re</text:span><text:span text:style-name="T3571">ikia iš naujo įvertinti, ar jie atitinka perdavimo sistemos operatoriaus nepriklausomumo ir veiklos atskyrimo reikalavimus;</text:span></text:p>
      <text:p text:style-name="P3572"><text:span text:style-name="T3573">2</text:span><text:span text:style-name="T3574">) savo iniciatyva, jeigu yra gauta pagrįstos informacijos, kad dėl tam tikrų perdavimo sistemos operatoriaus veiklos aplinkybių</text:span><text:span text:style-name="T3575"><text:s/>pasikeitimo yra ar gali būti pažeisti perdavimo sistemos operatoriaus nepriklausomumo ir veiklos atskyrimo reikalavimai;</text:span></text:p>
      <text:p text:style-name="P3576"><text:span text:style-name="T3577">3</text:span><text:span text:style-name="T3578">) gavusi pagrįstą Europos Komisijos prašymą.</text:span></text:p>
      <text:p text:style-name="P3579"><text:span text:style-name="T3580">2</text:span><text:span text:style-name="T3581">. Taryba priima sprendimą dėl perdavimo sistemos operatoriaus atitikties<text:s/></text:span><text:span text:style-name="T3582">nustatytoms nepriklausomumo ir veiklos atskyrimo sąlygoms ir reikalavimams ne vėliau kaip per 4 mėnesių laikotarpį nuo atitinkamo perdavimo sistemos operatoriaus pranešimo ar Europos Komisijos prašymo gavimo dienos arba nuo perdavimo sistemos operatoriaus<text:s/></text:span><text:span text:style-name="T3583">veiklos patikrinimo savo iniciatyva pradžios, kuria laikoma pirmo Tarybos pranešimo apie atliekamą patikrinimą perdavimo sistemos operatoriui diena.</text:span></text:p>
      <text:p text:style-name="P3584"><text:span text:style-name="T3585">3</text:span><text:span text:style-name="T3586">. Tuo atveju, kai Taryba nustato perdavimo sistemos operatoriaus nepriklausomumo ir (ar) veiklos atsky</text:span><text:span text:style-name="T3587">rimo reikalavimų pažeidimus, perdavimo sistemos operatorius privalo per Tarybos nustatytą laikotarpį pašalinti nustatytus pažeidimus ir pateikti Tarybai tai pagrindžiančius dokumentus, duomenis ir informaciją. Laikotarpiu iki galutinio Tarybos sprendimo pa</text:span><text:span text:style-name="T3588">skelbimo dėl nustatytų pažeidimų pašalinimo perdavimo sistemos operatorius laikomas paskirtu laikinai vykdyti elektros energijos perdavimo veiklą.</text:span></text:p>
      <text:p text:style-name="P3589"><text:span text:style-name="T3590">4</text:span><text:span text:style-name="T3591">. Tarybos sprendimo dėl perdavimo sistemos operatoriaus atitikties nustatytiems nepriklausomumo ir veikl</text:span><text:span text:style-name="T3592">os atskyrimo reikalavimams derinimui su Europos Komisija ir viešam paskelbimui<text:s/></text:span><text:span text:style-name="T3593">mutatis mutandis</text:span><text:span text:style-name="T3594"><text:s/>taikomas šio įstatymo 25 straipsnis.</text:span><text:s/></text:p>
      <text:p text:style-name="P3595">Straipsnio pakeitimai:</text:p>
      <text:p text:style-name="P3596"><text:span text:style-name="T3597">Nr.<text:s/></text:span><text:a xlink:href="https://www.e-tar.lt/portal/legalAct.html?documentId=96eebbe0399111e99595d005d42b863e" office:target-frame-name="_top" xlink:show="replace"><text:span text:style-name="T3598">XIII-1970</text:span></text:a><text:span text:style-name="T3599">, 2019-02-14, paskelbta TAR 2019-02-26, i. k. 2019-03168</text:span></text:p>
      <text:p text:style-name="Normal"/>
      <text:p text:style-name="P3600"><text:span text:style-name="T3601">27</text:span><text:span text:style-name="T3602"><text:s/>straipsnis.<text:s/></text:span><text:span text:style-name="T3603">Trečiųjų šalių kontroliuojamo perdavimo sistemos operatoriaus paskyrimas</text:span></text:p>
      <text:p text:style-name="P3604"><text:span text:style-name="T3605">1</text:span><text:span text:style-name="T3606">. Kai asmuo, kurį tiesiogiai ar netiesiogiai kontroliuoja trečiosios šalies ar trečiųjų</text:span><text:span text:style-name="T3607"><text:s/>šalių asmenys, kreipiasi dėl elektros energijos perdavimo veiklos licencijos išdavimo ir (ar) paskyrimo vykdyti perdavimo veiklą arba toks asmuo įgyja tiesioginę ar netiesioginę perdavimo sistemos operatoriaus kontrolę, Taryba nedelsdama informuoja Europo</text:span><text:span text:style-name="T3608">s Komisiją, kartu pateikdama visą susijusią informaciją.</text:span></text:p>
      <text:p text:style-name="P3609"><text:span text:style-name="T3610">2</text:span><text:span text:style-name="T3611">. Siekdamas tinkamo šio straipsnio 1 dalyje numatytos Tarybos pareigos informuoti Europos Komisiją įgyvendinimo, asmuo, prašantis išduoti elektros energijos perdavimo veiklos licenciją ir (ar) p</text:span><text:span text:style-name="T3612">askirti vykdyti perdavimo veiklą, taip pat veiklą vykdantis perdavimo sistemos operatorius privalo nedelsdami savarankiškai arba Tarybos reikalavimu Tarybai pateikti visus duomenis ir informaciją, susijusią su įmonės tiesiogine ar netiesiogine kontrole ar<text:s/></text:span><text:span text:style-name="T3613">jos pokyčiais. Dokumentų, duomenų ir informacijos pateikimo tvarką ir sąlygas nustato Taryba.</text:span></text:p>
      <text:p text:style-name="P3614"><text:span text:style-name="T3615">3</text:span><text:span text:style-name="T3616">. Siekdama užtikrinti perdavimo veiklos tęstinumą ir nenutrūkstamumą, kaip nurodyta šio įstatymo 15 straipsnio 9 dalyje, iki Tarybos galutinio sprendimo dėl<text:s/></text:span><text:span text:style-name="T3617">perdavimo sistemos operatoriaus paskyrimo šiame straipsnyje nustatyta tvarka Taryba išduoda nustatytus reikalavimus atitinkančiam asmeniui terminuotą elektros energijos perdavimo veiklos licenciją šio įstatymo 15 ir 17 straipsniuose nustatyta tvarka ir sąl</text:span><text:span text:style-name="T3618">ygomis.</text:span></text:p>
      <text:p text:style-name="P3619"><text:span text:style-name="T3620">4</text:span><text:span text:style-name="T3621">. Taryba priima sprendimą dėl perdavimo sistemos operatoriaus paskyrimo per 4 mėnesius nuo šio straipsnio 2 dalyje numatyto pranešimo dienos. Taryba atsisako paskirti perdavimo sistemos operatorių, jeigu asmuo neįrodo, kad:</text:span></text:p>
      <text:p text:style-name="P3622"><text:span text:style-name="T3623">1</text:span><text:span text:style-name="T3624">) jis yra tinkam</text:span><text:span text:style-name="T3625">ai įvykdęs šio įstatymo 24 ir 53 straipsniuose nustatytus nepriklausomumo ir veiklos atskyrimo reikalavimus;</text:span></text:p>
      <text:p text:style-name="P3626"><text:span text:style-name="T3627">2</text:span><text:span text:style-name="T3628">) jo veikla nekelia grėsmės elektros energetikos sistemos darbo saugumui ir patikimumui, viešiesiems interesams elektros energetikos<text:s/></text:span><text:span text:style-name="T3629">sektoriuje, vartotojų teisių ir teisėtų interesų apsaugai, visuomenės saugumui ar nacionalinio saugumo interesams. Atitikties nacionalinio saugumo interesams įvertinimas atliekamas Lietuvos Respublikos nacionaliniam saugumui užtikrinti svarbių objektų apsa</text:span><text:span text:style-name="T3630">ugos įstatyme nustatyta tvarka ir sąlygomis.</text:span></text:p>
      <text:p text:style-name="P3631"><text:span text:style-name="T3632">5</text:span><text:span text:style-name="T3633">. Taryba, prieš priimdama sprendimą dėl perdavimo sistemos operatoriaus paskyrimo, atsižvelgia į šio straipsnio 4 dalies 2 punkte numatyta tvarka priimtą sprendimą dėl to, ar asmens veikla nekelia grėsmės</text:span><text:span text:style-name="T3634"><text:s/>nacionaliniam saugumui, taip pat įvertina, ar asmens veikla nekelia grėsmės elektros energijos tiekimo Europos Sąjungai ar atskiroms valstybėms narėms saugumui ir patikimumui, atsižvelgiant į:</text:span></text:p>
      <text:p text:style-name="P3635"><text:span text:style-name="T3636">1</text:span><text:span text:style-name="T3637">) Europos Sąjungos teises ir pareigas atitinkamos trečiosio</text:span><text:span text:style-name="T3638">s šalies atžvilgiu, kurios numatytos pagal tarptautinę teisę, įskaitant bet kokį susitarimą, sudarytą su viena ar daugiau trečiųjų šalių, kurio šalis yra Europos Sąjunga ir kuriame nagrinėjami energijos tiekimo saugumo klausimai;</text:span></text:p>
      <text:p text:style-name="P3639"><text:span text:style-name="T3640">2</text:span><text:span text:style-name="T3641">) Lietuvos Respubliko</text:span><text:span text:style-name="T3642">s teises ir pareigas atitinkamos trečiosios šalies atžvilgiu, kurios numatytos pagal su ja sudarytus susitarimus, jeigu jie atitinka Europos Sąjungos teisę;</text:span></text:p>
      <text:p text:style-name="P3643"><text:span text:style-name="T3644">3</text:span><text:span text:style-name="T3645">) kitus svarbius veiksnius ir aplinkybes.</text:span></text:p>
      <text:p text:style-name="P3646"><text:span text:style-name="T3647">6</text:span><text:span text:style-name="T3648">. Taryba, vertindama šio straipsnio 5 dalyje<text:s/></text:span><text:span text:style-name="T3649">numatytas aplinkybes, kreipiasi į Energetikos ministeriją ir (ar) kitas kompetentingas institucijas dėl nuomonės pateikimo, į kurią turi atsižvelgti priimdama galutinį sprendimą dėl perdavimo sistemos operatoriaus paskyrimo.</text:span></text:p>
      <text:p text:style-name="P3650"><text:span text:style-name="T3651">7</text:span><text:span text:style-name="T3652">. Taryba nedelsdama praneš</text:span><text:span text:style-name="T3653">a Europos Komisijai apie priimtą sprendimą ir kartu pateikia visą svarbią su šiuo sprendimu susijusią informaciją.</text:span></text:p>
      <text:p text:style-name="P3654"><text:span text:style-name="T3655">8</text:span><text:span text:style-name="T3656">. Prieš priimdama galutinį sprendimą dėl perdavimo sistemos operatoriaus paskyrimo, Taryba privalo kreiptis į Europos Komisiją su prašym</text:span><text:span text:style-name="T3657">u pateikti nuomonę dėl:</text:span></text:p>
      <text:p text:style-name="P3658"><text:span text:style-name="T3659">1</text:span><text:span text:style-name="T3660">) asmens atitikties šio įstatymo 24 ir 53 straipsniuose nustatytiems nepriklausomumo ir veiklos atskyrimo reikalavimams;</text:span></text:p>
      <text:p text:style-name="P3661"><text:span text:style-name="T3662">2</text:span><text:span text:style-name="T3663">) asmens veiklos poveikio elektros energijos tiekimo Europos Sąjungai saugumui ir patikimumui.</text:span></text:p>
      <text:p text:style-name="P3664"><text:span text:style-name="T3665">9</text:span><text:span text:style-name="T3666">.</text:span><text:span text:style-name="T3667"><text:s/>Taryba, gavusi teigiamą Europos Komisijos išvadą arba negavusi neigiamos išvados, ne vėliau kaip per 2 mėnesių laikotarpį nuo Europos Komisijos išvados gavimo dienos arba suėjus terminui Europos Komisijos išvadai pateikti priima galutinį sprendimą dėl per</text:span><text:span text:style-name="T3668">davimo sistemos operatoriaus paskyrimo. Teigiama Europos Komisijos išvada neįpareigoja Tarybos paskirti asmenį perdavimo sistemos operatoriumi, jeigu asmuo neatitinka šio straipsnio 4 dalies 2 punkte ar kituose teisės aktuose nustatytų reikalavimų.</text:span></text:p>
      <text:p text:style-name="P3669"><text:span text:style-name="T3670">10</text:span><text:span text:style-name="T3671">.</text:span><text:span text:style-name="T3672"><text:s/>Taryba, gavusi Europos Komisijos prieštaravimų dėl perdavimo sistemos operatoriaus paskyrimo, nurodo asmeniui pašalinti Europos Komisijos nustatytus neatitikimus ir ne vėliau kaip per 2 mėnesių laikotarpį priima galutinį sprendimą dėl perdavimo sistemos o</text:span><text:span text:style-name="T3673">peratoriaus paskyrimo. Europos Komisijos nustatytų prieštaravimų pašalinimas neįpareigoja Tarybos paskirti asmenį perdavimo sistemos operatoriumi, jeigu asmuo neatitinka šio straipsnio 4 dalies 2 punkte ar kituose teisės aktuose nustatytų reikalavimų. Jeig</text:span><text:span text:style-name="T3674">u asmuo nepašalina Europos Komisijos nustatytų prieštaravimų, Taryba negali asmens paskirti perdavimo sistemos operatoriumi.</text:span></text:p>
      <text:p text:style-name="P3675"><text:span text:style-name="T3676">11</text:span><text:span text:style-name="T3677">. Galutinis sprendimas dėl perdavimo sistemos operatoriaus paskyrimo išsiunčiamas perdavimo sistemos operatoriui ir Europos K</text:span><text:span text:style-name="T3678">omisijai, kartu nurodant, kaip buvo atsižvelgta į gautą Europos Komisijos išvadą, ir skelbiamas Tarybos interneto svetainėje ir Europos Sąjungos oficialiajame leidinyje. Kartu su Tarybos sprendimu skelbiama gauta Europos Komisijos išvada. Kai Tarybos spren</text:span><text:span text:style-name="T3679">dimas skiriasi nuo Europos Komisijos išvados, kartu pateikiamas ir paskelbiamas priimto sprendimo pagrindimas.</text:span><text:s/></text:p>
      <text:p text:style-name="P3680">Straipsnio pakeitimai:</text:p>
      <text:p text:style-name="P3681"><text:span text:style-name="T3682">Nr.<text:s/></text:span><text:a xlink:href="https://www.e-tar.lt/portal/legalAct.html?documentId=96eebbe0399111e99595d005d42b863e" office:target-frame-name="_top" xlink:show="replace"><text:span text:style-name="T3683">XIII-1970</text:span></text:a><text:span text:style-name="T3684">,<text:s/></text:span><text:span text:style-name="T3685">2019-02-14, paskelbta TAR 2019-02-26, i. k. 2019-03168</text:span></text:p>
      <text:p text:style-name="Normal"/>
      <text:p text:style-name="P3686"><text:span text:style-name="T3687">28</text:span><text:span text:style-name="T3688"><text:s/>straipsnis.<text:s/></text:span><text:span text:style-name="T3689">Informacijos teikimas</text:span></text:p>
      <text:p text:style-name="P3690"><text:span text:style-name="T3691">1</text:span><text:span text:style-name="T3692">. Perdavimo sistemos operatorius, asmuo, ketinantis verstis elektros energijos perdavimo veikla, ir (ar) vertikaliai integruota įmonė ar bet kuri jos<text:s/></text:span><text:span text:style-name="T3693">grupės įmonė privalo pateikti Tarybai visus pagrįstai Tarybos ar Europos Komisijos reikalaujamus dokumentus, duomenis ir informaciją, reikalingus šio įstatymo 25, 26 ir 27 straipsniuose nustatytiems veiksmams atlikti.</text:span></text:p>
      <text:p text:style-name="P3694"><text:span text:style-name="T3695">2</text:span><text:span text:style-name="T3696">. Dėl šio straipsnio 1 dalyje nur</text:span><text:span text:style-name="T3697">odytų dokumentų, duomenų ar informacijos pateikimo Taryba ar Europos Komisija gali kreiptis bet kuriuo metu iki galutinio Tarybos sprendimo pateikimo. Dokumentų, duomenų ir informacijos pateikimo tvarką ir sąlygas nustato Taryba.</text:span></text:p>
      <text:p text:style-name="P3698"><text:span text:style-name="T3699">3</text:span><text:span text:style-name="T3700">. Perdavimo sistemos<text:s/></text:span><text:span text:style-name="T3701">operatorius privalo pateikti Tarybai informaciją apie visus numatomus sandorius, taip pat visus kitus aktualius duomenis ir informaciją ar jų pasikeitimus, kuriuos reikia naujai įvertinti, ar jie atitinka perdavimo sistemos operatoriaus nepriklausomumo ir<text:s/></text:span><text:span text:style-name="T3702">veiklos atskyrimo reikalavimus.</text:span></text:p>
      <text:p text:style-name="P3703"><text:span text:style-name="T3704">4</text:span><text:span text:style-name="T3705">. Taryba užtikrina perdavimo sistemos operatoriaus ar kitų asmenų pateiktos informacijos, laikomos komercine (gamybine) ar profesine paslaptimi, konfidencialumą.</text:span><text:s/></text:p>
      <text:p text:style-name="P3706">Straipsnio pakeitimai:</text:p>
      <text:p text:style-name="P3707"><text:span text:style-name="T3708">Nr.<text:s/></text:span><text:a xlink:href="https://www.e-tar.lt/portal/legalAct.html?documentId=96eebbe0399111e99595d005d42b863e" office:target-frame-name="_top" xlink:show="replace"><text:span text:style-name="T3709">XIII-1970</text:span></text:a><text:span text:style-name="T3710">, 2019-02-14, paskelbta TAR 2019-02-26, i. k. 2019-03168</text:span></text:p>
      <text:p text:style-name="Normal"/>
      <text:p text:style-name="P3711"><text:span text:style-name="T3712">29</text:span><text:span text:style-name="T3713"><text:s/>straipsnis.<text:s/></text:span><text:span text:style-name="T3714">Bendrasis perdavimo sistemos operatorius</text:span></text:p>
      <text:p text:style-name="P3715"><text:span text:style-name="T3716">1</text:span><text:span text:style-name="T3717">. Asmuo, nuosavybės teise valdantis Lietuvos Respubli</text:span><text:span text:style-name="T3718">kos teritorijoje esančius perdavimo tinklus, kartu su kitomis valstybių narių įmonėmis, nuosavybės teise valdančiomis perdavimo tinklus, gali įsteigti bendrą įmonę, vykdančią elektros energijos perdavimo veiklą Lietuvos Respublikoje ir (ar) kitose valstybė</text:span><text:span text:style-name="T3719">se narėse – bendrąjį perdavimo sistemos operatorių.</text:span></text:p>
      <text:p text:style-name="P3720"><text:span text:style-name="T3721">2</text:span><text:span text:style-name="T3722">. Bendrajam perdavimo sistemos operatoriui taikomi tie patys šiame įstatyme ir jo įgyvendinamuosiuose teisės aktuose nustatyti nepriklausomumo, veiklos atskyrimo, licencijavimo ir paskyrimo reikalavi</text:span><text:span text:style-name="T3723">mai, atsižvelgiant į šio straipsnio 1 dalyje nurodytas sąlygas.</text:span></text:p>
      <text:p text:style-name="P3724"><text:span text:style-name="T3725">3</text:span><text:span text:style-name="T3726">. Bendrojo perdavimo sistemos operatoriaus įmonės ar įmonių grupės dalimi negali būti joks kitas asmuo, išskyrus atitinkamos valstybės narės teisės aktais patvirtintą nepriklausomą perdav</text:span><text:span text:style-name="T3727">imo sistemos operatorių, atitinantį Europos Sąjungos ir atitinkamos valstybės narės teisės aktų nustatytus reikalavimus, keliamus perdavimo veiklos nepriklausomumui ir atskyrimui.</text:span></text:p>
      <text:p text:style-name="P3728"/>
      <text:p text:style-name="P3729"><text:span text:style-name="T3730">30</text:span><text:span text:style-name="T3731"><text:s/>straipsnis.<text:s/></text:span><text:span text:style-name="T3732">Perdavimo sistemos operatoriaus teisės</text:span></text:p>
      <text:p text:style-name="P3733"><text:span text:style-name="T3734">Perdavimo<text:s/></text:span><text:span text:style-name="T3735">sistemos operatorius turi teisę:</text:span></text:p>
      <text:p text:style-name="P3736"><text:span text:style-name="T3737">1</text:span><text:span text:style-name="T3738">) gauti iš gamintojų, skirstomųjų tinklų operatorių ir vartotojų, kurių įrenginiai prijungti prie perdavimo tinklų, rodmenis ir kitą informaciją, reikalingą ilgalaikei plėtrai planuoti, balansavimo funkcijai ir kitoms pa</text:span><text:span text:style-name="T3739">reigoms, nurodytoms šiame įstatyme, atlikti;</text:span></text:p>
      <text:p text:style-name="P3740"><text:span text:style-name="T3741">2</text:span><text:span text:style-name="T3742">) gauti iš perdavimo tinklų naudotojų informaciją, kuri reikalinga tretiesiems asmenims naudotis perdavimo tinklais;</text:span></text:p>
      <text:p text:style-name="P3743"><text:span text:style-name="T3744">3</text:span><text:span text:style-name="T3745">) vadovaudamasis techniniais norminiais elektros tinklų eksploatavimo dokumentais, n</text:span><text:span text:style-name="T3746">ustatyti skirstomųjų tinklų, gamintojų ir vartotojų elektros įrenginių, prijungtų prie perdavimo tinklų, veikimo sąlygas, kurios užtikrintų elektros energetikos sistemos darbo saugumą, stabilumą ir patikimumą;</text:span></text:p>
      <text:p text:style-name="P3747"><text:span text:style-name="T3748">4</text:span><text:span text:style-name="T3749">) būti vienintelis Lietuvos Respublikos e</text:span><text:span text:style-name="T3750">lektros energetikos sistemos balansavimo ir reguliavimo energijos prekybos su kitų valstybių elektros energetikos sistemomis atstovas, organizuoti prekybą balansavimo ir reguliavimo elektros energija, rezervine galia aukcionuose Lietuvos Respublikos elektr</text:span><text:span text:style-name="T3751">os energetikos sistemoje;</text:span></text:p>
      <text:p text:style-name="P3752"><text:span text:style-name="T3753">5</text:span><text:span text:style-name="T3754">) leisti pasinaudoti perdavimo tinklais tranzitui į užsienio valstybę, jeigu tai nemažina elektros energijos tiekimo saugumo ir patikimumo Lietuvos Respublikos elektros energetikos sistemoje;</text:span></text:p>
      <text:p text:style-name="P3755"><text:span text:style-name="T3756">6</text:span><text:span text:style-name="T3757">) siekdamas užtikrinti avari</text:span><text:span text:style-name="T3758">jų prevencijos priemonių ir avarijų prevencijos planų vykdymą, elektros energetikos sistemos darbo stabilumą ir patikimumą, reikalauti, kad visi rinkos dalyviai įgyvendintų būtinas avarijų prevencijos ir likvidavimo priemones;</text:span></text:p>
      <text:p text:style-name="P3759"><text:span text:style-name="T3760">7</text:span><text:span text:style-name="T3761">) gavęs susijusio gamint</text:span><text:span text:style-name="T3762">ojo, skir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763">Straipsnio punkto numeracijos pakeitimas:</text:p>
      <text:p text:style-name="P3764"><text:span text:style-name="T3765">Nr.<text:s/></text:span><text:a xlink:href="https://www.e-tar.lt/portal/legalAct.html?documentId=30fcd530af7411e39b958c81fb177d0b" office:target-frame-name="_top" xlink:show="replace"><text:span text:style-name="T3766">XII-774</text:span></text:a><text:span text:style-name="T3767">, 2014-03-13, paskelbta TAR 2014-03-19, i. k. 2014-03219</text:span></text:p>
      <text:p text:style-name="Normal"/>
      <text:p text:style-name="P3768"><text:span text:style-name="T3769">8</text:span><text:span text:style-name="T3770">) reikalauti iš balansavimo energijos tiek</text:span><text:span text:style-name="T3771">ėjų pateikti perdavimo sistemos operatoriui pakankamą prievolių įvykdymo užtikrinimą, kuriuo, laikantis su perdavimo sistemos operatoriumi sudaromų balansavimo elektros energijos pirkimo–pardavimo sutarčių standartinių sąlygų, būtų užtikrintos būsimos ir (</text:span><text:span text:style-name="T3772">ar) esamos balansavimo energijos tiekėjų prievolės nupirkti balansavimo energiją iš perdavimo sistemos operatoriaus.</text:span><text:s/></text:p>
      <text:p text:style-name="P3773">Straipsnio punkto pakeitimai:</text:p>
      <text:p text:style-name="P3774"><text:span text:style-name="T3775">Nr.<text:s/></text:span><text:a xlink:href="https://www.e-tar.lt/portal/legalAct.html?documentId=0c449ba0b09511eab9d9cd0c85e0b745" office:target-frame-name="_top" xlink:show="replace"><text:span text:style-name="T3776">XIII-3017</text:span></text:a><text:span text:style-name="T3777">, 2020-06-04, paskelbta TAR 2020-06-17, i. k. 2020-13234</text:span></text:p>
      <text:p text:style-name="P3778">Straipsnio punkto numeracijos pakeitimas:</text:p>
      <text:p text:style-name="P3779"><text:span text:style-name="T3780">Nr.<text:s/></text:span><text:a xlink:href="https://www.e-tar.lt/portal/legalAct.html?documentId=30fcd530af7411e39b958c81fb177d0b" office:target-frame-name="_top" xlink:show="replace"><text:span text:style-name="T3781">XII-774</text:span></text:a><text:span text:style-name="T3782">, 2014-03-13, paskelbta TAR 2014-03-19,</text:span><text:span text:style-name="T3783"><text:s/>i. k. 2014-03219</text:span></text:p>
      <text:p text:style-name="Normal"/>
      <text:p text:style-name="P3784"><text:span text:style-name="T3785">31</text:span><text:span text:style-name="T3786"><text:s/>straipsnis.<text:s/></text:span><text:span text:style-name="T3787">Perdavimo sistemos operatoriaus pareigos</text:span></text:p>
      <text:p text:style-name="P3788"><text:span text:style-name="T3789">1</text:span><text:span text:style-name="T3790">.<text:s/></text:span><text:span text:style-name="T3791">Perdavimo sistemos operatorius privalo:</text:span></text:p>
      <text:p text:style-name="P3792"><text:span text:style-name="T3793">1</text:span><text:span text:style-name="T3794">) prognozuoti ilgalaikį elektros energetikos sistemos galios balansą ir teikti rinkos dalyviams informaciją apie prognozuoj</text:span><text:span text:style-name="T3795">amą generuojamos ar perdavimo galios trūkumą arba ribojimus;</text:span></text:p>
      <text:p text:style-name="P3796"><text:span text:style-name="T3797">2</text:span><text:span text:style-name="T3798">) teikti perdavimo tinklų naudotojams elektros energijos persiuntimo perdavimo tinklais paslaugą, sudarydamas vienodas ir nediskriminuojančias sąlygas visiems tinklų naudotojams;</text:span></text:p>
      <text:p text:style-name="P3799"><text:span text:style-name="T3800">3</text:span><text:span text:style-name="T3801">) eksp</text:span><text:span text:style-name="T3802">loatuoti, prižiūrėti, valdyti ir plėtoti perdavimo tinklus ir jungiamąsias linijas, atsižvelgdamas į elektros energetikos sistemos darbo saugumo ir patikimumo, aplinkos apsaugos reikalavimus, išmaniųjų energijos tinklų ir išmaniųjų energijos apskaitos sist</text:span><text:span text:style-name="T3803">emų plėtros planus ir reikalavimus bei ekonomines sąlygas;</text:span></text:p>
      <text:p text:style-name="P3804">Straipsnio punkto pakeitimai:</text:p>
      <text:p text:style-name="P3805"><text:span text:style-name="T3806">Nr.<text:s/></text:span><text:a xlink:href="https://www.e-tar.lt/portal/legalAct.html?documentId=900a04d06ab511e7827cd63159af616c" office:target-frame-name="_top" xlink:show="replace"><text:span text:style-name="T3807">XIII-604</text:span></text:a><text:span text:style-name="T3808">, 2017-07-04, paskelbta TAR 2017-07-17, i. k. 2017-12305</text:span></text:p>
      <text:p text:style-name="Normal"/>
      <text:p text:style-name="P3809"><text:span text:style-name="T3810">4</text:span><text:span text:style-name="T3811">) užtikrinti perdavimo tinklų įrenginių darbo patikimumą ir ilgalaikį sistemos pajėgumą tenkinti pagrįstus elektros energijos perdavimo poreikius;</text:span></text:p>
      <text:p text:style-name="P3812"><text:span text:style-name="T3813">5</text:span><text:span text:style-name="T3814">) organizuoti ir diegti perdavimo tinklų elektros energijos apskaitą bei eksploatuoti ir prižiūrėt</text:span><text:span text:style-name="T3815">i jos įrenginius, užtikrindamas išmaniųjų energijos apskaitos sistemų įrengimą;</text:span></text:p>
      <text:p text:style-name="P3816">Straipsnio punkto pakeitimai:</text:p>
      <text:p text:style-name="P3817"><text:span text:style-name="T3818">Nr.<text:s/></text:span><text:a xlink:href="https://www.e-tar.lt/portal/legalAct.html?documentId=900a04d06ab511e7827cd63159af616c" office:target-frame-name="_top" xlink:show="replace"><text:span text:style-name="T3819">XIII-604</text:span></text:a><text:span text:style-name="T3820">, 2017-07-04, paskelbta TAR 2017-07-</text:span><text:span text:style-name="T3821">17, i. k. 2017-12305</text:span></text:p>
      <text:p text:style-name="Normal"/>
      <text:p text:style-name="P3822"><text:span text:style-name="T3823">6</text:span><text:span text:style-name="T3824">) matuoti elektros energijos parametrus ir elektros energijos apskaitos rodmenis perduoti rinkos dalyviams, tarp jų ir balansavimo energijos tiekėjams, atsižvelgdamas į jų elektros energijos tiekimo mastą;</text:span></text:p>
      <text:p text:style-name="P3825"><text:span text:style-name="T3826">7</text:span><text:span text:style-name="T3827">) prijungti vartot</text:span><text:span text:style-name="T3828">ojų, skirstomųjų tinklų operatorių ir gamintojų elektros įrenginius prie perdavimo tinklų pagal atitinkamų techninių norminių dokumentų reikalavimus;</text:span></text:p>
      <text:p text:style-name="P3829"><text:span text:style-name="T3830">8</text:span><text:span text:style-name="T3831">) raštu motyvuoti, kai atsisakoma suteikti elektros energijos persiuntimo paslaugą esamiems ir potenc</text:span><text:span text:style-name="T3832">ialiems tinklų naudotojams. Atsisakymas gali būti pagrįstas tik techninio pobūdžio kriterijais;</text:span></text:p>
      <text:p text:style-name="P3833"><text:span text:style-name="T3834">9</text:span><text:span text:style-name="T3835">) užtikrinti trečiųjų asmenų prieigą prie perdavimo tinklų, ją valdyti ir pateikti išsamius paaiškinimus, kai tokia prieiga nesuteikiama;</text:span></text:p>
      <text:p text:style-name="P3836"><text:span text:style-name="T3837">10</text:span><text:span text:style-name="T3838">) atlikti<text:s/></text:span><text:span text:style-name="T3839">Lietuvos Respublikos teritorijoje esančių gamybos pajėgumų, elektros energijos srautų perdavimo tinkluose dispečerinį valdymą, atsižvelgdamas į elektros energijos mainus, elektros energijos srautų ribojimus, suderintus su kitomis elektros energetikos siste</text:span><text:span text:style-name="T3840">momis;</text:span></text:p>
      <text:p text:style-name="P3841"><text:span text:style-name="T3842">11</text:span><text:span text:style-name="T3843">) atlikti nacionalinio balansavimo funkciją sudarant vienodas, nediskriminuojančias ir konkurencines sąlygas visiems rinkos dalyviams;</text:span></text:p>
      <text:p text:style-name="P3844"><text:span text:style-name="T3845">12</text:span><text:span text:style-name="T3846">) atlikti galios ir elektros energijos rezervavimo funkciją sudarant vienodas, nediskriminuojančias ir</text:span><text:span text:style-name="T3847"><text:s/>konkurencines sąlygas visiems rinkos dalyviams;</text:span></text:p>
      <text:p text:style-name="P3848"><text:span text:style-name="T3849">13</text:span><text:span text:style-name="T3850">) kompensuoti perdavimo tinkluose susidarančias elektros energijos sąnaudas. Perkant elektros energiją šioms elektros energijos sąnaudoms kompensuoti, sudaryti nediskriminuojančias ir konkurencines<text:s/></text:span><text:span text:style-name="T3851">sąlygas visiems rinkos dalyviams;</text:span></text:p>
      <text:p text:style-name="P3852"><text:span text:style-name="T3853">14</text:span><text:span text:style-name="T3854">) Vyriausybės ar jos įgaliotos institucijos nustatyta tvarka ir sąlygomis teikti viešuosius interesus atitinkančias paslaugas;</text:span></text:p>
      <text:p text:style-name="P3855"><text:span text:style-name="T3856">15</text:span><text:span text:style-name="T3857">)<text:s/></text:span><text:span text:style-name="T3858">garantuoti perdavimo tinklų darbo saugumą, patikimumą ir efektyvumą, užtikrinti<text:s/></text:span><text:span text:style-name="T3859">s</text:span><text:span text:style-name="T3860">isteminių<text:s/></text:span><text:span text:style-name="T3861">paslaugų teikimą visiems rinkos dalyviams;</text:span></text:p>
      <text:p text:style-name="P3862"><text:span text:style-name="T3863">16</text:span><text:span text:style-name="T3864">) kaip dispečeris valdydamas gamybos pajėgumus nacionalinei balansavimo funkcijai užtikrinti, laikytis sąlygų, nustatytų Prekybos elektros energija taisyklėse ir sutartyse su sisteminių paslaugų te</text:span><text:span text:style-name="T3865">ikėjais;</text:span></text:p>
      <text:p text:style-name="P3866"><text:span text:style-name="T3867">17</text:span><text:span text:style-name="T3868">) užtikrinti, kad perdavimo tinklai Lietuvos Respublikos teritorijoje veiktų efektyviai, patikimai ir saugiai aplinkos apsaugos požiūriu;</text:span></text:p>
      <text:p text:style-name="P3869"><text:span text:style-name="T3870">18</text:span><text:span text:style-name="T3871">)<text:s/></text:span><text:span text:style-name="T3872">užtikrinti linijų perkrovų valdymą rinkos mechanizmais, gautų perkrovų pajamų paskirstymą ir dė</text:span><text:span text:style-name="T3873">l tarpsisteminių elektros energijos srautų atsiradusių sąnaudų kompensavimą pagal Reglamente (EB) Nr. 714/2009 nustatytus principus;</text:span><text:s/></text:p>
      <text:p text:style-name="P3874">Straipsnio punkto pakeitimai:</text:p>
      <text:p text:style-name="P3875"><text:span text:style-name="T3876">Nr.<text:s/></text:span><text:a xlink:href="https://www.e-tar.lt/portal/legalAct.html?documentId=96eebbe0399111e99595d005d42b863e" office:target-frame-name="_top" xlink:show="replace"><text:span text:style-name="T3877">XIII-1970</text:span></text:a><text:span text:style-name="T3878">, 2019-02-14, paskelbta TAR 2019-02-26, i. k. 2019-03168</text:span></text:p>
      <text:p text:style-name="Normal"/>
      <text:p text:style-name="P3879"><text:span text:style-name="T3880">19</text:span><text:span text:style-name="T3881">) rengti ir teikti Tarybai tvirtinti perdavimo tinklų ir jungiamųjų linijų valdymą, jų pralaidumo nustatymą, paskirstymą ir perkrovų valdymą reglamentuojančias taisykles;<text:s/></text:span></text:p>
      <text:p text:style-name="P3882">Straipsnio punkto pakeitimai:</text:p>
      <text:p text:style-name="P3883"><text:span text:style-name="T3884">Nr.<text:s/></text:span><text:a xlink:href="https://www.e-tar.lt/portal/legalAct.html?documentId=96eebbe0399111e99595d005d42b863e" office:target-frame-name="_top" xlink:show="replace"><text:span text:style-name="T3885">XIII-1970</text:span></text:a><text:span text:style-name="T3886">, 2019-02-14, paskelbta TAR 2019-02-26, i. k. 2019-03168</text:span></text:p>
      <text:p text:style-name="Normal"/>
      <text:p text:style-name="P3887"><text:span text:style-name="T3888">20</text:span><text:span text:style-name="T3889">) užtikrinti informacijos, gautos atliekant savo fu</text:span><text:span text:style-name="T3890">nkcijas ir sudarančios komercinę ar kitokią paslaptį, konfidencialumą, išskyrus įstatymų nustatytus atvejus, ir nenaudoti šios informacijos kitų elektros energetikos sektoriaus dalyvių diskriminavimo tikslais. Taryba prižiūri ir kontroliuoja, kad perdavimo</text:span><text:span text:style-name="T3891"><text:s/>sistemos operatoriaus gauta informacija, sudaranti komercinę ar kitokią paslaptį, nebūtų perduodama jokiems tretiesiems asmenims, išskyrus įstatymų nustatytus atvejus, o perdavimo sistemos operatoriaus personalas neteiktų paslaugų ar nebūtų perleidžiamas<text:s/></text:span><text:span text:style-name="T3892">įmonėms, vykdančioms elektros energijos gamybos ar tiekimo veiklą;<text:s/></text:span></text:p>
      <text:p text:style-name="P3893">Straipsnio punkto pakeitimai:</text:p>
      <text:p text:style-name="P3894"><text:span text:style-name="T3895">Nr.<text:s/></text:span><text:a xlink:href="https://www.e-tar.lt/portal/legalAct.html?documentId=96eebbe0399111e99595d005d42b863e" office:target-frame-name="_top" xlink:show="replace"><text:span text:style-name="T3896">XIII-1970</text:span></text:a><text:span text:style-name="T3897">, 2019-02-14, paskelbta TAR 2019-02-26, i. k. 2</text:span><text:span text:style-name="T3898">019-03168</text:span></text:p>
      <text:p text:style-name="Normal"/>
      <text:p text:style-name="P3899"><text:span text:style-name="T3900">21</text:span><text:span text:style-name="T3901">) rengti ir teikti Energetikos ministerijai derinti skirstomų pajėgumų nustatymo prielaidas;</text:span><text:s/></text:p>
      <text:p text:style-name="P3902">Papildyta straipsnio punktu:</text:p>
      <text:p text:style-name="P3903"><text:span text:style-name="T3904">Nr.<text:s/></text:span><text:a xlink:href="https://www.e-tar.lt/portal/legalAct.html?documentId=e49d6f40b09511eab9d9cd0c85e0b745" office:target-frame-name="_top" xlink:show="replace"><text:span text:style-name="T3905">XIII-3020</text:span></text:a><text:span text:style-name="T3906">, 202</text:span><text:span text:style-name="T3907">0-06-04, paskelbta TAR 2020-06-17, i. k. 2020-13237</text:span></text:p>
      <text:p text:style-name="Normal"/>
      <text:p text:style-name="P3908"><text:span text:style-name="T3909">22</text:span><text:span text:style-name="T3910">) rengti ir teikti Tarybai tvirtinti Skirstomų pajėgumų skaičiavimo metodiką;</text:span><text:s/></text:p>
      <text:p text:style-name="P3911">Papildyta straipsnio punktu:</text:p>
      <text:p text:style-name="P3912"><text:span text:style-name="T3913">Nr.<text:s/></text:span><text:a xlink:href="https://www.e-tar.lt/portal/legalAct.html?documentId=e49d6f40b09511eab9d9cd0c85e0b745" office:target-frame-name="_top" xlink:show="replace"><text:span text:style-name="T3914">XIII-3020</text:span></text:a><text:span text:style-name="T3915">, 2020-06-04, paskelbta TAR 2020-06-17, i. k. 2020-13237</text:span></text:p>
      <text:p text:style-name="Normal"/>
      <text:p text:style-name="P3916"><text:span text:style-name="T3917">23</text:span><text:span text:style-name="T3918">) pagal Skirstomų pajėgumų skaičiavimo metodiką ir skirstomų pajėgumų nustatymo prielai</text:span><text:span text:style-name="T3919">das apskaičiuoti skirstomus pajėgumus;</text:span><text:s/></text:p>
      <text:p text:style-name="P3920">Papildyta straipsnio punktu:</text:p>
      <text:p text:style-name="P3921"><text:span text:style-name="T3922">Nr.<text:s/></text:span><text:a xlink:href="https://www.e-tar.lt/portal/legalAct.html?documentId=e49d6f40b09511eab9d9cd0c85e0b745" office:target-frame-name="_top" xlink:show="replace"><text:span text:style-name="T3923">XIII-3020</text:span></text:a><text:span text:style-name="T3924">, 2020-06-04, paskelbta TAR 2020-06-17, i. k. 2020-13237</text:span></text:p>
      <text:p text:style-name="Normal"/>
      <text:p text:style-name="P3925"><text:span text:style-name="T3926">24</text:span><text:span text:style-name="T3927">) rengti ir<text:s/></text:span><text:span text:style-name="T3928">teikti Tarybai tvirtinti Pajėgumus užtikrinančių įrenginių ribinių pajėgumų skaičiavimo metodiką;</text:span><text:s/></text:p>
      <text:p text:style-name="P3929">Papildyta straipsnio punktu:</text:p>
      <text:p text:style-name="P3930"><text:span text:style-name="T3931">Nr.<text:s/></text:span><text:a xlink:href="https://www.e-tar.lt/portal/legalAct.html?documentId=e49d6f40b09511eab9d9cd0c85e0b745" office:target-frame-name="_top" xlink:show="replace"><text:span text:style-name="T3932">XIII-3020</text:span></text:a><text:span text:style-name="T3933">, 2020-06-04, pas</text:span><text:span text:style-name="T3934">kelbta TAR 2020-06-17, i. k. 2020-13237</text:span></text:p>
      <text:p text:style-name="Normal"/>
      <text:p text:style-name="P3935"><text:span text:style-name="T3936">25</text:span><text:span text:style-name="T3937">) rengti ir teikti Tarybai tvirtinti Jungiamosiomis linijomis patenkančių pajėgumų skaičiavimo metodiką;</text:span><text:s/></text:p>
      <text:p text:style-name="P3938">Papildyta straipsnio punktu:</text:p>
      <text:p text:style-name="P3939"><text:span text:style-name="T3940">Nr.<text:s/></text:span><text:a xlink:href="https://www.e-tar.lt/portal/legalAct.html?documentId=e49d6f40b09511eab9d9cd0c85e0b745" office:target-frame-name="_top" xlink:show="replace"><text:span text:style-name="T3941">XIII-3020</text:span></text:a><text:span text:style-name="T3942">, 2020-06-04, paskelbta TAR 2020-06-17, i. k. 2020-13237</text:span></text:p>
      <text:p text:style-name="Normal"/>
      <text:p text:style-name="P3943"><text:span text:style-name="T3944">26</text:span><text:span text:style-name="T3945">) rengti ir teikti Tarybai tvirtinti Pajėgumų perkrovos pajamų paskirstymo metodiką;</text:span><text:s/></text:p>
      <text:p text:style-name="P3946">Papildyta straipsnio punktu:</text:p>
      <text:p text:style-name="P3947"><text:span text:style-name="T3948">Nr.<text:s/></text:span><text:a xlink:href="https://www.e-tar.lt/portal/legalAct.html?documentId=e49d6f40b09511eab9d9cd0c85e0b745" office:target-frame-name="_top" xlink:show="replace"><text:span text:style-name="T3949">XIII-3020</text:span></text:a><text:span text:style-name="T3950">, 2020-06-04, paskelbta TAR 2020-06-17, i. k. 2020-13237</text:span></text:p>
      <text:p text:style-name="Normal"/>
      <text:p text:style-name="P3951"><text:span text:style-name="T3952">27</text:span><text:span text:style-name="T3953">) rengti ir teikti Tarybai tvirtinti Pajėgumų aukcionų nuostatus;</text:span><text:s/></text:p>
      <text:p text:style-name="P3954">Papildyta straipsnio punktu:</text:p>
      <text:p text:style-name="P3955"><text:span text:style-name="T3956">Nr.<text:s/></text:span><text:a xlink:href="https://www.e-tar.lt/portal/legalAct.html?documentId=e49d6f40b09511eab9d9cd0c85e0b745" office:target-frame-name="_top" xlink:show="replace"><text:span text:style-name="T3957">XIII-3020</text:span></text:a><text:span text:style-name="T3958">, 2020-06-04, paskelbta TAR 2020-06-17, i. k. 2020-13237</text:span></text:p>
      <text:p text:style-name="Normal"/>
      <text:p text:style-name="P3959"><text:span text:style-name="T3960">28</text:span><text:span text:style-name="T3961">) vadovaujantis Pajėgumų aukcionų nuostatais, atlikti kvalifikacinę atranką ir organizuoti pajėgumų aukcio</text:span><text:span text:style-name="T3962">nus;</text:span><text:s/></text:p>
      <text:p text:style-name="P3963">Papildyta straipsnio punktu:</text:p>
      <text:p text:style-name="P3964"><text:span text:style-name="T3965">Nr.<text:s/></text:span><text:a xlink:href="https://www.e-tar.lt/portal/legalAct.html?documentId=e49d6f40b09511eab9d9cd0c85e0b745" office:target-frame-name="_top" xlink:show="replace"><text:span text:style-name="T3966">XIII-3020</text:span></text:a><text:span text:style-name="T3967">, 2020-06-04, paskelbta TAR 2020-06-17, i. k. 2020-13237</text:span></text:p>
      <text:p text:style-name="Normal"/>
      <text:p text:style-name="P3968"><text:span text:style-name="T3969">29</text:span><text:span text:style-name="T3970">) Tarybai paskelbus savo išvadą apie įvykusio<text:s/></text:span><text:span text:style-name="T3971">pajėgumų aukciono procedūrų atitiktį teisės aktų reikalavimams ir aukciono metu paskirstytų pajėgumų įtaką atskirai elektros energijos pajėgumų užtikrinimo mechanizmo dedamajai prie perdavimo paslaugos kainos, įvertintai pagal aukciono rezultatus, paskelbt</text:span><text:span text:style-name="T3972">i įvykusio pajėgumų aukciono rezultatus;</text:span><text:s/></text:p>
      <text:p text:style-name="P3973">Papildyta straipsnio punktu:</text:p>
      <text:p text:style-name="P3974"><text:span text:style-name="T3975">Nr.<text:s/></text:span><text:a xlink:href="https://www.e-tar.lt/portal/legalAct.html?documentId=e49d6f40b09511eab9d9cd0c85e0b745" office:target-frame-name="_top" xlink:show="replace"><text:span text:style-name="T3976">XIII-3020</text:span></text:a><text:span text:style-name="T3977">, 2020-06-04, paskelbta TAR 2020-06-17, i. k. 2020-13237</text:span></text:p>
      <text:p text:style-name="Normal"/>
      <text:p text:style-name="P3978"><text:span text:style-name="T3979">30</text:span><text:span text:style-name="T3980">) rengti i</text:span><text:span text:style-name="T3981">r teikti Tarybai tvirtinti Pajėgumų užtikrinimo prievolės vykdymo sutarties standartines sąlygas;</text:span><text:s/></text:p>
      <text:p text:style-name="P3982">Papildyta straipsnio punktu:</text:p>
      <text:p text:style-name="P3983"><text:span text:style-name="T3984">Nr.<text:s/></text:span><text:a xlink:href="https://www.e-tar.lt/portal/legalAct.html?documentId=e49d6f40b09511eab9d9cd0c85e0b745" office:target-frame-name="_top" xlink:show="replace"><text:span text:style-name="T3985">XIII-3020</text:span></text:a><text:span text:style-name="T3986">, 2020-06-04, pas</text:span><text:span text:style-name="T3987">kelbta TAR 2020-06-17, i. k. 2020-13237</text:span></text:p>
      <text:p text:style-name="Normal"/>
      <text:p text:style-name="P3988"><text:span text:style-name="T3989">31</text:span><text:span text:style-name="T3990">) rengti ir teikti Tarybai derinti pajėgumų aukcionų organizavimo tvarkaraštį;</text:span><text:s/></text:p>
      <text:p text:style-name="P3991">Papildyta straipsnio punktu:</text:p>
      <text:p text:style-name="P3992"><text:span text:style-name="T3993">Nr.<text:s/></text:span><text:a xlink:href="https://www.e-tar.lt/portal/legalAct.html?documentId=e49d6f40b09511eab9d9cd0c85e0b745" office:target-frame-name="_top" xlink:show="replace"><text:span text:style-name="T3994">XIII-3020</text:span></text:a><text:span text:style-name="T3995">, 2020-06-04, paskelbta TAR 2020-06-17, i. k. 2020-13237</text:span></text:p>
      <text:p text:style-name="Normal"/>
      <text:p text:style-name="P3996"><text:span text:style-name="T3997">32</text:span><text:span text:style-name="T3998">) pateikti kitos sistemos, su kuria sujungta Lietuvos Respublikos elektros energetikos sistema, perdavimo sistemos operatoriui pakankamai informacijos, kad būtų užtikrinamas saugus<text:s/></text:span><text:span text:style-name="T3999">ir efektyvus jungtinės sistemos eksploatavimas, koordinuojama jos plėtra ir sąveika;</text:span></text:p>
      <text:p text:style-name="P4000">Straipsnio punkto numeracijos pakeitimas:</text:p>
      <text:p text:style-name="P4001"><text:span text:style-name="T4002">Nr.<text:s/></text:span><text:a xlink:href="https://www.e-tar.lt/portal/legalAct.html?documentId=e49d6f40b09511eab9d9cd0c85e0b745" office:target-frame-name="_top" xlink:show="replace"><text:span text:style-name="T4003">XIII-3020</text:span></text:a><text:span text:style-name="T4004">, 2020-06-04,<text:s/></text:span><text:span text:style-name="T4005">paskelbta TAR 2020-06-17, i. k. 2020-13237</text:span></text:p>
      <text:p text:style-name="Normal"/>
      <text:p text:style-name="P4006"><text:span text:style-name="T4007">33</text:span><text:span text:style-name="T4008">) savo interneto svetainėje skelbti atitinkamą informaciją, susijusią su jungiamosiomis linijomis, sistemos naudojimu ir pajėgumų paskirstymu suinteresuotosioms šalims, atsižvelgdamas į tai, kad neapibendri</text:span><text:span text:style-name="T4009">nta informacija turi būti tvarkoma kaip konfidenciali komercinė informacija;</text:span></text:p>
      <text:p text:style-name="P4010">Straipsnio punkto numeracijos pakeitimas:</text:p>
      <text:p text:style-name="P4011"><text:span text:style-name="T4012">Nr.<text:s/></text:span><text:a xlink:href="https://www.e-tar.lt/portal/legalAct.html?documentId=e49d6f40b09511eab9d9cd0c85e0b745" office:target-frame-name="_top" xlink:show="replace"><text:span text:style-name="T4013">XIII-3020</text:span></text:a><text:span text:style-name="T4014">, 2020-06-04, paskelbta TA</text:span><text:span text:style-name="T4015">R 2020-06-17, i. k. 2020-13237</text:span></text:p>
      <text:p text:style-name="Normal"/>
      <text:p text:style-name="P4016"><text:span text:style-name="T4017">34</text:span><text:span text:style-name="T4018">) teisės aktų nustatyta tvarka skelbti ir teikti nurodytą informaciją.</text:span></text:p>
      <text:p text:style-name="P4019">Straipsnio punkto numeracijos pakeitimas:</text:p>
      <text:p text:style-name="P4020"><text:span text:style-name="T4021">Nr.<text:s/></text:span><text:a xlink:href="https://www.e-tar.lt/portal/legalAct.html?documentId=e49d6f40b09511eab9d9cd0c85e0b745" office:target-frame-name="_top" xlink:show="replace"><text:span text:style-name="T4022">XII</text:span><text:span text:style-name="T4023">I-3020</text:span></text:a><text:span text:style-name="T4024">, 2020-06-04, paskelbta TAR 2020-06-17, i. k. 2020-13237</text:span></text:p>
      <text:p text:style-name="Normal"/>
      <text:p text:style-name="P4025"><text:span text:style-name="T4026">2</text:span><text:span text:style-name="T4027">. Perdavimo sistemos operatorius, atlikdamas elektros energijos srautų perdavimo tinkluose dispečerinį valdymą ir atsižvelgdamas į perdavimo sistemos darbo saugumo reikalavimus, pirmumo</text:span><text:span text:style-name="T4028"><text:s/>teise toliau nustatyta prioriteto tvarka užtikrina elektros energijos priėmimą ir persiuntimą perdavimo tinklais iš:</text:span></text:p>
      <text:p text:style-name="P4029"><text:span text:style-name="T4030">1</text:span><text:span text:style-name="T4031">) gamintojų, elektros energiją gaminančių iš atsinaujinančių energijos išteklių didelio naudingumo kogeneracijos būdu,<text:s/></text:span><text:span text:style-name="T4032">kuriems taikoma<text:s/></text:span><text:span text:style-name="T4033">Atsinaujinančių išteklių energetikos įstatymo 3 straipsnio 2 dalies 1 punkte nurodyta skatinimo priemonė</text:span><text:span text:style-name="T4034">;</text:span></text:p>
      <text:p text:style-name="P4035"><text:span text:style-name="T4036">2</text:span><text:span text:style-name="T4037">) gamintojų, elektros energiją gaminančių iš atsinaujinančių energijos išteklių didelio naudingumo kogeneracijos būdu;</text:span></text:p>
      <text:p text:style-name="P4038"><text:span text:style-name="T4039">3</text:span><text:span text:style-name="T4040">) gamintojų, elektros energiją gaminančių iš atsinaujinančių energijos išteklių ne kogeneracijos ar ne didelio naudingumo kogeneracijos būdu,<text:s/></text:span><text:span text:style-name="T4041">įgijusių teisę į Atsinaujinančių išteklių energetikos įstatymo 3 straipsnio 2 dalies 1 punkte nurodytą skatinimo p</text:span><text:span text:style-name="T4042">riemonę, ir atsinaujinančių išteklių energijos bendrijų</text:span><text:span text:style-name="T4043">;</text:span></text:p>
      <text:p text:style-name="P4044"><text:span text:style-name="T4045">4</text:span><text:span text:style-name="T4046">) gamintojų, elektros energiją gaminančių iš atsinaujinančių energijos išteklių ne kogeneracijos ar ne didelio naudingumo kogeneracijos būdu;</text:span></text:p>
      <text:p text:style-name="P4047"><text:span text:style-name="T4048">5</text:span><text:span text:style-name="T4049">) gamintojų, elektros energiją gaminančių ne iš</text:span><text:span text:style-name="T4050"><text:s/>atsinaujinančių energijos išteklių didelio naudingumo kogeneracijos būdu;</text:span></text:p>
      <text:p text:style-name="P4051"><text:span text:style-name="T4052">6</text:span><text:span text:style-name="T4053">) gamintojų, elektros energiją gaminančių ne iš atsinaujinančių energijos išteklių ne kogeneracijos ar ne didelio naudingumo kogeneracijos būdu.</text:span><text:s/></text:p>
      <text:p text:style-name="P4054">Straipsnio dalies pakeitimai:</text:p>
      <text:p text:style-name="P4055"><text:span text:style-name="T4056">Nr.<text:s/></text:span><text:a xlink:href="https://www.e-tar.lt/portal/legalAct.html?documentId=77b288d08f5611ea9515f752ff221ec9" office:target-frame-name="_top" xlink:show="replace"><text:span text:style-name="T4057">XIII-2868</text:span></text:a><text:span text:style-name="T4058">, 2020-04-28, paskelbta TAR 2020-05-06, i. k. 2020-09587</text:span></text:p>
      <text:p text:style-name="Normal"/>
      <text:p text:style-name="P4059"><text:span text:style-name="T4060">3</text:span><text:span text:style-name="T4061">. Perdavimo sistemos operatorius, siekdamas skatinti paklausos telkimo plėtrą, k</text:span><text:span text:style-name="T4062">onsultuojasi su rinkos dalyviais ir, atsižvelgdamas į paklausos telkimo galimybes (paklausos telkimo potencialą ir galimybes jį panaudoti elektros energetikos sistemoje), remdamasis elektros energetikos sistemos techniniais reikalavimais ir poreikiais, nus</text:span><text:span text:style-name="T4063">tato nepriklausomų paklausos telkėjų dalyvavimo elektros energijos, balansavimo ir rezervinės galios rinkose nediskriminacines technines elektros energijos ir (arba) sisteminių paslaugų teikimo ir kitas sąlygas, kurias skelbia savo interneto svetainėje, ta</text:span><text:span text:style-name="T4064">ip pat rengia Pradinės elektros energijos paklausos nustatymo metodiką, kurią suderina su Taryba, ir skelbia savo interneto svetainėje.</text:span><text:s/></text:p>
      <text:p text:style-name="P4065">Papildyta straipsnio dalimi:</text:p>
      <text:p text:style-name="P4066"><text:span text:style-name="T4067">Nr.<text:s/></text:span><text:a xlink:href="https://www.e-tar.lt/portal/legalAct.html?documentId=0c449ba0b09511eab9d9cd0c85e0b745" office:target-frame-name="_top" xlink:show="replace"><text:span text:style-name="T4068">XIII-3017</text:span></text:a><text:span text:style-name="T4069">, 2020-06-04, paskelbta TAR 2020-06-17, i. k. 2020-13234</text:span></text:p>
      <text:p text:style-name="Normal"/>
      <text:p text:style-name="P4070">Straipsnio pakeitimai:</text:p>
      <text:p text:style-name="P4071"><text:span text:style-name="T4072">Nr.<text:s/></text:span><text:a xlink:href="https://www.e-tar.lt/portal/legalAct.html?documentId=d02e0050a67c11e69ad4c8713b612d0f" office:target-frame-name="_top" xlink:show="replace"><text:span text:style-name="T4073">XII-2704</text:span></text:a><text:span text:style-name="T4074">, 2016-11-03, paskelbta TAR 2016-11-09, i.</text:span><text:span text:style-name="T4075"><text:s/>k. 2016-26485</text:span></text:p>
      <text:p text:style-name="Normal"/>
      <text:p text:style-name="P4076"><text:span text:style-name="T4077">32</text:span><text:span text:style-name="T4078"><text:s/>straipsnis.<text:s/></text:span><text:span text:style-name="T4079">Perdavimo sistemos operatoriaus disponuojami ištekliai</text:span></text:p>
      <text:p text:style-name="P4080"><text:span text:style-name="T4081">1</text:span><text:span text:style-name="T4082">. Perdavimo sistemos operatorius privalo turėti visus žmogiškuosius, techninius, materialinius ir finansinius išteklius, kurių reikia jo įsipareigojimams pagal<text:s/></text:span><text:span text:style-name="T4083">šį įstatymą ir kitus teisės aktus įgyvendinti bei elektros energijos perdavimo veiklai vykdyti, visų pirma:</text:span></text:p>
      <text:p text:style-name="P4084"><text:span text:style-name="T4085">1</text:span><text:span text:style-name="T4086">) turėti elektros energijos perdavimo veiklai vykdyti būtiną turtą, įskaitant perdavimo sistemą, kurį valdo nuosavybės teise, kaip nurodyta šio į</text:span><text:span text:style-name="T4087">statymo 53 straipsnio 2 dalyje, ar kitais teisėtais pagrindais;</text:span></text:p>
      <text:p text:style-name="P4088"><text:span text:style-name="T4089">2</text:span><text:span text:style-name="T4090">) turėti elektros energijos perdavimo veiklai vykdyti, įskaitant visų įmonės užduočių atlikimą, būtiną personalą;</text:span></text:p>
      <text:p text:style-name="P4091"><text:span text:style-name="T4092">3</text:span><text:span text:style-name="T4093">) teisės aktų nustatyta tvarka savarankiškai disponuoti įmonės mater</text:span><text:span text:style-name="T4094">ialiniais ir finansiniais ištekliais, reikalingais elektros energijos perdavimo ar su ja tiesiogiai susijusiai veiklai vykdyti, įskaitant investicijas į perdavimo sistemos eksploatavimą, palaikymą, aptarnavimą ir plėtrą.</text:span></text:p>
      <text:p text:style-name="P4095"><text:span text:style-name="T4096">2</text:span><text:span text:style-name="T4097">. Perdavimo sistemos operato</text:span><text:span text:style-name="T4098">rius nesidalija informacinių technologijų sistemomis ar įranga, fizinėmis patalpomis ir prieigos apsaugos sistemomis su jokiu vertikaliai integruotos įmonės padaliniu.</text:span></text:p>
      <text:p text:style-name="P4099"><text:span text:style-name="T4100">3</text:span><text:span text:style-name="T4101">. Perdavimo sistemos operatorius gali naudotis bendromis paslaugomis administracini</text:span><text:span text:style-name="T4102">o aptarnavimo, informacinių technologijų ar kitoje su perdavimo veikla tiesiogiai nesusijusioje srityje kartu su vertikaliai integruota įmone, jos grupės įmonėmis ir padaliniais tik tokiu mastu, kiek tokių paslaugų teikimas nesuteikia vertikaliai integruot</text:span><text:span text:style-name="T4103">ai įmonei, jos grupės įmonėms ir (ar) padaliniams nepagrįsto pranašumo prieš kitus tinklų naudotojus, neriboja konkurencijos tarp rinkos dalyvių, neiškreipia jos arba neužkerta jai kelio. Bendrosios paslaugos teikiamos rinkos sąlygomis, kurių pagrįstumą įv</text:span><text:span text:style-name="T4104">ertina Taryba.</text:span><text:s/></text:p>
      <text:p text:style-name="P4105">Straipsnio dalies pakeitimai:</text:p>
      <text:p text:style-name="P4106"><text:span text:style-name="T4107">Nr.<text:s/></text:span><text:a xlink:href="https://www.e-tar.lt/portal/legalAct.html?documentId=96eebbe0399111e99595d005d42b863e" office:target-frame-name="_top" xlink:show="replace"><text:span text:style-name="T4108">XIII-1970</text:span></text:a><text:span text:style-name="T4109">, 2019-02-14, paskelbta TAR 2019-02-26, i. k. 2019-03168</text:span></text:p>
      <text:p text:style-name="Normal"/>
      <text:p text:style-name="P4110"><text:span text:style-name="T4111">33</text:span><text:span text:style-name="T4112"><text:s/>straipsnis.<text:s/></text:span><text:span text:style-name="T4113">Perdavimo tinklų<text:s/></text:span><text:span text:style-name="T4114">plėtra ir įgaliojimai priimti sprendimus dėl investavimo</text:span></text:p>
      <text:p text:style-name="P4115"><text:span text:style-name="T4116">1</text:span><text:span text:style-name="T4117">. Perdavimo sistemos operatorius</text:span><text:span text:style-name="T4118">,</text:span><text:span text:style-name="T4119"><text:s/></text:span><text:span text:style-name="T4120">vadovaudamasis šio įstatymo 18 straipsnyje nustatytais reikalavimais, parengia</text:span><text:span text:style-name="T4121"><text:s/>ir</text:span><text:span text:style-name="T4122"><text:s/>ne vėliau kaip iki kiekvienų metų liepos 1 dienos Tarybai pateikia 10 metų perdavimo tinklų plėtros planą,<text:s/></text:span><text:span text:style-name="T4123">kuriame pateikiamas</text:span><text:span text:style-name="T4124"><text:s/></text:span><text:span text:style-name="T4125">esamos</text:span><text:span text:style-name="T4126"><text:s/>ir<text:s/></text:span><text:span text:style-name="T4127">numatomos</text:span><text:span text:style-name="T4128"><text:s/>elektros energijos<text:s/></text:span><text:span text:style-name="T4129">pasiūlos<text:s/></text:span><text:span text:style-name="T4130">ir<text:s/></text:span><text:span text:style-name="T4131">paklausos</text:span><text:span text:style-name="T4132"><text:s/></text:span><text:span text:style-name="T4133">vertinimas</text:span><text:span text:style-name="T4134">,</text:span><text:span text:style-name="T4135"><text:s/></text:span><text:span text:style-name="T4136">atlikto tikimybinio<text:s/></text:span><text:span text:style-name="T4137">elektros energetikos sistemos adekv</text:span><text:span text:style-name="T4138">atumo vertinimo išvados</text:span><text:span text:style-name="T4139">. Prieš teikiant tinklų plėtros planą Tarybai, perdavimo sistemos operatoriaus sprendimu su kompetentingomis valstybės institucijomis ir suinteresuotais tinklų naudotojais vykdomos<text:s/></text:span><text:span text:style-name="T4140">viešos<text:s/></text:span><text:span text:style-name="T4141">konsultacijos</text:span><text:span text:style-name="T4142">,</text:span><text:span text:style-name="T4143"><text:s/></text:span><text:span text:style-name="T4144">kurių metu<text:s/></text:span><text:span text:style-name="T4145">pristatomos ir</text:span><text:span text:style-name="T4146"><text:s/>tiki</text:span><text:span text:style-name="T4147">mybinio<text:s/></text:span><text:span text:style-name="T4148">elektros energetikos sistemos adekvatumo</text:span><text:span text:style-name="T4149"><text:s/>vertinimo išvados</text:span><text:span text:style-name="T4150">. Tinklų plėtros plane nurodomos veiksmingos priemonės, skirtos sistemos pajėgumų pakankamumui ir tiekimo saugumui užtikrinti.</text:span><text:s/></text:p>
      <text:p text:style-name="P4151">Straipsnio dalies pakeitimai:</text:p>
      <text:p text:style-name="P4152"><text:span text:style-name="T4153">Nr.<text:s/></text:span><text:a xlink:href="https://www.e-tar.lt/portal/legalAct.html?documentId=e49d6f40b09511eab9d9cd0c85e0b745" office:target-frame-name="_top" xlink:show="replace"><text:span text:style-name="T4154">XIII-3020</text:span></text:a><text:span text:style-name="T4155">, 2020-06-04, paskelbta TAR 2020-06-17, i. k. 2020-13237</text:span></text:p>
      <text:p text:style-name="Normal"/>
      <text:p text:style-name="P4156"><text:span text:style-name="T4157">2</text:span><text:span text:style-name="T4158">. Šio straipsnio 1 dalyje nurodytame tinklų plėtros plane visų pirma nurodoma:</text:span></text:p>
      <text:p text:style-name="P4159"><text:span text:style-name="T4160">1</text:span><text:span text:style-name="T4161">) perdavimo sistemos infrastrukt</text:span><text:span text:style-name="T4162">ūra, kurią reikia įrengti ar atnaujinti per planuojamą 10 metų laikotarpį;</text:span></text:p>
      <text:p text:style-name="P4163"><text:span text:style-name="T4164">2</text:span><text:span text:style-name="T4165">) visos investicijos, dėl kurių jau priimtas sprendimas, ir naujos investicijos, kurios bus reikalingos per planuojamą 10 metų laikotarpį;</text:span></text:p>
      <text:p text:style-name="P4166"><text:span text:style-name="T4167">3</text:span><text:span text:style-name="T4168">) visų investicinių projektų<text:s/></text:span><text:span text:style-name="T4169">planuojami įgyvendinimo terminai;</text:span></text:p>
      <text:p text:style-name="P4170"><text:span text:style-name="T4171">4</text:span><text:span text:style-name="T4172">) investiciniuose projektuose pateikiamos galimos paklausos mažinimo, diegiant ar skatinant diegti energijos vartojimo efektyvumo didinimo priemones perdavimo tinkluose, alternatyvos,</text:span><text:span text:style-name="T4173"><text:s/></text:span><text:span text:style-name="T4174">siekiant įgyvendinti Lietuvos Res</text:span><text:span text:style-name="T4175">publikos energijos vartojimo efektyvumo didinimo įstatyme nurodytą energijos vartojimo efektyvumo didinimo pirmumo principą.</text:span></text:p>
      <text:p text:style-name="P4176">Papildyta straipsnio punktu:</text:p>
      <text:p text:style-name="P4177"><text:span text:style-name="T4178">Nr.<text:s/></text:span><text:a xlink:href="https://www.e-tar.lt/portal/legalAct.html?documentId=0c449ba0b09511eab9d9cd0c85e0b745" office:target-frame-name="_top" xlink:show="replace"><text:span text:style-name="T4179">XIII-3017</text:span></text:a><text:span text:style-name="T4180">, 2020-06-04, paskelbta TAR 2020-06-17, i. k. 2020-13234</text:span></text:p>
      <text:p text:style-name="Normal"/>
      <text:p text:style-name="P4181"><text:span text:style-name="T4182">3</text:span><text:span text:style-name="T4183">. Rengdamas tinklų plėtros planą, perdavimo sistemos operatorius daro pagrįstas prielaidas apie elektros energijos gamybos, tiekimo, vartojimo ir tarpsisteminių elektros energijos sr</text:span><text:span text:style-name="T4184">autų tendencijas, atsižvelgdamas į regioniniams ir visos Europos Sąjungos tinklams skirtų investicijų planus.</text:span></text:p>
      <text:p text:style-name="P4185"><text:span text:style-name="T4186">4</text:span><text:span text:style-name="T4187">. Taryba dėl perdavimo sistemos operatoriaus pateikto tinklų plėtros plano vykdo skaidrias ir viešas konsultacijas su visais suinteresuotais<text:s/></text:span><text:span text:style-name="T4188">tinklų naudotojais. Taryba savo interneto svetainėje skelbia konsultacijų rezultatus, visų pirma galimą investicijų į tinklų plėtrą poreikį.</text:span></text:p>
      <text:p text:style-name="P4189"><text:span text:style-name="T4190">5</text:span><text:span text:style-name="T4191">. Taryba įvertina, ar perdavimo sistemos operatoriaus pateiktame tinklų plėtros plane atsižvelgta į visus inve</text:span><text:span text:style-name="T4192">sticijų poreikius, kurie buvo nustatyti konsultacijų metu, ir ar planas neprieštarauja neprivalomam Europos Sąjungos 10 metų tinklų plėtros planui, nurodytam Reglamento (EB) Nr. 714/2009 8 straipsnio 3 dalies b punkte.</text:span></text:p>
      <text:p text:style-name="P4193"><text:span text:style-name="T4194">6</text:span><text:span text:style-name="T4195">. Taryba vykdo tinklų plėtros pl</text:span><text:span text:style-name="T4196">ano įgyvendinimo stebėseną ir atlieka jo vertinimą. Taryba, nustačiusi tinklų plėtros plano neatitiktį šiame straipsnyje nustatytiems reikalavimams, teikia perdavimo sistemos operatoriui rekomendacijas dėl tinklų plėtros plano koregavimo ar keitimo ir nuro</text:span><text:span text:style-name="T4197">do protingą terminą šiems veiksmams atlikti. Perdavimo sistemos operatorius, nepateikęs plėtros plano šio straipsnio 1 dalyje nustatytais terminais arba pateikęs plėtros planą nesilaikydamas šiame straipsnyje nustatytų reikalavimų ir nepašalinęs nustatytų<text:s/></text:span><text:span text:style-name="T4198">pažeidimų per Tarybos nurodytą terminą, laikomas pažeidusiu reguliuojamos elektros energijos perdavimo veiklos sąlygas.</text:span></text:p>
      <text:p text:style-name="P4199"><text:span text:style-name="T4200">7</text:span><text:span text:style-name="T4201">. Tuo atveju, kai perdavimo sistemos operatorius neatlieka investicijų, kurios pagal tinklų plėtros planą turėjo būti padarytos per</text:span><text:span text:style-name="T4202"><text:s/>ateinančius 3 metus, Taryba imasi šių priemonių tam, kad atitinkamos investicijos būtų atliktos, jeigu jos yra reikalingos atsižvelgiant į naujausią tinklų plėtros planą:</text:span></text:p>
      <text:p text:style-name="P4203"><text:span text:style-name="T4204">1</text:span><text:span text:style-name="T4205">) įpareigoja perdavimo sistemos operatorių atlikti atitinkamas investicijas;</text:span></text:p>
      <text:p text:style-name="P4206"><text:span text:style-name="T4207">2</text:span><text:span text:style-name="T4208">) įpareigoja perdavimo sistemos operatorių organizuoti konkursą, kuriame galėtų dalyvauti visi suinteresuoti investuotojai, įvertinus šiame įstatyme nustatytus perdavimo sistemos operatoriaus nepriklausomumo reikalavimus;</text:span></text:p>
      <text:p text:style-name="P4209"><text:span text:style-name="T4210">3</text:span><text:span text:style-name="T4211">) įpareigoja perdavimo siste</text:span><text:span text:style-name="T4212">mos operatorių padidinti bendrovės įstatinį kapitalą, siekdama finansuoti reikiamas investicijas ir sudaryti sąlygas nepriklausomiems investuotojams dalyvauti kapitale, įvertinusi šiame įstatyme nustatytus perdavimo sistemos operatoriaus nepriklausomumo re</text:span><text:span text:style-name="T4213">ikalavimus.</text:span></text:p>
      <text:p text:style-name="P4214"><text:span text:style-name="T4215">8</text:span><text:span text:style-name="T4216">. Tuo atveju, kai Taryba pasinaudoja šio straipsnio 7 dalies 2 punkte nurodytais įgaliojimais, ji gali reikalauti iš perdavimo sistemos operatoriaus įgyvendinti vieną ar daugiau iš šių reikalavimų, kad:</text:span></text:p>
      <text:p text:style-name="P4217"><text:span text:style-name="T4218">1</text:span><text:span text:style-name="T4219">) konkursą laimėjęs<text:s/></text:span><text:span text:style-name="T4220">investuotojas teiktų finansavimą;</text:span></text:p>
      <text:p text:style-name="P4221"><text:span text:style-name="T4222">2</text:span><text:span text:style-name="T4223">) konkursą laimėjęs investuotojas vykdytų tinklų plėtros plane numatytus perdavimo sistemos infrastruktūros plėtros ir (ar) atnaujinimo darbus;</text:span></text:p>
      <text:p text:style-name="P4224"><text:span text:style-name="T4225">3</text:span><text:span text:style-name="T4226">) perdavimo sistemos operatorius vykdytų tinklų plėtros plane<text:s/></text:span><text:span text:style-name="T4227">numatytus perdavimo sistemos infrastruktūros plėtros ir (ar) atnaujinimo darbus;</text:span></text:p>
      <text:p text:style-name="P4228"><text:span text:style-name="T4229">4</text:span><text:span text:style-name="T4230">) perdavimo sistemos operatorius eksploatuotų atitinkamą perdavimo sistemos turtą.</text:span></text:p>
      <text:p text:style-name="P4231"><text:span text:style-name="T4232">9</text:span><text:span text:style-name="T4233">. Perdavimo sistemos operatorius suteikia investuotojams visą investicijoms atli</text:span><text:span text:style-name="T4234">kti reikalingą informaciją, prijungia naują perdavimo sistemos turtą prie perdavimo tinklų ir deda visas protingas pastangas sudaryti palankias sąlygas investiciniams projektams įgyvendinti. Atitinkamas finansavimo priemones patvirtina Taryba.</text:span></text:p>
      <text:p text:style-name="P4235"><text:span text:style-name="T4236">10</text:span><text:span text:style-name="T4237">. Tuo<text:s/></text:span><text:span text:style-name="T4238">atveju, kai Taryba pasinaudoja šio straipsnio 7 dalyje nurodytais įgaliojimais, elektros energijos perdavimo paslaugos ir susijusių paslaugų kainodaros tikslais įvertinamos atitinkamų investicijų sąnaudos.</text:span><text:s/></text:p>
      <text:p text:style-name="P4239">Straipsnio pakeitimai:</text:p>
      <text:p text:style-name="P4240"><text:span text:style-name="T4241">Nr.<text:s/></text:span><text:a xlink:href="https://www.e-tar.lt/portal/legalAct.html?documentId=96eebbe0399111e99595d005d42b863e" office:target-frame-name="_top" xlink:show="replace"><text:span text:style-name="T4242">XIII-1970</text:span></text:a><text:span text:style-name="T4243">, 2019-02-14, paskelbta TAR 2019-02-26, i. k. 2019-03168</text:span></text:p>
      <text:p text:style-name="Normal"/>
      <text:p text:style-name="P4244"><text:span text:style-name="T4245">34</text:span><text:span text:style-name="T4246"><text:s/>straipsnis.<text:s/></text:span><text:span text:style-name="T4247">Atsiskaitymo už elektros energijos persiuntimą perdavimo tinklais garantijos</text:span></text:p>
      <text:p text:style-name="P4248"><text:span text:style-name="T4249">Skirstomųjų t</text:span><text:span text:style-name="T4250">inklų operatoriai ir vartotojai, kurių įrenginiai prijungti prie perdavimo tinklų ir kurie yra sudarę su nepriklausomu tiekėju elektros energijos tiekimo sutartį, privalo sudaryti sutartį su perdavimo sistemos operatoriumi ir laiku atsiskaityti už elektros</text:span><text:span text:style-name="T4251"><text:s/>energijos persiuntimą perdavimo tinklais ir už kitas operatoriaus teikiamas paslaugas, susijusias su elektros energijos persiuntimu</text:span><text:span text:style-name="T4252">, išskyrus už elektros energijos, skirtos energijos kaupimo įrenginiams įkrauti, persiuntimą, kada energijos kaupimo įrengin</text:span><text:span text:style-name="T4253">iams įkrauti patiektas elektros energijos kiekis, išskyrus technologinius nuostolius, vėliau yra grąžinamas į operatorių elektros tinklus</text:span><text:span text:style-name="T4254">. Nepriklausomas tiekėjas, kuris yra sudaręs sutartį su perdavimo sistemos operatoriumi dėl atsiskaitymo už vartotojui<text:s/></text:span><text:span text:style-name="T4255">suteiktas persiuntimo paslaugas, skirstomųjų tinklų operatorius ar vartotojas, pažeidę su perdavimo sistemos operatoriumi sudarytą sutartį, privalo perdavimo sistemos operatoriaus reikalavimu užtikrinti visų savo prievolių įvykdymą.</text:span><text:s/></text:p>
      <text:p text:style-name="P4256">Straipsnio pakeitimai:</text:p>
      <text:p text:style-name="P4257"><text:span text:style-name="T4258">Nr.<text:s/></text:span><text:a xlink:href="https://www.e-tar.lt/portal/legalAct.html?documentId=900a04d06ab511e7827cd63159af616c" office:target-frame-name="_top" xlink:show="replace"><text:span text:style-name="T4259">XIII-604</text:span></text:a><text:span text:style-name="T4260">, 2017-07-04, paskelbta TAR 2017-07-17, i. k. 2017-12305</text:span></text:p>
      <text:p text:style-name="P4261"><text:span text:style-name="T4262">Nr.<text:s/></text:span><text:a xlink:href="https://www.e-tar.lt/portal/legalAct.html?documentId=622fa7d00aa611e9a5eaf2cd290f1944" office:target-frame-name="_top" xlink:show="replace"><text:span text:style-name="T4263">XIII-1891</text:span></text:a><text:span text:style-name="T4264">, 2018-12-20, paskelbta TAR 2018-12-28, i. k. 2018-21884</text:span></text:p>
      <text:p text:style-name="Normal"/>
      <text:p text:style-name="P4265"><text:span text:style-name="T4266">ŠEŠTASIS</text:span><text:span text:style-name="T4267"><text:s/>SKIRSNIS</text:span></text:p>
      <text:p text:style-name="P4268"><text:span text:style-name="T4269">ELEKTROS ENERGIJOS SKIRSTYMAS</text:span></text:p>
      <text:p text:style-name="P4270"/>
      <text:p text:style-name="P4271"><text:span text:style-name="T4272">35</text:span><text:span text:style-name="T4273"><text:s/>straipsnis.<text:s/></text:span><text:span text:style-name="T4274">Skirstymo veiklos p</text:span><text:span text:style-name="T4275">rincipai</text:span></text:p>
      <text:p text:style-name="P4276"><text:span text:style-name="T4277">1</text:span><text:span text:style-name="T4278">. Skirstomųjų tinklų operatorius yra atsakingas už jam priklausančius skirstomuosius tinklus nuo perdavimo tinklų įrenginių prijungimo taško iki vartotojų ar gamintojų įrenginių prijungimo taško ir už jų saugumą, patikimumą, eksploatavimą, pr</text:span><text:span text:style-name="T4279">iežiūrą, valdymą bei plėtojimą pagal skirstomųjų tinklų naudotojų poreikius, taip pat už elektros energijos persiuntimą vartotojams skirstomaisiais tinklais, persiunčiamos elektros energijos kokybę bei persiunčiamos elektros energijos apskaitą ir jos diegi</text:span><text:span text:style-name="T4280">mą.</text:span></text:p>
      <text:p text:style-name="P4281"><text:span text:style-name="T4282">2</text:span><text:span text:style-name="T4283">. Skirstomųjų tinklų operatorius privalo užtikrinti elektros tinklų naudotojams ir nepriklausomiems paklausos telkėjams nediskriminuojančias naudojimosi skirstomaisiais tinklais sąlygas, atsižvelgdamas į technines paklausos telkimo galimybes ir są</text:span><text:span text:style-name="T4284">lygas.</text:span><text:s/></text:p>
      <text:p text:style-name="P4285">Straipsnio dalies pakeitimai:</text:p>
      <text:p text:style-name="P4286"><text:span text:style-name="T4287">Nr.<text:s/></text:span><text:a xlink:href="https://www.e-tar.lt/portal/legalAct.html?documentId=d02e0050a67c11e69ad4c8713b612d0f" office:target-frame-name="_top" xlink:show="replace"><text:span text:style-name="T4288">XII-2704</text:span></text:a><text:span text:style-name="T4289">, 2016-11-03, paskelbta TAR 2016-11-09, i. k. 2016-26485</text:span></text:p>
      <text:p text:style-name="P4290"><text:span text:style-name="T4291">Nr.<text:s/></text:span><text:a xlink:href="https://www.e-tar.lt/portal/legalAct.html?documentId=0c449ba0b09511eab9d9cd0c85e0b745" office:target-frame-name="_top" xlink:show="replace"><text:span text:style-name="T4292">XIII-3017</text:span></text:a><text:span text:style-name="T4293">, 2020-06-04, paskelbta TAR 2020-06-17, i. k. 2020-13234</text:span></text:p>
      <text:p text:style-name="Normal"/>
      <text:p text:style-name="P4294"><text:span text:style-name="T4295">3</text:span><text:span text:style-name="T4296">. Skirstomųjų tinklų operatorius privalo teikti elektros tinklų naudotojams informaciją, reikalingą efektyviai prieigai prie<text:s/></text:span><text:span text:style-name="T4297">skirstomųjų tinklų. Energetikos ministerija nustato tokios informacijos teikimo tvarką ir sąlygas.</text:span></text:p>
      <text:p text:style-name="P4298"/>
      <text:p text:style-name="P4299"><text:span text:style-name="T4300">36</text:span><text:span text:style-name="T4301"><text:s/>straipsnis.<text:s/></text:span><text:span text:style-name="T4302">Skirstomųjų tinklų operatoriaus nepriklausomumas</text:span></text:p>
      <text:p text:style-name="P4303"><text:span text:style-name="T4304">1</text:span><text:span text:style-name="T4305">. Skirstomųjų tinklų operatorius, atlikdamas šio įstatymo ir kitų teisės aktų jam</text:span><text:span text:style-name="T4306"><text:s/>pavestas funkcijas, elektros energijos skirstymo veiklą vykdo nepriklausomai nuo elektros energijos gamybos, perdavimo ir tiekimo veiklos bei jų komercinių interesų.</text:span></text:p>
      <text:p text:style-name="P4307"><text:span text:style-name="T4308">2</text:span><text:span text:style-name="T4309">. Skirstomųjų tinklų operatoriaus nepriklausomumas užtikrinamas įgyvendinant skirsty</text:span><text:span text:style-name="T4310">mo veiklos atskyrimo nuo kitų elektros energetikos sektoriaus veiklos rūšių sąlygas ir reikalavimus, kaip nurodyta šio įstatymo 54 straipsnyje.</text:span></text:p>
      <text:p text:style-name="P4311"><text:span text:style-name="T4312">3</text:span><text:span text:style-name="T4313">. Šiame įstatyme nurodyti skirstomųjų tinklų operatoriaus nepriklausomumo reikalavimai neturi trukdyti jung</text:span><text:span text:style-name="T4314">tiniam perdavimo sistemos ir skirstomųjų tinklų operatoriui, vykdančiam elektros energijos perdavimo ir skirstymo veiklą, vykdyti šią veiklą, jeigu jis laikosi šio įstatymo 53 straipsnyje numatytų perdavimo veiklos atskyrimo reikalavimų.</text:span></text:p>
      <text:p text:style-name="P4315"/>
      <text:p text:style-name="P4316"><text:span text:style-name="T4317">37</text:span><text:span text:style-name="T4318"><text:s/>straipsn</text:span><text:span text:style-name="T4319">is.<text:s/></text:span><text:span text:style-name="T4320">Skirstomųjų tinklų operatoriaus paskyrimas</text:span></text:p>
      <text:p text:style-name="P4321"><text:span text:style-name="T4322">Asmuo gali verstis skirstymo veikla tik gavęs elektros energijos skirstymo veiklos licenciją, kaip nurodyta šio įstatymo 15 ir 17 straipsniuose. Licenciją gavęs asmuo laikomas paskirtu vykdyti elektros energ</text:span><text:span text:style-name="T4323">ijos skirstymo veiklą.</text:span></text:p>
      <text:p text:style-name="P4324"/>
      <text:p text:style-name="P4325"><text:span text:style-name="T4326">38</text:span><text:span text:style-name="T4327"><text:s/>straipsnis.<text:s/></text:span><text:span text:style-name="T4328">Skirstomųjų tinklų operatoriaus teisės</text:span></text:p>
      <text:p text:style-name="P4329"><text:span text:style-name="T4330">Skirstomųjų tinklų operatorius turi teisę:</text:span></text:p>
      <text:p text:style-name="P4331"><text:span text:style-name="T4332">1</text:span><text:span text:style-name="T4333">) iš gamintojų, vartotojų, gaminančių vartotojų, kurių įrenginiai prijungti prie skirstomųjų tinklų, tiekėjo ir perdavimo si</text:span><text:span text:style-name="T4334">stemos operatoriaus gauti elektros energijos apskaitos rodmenis ar kitą informaciją, reikalingą jų pareigoms ir funkcijoms, nustatytoms šiame įstatyme ir jo įgyvendinamuosiuose teisės aktuose, atlikti;</text:span><text:s/></text:p>
      <text:p text:style-name="P4335">Straipsnio punkto pakeitimai:</text:p>
      <text:p text:style-name="P4336"><text:span text:style-name="T4337">Nr.<text:s/></text:span><text:a xlink:href="https://www.e-tar.lt/portal/legalAct.html?documentId=71e6498084d811e8ae2bfd1913d66d57" office:target-frame-name="_top" xlink:show="replace"><text:span text:style-name="T4338">XIII-1456</text:span></text:a><text:span text:style-name="T4339">, 2018-06-30, paskelbta TAR 2018-07-11, i. k. 2018-11769</text:span></text:p>
      <text:p text:style-name="P4340"><text:span text:style-name="T4341">Nr.<text:s/></text:span><text:a xlink:href="https://www.e-tar.lt/portal/legalAct.html?documentId=b4c4374095ec11ea9515f752ff221ec9" office:target-frame-name="_top" xlink:show="replace"><text:span text:style-name="T4342">XIII-2900</text:span></text:a><text:span text:style-name="T4343">, 2020-05-07, paskelbta TAR 2020-05-14, i. k. 2020-10395</text:span></text:p>
      <text:p text:style-name="Normal"/>
      <text:p text:style-name="P4344"><text:span text:style-name="T4345">2</text:span><text:span text:style-name="T4346">) gavęs susijusio gamintojo ar vartotojo sutikimą, patekti į gamintojo, vartotojo teritoriją ir (ar) patalpą tam, kad galėtų įrengti, prižiūrėti, keisti ar tikrinti elektros energijos apskaitos</text:span><text:span text:style-name="T4347"><text:s/>prietaisus ir elektros energijos apskaitos schemų elementus, esančius gamintojo ir (ar) vartotojo teritorijoje ir (ar) patalpose, apžiūrėti jų plombas, nuskaityti</text:span><text:span text:style-name="T4348"><text:s/></text:span><text:span text:style-name="T4349">elektros apskaitos prietaisų rodmenis ir atlikti kitus su tuo susijusius veiksmus;</text:span></text:p>
      <text:p text:style-name="P4350"><text:span text:style-name="T4351">3</text:span><text:span text:style-name="T4352">) re</text:span><text:span text:style-name="T4353">ikalauti iš esamų ir potencialių vartotojų informacijos, kuri reikalinga tretiesiems asmenims naudotis skirstomaisiais tinklais.</text:span></text:p>
      <text:p text:style-name="P4354"/>
      <text:p text:style-name="P4355"><text:span text:style-name="T4356">39</text:span><text:span text:style-name="T4357"><text:s/>straipsnis.<text:s/></text:span><text:span text:style-name="T4358">Skirstomųjų tinklų operatoriaus pareigos</text:span></text:p>
      <text:p text:style-name="P4359"><text:span text:style-name="T4360">1</text:span><text:span text:style-name="T4361">.<text:s/></text:span><text:span text:style-name="T4362">Skirstomųjų tinklų operatorius privalo:</text:span></text:p>
      <text:p text:style-name="P4363"><text:span text:style-name="T4364">1</text:span><text:span text:style-name="T4365">) teikti ski</text:span><text:span text:style-name="T4366">rstomųjų tinklų naudotojams elektros energijos persiuntimo skirstomaisiais tinklais paslaugą;</text:span></text:p>
      <text:p text:style-name="P4367"><text:span text:style-name="T4368">2</text:span><text:span text:style-name="T4369">) rekonstruoti esamus ir įrengti naujus skirstomuosius tinklus, atsižvelgdamas į išmaniųjų energijos tinklų ir išmaniųjų energijos apskaitos sistemų plėtros<text:s/></text:span><text:span text:style-name="T4370">planus ir reikalavimus;</text:span></text:p>
      <text:p text:style-name="P4371">Straipsnio punkto pakeitimai:</text:p>
      <text:p text:style-name="P4372"><text:span text:style-name="T4373">Nr.<text:s/></text:span><text:a xlink:href="https://www.e-tar.lt/portal/legalAct.html?documentId=900a04d06ab511e7827cd63159af616c" office:target-frame-name="_top" xlink:show="replace"><text:span text:style-name="T4374">XIII-604</text:span></text:a><text:span text:style-name="T4375">, 2017-07-04, paskelbta TAR 2017-07-17, i. k. 2017-12305</text:span></text:p>
      <text:p text:style-name="Normal"/>
      <text:p text:style-name="P4376"><text:span text:style-name="T4377">3</text:span><text:span text:style-name="T4378">) techniškai eksploatuoti,<text:s/></text:span><text:span text:style-name="T4379">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4380"><text:span text:style-name="T4381">4</text:span><text:span text:style-name="T4382">) organizuoti, diegti, naudoti ir prižiūrėti jam priklausančiais skirstomaisiais tinklais persiunčiamos elektros energijos apskaitą bei eksploatuoti ir prižiūrėti jos įrenginius, užtikrindamas išmaniosios energijos apskaitos sistemos įrengimą;</text:span></text:p>
      <text:p text:style-name="P4383">Straipsnio punkto pakeitimai:</text:p>
      <text:p text:style-name="P4384"><text:span text:style-name="T4385">Nr.<text:s/></text:span><text:a xlink:href="https://www.e-tar.lt/portal/legalAct.html?documentId=900a04d06ab511e7827cd63159af616c" office:target-frame-name="_top" xlink:show="replace"><text:span text:style-name="T4386">XIII-604</text:span></text:a><text:span text:style-name="T4387">, 2017-07-04, paskelbta TAR 2017-07-17, i. k. 2017-12305</text:span></text:p>
      <text:p text:style-name="Normal"/>
      <text:p text:style-name="P4388"><text:span text:style-name="T4389">5</text:span><text:span text:style-name="T4390">) atlikti jam priklausančiais skirstomaisiais tinklais persi</text:span><text:span text:style-name="T4391">unčiamos elektros energijos matavimus, perduoti elektros energijos apskaitos rodmenis perdavimo sistemos operatoriui ir rinkos dalyviams teisės aktų nustatyta tvarka;</text:span></text:p>
      <text:p text:style-name="P4392"><text:span text:style-name="T4393">6</text:span><text:span text:style-name="T4394">) prijungti vartotojų ir gamintojų elektros įrenginius, esančius skirstymo veiklos l</text:span><text:span text:style-name="T4395">icencijoje nurodytoje teritorijoje, prie skirstomųjų tinklų pagal atitinkamus techninius norminius dokumentus ir technines sąlygas;</text:span></text:p>
      <text:p text:style-name="P4396"><text:span text:style-name="T4397">7</text:span><text:span text:style-name="T4398">) raštu motyvuoti, kai atsisakoma suteikti elektros energijos persiuntimo paslaugą esamiems ir potencialiems naudotojam</text:span><text:span text:style-name="T4399">s. Atsisakymas gali būti pagrįstas tik techninio pobūdžio kriterijais;</text:span></text:p>
      <text:p text:style-name="P4400"><text:span text:style-name="T4401">8</text:span><text:span text:style-name="T4402">) kompensuoti skirstomuosiuose tinkluose susidarančias elektros energijos sąnaudas. Perkant elektros energiją šioms elektros energijos sąnaudoms kompensuoti, sudaryti nediskriminuo</text:span><text:span text:style-name="T4403">jančias ir konkurencines sąlygas visiems rinkos dalyviams;</text:span></text:p>
      <text:p text:style-name="P4404"><text:span text:style-name="T4405">9</text:span><text:span text:style-name="T4406">) sudaryti skirstomųjų tinklų avarijų prevencijos ir likvidavimo planus ir kontroliuoti, kaip jie įgyvendinami;</text:span></text:p>
      <text:p text:style-name="P4407"><text:span text:style-name="T4408">10</text:span><text:span text:style-name="T4409">) užtikrinti informacijos, gautos vykdant veiklą ir sudarančios komercinę<text:s/></text:span><text:span text:style-name="T4410">ar kitokią paslaptį, konfidencialumą, išskyrus įstatymų nustatytus atvejus, ir nenaudoti šios informacijos kitų elektros energetikos sektoriaus dalyvių diskriminavimo tikslais;</text:span></text:p>
      <text:p text:style-name="P4411"><text:span text:style-name="T4412">11</text:span><text:span text:style-name="T4413">) leisti perdavimo sistemos operatoriui patekti į skirstomųjų tinklų<text:s/></text:span><text:span text:style-name="T4414">teritorijas ir (ar) patalpas įrengti, prižiūrėti ar keisti perdavimo sistemos operatoriui priklausančius elektros energijos apskaitos prietaisus arba nuskaityti jų rodmenis;</text:span></text:p>
      <text:p text:style-name="P4415"><text:span text:style-name="T4416">12</text:span><text:span text:style-name="T4417">) užtikrinti garantinį tiekimą<text:s/></text:span><text:span text:style-name="T4418">šio įstatymo 44 straipsnyje nustatyta tvarka<text:s/></text:span><text:span text:style-name="T4419">ir sąlygomis;</text:span><text:span text:style-name="T4420"><text:s/></text:span></text:p>
      <text:p text:style-name="P4421">Papildyta straipsnio punktu:</text:p>
      <text:p text:style-name="P4422"><text:span text:style-name="T4423">Nr.<text:s/></text:span><text:a xlink:href="https://www.e-tar.lt/portal/legalAct.html?documentId=71e6498084d811e8ae2bfd1913d66d57" office:target-frame-name="_top" xlink:show="replace"><text:span text:style-name="T4424">XIII-1456</text:span></text:a><text:span text:style-name="T4425">, 2018-06-30, paskelbta TAR 2018-07-11, i. k. 2018-11769</text:span></text:p>
      <text:p text:style-name="Normal"/>
      <text:p text:style-name="P4426"><text:span text:style-name="T4427">13</text:span><text:span text:style-name="T4428">)<text:s/></text:span><text:span text:style-name="T4429">parengti ir pateikti Tarybai derint</text:span><text:span text:style-name="T4430">i elektros energijos persiuntimo paslaugos teikimo sutarčių standartines sąlygas. Suderintas elektros energijos persiuntimo paslaugos teikimo sutarčių standartines sąlygas skelbti savo interneto svetainėje.</text:span><text:span text:style-name="T4431"><text:s/></text:span></text:p>
      <text:p text:style-name="P4432">Papildyta straipsnio punktu:</text:p>
      <text:p text:style-name="P4433"><text:span text:style-name="T4434">Nr.<text:s/></text:span><text:a xlink:href="https://www.e-tar.lt/portal/legalAct.html?documentId=b4c4374095ec11ea9515f752ff221ec9" office:target-frame-name="_top" xlink:show="replace"><text:span text:style-name="T4435">XIII-2900</text:span></text:a><text:span text:style-name="T4436">, 2020-05-07, paskelbta TAR 2020-05-14, i. k. 2020-10395</text:span></text:p>
      <text:p text:style-name="Normal"/>
      <text:p text:style-name="P4437"><text:span text:style-name="T4438">2</text:span><text:span text:style-name="T4439">. Skirstomųjų tinklų operatorius, atlikdamas elektros energijos srautų paskirstymo tinkluose dispeč</text:span><text:span text:style-name="T4440">erinį valdymą ir atsižvelgdamas į skirstymo sistemos darbo saugumo reikalavimus, pirmumo teise toliau nustatyta prioriteto tvarka užtikrina elektros energijos priėmimą ir persiuntimą skirstomaisiais tinklais iš:</text:span></text:p>
      <text:p text:style-name="P4441"><text:span text:style-name="T4442">1</text:span><text:span text:style-name="T4443">) gamintojų, elektros energiją gaminančių</text:span><text:span text:style-name="T4444"><text:s/>iš atsinaujinančių energijos išteklių didelio naudingumo kogeneracijos būdu,<text:s/></text:span><text:span text:style-name="T4445">įgijusių teisę į Atsinaujinančių išteklių energetikos įstatymo 3 straipsnio 2 dalies 1 punkte nurodytą skatinimo priemonę</text:span><text:span text:style-name="T4446">;</text:span></text:p>
      <text:p text:style-name="P4447"><text:span text:style-name="T4448">2</text:span><text:span text:style-name="T4449">) gamintojų, elektros energiją gaminančių iš<text:s/></text:span><text:span text:style-name="T4450">atsinaujinančių energijos išteklių didelio naudingumo kogeneracijos būdu;</text:span></text:p>
      <text:p text:style-name="P4451"><text:span text:style-name="T4452">3</text:span><text:span text:style-name="T4453">) gamintojų, elektros energiją gaminančių iš atsinaujinančių energijos išteklių ne kogeneracijos ar ne didelio naudingumo kogeneracijos būdu,<text:s/></text:span><text:span text:style-name="T4454">įgijusių teisę į Atsinaujinančių iš</text:span><text:span text:style-name="T4455">teklių energetikos įstatymo 3 straipsnio 2 dalies 1 punkte nurodytą skatinimo priemonę, ir atsinaujinančių išteklių energijos bendrijų</text:span><text:span text:style-name="T4456">;</text:span></text:p>
      <text:p text:style-name="P4457"><text:span text:style-name="T4458">4</text:span><text:span text:style-name="T4459">) gamintojų, elektros energiją gaminančių iš atsinaujinančių energijos išteklių ne kogeneracijos ar ne didelio naud</text:span><text:span text:style-name="T4460">ingumo kogeneracijos būdu;</text:span></text:p>
      <text:p text:style-name="P4461"><text:span text:style-name="T4462">5</text:span><text:span text:style-name="T4463">) gamintojų, elektros energiją gaminančių ne iš atsinaujinančių energijos išteklių didelio naudingumo kogeneracijos būdu;</text:span></text:p>
      <text:p text:style-name="P4464"><text:span text:style-name="T4465">6</text:span><text:span text:style-name="T4466">) gamintojų, elektros energiją gaminančių ne iš atsinaujinančių energijos išteklių ne kogeneracij</text:span><text:span text:style-name="T4467">os ar ne didelio naudingumo kogeneracijos būdu.<text:s/></text:span></text:p>
      <text:p text:style-name="P4468">Straipsnio dalies pakeitimai:</text:p>
      <text:p text:style-name="P4469"><text:span text:style-name="T4470">Nr.<text:s/></text:span><text:a xlink:href="https://www.e-tar.lt/portal/legalAct.html?documentId=77b288d08f5611ea9515f752ff221ec9" office:target-frame-name="_top" xlink:show="replace"><text:span text:style-name="T4471">XIII-2868</text:span></text:a><text:span text:style-name="T4472">, 2020-04-28, paskelbta TAR 2020-05-06, i. k. 2020-09587</text:span></text:p>
      <text:p text:style-name="Normal"/>
      <text:p text:style-name="P4473">Straipsnio pakeitimai:</text:p>
      <text:p text:style-name="P4474"><text:span text:style-name="T4475">Nr.<text:s/></text:span><text:a xlink:href="https://www.e-tar.lt/portal/legalAct.html?documentId=d02e0050a67c11e69ad4c8713b612d0f" office:target-frame-name="_top" xlink:show="replace"><text:span text:style-name="T4476">XII-2704</text:span></text:a><text:span text:style-name="T4477">, 2016-11-03, paskelbta TAR 2016-11-09, i. k. 2016-26485</text:span></text:p>
      <text:p text:style-name="Normal"/>
      <text:p text:style-name="P4478"><text:span text:style-name="T4479">39</text:span><text:span text:style-name="T4480">1</text:span><text:span text:style-name="T4481"><text:s/>straipsnis.<text:s/></text:span><text:span text:style-name="T4482">Skirstomųjų tinklų plėtros planavimas</text:span></text:p>
      <text:p text:style-name="P4483"><text:span text:style-name="T4484">1</text:span><text:span text:style-name="T4485">.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486">tikos sistemoje, elektros tinklo patikimumu, leistinu įrangos tarnavimo amžiumi bei išmaniųjų energijos tinklų ir išmaniųjų energijos apskaitos sistemų plėtros planais ir reikalavimais,<text:s/></text:span><text:span text:style-name="T4487">taip pat tinklo optimizavimo galimybėmis</text:span><text:span text:style-name="T4488">. Planas turi būti atnaujinama</text:span><text:span text:style-name="T4489">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490"><text:s/>tinklų operatorius vykdo skaidrias ir viešas konsultacijas su kompetentingomis valstybės institucijomis ir kitomis suinteresuotomis šalimis.</text:span></text:p>
      <text:p text:style-name="P4491"><text:span text:style-name="T4492">2</text:span><text:span text:style-name="T4493">. Šio straipsnio 1 dalyje nurodytame 10 metų skirstomųjų tinklų plėtros, atnaujinimo, modernizavimo ir invest</text:span><text:span text:style-name="T4494">icijų plane, be kita ko, nurodoma:</text:span></text:p>
      <text:p text:style-name="P4495"><text:span text:style-name="T4496">1</text:span><text:span text:style-name="T4497">) skirstomųjų tinklų įrengimo, atnaujinimo gairės – infrastruktūros dalys, kurias planuojama įrengti ar atnaujinti per planuojamą 10 metų laikotarpį;</text:span></text:p>
      <text:p text:style-name="P4498"><text:span text:style-name="T4499">2</text:span><text:span text:style-name="T4500">) bendroji investicijų programa</text:span><text:span text:style-name="T4501"><text:s/>(apimanti finansavimo šaltinius</text:span><text:span text:style-name="T4502"><text:s/>investicijoms, skirtoms skirstomųjų tinklų infrastruktūrai per planuojamą 10 metų laikotarpį)</text:span><text:span text:style-name="T4503">, dėl kurios jau priimtas sprendimas, ir nauji investicijų rodikliai (apimtys), kurių bus siekiama per planuojamą 10 metų laikotarpį;</text:span></text:p>
      <text:p text:style-name="P4504"><text:span text:style-name="T4505">3</text:span><text:span text:style-name="T4506">) bendrosios investicij</text:span><text:span text:style-name="T4507">ų programos ir naujų investicijų rodiklių (apimčių) planuojami įgyvendinimo terminai;</text:span></text:p>
      <text:p text:style-name="P4508"><text:span text:style-name="T4509">4</text:span><text:span text:style-name="T4510">) veiksmingos priemonės, skirtos tiekimo saugumui, patikimumui ir teikiamų paslaugų kokybei užtikrinti;</text:span></text:p>
      <text:p text:style-name="P4511"><text:span text:style-name="T4512">5</text:span><text:span text:style-name="T4513">) skirstomųjų tinklų operatoriaus pagrįstos prognozės, k</text:span><text:span text:style-name="T4514">uriomis remiantis buvo sudarytas planas, ir jų prielaidos;</text:span></text:p>
      <text:p text:style-name="P4515"><text:span text:style-name="T4516">6</text:span><text:span text:style-name="T4517">) investiciniuose projektuose pateikiamos galimos paklausos mažinimo, diegiant ar skatinant diegti energijos vartojimo efektyvumo didinimo priemones skirstomuosiuose tinkluose, alternatyvos, s</text:span><text:span text:style-name="T4518">iekiant įgyvendinti Lietuvos Respublikos energijos vartojimo efektyvumo didinimo įstatyme nurodytą energijos vartojimo efektyvumo didinimo pirmumo principą.</text:span><text:s/></text:p>
      <text:p text:style-name="P4519">Papildyta straipsnio punktu:</text:p>
      <text:p text:style-name="P4520"><text:span text:style-name="T4521">Nr.<text:s/></text:span><text:a xlink:href="https://www.e-tar.lt/portal/legalAct.html?documentId=0c449ba0b09511eab9d9cd0c85e0b745" office:target-frame-name="_top" xlink:show="replace"><text:span text:style-name="T4522">XIII-3017</text:span></text:a><text:span text:style-name="T4523">, 2020-06-04, paskelbta TAR 2020-06-17, i. k. 2020-13234</text:span></text:p>
      <text:p text:style-name="Normal"/>
      <text:p text:style-name="P4524"><text:span text:style-name="T4525">3</text:span><text:span text:style-name="T4526">. Rengdamas 10 metų skirstomųjų tinklų plėtros, atnaujinimo, modernizavimo ir investicijų planą, skirstomųjų tinklų operatorius įvertina prognozes ap</text:span><text:span text:style-name="T4527">ie elektros energijos gamybos, tiekimo ir vartojimo tendencijas, atsižvelgdamas į valstybės politikos kryptis, pagrįstas elektros energetikos sektoriaus veiklos reguliavimo bendraisiais principais.</text:span></text:p>
      <text:p text:style-name="P4528"><text:span text:style-name="T4529">4</text:span><text:span text:style-name="T4530">.<text:s/></text:span><text:span text:style-name="T4531">Taryba<text:s/></text:span><text:span text:style-name="T4532">turi teisę kreiptis į skirstomųjų tinklų operatorių su prašymu pateikti papildomą informaciją apie 10 metų<text:s/></text:span><text:span text:style-name="T4533">skirstomųjų</text:span><text:span text:style-name="T4534"><text:s/>tinklų plėtros, atnaujinimo, modernizavimo ir investicijų planą, informaciją apie praėjusiais metais atliktas investicijas ir (ar) paaišk</text:span><text:span text:style-name="T4535">inimus dėl neatliktų investicijų pagal 10 metų<text:s/></text:span><text:span text:style-name="T4536">skirstomųjų</text:span><text:span text:style-name="T4537"><text:s/>tinklų plėtros, atnaujinimo, modernizavimo ir investicijų planą.</text:span><text:s/></text:p>
      <text:p text:style-name="P4538">Straipsnio dalies pakeitimai:</text:p>
      <text:p text:style-name="P4539"><text:span text:style-name="T4540">Nr.<text:s/></text:span><text:a xlink:href="https://www.e-tar.lt/portal/legalAct.html?documentId=96eebbe0399111e99595d005d42b863e" office:target-frame-name="_top" xlink:show="replace"><text:span text:style-name="T4541">XIII-1970</text:span></text:a><text:span text:style-name="T4542">, 2019-02-14, paskelbta TAR 2019-02-26, i. k. 2019-03168</text:span></text:p>
      <text:p text:style-name="Normal"/>
      <text:p text:style-name="P4543"><text:span text:style-name="T4544">5</text:span><text:span text:style-name="T4545">. Tuo atveju, kai skirstomųjų tinklų operatorius neatlieka<text:s/></text:span><text:span text:style-name="T4546">10 metų<text:s/></text:span><text:span text:style-name="T4547">skirstomųjų</text:span><text:span text:style-name="T4548"><text:s/>tinklų plėtros, atnaujinimo, modernizavimo ir investicijų<text:s/></text:span><text:span text:style-name="T4549">plano investicijų,<text:s/></text:span><text:span text:style-name="T4550">kurios taip pat yra numatyt</text:span><text:span text:style-name="T4551">os Vyriausybės nutarimuose, Taryba gali įpareigoti skirstomųjų tinklų operatorių pateikti derinti atitinkamas investicijas ir suderinusi investicijų projektą įpareigoti šias investicijas atlikti. Tuo atveju, kai Taryba pasinaudoja šioje dalyje nurodytais į</text:span><text:span text:style-name="T4552">galiojimais, atitinkamų suderintų investicijų sąnaudos įvertinamos nustatant skirstomųjų tinklų operatoriaus paslaugos ir susijusių paslaugų kainas.</text:span><text:s/></text:p>
      <text:p text:style-name="P4553">Straipsnio dalies pakeitimai:</text:p>
      <text:p text:style-name="P4554"><text:span text:style-name="T4555">Nr.<text:s/></text:span><text:a xlink:href="https://www.e-tar.lt/portal/legalAct.html?documentId=96eebbe0399111e99595d005d42b863e" office:target-frame-name="_top" xlink:show="replace"><text:span text:style-name="T4556">XIII-1970</text:span></text:a><text:span text:style-name="T4557">, 2019-02-14, paskelbta TAR 2019-02-26, i. k. 2019-03168</text:span></text:p>
      <text:p text:style-name="Normal"/>
      <text:p text:style-name="P4558">Straipsnio pakeitimai:</text:p>
      <text:p text:style-name="P4559"><text:span text:style-name="T4560">Nr.<text:s/></text:span><text:a xlink:href="https://www.e-tar.lt/portal/legalAct.html?documentId=71e6498084d811e8ae2bfd1913d66d57" office:target-frame-name="_top" xlink:show="replace"><text:span text:style-name="T4561">XIII-1456</text:span></text:a><text:span text:style-name="T4562">, 2018-06-30, paskelbta TAR</text:span><text:span text:style-name="T4563"><text:s/>2018-07-11, i. k. 2018-11769</text:span></text:p>
      <text:p text:style-name="Normal"/>
      <text:p text:style-name="P4564"><text:span text:style-name="T4565">40</text:span><text:span text:style-name="T4566"><text:s/>straipsnis.<text:s/></text:span><text:span text:style-name="T4567">Atsiskaitymo už elektros energijos persiuntimą skirstomaisiais tinklais garantijos</text:span></text:p>
      <text:p text:style-name="P4568"><text:span text:style-name="T4569">1</text:span><text:span text:style-name="T4570">. Vartotojai,<text:s/></text:span><text:span text:style-name="T4571">išskyrus buitinius vartotojus,</text:span><text:span text:style-name="T4572"><text:s/>kurių įrenginiai yra prijungti prie skirstomųjų tinklų ir kurie yra sudarę su nepriklausomu tiekėju elektros energijos pirkimo–pardavimo sutartį, privalo sudaryti<text:s/></text:span><text:span text:style-name="T4573">elektros energijos persiuntimo paslaugos teikimo<text:s/></text:span><text:span text:style-name="T4574">sutartį su skirstomųjų tinklų operatoriumi<text:s/></text:span><text:span text:style-name="T4575">ir laiku atsiskaityti už elektros energijos persiuntimą perdavimo ir skirstomaisiais tinklais, taip pat už sistemines paslaugas ir viešuosius interesus atitinkančias paslaugas</text:span><text:span text:style-name="T4576">, išskyrus už elektros energijos kiekį, persiųstą energijos kaupimo įrenginiams,<text:s/></text:span><text:span text:style-name="T4577">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4578"><text:span text:style-name="T4579">2</text:span><text:span text:style-name="T4580">.<text:s/></text:span><text:span text:style-name="T4581">Tie</text:span><text:span text:style-name="T4582">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4583"><text:s/>interesus atitinkančias paslaugas, kuriomis pasinaudojo vartotojai, kurių įrenginiai prijungti prie skirstomųjų tinklų ir kurie su tiekėju yra sudarę elektros energijos pirkimo–pardavimo ir persiuntimo paslaugos teikimo sutartį.<text:s/></text:span><text:span text:style-name="T4584">Tiekėjo ir skirstomųjų tin</text:span><text:span text:style-name="T4585">klų operatoriaus sudaromoje<text:s/></text:span><text:span text:style-name="T4586">elektros energijos persiuntimo paslaugos teikimo<text:s/></text:span><text:span text:style-name="T4587">sutartyje taip pat<text:s/></text:span><text:span text:style-name="T4588">nustatoma keitimosi informacija tarp šalių tvarka</text:span><text:span text:style-name="T4589">.</text:span><text:s/></text:p>
      <text:p text:style-name="P4590">Straipsnio pakeitimai:</text:p>
      <text:p text:style-name="P4591"><text:span text:style-name="T4592">Nr.<text:s/></text:span><text:a xlink:href="https://www.e-tar.lt/portal/legalAct.html?documentId=900a04d06ab511e7827cd63159af616c" office:target-frame-name="_top" xlink:show="replace"><text:span text:style-name="T4593">XIII-604</text:span></text:a><text:span text:style-name="T4594">, 2017-07-04, paskelbta TAR 2017-07-17, i. k. 2017-12305</text:span></text:p>
      <text:p text:style-name="P4595"><text:span text:style-name="T4596">Nr.<text:s/></text:span><text:a xlink:href="https://www.e-tar.lt/portal/legalAct.html?documentId=71e6498084d811e8ae2bfd1913d66d57" office:target-frame-name="_top" xlink:show="replace"><text:span text:style-name="T4597">XIII-1456</text:span></text:a><text:span text:style-name="T4598">, 2018-06-30, paskelbta TAR 2018-07-11, i. k. 2018-11769</text:span></text:p>
      <text:p text:style-name="P4599"><text:span text:style-name="T4600">Nr.<text:s/></text:span><text:a xlink:href="https://www.e-tar.lt/portal/legalAct.html?documentId=b4c4374095ec11ea9515f752ff221ec9" office:target-frame-name="_top" xlink:show="replace"><text:span text:style-name="T4601">XIII-2900</text:span></text:a><text:span text:style-name="T4602">, 2020-05-07, paskelbta TAR 2020-05-14, i. k. 2020-10395</text:span></text:p>
      <text:p text:style-name="Normal"/>
      <text:p text:style-name="P4603"><text:span text:style-name="T4604">SEPTINTASIS</text:span><text:span text:style-name="T4605"><text:s/>SKIRSNIS</text:span></text:p>
      <text:p text:style-name="P4606"><text:span text:style-name="T4607">ELEKTROS ENERGIJOS TIEKIMAS</text:span></text:p>
      <text:p text:style-name="P4608"/>
      <text:p text:style-name="P4609"><text:span text:style-name="T4610">41</text:span><text:span text:style-name="T4611"><text:s/>straipsnis.<text:s/></text:span><text:span text:style-name="T4612">Tiekimo veiklos<text:s/></text:span><text:span text:style-name="T4613">principai</text:span></text:p>
      <text:p text:style-name="P4614"><text:span text:style-name="T4615">1</text:span><text:span text:style-name="T4616">. Vartotojai perka elektros energiją iš tiekėjų, gamintojų, elektros energiją gaminančių iš atsinaujinančių išteklių, ir asmenų, nurodytų šio įstatymo 44 straipsnyje, šiame įstatyme ir jo įgyvendinamuosiuose teisės aktuose nustatyta tvarka i</text:span><text:span text:style-name="T4617">r sąlygomis. Vartotojams, išskyrus vartotojus, sudariusius atsinaujinančių išteklių elektros energijos pirkimo–pardavimo sutartį, elektros energija tiekiama<text:s/></text:span><text:span text:style-name="T4618">su nepriklausomu tiekėju sutarta kaina</text:span><text:span text:style-name="T4619"><text:s/>arba</text:span><text:span text:style-name="T4620"><text:s/></text:span><text:span text:style-name="T4621">visuomenine elektros energijos kaina šio įstatymo 43 st</text:span><text:span text:style-name="T4622">raipsnyje nustatyta tvarka ir sąlygomis<text:s/></text:span><text:span text:style-name="T4623">arba užtikrinamas garantinis elektros energijos tiekimas šio įstatymo 44 straipsnyje nustatytais atvejais ir tvarka</text:span><text:span text:style-name="T4624">. Vartotojams, sudariusiems atsinaujinančių išteklių elektros energijos pirkimo–pardavimo sutartį, el</text:span><text:span text:style-name="T4625">ektros energija tiekiama šioje sutartyje nustatyta elektros energijos kaina.</text:span><text:s/></text:p>
      <text:p text:style-name="P4626">Straipsnio dalies pakeitimai:</text:p>
      <text:p text:style-name="P4627"><text:span text:style-name="T4628">Nr.<text:s/></text:span><text:a xlink:href="https://www.e-tar.lt/portal/legalAct.html?documentId=71e6498084d811e8ae2bfd1913d66d57" office:target-frame-name="_top" xlink:show="replace"><text:span text:style-name="T4629">XIII-1456</text:span></text:a><text:span text:style-name="T4630">, 2018-06-30, paskelbta TAR<text:s/></text:span><text:span text:style-name="T4631">2018-07-11, i. k. 2018-11769</text:span></text:p>
      <text:p text:style-name="P4632"><text:span text:style-name="T4633">Nr.<text:s/></text:span><text:a xlink:href="https://www.e-tar.lt/portal/legalAct.html?documentId=77b288d08f5611ea9515f752ff221ec9" office:target-frame-name="_top" xlink:show="replace"><text:span text:style-name="T4634">XIII-2868</text:span></text:a><text:span text:style-name="T4635">, 2020-04-28, paskelbta TAR 2020-05-06, i. k. 2020-09587</text:span></text:p>
      <text:p text:style-name="P4636"><text:span text:style-name="T4637">Nr.<text:s/></text:span><text:a xlink:href="https://www.e-tar.lt/portal/legalAct.html?documentId=b4c4374095ec11ea9515f752ff221ec9" office:target-frame-name="_top" xlink:show="replace"><text:span text:style-name="T4638">XIII-2900</text:span></text:a><text:span text:style-name="T4639">, 2020-05-07, paskelbta TAR 2020-05-14, i. k. 2020-10395</text:span></text:p>
      <text:p text:style-name="Normal"/>
      <text:p text:style-name="P4640"><text:span text:style-name="T4641">2</text:span><text:span text:style-name="T4642">. Tiekėjai Lietuvos Respublikos vidaus elektros energijos rinkoje prekiauja elektros energija biržoje ir (ar) pagal dvišales sutartis su<text:s/></text:span><text:span text:style-name="T4643">gamintojais, vartotojais ar tarpusavyje Prekybos elektros energija taisyklėse nustatyta tvarka. Importuojama ir eksportuojama elektros energija prekiaujama tik biržoje.</text:span></text:p>
      <text:p text:style-name="P4644"><text:span text:style-name="T4645">3</text:span><text:span text:style-name="T4646">. Balansavimo energijos tiekėjai prekiauja balansavimo elektros energija su perdav</text:span><text:span text:style-name="T4647">imo sistemos operatoriumi. Balansavimo elektros energijos pirkimo–pardavimo sutarčių, sudaromų su balansavimo energijos tiekėjais, standartines sąlygas rengia ir, suderinęs su Taryba, savo interneto svetainėje skelbia perdavimo sistemos operatorius.</text:span><text:s/></text:p>
      <text:p text:style-name="P4648">Straipsnio dalies pakeitimai:</text:p>
      <text:p text:style-name="P4649"><text:span text:style-name="T4650">Nr.<text:s/></text:span><text:a xlink:href="https://www.e-tar.lt/portal/legalAct.html?documentId=900a04d06ab511e7827cd63159af616c" office:target-frame-name="_top" xlink:show="replace"><text:span text:style-name="T4651">XIII-604</text:span></text:a><text:span text:style-name="T4652">, 2017-07-04, paskelbta TAR 2017-07-17, i. k. 2017-12305</text:span></text:p>
      <text:p text:style-name="P4653"><text:span text:style-name="T4654">Nr.<text:s/></text:span><text:a xlink:href="https://www.e-tar.lt/portal/legalAct.html?documentId=96eebbe0399111e99595d005d42b863e" office:target-frame-name="_top" xlink:show="replace"><text:span text:style-name="T4655">XIII-1970</text:span></text:a><text:span text:style-name="T4656">, 2019-02-14, paskelbta TAR 2019-02-26, i. k. 2019-03168</text:span></text:p>
      <text:p text:style-name="Normal"/>
      <text:p text:style-name="P4657"><text:span text:style-name="T4658">4</text:span><text:span text:style-name="T4659">. Jeigu tiekėjai nėra balansavimo energijos tiekėjai, jie privalo sudaryti balansavimo elektros energijos pirkimo–pardavimo sutartis su kitu, atit</text:span><text:span text:style-name="T4660">inkamą sutartį su perdavimo sistemos operatoriumi turinčiu, balansavimo energijos tiekėju.</text:span></text:p>
      <text:p text:style-name="P4661"><text:span text:style-name="T4662">5</text:span><text:span text:style-name="T4663">. Tiekėjams draudžiama diskriminuoti vartotojus ar vartotojų grupes.</text:span></text:p>
      <text:p text:style-name="P4664"/>
      <text:p text:style-name="P4665"><text:span text:style-name="T4666">6</text:span><text:span text:style-name="T4667">. Nepriklausomi tiekėjai gali siūlyti vartotojams su vartotojo paklausos pokyčio vald</text:span><text:span text:style-name="T4668">ymu ir elektros energijos paklausos telkimu susijusias paslaugas.</text:span><text:s/></text:p>
      <text:p text:style-name="P4669">Papildyta straipsnio dalimi:</text:p>
      <text:p text:style-name="P4670"><text:span text:style-name="T4671">Nr.<text:s/></text:span><text:a xlink:href="https://www.e-tar.lt/portal/legalAct.html?documentId=0c449ba0b09511eab9d9cd0c85e0b745" office:target-frame-name="_top" xlink:show="replace"><text:span text:style-name="T4672">XIII-3017</text:span></text:a><text:span text:style-name="T4673">, 2020-06-04, paskelbta TAR 2020-06-17, i. k. 202</text:span><text:span text:style-name="T4674">0-13234</text:span></text:p>
      <text:p text:style-name="Normal"/>
      <text:p text:style-name="P4675"><text:span text:style-name="T4676">42</text:span><text:span text:style-name="T4677"><text:s/>straipsnis.<text:s/></text:span><text:span text:style-name="T4678">Visuomeninis tiekėjas</text:span></text:p>
      <text:p text:style-name="P4679"><text:span text:style-name="T4680">1</text:span><text:span text:style-name="T4681">. Iki 2023 m. sausio 1 d.<text:s/></text:span><text:span text:style-name="T4682">skirstomųjų</text:span><text:span text:style-name="T4683"><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684">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685">ojimu kasdieniams poreikiams patenkinti.</text:span></text:p>
      <text:p text:style-name="P4686"><text:span text:style-name="T4687">2</text:span><text:span text:style-name="T4688">. Tuo atveju, kai skirstomųjų tinklų operatorius nėra sudaręs su vartotoju atskiros sutarties dėl elektros energijos persiuntimo paslaugų teikimo, skirstomųjų tinklų operatoriaus ir vartotojo sudaryta elektros<text:s/></text:span><text:span text:style-name="T4689">energijos pirkimo–pardavimo sutartis laikoma ir elektros energijos persiuntimo paslaugų teikimo konkrečiam vartotojui sutartimi.</text:span></text:p>
      <text:p text:style-name="P4690"><text:span text:style-name="T4691">3</text:span><text:span text:style-name="T4692">. Skirstomųjų tinklų operatorius, vykdantis visuomeninio tiekimo veiklą, užtikrina elektros energijos skirstymo veiklos at</text:span><text:span text:style-name="T4693">skyrimą šio įstatymo 54 straipsnyje nustatyta tvarka ir sąlygomis.</text:span></text:p>
      <text:p text:style-name="P4694"><text:span text:style-name="T4695">4</text:span><text:span text:style-name="T4696">. Tuo atveju, jeigu visuomeninis tiekėjas, kuris kartu yra ir skirstomųjų tinklų operatorius, aptarnaujantis mažiau kaip 100 000 vartotojų toje pačioje teritorijoje, pateikia prašymą panaikinti visuomeninio elektros energijos tiekimo veiklos licencijos gal</text:span><text:span text:style-name="T4697">iojimą, visuomeninio elektros energijos tiekimo teritoriją privalo perimti ir iki 2023 m. sausio 1 d. aprūpinimą elektros energija privalo užtikrinti visuomeninis tiekėjas, aptarnaujantis daugiau kaip 100 000 vartotojų, jeigu<text:s/></text:span><text:span text:style-name="T4698">visuomeninio elektros energijo</text:span><text:span text:style-name="T4699">s tiekimo veiklos licencijos pakeitimo metu</text:span><text:span text:style-name="T4700"><text:s/>jo technologinis, finansinis ir vadybinis pajėgumas yra pakankamas vykdyti licencijuojamą veiklą šioje naujoje teritorijoje. Jeigu visuomeninio tiekėjo, aptarnaujančio daugiau kaip 100 000 vartotojų, technologini</text:span><text:span text:style-name="T4701">s, finansinis ir vadybinis pajėgumas nėra pakankamas vykdyti visuomeninio tiekimo licencijuojamą veiklą naujoje teritorijoje, dėl kurios visuomeninis tiekėjas, kuris kartu yra ir skirstomųjų tinklų operatorius, aptarnaujantis mažiau kaip 100 000 vartotojų<text:s/></text:span><text:span text:style-name="T4702">toje pačioje teritorijoje, yra pateikęs prašymą panaikinti visuomeninio elektros energijos tiekimo veiklos licenciją, tokio visuomeninio elektros energijos tiekėjo prašymas dėl visuomeninio elektros energijos tiekimo veiklos licencijos panaikinimo nėra ten</text:span><text:span text:style-name="T4703">kinamas.</text:span><text:s/></text:p>
      <text:p text:style-name="P4704">Straipsnio pakeitimai:</text:p>
      <text:p text:style-name="P4705"><text:span text:style-name="T4706">Nr.<text:s/></text:span><text:a xlink:href="https://www.e-tar.lt/portal/legalAct.html?documentId=b4c4374095ec11ea9515f752ff221ec9" office:target-frame-name="_top" xlink:show="replace"><text:span text:style-name="T4707">XIII-2900</text:span></text:a><text:span text:style-name="T4708">, 2020-05-07, paskelbta TAR 2020-05-14, i. k. 2020-10395</text:span></text:p>
      <text:p text:style-name="Normal"/>
      <text:p text:style-name="P4709"><text:span text:style-name="T4710">43</text:span><text:span text:style-name="T4711"><text:s/>straipsnis.<text:s/></text:span><text:span text:style-name="T4712">Visuomeninis elektros energijos t</text:span><text:span text:style-name="T4713">iekimas</text:span></text:p>
      <text:p text:style-name="P4714"><text:span text:style-name="T4715">1</text:span><text:span text:style-name="T4716">.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717">džiamiems vartotojams, kurie nepasirinko nepriklausomo tiekėjo. Visuomeninis tiekėjas nutraukia elektros energijos tiekimą šiems vartotojams toliau nurodytais terminais:<text:s/></text:span></text:p>
      <text:p text:style-name="P4718"><text:span text:style-name="T4719">1</text:span><text:span text:style-name="T4720">) 2021 m. sausio 1 d. – visiems buitiniams vartotojams, kurių faktinis elektros en</text:span><text:span text:style-name="T4721">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722">o įstatymo 69 straipsnio 14 ir 15 dalyse, ir pažeidžiamus vartotojus, kurie laikotarpiu nuo 2019 m. birželio 1 d. iki 2020 m. gruodžio 31 d. bent kartą buvo įgiję pažeidžiamo vartotojo statusą;<text:s/></text:span></text:p>
      <text:p text:style-name="P4723"><text:span text:style-name="T4724">2</text:span><text:span text:style-name="T4725">)</text:span><text:span text:style-name="T4726"><text:s/></text:span><text:span text:style-name="T4727">2022 m. sausio 1 d. – visiems buitiniams vartotojams,<text:s/></text:span><text:span text:style-name="T4728">kurių faktinis elektros energijos suvartojimas objekte laikotarpiu nuo 2020 m. birželio 1 d. iki 2021 m. gegužės 31 d. yra ne mažesnis kaip 1 000 kWh,<text:s/></text:span><text:span text:style-name="T4729">išskyrus vartotojus, nurodytus šio įstatymo 69 straipsnio 14 ir 15 dalyse, ir<text:s/></text:span><text:span text:style-name="T4730">pažeidžiamus vartotojus,</text:span><text:span text:style-name="T4731"><text:s/>ku</text:span><text:span text:style-name="T4732">rie laikotarpiu nuo 2020 m. birželio 1 d. iki 2021 m. gruodžio 31 d. bent kartą buvo įgiję pažeidžiamo vartotojo statusą</text:span><text:span text:style-name="T4733">;<text:s/></text:span></text:p>
      <text:p text:style-name="P4734"><text:span text:style-name="T4735">3</text:span><text:span text:style-name="T4736">) 2023 m. sausio 1 d. – visiems likusiems vartotojams, kuriems elektros energija tiekiama visuomenine elektros energijos kaina,<text:s/></text:span><text:span text:style-name="T4737">įskaitant vartotojus, nurodytus šio įstatymo 69 straipsnio 14 ir 15 dalyse, ir pažeidžiamus vartotojus.<text:s/></text:span></text:p>
      <text:p text:style-name="P4738"><text:span text:style-name="T4739">2</text:span><text:span text:style-name="T4740">. Visuomeninis tiekėjas likus ne mažiau kaip 5 kalendoriniams mėnesiams iki elektros energijos tiekimo visuomenine elektros energijos kaina nutr</text:span><text:span text:style-name="T4741">aukimo datos, nurodytos šio straipsnio 1 dalies 1, 2 ir 3 punktuose:<text:s/></text:span></text:p>
      <text:p text:style-name="P4742"><text:span text:style-name="T4743">1</text:span><text:span text:style-name="T4744">) raštu ir (ar) elektroninių ryšių priemonėmis informuoja šio straipsnio 1 dalies 1, 2 ir 3 punktuose nurodytus vartotojus</text:span><text:span text:style-name="T4745"><text:s/></text:span><text:span text:style-name="T4746">apie sutarties su visuomeniniu tiekėju nutraukimą, jų pareig</text:span><text:span text:style-name="T4747">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4748">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4749">kirstomųjų tinklų operatorius perduos jų asmens duomenis nepriklausomiems tiekėjams elektros energijos pirkimo–pardavimo ir persiuntimo paslaugos teikimo sutarties su vartotoju sudarymo tikslu, nurodant, kokiais terminais ir kokie<text:s/></text:span><text:span text:style-name="T4750">asmens duomenys<text:s/></text:span><text:span text:style-name="T4751">bus perdu</text:span><text:span text:style-name="T4752">oti to pageidaujantiems nepriklausomiems tiekėjams, ir apie tai, kad šie vartotojai turi teisę pranešti skirstomųjų tinklų operatoriui apie savo nesutikimą dėl jų<text:s/></text:span><text:span text:style-name="T4753">asmens duomenų<text:s/></text:span><text:span text:style-name="T4754">perdavimo nepriklausomiems tiekėjams;<text:s/></text:span></text:p>
      <text:p text:style-name="P4755"><text:span text:style-name="T4756">2</text:span><text:span text:style-name="T4757">) elektroninių ryšių priemonėmis p</text:span><text:span text:style-name="T4758">ateikdamas vartotojų</text:span><text:span text:style-name="T4759"><text:s/></text:span><text:span text:style-name="T4760">objektų numerius informuoja skirstomųjų tinklų operatorių apie šio straipsnio 1 dalies 1, 2 ir 3 punktuose nurodytus vartotojus, kuriems numatomas elektros energijos tiekimo visuomenine elektros energijos kaina nutraukimas<text:s/></text:span><text:span text:style-name="T4761">(išskyrus at</text:span><text:span text:style-name="T4762">vejus, kai skirstomųjų tinklų operatorius<text:s/></text:span><text:span text:style-name="T4763">toje pačioje licencijuojamos veiklos teritorijoje</text:span><text:span text:style-name="T4764"><text:s/>kartu vykdo ir elektros energijos visuomeninio tiekimo veiklą)</text:span><text:span text:style-name="T4765">.</text:span></text:p>
      <text:p text:style-name="P4766"><text:span text:style-name="T4767">3</text:span><text:span text:style-name="T4768">. Skirstomųjų tinklų operatorius, iš visuomeninio tiekėjo gavęs informaciją apie numatomą ele</text:span><text:span text:style-name="T4769">ktros energijos tiekimo visuomenine elektros energijos kaina nutraukimą konkretiems šio straipsnio 1 dalies 1, 2 ir 3 punktuose nurodytiems vartotojams, duomenų teikimo sutartyje nustatyta tvarka perduoda visiems to pageidaujantiems nepriklausomiems tiekėj</text:span><text:span text:style-name="T4770">ams šių vartotojų</text:span><text:span text:style-name="T4771"><text:s/></text:span><text:span text:style-name="T4772">duomenis: objekto numerį, objekto adresą, kontaktinę informaciją: telefono ryšio numerį ir elektroninio pašto adresą, jeigu tokius duomenis skirstomųjų tinklų operatorius turi, per kalendorinį mėnesį objekte suvartotos elektros energijos<text:s/></text:span><text:span text:style-name="T4773">kiekį per 12 kalendorinių mėnesių laikotarpį, nurodytą šio straipsnio 1 dalyje. Skirstomųjų tinklų operatorius neteikia duomenų nepriklausomam tiekėjui, jeigu vartotojas nesutinka su jo duomenų perdavimu ir praneša apie tai skirstomųjų tinklų operatoriui n</text:span><text:span text:style-name="T4774">e vėliau kaip likus 4 kalendoriniams mėnesiams iki elektros energijos tiekimo visuomenine elektros energijos kaina nutraukimo datos, nurodytos šio straipsnio 1 dalies 1, 2 ir 3 punktuose.<text:s/></text:span><text:span text:style-name="T4775">Nurodytus duomenis skirstomųjų tinklų operatorius perduoda nepriklau</text:span><text:span text:style-name="T4776">somiems tiekėjams ne anksčiau kaip likus 4 kalendoriniams mėnesiams iki elektros energijos tiekimo visuomenine elektros energijos kaina nutraukimo datos, nurodytos šio straipsnio 1 dalies 1, 2 ir 3 punktuose.<text:s/></text:span><text:span text:style-name="T4777">Po to, kai duomenys jau perduoti nepriklausomam</text:span><text:span text:style-name="T4778"><text:s/>tiekėjui, apie savo nesutikimą tvarkyti šioje dalyje nurodytus duomenis vartotojas informuoja konkretų nepriklausomą tiekėją. Nepriklausomi tiekėjai šioje dalyje numatyta tvarka gautus duomenis turi teisę tvarkyti (įskaitant teisę juos saugoti) tiek, kiek</text:span><text:span text:style-name="T4779"><text:s/>to<text:s/></text:span><text:span text:style-name="T4780">reikia sutarčiai su vartotoju sudaryti, tačiau ne ilgiau kaip 6 mėnesius, einančius po šio straipsnio 1 dalies 1, 2 ir 3 punktuose nurodytos visuomeninio tiekimo nutraukimo dienos</text:span><text:span text:style-name="T4781">.</text:span></text:p>
      <text:p text:style-name="P4782"><text:span text:style-name="T4783">4</text:span><text:span text:style-name="T4784">.<text:s/></text:span><text:span text:style-name="T4785">Buitiniams vartotojams, nepasirinkusiems nepriklausomo elektros<text:s/></text:span><text:span text:style-name="T4786">energijos tiekėjo ar kai jų pasirinktas nepriklausomas tiekėjas nevykdo prisiimtų įsipareigojimų tiekti elektros energiją sutartomis su buitiniais vartotojais sąlygomis, nutraukia veiklą arba elektros energijos pirkimo–pardavimo sutartį, elektros energijos</text:span><text:span text:style-name="T4787"><text:s/>tiekimą šiame įstatyme ir jo įgyvendinamuosiuose teisės aktuose nustatyta tvarka ir sąlygomis užtikrina<text:s/></text:span><text:span text:style-name="T4788">garantinis elektros energijos tiekėjas, išskyrus šio straipsnio 1 dalyje nurodytus atvejus, kai atitinkamam vartotojui elektros energija tiekiama</text:span><text:span text:style-name="T4789"><text:s/>visuo</text:span><text:span text:style-name="T4790">menine elektros energijos kaina.</text:span><text:span text:style-name="T4791"><text:s/></text:span><text:span text:style-name="T4792">Buitiniams vartotojams garantinis elektros energijos tiekimas užtikrinamas pagal garantinio elektros energijos tiekėjo viešai skelbiamas garantinio elektros energijos tiekimo užtikrinimo ir persiuntimo paslaugos teikimo sąlygas, kurios rengiamos Elektros e</text:span><text:span text:style-name="T4793">nergijos tiekimo ir naudojimo taisyklėse nustatyta tvarka.<text:s/></text:span></text:p>
      <text:p text:style-name="P4794"><text:span text:style-name="T4795">5</text:span><text:span text:style-name="T4796">. Tinklų operatorius ne vėliau kaip prijungimo prie elektros tinklų dieną informuoja buitinį vartotoją, nepasirinkusį nepriklausomo tiekėjo, apie visuomeninį tiekėją, užtikrinsiantį elektros<text:s/></text:span><text:span text:style-name="T4797">energijos tiekimą, ir nurodo jo kontaktinius duomenis, o visuomeninį tiekėją – apie elektros energijos tiekimo užtikrinimo buitiniam vartotojui pradžią ir pagrindą ir nurodo buitinio vartotojo duomenis, reikalingus elektros energijos tiekimui užtikrinti. K</text:span><text:span text:style-name="T4798">ai elektros energijos tiekimas buitiniam vartotojui turi būti užtikrinamas dėl to, kad jo pasirinktas nepriklausomas tiekėjas nevykdo prisiimtų įsipareigojimų, nutraukia veiklą arba elektros energijos pirkimo–pardavimo sutartį, visuomeninis tiekėjas (jeigu</text:span><text:span text:style-name="T4799"><text:s/>jis privalo užtikrinti elektros energijos tiekimą šio straipsnio 1 dalyje numatyta tvarka) ar garantinis elektros energijos tiekėjas šio įstatymo 44 straipsnyje numatyta tvarka elektros energijos tiekimą pradeda vykdyti šio įstatymo 44 straipsnio 2 dalies</text:span><text:span text:style-name="T4800"><text:s/>1 punkte ar 3 dalyje nustatytais terminais. Jeigu buitinis vartotojas nesudaro elektros energijos pirkimo–pardavimo sutarties su visuomeniniu tiekėju, buitinio vartotojo ir visuomeninio tiekėjo tarpusavio santykiams taikomos energetikos ministro patvirtin</text:span><text:span text:style-name="T4801">tame<text:s/></text:span><text:span text:style-name="T4802">Buitinių vartotojų su tiekėjais sudaromų</text:span><text:span text:style-name="T4803"><text:s/></text:span><text:span text:style-name="T4804">elektros energijos pirkimo–pardavimo<text:s/></text:span><text:span text:style-name="T4805">ir persiuntimo</text:span><text:span text:style-name="T4806"><text:s/></text:span><text:span text:style-name="T4807">paslaugos teikimo</text:span><text:span text:style-name="T4808"><text:s/>sutarčių<text:s/></text:span><text:span text:style-name="T4809">standartinių</text:span><text:span text:style-name="T4810"><text:s/>sąlygų apraše nustatytos standartinės sutarties sąlygos.<text:s/></text:span></text:p>
      <text:p text:style-name="P4811"><text:span text:style-name="T4812">6</text:span><text:span text:style-name="T4813">. Visuomeninis tiekėjas neprivalo vykdyti šiame straips</text:span><text:span text:style-name="T4814">nyje nurodytų reikalavimų, jeigu tai padaryti trukdo nuo visuomeninio tiekėjo nepriklausančios aplinkybės, tarp jų valstybės veiksmai, trečiųjų asmenų veiksmai ar nenugalimos jėgos aplinkybės, taip pat kitos aplinkybės, kurių visuomeninis tiekėjas negalėjo</text:span><text:span text:style-name="T4815"><text:s/>kontroliuoti ar kitaip valdyti. Esant tokioms aplinkybėms, visuomeninis tiekėjas, vartotojai ir (ar) tinklų operatoriai visapusiškai bendradarbiauja, siekdami pašalinti visuomeniniam elektros energijos tiekimui užtikrinti trukdančias aplinkybes. Vartotoja</text:span><text:span text:style-name="T4816">ms teikiamų visuomeninio elektros energijos tiekimo paslaugų patikimumo ir jų sąlygų priežiūrą bei kontrolę vykdo Taryba.</text:span><text:s/></text:p>
      <text:p text:style-name="P4817">Straipsnio pakeitimai:</text:p>
      <text:p text:style-name="P4818"><text:span text:style-name="T4819">Nr.<text:s/></text:span><text:a xlink:href="https://www.e-tar.lt/portal/legalAct.html?documentId=b4c4374095ec11ea9515f752ff221ec9" office:target-frame-name="_top" xlink:show="replace"><text:span text:style-name="T4820">XIII-2</text:span><text:span text:style-name="T4821">900</text:span></text:a><text:span text:style-name="T4822">, 2020-05-07, paskelbta TAR 2020-05-14, i. k. 2020-10395</text:span></text:p>
      <text:p text:style-name="Normal"/>
      <text:p text:style-name="P4823"><text:span text:style-name="T4824">44</text:span><text:span text:style-name="T4825"><text:s/>straipsnis.<text:s/></text:span><text:span text:style-name="T4826">Elektros energijos garantinis tiekimas</text:span></text:p>
      <text:p text:style-name="P4827"><text:span text:style-name="T4828">1</text:span><text:span text:style-name="T4829">. Vartotojams, nepasirinkusiems nepriklausomo elektros energijos tiekėjo ar kai jų pasirinktas nepriklausomas tiekėjas nevykdo<text:s/></text:span><text:span text:style-name="T4830">prisiimtų įsipareigojimų tiekti elektros energiją sutartomis su vartotojais sąlygomis, nutraukia veiklą arba elektros energijos pirkimo–pardavimo sutartį, užtikrinamas garantinis tiekimas šiame straipsnyje nustatyta tvarka ir sąlygomis.</text:span></text:p>
      <text:p text:style-name="P4831"><text:span text:style-name="T4832">2</text:span><text:span text:style-name="T4833">. Garantinis e</text:span><text:span text:style-name="T4834">lektros energijos tiekėjas<text:s/></text:span><text:span text:style-name="T4835">garantinį</text:span><text:span text:style-name="T4836"><text:s/></text:span><text:span text:style-name="T4837">tiekimą</text:span><text:span text:style-name="T4838"><text:s/>atlieka laikydamasis šių sąlygų:</text:span></text:p>
      <text:p text:style-name="P4839"><text:span text:style-name="T4840">1</text:span><text:span text:style-name="T4841">) garantinis tiekimas vartotojui užtikrinamas, kai vartotojas,<text:s/></text:span><text:span text:style-name="T4842">ne vėliau kaip prieš 3 savaites iki nepriklausomo tiekėjo nutraukiamos veiklos arba su vartotoju sudarytos elekt</text:span><text:span text:style-name="T4843">ros energijos pirkimo–pardavimo sutarties,<text:s/></text:span><text:span text:style-name="T4844">arba elektros energijos pirkimo–pardavimo ir persiuntimo paslaugos teikimo</text:span><text:span text:style-name="T4845"><text:s/>sutarties nutraukimo<text:s/></text:span><text:span text:style-name="T4846">gavęs nepriklausomo tiekėjo rašytinį<text:s/></text:span><text:span text:style-name="T4847">ar elektroninių ryšių priemonėmis pateiktą</text:span><text:span text:style-name="T4848"><text:s/>įspėjimą, per 2 savaites nuo<text:s/></text:span><text:span text:style-name="T4849">šio</text:span><text:span text:style-name="T4850"><text:s/>pran</text:span><text:span text:style-name="T4851">ešimo<text:s/></text:span><text:span text:style-name="T4852">gavimo dienos nepasirenka kito nepriklausomo tiekėjo ar paaiškėja šio straipsnio 3 dalyje nurodytos aplinkybės – tokiais atvejais vartotojo su nepriklausomu tiekėju sudaryta elektros energijos pirkimo–pardavimo<text:s/></text:span><text:span text:style-name="T4853">arba elektros energijos pirkimo–pardavi</text:span><text:span text:style-name="T4854">mo ir persiuntimo paslaugos teikimo</text:span><text:span text:style-name="T4855"><text:s/></text:span><text:span text:style-name="T4856">sutartis laikoma nutraukta. Garantinis tiekimas vartotojams užtikrinamas persiuntimo paslaugos teikimo sutarties su skirstomųjų tinklų operatoriumi pagrindu. Vartotojams, kurie tokios sutarties nėra sudarę, garantinis el</text:span><text:span text:style-name="T4857">ektros energijos tiekimas užtikrinamas<text:s/></text:span><text:span text:style-name="T4858">pagal garantinio elektros energijos tiekėjo<text:s/></text:span><text:span text:style-name="T4859">viešai skelbiamas garantinio elektros energijos tiekimo užtikrinimo ir persiuntimo paslaugos teikimo sąlygas, kurios rengiamos Elektros energijos tiekimo ir naudojimo taisyk</text:span><text:span text:style-name="T4860">lėse nustatyta tvarka</text:span><text:span text:style-name="T4861">.<text:s/></text:span><text:span text:style-name="T4862">Vartotojui, kuriam užtikrinamas garantinis tiekimas, nusprendusiam sudaryti elektros energijos pirkimo–pardavimo arba elektros energijos pirkimo–pardavimo ir persiuntimo paslaugos teikimo sutartį su nepriklausomu tiekėju, garantinis<text:s/></text:span><text:span text:style-name="T4863">tiekimas nutraukiamas ne vėliau kaip per 3 savaites nuo nepriklausomo tiekėjo pranešimo garantiniam elektros energijos tiekėjui pateikimo dienos.</text:span><text:span text:style-name="T4864"><text:s/>Garantinio tiekimo trukmė – ne ilgiau kaip 6 mėnesiai. Jeigu per 6 mėnesius vartotojas nepasirenka naujo nepri</text:span><text:span text:style-name="T4865">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866">ergijos tiekimo nutraukimo dienos;</text:span></text:p>
      <text:p text:style-name="P4867"><text:span text:style-name="T4868">2</text:span><text:span text:style-name="T4869">) jeigu vartotojas, kuriam buvo<text:s/></text:span><text:span text:style-name="T4870">suteiktas</text:span><text:span text:style-name="T4871"><text:s/></text:span><text:span text:style-name="T4872">garantinis</text:span><text:span text:style-name="T4873"><text:s/></text:span><text:span text:style-name="T4874">tiekimas</text:span><text:span text:style-name="T4875">, garantinio tiekimo laikotarpiu pasirenka nepriklausomą tiekėją, vartotojas privalo sumokėti garantiniam elektros energijos tiekėjui už suvartotą elektros</text:span><text:span text:style-name="T4876"><text:s/>energiją pagal garantinio elektros energijos tiekėjo pateiktą mokėjimo dokumentą;</text:span></text:p>
      <text:p text:style-name="P4877"><text:span text:style-name="T4878">3</text:span><text:span text:style-name="T4879">) vartotojams, kuriems užtikrinamas garantinis tiekimas, taikoma garantinio tiekimo kaina, kuri apskaičiuojama vidutinei praėjusio ataskaitinio mėnesio elektros energij</text:span><text:span text:style-name="T4880">os biržos kainai, susiformavusiai Lietuvos kainų zonoje, pritaikius koeficientą 1,25. Skirtumas tarp faktinių ataskaitinio laikotarpio pajamų ir<text:s/></text:span><text:span text:style-name="T4881">garantinio elektros energijos tiekėjo<text:s/></text:span><text:span text:style-name="T4882">patirtų garantinio elektros energijos tiekimo veiklos sąnaudų, įskaitant<text:s/></text:span><text:span text:style-name="T4883">elektros energijos įsigijimo sąnaudas, priskiriamas garantinio elektros energijos tiekėjo sąnaudoms ar pajamoms pagal šio įstatymo 9 straipsnio 3 dalies 4 punkte nurodytą metodiką. Garantinio tiekimo kainą apskaičiuoja ir nustato<text:s/></text:span><text:span text:style-name="T4884">garantinis elektros energi</text:span><text:span text:style-name="T4885">jos tiekėjas</text:span><text:span text:style-name="T4886">.</text:span></text:p>
      <text:p text:style-name="P4887"><text:span text:style-name="T4888">3</text:span><text:span text:style-name="T4889">.<text:s/></text:span><text:span text:style-name="T4890">Šio straipsnio 2 dalies 1 punkte nurodytas<text:s/></text:span><text:span text:style-name="T4891">3</text:span><text:span text:style-name="T4892"><text:s/>savaičių nepriklausomo tiekėjo pranešimo terminas netaikomas ir garantinis tiekimas užtikrinamas nedelsiant, ne vėliau kaip per 3 darbo dienas nuo bet kurios iš šių aplinkybių atsiradimo:</text:span></text:p>
      <text:p text:style-name="P4893"><text:span text:style-name="T4894">1</text:span><text:span text:style-name="T4895">) vartotojo pasirinktas nepriklausomas tiekėjas pažeidžia reguliuojamos veiklos sąlygas ir Taryba sustabdo ar panaikina elektros energijos tiekimo veiklos</text:span><text:span text:style-name="T4896"><text:s/>leidimo galiojimą</text:span><text:span text:style-name="T4897">;</text:span></text:p>
      <text:p text:style-name="P4898"><text:span text:style-name="T4899">2</text:span><text:span text:style-name="T4900">) balansavimo energijos tiekėjas ar perdavimo sistemos operatorius nutrauk</text:span><text:span text:style-name="T4901">ia balansavimo energijos pirkimo–pardavimo sutartį su nepriklausomu tiekėju ir nėra sudaryta balansavimo energijos pirkimo–pardavimo sutartis su kitu balansavimo tiekėju;</text:span></text:p>
      <text:p text:style-name="P4902"><text:span text:style-name="T4903">3</text:span><text:span text:style-name="T4904">) nepriklausomam tiekėjui yra iškelta bankroto byla arba kreditorių susirinkime<text:s/></text:span><text:span text:style-name="T4905">priimtas nutarimas vykdyti bankroto procedūras ne teismo tvarka;</text:span></text:p>
      <text:p text:style-name="P4906"><text:span text:style-name="T4907">4</text:span><text:span text:style-name="T4908">) kitais tiesiogiai nuo nepriklausomo tiekėjo veiksmų nepriklausančiais atvejais, dėl kurių nepriklausomas tiekėjas nebegali vykdyti prisiimtų įsipareigojimų tiekti elektros energiją var</text:span><text:span text:style-name="T4909">totojams (</text:span><text:span text:style-name="T4910">force majeure</text:span><text:span text:style-name="T4911">).</text:span></text:p>
      <text:p text:style-name="P4912"><text:span text:style-name="T4913">4</text:span><text:span text:style-name="T4914">.<text:s/></text:span><text:span text:style-name="T4915">Nepriklausomas tiekėjas privalo nedelsdamas, ne vėliau kaip per vieną darbo dieną nuo šio straipsnio 3 dalyje nustatytų aplinkybių atsiradimo, savo vartotojams ir atitinkamam tinklų operatoriui pranešti apie garantinio ti</text:span><text:span text:style-name="T4916">ekimo pradžią ir pagrindą, o vartotojams – ir apie asmenį, vykdysiantį garantinio tiekimo funkciją, ir jo kontaktinius duomenis. Vartotojai, kurių suvartotos elektros energijos apskaitos prietaisų rodmenys nėra nuskaitomi nuotoliniu būdu, nedelsdami, ne vė</text:span><text:span text:style-name="T4917">liau kaip per 3 darbo dienas nuo garantinio tiekimo pradžios, jeigu apie tai jie buvo tinkamai informuoti, privalo užfiksuoti faktinius elektros energijos apskaitos prietaiso rodmenis ir juos pranešti tinklų operatoriui. Jeigu nepriklausomi tiekėjai ar var</text:span><text:span text:style-name="T4918">totojai neįvykdo ar tinkamai neįvykdo šioje dalyje nustatytų pareigų, garantinio tiekimo metu tiekiamos elektros energijos kiekis nustatomas Elektros energijos tiekimo ir naudojimo taisyklėse nustatyta tvarka.</text:span></text:p>
      <text:p text:style-name="P4919"><text:span text:style-name="T4920">5</text:span><text:span text:style-name="T4921">. Vartotojai, kuriems šiame straipsnyje n</text:span><text:span text:style-name="T4922">ustatyta tvarka ir sąlygomis užtikrinamas garantinis tiekimas, atsiskaito su asmeniu, atliekančiu garantinio tiekimo funkciją, už garantinį tiekimą, taip pat su tinklų operatoriais, kaip nurodyta šio įstatymo<text:s/></text:span><text:span text:style-name="T4923">40 straipsnio 1 dalyje ir</text:span><text:span text:style-name="T4924"><text:s/>46 straipsnio 5<text:s/></text:span><text:span text:style-name="T4925">dalyj</text:span><text:span text:style-name="T4926">e,</text:span><text:span text:style-name="T4927"><text:s/>už elektros energijos persiuntimą perdavimo ir (ar) skirstomaisiais tinklais, sistemines paslaugas ir viešuosius interesus atitinkančias paslaugas.</text:span><text:s/></text:p>
      <text:p text:style-name="P4928">Straipsnio pakeitimai:</text:p>
      <text:p text:style-name="P4929"><text:span text:style-name="T4930">Nr.<text:s/></text:span><text:a xlink:href="https://www.e-tar.lt/portal/legalAct.html?documentId=900a04d06ab511e7827cd63159af616c" office:target-frame-name="_top" xlink:show="replace"><text:span text:style-name="T4931">XIII-604</text:span></text:a><text:span text:style-name="T4932">, 2017-07-04, paskelbta TAR 2017-07-17, i. k. 2017-12305</text:span></text:p>
      <text:p text:style-name="P4933"><text:span text:style-name="T4934">Nr.<text:s/></text:span><text:a xlink:href="https://www.e-tar.lt/portal/legalAct.html?documentId=71e6498084d811e8ae2bfd1913d66d57" office:target-frame-name="_top" xlink:show="replace"><text:span text:style-name="T4935">XIII-1456</text:span></text:a><text:span text:style-name="T4936">, 2018-06-30, paskelbta TAR 2018-07-11, i. k. 2018-11769</text:span></text:p>
      <text:p text:style-name="P4937"><text:span text:style-name="T4938">Nr.<text:s/></text:span><text:a xlink:href="https://www.e-tar.lt/portal/legalAct.html?documentId=b4c4374095ec11ea9515f752ff221ec9" office:target-frame-name="_top" xlink:show="replace"><text:span text:style-name="T4939">XIII-2900</text:span></text:a><text:span text:style-name="T4940">, 2020-05-07, paskelbta TAR 2020-05-14, i. k. 2020-10395</text:span></text:p>
      <text:p text:style-name="Normal"/>
      <text:p text:style-name="P4941"><text:span text:style-name="T4942">45</text:span><text:span text:style-name="T4943"><text:s/>straipsnis.<text:s/></text:span><text:span text:style-name="T4944">Atsiskaitymo garantijos visuomeniniam tiekėjui</text:span></text:p>
      <text:p text:style-name="P4945"><text:span text:style-name="T4946">1</text:span><text:span text:style-name="T4947">. Vartotojas, ši</text:span><text:span text:style-name="T4948">o įstatymo ir kitų teisės aktų nustatyta tvarka ir sąlygomis perkantis elektros energiją iš visuomeninio tiekėjo, privalo laiku atsiskaityti su visuomeniniu tiekėju už suvartotą elektros energiją. Vartotojas, pažeidęs su visuomeniniu tiekėju sudarytą sutar</text:span><text:span text:style-name="T4949">tį, privalo visuomeninio tiekėjo reikalavimu pateikti visų savo prievolių tinkamo įvykdymo užtikrinimą.</text:span></text:p>
      <text:p text:style-name="P4950"><text:span text:style-name="T4951">2</text:span><text:span text:style-name="T4952">. Vartotojas turi teisę vienašališkai neatlygintinai nutraukti sutartį su visuomeniniu tiekėju. Vartotojas privalo apie sutarties nutraukimą raštu<text:s/></text:span><text:span text:style-name="T4953">įspėti visuomeninį tiekėją ne vėliau kaip prieš 3 savaites iki sutarties nutraukimo dienos ir iki sutarties nutraukimo dienos visiškai atsiskaityti su visuomeniniu tiekėju už suvartotą elektros energiją.</text:span></text:p>
      <text:p text:style-name="P4954"/>
      <text:p text:style-name="P4955"><text:span text:style-name="T4956">46</text:span><text:span text:style-name="T4957"><text:s/>straipsnis.<text:s/></text:span><text:span text:style-name="T4958">Nepriklausomas elektros energi</text:span><text:span text:style-name="T4959">jos tiekimas</text:span></text:p>
      <text:p text:style-name="P4960"><text:span text:style-name="T4961">1</text:span><text:span text:style-name="T4962">. Jeigu yra<text:s/></text:span><text:span text:style-name="T4963">rašytinis ar elektroninių ryšių priemonėmis pateiktas vartotojo sutikimas, nepriklausomas tiekėjas turi teisę iš skirstomųjų tinklų operatoriaus gauti vartotojo elektros energijos suvartojimo duomenis, kurie naudojami pasiūlym</text:span><text:span text:style-name="T4964">ui dėl elektros energijos tiekimo parengti ir pateikti vartotojui. Vartotojo elektros energijos suvartojimo</text:span><text:span text:style-name="T4965"><text:s/>duomenų pateikimo nepriklausomam tiekėjui tvarka nustatoma Elektros energijos tiekimo ir naudojimo taisyklėse.<text:s/></text:span><text:span text:style-name="T4966">Nepriklausomas tiekėjas jį<text:s/></text:span><text:span text:style-name="T4967">pasirinkusiems vartotojams elektros energiją tiekia pagal sutartis. Vartotojo prašymu nepriklausomas tiekėjas ne vėliau kaip per 10 dienų nuo vartotojo prašymo pateikimo dienos privalo parengti ir pateikti elektros energijos pirkimo–pardavimo sutarties arb</text:span><text:span text:style-name="T4968">a elektros energijos pirkimo–pardavimo ir persiuntimo paslaugos teikimo sutarties projektą.</text:span></text:p>
      <text:p text:style-name="P4969"><text:span text:style-name="T4970">2</text:span><text:span text:style-name="T4971">.<text:s/></text:span><text:span text:style-name="T4972">Nepriklausomų tiekėjų ir vartotojų tarpusavio santykiai grindžiami šio įstatymo 61 straipsnio 1 dalyje nurodytomis sutartimis. Su buitiniais vartotojais suda</text:span><text:span text:style-name="T4973">romos<text:s/></text:span><text:span text:style-name="T4974">elektros energijos pirkimo–pardavimo ir persiuntimo paslaugos teikimo<text:s/></text:span><text:span text:style-name="T4975">sutartys privalo atitikti<text:s/></text:span><text:span text:style-name="T4976">energetikos ministro patvirtintame<text:s/></text:span><text:span text:style-name="T4977">Buitinių vartotojų su tiekėjais sudaromų</text:span><text:span text:style-name="T4978"><text:s/>elektros energijos pirkimo–pardavimo<text:s/></text:span><text:span text:style-name="T4979">ir persiuntimo paslaugos teikimo<text:s/></text:span><text:span text:style-name="T4980">sutarčių</text:span><text:span text:style-name="T4981"><text:s/></text:span><text:span text:style-name="T4982">standartinių sąlygų apraše nustatytas</text:span><text:span text:style-name="T4983"><text:s/>sąlygas. Nepriklausomas tiekėjas neprivalo sudaryti su vartotoju sutarties ar tiekti elektros energiją vartotojui ar jo objektams, jeigu vartotojas nesutinka su tiekėjo nurodytomis nepriklausomo elektros energijos tie</text:span><text:span text:style-name="T4984">kimo sąlygomis. Nepriklausomo tiekėjo atsisakymas sudaryti sutartį gali būti skundžiamas šio įstatymo 78 straipsnyje nustatyta tvarka.</text:span></text:p>
      <text:p text:style-name="P4985"><text:span text:style-name="T4986">3</text:span><text:span text:style-name="T4987">. Nepriklausomas tiekėjas, prieš sudarydamas arba nutraukdamas elektros energijos pirkimo–pardavimo arba elektros en</text:span><text:span text:style-name="T4988">ergijos pirkimo–pardavimo ir persiuntimo paslaugos teikimo sutartį su vartotoju, privalo prieš 3 savaites apie tai raštu<text:s/></text:span><text:span text:style-name="T4989">arba elektroninių ryšių priemonėmis</text:span><text:span text:style-name="T4990"><text:s/>pranešti tinklų operatoriui, prie kurio valdomų tinklų yra prijungti vartotojo įrenginiai.<text:s/></text:span><text:span text:style-name="T4991">Šioje da</text:span><text:span text:style-name="T4992">lyje nustatytais terminais ir būdais nepriklausomas tiekėjas taip pat privalo informuoti vartotoją apie planuojamą sutarties su juo nutraukimą.</text:span></text:p>
      <text:p text:style-name="P4993"><text:span text:style-name="T4994">4</text:span><text:span text:style-name="T4995">. Tinklų operatorius, gavęs nepriklausomo tiekėjo pranešimą apie elektros energijos pirkimo–pardavimo arba<text:s/></text:span><text:span text:style-name="T4996">elektros energijos pirkimo–pardavimo ir persiuntimo paslaugos teikimo sutarties su vartotoju sudarymą, ne vėliau kaip prieš 2 savaites iki naujos sutarties įsigaliojimo datos informuoja apie tai ankstesnį tiekėją, vartotoją ir naują tiekėją.</text:span></text:p>
      <text:p text:style-name="P4997"><text:span text:style-name="T4998">5</text:span><text:span text:style-name="T4999">.</text:span><text:span text:style-name="T5000"><text:s/>Vartoto</text:span><text:span text:style-name="T5001">jai, kurių įrenginiai prijungti prie perdavimo tinklų, pirkdami elektros energiją iš nepriklausomo tiekėjo, privalo perdavimo sistemos operatoriui apmokėti už elektros energijos persiuntimą perdavimo tinklais, taip pat už sistemines paslaugas ir viešuosius</text:span><text:span text:style-name="T5002"><text:s/>interesus atitinkančias paslaugas, išskyrus už elektros energijos kiekį, persiųstą energijos kaupimo įrenginiams įkrauti energija, kada energijos kaupimo įrenginiams įkrauti patiektas elektros energijos kiekis, išskyrus technologinius nuostolius, vėliau y</text:span><text:span text:style-name="T5003">ra grąžinamas į operatorių elektros tinklus. Vartotojas, gavęs perdavimo sistemos operatoriaus ir nepriklausomo tiekėjo sutikimą bei būdamas atsakingas perdavimo sistemos operatoriui, šioje dalyje nurodytas vartotojo pinigines prievoles gali pavesti vykdyt</text:span><text:span text:style-name="T5004">i nepriklausomam tiekėjui.</text:span><text:s/></text:p>
      <text:p text:style-name="P5005">Straipsnio pakeitimai:</text:p>
      <text:p text:style-name="P5006"><text:span text:style-name="T5007">Nr.<text:s/></text:span><text:a xlink:href="https://www.e-tar.lt/portal/legalAct.html?documentId=b4c4374095ec11ea9515f752ff221ec9" office:target-frame-name="_top" xlink:show="replace"><text:span text:style-name="T5008">XIII-2900</text:span></text:a><text:span text:style-name="T5009">, 2020-05-07, paskelbta TAR 2020-05-14, i. k. 2020-10395</text:span></text:p>
      <text:p text:style-name="Normal"/>
      <text:p text:style-name="P5010"><text:span text:style-name="T5011">46</text:span><text:span text:style-name="T5012">1</text:span><text:span text:style-name="T5013"><text:s/>straipsnis.<text:s/></text:span><text:span text:style-name="T5014">Elektros<text:s/></text:span><text:span text:style-name="T5015">energijos tiekimas pagal atsinaujinančių išteklių elektros energijos pirkimo–pardavimo sutartį</text:span></text:p>
      <text:p text:style-name="P5016"><text:span text:style-name="T5017">1</text:span><text:span text:style-name="T5018">. Gamintojas, elektros energiją gaminantis iš atsinaujinančių išteklių, vartotojams elektros energiją tiekia pagal atsinaujinančių išteklių elektros energij</text:span><text:span text:style-name="T5019">os pirkimo–pardavimo sutartis. Vartotojo prašymu gamintojas, elektros energiją gaminantis iš atsinaujinančių išteklių, ne vėliau kaip per 10 dienų nuo vartotojo prašymo pateikimo dienos parengia ir pateikia atsinaujinančių išteklių elektros energijos pirki</text:span><text:span text:style-name="T5020">mo–pardavimo sutarties projektą arba informuoja vartotoją, kad tokios sutarties sudaryti negali.</text:span></text:p>
      <text:p text:style-name="P5021"><text:span text:style-name="T5022">2</text:span><text:span text:style-name="T5023">. Atsinaujinančių išteklių elektros energijos pirkimo–pardavimo sutarties sąlygas tarpusavio sutarimu suderina gamintojas, elektros energiją gaminantis iš</text:span><text:span text:style-name="T5024"><text:s/>atsinaujinančių išteklių, ir vartotojas. Su buitiniais vartotojais sudaromos sutartys privalo atitikti Energetikos ministerijos patvirtintas elektros energijos pirkimo–pardavimo sutarčių standartines sąlygas. Gamintojas, elektros energiją gaminantis iš at</text:span><text:span text:style-name="T5025">sinaujinančių išteklių, neprivalo sudaryti su vartotoju sutarties ar tiekti elektros energiją vartotojui ar jo objektams, jeigu vartotojas nesutinka su gamintojo, elektros energiją gaminančio iš atsinaujinančių išteklių, nurodytomis elektros energijos tiek</text:span><text:span text:style-name="T5026">imo sąlygomis.<text:s/></text:span></text:p>
      <text:p text:style-name="P5027"><text:span text:style-name="T5028">3</text:span><text:span text:style-name="T5029">. Gamintojas, elektros energiją gaminantis iš atsinaujinančių išteklių, prieš sudarydamas arba nutraukdamas atsinaujinančių išteklių elektros energijos pirkimo–pardavimo sutartį su vartotoju, privalo prieš 3 savaites apie tai raštu pra</text:span><text:span text:style-name="T5030">nešti tinklų operatoriui, prie kurio valdomų tinklų yra prijungti vartotojo įrenginiai.</text:span></text:p>
      <text:p text:style-name="P5031"><text:span text:style-name="T5032">4</text:span><text:span text:style-name="T5033">. Vartotojas, prieš sudarydamas arba nutraukdamas atsinaujinančių išteklių elektros energijos pirkimo–pardavimo sutartį su gamintoju, elektros energiją gaminančiu<text:s/></text:span><text:span text:style-name="T5034">iš atsinaujinančių išteklių, privalo prieš 3 savaites apie tai raštu pranešti tinklų operatoriui, prie kurio valdomų tinklų yra prijungti vartotojo įrenginiai, taip pat visuomeniniam tiekėjui, kurio licencijoje nurodytoje teritorijoje yra buitinio vartotoj</text:span><text:span text:style-name="T5035">o įrenginiai.</text:span></text:p>
      <text:p text:style-name="P5036"><text:span text:style-name="T5037">5</text:span><text:span text:style-name="T5038">. Vartotojai, kurių įrenginiai prijungti prie skirstomųjų tinklų, pirkdami elektros energiją iš gamintojo, elektros energiją gaminančio iš atsinaujinančių išteklių, privalo skirstomųjų tinklų operatoriui apmokėti už elektros energijos pe</text:span><text:span text:style-name="T5039">rsiuntimą perdavimo ir skirstomaisiais tinklais, taip pat už sistemines paslaugas ir viešuosius interesus atitinkančias paslaugas, išskyrus už elektros energijos kiekį, persiųstą energijos kaupimo įrenginiams, kurių įrengtoji elektrinė galia yra ne mažesnė</text:span><text:span text:style-name="T5040"><text:s/>negu 1 MW, įkrauti energija, kada energijos kaupimo įrenginiams įkrauti patiektas elektros energijos kiekis, išskyrus technologinius nuostolius, vėliau yra grąžinamas į operatorių elektros tinklus. Vartotojas, gavęs skirstomųjų tinklų operatoriaus ir gami</text:span><text:span text:style-name="T5041">ntojo, elektros energiją gaminančio iš atsinaujinančių išteklių, sutikimą ir būdamas atsakingas skirstomųjų tinklų operatoriui, šioje dalyje nurodytas vartotojo pinigines prievoles gali pavesti vykdyti gamintojui, elektros energiją gaminančiam iš atsinauji</text:span><text:span text:style-name="T5042">nančių išteklių.</text:span></text:p>
      <text:p text:style-name="P5043"><text:span text:style-name="T5044">6</text:span><text:span text:style-name="T5045">. Vartotojai, kurių įrenginiai prijungti prie perdavimo tinklų, pirkdami elektros energiją iš gamintojo, elektros energiją gaminančio iš atsinaujinančių išteklių, privalo perdavimo sistemos operatoriui apmokėti už elektros energijos p</text:span><text:span text:style-name="T5046">ersiuntimą perdavimo tinklais, taip pat už sistemines paslaugas ir viešuosius interesus atitinkančias paslaugas, išskyrus už elektros energijos kiekį, persiųstą energijos kaupimo įrenginiams įkrauti energija, kada energijos kaupimo įrenginiams įkrauti pati</text:span><text:span text:style-name="T5047">ektas elektros energijos kiekis, išskyrus technologinius nuostolius, vėliau yra grąžinamas į operatorių elektros tinklus. Vartotojas, gavęs perdavimo sistemos operatoriaus ir gamintojo, elektros energiją gaminančio iš atsinaujinančių išteklių, sutikimą ir<text:s/></text:span><text:span text:style-name="T5048">būdamas atsakingas perdavimo sistemos operatoriui, šioje dalyje nurodytas vartotojo pinigines prievoles gali pavesti vykdyti gamintojui, elektros energiją gaminančiam iš atsinaujinančių išteklių.</text:span><text:s/></text:p>
      <text:p text:style-name="P5049">Papildyta straipsniu:</text:p>
      <text:p text:style-name="P5050"><text:span text:style-name="T5051">Nr.<text:s/></text:span><text:a xlink:href="https://www.e-tar.lt/portal/legalAct.html?documentId=77b288d08f5611ea9515f752ff221ec9" office:target-frame-name="_top" xlink:show="replace"><text:span text:style-name="T5052">XIII-2868</text:span></text:a><text:span text:style-name="T5053">, 2020-04-28, paskelbta TAR 2020-05-06, i. k. 2020-09587</text:span></text:p>
      <text:p text:style-name="Normal"/>
      <text:p text:style-name="P5054"><text:span text:style-name="T5055">47</text:span><text:span text:style-name="T5056"><text:s/>straipsnis.<text:s/></text:span><text:span text:style-name="T5057">Atsiskaitymo garantijos nepriklausomam tiekėjui</text:span></text:p>
      <text:p text:style-name="P5058"><text:span text:style-name="T5059">1</text:span><text:span text:style-name="T5060">. Vartotojas, perkantis elektros energiją iš<text:s/></text:span><text:span text:style-name="T5061">nepriklausomo tiekėjo, privalo laiku atsiskaityti su nepriklausomu tiekėju už suvartotą elektros energiją.</text:span><text:s/></text:p>
      <text:p text:style-name="P5062">Straipsnio dalies pakeitimai:</text:p>
      <text:p text:style-name="P5063"><text:span text:style-name="T5064">Nr.<text:s/></text:span><text:a xlink:href="https://www.e-tar.lt/portal/legalAct.html?documentId=b4c4374095ec11ea9515f752ff221ec9" office:target-frame-name="_top" xlink:show="replace"><text:span text:style-name="T5065">XIII-2900</text:span></text:a><text:span text:style-name="T5066">, 2020-</text:span><text:span text:style-name="T5067">05-07, paskelbta TAR 2020-05-14, i. k. 2020-10395</text:span></text:p>
      <text:p text:style-name="Normal"/>
      <text:p text:style-name="P5068"><text:span text:style-name="T5069">2</text:span><text:span text:style-name="T5070">. Vartotojas turi teisę vienašališkai nutraukti sutartį su nepriklausomu tiekėju sutartyje nustatyta tvarka ir sąlygomis, išskyrus šio straipsnio 3 dalyje numatytus atvejus. Vartotojas privalo ne vėli</text:span><text:span text:style-name="T5071">au kaip per vieną mėnesį nuo šio įstatymo 51 straipsnio 7 dalyje nurodytos galutinės (uždarymo) sąskaitos gavimo dienos visiškai atsiskaityti su nepriklausomu tiekėju už suvartotą elektros energiją ir (ar) suteiktas paslaugas.</text:span></text:p>
      <text:p text:style-name="P5072"><text:span text:style-name="T5073">3</text:span><text:span text:style-name="T5074">. Buitinis vartotojas tu</text:span><text:span text:style-name="T5075">ri teisę vienašališkai neatlygintinai nutraukti sutartį su nepriklausomu tiekėju. Buitinis vartotojas privalo apie sutarties nutraukimą raštu įspėti nepriklausomą tiekėją ne vėliau kaip prieš 3 savaites ir ne vėliau kaip per vieną mėnesį nuo šio įstatymo 5</text:span><text:span text:style-name="T5076">1 straipsnio 7 dalyje nurodytos galutinės (uždarymo) sąskaitos gavimo dienos visiškai atsiskaityti su nepriklausomu tiekėju už suvartotą elektros energiją ir (ar) suteiktas paslaugas.</text:span></text:p>
      <text:p text:style-name="P5077"/>
      <text:p text:style-name="P5078"><text:span text:style-name="T5079">48</text:span><text:span text:style-name="T5080"><text:s/>straipsnis.<text:s/></text:span><text:span text:style-name="T5081">Elektros energijos apskaitos organizavimas</text:span></text:p>
      <text:p text:style-name="P5082"><text:span text:style-name="T5083">1</text:span><text:span text:style-name="T5084">.<text:s/></text:span><text:span text:style-name="T5085">Tinklų operatoriai yra atsakingi už jų valdomais elektros tinklais persiųstos elektros energijos matavimo ir apskaitos organizavimą.</text:span></text:p>
      <text:p text:style-name="P5086"><text:span text:style-name="T5087">2</text:span><text:span text:style-name="T5088">. Tinklų operatorių pagal apskaitos prietaisų rodmenis nustatytas vartotojų, prijungtų prie perdavimo ar skirstomųjų t</text:span><text:span text:style-name="T5089">inklų ir perkančių elektros energiją iš visuomeninių ar nepriklausomų tiekėjų, suvartotos elektros energijos kiekis perdavimo sistemos operatoriaus pripažįstamas faktiniu suvartotos elektros energijos kiekiu, kurį privalo nusipirkti visuomeninis, nepriklau</text:span><text:span text:style-name="T5090">somas tiekėjas. Ši nuostata netaikoma gamintojams, elektros energiją gaminantiems iš atsinaujinančių išteklių, ar kitiems nepriklausomiems tiekėjams, kurie taip pat turi ir leidimą gaminti elektros energiją. Gamintojas, elektros energiją gaminantis iš atsi</text:span><text:span text:style-name="T5091">naujinančių išteklių, ar nepriklausomas tiekėjas, kuris taip pat turi ir leidimą gaminti elektros energiją, privalo nusipirkti tokį elektros energijos kiekį, kuris nepadengia perdavimo sistemos operatoriaus pripažinto vartotojo faktinio suvartoto elektros<text:s/></text:span><text:span text:style-name="T5092">energijos kiekio.</text:span><text:s/></text:p>
      <text:p text:style-name="P5093">Straipsnio dalies pakeitimai:</text:p>
      <text:p text:style-name="P5094"><text:span text:style-name="T5095">Nr.<text:s/></text:span><text:a xlink:href="https://www.e-tar.lt/portal/legalAct.html?documentId=77b288d08f5611ea9515f752ff221ec9" office:target-frame-name="_top" xlink:show="replace"><text:span text:style-name="T5096">XIII-2868</text:span></text:a><text:span text:style-name="T5097">, 2020-04-28, paskelbta TAR 2020-05-06, i. k. 2020-09587</text:span></text:p>
      <text:p text:style-name="Normal"/>
      <text:p text:style-name="P5098"><text:span text:style-name="T5099">AŠTUNTASIS</text:span><text:span text:style-name="T5100"><text:s/>SKIRSNIS</text:span></text:p>
      <text:p text:style-name="P5101"><text:span text:style-name="T5102">VARTOTOJŲ<text:s/></text:span><text:span text:style-name="T5103">TEISIŲ APSAUGA</text:span></text:p>
      <text:p text:style-name="P5104"/>
      <text:p text:style-name="P5105"><text:span text:style-name="T5106">49</text:span><text:span text:style-name="T5107"><text:s/>straipsnis.<text:s/></text:span><text:span text:style-name="T5108">Vartotojų teisių apsaugos priemonės</text:span></text:p>
      <text:p text:style-name="P5109"><text:span text:style-name="T5110">1</text:span><text:span text:style-name="T5111">. Valstybė užtikrina vartotojų teisę į elektros energijos prieinamumą ir pakankamumą ir įstatymų nustatyta tvarka gina vartotojų teises ir teisėtus interesus santykiuose su elektro</text:span><text:span text:style-name="T5112">s energijos gamintojais, tinklų operatoriais ir tiekėjais bei užtikrina, kad vartotojai nebūtų diskriminuojami sąnaudų, pastangų ir laiko požiūriu.</text:span></text:p>
      <text:p text:style-name="P5113"><text:span text:style-name="T5114">2</text:span><text:span text:style-name="T5115">. Siekiant apsaugoti vartotojų teises ir teisėtus interesus, nustatoma, kad:</text:span></text:p>
      <text:p text:style-name="P5116"><text:span text:style-name="T5117">1</text:span><text:span text:style-name="T5118">) vartotojai turi teisę</text:span><text:span text:style-name="T5119"><text:s/>laisvai pasirinkti nepriklausomą elektros energijos tiekėją, taip pat sudaryti sutartis su keliais tiekėjais, kad būtų užtikrinti jų elektros energijos poreikiai;</text:span></text:p>
      <text:p text:style-name="P5120"><text:span text:style-name="T5121">2</text:span><text:span text:style-name="T5122">)<text:s/></text:span><text:span text:style-name="T5123">vartotojai turi teisę pakeisti tiekėją, atsižvelgdami į šiame įstatyme ir (ar) sutart</text:span><text:span text:style-name="T5124">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125"><text:s/>valdomų tinklų yra prijungti vartotojo įrenginiai.<text:s/></text:span><text:span text:style-name="T5126">Atitinkamas</text:span><text:span text:style-name="T5127"><text:s/>tinklų operatorius imasi priemonių, kad būtų sudarytos sąlygos pakeitimui atlikti per ne ilgesnį kaip 3 savaičių laikotarpį;</text:span><text:s/></text:p>
      <text:p text:style-name="P5128">Straipsnio punkto pakeitimai:</text:p>
      <text:p text:style-name="P5129"><text:span text:style-name="T5130">Nr.<text:s/></text:span><text:a xlink:href="https://www.e-tar.lt/portal/legalAct.html?documentId=b4c4374095ec11ea9515f752ff221ec9" office:target-frame-name="_top" xlink:show="replace"><text:span text:style-name="T5131">XIII-2900</text:span></text:a><text:span text:style-name="T5132">, 2020-05-07, paskelbta TAR 2020-05-14, i. k. 2020-10395</text:span></text:p>
      <text:p text:style-name="Normal"/>
      <text:p text:style-name="P5133"><text:span text:style-name="T5134">3</text:span><text:span text:style-name="T5135">)</text:span><text:span text:style-name="T5136"><text:s/>vartotojams, kurie nepasirinko nepriklausomo elektros energijos tiekėjo ar kurių pasirinktas nepriklausomas tiekėjas nutraukia veiklą arba elektros energijos pirkimo–pardavimo sutartį, nevykdo prisiimtų įsipareigojimų, jeigu tokiems vartotojams elektros e</text:span><text:span text:style-name="T5137">nergija nėra tiekiama visuomenine elektros energijos kaina, šio įstatymo 44 straipsnyje nustatyta tvarka ir sąlygomis užtikrinamas garantinis tiekimas;</text:span></text:p>
      <text:p text:style-name="P5138">Straipsnio punkto pakeitimai:</text:p>
      <text:p text:style-name="P5139"><text:span text:style-name="T5140">Nr.<text:s/></text:span><text:a xlink:href="https://www.e-tar.lt/portal/legalAct.html?documentId=900a04d06ab511e7827cd63159af616c" office:target-frame-name="_top" xlink:show="replace"><text:span text:style-name="T5141">XIII-604</text:span></text:a><text:span text:style-name="T5142">, 2017-07-04, paskelbta TAR 2017-07-17, i. k. 2017-12305</text:span></text:p>
      <text:p text:style-name="Normal"/>
      <text:p text:style-name="P5143"><text:span text:style-name="T5144">4</text:span><text:span text:style-name="T5145">) elektros energijos persiuntimo ir visuomeninio bei garantinio tiekimo paslaugos vartotojams teikiamos už pagrįstas, lengvai ir aiškiai palyginamas kainas,<text:s/></text:span><text:span text:style-name="T5146">taikant skaidrias ir nediskriminuojančias sąlygas ir užtikrinant vartotojų teisę gauti nustatytos kokybės elektros energiją;</text:span></text:p>
      <text:p text:style-name="P5147"><text:span text:style-name="T5148">5</text:span><text:span text:style-name="T5149">)<text:s/></text:span><text:span text:style-name="T5150">Vyriausybė ar jos įgaliota institucija imasi priemonių elektros energijos trūkumo klausimams spręsti, rengia su tuo susijusi</text:span><text:span text:style-name="T5151">us nacionalinius energetikos veiksmų planus;</text:span></text:p>
      <text:p text:style-name="P5152">Straipsnio punkto pakeitimai:</text:p>
      <text:p text:style-name="P5153"><text:span text:style-name="T5154">Nr.<text:s/></text:span><text:a xlink:href="https://www.e-tar.lt/portal/legalAct.html?documentId=900a04d06ab511e7827cd63159af616c" office:target-frame-name="_top" xlink:show="replace"><text:span text:style-name="T5155">XIII-604</text:span></text:a><text:span text:style-name="T5156">, 2017-07-04, paskelbta TAR 2017-07-17, i. k. 2017-12305</text:span></text:p>
      <text:p text:style-name="Normal"/>
      <text:p text:style-name="P5157"><text:span text:style-name="T5158">6</text:span><text:span text:style-name="T5159">)<text:s/></text:span><text:span text:style-name="T5160">neteko</text:span><text:span text:style-name="T5161"><text:s/>galios nuo 2017-11-01;</text:span></text:p>
      <text:p text:style-name="P5162">Straipsnio punkto pakeitimai:</text:p>
      <text:p text:style-name="P5163"><text:span text:style-name="T5164">Nr.<text:s/></text:span><text:a xlink:href="https://www.e-tar.lt/portal/legalAct.html?documentId=900a04d06ab511e7827cd63159af616c" office:target-frame-name="_top" xlink:show="replace"><text:span text:style-name="T5165">XIII-604</text:span></text:a><text:span text:style-name="T5166">, 2017-07-04, paskelbta TAR 2017-07-17, i. k. 2017-12305</text:span></text:p>
      <text:p text:style-name="Normal"/>
      <text:p text:style-name="P5167"><text:span text:style-name="T5168">7</text:span><text:span text:style-name="T5169">) vartotojai turi teisę būti<text:s/></text:span><text:span text:style-name="T5170">atsinaujinančių išteklių energijos bendrijos dalininkais ir elektros energiją gaminančiais vartotojais.</text:span><text:s/></text:p>
      <text:p text:style-name="P5171">Papildyta straipsnio punktu:</text:p>
      <text:p text:style-name="P5172"><text:span text:style-name="T5173">Nr.<text:s/></text:span><text:a xlink:href="https://www.e-tar.lt/portal/legalAct.html?documentId=77b288d08f5611ea9515f752ff221ec9" office:target-frame-name="_top" xlink:show="replace"><text:span text:style-name="T5174">XIII-2868</text:span></text:a><text:span text:style-name="T5175">, 2020-04-2</text:span><text:span text:style-name="T5176">8, paskelbta TAR 2020-05-06, i. k. 2020-09587</text:span></text:p>
      <text:p text:style-name="Normal"/>
      <text:p text:style-name="P5177"><text:span text:style-name="T5178">3</text:span><text:span text:style-name="T5179">. Vartotojų sudaromų sutarčių sąlygos turi būti skaidrios, sąžiningos ir nediskriminuojančios. Šalių teisės, pareigos ir atsakomybė sutartyse privalo būti išdėstytos aiškiai ir suprantamai, nenustatant<text:s/></text:span><text:span text:style-name="T5180">perteklinių administracinių ir (ar) procedūrinių reikalavimų, kurių pagrindu būtų ribojama vartotojų galimybė pasinaudoti šiame įstatyme ir kituose teisės aktuose numatytomis teisėmis. Nesąžiningi ar klaidinantys elektros energetikos sektoriaus paslaugų te</text:span><text:span text:style-name="T5181">ikimo ar prekybos elektros energija metodai draudžiami.</text:span><text:s/></text:p>
      <text:p text:style-name="P5182">Papildyta straipsnio dalimi:</text:p>
      <text:p text:style-name="P5183"><text:span text:style-name="T5184">Nr.<text:s/></text:span><text:a xlink:href="https://www.e-tar.lt/portal/legalAct.html?documentId=30fcd530af7411e39b958c81fb177d0b" office:target-frame-name="_top" xlink:show="replace"><text:span text:style-name="T5185">XII-774</text:span></text:a><text:span text:style-name="T5186">, 2014-03-13, paskelbta TAR 2014-03-19, i. k. 2014-03219</text:span></text:p>
      <text:p text:style-name="Normal"/>
      <text:p text:style-name="P5187"><text:span text:style-name="T5188">4</text:span><text:span text:style-name="T5189">. Elektros energijos vartotojų teisių ir teisėtų interesų apsaugos valstybinę priežiūrą ir kontrolę pagal kompetenciją vykdo Taryba ir Tarnyba.</text:span><text:s/></text:p>
      <text:p text:style-name="P5190">Straipsnio dalies pakeitimai:</text:p>
      <text:p text:style-name="P5191"><text:span text:style-name="T5192">Nr.<text:s/></text:span><text:a xlink:href="https://www.e-tar.lt/portal/legalAct.html?documentId=96eebbe0399111e99595d005d42b863e" office:target-frame-name="_top" xlink:show="replace"><text:span text:style-name="T5193">XIII-1970</text:span></text:a><text:span text:style-name="T5194">, 2019-02-14, paskelbta TAR 2019-02-26, i. k. 2019-03168</text:span></text:p>
      <text:p text:style-name="P5195">Straipsnio dalies numeracijos pakeitimas:</text:p>
      <text:p text:style-name="P5196"><text:span text:style-name="T5197">Nr.<text:s/></text:span><text:a xlink:href="https://www.e-tar.lt/portal/legalAct.html?documentId=30fcd530af7411e39b958c81fb177d0b" office:target-frame-name="_top" xlink:show="replace"><text:span text:style-name="T5198">XII-774</text:span></text:a><text:span text:style-name="T5199">, 2014-03-13, pa</text:span><text:span text:style-name="T5200">skelbta TAR 2014-03-19, i. k. 2014-03219</text:span></text:p>
      <text:p text:style-name="Normal"/>
      <text:p text:style-name="P5201"><text:span text:style-name="T5202">50</text:span><text:span text:style-name="T5203"><text:s/>straipsnis.<text:s/></text:span><text:span text:style-name="T5204">Elektros energijos persiuntimo patikimumas ir paslaugų kokybės reikalavimų užtikrinimas</text:span></text:p>
      <text:p text:style-name="P5205"><text:span text:style-name="T5206">1</text:span><text:span text:style-name="T5207">. Perdavimo sistemos ir skirstomųjų tinklų operatoriai privalo užtikrinti saugų, patikimą ir<text:s/></text:span><text:span text:style-name="T5208">nepertraukiamą elektros energijos persiuntimą iki vartotojo objekto nuosavybės ribos. Aprūpinimo elektros energija nutraukimas ar ribojimas galimas tik šiame įstatyme ir jo įgyvendinamuosiuose teisės aktuose nustatyta tvarka ir sąlygomis.</text:span></text:p>
      <text:p text:style-name="P5209"><text:span text:style-name="T5210">2</text:span><text:span text:style-name="T5211">. Perdavimo<text:s/></text:span><text:span text:style-name="T5212">sistemos ir skirstomųjų tinklų operatoriai privalo laikytis nustatytų elektros energijos persiuntimo patikimumo ir paslaugų kokybės reikalavimų.</text:span></text:p>
      <text:p text:style-name="P5213"><text:span text:style-name="T5214">3</text:span><text:span text:style-name="T5215">. Taryba prižiūri ir kontroliuoja tinklų operatorių veiklos atitiktį elektros energijos persiuntimo patiki</text:span><text:span text:style-name="T5216">mumo ir paslaugų kokybės reikalavimams, kaip nurodyta šio straipsnio 2 dalyje. Asmenys, nesilaikantys elektros energijos persiuntimo patikimumo ir paslaugų kokybės reikalavimų, atsako įstatymų nustatyta tvarka.</text:span><text:s/></text:p>
      <text:p text:style-name="P5217">Straipsnio dalies pakeitimai:</text:p>
      <text:p text:style-name="P5218"><text:span text:style-name="T5219">Nr.<text:s/></text:span><text:a xlink:href="https://www.e-tar.lt/portal/legalAct.html?documentId=96eebbe0399111e99595d005d42b863e" office:target-frame-name="_top" xlink:show="replace"><text:span text:style-name="T5220">XIII-1970</text:span></text:a><text:span text:style-name="T5221">, 2019-02-14, paskelbta TAR 2019-02-26, i. k. 2019-03168</text:span></text:p>
      <text:p text:style-name="Normal"/>
      <text:p text:style-name="P5222"><text:span text:style-name="T5223">51</text:span><text:span text:style-name="T5224"><text:s/>straipsnis.<text:s/></text:span><text:span text:style-name="T5225">Vartotojų informavimas</text:span></text:p>
      <text:p text:style-name="P5226"><text:span text:style-name="T5227">1</text:span><text:span text:style-name="T5228">. Vartotojai turi teisę:</text:span></text:p>
      <text:p text:style-name="P5229"><text:span text:style-name="T5230">1</text:span><text:span text:style-name="T5231">)<text:s/></text:span><text:span text:style-name="T5232">gauti iš Tarybos, perd</text:span><text:span text:style-name="T5233">avimo sistemos ir skirstomųjų tinklų operatorių, visuomeninių ir nepriklausomų tiekėjų</text:span><text:span text:style-name="T5234"><text:s/></text:span><text:span text:style-name="T5235">aiškią ir suprantamą informaciją apie savo teises, susijusias su elektros energijos vartojimu ir gaunamomis paslaugomis;</text:span><text:s/></text:p>
      <text:p text:style-name="P5236">Straipsnio punkto pakeitimai:</text:p>
      <text:p text:style-name="P5237"><text:span text:style-name="T5238">Nr.<text:s/></text:span><text:a xlink:href="https://www.e-tar.lt/portal/legalAct.html?documentId=71e6498084d811e8ae2bfd1913d66d57" office:target-frame-name="_top" xlink:show="replace"><text:span text:style-name="T5239">XIII-1456</text:span></text:a><text:span text:style-name="T5240">, 2018-06-30, paskelbta TAR 2018-07-11, i. k. 2018-11769</text:span></text:p>
      <text:p text:style-name="P5241"><text:span text:style-name="T5242">Nr.<text:s/></text:span><text:a xlink:href="https://www.e-tar.lt/portal/legalAct.html?documentId=96eebbe0399111e99595d005d42b863e" office:target-frame-name="_top" xlink:show="replace"><text:span text:style-name="T5243">XIII-1970</text:span></text:a><text:span text:style-name="T5244">, 2019-02-14, paskelbta TAR 2019-02-26, i. k. 2019-03168</text:span></text:p>
      <text:p text:style-name="Normal"/>
      <text:p text:style-name="P5245"><text:span text:style-name="T5246">2</text:span><text:span text:style-name="T5247">)<text:s/></text:span><text:span text:style-name="T5248">susipažinti su elektros energijos suvartojimo duomenimis, įskaitant suvartotos elektros energijos kiekį, taip pat,<text:s/></text:span><text:span text:style-name="T5249">raštu arba<text:s/></text:span><text:span text:style-name="T5250">elektroninių ryšių priemonėmis<text:s/></text:span><text:span text:style-name="T5251">davęs sutikimą,<text:s/></text:span><text:span text:style-name="T5252">nemokamai leisti bet kuriam tiekėjui naudotis savo elektros energijos suvartojimo duomenimis, kuriuos nemokamai turi teisę gauti pats vartotojas;</text:span><text:s/></text:p>
      <text:p text:style-name="P5253">Straipsnio punkto pakeitimai:</text:p>
      <text:p text:style-name="P5254"><text:span text:style-name="T5255">Nr.<text:s/></text:span><text:a xlink:href="https://www.e-tar.lt/portal/legalAct.html?documentId=900a04d06ab511e7827cd63159af616c" office:target-frame-name="_top" xlink:show="replace"><text:span text:style-name="T5256">XIII-604</text:span></text:a><text:span text:style-name="T5257">, 2017-07-04, paskelbta TAR 2017-07-17, i. k. 2017-12305</text:span></text:p>
      <text:p text:style-name="P5258"><text:span text:style-name="T5259">Nr.<text:s/></text:span><text:a xlink:href="https://www.e-tar.lt/portal/legalAct.html?documentId=b4c4374095ec11ea9515f752ff221ec9" office:target-frame-name="_top" xlink:show="replace"><text:span text:style-name="T5260">XIII-2900</text:span></text:a><text:span text:style-name="T5261">, 2020-05-07, paskelbta TAR 2020-05-14, i. k. 2020-10395</text:span></text:p>
      <text:p text:style-name="Normal"/>
      <text:p text:style-name="P5262"><text:span text:style-name="T5263">3</text:span><text:span text:style-name="T5264">) gauti skaidrią informaciją apie taikomas kainas, tarifus ir apie visas sąlygas, susijusias su elektros energijos paslaugomis.</text:span></text:p>
      <text:p text:style-name="P5265"><text:span text:style-name="T5266">2</text:span><text:span text:style-name="T5267">. Elektros energijos pirkimo–pardavimo ar paslaugų teikimo sutarčių, teisės aktų nustatyta tvarka sudaromų su elekt</text:span><text:span text:style-name="T5268">ros energijos vartotojais, sąlygos turi būti sąžiningos ir iš anksto žinomos. Tokiose sutartyse, atsižvelgiant į atskirų sutarčių dalyko ypatumus, be kita ko, turi būti nurodoma:</text:span></text:p>
      <text:p text:style-name="P5269"><text:span text:style-name="T5270">1</text:span><text:span text:style-name="T5271">) sutarties šalies pavadinimas, juridinio asmens, kitos organizacijos ar k</text:span><text:span text:style-name="T5272">itos valstybės narės juridinio asmens padalinio, įregistruoto Lietuvos Respublikoje, kodas, registruotos buveinės adresas ir adresas korespondencijai, sutarties šalies fizinio asmens vardas ir pavardė, asmens kodas, adresas, telefono numeris ir elektronini</text:span><text:span text:style-name="T5273">o pašto adresas (jeigu tokie yra);</text:span></text:p>
      <text:p text:style-name="P5274"><text:span text:style-name="T5275">2</text:span><text:span text:style-name="T5276">) sutarties šalių įsipareigojimai, jų pobūdis ir mastas, siūlomas paslaugų kokybės lygis, pradinio prijungimo terminas ir atitinkamos sutarties įsigaliojimo terminas bei atitinkamų paslaugų teikimo pradžios terminas;</text:span></text:p>
      <text:p text:style-name="P5277"><text:span text:style-name="T5278">3</text:span><text:span text:style-name="T5279">) siūlomų techninės priežiūros paslaugų rūšys;</text:span></text:p>
      <text:p text:style-name="P5280"><text:span text:style-name="T5281">4</text:span><text:span text:style-name="T5282">) priemonės, kuriomis galima gauti naujausią informaciją apie visas taikomas kainas, tarifus ir mokesčius;</text:span></text:p>
      <text:p text:style-name="P5283"><text:span text:style-name="T5284">5</text:span><text:span text:style-name="T5285">) kontaktiniai elektros energetikos įmonės duomenys, kontaktiniai asmenys ar<text:s/></text:span><text:span text:style-name="T5286">informacijos centrai ir jų darbo laikas, kurio metu vartotojas galėtų gauti jį dominančią informaciją apie sutarties vykdymą;</text:span></text:p>
      <text:p text:style-name="P5287"><text:span text:style-name="T5288">6</text:span><text:span text:style-name="T5289">) sutarties galiojimo laikotarpis, sutarties vykdymo atnaujinimo ir nutraukimo, sutarties pratęsimo ir nutraukimo sąlygos bei</text:span><text:span text:style-name="T5290"><text:s/>informacija, ar numatyta teisė nutraukti sutartį neatlygintinai;</text:span></text:p>
      <text:p text:style-name="P5291"><text:span text:style-name="T5292">7</text:span><text:span text:style-name="T5293">) nuostolių kompensavimas tuo atveju, kai paslaugų kokybė neatitinka sutartyje nurodyto lygio ir (ar) elektros energetikos įmonė nevykdo prisiimtų įsipareigojimų ar juos vykdo netinkama</text:span><text:span text:style-name="T5294">i, įskaitant netikslias ir vėluojančias sąskaitas;</text:span></text:p>
      <text:p text:style-name="P5295"><text:span text:style-name="T5296">8</text:span><text:span text:style-name="T5297">) ginčų, kylančių iš sutartinių santykių, sprendimo tvarka;</text:span></text:p>
      <text:p text:style-name="P5298"><text:span text:style-name="T5299">9</text:span><text:span text:style-name="T5300">) informacija apie vartotojų teises.</text:span></text:p>
      <text:p text:style-name="P5301"><text:span text:style-name="T5302">3</text:span><text:span text:style-name="T5303">. Vartotojai turi būti raštu ir (ar) elektroninių ryšių priemonėmis informuojami apie elekt</text:span><text:span text:style-name="T5304">ros energetikos įmonės ketinimą pakeisti sutarties sąlygas. Teikiant informaciją apie šį ketinimą, turi būti pranešama apie vartotojų teisę nepritarti sutarties sąlygų pakeitimui ir (ar) nutraukti sutartį.</text:span></text:p>
      <text:p text:style-name="P5305"><text:span text:style-name="T5306">4</text:span><text:span text:style-name="T5307">. Tiekėjai ir elektros tinklų operatoriai sud</text:span><text:span text:style-name="T5308">aro tinkamas ir pakankamas sąlygas vartotojų prieigai prie informacijos ir duomenų apie mokėjimus už jiems patiektą elektros energiją ir (ar) su elektros energijos tiekimu ir persiuntimu susijusias paslaugas. Tinkamomis ir pakankamomis prieigos priemonėmis</text:span><text:span text:style-name="T5309"><text:s/>laikoma<text:s/></text:span><text:span text:style-name="T5310">elektroninės ar popierinės</text:span><text:span text:style-name="T5311"><text:s/>sąskaitos pateikimas vartotojui arba elektroninė prieiga prie vartotojo mokėjimo duomenų ar kitos pagrįstos priemonės. Jeigu vartotojas pageidauja gauti popierines sąskaitas, tiekėjai ir tinklų operatoriai neturi teisės<text:s/></text:span><text:span text:style-name="T5312">vartotojui taikyti tokios sąskaitos pateikimo mokesčio.<text:s/></text:span><text:span text:style-name="T5313">Tiekėjai ir (ar) elektros tinklų operatoriai</text:span><text:span text:style-name="T5314"><text:s/></text:span><text:span text:style-name="T5315">be papildomo mokesčio</text:span><text:span text:style-name="T5316"><text:s/></text:span><text:span text:style-name="T5317">vartotojams pateikdami elektroninę ar popierinę sąskaitą ar</text:span><text:span text:style-name="T5318"><text:s/>suteikdami elektroninę prieigą<text:s/></text:span><text:span text:style-name="T5319">prie informacijos ir duomenų apie mokėjimu</text:span><text:span text:style-name="T5320">s už jiems patiektą elektros energiją</text:span><text:span text:style-name="T5321">:</text:span></text:p>
      <text:p text:style-name="P5322"><text:span text:style-name="T5323">1</text:span><text:span text:style-name="T5324">)<text:s/></text:span><text:span text:style-name="T5325">nurodo<text:s/></text:span><text:span text:style-name="T5326">esamas faktines elektros energijos ir (ar) su elektros energijos tiekimu ir persiuntimu susijusių paslaugų</text:span><text:span text:style-name="T5327"><text:s/></text:span><text:span text:style-name="T5328">kainas</text:span><text:span text:style-name="T5329">, tarifus</text:span><text:span text:style-name="T5330"><text:s/>ir faktinį energijos suvartojimą<text:s/></text:span><text:span text:style-name="T5331">už sąskaitoje ar per elektroninę prieigą pasiekia</text:span><text:span text:style-name="T5332">muose vartotojo mokėjimo duomenyse nurodytą ataskaitinį laikotarpį</text:span><text:span text:style-name="T5333">;</text:span></text:p>
      <text:p text:style-name="P5334"><text:span text:style-name="T5335">2</text:span><text:span text:style-name="T5336">)<text:s/></text:span><text:span text:style-name="T5337">pateikia</text:span><text:span text:style-name="T5338"><text:s/>vartotojo einamuoju metu suvartojamo elektros energijos kiekio ir elektros energijos, suvartotos per tą patį praėjusių metų laikotarpį, palyginimą;</text:span></text:p>
      <text:p text:style-name="P5339"><text:span text:style-name="T5340">3</text:span><text:span text:style-name="T5341">)<text:s/></text:span><text:span text:style-name="T5342">pateikia,</text:span><text:span text:style-name="T5343"><text:s/>kai tai</text:span><text:span text:style-name="T5344"><text:s/>įmanoma,<text:s/></text:span><text:span text:style-name="T5345">vartotojo elektros energijos suvartojimo</text:span><text:span text:style-name="T5346"><text:s/></text:span><text:span text:style-name="T5347">palyginimą su vidutinio tos pačios grupės vartotojo elektros energijos suvartojimu.</text:span><text:s/></text:p>
      <text:p text:style-name="P5348">Straipsnio dalies pakeitimai:</text:p>
      <text:p text:style-name="P5349"><text:span text:style-name="T5350">Nr.<text:s/></text:span><text:a xlink:href="https://www.e-tar.lt/portal/legalAct.html?documentId=900a04d06ab511e7827cd63159af616c" office:target-frame-name="_top" xlink:show="replace"><text:span text:style-name="T5351">XIII-604</text:span></text:a><text:span text:style-name="T5352">, 2017-07-04, paskelbta TAR 2017-07-17, i. k. 2017-12305</text:span></text:p>
      <text:p text:style-name="P5353"><text:span text:style-name="T5354">Nr.<text:s/></text:span><text:a xlink:href="https://www.e-tar.lt/portal/legalAct.html?documentId=b4c4374095ec11ea9515f752ff221ec9" office:target-frame-name="_top" xlink:show="replace"><text:span text:style-name="T5355">XIII-2900</text:span></text:a><text:span text:style-name="T5356">, 2020-05-07, paskelbta TAR 2020-05-14, i. k. 2020-10395</text:span></text:p>
      <text:p text:style-name="Normal"/>
      <text:p text:style-name="P5357"><text:span text:style-name="T5358">5</text:span><text:span text:style-name="T5359">. Elektros tinklų operatoriai elektros energijos valandinius suvartojimo duomenis už praėjusį ataskaitinį laikotarpį kartu su sąskaita už šiuo laikotarpiu suteiktas paslaugas el</text:span><text:span text:style-name="T5360">ektroniniu būdu pateikia vartotojams, kurių objektuose vartojamos elektros energijos apskaitos prietaisai yra prijungti prie automatinės duomenų nuskaitymo ar išmaniosios energijos apskaitos sistemų. Vartotojams ir (ar), vartotojams raštiškai sutikus, nepr</text:span><text:span text:style-name="T5361">iklausomiems tiekėjams elektros tinklų operatoriai už iš anksto operatorių nustatytą paslaugos kainą, pagrįstą patiriamomis sąnaudomis, gali sudaryti galimybę naudotis automatinėse duomenų nuskaitymo ar išmaniosios energijos apskaitos sistemose esančiais e</text:span><text:span text:style-name="T5362">lektros vartojimo duomenimis.</text:span><text:s/></text:p>
      <text:p text:style-name="P5363">Papildyta straipsnio dalimi:</text:p>
      <text:p text:style-name="P5364"><text:span text:style-name="T5365">Nr.<text:s/></text:span><text:a xlink:href="https://www.e-tar.lt/portal/legalAct.html?documentId=900a04d06ab511e7827cd63159af616c" office:target-frame-name="_top" xlink:show="replace"><text:span text:style-name="T5366">XIII-604</text:span></text:a><text:span text:style-name="T5367">, 2017-07-04, paskelbta TAR 2017-07-17, i. k. 2017-12305</text:span></text:p>
      <text:p text:style-name="Normal"/>
      <text:p text:style-name="P5368"><text:span text:style-name="T5369">6</text:span><text:span text:style-name="T5370">.<text:s/></text:span><text:span text:style-name="T5371">Neteko galios nuo 202</text:span><text:span text:style-name="T5372">0-06-01</text:span><text:span text:style-name="T5373">.</text:span><text:s/></text:p>
      <text:p text:style-name="P5374">Papildyta straipsnio dalimi:</text:p>
      <text:p text:style-name="P5375"><text:span text:style-name="T5376">Nr.<text:s/></text:span><text:a xlink:href="https://www.e-tar.lt/portal/legalAct.html?documentId=d02e0050a67c11e69ad4c8713b612d0f" office:target-frame-name="_top" xlink:show="replace"><text:span text:style-name="T5377">XII-2704</text:span></text:a><text:span text:style-name="T5378">, 2016-11-03, paskelbta TAR 2016-11-09, i. k. 2016-26485</text:span></text:p>
      <text:p text:style-name="P5379">Straipsnio dalies pakeitimai:</text:p>
      <text:p text:style-name="P5380"><text:span text:style-name="T5381">Nr.<text:s/></text:span><text:a xlink:href="https://www.e-tar.lt/portal/legalAct.html?documentId=b4c4374095ec11ea9515f752ff221ec9" office:target-frame-name="_top" xlink:show="replace"><text:span text:style-name="T5382">XIII-2900</text:span></text:a><text:span text:style-name="T5383">, 2020-05-07, paskelbta TAR 2020-05-14, i. k. 2020-10395</text:span></text:p>
      <text:p text:style-name="P5384">Straipsnio dalies numeracijos pakeitimas:</text:p>
      <text:p text:style-name="P5385"><text:span text:style-name="T5386">Nr.<text:s/></text:span><text:a xlink:href="https://www.e-tar.lt/portal/legalAct.html?documentId=900a04d06ab511e7827cd63159af616c" office:target-frame-name="_top" xlink:show="replace"><text:span text:style-name="T5387">XIII-604</text:span></text:a><text:span text:style-name="T5388">, 2017-07-04, paskelbta TAR 2017-07-17, i. k. 2017-12305</text:span></text:p>
      <text:p text:style-name="Normal"/>
      <text:p text:style-name="P5389"><text:span text:style-name="T5390">7</text:span><text:span text:style-name="T5391">. Tiekėjai sąskaitose privalo skelbti ir vartotojams pateikti:</text:span></text:p>
      <text:p text:style-name="P5392"><text:span text:style-name="T5393">1</text:span><text:span text:style-name="T5394">) suprantamą informacij</text:span><text:span text:style-name="T5395">ą apie tai, kokią tiekėjo patiektos elektros energijos gamybai sunaudoto kuro išteklių, tarp jų ir atsinaujinančių energijos išteklių, dalį praėjusiais metais sudarė kiekvienas energijos šaltinis;</text:span></text:p>
      <text:p text:style-name="P5396"><text:span text:style-name="T5397">2</text:span><text:span text:style-name="T5398">) nuorodas į informacijos šaltinius, kuriuose pateikia</text:span><text:span text:style-name="T5399">ma suprantama informacija apie poveikį aplinkai, įskaitant šiltnamio efektą sukeliančių dujų ir radioaktyviųjų atliekų kiekius, susidariusius dėl elektros energijos gamybos per praėjusius metus;</text:span></text:p>
      <text:p text:style-name="P5400"><text:span text:style-name="T5401">3</text:span><text:span text:style-name="T5402">) vartotojų organizacijų, asociacijų, agentūrų ar panaši</text:span><text:span text:style-name="T5403">ų įstaigų kontaktinę informaciją, įskaitant interneto svetainių adresus, kuriais galima rasti informacijos apie galimas energijos vartojimo efektyvumo didinimo priemones, lyginamuosius galutinių vartotojų apibūdinimus ir (ar) objektyvias energiją naudojanč</text:span><text:span text:style-name="T5404">ios įrangos technines specifikacijas.</text:span><text:s/></text:p>
      <text:p text:style-name="P5405">Straipsnio dalies pakeitimai:</text:p>
      <text:p text:style-name="P5406"><text:span text:style-name="T5407">Nr.<text:s/></text:span><text:a xlink:href="https://www.e-tar.lt/portal/legalAct.html?documentId=77b288d08f5611ea9515f752ff221ec9" office:target-frame-name="_top" xlink:show="replace"><text:span text:style-name="T5408">XIII-2868</text:span></text:a><text:span text:style-name="T5409">, 2020-04-28, paskelbta TAR 2020-05-06, i. k. 2020-09587</text:span></text:p>
      <text:p text:style-name="Normal"/>
      <text:p text:style-name="P5410"><text:span text:style-name="T5411">8</text:span><text:span text:style-name="T5412">. Kai varto</text:span><text:span text:style-name="T5413">tojai aprūpinami elektros energija, kuria prekiaujama elektros energijos biržoje ar kuri yra importuota iš asmenų, esančių ne valstybėje narėje, teikiant šio straipsnio 6 dalyje numatytą informaciją gali būti naudojami apibendrinti praėjusių metų biržos ar</text:span><text:span text:style-name="T5414"><text:s/>asmens, esančio ne valstybėje narėje, duomenys.</text:span></text:p>
      <text:p text:style-name="P5415">Straipsnio dalies pakeitimai:</text:p>
      <text:p text:style-name="P5416"><text:span text:style-name="T5417">Nr.<text:s/></text:span><text:a xlink:href="https://www.e-tar.lt/portal/legalAct.html?documentId=d02e0050a67c11e69ad4c8713b612d0f" office:target-frame-name="_top" xlink:show="replace"><text:span text:style-name="T5418">XII-2704</text:span></text:a><text:span text:style-name="T5419">, 2016-11-03, paskelbta TAR 2016-11-09, i. k. 2016-26485</text:span></text:p>
      <text:p text:style-name="P5420">Straipsnio<text:s/>dalies numeracijos pakeitimas:</text:p>
      <text:p text:style-name="P5421"><text:span text:style-name="T5422">Nr.<text:s/></text:span><text:a xlink:href="https://www.e-tar.lt/portal/legalAct.html?documentId=900a04d06ab511e7827cd63159af616c" office:target-frame-name="_top" xlink:show="replace"><text:span text:style-name="T5423">XIII-604</text:span></text:a><text:span text:style-name="T5424">, 2017-07-04, paskelbta TAR 2017-07-17, i. k. 2017-12305</text:span></text:p>
      <text:p text:style-name="Normal"/>
      <text:p text:style-name="P5425"><text:span text:style-name="T5426">9</text:span><text:span text:style-name="T5427">. Vartotojui pakeitus elektros energijos tiekėją,<text:s/></text:span><text:span text:style-name="T5428">ankstesnis tiekėjas ne vėliau kaip per 6 savaites, jeigu sutartyje nenustatytas trumpesnis laikotarpis, privalo pateikti vartotojui galutinę (uždarymo) sąskaitą už suvartotą elektros energiją ir (ar) suteiktas paslaugas.</text:span></text:p>
      <text:p text:style-name="P5429">Straipsnio dalies numeracijos pakeitimas:</text:p>
      <text:p text:style-name="P5430"><text:span text:style-name="T5431">Nr.<text:s/></text:span><text:a xlink:href="https://www.e-tar.lt/portal/legalAct.html?documentId=d02e0050a67c11e69ad4c8713b612d0f" office:target-frame-name="_top" xlink:show="replace"><text:span text:style-name="T5432">XII-2704</text:span></text:a><text:span text:style-name="T5433">, 2016-11-03, paskelbta TAR 2016-11-09, i. k. 2016-26485</text:span></text:p>
      <text:p text:style-name="P5434"><text:span text:style-name="T5435">Nr.<text:s/></text:span><text:a xlink:href="https://www.e-tar.lt/portal/legalAct.html?documentId=900a04d06ab511e7827cd63159af616c" office:target-frame-name="_top" xlink:show="replace"><text:span text:style-name="T5436">XIII-604</text:span></text:a><text:span text:style-name="T5437">, 2017-07-04, paskelbta TAR 2017-07-17, i. k. 2017-12305</text:span></text:p>
      <text:p text:style-name="Normal"/>
      <text:p text:style-name="P5438"><text:span text:style-name="T5439">10</text:span><text:span text:style-name="T5440">. Taryba imasi būtinų priemonių, kad užtikrintų šiame straipsnyje nurodytos vartotojams teikiamos informacijos patikimumą ir kad tokia informacija būtų pateikiama n</text:span><text:span text:style-name="T5441">acionaliniu lygmeniu lengvai palyginamu būdu.<text:s/></text:span></text:p>
      <text:p text:style-name="P5442">Straipsnio dalies pakeitimai:</text:p>
      <text:p text:style-name="P5443"><text:span text:style-name="T5444">Nr.<text:s/></text:span><text:a xlink:href="https://www.e-tar.lt/portal/legalAct.html?documentId=96eebbe0399111e99595d005d42b863e" office:target-frame-name="_top" xlink:show="replace"><text:span text:style-name="T5445">XIII-1970</text:span></text:a><text:span text:style-name="T5446">, 2019-02-14, paskelbta TAR 2019-02-26, i. k. 2019-03168</text:span></text:p>
      <text:p text:style-name="P5447">Straipsnio<text:s/>dalies numeracijos pakeitimas:</text:p>
      <text:p text:style-name="P5448"><text:span text:style-name="T5449">Nr.<text:s/></text:span><text:a xlink:href="https://www.e-tar.lt/portal/legalAct.html?documentId=d02e0050a67c11e69ad4c8713b612d0f" office:target-frame-name="_top" xlink:show="replace"><text:span text:style-name="T5450">XII-2704</text:span></text:a><text:span text:style-name="T5451">, 2016-11-03, paskelbta TAR 2016-11-09, i. k. 2016-26485</text:span></text:p>
      <text:p text:style-name="P5452"><text:span text:style-name="T5453">Nr.<text:s/></text:span><text:a xlink:href="https://www.e-tar.lt/portal/legalAct.html?documentId=900a04d06ab511e7827cd63159af616c" office:target-frame-name="_top" xlink:show="replace"><text:span text:style-name="T5454">XIII-604</text:span></text:a><text:span text:style-name="T5455">, 2017-07-04, paskelbta TAR 2017-07-17, i. k. 2017-12305</text:span></text:p>
      <text:p text:style-name="Normal"/>
      <text:p text:style-name="P5456"><text:span text:style-name="T5457">11</text:span><text:span text:style-name="T5458">. Taryba parengia ir savo interneto svetainėje skelbia bei periodiškai atnaujina aiškų ir glaustą elektros energijos vartotojams skirtą<text:s/></text:span><text:span text:style-name="T5459">klausimų ir atsakymų sąrašą, kuriame būtų teikiama praktinė informacija apie vartotojų teises. Rengdama informaciją buitinių vartotojų teisių klausimais, Taryba bendradarbiauja su Tarnyba. Be to, Taryba savo interneto svetainėje skelbia Europos Komisijos p</text:span><text:span text:style-name="T5460">arengtą vartotojams skirtą klausimų ir atsakymų sąrašą ir užtikrina, kad tiekėjai ar skirstomųjų tinklų operatoriai, bendradarbiaudami su Taryba, imtųsi reikiamų veiksmų, kad atitinkamas klausimų ir atsakymų sąrašas būtų skelbiamas tiekėjų ir (ar) skirstom</text:span><text:span text:style-name="T5461">ųjų tinklų operatorių interneto svetainėse, apie tai informuojant vartotojus elektroninių ryšių priemonėmis, o kai tokios galimybės nėra, – vartotojui būtų išsiųsta klausimų ir atsakymų sąrašo kopija.</text:span><text:s/></text:p>
      <text:p text:style-name="P5462">Straipsnio dalies pakeitimai:</text:p>
      <text:p text:style-name="P5463"><text:span text:style-name="T5464">Nr.<text:s/></text:span><text:a xlink:href="https://www.e-tar.lt/portal/legalAct.html?documentId=96eebbe0399111e99595d005d42b863e" office:target-frame-name="_top" xlink:show="replace"><text:span text:style-name="T5465">XIII-1970</text:span></text:a><text:span text:style-name="T5466">, 2019-02-14, paskelbta TAR 2019-02-26, i. k. 2019-03168</text:span></text:p>
      <text:p text:style-name="P5467">Straipsnio dalies numeracijos pakeitimas:</text:p>
      <text:p text:style-name="P5468"><text:span text:style-name="T5469">Nr.<text:s/></text:span><text:a xlink:href="https://www.e-tar.lt/portal/legalAct.html?documentId=d02e0050a67c11e69ad4c8713b612d0f" office:target-frame-name="_top" xlink:show="replace"><text:span text:style-name="T5470">XII-2704</text:span></text:a><text:span text:style-name="T5471">, 2016-11-03, paskelbta TAR 2016-11-09, i. k. 2016-26485</text:span></text:p>
      <text:p text:style-name="P5472"><text:span text:style-name="T5473">Nr.<text:s/></text:span><text:a xlink:href="https://www.e-tar.lt/portal/legalAct.html?documentId=900a04d06ab511e7827cd63159af616c" office:target-frame-name="_top" xlink:show="replace"><text:span text:style-name="T5474">XIII-604</text:span></text:a><text:span text:style-name="T5475">, 2017-07-04, paskelbta TAR 2017-07-17, i. k. 201</text:span><text:span text:style-name="T5476">7-12305</text:span></text:p>
      <text:p text:style-name="Normal"/>
      <text:p text:style-name="P5477"><text:span text:style-name="T5478">12</text:span><text:span text:style-name="T5479">. Vyriausybės ar jos įgaliotos institucijos nustatyta tvarka ir sąlygomis įsteigiamas bendrasis informacijos centras, skirtas teikti elektros energijos vartotojams visą reikiamą informaciją apie jų teises, galiojančius teisės aktus ir jiems<text:s/></text:span><text:span text:style-name="T5480">prieinamus ginčų sprendimo būdus.</text:span></text:p>
      <text:p text:style-name="P5481">Straipsnio dalies numeracijos pakeitimas:</text:p>
      <text:p text:style-name="P5482"><text:span text:style-name="T5483">Nr.<text:s/></text:span><text:a xlink:href="https://www.e-tar.lt/portal/legalAct.html?documentId=d02e0050a67c11e69ad4c8713b612d0f" office:target-frame-name="_top" xlink:show="replace"><text:span text:style-name="T5484">XII-2704</text:span></text:a><text:span text:style-name="T5485">, 2016-11-03, paskelbta TAR 2016-11-09, i. k. 2016-26485</text:span></text:p>
      <text:p text:style-name="P5486"><text:span text:style-name="T5487">Nr.<text:s/></text:span><text:a xlink:href="https://www.e-tar.lt/portal/legalAct.html?documentId=900a04d06ab511e7827cd63159af616c" office:target-frame-name="_top" xlink:show="replace"><text:span text:style-name="T5488">XIII-604</text:span></text:a><text:span text:style-name="T5489">, 2017-07-04, paskelbta TAR 2017-07-17, i. k. 2017-12305</text:span></text:p>
      <text:p text:style-name="Normal"/>
      <text:p text:style-name="P5490"><text:span text:style-name="T5491">52</text:span><text:span text:style-name="T5492"><text:s/>straipsnis.<text:s/></text:span><text:span text:style-name="T5493">Buitinių vartotojų teisių apsaugos priemonės</text:span></text:p>
      <text:p text:style-name="P5494"><text:span text:style-name="T5495">1</text:span><text:span text:style-name="T5496">. Be šiame skirsnyje nurodytų<text:s/></text:span><text:span text:style-name="T5497">vartotojų teisių apsaugos priemonių, buitinis vartotojas taip pat turi teisę:</text:span></text:p>
      <text:p text:style-name="P5498"><text:span text:style-name="T5499">1</text:span><text:span text:style-name="T5500">) vienašališkai neatlygintinai nutraukti elektros energijos pirkimo–pardavimo ir persiuntimo paslaugos teikimo sutartį, raštu ar elektroninių ryšių priemonėmis informavęs tiek</text:span><text:span text:style-name="T5501">ėją ne vėliau kaip prieš 3 savaites iki numatomos sutarties nutraukimo dienos;</text:span></text:p>
      <text:p text:style-name="P5502"><text:span text:style-name="T5503">2</text:span><text:span text:style-name="T5504">) sudaryti neterminuotas elektros energijos pirkimo–pardavimo ir persiuntimo paslaugos teikimo sutartis su visuomeniniu tiekėju tais atvejais, kai buitinis vartotojas nepas</text:span><text:span text:style-name="T5505">irenka nepriklausomo elektros energijos tiekėjo ar jo pasirinktas nepriklausomas tiekėjas nevykdo prisiimtų įsipareigojimų ir buitinis vartotojas ketina pirkti elektros energiją iš visuomeninio tiekėjo, ir neterminuotą elektros energijos pirkimo–pardavimo<text:s/></text:span><text:span text:style-name="T5506">ir persiuntimo paslaugos teikimo</text:span><text:span text:style-name="T5507"><text:s/></text:span><text:span text:style-name="T5508">sutartį su nepriklausomu tiekėju.</text:span><text:s/></text:p>
      <text:p text:style-name="P5509">Straipsnio dalies pakeitimai:</text:p>
      <text:p text:style-name="P5510"><text:span text:style-name="T5511">Nr.<text:s/></text:span><text:a xlink:href="https://www.e-tar.lt/portal/legalAct.html?documentId=b4c4374095ec11ea9515f752ff221ec9" office:target-frame-name="_top" xlink:show="replace"><text:span text:style-name="T5512">XIII-2900</text:span></text:a><text:span text:style-name="T5513">, 2020-05-07, paskelbta TAR 2020-05-14, i. k.</text:span><text:span text:style-name="T5514"><text:s/>2020-10395</text:span></text:p>
      <text:p text:style-name="Normal"/>
      <text:p text:style-name="P5515"><text:span text:style-name="T5516">2</text:span><text:span text:style-name="T5517">. Papildomos pažeidžiamų vartotojų teisių ir teisėtų interesų apsaugos priemonės:</text:span></text:p>
      <text:p text:style-name="P5518"><text:span text:style-name="T5519">1</text:span><text:span text:style-name="T5520">) pažeidžiamiems vartotojams negali būti apribotas ir (ar) nutrauktas elektros energijos tiekimas ir (ar) persiuntimas, kai jie per nustatytą terminą nea</text:span><text:span text:style-name="T5521">tsiskaito už patiektą elektros energiją, nesumoka ar iš dalies sumoka už elektros energijos persiuntimo paslaugą ar kitas su tuo susijusias paslaugas, jeigu šių pažeidžiamų vartotojų įsiskolinimas skirstomųjų tinklų operatoriui ar tiekėjui yra ar buvo ne d</text:span><text:span text:style-name="T5522">idesnis kaip 3 bazinės socialinės išmokos, išskyrus šio įstatymo 71 straipsnyje ir 72 straipsnio 1 ir 3 dalyse numatytus atvejus;</text:span></text:p>
      <text:p text:style-name="P5523"><text:span text:style-name="T5524">2</text:span><text:span text:style-name="T5525">) pažeidžiamiems vartotojams per nustatytą terminą neatsiskaičius už patiektą elektros energiją, nesumokėjus ar iš dalies</text:span><text:span text:style-name="T5526"><text:s/>sumokėjus už elektros energijos persiuntimo paslaugą ar kitas su tuo susijusias paslaugas, elektros energijos tiekimas ir (ar) persiuntimas negali būti nutrauktas penktadieniais, šeštadieniais, sekmadieniais, švenčių ir prieššventinėmis dienomis arba kai<text:s/></text:span><text:span text:style-name="T5527">vidutinė paros oro temperatūra yra žemesnė negu -15 °C ar aukštesnė negu +30 °C, išskyrus šio įstatymo 71 straipsnyje ir 72 straipsnio 1 ir 3 dalyse numatytus atvejus. Tokiais atvejais tiekimas vartotojui gali būti nutrauktas kitą dieną po šiame punkte nus</text:span><text:span text:style-name="T5528">tatytų aplinkybių pasibaigimo, jeigu pažeidžiamas vartotojas apie tai buvo įspėtas Elektros energijos tiekimo ir naudojimo taisyklėse ir kituose šio įstatymo įgyvendinamuosiuose teisės aktuose nustatyta tvarka;</text:span></text:p>
      <text:p text:style-name="P5529"><text:span text:style-name="T5530">3</text:span><text:span text:style-name="T5531">) pažeidžiami vartotojai turi teisę iki<text:s/></text:span><text:span text:style-name="T5532">paskutinės mėnesio, einančio po kalendorinio mėnesio, per kurį persiunčiama ir (ar) tiekiama elektros energija ar teikiamos kitos su tuo susijusios paslaugos vartotojui, dienos (išskyrus atvejus, kai pažeidžiamo vartotojo prašymu yra susitarta dėl ilgesnių</text:span><text:span text:style-name="T5533"><text:s/>atsiskaitymo terminų) atsiskaityti su skirstomųjų tinklų operatoriumi ar tiekėju;</text:span></text:p>
      <text:p text:style-name="P5534"><text:span text:style-name="T5535">4</text:span><text:span text:style-name="T5536">) pažeidžiamiems vartotojams vykdant elektros įrenginių prijungimą prie skirstomųjų tinklų operatoriaus valdomų elektros tinklų, jeigu prijungimo įmoka didesnė kaip 600</text:span><text:span text:style-name="T5537"><text:s/>eurų, 60 procentų prijungimo įmokos dalis sumokama per 10 kalendorinių dienų nuo vartotojo prijungimo paslaugos sutarties pasirašymo, kita įmokos dalis – per 10 kalendorinių dienų nuo rangos darbų pabaigos. Prijungimo paslauga pradedama teikti, kai pažeid</text:span><text:span text:style-name="T5538">žiamas vartotojas sumoka pirmąją prijungimo paslaugos įmokos dalį. Apie rangos sutartyje nustatytų darbų pabaigą skirstomųjų tinklų operatorius praneša pažeidžiamam vartotojui ir pateikia jam mokėti reikalingus dokumentus prijungimo paslaugos sutartyje nus</text:span><text:span text:style-name="T5539">tatyta tvarka;</text:span></text:p>
      <text:p text:style-name="P5540"><text:span text:style-name="T5541">5</text:span><text:span text:style-name="T5542">) pažeidžiamiems vartotojams per nustatytą terminą neatsiskaičius už patiektą elektros energiją, nesumokėjus ar iš dalies sumokėjus už elektros energijos persiuntimo paslaugą ar kitas su tuo susijusias paslaugas, 3 mėnesius nuo termino<text:s/></text:span><text:span text:style-name="T5543">praleidimo dienos delspinigiai nėra skaičiuojami.</text:span><text:s/></text:p>
      <text:p text:style-name="P5544">Papildyta straipsnio dalimi:</text:p>
      <text:p text:style-name="P5545"><text:span text:style-name="T5546">Nr.<text:s/></text:span><text:a xlink:href="https://www.e-tar.lt/portal/legalAct.html?documentId=900a04d06ab511e7827cd63159af616c" office:target-frame-name="_top" xlink:show="replace"><text:span text:style-name="T5547">XIII-604</text:span></text:a><text:span text:style-name="T5548">, 2017-07-04, paskelbta TAR 2017-07-17, i. k. 2017-12305</text:span></text:p>
      <text:p text:style-name="Normal"/>
      <text:p text:style-name="P5549"><text:span text:style-name="T5550">3</text:span><text:span text:style-name="T5551">.</text:span><text:span text:style-name="T5552"><text:s/>Sutartyse, sudaromose su buitiniais vartotojais, privalomai nurodoma informacija apie buitinių vartotojų teises, susijusias su ginčų sprendimo būdais, kaip numatyta šio įstatymo 78 straipsnyje.</text:span></text:p>
      <text:p text:style-name="P5553">Straipsnio dalies numeracijos pakeitimas:</text:p>
      <text:p text:style-name="P5554"><text:span text:style-name="T5555">Nr.<text:s/></text:span><text:a xlink:href="https://www.e-tar.lt/portal/legalAct.html?documentId=900a04d06ab511e7827cd63159af616c" office:target-frame-name="_top" xlink:show="replace"><text:span text:style-name="T5556">XIII-604</text:span></text:a><text:span text:style-name="T5557">, 2017-07-04, paskelbta TAR 2017-07-17, i. k. 2017-12305</text:span></text:p>
      <text:p text:style-name="Normal"/>
      <text:p text:style-name="P5558"><text:span text:style-name="T5559">4</text:span><text:span text:style-name="T5560">. Tiekėjas privalo nemokamai pranešti vartotojui apie suteiktas paslaugas, taikomus tarifus ir kainą,<text:s/></text:span><text:span text:style-name="T5561">jeigu vartotojas to pageidauja.</text:span></text:p>
      <text:p text:style-name="P5562">Straipsnio dalies numeracijos pakeitimas:</text:p>
      <text:p text:style-name="P5563"><text:span text:style-name="T5564">Nr.<text:s/></text:span><text:a xlink:href="https://www.e-tar.lt/portal/legalAct.html?documentId=900a04d06ab511e7827cd63159af616c" office:target-frame-name="_top" xlink:show="replace"><text:span text:style-name="T5565">XIII-604</text:span></text:a><text:span text:style-name="T5566">, 2017-07-04, paskelbta TAR 2017-07-17, i. k. 2017-12305</text:span></text:p>
      <text:p text:style-name="Normal"/>
      <text:p text:style-name="P5567"><text:span text:style-name="T5568">DEVINTAS</text:span><text:span text:style-name="T5569">IS</text:span><text:span text:style-name="T5570"><text:s/>SKIRSNIS</text:span></text:p>
      <text:p text:style-name="P5571"><text:span text:style-name="T5572">APSKAITOS IR VEIKLOS ELEKTROS ENERGETIKOS SEKTORIUJE SKAIDRUMAS</text:span></text:p>
      <text:p text:style-name="P5573"/>
      <text:p text:style-name="P5574"><text:span text:style-name="T5575">53</text:span><text:span text:style-name="T5576"><text:s/>straipsnis.<text:s/></text:span><text:span text:style-name="T5577">Perdavimo veiklos atskyrimas</text:span></text:p>
      <text:p text:style-name="P5578"><text:span text:style-name="T5579">1</text:span><text:span text:style-name="T5580">. Kai perdavimo sistemos operatorius šio įstatymo įsigaliojimo dieną yra vertikaliai integruotos įmonės dalis, jis savo<text:s/></text:span><text:span text:style-name="T5581">teisine forma, organizacine struktūra ir priimdamas sprendimus turi būti nepriklausomas nuo kitų vertikaliai integruotos įmonės veiklos rūšių, nesusijusių su perdavimu. Siekiant užtikrinti perdavimo sistemos operatoriaus nepriklausomumą, turi būti laikomas</text:span><text:span text:style-name="T5582">i šių reikalavimų:</text:span></text:p>
      <text:p text:style-name="P5583"><text:span text:style-name="T5584">1</text:span><text:span text:style-name="T5585">) sprendimus, susijusius su perdavimo veiklai vykdyti ir perdavimo sistemai eksploatuoti, prižiūrėti ir plėtoti reikalingo turto panaudojimu, perdavimo sistemos operatorius priima nepriklausomai nuo vertikaliai integruotos įmonės;</text:span></text:p>
      <text:p text:style-name="P5586"><text:span text:style-name="T5587">2</text:span><text:span text:style-name="T5588">) perdavimo sistemos operatoriaus valdymo organų nariai ir įmonės padalinių vadovai nedalyvauja vertikaliai integruotos įmonės, tiesiogiai ar netiesiogiai atsakingos už kasdienę elektros energijos gamybos ir (ar) tiekimo veiklą, priežiūros ir valdymo org</text:span><text:span text:style-name="T5589">anuose;</text:span></text:p>
      <text:p text:style-name="P5590"><text:span text:style-name="T5591">3</text:span><text:span text:style-name="T5592">) turi būti imamasi tinkamų priemonių, užtikrinančių, kad į perdavimo sistemos operatoriaus valdymo organų narių ir įmonės padalinių vadovų profesinius interesus būtų atsižvelgiama taip, kad jie galėtų veikti savarankiškai;</text:span></text:p>
      <text:p text:style-name="P5593"><text:span text:style-name="T5594">4</text:span><text:span text:style-name="T5595">) vertikaliai<text:s/></text:span><text:span text:style-name="T5596">integruota įmonė, atsižvelgdama į Tarybos nustatytas perdavimo paslaugų kainų viršutines ribas, patvirtina tik perdavimo sistemos operatoriaus metinį finansinį planą ar bet kurį lygiavertį dokumentą, metinę turto grąžos normą ir maksimalų skolinių įsiparei</text:span><text:span text:style-name="T5597">gojimų dydį ir perdavimo sistemos operatoriui neduoda nurodymų dėl perdavimo sistemos valdymo, taip pat dėl sprendimų, susijusių su perdavimo linijų statyba ar atnaujinimu, jeigu tie sprendimai neviršija patvirtinto metinio finansinio plano ar bet kurio ly</text:span><text:span text:style-name="T5598">giaverčio dokumento;<text:s/></text:span></text:p>
      <text:p text:style-name="P5599">Straipsnio punkto pakeitimai:</text:p>
      <text:p text:style-name="P5600"><text:span text:style-name="T5601">Nr.<text:s/></text:span><text:a xlink:href="https://www.e-tar.lt/portal/legalAct.html?documentId=96eebbe0399111e99595d005d42b863e" office:target-frame-name="_top" xlink:show="replace"><text:span text:style-name="T5602">XIII-1970</text:span></text:a><text:span text:style-name="T5603">, 2019-02-14, paskelbta TAR 2019-02-26, i. k. 2019-03168</text:span></text:p>
      <text:p text:style-name="Normal"/>
      <text:p text:style-name="P5604"><text:span text:style-name="T5605">5</text:span><text:span text:style-name="T5606">) perdavimo sistemos operatori</text:span><text:span text:style-name="T5607">us patvirtina atitikties programą, nustatančią darbuotojams įpareigojimus ir priemones, kuriais siekiama užkirsti kelią tinklų naudotojų ir rinkos dalyvių diskriminavimui, ir užtikrina tinkamą nustatytų priemonių ir įpareigojimų laikymosi priežiūrą, kiekvi</text:span><text:span text:style-name="T5608">enais metais parengia, paskelbia savo interneto svetainėje ir Tarybai pateikia priemonių, kurių buvo imtasi vykdant šią programą, ataskaitą;<text:s/></text:span></text:p>
      <text:p text:style-name="P5609">Straipsnio punkto pakeitimai:</text:p>
      <text:p text:style-name="P5610"><text:span text:style-name="T5611">Nr.<text:s/></text:span><text:a xlink:href="https://www.e-tar.lt/portal/legalAct.html?documentId=96eebbe0399111e99595d005d42b863e" office:target-frame-name="_top" xlink:show="replace"><text:span text:style-name="T5612">XIII-1970</text:span></text:a><text:span text:style-name="T5613">, 2019-02-14, paskelbta TAR 2019-02-26, i. k. 2019-03168</text:span></text:p>
      <text:p text:style-name="Normal"/>
      <text:p text:style-name="P5614"><text:span text:style-name="T5615">6</text:span><text:span text:style-name="T5616">) perdavimo sistemos operatorius paskiria už atitikties programos priežiūrą atsakingą darbuotoją (atitikties pareigūną) ir imasi tinkamų priemonių, kad jis būtų visiš</text:span><text:span text:style-name="T5617">kai nepriklausomas nuo vertikaliai integruotos įmonės ir savo funkcijoms atlikti galėtų naudotis visa reikiama perdavimo sistemos operatoriaus ir visų susijusių įmonių informacija;</text:span></text:p>
      <text:p text:style-name="P5618"><text:span text:style-name="T5619">7</text:span><text:span text:style-name="T5620">) perdavimo sistemos operatorius privalo imtis priemonių, kad būtų sud</text:span><text:span text:style-name="T5621">arytos sąlygos tinkamai valdyti jo funkcijoms atlikti reikiamus išteklius, įskaitant žmogiškuosius, techninius, materialinius ir finansinius išteklius, ir jais disponuoti nepriklausomai nuo vertikaliai integruotos įmonės.</text:span></text:p>
      <text:p text:style-name="P5622"><text:span text:style-name="T5623">2</text:span><text:span text:style-name="T5624">. Ne vėliau kaip nuo 2012 m</text:span><text:span text:style-name="T5625">. kovo 3 d. vertikaliai integruota įmonė ir perdavimo sistemos operatorius privalo užtikrinti visišką perdavimo sistemos operatoriaus atskyrimą nuo vertikaliai integruotos įmonės, tarp jų, bet neapsiribojant, perdavimo sistemos operatoriaus kontrolės ir el</text:span><text:span text:style-name="T5626">ektros energijos perdavimo veiklos atskyrimą, įskaitant elektros energijos perdavimo veiklai naudojamo turto nuosavybės teisės perleidimą perdavimo sistemos operatoriui.</text:span></text:p>
      <text:p text:style-name="P5627"><text:span text:style-name="T5628">3</text:span><text:span text:style-name="T5629">. Nuo šio straipsnio 2 dalyje nurodytos datos, siekiant užtikrinti visišką perdav</text:span><text:span text:style-name="T5630">imo sistemos operatoriaus nepriklausomumą nuo kitų elektros energetikos veiklos rūšių, nesusijusių su perdavimu, nustatomi šie perdavimo sistemos operatoriui privalomi reikalavimai:</text:span></text:p>
      <text:p text:style-name="P5631"><text:span text:style-name="T5632">1</text:span><text:span text:style-name="T5633">) perdavimo sistemos operatorius nuosavybės teise turi valdyti<text:s/></text:span><text:span text:style-name="T5634">perdavimo tinklus, jų technologinius priklausinius ir kitą turtą, reikalingą elektros energijos perdavimo veiklai tinkamai vykdyti;</text:span></text:p>
      <text:p text:style-name="P5635"><text:span text:style-name="T5636">2</text:span><text:span text:style-name="T5637">) tas pats asmuo ar asmenys neturi teisės tiesiogiai ar netiesiogiai kontroliuoti asmenį, vykdantį gamybos ir (ar) tiek</text:span><text:span text:style-name="T5638">imo veiklą, ir tiesiogiai ar netiesiogiai kontroliuoti perdavimo sistemos operatorių arba turėti kokių nors teisių perdavimo sistemos operatoriaus atžvilgiu;</text:span></text:p>
      <text:p text:style-name="P5639"><text:span text:style-name="T5640">3</text:span><text:span text:style-name="T5641">) tas pats asmuo ar asmenys neturi teisės tiesiogiai ar netiesiogiai kontroliuoti perdavimo s</text:span><text:span text:style-name="T5642">istemos operatorių ir tiesiogiai ar netiesiogiai kontroliuoti asmenį, vykdantį gamybos ir (ar) tiekimo veiklą, arba turėti kokių nors teisių tokio asmens atžvilgiu;</text:span></text:p>
      <text:p text:style-name="P5643"><text:span text:style-name="T5644">4</text:span><text:span text:style-name="T5645">) tas pats asmuo ar asmenys neturi teisės skirti perdavimo sistemos operatoriaus priež</text:span><text:span text:style-name="T5646">iūros organų, valdymo organų ar administracijos narių ir tiesiogiai ar netiesiogiai kontroliuoti asmenį, vykdantį gamybos ir (ar) tiekimo veiklą, arba turėti kokių nors teisių tokio asmens atžvilgiu;</text:span></text:p>
      <text:p text:style-name="P5647"><text:span text:style-name="T5648">5</text:span><text:span text:style-name="T5649">) tas pats asmuo neturi teisės kartu būti asmens, v</text:span><text:span text:style-name="T5650">ykdančio gamybos ir (ar) tiekimo veiklą, ir perdavimo sistemos operatoriaus priežiūros organų, valdymo organų ar administracijos narys.</text:span></text:p>
      <text:p text:style-name="P5651"><text:span text:style-name="T5652">4</text:span><text:span text:style-name="T5653">. Šio straipsnio 3 dalies 2, 3 ir 4 punktuose nurodytos teisės visų pirma apima:</text:span></text:p>
      <text:p text:style-name="P5654"><text:span text:style-name="T5655">1</text:span><text:span text:style-name="T5656">) įgaliojimus naudotis<text:s/></text:span><text:span text:style-name="T5657">balsavimo teisėmis;</text:span></text:p>
      <text:p text:style-name="P5658"><text:span text:style-name="T5659">2</text:span><text:span text:style-name="T5660">) įgaliojimus skirti priežiūros organų, valdymo organų ir administracijos narius;</text:span></text:p>
      <text:p text:style-name="P5661"><text:span text:style-name="T5662">3</text:span><text:span text:style-name="T5663">) akcijų paketo, suteikiančio daugiau kaip 1/3 akcijų ir balsų įmonės visuotiniame akcininkų susirinkime, valdymą ir disponavimą juo.</text:span></text:p>
      <text:p text:style-name="P5664"><text:span text:style-name="T5665">5</text:span><text:span text:style-name="T5666">. P</text:span><text:span text:style-name="T5667">riimant sprendimus, kuriais įgyvendinami šio straipsnio 3 ir 4 dalyse nurodyti reikalavimai, vadovaujamasi šio įstatymo nuostatomis. Kitų teisės aktų nuostatos taikomos tiek, kiek jos neprieštarauja šiam įstatymui.</text:span></text:p>
      <text:p text:style-name="P5668"><text:span text:style-name="T5669">6</text:span><text:span text:style-name="T5670">. Tuo atveju, kai šio straipsnio 3 d</text:span><text:span text:style-name="T5671">alyje nurodytas asmuo yra valstybės institucija, įstaiga, organizacija ar kitas viešasis asmuo, laikoma, kad perdavimo veiklos atskyrimas yra tinkamai įgyvendintas, jeigu perdavimo sistemos operatorių ir asmenis, vykdančius elektros energijos gamybos ar ti</text:span><text:span text:style-name="T5672">ekimo veiklą, tiesiogiai ar netiesiogiai kontroliuoja atskiros valstybės institucijos, įstaigos, organizacijos ar kiti viešieji asmenys. Valstybės institucijos, įstaigos, organizacijos ar kiti viešieji asmenys nėra atskiri, jeigu jie yra tiesiogiai pavaldū</text:span><text:span text:style-name="T5673">s tam pačiam viešajam asmeniui, pažeidžiant šio straipsnio 3 dalyje nurodytus perdavimo sistemos operatoriaus nepriklausomumo reikalavimus.</text:span></text:p>
      <text:p text:style-name="P5674"><text:span text:style-name="T5675">7</text:span><text:span text:style-name="T5676">. Priimant sprendimus, kuriais vykdomos šio straipsnio 3 dalies 2 ir 3 punktų ir 4 dalies nuostatos ir įgyvendi</text:span><text:span text:style-name="T5677">namas elektros energijos perdavimo veiklos atskyrimas, įmone, vykdančia gamybos, perdavimo ir tiekimo veiklą, taip pat laikoma atitinkamą veiklą dujų sektoriuje vykdanti įmonė, kaip nurodyta Lietuvos Respublikos gamtinių dujų įstatyme.</text:span></text:p>
      <text:p text:style-name="P5678"><text:span text:style-name="T5679">8</text:span><text:span text:style-name="T5680">. Valstybių nar</text:span><text:span text:style-name="T5681">ių asmenys, vykdantys elektros energijos gamybos ir (ar) tiekimo veiklą, negali tiesiogiai ar netiesiogiai kontroliuoti Lietuvos Respublikos perdavimo sistemos operatoriaus, įgyvendinusio šio straipsnio 2 ir 3 dalių reikalavimus, ar turėti kokių nors teisi</text:span><text:span text:style-name="T5682">ų jo atžvilgiu.</text:span></text:p>
      <text:p text:style-name="P5683"/>
      <text:p text:style-name="P5684"><text:span text:style-name="T5685">54</text:span><text:span text:style-name="T5686"><text:s/>straipsnis.<text:s/></text:span><text:span text:style-name="T5687">Skirstymo veiklos atskyrimas</text:span></text:p>
      <text:p text:style-name="P5688"><text:span text:style-name="T5689">1</text:span><text:span text:style-name="T5690">. Kai skirstomųjų tinklų operatorius šio įstatymo įsigaliojimo dieną yra vertikaliai integruotos įmonės dalis, skirstomųjų tinklų operatorius savo teisine forma, organizacine struktūra</text:span><text:span text:style-name="T5691"><text:s/>ir priimdamas sprendimus turi būti nepriklausomas nuo kitų elektros energetikos veiklos rūšių, nesusijusių su skirstymu. Siekiant užtikrinti skirstomųjų tinklų operatoriaus nepriklausomumą, turi būti laikomasi šių reikalavimų:</text:span></text:p>
      <text:p text:style-name="P5692"><text:span text:style-name="T5693">1</text:span><text:span text:style-name="T5694">) sprendimus, susijusius<text:s/></text:span><text:span text:style-name="T5695">su skirstymo veiklai vykdyti ir skirstymo sistemai eksploatuoti, prižiūrėti ir plėtoti reikalingo turto panaudojimu, skirstomųjų tinklų operatorius priima nepriklausomai nuo vertikaliai integruotos įmonės;</text:span></text:p>
      <text:p text:style-name="P5696"><text:span text:style-name="T5697">2</text:span><text:span text:style-name="T5698">) skirstomųjų tinklų operatoriaus valdymo org</text:span><text:span text:style-name="T5699">anų nariai ir įmonės padalinių vadovai nedalyvauja vertikaliai integruotos įmonės, tiesiogiai ar netiesiogiai atsakingos už kasdienę elektros energijos gamybos, perdavimo ir (ar) tiekimo veiklą, priežiūros ir valdymo organuose;</text:span></text:p>
      <text:p text:style-name="P5700"><text:span text:style-name="T5701">3</text:span><text:span text:style-name="T5702">) būtina imtis tinkamų<text:s/></text:span><text:span text:style-name="T5703">priemonių, užtikrinančių, kad į skirstomųjų tinklų operatorių valdymo organų narių ir įmonės padalinių vadovų profesinius interesus būtų atsižvelgiama taip, kad jie galėtų veikti savarankiškai;</text:span></text:p>
      <text:p text:style-name="P5704"><text:span text:style-name="T5705">4</text:span><text:span text:style-name="T5706">) vertikaliai integruota įmonė patvirtina, atsižvelgdama<text:s/></text:span><text:span text:style-name="T5707">į Tarybos nustatytas skirstymo paslaugų kainų viršutines ribas, skirstomųjų tinklų operatoriaus metinį finansinį planą ar bet kurį lygiavertį dokumentą, metinę turto grąžos normą ir maksimalų skolinių įsipareigojimų dydį ir skirstomųjų tinklų operatoriui n</text:span><text:span text:style-name="T5708">eduoda nurodymų dėl skirstomųjų tinklų valdymo, taip pat dėl sprendimų, susijusių su skirstomųjų linijų statyba ar atnaujinimu, jeigu tie sprendimai neviršija patvirtinto metinio finansinio plano ar bet kurio lygiaverčio dokumento. Vertikaliai integruota į</text:span><text:span text:style-name="T5709">monė, įgyvendindama skirstomųjų tinklų operatoriaus akcininko teises ir pareigas, turi teisę taikyti ir kitus skirstomųjų tinklų operatoriaus veiklos koordinavimo mechanizmus, kiek tai neprieštarauja šiame įstatyme nustatytiems nepriklausomumo ir skirstymo</text:span><text:span text:style-name="T5710"><text:s/>veiklos atskyrimo reikalavimams;<text:s/></text:span></text:p>
      <text:p text:style-name="P5711">Straipsnio punkto pakeitimai:</text:p>
      <text:p text:style-name="P5712"><text:span text:style-name="T5713">Nr.<text:s/></text:span><text:a xlink:href="https://www.e-tar.lt/portal/legalAct.html?documentId=96eebbe0399111e99595d005d42b863e" office:target-frame-name="_top" xlink:show="replace"><text:span text:style-name="T5714">XIII-1970</text:span></text:a><text:span text:style-name="T5715">, 2019-02-14, paskelbta TAR 2019-02-26, i. k. 2019-03168</text:span></text:p>
      <text:p text:style-name="Normal"/>
      <text:p text:style-name="P5716"><text:span text:style-name="T5717">5</text:span><text:span text:style-name="T5718">) skirstomųjų tin</text:span><text:span text:style-name="T5719">klų operatorius patvirtina atitikties programą, nustatančią darbuotojams įpareigojimus ir priemones, kuriais siekiama užkirsti kelią diskriminuojančiam elgesiui, ir užtikrina tinkamą nustatytų priemonių ir įpareigojimų laikymosi priežiūrą, kiekvienais meta</text:span><text:span text:style-name="T5720">is parengia, paskelbia savo interneto svetainėje ir Tarybai pateikia priemonių, kurių buvo imtasi vykdant šią programą, ataskaitą;<text:s/></text:span></text:p>
      <text:p text:style-name="P5721">Straipsnio punkto pakeitimai:</text:p>
      <text:p text:style-name="P5722"><text:span text:style-name="T5723">Nr.<text:s/></text:span><text:a xlink:href="https://www.e-tar.lt/portal/legalAct.html?documentId=96eebbe0399111e99595d005d42b863e" office:target-frame-name="_top" xlink:show="replace"><text:span text:style-name="T5724">XIII-1970</text:span></text:a><text:span text:style-name="T5725">, 2019-02-14, paskelbta TAR 2019-02-26, i. k. 2019-03168</text:span></text:p>
      <text:p text:style-name="Normal"/>
      <text:p text:style-name="P5726"><text:span text:style-name="T5727">6</text:span><text:span text:style-name="T5728">) skirstomųjų tinklų operatorius paskiria už atitikties programos priežiūrą atsakingą darbuotoją (atitikties pareigūną) ir imasi tinkamų priemonių, kad jis būtų visiškai neprik</text:span><text:span text:style-name="T5729">lausomas nuo vertikaliai integruotos įmonės ir savo funkcijoms atlikti galėtų naudotis visa reikiama skirstomųjų tinklų operatoriaus ir visų susijusių įmonių informacija;</text:span></text:p>
      <text:p text:style-name="P5730"><text:span text:style-name="T5731">7</text:span><text:span text:style-name="T5732">) būtina imtis tinkamų priemonių, kad skirstomųjų tinklų operatorius valdytų jo<text:s/></text:span><text:span text:style-name="T5733">funkcijoms tinkamai atlikti reikiamus išteklius, įskaitant žmogiškuosius, techninius, materialinius ir finansinius išteklius, ir jais disponuotų nepriklausomai nuo vertikaliai integruotos įmonės.</text:span></text:p>
      <text:p text:style-name="P5734"><text:span text:style-name="T5735">2</text:span><text:span text:style-name="T5736">. Šio straipsnio 1 dalyje numatyti reikalavimai nenus</text:span><text:span text:style-name="T5737">tato įpareigojimo atskirti skirstomųjų tinklų operatoriaus turto nuosavybę nuo vertikaliai integruotos įmonės.</text:span></text:p>
      <text:p text:style-name="P5738"><text:span text:style-name="T5739">3</text:span><text:span text:style-name="T5740">. Įgyvendinant elektros energijos skirstymo veiklos teisinės formos, organizacinės struktūros ir sprendimų priėmimo nepriklausomumą, kaip nu</text:span><text:span text:style-name="T5741">rodyta šio straipsnio 1 dalyje, vertikaliai integruota įmonė ir skirstomųjų tinklų operatorius užtikrina, kad skirstomųjų tinklų operatorius nevykdys elektros energijos gamybos ir (ar) nepriklausomo tiekimo veiklos ir veiks nepriklausomai nuo šių veiklos r</text:span><text:span text:style-name="T5742">ūšių komercinių interesų. Šis reikalavimas neriboja skirstomųjų tinklų operatoriaus teisių ir pareigų užtikrinant elektros energijos visuomeninį tiekimą šio įstatymo 42 straipsnio 1 dalyje nustatytais tikslais, jeigu skirstomųjų tinklų operatorius yra įgyv</text:span><text:span text:style-name="T5743">endinęs šio straipsnio 1 dalyje ir šio įstatymo 56 straipsnyje nustatytus veiklos rūšių ir apskaitos atskyrimo reikalavimus.</text:span></text:p>
      <text:p text:style-name="P5744"><text:span text:style-name="T5745">4</text:span><text:span text:style-name="T5746">. Kai skirstomųjų tinklų operatorius yra vertikaliai integruotos įmonės dalis, Taryba vykdo skirstomųjų tinklų operatoriaus<text:s/></text:span><text:span text:style-name="T5747">veiklos priežiūrą, užtikrindama, kad skirstomųjų tinklų operatorius negalėtų pasinaudoti vertikalios integracijos pranašumu konkurencijai iškraipyti.</text:span><text:s/></text:p>
      <text:p text:style-name="P5748">Straipsnio dalies pakeitimai:</text:p>
      <text:p text:style-name="P5749"><text:span text:style-name="T5750">Nr.<text:s/></text:span><text:a xlink:href="https://www.e-tar.lt/portal/legalAct.html?documentId=96eebbe0399111e99595d005d42b863e" office:target-frame-name="_top" xlink:show="replace"><text:span text:style-name="T5751">XIII-1970</text:span></text:a><text:span text:style-name="T5752">, 2019-02-14, paskelbta TAR 2019-02-26, i. k. 2019-03168</text:span></text:p>
      <text:p text:style-name="Normal"/>
      <text:p text:style-name="P5753"><text:span text:style-name="T5754">5</text:span><text:span text:style-name="T5755">. Skirstomųjų tinklų operatorius, kuris yra vertikaliai integruotos įmonės dalis, teikdamas informaciją ir kurdamas savo prekių ar paslaugų ženklą, neturi<text:s/></text:span><text:span text:style-name="T5756">sudaryti sąlygų panašumui su asmens, vykdančio elektros energijos gamybos, perdavimo ir (ar) nepriklausomo tiekimo veiklą, kuris yra vertikaliai integruotos įmonės dalis, tapatybe.</text:span></text:p>
      <text:p text:style-name="P5757"><text:span text:style-name="T5758">6</text:span><text:span text:style-name="T5759">. Šio straipsnio nuostatos netaikomos vertikaliai integruotoms įmonėms</text:span><text:span text:style-name="T5760">, aptarnaujančioms mažiau kaip 100 000 vartotojų.</text:span></text:p>
      <text:p text:style-name="P5761"/>
      <text:p text:style-name="P5762"><text:span text:style-name="T5763">55</text:span><text:span text:style-name="T5764"><text:s/>straipsnis.<text:s/></text:span><text:span text:style-name="T5765">Veiklos atskyrimo reikalavimų nesilaikymo pasekmės<text:s/></text:span></text:p>
      <text:p text:style-name="P5766"><text:span text:style-name="T5767">Už</text:span><text:span text:style-name="T5768"><text:s/></text:span><text:span text:style-name="T5769">elektros energijos perdavimo ar skirstymo veiklos nepriklausomumo ir veiklos atskyrimo reikalavimų nevykdymą ar jų netinkamą vy</text:span><text:span text:style-name="T5770">kdymą šiame įstatyme nustatyta tvarka ir sąlygomis vertikaliai integruotai įmonei ir (ar) tinklų operatoriui skiriama piniginė bauda – iki 10 procentų įmonės metinių pajamų, gautų praėjusiais metais. Baudos skiriamos Energetikos įstatymo nustatyta tvarka i</text:span><text:span text:style-name="T5771">r sąlygomis.</text:span></text:p>
      <text:p text:style-name="P5772">Straipsnio pakeitimai:</text:p>
      <text:p text:style-name="P5773"><text:span text:style-name="T5774">Nr.<text:s/></text:span><text:a xlink:href="https://www.e-tar.lt/portal/legalAct.html?documentId=405d27f066ff11e7b85cfdc787069b42" office:target-frame-name="_top" xlink:show="replace"><text:span text:style-name="T5775">XIII-554</text:span></text:a><text:span text:style-name="T5776">, 2017-06-29, paskelbta TAR 2017-07-12, i. k. 2017-12057</text:span></text:p>
      <text:p text:style-name="Normal"/>
      <text:p text:style-name="P5777"><text:span text:style-name="T5778">56</text:span><text:span text:style-name="T5779"><text:s/>straipsnis.<text:s/></text:span><text:span text:style-name="T5780">Apskaitos atskyrimas</text:span></text:p>
      <text:p text:style-name="P5781"><text:span text:style-name="T5782">1</text:span><text:span text:style-name="T5783">. Per</text:span><text:span text:style-name="T5784">davimo sistemos operatorius, skirstomųjų tinklų operatorius ir visuomeninis tiekėjas privalo atskirai tvarkyti su elektros energijos perdavimo, skirstymo, visuomeninio tiekimo veikla, viešuosius interesus atitinkančių paslaugų teikimo veikla ir kita, su el</text:span><text:span text:style-name="T5785">ektros energetika nesusijusia veikla, susijusią apskaitą.</text:span></text:p>
      <text:p text:style-name="P5786"><text:span text:style-name="T5787">2</text:span><text:span text:style-name="T5788">. Gamintojai ir nepriklausomi tiekėjai privalo atskirai tvarkyti su elektros energetikos sektoriaus veikla nesusijusią apskaitą.</text:span></text:p>
      <text:p text:style-name="P5789"><text:span text:style-name="T5790">3</text:span><text:span text:style-name="T5791">. Elektros energetikos įmonės (išskyrus gamintojus, gaminan</text:span><text:span text:style-name="T5792">čius elektros energiją iš atsinaujinančių energijos išteklių), kurios, vadovaudamosi Energetikos įstatymo 16 straipsnio 8 dalimi, nėra įpareigotos skelbti metinių finansinių ataskaitų interneto svetainėse, pasibaigus kiekvieniems finansiniams metams per 4<text:s/></text:span><text:span text:style-name="T5793">mėnesius praėjusių finansinių metų metines finansines ataskaitas ir auditoriaus išvadas, kai jos privalomos pagal Lietuvos Respublikos įmonių finansinės atskaitomybės įstatymo reikalavimus, skelbia savo interneto svetainėse. Jeigu šios elektros energetikos</text:span><text:span text:style-name="T5794"><text:s/>įmonės dėl techninių priežasčių negali paskelbti praėjusių finansinių metų metinių finansinių ataskaitų ir auditoriaus išvadų savo interneto svetainėse ar jų neturi, tada jos apie tai raštu informuoja Tarybą ir praėjusių finansinių metų metines finansines</text:span><text:span text:style-name="T5795"><text:s/>ataskaitas ir auditoriaus išvadas, kai jos privalomos pagal teisės aktų reikalavimus, teikia Tarybai, kuri paskelbia jas savo interneto svetainėje.</text:span><text:s/></text:p>
      <text:p text:style-name="P5796">Straipsnio dalies pakeitimai:</text:p>
      <text:p text:style-name="P5797"><text:span text:style-name="T5798">Nr.<text:s/></text:span><text:a xlink:href="https://www.e-tar.lt/portal/legalAct.html?documentId=96eebbe0399111e99595d005d42b863e" office:target-frame-name="_top" xlink:show="replace"><text:span text:style-name="T5799">XIII-1970</text:span></text:a><text:span text:style-name="T5800">, 2019-02-14, paskelbta TAR 2019-02-26, i. k. 2019-03168</text:span></text:p>
      <text:p text:style-name="Normal"/>
      <text:p text:style-name="P5801">Straipsnio pakeitimai:</text:p>
      <text:p text:style-name="P5802"><text:span text:style-name="T5803">Nr.<text:s/></text:span><text:a xlink:href="https://www.e-tar.lt/portal/legalAct.html?documentId=a01d0e50ee6011e88568e724760eeafa" office:target-frame-name="_top" xlink:show="replace"><text:span text:style-name="T5804">XIII-1627</text:span></text:a><text:span text:style-name="T5805">, 2018-11-15, paskelbta TAR</text:span><text:span text:style-name="T5806"><text:s/>2018-11-22, i. k. 2018-18860</text:span></text:p>
      <text:p text:style-name="Normal"/>
      <text:p text:style-name="P5807"><text:span text:style-name="T5808">57</text:span><text:span text:style-name="T5809"><text:s/>straipsnis.<text:s/></text:span><text:span text:style-name="T5810">Informacijos teikimas</text:span></text:p>
      <text:p text:style-name="P5811"><text:span text:style-name="T5812">1</text:span><text:span text:style-name="T5813">. Vyriausybė ar jos įgaliota institucija, kuriai įstatymu pavesta rengti Nacionalinės energetinės nepriklausomybės strategijos, Nacionalinės energijos naudojimo efektyvumo didinim</text:span><text:span text:style-name="T5814">o programos, kitų energetikos programų projektus, turi teisę iš elektros energijos gamybos, perdavimo, skirstomųjų tinklų ir tiekimo įmonių gauti šiems projektams rengti reikiamą informaciją.</text:span></text:p>
      <text:p text:style-name="P5815"><text:span text:style-name="T5816">2</text:span><text:span text:style-name="T5817">. Taryba turi teisę gauti iš valstybės institucijų,<text:s/></text:span><text:span text:style-name="T5818">įskaitant ir jų turimą Europos Sąjungos institucijų bei kitų valstybių narių disponuojamą informaciją, ir iš savivaldybių institucijų bei įstaigų, elektros energijos gamybos, perdavimo, skirstymo ir tiekimo veiklą vykdančių įmonių, taip pat iš elektros bir</text:span><text:span text:style-name="T5819">žos operatoriaus ir kitų asmenų informaciją, kuri reikalinga Tarybai pavestoms</text:span><text:span text:style-name="T5820"><text:s/></text:span><text:span text:style-name="T5821">elektros energetikos sektoriaus reguliavimo, priežiūros ir kontrolės funkcijoms tinkamai atlikti, įskaitant, bet neapsiribojant, išsamius paaiškinimus dėl ribojamo trečiųjų asme</text:span><text:span text:style-name="T5822">nų dalyvavimo (prieigos) persiunčiant elektros energiją ar atsisakymo suteikti šią prieigą bei informaciją apie priemones, reikalingas elektros tinklams stiprinti.</text:span><text:s/></text:p>
      <text:p text:style-name="P5823">Straipsnio dalies pakeitimai:</text:p>
      <text:p text:style-name="P5824"><text:span text:style-name="T5825">Nr.<text:s/></text:span><text:a xlink:href="https://www.e-tar.lt/portal/legalAct.html?documentId=30fcd530af7411e39b958c81fb177d0b" office:target-frame-name="_top" xlink:show="replace"><text:span text:style-name="T5826">XII-774</text:span></text:a><text:span text:style-name="T5827">, 2014-03-13, paskelbta TAR 2014-03-19, i. k. 2014-03219</text:span></text:p>
      <text:p text:style-name="P5828"><text:span text:style-name="T5829">Nr.<text:s/></text:span><text:a xlink:href="https://www.e-tar.lt/portal/legalAct.html?documentId=96eebbe0399111e99595d005d42b863e" office:target-frame-name="_top" xlink:show="replace"><text:span text:style-name="T5830">XIII-1970</text:span></text:a><text:span text:style-name="T5831">, 2019-02-14, paskelbta TAR 2019-02-26,<text:s/></text:span><text:span text:style-name="T5832">i. k. 2019-03168</text:span></text:p>
      <text:p text:style-name="Normal"/>
      <text:p text:style-name="P5833"><text:span text:style-name="T5834">3</text:span><text:span text:style-name="T5835">. Elektros energijos gamybos, perdavimo, skirstymo, tiekimo veiklą vykdančios įmonės ir elektros biržos operatorius šio straipsnio 1 ir 2 dalyse nurodytą informaciją privalo teikti teisės aktų nustatyta tvarka.</text:span></text:p>
      <text:p text:style-name="P5836"><text:span text:style-name="T5837">4</text:span><text:span text:style-name="T5838">. Taryba ar kitos</text:span><text:span text:style-name="T5839"><text:s/>institucijos užtikrina informacijos, laikomos komercine (gamybine) ar profesine paslaptimi, konfidencialumą ir gautą konfidencialią informaciją gali naudoti tik tiems tikslams, dėl kurių informacijos buvo prašoma. Konfidenciali informacija gali būti atskl</text:span><text:span text:style-name="T5840">eidžiama tik tokiais atvejais, kai tai yra būtina kompetentingoms institucijoms pagal įstatymus tinkamai atlikti savo funkcijas.</text:span><text:s/></text:p>
      <text:p text:style-name="P5841">Straipsnio dalies pakeitimai:</text:p>
      <text:p text:style-name="P5842"><text:span text:style-name="T5843">Nr.<text:s/></text:span><text:a xlink:href="https://www.e-tar.lt/portal/legalAct.html?documentId=96eebbe0399111e99595d005d42b863e" office:target-frame-name="_top" xlink:show="replace"><text:span text:style-name="T5844">XIII-1970</text:span></text:a><text:span text:style-name="T5845">, 2019-02-14, paskelbta TAR 2019-02-26, i. k. 2019-03168</text:span></text:p>
      <text:p text:style-name="Normal"/>
      <text:p text:style-name="P5846"><text:span text:style-name="T5847">5</text:span><text:span text:style-name="T5848">. Vyriausybė ar jos įgaliota institucija ne vėliau kaip per 6 mėnesius nuo šio įstatymo įsigaliojimo informuoja Europos Komisiją apie visas priemones, taikomas siekiant<text:s/></text:span><text:span text:style-name="T5849">užtikrinti persiuntimo paslaugos visuotinį teikimą, apsaugoti vartotojus ir aplinką, įgyvendinti viešuosius interesus atitinkančių paslaugų teikimo reikalavimus elektros energetikos sektoriuje, taip pat galimą taikomų priemonių poveikį konkurencijai. Vyria</text:span><text:span text:style-name="T5850">usybė ar jos įgaliota institucija kas 2 metai nuo pirmojo informavimo praneša Europos Komisijai apie visus šių priemonių pakeitimus.</text:span></text:p>
      <text:p text:style-name="P5851"><text:span text:style-name="T5852">6</text:span><text:span text:style-name="T5853">. Taryba kas 2 metai iki liepos 31 dienos turi Europos Komisijai pateikti elektros energijos rinkos ataskaitą. Ataskai</text:span><text:span text:style-name="T5854">toje turi būti pateikiama:</text:span></text:p>
      <text:p text:style-name="P5855"><text:span text:style-name="T5856">1</text:span><text:span text:style-name="T5857">) dominavimo ir konkurencijai kenkiančios elgsenos analizė;</text:span></text:p>
      <text:p text:style-name="P5858"><text:span text:style-name="T5859">2</text:span><text:span text:style-name="T5860">) elektros energetikos sektoriaus įmonių nuosavybės struktūros apžvalga;</text:span></text:p>
      <text:p text:style-name="P5861"><text:span text:style-name="T5862">3</text:span><text:span text:style-name="T5863">) praktinių priemonių, skirtų šalies mastu pakankamai rinkos dalyvių įvairovei užti</text:span><text:span text:style-name="T5864">krinti, konkurencijai ir valstybių elektros energetikos jungtims stiprinti, taikymo apžvalga.</text:span><text:s/></text:p>
      <text:p text:style-name="P5865">Straipsnio dalies pakeitimai:</text:p>
      <text:p text:style-name="P5866"><text:span text:style-name="T5867">Nr.<text:s/></text:span><text:a xlink:href="https://www.e-tar.lt/portal/legalAct.html?documentId=96eebbe0399111e99595d005d42b863e" office:target-frame-name="_top" xlink:show="replace"><text:span text:style-name="T5868">XIII-1970</text:span></text:a><text:span text:style-name="T5869">, 2019-02-14, pask</text:span><text:span text:style-name="T5870">elbta TAR 2019-02-26, i. k. 2019-03168</text:span></text:p>
      <text:p text:style-name="Normal"/>
      <text:p text:style-name="P5871"><text:span text:style-name="T5872">DEŠIMTASIS</text:span><text:span text:style-name="T5873"><text:s/>SKIRSNIS</text:span></text:p>
      <text:p text:style-name="P5874"><text:span text:style-name="T5875">ELEKTROS ENERGIJOS RINKA</text:span></text:p>
      <text:p text:style-name="P5876"/>
      <text:p text:style-name="P5877"><text:span text:style-name="T5878">58</text:span><text:span text:style-name="T5879"><text:s/>straipsnis.<text:s/></text:span><text:span text:style-name="T5880">Prekybos elektros energija organizavimo principai</text:span></text:p>
      <text:p text:style-name="P5881"><text:span text:style-name="T5882">1</text:span><text:span text:style-name="T5883">. Elektros energija prekiaujama pagal Prekybos elektros energija taisykles, kuriose<text:s/></text:span><text:span text:style-name="T5884">nustatyti reikalavimai atitinka šio įstatymo 3 straipsnyje nustatytus tikslus.</text:span></text:p>
      <text:p text:style-name="P5885"><text:span text:style-name="T5886">2</text:span><text:span text:style-name="T5887">. Vartotojo objektas, esantis vienoje geografinėje vietoje ir savarankiškai prijungtas prie skirstomųjų ar perdavimo tinklų, gali gauti elektros energiją iš kelių vartotojo</text:span><text:span text:style-name="T5888"><text:s/>laisvai pasirinktų tiekėjų Elektros energijos tiekimo ir naudojimo taisyklėse nustatyta tvarka.</text:span></text:p>
      <text:p text:style-name="P5889"><text:span text:style-name="T5890">3</text:span><text:span text:style-name="T5891">. Visi elektros energijos rinkos dalyviai turi reguliuojamojo trečiųjų asmenų dalyvavimo teisę persiųsti elektros energiją. Ši teisė įgyvendinama pagal Vy</text:span><text:span text:style-name="T5892">riausybės ar jos įgaliotos institucijos patvirtintas elektros tinklų naudojimo taisykles sudarant elektros energijos persiuntimo paslaugos sutartis.</text:span></text:p>
      <text:p text:style-name="P5893"><text:span text:style-name="T5894">4</text:span><text:span text:style-name="T5895">. Visas persiunčiamas elektros energijos kiekis turi būti suderintas su perdavimo sistemos ir<text:s/></text:span><text:span text:style-name="T5896">skirstomųjų tinklų operatoriais ir, jeigu trūksta perdavimo ir (ar) skirstymo galingumo, koreguojamas pagal elektros tinklų naudojimo taisykles.</text:span></text:p>
      <text:p text:style-name="P5897"><text:span text:style-name="T5898">5</text:span><text:span text:style-name="T5899">. Centralizuotai elektros energija, pagaminta naudojant atsinaujinančius energijos išteklius, superkama iš</text:span><text:span text:style-name="T5900"><text:s/>elektros energijos gamintojų, kuriems kituose įstatymuose ir teisės aktuose nustatyta tvarka taikomas fiksuotas tarifas. Visa supirkta elektros energija, pagaminta iš atsinaujinančių energijos išteklių, prekiaujama Prekybos elektros energija taisyklėse nu</text:span><text:span text:style-name="T5901">statytais būdais, tvarka ir sąlygomis ir vadovaujantis ekonominio naudingumo ir mažiausios finansinės naštos elektros energijos vartotojams, viešuosius interesus atitinkančių paslaugų lėšų mokėtojams principais. Centralizuotą elektros energijos iš atsinauj</text:span><text:span text:style-name="T5902">inančių energijos išteklių prekybą vykdo skirstomųjų tinklų operatorius, aptarnaujantis daugiau kaip 100 000 vartotojų, ir (ar) Energetikos ministerijos, Vyriausybės nustatyta tvarka, kuri, be kita ko, reglamentuoja tokios įmonės pakeitimo procedūrą, paski</text:span><text:span text:style-name="T5903">rta įmonė. Nupirkta elektros energija gali būti tiekiama ir šiame straipsnyje nurodyto skirstomųjų tinklų operatoriaus, ir paskirtosios įmonės vartotojams. Paskirtąja įmone skiriama įmonė turi atitikti šiuos reikalavimus:</text:span></text:p>
      <text:p text:style-name="P5904"><text:span text:style-name="T5905">1</text:span><text:span text:style-name="T5906">) įmonė privalo turėti pakankam</text:span><text:span text:style-name="T5907">ą finansinį pajėgumą, būtiną ne mažiau kaip dviejų kalendorinių mėnesių laikotarpio atsiskaitymams su gamintojais, elektros energijos gamybai naudojančiais atsinaujinančius energijos išteklius, už superkamą elektros energiją padengti, įvertinamą pagal jos<text:s/></text:span><text:span text:style-name="T5908">paskutinių ataskaitinių metų finansinių ataskaitų (balanso, pelno (nuostolių), pinigų srautų, aiškinamojo rašto ir audito išvados, jeigu auditas buvo atliktas) duomenis, kai įmonė vykdė ūkinę komercinę veiklą, arba planuojamos veiklos prognozuojamus finans</text:span><text:span text:style-name="T5909">inius duomenis, kai įmonė nevykdė ūkinės komercinės veiklos;</text:span></text:p>
      <text:p text:style-name="P5910"><text:span text:style-name="T5911">2</text:span><text:span text:style-name="T5912">) įmonė privalo valdyti technines ir organizacines priemones, reikalingas laiku ir tinkamai administruoti duomenis apie gamintojų į elektros tinklus patiektą elektros energiją ir gamintojams</text:span><text:span text:style-name="T5913"><text:s/>už ataskaitinį mėnesį mokėtinas lėšas;</text:span></text:p>
      <text:p text:style-name="P5914"><text:span text:style-name="T5915">3</text:span><text:span text:style-name="T5916">) įmonė privalo užtikrinti nupirktos elektros energijos pardavimą Prekybos elektros energija taisyklėse nustatytais būdais ar šios elektros energijos pardavimą savo vartotojams;</text:span></text:p>
      <text:p text:style-name="P5917"><text:span text:style-name="T5918">4</text:span><text:span text:style-name="T5919">) įmonė privalo apskaitą, su</text:span><text:span text:style-name="T5920">sijusią su centralizuotos elektros energijos iš atsinaujinančių energijos išteklių prekybos vykdymu, tvarkyti atskirai nuo bet kurios kitos veiklos apskaitos;</text:span></text:p>
      <text:p text:style-name="P5921"><text:span text:style-name="T5922">5</text:span><text:span text:style-name="T5923">) įmonė įsipareigoja sudaryti elektros energijos, gaminamos naudojant atsinaujinančius energ</text:span><text:span text:style-name="T5924">ijos išteklius, gamybos prognozavimo ir atsiskaitymo už balansavimo elektros energiją sutartį su perdavimo sistemos ir (ar) skirstomųjų tinklų operatoriumi, atsakingu už elektros energijos, pagamintos iš atsinaujinančių energijos išteklių, balansavimą;</text:span></text:p>
      <text:p text:style-name="P5925"><text:span text:style-name="T5926">6</text:span><text:span text:style-name="T5927">) įmonė įsipareigoja vykdyti paskirtosios įmonės funkcijas laikydamasi Atsinaujinančių energijos išteklių naudojimo energijai gaminti skatinimo tvarkos apraše, Viešuosius interesus atitinkančių paslaugų elektros energetikos sektoriuje lėšų administravimo</text:span><text:span text:style-name="T5928"><text:s/>tvarkos apraše ir kituose teisės aktuose nustatytų reikalavimų.</text:span><text:span text:style-name="T5929"><text:s/></text:span><text:span text:style-name="T5930">Ankstesnioji paskirtoji įmonė vykdo funkcijas tol, kol bus paskirta nauja įmonė.</text:span><text:s/></text:p>
      <text:p text:style-name="P5931">Straipsnio dalies pakeitimai:</text:p>
      <text:p text:style-name="P5932"><text:span text:style-name="T5933">Nr.<text:s/></text:span><text:a xlink:href="https://www.e-tar.lt/portal/legalAct.html?documentId=71e6498084d811e8ae2bfd1913d66d57" office:target-frame-name="_top" xlink:show="replace"><text:span text:style-name="T5934">XIII-1456</text:span></text:a><text:span text:style-name="T5935">, 2018-06-30, paskelbta TAR 2018-07-11, i. k. 2018-11769</text:span></text:p>
      <text:p text:style-name="Normal"/>
      <text:p text:style-name="P5936"><text:span text:style-name="T5937">6</text:span><text:span text:style-name="T5938">. Nustačiusi, kad paskirtoji įmonė neatitinka šio straipsnio 5 dalyje nustatytų reikalavimų ar nesilaiko šio straipsnio 5 dalyje nustatytų veiklos sąlygų,<text:s/></text:span><text:span text:style-name="T5939">viešuosius interesus atitinkančių paslaugų elektros energetikos sektoriuje lėšų administravimo tvarkos aprašo, Prekybos elektros energija taisyklių ir kitų jos veiklą reglamentuojančių teisės aktų, Energetikos ministerija įspėja paskirtąją įmonę apie galim</text:span><text:span text:style-name="T5940">ą teisės vykdyti veiklą atėmimą ir nustato ne ilgesnį kaip 2 mėnesių terminą veiklos trūkumams pašalinti. Paskirtajai įmonei per nustatytą terminą nepašalinus veiklos trūkumų, Energetikos ministerija organizuoja naujos paskirtosios įmonės atranką ir paskyr</text:span><text:span text:style-name="T5941">imą.</text:span></text:p>
      <text:p text:style-name="P5942">Papildyta straipsnio dalimi:</text:p>
      <text:p text:style-name="P5943"><text:span text:style-name="T5944">Nr.<text:s/></text:span><text:a xlink:href="https://www.e-tar.lt/portal/legalAct.html?documentId=900a04d06ab511e7827cd63159af616c" office:target-frame-name="_top" xlink:show="replace"><text:span text:style-name="T5945">XIII-604</text:span></text:a><text:span text:style-name="T5946">, 2017-07-04, paskelbta TAR 2017-07-17, i. k. 2017-12305</text:span></text:p>
      <text:p text:style-name="Normal"/>
      <text:p text:style-name="P5947"><text:span text:style-name="T5948">59</text:span><text:span text:style-name="T5949"><text:s/>straipsnis.<text:s/></text:span><text:span text:style-name="T5950">Elektros energijos rinkos modelis</text:span></text:p>
      <text:p text:style-name="P5951"><text:span text:style-name="T5952">1</text:span><text:span text:style-name="T5953">. Elektros energijos rinka organizuojama Prekybos elektros energija taisyklėse nustatytais būdais, taikant reguliuojamojo trečiųjų asmenų dalyvavimo principą elektros energijai persiųsti.</text:span></text:p>
      <text:p text:style-name="P5954"><text:span text:style-name="T5955">2</text:span><text:span text:style-name="T5956">. Prekyba pagalbiniais instrumentais organizuojama atskir</text:span><text:span text:style-name="T5957">ai nuo prekybos elektros energija elektros biržoje.</text:span></text:p>
      <text:p text:style-name="P5958"><text:span text:style-name="T5959">3</text:span><text:span text:style-name="T5960">. Perdavimo sistemos operatorius ar skirstomųjų tinklų operatorius turi teisę riboti trečiųjų asmenų dalyvavimą (prieigą) persiunčiant elektros energiją, jeigu trūksta reikiamų pajėgumų. Toks ribojim</text:span><text:span text:style-name="T5961">as privalo būti pagrįstas objektyviais ir techniškai bei ekonomiškai pagrįstais kriterijais.</text:span></text:p>
      <text:p text:style-name="P5962"><text:span text:style-name="T5963">4</text:span><text:span text:style-name="T5964">.<text:s/></text:span><text:span text:style-name="T5965">Neteko galios nuo 2020-06-01</text:span><text:span text:style-name="T5966">.</text:span></text:p>
      <text:p text:style-name="P5967">Straipsnio dalies pakeitimai:</text:p>
      <text:p text:style-name="P5968"><text:span text:style-name="T5969">Nr.<text:s/></text:span><text:a xlink:href="https://www.e-tar.lt/portal/legalAct.html?documentId=b4c4374095ec11ea9515f752ff221ec9" office:target-frame-name="_top" xlink:show="replace"><text:span text:style-name="T5970">XIII-2900</text:span></text:a><text:span text:style-name="T5971">, 2020-05-07, paskelbta TAR 2020-05-14, i. k. 2020-10395</text:span></text:p>
      <text:p text:style-name="Normal"/>
      <text:p text:style-name="P5972"><text:span text:style-name="T5973">5</text:span><text:span text:style-name="T5974">. Kiekvienas gamintojas ir tiekėjas yra atsakingas už elektros energijos gamybos kiekio, būtino pirkėjų poreikiams patenkinti, ir kiekio, nurodyto elektros energijos pirkimo–pard</text:span><text:span text:style-name="T5975">avimo grafikuose, pirkimo ar pardavimo atitiktį. Prekyba balansavimo ir reguliavimo energija vykdoma pagal Prekybos elektros energija taisykles.</text:span></text:p>
      <text:p text:style-name="P5976"><text:span text:style-name="T5977">5</text:span><text:span text:style-name="T5978">1</text:span><text:span text:style-name="T5979">. Nepriklausomas paklausos telkėjas prekiauja elektros energija vadovaudamasis Prekybos elektros energija</text:span><text:span text:style-name="T5980"><text:s/>taisyklėmis ir perdavimo sistemos operatoriaus nustatytomis sąlygomis. Nepriklausomas paklausos telkėjas, jeigu jis yra balansavimo energijos tiekėjas, arba balansavimo energijos tiekėjas, su kuriuo nepriklausomas paklausos telkėjas sudaro balansavimo ene</text:span><text:span text:style-name="T5981">rgijos pirkimo–pardavimo sutartį, atsako už nepriklausomo paklausos telkėjo nepatiektą arba patiektą per didelį elektros energijos kiekį.</text:span><text:s/></text:p>
      <text:p text:style-name="P5982">Papildyta straipsnio dalimi:</text:p>
      <text:p text:style-name="P5983"><text:span text:style-name="T5984">Nr.<text:s/></text:span><text:a xlink:href="https://www.e-tar.lt/portal/legalAct.html?documentId=0c449ba0b09511eab9d9cd0c85e0b745" office:target-frame-name="_top" xlink:show="replace"><text:span text:style-name="T5985">XIII-3017</text:span></text:a><text:span text:style-name="T5986">, 2020-06-04, paskelbta TAR 2020-06-17, i. k. 2020-13234</text:span></text:p>
      <text:p text:style-name="Normal"/>
      <text:p text:style-name="P5987"><text:span text:style-name="T5988">6</text:span><text:span text:style-name="T5989">. Perdavimo sistemos operatorius, atlikdamas nacionalinę balansavimo funkciją, sudaro nacionalinį balansą, atitinkantį nupirktos ir parduotos elektros energijos kiekį, pa</text:span><text:span text:style-name="T5990">gal balansavimo energijos tiekėjų pateiktus duomenis ir patikrina pateiktų duomenų tikslumą pagal prekybos elektros energija elektros biržoje ir prekybos pagal dvišales sutartis duomenis, taip pat sutrikimų ir avarijų atveju koordinuoja gamintojų veiksmus,</text:span><text:span text:style-name="T5991"><text:s/>perka elektros energiją, reikalingą elektros energijos sąnaudoms perdavimo tinkle kompensuoti, teikia viešuosius interesus atitinkančias paslaugas elektros energetikos sektoriuje.</text:span></text:p>
      <text:p text:style-name="P5992"><text:span text:style-name="T5993">7</text:span><text:span text:style-name="T5994">.<text:s/></text:span><text:span text:style-name="T5995">Perdavimo sistemos operatorius negali riboti gamintojų, gaminančių e</text:span><text:span text:style-name="T5996">lektros energiją ir šilumą didelio naudingumo kogeneracijos būdu, galimybių teikti reguliavimo ir papildomas paslaugas, jeigu užtikrinamas perdavimo tinklo saugumas ir patikimumas.</text:span></text:p>
      <text:p text:style-name="P5997">Papildyta straipsnio dalimi:</text:p>
      <text:p text:style-name="P5998"><text:span text:style-name="T5999">Nr.<text:s/></text:span><text:a xlink:href="https://www.e-tar.lt/portal/legalAct.html?documentId=d02e0050a67c11e69ad4c8713b612d0f" office:target-frame-name="_top" xlink:show="replace"><text:span text:style-name="T6000">XII-2704</text:span></text:a><text:span text:style-name="T6001">, 2016-11-03, paskelbta TAR 2016-11-09, i. k. 2016-26485</text:span></text:p>
      <text:p text:style-name="Normal"/>
      <text:p text:style-name="P6002"><text:span text:style-name="T6003">60</text:span><text:span text:style-name="T6004"><text:s/>straipsnis.<text:s/></text:span><text:span text:style-name="T6005">Elektros energijos rinkos liberalizavimas</text:span></text:p>
      <text:p text:style-name="P6006"><text:span text:style-name="T6007">1</text:span><text:span text:style-name="T6008">. Visi elektros energijos vartotojai, esantys Lietuvos<text:s/></text:span><text:span text:style-name="T6009">Respublikoje, gali nevaržomai pasirinkti nepriklausomą tiekėją šiame įstatyme ir jo įgyvendinamuosiuose teisės aktuose nustatyta tvarka ir sąlygomis.</text:span></text:p>
      <text:p text:style-name="P6010"><text:span text:style-name="T6011">2</text:span><text:span text:style-name="T6012">. Vartotojų perėjimas nuo reguliuojamo elektros energijos tiekimo prie sutartiniais santykiais su nep</text:span><text:span text:style-name="T6013">riklausomais tiekėjais pagrįsto aprūpinimo elektros energija įgyvendinamas šio įstatymo 43 straipsnyje nustatyta tvarka ir sąlygomis. Už centralizuotą vartotojų informavimą visuomenės ir kitomis informavimo priemonėmis apie elektros energijos rinkos libera</text:span><text:span text:style-name="T6014">lizavimą ir jo procesą yra atsakingas skirstomųjų tinklų operatorius, aptarnaujantis daugiau kaip 100 000 vartotojų.<text:s/></text:span></text:p>
      <text:p text:style-name="P6015"><text:span text:style-name="T6016">3</text:span><text:span text:style-name="T6017">. Visuomeninio tiekėjo pagrįstos sąnaudos, patirtos dėl šio įstatymo 43 straipsnio 2 dalyje nustatytos pareigos įgyvendinimo, įvertin</text:span><text:span text:style-name="T6018">amos nustatant visuomeninio tiekimo paslaugos kainos viršutinę ribą.</text:span></text:p>
      <text:p text:style-name="P6019"><text:span text:style-name="T6020">4</text:span><text:span text:style-name="T6021">. Skirstomųjų tinklų operatoriaus pagrįstos sąnaudos, patirtos dėl šio įstatymo 43 straipsnio 3 dalyje ir šio straipsnio 2 dalyje nustatytų pareigų įgyvendinimo, įvertinamos nustatan</text:span><text:span text:style-name="T6022">t skirstymo paslaugos kainos viršutinę ribą.</text:span><text:s/></text:p>
      <text:p text:style-name="P6023">Straipsnio pakeitimai:</text:p>
      <text:p text:style-name="P6024"><text:span text:style-name="T6025">Nr.<text:s/></text:span><text:a xlink:href="https://www.e-tar.lt/portal/legalAct.html?documentId=b4c4374095ec11ea9515f752ff221ec9" office:target-frame-name="_top" xlink:show="replace"><text:span text:style-name="T6026">XIII-2900</text:span></text:a><text:span text:style-name="T6027">, 2020-05-07, paskelbta TAR 2020-05-14, i. k. 2020-10395</text:span></text:p>
      <text:p text:style-name="Normal"/>
      <text:p text:style-name="P6028"><text:span text:style-name="T6029">61</text:span><text:span text:style-name="T6030"><text:s/>straipsni</text:span><text:span text:style-name="T6031">s.<text:s/></text:span><text:span text:style-name="T6032">Vartotojų, tiekėjų ir gamintojų teisė sudaryti sutartis<text:s/></text:span></text:p>
      <text:p text:style-name="P6033"><text:span text:style-name="T6034">1</text:span><text:span text:style-name="T6035">.<text:s/></text:span><text:span text:style-name="T6036">Vartotojai, išskyrus buitinius vartotojus, turi teisę sudaryti elektros energijos pirkimo–pardavimo sutartis arba elektros energijos pirkimo–pardavimo ir persiuntimo paslaugos teikimo sutar</text:span><text:span text:style-name="T6037">tis su tiekėjais ir gamintojais, šiame įstatyme nustatyta tvarka turinčiais teisę vykdyti elektros energijos tiekimo veiklą ir veikiančiais Lietuvos Respublikos teritorijoje arba kitose valstybėse narėse. Buitinių vartotojų ir tiekėjų tarpusavio santykiai<text:s/></text:span><text:span text:style-name="T6038">grindžiami elektros energijos pirkimo–pardavimo ir persiuntimo paslaugos teikimo sutartimis.</text:span></text:p>
      <text:p text:style-name="P6039"><text:span text:style-name="T6040">2</text:span><text:span text:style-name="T6041">.<text:s/></text:span><text:span text:style-name="T6042">Tiekėjui sutikus, vartotojai turi teisę sudaryti su juo elektros energijos pirkimo–pardavimo sutartį arba elektros energijos pirkimo–pardavimo ir<text:s/></text:span><text:span text:style-name="T6043">persiuntimo</text:span><text:span text:style-name="T6044"><text:s/>paslaugos teikimo sutartį nepriklausomai nuo to, kurioje valstybėje narėje tiekėjas įregistruotas, jeigu tiekėjas laikosi Lietuvos Respublikos teisės aktuose nustatytų prekybos elektros energija reikalavimų. Kreipiantis dėl leidimo verstis nepr</text:span><text:span text:style-name="T6045">i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046"><text:span text:style-name="T6047">3</text:span><text:span text:style-name="T6048">.<text:s/></text:span><text:span text:style-name="T6049">Vartotojai, išskyrus buitinius vartotojus, su nepriklausomais tiekėjais sudarydami<text:s/></text:span><text:span text:style-name="T6050">elektros energijos</text:span><text:span text:style-name="T6051"><text:s/>pirkimo–pardavimo sutartis, sudaro sutartis dėl elektros energijos persiuntimo paslaugos<text:s/></text:span><text:span text:style-name="T6052">teikimo</text:span><text:span text:style-name="T6053"><text:s/>su perdavimo sistemos arba skirstomųjų tinklų operat</text:span><text:span text:style-name="T6054">oriais, atsižvelgiant į tai, prie kurio operatoriaus tinklų yra prijungti šio vartotojo įrenginiai.</text:span></text:p>
      <text:p text:style-name="P6055"><text:span text:style-name="T6056">4</text:span><text:span text:style-name="T6057">.<text:s/></text:span><text:span text:style-name="T6058">Vartotojui</text:span><text:span text:style-name="T6059"><text:s/></text:span><text:span text:style-name="T6060">su nepriklausomu tiekėju sudarius elektros energijos pirkimo–pardavimo ir persiuntimo paslaugos teikimo sutartį, atskira elektros energijo</text:span><text:span text:style-name="T6061">s persiuntimo paslaugos teikimo sutartis su skirstomųjų tinklų operatoriumi nesudaroma.</text:span></text:p>
      <text:p text:style-name="P6062"><text:span text:style-name="T6063">5</text:span><text:span text:style-name="T6064">.</text:span><text:span text:style-name="T6065"><text:s/></text:span><text:span text:style-name="T6066">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6067">jas yra įpareigotas tiekti elektros energiją buitiniams vartotojams.<text:s/></text:span><text:span text:style-name="T6068">Buitiniam vartotojui</text:span><text:span text:style-name="T6069"><text:s/>sudarius elektros energijos pirkimo–pardavimo ir persiuntimo paslaugos teikimo sutartį su visuomeniniu tiekėju, atskira elektros energijos persiuntimo paslaugos<text:s/></text:span><text:span text:style-name="T6070">teiki</text:span><text:span text:style-name="T6071">mo</text:span><text:span text:style-name="T6072"><text:s/>sutartis su skirstomųjų tinklų operatoriumi nesudaroma.</text:span><text:s/></text:p>
      <text:p text:style-name="P6073">Straipsnio pakeitimai:</text:p>
      <text:p text:style-name="P6074"><text:span text:style-name="T6075">Nr.<text:s/></text:span><text:a xlink:href="https://www.e-tar.lt/portal/legalAct.html?documentId=71e6498084d811e8ae2bfd1913d66d57" office:target-frame-name="_top" xlink:show="replace"><text:span text:style-name="T6076">XIII-1456</text:span></text:a><text:span text:style-name="T6077">, 2018-06-30, paskelbta TAR 2018-07-11, i. k. 2018-11769</text:span></text:p>
      <text:p text:style-name="P6078"><text:span text:style-name="T6079">Nr.</text:span><text:span text:style-name="T6080"><text:s/></text:span><text:a xlink:href="https://www.e-tar.lt/portal/legalAct.html?documentId=b4c4374095ec11ea9515f752ff221ec9" office:target-frame-name="_top" xlink:show="replace"><text:span text:style-name="T6081">XIII-2900</text:span></text:a><text:span text:style-name="T6082">, 2020-05-07, paskelbta TAR 2020-05-14, i. k. 2020-10395</text:span></text:p>
      <text:p text:style-name="Normal"/>
      <text:p text:style-name="P6083"><text:span text:style-name="T6084">61</text:span><text:span text:style-name="T6085">1</text:span><text:span text:style-name="T6086"><text:s/>straipsnis.<text:s/></text:span><text:span text:style-name="T6087">Vartotojo ir nepriklausomo paklausos telkėjo sutartis</text:span></text:p>
      <text:p text:style-name="P6088"><text:span text:style-name="T6089">1</text:span><text:span text:style-name="T6090">.<text:s/></text:span><text:span text:style-name="T6091">Vartotojas, nusprendęs dalyvauti telkiant elektros energijos paklausą, turintis tam tinkamą elektros apskaitos prietaisą, sudaro sutartį su nepriklausomu paklausos telkėju. Vartotojas turi teisę sudaryti sutartį be tiekėjo, kuris vartotojui tiekia elektros</text:span><text:span text:style-name="T6092"><text:s/>energiją, sutikimo.</text:span></text:p>
      <text:p text:style-name="P6093"><text:span text:style-name="T6094">2</text:span><text:span text:style-name="T6095">. Vartotojo ir nepriklausomo paklausos telkėjo sutartis yra konfidenciali ir gali būti atskleista tik perdavimo sistemos operatoriui ir tinklų operatoriui, prie kurio tinklų yra prijungti vartotojo įrenginiai, ir priežiūros instit</text:span><text:span text:style-name="T6096">ucijoms. Vartotojas turi teisę tretiesiems asmenims atskleisti informaciją apie sutarties su nepriklausomu paklausos telkėju sudarymo faktą, tačiau negali atskleisti šios sutarties nuostatų ir sąlygų turinio, neturėdamas nepriklausomo paklausos telkėjo sut</text:span><text:span text:style-name="T6097">ikimo.</text:span></text:p>
      <text:p text:style-name="P6098"><text:span text:style-name="T6099">3</text:span><text:span text:style-name="T6100">. Nepriklausomas paklausos telkėjas, prieš sudarydamas sutartį su vartotoju, privalo išsamiai informuoti vartotoją apie jam siūlomos pasirašyti sutarties nuostatas ir sąlygas.</text:span></text:p>
      <text:p text:style-name="P6101"><text:span text:style-name="T6102">4</text:span><text:span text:style-name="T6103">. Nepriklausomas paklausos telkėjas,<text:s/></text:span><text:span text:style-name="T6104">prieš sudarydamas arba nut</text:span><text:span text:style-name="T6105">raukdamas sutartį su vartotoju, prieš 3 savaites apie tai raštu privalo pranešti tinklų operatoriui, prie kurio valdomų tinklų yra prijungti vartotojo įrenginiai.</text:span><text:s/></text:p>
      <text:p text:style-name="P6106">Papildyta straipsniu:</text:p>
      <text:p text:style-name="P6107"><text:span text:style-name="T6108">Nr.<text:s/></text:span><text:a xlink:href="https://www.e-tar.lt/portal/legalAct.html?documentId=0c449ba0b09511eab9d9cd0c85e0b745" office:target-frame-name="_top" xlink:show="replace"><text:span text:style-name="T6109">XIII-3017</text:span></text:a><text:span text:style-name="T6110">, 2020-06-04, paskelbta TAR 2020-06-17, i. k. 2020-13234</text:span></text:p>
      <text:p text:style-name="Normal"/>
      <text:p text:style-name="P6111"><text:span text:style-name="T6112">62</text:span><text:span text:style-name="T6113"><text:s/>straipsnis.<text:s/></text:span><text:span text:style-name="T6114">Naujų elektros energijos gamintojų dalyvavimas rinkoje</text:span></text:p>
      <text:p text:style-name="P6115"><text:span text:style-name="T6116">Elektros energijos gamintoju gali tapti kiekvienas asmuo, šio įstatymo 16 ir 17</text:span><text:span text:style-name="T6117"><text:s/>straipsniuose nustatyta tvarka ir sąlygomis gavęs leidimą gaminti elektros energiją.</text:span></text:p>
      <text:p text:style-name="P6118"/>
      <text:p text:style-name="P6119"><text:span text:style-name="T6120">63</text:span><text:span text:style-name="T6121"><text:s/>straipsnis.<text:s/></text:span><text:span text:style-name="T6122">Elektros birža</text:span></text:p>
      <text:p text:style-name="P6123"><text:span text:style-name="T6124">1</text:span><text:span text:style-name="T6125">. Elektros energija prekiaujama elektros biržoje Prekybos elektros energija taisyklėse nustatyta tvarka ir sąlygomis.</text:span></text:p>
      <text:p text:style-name="P6126"><text:span text:style-name="T6127">2</text:span><text:span text:style-name="T6128">. Did</text:span><text:span text:style-name="T6129">meninę prekybą elektros energija elektros biržoje organizuoja, prekybos elektros energija vietos techninį aptarnavimą ir palaikymą užtikrina bei elektros biržą administruoja elektros biržos operatorius.</text:span></text:p>
      <text:p text:style-name="P6130"><text:span text:style-name="T6131">3</text:span><text:span text:style-name="T6132">. Elektros biržos operatoriaus veiklą turi teisę</text:span><text:span text:style-name="T6133"><text:s/>vykdyti Lietuvos Respublikoje ar kitoje valstybėje narėje ūkinę komercinę veiklą vykdantis asmuo, atitinkantis šio straipsnio 4 dalyje nustatytus reikalavimus ir sudaręs su perdavimo sistemos operatoriumi susitarimą, nustatantį elektros biržos operatoriau</text:span><text:span text:style-name="T6134">s ir perdavimo sistemos operatoriaus tarpusavio santykius. Susitarimo su elektros biržos operatoriumi standartines sąlygas rengia ir tvirtina perdavimo sistemos operatorius.</text:span></text:p>
      <text:p text:style-name="P6135"><text:span text:style-name="T6136">4</text:span><text:span text:style-name="T6137">. Asmuo, ketinantis vykdyti elektros biržos operatoriaus veiklą, privalo atit</text:span><text:span text:style-name="T6138">ikti šiuos minimalius reikalavimus:</text:span></text:p>
      <text:p text:style-name="P6139"><text:span text:style-name="T6140">1</text:span><text:span text:style-name="T6141">) nuosavybės teise ar kitais teisėtais pagrindais valdyti technines priemones, užtikrinančias informacijos mainus su perdavimo sistemos operatoriumi, ir programinę įrangą, kurios reikia elektros biržos operatoriaus ve</text:span><text:span text:style-name="T6142">iklai vykdyti;</text:span></text:p>
      <text:p text:style-name="P6143"><text:span text:style-name="T6144">2</text:span><text:span text:style-name="T6145">) nuosavybės teise ar kitais teisėtais pagrindais valdyti ryšių priemones, reikalingas informacijos mainams su elektros biržos dalyviais užtikrinti;</text:span></text:p>
      <text:p text:style-name="P6146"><text:span text:style-name="T6147">3</text:span><text:span text:style-name="T6148">) turėti ne mažesnę kaip 10 metų elektros energijos biržos organizavimo ir adminis</text:span><text:span text:style-name="T6149">travimo patirtį valstybėje narėje, kai tokios biržos metinė apyvarta yra ne mažesnė kaip 50 TWh;</text:span></text:p>
      <text:p text:style-name="P6150"><text:span text:style-name="T6151">4</text:span><text:span text:style-name="T6152">) atitikti Lietuvos Respublikos elektros energijos rinkos integracijos ir bendros elektros energijos rinkos sukūrimo tikslus.</text:span></text:p>
      <text:p text:style-name="P6153"><text:span text:style-name="T6154">5</text:span><text:span text:style-name="T6155">. Elektros biržos<text:s/></text:span><text:span text:style-name="T6156">operatorius savo veiklą pradeda sudaręs susitarimą su perdavimo sistemos operatoriumi ir ne vėliau kaip prieš 2 mėnesius iki veiklos pradžios paskelbęs prekybos elektros biržoje taisykles.</text:span></text:p>
      <text:p text:style-name="P6157"><text:span text:style-name="T6158">6</text:span><text:span text:style-name="T6159">. Elektros biržos operatorius neturi teisės įgalioti kitų asme</text:span><text:span text:style-name="T6160">nų vykdyti elektros biržos operatoriaus veiklą ir privalo laikytis šių bendrųjų veiklos sąlygų:</text:span></text:p>
      <text:p text:style-name="P6161"><text:span text:style-name="T6162">1</text:span><text:span text:style-name="T6163">) teisės aktų nustatyta tvarka ir sąlygomis teikti kompetentingoms valstybės institucijoms ir įstaigoms, taip pat skelbti informaciją apie didmeninę prekybą<text:s/></text:span><text:span text:style-name="T6164">elektros energija elektros biržoje ir kitas elektros biržos veiklos sąlygas;</text:span></text:p>
      <text:p text:style-name="P6165"><text:span text:style-name="T6166">2</text:span><text:span text:style-name="T6167">) užtikrinti vienodas ir nediskriminuojančias sąlygas visiems elektros biržos dalyviams;</text:span></text:p>
      <text:p text:style-name="P6168"><text:span text:style-name="T6169">3</text:span><text:span text:style-name="T6170">) informuoti ir konsultuoti elektros biržos dalyvius ir kitus rinkos dalyvius el</text:span><text:span text:style-name="T6171">ektros biržos organizavimo ir veiklos klausimais;</text:span></text:p>
      <text:p text:style-name="P6172"><text:span text:style-name="T6173">4</text:span><text:span text:style-name="T6174">) užtikrinti kitų šiame įstatyme ir kituose teisės aktuose nustatytų pareigų ir reikalavimų, keliamų elektros biržos operatoriaus veiklai, laikymąsi.</text:span></text:p>
      <text:p text:style-name="P6175"><text:span text:style-name="T6176">7</text:span><text:span text:style-name="T6177">. Taryba nereguliuoja elektros biržos operat</text:span><text:span text:style-name="T6178">oriaus veiklos sąlygų, susijusių su kitoje valstybėje narėje reguliuojama veikla. Siekdama šio tikslo, Taryba visapusiškai bendradarbiauja su atitinkamos valstybės narės nacionaline reguliavimo institucija.</text:span><text:s/></text:p>
      <text:p text:style-name="P6179">Straipsnio dalies pakeitimai:</text:p>
      <text:p text:style-name="P6180"><text:span text:style-name="T6181">Nr.<text:s/></text:span><text:a xlink:href="https://www.e-tar.lt/portal/legalAct.html?documentId=96eebbe0399111e99595d005d42b863e" office:target-frame-name="_top" xlink:show="replace"><text:span text:style-name="T6182">XIII-1970</text:span></text:a><text:span text:style-name="T6183">, 2019-02-14, paskelbta TAR 2019-02-26, i. k. 2019-03168</text:span></text:p>
      <text:p text:style-name="Normal"/>
      <text:p text:style-name="P6184"><text:span text:style-name="T6185">64</text:span><text:span text:style-name="T6186"><text:s/>straipsnis.<text:s/></text:span><text:span text:style-name="T6187">Elektros energijos rinkos priežiūra</text:span></text:p>
      <text:p text:style-name="P6188"><text:span text:style-name="T6189">1</text:span><text:span text:style-name="T6190">. Taryba atlieka elektros energ</text:span><text:span text:style-name="T6191">ijos rinkos priežiūrą ir stebėseną ir skelbia elektros energijos rinkos stebėsenos ataskaitas<text:s/></text:span><text:span text:style-name="T6192">teisės aktų nustatyta tvarka ir terminais</text:span><text:span text:style-name="T6193">.</text:span></text:p>
      <text:p text:style-name="P6194"><text:span text:style-name="T6195">2</text:span><text:span text:style-name="T6196">. Elektros energijos rinkos priežiūros tvarkos aprašą tvirtina Taryba.</text:span></text:p>
      <text:p text:style-name="P6197"><text:span text:style-name="T6198">3</text:span><text:span text:style-name="T6199">. Perdavimo sistemos operatorius ir el</text:span><text:span text:style-name="T6200">ektros biržos operatorius pagal savo kompetenciją informuoja Tarybą apie licencijų ir (ar) leidimų turėtojams nustatytų veiklos sąlygų galimus pažeidimus.</text:span><text:s/></text:p>
      <text:p text:style-name="P6201">Straipsnio pakeitimai:</text:p>
      <text:p text:style-name="P6202"><text:span text:style-name="T6203">Nr.<text:s/></text:span><text:a xlink:href="https://www.e-tar.lt/portal/legalAct.html?documentId=96eebbe0399111e99595d005d42b863e" office:target-frame-name="_top" xlink:show="replace"><text:span text:style-name="T6204">XIII-1970</text:span></text:a><text:span text:style-name="T6205">, 2019-02-14, paskelbta TAR 2019-02-26, i. k. 2019-03168</text:span></text:p>
      <text:p text:style-name="Normal"/>
      <text:p text:style-name="P6206"><text:span text:style-name="T6207">65</text:span><text:span text:style-name="T6208"><text:s/>straipsnis.<text:s/></text:span><text:span text:style-name="T6209">Konkurencijos elektros energetikos sektoriuje priežiūra</text:span></text:p>
      <text:p text:style-name="P6210"><text:span text:style-name="T6211">1</text:span><text:span text:style-name="T6212">. Taryba siekia, kad būtų sudarytos sąlygos veiksmingai konkurencijai elektros ene</text:span><text:span text:style-name="T6213">rgetikos sektoriuje ir jos plėtrai bei sąlygos, užkertančios kelią asmenims piktnaudžiauti savo įtaka rinkoje. Siekdama šio tikslo, Taryba šio įstatymo nustatyta tvarka atlieka elektros energijos gamybos ir nepriklausomo tiekimo rinkos tyrimus, kuriais sie</text:span><text:span text:style-name="T6214">kiama užtikrinti veiksmingą konkurenciją elektros energetikos sektoriuje ir didelę įtaką elektros energijos rinkoje turintiems asmenims užkirsti kelią piktnaudžiauti šia įtaka.</text:span></text:p>
      <text:p text:style-name="P6215"><text:span text:style-name="T6216">2</text:span><text:span text:style-name="T6217">. Taryba atlieka rinkos tyrimą:</text:span></text:p>
      <text:p text:style-name="P6218"><text:span text:style-name="T6219">1</text:span><text:span text:style-name="T6220">) valstybės ar savivaldybių institucijų</text:span><text:span text:style-name="T6221"><text:s/>prašymu;</text:span></text:p>
      <text:p text:style-name="P6222"><text:span text:style-name="T6223">2</text:span><text:span text:style-name="T6224">) suinteresuotų asmenų prašymu;</text:span></text:p>
      <text:p text:style-name="P6225"><text:span text:style-name="T6226">3</text:span><text:span text:style-name="T6227">) savo iniciatyva.</text:span></text:p>
      <text:p text:style-name="P6228"><text:span text:style-name="T6229">3</text:span><text:span text:style-name="T6230">. Rinkos tyrimo procedūrą sudaro šie etapai:</text:span></text:p>
      <text:p text:style-name="P6231"><text:span text:style-name="T6232">1</text:span><text:span text:style-name="T6233">) rinkos apibrėžimas (paslaugos apibrėžimas ir geografinė teritorija);</text:span></text:p>
      <text:p text:style-name="P6234"><text:span text:style-name="T6235">2</text:span><text:span text:style-name="T6236">) konkurencijos rinkoje veiksmingumo tyrimas;</text:span></text:p>
      <text:p text:style-name="P6237"><text:span text:style-name="T6238">3</text:span><text:span text:style-name="T6239">)<text:s/></text:span><text:span text:style-name="T6240">asmenų, turinčių didelę įtaką rinkoje, nustatymas;</text:span></text:p>
      <text:p text:style-name="P6241"><text:span text:style-name="T6242">4</text:span><text:span text:style-name="T6243">) šio įstatymo 68 straipsnio 1 dalyje nurodytų įpareigojimų nustatymas, pakeitimas ir (ar) panaikinimas didelę įtaką elektros energijos rinkoje turintiems asmenims.</text:span></text:p>
      <text:p text:style-name="P6244"><text:span text:style-name="T6245">4</text:span><text:span text:style-name="T6246">. Rinkos tyrimas atliekamas<text:s/></text:span><text:span text:style-name="T6247">Tarybos patvirtintose Elektros energijos rinkos tyrimo taisyklėse nustatyta tvarka ir sąlygomis. Rinkos tyrimą atlieka Taryba. Rinkos tyrimas pradedamas Tarybos sprendimu.</text:span></text:p>
      <text:p text:style-name="P6248"><text:span text:style-name="T6249">5</text:span><text:span text:style-name="T6250">. Taryba, tirdama rinką, vadovaujasi Lietuvos Respublikos teisės aktais, Europo</text:span><text:span text:style-name="T6251">s Sąjungos teisės aktais ir atsižvelgia į kompetentingų Europos Sąjungos ir (ar) Lietuvos Respublikos institucijų rekomendacijas.</text:span></text:p>
      <text:p text:style-name="P6252"><text:span text:style-name="T6253">6</text:span><text:span text:style-name="T6254">. Taryba rinkos tyrimo procedūrą atlieka per 4 mėnesius nuo sprendimo pradėti rinkos tyrimą pradžios, neįskaitant konsult</text:span><text:span text:style-name="T6255">acijų dėl rinkos tyrimo, numatytų šio įstatymo<text:s/></text:span><text:span text:style-name="T6256"><text:line-break/>11 straipsnyje, trukmės. Motyvuotu Tarybos sprendimu šis terminas gali būti pratęstas, tačiau ne daugiau kaip 3 kartus, kiekvieną kartą jį pratęsiant ne ilgiau kaip 3 mėnesiams. Taryba siekia, kad rinkos tyri</text:span><text:span text:style-name="T6257">mas būtų atliktas per kuo trumpiausią laiką. Rinkos tyrimas baigiamas Tarybos sprendimu dėl rinkos tyrimo rezultatų. Sprendime išdėstomi visų atliktų rinkos tyrimo etapų rezultatai.</text:span></text:p>
      <text:p text:style-name="P6258"><text:span text:style-name="T6259">7</text:span><text:span text:style-name="T6260">. Prieš priimdama sprendimą, kuriuo būtų apibrėžta atitinkama produkt</text:span><text:span text:style-name="T6261">ų ar paslaugų rinka, ar nustatyti arba nenustatyti asmenys, turintys didelę įtaką atitinkamoje rinkoje, ar nustatyti, nenustatyti ar panaikinti atitinkami šio įstatymo 68 straipsnio 1 dalyje nurodyti įpareigojimai, Taryba privalo atlikti viešąsias konsulta</text:span><text:span text:style-name="T6262">cijas pagal šio įstatymo 11 straipsnį.</text:span></text:p>
      <text:p text:style-name="P6263"><text:span text:style-name="T6264">8</text:span><text:span text:style-name="T6265">. Taryba, priimdama sprendimą, įvertina viešųjų konsultacijų metu gautas pastabas ir nuomones ir savo interneto svetainėje paskelbia jų suvestinę. Priimtą galutinį sprendimą Taryba pateikia Vyriausybei ar jos įga</text:span><text:span text:style-name="T6266">liotai institucijai.</text:span></text:p>
      <text:p text:style-name="P6267"><text:span text:style-name="T6268">9</text:span><text:span text:style-name="T6269">. Atitinkamų rinkų, kuriose nustatyti didelę įtaką turintys asmenys, sąrašą ir didelę įtaką šiose rinkose turinčių asmenų sąrašą bei jiems nustatytus įpareigojimus, taip pat bet kuriuos šios informacijos pasikeitimus Taryba skelbi</text:span><text:span text:style-name="T6270">a savo interneto svetainėje.</text:span></text:p>
      <text:p text:style-name="P6271"><text:span text:style-name="T6272">10</text:span><text:span text:style-name="T6273">. Atlikdama rinkos tyrimą, taip pat ir spręsdama, ar asmuo turi didelę įtaką rinkoje, ir nustatydama įpareigojimus didelę įtaką rinkoje turintiems asmenims, Taryba atsižvelgia į atitinkamas tarptautinių sutarčių ir (ar) s</text:span><text:span text:style-name="T6274">usitarimų nuostatas ir pagal kompetenciją užtikrina šių sutarčių ir (ar) susitarimų laikymąsi bei įgyvendinimą Lietuvos Respublikoje.</text:span></text:p>
      <text:p text:style-name="P6275"><text:span text:style-name="T6276">11</text:span><text:span text:style-name="T6277">. Konkurencijos priežiūrą elektros energetikos sektoriuje pagal Lietuvos Respublikos konkurencijos įstatymą atlieka<text:s/></text:span><text:span text:style-name="T6278">Lietuvos Respublikos konkurencijos taryba (toliau – Konkurencijos taryba).<text:s/></text:span></text:p>
      <text:p text:style-name="P6279">Straipsnio pakeitimai:</text:p>
      <text:p text:style-name="P6280"><text:span text:style-name="T6281">Nr.<text:s/></text:span><text:a xlink:href="https://www.e-tar.lt/portal/legalAct.html?documentId=96eebbe0399111e99595d005d42b863e" office:target-frame-name="_top" xlink:show="replace"><text:span text:style-name="T6282">XIII-1970</text:span></text:a><text:span text:style-name="T6283">, 2019-02-14, paskelbta TAR 2019-02-26, i.<text:s/></text:span><text:span text:style-name="T6284">k. 2019-03168</text:span></text:p>
      <text:p text:style-name="Normal"/>
      <text:p text:style-name="P6285"><text:span text:style-name="T6286">66</text:span><text:span text:style-name="T6287"><text:s/>straipsnis.<text:s/></text:span><text:span text:style-name="T6288">Didelė įtaka elektros energijos rinkoje</text:span></text:p>
      <text:p text:style-name="P6289"><text:span text:style-name="T6290">1</text:span><text:span text:style-name="T6291">. Asmuo laikomas turinčiu didelę įtaką elektros energijos rinkoje, jeigu jis vienas ar kartu su kitais asmenimis užima padėtį, prilygintiną dominuojančiai, tai yra tokią ekonomi</text:span><text:span text:style-name="T6292">nės galios padėtį, kuri suteikia jam galią elgtis pakankamai nepriklausomai nuo konkurentų, klientų ir vartotojų.</text:span></text:p>
      <text:p text:style-name="P6293"><text:span text:style-name="T6294">2</text:span><text:span text:style-name="T6295">. Kai asmuo turi didelę įtaką vienoje rinkoje, jis gali būti laikomas turinčiu didelę įtaką artimai susijusioje rinkoje, jeigu sąsajos ta</text:span><text:span text:style-name="T6296">rp šių dviejų rinkų leidžia vienoje rinkoje turimą įtaką panaudoti kitoje rinkoje ir taip sustiprinti asmens įtaką rinkoje.</text:span></text:p>
      <text:p text:style-name="P6297"><text:span text:style-name="T6298">3</text:span><text:span text:style-name="T6299">. Asmuo laikomas turinčiu didelę įtaką elektros energijos rinkoje, kai, atlikus rinkos tyrimą, tai yra nustatyta Tarybos sprend</text:span><text:span text:style-name="T6300">imu, ir laikomas tokiu tol, kol kito rinkos tyrimo metu Tarybos sprendimu nenustatoma, kad šis asmuo didelės įtakos elektros energijos rinkoje neturi.</text:span><text:s/></text:p>
      <text:p text:style-name="P6301">Straipsnio dalies pakeitimai:</text:p>
      <text:p text:style-name="P6302"><text:span text:style-name="T6303">Nr.<text:s/></text:span><text:a xlink:href="https://www.e-tar.lt/portal/legalAct.html?documentId=96eebbe0399111e99595d005d42b863e" office:target-frame-name="_top" xlink:show="replace"><text:span text:style-name="T6304">XIII-1970</text:span></text:a><text:span text:style-name="T6305">, 2019-02-14, paskelbta TAR 2019-02-26, i. k. 2019-03168</text:span></text:p>
      <text:p text:style-name="Normal"/>
      <text:p text:style-name="P6306"><text:span text:style-name="T6307">67</text:span><text:span text:style-name="T6308"><text:s/>straipsnis</text:span><text:span text:style-name="T6309">.<text:s/></text:span><text:span text:style-name="T6310">Kainų reguliavimas</text:span></text:p>
      <text:p text:style-name="P6311"><text:span text:style-name="T6312">1</text:span><text:span text:style-name="T6313">. Gamintojų ir nepriklausomų tiekėjų parduodamos elektros energijos ir rezervinės galios kainos nereguliuojamos, išs</text:span><text:span text:style-name="T6314">kyrus atvejus, kai Taryba, vadovaudamasi Elektros energijos rinkos tyrimo taisyklėmis, ištyrusi rinką nustato, kad toks gamintojas ar nepriklausomas tiekėjas turi didelę įtaką rinkoje ir dėl veiksmingos konkurencijos trūkumo gali taikyti pernelyg dideles k</text:span><text:span text:style-name="T6315">ainas arba naudoti kainų spaudimą, tuo darydamas žalą rinkos dalyviams. Taryba, atlikdama rinkos tyrimą, konsultuojasi su Konkurencijos taryba. Gamintojams ar nepriklausomiems tiekėjams, turintiems didelę įtaką rinkoje, Taryba turi teisę nustatyti šio įsta</text:span><text:span text:style-name="T6316">tymo 68 straipsnio 1 dalyje nurodytus įpareigojimus.</text:span></text:p>
      <text:p text:style-name="P6317"><text:span text:style-name="T6318">1</text:span><text:span text:style-name="T6319">1</text:span><text:span text:style-name="T6320">. Gamintojų, kurie teikia šias sistemines paslaugas – izoliuoto elektros energetikos sistemos darbo ir (ar) totalios</text:span><text:span text:style-name="T6321"><text:s/>elektros energetikos sistemos</text:span><text:span text:style-name="T6322"><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6323">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6324">ergetikos sistemos darbo ir (ar) totalios<text:s/></text:span><text:span text:style-name="T6325">elektros energetikos sistemos</text:span><text:span text:style-name="T6326"><text:s/>avarijos prevencijos ar likvidavimo paslaugas, elektros energijos generavimo pajėgumai, ir atvejį, nurodytą šio įstatymo 20 straipsnio 4 dalyje, kai perdavimo sistemos operatorius info</text:span><text:span text:style-name="T6327">rmuoja gamintoją ir Tarybą, kad<text:s/></text:span><text:span text:style-name="T6328">gamintojas su perdavimo sistemos operatoriaus nurodytu elektros energijos gamybos įrenginiu turi teikti izoliuoto elektros energetikos sistemos darbo ir (ar) totalios elektros energetikos sistemos avarijos prevencijos ar lik</text:span><text:span text:style-name="T6329">vidavimo paslaugas</text:span><text:span text:style-name="T6330">. Šioje dalyje nurodytų reguliuojamų paslaugų kainos įsigalioja praėjus ne mažiau kaip vienam mėnesiui nuo jų paskelbimo.</text:span><text:s/></text:p>
      <text:p text:style-name="P6331">Papildyta straipsnio dalimi:</text:p>
      <text:p text:style-name="P6332"><text:span text:style-name="T6333">Nr.<text:s/></text:span><text:a xlink:href="https://www.e-tar.lt/portal/legalAct.html?documentId=1c60219098b711e9ae2e9d61b1f977b3" office:target-frame-name="_top" xlink:show="replace"><text:span text:style-name="T6334">XIII-2215</text:span></text:a><text:span text:style-name="T6335">, 2019-06-13, paskelbta TAR 2019-06-27, i. k. 2019-10322</text:span></text:p>
      <text:p text:style-name="Normal"/>
      <text:p text:style-name="P6336"><text:span text:style-name="T6337">2</text:span><text:span text:style-name="T6338">. Perdavimo, skirstymo ir visuomeninio tiekimo paslaugų ir visuomeninės elektros energijos kainos reguliuojamos Tarybai nustatant viršutines kainų ribas. Konkrečias<text:s/></text:span><text:span text:style-name="T6339">perdavimo, skirstymo ir visuomeninio tiekimo paslaugų ir visuomenines elektros energijos kainas ir tarifus nustato ir keičia paslaugos teikėjas.</text:span></text:p>
      <text:p text:style-name="P6340"><text:span text:style-name="T6341">3</text:span><text:span text:style-name="T6342">. Nustatant šio straipsnio 2 dalyje nurodytas viršutines kainų ribas ir įvertinus kiekvienos energijos var</text:span><text:span text:style-name="T6343">tojimo efektyvumą didinančios priemonės kaštus ir naudą, turi būti numatytos būtinos ir pagrįstos tinklų operatorių reguliuojamos veiklos investicijos į energijos vartojimo efektyvumo didinimo priemones, įskaitant išmaniųjų elektros tinklų plėtrą, kurios l</text:span><text:span text:style-name="T6344">eistų tinklų operatoriams efektyviau vykdyti reguliuojamą veiklą ir teikti papildomas paslaugas asmenims, įgyvendinantiems energijos vartojimo efektyvumą didinančias priemones. Teikiamos papildomos paslaugos negali turėti neigiamos įtakos sistemos saugumui</text:span><text:span text:style-name="T6345"><text:s/>ir patikimumui.</text:span></text:p>
      <text:p text:style-name="P6346"><text:span text:style-name="T6347">4</text:span><text:span text:style-name="T6348">. Garantinio elektros energijos tiekimo kaina<text:s/></text:span><text:span text:style-name="T6349">apskaičiuojama <text:s/>šio įstatymo <text:s/>44 <text:s/>straipsnio <text:s text:c="2"/>2 dalies 3 punkte nustatyta tvarka ir sąlygomis.</text:span></text:p>
      <text:p text:style-name="P6350">4 dalies redakcija nuo 2022-01-01:</text:p>
      <text:p text:style-name="P6351"><text:span text:style-name="T6352">4. Garantinio elektros energijos tiekimo kaina apskaičiuo</text:span><text:span text:style-name="T6353">jama šio įstatymo 44 straipsnio 2 dalies 3 punkte nustatyta tvarka ir sąlygomis.</text:span><text:span text:style-name="T6354"><text:s/></text:span><text:span text:style-name="T6355">Garantinio tiekimo pažeidžiamiems vartotojams paslaugos kainą vienų metų laikotarpiui nustato ir ne vėliau kaip iki einamųjų metų gruodžio 1 dienos skelbia Taryba. Tarybos nus</text:span><text:span text:style-name="T6356">tatyta garantinio tiekimo pažeidžiamiems vartotojams paslaugos kaina<text:s/></text:span><text:span text:style-name="T6357">įsigalioja praėjus ne mažiau kaip vienam mėnesiui nuo jos paskelbimo.</text:span><text:s/></text:p>
      <text:p text:style-name="P6358">Straipsnio dalies pakeitimai:</text:p>
      <text:p text:style-name="P6359"><text:span text:style-name="T6360">Nr.<text:s/></text:span><text:a xlink:href="https://www.e-tar.lt/portal/legalAct.html?documentId=b4c4374095ec11ea9515f752ff221ec9" office:target-frame-name="_top" xlink:show="replace"><text:span text:style-name="T6361">XIII-2900</text:span></text:a><text:span text:style-name="T6362">, 2020-05-07, paskelbta TAR 2020-05-14, i. k. 2020-10395</text:span></text:p>
      <text:p text:style-name="Normal"/>
      <text:p text:style-name="P6363"><text:span text:style-name="T6364">5</text:span><text:span text:style-name="T6365">. Taryba, tvirtindama vartotojų ir gamintojų įrenginių prijungimo prie elektros tinklų į</text:span><text:span text:style-name="T6366">kainių apskaičiavimo metodiką, nustatydama įkainius ir juos diferencijuodama, taip pat derindama operatorių parengtą prijungimo sąlygų ir išankstinių prijungimo sąlygų parengimo įkainių apskaičiavimo metodiką ir elektros energijos persiuntimo ir (ar) tieki</text:span><text:span text:style-name="T6367">mo nutraukimo, apribojimo, atnaujinimo ir elektros apskaitos prietaiso rodmenų nuskaitymo paslaugų įkainių apskaičiavimo metodiką, vadovaujasi šiais bendraisiais kriterijais:</text:span></text:p>
      <text:p text:style-name="P6368"><text:span text:style-name="T6369">1</text:span><text:span text:style-name="T6370">) tinklų naudotojų nediskriminavimo;</text:span></text:p>
      <text:p text:style-name="P6371"><text:span text:style-name="T6372">2</text:span><text:span text:style-name="T6373">) protingumo, teisingumo, sąžiningum</text:span><text:span text:style-name="T6374">o, objektyvumo ir sąnaudų pagrįstumo;</text:span></text:p>
      <text:p text:style-name="P6375"><text:span text:style-name="T6376">3</text:span><text:span text:style-name="T6377">) elektros energijos vartojimo efektyvumo;</text:span></text:p>
      <text:p text:style-name="P6378"><text:span text:style-name="T6379">4</text:span><text:span text:style-name="T6380">) tinklų naudotojų ūkinės veiklos aplinkybių įvertinimo;</text:span></text:p>
      <text:p text:style-name="P6381"><text:span text:style-name="T6382">5</text:span><text:span text:style-name="T6383">) tinklų naudotojų įrenginių prijungimo poreikio įvertinimo;</text:span></text:p>
      <text:p text:style-name="P6384"><text:span text:style-name="T6385">6</text:span><text:span text:style-name="T6386">) atokių ir menkai apgyvendintų regio</text:span><text:span text:style-name="T6387">nų elektrifikavimo;</text:span></text:p>
      <text:p text:style-name="P6388"><text:span text:style-name="T6389">7</text:span><text:span text:style-name="T6390">) elektros tinklų plėtros sąnaudų įvertinimo;</text:span></text:p>
      <text:p text:style-name="P6391"><text:span text:style-name="T6392">8</text:span><text:span text:style-name="T6393">) išmaniųjų energijos tinklų ir išmaniųjų energijos apskaitos sistemų plėtros;</text:span></text:p>
      <text:p text:style-name="P6394"><text:span text:style-name="T6395">9</text:span><text:span text:style-name="T6396">) galimybės panaudoti elektros įmonių objektus kitų tinklų naudotojų įrenginiams prijungti įvert</text:span><text:span text:style-name="T6397">inimo;</text:span></text:p>
      <text:p text:style-name="P6398"><text:span text:style-name="T6399">10</text:span><text:span text:style-name="T6400">) teisės aktų nustatytų lengvatų ir (ar) skatinimo priemonių, taikomų gamintojų įrenginių prijungimui, įvertinimo.</text:span></text:p>
      <text:p text:style-name="P6401"><text:span text:style-name="T6402">6</text:span><text:span text:style-name="T6403">. Kai vartotojo ar gamintojo elektros įrenginiai prijungiami prie perdavimo tinklų, vartotojas ir (ar) gamintojas apmoka<text:s/></text:span><text:span text:style-name="T6404">visas sąnaudas, susijusias su įrenginių prijungimu prie elektros perdavimo tinklų.</text:span></text:p>
      <text:p text:style-name="P6405"><text:span text:style-name="T6406">7</text:span><text:span text:style-name="T6407">.<text:s/></text:span><text:span text:style-name="T6408">Kai vartotojo ar gamintojo elektros įrenginiai prijungiami prie skirstomųjų tinklų, sąnaudos paskirstomos tokia tvarka:</text:span></text:p>
      <text:p text:style-name="P6409"><text:span text:style-name="T6410">1</text:span><text:span text:style-name="T6411">) buitiniai vartotojai, įskaitant ir pažeid</text:span><text:span text:style-name="T6412">žiamus vartotojus, apmoka 20 procentų skirstomųjų tinklų operatoriaus sąnaudų arba moka pagal šį dydį apskaičiuotą ir Tarybos patvirtintą įkainį;</text:span></text:p>
      <text:p text:style-name="P6413"><text:span text:style-name="T6414">2</text:span><text:span text:style-name="T6415">) vartotojai, kurių pirmą kartą prie skirstomųjų tinklų prijungiamų elektros įrenginių leistinoji naudoti</text:span><text:span text:style-name="T6416"><text:s/>galia yra ne mažesnė kaip 1 MW ar kurie didina leistinąją naudoti galią ne mažiau kaip 1 MW ir kurie su skirstomųjų tinklų operatoriumi yra sudarę sutartį, kuria įsipareigoja 10 metų nuo elektros energijos persiuntimo paslaugos sutarties įsigaliojimo mome</text:span><text:span text:style-name="T6417">nto nemažinti leistinosios naudoti galios, apmoka 10 procentų skirstomųjų tinklų operatoriaus sąnaudų arba moka pagal šį dydį apskaičiuotą ir Tarybos patvirtintą įkainį. Šis punktas netaikomas prijungiant gyvenamosios paskirties pastatų elektros įrenginius</text:span><text:span text:style-name="T6418"><text:s/>prie skirstomųjų tinklų;</text:span></text:p>
      <text:p text:style-name="P6419"><text:span text:style-name="T6420">3</text:span><text:span text:style-name="T6421">) vartotojai, kurių prijungiamų elektros įrenginių leistinoji naudoti galia ar didinama elektros įrenginių leistinoji naudoti galia yra didesnė kaip 250 kW ir kurių elektros įrenginiams prijungti prie elektros tinklų reikia į</text:span><text:span text:style-name="T6422">rengti transformatorių pastotes, transformatorines, skirstomuosius punktus, ir kurie pageidauja Energetikos ministerijos nustatyta tvarka, suderinę su skirstomųjų tinklų operatoriumi, įrengti šiuos elektros tinklus ir organizuoti jų įrengimo darbus, apmoka</text:span><text:span text:style-name="T6423"><text:s/>100 procentų šių skirstomųjų tinklų įrengimo sąnaudų. Atlikti skirstomųjų tinklų įrengimo darbai laikomi vartotojų elektros įrenginių prijungimo prie skirstomųjų tinklų paslaugos dalimi ir šie vartotojų lėšomis vartotojų įrengti skirstomieji tinklai yra s</text:span><text:span text:style-name="T6424">kirstomųjų tinklų operatoriaus nuosavybė. Prie šių skirstomųjų tinklų prijungiant kitų vartotojų įrenginius, už jų įrengimą ir (ar) naudojimą šių skirstomųjų tinklų įrengimą atlikusiems vartotojams neatlyginama;</text:span></text:p>
      <text:p text:style-name="P6425"><text:span text:style-name="T6426">4</text:span><text:span text:style-name="T6427">) kiti vartotojai, išskyrus šios dalies</text:span><text:span text:style-name="T6428"><text:s/>1, 2 ir 3 punktuose nurodytus vartotojus, apmoka 40 procentų skirstomųjų tinklų operatoriaus sąnaudų arba moka pagal šį dydį apskaičiuotą ir Tarybos patvirtintą įkainį;</text:span></text:p>
      <text:p text:style-name="P6429"><text:span text:style-name="T6430">5</text:span><text:span text:style-name="T6431">) gamintojai apmoka 100 procentų skirstomųjų tinklų operatoriaus sąnaudų arba<text:s/></text:span><text:span text:style-name="T6432">moka pagal šį dydį apskaičiuotą ir Tarybos patvirtintą įkainį, išskyrus atvejus, kai kituose įstatymuose nustatyta kitaip;</text:span></text:p>
      <text:p text:style-name="P6433"><text:span text:style-name="T6434">6</text:span><text:span text:style-name="T6435">) likusios sąnaudos, kurių neapmoka vartotojas ar gamintojas, yra pripažįstamos skirstomųjų tinklų operatoriaus tinklų plėtros i</text:span><text:span text:style-name="T6436">šlaidomis. Skirstomųjų tinklų operatoriaus sąnaudų apskaita tvarkoma ir kontrolė vykdoma šio įstatymo 68 straipsnyje nustatyta tvarka.</text:span></text:p>
      <text:p text:style-name="P6437"><text:span text:style-name="T6438">7</text:span><text:span text:style-name="T6439">1</text:span><text:span text:style-name="T6440">. Tinklų operatorių sąnaudos, susijusios su gaminančio vartotojo ar asmens, siekiančio tapti gaminančiu vartotoju</text:span><text:span text:style-name="T6441">, e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6442">Papildyta straipsnio dalimi:</text:p>
      <text:p text:style-name="P6443"><text:span text:style-name="T6444">Nr.<text:s/></text:span><text:a xlink:href="https://www.e-tar.lt/portal/legalAct.html?documentId=7aedac8090f311e9ae2e9d61b1f977b3" office:target-frame-name="_top" xlink:show="replace"><text:span text:style-name="T6445">XIII-2201</text:span></text:a><text:span text:style-name="T6446">, 2019-06-06, paskelbta TAR 2019-06-17, i. k. 2019-09724</text:span></text:p>
      <text:p text:style-name="Normal"/>
      <text:p text:style-name="P6447"><text:span text:style-name="T6448">8</text:span><text:span text:style-name="T6449">.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6450">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6451">pe</text:span><text:span text:style-name="T6452">rdavimo tinklo statybos</text:span><text:span text:style-name="T6453"><text:s/>darbai laikomi vartotojo elektros įrenginių prijungimo prie<text:s/></text:span><text:span text:style-name="T6454">perdavimo tinklo</text:span><text:span text:style-name="T6455"><text:s/>paslaugos dalimi ir šie<text:s/></text:span><text:span text:style-name="T6456">vartotojų lėšomis</text:span><text:span text:style-name="T6457"><text:s/>vartotojų pastatyti perdavimo tinklai yra perdavimo sistemos operatoriaus nuosavybė. Prie šių perdavimo tinklų pr</text:span><text:span text:style-name="T6458">ijungiant kitų vartotojų įrenginius,</text:span><text:span text:style-name="T6459"><text:s/>už jų<text:s/></text:span><text:span text:style-name="T6460">statybą ir (ar) naudojimą</text:span><text:span text:style-name="T6461"><text:s/>šiuos perdavimo tinklus pastačiusiems</text:span><text:span text:style-name="T6462"><text:s/>vartotojams neatlyginama</text:span><text:span text:style-name="T6463">.</text:span></text:p>
      <text:p text:style-name="P6464"><text:span text:style-name="T6465">9</text:span><text:span text:style-name="T6466">. Skirstomųjų tinklų operatoriaus sąnaudos, nurodytos šio straipsnio 7 dalyje, apima ir perdavimo sistemos operatoriau</text:span><text:span text:style-name="T6467">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6468">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6469">t gamintojo elektros įrenginius,<text:s/></text:span><text:span text:style-name="T6470">arba 10 procentų visų perdavimo sistemos operatoriaus sąnaudų, patirtų prijungiant vartotojo, nurodyto šio straipsnio 7 dalies 2 punkte, elektros įrenginius,</text:span><text:span text:style-name="T6471"><text:s/>arba 40 procentų visų perdavimo sistemos operatoriaus sąnaudų, pa</text:span><text:span text:style-name="T6472">tirtų prijungiant vartotojo</text:span><text:span text:style-name="T6473">, nurodyto šio straipsnio 7 dalies 4 punkte,</text:span><text:span text:style-name="T6474"><text:s/>elektros įrenginius. Likusi nepadengta perdavimo sistemos operatoriaus sąnaudų dalis laikoma perdavimo sistemos operatoriaus tinklų plėtros išlaidomis.</text:span></text:p>
      <text:p text:style-name="P6475"><text:span text:style-name="T6476">10</text:span><text:span text:style-name="T6477">. Tuo atveju, kai buitinis</text:span><text:span text:style-name="T6478"><text:s/>vartotojas, kurio elektros įrenginiai buvo prijungti prie elektros skirstomųjų tinklų taikant šio straipsnio 7 dalies 1 punkte nurodytą sąnaudų paskirstymo tvarką, ne vėliau kaip per 12 mėnesių nuo elektros įrenginių prijungimo momento pradeda vartoti šia</text:span><text:span text:style-name="T6479">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6480">apmokėti lik</text:span><text:span text:style-name="T6481">usią sąnaudų dalį, apskaičiuojamą šio straipsnio 7 dalies 4 punkte nustatyta tvarka.</text:span></text:p>
      <text:p text:style-name="P6482"><text:span text:style-name="T6483">11</text:span><text:span text:style-name="T6484">. Tuo atveju, kai vartotojas, kurio elektros įrenginiai buvo prijungti prie elektros skirstomųjų tinklų taikant šio straipsnio 7 dalies 2 punkte nurodytą sąnaudų pas</text:span><text:span text:style-name="T6485">kirstymo tvarką, sumažina leistinąją naudoti galią nepraėjus 10 metų nuo elektros energijos persiuntimo paslaugos sutarties, vartotojas privalo apmokėti visas patirtas skirstomųjų tinklų operatoriaus sąnaudas, susijusias su vartotojo elektros įrenginių pri</text:span><text:span text:style-name="T6486">jungimu prie skirstomųjų tinklų, proporcingai sumažintai leistinajai naudoti galiai.</text:span><text:span text:style-name="T6487"><text:s/>Jeigu<text:s/></text:span><text:span text:style-name="T6488">skirstomųjų tinklų operatoriaus sąnaudos</text:span><text:span text:style-name="T6489"><text:s/></text:span><text:span text:style-name="T6490">apima ir perdavimo sistemos operatoriaus sąnaudas, patiriamas dėl elektros perdavimo tinklų plėtros ar atnaujinimo, susijusi</text:span><text:span text:style-name="T6491">o su atitinkamo vartotojo elektros įrenginių prijungimu prie skirstomųjų tinklų, p</text:span><text:span text:style-name="T6492">erdavimo sistemos operatoriaus patirtas sąnaudas, proporcingai sumažintai leistinajai naudoti galiai, vartotojas apmoka skirstomųjų tinklų operatoriui, o skirstomųjų tinklų o</text:span><text:span text:style-name="T6493">peratorius padengia perdavimo sistemos operatoriaus patirtas sąnaudas proporcingai vartotojo sumažintai leistinajai naudoti galiai.</text:span></text:p>
      <text:p text:style-name="P6494"><text:span text:style-name="T6495">12</text:span><text:span text:style-name="T6496">. Taryba, vadovaudamasi jos patvirtinta metodika, nustato naudojimosi jungiamosiomis linijomis paslaugų kainą, kuri<text:s/></text:span><text:span text:style-name="T6497">nustatoma ir pradedama taikyti atsižvelgus į motyvuotą Energetikos ministerijos pranešimą. Nustatant naudojimosi jungiamosiomis linijomis paslaugų kainą nėra vertinamos sąnaudos, kompensuojamos vadovaujantis 2010 m. rugsėjo 23 d. Europos Komisijos reglamen</text:span><text:span text:style-name="T6498">to (ES) Nr. 838/2010 dėl perdavimo sistemos operatorių tarpusavio kompensavimo mechanizmo ir bendro perdavimo mokesčių reguliavimo metodo taikymo gairių nustatymo (OL 2010 L 250, p. 5) nuostatomis. Naudojimosi jungiamosiomis linijomis paslaugų kainos įsiga</text:span><text:span text:style-name="T6499">lioja praėjus 2 mėnesiams nuo jų paskelbimo. Tinklų naudotojai ir (ar) rinkos dalyviai, atsižvelgdami į tai, kas sukelia papildomas sąnaudas, už naudojimosi jungiamosiomis linijomis paslaugas atskirai moka tik tuo atveju, kai šių paslaugų sąnaudos teisės a</text:span><text:span text:style-name="T6500">ktuose nustatyta tvarka nėra įtrauktos į elektros energijos perdavimo paslaugos kainą ar į Tarybos nustatomą įėjimo į Lietuvos Respublikos elektros energijos rinką įmoką.</text:span></text:p>
      <text:p text:style-name="P6501"><text:span text:style-name="T6502">13</text:span><text:span text:style-name="T6503">. Taryba, vadovaudamasi</text:span><text:span text:style-name="T6504"><text:s/>Atsinaujinančių išteklių energetikos įstatymo 20</text:span><text:span text:style-name="T6505">1</text:span><text:span text:style-name="T6506"><text:s/>strai</text:span><text:span text:style-name="T6507">psnio nuostatomis</text:span><text:span text:style-name="T6508">, tvirtina Elektros energiją gaminančių vartotojų naudojimosi elektros tinklais paslaugų kainos skaičiavimo metodiką ir nustato gaminančių vartotojų naudojimosi elektros tinklais paslaugų kainą.</text:span></text:p>
      <text:p text:style-name="P6509"><text:span text:style-name="T6510">14</text:span><text:span text:style-name="T6511">. Viešuosius interesus atitinkančių pa</text:span><text:span text:style-name="T6512">slaugų kainą ir ją sudarančių atskirų sudedamųjų dalių kainas pagal šiame įstatyme nustatytą galutinį viešuosius interesus atitinkančių paslaugų sąrašą nustato Taryba.</text:span><text:s/></text:p>
      <text:p text:style-name="P6513">Straipsnio pakeitimai:</text:p>
      <text:p text:style-name="P6514"><text:span text:style-name="T6515">Nr.<text:s/></text:span><text:a xlink:href="https://www.e-tar.lt/portal/legalAct.html?documentId=96eebbe0399111e99595d005d42b863e" office:target-frame-name="_top" xlink:show="replace"><text:span text:style-name="T6516">XIII-1970</text:span></text:a><text:span text:style-name="T6517">, 2019-02-14, paskelbta TAR 2019-02-26, i. k. 2019-03168</text:span></text:p>
      <text:p text:style-name="Normal"/>
      <text:p text:style-name="P6518"><text:span text:style-name="T6519">68</text:span><text:span text:style-name="T6520"><text:s/>straipsnis.<text:s/></text:span><text:span text:style-name="T6521">Sąnaudų apskaita ir kontrolė</text:span></text:p>
      <text:p text:style-name="P6522"><text:span text:style-name="T6523">1</text:span><text:span text:style-name="T6524">. Taryba asmeniui, turinčiam didelę įtaką elektros energijos rinkoje, ir gamintojams, kurie teik</text:span><text:span text:style-name="T6525">ia izoliuoto elektros energetikos sistemos darbo ir (ar)<text:s/></text:span><text:span text:style-name="T6526">totalios elektros energetikos sistemos avarijos prevencijos ar likvidavimo paslaugas</text:span><text:span text:style-name="T6527"><text:s/>ir kurių kainos yra reguliuojamos, taip pat elektros energijos perdavimo, skirstymo paslaugų teikėjams ir (ar) vis</text:span><text:span text:style-name="T6528">uomeniniam tiekėjui:</text:span></text:p>
      <text:p text:style-name="P6529"><text:span text:style-name="T6530">1</text:span><text:span text:style-name="T6531">) nustato įpareigojimus teikti paslaugas sąnaudomis pagrįstomis kainomis, atsižvelgiant į protingumo kriterijų atitinkančią investicijų grąžą ar pelno maržą;</text:span><text:s/></text:p>
      <text:p text:style-name="P6532">Straipsnio punkto pakeitimai:</text:p>
      <text:p text:style-name="P6533"><text:span text:style-name="T6534">Nr.<text:s/></text:span><text:a xlink:href="https://www.e-tar.lt/portal/legalAct.html?documentId=b4c4374095ec11ea9515f752ff221ec9" office:target-frame-name="_top" xlink:show="replace"><text:span text:style-name="T6535">XIII-2900</text:span></text:a><text:span text:style-name="T6536">, 2020-05-07, paskelbta TAR 2020-05-14, i. k. 2020-10395</text:span></text:p>
      <text:p text:style-name="Normal"/>
      <text:p text:style-name="P6537"><text:span text:style-name="T6538">2</text:span><text:span text:style-name="T6539">) nustato įpareigojimus, susijusius su sąnaudų apskaitos sistemomis, skirtomis konkrečių</text:span><text:span text:style-name="T6540"><text:s/>rūšių paslaugoms teikti;</text:span></text:p>
      <text:p text:style-name="P6541"><text:span text:style-name="T6542">3</text:span><text:span text:style-name="T6543">) įpareigoja pakeisti taikomas paslaugų kainas arba nustato viršutinę reguliuojamų paslaugų kainų ir (ar) pajamų ribą.</text:span><text:s/></text:p>
      <text:p text:style-name="P6544">Straipsnio dalies pakeitimai:</text:p>
      <text:p text:style-name="P6545"><text:span text:style-name="T6546">Nr.<text:s/></text:span><text:a xlink:href="https://www.e-tar.lt/portal/legalAct.html?documentId=1c60219098b711e9ae2e9d61b1f977b3" office:target-frame-name="_top" xlink:show="replace"><text:span text:style-name="T6547">XIII-2215</text:span></text:a><text:span text:style-name="T6548">, 2019-06-13, paskelbta TAR 2019-06-27, i. k. 2019-10322</text:span></text:p>
      <text:p text:style-name="Normal"/>
      <text:p text:style-name="P6549"><text:span text:style-name="T6550">2</text:span><text:span text:style-name="T6551">. Taryba, nustatydama įpareigojimus, tinkamai atsižvelgia į asmens, turinčio didelę įtaką elektros energijos rinkoje, taip pat perdavimo, skirstymo<text:s/></text:span><text:span text:style-name="T6552">paslaugų teikėjo ir (ar) visuomeninio tiekėjo teisę gauti protingumo kriterijų atitinkančią investicijų grąžą ar pelno maržą. Tarybos nustatomi įpareigojimai turi būti aiškiai apibrėžti, skaidrūs, nediskriminaciniai, patikrinami ir turi užtikrinti vienodas</text:span><text:span text:style-name="T6553"><text:s/>galimybes teikti paslaugas vartotojams.</text:span><text:s/></text:p>
      <text:p text:style-name="P6554">Straipsnio dalies pakeitimai:</text:p>
      <text:p text:style-name="P6555"><text:span text:style-name="T6556">Nr.<text:s/></text:span><text:a xlink:href="https://www.e-tar.lt/portal/legalAct.html?documentId=b4c4374095ec11ea9515f752ff221ec9" office:target-frame-name="_top" xlink:show="replace"><text:span text:style-name="T6557">XIII-2900</text:span></text:a><text:span text:style-name="T6558">, 2020-05-07, paskelbta TAR 2020-05-14, i. k. 2020-10395</text:span></text:p>
      <text:p text:style-name="Normal"/>
      <text:p text:style-name="P6559"><text:span text:style-name="T6560">3</text:span><text:span text:style-name="T6561">. Taryba,<text:s/></text:span><text:span text:style-name="T6562">apskaičiuodama šio straipsnio 2 dalyje nurodytą protingumo kriterijų atitinkančią investicijų grąžą ar pelno maržą, atsižvelgia į Lietuvos banko nefinansinėms korporacijoms suteiktų paskolų metinę palūkanų normą, Vyriausybės vertybinių popierių aukcionų me</text:span><text:span text:style-name="T6563">tinę palūkanų normą, valstybės kreditingumo riziką, asmens, kurio atžvilgiu apskaičiuojama protingumo kriterijų atitinkanti investicijų grąža ar pelno marža, kapitalo struktūrą ir kitus ekonominius veiksnius, darančius tiesioginę įtaką protingumo kriterijų</text:span><text:span text:style-name="T6564"><text:s/>atitinkančios investicijų grąžos ar pelno maržos apskaičiavimui.</text:span><text:s/></text:p>
      <text:p text:style-name="P6565">Straipsnio dalies pakeitimai:</text:p>
      <text:p text:style-name="P6566"><text:span text:style-name="T6567">Nr.<text:s/></text:span><text:a xlink:href="https://www.e-tar.lt/portal/legalAct.html?documentId=b4c4374095ec11ea9515f752ff221ec9" office:target-frame-name="_top" xlink:show="replace"><text:span text:style-name="T6568">XIII-2900</text:span></text:a><text:span text:style-name="T6569">, 2020-05-07, paskelbta TAR 2020-05-14, i. k.<text:s/></text:span><text:span text:style-name="T6570">2020-10395</text:span></text:p>
      <text:p text:style-name="Normal"/>
      <text:p text:style-name="P6571"><text:span text:style-name="T6572">4</text:span><text:span text:style-name="T6573">. Asmuo, turintis didelę įtaką elektros energijos rinkoje, kuriam yra nustatytas šio straipsnio 1 dalies 1 punkte numatytas įpareigojimas, šiame įstatyme, kituose teisės aktuose nustatyta tvarka ir vadovaudamasis gera verslo praktika užtik</text:span><text:span text:style-name="T6574">rina vykdomos veiklos elektros energetikos sektoriuje efektyvumą ir sąnaudų pagrįstumą. Tuo atveju, kai, nepažeidžiant reikalavimų, keliamų veiklos elektros energetikos sektoriuje saugumui ir patikimumui, pagerinami veiklos efektyvumo rodikliai, palyginti<text:s/></text:span><text:span text:style-name="T6575">su šiame įstatyme numatyta tvarka Tarybos nustatytais įpareigojimais, tokią veiklą vykdantis asmuo turi teisę į didesnę investicijų grąžą per atitinkamą reguliavimo periodą. Elektros energetikos įmonės pelno paskirstymo teisinius pagrindus nustato atitinka</text:span><text:span text:style-name="T6576">mą asmens teisinę formą reglamentuojantis įstatymas.</text:span></text:p>
      <text:p text:style-name="P6577"><text:span text:style-name="T6578">5</text:span><text:span text:style-name="T6579">. Nustatydama šio straipsnio 1 dalies 1 punkte numatytą įpareigojimą, Taryba turi teisę nustatyti sąnaudų padengimo mechanizmą ir (ar) kainų nustatymo metodiką, skatinančią, efektyvumą ir, kiek įman</text:span><text:span text:style-name="T6580">oma, ilgalaikę konkurenciją elektros energijos gamybos ir nepriklausomo tiekimo rinkose, strateginių valstybės elektros energetikos sektoriaus projektų, didinančių valstybės energetinę nepriklausomybę ir elektros energijos tiekimo saugumą bei patikimumą, į</text:span><text:span text:style-name="T6581">gyvendinimą, taip pat padidinančią naudą vartotojams. Siekdama šio tikslo, Taryba turi teisę atsižvelgti į atitinkamų paslaugų teikėjų sąnaudas ir kainas, siūlomas palyginamose rinkose.</text:span></text:p>
      <text:p text:style-name="P6582"><text:span text:style-name="T6583">6</text:span><text:span text:style-name="T6584">. Taryba reikalauja, kad asmuo, turintis didelę įtaką elektros en</text:span><text:span text:style-name="T6585">ergijos rinkoje, taip pat perdavimo, skirstymo paslaugų teikėjas ir (ar) visuomeninis tiekėjas įrodytų nustatytų kainų pagrįstumą sąnaudomis. Taryba turi teisę nustatyti privalomą protingumo kriterijų atitinkantį terminą įrodymams pateikti. Jeigu asmuo, tu</text:span><text:span text:style-name="T6586">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6587"><text:span text:style-name="T6588">7</text:span><text:span text:style-name="T6589">. Kol a</text:span><text:span text:style-name="T6590">smuo, turintis didelę įtaką elektros energijos rinkoje, įrodys kainų pagrįstumą sąnaudomis, Taryba turi teisę nustatyti laikinas viršutines kainų ribas, atsižvelgdama į netiesioginiais sąnaudų vertinimo metodais gautus duomenis apie atitinkamas sąnaudas. N</text:span><text:span text:style-name="T6591">ustatydama laikinas viršutines kainų ribas, Taryba lygina atitinkamų paslaugų kainas, atsižvelgdama į valstybių narių praktiką, panašaus išsivystymo valstybių praktiką, Lietuvos Respublikos praktiką, taip pat vertindama atitinkamų didmeninių ir mažmeninių<text:s/></text:span><text:span text:style-name="T6592">kainų santykį.</text:span></text:p>
      <text:p text:style-name="P6593"><text:span text:style-name="T6594">8</text:span><text:span text:style-name="T6595">. Perdavimo, skirstymo ir visuomeninio tiekimo paslaugų viršutinės kainų ribos nustatomos šio įstatymo 69 straipsnyje nustatyta tvarka ir sąlygomis. Taryba turi teisę nustatyti laikinas perdavimo, skirstymo ir visuomeninio tiekimo pasla</text:span><text:span text:style-name="T6596">ugų viršutines kainų ribas, kaip nurodyta šio įstatymo 69 straipsnio 8 dalyje, atsižvelgdama į šio straipsnio 5 dalyje nustatytus kriterijus.</text:span></text:p>
      <text:p text:style-name="P6597"><text:span text:style-name="T6598">9</text:span><text:span text:style-name="T6599">. Nustatydama šio straipsnio 1 dalies 2 punkte numatytą įpareigojimą, Taryba turi teisę nustatyti sąnaudų aps</text:span><text:span text:style-name="T6600">kaitos taisykles ir su sąnaudų apskaita susijusius reikalavimus, siekdama, kad būtų skaičiuojamos efektyvaus paslaugų teikimo sąnaudos.</text:span></text:p>
      <text:p text:style-name="P6601"><text:span text:style-name="T6602">10</text:span><text:span text:style-name="T6603">. Jeigu Taryba, siekdama užtikrinti kainų kontrolę, asmeniui, turinčiam didelę įtaką elektros energijos rinkoje, t</text:span><text:span text:style-name="T6604">aip pat perdavimo, skirstymo paslaugų teikėjui ir (ar) visuomeniniam tiekėjui nustato šio straipsnio 1 dalies 2 punkte numatytą įpareigojimą, toks asmuo privalo Tarybos nustatytomis sąlygomis, tvarka ir terminais parengti sąnaudų apskaitos sistemą, jos apr</text:span><text:span text:style-name="T6605">ašymą pateikti Tarybai ir laikytis šios sąnaudų apskaitos sistemos reikalavimų. Sąnaudų apskaitos sistema ir jos skelbimo būdas turi atitikti Tarybos nustatytas sąnaudų apskaitos taisykles.</text:span></text:p>
      <text:p text:style-name="P6606"><text:span text:style-name="T6607">11</text:span><text:span text:style-name="T6608">. Taryba turi teisę nustatyti sąnaudų apskaitos sistemą, met</text:span><text:span text:style-name="T6609">odą ir (ar) modelį, privalomą asmeniui, turinčiam didelę įtaką elektros energijos rinkoje, taip pat perdavimo, skirstymo paslaugų teikėjui ir (ar) visuomeniniam tiekėjui. Tokią apskaitos sistemą, metodą ir (ar) modelį Taryba privalo paskelbti savo internet</text:span><text:span text:style-name="T6610">o svetainėje.</text:span></text:p>
      <text:p text:style-name="P6611"><text:span text:style-name="T6612">12</text:span><text:span text:style-name="T6613">. Elektros energetikos įmonės, kurių teikiamų paslaugų kainos yra valstybės reguliuojamos ir (ar) kurioms šio įstatymo 67 straipsnio 1 dalies pagrindu nustatyti Tarybos įpareigojimai, susiję su reguliavimo apskaitos sistema, privalo ren</text:span><text:span text:style-name="T6614">gti reguliuojamosios veiklos ataskaitas, užtikrinti, kad būtų atlikta reguliuojamosios veiklos ataskaitų patikra ir reguliavimo apskaitos sistemos patikra vadovaujantis Energetikos įstatymo 16</text:span><text:span text:style-name="T6615">1</text:span><text:span text:style-name="T6616"><text:s/>straipsnio nuostatomis.</text:span></text:p>
      <text:p text:style-name="P6617"><text:span text:style-name="T6618">13</text:span><text:span text:style-name="T6619">. Nustatydama šio straipsnio 1<text:s/></text:span><text:span text:style-name="T6620">dalies 3 punkte numatytą įpareigojimą, Taryba turi teisę nustatyti viršutinių reguliuojamų paslaugų kainų ir (ar) pajamų ribos nustatymo metodiką, atsižvelgdama į šio straipsnio 5 dalyje nustatytus kriterijus.</text:span></text:p>
      <text:p text:style-name="P6621"><text:span text:style-name="T6622">14</text:span><text:span text:style-name="T6623">.<text:s/></text:span><text:span text:style-name="T6624">Viršutinių reguliuojamų paslaugų kainų</text:span><text:span text:style-name="T6625"><text:s/>ir (ar) pajamų ribos reguliavimas taikomas laikotarpiui, kuriam asmuo pripažintas turinčiu didelę įtaką elektros energijos rinkoje. Konkrečią viršutinių reguliuojamų paslaugų kainų ir (ar) pajamų ribą Taryba nustato kiekvienais kalendoriniais metais.</text:span><text:s/></text:p>
      <text:p text:style-name="P6626">Straipsnio pakeitimai:</text:p>
      <text:p text:style-name="P6627"><text:span text:style-name="T6628">Nr.<text:s/></text:span><text:a xlink:href="https://www.e-tar.lt/portal/legalAct.html?documentId=96eebbe0399111e99595d005d42b863e" office:target-frame-name="_top" xlink:show="replace"><text:span text:style-name="T6629">XIII-1970</text:span></text:a><text:span text:style-name="T6630">, 2019-02-14, paskelbta TAR 2019-02-26, i. k. 2019-03168</text:span></text:p>
      <text:p text:style-name="Normal"/>
      <text:p text:style-name="P6631"><text:span text:style-name="T6632">69</text:span><text:span text:style-name="T6633"><text:s/>straipsnis.<text:s/></text:span><text:span text:style-name="T6634">Perdavimo, skirstymo ir visuomeninio tiekimo p</text:span><text:span text:style-name="T6635">aslaugų kainų reguliavimas</text:span></text:p>
      <text:p text:style-name="P6636"><text:span text:style-name="T6637">1</text:span><text:span text:style-name="T6638">. Viršutines perdavimo, skirstymo ir visuomeninio tiekimo paslaugų kainų ribas nustato Taryba, vadovaudamasi Energetikos įstatymu, šiuo įstatymu ir viršutinių kainų ribų nustatymo metodikomis. Taryba, nustatydama perdavimo,<text:s/></text:span><text:span text:style-name="T6639">skirstymo ir visuomeninio tiekimo paslaugų kainų viršutines ribas, atsižvelgia į šių paslaugų teikimo sąnaudas.</text:span><text:s/></text:p>
      <text:p text:style-name="P6640">Straipsnio dalies pakeitimai:</text:p>
      <text:p text:style-name="P6641"><text:span text:style-name="T6642">Nr.<text:s/></text:span><text:a xlink:href="https://www.e-tar.lt/portal/legalAct.html?documentId=96eebbe0399111e99595d005d42b863e" office:target-frame-name="_top" xlink:show="replace"><text:span text:style-name="T6643">XIII-1970</text:span></text:a><text:span text:style-name="T6644">,<text:s/></text:span><text:span text:style-name="T6645">2019-02-14, paskelbta TAR 2019-02-26, i. k. 2019-03168</text:span></text:p>
      <text:p text:style-name="Normal"/>
      <text:p text:style-name="P6646"><text:span text:style-name="T6647">2</text:span><text:span text:style-name="T6648">. Viršutinės perdavimo, skirstymo ir visuomeninio tiekimo paslaugų kainų ribos nustatomos 5 metų reguliavimo laikotarpiui. Šis laikotarpis gali būti keičiamas motyvuotu Tarybos sprendimu. Apie to</text:span><text:span text:style-name="T6649">kį sprendimą Taryba privalo informuoti Vyriausybę ar jos įgaliotą instituciją. Atitinkamas Tarybos sprendimas dėl reguliavimo laikotarpio pakeitimo pradedamas taikyti ne anksčiau, kaip pasibaigus ankstesniajam reguliavimo laikotarpiui.</text:span><text:s/></text:p>
      <text:p text:style-name="P6650">Straipsnio dalies pakeitimai:</text:p>
      <text:p text:style-name="P6651"><text:span text:style-name="T6652">Nr.<text:s/></text:span><text:a xlink:href="https://www.e-tar.lt/portal/legalAct.html?documentId=96eebbe0399111e99595d005d42b863e" office:target-frame-name="_top" xlink:show="replace"><text:span text:style-name="T6653">XIII-1970</text:span></text:a><text:span text:style-name="T6654">, 2019-02-14, paskelbta TAR 2019-02-26, i. k. 2019-03168</text:span></text:p>
      <text:p text:style-name="Normal"/>
      <text:p text:style-name="P6655"><text:span text:style-name="T6656">3</text:span><text:span text:style-name="T6657">. Viršutinės perdavimo, skirstymo ir visuomeninio tiekimo paslaugų<text:s/></text:span><text:span text:style-name="T6658">kainų ribos ir viešuosius interesus atitinkančių paslaugų kainos gali būti koreguojamos ne dažniau kaip du kartus per metus, kai yra esminių vieno ar kelių veiksnių, kuriais remiantis buvo nustatytos viršutinės kainų ribos ar viešuosius interesus atitinkan</text:span><text:span text:style-name="T6659">čių paslaugų kainos, pokyčių, įskaitant esminį paslaugų apimties, infliacijos, mokesčių, kitų objektyvių (nuo rinkos dalyvio nepriklausančių) veiksnių pokytį.</text:span></text:p>
      <text:p text:style-name="P6660"><text:span text:style-name="T6661">4</text:span><text:span text:style-name="T6662">. Nustatydama viršutines perdavimo, skirstymo ir visuomeninio tiekimo paslaugų kainas ir ver</text:span><text:span text:style-name="T6663">tindama paslaugų teikėjų pateiktas kainas ir tarifus, Taryba užtikrina, kad perdavimo sistemos ir skirstomųjų tinklų operatoriams būtų suteiktos tinkamos paskatos<text:s/></text:span><text:span text:style-name="T6664">diegti energetikos inovacijas,</text:span><text:span text:style-name="T6665"><text:s/>trumpalaikiu ir ilgalaikiu laikotarpiu didinti, sudarant sąlyg</text:span><text:span text:style-name="T6666">as diegti išmaniuosius elektros tinklus ir užtikrinti sistemos saugumą, elektros energijos vartojimo efektyvumą, teikiant tinklo naudotojams sistemines paslaugas, plėtoti elektros energijos paklausos valdymo<text:s/></text:span><text:span text:style-name="T6667">priemones, įskaitant paklausos telkimą</text:span><text:span text:style-name="T6668">, taip pat</text:span><text:span text:style-name="T6669"><text:s/>skatinti elektros energijos rinkos integraciją ir tiekimo saugumą bei remti susijusius mokslinius tyrimus.<text:s/></text:span><text:span text:style-name="T6670">Siekdama</text:span><text:span text:style-name="T6671"><text:s/>elektros energijos vartojimo efektyvumo didinimo, nustatydama viršutines perdavimo ir skirstymo paslaugų kainas ir vertindama paslaugų teik</text:span><text:span text:style-name="T6672">ėjų pateiktas kainas ir tarifus, Taryba įvertina perdavimo sistemos ir skirstomųjų tinklų operatorių veiklos sąnaudų sumažėjimą dėl<text:s/></text:span><text:span text:style-name="T6673">paklausos mažinimo ir</text:span><text:span text:style-name="T6674"><text:s/>paklausos<text:s/></text:span><text:span text:style-name="T6675">valdymo</text:span><text:span text:style-name="T6676"><text:s/>priemonių diegimo<text:s/></text:span><text:span text:style-name="T6677">perdavimo ir skirstomuosiuose tinkluose, įskaitant paklausos telki</text:span><text:span text:style-name="T6678">mo plėtrą</text:span><text:span text:style-name="T6679">,<text:s/></text:span><text:span text:style-name="T6680">ir</text:span><text:span text:style-name="T6681"><text:s/>dėl gamybos pajėgumų plėtros, įskaitant sutaupymą dėl elektros energijos perdavimo ar skirstymo paslaugų teikimo ar investicijų į tinklus sąnaudų sumažėjimo bei optimalaus tinklo eksploatavimo.</text:span><text:s/></text:p>
      <text:p text:style-name="P6682">Straipsnio dalies pakeitimai:</text:p>
      <text:p text:style-name="P6683"><text:span text:style-name="T6684">Nr.<text:s/></text:span><text:a xlink:href="https://www.e-tar.lt/portal/legalAct.html?documentId=d02e0050a67c11e69ad4c8713b612d0f" office:target-frame-name="_top" xlink:show="replace"><text:span text:style-name="T6685">XII-2704</text:span></text:a><text:span text:style-name="T6686">, 2016-11-03, paskelbta TAR 2016-11-09, i. k. 2016-26485</text:span></text:p>
      <text:p text:style-name="P6687"><text:span text:style-name="T6688">Nr.<text:s/></text:span><text:a xlink:href="https://www.e-tar.lt/portal/legalAct.html?documentId=96eebbe0399111e99595d005d42b863e" office:target-frame-name="_top" xlink:show="replace"><text:span text:style-name="T6689">XIII</text:span><text:span text:style-name="T6690">-1970</text:span></text:a><text:span text:style-name="T6691">, 2019-02-14, paskelbta TAR 2019-02-26, i. k. 2019-03168</text:span></text:p>
      <text:p text:style-name="P6692"><text:span text:style-name="T6693">Nr.<text:s/></text:span><text:a xlink:href="https://www.e-tar.lt/portal/legalAct.html?documentId=77b288d08f5611ea9515f752ff221ec9" office:target-frame-name="_top" xlink:show="replace"><text:span text:style-name="T6694">XIII-2868</text:span></text:a><text:span text:style-name="T6695">, 2020-04-28, paskelbta TAR 2020-05-06, i. k. 2020-09587</text:span></text:p>
      <text:p text:style-name="P6696"><text:span text:style-name="T6697">Nr.<text:s/></text:span><text:a xlink:href="https://www.e-tar.lt/portal/legalAct.html?documentId=0c449ba0b09511eab9d9cd0c85e0b745" office:target-frame-name="_top" xlink:show="replace"><text:span text:style-name="T6698">XIII-3017</text:span></text:a><text:span text:style-name="T6699">, 2020-06-04, paskelbta TAR 2020-06-17, i. k. 2020-13234</text:span></text:p>
      <text:p text:style-name="Normal"/>
      <text:p text:style-name="P6700"><text:span text:style-name="T6701">5</text:span><text:span text:style-name="T6702">. Elektros energijos perdavimo, skirstymo ir visuomeninio tiekimo paslaugų kainų reguliavimas neturi riboti<text:s/></text:span><text:span text:style-name="T6703">paslaugų, susijusių su elektros energijos paklausos valdymu, įskaitant paklausos telkimą, elektros energijos pajėgumų plėtra, plėtojimo, įskaitant:</text:span></text:p>
      <text:p text:style-name="P6704"><text:span text:style-name="T6705">1</text:span><text:span text:style-name="T6706">) vartotojų elektros energijos vartojimo perkėlimą iš piko meto, atsižvelgiant į elektros energijos<text:s/></text:span><text:span text:style-name="T6707">gamybą iš atsinaujinančių energijos išteklių, kogeneracijos būdu pagamintą elektros energiją ir gamybos pajėgumų plėtrą;</text:span></text:p>
      <text:p text:style-name="P6708"><text:span text:style-name="T6709">2</text:span><text:span text:style-name="T6710">) elektros energijos sutaupymą dėl elektros energijos paklausos valdymo priemonių, įskaitant paklausos telkimą;</text:span></text:p>
      <text:p text:style-name="P6711"><text:span text:style-name="T6712">3</text:span><text:span text:style-name="T6713">) elektros en</text:span><text:span text:style-name="T6714">ergijos paklausos sumažinimą, pasitelkiant energijos taupymo paslaugų teikėjus;</text:span></text:p>
      <text:p text:style-name="P6715"><text:span text:style-name="T6716">4</text:span><text:span text:style-name="T6717">) elektrinių prijungimą prie atitinkamos įtampos tinklų;</text:span></text:p>
      <text:p text:style-name="P6718"><text:span text:style-name="T6719">5</text:span><text:span text:style-name="T6720">) arčiau vartojimo vietų esančių elektrinių prijungimą;</text:span></text:p>
      <text:p text:style-name="P6721"><text:span text:style-name="T6722">6</text:span><text:span text:style-name="T6723">) elektros energijos kaupimą.</text:span><text:s/></text:p>
      <text:p text:style-name="P6724">Straipsnio dalies pakeitimai:</text:p>
      <text:p text:style-name="P6725"><text:span text:style-name="T6726">Nr.<text:s/></text:span><text:a xlink:href="https://www.e-tar.lt/portal/legalAct.html?documentId=0c449ba0b09511eab9d9cd0c85e0b745" office:target-frame-name="_top" xlink:show="replace"><text:span text:style-name="T6727">XIII-3017</text:span></text:a><text:span text:style-name="T6728">, 2020-06-04, paskelbta TAR 2020-06-17, i. k. 2020-13234</text:span></text:p>
      <text:p text:style-name="Normal"/>
      <text:p text:style-name="P6729"><text:span text:style-name="T6730">6</text:span><text:span text:style-name="T6731">. Viršutinė perdavimo paslaugos kainos riba turi būti nustatyta ar<text:s/></text:span><text:span text:style-name="T6732">perskaičiuota ne vėliau kaip likus 90 kalendorinių dienų, viršutinės skirstymo ir visuomeninio tiekimo paslaugų kainų ribos – ne vėliau kaip likus 75 kalendorinėms dienoms iki reguliavimo periodo arba atitinkamų reguliavimo periodo metų pradžios.</text:span></text:p>
      <text:p text:style-name="P6733">Straipsnio dalies numeracijos pakeitimas:</text:p>
      <text:p text:style-name="P6734"><text:span text:style-name="T6735">Nr.<text:s/></text:span><text:a xlink:href="https://www.e-tar.lt/portal/legalAct.html?documentId=d02e0050a67c11e69ad4c8713b612d0f" office:target-frame-name="_top" xlink:show="replace"><text:span text:style-name="T6736">XII-2704</text:span></text:a><text:span text:style-name="T6737">, 2016-11-03, paskelbta TAR 2016-11-09, i. k. 2016-26485</text:span></text:p>
      <text:p text:style-name="Normal"/>
      <text:p text:style-name="P6738"><text:span text:style-name="T6739">7</text:span><text:span text:style-name="T6740">. Tarybai nustačius viršutines kainų ribas, paslau</text:span><text:span text:style-name="T6741">gų teikėjai turi teisę diferencijuoti paslaugos kainas pagal objektyvius požymius. Paslaugų teikėjai, diferencijuodami kainas, privalo laikytis nediskriminavimo principo ir tinkamai atsižvelgti į energijos vartojimo efektyvumo didinimo principą. Perdavimo<text:s/></text:span><text:span text:style-name="T6742">paslaugos kaina gali būti diferencijuojama į dedamąsias elektros energijos vartotojams, gamintojams ir importuotojams, importuojantiems elektros energiją iš valstybių, kurios nėra valstybės narės. Perdavimo paslaugos kaina, persiuntimo paslaugos kaina, ski</text:span><text:span text:style-name="T6743">rstymo paslaugos kaina visais atvejais, išskyrus viešuosius interesus atitinkančių paslaugų kainos dalį, gali būti diferencijuojamos į galios ir elektros energijos dedamąsias. Visuomeninė elektros energijos kaina gali būti diferencijuojama į prieigos ir el</text:span><text:span text:style-name="T6744">ektros energijos dedamąsias. Paslaugų kainos taip pat gali būti diferencijuojamos pagal elektros energijos vartojimo laiką, realų valandinį elektros energijos vartojimą, taikant su vartojimo perkėlimu iš piko meto susijusias nuolaidas ir kitaip sudarant są</text:span><text:span text:style-name="T6745">lygas reaguoti į elektros energijos paklausą. Paslaugų teikėjai nustato kainų diferencijavimo tvarką, kurios aprašą tvirtina Taryba.</text:span><text:s/></text:p>
      <text:p text:style-name="P6746">Straipsnio dalies pakeitimai:</text:p>
      <text:p text:style-name="P6747"><text:span text:style-name="T6748">Nr.<text:s/></text:span><text:a xlink:href="https://www.e-tar.lt/portal/legalAct.html?documentId=d02e0050a67c11e69ad4c8713b612d0f" office:target-frame-name="_top" xlink:show="replace"><text:span text:style-name="T6749">XII-2704</text:span></text:a><text:span text:style-name="T6750">, 2016-11-03, paskelbta TAR 2016-11-09, i. k. 2016-26485</text:span></text:p>
      <text:p text:style-name="P6751"><text:span text:style-name="T6752">Nr.<text:s/></text:span><text:a xlink:href="https://www.e-tar.lt/portal/legalAct.html?documentId=96eebbe0399111e99595d005d42b863e" office:target-frame-name="_top" xlink:show="replace"><text:span text:style-name="T6753">XIII-1970</text:span></text:a><text:span text:style-name="T6754">, 2019-02-14, paskelbta TAR 2019-02-26, i. k. 2019-03168</text:span></text:p>
      <text:p text:style-name="Normal"/>
      <text:p text:style-name="P6755"><text:span text:style-name="T6756">8</text:span><text:span text:style-name="T6757">. Visuomeninę elektros energijos kainą ir tarifus nustato visuomeninis tiekėjas 6 kalendoriniams mėnesiams. Visuomeninė elektros energijos kaina nustatoma kaip elektros energijo</text:span><text:span text:style-name="T6758">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6759">tiekėjo nustatytas visuomenines elektros energijos kainas ir tarifus tikrina Taryba šio straipsnio 9 dalyje nustatyta tvarka.</text:span><text:s/></text:p>
      <text:p text:style-name="P6760">Straipsnio dalies pakeitimai:</text:p>
      <text:p text:style-name="P6761"><text:span text:style-name="T6762">Nr.<text:s/></text:span><text:a xlink:href="https://www.e-tar.lt/portal/legalAct.html?documentId=d02e0050a67c11e69ad4c8713b612d0f" office:target-frame-name="_top" xlink:show="replace"><text:span text:style-name="T6763">XII-2704</text:span></text:a><text:span text:style-name="T6764">, 2016-11-03, paskelbta TAR 2016-11-09, i. k. 2016-26485</text:span></text:p>
      <text:p text:style-name="P6765"><text:span text:style-name="T6766">Nr.<text:s/></text:span><text:a xlink:href="https://www.e-tar.lt/portal/legalAct.html?documentId=96eebbe0399111e99595d005d42b863e" office:target-frame-name="_top" xlink:show="replace"><text:span text:style-name="T6767">XIII-1970</text:span></text:a><text:span text:style-name="T6768">, 2019-02-14, paskelbta TAR 2019-02-26, i. k. 2019-03168</text:span></text:p>
      <text:p text:style-name="Normal"/>
      <text:p text:style-name="P6769"><text:span text:style-name="T6770">9</text:span><text:span text:style-name="T6771">. Paslaugos te</text:span><text:span text:style-name="T6772">ikėjo nustatytas kainas ir tarifus per 15 kalendorinių dienų nuo paslaugos teikėjo prašymo gavimo dienos skelbia Taryba, prieš tai patikrinusi, ar nustatant kainas ir tarifus nebuvo pažeisti kainų ir tarifų nustatymo reikalavimai, ar nediskriminuojami vart</text:span><text:span text:style-name="T6773">otojai. Taryba, nustačiusi, kad paslaugos teikėjo pateiktos paslaugų kainos ir tarifai nustatyti nesilaikant kainų ir tarifų nustatymo reikalavimų arba kad yra diskriminuojami vartotojai, nurodo paslaugų teikėjui klaidas, kurias paslaugų teikėjas turi išta</text:span><text:span text:style-name="T6774">isyti, ir kad ne vėliau kaip per 10 kalendorinių dienų nuo Tarybos pastabų gavimo Tarybai turi būti pateiktos pataisytos paslaugų kainos ir tarifai. Taryba ne vėliau kaip per 15 kalendorinių dienų nuo pataisytų paslaugų kainų ir tarifų pateikimo juos paske</text:span><text:span text:style-name="T6775">lbia arba, jeigu paslaugų teikėjas per nustatytą terminą neištaiso nurodytų klaidų, paslaugų kainas ir tarifus nustato vienašališkai ir juos paskelbia.<text:s/></text:span></text:p>
      <text:p text:style-name="P6776">Straipsnio dalies pakeitimai:</text:p>
      <text:p text:style-name="P6777"><text:span text:style-name="T6778">Nr.<text:s/></text:span><text:a xlink:href="https://www.e-tar.lt/portal/legalAct.html?documentId=71e6498084d811e8ae2bfd1913d66d57" office:target-frame-name="_top" xlink:show="replace"><text:span text:style-name="T6779">XIII-1456</text:span></text:a><text:span text:style-name="T6780">, 2018-06-30, paskelbta TAR 2018-07-11, i. k. 2018-11769</text:span></text:p>
      <text:p text:style-name="P6781"><text:span text:style-name="T6782">Nr.<text:s/></text:span><text:a xlink:href="https://www.e-tar.lt/portal/legalAct.html?documentId=96eebbe0399111e99595d005d42b863e" office:target-frame-name="_top" xlink:show="replace"><text:span text:style-name="T6783">XIII-1970</text:span></text:a><text:span text:style-name="T6784">, 2019-02-14, paskelbta TAR 2019-02-26, i. k. 2019</text:span><text:span text:style-name="T6785">-03168</text:span></text:p>
      <text:p text:style-name="P6786">Straipsnio dalies numeracijos pakeitimas:</text:p>
      <text:p text:style-name="P6787"><text:span text:style-name="T6788">Nr.<text:s/></text:span><text:a xlink:href="https://www.e-tar.lt/portal/legalAct.html?documentId=d02e0050a67c11e69ad4c8713b612d0f" office:target-frame-name="_top" xlink:show="replace"><text:span text:style-name="T6789">XII-2704</text:span></text:a><text:span text:style-name="T6790">, 2016-11-03, paskelbta TAR 2016-11-09, i. k. 2016-26485</text:span></text:p>
      <text:p text:style-name="Normal"/>
      <text:p text:style-name="P6791"><text:span text:style-name="T6792">10</text:span><text:span text:style-name="T6793">.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6794">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6795"><text:s/>mažiau kaip vienam mėnesiui nuo jų paskelbimo. Gamintojų, kurių<text:s/></text:span><text:span text:style-name="T6796">teikiamų izoliuoto elektros energetikos sistemos darbo ir (ar) totalios<text:s/></text:span><text:span text:style-name="T6797">elektros energetikos sistemos<text:s/></text:span><text:span text:style-name="T6798">avarijos prevencijos ar likvidavimo paslaugų</text:span><text:span text:style-name="T6799"><text:s/>kainos yra reguliuojamos, nustatytos kainos<text:s/></text:span><text:span text:style-name="T6800">ir (ar) nustatyta pajamų riba įsigalioja praėjus ne mažiau kaip vienam mėnesiui nuo jų paskelbimo.</text:span><text:s/></text:p>
      <text:p text:style-name="P6801">Straipsnio dalies pakeitimai:</text:p>
      <text:p text:style-name="P6802"><text:span text:style-name="T6803">Nr.<text:s/></text:span><text:a xlink:href="https://www.e-tar.lt/portal/legalAct.html?documentId=71e6498084d811e8ae2bfd1913d66d57" office:target-frame-name="_top" xlink:show="replace"><text:span text:style-name="T6804">XIII-1456</text:span></text:a><text:span text:style-name="T6805">, 2018-06-30, p</text:span><text:span text:style-name="T6806">askelbta TAR 2018-07-11, i. k. 2018-11769</text:span></text:p>
      <text:p text:style-name="P6807"><text:span text:style-name="T6808">Nr.<text:s/></text:span><text:a xlink:href="https://www.e-tar.lt/portal/legalAct.html?documentId=1c60219098b711e9ae2e9d61b1f977b3" office:target-frame-name="_top" xlink:show="replace"><text:span text:style-name="T6809">XIII-2215</text:span></text:a><text:span text:style-name="T6810">, 2019-06-13, paskelbta TAR 2019-06-27, i. k. 2019-10322</text:span></text:p>
      <text:p text:style-name="P6811">Straipsnio dalies numeracijos pakeitimas:</text:p>
      <text:p text:style-name="P6812"><text:span text:style-name="T6813">Nr.<text:s/></text:span><text:a xlink:href="https://www.e-tar.lt/portal/legalAct.html?documentId=d02e0050a67c11e69ad4c8713b612d0f" office:target-frame-name="_top" xlink:show="replace"><text:span text:style-name="T6814">XII-2704</text:span></text:a><text:span text:style-name="T6815">, 2016-11-03, paskelbta TAR 2016-11-09, i. k. 2016-26485</text:span></text:p>
      <text:p text:style-name="Normal"/>
      <text:p text:style-name="P6816"><text:span text:style-name="T6817">11</text:span><text:span text:style-name="T6818">. Pasibaigus kiekvieniems reguliavimo periodo metams, Taryba kontroliuoja, ar paslaugo</text:span><text:span text:style-name="T6819">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820">titinkamai koreguoti kitų reguliavimo periodo metų kainas ir tarifus.</text:span><text:s/></text:p>
      <text:p text:style-name="P6821">Straipsnio dalies pakeitimai:</text:p>
      <text:p text:style-name="P6822"><text:span text:style-name="T6823">Nr.<text:s/></text:span><text:a xlink:href="https://www.e-tar.lt/portal/legalAct.html?documentId=96eebbe0399111e99595d005d42b863e" office:target-frame-name="_top" xlink:show="replace"><text:span text:style-name="T6824">XIII-1970</text:span></text:a><text:span text:style-name="T6825">, 2019-02-14, paskelbta TAR 2019-02-26, i. k</text:span><text:span text:style-name="T6826">. 2019-03168</text:span></text:p>
      <text:p text:style-name="P6827">Straipsnio dalies numeracijos pakeitimas:</text:p>
      <text:p text:style-name="P6828"><text:span text:style-name="T6829">Nr.<text:s/></text:span><text:a xlink:href="https://www.e-tar.lt/portal/legalAct.html?documentId=d02e0050a67c11e69ad4c8713b612d0f" office:target-frame-name="_top" xlink:show="replace"><text:span text:style-name="T6830">XII-2704</text:span></text:a><text:span text:style-name="T6831">, 2016-11-03, paskelbta TAR 2016-11-09, i. k. 2016-26485</text:span></text:p>
      <text:p text:style-name="Normal"/>
      <text:p text:style-name="P6832"><text:span text:style-name="T6833">12</text:span><text:span text:style-name="T6834">. Ūkininkų ūkių registre<text:s/></text:span><text:span text:style-name="T6835">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836">emės ūkio informacijos ir kaimo verslo centro atliktus skaičiavimus yra lygus 14 ekonominio dydžio vienetų arba mažesnis, taikomos tokios pačios elektros energijos kainos ir tarifai, kaip buitiniams vartotojams.</text:span></text:p>
      <text:p text:style-name="P6837">Straipsnio dalies numeracijos pakeitimas:</text:p>
      <text:p text:style-name="P6838"><text:span text:style-name="T6839">Nr</text:span><text:span text:style-name="T6840">.<text:s/></text:span><text:a xlink:href="https://www.e-tar.lt/portal/legalAct.html?documentId=d02e0050a67c11e69ad4c8713b612d0f" office:target-frame-name="_top" xlink:show="replace"><text:span text:style-name="T6841">XII-2704</text:span></text:a><text:span text:style-name="T6842">, 2016-11-03, paskelbta TAR 2016-11-09, i. k. 2016-26485</text:span></text:p>
      <text:p text:style-name="Normal"/>
      <text:p text:style-name="P6843"><text:span text:style-name="T6844">13</text:span><text:span text:style-name="T6845">. Žemės ūkio veiklos subjektams, kurių žemės ūkio valdos įregistruotos Lietuvos Resp</text:span><text:span text:style-name="T6846">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847">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848">pos elektros tinklų, atitinkamo tarifo galios dedamoji taikoma tik rugpjūčio, rugsėjo ir spalio mėnesiais.</text:span></text:p>
      <text:p text:style-name="P6849">Straipsnio dalies numeracijos pakeitimas:</text:p>
      <text:p text:style-name="P6850"><text:span text:style-name="T6851">Nr.<text:s/></text:span><text:a xlink:href="https://www.e-tar.lt/portal/legalAct.html?documentId=d02e0050a67c11e69ad4c8713b612d0f" office:target-frame-name="_top" xlink:show="replace"><text:span text:style-name="T6852">XII-2</text:span><text:span text:style-name="T6853">704</text:span></text:a><text:span text:style-name="T6854">, 2016-11-03, paskelbta TAR 2016-11-09, i. k. 2016-26485</text:span></text:p>
      <text:p text:style-name="Normal"/>
      <text:p text:style-name="P6855"><text:span text:style-name="T6856">14</text:span><text:span text:style-name="T6857">. Sodininkų, individualių automobilių garažų savininkų bendrijoms, perkančioms elektros energiją bendrijų narių bendroms reikmėms, taip pat daugiabučių gyvenamųjų namų arba bendrabučio tipo</text:span><text:span text:style-name="T6858"><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6859">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860">Straipsnio dalies numeracijos pakeitimas:</text:p>
      <text:p text:style-name="P6861"><text:span text:style-name="T6862">Nr.<text:s/></text:span><text:a xlink:href="https://www.e-tar.lt/portal/legalAct.html?documentId=d02e0050a67c11e69ad4c8713b612d0f" office:target-frame-name="_top" xlink:show="replace"><text:span text:style-name="T6863">XII-2704</text:span></text:a><text:span text:style-name="T6864">, 2016-11-03, paskelbta TAR 2016-11-09, i. k. 2016-26485</text:span></text:p>
      <text:p text:style-name="Normal"/>
      <text:p text:style-name="P6865"><text:span text:style-name="T6866">15</text:span><text:span text:style-name="T6867">. Bendruomeninėms organizacijoms</text:span><text:span text:style-name="T6868"><text:s/></text:span><text:span text:style-name="T6869">ir aso</text:span><text:span text:style-name="T6870">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6871"><text:s/>taikomos tokios pačios elektros energijos kainos ir tarifai kaip ir buitiniams vartotojams. Bendruomeninės organizacijos</text:span><text:span text:style-name="T6872"><text:s/></text:span><text:span text:style-name="T6873">ir asociacijos kartu su prašymu taikyti elektros energijos kainas ir tarifus kaip ir buitiniams vartotojams turi pateikti visuomeninia</text:span><text:span text:style-name="T6874">m tiekėjui ir (ar) skirstomųjų tinklų operatoriui bendruomeninės organizacijos</text:span><text:span text:style-name="T6875"><text:s/></text:span><text:span text:style-name="T6876">ir asociacijos steigimo dokumentų kopijas ir dokumentus, patvirtinančius objekto, kuriame vartojama elektros energija, valdymą nuosavybės ar kita teise.</text:span></text:p>
      <text:p text:style-name="P6877">Straipsnio dalies numeracijos pakeitimas:</text:p>
      <text:p text:style-name="P6878"><text:span text:style-name="T6879">Nr.<text:s/></text:span><text:a xlink:href="https://www.e-tar.lt/portal/legalAct.html?documentId=d02e0050a67c11e69ad4c8713b612d0f" office:target-frame-name="_top" xlink:show="replace"><text:span text:style-name="T6880">XII-2704</text:span></text:a><text:span text:style-name="T6881">, 2016-11-03, paskelbta TAR 2016-11-09, i. k. 2016-26485</text:span></text:p>
      <text:p text:style-name="Normal"/>
      <text:p text:style-name="P6882"><text:span text:style-name="T6883">16</text:span><text:span text:style-name="T6884">. Laikotarpiu, kol bus nustatytos elektros energijos perdavimo,<text:s/></text:span><text:span text:style-name="T6885">skirstymo ir visuomeninio tiekimo paslaugų kainos šiame straipsnyje nustatyta tvarka, galioja ir yra taikomos atitinkamų paslaugų kainos, nustatytos iki šio įstatymo įsigaliojimo dienos.</text:span></text:p>
      <text:p text:style-name="P6886">Straipsnio dalies numeracijos pakeitimas:</text:p>
      <text:p text:style-name="P6887"><text:span text:style-name="T6888">Nr.<text:s/></text:span><text:a xlink:href="https://www.e-tar.lt/portal/legalAct.html?documentId=d02e0050a67c11e69ad4c8713b612d0f" office:target-frame-name="_top" xlink:show="replace"><text:span text:style-name="T6889">XII-2704</text:span></text:a><text:span text:style-name="T6890">, 2016-11-03, paskelbta TAR 2016-11-09, i. k. 2016-26485</text:span></text:p>
      <text:p text:style-name="Normal"/>
      <text:p text:style-name="P6891"><text:span text:style-name="T6892">17</text:span><text:span text:style-name="T6893">. Sisteminių paslaugų kainą, kaip atskirą elektros energijos kainos dedamąją prie perdav</text:span><text:span text:style-name="T6894">imo paslaugos kainos, nustato Taryba ne vėliau kaip iki einamųjų metų spalio 20 dienos.</text:span><text:s/></text:p>
      <text:p text:style-name="P6895">Papildyta straipsnio dalimi:</text:p>
      <text:p text:style-name="P6896"><text:span text:style-name="T6897">Nr.<text:s/></text:span><text:a xlink:href="https://www.e-tar.lt/portal/legalAct.html?documentId=71e6498084d811e8ae2bfd1913d66d57" office:target-frame-name="_top" xlink:show="replace"><text:span text:style-name="T6898">XIII-1456</text:span></text:a><text:span text:style-name="T6899">, 2018-06-30, paskelbta TAR</text:span><text:span text:style-name="T6900"><text:s/>2018-07-11, i. k. 2018-11769</text:span></text:p>
      <text:p text:style-name="P6901">Straipsnio dalies pakeitimai:</text:p>
      <text:p text:style-name="P6902"><text:span text:style-name="T6903">Nr.<text:s/></text:span><text:a xlink:href="https://www.e-tar.lt/portal/legalAct.html?documentId=96eebbe0399111e99595d005d42b863e" office:target-frame-name="_top" xlink:show="replace"><text:span text:style-name="T6904">XIII-1970</text:span></text:a><text:span text:style-name="T6905">, 2019-02-14, paskelbta TAR 2019-02-26, i. k. 2019-03168</text:span></text:p>
      <text:p text:style-name="Normal"/>
      <text:p text:style-name="P6906"><text:span text:style-name="T6907">70</text:span><text:span text:style-name="T6908"><text:s/>straipsnis.<text:s/></text:span><text:span text:style-name="T6909">Elektr</text:span><text:span text:style-name="T6910">os energijos persiuntimas tiesiogine linija</text:span></text:p>
      <text:p text:style-name="P6911"><text:span text:style-name="T6912">1</text:span><text:span text:style-name="T6913">. Elektros energija gali būti persiunčiama vartotojo objektams tiesiogine linija, jungiančia gamintojo ir vartotojo objektus, šiais atvejais:</text:span></text:p>
      <text:p text:style-name="P6914"><text:span text:style-name="T6915">1</text:span><text:span text:style-name="T6916">) kai tiesioginė linija jungia elektros energijos gamybos ir v</text:span><text:span text:style-name="T6917">artojimo vietas, neprijungtas prie perdavimo ar skirstomųjų tinklų;</text:span></text:p>
      <text:p text:style-name="P6918"><text:span text:style-name="T6919">2</text:span><text:span text:style-name="T6920">) kai tiesioginė linija jungia gamintojo ir jo padalinių bei dukterinių įmonių objektus;</text:span></text:p>
      <text:p text:style-name="P6921"><text:span text:style-name="T6922">3</text:span><text:span text:style-name="T6923">) kai tiesioginė linija jungia gamintojo ir vartotojo, kurio elektros įrenginiai yra prij</text:span><text:span text:style-name="T6924">ungti prie gamintojo lokaliųjų elektros tinklų, objektus.</text:span></text:p>
      <text:p text:style-name="P6925"><text:span text:style-name="T6926">2</text:span><text:span text:style-name="T6927">. Asmenys, gaunantys elektros energiją tiesiogine linija, turi apmokėti už viešuosius interesus atitinkančias paslaugas. Perdavimo sistemos operatorius šiems asmenims galios ir energijos<text:s/></text:span><text:span text:style-name="T6928">rezervavimo funkcijos neatlieka. Asmenų, gaunančių elektros energiją tiesioginėmis linijomis, mokamą viešuosius interesus atitinkančių paslaugų kainą nustato Taryba.</text:span><text:s/></text:p>
      <text:p text:style-name="P6929">Straipsnio dalies pakeitimai:</text:p>
      <text:p text:style-name="P6930"><text:span text:style-name="T6931">Nr.<text:s/></text:span><text:a xlink:href="https://www.e-tar.lt/portal/legalAct.html?documentId=900a04d06ab511e7827cd63159af616c" office:target-frame-name="_top" xlink:show="replace"><text:span text:style-name="T6932">XIII-604</text:span></text:a><text:span text:style-name="T6933">, 2017-07-04, paskelbta TAR 2017-07-17, i. k. 2017-12305</text:span></text:p>
      <text:p text:style-name="P6934"><text:span text:style-name="T6935">Nr.<text:s/></text:span><text:a xlink:href="https://www.e-tar.lt/portal/legalAct.html?documentId=96eebbe0399111e99595d005d42b863e" office:target-frame-name="_top" xlink:show="replace"><text:span text:style-name="T6936">XIII-1970</text:span></text:a><text:span text:style-name="T6937">, 2019-02-14, paskelbta TAR 2019-02-2</text:span><text:span text:style-name="T6938">6, i. k. 2019-03168</text:span></text:p>
      <text:p text:style-name="Normal"/>
      <text:p text:style-name="P6939"><text:span text:style-name="T6940">3</text:span><text:span text:style-name="T6941">. Leidimų tiesti tiesioginę liniją išdavimo kriterijai turi būti objektyvūs ir nediskriminuojantys. Leidimų tiesti tiesioginę liniją išdavimo kriterijai, vadovaujantis šio įstatymo reikalavimais, nustatomi Veiklos elektros energet</text:span><text:span text:style-name="T6942">ikos sektoriuje leidimų išdavimo taisyklėse.</text:span></text:p>
      <text:p text:style-name="P6943"><text:span text:style-name="T6944">4</text:span><text:span text:style-name="T6945">. Leidimas tiesti tiesioginę liniją išduodamas tik tuo atveju, kai tinklų operatoriai atsisako leisti naudotis perdavimo ar skirstomaisiais tinklais arba šiame įstatyme nustatyta tvarka pradedama ginčo spre</text:span><text:span text:style-name="T6946">ndimo procedūra pagal gamintojo ar vartotojo skundą dėl tinklų operatoriaus veiksmų ar neveikimo priimant sprendimą dėl prieigos prie perdavimo ar skirstomųjų tinklų.</text:span></text:p>
      <text:p text:style-name="P6947"><text:span text:style-name="T6948">5</text:span><text:span text:style-name="T6949">. Leidimas tiesti tiesioginę liniją išduodamas tik suderinus su tinklų operatoriumi,</text:span><text:span text:style-name="T6950"><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6951">peratoriaus keliami reikalavimai</text:span><text:span text:style-name="T6952"><text:s/></text:span><text:span text:style-name="T6953">tiesioginės linijos techninei konstrukcijai ir eksploatavimui turi būti technologiškai pagrįsti ir nediskriminuojantys.</text:span></text:p>
      <text:p text:style-name="P6954"><text:span text:style-name="T6955">6</text:span><text:span text:style-name="T6956">. Taryba gali atsisakyti išduoti leidimą tiesti tiesioginę liniją, jeigu jį išdavus būtų pažeidžia</text:span><text:span text:style-name="T6957">mi šio įstatymo 4 straipsnyje nustatyti elektros energetikos sektoriaus veiklos reguliavimo bendrieji principai. Taryba privalo pateikti tinkamai pagrįstas tokio atsisakymo priežastis.</text:span><text:s/></text:p>
      <text:p text:style-name="P6958">Straipsnio dalies pakeitimai:</text:p>
      <text:p text:style-name="P6959"><text:span text:style-name="T6960">Nr.<text:s/></text:span><text:a xlink:href="https://www.e-tar.lt/portal/legalAct.html?documentId=2a9f1a80fec511e488da8908dfa91cac" office:target-frame-name="_top" xlink:show="replace"><text:span text:style-name="T6961">XII-1665</text:span></text:a><text:span text:style-name="T6962">, 2015-05-07, paskelbta TAR 2015-05-20, i. k. 2015-07656</text:span></text:p>
      <text:p text:style-name="P6963"><text:span text:style-name="T6964">Nr.<text:s/></text:span><text:a xlink:href="https://www.e-tar.lt/portal/legalAct.html?documentId=96eebbe0399111e99595d005d42b863e" office:target-frame-name="_top" xlink:show="replace"><text:span text:style-name="T6965">XIII-1970</text:span></text:a><text:span text:style-name="T6966">, 2019-02-14, paskelbta TAR 2019-02-26, i. k. 2019-03168</text:span></text:p>
      <text:p text:style-name="Normal"/>
      <text:p text:style-name="P6967"><text:span text:style-name="T6968">7</text:span><text:span text:style-name="T6969">. Šio straipsnio 1 dalyje nurodyta galimybė persiųsti elektros energiją naudojant tiesioginę liniją nedraudžia vartotojui sudaryti elektros energijos tiekimo sutarčių su neprikl</text:span><text:span text:style-name="T6970">ausomu tiekėju, kaip nurodyta šio įstatymo 46 straipsnyje.</text:span></text:p>
      <text:p text:style-name="P6971"/>
      <text:p text:style-name="P6972"><text:span text:style-name="T6973">DEŠIMTASIS</text:span><text:span text:style-name="T6974">1</text:span><text:span text:style-name="T6975"><text:s/>SKIRSNIS</text:span></text:p>
      <text:p text:style-name="P6976"><text:span text:style-name="T6977">PAJĖGUMŲ UŽTIKRINIMO MECHANIZMAS IR JO ĮGYVENDINIMAS<text:s/></text:span></text:p>
      <text:p text:style-name="P6978"/>
      <text:p text:style-name="P6979"><text:span text:style-name="T6980">70</text:span><text:span text:style-name="T6981">1</text:span><text:span text:style-name="T6982"><text:s/>straipsnis.<text:s/></text:span><text:span text:style-name="T6983">Pajėgumų užtikrinimo mechanizmo įgyvendinimo pagrindai ir sąlygos</text:span></text:p>
      <text:p text:style-name="P6984"><text:span text:style-name="T6985">1</text:span><text:span text:style-name="T6986">. Pajėgumų užtikrinimo mechanizmu siekiama užtikrinti elektros energetikos sistemos adekvatumą. Pajėgumų užtikrinimo mechanizmas yra įgyvendinamas šio įstatymo ir jo įgyvendinamųjų teisės aktų nustatyta tvarka<text:s/></text:span><text:span text:style-name="T6987">organizuojant pajėgumų aukcionus.</text:span></text:p>
      <text:p text:style-name="P6988"><text:span text:style-name="T6989">2</text:span><text:span text:style-name="T6990">.<text:s/></text:span><text:span text:style-name="T6991">Pajėg</text:span><text:span text:style-name="T6992">umų aukcionai vykdomi technologinio neutralumo principu ir</text:span><text:span text:style-name="T6993"><text:s/>sudaro sąlygas konkurencija tarp rinkos dalyvių elektros energetikos sektoriuje grindžiamos elektros energetikos sistemos plėtrai.</text:span></text:p>
      <text:p text:style-name="P6994"><text:span text:style-name="T6995">3</text:span><text:span text:style-name="T6996">.<text:s/></text:span><text:span text:style-name="T6997">Pajėgumų užtikrinimo mechanizmo įgyvendinimo sąlygos ir paj</text:span><text:span text:style-name="T6998">ėg</text:span><text:span text:style-name="T6999">u</text:span><text:span text:style-name="T7000">mų užtikrinimo prievolės vykdymo trukmė, atsižvelgiant į investicijų į pajėgumus užtikrinančius įrenginius dydį, nustatomos Pajėgumų užtikrinimo<text:s/></text:span><text:span text:style-name="T7001">mechanizmo įgyvendinimo tvarkos</text:span><text:span text:style-name="T7002"><text:s/>apraše, kurį Energetikos ministerijos teikimu tvirtina Vyriausybė. Pajėgumų<text:s/></text:span><text:span text:style-name="T7003">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004">s tvirtina Taryba.</text:span></text:p>
      <text:p text:style-name="P7005"><text:span text:style-name="T7006">4</text:span><text:span text:style-name="T7007">. Perdavimo sistemos operatorius rengia ir teikia derinti Tarybai p</text:span><text:span text:style-name="T7008">ajėgumų aukcionų organizavimo tvarkaraštį (toliau – tvarkaraštis), kuriame nurodomos kvalifikacinės atrankos, pajėgumų aukcionų vykdymo ir pajėgumų pateikimo laikota</text:span><text:span text:style-name="T7009">rpio pradžios datos. T</text:span><text:span text:style-name="T7010">varkaraštį Taryba suderina arba motyvuotai atsisako derinti ne vėliau kaip per 10 darbo dienų nuo tvarkaraščio gavimo. Pasibaigus šiam terminui ir Tarybai nepriėmus sprendimo dėl tvarkaraščio suderinimo arba motyvuoto atsisakymo jį de</text:span><text:span text:style-name="T7011">rinti, laikoma, kad tvarkaraštis yra suderintas.</text:span></text:p>
      <text:p text:style-name="P7012"><text:span text:style-name="T7013">5</text:span><text:span text:style-name="T7014">. Perdavimo sistemos operatoriaus organizuojamų pajėgumų aukcionų stebėseną vykdo Taryba, kuri<text:s/></text:span><text:span text:style-name="T7015">turi teisę gauti visą reikalingą informaciją iš perdavimo sistemos operatoriaus, pajėgumų aukcionų dalyvių<text:s/></text:span><text:span text:style-name="T7016">ir kitų asmenų, kai tokia informacija, Tarybos vertinimu, gali būti reikšminga stebėsenai vykdyti ir (ar) ginčams nagrinėti šio įstatymo 78 straipsnyje nustatyta tvarka.</text:span></text:p>
      <text:p text:style-name="P7017"><text:span text:style-name="T7018">6</text:span><text:span text:style-name="T7019">.<text:s/></text:span><text:span text:style-name="T7020">Perdavimo sistemos operatoriaus pagrįstos sąnaudos, patiriamos rengiantis pajėg</text:span><text:span text:style-name="T7021">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022">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023">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024">s į tinklų naudotojų elektros energijos vartojimą piko metu.<text:s/></text:span></text:p>
      <text:p text:style-name="P7025"><text:span text:style-name="T7026">7</text:span><text:span text:style-name="T7027">. Asmenys gali dalyvauti valstybių narių, kurių elektros energetikos sistemos jungiamąja linija (ar linijomis) yra sujungtos su Lietuvos Respublikos elektros energetikos sistema, pajėgumų u</text:span><text:span text:style-name="T7028">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029">elektros energetikos sistema ir su kurios perdavimo sistemos operatoriumi yra sudarytas šio įstatymo 70</text:span><text:span text:style-name="T7030">8</text:span><text:span text:style-name="T7031"> straipsnyje nurodytas susitarimas, pajėgumų užtikrinimo mechanizmuose, apie tai informuoja Lietuvos Respublikos perdavimo sistemos operatorių ir<text:s/></text:span><text:span text:style-name="T7032">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033">, pajėgumų užtikrinimo mechanizmuose.</text:span></text:p>
      <text:p text:style-name="P7034"><text:span text:style-name="T7035">8</text:span><text:span text:style-name="T7036">. Pajėgumų vykdytojų dalyvavimas kitų valstybių narių pajėgumų užtikrinimo mechanizmuose neatleidžia pajėgumų vykdytojų nuo Lietuvos Respublikos elektros energetikos sistemos pajėgumų užtikrinimo prievolių vykdymo</text:span><text:span text:style-name="T7037">.</text:span></text:p>
      <text:p text:style-name="P7038"/>
      <text:p text:style-name="P7039"><text:span text:style-name="T7040">70</text:span><text:span text:style-name="T7041">2</text:span><text:span text:style-name="T7042"><text:s/>straipsnis.</text:span><text:span text:style-name="T7043"><text:s/></text:span><text:span text:style-name="T7044">Išankstinio pajėgumų</text:span><text:span text:style-name="T7045"><text:s/>aukciono organizavimas</text:span></text:p>
      <text:p text:style-name="P7046"><text:span text:style-name="T7047">1</text:span><text:span text:style-name="T7048">. Išankstinį<text:s/></text:span><text:span text:style-name="T7049">pajėgumų aukcioną perdavimo sistemos operatorius organizuoja prieš pagrindinį ar papildomą pajėgumų aukcioną tvarkaraštyje nurodytomis datomis.</text:span></text:p>
      <text:p text:style-name="P7050"><text:span text:style-name="T7051">2</text:span><text:span text:style-name="T7052">.<text:s/></text:span><text:span text:style-name="T7053">Išankstiniame pajė</text:span><text:span text:style-name="T7054">gumų aukcione<text:s/></text:span><text:span text:style-name="T7055">turi teisę dalyvauti tos valstybės narės, kurios elektros energetikos sistema jungiamąja linija (ar linijomis) yra sujungta su Lietuvos Respublikos elektros energetikos sistema ir su kurios perdavimo sistemos operatoriumi yra sudarytas šio įs</text:span><text:span text:style-name="T7056">tatymo 70</text:span><text:span text:style-name="T7057">8</text:span><text:span text:style-name="T7058"> straipsnyje nurodytas susitarimas, asmenys, nuosavybės teise ar kitais teisėtais pagrindais valdantys esamus pajėgumus užtikrinančius įrenginius toje valstybėje narėje ir pateikę prievolių įvykdymo užtikrinimą šio įstatymo 70</text:span><text:span text:style-name="T7059">7</text:span><text:span text:style-name="T7060"><text:s/>straipsnyje nustat</text:span><text:span text:style-name="T7061">yta tvarka.</text:span></text:p>
      <text:p text:style-name="P7062"><text:span text:style-name="T7063">3</text:span><text:span text:style-name="T7064">. Perdavimo sistemos operatorius Jungiamosiomis linijomis patenkančių pajėgumų skaičiavimo metodikoje nustatyta tvarka apskaičiuoja pajėgumus</text:span><text:span text:style-name="T7065">, kurie turi būti skirstomi išankstiniame pajėgumų aukcione.</text:span></text:p>
      <text:p text:style-name="P7066"><text:span text:style-name="T7067">4</text:span><text:span text:style-name="T7068">.</text:span><text:span text:style-name="T7069"><text:s/></text:span><text:span text:style-name="T7070">Perdavimo sistemos operatorius</text:span><text:span text:style-name="T7071"><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072">8</text:span><text:span text:style-name="T7073">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074"><text:span text:style-name="T7075">5</text:span><text:span text:style-name="T7076">. Išankstiniame<text:s/></text:span><text:span text:style-name="T7077">pajėgumų aukcione dalyvaujančių asmenų teikiami pajėgumų ir kainos pasiūlymai</text:span><text:span text:style-name="T7078"><text:s/>turi būti<text:s/></text:span><text:span text:style-name="T7079">ne mažesni kaip 1 MW<text:s/></text:span><text:span text:style-name="T7080">ribinio pajėgumo</text:span><text:span text:style-name="T7081">.</text:span></text:p>
      <text:p text:style-name="P7082"><text:span text:style-name="T7083">6</text:span><text:span text:style-name="T7084">. Išankstiniame<text:s/></text:span><text:span text:style-name="T7085">pajėgumų aukcione dalyvaujantys asmenys</text:span><text:span text:style-name="T7086"><text:s/>tarpusavyje varžosi teikdami ribinių pajėgumų ir kai</text:span><text:span text:style-name="T7087">nos pasiūlymus. Išankstiniame pajėgumų aukcione dalyvaujančių asmenų pateikti ribinių pajėgumų ir kainos pasiūlymai išdėstomi kainos didėjimo tvarka. Išankstiniame pajėgumų aukcione dalyvaujantys asmenys, kurių ribinių pajėgumų ir kainos pasiūlyme nurodyti</text:span><text:span text:style-name="T7088"><text:s/>ribiniai pajėgumai bendrai neviršija atitinkama jungiamąja linija (ar linijomis) patenkančių pajėgumų, perdavimo sistemos operatoriaus apskaičiuotų pagal Jungiamosiomis linijomis patenkančių pajėgumų skaičiavimo metodiką, yra laikomi išankstinio pajėgumų<text:s/></text:span><text:span text:style-name="T7089">aukciono laimėtojais ir įgyja teisę dalyvauti pagrindinio ar papildomo pajėgumų aukciono kvalifikacinėje atrankoje.</text:span></text:p>
      <text:p text:style-name="P7090"><text:span text:style-name="T7091">7</text:span><text:span text:style-name="T7092">.<text:s/></text:span><text:span text:style-name="T7093">Pajėgumų aukciono dalyviams pateikus ribinių pajėgumų ir kainos pasiūlymus, kurių nurodyta pajėgumų kaina yra vienoda, pirmenybė teik</text:span><text:span text:style-name="T7094">iama ribinių pajėgumų ir kainos pasiūlymams, kurie:</text:span></text:p>
      <text:p text:style-name="P7095"><text:span text:style-name="T7096">1</text:span><text:span text:style-name="T7097">) pateikti asmenų, valdančių lankstesnius pajėgumus užtikrinančius įrenginius. Lankstesniais laikomi pajėgumų įrenginiai, kurie, įvertinus jų paleidimo ir galios keitimo greičio charakteristikas per 8<text:s/></text:span><text:span text:style-name="T7098">valandas (laikas nuo paskelbimo iki kritinio sistemos laikotarpio pradžios), gali į tinklą patiekti didesnę elektros energijos galią absoliučiu dydžiu;</text:span></text:p>
      <text:p text:style-name="P7099"><text:span text:style-name="T7100">2</text:span><text:span text:style-name="T7101">) pateikti asmenų, valdančių mažesnės santykinės taršos (anglies dioksido emisijos) pajėgumus užtik</text:span><text:span text:style-name="T7102">rinančius įrenginius;</text:span></text:p>
      <text:p text:style-name="P7103"><text:span text:style-name="T7104">3</text:span><text:span text:style-name="T7105">) pateikti asmenų, valdančių pajėgumus užtikrinančius įrenginius, kuriuose įgyvendinamos energetikos inovacijos.</text:span></text:p>
      <text:p text:style-name="P7106"><text:span text:style-name="T7107">8</text:span><text:span text:style-name="T7108">. Išankstinio pajėgumų aukciono laimėtojai, perėję kvalifikacinę atranką, įgyja teisę<text:s/></text:span><text:span text:style-name="T7109">Pajėgumų užtikrinimo me</text:span><text:span text:style-name="T7110">chanizmo įgyvendinimo tvarkos apraše ir Pajėgumų aukcionų nuostatuose nustatyta tvarka dalyvauti pagrindiniame ar papildomame pajėgumų aukcione,<text:s/></text:span><text:span text:style-name="T7111">o jų pajėgumų ir kainos pasiūlymai kainos didėjimo tvarka yra perkeliami į pagrindinį ar papildomą pajėgumų auk</text:span><text:span text:style-name="T7112">cioną</text:span><text:span text:style-name="T7113">.</text:span></text:p>
      <text:p text:style-name="P7114"/>
      <text:p text:style-name="P7115"><text:span text:style-name="T7116">70</text:span><text:span text:style-name="T7117">3</text:span><text:span text:style-name="T7118"><text:s/>straipsnis.</text:span><text:span text:style-name="T7119"><text:s/></text:span><text:span text:style-name="T7120">Kvalifikacinė atranka</text:span></text:p>
      <text:p text:style-name="P7121"><text:span text:style-name="T7122">1</text:span><text:span text:style-name="T7123">. Kvalifikacinę atranką vykdo perdavimo sistemos operatorius. Kvalifikacinėje atrankoje yra vertinama asmenų, kurie<text:s/></text:span><text:span text:style-name="T7124">nuosavybės teise ar kitais teisėtais pagrindais<text:s/></text:span><text:span text:style-name="T7125">valdo<text:s/></text:span><text:span text:style-name="T7126">ir (ar)<text:s/></text:span><text:span text:style-name="T7127">sutelkia esamus ar planuojamus pajėgumus užtikrinančius įrenginius, atitiktis šio straipsnio 6 dalyje nustatytiems reikalavimams ir šių asmenų<text:s/></text:span><text:span text:style-name="T7128">nuosavybės teise ar kitais teisėtais pagrindais<text:s/></text:span><text:span text:style-name="T7129">valdomų<text:s/></text:span><text:span text:style-name="T7130">ir (ar)<text:s/></text:span><text:span text:style-name="T7131">sutelktų esamų ar planuojamų pajėgumus užtikrinan</text:span><text:span text:style-name="T7132">čių įrenginių atitiktis Pajėgumų aukcionų nuostatuose nurodytiems techniniams reikalavimams bei nustatomi pajėgumus užtikrinančių įrenginių ribiniai pajėgumai.</text:span></text:p>
      <text:p text:style-name="P7133"><text:span text:style-name="T7134">2</text:span><text:span text:style-name="T7135">. Pareigą kvalifikacinės atrankos metu teikti informaciją ir (ar) dokumentus apie esamų paj</text:span><text:span text:style-name="T7136">ėgumus užtikrinančių įrenginių atitiktį Pajėgumų aukcionų nuostatuose nurodytiems techniniams reikalavimams turi asmenys, valdantys esamus<text:s/></text:span><text:span text:style-name="T7137">elektros energijos gamybos</text:span><text:span text:style-name="T7138"><text:s/>pajėgumus užtikrinančius įrenginius Lietuvos Respublikoje, kurių įrengtoji galia yra ne ma</text:span><text:span text:style-name="T7139">žesnė kaip</text:span><text:span text:style-name="T7140"><text:s/>1 MW. Teikdami nurodytą informaciją ir (ar) dokumentus, asmenys, pageidaujantys dalyvauti pajėgumų aukcione, perdavimo sistemos operatoriui išreiškia savo ketinimą dalyvauti atitinkamame pajėgumų aukcione.</text:span></text:p>
      <text:p text:style-name="P7141"><text:span text:style-name="T7142">3</text:span><text:span text:style-name="T7143">. Teisę dalyvauti kvalifikacinėje<text:s/></text:span><text:span text:style-name="T7144">atrankoje ir jos metu t</text:span><text:span text:style-name="T7145">eikti informaciją ir (ar) dokumentus apie esamų ar planuojamų pajėgumus užtikrinančių įrenginių,<text:s/></text:span><text:span text:style-name="T7146">elektros energijos gamybos,<text:s/></text:span><text:span text:style-name="T7147">energijos kaupimo įrenginių elektros sistemoje</text:span><text:span text:style-name="T7148"><text:s/>ar<text:s/></text:span><text:span text:style-name="T7149">nepriklausomo elektros energijos paklausos telkėjo sutelkt</text:span><text:span text:style-name="T7150">ų įrenginių</text:span><text:span text:style-name="T7151"><text:s/>atitiktį Pajėgumų aukcionų nuostatuose nurodytiems techniniams reikalavimams turi<text:s/></text:span><text:span text:style-name="T7152">asmenys:</text:span></text:p>
      <text:p text:style-name="P7153"><text:span text:style-name="T7154">1</text:span><text:span text:style-name="T7155">) valdantys esamus<text:s/></text:span><text:span text:style-name="T7156">pajėgumus užtikrinančius</text:span><text:span text:style-name="T7157"><text:s/>įrenginius Lietuvos Respublikoje, kurių galia yra mažesnė kaip 1 MW;</text:span></text:p>
      <text:p text:style-name="P7158"><text:span text:style-name="T7159">2</text:span><text:span text:style-name="T7160">) planuojantys įrengti naujus<text:s/></text:span><text:span text:style-name="T7161">pa</text:span><text:span text:style-name="T7162">jėgumus užtikrinančius</text:span><text:span text:style-name="T7163"><text:s/>įrenginius;</text:span></text:p>
      <text:p text:style-name="P7164"><text:span text:style-name="T7165">3</text:span><text:span text:style-name="T7166">) laimėję išankstinį pajėgumų aukcioną.</text:span></text:p>
      <text:p text:style-name="P7167"><text:span text:style-name="T7168">4</text:span><text:span text:style-name="T7169">. Asmenys, kurie pagal šio straipsnio 2 dalį turi pareigą teikti informaciją ir (ar) dokumentus apie esamų pajėgumus užtikrinančių įrenginių atitiktį Pajėgumų aukcionų<text:s/></text:span><text:span text:style-name="T7170">nuostatuose nurodytiems techniniams reikalavimams ir kurių elektros įrenginiai yra prijungti prie perdavimo tinklų, perdavimo sistemos operatoriaus prašymu privalo pateikti informaciją apie per pajėgumų pateikimo laikotarpį planuojamų įrengti pajėgumus užt</text:span><text:span text:style-name="T7171">ikrinančių įrenginių galią.</text:span></text:p>
      <text:p text:style-name="P7172"><text:span text:style-name="T7173">5</text:span><text:span text:style-name="T7174">. Perdavimo sistemos operatoriaus susitarimu su skirstomųjų tinklų operatoriumi, Pajėgumų aukcionų nuostatuose nustatyta tvarka ir terminais skirstomųjų tinklų operatorius įvertina asmenų, kurių elektros įrenginiai prijungt</text:span><text:span text:style-name="T7175">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7176"><text:span text:style-name="T7177">6</text:span><text:span text:style-name="T7178">.<text:s/></text:span><text:span text:style-name="T7179">Asmenys, pateikę informaciją ir (ar) dokumentus apie esamų ar planuojamų pajėgumus užtikrinančių įrenginių atitiktį Pajėgumų aukcionų nuostatuose nurodytiems techniniams reikalavimams ir ketinantys dalyvauti pagrindiniame ar papildomame pajėgumų aukcione,<text:s/></text:span><text:span text:style-name="T7180">taip pat turi pateikti informaciją ir dokumentus, patvirtinančius, kad:</text:span></text:p>
      <text:p text:style-name="P7181"><text:span text:style-name="T7182">1</text:span><text:span text:style-name="T7183">) asmeniui nėra iškelta bankroto byla arba kreditoriai nevykdo bankroto procedūrų ne teismo tvarka;</text:span></text:p>
      <text:p text:style-name="P7184"><text:span text:style-name="T7185">2</text:span><text:span text:style-name="T7186">) asmeniui nėra pradėta reorganizavimo ir (ar) likvidavimo procedūra;</text:span></text:p>
      <text:p text:style-name="P7187"><text:span text:style-name="T7188">3</text:span><text:span text:style-name="T7189">)</text:span><text:span text:style-name="T7190"><text:s/>dėl asmens nėra priimtas teismo, kreditorių ar juridinio asmens dalyvių sprendimas likviduoti juridinį asmenį;</text:span></text:p>
      <text:p text:style-name="P7191"><text:span text:style-name="T7192">4</text:span><text:span text:style-name="T7193">) asmuo vykdo įsipareigojimus, susijusius su mokesčių mokėjimu;</text:span></text:p>
      <text:p text:style-name="P7194"><text:span text:style-name="T7195">5</text:span><text:span text:style-name="T7196">) asmuo vykdo įsipareigojimus, susijusius su socialinio draudimo įmokų</text:span><text:span text:style-name="T7197"><text:s/>mokėjimu;</text:span></text:p>
      <text:p text:style-name="P7198"><text:span text:style-name="T7199">6</text:span><text:span text:style-name="T7200">) dėl asmenų vadovo ar valdymo organų nario (narių) ar ūkinės bendrijos tikrojo nario (narių) per pastaruosius 5 metus nėra įsiteisėjęs apkaltinamasis teismo nuosprendis už nusikalstamas veikas nuosavybei, turtinėms teisėms ir turtiniams in</text:span><text:span text:style-name="T7201">teresams, nusikaltimus intelektinei ir pramoninei nuosavybei, ekonomikai ir verslo tvarkai, finansų sistemai, nusikaltimus ir baudžiamuosius nusižengimus valstybės tarnybai ir viešiesiems interesams;</text:span></text:p>
      <text:p text:style-name="P7202"><text:span text:style-name="T7203">7</text:span><text:span text:style-name="T7204">) juridinio asmens vadovas ar valdymo organo narys<text:s/></text:span><text:span text:style-name="T7205">(nariai), ar ūkinės bendrijos tikrasis narys (nariai) neturi neišnykusio ar nepanaikinto teistumo arba dėl juridinio asmens vadovo ar valdymo organo nario (narių), ar ūkinės bendrijos tikrojo nario (narių) per pastaruosius 5 metus nebuvo priimtas ir neįsit</text:span><text:span text:style-name="T7206">eisėjo apkaltinamasis teismo nuosprendis už dalyvavimą nusikalstamame susivienijime, jo organizavimą ar vadovavimą jam, kyšininkavimą, prekybą poveikiu, papirkimą, sukčiavimą, kredito, paskolos, tikslinės paramos, subsidijos ar dotacijos panaudojimą ne pag</text:span><text:span text:style-name="T7207">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7208"><text:span text:style-name="T7209">8</text:span><text:span text:style-name="T7210">) asmenys nėra</text:span><text:span text:style-name="T7211"><text:s/>gavę paramos, kurią Europos Komisija yra pripažinusi kaip neteisėtą ir nesuderinamą su vidaus rinka, išskyrus atvejus, kai neteisėtą ir nesuderinamą su vidaus rinka paramą asmenys yra grąžinę bei atlyginę nuostolius ir (ar)</text:span><text:span text:style-name="T7212"><text:s/>sumokėję palūkanas<text:s/></text:span><text:span text:style-name="T7213">teisės aktuo</text:span><text:span text:style-name="T7214">se nustatyta tvarka arba yra suderintas ir vykdomas paramos grąžinimo, nuostolių atlyginimo ir (ar) palūkanų mokėjimo grafikas;</text:span></text:p>
      <text:p text:style-name="P7215"><text:span text:style-name="T7216">9</text:span><text:span text:style-name="T7217">)</text:span><text:span text:style-name="T7218"><text:s/>asmuo neturi nesumokėtų ar pradelstų sumokėti baudų už praeityje sudarytos pajėgumų užtikrinimo prievolės vykdymo sutarties įsipareigojimų nevykdymą;</text:span></text:p>
      <text:p text:style-name="P7219"><text:span text:style-name="T7220">10</text:span><text:span text:style-name="T7221">) asmenims pajėgumų pateikimo laikotarpiu bus pasibaigęs fiksuoto tarifo ir (ar) kainos priedo už<text:s/></text:span><text:span text:style-name="T7222">jų valdomuose įrenginiuose iš atsinaujinančių energijos išteklių pagamintą elektros energiją gavimo laikotarpis ir (ar) asmenys pajėgumų pateikimo laikotarpiu negaus valstybės paramos pajėgumus užtikrinantiems įrenginiams;</text:span></text:p>
      <text:p text:style-name="P7223"><text:span text:style-name="T7224">11</text:span><text:span text:style-name="T7225">) pajėgumų pateikimo laikot</text:span><text:span text:style-name="T7226">arpio pradžioje bus praėję 12 metų nuo valstybės paramos investicijoms į pajėgumų užtikrinimo įrenginius suteikimo.</text:span></text:p>
      <text:p text:style-name="P7227"><text:span text:style-name="T7228">7</text:span><text:span text:style-name="T7229">. Jeigu asmuo, kuris dalyvauja kvalifikacinėje atrankoje ir ketina dalyvauti pagrindiniame ar papildomame pajėgumų aukcione, pateikia</text:span><text:span text:style-name="T7230"><text:s/>ne visus šio straipsnio 6 dalyje<text:s/></text:span><text:span text:style-name="T7231">nustatytas kvalifikacinės atrankos sąlygas patvirtinančius dokumentus<text:s/></text:span><text:span text:style-name="T7232">ir ne visą<text:s/></text:span><text:span text:style-name="T7233">informaciją ir (ar) dokumentus apie esamų ar planuojamų pajėgumus užtikrinančių įrenginių atitiktį Pajėgumų aukcionų nuostatuose nurodytiems<text:s/></text:span><text:span text:style-name="T7234">techniniams reikalavimams</text:span><text:span text:style-name="T7235">, perdavimo sistemos operatoriaus prašymu jis privalo pateikti trūkstamus dokumentus ir (ar) informaciją Pajėgumų aukcionų nuostatuose nustatyta tvarka ir terminais.</text:span></text:p>
      <text:p text:style-name="P7236"><text:span text:style-name="T7237">8</text:span><text:span text:style-name="T7238">. Asmenys, neatitinkantys bent vienos iš šio straipsnio 6 da</text:span><text:span text:style-name="T7239">lyje nurodytų sąlygų,<text:s/></text:span><text:span text:style-name="T7240">ir (ar) jeigu šių asmenų esami ar planuojami pajėgumus užtikrinantys įrenginiai neatitinka Pajėgumų aukcionų nuostatuose nurodytų techninių reikalavimų,</text:span><text:span text:style-name="T7241"><text:s/>netenka teisės dalyvauti pagrindiniame ar papildomame pajėgumų aukcione. Perdavim</text:span><text:span text:style-name="T7242">o sistemos operatorius<text:s/></text:span><text:span text:style-name="T7243">Pajėgumų aukcionų nuostatuose nustatyta tvarka ir terminais<text:s/></text:span><text:span text:style-name="T7244">šiuos asmenis informuoja apie jų neatitiktį kvalifikacinės atrankos reikalavimams ir pajėgumų pateikimo laikotarpiui įrašo juos į Pajėgumų užtikrinimo mechanizmo registrą ka</text:span><text:span text:style-name="T7245">ip asmenis, neatitinkančius reikalavimų.<text:s/></text:span><text:span text:style-name="T7246">Tokie asmenys gali dalyvauti<text:s/></text:span><text:span text:style-name="T7247">kitoje atitinkamo pajėgumų aukciono kvalifikacinėje atrankoje, jeigu iki kvalifikacinės atrankos pradžios yra pašalintos neatitikties kvalifikacinės atrankos reikalavimams priežastys.</text:span></text:p>
      <text:p text:style-name="P7248"><text:span text:style-name="T7249">9</text:span><text:span text:style-name="T7250">. Užbaigęs kvalifikacinę atranką, perdavimo sistemos operatorius Pajėgumų aukcionų nuostatuose nustatyta tvarka ir terminais informuoja kvalifikacinės atrankos reikalavimus atitinkančius asmenis apie jų atitiktį<text:s/></text:span><text:span text:style-name="T7251">kvalifikacinės atrankos<text:s/></text:span><text:span text:style-name="T7252">reikalavimams ir<text:s/></text:span><text:span text:style-name="T7253">įrašo juos į Pajėgumų užtikrinimo mechanizmo registrą kaip asmenis, atitinkančius kvalifikacinės atrankos reikalavimus.</text:span></text:p>
      <text:p text:style-name="P7254"><text:span text:style-name="T7255">10</text:span><text:span text:style-name="T7256">. Šio straipsnio 2 ir 4 dalyse nustatytų pareigų vykdymas laikomas elektros energetikos įmonių reguliuojamosios veiklos sąlyga. Už</text:span><text:span text:style-name="T7257"><text:s/>šios reguliuojamosios veiklos sąlygos nesilaikymą Energetikos įstatymo nustatyta tvarka gali būti panaikinamas energetikos veiklos licencijos, leidimo ir atestato galiojimas, jeigu tam asmeniui yra išduotas leidimas ar atestatas veiklai, kuriai leidimai a</text:span><text:span text:style-name="T7258">r atestatai yra išduodami.</text:span></text:p>
      <text:p text:style-name="P7259"><text:span text:style-name="T7260">11</text:span><text:span text:style-name="T7261">. Perdavimo sistemos operatorius yra Pajėgumų užtikrinimo mechanizmo registro valdytojas.<text:s/></text:span><text:span text:style-name="T7262">Pajėgumų užtikrinimo mechanizmo registre informacija kaupiama ir tvarkoma siekiant užtikrinti skaidrų ir patikimą pajėgumų užtikrinim</text:span><text:span text:style-name="T7263">o mechanizmo įgyvendinimą.<text:s/></text:span><text:span text:style-name="T7264">Pajėgumų užtikrinimo mechanizmo registrą ir jam įgyvendinti skirtas priemones bei P</text:span><text:span text:style-name="T7265">ajėgumų užtikrinimo registro informaciją<text:s/></text:span><text:span text:style-name="T7266">Pajėgumų aukcionų nuostatuose bei Europos Parlamento ir Tarybos reglamente (ES) 2019/943 dėl elektros ene</text:span><text:span text:style-name="T7267">rgijos vidaus rinkos nustatyta tvarka ir terminais tvarko ir organizuoja perdavimo sistemos operatorius. Perdavimo sistemos operatorius asmens duomenis tvarko vadovaudamasis 2016 m. balandžio 27 d. Europos Parlamento ir Tarybos reglamentu (ES) 2016/679 dėl</text:span><text:span text:style-name="T7268"><text:s/>fizinių asmenų apsaugos tvarkant asmens duomenis ir dėl laisvo tokių duomenų judėjimo ir kuriuo panaikinama Direktyva 95/46/EB (Bendrasis duomenų apsaugos reglamentas) ir Lietuvos Respublikos asmens duomenų teisinės apsaugos įstatymu</text:span><text:span text:style-name="T7269">.</text:span></text:p>
      <text:p text:style-name="P7270"/>
      <text:p text:style-name="P7271"><text:span text:style-name="T7272">70</text:span><text:span text:style-name="T7273">4</text:span><text:span text:style-name="T7274"><text:s/>straipsnis.<text:s/></text:span><text:span text:style-name="T7275">Pajėgumų aukciono organizavimas</text:span></text:p>
      <text:p text:style-name="P7276"><text:span text:style-name="T7277">1</text:span><text:span text:style-name="T7278">. Pagrindinį ir (ar) papildomą pajėgumų aukcionus perdavimo sistemos operatorius organizuoja vadovaudamasis tvarkaraštyje nurodytomis datomis.</text:span><text:span text:style-name="T7279"><text:s/></text:span></text:p>
      <text:p text:style-name="P7280"><text:span text:style-name="T7281">2</text:span><text:span text:style-name="T7282">. Pagrindiniame ir (ar) papildomame pajėgumų aukcionuose<text:s/></text:span><text:span text:style-name="T7283">turi teisę dalyvauti asmenys, kurie atitinka šias sąlygas:</text:span></text:p>
      <text:p text:style-name="P7284"><text:span text:style-name="T7285">1</text:span><text:span text:style-name="T7286">) atitinka šio įstatymo 70</text:span><text:span text:style-name="T7287">3</text:span><text:span text:style-name="T7288"><text:s/>straipsnyje nurodytus kvalifikacinės atrankos reikalavimus;</text:span></text:p>
      <text:p text:style-name="P7289"><text:span text:style-name="T7290">2</text:span><text:span text:style-name="T7291">) yra pateikę šio įstatymo 70</text:span><text:span text:style-name="T7292">7</text:span><text:span text:style-name="T7293"><text:s/>straipsnyje nurodytą prievolių įvykdymo užtikrinimą.</text:span></text:p>
      <text:p text:style-name="P7294"><text:span text:style-name="T7295">3</text:span><text:span text:style-name="T7296">. Perdavim</text:span><text:span text:style-name="T7297">o sistemos operatorius pagal Skirstomų<text:s/></text:span><text:span text:style-name="T7298">pajėgumų skaičiavimo metodiką</text:span><text:span text:style-name="T7299"><text:s/>ir skirstomų pajėgumų nustatymo prielaidas apskaičiuoja kiekviename pajėgumų aukcione skirstomus pajėgumus ir nustato skirstomus pajėgumus, kuriuos paskirsčius pajėgumų aukcionas laikomas</text:span><text:span text:style-name="T7300"><text:s/>įvykęs.</text:span></text:p>
      <text:p text:style-name="P7301"><text:span text:style-name="T7302">4</text:span><text:span text:style-name="T7303">. Taryba ne vėliau kaip prieš vieną mėnesį iki pajėgumų aukciono paskelbimo dienos, vadovaudamasi Pajėgumų aukciono dalyvių pasiūlymų ir aukciono didžiausių kainų nustatymo metodika, nustato ir savo interneto svetainėje skelbia<text:s/></text:span><text:span text:style-name="T7304">atitinkamame p</text:span><text:span text:style-name="T7305">ajėgumų aukcione taikomas didžiausias kainų ribas esamus ir planuojamus pajėgumus užtikrinančius įrenginius valdantiems asmenims. Tarybos atitinkamam pajėgumų aukcionui nustatoma pajėgumų aukciono didžiausia kainų riba negali būti didesnė, negu taikoma nau</text:span><text:span text:style-name="T7306">jai įrengiamus (statomus) planuojamus pajėgumus užtikrinančius įrenginius valdantiems asmenims.<text:s/></text:span><text:span text:style-name="T7307">Pajėgumų aukciono dalyvio pateiktame ribinių pajėgumų ir kainos pasiūlyme nurodytos kainos dydis negali viršyti Tarybos nustatytos didžiausios kainų ribos esamu</text:span><text:span text:style-name="T7308">s ir planuojamus pajėgumus užtikrinančius įrenginius valdantiems asmenims,</text:span><text:span text:style-name="T7309"><text:s/></text:span><text:span text:style-name="T7310">atsižvelgiant į numatomas investicijas į įrenginius po kvalifikacinės atrankos pradžios.</text:span></text:p>
      <text:p text:style-name="P7311"><text:span text:style-name="T7312">5</text:span><text:span text:style-name="T7313">. Pajėgumų aukciono dalyviai tarpusavyje varžosi teikdami ribinių pajėgumų ir kainos pa</text:span><text:span text:style-name="T7314">siūlymus. Pajėgumų aukciono dalyvio pateiktame pasiūlyme nurodytas ribinis pajėgumas negali viršyti ribinių pajėgumų, apskaičiuotų pagal Pajėgumus užtikrinančių įrenginių ribinių pajėgumų apskaičiavimo metodiką.</text:span></text:p>
      <text:p text:style-name="P7315"><text:span text:style-name="T7316">6</text:span><text:span text:style-name="T7317">. Dalyvių pateikti ribinių pajėgumų ir<text:s/></text:span><text:span text:style-name="T7318">kainos pasiūlymai išdėstomi kainos didėjimo tvarka. Pagrindinio ir papildomo pajėgumų aukcionų ribinę kainą nustato priimtas ribinių pajėgumų ir kainos pasiūlymas, kuriame nurodyta didžiausia ribinių pajėgumų kaina ir kuriame visas nurodytas ribinių pajėgu</text:span><text:span text:style-name="T7319">mų kiekis kartu su bendru visuose mažesnės kainos pasiūlymuose nurodytu ribinių pajėgumų kiekiu sudaro pajėgumų aukcione įsigyjamų ribinių pajėgumų kiekį. Išankstinio pajėgumų aukciono ribinę kainą nustato priimtas ribinių pajėgumų ir kainos pasiūlymas, ku</text:span><text:span text:style-name="T7320">riame nurodyta didžiausia ribinių pajėgumų kaina ir kurio visas ribinių pajėgumų kiekis kartu su bendru prieš tai einančių mažesnės kainos pasiūlymų ribinių pajėgumų kiekiu sudaro jungiamąja linija (jungiamosiomis linijomis) patenkančių ribinių pajėgumų dy</text:span><text:span text:style-name="T7321">dį.</text:span></text:p>
      <text:p text:style-name="P7322"><text:span text:style-name="T7323">7</text:span><text:span text:style-name="T7324">. Pajėgumų aukciono dalyviai, pateikę pagrindiniame ar papildomame pajėgumų aukcione pasiūlymą, kuriame nurodyta pajėgumų kaina yra ne didesnė negu atitinkamo pajėgumų aukciono ribinė kaina, yra laikomi atitinkamo pajėgumų aukciono laimėtojais; ji</text:span><text:span text:style-name="T7325">ems nustatoma mokama kaina ir mokėjimai vykdomi vadovaujantis Pajėgumų užtikrinimo<text:s/></text:span><text:span text:style-name="T7326">mechanizmo įgyvendinimo tvarkos</text:span><text:span text:style-name="T7327"><text:s/>aprašo nuostatomis.</text:span></text:p>
      <text:p text:style-name="P7328"><text:span text:style-name="T7329">8</text:span><text:span text:style-name="T7330">. Pajėgumų aukciono dalyviams pateikus ribinių pajėgumų ir kainos pasiūlymus, kurių nurodyta pajėgumų kaina yra vien</text:span><text:span text:style-name="T7331">oda, pirmenybė suteikiama ribinių pajėgumų ir kainos pasiūlymams, kurie:</text:span></text:p>
      <text:p text:style-name="P7332"><text:span text:style-name="T7333">1</text:span><text:span text:style-name="T7334">) pateikti asmenų, valdančių lankstesnius pajėgumus užtikrinančius įrenginius. Lankstesniais laikomi pajėgumų įrenginiai, kurie, įvertinus jų paleidimo ir galios keitimo greičio ch</text:span><text:span text:style-name="T7335">arakteristikas per 8 valandas (laikas nuo paskelbimo iki kritinio sistemos laikotarpio pradžios), gali į tinklą patiekti didesnę elektros energijos galią absoliučiu dydžiu;</text:span></text:p>
      <text:p text:style-name="P7336"><text:span text:style-name="T7337">2</text:span><text:span text:style-name="T7338">) pateikti asmenų, valdančių mažesnės santykinės taršos (anglies dioksido<text:s/></text:span><text:span text:style-name="T7339">emisijos) pajėgumus užtikrinančius įrenginius;</text:span></text:p>
      <text:p text:style-name="P7340"><text:span text:style-name="T7341">3</text:span><text:span text:style-name="T7342">) pateikti asmenų, valdančių pajėgumus užtikrinančius įrenginius, kuriuose įgyvendinamos energetikos inovacijos.</text:span></text:p>
      <text:p text:style-name="P7343"><text:span text:style-name="T7344">9</text:span><text:span text:style-name="T7345">. Papildomas pajėgumų aukcionas yra organizuojamas tuo atveju, jeigu pagrindinio paj</text:span><text:span text:style-name="T7346">ėgumų aukciono metu skirstomi pajėgumai nebuvo paskirstyti ir, perdavimo sistemos operatoriaus vertinimu, reikia paskirstyti papildomus (trūkstamus) pajėgumus s</text:span><text:span text:style-name="T7347">iekiant užtikrinti elektros energetikos sistemos adekvatumą</text:span><text:span text:style-name="T7348">.</text:span></text:p>
      <text:p text:style-name="P7349"><text:span text:style-name="T7350">10</text:span><text:span text:style-name="T7351">. Perdavimo sistemos operatorius, vadovaudamasis Pajėgumų aukcionų nuostatuose nustatytais terminais ir tvarka, Tarybai pateikia informaciją apie įvykusį pagrindinį ar papildomą pajėgumų aukcioną ir, atsižvelgdamas į Tarybos sprendimu paskelbtą<text:s/></text:span><text:span text:style-name="T7352">išvadą<text:s/></text:span><text:span text:style-name="T7353">apie</text:span><text:span text:style-name="T7354"><text:s/>įvykusio atitinkamo<text:s/></text:span><text:span text:style-name="T7355">pajėgumų</text:span><text:span text:style-name="T7356"><text:s/>aukciono procedūrų atitiktį teisės aktų reikalavimams ir aukciono metu paskirstytų pajėgumų<text:s/></text:span><text:span text:style-name="T7357">įtaką atskirai elektros energijos pajėgumų<text:s/></text:span><text:span text:style-name="T7358">užtikrinimo</text:span><text:span text:style-name="T7359"><text:s/>mechanizmo dedamajai prie perdavimo paslaugos kainos</text:span><text:span text:style-name="T7360">, patvirtina įvykusio pajėg</text:span><text:span text:style-name="T7361">umų aukciono rezultatus bei, siekdamas užtikrinti pajėgumų aukcionų skaidrumą, paskelbia i</text:span><text:span text:style-name="T7362">nformaciją apie pagrindinio ir (ar) papildomo pajėgumų aukcionų laimėtoją (laimėtojus) (juridinio asmens pavadinimas, juridinio asmens kodas, fizinio asmens vardas ir</text:span><text:span text:style-name="T7363"><text:s/>pavardė,<text:s/></text:span><text:span text:style-name="T7364">pajėgumus užtikrinančio<text:s/></text:span><text:span text:style-name="T7365">įrenginio buvimo vieta ir techniniai duomenys, pajėgumų pateikimo laikotarpis)<text:s/></text:span><text:span text:style-name="T7366">savo interneto svetainėje.<text:s/></text:span><text:span text:style-name="T7367">Ši informacija turi būti viešai skelbiama<text:s/></text:span><text:span text:style-name="T7368">iki pajėgumų<text:s/></text:span><text:span text:style-name="T7369">užtikrinimo<text:s/></text:span><text:span text:style-name="T7370">prievolės vykdymo sutarties galiojimo pabaigos.<text:s/></text:span><text:span text:style-name="T7371">S</text:span><text:span text:style-name="T7372">kelbiant<text:s/></text:span><text:span text:style-name="T7373">i</text:span><text:span text:style-name="T7374">nformaciją apie pajėgumų aukciono laimėtoją</text:span><text:span text:style-name="T7375">, turi būti užtikrinti asmens duomenų apsaugos ir komercinės (gamybinės) paslapties apsaugos reikalavimai.</text:span><text:span text:style-name="T7376"><text:s/></text:span><text:span text:style-name="T7377">Taryba išvadą apie įvykusio pagrindinio ar papildomo<text:s/></text:span><text:span text:style-name="T7378">pajėgumų</text:span><text:span text:style-name="T7379"><text:s/>aukciono procedūrų atitiktį teisės</text:span><text:span text:style-name="T7380"><text:s/>aktų reikalavimams ir aukciono metu paskirstytų pajėgumų<text:s/></text:span><text:span text:style-name="T7381">įtaką atskirai elektros energijos pajėgumų<text:s/></text:span><text:span text:style-name="T7382">užtikrinimo</text:span><text:span text:style-name="T7383"><text:s/>mechanizmo dedamajai prie perdavimo paslaugos kainos savo interneto svetainėje paskelbia per 10 darbo dienų nuo perdavimo sistemos operatoriaus</text:span><text:span text:style-name="T7384"><text:s/>informacijos pateikimo dienos.</text:span></text:p>
      <text:p text:style-name="P7385"><text:span text:style-name="T7386">11</text:span><text:span text:style-name="T7387">. Taryba turi teisę<text:s/></text:span><text:span text:style-name="T7388">pasitelkti specialistus ir ekspertus pajėgumų aukciono procedūrų stebėsenai vykdyti.</text:span><text:span text:style-name="T7389"><text:s/>Tarybai nustačius, kad<text:s/></text:span><text:span text:style-name="T7390">pajėgumų aukcionas buvo vykdomas pažeidžiant šio įstatymo nuostatas bei Pajėgumų aukcionų<text:s/></text:span><text:span text:style-name="T7391">nuostatus ir (ar) pajėgumų aukciono dalyvio veiksmai, neatitinkantys teisės aktų reikalavimų, padarė įtaką pajėgumų aukciono rezultatams</text:span><text:span text:style-name="T7392">, vykdomas pajėgumų aukcionas nutraukiamas arba jau įvykusio pajėgumų aukciono rezultatai panaikinami motyvuotu Tarybos<text:s/></text:span><text:span text:style-name="T7393">sprendimu.<text:s/></text:span><text:span text:style-name="T7394">Tarybai savo interneto svetainėje paskelbus šį sprendimą, perdavimo sistemos operatorius per 10 darbo dienų nuo Tarybos sprendimo paskelbimo dienos skelbia naują pajėgumų aukciono vykdymo datą</text:span><text:span text:style-name="T7395">.</text:span></text:p>
      <text:p text:style-name="P7396"><text:span text:style-name="T7397">12</text:span><text:span text:style-name="T7398">. Perdavimo sistemos operatorius</text:span><text:span text:style-name="T7399">, remdamasis<text:s/></text:span><text:span text:style-name="T7400">a</text:span><text:span text:style-name="T7401">tlikto tikimybinio<text:s/></text:span><text:span text:style-name="T7402">elektros energetikos sistemos adekvatumo vertinimo išvadomis, kiekvienais metais</text:span><text:span text:style-name="T7403"><text:s/>iki liepos 1 dienos pateikia Energetikos ministerijai pasiūlymus dėl skirstomų pajėgumų nustatymo prielaidų derinimo ir (ar) tolesnių pajėgumų aukcionų org</text:span><text:span text:style-name="T7404">anizavimo ar neorganizavimo tikslingumo. Energetikos ministerija, įvertinusi perdavimo sistemos operatoriaus pateiktus pasiūlymus, priima sprendimą dėl skirstomų pajėgumų nustatymo prielaidų keitimo ir (ar) dėl kitų pajėgumų aukcionų organizavimo ar neorga</text:span><text:span text:style-name="T7405">nizavimo tikslingumo.</text:span></text:p>
      <text:p text:style-name="P7406"/>
      <text:p text:style-name="P7407"><text:span text:style-name="T7408">70</text:span><text:span text:style-name="T7409">5</text:span><text:span text:style-name="T7410"><text:s/>straipsnis.</text:span><text:span text:style-name="T7411"><text:s/></text:span><text:span text:style-name="T7412">Pajėgumų užtikrinimo prievolės vykdymo sutartis ir jos sudarymas</text:span></text:p>
      <text:p text:style-name="P7413"><text:span text:style-name="T7414">1</text:span><text:span text:style-name="T7415">. Įvykus pagrindiniam ar papildomam pajėgumų aukcionui, aukciono laimėtojas su perdavimo sistemos operatoriumi pasirašo pajėgumų užtikrinimo prievolės vykdymo sutartį.<text:s/></text:span></text:p>
      <text:p text:style-name="P7416"><text:span text:style-name="T7417">2</text:span><text:span text:style-name="T7418">. Pagrindinio ar papildomo pajėgumų aukciono laimėtojai, kurie su perdavimo sistem</text:span><text:span text:style-name="T7419">os operatoriumi pasirašė pajėgumų užtikrinimo prievolės vykdymo sutartį, privalo palaikyti pajėgumus užtikrinančių įrenginių parengtį ir kritiniu sistemos laikotarpiu perdavimo sistemos operatoriaus nurodymu pateikti Lietuvos Respublikos elektros energetik</text:span><text:span text:style-name="T7420">os sistemos<text:s/></text:span><text:span text:style-name="T7421">elektros energijos gamybos ir vartojimo balansui užtikrinti</text:span><text:span text:style-name="T7422"><text:s/>reikiamą pajėgumų aukcione laimėtą pajėgumų kiekį<text:s/></text:span><text:span text:style-name="T7423">Pajėgumų<text:s/></text:span><text:span text:style-name="T7424">užtikrinimo</text:span><text:span text:style-name="T7425"><text:s/>mechanizmo įgyvendinimo tvarkos apraše nustatyta tvarka</text:span><text:span text:style-name="T7426">.</text:span></text:p>
      <text:p text:style-name="P7427"><text:span text:style-name="T7428">3</text:span><text:span text:style-name="T7429">.<text:s/></text:span><text:span text:style-name="T7430">Perdavimo sistemos operatorius parengia pajėgumų<text:s/></text:span><text:span text:style-name="T7431">užtikrinimo prievolės vykdymo sutarties standartines sąlygas ir, Tarybai jas patvirtinus, skelbia jas savo interneto svetainėje iki pirmojo išankstinio pajėgumų aukciono pradžios</text:span><text:span text:style-name="T7432">. Esminės pajėgumų<text:s/></text:span><text:span text:style-name="T7433">užtikrinimo prievolės vykdymo</text:span><text:span text:style-name="T7434"><text:s/>sutarties sąlygos yra šios:</text:span></text:p>
      <text:p text:style-name="P7435"><text:span text:style-name="T7436">1</text:span><text:span text:style-name="T7437">) pajėgumų vykdytojo įsipareigojimas<text:s/></text:span><text:span text:style-name="T7438">pajėgumų<text:s/></text:span><text:span text:style-name="T7439">pateikimo laikotarpiu užtikrinti pajėgumų užtikrinimo prievolės vykdymą;</text:span></text:p>
      <text:p text:style-name="P7440"><text:span text:style-name="T7441">2</text:span><text:span text:style-name="T7442">) perdavimo sistemos operatoriaus įsipareigojimas pajėgumų vykdytojui už pajėgumų užtikrinimo prievolės vykdymą atlikti mokėjimą,<text:s/></text:span><text:span text:style-name="T7443">kuris apskaičiuojamas pagal pagrindinio ar papildomo pajėgumų aukciono metu nustatytą<text:s/></text:span><text:span text:style-name="T7444">atitinkamo pajėgumų aukciono laimėtojui taikomą kainą</text:span><text:span text:style-name="T7445">;</text:span></text:p>
      <text:p text:style-name="P7446"><text:span text:style-name="T7447">3</text:span><text:span text:style-name="T7448">) pajėgumų vykdytojo įsipareigojimas įrengti (pastatyti), rekonstruoti ir pradėti eksploatuoti planuojamus<text:s/></text:span><text:span text:style-name="T7449">paj</text:span><text:span text:style-name="T7450">ėgumus užtikrinančius</text:span><text:span text:style-name="T7451"><text:s/>įrenginius iki<text:s/></text:span><text:span text:style-name="T7452">pajėgumų<text:s/></text:span><text:span text:style-name="T7453">pateikimo laikotarpio pradžios, jeigu pajėgumų vykdytojas pajėgumų<text:s/></text:span><text:span text:style-name="T7454">užtikrinimo prievolės vykdymo</text:span><text:span text:style-name="T7455"><text:s/>sutarties sudarymo metu nuosavybės teise ar kitais teisėtais pagrindais nevaldo esamų<text:s/></text:span><text:span text:style-name="T7456">pajėgumus užtikrinančių</text:span><text:span text:style-name="T7457"><text:s/>įre</text:span><text:span text:style-name="T7458">nginių. Šiuo atveju pajėgumų vykdytojas taip pat įsipareigoja ne vėliau kaip likus 3 mėnesiams iki<text:s/></text:span><text:span text:style-name="T7459">pajėgumų<text:s/></text:span><text:span text:style-name="T7460">pateikimo laikotarpio pradžios pateikti perdavimo sistemos operatoriui dokumentus ir informaciją, kurie patvirtintų šių įrenginių įrengimo (statybos</text:span><text:span text:style-name="T7461">) ar rekonstravimo pabaigą ir, kai to reikalauja teisės aktai, išduotą leidimą ar atestatą. Pajėgumų vykdytojas įsipareigoja ne rečiau kaip kas 6 mėnesius perdavimo sistemos operatoriui teikti tarpinius dokumentus ir informaciją, kurie patvirtintų planuoja</text:span><text:span text:style-name="T7462">mų<text:s/></text:span><text:span text:style-name="T7463">pajėgumus užtikrinančių</text:span><text:span text:style-name="T7464"><text:s/>įrenginių įrengimo (statybos) ar rekonstravimo eigą ir prognozuojamą pabaigą;</text:span></text:p>
      <text:p text:style-name="P7465"><text:span text:style-name="T7466">4</text:span><text:span text:style-name="T7467">) pajėgumų<text:s/></text:span><text:span text:style-name="T7468">užtikrinimo prievolės vykdymo</text:span><text:span text:style-name="T7469"><text:s/>sutarties nutraukimo pagrindai;</text:span></text:p>
      <text:p text:style-name="P7470"><text:span text:style-name="T7471">5</text:span><text:span text:style-name="T7472">) šalių atsakomybės sąlygos, įskaitant baudų dydžius ir taikymo<text:s/></text:span><text:span text:style-name="T7473">tvarką.</text:span></text:p>
      <text:p text:style-name="P7474"><text:span text:style-name="T7475">4</text:span><text:span text:style-name="T7476">. Pajėgumų užtikrinimo prievolės vykdymo sutartyje nustatoma, kad pajėgumų užtikrinimo prievolės vykdymo sutarties pagrindu pajėgumų vykdytojas pajėgumų pateikimo laikotarpiu atsisako teisės į fiksuotą tarifą ir (ar) kainos priedą už jų vald</text:span><text:span text:style-name="T7477">omuose įrenginiuose iš atsinaujinančių energijos išteklių pagamintą elektros energiją. Pajėgumų užtikrinimo prievolės vykdymo sutartyje taip pat nustatoma, kad asmenys, kurie po pajėgumų užtikrinimo prievolės vykdymo sutarties pasirašymo gauna kitą valstyb</text:span><text:span text:style-name="T7478">ės paramą, apie tai informuoja perdavimo sistemos operatorių. Informaciją apie asmenų faktiškai gautas paramos lėšas teikia Europos Sąjungos finansinę paramą administruojanti institucija (toliau šiame straipsnyje – įgyvendinančioji institucija). Perdavimo<text:s/></text:span><text:span text:style-name="T7479">sistemos operatoriaus prašymu, kurį perdavimo sistemos operatorius teikia ne rečiau kaip kartą per metus, tokia informacija turi būti suteikta ne vėliau kaip per 5 darbo dienas. Perdavimo sistemos operatorius pajėgumų užtikrinimo prievolės vykdymo sutartie</text:span><text:span text:style-name="T7480">s tikslais vadovaujasi įgyvendinančiosios institucijos suteikta informacija. Už pateiktos informacijos teisingumą atsako įgyvendinančioji institucija.</text:span></text:p>
      <text:p text:style-name="P7481"><text:span text:style-name="T7482">5</text:span><text:span text:style-name="T7483">. Jeigu pajėgumų<text:s/></text:span><text:span text:style-name="T7484">vykdytojas</text:span><text:span text:style-name="T7485">, sudaręs pajėgumų užtikrinimo prievolės vykdymo sutartį, nevykdo įpareig</text:span><text:span text:style-name="T7486">ojimo pateikti pajėgumų užtikrinimo prievolės vykdymo sutartyje nustatytus pajėgumus, perdavimo sistemos operatorius nutraukia mokėjimus ar mokėjimų dalį, proporcingą nepateiktiems pajėgumams. Pajėgumų vykdytojas, nevykdantis įpareigojimo pateikti pajėgumų</text:span><text:span text:style-name="T7487"><text:s/>užtikrinimo prievolės vykdymo sutartyje nustatytus pajėgumus, perdavimo sistemos operatoriui turi sumokėti nepateiktiems pajėgumams proporcingą baudą. Neįvykdytos prievolės proporcingumas nustatomas Pajėgumų užtikrinimo mechanizmo įgyvendinimo tvarkos apr</text:span><text:span text:style-name="T7488">aše nustatyta tvarka.</text:span></text:p>
      <text:p text:style-name="P7489"><text:span text:style-name="T7490">6</text:span><text:span text:style-name="T7491">. Metinė baudų už pajėgumų užtikrinimo prievolės nevykdymą vertė, įvertinus nutraukiamų mokėjimų dydį, pajėgumų<text:s/></text:span><text:span text:style-name="T7492">vykdytojui</text:span><text:span text:style-name="T7493"><text:s/>negali daugiau negu 120 procentų viršyti pajėgumų vykdytojo metinės pajėgumų užtikrinimo prievolės vertės,</text:span><text:span text:style-name="T7494"><text:s/>numatytos pajėgumų užtikrinimo prievolės vykdymo sutartyje.</text:span></text:p>
      <text:p text:style-name="P7495"><text:span text:style-name="T7496">7</text:span><text:span text:style-name="T7497">. Baudų<text:s/></text:span><text:span text:style-name="T7498">už pajėgumų užtikrinimo prievolės nevykdymą</text:span><text:span text:style-name="T7499"><text:s/></text:span><text:span text:style-name="T7500">vertė pajėgumų vykdytojui per mėnesį negali viršyti penktadalio didžiausios<text:s/></text:span><text:span text:style-name="T7501">per 12 pajėgumų pateikimo mėnesių</text:span><text:span text:style-name="T7502"><text:s/>leistinos baudų vertės</text:span><text:span text:style-name="T7503">,</text:span><text:span text:style-name="T7504"><text:s/>apsk</text:span><text:span text:style-name="T7505">aičiuotos atsižvelgiant į šio straipsnio 6 dalį.</text:span></text:p>
      <text:p text:style-name="P7506"><text:span text:style-name="T7507">8</text:span><text:span text:style-name="T7508">.<text:s/></text:span><text:span text:style-name="T7509">Perdavimo sistemos operatoriaus prašymu skirstomųjų tinklų operatorius surenka ir pateikia informaciją:</text:span></text:p>
      <text:p text:style-name="P7510"><text:span text:style-name="T7511">1</text:span><text:span text:style-name="T7512">) apie asmenų esamus pajėgumus užtikrinančius įrenginius, prijungtus prie skirstomųjų tinklų,</text:span><text:span text:style-name="T7513"><text:s/>kurių įrengtoji galia yra ne mažesnė kaip 1 MW, ir šių asmenų per pajėgumų pateikimo laikotarpį planuojamus naujus pajėgumus užtikrinančius įrenginius;</text:span></text:p>
      <text:p text:style-name="P7514"><text:span text:style-name="T7515">2</text:span><text:span text:style-name="T7516">) dėl pajėgumų vykdytojų, kurių įrenginiai prijungti prie skirstomųjų tinklų, pajėgumų užtikrinimo</text:span><text:span text:style-name="T7517"><text:s/>prievolės vykdymo.</text:span></text:p>
      <text:p text:style-name="P7518"/>
      <text:p text:style-name="P7519"><text:span text:style-name="T7520">70</text:span><text:span text:style-name="T7521">6</text:span><text:span text:style-name="T7522"><text:s/>straipsnis.</text:span><text:span text:style-name="T7523"><text:s/></text:span><text:span text:style-name="T7524">Pajėgumų užtikrinimo<text:s/></text:span><text:span text:style-name="T7525">prievolės perleidimas</text:span></text:p>
      <text:p text:style-name="P7526"><text:span text:style-name="T7527">1</text:span><text:span text:style-name="T7528">. Lietuvos Respublikos pajėgumų vykdytojai,</text:span><text:span text:style-name="T7529"><text:s/>nuosavybės teise ar kitais teisėtais pagrindais valdantys ir (ar) sutelkę esamus pajėgumus užtikrinančius įrenginius</text:span><text:span text:style-name="T7530">,</text:span><text:span text:style-name="T7531"><text:s/>turi teisę, pritarus perdavimo sistemos operatoriui, Pajėgumų aukcionų nuostatuose nustatyta tvarka, dvišalių susitarimų pagrindu<text:s/></text:span><text:span text:style-name="T7532">perleisti pajėgumų užtikrinimo prievolę tik kitam</text:span><text:span text:style-name="T7533"><text:s/>nuosavybės teise ar kitais teisėtais pagrindais valdančiam ir (ar) sutelkus</text:span><text:span text:style-name="T7534">iam esamus pajėgumus užtikrinančius įrenginius Lietuvos Respublikos asmeniui</text:span><text:span text:style-name="T7535">, kuris perėjo atitinkamo pagrindinio ar papildomo pajėgumų aukciono kvalifikacinę atranką atitinkamam pajėgumų pateikimo laikotarpiui.</text:span></text:p>
      <text:p text:style-name="P7536"><text:span text:style-name="T7537">2</text:span><text:span text:style-name="T7538">.<text:s/></text:span><text:span text:style-name="T7539">Lietuvos Respublikos pajėgumų vykdyto</text:span><text:span text:style-name="T7540">jai,</text:span><text:span text:style-name="T7541"><text:s/>nuosavybės teise ar kitais teisėtais pagrindais valdantys ir (ar) sutelkę planuojamus pajėgumus užtikrinančius įrenginius</text:span><text:span text:style-name="T7542">,</text:span><text:span text:style-name="T7543"><text:s/>turi teisę, pritarus perdavimo sistemos operatoriui, Pajėgumų aukcionų nuostatuose nustatyta tvarka, dvišalių susitarimų pagrind</text:span><text:span text:style-name="T7544">u<text:s/></text:span><text:span text:style-name="T7545">perleisti pajėgumų užtikrinimo prievolę tik kitam</text:span><text:span text:style-name="T7546"><text:s/>nuosavybės teise ar kitais teisėtais pagrindais valdančiam ir (ar) sutelkusiam planuojamus pajėgumus užtikrinančius įrenginius Lietuvos Respublikos asmeniui</text:span><text:span text:style-name="T7547">, kuris perėjo atitinkamo pagrindinio ar papildo</text:span><text:span text:style-name="T7548">mo pajėgumų aukciono kvalifikacinę atranką atitinkamam pajėgumų pateikimo laikotarpiui.</text:span></text:p>
      <text:p text:style-name="P7549"><text:span text:style-name="T7550">3</text:span><text:span text:style-name="T7551">. Kitos valstybės narės pajėgumų vykdytojai, nuosavybės teise ar kitais teisėtais pagrindais valdantys ir (ar) sutelkę esamus pajėgumus užtikrinančius įrenginius,<text:s/></text:span><text:span text:style-name="T7552">turi teisę, pritarus perdavimo sistemos operatoriui, Pajėgumų aukcionų nuostatuose nustatyta tvarka,<text:s/></text:span><text:span text:style-name="T7553">dvišalių susitarimų pagrindu perleisti pajėgumų užtikrinimo prievolę</text:span><text:span text:style-name="T7554"><text:s/>nuosavybės teise ar kitais teisėtais pagrindais valdančiam ir (ar) sutelkusiam esamus<text:s/></text:span><text:span text:style-name="T7555">pajėgumus užtikrinančius įrenginius Lietuvos Respublikos asmeniui,</text:span><text:span text:style-name="T7556"><text:s/>kuris perėjo atitinkamo pagrindinio ar papildomo pajėgumų aukciono kvalifikacinę atranką atitinkamam pajėgumų pateikimo laikotarpiui, ar kitam</text:span><text:span text:style-name="T7557"><text:s/>nuosavybės teise ar kitais teisėtais pagrindai</text:span><text:span text:style-name="T7558">s valdančiam ir (ar) sutelkusiam esamus pajėgumus užtikrinančius įrenginius</text:span><text:span text:style-name="T7559"><text:s/>tos valstybės narės<text:s/></text:span><text:span text:style-name="T7560">asmeniui,</text:span><text:span text:style-name="T7561"><text:s/>kuris perėjo atitinkamo pagrindinio ar papildomo pajėgumų aukciono kvalifikacinę atranką atitinkamam pajėgumų pateikimo laikotarpiui</text:span><text:span text:style-name="T7562">.</text:span></text:p>
      <text:p text:style-name="P7563"><text:span text:style-name="T7564">4</text:span><text:span text:style-name="T7565">. Perdavimo</text:span><text:span text:style-name="T7566"><text:s/>sistemos operatorius gali nepritarti pajėgumų užtikrinimo prievolės perleidimui, jeigu:</text:span></text:p>
      <text:p text:style-name="P7567"><text:span text:style-name="T7568">1</text:span><text:span text:style-name="T7569">) pajėgumų vykdytojas, valdantis planuojamus pajėgumus užtikrinančius įrenginius bei ketinantis perleisti pajėgumų užtikrinimo prievolę, kartu su asmeniu, ketinanči</text:span><text:span text:style-name="T7570">u perimti pajėgumų užtikrinimo prievolę, neįrodo, kad yra pajėgūs įvykdyti perleidžiamą pajėgumų užtikrinimo prievolę iki pajėgumų pateikimo laikotarpio pradžios;</text:span></text:p>
      <text:p text:style-name="P7571"><text:span text:style-name="T7572">2</text:span><text:span text:style-name="T7573">) pajėgumų vykdytojas yra nesumokėjęs baudos už pajėgumų užtikrinimo prievolės nevykdymą</text:span><text:span text:style-name="T7574">.</text:span></text:p>
      <text:p text:style-name="P7575"><text:span text:style-name="T7576">5</text:span><text:span text:style-name="T7577">. Pajėgumų vykdytojai pajėgumų užtikrinimo prievolę perleisti gali iki pajėgumų pateikimo laikotarpio pradžios arba pajėgumų pateikimo laikotarpio metu, jeigu yra užtikrinamas nenutrūkstamas pajėgumų užtikrinimo prievolės vykdymas ir nedaroma neig</text:span><text:span text:style-name="T7578">iama įtaka Lietuvos Respublikos elektros energetikos sistemai.</text:span></text:p>
      <text:p text:style-name="P7579"><text:span text:style-name="T7580">6</text:span><text:span text:style-name="T7581">.<text:s/></text:span><text:span text:style-name="T7582">Pajėgumų vykdytojai Pajėgumų aukcionų nuostatuose nustatyta tvarka teikia perdavimo sistemos operatoriui informaciją apie pajėgumų vykdytojų sudaromus dvišalius susitarimus dėl pajėgumų<text:s/></text:span><text:span text:style-name="T7583">užtikrinimo prievolės perleidimo.</text:span></text:p>
      <text:p text:style-name="P7584"/>
      <text:p text:style-name="P7585"><text:span text:style-name="T7586">70</text:span><text:span text:style-name="T7587">7</text:span><text:span text:style-name="T7588"><text:s/>straipsnis.<text:s/></text:span><text:span text:style-name="T7589">Pajėgumų aukcionų dalyvių prievolių įvykdymo užtikrinimas</text:span></text:p>
      <text:p text:style-name="P7590"><text:span text:style-name="T7591">1</text:span><text:span text:style-name="T7592">. Asmenys, ketinantys dalyvauti išankstiniame pajėgumų aukcione, privalo perdavimo sistemos operatoriui pateikti prievolių įvykdymo<text:s/></text:span><text:span text:style-name="T7593">užtikrinimą ne vėliau kaip likus 10 darbo dienų iki išankstinio pajėgumų aukciono dienos. Asmenys, ketinantys dalyvauti pagrindiniame ar papildomame pajėgumų aukcione, privalo perdavimo sistemos operatoriui pateikti prievolių įvykdymo užtikrinimą ne vėliau</text:span><text:span text:style-name="T7594"><text:s/>kaip likus 10 darbo dienų iki pagrindinio ar papildomo pajėgumų aukciono dienos, išskyrus asmenis, kurie prievolių įvykdymo užtikrinimą pateikė iki išankstinio pajėgumų aukciono pradžios. Prievolių įvykdymo užtikrinimas garantuoja perdavimo sistemos opera</text:span><text:span text:style-name="T7595">toriui asmens, ketinančio dalyvauti pajėgumų aukcione, įsipareigojimą laimėjus pagrindinį ar papildomą pajėgumų aukcioną sudaryti pajėgumų užtikrinimo prievolės vykdymo sutartį ir iki pajėgumų pateikimo laikotarpio pradžios pasirengti įgyvendinti pajėgumų<text:s/></text:span><text:span text:style-name="T7596">užtikrinimo prievolę.</text:span></text:p>
      <text:p text:style-name="P7597"><text:span text:style-name="T7598">2</text:span><text:span text:style-name="T7599">. Prievolių įvykdymo užtikrinimo dydis apskaičiuojamas dauginant numatomų teikti ribinių pajėgumų dydį (MW) iš 1 MW prievolių įvykdymo užtikrinimo garantijos dydžio, nustatyto Pajėgumų užtikrinimo mechanizmo įgyvendinimo tvarkos<text:s/></text:span><text:span text:style-name="T7600">apraše.</text:span></text:p>
      <text:p text:style-name="P7601"><text:span text:style-name="T7602">3</text:span><text:span text:style-name="T7603">. Perdavimo sistemos operatorius įgyja teisę pasinaudoti prievolių įvykdymo užtikrinimu, kai pajėgumų a</text:span><text:span text:style-name="T7604">ukciono dalyvis</text:span><text:span text:style-name="T7605"><text:s/>laimi pagrindinį ar papildomą pajėgumų aukcioną, bet nesudaro pajėgumų užtikrinimo prievolės vykdymo sutarties, išskyrus atv</text:span><text:span text:style-name="T7606">ejus, kai pajėgumų a</text:span><text:span text:style-name="T7607">ukciono dalyvis</text:span><text:span text:style-name="T7608"><text:s/>nesudaro pajėgumų užtikrinimo prievolės vykdymo sutarties dėl aplinkybių, kurioms negalėjo užkirsti kelio, taip pat dėl kitų Civiliniame kodekse nustatytų aplinkybių, kai nėra šio pajėgumų a</text:span><text:span text:style-name="T7609">ukciono dalyvio</text:span><text:span text:style-name="T7610"><text:s/>kaltės.</text:span></text:p>
      <text:p text:style-name="P7611"><text:span text:style-name="T7612">4</text:span><text:span text:style-name="T7613">.</text:span><text:span text:style-name="T7614"><text:s/></text:span><text:span text:style-name="T7615">Perdavimo sistemos operatorius įgyja teisę pasinaudoti prievolių įvykdymo užtikrinimu ar jo dalimi Pajėgumų užtikrinimo mechanizmo įgyvendinimo tvarkos apraše nustatyta tvarka ir sąlygomis, jeigu pajėgumų vykdytojas sudaro pajėgumų užtikrinimo prievolės v</text:span><text:span text:style-name="T7616">ykdymo sutartį, bet iki pajėgumų pateikimo laikotarpio pradžios nevykdo ar neįvykdo pajėgumų užtikrinimo prievolės vykdymo sutartyje nustatytų įpareigojimų, išskyrus atvejus, kai pajėgumų vykdytojas įrodo, kad šių įpareigojimų negalėjo įvykdyti dėl nenugal</text:span><text:span text:style-name="T7617">imos jėgos (</text:span><text:span text:style-name="T7618">force majeure</text:span><text:span text:style-name="T7619">) ar kitų Civiliniame kodekse nustatytų aplinkybių, už kurias šis pajėgumų vykdytojas neatsako. Jeigu nenugalimos jėgos (</text:span><text:span text:style-name="T7620">force majeure</text:span><text:span text:style-name="T7621">) ar kitos Civiliniame kodekse nustatytos aplinkybės, už kurias pajėgumų vykdytojas neatsako, tęs</text:span><text:span text:style-name="T7622">ėsi ne visą laiką nuo pajėgumų užtikrinimo prievolės vykdymo sutarties sudarymo momento iki pajėgumų pateikimo laikotarpio pradžios, perdavimo sistemos operatorius įgyja teisę pasinaudoti prievolių įvykdymo užtikrinimo dalimi Pajėgumų užtikrinimo mechanizm</text:span><text:span text:style-name="T7623">o įgyvendinimo tvarkos apraše nustatyta tvarka ir sąlygomis. Prievolių įvykdymo užtikrinimo grąžinimo tvarka ir sąlygos nustatomos Pajėgumų užtikrinimo mechanizmo įgyvendinimo tvarkos apraše.</text:span></text:p>
      <text:p text:style-name="P7624"><text:span text:style-name="T7625">5</text:span><text:span text:style-name="T7626">. Perdavimo sistemos operatorius atsisako savo teisių ir gr</text:span><text:span text:style-name="T7627">ąžina visą prievolių įvykdymo užtikrinimą asmeniui,<text:s/></text:span><text:span text:style-name="T7628">dalyvavusiam pagrindiniame ar papildomame pajėgumų aukcione, ir (ar) asmeniui, dalyvavusiam išankstiniame pajėgumų aukcione,</text:span><text:span text:style-name="T7629"><text:s/>jeigu asmuo nelaimi atitinkamo pajėgumų aukciono.<text:s/></text:span><text:span text:style-name="T7630">Prievolių įvykdymo užtikrinim</text:span><text:span text:style-name="T7631">as grąžinamas ne vėliau kaip po 10 dienų po pajėgumų aukciono rezultatų paskelbimo.<text:s/></text:span></text:p>
      <text:p text:style-name="P7632"><text:span text:style-name="T7633">6</text:span><text:span text:style-name="T7634">. Perdavimo sistemos operatorius atsisako savo teisių ir grąžina dalį ar visą prievolių įvykdymo užtikrinimą pajėgumų vykdytojui ne vėliau kaip per<text:s/></text:span><text:span text:style-name="T7635">10 dienų nuo pajėg</text:span><text:span text:style-name="T7636">umų pateikimo laikotarpio pradžios.</text:span></text:p>
      <text:p text:style-name="P7637"><text:span text:style-name="T7638">7</text:span><text:span text:style-name="T7639">. Pagal šiame straipsnyje numatytą prievolių įvykdymo užtikrinimą perdavimo sistemos operatoriaus gautos lėšos gali būti naudojamos tik šio įstatymo 70</text:span><text:span text:style-name="T7640">1</text:span><text:span text:style-name="T7641"><text:s/>straipsnio 6 dalyje nurodytoms perdavimo sistemos operatoriaus</text:span><text:span text:style-name="T7642"><text:s/>sąnaudoms padengti.</text:span></text:p>
      <text:p text:style-name="P7643"/>
      <text:p text:style-name="P7644"><text:span text:style-name="T7645">70</text:span><text:span text:style-name="T7646">8</text:span><text:span text:style-name="T7647"><text:s/>straipsnis</text:span><text:span text:style-name="T7648">.</text:span><text:span text:style-name="T7649"><text:s/></text:span><text:span text:style-name="T7650">Kitų valstybių narių asmenų dalyvavimas pajėgumų aukcione</text:span><text:span text:style-name="T7651"><text:s/></text:span></text:p>
      <text:p text:style-name="P7652"><text:span text:style-name="T7653">1</text:span><text:span text:style-name="T7654">. Kitos valstybės narės (kitų valstybių narių), kurios (kurių) elektros energetikos sistema jungiamąja linija (ar linijomis) yra sujungta su<text:s/></text:span><text:span text:style-name="T7655">Lietuvos Respublikos elektros energetikos sistema, asmenims dalyvauti išankstiniame pajėgumų aukcione leidžiama tik tuo atveju, jeigu Lietuvos Respublikos elektros perdavimo sistemos operatorius yra sudaręs susitarimą su kitos valstybės narės elektros perd</text:span><text:span text:style-name="T7656">avimo sistemos operatoriumi.</text:span></text:p>
      <text:p text:style-name="P7657"><text:span text:style-name="T7658">2</text:span><text:span text:style-name="T7659">. Kitos valstybės narės asmuo pajėgumų aukcione dalyvauja vadovaudamasis šiame įstatyme, Pajėgumų užtikrinimo mechanizmo įgyvendinimo tvarkos apraše, Pajėgumų aukcionų nuostatuose nustatytais reikalavimais ir perdavimo sis</text:span><text:span text:style-name="T7660">temos operatoriaus sudarytu susitarimu su kitos valstybės narės perdavimo sistemos operatoriumi.</text:span><text:s/></text:p>
      <text:p text:style-name="P7661">Papildyta skirsniu:</text:p>
      <text:p text:style-name="P7662"><text:span text:style-name="T7663">Nr.<text:s/></text:span><text:a xlink:href="https://www.e-tar.lt/portal/legalAct.html?documentId=e49d6f40b09511eab9d9cd0c85e0b745" office:target-frame-name="_top" xlink:show="replace"><text:span text:style-name="T7664">XIII-3020</text:span></text:a><text:span text:style-name="T7665">, 2020-06-04, paskelbta</text:span><text:span text:style-name="T7666"><text:s/>TAR 2020-06-17, i. k. 2020-13237</text:span></text:p>
      <text:p text:style-name="Normal"/>
      <text:p text:style-name="P7667"><text:span text:style-name="T7668">VIENUOLIKTASIS</text:span><text:span text:style-name="T7669"><text:s/>SKIRSNIS</text:span></text:p>
      <text:p text:style-name="P7670"><text:span text:style-name="T7671">APRŪPINIMO ELEKTROS ENERGIJA NUTRAUKIMAS IR RIBOJIMAS. TECHNINIAI IR SAUGUMO REIKALAVIMAI</text:span></text:p>
      <text:p text:style-name="P7672"/>
      <text:p text:style-name="P7673"><text:span text:style-name="T7674">71</text:span><text:span text:style-name="T7675"><text:s/>straipsnis.<text:s/></text:span><text:span text:style-name="T7676">Laikino elektros energijos persiuntimo iš elektros energijos tinklų nutraukimo ir ribojimo sąlygos tinklų naudotojams nesant tinklų naudotojų kaltės<text:s/></text:span></text:p>
      <text:p text:style-name="P7677">Pakeistas straipsnio pavadinimas:</text:p>
      <text:p text:style-name="P7678"><text:span text:style-name="T7679">Nr.<text:s/></text:span><text:a xlink:href="https://www.e-tar.lt/portal/legalAct.html?documentId=77b288d08f5611ea9515f752ff221ec9" office:target-frame-name="_top" xlink:show="replace"><text:span text:style-name="T7680">XIII-2868</text:span></text:a><text:span text:style-name="T7681">, 2020-04-28, paskelbta TAR 2020-05-06, i. k. 2020-09587</text:span></text:p>
      <text:p text:style-name="Normal"/>
      <text:p text:style-name="P7682"><text:span text:style-name="T7683">1</text:span><text:span text:style-name="T7684">. Elektros energijos persiuntimas tinklų naudotojams gali būti laikinai nutrauktas nesant<text:s/></text:span><text:span text:style-name="T7685">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686">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687">tras.</text:span></text:p>
      <text:p text:style-name="P7688"><text:span text:style-name="T7689">2</text:span><text:span text:style-name="T7690">.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691">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692">ą ar apribojimą.</text:span></text:p>
      <text:p text:style-name="P7693"><text:span text:style-name="T7694">3</text:span><text:span text:style-name="T7695">. Atlikdami naujų vartotojų ar gamintojų elektros įrenginių prijungimo ar elektros tinklų priežiūros darbus, elektros tinklų operatoriai gali iš dalies arba visiškai atjungti tinklų naudotojo įrenginius reikiamam laikotarpiui tik paga</text:span><text:span text:style-name="T7696">l iš anksto nustatytą grafiką ir ne vėliau kaip prieš 5 kalendorines dienas pranešę tinklų naudotojams.<text:s/></text:span></text:p>
      <text:p text:style-name="P7697"><text:span text:style-name="T7698">4</text:span><text:span text:style-name="T7699">. Sprendžiant dėl nuostolių, susijusių su laikinu elektros energijos persiuntimo nutraukimu, siekiant užtikrinti visuomenės interesus, atlyginimo<text:s/></text:span><text:span text:style-name="T7700">ir apskaičiavimo vadovaujamasi šiomis nuostatomis:</text:span></text:p>
      <text:p text:style-name="P7701"><text:span text:style-name="T7702">1</text:span><text:span text:style-name="T7703">) tinklų operatorius tinklų naudotojui neatlygina jo patirtų nuostolių, kai elektros energijos persiuntimas nutraukiamas arba apribojamas Tarybai nustačius tokius tinklų naudotojo elektros įrenginių ir<text:s/></text:span><text:span text:style-name="T7704">(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705">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706">rgijos persiuntimo nutraukimas arba apribojimas yra būtinas atliekant elektros tinklų priežiūros darbus, taip pat vykdant naujų elektros energijos vartotojų ir (ar) gamintojų įrenginių prijungimo prie elektros tinklų darbus;</text:span><text:span text:style-name="T7707"><text:s/>taip pat tinklų operatorius tin</text:span><text:span text:style-name="T7708">klų naudotojui neatlygina jo patirtų nuostolių dėl izoliuoto elektros energetikos sistemos darbo bandymo, jeigu jie atsiranda dėl aplinkybių, kurių prieš pradedant izoliuoto elektros energetikos sistemos darbo bandymą nebuvo ir kurios negalėjo būti numatyt</text:span><text:span text:style-name="T7709">os, taip pat jų nebuvo galima išvengti, kontroliuoti ir pašalinti;</text:span></text:p>
      <text:p text:style-name="P7710"><text:span text:style-name="T7711">2</text:span><text:span text:style-name="T7712">) elektros energijos persiuntimo nutraukimo laikas, nepersiųstos (nepatiektos) elektros energijos kiekis ir priežastys nustatomi pagal tinklų operatoriaus bei tinklų naudotojo operatyv</text:span><text:span text:style-name="T7713">inius dokumentus ir registravimo prietaisų rodmenis. Nepersiųstos (nepatiektos) elektros energijos kiekis, nekokybiškai pagamintos arba sugadintos produkcijos kiekis, sugadintos įrangos vertė nustatomi pagal tinklų operatoriaus arba tinklų naudotojo pateik</text:span><text:span text:style-name="T7714">tus įrodančius dokumentus. Jeigu nuostolių dydžių pagal turimą informaciją tiksliai nustatyti negalima, jų dydis nustatomas šalių susitarimu. Šalims nesusitarus, nuostolių dydį nustato teismas;</text:span></text:p>
      <text:p text:style-name="P7715"><text:span text:style-name="T7716">3</text:span><text:span text:style-name="T7717">) prašymą dėl nuostolių atlyginimo tinklų naudotojas turi</text:span><text:span text:style-name="T7718"><text:s/>teisę pateikti tinklų operatoriui ne vėliau kaip per vieną mėnesį nuo nuostolių atsiradimo dienos. Tinklų operatorius privalo tinklų naudotojo prašymą išnagrinėti ne vėliau kaip per 30 kalendorinių dienų nuo prašymo gavimo dienos;</text:span></text:p>
      <text:p text:style-name="P7719"><text:span text:style-name="T7720">4</text:span><text:span text:style-name="T7721">) tinklų operatoria</text:span><text:span text:style-name="T7722">i, nustatę, kad tinklų naudotojo prašymas dėl nuostolių atlyginimo yra pagrįstas, tinklų naudotojams nuostolius, patirtus dėl elektros energijos persiuntimo nutraukimo ar apribojimo, atlygina per 30 kalendorinių dienų nuo tinklų naudotojo prašymo išnagrinė</text:span><text:span text:style-name="T7723">jimo dienos, jeigu tinklų naudotojas ir tinklų operatorius nesusitaria kitaip. Tinklų operatoriai tinklų naudotojų prašymus nagrinėja vadovaudamiesi teisingumo, protingumo ir sąžiningumo reikalavimais.</text:span><text:s/></text:p>
      <text:p text:style-name="P7724">Straipsnio pakeitimai:</text:p>
      <text:p text:style-name="P7725"><text:span text:style-name="T7726">Nr.<text:s/></text:span><text:a xlink:href="https://www.e-tar.lt/portal/legalAct.html?documentId=900a04d06ab511e7827cd63159af616c" office:target-frame-name="_top" xlink:show="replace"><text:span text:style-name="T7727">XIII-604</text:span></text:a><text:span text:style-name="T7728">, 2017-07-04, paskelbta TAR 2017-07-17, i. k. 2017-12305</text:span></text:p>
      <text:p text:style-name="P7729"><text:span text:style-name="T7730">Nr.<text:s/></text:span><text:a xlink:href="https://www.e-tar.lt/portal/legalAct.html?documentId=1c60219098b711e9ae2e9d61b1f977b3" office:target-frame-name="_top" xlink:show="replace"><text:span text:style-name="T7731">XIII-2215</text:span></text:a><text:span text:style-name="T7732">, 20</text:span><text:span text:style-name="T7733">19-06-13, paskelbta TAR 2019-06-27, i. k. 2019-10322</text:span></text:p>
      <text:p text:style-name="Normal"/>
      <text:p text:style-name="P7734"><text:span text:style-name="T7735">71</text:span><text:span text:style-name="T7736">1</text:span><text:span text:style-name="T7737"><text:s/>straipsnis.<text:s/></text:span><text:span text:style-name="T7738">Laikino pagamintos elektros energijos persiuntimo į elektros energijos tinklus nutraukimo ir ribojimo sąlygos nesant gamintojo kaltės</text:span><text:span text:style-name="T7739"><text:s/></text:span></text:p>
      <text:p text:style-name="P7740"><text:span text:style-name="T7741">1</text:span><text:span text:style-name="T7742">. Pagamintos elektros energijos persiuntim</text:span><text:span text:style-name="T7743">as gali būti laikinai nutrauktas ar apribotas, jeigu nėra gamintojo kaltės, tik dėl šio įstatymo 71 straipsnio 1 dalyje nurodytų aplinkybių.<text:s/></text:span></text:p>
      <text:p text:style-name="P7744"><text:span text:style-name="T7745">2</text:span><text:span text:style-name="T7746">. Tinklų operatorius gali iš dalies arba visiškai atjungti gamintojo įrenginius šio straipsnio 3 dalyje nusta</text:span><text:span text:style-name="T7747">tytam laikotarpiui atlikdamas naujų vartotojų ar gamintojų elektros įrenginių prijungimo, elektros tinklų priežiūros darbus ar įgyvendindamas ypatingos valstybinės svarbos projektus ne vėliau kaip prieš 5 kalendorines dienas apie tai pranešęs gamintojui. I</text:span><text:span text:style-name="T7748">š dalies arba visiškai atjungti gamintojo įrenginius be išankstinio įspėjimo galima tik tais atvejais, kai tuo siekiama išvengti avarijos ar gedimų elektros energetikos sistemoje ar tinklų operatoriaus elektros tinkle arba likviduoti patirtą avariją, gedim</text:span><text:span text:style-name="T7749">us ar sutrikimus. Šiais atvejais Vyriausybės įgaliotos institucijos nustatyta tvarka ir sąlygomis gamintojui turi būti nedelsiant pranešama apie pagamintos elektros energijos persiuntimo nutraukimą ar apribojimą.</text:span></text:p>
      <text:p text:style-name="P7750"><text:span text:style-name="T7751">3</text:span><text:span text:style-name="T7752">. Atliekant naujų vartotojų ar gaminto</text:span><text:span text:style-name="T7753">jų elektros įrenginių prijungimo, elektros tinklų priežiūros darbus ar įgyvendinant ypatingos valstybinės svarbos projektus, pagamintos elektros energijos persiuntimas gali būti laikinai nutrauktas ar apribotas ne ilgesniam kaip 336 valandų per 2 kalendori</text:span><text:span text:style-name="T7754">nius metus laikotarpiui.</text:span></text:p>
      <text:p text:style-name="P7755"><text:span text:style-name="T7756">4</text:span><text:span text:style-name="T7757">. Tinklų operatorius ir gamintojas gali susitarti dėl objektyviai pagrįsto ir reikalingo ilgesnio negu šio straipsnio 3 dalyje nurodyto laikino pagamintos elektros energijos persiuntimo nutraukimo ar apribojimo laikotarpio.</text:span></text:p>
      <text:p text:style-name="P7758"><text:span text:style-name="T7759">5</text:span><text:span text:style-name="T7760">. Už nepersiųstą (nepatiektą) pagamintą elektros energijos kiekį, esant ilgesniam negu šio straipsnio 3 dalyje nurodytam laikotarpiui arba ilgesniam negu pagal šio straipsnio 4 dalį sutartą laikotarpį, su tuo tiesiogiai susiję pagrįsti nuostoliai apskai</text:span><text:span text:style-name="T7761">čiuojami ir atlyginami gamintojui energetikos ministro nustatyta tvarka įvertinant:</text:span></text:p>
      <text:p text:style-name="P7762"><text:span text:style-name="T7763">1</text:span><text:span text:style-name="T7764">) gamintojo prarastas pajamas ir sutaupytas išlaidas;</text:span></text:p>
      <text:p text:style-name="P7765"><text:span text:style-name="T7766">2</text:span><text:span text:style-name="T7767">) elektros energijos persiuntimo nutraukimo ar apribojimo laiką;</text:span></text:p>
      <text:p text:style-name="P7768"><text:span text:style-name="T7769">3</text:span><text:span text:style-name="T7770">) nepersiųstos (nepatiektos) elektros<text:s/></text:span><text:span text:style-name="T7771">energijos kiekį ir priežastis (nustatoma pagal operatoriaus bei gamintojo operatyvinius dokumentus ir registravimo prietaisų rodmenis).</text:span></text:p>
      <text:p text:style-name="P7772"><text:span text:style-name="T7773">6</text:span><text:span text:style-name="T7774">. Tinklų operatorius gamintojui neatlygina jo patirtų nuostolių, kai pagamintos elektros energijos persiuntimas n</text:span><text:span text:style-name="T7775">utraukiamas ar apribojamas:</text:span></text:p>
      <text:p text:style-name="P7776"><text:span text:style-name="T7777">1</text:span><text:span text:style-name="T7778">) operatoriui nustačius tokius gamintojo elektros įrenginių ir (ar) jų eksploatacijos trūkumus, dėl kurių gresia avarija, gedimai, sutrikimai ar kyla pavojus žmonių gyvybei ir saugumui;</text:span></text:p>
      <text:p text:style-name="P7779"><text:span text:style-name="T7780">2</text:span><text:span text:style-name="T7781">) kai neužtikrinami elektros kokyb</text:span><text:span text:style-name="T7782">ės standarto bei operatorių išduotų techninių sąlygų ir kitų atitinkamų techninių norminių dokumentų reikalavimai;</text:span></text:p>
      <text:p text:style-name="P7783"><text:span text:style-name="T7784">3</text:span><text:span text:style-name="T7785">) kai tai būtina siekiant išvengti ekstremaliosios padėties ar susiklosčius energetikos sistemoje ar tinklų operatoriaus elektros tinkle</text:span><text:span text:style-name="T7786"><text:s/>ne dėl tinklų operatoriaus kaltės ekstremaliajai padėčiai, kuri kelia grėsmę sistemos ar elektros tinklo funkcionavimui ir stabilumui;</text:span></text:p>
      <text:p text:style-name="P7787"><text:span text:style-name="T7788">4</text:span><text:span text:style-name="T7789">) susidarius generavimo galios ar elektros energijos deficitui ir tada, kai dėl izoliuoto elektros energetikos sist</text:span><text:span text:style-name="T7790">emos darbo bandymo nuostoliai atsiranda dėl aplinkybių, kurių prieš pradedant izoliuoto elektros energetikos sistemos darbo bandymą nebuvo ir kurios negalėjo būti numatytos, taip pat jų nebuvo galima išvengti, kontroliuoti ir pašalinti.</text:span></text:p>
      <text:p text:style-name="P7791"><text:span text:style-name="T7792">7</text:span><text:span text:style-name="T7793">. Gamintojas</text:span><text:span text:style-name="T7794">, nustatęs, kad pagamintos elektros energijos persiuntimas buvo nutrauktas ar apribotas ilgiau negu šio straipsnio 3 dalyje nurodytą laikotarpį arba ilgiau negu pagal šio straipsnio 4 dalį sutartą laikotarpį, per 5 darbo dienas nuo šių aplinkybių nustatymo</text:span><text:span text:style-name="T7795"><text:s/>kreipiasi į tinklų operatorių, o tinklų operatorius gamintojo pateiktą prašymą išnagrinėja šio įstatymo 71 straipsnio 4 dalies 3 punkte nustatyta tvarka.</text:span></text:p>
      <text:p text:style-name="P7796"><text:span text:style-name="T7797">8</text:span><text:span text:style-name="T7798">. Tinklų operatorius, nustatęs, kad gamintojo prašymas dėl nuostolių atlyginimo yra pagrįstas, g</text:span><text:span text:style-name="T7799">amintojui nuostolius, patirtus dėl elektros energijos persiuntimo nutraukimo ar apribojimo, atlygina per 30 kalendorinių dienų nuo gamintojo prašymo išnagrinėjimo dienos, jeigu gamintojas ir operatorius nesusitaria kitaip. Tinklų operatoriai gamintojų praš</text:span><text:span text:style-name="T7800">ymus nagrinėja vadovaudamiesi energetikos ministro nustatyta tvarka.</text:span></text:p>
      <text:p text:style-name="P7801"><text:span text:style-name="T7802">9</text:span><text:span text:style-name="T7803">. Taryba, nustatydama viršutines perdavimo ir skirstymo paslaugų kainų ribas, įvertina tinklų operatoriaus sąnaudas, patirtas gamintojui atlyginant pagrįstus nuostolius, atsiradusius</text:span><text:span text:style-name="T7804"><text:s/>dėl naujų vartotojų ar gamintojų elektros įrenginių prijungimo, elektros energijos persiuntimo nutraukimo ar apribojimo atliekant elektros tinklų priežiūros darbus ar įgyvendinant ypatingos valstybinės svarbos projektus, jeigu šie nuostoliai atsirado ne d</text:span><text:span text:style-name="T7805">ėl operatoriaus kaltės.</text:span><text:s/></text:p>
      <text:p text:style-name="P7806">Papildyta straipsniu:</text:p>
      <text:p text:style-name="P7807"><text:span text:style-name="T7808">Nr.<text:s/></text:span><text:a xlink:href="https://www.e-tar.lt/portal/legalAct.html?documentId=77b288d08f5611ea9515f752ff221ec9" office:target-frame-name="_top" xlink:show="replace"><text:span text:style-name="T7809">XIII-2868</text:span></text:a><text:span text:style-name="T7810">, 2020-04-28, paskelbta TAR 2020-05-06, i. k. 2020-09587</text:span></text:p>
      <text:p text:style-name="Normal"/>
      <text:p text:style-name="P7811"><text:span text:style-name="T7812">72</text:span><text:span text:style-name="T7813"><text:s/>straipsnis.<text:s/></text:span><text:span text:style-name="T7814">Elektros energijos<text:s/></text:span><text:span text:style-name="T7815">persiuntimo nutraukimas dėl tinklų naudotojų kaltės</text:span></text:p>
      <text:p text:style-name="P7816"><text:span text:style-name="T7817">1</text:span><text:span text:style-name="T7818">. Perdavimo sistemos ar skirstomųjų tinklų operatorius gali nutraukti elektros energijos persiuntimą tiems tinklų naudotojams, kurie savo veika sukelia trikdžius ir neigiamai veikia elektros energijo</text:span><text:span text:style-name="T7819">s kokybę, jeigu šie tinklų naudotojai, gavę rašytinį įspėjimą, per 5 dienas nenutraukia šios veikos, arba nedelsdamas ir be išankstinio įspėjimo, jeigu dėl tinklų naudotojų veiksmų kyla perdavimo ar skirstomųjų tinklų avarijos grėsmė arba kenkiama elektros</text:span><text:span text:style-name="T7820"><text:s/>energetikos sistemos saugumui ir patikimumui.</text:span></text:p>
      <text:p text:style-name="P7821"><text:span text:style-name="T7822">2</text:span><text:span text:style-name="T7823">.<text:s/></text:span><text:span text:style-name="T7824">Perdavimo sistemos ar skirstomųjų tinklų operatorius gali nutraukti elektros energijos persiuntimą ir tiems tinklų naudotojams, kurie gavę rašytinį įspėjimą neapmokėjo sąskaitų už suvartotą elektros ene</text:span><text:span text:style-name="T7825">rgiją arba jos persiuntimą ir už su tuo susijusias paslaugas bei už viešuosius interesus atitinkančias paslaugas: buitiniai vartotojai – per 15 dienų, kiti tinklų naudotojai – per 10 dienų</text:span><text:span text:style-name="T7826">.</text:span></text:p>
      <text:p text:style-name="P7827"><text:span text:style-name="T7828">3</text:span><text:span text:style-name="T7829">.<text:s/></text:span><text:span text:style-name="T7830">Perdavimo sistemos ar skirstomųjų tinklų operatorius, iš an</text:span><text:span text:style-name="T7831">ksto įspėjęs, šio straipsnio 2 dalyje nustatytais terminais gali nutraukti elektros energijos persiuntimą tiems tinklų naudotojams, kurie nesutinka įleisti perdavimo sistemos ar skirstomųjų tinklų operatoriaus įgaliotų atstovų į savo teritorijas ir (ar) pa</text:span><text:span text:style-name="T7832">talpas įrengti, prižiūrėti ar keisti elektros energijos apskaitos prietaisų arba nuskaityti jų rodmenų. Tinklų naudotojų pareigą sudaryti sąlygas perdavimo sistemos ar skirstomųjų tinklų operatoriui įrengti, prižiūrėti ar keisti elektros energijos apskaito</text:span><text:span text:style-name="T7833">s prietaisus arba nuskaityti jų rodmenis ir šios pareigos įgyvendinimo sąlygas ir tvarką nustato Elektros energijos tiekimo ir naudojimo taisyklės.</text:span><text:s/></text:p>
      <text:p text:style-name="P7834">Straipsnio pakeitimai:</text:p>
      <text:p text:style-name="P7835"><text:span text:style-name="T7836">Nr.<text:s/></text:span><text:a xlink:href="https://www.e-tar.lt/portal/legalAct.html?documentId=1c60219098b711e9ae2e9d61b1f977b3" office:target-frame-name="_top" xlink:show="replace"><text:span text:style-name="T7837">XIII-2215</text:span></text:a><text:span text:style-name="T7838">, 2019-06-13, paskelbta TAR 2019-06-27, i. k. 2019-10322</text:span></text:p>
      <text:p text:style-name="Normal"/>
      <text:p text:style-name="P7839"><text:span text:style-name="T7840">73</text:span><text:span text:style-name="T7841"><text:s/>straipsnis.<text:s/></text:span><text:span text:style-name="T7842">Elektros energijos įrenginių efektyvumo, patikimumo ir saugos techniniai reikalavimai</text:span></text:p>
      <text:p text:style-name="P7843"><text:span text:style-name="T7844">1</text:span><text:span text:style-name="T7845">. Elektros įrenginių įrengimo, eksploatavimo ir saugos<text:s/></text:span><text:span text:style-name="T7846">reikalavimus elektros energetikos sektoriuje nustato Energetikos ministerijos patvirtintos Elektros įrenginių įrengimo taisyklės, Elektrinių ir elektros tinklų eksploatavimo taisyklės ir Saugos eksploatuojant elektros įrenginius taisyklės.</text:span></text:p>
      <text:p text:style-name="P7847"><text:span text:style-name="T7848">2</text:span><text:span text:style-name="T7849">. Elektros<text:s/></text:span><text:span text:style-name="T7850">įrenginių, gaminančių, perduodančių, skirstančių ir vartojančių elektros energiją, avarijos ir sutrikimai tiriami Vyriausybės ar jos įgaliotos institucijos patvirtintuose Energetikos įrenginių avarijų ir sutrikimų tyrimo ir apskaitos nuostatuose nustatyta<text:s/></text:span><text:span text:style-name="T7851">tvarka.</text:span></text:p>
      <text:p text:style-name="P7852"><text:span text:style-name="T7853">3</text:span><text:span text:style-name="T7854">. Elektros energetikos objektų ir įrenginių valstybinę kontrolę atlieka Taryba Energetikos įstatymo nustatyta tvarka. Valstybinė energetikos kontrolė, be kita ko, apima energetikos įmonių ir energijos vartotojų elektros energetikos objektų,<text:s/></text:span><text:span text:style-name="T7855">vidaus tinklų ir įrenginių valstybinę kontrolę, taip pat elektros įrenginių patikimumo, efektyvumo ir saugos reikalavimų laikymosi kontrolę.</text:span><text:s/></text:p>
      <text:p text:style-name="P7856">Straipsnio dalies pakeitimai:</text:p>
      <text:p text:style-name="P7857"><text:span text:style-name="T7858">Nr.<text:s/></text:span><text:a xlink:href="https://www.e-tar.lt/portal/legalAct.html?documentId=96eebbe0399111e99595d005d42b863e" office:target-frame-name="_top" xlink:show="replace"><text:span text:style-name="T7859">XIII-1970</text:span></text:a><text:span text:style-name="T7860">, 2019-02-14, paskelbta TAR 2019-02-26, i. k. 2019-03168</text:span></text:p>
      <text:p text:style-name="Normal"/>
      <text:p text:style-name="P7861"><text:span text:style-name="T7862">4</text:span><text:span text:style-name="T7863">. Taryba kontroliuoja, kaip elektros energetikos sektoriuje laikomasi elektros energijos persiuntimo patikimumo ir paslaugų kokybės reikalavimų.</text:span><text:s/></text:p>
      <text:p text:style-name="P7864">Straipsnio dalies pakeitimai:</text:p>
      <text:p text:style-name="P7865"><text:span text:style-name="T7866">Nr.<text:s/></text:span><text:a xlink:href="https://www.e-tar.lt/portal/legalAct.html?documentId=96eebbe0399111e99595d005d42b863e" office:target-frame-name="_top" xlink:show="replace"><text:span text:style-name="T7867">XIII-1970</text:span></text:a><text:span text:style-name="T7868">, 2019-02-14, paskelbta TAR 2019-02-26, i. k. 2019-03168</text:span></text:p>
      <text:p text:style-name="Normal"/>
      <text:p text:style-name="P7869"><text:span text:style-name="T7870">DVYLIKTASIS</text:span><text:span text:style-name="T7871"><text:s/>SKIRSNIS</text:span></text:p>
      <text:p text:style-name="P7872"><text:span text:style-name="T7873">VIEŠIEJI INTERESAI ELEKTROS ENERGETIKOS SEKTORIU</text:span><text:span text:style-name="T7874">JE. ELEKTROS ENERGETIKOS OBJEKTŲ IR ĮRENGINIŲ PROJEKTAVIMAS IR ĮRENGIMAS<text:s/></text:span></text:p>
      <text:p text:style-name="P7875">Pakeistas skirsnio pavadinimas:</text:p>
      <text:p text:style-name="P7876"><text:span text:style-name="T7877">Nr.<text:s/></text:span><text:a xlink:href="https://www.e-tar.lt/portal/legalAct.html?documentId=77503a101ac711e79800e8266c1e5d1b" office:target-frame-name="_top" xlink:show="replace"><text:span text:style-name="T7878">XIII-262</text:span></text:a><text:span text:style-name="T7879">, 2017-03-30, paskelbta TAR<text:s/></text:span><text:span text:style-name="T7880">2017-04-07, i. k. 2017-05920</text:span></text:p>
      <text:p text:style-name="Normal"/>
      <text:p text:style-name="P7881"><text:span text:style-name="T7882">74</text:span><text:span text:style-name="T7883"><text:s/>straipsnis.<text:s/></text:span><text:span text:style-name="T7884">Viešuosius interesus atitinkančios paslaugos elektros energetikos sektoriuje</text:span></text:p>
      <text:p text:style-name="P7885"><text:span text:style-name="T7886">1</text:span><text:span text:style-name="T7887">.</text:span><text:span text:style-name="T7888"><text:s/>Vyriausybė, vadovaudamasi viešaisiais interesais elektros energetikos sektoriuje ir<text:s/></text:span><text:span text:style-name="T7889">užtikrindama konkurencingą viešuosius int</text:span><text:span text:style-name="T7890">eresus atitinkančias paslaugas teiksiančių asmenų atrankos procedūrą, vadovaudamasi Vyriausybės nustatyta atrankos procedūrų vykdymo tvarka,</text:span><text:span text:style-name="T7891"><text:s/>gali įpareigoti rinkos dalyvius teikti viešuosius interesus atitinkančias paslaugas elektros energetikos sektoriuje</text:span><text:span text:style-name="T7892">, nediskriminuodama šių rinkos dalyvių jų teisių ar įsipareigojimų požiūriu. Kitų įstatymų nuostatos, reglamentuojančios viešuosius interesus atitinkančias paslaugas elektros energetikos sektoriuje, gali būti taikomos tik tiek, kiek jos neprieštarauja šio<text:s/></text:span><text:span text:style-name="T7893">įstatymo nuostatoms.</text:span></text:p>
      <text:p text:style-name="P7894"><text:span text:style-name="T7895">2</text:span><text:span text:style-name="T7896">. Siekiant įgyvendinti valstybės energetikos, ekonominės ir aplinkos apsaugos politikos strateginius tikslus elektros energetikos sektoriuje ir užtikrinti visuomenės interesų įgyvendinimą, Vyriausybė gali įpareigoti rinkos dalyviu</text:span><text:span text:style-name="T7897">s teikti šias viešuosius interesus atitinkančias paslaugas elektros energetikos sektoriuje:</text:span></text:p>
      <text:p text:style-name="P7898"><text:span text:style-name="T7899">1</text:span><text:span text:style-name="T7900">) elektros energijos gamyba naudojant atsinaujinančius energijos išteklius ir šios elektros energijos, kurią gamina</text:span><text:span text:style-name="T7901"><text:s/></text:span><text:span text:style-name="T7902">rinkos dalyviai, kurių eksploatuojama elektri</text:span><text:span text:style-name="T7903">nė yra mažesnė kaip 500 kW, balansavimas vykdomi Vyriausybės ar jos įgaliotos institucijos nustatyta tvarka;</text:span><text:s/></text:p>
      <text:p text:style-name="P7904"><text:span text:style-name="T7905">TAR pastaba</text:span><text:span text:style-name="T7906">. 74 straipsnio 2 dalies 1 punkto<text:s/></text:span><text:span text:style-name="T7907">nuostatos netaikomos rinkos dalyviams, kurie iki įstatymo Nr. XIII-1891 įsigaliojimo Lietuvos Respubl</text:span><text:span text:style-name="T7908">ikos atsinaujinančių išteklių energetikos įstatymo nustatyta tvarka ir sąlygomis įgijo teisę pasinaudoti fiksuotu elektros energijos iš atsinaujinančių energijos išteklių tarifu. Šių rinkos dalyvių elektros energijos gamyba naudojant atsinaujinančius energ</text:span><text:span text:style-name="T7909">ijos išteklius, šios elektros energijos balansavimas ir jos centralizuota prekyba, vykdomi Vyriausybės ar jos įgaliotos institucijos nustatyta tvarka, laikomi viešuosius interesus atitinkančiomis paslaugomis.</text:span></text:p>
      <text:p text:style-name="P7910">Straipsnio punkto pakeitimai:</text:p>
      <text:p text:style-name="P7911"><text:span text:style-name="T7912">Nr.<text:s/></text:span><text:a xlink:href="https://www.e-tar.lt/portal/legalAct.html?documentId=622fa7d00aa611e9a5eaf2cd290f1944" office:target-frame-name="_top" xlink:show="replace"><text:span text:style-name="T7913">XIII-1891</text:span></text:a><text:span text:style-name="T7914">, 2018-12-20, paskelbta TAR 2018-12-28, i. k. 2018-21884</text:span></text:p>
      <text:p text:style-name="Normal"/>
      <text:p text:style-name="P7915"><text:span text:style-name="T7916">2</text:span><text:span text:style-name="T7917">)<text:s/></text:span><text:span text:style-name="T7918">elektros energijos gamyba<text:s/></text:span><text:span text:style-name="T7919">elektrinėse, kuriose elektros energija gaminama didelio<text:s/></text:span><text:span text:style-name="T7920">naudingumo kogeneracijos būdu, kaip tai apibrėžta šio įstatymo 2 straipsnio 3</text:span><text:span text:style-name="T7921">1<text:s/></text:span><text:span text:style-name="T7922">dalyje</text:span><text:span text:style-name="T7923">;<text:s/></text:span></text:p>
      <text:p text:style-name="P7924"><text:span text:style-name="T7925">TAR pastaba.</text:span><text:span text:style-name="T7926"><text:s/>74 straipsnio 2 dalies 2 punkto nuostatos taikomos tik po įstatymo Nr. XIII-604 įsigaliojimo dienos (2017-11-01) leidimą plėtoti elektros energijos gamybos</text:span><text:span text:style-name="T7927"><text:s/>pajėgumus gavusiems elektros energijos gamintojams ir Lietuvos Respublikos energetikos ministerijai atlikus konsultacijas su Europos Komisija dėl galimos valstybės pagalbos, kuri turi atitikti 2014 m. birželio 28 d. Europos Komisijos komunikate „2014–2020</text:span><text:span text:style-name="T7928"><text:s/>m. Valstybės pagalbos aplinkos apsaugai ir energetikai gairės“ (2014/C 200/01) numatytus reikalavimus.</text:span></text:p>
      <text:p text:style-name="P7929"><text:span text:style-name="T7930">3</text:span><text:span text:style-name="T7931">) elektros energijos gamyba nustatytose elektrinėse, kuriose elektros energijos gamyba būtina elektros energijos tiekimo saugumui užtikrinti;</text:span></text:p>
      <text:p text:style-name="P7932"><text:span text:style-name="T7933">4</text:span><text:span text:style-name="T7934">) elektros energetikos sistemos rezervų užtikrinimas nustatytose elektrinėse, kurių veikla būtina valstybės energetiniam saugumui užtikrinti;</text:span></text:p>
      <text:p text:style-name="P7935"><text:span text:style-name="T7936">5</text:span><text:span text:style-name="T7937">) elektros energijos gamybos pajėgumų, strategiškai svarbių elektros energetikos sistemos darbo saugumui ir p</text:span><text:span text:style-name="T7938">atikimumui ar valstybės energetinei nepriklausomybei užtikrinti, plėtra;</text:span></text:p>
      <text:p text:style-name="P7939"><text:span text:style-name="T7940">6</text:span><text:span text:style-name="T7941">) strateginių elektros energetikos sektoriaus projektų, susijusių su energetinio saugumo didinimu, įrengiant jungiamąsias linijas su kitų valstybių narių elektros energetikos sis</text:span><text:span text:style-name="T7942">temomis ir (ar) sujungiant Lietuvos Respublikos elektros energetikos sistemas su kitų valstybių narių elektros energetikos sistemomis, įgyvendinimas;</text:span></text:p>
      <text:p text:style-name="P7943"><text:span text:style-name="T7944">7</text:span><text:span text:style-name="T7945">) energetikos objektų darbo saugumo užtikrinimo, Ignalinos atominės elektrinės radioaktyviųjų atliekų</text:span><text:span text:style-name="T7946"><text:s/>tvarkymo ir joje panaudoto branduolinio kuro tvarkymo veikla;</text:span></text:p>
      <text:p text:style-name="P7947"><text:span text:style-name="T7948">8</text:span><text:span text:style-name="T7949">) elektros tinklų operatoriaus atliekamas elektros tinklų optimizavimas, plėtra ir (ar) rekonstravimas, užtikrinantys elektros gamybos naudojant atsinaujinančius energijos išteklius plėtrą</text:span><text:span text:style-name="T7950">.</text:span></text:p>
      <text:p text:style-name="P7951"><text:span text:style-name="T7952">3</text:span><text:span text:style-name="T7953">.<text:s/></text:span><text:span text:style-name="T7954">Tvirtindama viešuosius interesus atitinkančių paslaugų teikimo apimtis ateinantiems kalendoriniams metams ir nustatydama įpareigojimus teikti viešuosius interesus atitinkančias paslaugas, Vyriausybė vadovaujasi viešaisiais interesais elektros en</text:span><text:span text:style-name="T7955">ergetikos sektoriuje ir užtikrina konkurencingą viešuosius interesus atitinkančias paslaugas teiksiančių asmenų atrankos procedūrą. Energetikos ministerija ne rečiau kaip kartą per 5 metus turi atlikti viešuosius interesus atitinkančių paslaugų analizę, ku</text:span><text:span text:style-name="T7956">ri, be kita ko, apimtų kiekvienos viešuosius interesus atitinkančios paslaugos turinio, aplinkybių, kuriomis energetikos veikla priskiriama šioms paslaugoms, vertinimą, taip pat paslaugų, kurios yra būtinos viešiesiems poreikiams užtikrinti, galimų finansa</text:span><text:span text:style-name="T7957">vimo šaltinių vertinimą ir optimalios paslaugų apimties nustatymą, siekiant mažiausios finansinės naštos vartotojams.</text:span></text:p>
      <text:p text:style-name="P7958"><text:span text:style-name="T7959">4</text:span><text:span text:style-name="T7960">.</text:span><text:span text:style-name="T7961"><text:s/></text:span><text:span text:style-name="T7962">Viešuosius interesus atitinkančių paslaugų lėšos Vyriausybės nustatyta tvarka renkamos iš asmenų, kurie:</text:span></text:p>
      <text:p text:style-name="P7963"><text:span text:style-name="T7964">1</text:span><text:span text:style-name="T7965">) naudoja elektros ener</text:span><text:span text:style-name="T7966">giją ūkiniams poreikiams tenkinti ir kurių elektros energijos gamybos ir (ar) vartojimo įrenginiai prijungti prie elektros tinklų operatoriaus valdomų elektros tinklų;</text:span></text:p>
      <text:p text:style-name="P7967"><text:span text:style-name="T7968">2</text:span><text:span text:style-name="T7969">) naudoja savo pasigamintą elektros energiją savo ūkiniams poreikiams tenkinti ir k</text:span><text:span text:style-name="T7970">urių elektros energijos gamybos įrenginiai prijungti prie elektros tinklų operatoriaus valdomų elektros tinklų, – už visą savo ir asmenų, iš jų gaunančių elektros energiją tiesioginėmis linijomis, ūkiniams poreikiams tenkinti faktiškai suvartotą elektros e</text:span><text:span text:style-name="T7971">nergiją;</text:span></text:p>
      <text:p text:style-name="P7972"><text:span text:style-name="T7973">3</text:span><text:span text:style-name="T7974">) savo ūkiniams poreikiams tenkinti naudoja termofikaciniu režimu kombinuotojo elektros energijos ir šilumos gamybos ciklo elektrinėse pasigamintą elektros energiją ir kurių elektros energijos gamybos įrenginiai prijungti prie elektros tinklų</text:span><text:span text:style-name="T7975"><text:s/>operatoriaus valdomų elektros tinklų, – už jų termofikaciniu režimu kombinuotojo elektros energijos ir šilumos gamybos ciklo elektrinėse pasigamintą ir savo bei asmenų, iš jų gaunančių elektros energiją tiesioginėmis linijomis, ūkiniams poreikiams tenkint</text:span><text:span text:style-name="T7976">i faktiškai suvartotą elektros energiją.</text:span></text:p>
      <text:p text:style-name="P7977"><text:span text:style-name="T7978">5</text:span><text:span text:style-name="T7979">. Viešuosius interesus atitinkančių paslaugų lėšos nerenkamos už:</text:span></text:p>
      <text:p text:style-name="P7980"><text:span text:style-name="T7981">1</text:span><text:span text:style-name="T7982">) gamintojų naudojant atsinaujinančius energijos išteklius pasigamintą ir ūkinei veiklai vykdyti suvartotą elektros energijos kiekį;</text:span></text:p>
      <text:p text:style-name="P7983"><text:span text:style-name="T7984">2</text:span><text:span text:style-name="T7985">)</text:span><text:span text:style-name="T7986"><text:s/>elektros energiją, būtiną elektros energijos gamybos technologiniam procesui užtikrinti, </text:span><text:span text:style-name="T7987">taip pat už elektros energiją skirtą energijos kaupimo įrenginių, kurių įrengtoji elektrinė galia yra ne mažesnė nei 1 MW, įkrovimui, kada energijos kaupimo įrenginių</text:span><text:span text:style-name="T7988"><text:s/>įkrovimui patiektas elektros energijos kiekis, išskyrus technologinius nuostolius, vėliau yra grąžinamas į operatorių elektros tinklus, </text:span><text:span text:style-name="T7989">o termofikaciniu režimu kombinuotojo elektros energijos ir šilumos gamybos ciklo elektrinėse – už elektros energiją, bū</text:span><text:span text:style-name="T7990">tiną bendram elektros energijos ir šilumos gamybos technologiniam procesui užtikrinti;</text:span><text:s/></text:p>
      <text:p text:style-name="P7991">Straipsnio punkto pakeitimai:</text:p>
      <text:p text:style-name="P7992"><text:span text:style-name="T7993">Nr.<text:s/></text:span><text:a xlink:href="https://www.e-tar.lt/portal/legalAct.html?documentId=622fa7d00aa611e9a5eaf2cd290f1944" office:target-frame-name="_top" xlink:show="replace"><text:span text:style-name="T7994">XIII-1891</text:span></text:a><text:span text:style-name="T7995">, 2018-12-20, paskelbta TAR</text:span><text:span text:style-name="T7996"><text:s/>2018-12-28, i. k. 2018-21884</text:span></text:p>
      <text:p text:style-name="Normal"/>
      <text:p text:style-name="P7997"><text:span text:style-name="T7998">3</text:span><text:span text:style-name="T7999">) elektros energiją, būtiną elektros energijos perdavimo ir skirstymo veiklos technologiniam procesui užtikrinti. Šios energijos metinis kiekis negali būti didesnis už tiems kalendoriniams metams Tarybos konkrečiam<text:s/></text:span><text:span text:style-name="T8000">skirstomųjų tinklų operatoriui apskaičiuojant elektros energijos skirstymo paslaugos kainų viršutines ribas naudotą procentinį dydį (normatyvinį arba faktinį, jeigu pastarasis mažesnis);</text:span><text:s/></text:p>
      <text:p text:style-name="P8001">Straipsnio punkto pakeitimai:</text:p>
      <text:p text:style-name="P8002"><text:span text:style-name="T8003">Nr.<text:s/></text:span><text:a xlink:href="https://www.e-tar.lt/portal/legalAct.html?documentId=96eebbe0399111e99595d005d42b863e" office:target-frame-name="_top" xlink:show="replace"><text:span text:style-name="T8004">XIII-1970</text:span></text:a><text:span text:style-name="T8005">, 2019-02-14, paskelbta TAR 2019-02-26, i. k. 2019-03168</text:span></text:p>
      <text:p text:style-name="Normal"/>
      <text:p text:style-name="P8006"><text:span text:style-name="T8007">4</text:span><text:span text:style-name="T8008">) elektros energijos kiekį, kuris elektros energiją gaminančio vartotojo buvo patiektas į elektros tinklus ir po to<text:s/></text:span><text:span text:style-name="T8009">suvartotas savo reikmėms ir ūkio poreikiams;</text:span></text:p>
      <text:p text:style-name="P8010"><text:span text:style-name="T8011">5</text:span><text:span text:style-name="T8012">) elektros energijos kiekį, kuris buvo pagamintas atsinaujinančių išteklių bendrijai priklausančiuose gamybos įrenginiuose, patiektas į elektros tinklus ir suvartotas atsinaujinančių išteklių energijos bend</text:span><text:span text:style-name="T8013">rijos ir (ar) jos dalyvių reikmėms ir ūkio poreikiams.</text:span><text:s/></text:p>
      <text:p text:style-name="P8014">Papildyta straipsnio punktu:</text:p>
      <text:p text:style-name="P8015"><text:span text:style-name="T8016">Nr.<text:s/></text:span><text:a xlink:href="https://www.e-tar.lt/portal/legalAct.html?documentId=77b288d08f5611ea9515f752ff221ec9" office:target-frame-name="_top" xlink:show="replace"><text:span text:style-name="T8017">XIII-2868</text:span></text:a><text:span text:style-name="T8018">, 2020-04-28, paskelbta TAR 2020-05-06, i. k. 2020-09587</text:span></text:p>
      <text:p text:style-name="Normal"/>
      <text:p text:style-name="P8019"><text:span text:style-name="T8020">6</text:span><text:span text:style-name="T8021">. Viešuosius interesus atitinkančių paslaugų lėšos gali būti naudojamos tik šio straipsnio 2 dalyje nustatytoms viešuosius interesus atitinkančioms paslaugoms finansuoti ir viešuosius interesus atitinkančių paslaugų lėšų administravimo sąnaudoms paden</text:span><text:span text:style-name="T8022">gti.</text:span></text:p>
      <text:p text:style-name="P8023"><text:span text:style-name="T8024">7</text:span><text:span text:style-name="T8025">. Rinkos dalyviai viešuosius interesus atitinkančių paslaugų teikimo sąnaudų apskaitą tvarko atskirai nuo visų kitų jų vykdomų veiklų sąnaudų apskaitos, vadovaudamiesi Tarybos patvirtintomis apskaitos atskyrimo taisyklėmis.</text:span><text:s/></text:p>
      <text:p text:style-name="P8026">Straipsnio dalies pakeitimai:</text:p>
      <text:p text:style-name="P8027"><text:span text:style-name="T8028">Nr.<text:s/></text:span><text:a xlink:href="https://www.e-tar.lt/portal/legalAct.html?documentId=96eebbe0399111e99595d005d42b863e" office:target-frame-name="_top" xlink:show="replace"><text:span text:style-name="T8029">XIII-1970</text:span></text:a><text:span text:style-name="T8030">, 2019-02-14, paskelbta TAR 2019-02-26, i. k. 2019-03168</text:span></text:p>
      <text:p text:style-name="Normal"/>
      <text:p text:style-name="P8031"><text:span text:style-name="T8032">8</text:span><text:span text:style-name="T8033">. Viešuosius interesus atitinkančių paslaugų lėšų administratoriumi skiri</text:span><text:span text:style-name="T8034">ama valstybės tiesiogiai ar netiesiogiai, per kitus asmenis, kontroliuojama energetikos įmonė, atitinkanti šiuos reikalavimus:</text:span></text:p>
      <text:p text:style-name="P8035"><text:span text:style-name="T8036">1</text:span><text:span text:style-name="T8037">) įmonė privalo</text:span><text:span text:style-name="T8038"><text:s/></text:span><text:span text:style-name="T8039">nuosavybės teise ar kitais teisėtais pagrindais valdyti technines priemones ir programinę įrangą, kurių reikia</text:span><text:span text:style-name="T8040"><text:s/>lėšoms administruoti;</text:span></text:p>
      <text:p text:style-name="P8041"><text:span text:style-name="T8042">2</text:span><text:span text:style-name="T8043">) įmonė privalo nuosavybės teise ar kitais teisėtais pagrindais valdyti ryšio priemones, kurių reikia pranešimams iš elektros energijos rinkos dalyvių, dalyvaujančių viešuosius interesus atitinkančių paslaugų teisiniuose santyki</text:span><text:span text:style-name="T8044">uose, gauti ir jiems siųsti;</text:span></text:p>
      <text:p text:style-name="P8045"><text:span text:style-name="T8046">3</text:span><text:span text:style-name="T8047">) įmonė privalo turėti pakankamą finansinį pajėgumą, būtiną ne mažiau kaip dviejų kalendorinių mėnesių laikotarpio lėšų surinkimo ir išmokėjimo galimiems neatitikimams padengti, įvertinamą pagal jos dvejų paskutinių ataska</text:span><text:span text:style-name="T8048">itinių metų finansinių ataskaitų (balanso, pelno (nuostolių), pinigų srautų, nuosavo kapitalo pokyčių ataskaitos, aiškinamojo rašto ir audito išvados, jeigu auditas buvo atliktas) duomenis, kai įmonė vykdė ūkinę komercinę veiklą, arba planuojamos veiklos p</text:span><text:span text:style-name="T8049">rognozuojamus finansinius duomenis, kai įmonė nevykdė ūkinės komercinės veiklos;</text:span></text:p>
      <text:p text:style-name="P8050"><text:span text:style-name="T8051">4</text:span><text:span text:style-name="T8052">) įmonė privalo turėti darbuotojų lėšų administravimo veiklai vykdyti ir ataskaitoms rengti, atskirai vykdomos veiklos apskaitai tvarkyti, elektros energijos rinkos dalyv</text:span><text:span text:style-name="T8053">iams, dalyvaujantiems viešuosius interesus atitinkančių paslaugų teisiniuose santykiuose, informuoti ir konsultuoti, skundams dėl vykdomos veiklos sąlygų nagrinėti;</text:span></text:p>
      <text:p text:style-name="P8054"><text:span text:style-name="T8055">5</text:span><text:span text:style-name="T8056">) įmonė negali būti viešuosius interesus atitinkančias paslaugas teikiančiu asmeniu;</text:span></text:p>
      <text:p text:style-name="P8057"><text:span text:style-name="T8058">6</text:span><text:span text:style-name="T8059">) įmonė, kurią valstybė kontroliuoja netiesiogiai, per kitus asmenis, privalo atitikti valdymo diferencijavimo principus – viena energetikos įmonė ar kelios tame pačiame energetikos sektoriuje veikiančios įmonės negali turėti daugiau kaip 3/4 balsų, su</text:span><text:span text:style-name="T8060">teikiančių teisę priimti sprendimus dėl administratoriaus valdymo ir veiklos teisės aktų nustatyta tvarka;</text:span></text:p>
      <text:p text:style-name="P8061"><text:span text:style-name="T8062">7</text:span><text:span text:style-name="T8063">) įmonės vadovas turi būti nepriekaištingos reputacijos ir turėti pakankamą patirtį, kad būtų užtikrintas patikimas ir skaidrus lėšų administrav</text:span><text:span text:style-name="T8064">imas. Įmonės vadovas negali būti laikomas nepriekaištingos reputacijos, jeigu jis neatitinka Lietuvos Respublikos finansinių priemonių rinkų įstatyme nustatytų nepriekaištingos reputacijos kriterijų.</text:span></text:p>
      <text:p text:style-name="P8065"><text:span text:style-name="T8066">9</text:span><text:span text:style-name="T8067">. Viešuosius interesus atitinkančių paslaugų lėšų</text:span><text:span text:style-name="T8068"><text:s/>administratorius privalo užtikrinti viešuosius interesus atitinkančių paslaugų lėšų administravimą mažiausiomis sąnaudomis ir skaidriai. Esant numatytiems aplinkybių, kurios daro įtaką asmens atitikties viešuosius interesus atitinkančių paslaugų lėšų admi</text:span><text:span text:style-name="T8069">nistratoriui keliamiems reikalavimams, pasikeitimams ar jiems įvykus, kai to iš anksto nebuvo galima numatyti, viešuosius interesus atitinkančių paslaugų lėšų administratorius privalo nedelsdamas, ne vėliau kaip 5 darbo dienas, apie šiuos pasikeitimus rašt</text:span><text:span text:style-name="T8070">u pranešti Energetikos ministerijai.</text:span><text:span text:style-name="T8071"><text:s/></text:span><text:span text:style-name="T8072">Nustačiusi, kad viešuosius interesus atitinkančių paslaugų lėšų administratorius neatitinka šio straipsnio 8 dalyje nustatytų reikalavimų ar nesilaiko šiame straipsnyje nustatytų jo veiklos sąlygų, Atsinaujinančių ištek</text:span><text:span text:style-name="T8073">lių energetikos įstatymo, Viešuosius interesus atitinkančių paslaugų teikimo tvarkos aprašo, Viešuosius interesus atitinkančių paslaugų lėšų administravimo tvarkos aprašo, Atsinaujinančių energijos išteklių naudojimo energijai gaminti skatinimo tvarkos apr</text:span><text:span text:style-name="T8074">ašo ir kitų viešuosius interesus atitinkančių paslaugų lėšų administratoriaus veiklą reglamentuojančių teisės aktų, Energetikos ministerija įspėja viešuosius interesus atitinkančių paslaugų lėšų administratorių apie galimą teisės vykdyti veiklą atėmimą ir<text:s/></text:span><text:span text:style-name="T8075">nustato ne ilgesnį kaip 2 mėnesių terminą veiklos trūkumams pašalinti. Viešuosius interesus atitinkančių paslaugų lėšų administratoriui per nustatytą terminą nepašalinus veiklos trūkumų, Energetikos ministerija organizuoja naujo administratoriaus atranką i</text:span><text:span text:style-name="T8076">r paskyrimą.</text:span><text:span text:style-name="T8077"><text:s/></text:span><text:span text:style-name="T8078">Ankstesnis viešuosius interesus atitinkančių paslaugų lėšų administratorius vykdo funkcijas tol, kol bus paskirtas naujas administratorius.<text:s/></text:span></text:p>
      <text:p text:style-name="P8079"><text:span text:style-name="T8080">10</text:span><text:span text:style-name="T8081">. Šio straipsnio 4 ir 5 dalyse nurodytų įrenginių ir jų pagamintos elektros energijos, asmenų sa</text:span><text:span text:style-name="T8082">vo ūkiniams poreikiams suvartotos ir asmenų, iš gamintojų gaunančių elektros energiją tiesioginėmis linijomis, ūkiniams poreikiams suvartotos elektros energijos kiekio kontrolę atlieka<text:s/></text:span><text:span text:style-name="T8083">Taryba.</text:span><text:s/></text:p>
      <text:p text:style-name="P8084">Straipsnio dalies pakeitimai:</text:p>
      <text:p text:style-name="P8085"><text:span text:style-name="T8086">Nr.<text:s/></text:span><text:a xlink:href="https://www.e-tar.lt/portal/legalAct.html?documentId=96eebbe0399111e99595d005d42b863e" office:target-frame-name="_top" xlink:show="replace"><text:span text:style-name="T8087">XIII-1970</text:span></text:a><text:span text:style-name="T8088">, 2019-02-14, paskelbta TAR 2019-02-26, i. k. 2019-03168</text:span></text:p>
      <text:p text:style-name="Normal"/>
      <text:p text:style-name="P8089"><text:span text:style-name="T8090">11</text:span><text:span text:style-name="T8091">. Šio straipsnio 2 dalies 4 punkte nustatyta viešuosius interesus atitinkanti paslauga yra skirta saugiam ir patikimam elektros energetikos sistemos veikimui,<text:s/></text:span><text:span text:style-name="T8092">Nacionaliniam saugumui užtikrinti svarbių objektų apsaugos įstatyme</text:span><text:span text:style-name="T8093"><text:s/></text:span><text:span text:style-name="T8094">įtvirtintos</text:span><text:span text:style-name="T8095"><text:s/></text:span><text:span text:style-name="T8096">nacionaliniam saugumui ir elektros energijai gaminti skirtos infrastruktūros funkcionavimui užtikrinti ir galimiems elektros energijos pasiūlos didmeninėje elektros energijos rinkoje trūkumams pašalinti.<text:s/></text:span></text:p>
      <text:p text:style-name="P8097">Papildyta straipsnio dalimi:</text:p>
      <text:p text:style-name="P8098"><text:span text:style-name="T8099">Nr.<text:s/></text:span><text:a xlink:href="https://www.e-tar.lt/portal/legalAct.html?documentId=71e6498084d811e8ae2bfd1913d66d57" office:target-frame-name="_top" xlink:show="replace"><text:span text:style-name="T8100">XIII-1456</text:span></text:a><text:span text:style-name="T8101">, 2018-06-30, paskelbta TAR 2018-07-11, i. k. 2018-11769</text:span></text:p>
      <text:p text:style-name="Normal"/>
      <text:p text:style-name="P8102"><text:span text:style-name="T8103">12</text:span><text:span text:style-name="T8104">.<text:s/></text:span><text:span text:style-name="T8105">Asmuo ar asmenys, kurie yra įpareigoti teikti šio straipsnio 2 dalies 4 punkte nustatytą viešuosius i</text:span><text:span text:style-name="T8106">nteresus atitinkančią paslaugą, šiai paslaugai teikti Vyriausybės nustatyto dydžio elektros energijos gamybos pajėgumus ar dalį jų gali naudoti tik elektros energetikos sistemos adekvatumui užtikrinti ir<text:s/></text:span><text:span text:style-name="T8107">e</text:span><text:span text:style-name="T8108">lektros energijos biržos ir (ar) perdavimo sistemos</text:span><text:span text:style-name="T8109"><text:s/>operatoriui pateikus informaciją apie elektros energijos pasiūlos didmeninėje elektros energijos rinkoje trūkumą privalo užtikrinti Vyriausybės</text:span><text:span text:style-name="T8110"><text:s/></text:span><text:span text:style-name="T8111">nustatyto dydžio</text:span><text:span text:style-name="T8112"><text:s/></text:span><text:span text:style-name="T8113">elektros energijos gamybos pajėgumų prieinamumą elektros energijos pasiūlos trūkumui padengti.</text:span><text:span text:style-name="T8114"><text:s/>S</text:span><text:span text:style-name="T8115">usidarius elektros energijos gamybos pajėgumų trūkumui elektros energijos rinkoje ir (ar) esant nepakankamam jungiamųjų linijų pralaidumui, kada negali būti patenkinamas visas elektros energijos vartojimo poreikis ir nėra kitų patikimų šaltinių užtikrint</text:span><text:span text:style-name="T8116">i sistemos gamybos ir vartojimo balansą, perdavimo sistemos operatorius kreipiasi į<text:s/></text:span><text:span text:style-name="T8117">asmenį ar asmenis, kurie yra įpareigoti teikti šio straipsnio 2 dalies 4 punkte nustatytą viešuosius interesus atitinkančią paslaugą, kad jie, įvertinę visas elektros energ</text:span><text:span text:style-name="T8118">ijos gamybos sąnaudas, išskyrus pelno normą (maržą), privalo pateikti ne mažesnės, negu apibrėžta įrenginio technologinėse charakteristikose, minimalios gamybos apimties pasiūlymus dėl elektros energijos pardavimo kitos paros prekybos elektros energijos bi</text:span><text:span text:style-name="T8119">ržoje.<text:s/></text:span><text:span text:style-name="T8120">Be to, asmuo ar asmenys, kurie yra įpareigoti teikti šio straipsnio 2 dalies 4 punkte nustatytą viešuosius interesus atitinkančią paslaugą, gali teikti pasiūlymus ir dėl reguliavimo elektros energijos pardavimo.</text:span><text:s/></text:p>
      <text:p text:style-name="P8121">Papildyta straipsnio dalimi:</text:p>
      <text:p text:style-name="P8122"><text:span text:style-name="T8123">Nr.<text:s/></text:span><text:a xlink:href="https://www.e-tar.lt/portal/legalAct.html?documentId=71e6498084d811e8ae2bfd1913d66d57" office:target-frame-name="_top" xlink:show="replace"><text:span text:style-name="T8124">XIII-1456</text:span></text:a><text:span text:style-name="T8125">, 2018-06-30, paskelbta TAR 2018-07-11, i. k. 2018-11769</text:span></text:p>
      <text:p text:style-name="Normal"/>
      <text:p text:style-name="P8126">Straipsnio pakeitimai:</text:p>
      <text:p text:style-name="P8127"><text:span text:style-name="T8128">Nr.<text:s/></text:span><text:a xlink:href="https://www.e-tar.lt/portal/legalAct.html?documentId=900a04d06ab511e7827cd63159af616c" office:target-frame-name="_top" xlink:show="replace"><text:span text:style-name="T8129">XIII-604</text:span></text:a><text:span text:style-name="T8130">, 2017-07-04, paskelbta TAR 2017-07-17, i. k. 2017-12305</text:span></text:p>
      <text:p text:style-name="Normal"/>
      <text:p text:style-name="P8131"><text:span text:style-name="T8132">74</text:span><text:span text:style-name="T8133">1</text:span><text:span text:style-name="T8134"><text:s/>straipsnis.<text:s/></text:span><text:span text:style-name="T8135">Viešuosius interesus atitinkančių paslaugų kaina</text:span></text:p>
      <text:p text:style-name="P8136"><text:span text:style-name="T8137">1</text:span><text:span text:style-name="T8138">. Taryba, atsižvelgdama į šio straipsnio nuostatas, nustato viešuosius interesus<text:s/></text:span><text:span text:style-name="T8139">atitinkančių paslaugų kainą ir ją sudarančių atskirų sudedamųjų dalių kainas pagal šio įstatymo 74 straipsnio 2 dalyje nustatytą viešuosius interesus atitinkančių paslaugų sąrašą.</text:span><text:s/></text:p>
      <text:p text:style-name="P8140">Straipsnio dalies pakeitimai:</text:p>
      <text:p text:style-name="P8141"><text:span text:style-name="T8142">Nr.<text:s/></text:span><text:a xlink:href="https://www.e-tar.lt/portal/legalAct.html?documentId=96eebbe0399111e99595d005d42b863e" office:target-frame-name="_top" xlink:show="replace"><text:span text:style-name="T8143">XIII-1970</text:span></text:a><text:span text:style-name="T8144">, 2019-02-14, paskelbta TAR 2019-02-26, i. k. 2019-03168</text:span></text:p>
      <text:p text:style-name="Normal"/>
      <text:p text:style-name="P8145"><text:span text:style-name="T8146">2</text:span><text:span text:style-name="T8147">.<text:s/></text:span><text:span text:style-name="T8148">Vartotojai, atitinkantys šio straipsnio 3 dalyje nustatytus reikalavimus,<text:s/></text:span><text:span text:style-name="T8149">iki kiekvienų metų liepos 1 dienos</text:span><text:span text:style-name="T8150"><text:s/>už vartotojo suvartotą elektros energijos kiekį, viršijantį 1 GWh per praėjusius kalendorinius metus, turi teisę Vyriausybės nustatyta tvarka už praėjusius kalendorinius metus susigrąžinti 85 procentus sumokėtos Tarybos nustatytos viešuosius interesus ati</text:span><text:span text:style-name="T8151">tinkančių paslaugų kainos dalies, susijusios su elektros energijos gamyba naudojant atsinaujinančius energijos išteklius.</text:span><text:s/></text:p>
      <text:p text:style-name="P8152">Straipsnio dalies pakeitimai:</text:p>
      <text:p text:style-name="P8153"><text:span text:style-name="T8154">Nr.<text:s/></text:span><text:a xlink:href="https://www.e-tar.lt/portal/legalAct.html?documentId=96eebbe0399111e99595d005d42b863e" office:target-frame-name="_top" xlink:show="replace"><text:span text:style-name="T8155">X</text:span><text:span text:style-name="T8156">III-1970</text:span></text:a><text:span text:style-name="T8157">, 2019-02-14, paskelbta TAR 2019-02-26, i. k. 2019-03168</text:span></text:p>
      <text:p text:style-name="Normal"/>
      <text:p text:style-name="P8158"><text:span text:style-name="T8159">3</text:span><text:span text:style-name="T8160">. Šio straipsnio 2 dalyje nustatyta viešuosius interesus atitinkančių paslaugų kainos dalies susigrąžinimo tvarka,</text:span><text:span text:style-name="T8161"><text:s/>viešuosius interesus atitinkančių paslaugų kainos dalies administravim</text:span><text:span text:style-name="T8162">o ir elektros energijos naudojimo intensyvumo bendrojoje pridėtinėje vertėje apskaičiavimo</text:span><text:span text:style-name="T8163"><text:s/>tvarka</text:span><text:span text:style-name="T8164"><text:s/>taikoma vartotojams, kurie atitinka šiuos reikalavimus:</text:span></text:p>
      <text:p text:style-name="P8165"><text:span text:style-name="T8166">1</text:span><text:span text:style-name="T8167">)<text:s/></text:span><text:span text:style-name="T8168">pagrindinę veiklą vykdo Vyriausybės patvirtintuose elektros energiją intensyviai naudojančiuose s</text:span><text:span text:style-name="T8169">ektoriuose, kaip jie apibrėžti 2014 m. birželio 28 d. Europos Komisijos komunikato „2014–2020 m. Valstybės pagalbos aplinkos apsaugai ir energetikai gairės“ (2014/C 200/01) 3 priede. Vyriausybė nustato kitus sektorius, kaip jie apibrėžti 2014 m. birželio 2</text:span><text:span text:style-name="T8170">8 d. Europos Komisijos komunikato „2014–2020 m. Valstybės pagalbos aplinkos apsaugai ir energetikai gairės“ (2014/C 200/01) 5 priede, kuriuose pagrindinę veiklą vykdantiems vartotojams taikoma šio straipsnio 2 dalyje nustatyta tvarka, jeigu jų elektros ene</text:span><text:span text:style-name="T8171">rgijos naudojimo intensyvumas yra ne mažesnis kaip 20 procentų bendrosios pridėtinės vertės;</text:span></text:p>
      <text:p text:style-name="P8172"><text:span text:style-name="T8173">2</text:span><text:span text:style-name="T8174">)<text:s/></text:span><text:span text:style-name="T8175">per kalendorinius metus suvartoja ne mažiau kaip 1 GWh elektros energijos;</text:span></text:p>
      <text:p text:style-name="P8176"><text:span text:style-name="T8177">3</text:span><text:span text:style-name="T8178">)<text:s/></text:span><text:span text:style-name="T8179">neturi pradelstų mokėjimų viešuosius interesus atitinkančių paslaugų lėšų<text:s/></text:span><text:span text:style-name="T8180">administratoriui už viešuosius interesus atitinkančias paslaugas;</text:span></text:p>
      <text:p text:style-name="P8181"><text:span text:style-name="T8182">4</text:span><text:span text:style-name="T8183">)<text:s/></text:span><text:span text:style-name="T8184">Lietuvos Respublikos energijos vartojimo efektyvumo didinimo įstatymo nustatyta tvarka pateikia energijos vartojimo audito ataskaitą ir sudaro šio straipsnio 5 dalyje nurodytą sutartį</text:span><text:span text:style-name="T8185"><text:s/>su Energetikos ministerijos įgaliota institucija ar įstaiga, kuria įsipareigoja<text:s/></text:span><text:span text:style-name="T8186">pateikti energijos vartojimo audito ataskaitą ne rečiau kaip kas 4 metai po anksčiau atlikto energijos vartojimo audito, ir numato šio straipsnio 5 dalyje nurodytų energijos<text:s/></text:span><text:span text:style-name="T8187">vartojimo efektyvumo didinimo priemonių diegimo tvarką;</text:span></text:p>
      <text:p text:style-name="P8188"><text:span text:style-name="T8189">5</text:span><text:span text:style-name="T8190">)<text:s/></text:span><text:span text:style-name="T8191">yra įsidiegę energijos vartojimo audito ataskaitoje nurodytas geriausias esamas energijos vartojimo efektyvumo didinimo priemones arba jas</text:span><text:span text:style-name="T8192"><text:s/>diegia šio straipsnio<text:s/></text:span><text:span text:style-name="T8193">5 dalyje nustatyta tvarka;</text:span></text:p>
      <text:p text:style-name="P8194"><text:span text:style-name="T8195">6</text:span><text:span text:style-name="T8196">)<text:s/></text:span><text:span text:style-name="T8197">nėra priskiriami sunkumų patiriančios įmonės kategorijai, kaip tai apibrėžta 2004 m. spalio 1 d. Europos Komisijos komunikate „Bendrijos gairės dėl valstybės pagalbos sunkumus patiriančioms įmonėms sanuoti ir restruktūrizuoti“ (2004/C 244/02);</text:span></text:p>
      <text:p text:style-name="P8198"><text:span text:style-name="T8199">7</text:span><text:span text:style-name="T8200">)<text:s/></text:span><text:span text:style-name="T8201">jie</text:span><text:span text:style-name="T8202">ms nėra išduotas vykdomasis raštas sumoms išieškoti pagal Europos Komisijos sprendimą, kuriame valstybės pagalba skelbiama neteisėta ir nesuderinama su vidaus rinka. Viešuosius interesus atitinkančių paslaugų kainos dalies susigrąžinimo tvarka negali būti<text:s/></text:span><text:span text:style-name="T8203">taikoma tol, kol nebus sugrąžinta neteisėta ir nesuderinama su vidaus rinka gauta valstybės pagalba.</text:span></text:p>
      <text:p text:style-name="P8204"><text:span text:style-name="T8205">4</text:span><text:span text:style-name="T8206">.<text:s/></text:span><text:span text:style-name="T8207">Vartotojų atitikties šio straipsnio 3 dalyje nustatytiems reikalavimams vertinimą atlieka Energetikos ministerijos įgaliota institucija ar įstaiga</text:span><text:span text:style-name="T8208"><text:s/>Vyriausybės nustatyta tvarka.</text:span></text:p>
      <text:p text:style-name="P8209"><text:span text:style-name="T8210">5</text:span><text:span text:style-name="T8211">. Šio straipsnio 3 dalyje nustatytus reikalavimus atitinkantys vartotojai, kurie nėra įsidiegę energijos vartojimo audito ataskaitoje nurodytų geriausių esamų energijos vartojimo efektyvumo didinimo priemonių ir kuriems<text:s/></text:span><text:span text:style-name="T8212">atliktose energijos vartojimo audito ataskaitose nustatytos rekomendacijos dėl energijos vartojimo efektyvumo didinimo priemonių, gali pasinaudoti šio straipsnio 2 dalyje nustatyta teise, jeigu su Energetikos ministerijos įgaliota institucija ar įstaiga su</text:span><text:span text:style-name="T8213">daro sutartį, kuria įsipareigoja geriausioms esamoms energijos vartojimo efektyvumo didinimo priemonėms įsidiegti per 4 metų laikotarpį nuo sutarties sudarymo skirti ne mažiau kaip 75 procentus šio straipsnio 2 dalies pagrindu galimos susigrąžintos sumos i</text:span><text:span text:style-name="T8214">r ne mažiau kaip pusę jos investuoti per laikotarpio pirmuosius 2 metus.<text:s/></text:span></text:p>
      <text:p text:style-name="P8215"><text:span text:style-name="T8216">6</text:span><text:span text:style-name="T8217">. Vartotojai, neatitinkantys nors vieno iš šio straipsnio 3 dalyje numatytų reikalavimų, ir (ar) vartotojai, kurie šio straipsnio 5 dalyje nustatyta tvarka neįsidiegia geriausių</text:span><text:span text:style-name="T8218"><text:s/>esamų energijos vartojimo efektyvumo didinimo priemonių, moka visą pagal šio straipsnio 1 dalį Tarybos nustatytą viešuosius interesus atitinkančių paslaugų kainą.<text:s/></text:span><text:span text:style-name="T8219">Vartotojai</text:span><text:span text:style-name="T8220"><text:s/></text:span><text:span text:style-name="T8221">privalo Energetikos ministerijos įgaliotai institucijai ar įstaigai per 60 kalend</text:span><text:span text:style-name="T8222">orinių dienų nuo jos pareikalavimo grąžinti šio straipsnio 5 dalyje nustatyta tvarka geriausioms esamoms energijos vartojimo efektyvumo didinimo priemonėms diegti skirtą, bet nepanaudotą viešuosius interesus atitinkančių paslaugų lėšų dalį.</text:span><text:s/></text:p>
      <text:p text:style-name="P8223">Straipsnio dalies pakeitimai:</text:p>
      <text:p text:style-name="P8224"><text:span text:style-name="T8225">Nr.<text:s/></text:span><text:a xlink:href="https://www.e-tar.lt/portal/legalAct.html?documentId=96eebbe0399111e99595d005d42b863e" office:target-frame-name="_top" xlink:show="replace"><text:span text:style-name="T8226">XIII-1970</text:span></text:a><text:span text:style-name="T8227">, 2019-02-14, paskelbta TAR 2019-02-26, i. k. 2019-03168</text:span></text:p>
      <text:p text:style-name="Normal"/>
      <text:p text:style-name="P8228"><text:span text:style-name="T8229">7</text:span><text:span text:style-name="T8230">. Elektros energiją intensyviai naudojančių sektorių sąrašą,<text:s/></text:span><text:span text:style-name="T8231">sektorių, kuriuose veikiantiems vartotojams taip pat taikoma šio straipsnio 2 dalyje nustatyta tvarka, sąrašą, pagal šį straipsnį nustatytos viešuosius interesus atitinkančių paslaugų kainos dalies administravimo, susigrąžinimo ir elektros energijos naudoj</text:span><text:span text:style-name="T8232">imo intensyvumo bendrojoje pridėtinėje vertėje apskaičiavimo, kuriuos atlieka Energetikos ministerijos įgaliota institucija ar įstaiga, tvarką nustato Vyriausybė.</text:span><text:s/></text:p>
      <text:p text:style-name="P8233"><text:span text:style-name="T8234">TAR pastaba.</text:span><text:span text:style-name="T8235"><text:s/></text:span><text:span text:style-name="T8236">74</text:span><text:span text:style-name="T8237">1</text:span><text:span text:style-name="T8238"><text:s/>straipsnio nuostatos taikomos gavus Europos Komisijos pritarimą pagal Sutar</text:span><text:span text:style-name="T8239">ties dėl Europos Sąjungos veikimo 108 straipsnio 3 dalies nuostatas, bet ne anksčiau kaip 2019 m. sausio 1 d.</text:span></text:p>
      <text:p text:style-name="P8240">Papildyta straipsniu:</text:p>
      <text:p text:style-name="P8241"><text:span text:style-name="T8242">Nr.<text:s/></text:span><text:a xlink:href="https://www.e-tar.lt/portal/legalAct.html?documentId=71e6498084d811e8ae2bfd1913d66d57" office:target-frame-name="_top" xlink:show="replace"><text:span text:style-name="T8243">XIII-1456</text:span></text:a><text:span text:style-name="T8244">, 2018-06-3</text:span><text:span text:style-name="T8245">0, paskelbta TAR 2018-07-11, i. k. 2018-11769</text:span></text:p>
      <text:p text:style-name="Normal"/>
      <text:p text:style-name="P8246"><text:span text:style-name="T8247">75</text:span><text:span text:style-name="T8248"><text:s/>straipsnis.<text:s/></text:span><text:span text:style-name="T8249">Žemės naudojimas elektros energetikos objektams</text:span></text:p>
      <text:p text:style-name="P8250"><text:span text:style-name="T8251">1</text:span><text:span text:style-name="T8252">. Elektros energetikos objektai ir įrenginiai, išskyrus nurodytus šio straipsnio 2 dalyje, statomi Statybos įstatymo ir jo įgyvendinamųjų</text:span><text:span text:style-name="T8253"><text:s/>teisės aktų nustatyta tvarka. Šio straipsnio 2 dalyje nurodyti elektros energetikos objektai ir įrenginiai projektuojami, įrengiami</text:span><text:span text:style-name="T8254"><text:s/></text:span><text:span text:style-name="T8255">ir informacija apie įrengtus objektus ir įrenginius (techniniai ir buvimo vietos duomenys) skelbiama viešai</text:span><text:span text:style-name="T8256"><text:s/>Energetikos min</text:span><text:span text:style-name="T8257">isterijos nustatyta tvarka.</text:span><text:s/></text:p>
      <text:p text:style-name="P8258">Straipsnio dalies pakeitimai:</text:p>
      <text:p text:style-name="P8259"><text:span text:style-name="T8260">Nr.<text:s/></text:span><text:a xlink:href="https://www.e-tar.lt/portal/legalAct.html?documentId=77503a101ac711e79800e8266c1e5d1b" office:target-frame-name="_top" xlink:show="replace"><text:span text:style-name="T8261">XIII-262</text:span></text:a><text:span text:style-name="T8262">, 2017-03-30, paskelbta TAR 2017-04-07, i. k. 2017-05920</text:span></text:p>
      <text:p text:style-name="Normal"/>
      <text:p text:style-name="P8263"><text:span text:style-name="T8264">2</text:span><text:span text:style-name="T8265">.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266"><text:s/>įrengtus įrenginius, požeminių kabelių kanalus, linijas laikančias atramas ir kitus technologinius priklausinius,<text:s/></text:span><text:span text:style-name="T8267">taip pat vartotojo elektros įrenginiai,</text:span><text:span text:style-name="T8268"><text:s/>laikomi kilnojamaisiais daiktais, išskyrus<text:s/></text:span><text:span text:style-name="T8269">elektros energetikos objektus</text:span><text:span text:style-name="T8270">, kurie pagal Statybos įstaty</text:span><text:span text:style-name="T8271">mą laikytini pastatais.</text:span><text:s/></text:p>
      <text:p text:style-name="P8272">Straipsnio dalies pakeitimai:</text:p>
      <text:p text:style-name="P8273"><text:span text:style-name="T8274">Nr.<text:s/></text:span><text:a xlink:href="https://www.e-tar.lt/portal/legalAct.html?documentId=900a04d06ab511e7827cd63159af616c" office:target-frame-name="_top" xlink:show="replace"><text:span text:style-name="T8275">XIII-604</text:span></text:a><text:span text:style-name="T8276">, 2017-07-04, paskelbta TAR 2017-07-17, i. k. 2017-12305</text:span></text:p>
      <text:p text:style-name="P8277"><text:span text:style-name="T8278">Nr.<text:s/></text:span><text:a xlink:href="https://www.e-tar.lt/portal/legalAct.html?documentId=71e6498084d811e8ae2bfd1913d66d57" office:target-frame-name="_top" xlink:show="replace"><text:span text:style-name="T8279">XIII-1456</text:span></text:a><text:span text:style-name="T8280">, 2018-06-30, paskelbta TAR 2018-07-11, i. k. 2018-11769</text:span></text:p>
      <text:p text:style-name="Normal"/>
      <text:p text:style-name="P8281"><text:span text:style-name="T8282">3</text:span><text:span text:style-name="T8283">.<text:s/></text:span><text:span text:style-name="T8284">Elektros energetikos objektų ir įrenginių, esančių elektros energetikos objektus ir įr</text:span><text:span text:style-name="T8285">enginius valdančiai elektros energetikos įmonei nuosavybės teise ar kitais teisėtais pagrindais nepriklausančioje žemėje ar kituose nekilnojamuosiuose daiktuose, eksploatavimui, aptarnavimui, remontui, techninei priežiūrai, rekonstravimui, modernizavimui i</text:span><text:span text:style-name="T8286">r (ar) naudojimui užtikrinti šiuo įstatymu nustatomi žemės ir kitų nekilnojamųjų daiktų servitutai šių objektų ir įrenginių nustatytų (nustatomų) apsaugos zonų ribose. Tinklų operatoriai tiesti perdavimo, skirstomuosius tinklus ar įrengti kitus elektros įr</text:span><text:span text:style-name="T8287">enginius tinklų operatoriui nuosavybės teise ar kitais teisėtais pagrindais nepriklausančioje žemėje ar kituose nekilnojamuosiuose daiktuose turi teisę tik įstatymų nustatyta tvarka su žemės ar kito nekilnojamojo turto savininku išsprendę žemės ar kito nek</text:span><text:span text:style-name="T8288">ilnojamojo turto naudojimo klausimą. Tinklų operatoriai, sudarę sutartis su žemės ar kito nekilnojamojo turto savininkais dėl žemės ar kito nekilnojamojo turto servitutų nustatymo elektros tinklams įrengti ir (ar) elektros tinklų apsaugos zonoms nustatyti<text:s/></text:span><text:span text:style-name="T8289">(kai įstatymuose nurodyta, kad privaloma gauti žemės savininko, valstybinės ar savivaldybės žemės patikėtinio rašytinį sutikimą dėl šių zonų nustatymo) tinklų operatoriams nuosavybės teise ar kitais teisėtais pagrindais nepriklausančioje žemėje ar kituose<text:s/></text:span><text:span text:style-name="T8290">nekilnojamuosiuose daiktuose, žemės ar kitų nekilnojamųjų daiktų savininkams išmoka vienkartines kompensacijas nuostoliams dėl servituto nustatymo ar nuostoliams, patiriamiems dėl specialiųjų žemės naudojimo sąlygų taikymo šioje dalyje nurodytų elektros ti</text:span><text:span text:style-name="T8291">nklų apsaugos zonose, atlyginti.<text:s/></text:span><text:span text:style-name="T8292">Šių nuostolių dydžiai apskaičiuojami</text:span><text:span text:style-name="T8293"><text:s/>pagal<text:s/></text:span><text:span text:style-name="T8294">atitinkamas</text:span><text:span text:style-name="T8295"><text:s/>Vyriausybės<text:s/></text:span><text:span text:style-name="T8296">patvirtintas metodikas. Kai toje pačioje teritorijoje (jos dalyje) atsiranda nuostoliai dėl tų pačių ar skirtingų apribojimų taikymo arba kai nuostoliai dėl</text:span><text:span text:style-name="T8297"><text:s/>anksčiau šiai teritorijai (jos daliai) nustatytų apribojimų taikymo buvo atlyginti, kompensacija atitinkamai mažinama sutampančių arba atlygintų nuostolių dalimi.<text:s/></text:span><text:span text:style-name="T8298">Žemės ar kitų nekilnojamųjų daiktų savininkams atlyginama sunaikintų sodinių, pasėlių, iškir</text:span><text:span text:style-name="T8299">sto miško rinkos vertė bei nuostoliai, atsiradę dėl galimybės naudoti žemės sklypą, jo dalį ar kitą nekilnojamąjį turtą pagal pagrindinę žemės ar kito nekilnojamojo turto naudojimo paskirtį praradimo</text:span><text:span text:style-name="T8300">.</text:span><text:s/></text:p>
      <text:p text:style-name="P8301">Straipsnio dalies pakeitimai:</text:p>
      <text:p text:style-name="P8302"><text:span text:style-name="T8303">Nr.<text:s/></text:span><text:a xlink:href="https://www.e-tar.lt/portal/legalAct.html?documentId=900a04d06ab511e7827cd63159af616c" office:target-frame-name="_top" xlink:show="replace"><text:span text:style-name="T8304">XIII-604</text:span></text:a><text:span text:style-name="T8305">, 2017-07-04, paskelbta TAR 2017-07-17, i. k. 2017-12305</text:span></text:p>
      <text:p text:style-name="P8306"><text:span text:style-name="T8307">Nr.<text:s/></text:span><text:a xlink:href="https://www.e-tar.lt/portal/legalAct.html?documentId=b92e9570935211e9ae2e9d61b1f977b3" office:target-frame-name="_top" xlink:show="replace"><text:span text:style-name="T8308">XIII-2173</text:span></text:a><text:span text:style-name="T8309">,<text:s/></text:span><text:span text:style-name="T8310">2019-06-06, paskelbta TAR 2019-06-20, i. k. 2019-09945</text:span></text:p>
      <text:p text:style-name="Normal"/>
      <text:p text:style-name="P8311"><text:span text:style-name="T8312">4</text:span><text:span text:style-name="T8313">. Tinklų operatoriai turi teisę nekliudomi prieiti, privažiuoti ar kitaip patekti prie jiems priklausančių ar jų eksploatuojamų elektros tinklų, esančių kito žemės ar kito nekilnojamojo daikto<text:s/></text:span><text:span text:style-name="T8314">savininko ar naudotojo teritorijoje, teisės aktų nustatyta tvarka atlikti jų remonto, techninės priežiūros, eksploatavimo, medžių ir krūmų kirtimo (dėl iškirstos medienos naudojimo sprendžia žemės savininkai), rekonstravimo ar modernizavimo darbus, taip pa</text:span><text:span text:style-name="T8315">t įrengti naujus elektros energetikos objektus, neišplečiant esamų apsaugos zonų ribų.</text:span><text:s/></text:p>
      <text:p text:style-name="P8316">Straipsnio dalies pakeitimai:</text:p>
      <text:p text:style-name="P8317"><text:span text:style-name="T8318">Nr.<text:s/></text:span><text:a xlink:href="https://www.e-tar.lt/portal/legalAct.html?documentId=900a04d06ab511e7827cd63159af616c" office:target-frame-name="_top" xlink:show="replace"><text:span text:style-name="T8319">XIII-604</text:span></text:a><text:span text:style-name="T8320">, 2017-07-04, paskelbta TAR<text:s/></text:span><text:span text:style-name="T8321">2017-07-17, i. k. 2017-12305</text:span></text:p>
      <text:p text:style-name="P8322"><text:span text:style-name="T8323">Nr.<text:s/></text:span><text:a xlink:href="https://www.e-tar.lt/portal/legalAct.html?documentId=b92e9570935211e9ae2e9d61b1f977b3" office:target-frame-name="_top" xlink:show="replace"><text:span text:style-name="T8324">XIII-2173</text:span></text:a><text:span text:style-name="T8325">, 2019-06-06, paskelbta TAR 2019-06-20, i. k. 2019-09945</text:span></text:p>
      <text:p text:style-name="Normal"/>
      <text:p text:style-name="P8326"><text:span text:style-name="T8327">5</text:span><text:span text:style-name="T8328">. Tinklų operatorių vykdomą veiklą elektros tinklų ap</text:span><text:span text:style-name="T8329">saugos zonose, jose esančių proskynų plotį,<text:s/></text:span><text:span text:style-name="T8330">mažiausius leistinus atstumus nuo elektros tinklų iki statinių, žemės ir vandens paviršiaus nustato energetikos ministro patvirtintos elektros tinklų apsaugos taisyklės ir elektros įrenginių įrengimo taisyklės.</text:span></text:p>
      <text:p text:style-name="P8331">Straipsnio dalies pakeitimai:</text:p>
      <text:p text:style-name="P8332"><text:span text:style-name="T8333">Nr.<text:s/></text:span><text:a xlink:href="https://www.e-tar.lt/portal/legalAct.html?documentId=b92e9570935211e9ae2e9d61b1f977b3" office:target-frame-name="_top" xlink:show="replace"><text:span text:style-name="T8334">XIII-2173</text:span></text:a><text:span text:style-name="T8335">, 2019-06-06, paskelbta TAR 2019-06-20, i. k. 2019-09945</text:span></text:p>
      <text:p text:style-name="Normal"/>
      <text:p text:style-name="P8336"><text:span text:style-name="T8337">6</text:span><text:span text:style-name="T8338">.<text:s/></text:span><text:span text:style-name="T8339">Neteko galios nuo 2017-11-01</text:span><text:span text:style-name="T8340">.</text:span></text:p>
      <text:p text:style-name="P8341">Straipsnio dalies pakeitimai:</text:p>
      <text:p text:style-name="P8342"><text:span text:style-name="T8343">Nr.<text:s/></text:span><text:a xlink:href="https://www.e-tar.lt/portal/legalAct.html?documentId=900a04d06ab511e7827cd63159af616c" office:target-frame-name="_top" xlink:show="replace"><text:span text:style-name="T8344">XIII-604</text:span></text:a><text:span text:style-name="T8345">, 2017-07-04, paskelbta TAR 2017-07-17, i. k. 2017-12305</text:span></text:p>
      <text:p text:style-name="Normal"/>
      <text:p text:style-name="P8346"><text:span text:style-name="T8347">7</text:span><text:span text:style-name="T8348">. Žala, kurią dėl naujų perdavimo ar skirstomųjų tinklų tiesimo ir kitų el</text:span><text:span text:style-name="T8349">ektros įrenginių įrengimo bei elektros energetikos asmenų veiklos aptarnaujant šiuos elektros tinklus ir įrenginius patiria žemės savininkas ar jos naudotojas, turi būti atlyginta įstatymų nustatyta tvarka.</text:span></text:p>
      <text:p text:style-name="P8350"><text:span text:style-name="T8351">8</text:span><text:span text:style-name="T8352">. Jeigu nustačius žemės servitutus naujiems<text:s/></text:span><text:span text:style-name="T8353">perdavimo ar skirstomiesiems tinklams tiesti ar kitiems elektros įrenginiams įrengti iš esmės apribojamas naudojimasis žemės sklypu ir šį apribojimą patvirtina Vyriausybės ar jos įgaliotos institucijos nustatyta tvarka sudaryta komisija, perdavimo sistemos</text:span><text:span text:style-name="T8354"><text:s/>operatorius ar skirstomųjų tinklų operatorius žemės sklypo savininko reikalavimu privalo įstatymų nustatyta tvarka išpirkti tokį žemės sklypą kartu su jame esančiu nekilnojamuoju turtu.</text:span></text:p>
      <text:p text:style-name="P8355"/>
      <text:p text:style-name="P8356"><text:span text:style-name="T8357">75</text:span><text:span text:style-name="T8358">1</text:span><text:span text:style-name="T8359"><text:s/>straipsnis.<text:s/></text:span><text:span text:style-name="T8360">Teisė būti kilnojamųjų elektros energetikos<text:s/></text:span><text:span text:style-name="T8361">objektų ir įrenginių projektuotoju. Projektuotojo teisės ir pareigos</text:span></text:p>
      <text:p text:style-name="P8362"><text:span text:style-name="T8363">1</text:span><text:span text:style-name="T8364">. Būti kilnojamųjų elektros energetikos objektų ir įrenginių, nurodytų šio įstatymo 75 straipsnio 2 dalyje, projektuotoju turi teisę:</text:span></text:p>
      <text:p text:style-name="P8365"><text:span text:style-name="T8366">1</text:span><text:span text:style-name="T8367">) Lietuvos Respublikos ar kitos valstybės nar</text:span><text:span text:style-name="T8368">ės juridinis asmuo, kita organizacija ar jų padalinys, turintys ne mažiau negu vieną šios dalies 2 punkte nurodytus reikalavimus atitinkantį darbuotoją;</text:span></text:p>
      <text:p text:style-name="P8369"><text:span text:style-name="T8370">2</text:span><text:span text:style-name="T8371">) Lietuvos Respublikos ar kitos valstybės narės fizinis asmuo, įgijęs ne žemesnį kaip aukštąjį kol</text:span><text:span text:style-name="T8372">eginį arba jam prilygintą inžinerijos mokslų studijų krypčių grupės elektros inžinerijos krypties išsilavinimą.</text:span></text:p>
      <text:p text:style-name="P8373"><text:span text:style-name="T8374">2</text:span><text:span text:style-name="T8375">. Kilnojamųjų elektros energetikos objektų ir įrenginių projektuotojas privalo:</text:span></text:p>
      <text:p text:style-name="P8376"><text:span text:style-name="T8377">1</text:span><text:span text:style-name="T8378">) užsakovo pavedimu, vadovaudamasis šio įstatymo ir ki</text:span><text:span text:style-name="T8379">tų teisės aktų nuostatomis, parengti kilnojamųjų elektros energetikos objektų ir įrenginių įrengimo projektą;</text:span></text:p>
      <text:p text:style-name="P8380"><text:span text:style-name="T8381">2</text:span><text:span text:style-name="T8382">) pasirašyti kilnojamųjų elektros energetikos objektų ir įrenginių<text:s/></text:span><text:span text:style-name="T8383">įrengimo<text:s/></text:span><text:span text:style-name="T8384">projektą (privalo pasirašyti juridinio asmens vadovas ar jo įgali</text:span><text:span text:style-name="T8385">otas kitas darbuotojas ir projektą rengęs darbuotojas, o kai projektuotojas yra fizinis asmuo, – tik šis asmuo), tuo prisiimdamas atsakomybę, kad kilnojamųjų elektros energetikos objektų ir įrenginių<text:s/></text:span><text:span text:style-name="T8386">įrengimo<text:s/></text:span><text:span text:style-name="T8387">projektas atitinka teisės aktų nuostatas;<text:s/></text:span></text:p>
      <text:p text:style-name="P8388"><text:span text:style-name="T8389">3</text:span><text:span text:style-name="T8390">) teisės aktų nustatyta tvarka suderinti kilnojamųjų elektros energetikos objektų ir įrenginių<text:s/></text:span><text:span text:style-name="T8391">įrengimo<text:s/></text:span><text:span text:style-name="T8392">projektą su kompetentingomis institucijomis ir (ar) asmenimis,</text:span><text:span text:style-name="T8393"><text:s/></text:span><text:span text:style-name="T8394">išspręsti kilnojamųjų elektros energetikos objektų ir įrenginių įrengimui reikalingos že</text:span><text:span text:style-name="T8395">mės naudojimo klausimą šiame įstatyme nurodytais būdais ir sąlygomis, parengti visus kilnojamųjų elektros energetikos objektų ir įrenginių įrengimui būtinus dokumentus;</text:span></text:p>
      <text:p text:style-name="P8396"><text:span text:style-name="T8397">4</text:span><text:span text:style-name="T8398">) pataisyti kilnojamų elektros energetikos objektų ir įrenginių<text:s/></text:span><text:span text:style-name="T8399">įrengimo<text:s/></text:span><text:span text:style-name="T8400">projektą<text:s/></text:span><text:span text:style-name="T8401">pagal užsakovo pastabas, jeigu jos neprieštarauja teisės aktų reikalavimams;</text:span></text:p>
      <text:p text:style-name="P8402"><text:span text:style-name="T8403">5</text:span><text:span text:style-name="T8404">) pataisyti kilnojamųjų elektros energetikos objektų ir įrenginių<text:s/></text:span><text:span text:style-name="T8405">įrengimo</text:span><text:span text:style-name="T8406"><text:s/>projektą pagal šį projektą derinančių institucijų, subjektų (jų padalinių) pastabas;</text:span></text:p>
      <text:p text:style-name="P8407"><text:span text:style-name="T8408">6</text:span><text:span text:style-name="T8409">) pagal sutartį atlikti kilnojamųjų elektros energetikos objektų ir įrenginių<text:s/></text:span><text:span text:style-name="T8410">įrengimo<text:s/></text:span><text:span text:style-name="T8411">projekto vykdymo priežiūrą;</text:span></text:p>
      <text:p text:style-name="P8412"><text:span text:style-name="T8413">7</text:span><text:span text:style-name="T8414">) jeigu kilnojamųjų elektros energetikos objektų ir įrenginių įrengimo darbai atliekami pažeidžiant kilnojamųjų elektros energetikos obj</text:span><text:span text:style-name="T8415">ektų ir įrenginių<text:s/></text:span><text:span text:style-name="T8416">įrengimo<text:s/></text:span><text:span text:style-name="T8417">projektą, nedelsdamas informuoti užsakovą, o tais atvejais, kai nustatoma avarijos grėsmė, – užsakovą ir Tarybą.</text:span><text:s/></text:p>
      <text:p text:style-name="P8418">Straipsnio punkto pakeitimai:</text:p>
      <text:p text:style-name="P8419"><text:span text:style-name="T8420">Nr.<text:s/></text:span><text:a xlink:href="https://www.e-tar.lt/portal/legalAct.html?documentId=96eebbe0399111e99595d005d42b863e" office:target-frame-name="_top" xlink:show="replace"><text:span text:style-name="T8421">XIII-1970</text:span></text:a><text:span text:style-name="T8422">, 2019-02-14, paskelbta TAR 2019-02-26, i. k. 2019-03168</text:span></text:p>
      <text:p text:style-name="Normal"/>
      <text:p text:style-name="P8423"><text:span text:style-name="T8424">3</text:span><text:span text:style-name="T8425">. Kilnojamųjų elektros energetikos objektų ir įrenginių projektuotojas turi teisę kilnojamųjų elektros energetikos objektų ir įrenginių įrengimo metu įrengimo vietoj</text:span><text:span text:style-name="T8426">e patikrinti, kaip laikomasi kilnojamųjų elektros energetikos objektų ir įrenginių<text:s/></text:span><text:span text:style-name="T8427">įrengimo<text:s/></text:span><text:span text:style-name="T8428">projekto sprendinių.<text:s/></text:span></text:p>
      <text:p text:style-name="P8429"><text:span text:style-name="T8430">4</text:span><text:span text:style-name="T8431">. Kilnojamųjų elektros energetikos objektų ir įrenginių projektuotojas turi ir kitų teisių ir pareigų, numatytų Lietuvos Respublikos civi</text:span><text:span text:style-name="T8432">liniame kodekse (toliau – Civilinis kodeksas) ir kituose įstatymuose.</text:span><text:s/></text:p>
      <text:p text:style-name="P8433">Papildyta straipsniu:</text:p>
      <text:p text:style-name="P8434"><text:span text:style-name="T8435">Nr.<text:s/></text:span><text:a xlink:href="https://www.e-tar.lt/portal/legalAct.html?documentId=77503a101ac711e79800e8266c1e5d1b" office:target-frame-name="_top" xlink:show="replace"><text:span text:style-name="T8436">XIII-262</text:span></text:a><text:span text:style-name="T8437">, 2017-03-30, paskelbta TAR 2017-04-07, i. k. 2017-</text:span><text:span text:style-name="T8438">05920</text:span></text:p>
      <text:p text:style-name="Normal"/>
      <text:p text:style-name="P8439"><text:span text:style-name="T8440">75</text:span><text:span text:style-name="T8441">2</text:span><text:span text:style-name="T8442"><text:s/>straipsnis.<text:s/></text:span><text:span text:style-name="T8443">Teisė būti kilnojamųjų elektros energetikos objektų ir įrenginių įrengimo rangovu. Rangovo teisės ir pareigos</text:span></text:p>
      <text:p text:style-name="P8444"><text:span text:style-name="T8445">1</text:span><text:span text:style-name="T8446">. Būti kilnojamųjų elektros energetikos objektų ir įrenginių, nurodytų šio įstatymo 75 straipsnio 2 dalyje,<text:s/></text:span><text:span text:style-name="T8447">išskyrus vartotojo elektros įrenginius, įrengimo rangovu turi teisę Lietuvos Respublikos ar kitos valstybės narės juridinis asmuo, kita organizacija ar jų padalinys, turintys Tarybos Energetikos įstatymo nustatyta tvarka išduotą elektros įrenginių įrengimo</text:span><text:span text:style-name="T8448"><text:s/>veiklos atestatą.</text:span><text:s/></text:p>
      <text:p text:style-name="P8449">Straipsnio dalies pakeitimai:</text:p>
      <text:p text:style-name="P8450"><text:span text:style-name="T8451">Nr.<text:s/></text:span><text:a xlink:href="https://www.e-tar.lt/portal/legalAct.html?documentId=71e6498084d811e8ae2bfd1913d66d57" office:target-frame-name="_top" xlink:show="replace"><text:span text:style-name="T8452">XIII-1456</text:span></text:a><text:span text:style-name="T8453">, 2018-06-30, paskelbta TAR 2018-07-11, i. k. 2018-11769</text:span></text:p>
      <text:p text:style-name="P8454"><text:span text:style-name="T8455">Nr.<text:s/></text:span><text:a xlink:href="https://www.e-tar.lt/portal/legalAct.html?documentId=96eebbe0399111e99595d005d42b863e" office:target-frame-name="_top" xlink:show="replace"><text:span text:style-name="T8456">XIII-1970</text:span></text:a><text:span text:style-name="T8457">, 2019-02-14, paskelbta TAR 2019-02-26, i. k. 2019-03168</text:span></text:p>
      <text:p text:style-name="Normal"/>
      <text:p text:style-name="P8458"><text:span text:style-name="T8459">2</text:span><text:span text:style-name="T8460">. Būti šio įstatymo 75 straipsnio 2 dalyje nurodytų vartotojo elektros įrenginių, išskyr</text:span><text:span text:style-name="T8461">us vartotojo elektros įrenginius ypatinguosiuose statiniuose, įrengimo rangovu turi teisę Lietuvos Respublikos ar kitos valstybės narės fizinis asmuo ir juridinis asmuo, kita organizacija ar jų padalinys, turintys Tarybos Energetikos įstatymo nustatyta tva</text:span><text:span text:style-name="T8462">rka išduotą elektros įrenginių įrengimo veiklos atestatą.</text:span><text:s/></text:p>
      <text:p text:style-name="P8463">Papildyta straipsnio dalimi:</text:p>
      <text:p text:style-name="P8464"><text:span text:style-name="T8465">Nr.<text:s/></text:span><text:a xlink:href="https://www.e-tar.lt/portal/legalAct.html?documentId=71e6498084d811e8ae2bfd1913d66d57" office:target-frame-name="_top" xlink:show="replace"><text:span text:style-name="T8466">XIII-1456</text:span></text:a><text:span text:style-name="T8467">, 2018-06-30, paskelbta TAR 2018-07-11, i. k. 2018-11769</text:span></text:p>
      <text:p text:style-name="P8468">Straipsnio dalies pakeitimai:</text:p>
      <text:p text:style-name="P8469"><text:span text:style-name="T8470">Nr.<text:s/></text:span><text:a xlink:href="https://www.e-tar.lt/portal/legalAct.html?documentId=96eebbe0399111e99595d005d42b863e" office:target-frame-name="_top" xlink:show="replace"><text:span text:style-name="T8471">XIII-1970</text:span></text:a><text:span text:style-name="T8472">, 2019-02-14, paskelbta TAR 2019-02-26, i. k. 2019-03168</text:span></text:p>
      <text:p text:style-name="Normal"/>
      <text:p text:style-name="P8473"><text:span text:style-name="T8474">3</text:span><text:span text:style-name="T8475">. Įrengti šio įstatymo 75 straipsnio 2 dalyje nurody</text:span><text:span text:style-name="T8476">tus vartotojo elektros įrenginius statiniuose turi teisę<text:s/></text:span><text:span text:style-name="T8477">Statybos įstatyme nurodyti asmenys, kuriems suteikta<text:s/></text:span><text:span text:style-name="T8478">teisė būti ypatingųjų statinių statybos rangovais ir vykdyti statinio elektros inžinerinių sistemų įrengimo darbus.</text:span><text:s/></text:p>
      <text:p text:style-name="P8479">Papildyta straipsnio dalimi:</text:p>
      <text:p text:style-name="P8480"><text:span text:style-name="T8481">Nr.<text:s/></text:span><text:a xlink:href="https://www.e-tar.lt/portal/legalAct.html?documentId=71e6498084d811e8ae2bfd1913d66d57" office:target-frame-name="_top" xlink:show="replace"><text:span text:style-name="T8482">XIII-1456</text:span></text:a><text:span text:style-name="T8483">, 2018-06-30, paskelbta TAR 2018-07-11, i. k. 2018-11769</text:span></text:p>
      <text:p text:style-name="Normal"/>
      <text:p text:style-name="P8484"><text:span text:style-name="T8485">4</text:span><text:span text:style-name="T8486">. Kilnojamųjų elektros energetikos objektų ir įrenginių įrengimo rangovas privalo:</text:span></text:p>
      <text:p text:style-name="P8487">Straipsnio dalies numeracijos pakeitimas:</text:p>
      <text:p text:style-name="P8488"><text:span text:style-name="T8489">Nr.<text:s/></text:span><text:a xlink:href="https://www.e-tar.lt/portal/legalAct.html?documentId=71e6498084d811e8ae2bfd1913d66d57" office:target-frame-name="_top" xlink:show="replace"><text:span text:style-name="T8490">XIII-1456</text:span></text:a><text:span text:style-name="T8491">, 2018-06-30, paskelbta TAR 2018-07-11, i. k. 2018-11769</text:span></text:p>
      <text:p text:style-name="Normal"/>
      <text:p text:style-name="P8492"><text:span text:style-name="T8493">1</text:span><text:span text:style-name="T8494">) vykdyti kilnojamųjų elektros energetiko</text:span><text:span text:style-name="T8495">s objektų ir įrenginių įrengimo darbus pagal kilnojamųjų elektros energetikos objektų ir įrenginių<text:s/></text:span><text:span text:style-name="T8496">įrengimo<text:s/></text:span><text:span text:style-name="T8497">projektą, šio įstatymo ir kitų teisės aktų nuostatas;</text:span></text:p>
      <text:p text:style-name="P8498"><text:span text:style-name="T8499">2</text:span><text:span text:style-name="T8500">) pagal rangos sutartį iš užsakovo gavęs kilnojamųjų elektros energetikos objektų ir įren</text:span><text:span text:style-name="T8501">ginių<text:s/></text:span><text:span text:style-name="T8502">įrengimo<text:s/></text:span><text:span text:style-name="T8503">projektą, nuvykti į elektros energetikos objektų ir įrenginių įrengimo vietą, įvertinti projekto sprendinių įgyvendinimo galimybes ir prireikus pateikti pastabas užsakovui dėl projekto sprendinių įgyvendinimo. Jeigu per rangos sutartyje nust</text:span><text:span text:style-name="T8504">atytą terminą kilnojamųjų elektros energetikos objektų ir įrenginių įrengimo rangovas pastabų nepateikia, laikoma, kad kilnojamųjų elektros energetikos objektų ir įrenginių<text:s/></text:span><text:span text:style-name="T8505">įrengimo<text:s/></text:span><text:span text:style-name="T8506">projekte nurodyti sprendiniai galimi įgyvendinti;</text:span></text:p>
      <text:p text:style-name="P8507"><text:span text:style-name="T8508">3</text:span><text:span text:style-name="T8509">) vykdyti viešojo a</text:span><text:span text:style-name="T8510">dministravimo subjektų, atliekančių kilnojamųjų elektros energetikos objektų ir įrenginių įrengimo valstybinę priežiūrą, reikalavimus;<text:s/></text:span></text:p>
      <text:p text:style-name="P8511"><text:span text:style-name="T8512">4</text:span><text:span text:style-name="T8513">)<text:s/></text:span><text:span text:style-name="T8514">užtikrinti darbuotojų saugą ir sveikatą, gaisrinę saugą ir aplinkos apsaugą kilnojamųjų elektros energetikos obje</text:span><text:span text:style-name="T8515">ktų ir įrenginių įrengimo vietoje bei įrengiamame elektros energetikos objekte ar įrenginyje, taip pat gretimos aplinkos bei gamtos ir nekilnojamųjų kultūros vertybių apsaugą, kilnojamųjų elektros energetikos objektų ir įrenginių įrengimo vietoje ir šalia<text:s/></text:span><text:span text:style-name="T8516">jos esančių žmonių apsaugą nuo įrengimo darbų keliamo pavojaus;</text:span></text:p>
      <text:p text:style-name="P8517"><text:span text:style-name="T8518">5</text:span><text:span text:style-name="T8519">) prieš pradėdamas žemės darbus inžinerinių tinklų, susisiekimo komunikacijų ir kitų objektų apsaugos zonose, teisės aktų nustatyta tvarka gauti savivaldybės leidimą (rašytinį pritarimą)<text:s/></text:span><text:span text:style-name="T8520">žemės darbams vykdyti, gauti<text:s/></text:span><text:span text:style-name="T8521">žemės darbų vykdymo vietoje esančių požeminių statinių, susisiekimo komunikacijų, kitų inžinerinių tinklų savininkų (naudotojų, valdytojų) rašytinius sutikimus, teisės aktuose nustatytais atvejais organizuoti inžinerinių tinklų</text:span><text:span text:style-name="T8522"><text:s/>savininkų (naudotojų, valdytojų) atstovų dalyvavimą vykdant žemės darbus</text:span><text:span text:style-name="T8523">;</text:span></text:p>
      <text:p text:style-name="P8524"><text:span text:style-name="T8525">6</text:span><text:span text:style-name="T8526">) gauti skirstomųjų tinklų operatoriaus leidimą, suteikiantį teisę vykdyti darbus skirstomųjų tinklų operatoriaus elektros įrenginiuose.</text:span></text:p>
      <text:p text:style-name="P8527"><text:span text:style-name="T8528">5</text:span><text:span text:style-name="T8529">. Kilnojamųjų elektros energetik</text:span><text:span text:style-name="T8530">os objektų ir įrenginių įrengimo rangovas turi teisę:</text:span></text:p>
      <text:p text:style-name="P8531">Straipsnio dalies numeracijos pakeitimas:</text:p>
      <text:p text:style-name="P8532"><text:span text:style-name="T8533">Nr.<text:s/></text:span><text:a xlink:href="https://www.e-tar.lt/portal/legalAct.html?documentId=71e6498084d811e8ae2bfd1913d66d57" office:target-frame-name="_top" xlink:show="replace"><text:span text:style-name="T8534">XIII-1456</text:span></text:a><text:span text:style-name="T8535">, 2018-06-30, paskelbta TAR 2018-07-11, i. k. 201</text:span><text:span text:style-name="T8536">8-11769</text:span></text:p>
      <text:p text:style-name="Normal"/>
      <text:p text:style-name="P8537"><text:span text:style-name="T8538">1</text:span><text:span text:style-name="T8539">)<text:s/></text:span><text:span text:style-name="T8540">pasitelkti savo prievolėms įvykdyti kitus asmenis (subrangovus), jeigu kiti įstatymai ar rangos sutartis nenustato, kad užduotį privalo įvykdyti pats rangovas;</text:span></text:p>
      <text:p text:style-name="P8541"><text:span text:style-name="T8542">2</text:span><text:span text:style-name="T8543">) gauti iš užsakovo kilnojamųjų elektros energetikos objektų ir įrenginių<text:s/></text:span><text:span text:style-name="T8544">įrengimo<text:s/></text:span><text:span text:style-name="T8545">projektą.<text:s/></text:span></text:p>
      <text:p text:style-name="P8546"><text:span text:style-name="T8547">6</text:span><text:span text:style-name="T8548">. Kilnojamųjų elektros energetikos objektų ir įrenginių įrengimo rangovas turi ir kitų teisių ir pareigų, numatytų Civiliniame kodekse ir kituose įstatymuose.</text:span><text:span text:style-name="T8549"><text:s/></text:span></text:p>
      <text:p text:style-name="P8550">Straipsnio dalies numeracijos pakeitimas:</text:p>
      <text:p text:style-name="P8551"><text:span text:style-name="T8552">Nr.<text:s/></text:span><text:a xlink:href="https://www.e-tar.lt/portal/legalAct.html?documentId=71e6498084d811e8ae2bfd1913d66d57" office:target-frame-name="_top" xlink:show="replace"><text:span text:style-name="T8553">XIII-1456</text:span></text:a><text:span text:style-name="T8554">, 2018-06-30, paskelbta TAR 2018-07-11, i. k. 2018-11769</text:span></text:p>
      <text:p text:style-name="Normal"/>
      <text:p text:style-name="P8555">Papildyta straipsniu:</text:p>
      <text:p text:style-name="P8556"><text:span text:style-name="T8557">Nr.<text:s/></text:span><text:a xlink:href="https://www.e-tar.lt/portal/legalAct.html?documentId=77503a101ac711e79800e8266c1e5d1b" office:target-frame-name="_top" xlink:show="replace"><text:span text:style-name="T8558">XIII-262</text:span></text:a><text:span text:style-name="T8559">, 2017-03-30, paskelbta TAR 2017-04-07, i. k. 2017-05920</text:span></text:p>
      <text:p text:style-name="Normal"/>
      <text:p text:style-name="P8560"><text:span text:style-name="T8561">TRYLIKTASIS</text:span><text:span text:style-name="T8562"><text:s/>SKIRSNIS</text:span></text:p>
      <text:p text:style-name="P8563"><text:span text:style-name="T8564">TARPTAUTINIS BENDRADARBIAVIMAS</text:span></text:p>
      <text:p text:style-name="P8565"/>
      <text:p text:style-name="P8566"><text:span text:style-name="T8567">76</text:span><text:span text:style-name="T8568"><text:s/>straipsnis.<text:s/></text:span><text:span text:style-name="T8569">Bendradarbiavimas su užsienio valstybių nacionalinėmis reguliavimo institucijomis elektros<text:s/></text:span><text:span text:style-name="T8570">energetikos sektoriuje</text:span></text:p>
      <text:p text:style-name="P8571"><text:span text:style-name="T8572">1</text:span><text:span text:style-name="T8573">. Taryba bendradarbiauja su užsienio valstybių nacionalinėmis energetikos sektoriaus reguliavimo institucijomis:</text:span></text:p>
      <text:p text:style-name="P8574"><text:span text:style-name="T8575">1</text:span><text:span text:style-name="T8576">) skatinant nacionalinės rinkos integravimą Europos Sąjungos ir regionų lygmeniu ir siekiant sujungti nacionalin</text:span><text:span text:style-name="T8577">ius elektros tinklus su užsienio valstybių elektros tinklais;</text:span></text:p>
      <text:p text:style-name="P8578"><text:span text:style-name="T8579">2</text:span><text:span text:style-name="T8580">) užtikrinant, kad perdavimo sistemos operatorius turėtų vieną ar daugiau regionų lygmeniu integruotų pajėgumų paskirstymo ir elektros tinklo saugumo užtikrinimo sistemų, apimančių vieną ar</text:span><text:span text:style-name="T8581"><text:s/>daugiau valstybių narių;</text:span></text:p>
      <text:p text:style-name="P8582"><text:span text:style-name="T8583">3</text:span><text:span text:style-name="T8584">) rengiant eksploatacines priemones, skirtas optimalaus elektros tinklo valdymo sąlygoms sudaryti;</text:span></text:p>
      <text:p text:style-name="P8585"><text:span text:style-name="T8586">4</text:span><text:span text:style-name="T8587">) skatinant bendros elektros biržos kūrimą;</text:span></text:p>
      <text:p text:style-name="P8588"><text:span text:style-name="T8589">5</text:span><text:span text:style-name="T8590">) skatinant tarpvalstybinių pajėgumų paskirstymą ir elektros tinklo saug</text:span><text:span text:style-name="T8591">umo užtikrinimo sistemų sukūrimą;</text:span></text:p>
      <text:p text:style-name="P8592"><text:span text:style-name="T8593">6</text:span><text:span text:style-name="T8594">) sudarant sąlygas tinkamam sujungimo pajėgumų, įskaitant naujas jungiamąsias linijas, lygiui užtikrinti, siekiant plėtoti veiksmingą konkurenciją ir gerinti tiekimo saugumą nediskriminuojant valstybių narių tiekėjų;</text:span></text:p>
      <text:p text:style-name="P8595"><text:span text:style-name="T8596">7</text:span><text:span text:style-name="T8597">) koordinuojant visų elektros tinklo kodeksų atitinkamiems perdavimo sistemos operatoriams ir kitiems rinkos dalyviams rengimą;</text:span></text:p>
      <text:p text:style-name="P8598"><text:span text:style-name="T8599">8</text:span><text:span text:style-name="T8600">) koordinuojant perkrovos valdymo taisyklių rengimą;</text:span></text:p>
      <text:p text:style-name="P8601"><text:span text:style-name="T8602">9</text:span><text:span text:style-name="T8603">) kitais elektros energetikos sektoriaus reguliavimo tikslai</text:span><text:span text:style-name="T8604">s.</text:span></text:p>
      <text:p text:style-name="P8605"><text:span text:style-name="T8606">2</text:span><text:span text:style-name="T8607">. Taryba gali sudaryti bendradarbiavimo elektros energetikos sektoriuje susitarimus su kitų valstybių nacionalinėmis energetikos sektoriaus reguliavimo institucijomis, pagal kompetenciją dalyvauti tarptautinių ir regioninių organizacijų, asociaci</text:span><text:span text:style-name="T8608">jų, komitetų, komisijų ir darbo grupių veikloje.</text:span></text:p>
      <text:p text:style-name="P8609"><text:span text:style-name="T8610">3</text:span><text:span text:style-name="T8611">. Taryba pagal kompetenciją atstovauja Lietuvos Respublikai Energetikos reguliavimo institucijų bendradarbiavimo agentūros, veikiančios pagal Reglamentą (EB) Nr. 713/2009, įsteigiantį Energetikos<text:s/></text:span><text:span text:style-name="T8612">reguliavimo institucijų bendradarbiavimo agentūrą, veikloje.</text:span></text:p>
      <text:p text:style-name="P8613"><text:span text:style-name="T8614">4</text:span><text:span text:style-name="T8615">. Taryba, bendradarbiaudama su Energetikos reguliavimo institucijų bendradarbiavimo agentūra ir užsienio valstybių nacionalinėmis energetikos sektoriaus reguliavimo institucijomis, keičiasi<text:s/></text:span><text:span text:style-name="T8616">informacija, reikalinga Tarybos veiklos tikslams pasiekti. Taryba užtikrina gautos informacijos konfidencialumą.</text:span><text:s/></text:p>
      <text:p text:style-name="P8617">Straipsnio pakeitimai:</text:p>
      <text:p text:style-name="P8618"><text:span text:style-name="T8619">Nr.<text:s/></text:span><text:a xlink:href="https://www.e-tar.lt/portal/legalAct.html?documentId=96eebbe0399111e99595d005d42b863e" office:target-frame-name="_top" xlink:show="replace"><text:span text:style-name="T8620">XIII-1970</text:span></text:a><text:span text:style-name="T8621">,<text:s/></text:span><text:span text:style-name="T8622">2019-02-14, paskelbta TAR 2019-02-26, i. k. 2019-03168</text:span></text:p>
      <text:p text:style-name="Normal"/>
      <text:p text:style-name="P8623"><text:span text:style-name="T8624">77</text:span><text:span text:style-name="T8625"><text:s/>straipsnis.<text:s/></text:span><text:span text:style-name="T8626">Perdavimo sistemos operatoriaus bendradarbiavimas su užsienio valstybių perdavimo sistemos operatoriais</text:span></text:p>
      <text:p text:style-name="P8627"><text:span text:style-name="T8628">1</text:span><text:span text:style-name="T8629">. Perdavimo sistemos operatorius bendradarbiauja su užsienio valstybių p</text:span><text:span text:style-name="T8630">erdavimo sistemos operatoriais siekiant sukurti konkurencingą elektros energijos vidaus rinką:</text:span></text:p>
      <text:p text:style-name="P8631"><text:span text:style-name="T8632">1</text:span><text:span text:style-name="T8633">) spręsdamas tarpvalstybinius elektros energetikos sektoriaus klausimus;</text:span></text:p>
      <text:p text:style-name="P8634"><text:span text:style-name="T8635">2</text:span><text:span text:style-name="T8636">) derindamas techninius elektros energijos perdavimo reikalavimus;</text:span></text:p>
      <text:p text:style-name="P8637"><text:span text:style-name="T8638">3</text:span><text:span text:style-name="T8639">) kitais</text:span><text:span text:style-name="T8640"><text:s/>elektros energetikos sistemos valdymo ir organizavimo tikslais.</text:span></text:p>
      <text:p text:style-name="P8641"><text:span text:style-name="T8642">2</text:span><text:span text:style-name="T8643">. Perdavimo sistemos operatorius, atlikdamas jam pavestas funkcijas, gali sudaryti bendradarbiavimo susitarimus su kitų valstybių perdavimo sistemos operatoriais, reguliavimo instituci</text:span><text:span text:style-name="T8644">jomis, pagal kompetenciją dalyvauti tarptautinių ir regioninių organizacijų, asociacijų, komitetų, komisijų ir darbo grupių veikloje.</text:span></text:p>
      <text:p text:style-name="P8645"><text:span text:style-name="T8646">3</text:span><text:span text:style-name="T8647">.<text:s/></text:span><text:span text:style-name="T8648">Lietuvos Respublikos perdavimo sistemos operatorius dalyvauja Europos elektros energijos perdavimo sistemos operato</text:span><text:span text:style-name="T8649">rių tinklo, veikiančio pagal Reglamentą (EB) Nr. 714/2009, veikloje.</text:span><text:s/></text:p>
      <text:p text:style-name="P8650">Straipsnio dalies pakeitimai:</text:p>
      <text:p text:style-name="P8651"><text:span text:style-name="T8652">Nr.<text:s/></text:span><text:a xlink:href="https://www.e-tar.lt/portal/legalAct.html?documentId=96eebbe0399111e99595d005d42b863e" office:target-frame-name="_top" xlink:show="replace"><text:span text:style-name="T8653">XIII-1970</text:span></text:a><text:span text:style-name="T8654">, 2019-02-14, paskelbta TAR 2019-02-26, i. k.</text:span><text:span text:style-name="T8655"><text:s/>2019-03168</text:span></text:p>
      <text:p text:style-name="Normal"/>
      <text:p text:style-name="P8656"><text:span text:style-name="T8657">KETURIOLIKTASIS</text:span><text:span text:style-name="T8658"><text:s/>SKIRSNIS</text:span></text:p>
      <text:p text:style-name="P8659"><text:span text:style-name="T8660">SKUNDŲ NAGRINĖJIMAS IR ATSAKOMYBĖ</text:span></text:p>
      <text:p text:style-name="P8661"/>
      <text:p text:style-name="P8662"><text:span text:style-name="T8663">78</text:span><text:span text:style-name="T8664"><text:s/>straipsnis.<text:s/></text:span><text:span text:style-name="T8665">Ginčų sprendimas ne teismo tvarka. Skundų nagrinėjimas</text:span></text:p>
      <text:p text:style-name="P8666"><text:span text:style-name="T8667">1</text:span><text:span text:style-name="T8668">. Vartotojų ir elektros energetikos įmonių ginčai nagrinėjami Energetikos įstatyme nustatyta<text:s/></text:span><text:span text:style-name="T8669">tvarka.</text:span></text:p>
      <text:p text:style-name="P8670"><text:span text:style-name="T8671">2</text:span><text:span text:style-name="T8672">.<text:s/></text:span><text:span text:style-name="T8673">Taryba išankstine privaloma ne teismo tvarka nagrinėja ginčus tarp asmenų ir perdavimo sistemos operatoriaus, kurie kyla dėl:</text:span></text:p>
      <text:p text:style-name="P8674"><text:span text:style-name="T8675">1</text:span><text:span text:style-name="T8676">) asmenų nuosavybės teise ar kitais teisėtais pagrindais valdomų ir (ar) sutelktų pajėgumus užtikrinančių<text:s/></text:span><text:span text:style-name="T8677">įrenginių atitikties Pajėgumų aukcionų nuostatuose nurodytiems techniniams reikalavimams;</text:span></text:p>
      <text:p text:style-name="P8678"><text:span text:style-name="T8679">2</text:span><text:span text:style-name="T8680">) pajėgumų užtikrinimo prievolės vykdymo sutarties sudarymo ar atsisakymo ją sudaryti, jos vykdymo ir (ar) nutraukimo.</text:span></text:p>
      <text:p text:style-name="P8681"><text:span text:style-name="T8682">3</text:span><text:span text:style-name="T8683">. Tarybos sprendimai, priimti išnag</text:span><text:span text:style-name="T8684">rinėjus asmenų ir perdavimo sistemos operatorių ginčus, įsigalioja ir yra privalomi vykdyti, jeigu nė viena ginčo šalis per 30 dienų nuo Tarybos sprendimo dėl ginčo priėmimo nepareiškia ieškinio bendrosios kompetencijos teisme Lietuvos Respublikos civilini</text:span><text:span text:style-name="T8685">o proceso kodekso nustatyta tvarka, prašydama nagrinėti ginčą iš esmės. Kreipimasis į bendrosios kompetencijos teismą po Tarybos sprendimo dėl ginčo priėmimo nelaikomas šio sprendimo apskundimu.</text:span></text:p>
      <text:p text:style-name="P8686"><text:span text:style-name="T8687">4</text:span><text:span text:style-name="T8688">. Asmenų skundai nagrinėjami Energetikos įstatyme nustat</text:span><text:span text:style-name="T8689">yta tvarka.</text:span><text:s/></text:p>
      <text:p text:style-name="P8690">Straipsnio pakeitimai:</text:p>
      <text:p text:style-name="P8691"><text:span text:style-name="T8692">Nr.<text:s/></text:span><text:a xlink:href="https://www.e-tar.lt/portal/legalAct.html?documentId=13547b009cb711e58fd1fc0b9bba68a7" office:target-frame-name="_top" xlink:show="replace"><text:span text:style-name="T8693">XII-2090</text:span></text:a><text:span text:style-name="T8694">, 2015-11-26, paskelbta TAR 2015-12-07, i. k. 2015-19368</text:span></text:p>
      <text:p text:style-name="P8695"><text:span text:style-name="T8696">Nr.<text:s/></text:span><text:a xlink:href="https://www.e-tar.lt/portal/legalAct.html?documentId=e49d6f40b09511eab9d9cd0c85e0b745" office:target-frame-name="_top" xlink:show="replace"><text:span text:style-name="T8697">XIII-3020</text:span></text:a><text:span text:style-name="T8698">, 2020-06-04, paskelbta TAR 2020-06-17, i. k. 2020-13237</text:span></text:p>
      <text:p text:style-name="Normal"/>
      <text:p text:style-name="P8699"><text:span text:style-name="T8700">79</text:span><text:span text:style-name="T8701"><text:s/>straipsnis.<text:s/></text:span><text:span text:style-name="T8702">Atsakomybė</text:span></text:p>
      <text:p text:style-name="P8703"><text:span text:style-name="T8704">Asmenys, nesilaikantys ar nevykdantys šio įstatymo reikalavim</text:span><text:span text:style-name="T8705">ų, atsako įstatymų nustatyta tvarka.</text:span></text:p>
      <text:p text:style-name="P8706"/>
      <text:p text:style-name="P8707"><text:span text:style-name="T8708">PENKIOLIKTASIS</text:span><text:span text:style-name="T8709"><text:s/>SKIRSNIS</text:span></text:p>
      <text:p text:style-name="P8710"><text:span text:style-name="T8711">BAIGIAMOSIOS NUOSTATOS</text:span></text:p>
      <text:p text:style-name="P8712"/>
      <text:p text:style-name="P8713"><text:span text:style-name="T8714">80 straipsnis.</text:span><text:span text:style-name="T8715"><text:s/>Neteko galios nuo 2019-07-01</text:span></text:p>
      <text:p text:style-name="P8716">Straipsnio naikinimas:</text:p>
      <text:p text:style-name="P8717"><text:span text:style-name="T8718">Nr.<text:s/></text:span><text:a xlink:href="https://www.e-tar.lt/portal/legalAct.html?documentId=96eebbe0399111e99595d005d42b863e" office:target-frame-name="_top" xlink:show="replace"><text:span text:style-name="T8719">XIII-1970</text:span></text:a><text:span text:style-name="T8720">, 2019-02-14, paskelbta TAR 2019-02-26, i. k. 2019-03168</text:span></text:p>
      <text:p text:style-name="Normal"/>
      <text:p text:style-name="P8721"><text:span text:style-name="T8722">81 straipsnis.</text:span><text:span text:style-name="T8723"><text:s/>Neteko galios nuo 2019-07-01</text:span></text:p>
      <text:p text:style-name="P8724">Straipsnio naikinimas:</text:p>
      <text:p text:style-name="P8725"><text:span text:style-name="T8726">Nr.<text:s/></text:span><text:a xlink:href="https://www.e-tar.lt/portal/legalAct.html?documentId=96eebbe0399111e99595d005d42b863e" office:target-frame-name="_top" xlink:show="replace"><text:span text:style-name="T8727">XIII-1970</text:span></text:a><text:span text:style-name="T8728">, 2019-02-14, paskelbta TAR 2019-02-26, i. k. 2019-03168</text:span></text:p>
      <text:p text:style-name="Normal"/>
      <text:p text:style-name="P8729"><text:span text:style-name="T8730">82 straipsnis.</text:span><text:span text:style-name="T8731"><text:s/>Neteko galios nuo 2019-07-01</text:span></text:p>
      <text:p text:style-name="P8732">Straipsnio naikinimas:</text:p>
      <text:p text:style-name="P8733"><text:span text:style-name="T8734">Nr.<text:s/></text:span><text:a xlink:href="https://www.e-tar.lt/portal/legalAct.html?documentId=96eebbe0399111e99595d005d42b863e" office:target-frame-name="_top" xlink:show="replace"><text:span text:style-name="T8735">XIII-1970</text:span></text:a><text:span text:style-name="T8736">, 2019-02-14, pask</text:span><text:span text:style-name="T8737">elbta TAR 2019-02-26, i. k. 2019-03168</text:span></text:p>
      <text:p text:style-name="Normal"/>
      <text:p text:style-name="P8738"><text:span text:style-name="T8739">83 straipsnis.</text:span><text:span text:style-name="T8740"><text:s/>Neteko galios nuo 2019-07-01</text:span></text:p>
      <text:p text:style-name="P8741">Straipsnio naikinimas:</text:p>
      <text:p text:style-name="P8742"><text:span text:style-name="T8743">Nr.<text:s/></text:span><text:a xlink:href="https://www.e-tar.lt/portal/legalAct.html?documentId=96eebbe0399111e99595d005d42b863e" office:target-frame-name="_top" xlink:show="replace"><text:span text:style-name="T8744">XIII-1970</text:span></text:a><text:span text:style-name="T8745">, 2019-02-14, paskelbta TAR 2019-02-</text:span><text:span text:style-name="T8746">26, i. k. 2019-03168</text:span></text:p>
      <text:p text:style-name="Normal"/>
      <text:p text:style-name="P8747"><text:span text:style-name="T8748">84 straipsnis.</text:span><text:span text:style-name="T8749"><text:s/>Neteko galios nuo 2019-07-01</text:span></text:p>
      <text:p text:style-name="P8750">Straipsnio naikinimas:</text:p>
      <text:p text:style-name="P8751"><text:span text:style-name="T8752">Nr.<text:s/></text:span><text:a xlink:href="https://www.e-tar.lt/portal/legalAct.html?documentId=96eebbe0399111e99595d005d42b863e" office:target-frame-name="_top" xlink:show="replace"><text:span text:style-name="T8753">XIII-1970</text:span></text:a><text:span text:style-name="T8754">, 2019-02-14, paskelbta TAR 2019-02-26, i. k. 2019-031</text:span><text:span text:style-name="T8755">68</text:span></text:p>
      <text:p text:style-name="Normal"/>
      <text:p text:style-name="P8756"><text:span text:style-name="T8757">85</text:span><text:span text:style-name="T8758"><text:s/>straipsnis.<text:s/></text:span><text:span text:style-name="T8759">Įstatymo įsigaliojimas ir taikymas</text:span></text:p>
      <text:p text:style-name="P8760"><text:span text:style-name="T8761">1</text:span><text:span text:style-name="T8762">. Šio įstatymo 27 straipsnis įsigalioja 2013 m. kovo 3 d.</text:span></text:p>
      <text:p text:style-name="P8763"><text:span text:style-name="T8764">2</text:span><text:span text:style-name="T8765">. Šio įstatymo 53 straipsnio 1 dalis taikoma perdavimo sistemos operatoriaus veiklos atskyrimui iki visiško perdavimo sistemos<text:s/></text:span><text:span text:style-name="T8766">operatoriaus atskyrimo nuo vertikaliai integruotos įmonės šio įstatymo 53 straipsnio 2 ir 3 dalyse nustatytomis sąlygomis.</text:span></text:p>
      <text:p text:style-name="P8767"><text:span text:style-name="T8768">3</text:span><text:span text:style-name="T8769">. Naujos branduolinės (atominės) elektrinės, nurodytos Branduolinės (atominės) elektrinės įstatyme, projektą ir su juo susijusiu</text:span><text:span text:style-name="T8770">s klausimus reglamentuoja Branduolinės (atominės) elektrinės įstatymas. Šio įstatymo normos santykiams, susijusiems su naujos branduolinės (atominės) elektrinės projektu ir su juo susijusiais klausimais, taikomos tiek, kiek jų nereglamentuoja Branduolinės<text:s/></text:span><text:span text:style-name="T8771">(atominės) elektrinės įstatymas.</text:span><text:s/></text:p>
      <text:p text:style-name="P8772">Papildyta straipsnio dalimi:</text:p>
      <text:p text:style-name="P8773"><text:span text:style-name="T8774">Nr.<text:s/></text:span><text:a xlink:href="https://www.e-tar.lt/portal/legalAct.html?documentId=TAR.B5901EDF703B" office:target-frame-name="_top" xlink:show="replace"><text:span text:style-name="T8775">XI-2086</text:span></text:a><text:span text:style-name="T8776">, 2012-06-21, Žin., 2012, Nr. 76-3930 (2012-06-30), i. k. 1121010ISTA0XI-2086</text:span></text:p>
      <text:p text:style-name="Normal"/>
      <text:p text:style-name="P8777"/>
      <text:p text:style-name="P8778"/>
      <text:p text:style-name="P8779"><text:span text:style-name="T8780">Skelbiu šį Lietuvos Respublikos Seimo priimtą įstatymą.<text:s/></text:span></text:p>
      <text:p text:style-name="P8781"/>
      <text:p text:style-name="P8782"/>
      <text:p text:style-name="P8783"/>
      <text:p text:style-name="P8784">RESPUBLIKOS PREZIDENTAS<text:tab/>VALDAS ADAMKUS</text:p>
      <text:p text:style-name="P8785"/>
      <text:p text:style-name="Normal"/>
      <text:p text:style-name="P8786">Lietuvos Respublikos elektros</text:p>
      <text:p text:style-name="P8787">energetikos įstatymo</text:p>
      <text:p text:style-name="P8788">priedas</text:p>
      <text:p text:style-name="P8789"/>
      <text:p text:style-name="P8790"><text:span text:style-name="T8791">ĮGYVENDINAMI EUROPOS SĄJUNGOS TEISĖS AKTAI</text:span></text:p>
      <text:p text:style-name="P8792"/>
      <text:p text:style-name="P8793"><text:span text:style-name="T8794">1</text:span><text:span text:style-name="T8795">. 2001 m. rugsėjo 27 d.<text:s/></text:span><text:span text:style-name="T8796">Europos Parlamento ir Tarybos direktyva 2001/77/EB dėl elektros, pagamintos iš atsinaujinančiųjų energijos išteklių, skatinimo elektros energijos vidaus rinkoje su paskutiniais pakeitimais, padarytais 2009 m. balandžio 23 d. Europos Parlamento ir Tarybos d</text:span><text:span text:style-name="T8797">irektyva 2009/28/EB.</text:span></text:p>
      <text:p text:style-name="P8798"><text:span text:style-name="T8799">2</text:span><text:span text:style-name="T8800">. 2003 m. lapkričio 11 d. Komisijos sprendimas 2003/796/EB dėl Europos elektros energijos ir dujų reguliavimo grupės įsteigimo.</text:span></text:p>
      <text:p text:style-name="P8801"><text:span text:style-name="T8802">3</text:span><text:span text:style-name="T8803">. 2006 m. rugsėjo 6 d. Europos Parlamento ir Tarybos sprendimas Nr. 1364/2006/EB, nustatantis gai</text:span><text:span text:style-name="T8804">res transeuropiniams energetikos tinklams ir panaikinantis Sprendimą 96/391/EB ir Sprendimą Nr. 1229/2003/EB.</text:span></text:p>
      <text:p text:style-name="P8805"><text:span text:style-name="T8806">4</text:span><text:span text:style-name="T8807">. 2009 m. balandžio 23 d. Europos Parlamento ir Tarybos direktyva 2009/28/EB dėl skatinimo naudoti atsinaujinančių išteklių energiją, iš dali</text:span><text:span text:style-name="T8808">es keičianti bei vėliau panaikinanti Direktyvas 2001/77/EB ir 2003/30/EB.<text:s/></text:span></text:p>
      <text:p text:style-name="P8809"><text:span text:style-name="T8810">5</text:span><text:span text:style-name="T8811">. 2009 m. liepos 13 d. Europos Parlamento ir Tarybos direktyva 2009/72/EB dėl elektros energijos vidaus rinkos bendrųjų taisyklių, panaikinanti Direktyvą 2003/54/EB.</text:span></text:p>
      <text:p text:style-name="P8812"><text:span text:style-name="T8813">6</text:span><text:span text:style-name="T8814">. 200</text:span><text:span text:style-name="T8815">9 m. liepos 13 d. Europos Parlamento ir Tarybos reglamentas (EB) Nr. 713/2009, įsteigiantis Energetikos reguliavimo institucijų bendradarbiavimo agentūrą.</text:span></text:p>
      <text:p text:style-name="P8816"><text:span text:style-name="T8817">7</text:span><text:span text:style-name="T8818">. 2009 m. liepos 13 d. Europos Parlamento ir Tarybos reglamentas (EB) Nr. 714/2009 dėl prieigos<text:s/></text:span><text:span text:style-name="T8819">prie tarpvalstybinių elektros energijos mainų tinklo sąlygų, panaikinantis Reglamentą (EB) Nr. 1228/2003.</text:span></text:p>
      <text:p text:style-name="P8820"><text:span text:style-name="T8821">8</text:span><text:span text:style-name="T8822">. 2010 m. birželio 24 d. Tarybos reglamentas (ES, Euratomas) Nr. 617/2010 dėl pranešimo Komisijai apie energetikos infrastruktūros investicinius<text:s/></text:span><text:span text:style-name="T8823">projektus Europos Sąjungoje ir dėl Reglamento (EB) Nr. 736/96 panaikinimo.</text:span></text:p>
      <text:p text:style-name="P8824"><text:span text:style-name="T8825">9</text:span><text:span text:style-name="T8826">. 2010 m. rugsėjo 21 d. Komisijos reglamentas (ES, Euratomas) Nr. 833/2010, kuriuo įgyvendinamas Tarybos reglamentas (ES, Euratomas) Nr. 617/2010 dėl pranešimo Komisijai apie e</text:span><text:span text:style-name="T8827">nergetikos infrastruktūros investicinius projektus Europos Sąjungoje.</text:span></text:p>
      <text:p text:style-name="P8828"><text:span text:style-name="T8829">10</text:span><text:span text:style-name="T8830">. 2014 m. spalio 22 d. Europos Parlamento ir Tarybos direktyva 2014/94/ES dėl alternatyviųjų degalų infrastruktūros diegimo.</text:span></text:p>
      <text:p text:style-name="P8831"><text:span text:style-name="T8832">11</text:span><text:span text:style-name="T8833">.<text:s/></text:span><text:span text:style-name="T8834">2012 m. spalio 25 d. Europos Parlamento ir Tary</text:span><text:span text:style-name="T8835">bos direktyva 2012/27/ES dėl energijos vartojimo efektyvumo, kuria iš dalies keičiamos direktyvos 2009/125/EB ir 2010/30/ES bei kuria panaikinamos direktyvos 2004/8/EB ir 2006/32/EB.</text:span></text:p>
      <text:p text:style-name="P8836"><text:span text:style-name="T8837">12</text:span><text:span text:style-name="T8838">. 2019 m. birželio 5 d. Europos Parlamento ir Tarybos reglamentas (</text:span><text:span text:style-name="T8839">ES) 2019/943 dėl elektros energijos vidaus rinkos.</text:span><text:s/></text:p>
      <text:p text:style-name="P8840">Papildyta punktu:</text:p>
      <text:p text:style-name="P8841"><text:span text:style-name="T8842">Nr.<text:s/></text:span><text:a xlink:href="https://www.e-tar.lt/portal/legalAct.html?documentId=e49d6f40b09511eab9d9cd0c85e0b745" office:target-frame-name="_top" xlink:show="replace"><text:span text:style-name="T8843">XIII-3020</text:span></text:a><text:span text:style-name="T8844">, 2020-06-04, paskelbta TAR 2020-06-17, i. k. 2020-13237</text:span></text:p>
      <text:p text:style-name="Normal"/>
      <text:p text:style-name="P8845"><text:span text:style-name="T8846">13</text:span><text:span text:style-name="T8847">. 2019 m.<text:s/></text:span><text:span text:style-name="T8848">birželio 5 d. Europos Parlamento ir Tarybos direktyva (ES) 2019/944 dėl elektros energijos vidaus rinkos bendrųjų taisyklių, kuria iš dalies keičiama Direktyva 2012/27/ES.</text:span></text:p>
      <text:p text:style-name="P8849">Punkto numeracijos pakeitimas:</text:p>
      <text:p text:style-name="P8850"><text:span text:style-name="T8851">Nr.<text:s/></text:span><text:a xlink:href="https://www.e-tar.lt/portal/legalAct.html?documentId=e49d6f40b09511eab9d9cd0c85e0b745" office:target-frame-name="_top" xlink:show="replace"><text:span text:style-name="T8852">XIII-3020</text:span></text:a><text:span text:style-name="T8853">, 2020-06-04, paskelbta TAR 2020-06-17, i. k. 2020-13237</text:span></text:p>
      <text:p text:style-name="Normal"/>
      <text:p text:style-name="P8854">Priedo pakeitimai:</text:p>
      <text:p text:style-name="P8855"><text:span text:style-name="T8856">Nr.<text:s/></text:span><text:a xlink:href="https://www.e-tar.lt/portal/legalAct.html?documentId=0c449ba0b09511eab9d9cd0c85e0b745" office:target-frame-name="_top" xlink:show="replace"><text:span text:style-name="T8857">XIII-3017</text:span></text:a><text:span text:style-name="T8858">, 2020-0</text:span><text:span text:style-name="T8859">6-04, paskelbta TAR 2020-06-17, i. k. 2020-13234</text:span></text:p>
      <text:p text:style-name="Normal"/>
      <text:p text:style-name="P8860"/>
      <text:p text:style-name="P8861"/>
      <text:p text:style-name="P8862"><text:span text:style-name="T8863">Pakeitimai:</text:span></text:p>
      <text:p text:style-name="P8864"/>
      <text:p text:style-name="P8865"><text:span text:style-name="T8866">1.</text:span></text:p>
      <text:p text:style-name="P8867"><text:span text:style-name="T8868">Lietuvos Respublikos Seimas, Įstatymas</text:span></text:p>
      <text:p text:style-name="P8869"><text:span text:style-name="T8870">Nr.<text:s/></text:span><text:a xlink:href="https://www.e-tar.lt/portal/legalAct.html?documentId=TAR.5B7429AAD63B" office:target-frame-name="_top" xlink:show="replace"><text:span text:style-name="T8871">IX-97</text:span></text:a><text:span text:style-name="T8872">, 2000-12-20, Žin., 2000, Nr. 113-3606 (2000-12-30), i. k.</text:span><text:span text:style-name="T8873"><text:s/>1001010ISTA000IX-97</text:span></text:p>
      <text:p text:style-name="P8874"><text:span text:style-name="T8875">Lietuvos Respublikos elektros energetikos įstatymo 2, 7, 8, 13, 16, 17, 18, 20, 21, 25, 28, 29, 30, 31, 32, 34, 38, 39, 45, 46, 47 straipsnių pakeitimo įstatymas</text:span></text:p>
      <text:p text:style-name="P8876"/>
      <text:p text:style-name="P8877"><text:span text:style-name="T8878">2.</text:span></text:p>
      <text:p text:style-name="P8879"><text:span text:style-name="T8880">Lietuvos Respublikos Seimas, Įstatymas</text:span></text:p>
      <text:p text:style-name="P8881"><text:span text:style-name="T8882">Nr.<text:s/></text:span><text:a xlink:href="https://www.e-tar.lt/portal/legalAct.html?documentId=TAR.3DDAE2AF1D5C" office:target-frame-name="_top" xlink:show="replace"><text:span text:style-name="T8883">IX-408</text:span></text:a><text:span text:style-name="T8884">, 2001-06-26, Žin., 2001, Nr. 56-1983 (2001-06-30), i. k. 1011010ISTA00IX-408</text:span></text:p>
      <text:p text:style-name="P8885"><text:span text:style-name="T8886">Lietuvos Respublikos elektros energetikos įstatymo 31, 46, 47 straipsnių pakeitimo ir papild</text:span><text:span text:style-name="T8887">ymo įstatymas</text:span></text:p>
      <text:p text:style-name="P8888"/>
      <text:p text:style-name="P8889"><text:span text:style-name="T8890">3.</text:span></text:p>
      <text:p text:style-name="P8891"><text:span text:style-name="T8892">Lietuvos Respublikos Seimas, Įstatymas</text:span></text:p>
      <text:p text:style-name="P8893"><text:span text:style-name="T8894">Nr.<text:s/></text:span><text:a xlink:href="https://www.e-tar.lt/portal/legalAct.html?documentId=TAR.79E5440C1CBD" office:target-frame-name="_top" xlink:show="replace"><text:span text:style-name="T8895">IX-2307</text:span></text:a><text:span text:style-name="T8896">, 2004-07-01, Žin., 2004, Nr. 107-3964 (2004-07-10), i. k. 1041010ISTA0IX-2307</text:span></text:p>
      <text:p text:style-name="P8897"><text:span text:style-name="T8898">Lietuvos Respublikos elektr</text:span><text:span text:style-name="T8899">os energetikos įstatymo pakeitimo įstatymas</text:span></text:p>
      <text:p text:style-name="P8900"/>
      <text:p text:style-name="P8901"><text:span text:style-name="T8902">4.</text:span></text:p>
      <text:p text:style-name="P8903"><text:span text:style-name="T8904">Lietuvos Respublikos Seimas, Įstatymas</text:span></text:p>
      <text:p text:style-name="P8905"><text:span text:style-name="T8906">Nr.<text:s/></text:span><text:a xlink:href="https://www.e-tar.lt/portal/legalAct.html?documentId=TAR.6D10F378011A" office:target-frame-name="_top" xlink:show="replace"><text:span text:style-name="T8907">XI-131</text:span></text:a><text:span text:style-name="T8908">, 2009-01-12, Žin., 2009, Nr. 10-353 (2009-01-27), i. k. 1091010ISTA00XI-131</text:span></text:p>
      <text:p text:style-name="P8909"><text:span text:style-name="T8910">Lietuvos Respublikos elektros energetikos įstatymo 39 straipsnio pakeitimo įstatymas</text:span></text:p>
      <text:p text:style-name="P8911"/>
      <text:p text:style-name="P8912"><text:span text:style-name="T8913">5.</text:span></text:p>
      <text:p text:style-name="P8914"><text:span text:style-name="T8915">Lietuvos Respublikos Seimas, Įstatymas</text:span></text:p>
      <text:p text:style-name="P8916"><text:span text:style-name="T8917">Nr.<text:s/></text:span><text:a xlink:href="https://www.e-tar.lt/portal/legalAct.html?documentId=TAR.93DAD714E74A" office:target-frame-name="_top" xlink:show="replace"><text:span text:style-name="T8918">XI-198</text:span></text:a><text:span text:style-name="T8919">, 2009-03-19, Žin., 2009, Nr. 38-143</text:span><text:span text:style-name="T8920">7 (2009-04-04), i. k. 1091010ISTA00XI-198</text:span></text:p>
      <text:p text:style-name="P8921"><text:span text:style-name="T8922">Lietuvos Respublikos elektros energetikos įstatymo 2, 5, 6, 43, 44 ir 48 straipsnių pakeitimo įstatymas</text:span></text:p>
      <text:p text:style-name="P8923"/>
      <text:p text:style-name="P8924"><text:span text:style-name="T8925">6.</text:span></text:p>
      <text:p text:style-name="P8926"><text:span text:style-name="T8927">Lietuvos Respublikos Seimas, Įstatymas</text:span></text:p>
      <text:p text:style-name="P8928"><text:span text:style-name="T8929">Nr.<text:s/></text:span><text:a xlink:href="https://www.e-tar.lt/portal/legalAct.html?documentId=TAR.D2898381B428" office:target-frame-name="_top" xlink:show="replace"><text:span text:style-name="T8930">XI-345</text:span></text:a><text:span text:style-name="T8931">, 2009-07-15, Žin., 2009, Nr. 91-3912 (2009-07-31), i. k. 1091010ISTA00XI-345</text:span></text:p>
      <text:p text:style-name="P8932"><text:span text:style-name="T8933">Lietuvos Respublikos elektros energetikos įstatymo 42, 44 straipsnių papildymo ir pakeitimo įstatymas</text:span></text:p>
      <text:p text:style-name="P8934"/>
      <text:p text:style-name="P8935"><text:span text:style-name="T8936">7.</text:span></text:p>
      <text:p text:style-name="P8937"><text:span text:style-name="T8938">Lietuvos Respublikos Seimas, Įstatymas</text:span></text:p>
      <text:p text:style-name="P8939"><text:span text:style-name="T8940">Nr.<text:s/></text:span><text:a xlink:href="https://www.e-tar.lt/portal/legalAct.html?documentId=TAR.C57194CAA7F3" office:target-frame-name="_top" xlink:show="replace"><text:span text:style-name="T8941">XI-641</text:span></text:a><text:span text:style-name="T8942">, 2009-12-22, Žin., 2009, Nr. 154-6962 (2009-12-28), i. k. 1091010ISTA00XI-641</text:span></text:p>
      <text:p text:style-name="P8943"><text:span text:style-name="T8944">Lietuvos Respublikos elektros energetikos įstatymo 2, 5, 6, 10, 14, 22, 23, 24, 25, 28, 32,<text:s/></text:span><text:span text:style-name="T8945">36, 38, 39, 41, 43, 44, 45 straipsnių pakeitimo ir Įstatymo papildymo 42-1 straipsniu įstatymas</text:span></text:p>
      <text:p text:style-name="P8946"/>
      <text:p text:style-name="P8947"><text:span text:style-name="T8948">8.</text:span></text:p>
      <text:p text:style-name="P8949"><text:span text:style-name="T8950">Lietuvos Respublikos Konstitucinis Teismas, Nutarimas</text:span></text:p>
      <text:p text:style-name="P8951"><text:span text:style-name="T8952">2010-09-29, Žin., 2010, Nr. 117-5967 (2010-10-02), i. k. 1101000NUTARG108199 <text:s text:c="15"/></text:span></text:p>
      <text:p text:style-name="P8953"><text:span text:style-name="T8954">Dėl<text:s/></text:span><text:span text:style-name="T8955">Lietuvos Respublikos elektros energetikos įstatymo pakeitimo įstatymo, Lietuvos Respublikos elektros energetikos įstatymo (2004 m. liepos 1 d. redakcija) atitikties Lietuvos Respublikos Konstitucijai</text:span></text:p>
      <text:p text:style-name="P8956"/>
      <text:p text:style-name="P8957"><text:span text:style-name="T8958">9.</text:span></text:p>
      <text:p text:style-name="P8959"><text:span text:style-name="T8960">Lietuvos Respublikos Seimas, Įstatymas</text:span></text:p>
      <text:p text:style-name="P8961"><text:span text:style-name="T8962">Nr.<text:s/></text:span><text:a xlink:href="https://www.e-tar.lt/portal/legalAct.html?documentId=TAR.EC08E3DADC14" office:target-frame-name="_top" xlink:show="replace"><text:span text:style-name="T8963">XI-1919</text:span></text:a><text:span text:style-name="T8964">, 2012-01-17, Žin., 2012, Nr. 17-752 (2012-02-07), i. k. 1121010ISTA0XI-1919</text:span></text:p>
      <text:p text:style-name="P8965"><text:span text:style-name="T8966">Lietuvos Respublikos elektros energetikos įstatymo pakeitimo įstatymas</text:span></text:p>
      <text:p text:style-name="P8967"/>
      <text:p text:style-name="P8968"><text:span text:style-name="T8969">10.</text:span></text:p>
      <text:p text:style-name="P8970"><text:span text:style-name="T8971">Lietuvos Respublikos Se</text:span><text:span text:style-name="T8972">imas, Įstatymas</text:span></text:p>
      <text:p text:style-name="P8973"><text:span text:style-name="T8974">Nr.<text:s/></text:span><text:a xlink:href="https://www.e-tar.lt/portal/legalAct.html?documentId=TAR.B5901EDF703B" office:target-frame-name="_top" xlink:show="replace"><text:span text:style-name="T8975">XI-2086</text:span></text:a><text:span text:style-name="T8976">, 2012-06-21, Žin., 2012, Nr. 76-3930 (2012-06-30), i. k. 1121010ISTA0XI-2086</text:span></text:p>
      <text:p text:style-name="P8977"><text:span text:style-name="T8978">Lietuvos Respublikos elektros energetikos įstatymo 85 straipsnio papi</text:span><text:span text:style-name="T8979">ldymo įstatymas</text:span></text:p>
      <text:p text:style-name="P8980"/>
      <text:p text:style-name="P8981"><text:span text:style-name="T8982">11.</text:span></text:p>
      <text:p text:style-name="P8983"><text:span text:style-name="T8984">Lietuvos Respublikos Seimas, Įstatymas</text:span></text:p>
      <text:p text:style-name="P8985"><text:span text:style-name="T8986">Nr.<text:s/></text:span><text:a xlink:href="https://www.e-tar.lt/portal/legalAct.html?documentId=TAR.D3783E7C69E6" office:target-frame-name="_top" xlink:show="replace"><text:span text:style-name="T8987">XI-2095</text:span></text:a><text:span text:style-name="T8988">, 2012-06-21, Žin., 2012, Nr. 76-3938 (2012-06-30), i. k. 1121010ISTA0XI-2095</text:span></text:p>
      <text:p text:style-name="P8989"><text:span text:style-name="T8990">Lietuvos Respublikos elek</text:span><text:span text:style-name="T8991">tros energetikos įstatymo 16 straipsnio pakeitimo įstatymas</text:span></text:p>
      <text:p text:style-name="P8992"/>
      <text:p text:style-name="P8993"><text:span text:style-name="T8994">12.</text:span></text:p>
      <text:p text:style-name="P8995"><text:span text:style-name="T8996">Lietuvos Respublikos Seimas, Įstatymas</text:span></text:p>
      <text:p text:style-name="P8997"><text:span text:style-name="T8998">Nr.<text:s/></text:span><text:a xlink:href="https://www.e-tar.lt/portal/legalAct.html?documentId=TAR.9A45882415DA" office:target-frame-name="_top" xlink:show="replace"><text:span text:style-name="T8999">XII-171</text:span></text:a><text:span text:style-name="T9000">, 2013-01-17, Žin., 2013, Nr. 12-562 (2013-02-01), i. k. 11</text:span><text:span text:style-name="T9001">31010ISTA0XII-171</text:span></text:p>
      <text:p text:style-name="P9002"><text:span text:style-name="T9003">Lietuvos Respublikos elektros energetikos įstatymo 16 straipsnio pakeitimo įstatymas</text:span></text:p>
      <text:p text:style-name="P9004"/>
      <text:p text:style-name="P9005"><text:span text:style-name="T9006">13.</text:span></text:p>
      <text:p text:style-name="P9007"><text:span text:style-name="T9008">Lietuvos Respublikos Seimas, Įstatymas</text:span></text:p>
      <text:p text:style-name="P9009"><text:span text:style-name="T9010">Nr.<text:s/></text:span><text:a xlink:href="https://www.e-tar.lt/portal/legalAct.html?documentId=30fcd530af7411e39b958c81fb177d0b" office:target-frame-name="_top" xlink:show="replace"><text:span text:style-name="T9011">XII-774</text:span></text:a><text:span text:style-name="T9012">, 2014-03-13, paskelbta TAR 2014-03-19, i. k. 2014-03219</text:span></text:p>
      <text:p text:style-name="P9013"><text:span text:style-name="T9014">Lietuvos Respublikos elektros energetikos įstatymo Nr. VIII-1881 9, 30, 31, 33, 49, 57 ir 67 straipsnių pakeitimo</text:span></text:p>
      <text:p text:style-name="P9015"/>
      <text:p text:style-name="P9016"><text:span text:style-name="T9017">14.</text:span></text:p>
      <text:p text:style-name="P9018"><text:span text:style-name="T9019">Lietuvos Respublikos Seimas, Įstatymas</text:span></text:p>
      <text:p text:style-name="P9020"><text:span text:style-name="T9021">Nr.<text:s/></text:span><text:a xlink:href="https://www.e-tar.lt/portal/legalAct.html?documentId=719d017090db11e4bb408baba2bdddf3" office:target-frame-name="_top" xlink:show="replace"><text:span text:style-name="T9022">XII-1534</text:span></text:a><text:span text:style-name="T9023">, 2014-12-23, paskelbta TAR 2014-12-31, i. k. 2014-21291</text:span></text:p>
      <text:p text:style-name="P9024"><text:span text:style-name="T9025">Lietuvos Respublikos elektros energetikos įstatymo Nr. VIII-1881 2, 9 ir 67 straipsnių pakeitim</text:span><text:span text:style-name="T9026">o įstatymas</text:span></text:p>
      <text:p text:style-name="P9027"/>
      <text:p text:style-name="P9028"><text:span text:style-name="T9029">15.</text:span></text:p>
      <text:p text:style-name="P9030"><text:span text:style-name="T9031">Lietuvos Respublikos Seimas, Įstatymas</text:span></text:p>
      <text:p text:style-name="P9032"><text:span text:style-name="T9033">Nr.<text:s/></text:span><text:a xlink:href="https://www.e-tar.lt/portal/legalAct.html?documentId=2a9f1a80fec511e488da8908dfa91cac" office:target-frame-name="_top" xlink:show="replace"><text:span text:style-name="T9034">XII-1665</text:span></text:a><text:span text:style-name="T9035">, 2015-05-07, paskelbta TAR 2015-05-20, i. k. 2015-07656</text:span></text:p>
      <text:p text:style-name="P9036"><text:span text:style-name="T9037">Lietuvos Respublikos elektros ene</text:span><text:span text:style-name="T9038">rgetikos įstatymo Nr. VIII-1881 16, 18, 20, 70 straipsnių pakeitimo ir 21 straipsnio pripažinimo netekusiu galios įstatymas</text:span></text:p>
      <text:p text:style-name="P9039"/>
      <text:p text:style-name="P9040"><text:span text:style-name="T9041">16.</text:span></text:p>
      <text:p text:style-name="P9042"><text:span text:style-name="T9043">Lietuvos Respublikos Seimas, Įstatymas</text:span></text:p>
      <text:p text:style-name="P9044"><text:span text:style-name="T9045">Nr.<text:s/></text:span><text:a xlink:href="https://www.e-tar.lt/portal/legalAct.html?documentId=13547b009cb711e58fd1fc0b9bba68a7" office:target-frame-name="_top" xlink:show="replace"><text:span text:style-name="T9046">XII-2090</text:span></text:a><text:span text:style-name="T9047">, 2015-11-26, paskelbta TAR 2015-12-07, i. k. 2015-19368</text:span></text:p>
      <text:p text:style-name="P9048"><text:span text:style-name="T9049">Lietuvos Respublikos elektros energetikos įstatymo Nr. VIII-1881 78 straipsnio pakeitimo įstatymas</text:span></text:p>
      <text:p text:style-name="P9050"/>
      <text:p text:style-name="P9051"><text:span text:style-name="T9052">17.</text:span></text:p>
      <text:p text:style-name="P9053"><text:span text:style-name="T9054">Lietuvos Respublikos Seimas, Įstatymas</text:span></text:p>
      <text:p text:style-name="P9055"><text:span text:style-name="T9056">Nr.<text:s/></text:span><text:a xlink:href="https://www.e-tar.lt/portal/legalAct.html?documentId=d02e0050a67c11e69ad4c8713b612d0f" office:target-frame-name="_top" xlink:show="replace"><text:span text:style-name="T9057">XII-2704</text:span></text:a><text:span text:style-name="T9058">, 2016-11-03, paskelbta TAR 2016-11-09, i. k. 2016-26485</text:span></text:p>
      <text:p text:style-name="P9059"><text:span text:style-name="T9060">Lietuvos Respublikos elektros energetikos įstatymo Nr. VIII-1881 2, 7, 22, 31, 35, 39, 51, 59, 67, 69 straipsnių ir priedo<text:s/></text:span><text:span text:style-name="T9061">pakeitimo įstatymas</text:span></text:p>
      <text:p text:style-name="P9062"/>
      <text:p text:style-name="P9063"><text:span text:style-name="T9064">18.</text:span></text:p>
      <text:p text:style-name="P9065"><text:span text:style-name="T9066">Lietuvos Respublikos Seimas, Įstatymas</text:span></text:p>
      <text:p text:style-name="P9067"><text:span text:style-name="T9068">Nr.<text:s/></text:span><text:a xlink:href="https://www.e-tar.lt/portal/legalAct.html?documentId=77503a101ac711e79800e8266c1e5d1b" office:target-frame-name="_top" xlink:show="replace"><text:span text:style-name="T9069">XIII-262</text:span></text:a><text:span text:style-name="T9070">, 2017-03-30, paskelbta TAR 2017-04-07, i. k. 2017-05920</text:span></text:p>
      <text:p text:style-name="P9071"><text:span text:style-name="T9072">Lietuvos Respublikos elek</text:span><text:span text:style-name="T9073">tros energetikos įstatymo Nr. VIII-1881 2, 75 straipsnių, dvyliktojo skirsnio pavadinimo pakeitimo ir Įstatymo papildymo 75-1, 75-2 straipsniais įstatymas</text:span></text:p>
      <text:p text:style-name="P9074"/>
      <text:p text:style-name="P9075"><text:span text:style-name="T9076">19.</text:span></text:p>
      <text:p text:style-name="P9077"><text:span text:style-name="T9078">Lietuvos Respublikos Seimas, Įstatymas</text:span></text:p>
      <text:p text:style-name="P9079"><text:span text:style-name="T9080">Nr.<text:s/></text:span><text:a xlink:href="https://www.e-tar.lt/portal/legalAct.html?documentId=405d27f066ff11e7b85cfdc787069b42" office:target-frame-name="_top" xlink:show="replace"><text:span text:style-name="T9081">XIII-554</text:span></text:a><text:span text:style-name="T9082">, 2017-06-29, paskelbta TAR 2017-07-12, i. k. 2017-12057</text:span></text:p>
      <text:p text:style-name="P9083"><text:span text:style-name="T9084">Lietuvos Respublikos elektros energetikos įstatymo Nr. VIII-1881 6, 9, 55 ir 67 straipsnių pakeitimo įstatymas</text:span></text:p>
      <text:p text:style-name="P9085"/>
      <text:p text:style-name="P9086"><text:span text:style-name="T9087">20.</text:span></text:p>
      <text:p text:style-name="P9088"><text:span text:style-name="T9089">Lietuvos Respublikos Seimas,<text:s/></text:span><text:span text:style-name="T9090">Įstatymas</text:span></text:p>
      <text:p text:style-name="P9091"><text:span text:style-name="T9092">Nr.<text:s/></text:span><text:a xlink:href="https://www.e-tar.lt/portal/legalAct.html?documentId=900a04d06ab511e7827cd63159af616c" office:target-frame-name="_top" xlink:show="replace"><text:span text:style-name="T9093">XIII-604</text:span></text:a><text:span text:style-name="T9094">, 2017-07-04, paskelbta TAR 2017-07-17, i. k. 2017-12305</text:span></text:p>
      <text:p text:style-name="P9095"><text:span text:style-name="T9096">Lietuvos Respublikos elektros energetikos įstatymo Nr. VIII-1881 2, 3, 4, 6, 7,</text:span><text:span text:style-name="T9097"><text:s/>9, 10, 16, 18, 31, 34, 39, 40, 41, 43, 44, 49, 51, 52, 58, 67, 70, 71, 72, 74, 75 straipsnių ir priedo pakeitimo ir Įstatymo papildymo 39-1 straipsniu įstatymas</text:span></text:p>
      <text:p text:style-name="P9098"/>
      <text:p text:style-name="P9099"><text:span text:style-name="T9100">21.</text:span></text:p>
      <text:p text:style-name="P9101"><text:span text:style-name="T9102">Lietuvos Respublikos Seimas, Įstatymas</text:span></text:p>
      <text:p text:style-name="P9103"><text:span text:style-name="T9104">Nr.<text:s/></text:span><text:a xlink:href="https://www.e-tar.lt/portal/legalAct.html?documentId=9fecefd06af011e7827cd63159af616c" office:target-frame-name="_top" xlink:show="replace"><text:span text:style-name="T9105">XIII-614</text:span></text:a><text:span text:style-name="T9106">, 2017-07-11, paskelbta TAR 2017-07-17, i. k. 2017-12337</text:span></text:p>
      <text:p text:style-name="P9107"><text:span text:style-name="T9108">Lietuvos Respublikos elektros energetikos įstatymo Nr. VIII-1881 16 straipsnio pakeitimo įstatymas</text:span></text:p>
      <text:p text:style-name="P9109"/>
      <text:p text:style-name="P9110"><text:span text:style-name="T9111">22.</text:span></text:p>
      <text:p text:style-name="P9112"><text:span text:style-name="T9113">Lietuvos Respublikos Seimas, Įstaty</text:span><text:span text:style-name="T9114">mas</text:span></text:p>
      <text:p text:style-name="P9115"><text:span text:style-name="T9116">Nr.<text:s/></text:span><text:a xlink:href="https://www.e-tar.lt/portal/legalAct.html?documentId=a764fe90cad811e7910a89ac20768b0f" office:target-frame-name="_top" xlink:show="replace"><text:span text:style-name="T9117">XIII-710</text:span></text:a><text:span text:style-name="T9118">, 2017-11-07, paskelbta TAR 2017-11-16, i. k. 2017-18145</text:span></text:p>
      <text:p text:style-name="P9119"><text:span text:style-name="T9120">Lietuvos Respublikos elektros energetikos įstatymo Nr. VIII-1881 9, 16 ir 17 straipsn</text:span><text:span text:style-name="T9121">ių pakeitimo įstatymas</text:span></text:p>
      <text:p text:style-name="P9122"/>
      <text:p text:style-name="P9123"><text:span text:style-name="T9124">23.</text:span></text:p>
      <text:p text:style-name="P9125"><text:span text:style-name="T9126">Lietuvos Respublikos Seimas, Įstatymas</text:span></text:p>
      <text:p text:style-name="P9127"><text:span text:style-name="T9128">Nr.<text:s/></text:span><text:a xlink:href="https://www.e-tar.lt/portal/legalAct.html?documentId=4aec8950004111e88bcec397524184ce" office:target-frame-name="_top" xlink:show="replace"><text:span text:style-name="T9129">XIII-996</text:span></text:a><text:span text:style-name="T9130">, 2018-01-12, paskelbta TAR 2018-01-23, i. k. 2018-01008</text:span></text:p>
      <text:p text:style-name="P9131"><text:span text:style-name="T9132">Lietuvos Respublikos e</text:span><text:span text:style-name="T9133">lektros energetikos įstatymo Nr. VIII-1881 27 straipsnio pakeitimo įstatymas</text:span></text:p>
      <text:p text:style-name="P9134"/>
      <text:p text:style-name="P9135"><text:span text:style-name="T9136">24.</text:span></text:p>
      <text:p text:style-name="P9137"><text:span text:style-name="T9138">Lietuvos Respublikos Seimas, Įstatymas</text:span></text:p>
      <text:p text:style-name="P9139"><text:span text:style-name="T9140">Nr.<text:s/></text:span><text:a xlink:href="https://www.e-tar.lt/portal/legalAct.html?documentId=3cf4ec20479a11e8ade598b2394a491d" office:target-frame-name="_top" xlink:show="replace"><text:span text:style-name="T9141">XIII-1079</text:span></text:a><text:span text:style-name="T9142">, 2018-04-12, paskelbta<text:s/></text:span><text:span text:style-name="T9143">TAR 2018-04-24, i. k. 2018-06509</text:span></text:p>
      <text:p text:style-name="P9144"><text:span text:style-name="T9145">Lietuvos Respublikos elektros energetikos įstatymo Nr. VIII-1881 67 straipsnio pakeitimo įstatymas</text:span></text:p>
      <text:p text:style-name="P9146"/>
      <text:p text:style-name="P9147"><text:span text:style-name="T9148">25.</text:span></text:p>
      <text:p text:style-name="P9149"><text:span text:style-name="T9150">Lietuvos Respublikos Seimas, Įstatymas</text:span></text:p>
      <text:p text:style-name="P9151"><text:span text:style-name="T9152">Nr.<text:s/></text:span><text:a xlink:href="https://www.e-tar.lt/portal/legalAct.html?documentId=71e6498084d811e8ae2bfd1913d66d57" office:target-frame-name="_top" xlink:show="replace"><text:span text:style-name="T9153">XIII-1456</text:span></text:a><text:span text:style-name="T9154">, 2018-06-30, paskelbta TAR 2018-07-11, i. k. 2018-11769</text:span></text:p>
      <text:p text:style-name="P9155"><text:span text:style-name="T9156">Lietuvos Respublikos elektros energetikos įstatymo Nr. VIII-1881 2, 12, 15, 23, 38, 39, 39-1,<text:s/></text:span><text:span text:style-name="T9157">40, 41, 43, 44, 46, 51, 58, 61, 67, 68, 69, 74, 75, 75-2 straipsnių pakeitimo ir Įstatymo papildymo 74-1 straipsniu įstatymas</text:span></text:p>
      <text:p text:style-name="P9158"/>
      <text:p text:style-name="P9159"><text:span text:style-name="T9160">26.</text:span></text:p>
      <text:p text:style-name="P9161"><text:span text:style-name="T9162">Lietuvos Respublikos Konstitucinis Teismas, Nutarimas</text:span></text:p>
      <text:p text:style-name="P9163"><text:span text:style-name="T9164">Nr.<text:s/></text:span><text:a xlink:href="https://www.e-tar.lt/portal/legalAct.html?documentId=92d0f290051511e9a5eaf2cd290f1944" office:target-frame-name="_top" xlink:show="replace"><text:span text:style-name="T9165">KT24-N14/2018</text:span></text:a><text:span text:style-name="T9166">, 2018-12-21, paskelbta TAR 2018-12-21, i. k. 2018-21226</text:span></text:p>
      <text:p text:style-name="P9167"><text:span text:style-name="T9168">Dėl Lietuvos Respublikos elektros energetikos įstatymo 16 straipsnio 6 dalies 1 punkto, 7 dalies, 24 dalies 2 punkto atitikties Lietuvos Respublikos Konsti</text:span><text:span text:style-name="T9169">tucijai</text:span></text:p>
      <text:p text:style-name="P9170"/>
      <text:p text:style-name="P9171"><text:span text:style-name="T9172">27.</text:span></text:p>
      <text:p text:style-name="P9173"><text:span text:style-name="T9174">Lietuvos Respublikos Seimas, Įstatymas</text:span></text:p>
      <text:p text:style-name="P9175"><text:span text:style-name="T9176">Nr.<text:s/></text:span><text:a xlink:href="https://www.e-tar.lt/portal/legalAct.html?documentId=622fa7d00aa611e9a5eaf2cd290f1944" office:target-frame-name="_top" xlink:show="replace"><text:span text:style-name="T9177">XIII-1891</text:span></text:a><text:span text:style-name="T9178">, 2018-12-20, paskelbta TAR 2018-12-28, i. k. 2018-21884</text:span></text:p>
      <text:p text:style-name="P9179"><text:span text:style-name="T9180">Lietuvos Respublikos elektros energe</text:span><text:span text:style-name="T9181">tikos įstatymo Nr. VIII-1881 2, 16, 22, 34, 40, 46, 67, 74 straipsnių pakeitimo ir Įstatymo papildymo 21-1 straipsniu įstatymas</text:span></text:p>
      <text:p text:style-name="P9182"/>
      <text:p text:style-name="P9183"><text:span text:style-name="T9184">28.</text:span></text:p>
      <text:p text:style-name="P9185"><text:span text:style-name="T9186">Lietuvos Respublikos Seimas, Įstatymas</text:span></text:p>
      <text:p text:style-name="P9187"><text:span text:style-name="T9188">Nr.<text:s/></text:span><text:a xlink:href="https://www.e-tar.lt/portal/legalAct.html?documentId=a01d0e50ee6011e88568e724760eeafa" office:target-frame-name="_top" xlink:show="replace"><text:span text:style-name="T9189">XIII-1627</text:span></text:a><text:span text:style-name="T9190">, 2018-11-15, paskelbta TAR 2018-11-22, i. k. 2018-18860</text:span></text:p>
      <text:p text:style-name="P9191"><text:span text:style-name="T9192">Lietuvos Respublikos elektros energetikos įstatymo Nr. VIII-1881 9, 15, 16, 56 ir 68 straipsnių pakeitimo įstatymas</text:span></text:p>
      <text:p text:style-name="P9193"/>
      <text:p text:style-name="P9194"><text:span text:style-name="T9195">29.</text:span></text:p>
      <text:p text:style-name="P9196"><text:span text:style-name="T9197">Lietuvos Respublikos Seimas, Įstatymas</text:span></text:p>
      <text:p text:style-name="P9198"><text:span text:style-name="T9199">Nr.<text:s/></text:span><text:a xlink:href="https://www.e-tar.lt/portal/legalAct.html?documentId=96eebbe0399111e99595d005d42b863e" office:target-frame-name="_top" xlink:show="replace"><text:span text:style-name="T9200">XIII-1970</text:span></text:a><text:span text:style-name="T9201">, 2019-02-14, paskelbta TAR 2019-02-26, i. k. 2019-03168</text:span></text:p>
      <text:p text:style-name="P9202"><text:span text:style-name="T9203">Lietuvos Respublikos elektros energetikos įstatymo Nr. VIII-1881 pakeitimo įstatymas</text:span></text:p>
      <text:p text:style-name="P9204"/>
      <text:p text:style-name="P9205"><text:span text:style-name="T9206">30.</text:span></text:p>
      <text:p text:style-name="P9207"><text:span text:style-name="T9208">Lietuvos R</text:span><text:span text:style-name="T9209">espublikos Seimas, Įstatymas</text:span></text:p>
      <text:p text:style-name="P9210"><text:span text:style-name="T9211">Nr.<text:s/></text:span><text:a xlink:href="https://www.e-tar.lt/portal/legalAct.html?documentId=7aedac8090f311e9ae2e9d61b1f977b3" office:target-frame-name="_top" xlink:show="replace"><text:span text:style-name="T9212">XIII-2201</text:span></text:a><text:span text:style-name="T9213">, 2019-06-06, paskelbta TAR 2019-06-17, i. k. 2019-09724</text:span></text:p>
      <text:p text:style-name="P9214"><text:span text:style-name="T9215">Lietuvos Respublikos elektros energetikos įstatymo Nr. VIII</text:span><text:span text:style-name="T9216">-1881 2, 16 ir 67 straipsnių pakeitimo įstatymas</text:span></text:p>
      <text:p text:style-name="P9217"/>
      <text:p text:style-name="P9218"><text:span text:style-name="T9219">31.</text:span></text:p>
      <text:p text:style-name="P9220"><text:span text:style-name="T9221">Lietuvos Respublikos Seimas, Įstatymas</text:span></text:p>
      <text:p text:style-name="P9222"><text:span text:style-name="T9223">Nr.<text:s/></text:span><text:a xlink:href="https://www.e-tar.lt/portal/legalAct.html?documentId=1c60219098b711e9ae2e9d61b1f977b3" office:target-frame-name="_top" xlink:show="replace"><text:span text:style-name="T9224">XIII-2215</text:span></text:a><text:span text:style-name="T9225">, 2019-06-13, paskelbta TAR 2019-06-27, i. k.<text:s/></text:span><text:span text:style-name="T9226">2019-10322</text:span></text:p>
      <text:p text:style-name="P9227"><text:span text:style-name="T9228">Lietuvos Respublikos elektros energetikos įstatymo Nr. VIII-1881 2, 20, 67, 68, 69, 71 ir 72 straipsnių pakeitimo įstatymas</text:span></text:p>
      <text:p text:style-name="P9229"/>
      <text:p text:style-name="P9230"><text:span text:style-name="T9231">32.</text:span></text:p>
      <text:p text:style-name="P9232"><text:span text:style-name="T9233">Lietuvos Respublikos Seimas, Įstatymas</text:span></text:p>
      <text:p text:style-name="P9234"><text:span text:style-name="T9235">Nr.<text:s/></text:span><text:a xlink:href="https://www.e-tar.lt/portal/legalAct.html?documentId=b92e9570935211e9ae2e9d61b1f977b3" office:target-frame-name="_top" xlink:show="replace"><text:span text:style-name="T9236">XIII-2173</text:span></text:a><text:span text:style-name="T9237">, 2019-06-06, paskelbta TAR 2019-06-20, i. k. 2019-09945</text:span></text:p>
      <text:p text:style-name="P9238"><text:span text:style-name="T9239">Lietuvos Respublikos elektros energetikos įstatymo Nr. VIII-1881 75 straipsnio pakeitimo įstatymas</text:span></text:p>
      <text:p text:style-name="P9240"/>
      <text:p text:style-name="P9241"><text:span text:style-name="T9242">33.</text:span></text:p>
      <text:p text:style-name="P9243"><text:span text:style-name="T9244">Lietuvos Respublikos Seimas, Įstatymas</text:span></text:p>
      <text:p text:style-name="P9245"><text:span text:style-name="T9246">Nr.<text:s/></text:span><text:a xlink:href="https://www.e-tar.lt/portal/legalAct.html?documentId=ceab99c02ad311eabe008ea93139d588" office:target-frame-name="_top" xlink:show="replace"><text:span text:style-name="T9247">XIII-2706</text:span></text:a><text:span text:style-name="T9248">, 2019-12-19, paskelbta TAR 2019-12-30, i. k. 2019-21553</text:span></text:p>
      <text:p text:style-name="P9249"><text:span text:style-name="T9250">Lietuvos Respublikos elektros energetikos įstatymo Nr. VIII-1881 15 ir 16 straipsnių pakeitimo įstatymas</text:span></text:p>
      <text:p text:style-name="P9251"/>
      <text:p text:style-name="P9252"><text:span text:style-name="T9253">34.</text:span></text:p>
      <text:p text:style-name="P9254"><text:span text:style-name="T9255">Lietuvos Respublikos Seimas, Įstatymas</text:span></text:p>
      <text:p text:style-name="P9256"><text:span text:style-name="T9257">Nr.<text:s/></text:span><text:a xlink:href="https://www.e-tar.lt/portal/legalAct.html?documentId=77b288d08f5611ea9515f752ff221ec9" office:target-frame-name="_top" xlink:show="replace"><text:span text:style-name="T9258">XIII-2868</text:span></text:a><text:span text:style-name="T9259">, 2020-04-28, paskelbta TAR 2020-05-06, i. k. 2020-09587</text:span></text:p>
      <text:p text:style-name="P9260"><text:span text:style-name="T9261">Lietuvos Respublikos elektros energetikos įstatym</text:span><text:span text:style-name="T9262">o Nr. VIII-1881 2, 7, 9, 16, 17, 20, 21-1, 22, 31, 39, 41, 48, 49, 51, 69, 71, 74 straipsnių pakeitimo ir Įstatymo papildymo 46-1 ir 71-1 straipsniais įstatymas</text:span></text:p>
      <text:p text:style-name="P9263"/>
      <text:p text:style-name="P9264"><text:span text:style-name="T9265">35.</text:span></text:p>
      <text:p text:style-name="P9266"><text:span text:style-name="T9267">Lietuvos Respublikos Seimas, Įstatymas</text:span></text:p>
      <text:p text:style-name="P9268"><text:span text:style-name="T9269">Nr.<text:s/></text:span><text:a xlink:href="https://www.e-tar.lt/portal/legalAct.html?documentId=b4c4374095ec11ea9515f752ff221ec9" office:target-frame-name="_top" xlink:show="replace"><text:span text:style-name="T9270">XIII-2900</text:span></text:a><text:span text:style-name="T9271">, 2020-05-07, paskelbta TAR 2020-05-14, i. k. 2020-10395</text:span></text:p>
      <text:p text:style-name="P9272"><text:span text:style-name="T9273">Lietuvos Respublikos elektros energetikos įstatymo Nr. VIII-1881 2, 7, 9, 38, 39, 40, 41, 42, 43, 44, 46, 47, 49, 51, 52, 59, 60, 61, 67 ir</text:span><text:span text:style-name="T9274"><text:s/>68 straipsnių pakeitimo įstatymas</text:span></text:p>
      <text:p text:style-name="P9275"/>
      <text:p text:style-name="P9276"><text:span text:style-name="T9277">36.</text:span></text:p>
      <text:p text:style-name="P9278"><text:span text:style-name="T9279">Lietuvos Respublikos Seimas, Įstatymas</text:span></text:p>
      <text:p text:style-name="P9280"><text:span text:style-name="T9281">Nr.<text:s/></text:span><text:a xlink:href="https://www.e-tar.lt/portal/legalAct.html?documentId=0c449ba0b09511eab9d9cd0c85e0b745" office:target-frame-name="_top" xlink:show="replace"><text:span text:style-name="T9282">XIII-3017</text:span></text:a><text:span text:style-name="T9283">, 2020-06-04, paskelbta TAR 2020-06-17, i. k. 2020-13234</text:span></text:p>
      <text:p text:style-name="P9284"><text:span text:style-name="T9285">Lietuvos<text:s/></text:span><text:span text:style-name="T9286">Respublikos elektros energetikos įstatymo Nr. VIII-1881 2, 9, 12, 16, 17, 30, 31, 33, 35, 39-1, 41, 59, 69 straipsnių ir priedo pakeitimo ir Įstatymo papildymo 61-1 straipsniu įstatymas</text:span></text:p>
      <text:p text:style-name="P9287"/>
      <text:p text:style-name="P9288"><text:span text:style-name="T9289">37.</text:span></text:p>
      <text:p text:style-name="P9290"><text:span text:style-name="T9291">Lietuvos Respublikos Seimas, Įstatymas</text:span></text:p>
      <text:p text:style-name="P9292"><text:span text:style-name="T9293">Nr.<text:s/></text:span><text:a xlink:href="https://www.e-tar.lt/portal/legalAct.html?documentId=e49d6f40b09511eab9d9cd0c85e0b745" office:target-frame-name="_top" xlink:show="replace"><text:span text:style-name="T9294">XIII-3020</text:span></text:a><text:span text:style-name="T9295">, 2020-06-04, paskelbta TAR 2020-06-17, i. k. 2020-13237</text:span></text:p>
      <text:p text:style-name="P9296"><text:span text:style-name="T9297">Lietuvos Respublikos elektros energetikos įstatymo Nr. VIII-1881 2, 6, 7, 9, 18, 31, 33, 78 st</text:span><text:span text:style-name="T9298">raipsnių, priedo pakeitimo ir Įstatymo papildymo dešimtuoju-1 skirsniu įstatymas</text:span></text:p>
      <text:p text:style-name="P9299"/>
      <text:p text:style-name="P9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07:00Z</meta:creation-date>
    <dc:date>2024-07-11T10:07:00Z</dc:date>
    <meta:template xlink:href="Normal.dotm" xlink:type="simple"/>
    <meta:editing-cycles>2</meta:editing-cycles>
    <meta:editing-duration>PT0S</meta:editing-duration>
    <meta:document-statistic meta:page-count="3" meta:paragraph-count="3013" meta:word-count="55217" meta:character-count="458057" meta:row-count="9438" meta:non-whitespace-character-count="405853"/>
  </office:meta>
</office:document-meta>
</file>