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fo:font-weight="bold" style:font-weight-asian="bold" fo:font-style="italic" style:font-style-asian="italic" fo:color="#000000" fo:font-size="10pt" style:font-size-asian="10pt"/>
    </style:style>
    <style:style style:name="T131" style:parent-style-name="DefaultParagraphFont" style:family="text">
      <style:text-properties fo:font-weight="bold" style:font-weight-asian="bold" fo:font-style="italic" style:font-style-asian="italic" fo:color="#000000" fo:font-size="10pt" style:font-size-asian="10pt"/>
    </style:style>
    <style:style style:name="T132" style:parent-style-name="DefaultParagraphFont" style:family="text">
      <style:text-properties fo:font-style="italic" style:font-style-asian="italic" fo:color="#000000"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16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P540" style:parent-style-name="Normal" style:family="paragraph">
      <style:paragraph-properties fo:text-align="justify" fo:margin-left="0.4916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16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16in"/>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keep-together="always" fo:widows="0" fo:orphans="0" fo:text-align="justify" fo:text-indent="0.4916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16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widows="0" fo:orphans="0" fo:text-align="justify" fo:text-indent="0.4916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widows="0" fo:orphans="0" fo:text-align="justify" fo:text-indent="0.4916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keep-together="always" fo:widows="0" fo:orphans="0" fo:text-align="justify" fo:margin-left="1.6666in" fo:text-indent="-1.175in">
        <style:tab-stops/>
      </style:paragraph-properties>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0.475in">
        <style:tab-stops/>
      </style:paragraph-properties>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16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4916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16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keep-with-next="always"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indent="0.4916in"/>
    </style:style>
    <style:style style:name="P1640" style:parent-style-name="Normal" style:family="paragraph">
      <style:paragraph-properties fo:keep-together="always" fo:widows="0" fo:orphans="0" fo:text-align="justify" fo:text-indent="0.4916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533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indent="0.4916in"/>
    </style:style>
    <style:style style:name="P1780" style:parent-style-name="Normal" style:family="paragraph">
      <style:paragraph-properties fo:text-align="justify" fo:text-indent="0.4916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4916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16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16in"/>
    </style:style>
    <style:style style:name="P1894"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4916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together="always" fo:widows="0" fo:orphans="0" fo:text-align="justify" fo:text-indent="0.4916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text-position="super 66.6%"/>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style:text-properties fo:hyphenate="false"/>
    </style:style>
    <style:style style:name="T1955" style:parent-style-name="DefaultParagraphFont" style:family="text">
      <style:text-properties fo:font-weight="bold" style:font-weight-asian="bold" fo:font-style="italic" style:font-style-asian="italic" fo:color="#000000" fo:letter-spacing="-0.0027in" fo:font-size="10pt" style:font-size-asian="10pt"/>
    </style:style>
    <style:style style:name="T1956" style:parent-style-name="DefaultParagraphFont" style:family="text">
      <style:text-properties fo:font-style="italic" style:font-style-asian="italic" fo:color="#000000" fo:letter-spacing="-0.0027in" fo:font-size="10pt" style:font-size-asian="10pt"/>
    </style:style>
    <style:style style:name="T1957" style:parent-style-name="DefaultParagraphFont" style:family="text">
      <style:text-properties fo:font-style="italic" style:font-style-asian="italic" fo:color="#000000" fo:letter-spacing="-0.0027in" fo:font-size="10pt" style:font-size-asian="10pt"/>
    </style:style>
    <style:style style:name="T1958" style:parent-style-name="DefaultParagraphFont" style:family="text">
      <style:text-properties fo:font-style="italic" style:font-style-asian="italic" fo:color="#0000FF" fo:letter-spacing="-0.0027in"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color="#000000" fo:letter-spacing="-0.0027in" fo:font-size="10pt" style:font-size-asian="10pt"/>
    </style:style>
    <style:style style:name="T1960" style:parent-style-name="DefaultParagraphFont" style:family="text">
      <style:text-properties fo:font-style="italic" style:font-style-asian="italic" fo:color="#000000" fo:letter-spacing="-0.0027in" fo:font-size="10pt" style:font-size-asian="10pt"/>
    </style:style>
    <style:style style:name="T1961" style:parent-style-name="DefaultParagraphFont" style:family="text">
      <style:text-properties fo:font-style="italic" style:font-style-asian="italic" fo:color="#000000" fo:letter-spacing="-0.0027in"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style:text-properties fo:hyphenate="false"/>
    </style:style>
    <style:style style:name="T1969" style:parent-style-name="DefaultParagraphFont" style:family="text">
      <style:text-properties fo:font-weight="bold" style:font-weight-asian="bold" fo:font-style="italic" style:font-style-asian="italic" fo:color="#000000" fo:font-size="10pt" style:font-size-asian="10pt"/>
    </style:style>
    <style:style style:name="T1970" style:parent-style-name="DefaultParagraphFont" style:family="text">
      <style:text-properties fo:font-style="italic" style:font-style-asian="italic" fo:color="#000000" fo:font-size="10pt" style:font-size-asian="10pt"/>
    </style:style>
    <style:style style:name="T1971" style:parent-style-name="DefaultParagraphFont" style:family="text">
      <style:text-properties fo:font-style="italic" style:font-style-asian="italic" fo:color="#000000" fo:letter-spacing="-0.0013in" fo:font-size="10pt" style:font-size-asian="10pt"/>
    </style:style>
    <style:style style:name="T1972" style:parent-style-name="DefaultParagraphFont" style:family="text">
      <style:text-properties fo:font-style="italic" style:font-style-asian="italic" fo:color="#0000FF" fo:letter-spacing="-0.0013in"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color="#000000" fo:letter-spacing="-0.0013in" fo:font-size="10pt" style:font-size-asian="10pt"/>
    </style:style>
    <style:style style:name="T1974" style:parent-style-name="DefaultParagraphFont" style:family="text">
      <style:text-properties fo:font-style="italic" style:font-style-asian="italic" fo:color="#000000" fo:letter-spacing="-0.0013in" fo:font-size="10pt" style:font-size-asian="10pt"/>
    </style:style>
    <style:style style:name="T1975" style:parent-style-name="DefaultParagraphFont" style:family="text">
      <style:text-properties fo:font-style="italic" style:font-style-asian="italic" fo:color="#0000FF" fo:letter-spacing="-0.0013in"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color="#000000" fo:letter-spacing="-0.0013in" fo:font-size="10pt" style:font-size-asian="10pt"/>
    </style:style>
    <style:style style:name="T1977" style:parent-style-name="DefaultParagraphFont" style:family="text">
      <style:text-properties fo:font-style="italic" style:font-style-asian="italic" fo:color="#000000" fo:letter-spacing="-0.0013in"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left="1.6736in" fo:text-indent="-1.1812in">
        <style:tab-stops/>
      </style:paragraph-properties>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16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16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4916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812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fo:text-indent="0.4916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4916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16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16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4916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16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indent="0.4916in"/>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indent="0.4916in"/>
    </style:style>
    <style:style style:name="P2237" style:parent-style-name="Normal" style:family="paragraph">
      <style:paragraph-properties fo:text-align="justify" fo:margin-left="0.4916in">
        <style:tab-stops/>
      </style:paragraph-properties>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indent="0.4916in"/>
    </style:style>
    <style:style style:name="P2255" style:parent-style-name="Normal" style:family="paragraph">
      <style:paragraph-properties fo:text-align="justify" fo:margin-left="1.6736in" fo:text-indent="-1.1812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indent="0.4916in"/>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P2296" style:parent-style-name="Normal" style:family="paragraph">
      <style:paragraph-properties fo:text-align="justify" fo:margin-left="0.4916in">
        <style:tab-stops/>
      </style:paragraph-properties>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4916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P2349" style:parent-style-name="Normal" style:family="paragraph">
      <style:paragraph-properties fo:text-align="justify"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style="italic" style:font-style-asian="italic" style:font-style-complex="italic" fo:color="#000000"/>
    </style:style>
    <style:style style:name="P2352" style:parent-style-name="Normal" style:family="paragraph">
      <style:text-properties fo:text-transform="uppercase" fo:color="#000000"/>
    </style:style>
    <style:style style:name="P2353" style:parent-style-name="Normal" style:family="paragraph">
      <style:text-properties fo:text-transform="uppercase" fo:color="#000000"/>
    </style:style>
    <style:style style:name="P2354" style:parent-style-name="Normal" style:family="paragraph">
      <style:text-properties fo:text-transform="uppercase" fo:color="#000000"/>
    </style:style>
    <style:style style:name="P2355" style:parent-style-name="Normal" style:family="paragraph">
      <style:paragraph-properties>
        <style:tab-stops>
          <style:tab-stop style:type="right" style:position="6.6937in"/>
        </style:tab-stops>
      </style:paragraph-properties>
    </style:style>
    <style:style style:name="P2356" style:parent-style-name="Normal" style:family="paragraph">
      <style:paragraph-properties fo:text-align="center"/>
    </style:style>
    <style:style style:name="P2357" style:parent-style-name="Normal" style:family="paragraph">
      <style:paragraph-properties fo:text-indent="3.5437in"/>
    </style:style>
    <style:style style:name="P2358" style:parent-style-name="Normal" style:family="paragraph">
      <style:paragraph-properties fo:text-indent="3.5437in"/>
    </style:style>
    <style:style style:name="P2359" style:parent-style-name="Normal" style:family="paragraph">
      <style:paragraph-properties fo:text-indent="3.5437in"/>
    </style:style>
    <style:style style:name="P2360" style:parent-style-name="Normal" style:family="paragraph">
      <style:paragraph-properties fo:text-indent="3.5437in"/>
    </style:style>
    <style:style style:name="P2361" style:parent-style-name="Normal" style:family="paragraph">
      <style:paragraph-properties fo:text-indent="0.4916in"/>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16in"/>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office:automatic-styles>
  <office:body>
    <office:text text:use-soft-page-breaks="true">
      <text:p text:style-name="P1"><text:span text:style-name="T9">Suvestinė redakcija nuo 2010-10-02 iki 2012-02-06</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text:s/></text:span><text:soft-page-break/><text:span text:style-name="T55">Vyriausybės ar jos įgaliotos institucijos patvirtintų Pre</text:span><text:span text:style-name="T56">kybos elektros energija taisyklių reikalavimais, nustatytų elektros energijos kiekių.</text:span></text:p>
      <text:p text:style-name="P57"><text:span text:style-name="T58">2</text:span><text:span text:style-name="T59">.</text:span><text:span text:style-name="T60"><text:s/>Balansavimo energijos tiekėjas</text:span><text:span text:style-name="T61"><text:s/>– gamintojas, tiekėjas ar laisvasis vartotojas, prekiaujantis balansavimo energija.</text:span></text:p>
      <text:p text:style-name="P62"><text:span text:style-name="T63">3</text:span><text:span text:style-name="T64">.<text:s/></text:span><text:span text:style-name="T65">Buitinis vartotojas</text:span><text:span text:style-name="T66"><text:s/>– fizinis asmuo, perk</text:span><text:span text:style-name="T67">antis elektros energiją asmeniniams, šeimos ar namų ūkio poreikiams, nesusijusiems su verslu ar profesija, tenkinti.</text:span></text:p>
      <text:p text:style-name="P68"><text:span text:style-name="T69">4</text:span><text:span text:style-name="T70">.</text:span><text:span text:style-name="T71"><text:s/>Elektros energetikos sektorius</text:span><text:span text:style-name="T72"><text:s/>– nacionalinio ūkio energetikos sektoriaus dalis, susijusi su elektros energijos gamyba, perdavimu, s</text:span><text:span text:style-name="T73">kirstymu ir tiekimu.</text:span></text:p>
      <text:p text:style-name="P74"><text:span text:style-name="T75">5</text:span><text:span text:style-name="T76">.</text:span><text:span text:style-name="T77"><text:s/>Elektros energija</text:span><text:span text:style-name="T78"><text:s/>– gaminama aktyvinė elektros energija, kuri kaip prekė pateikiama vartotojui.</text:span></text:p>
      <text:p text:style-name="P79"><text:span text:style-name="T80">6</text:span><text:span text:style-name="T81">.<text:s/></text:span><text:span text:style-name="T82">Elektros energijos sąnaudos</text:span><text:span text:style-name="T83"><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4">s elektros energijos ir vartotojų suvartotos ar kitiems operatoriams persiųstos elektros energijos kiekio.</text:span></text:p>
      <text:p text:style-name="P85"><text:span text:style-name="T86">7</text:span><text:span text:style-name="T87">.</text:span><text:span text:style-name="T88"><text:s/>Energetikos sistema</text:span><text:span text:style-name="T89"><text:s/>– tarpusavyje suderintu režimu funkcionuojanti elektros įrenginių, skirtų elektros energijai gaminti, perduoti ir skirstyt</text:span><text:span text:style-name="T90">i, visuma.</text:span></text:p>
      <text:p text:style-name="P91"><text:span text:style-name="T92">8</text:span><text:span text:style-name="T93">.</text:span><text:span text:style-name="T94"><text:s/>Gamintoja</text:span><text:span text:style-name="T95">s – asmuo, gaminantis elektros energiją.</text:span></text:p>
      <text:p text:style-name="P96"><text:span text:style-name="T97">9</text:span><text:span text:style-name="T98">.</text:span><text:span text:style-name="T99"><text:s/>Horizontaliosios integracijos įmonė</text:span><text:span text:style-name="T100"><text:s/>– įmonė, kuri verčiasi bent viena iš šių veiklos rūšių: elektros energijos gamyba, perdavimu, skirstymu ar tiekimu – ir kitos rūšies veikla, nesu</text:span><text:span text:style-name="T101">sijusia su išvardytomis.<text:s/></text:span></text:p>
      <text:p text:style-name="P102"><text:span text:style-name="T103">10</text:span><text:span text:style-name="T104">.</text:span><text:span text:style-name="T105"><text:s/>Ilgalaikis planavimas</text:span><text:span text:style-name="T106"><text:s/>– elektros energijos rinkodaros, elektros energijos gamybos, perdavimo ir skirstymo pajėgumų plėtros, tiekimo vartotojams patikimumo užtikrinimo ir su tuo susijusių investicijų planavimas ne trumpesni</text:span><text:span text:style-name="T107">am kaip trejų metų laikotarpiui.</text:span></text:p>
      <text:p text:style-name="P108"><text:span text:style-name="T109">11</text:span><text:span text:style-name="T110">.<text:s/></text:span><text:span text:style-name="T111">Jungiamoji linija</text:span><text:span text:style-name="T112"><text:s/>– energetikos sistemas jungiantys įrenginiai.</text:span></text:p>
      <text:p text:style-name="P113"><text:span text:style-name="T114">12</text:span><text:span text:style-name="T115">.</text:span><text:span text:style-name="T116"><text:s/>Jungtinė sistema</text:span><text:span text:style-name="T117"><text:s/>– energetikos sistemų visuma.</text:span></text:p>
      <text:p text:style-name="P118"><text:span text:style-name="T119">13</text:span><text:span text:style-name="T120">.</text:span><text:span text:style-name="T121"><text:s/>Laisvasis vartotojas</text:span><text:span text:style-name="T122"><text:s/>– vartotojas, šio įstatymo nustatyta tvarka turintis teisę laisvai pasirinkti tiekėją.</text:span></text:p>
      <text:p text:style-name="P123"><text:span text:style-name="T124">14</text:span><text:span text:style-name="T125">.<text:s/></text:span><text:span text:style-name="T126">Leistinoji naudoti galia</text:span><text:span text:style-name="T127"><text:s/>– didžiausia galia, kuri nurodyta prijungimo sutartyje tarp perdavimo sistemos ar skirstomųjų tinklų operatoriaus ir vartotojo ir kurią</text:span><text:span text:style-name="T128"><text:s/>vartotojas gali naudoti iš operatoriaus tinklų bet kuriuo metu. Lokaliojo tinklo, maitinančio galutinius vartotojus, leistinoji naudoti galia yra transformatorinės pastotės (transformatoriaus) galingumas atėmus galios nuostolius lokaliajame tinkle.</text:span><text:s/></text:p>
      <text:p text:style-name="P129"><text:span text:style-name="T130">TAR p</text:span><text:span text:style-name="T131">astaba.</text:span><text:span text:style-name="T132"><text:s/>14 dalies nuostata „Lokaliojo tinklo, maitinančio galutinius vartotojus, leistinoji naudoti galia yra transformatorinės pastotės (transformatoriaus) galingumas atėmus galios nuostolius lokaliajame tinkle“ įsigalioja 2010-07-01.</text:span></text:p>
      <text:p text:style-name="P133">Papildyta straipsnio<text:s/>dalimi:</text:p>
      <text:p text:style-name="P134"><text:span text:style-name="T135">Nr.<text:s/></text:span><text:a xlink:href="https://www.e-tar.lt/portal/legalAct.html?documentId=TAR.C57194CAA7F3" office:target-frame-name="_top" xlink:show="replace"><text:span text:style-name="T136">XI-641</text:span></text:a><text:span text:style-name="T137">, 2009-12-22, Žin., 2009, Nr. 154-6962 (2009-12-28), i. k. 1091010ISTA00XI-641</text:span></text:p>
      <text:p text:style-name="Normal"/>
      <text:p text:style-name="P138"><text:span text:style-name="T139">15</text:span><text:span text:style-name="T140">.</text:span><text:span text:style-name="T141"><text:s/>Nacionalinė balansavimo funkcija</text:span><text:span text:style-name="T142"><text:s/>– balanso tarp elektros energijos<text:s/></text:span><text:span text:style-name="T143">gamybos ir vartojimo užtikrinimas pagal sistemos patikimumo ir elektros energijos kokybės kriterijus energetikos sistemos mastu.</text:span></text:p>
      <text:p text:style-name="P144">Straipsnio dalies numeracijos pakeitimas:</text:p>
      <text:p text:style-name="P145"><text:span text:style-name="T146">Nr.<text:s/></text:span><text:a xlink:href="https://www.e-tar.lt/portal/legalAct.html?documentId=TAR.C57194CAA7F3" office:target-frame-name="_top" xlink:show="replace"><text:span text:style-name="T147">XI-641</text:span></text:a><text:span text:style-name="T148">, 2009-12-22, Žin., 2009, Nr. 154-6962 (2009-12-28), i. k. 1091010ISTA00XI-641</text:span></text:p>
      <text:p text:style-name="Normal"/>
      <text:p text:style-name="P149"><text:span text:style-name="T150">16</text:span><text:span text:style-name="T151">.</text:span><text:span text:style-name="T152"><text:s/>Nepriklausomas tiekėjas</text:span><text:span text:style-name="T153"><text:s/>– asmuo, tiekiantis elektros energiją laisviesiems vartotojams ir turintis atitinkamą licenciją vykdyti šią veiklą.<text:s/></text:span></text:p>
      <text:p text:style-name="P154">Straipsnio dalies numeracijos pakeitimas:</text:p>
      <text:p text:style-name="P155"><text:span text:style-name="T156">Nr.<text:s/></text:span><text:a xlink:href="https://www.e-tar.lt/portal/legalAct.html?documentId=TAR.C57194CAA7F3" office:target-frame-name="_top" xlink:show="replace"><text:span text:style-name="T157">XI-641</text:span></text:a><text:span text:style-name="T158">, 2009-12-22, Žin., 2009, Nr. 154-6962 (2009-12-28), i. k. 1091010ISTA00XI-641</text:span></text:p>
      <text:p text:style-name="Normal"/>
      <text:p text:style-name="P159">17.<text:s/><text:span text:style-name="T160">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61">Straipsnio dalies pakeitimai:</text:p>
      <text:p text:style-name="P162"><text:span text:style-name="T163">Nr.<text:s/></text:span><text:a xlink:href="https://www.e-tar.lt/portal/legalAct.html?documentId=TAR.93DAD714E74A" office:target-frame-name="_top" xlink:show="replace"><text:span text:style-name="T164">XI-198</text:span></text:a><text:span text:style-name="T165">, 2009-03-19, Žin., 2009,</text:span><text:span text:style-name="T166"><text:s/>Nr. 38-1437 (2009-04-04), i. k. 1091010ISTA00XI-198</text:span></text:p>
      <text:p text:style-name="P167">Straipsnio dalies numeracijos pakeitimas:</text:p>
      <text:p text:style-name="P168"><text:span text:style-name="T169">Nr.<text:s/></text:span><text:a xlink:href="https://www.e-tar.lt/portal/legalAct.html?documentId=TAR.C57194CAA7F3" office:target-frame-name="_top" xlink:show="replace"><text:span text:style-name="T170">XI-641</text:span></text:a><text:span text:style-name="T171">, 2009-12-22, Žin., 2009, Nr. 154-6962 (2009-12-28), i. k.<text:s/></text:span><text:span text:style-name="T172">1091010ISTA00XI-641</text:span></text:p>
      <text:p text:style-name="Normal"/>
      <text:p text:style-name="P173"><text:span text:style-name="T174">18</text:span><text:span text:style-name="T175">.</text:span><text:span text:style-name="T176"><text:s/>Perdavimas</text:span><text:span text:style-name="T177"><text:s/>– elektros energijos persiuntimas perdavimo tinklais.<text:s/></text:span></text:p>
      <text:p text:style-name="P178">Straipsnio dalies numeracijos pakeitimas:</text:p>
      <text:p text:style-name="P179"><text:span text:style-name="T180">Nr.<text:s/></text:span><text:a xlink:href="https://www.e-tar.lt/portal/legalAct.html?documentId=TAR.C57194CAA7F3" office:target-frame-name="_top" xlink:show="replace"><text:span text:style-name="T181">XI-641</text:span></text:a><text:span text:style-name="T182">, 2009-12-22, Žin., 2009,<text:s/></text:span><text:span text:style-name="T183">Nr. 154-6962 (2009-12-28), i. k. 1091010ISTA00XI-641</text:span></text:p>
      <text:p text:style-name="Normal"/>
      <text:p text:style-name="P184"><text:span text:style-name="T185">19</text:span><text:span text:style-name="T186">.<text:s/></text:span><text:span text:style-name="T187">Perdavimo sistemos operatorius</text:span><text:span text:style-name="T188"><text:s/>– asmuo, nuosavybės teise ar kitais teisėtais pagrindais valdantis perdavimo tinklus, atliekantis nacionalinę balansavimo ir sisteminių paslaugų teikimo funkcijas<text:s/></text:span><text:span text:style-name="T189">ir turintis atitinkamą licenciją vykdyti šią veiklą.</text:span><text:s/></text:p>
      <text:p text:style-name="P190">Straipsnio dalies pakeitimai:</text:p>
      <text:p text:style-name="P191"><text:span text:style-name="T192">Nr.<text:s/></text:span><text:a xlink:href="https://www.e-tar.lt/portal/legalAct.html?documentId=TAR.C57194CAA7F3" office:target-frame-name="_top" xlink:show="replace"><text:span text:style-name="T193">XI-641</text:span></text:a><text:span text:style-name="T194">, 2009-12-22, Žin., 2009, Nr. 154-6962 (2009-12-28), i. k. 1091010ISTA00XI-641</text:span></text:p>
      <text:p text:style-name="Normal"/>
      <text:p text:style-name="P195"><text:span text:style-name="T196">20</text:span><text:span text:style-name="T197">.<text:s/></text:span><text:span text:style-name="T198">Perdavimo tinklų įmonė<text:s/></text:span><text:span text:style-name="T199">– asmuo, nuosavybės ar kita teise valdantis perdavimo tinklus.</text:span><text:s/></text:p>
      <text:p text:style-name="P200">Straipsnio dalies pakeitimai:</text:p>
      <text:p text:style-name="P201"><text:span text:style-name="T202">Nr.<text:s/></text:span><text:a xlink:href="https://www.e-tar.lt/portal/legalAct.html?documentId=TAR.C57194CAA7F3" office:target-frame-name="_top" xlink:show="replace"><text:span text:style-name="T203">XI-641</text:span></text:a><text:span text:style-name="T204">, 2009-12-22, Žin., 2009, Nr. 154-6962<text:s/></text:span><text:span text:style-name="T205">(2009-12-28), i. k. 1091010ISTA00XI-641</text:span></text:p>
      <text:p text:style-name="Normal"/>
      <text:p text:style-name="P206"><text:span text:style-name="T207">21</text:span><text:span text:style-name="T208">.</text:span><text:span text:style-name="T209"><text:s/>Persiuntimo paslauga</text:span><text:span text:style-name="T210"><text:s/>– elektros energijos perdavimas ir (ar) skirstymas iki sutartyje nustatytos ribos.</text:span></text:p>
      <text:p text:style-name="P211">Straipsnio dalies numeracijos pakeitimas:</text:p>
      <text:p text:style-name="P212"><text:span text:style-name="T213">Nr.<text:s/></text:span><text:a xlink:href="https://www.e-tar.lt/portal/legalAct.html?documentId=TAR.C57194CAA7F3" office:target-frame-name="_top" xlink:show="replace"><text:span text:style-name="T214">XI-641</text:span></text:a><text:span text:style-name="T215">, 2009-12-22, Žin., 2009, Nr. 154-6962 (2009-12-28), i. k. 1091010ISTA00XI-641</text:span></text:p>
      <text:p text:style-name="Normal"/>
      <text:p text:style-name="P216"><text:span text:style-name="T217">22</text:span><text:span text:style-name="T218">.</text:span><text:span text:style-name="T219"><text:s/>Reguliavimo energija</text:span><text:span text:style-name="T220"><text:s/>– perdavimo sistemos operatoriaus dispečerinio centro nurodymu nupirkta ir (ar) parduota elektros energija, reikalin</text:span><text:span text:style-name="T221">ga nacionalinei balansavimo funkcijai atlikti.</text:span></text:p>
      <text:p text:style-name="P222">Straipsnio dalies numeracijos pakeitimas:</text:p>
      <text:p text:style-name="P223"><text:span text:style-name="T224">Nr.<text:s/></text:span><text:a xlink:href="https://www.e-tar.lt/portal/legalAct.html?documentId=TAR.C57194CAA7F3" office:target-frame-name="_top" xlink:show="replace"><text:span text:style-name="T225">XI-641</text:span></text:a><text:span text:style-name="T226">, 2009-12-22, Žin., 2009, Nr. 154-6962 (2009-12-28), i. k.<text:s/></text:span><text:span text:style-name="T227">1091010ISTA00XI-641</text:span></text:p>
      <text:p text:style-name="Normal"/>
      <text:p text:style-name="P228"><text:span text:style-name="T229">23</text:span><text:span text:style-name="T230">.<text:s/></text:span><text:span text:style-name="T231">Reguliavimo periodas</text:span><text:span text:style-name="T232"><text:s/>– laikotarpis, kuriam nustatomos viršutinės perdavimo, skirstymo ir visuomeninio tiekimo paslaugų kainų ribos.</text:span><text:s/></text:p>
      <text:p text:style-name="P233">Straipsnio dalies pakeitimai:</text:p>
      <text:p text:style-name="P234"><text:span text:style-name="T235">Nr.<text:s/></text:span><text:a xlink:href="https://www.e-tar.lt/portal/legalAct.html?documentId=TAR.C57194CAA7F3" office:target-frame-name="_top" xlink:show="replace"><text:span text:style-name="T236">XI-641</text:span></text:a><text:span text:style-name="T237">, 2009-12-22, Žin., 2009, Nr. 154-6962 (2009-12-28), i. k. 1091010ISTA00XI-641</text:span></text:p>
      <text:p text:style-name="Normal"/>
      <text:p text:style-name="P238"><text:span text:style-name="T239">24</text:span><text:span text:style-name="T240">.</text:span><text:span text:style-name="T241"><text:s/>Reguliuojamasis trečiosios šalies dalyvavimas</text:span><text:span text:style-name="T242"><text:s/>– procesas, kai gamintojai, tiekėjai ir laisvieji vartotojai naudojasi perdavimo ar skirstomaisiais tinklais elektros energijai persiųsti viešai paskelbtomis sąlygomis.</text:span></text:p>
      <text:p text:style-name="P243">Straipsnio dalies numeracijos pakeitimas:</text:p>
      <text:p text:style-name="P244"><text:span text:style-name="T245">Nr.<text:s/></text:span><text:a xlink:href="https://www.e-tar.lt/portal/legalAct.html?documentId=TAR.C57194CAA7F3" office:target-frame-name="_top" xlink:show="replace"><text:span text:style-name="T246">XI-641</text:span></text:a><text:span text:style-name="T247">, 2009-12-22, Žin., 2009, Nr. 154-6962 (2009-12-28), i. k. 1091010ISTA00XI-641</text:span></text:p>
      <text:p text:style-name="Normal"/>
      <text:p text:style-name="P248"><text:span text:style-name="T249">25</text:span><text:span text:style-name="T250">.</text:span><text:span text:style-name="T251"><text:s/>Rezervinė galia</text:span><text:span text:style-name="T252"><text:s/>– elektros energijos gamybos potencialas, kuris naudojamas dažnio ir energetikos sistemos srautų balansu</text:span><text:span text:style-name="T253">i reguliuoti ir elektros energijai gaminti nenumatytais gamybos sumažėjimo ar vartojimo padidėjimo atvejais.<text:s/></text:span></text:p>
      <text:p text:style-name="P254">Straipsnio dalies numeracijos pakeitimas:</text:p>
      <text:p text:style-name="P255"><text:span text:style-name="T256">Nr.<text:s/></text:span><text:a xlink:href="https://www.e-tar.lt/portal/legalAct.html?documentId=TAR.C57194CAA7F3" office:target-frame-name="_top" xlink:show="replace"><text:span text:style-name="T257">XI-641</text:span></text:a><text:span text:style-name="T258">, 2009-12-22</text:span><text:span text:style-name="T259">, Žin., 2009, Nr. 154-6962 (2009-12-28), i. k. 1091010ISTA00XI-641</text:span></text:p>
      <text:p text:style-name="Normal"/>
      <text:p text:style-name="P260"><text:span text:style-name="T261">26</text:span><text:span text:style-name="T262">.</text:span><text:span text:style-name="T263"><text:s/>Rinkos dalyvis</text:span><text:span text:style-name="T264"><text:s/>– asmuo, perkantis ir (ar) parduodantis elektros energiją pagal sutartis, taip pat kitais Prekybos elektros energija taisyklėse numatytais būdais.</text:span></text:p>
      <text:p text:style-name="P265">Straipsnio dalies<text:s/>numeracijos pakeitimas:</text:p>
      <text:p text:style-name="P266"><text:span text:style-name="T267">Nr.<text:s/></text:span><text:a xlink:href="https://www.e-tar.lt/portal/legalAct.html?documentId=TAR.C57194CAA7F3" office:target-frame-name="_top" xlink:show="replace"><text:span text:style-name="T268">XI-641</text:span></text:a><text:span text:style-name="T269">, 2009-12-22, Žin., 2009, Nr. 154-6962 (2009-12-28), i. k. 1091010ISTA00XI-641</text:span></text:p>
      <text:p text:style-name="Normal"/>
      <text:p text:style-name="P270"><text:span text:style-name="T271">27</text:span><text:span text:style-name="T272">.<text:s/></text:span><text:span text:style-name="T273">Rinkos operatorius</text:span><text:span text:style-name="T274"><text:s/>– asmuo, organizuojantis prekybą<text:s/></text:span><text:span text:style-name="T275">elektros energija ir turintis atitinkamą licenciją vykdyti šią veiklą.</text:span><text:s/></text:p>
      <text:p text:style-name="P276">Straipsnio dalies pakeitimai:</text:p>
      <text:p text:style-name="P277"><text:span text:style-name="T278">Nr.<text:s/></text:span><text:a xlink:href="https://www.e-tar.lt/portal/legalAct.html?documentId=TAR.C57194CAA7F3" office:target-frame-name="_top" xlink:show="replace"><text:span text:style-name="T279">XI-641</text:span></text:a><text:span text:style-name="T280">, 2009-12-22, Žin., 2009, Nr. 154-6962 (2009-12-28), i. k. 109</text:span><text:span text:style-name="T281">1010ISTA00XI-641</text:span></text:p>
      <text:p text:style-name="Normal"/>
      <text:p text:style-name="P282"><text:span text:style-name="T283">28</text:span><text:span text:style-name="T284">.</text:span><text:span text:style-name="T285"><text:s/>Sisteminės paslaugos</text:span><text:span text:style-name="T286"><text:s/>– paslaugos, kurios užtikrina energetikos sistemos darbo stabilumą ir patikimumą, sisteminių avarijų prevenciją ir likvidavimą, reikiamą galios rezervą bei pralaidumą perdavimo tinklais laikantis nustatytų ele</text:span><text:span text:style-name="T287">ktros energijos tiekimo kokybės ir patikimumo ribų.</text:span></text:p>
      <text:p text:style-name="P288">Straipsnio dalies numeracijos pakeitimas:</text:p>
      <text:p text:style-name="P289"><text:span text:style-name="T290">Nr.<text:s/></text:span><text:a xlink:href="https://www.e-tar.lt/portal/legalAct.html?documentId=TAR.C57194CAA7F3" office:target-frame-name="_top" xlink:show="replace"><text:span text:style-name="T291">XI-641</text:span></text:a><text:span text:style-name="T292">, 2009-12-22, Žin., 2009, Nr. 154-6962 (2009-12-28), i. k. 1091010ISTA</text:span><text:span text:style-name="T293">00XI-641</text:span></text:p>
      <text:p text:style-name="Normal"/>
      <text:p text:style-name="P294"><text:span text:style-name="T295">29</text:span><text:span text:style-name="T296">.</text:span><text:span text:style-name="T297"><text:s/>Skirstymas</text:span><text:span text:style-name="T298"><text:s/>– elektros energijos persiuntimas skirstomaisiais tinklais.<text:s/></text:span></text:p>
      <text:p text:style-name="P299">Straipsnio dalies numeracijos pakeitimas:</text:p>
      <text:p text:style-name="P300"><text:span text:style-name="T301">Nr.<text:s/></text:span><text:a xlink:href="https://www.e-tar.lt/portal/legalAct.html?documentId=TAR.C57194CAA7F3" office:target-frame-name="_top" xlink:show="replace"><text:span text:style-name="T302">XI-641</text:span></text:a><text:span text:style-name="T303">, 2009-12-22, Žin., 2009, Nr. 15</text:span><text:span text:style-name="T304">4-6962 (2009-12-28), i. k. 1091010ISTA00XI-641</text:span></text:p>
      <text:p text:style-name="Normal"/>
      <text:p text:style-name="P305"><text:span text:style-name="T306">30</text:span><text:span text:style-name="T307">.<text:s/></text:span><text:span text:style-name="T308">Skirstomųjų tinklų įmonė</text:span><text:span text:style-name="T309"><text:s/>– asmuo, nuosavybės ar kita teise valdantis skirstomuosius tinklus.</text:span><text:s/></text:p>
      <text:p text:style-name="P310">Straipsnio dalies pakeitimai:</text:p>
      <text:p text:style-name="P311"><text:span text:style-name="T312">Nr.<text:s/></text:span><text:a xlink:href="https://www.e-tar.lt/portal/legalAct.html?documentId=TAR.C57194CAA7F3" office:target-frame-name="_top" xlink:show="replace"><text:span text:style-name="T313">XI-641</text:span></text:a><text:span text:style-name="T314">, 2009-12-22, Žin., 2009, Nr. 154-6962 (2009-12-28), i. k. 1091010ISTA00XI-641</text:span></text:p>
      <text:p text:style-name="Normal"/>
      <text:p text:style-name="P315"><text:span text:style-name="T316">31</text:span><text:span text:style-name="T317">.<text:s/></text:span><text:span text:style-name="T318">Skirstomųjų tinklų operatorius</text:span><text:span text:style-name="T319"><text:s/>– asmuo, nuosavybės teise ar kitais teisėtais pagri</text:span><text:span text:style-name="T320">ndais valdantis, eksploatuojantis, prižiūrintis ir plėtojantis skirstomuosius tinklus, esančius jo veiklos licencijoje nurodytoje teritorijoje, pagal skirstomųjų tinklų naudotojų poreikius.</text:span><text:s/></text:p>
      <text:p text:style-name="P321">Straipsnio dalies pakeitimai:</text:p>
      <text:p text:style-name="P322"><text:span text:style-name="T323">Nr.<text:s/></text:span><text:a xlink:href="https://www.e-tar.lt/portal/legalAct.html?documentId=TAR.C57194CAA7F3" office:target-frame-name="_top" xlink:show="replace"><text:span text:style-name="T324">XI-641</text:span></text:a><text:span text:style-name="T325">, 2009-12-22, Žin., 2009, Nr. 154-6962 (2009-12-28), i. k. 1091010ISTA00XI-641</text:span></text:p>
      <text:p text:style-name="Normal"/>
      <text:p text:style-name="P326"><text:span text:style-name="T327">32</text:span><text:span text:style-name="T328">.<text:s/></text:span><text:span text:style-name="T329">Tiekėjas</text:span><text:span text:style-name="T330"><text:s/>– visuomeninis ar nepriklausomas tiekėjas, turintis atitinkamą licenciją vykdyti šią veiklą.</text:span><text:s/></text:p>
      <text:p text:style-name="P331">Papildyta straipsnio dalimi:</text:p>
      <text:p text:style-name="P332"><text:span text:style-name="T333">Nr.<text:s/></text:span><text:a xlink:href="https://www.e-tar.lt/portal/legalAct.html?documentId=TAR.C57194CAA7F3" office:target-frame-name="_top" xlink:show="replace"><text:span text:style-name="T334">XI-641</text:span></text:a><text:span text:style-name="T335">, 2009-12-22, Žin., 2009, Nr. 154-6962 (2009-12-28), i. k. 1091010ISTA00XI-641</text:span></text:p>
      <text:p text:style-name="Normal"/>
      <text:p text:style-name="P336"><text:span text:style-name="T337">33</text:span><text:span text:style-name="T338">.</text:span><text:span text:style-name="T339"><text:s/>Tiekimas</text:span><text:span text:style-name="T340"><text:s/>– elektros energijos pardavimas vartotojui.</text:span></text:p>
      <text:p text:style-name="P341">Straipsnio dalies numeracijos pakeitimas:</text:p>
      <text:p text:style-name="P342"><text:span text:style-name="T343">Nr.<text:s/></text:span><text:a xlink:href="https://www.e-tar.lt/portal/legalAct.html?documentId=TAR.C57194CAA7F3" office:target-frame-name="_top" xlink:show="replace"><text:span text:style-name="T344">XI-641</text:span></text:a><text:span text:style-name="T345">, 2009-12-22, Žin., 2009, Nr. 154-6962 (2009-12-28), i. k. 1091010ISTA00XI-641</text:span></text:p>
      <text:p text:style-name="Normal"/>
      <text:p text:style-name="P346"><text:span text:style-name="T347">34</text:span><text:span text:style-name="T348">.</text:span><text:span text:style-name="T349"><text:s/>Tiesioginė linija</text:span><text:span text:style-name="T350"><text:s/>– elektros energijos linija, jungianti gamybos ir vartojimo vietas, neprijungtas prie perdavimo ar skirstomųjų tinklų.</text:span></text:p>
      <text:p text:style-name="P351">Straipsnio dalies numeracijos pakeitimas:</text:p>
      <text:p text:style-name="P352"><text:span text:style-name="T353">Nr.<text:s/></text:span><text:a xlink:href="https://www.e-tar.lt/portal/legalAct.html?documentId=TAR.C57194CAA7F3" office:target-frame-name="_top" xlink:show="replace"><text:span text:style-name="T354">XI-641</text:span></text:a><text:span text:style-name="T355">,<text:s/></text:span><text:span text:style-name="T356">2009-12-22, Žin., 2009, Nr. 154-6962 (2009-12-28), i. k. 1091010ISTA00XI-641</text:span></text:p>
      <text:p text:style-name="Normal"/>
      <text:p text:style-name="P357"><text:span text:style-name="T358">35</text:span><text:span text:style-name="T359">.</text:span><text:span text:style-name="T360"><text:s/>Tinklų naudotojas</text:span><text:span text:style-name="T361"><text:s/>– asmuo, kurio įrenginiai yra prijungti prie perdavimo ar skirstomųjų tinklų ir kuris naudojasi elektros energijos persiuntimo paslauga.<text:s/></text:span></text:p>
      <text:p text:style-name="P362">Straipsnio dalies numeracijos pakeitimas:</text:p>
      <text:p text:style-name="P363"><text:span text:style-name="T364">Nr.<text:s/></text:span><text:a xlink:href="https://www.e-tar.lt/portal/legalAct.html?documentId=TAR.C57194CAA7F3" office:target-frame-name="_top" xlink:show="replace"><text:span text:style-name="T365">XI-641</text:span></text:a><text:span text:style-name="T366">, 2009-12-22, Žin., 2009, Nr. 154-6962 (2009-12-28), i. k. 1091010ISTA00XI-641</text:span></text:p>
      <text:p text:style-name="Normal"/>
      <text:p text:style-name="P367"><text:span text:style-name="T368">36</text:span><text:span text:style-name="T369">.</text:span><text:span text:style-name="T370"><text:s/>Tinklų priežiūros darbai</text:span><text:span text:style-name="T371"><text:s/>– tinklų įrenginių darb</text:span><text:span text:style-name="T372">o stabilumą, patikimumą ir kokybę užtikrinantys veiksmai.</text:span></text:p>
      <text:p text:style-name="P373">Straipsnio dalies numeracijos pakeitimas:</text:p>
      <text:p text:style-name="P374"><text:span text:style-name="T375">Nr.<text:s/></text:span><text:a xlink:href="https://www.e-tar.lt/portal/legalAct.html?documentId=TAR.C57194CAA7F3" office:target-frame-name="_top" xlink:show="replace"><text:span text:style-name="T376">XI-641</text:span></text:a><text:span text:style-name="T377">, 2009-12-22, Žin., 2009, Nr. 154-6962 (2009-12-28), i. k. 10910</text:span><text:span text:style-name="T378">10ISTA00XI-641</text:span></text:p>
      <text:p text:style-name="Normal"/>
      <text:p text:style-name="P379"><text:span text:style-name="T380">37</text:span><text:span text:style-name="T381">.</text:span><text:span text:style-name="T382"><text:s/>Vartotojas</text:span><text:span text:style-name="T383"><text:s/>– asmuo, kurio įrenginiai yra prijungti prie perdavimo arba skirstomųjų tinklų ar tiesioginės linijos ir kuris perka elektros energiją vartojimo tikslams.</text:span></text:p>
      <text:p text:style-name="P384">Straipsnio dalies numeracijos pakeitimas:</text:p>
      <text:p text:style-name="P385"><text:span text:style-name="T386">Nr.<text:s/></text:span><text:a xlink:href="https://www.e-tar.lt/portal/legalAct.html?documentId=TAR.C57194CAA7F3" office:target-frame-name="_top" xlink:show="replace"><text:span text:style-name="T387">XI-641</text:span></text:a><text:span text:style-name="T388">, 2009-12-22, Žin., 2009, Nr. 154-6962 (2009-12-28), i. k. 1091010ISTA00XI-641</text:span></text:p>
      <text:p text:style-name="Normal"/>
      <text:p text:style-name="P389"><text:span text:style-name="T390">38</text:span><text:span text:style-name="T391">.<text:s/></text:span><text:span text:style-name="T392">Vartotojo objektas</text:span><text:span text:style-name="T393"><text:s/>– vartotojui nuosavybės teise ar kitais teisėtais pagrindais priklausantis konkretus objektas, kuriame vartojama elektros energija.</text:span><text:s/></text:p>
      <text:p text:style-name="P394">Papildyta straipsnio dalimi:</text:p>
      <text:p text:style-name="P395"><text:span text:style-name="T396">Nr.<text:s/></text:span><text:a xlink:href="https://www.e-tar.lt/portal/legalAct.html?documentId=TAR.C57194CAA7F3" office:target-frame-name="_top" xlink:show="replace"><text:span text:style-name="T397">XI-641</text:span></text:a><text:span text:style-name="T398">,</text:span><text:span text:style-name="T399"><text:s/>2009-12-22, Žin., 2009, Nr. 154-6962 (2009-12-28), i. k. 1091010ISTA00XI-641</text:span></text:p>
      <text:p text:style-name="Normal"/>
      <text:p text:style-name="P400"><text:span text:style-name="T401">39</text:span><text:span text:style-name="T402">.</text:span><text:span text:style-name="T403"><text:s/>Vertikaliosios integracijos įmonė<text:s/></text:span><text:span text:style-name="T404">– įmonė, kuri verčiasi bent viena iš elektros energijos perdavimo ar skirstymo veiklos rūšių ir bent viena elektros energijos tiekimo a</text:span><text:span text:style-name="T405">r gamybos veiklos rūšių arba gali kontroliuoti tiekimo ar gamybos veikla besiverčiančias įmones, arba būti jų kontroliuojama.</text:span></text:p>
      <text:p text:style-name="P406">Straipsnio dalies numeracijos pakeitimas:</text:p>
      <text:p text:style-name="P407"><text:span text:style-name="T408">Nr.<text:s/></text:span><text:a xlink:href="https://www.e-tar.lt/portal/legalAct.html?documentId=TAR.C57194CAA7F3" office:target-frame-name="_top" xlink:show="replace"><text:span text:style-name="T409">XI</text:span><text:span text:style-name="T410">-641</text:span></text:a><text:span text:style-name="T411">, 2009-12-22, Žin., 2009, Nr. 154-6962 (2009-12-28), i. k. 1091010ISTA00XI-641</text:span></text:p>
      <text:p text:style-name="Normal"/>
      <text:p text:style-name="P412"><text:span text:style-name="T413">40</text:span><text:span text:style-name="T414">.</text:span><text:span text:style-name="T415"><text:s/>Viešieji interesai elektros energetikos sektoriuje</text:span><text:span text:style-name="T416"><text:s/>– veikla ar neveikimas elektros energetikos sektoriuje, tiesiogiai ar netiesiogiai susiję su visuomenės saugumu i</text:span><text:span text:style-name="T417">r aplinkos apsauga, taip pat elektros energijos gamyba naudojant atsinaujinančius energijos išteklius kombinuotojo elektros energijos bei šilumos gamybos ciklo elektrinėse.</text:span></text:p>
      <text:p text:style-name="P418">Straipsnio dalies numeracijos pakeitimas:</text:p>
      <text:p text:style-name="P419"><text:span text:style-name="T420">Nr.<text:s/></text:span><text:a xlink:href="https://www.e-tar.lt/portal/legalAct.html?documentId=TAR.C57194CAA7F3" office:target-frame-name="_top" xlink:show="replace"><text:span text:style-name="T421">XI-641</text:span></text:a><text:span text:style-name="T422">, 2009-12-22, Žin., 2009, Nr. 154-6962 (2009-12-28), i. k. 1091010ISTA00XI-641</text:span></text:p>
      <text:p text:style-name="Normal"/>
      <text:p text:style-name="P423"><text:span text:style-name="T424">41</text:span><text:span text:style-name="T425">.</text:span><text:span text:style-name="T426"><text:s/>Viešuosius interesus atitinkančios paslaugos</text:span><text:span text:style-name="T427"><text:s/>– elektros energetikos įmonių teikiamos paslaugos, kurių sąrašą, teikėju</text:span><text:span text:style-name="T428">s ir teikimo tvarką nustato Vyriausybė arba jos įgaliota institucija, vadovaudamasi viešaisiais interesais elektros energetikos sektoriuje.</text:span></text:p>
      <text:p text:style-name="P429">Straipsnio dalies numeracijos pakeitimas:</text:p>
      <text:p text:style-name="P430"><text:span text:style-name="T431">Nr.<text:s/></text:span><text:a xlink:href="https://www.e-tar.lt/portal/legalAct.html?documentId=TAR.C57194CAA7F3" office:target-frame-name="_top" xlink:show="replace"><text:span text:style-name="T432">XI-641</text:span></text:a><text:span text:style-name="T433">, 2009-12-22, Žin., 2009, Nr. 154-6962 (2009-12-28), i. k. 1091010ISTA00XI-641</text:span></text:p>
      <text:p text:style-name="Normal"/>
      <text:p text:style-name="P434"><text:span text:style-name="T435">42</text:span><text:span text:style-name="T436">.<text:s/></text:span><text:span text:style-name="T437">Visuomeninė elektros energijos kaina</text:span><text:span text:style-name="T438"><text:s/>– visuomeninio tiekėjo šio įstatymo 25 straip</text:span><text:span text:style-name="T439">snyje nurodytiems</text:span><text:span text:style-name="T440"><text:s/></text:span><text:span text:style-name="T441">vartotojams parduodamos elektros energijos kaina.</text:span><text:s/></text:p>
      <text:p text:style-name="P442">Straipsnio dalies pakeitimai:</text:p>
      <text:p text:style-name="P443"><text:span text:style-name="T444">Nr.<text:s/></text:span><text:a xlink:href="https://www.e-tar.lt/portal/legalAct.html?documentId=TAR.C57194CAA7F3" office:target-frame-name="_top" xlink:show="replace"><text:span text:style-name="T445">XI-641</text:span></text:a><text:span text:style-name="T446">, 2009-12-22, Žin., 2009, Nr. 154-6962 (2009-12-28), i. k. 109101</text:span><text:span text:style-name="T447">0ISTA00XI-641</text:span></text:p>
      <text:p text:style-name="Normal"/>
      <text:p text:style-name="P448"><text:span text:style-name="T449">43</text:span><text:span text:style-name="T450">.<text:s/></text:span><text:span text:style-name="T451">Visuomeninis tiekėjas</text:span><text:span text:style-name="T452"><text:s/>– asmuo, įpareigotas tiekti elektros energiją jo veiklos licencijoje nurodytoje teritorijoje esantiems šio įstatymo 25 straipsnyje nurodytiems vartotojams ir užtikrinti elektros energijos tiekimą vartotojams tuo</text:span><text:span text:style-name="T453"><text:s/>atveju, kai jų esamas nepriklausomas tiekėjas nevykdo savo įsipareigojimo tiekti elektros energiją ir jie negali pasirinkti kito nepriklausomo tiekėjo.</text:span><text:s/></text:p>
      <text:p text:style-name="P454">Straipsnio dalies pakeitimai:</text:p>
      <text:p text:style-name="P455"><text:span text:style-name="T456">Nr.<text:s/></text:span><text:a xlink:href="https://www.e-tar.lt/portal/legalAct.html?documentId=TAR.C57194CAA7F3" office:target-frame-name="_top" xlink:show="replace"><text:span text:style-name="T457">XI-641</text:span></text:a><text:span text:style-name="T458">, 2009-12-22, Žin., 2009, Nr. 154-6962 (2009-12-28), i. k. 1091010ISTA00XI-641</text:span></text:p>
      <text:p text:style-name="Normal"/>
      <text:p text:style-name="P459"><text:span text:style-name="T460">44</text:span><text:span text:style-name="T461">.<text:s/></text:span><text:span text:style-name="T462">Bendrai naudojamo elektros energetikos objekto – elektros tinklo avarinė būklė</text:span><text:span text:style-name="T463"><text:s/>– t</text:span><text:span text:style-name="T464">okia būklė, kai:</text:span></text:p>
      <text:p text:style-name="P465"><text:span text:style-name="T466">1</text:span><text:span text:style-name="T467">) daugiau kaip 30 procentų elektros linijų atramų yra pažeistos;</text:span></text:p>
      <text:p text:style-name="P468"><text:span text:style-name="T469">2</text:span><text:span text:style-name="T470">) daugiau kaip 30 procentų elektros linijų laidų yra mažesnio skerspjūvio, negu numatyta projekte;</text:span></text:p>
      <text:p text:style-name="P471"><text:span text:style-name="T472">3</text:span><text:span text:style-name="T473">) daugiau kaip 30 procentų kabelių spintų pažeistos korozijos<text:s/></text:span><text:span text:style-name="T474">(spintos viduje sumontuota aparatūra neapsaugota nuo atmosferos poveikio, pažeistas įžeminimo kontūras);</text:span></text:p>
      <text:p text:style-name="P475"><text:span text:style-name="T476">4</text:span><text:span text:style-name="T477">) yra statinių po elektros linijomis;</text:span></text:p>
      <text:p text:style-name="P478"><text:span text:style-name="T479">5</text:span><text:span text:style-name="T480">) kabelių linijos, kertančios važiuojamąją kelio dalį, nėra apsaugotos nuo mechaninio pažeidimo.</text:span><text:s/></text:p>
      <text:p text:style-name="P481"><text:span text:style-name="T482">TAR<text:s/></text:span><text:span text:style-name="T483">pastaba. Papildymas 44 dalimi įsigalioja 2010-07-01.</text:span></text:p>
      <text:p text:style-name="P484">Papildyta straipsnio dalimi:</text:p>
      <text:p text:style-name="P485"><text:span text:style-name="T486">Nr.<text:s/></text:span><text:a xlink:href="https://www.e-tar.lt/portal/legalAct.html?documentId=TAR.C57194CAA7F3" office:target-frame-name="_top" xlink:show="replace"><text:span text:style-name="T487">XI-641</text:span></text:a><text:span text:style-name="T488">, 2009-12-22, Žin., 2009, Nr. 154-6962 (2009-12-28), i. k. 1091010ISTA00XI-641</text:span></text:p>
      <text:p text:style-name="Normal"/>
      <text:p text:style-name="P489"><text:span text:style-name="T490">45</text:span><text:span text:style-name="T491">.</text:span><text:span text:style-name="T492"><text:s/></text:span><text:span text:style-name="T493">Kitos šiame įstatyme vartojamos sąvokos suprantamos taip, kaip nurodyta Lietuvos Respublikos energetikos įstatyme (toliau – Energetikos įstatymas).</text:span><text:s/></text:p>
      <text:p text:style-name="P494">Papildyta straipsnio dalimi:</text:p>
      <text:p text:style-name="P495"><text:span text:style-name="T496">Nr.<text:s/></text:span><text:a xlink:href="https://www.e-tar.lt/portal/legalAct.html?documentId=TAR.C57194CAA7F3" office:target-frame-name="_top" xlink:show="replace"><text:span text:style-name="T497">XI-641</text:span></text:a><text:span text:style-name="T498">, 2009-12-22, Žin., 2009, Nr. 154-6962 (2009-12-28), i. k. 1091010ISTA00XI-641</text:span></text:p>
      <text:p text:style-name="Normal"/>
      <text:p text:style-name="P499"><text:span text:style-name="T500">3</text:span><text:span text:style-name="T501"><text:s/>straipsnis.<text:s/></text:span><text:span text:style-name="T502">Pagrindiniai šio įstatymo tikslai</text:span></text:p>
      <text:p text:style-name="P503"><text:span text:style-name="T504">Pagrindiniai šio įstatymo tikslai:</text:span></text:p>
      <text:p text:style-name="P505"><text:span text:style-name="T506">1</text:span><text:span text:style-name="T507">) nustatyti elektros energetikos sektoriaus subjektų teises,</text:span><text:span text:style-name="T508"><text:s/>pareigas ir tarpusavio santykius;</text:span></text:p>
      <text:p text:style-name="P509"><text:span text:style-name="T510">2</text:span><text:span text:style-name="T511">) sukurti teisines sąlygas konkurencija pagrįstai elektros energijos rinkai funkcionuoti, sąžiningos konkurencijos tarp gamintojų ir tiekėjų principams įtvirtinti;</text:span></text:p>
      <text:p text:style-name="P512"><text:span text:style-name="T513">3</text:span><text:span text:style-name="T514">) užtikrinti ir skatinti elektros energijos<text:s/></text:span><text:span text:style-name="T515">gamybos, perdavimo, skirstymo ir vartojimo efektyvumą;</text:span></text:p>
      <text:p text:style-name="P516"><text:span text:style-name="T517">4</text:span><text:span text:style-name="T518">) užtikrinti saugų ir patikimą elektros energetikos sistemos funkcionavimą, energijos gamybą, perdavimą ir skirstymą;</text:span></text:p>
      <text:p text:style-name="P519"><text:span text:style-name="T520">5</text:span><text:span text:style-name="T521">) užtikrinti viešuosius interesus atitinkančias paslaugas ir nustatyti ob</text:span><text:span text:style-name="T522">jektyviai pagrįstus, aiškius ir skaidrius reikalavimus bei įpareigojimus elektros energetikos sektoriuje;<text:s/></text:span></text:p>
      <text:p text:style-name="P523"><text:span text:style-name="T524">6</text:span><text:span text:style-name="T525">) skatinti elektros energijos vidaus rinkos plėtrą, elektros energijos eksportą, modernizuoti technines rinkos įgyvendinimo priemones, užtikrint</text:span><text:span text:style-name="T526">i kainodaros aiškumą ir skaidrumą;</text:span></text:p>
      <text:p text:style-name="P527"><text:span text:style-name="T528">7</text:span><text:span text:style-name="T529">) sukurti tinkamas sąlygas investicijoms į elektros energetikos sektorių;<text:s/></text:span></text:p>
      <text:p text:style-name="P530"><text:span text:style-name="T531">8</text:span><text:span text:style-name="T532">) skatinti aplinkai nekenksmingų elektros energijos gamybos, perdavimo, skirstymo technologijų plėtrą.<text:s/></text:span></text:p>
      <text:p text:style-name="P533"/>
      <text:p text:style-name="P534"><text:span text:style-name="T535">ANTRASIS</text:span><text:span text:style-name="T536"><text:s/>SKIRSNIS</text:span></text:p>
      <text:p text:style-name="P537"><text:span text:style-name="T538">ELEKTROS ENERGETIKOS SEKTORIAUS VEIKLOS VALDYMAS</text:span></text:p>
      <text:p text:style-name="P539"/>
      <text:p text:style-name="P540"><text:span text:style-name="T541">4</text:span><text:span text:style-name="T542"><text:s/>straipsnis.<text:s/></text:span><text:span text:style-name="T543">Elektros energetikos sektoriaus veiklos valdymo srities institucijos</text:span></text:p>
      <text:p text:style-name="P544"><text:span text:style-name="T545">Elektros energetikos sektorių šio įstatymo nustatyta tvarka reguliuoja ir kontroliuoja, kaip vykdomas šis įstatymas b</text:span><text:span text:style-name="T546">ei jį įgyvendinantys teisės aktai, jei įstatymai nenustato kitaip:<text:s/></text:span></text:p>
      <text:p text:style-name="P547"><text:span text:style-name="T548">1</text:span><text:span text:style-name="T549">) Vyriausybė ar jos įgaliota institucija;</text:span></text:p>
      <text:p text:style-name="P550"><text:span text:style-name="T551">2</text:span><text:span text:style-name="T552">) Valstybinė kainų ir energetikos kontrolės komisija. </text:span></text:p>
      <text:p text:style-name="P553"/>
      <text:p text:style-name="P554"><text:span text:style-name="T555">5</text:span><text:span text:style-name="T556"><text:s/>straipsnis.<text:s/></text:span><text:span text:style-name="T557">Vyriausybės ar jos įgaliotos institucijos funkcijos elektros</text:span><text:span text:style-name="T558"><text:s/>energetikos sektoriuje</text:span></text:p>
      <text:p text:style-name="P559"><text:span text:style-name="T560">Vyriausybė ar jos įgaliota institucija elektros energetikos sektoriuje:</text:span></text:p>
      <text:p text:style-name="P561"><text:span text:style-name="T562">1</text:span><text:span text:style-name="T563">) formuoja ir įgyvendina valstybės politiką;</text:span></text:p>
      <text:p text:style-name="P564"><text:span text:style-name="T565">2</text:span><text:span text:style-name="T566">) bendradarbiauja su užsienio valstybių elektros energetikos institucijomis, pagal kompetenciją atstovauj</text:span><text:span text:style-name="T567">a Lietuvos Respublikai tarptautinėse organizacijose;</text:span></text:p>
      <text:p text:style-name="P568"><text:span text:style-name="T569">3</text:span><text:span text:style-name="T570">) nustato viešuosius interesus atitinkančių paslaugų sąrašą;</text:span></text:p>
      <text:p text:style-name="P571"><text:span text:style-name="T572">4</text:span><text:span text:style-name="T573">) nustato vartotojų įrenginių prijungimo prie tinklų ir aprūpinimo elektros energija atkūrimo trukmę;</text:span></text:p>
      <text:p text:style-name="P574">Straipsnio punkto numeracijos<text:s/>pakeitimas:</text:p>
      <text:p text:style-name="P575"><text:span text:style-name="T576">Nr.<text:s/></text:span><text:a xlink:href="https://www.e-tar.lt/portal/legalAct.html?documentId=TAR.93DAD714E74A" office:target-frame-name="_top" xlink:show="replace"><text:span text:style-name="T577">XI-198</text:span></text:a><text:span text:style-name="T578">, 2009-03-19, Žin., 2009, Nr. 38-1437 (2009-04-04), i. k. 1091010ISTA00XI-198</text:span></text:p>
      <text:p text:style-name="Normal"/>
      <text:p text:style-name="P579"><text:span text:style-name="T580">5</text:span><text:span text:style-name="T581">) šio įstatymo nustatytais atvejais išduoda licencijas (leidimus) te</text:span><text:span text:style-name="T582">ikti elektros energetikos paslaugas;</text:span></text:p>
      <text:p text:style-name="P583">Straipsnio punkto numeracijos pakeitimas:</text:p>
      <text:p text:style-name="P584"><text:span text:style-name="T585">Nr.<text:s/></text:span><text:a xlink:href="https://www.e-tar.lt/portal/legalAct.html?documentId=TAR.93DAD714E74A" office:target-frame-name="_top" xlink:show="replace"><text:span text:style-name="T586">XI-198</text:span></text:a><text:span text:style-name="T587">, 2009-03-19, Žin., 2009, Nr. 38-1437 (2009-04-04), i. k. 1091010ISTA00XI-198</text:span></text:p>
      <text:p text:style-name="Normal"/>
      <text:p text:style-name="P588"><text:span text:style-name="T589">6</text:span><text:span text:style-name="T590">)</text:span><text:span text:style-name="T591"><text:s/>nustato visiems tiekėjams vienodas elektros energijos importo sąlygas;</text:span></text:p>
      <text:p text:style-name="P592">Straipsnio punkto numeracijos pakeitimas:</text:p>
      <text:p text:style-name="P593"><text:span text:style-name="T594">Nr.<text:s/></text:span><text:a xlink:href="https://www.e-tar.lt/portal/legalAct.html?documentId=TAR.93DAD714E74A" office:target-frame-name="_top" xlink:show="replace"><text:span text:style-name="T595">XI-198</text:span></text:a><text:span text:style-name="T596">, 2009-03-19, Žin., 2009, Nr. 38-1437 (2009-04-04)</text:span><text:span text:style-name="T597">, i. k. 1091010ISTA00XI-198</text:span></text:p>
      <text:p text:style-name="Normal"/>
      <text:p text:style-name="P598"><text:span text:style-name="T599">7</text:span><text:span text:style-name="T600">) nustato standartines naujų buitinių vartotojų elektros įrenginių prijungimo prie elektros tinklų sutarčių sąlygas, suderinusi su Valstybine vartotojų teisių apsaugos tarnyba;</text:span><text:s/></text:p>
      <text:p text:style-name="P601">Papildyta straipsnio punktu:</text:p>
      <text:p text:style-name="P602"><text:span text:style-name="T603">Nr.<text:s/></text:span><text:a xlink:href="https://www.e-tar.lt/portal/legalAct.html?documentId=TAR.C57194CAA7F3" office:target-frame-name="_top" xlink:show="replace"><text:span text:style-name="T604">XI-641</text:span></text:a><text:span text:style-name="T605">, 2009-12-22, Žin., 2009, Nr. 154-6962 (2009-12-28), i. k. 1091010ISTA00XI-641</text:span></text:p>
      <text:p text:style-name="Normal"/>
      <text:p text:style-name="P606"><text:span text:style-name="T607">8</text:span><text:span text:style-name="T608">) atlieka kitas Lietuvos Respublikos įstatymų ir kitų teisės aktų nustatytas funkcijas.</text:span></text:p>
      <text:p text:style-name="P609">Straipsnio punkto numeracijos pakeitimas:</text:p>
      <text:p text:style-name="P610"><text:span text:style-name="T611">Nr.<text:s/></text:span><text:a xlink:href="https://www.e-tar.lt/portal/legalAct.html?documentId=TAR.93DAD714E74A" office:target-frame-name="_top" xlink:show="replace"><text:span text:style-name="T612">XI-198</text:span></text:a><text:span text:style-name="T613">, 2009-03-19, Žin., 2009, Nr. 38-1437 (2009-04-04), i. k. 1091010ISTA00XI-198</text:span></text:p>
      <text:p text:style-name="P614"><text:span text:style-name="T615">Nr.<text:s/></text:span><text:a xlink:href="https://www.e-tar.lt/portal/legalAct.html?documentId=TAR.C57194CAA7F3" office:target-frame-name="_top" xlink:show="replace"><text:span text:style-name="T616">XI-641</text:span></text:a><text:span text:style-name="T617">, 2009-12-22, Žin., 2009, Nr. 154-6962 (2009-12-28), i. k. 1091010ISTA00XI-641</text:span></text:p>
      <text:p text:style-name="Normal"/>
      <text:p text:style-name="P618"><text:span text:style-name="T619">6</text:span><text:span text:style-name="T620"><text:s/>straipsnis.<text:s/></text:span><text:span text:style-name="T621">Valstybinės kainų ir energetikos kontrolės komisijos funkcijos elekt</text:span><text:span text:style-name="T622">ros energetikos sektoriuje</text:span></text:p>
      <text:p text:style-name="P623"><text:span text:style-name="T624">1</text:span><text:span text:style-name="T625">. Valstybinės kainų ir energetikos kontrolės komisijos (toliau – Komisija) uždavinius, teises ir funkcijas nustato Energetikos, šis ir kiti įstatymai bei Komisijos nuostatai.</text:span></text:p>
      <text:p text:style-name="P626"><text:span text:style-name="T627">2</text:span><text:span text:style-name="T628">. Komisija turi užtikrinti, kad elektros ene</text:span><text:span text:style-name="T629">rgetikos rinkoje būtų efektyvi konkurencija, kad vartotojai ir tiekėjai nebūtų diskriminuojami ir visi vartotojai gautų nustatytos kokybės paslaugas. Komisija privalo kontroliuoti:</text:span></text:p>
      <text:p text:style-name="P630"><text:span text:style-name="T631">1</text:span><text:span text:style-name="T632">) kaip laikomasi jungiamųjų linijų valdymo bei jų pralaidumo paskirstymo</text:span><text:span text:style-name="T633"><text:s/>ir reguliavimo taisyklių;<text:s/></text:span></text:p>
      <text:p text:style-name="P634"><text:span text:style-name="T635">2</text:span><text:span text:style-name="T636">) per kiek laiko perdavimo ir skirstomųjų tinklų įmonės atlieka vartotojų įrenginių prijungimo prie tinklų ir aprūpinimo elektros energija atkūrimo darbus;</text:span></text:p>
      <text:p text:style-name="P637"><text:span text:style-name="T638">3</text:span><text:span text:style-name="T639">) kad perdavimo sistemos ir skirstomųjų tinklų operatoriai vie</text:span><text:span text:style-name="T640">šai skelbtų atitinkamą informaciją, susijusią su jungiamosiomis linijomis, sistemos naudojimu ir pajėgumų paskirstymu suinteresuotoms šalims;<text:s/></text:span></text:p>
      <text:p text:style-name="P641"><text:span text:style-name="T642">4</text:span><text:span text:style-name="T643">) kad būtų veiksmingai atskirtos apskaitos, siekiant išvengti gamybos, perdavimo, skirstymo ir tiekimo veikl</text:span><text:span text:style-name="T644">os rūšių kryžminio subsidijavimo;</text:span></text:p>
      <text:p text:style-name="P645"><text:span text:style-name="T646">5</text:span><text:span text:style-name="T647">) kad naujų elektros energijos gamintojų prijungimo sąlygos ir tarifai būtų objektyvūs, skaidrūs ir nediskriminuojantys atsižvelgiant į visas išlaidas ir naudą, kurią teikia įvairios atsinaujinančių energijos išteklių</text:span><text:span text:style-name="T648"><text:s/>technologijos, paskirstyta gamyba ir šilumos bei elektros energijos gamyba vienu metu;</text:span></text:p>
      <text:p text:style-name="P649">6) skaidrumo ir konkurencijos laipsnį;<text:s/></text:p>
      <text:p text:style-name="P650">Straipsnio punkto pakeitimai:</text:p>
      <text:p text:style-name="P651"><text:span text:style-name="T652">Nr.<text:s/></text:span><text:a xlink:href="https://www.e-tar.lt/portal/legalAct.html?documentId=TAR.93DAD714E74A" office:target-frame-name="_top" xlink:show="replace"><text:span text:style-name="T653">XI-198</text:span></text:a><text:span text:style-name="T654">,<text:s/></text:span><text:span text:style-name="T655">2009-03-19, Žin., 2009, Nr. 38-1437 (2009-04-04), i. k. 1091010ISTA00XI-198</text:span></text:p>
      <text:p text:style-name="Normal"/>
      <text:p text:style-name="P656"><text:span text:style-name="T657">7</text:span><text:span text:style-name="T658">) kad būtų užtikrintas efektyvus elektros energijos rinkos veikimas ir užkertamas kelias ūkio subjektams piktnaudžiauti dominuojančia padėtimi rinkoje;</text:span><text:s/></text:p>
      <text:p text:style-name="P659">Papildyta straipsnio<text:s/>punktu:</text:p>
      <text:p text:style-name="P660"><text:span text:style-name="T661">Nr.<text:s/></text:span><text:a xlink:href="https://www.e-tar.lt/portal/legalAct.html?documentId=TAR.C57194CAA7F3" office:target-frame-name="_top" xlink:show="replace"><text:span text:style-name="T662">XI-641</text:span></text:a><text:span text:style-name="T663">, 2009-12-22, Žin., 2009, Nr. 154-6962 (2009-12-28), i. k. 1091010ISTA00XI-641</text:span></text:p>
      <text:p text:style-name="Normal"/>
      <text:p text:style-name="P664"><text:span text:style-name="T665">8</text:span><text:span text:style-name="T666">) kaip laikomasi Prekybos elektros energija taisyklių.</text:span><text:s/></text:p>
      <text:p text:style-name="P667">Papildyta<text:s/>straipsnio punktu:</text:p>
      <text:p text:style-name="P668"><text:span text:style-name="T669">Nr.<text:s/></text:span><text:a xlink:href="https://www.e-tar.lt/portal/legalAct.html?documentId=TAR.C57194CAA7F3" office:target-frame-name="_top" xlink:show="replace"><text:span text:style-name="T670">XI-641</text:span></text:a><text:span text:style-name="T671">, 2009-12-22, Žin., 2009, Nr. 154-6962 (2009-12-28), i. k. 1091010ISTA00XI-641</text:span></text:p>
      <text:p text:style-name="Normal"/>
      <text:p text:style-name="P672"><text:span text:style-name="T673">3</text:span><text:span text:style-name="T674">. Komisija metinėje ataskaitoje paskelbia priežiūros pagal</text:span><text:span text:style-name="T675"><text:s/>šio straipsnio nuostatas rezultatus.</text:span></text:p>
      <text:p text:style-name="P676"/>
      <text:p text:style-name="P677"><text:span text:style-name="T678">TREČIASIS</text:span><text:span text:style-name="T679"><text:s/>SKIRSNIS</text:span></text:p>
      <text:p text:style-name="P680"><text:span text:style-name="T681">ELEKTROS ENERGETIKOS SEKTORIAUS VEIKLOS ORGANIZAVIMO PRINCIPAI</text:span></text:p>
      <text:p text:style-name="P682"/>
      <text:p text:style-name="P683"><text:span text:style-name="T684">7</text:span><text:span text:style-name="T685"><text:s/>straipsnis.<text:s/></text:span><text:span text:style-name="T686">Elektros energetikos sektoriaus sandara</text:span></text:p>
      <text:p text:style-name="P687"><text:span text:style-name="T688">Elektros energetikos sektorių sudaro elektros energijos vartotojai</text:span><text:span text:style-name="T689">, gamintojai, tiekėjai, perdavimo ir skirstomųjų tinklų įmonės, rinkos operatorius, perdavimo sistemos bei skirstomųjų tinklų operatoriai. </text:span></text:p>
      <text:p text:style-name="P690"/>
      <text:p text:style-name="P691"><text:span text:style-name="T692">8</text:span><text:span text:style-name="T693"><text:s/>straipsnis.<text:s/></text:span><text:span text:style-name="T694">Elektros energetikos sektoriaus suderinamumas ir vientisumas</text:span></text:p>
      <text:p text:style-name="P695"><text:span text:style-name="T696">1</text:span><text:span text:style-name="T697">. Elektros energetikos sektor</text:span><text:span text:style-name="T698">iaus vientisumui užtikrinti, laikantis objektyvumo ir nediskriminavimo principų, Vyriausybės ar jos įgaliotos institucijos patvirtintose tinklų naudojimo taisyklėse nustatomi gamybos, perdavimo ir skirstymo įrenginių techniniai konstrukcijos bei eksploatav</text:span><text:span text:style-name="T699">imo reikalavimai.<text:s/></text:span></text:p>
      <text:p text:style-name="P700"><text:span text:style-name="T701">2</text:span><text:span text:style-name="T702">. Elektros energijos gamybos įrenginiai, perdavimo ir skirstomieji tinklai, jungiamosios ir tiesioginės linijos privalo atitikti techninius konstrukcijos bei eksploatavimo reikalavimus, kad būtų užtikrintas perdavimo sistemos ir ski</text:span><text:span text:style-name="T703">rstomųjų tinklų operatorių valdomos sistemos vientisumas.<text:s/></text:span></text:p>
      <text:p text:style-name="P704"><text:span text:style-name="T705">3</text:span><text:span text:style-name="T706">. Sutartys dėl perdavimo ir skirstomųjų tinklų įrenginių, esančių kitos įmonės veiklos licencijoje nurodytoje teritorijoje, priežiūros bei eksploatavimo sudaromos Vyriausybės ar jos įgaliotos institucijos nustatyta tvarka.<text:s/></text:span></text:p>
      <text:p text:style-name="P707"/>
      <text:p text:style-name="P708"><text:span text:style-name="T709">9</text:span><text:span text:style-name="T710"><text:s/>straipsnis.<text:s/></text:span><text:span text:style-name="T711">Elektros en</text:span><text:span text:style-name="T712">ergijos gamybos naudojant atsinaujinančius energijos išteklius skatinimas<text:s/></text:span></text:p>
      <text:p text:style-name="P713"><text:span text:style-name="T714">Valstybė, nustatydama įpareigojimus teikti viešuosius interesus atitinkančias paslaugas, skatina gamintojus gaminti elektros energiją panaudojant atsinaujinančius energijos<text:s/></text:span><text:span text:style-name="T715">išteklius.</text:span></text:p>
      <text:p text:style-name="P716"/>
      <text:p text:style-name="P717"><text:span text:style-name="T718">10</text:span><text:span text:style-name="T719"><text:s/>straipsnis.<text:s/></text:span><text:span text:style-name="T720">Veiklos licencijavimo ir leidimų išdavimo principai elektros energetikos sektoriuje</text:span></text:p>
      <text:p text:style-name="P721"><text:span text:style-name="T722">1</text:span><text:span text:style-name="T723">. Licencijuojama ši veikla:</text:span></text:p>
      <text:p text:style-name="P724"><text:span text:style-name="T725">1</text:span><text:span text:style-name="T726">) elektros energijos rinkos operatoriaus;</text:span></text:p>
      <text:p text:style-name="P727"><text:span text:style-name="T728">2</text:span><text:span text:style-name="T729">) elektros energijos perdavimo;</text:span></text:p>
      <text:p text:style-name="P730"><text:span text:style-name="T731">3</text:span><text:span text:style-name="T732">) elektros energijo</text:span><text:span text:style-name="T733">s skirstymo;</text:span></text:p>
      <text:p text:style-name="P734"><text:span text:style-name="T735">4</text:span><text:span text:style-name="T736">) elektros energijos visuomeninio tiekimo;</text:span></text:p>
      <text:p text:style-name="P737"><text:span text:style-name="T738">5</text:span><text:span text:style-name="T739">) elektros energijos nepriklausomo tiekimo.</text:span></text:p>
      <text:p text:style-name="P740"><text:span text:style-name="T741">2</text:span><text:span text:style-name="T742">. Veiklos elektros energetikos sektoriuje licencijavimo taisykles (toliau – Licencijavimo taisyklės) tvirtina Vyriausybė.</text:span></text:p>
      <text:p text:style-name="P743"><text:span text:style-name="T744">3</text:span><text:span text:style-name="T745">. Asmenims,<text:s/></text:span><text:span text:style-name="T746">siekiantiems vykdyti elektros energetikos licencijuojamą veiklą, licencijos išduodamos vadovaujantis veiklos saugumo, patikimumo ir nediskriminavimo principais neterminuotam laikui.</text:span></text:p>
      <text:p text:style-name="P747"><text:span text:style-name="T748">4</text:span><text:span text:style-name="T749">. Elektros energijos rinkos operatoriaus, perdavimo, skirstymo ir vis</text:span><text:span text:style-name="T750">uomeninio tiekimo licencijose nurodoma teritorija, kurioje jie turi išskirtines licencijoje nurodytos veiklos vykdymo teises ir pareigas.</text:span></text:p>
      <text:p text:style-name="P751"><text:span text:style-name="T752">5</text:span><text:span text:style-name="T753">. Licencijos išduodamos asmenims, turintiems pakankamus technologinius, finansinius ir vadybinius pajėgumus, leid</text:span><text:span text:style-name="T754">žiančius tinkamai vykdyti licencijuojamos veiklos sąlygas. Elektros energetikos įmonių technologinius, finansinius ir vadybinius pajėgumus ir jų įvertinimo tvarką nustato Komisija.</text:span></text:p>
      <text:p text:style-name="P755"><text:span text:style-name="T756">6</text:span><text:span text:style-name="T757">. Elektros energijos rinkos operatoriaus, perdavimo, skirstymo ir visu</text:span><text:span text:style-name="T758">omeninio tiekimo licencijos išduodamos Lietuvos Respublikoje įsteigtam juridiniam asmeniui arba kitos valstybės narės juridinio asmens ar kitos organizacijos padaliniui, įsteigtam Lietuvos Respublikoje.</text:span></text:p>
      <text:p text:style-name="P759"><text:span text:style-name="T760">7</text:span><text:span text:style-name="T761">. Asmenys, kurie eksploatuoja elektros energijos</text:span><text:span text:style-name="T762"><text:s/>perdavimo ar skirstymo tinklus, privalo turėti Energetikos įstatymo nustatyta tvarka išduotą atestatą, suteikiantį teisę eksploatuoti elektros įrenginius.</text:span></text:p>
      <text:p text:style-name="P763"><text:span text:style-name="T764">8</text:span><text:span text:style-name="T765">. Elektros energijos perdavimo licencija išduodama asmeniui, atitinkančiam šio straipsnio 5, 6<text:s/></text:span><text:span text:style-name="T766">ir 7 dalyse nustatytus reikalavimus ir nuosavybės teise turinčiam ar kitais teisėtais pagrindais valdančiam perdavimo tinklus Lietuvos Respublikos teritorijoje.</text:span></text:p>
      <text:p text:style-name="P767"><text:span text:style-name="T768">9</text:span><text:span text:style-name="T769">. Elektros energijos skirstymo licencija išduodama asmeniui, atitinkančiam šio straipsnio<text:s/></text:span><text:span text:style-name="T770">5, 6 ir 7 dalyse nustatytus reikalavimus ir nuosavybės teise turinčiam ar kitais teisėtais pagrindais valdančiam skirstomuosius tinklus, tiesiogiai sujungtus su perdavimo tinklais.</text:span></text:p>
      <text:p text:style-name="P771"><text:span text:style-name="T772">10</text:span><text:span text:style-name="T773">. Elektros energijos rinkos operatoriaus licencija išduodama asmeniui</text:span><text:span text:style-name="T774">, atitinkančiam šio straipsnio 5 ir 6 dalyse nustatytus reikalavimus ir valdančiam technines priemones, reikalingas prisijungti prie perdavimo sistemos operatoriaus informacinio komplekso, ir programinę įrangą bei ryšių priemones, reikalingas elektros prek</text:span><text:span text:style-name="T775">ybai ir atsiskaitymams organizuoti.</text:span></text:p>
      <text:p text:style-name="P776"><text:span text:style-name="T777">11</text:span><text:span text:style-name="T778">. Asmenys, kurie vykdo šio straipsnio 1 dalyje nurodytas licencijuojamos veiklos rūšis, neturi teisės įgalioti kitų asmenų vykdyti licencijoje nurodytą veiklą ir privalo laikytis šių veiklos sąlygų:</text:span></text:p>
      <text:p text:style-name="P779"><text:span text:style-name="T780">1</text:span><text:span text:style-name="T781">) Licencijav</text:span><text:span text:style-name="T782">imo taisyklių nustatyta tvarka teikti Komisijai ir Energetikos ministerijai informaciją, reikalingą įstatymų ir kitų teisės aktų nustatytoms pareigoms vykdyti;</text:span></text:p>
      <text:p text:style-name="P783"><text:span text:style-name="T784">2</text:span><text:span text:style-name="T785">) teikti viešuosius interesus atitinkančias paslaugas;</text:span></text:p>
      <text:p text:style-name="P786"><text:span text:style-name="T787">3</text:span><text:span text:style-name="T788">) užtikrinti vienodas ir nedisk</text:span><text:span text:style-name="T789">riminacines sąlygas visiems elektros energijos vartotojams, tiekėjams ir gamintojams;</text:span></text:p>
      <text:p text:style-name="P790"><text:span text:style-name="T791">4</text:span><text:span text:style-name="T792">) informuoti ir konsultuoti vartotojus teisės aktų nustatyta tvarka;</text:span></text:p>
      <text:p text:style-name="P793"><text:span text:style-name="T794">5</text:span><text:span text:style-name="T795">) užtikrinti kitų šiuo įstatymu ir kitais įstatymais nustatytų pareigų ir teisės aktais<text:s/></text:span><text:span text:style-name="T796">nustatytų reikalavimų laikymąsi.</text:span></text:p>
      <text:p text:style-name="P797"><text:span text:style-name="T798">12</text:span><text:span text:style-name="T799">. Elektros energijos perdavimo ir skirstymo licencijos turėtojas, be šio straipsnio 11 dalyje nustatytų sąlygų, privalo vykdyti atitinkamai šio įstatymo 17 ir 21 straipsniuose nustatytas licencijuojamos veiklos sąly</text:span><text:span text:style-name="T800">gas ir:</text:span></text:p>
      <text:p text:style-name="P801"><text:span text:style-name="T802">1</text:span><text:span text:style-name="T803">) derinti su licenciją išdavusia institucija valdomo turto priežiūros ir eksploatavimo planus;</text:span></text:p>
      <text:p text:style-name="P804"><text:span text:style-name="T805">2</text:span><text:span text:style-name="T806">) tvarkyti atskirą nuo kitų veiklos rūšių elektros energijos perdavimo ar skirstymo pajamų ir sąnaudų apskaitą, atlikti licencijuojamos veiklos s</text:span><text:span text:style-name="T807">ąnaudų auditą ir viešai skelbti duomenis apie elektros energijos persiuntimo sąnaudas.</text:span></text:p>
      <text:p text:style-name="P808"><text:span text:style-name="T809">13</text:span><text:span text:style-name="T810">. Elektros energijos visuomeninio tiekimo licencijos turėtojas, be šio straipsnio 11 dalyje nustatytų sąlygų, privalo vykdyti šio įstatymo 24 ir 25 straipsniuose</text:span><text:span text:style-name="T811"><text:s/>nustatytas licencijuojamos veiklos sąlygas ir:</text:span></text:p>
      <text:p text:style-name="P812"><text:span text:style-name="T813">1</text:span><text:span text:style-name="T814">) tiekti elektros energiją šio įstatymo 44 straipsnyje nustatyta tvarka patvirtintomis visuomeninėmis elektros energijos kainomis;</text:span></text:p>
      <text:p text:style-name="P815"><text:span text:style-name="T816">2</text:span><text:span text:style-name="T817">) tvarkyti atskirą nuo kitų veiklos rūšių elektros energijos visuomen</text:span><text:span text:style-name="T818">inio tiekimo pajamų ir sąnaudų apskaitą, atlikti licencijuojamos veiklos sąnaudų auditą ir viešai skelbti duomenis apie elektros energijos visuomeninio tiekimo sąnaudas.</text:span></text:p>
      <text:p text:style-name="P819"><text:span text:style-name="T820">14</text:span><text:span text:style-name="T821">. Elektros energijos rinkos operatoriaus licencijos turėtojas, be šio straipsn</text:span><text:span text:style-name="T822">io 11 dalyje nustatytų sąlygų, privalo vykdyti šio įstatymo 39 straipsnyje nustatytas licencijuojamos veiklos sąlygas, atlikti licencijuojamos veiklos sąnaudų auditą ir viešai skelbti duomenis apie rinkos operatoriaus sąnaudas.</text:span></text:p>
      <text:p text:style-name="P823"><text:span text:style-name="T824">15</text:span><text:span text:style-name="T825">. Šio straipsnio 1 dal</text:span><text:span text:style-name="T826">yje nurodytos veiklos licencijas išduoda, sustabdo jų galiojimą, panaikina galiojimo sustabdymą, panaikina licencijų galiojimą, keičia, tikslina, išduoda licencijų dublikatus ir licencijuojamą veiklą kontroliuoja Komisija.</text:span></text:p>
      <text:p text:style-name="P827"><text:span text:style-name="T828">16</text:span><text:span text:style-name="T829">. Leidimai išduodami šiai v</text:span><text:span text:style-name="T830">eiklai:</text:span></text:p>
      <text:p text:style-name="P831"><text:span text:style-name="T832">1</text:span><text:span text:style-name="T833">) gaminti elektros energiją;</text:span></text:p>
      <text:p text:style-name="P834"><text:span text:style-name="T835">2</text:span><text:span text:style-name="T836">) plėtoti elektros energijos gamybos pajėgumus;</text:span></text:p>
      <text:p text:style-name="P837"><text:span text:style-name="T838">3</text:span><text:span text:style-name="T839">) tiesti tiesioginę liniją;</text:span></text:p>
      <text:p text:style-name="P840"><text:span text:style-name="T841">4</text:span><text:span text:style-name="T842">) eksportuoti elektros energiją į valstybes, kurios nėra valstybės narės;</text:span></text:p>
      <text:p text:style-name="P843"><text:span text:style-name="T844">5</text:span><text:span text:style-name="T845">) importuoti elektros energiją iš valstybių,<text:s/></text:span><text:span text:style-name="T846">kurios nėra valstybės narės.</text:span></text:p>
      <text:p text:style-name="P847"><text:span text:style-name="T848">17</text:span><text:span text:style-name="T849">. Veiklos elektros energetikos sektoriuje leidimų išdavimo taisykles tvirtina Vyriausybės įgaliota institucija.</text:span></text:p>
      <text:p text:style-name="P850"><text:span text:style-name="T851">18</text:span><text:span text:style-name="T852">. Leidimai veiklai elektros energetikos sektoriuje išduodami neterminuotam laikui, išskyrus leidimus<text:s/></text:span><text:span text:style-name="T853">plėtoti elektros energijos gamybos pajėgumus ir tiesti tiesioginę liniją. Konkretūs šių leidimų galiojimo terminai nustatyti Veiklos elektros energetikos sektoriuje leidimų išdavimo taisyklėse.</text:span></text:p>
      <text:p text:style-name="P854"><text:span text:style-name="T855">19</text:span><text:span text:style-name="T856">. Leidimai gaminti elektros energiją, plėtoti elektros e</text:span><text:span text:style-name="T857">nergijos gamybos pajėgumus ir tiesti tiesioginę liniją išduodami fiziniams asmenims, turintiems teisę gyventi Lietuvos Respublikoje, arba Lietuvos Respublikoje įsteigtiems juridiniams asmenims, kitų valstybių narių juridinių asmenų ar kitų organizacijų pad</text:span><text:span text:style-name="T858">aliniams, įsteigtiems Lietuvos Respublikoje.</text:span></text:p>
      <text:p text:style-name="P859"><text:span text:style-name="T860">20</text:span><text:span text:style-name="T861">. Leidimas gaminti elektros energiją išduodamas asmenims, atitinkantiems šio straipsnio 19 dalyje nustatytą reikalavimą ir:</text:span></text:p>
      <text:p text:style-name="P862"><text:span text:style-name="T863">1</text:span><text:span text:style-name="T864">) pateikusiems dokumentus, įrodančius, kad pastatytas naujas ar rekonstruotas<text:s/></text:span><text:span text:style-name="T865">elektros energetikos objektas pripažintas tinkamu naudoti;</text:span></text:p>
      <text:p text:style-name="P866"><text:span text:style-name="T867">2</text:span><text:span text:style-name="T868">) kurie yra pajėgūs kaupti ar palaikyti rezervinio kuro atsargas, jeigu technologiniai elektros energijos gamybos pajėgumai viršija suminę (elektrinę ir šiluminę) 10 MW galią.</text:span></text:p>
      <text:p text:style-name="P869"><text:span text:style-name="T870">21</text:span><text:span text:style-name="T871">. Leidim</text:span><text:span text:style-name="T872">as plėtoti elektros energijos gamybos pajėgumus išduodamas asmenims, atitinkantiems šio straipsnio 19 dalyje nustatytą reikalavimą bei šio įstatymo 14 straipsnio 2 dalyje nustatytus reikalavimus ir:</text:span></text:p>
      <text:p text:style-name="P873"><text:span text:style-name="T874">1</text:span><text:span text:style-name="T875">) pateikusiems dokumentus, įrodančius galimybę prisiju</text:span><text:span text:style-name="T876">ngti prie perdavimo ar skirstomųjų tinklų;</text:span></text:p>
      <text:p text:style-name="P877"><text:span text:style-name="T878">2</text:span><text:span text:style-name="T879">) nuosavybės teise turintiems ar kitais teisėtais pagrindais valdantiems žemės sklypą teritorijoje, kurioje numatoma verstis leidimais reglamentuojama veikla.</text:span></text:p>
      <text:p text:style-name="P880"><text:span text:style-name="T881">22</text:span><text:span text:style-name="T882">. Leidimas tiesti tiesioginę liniją išduo</text:span><text:span text:style-name="T883">damas asmenims, atitinkantiems šio straipsnio 19 dalyje nustatytą reikalavimą ir šio įstatymo 45 straipsnio nustatytus reikalavimus.</text:span></text:p>
      <text:p text:style-name="P884"><text:span text:style-name="T885">23</text:span><text:span text:style-name="T886">. Leidimas eksportuoti elektros energiją į valstybes, kurios nėra valstybės narės, išduodamas asmenims, kurie turi te</text:span><text:span text:style-name="T887">isės aktų nustatyta tvarka išduotą nepriklausomo tiekimo licenciją ar leidimą elektros energijai gaminti.</text:span></text:p>
      <text:p text:style-name="P888"><text:span text:style-name="T889">24</text:span><text:span text:style-name="T890">. Leidimas importuoti elektros energiją iš valstybių, kurios nėra valstybės narės, išduodamas asmenims, kurie turi teisės aktų nustatyta tvarka<text:s/></text:span><text:span text:style-name="T891">išduotą nepriklausomo tiekimo licenciją.</text:span></text:p>
      <text:p text:style-name="P892"><text:span text:style-name="T893">25</text:span><text:span text:style-name="T894">. Asmenys, kurie verčiasi šio straipsnio 16 dalyje nurodyta veikla, neturi teisės įgalioti kitų asmenų verstis leidime nurodyta veikla arba perduoti jiems šią teisę pagal sutartį ir privalo laikytis šių veiklo</text:span><text:span text:style-name="T895">s sąlygų:</text:span></text:p>
      <text:p text:style-name="P896"><text:span text:style-name="T897">1</text:span><text:span text:style-name="T898">) teisės aktų nustatyta tvarka teikti Energetikos ministerijai ar kitoms valstybės institucijoms informaciją apie leidimais reglamentuojamą veiklą;</text:span></text:p>
      <text:p text:style-name="P899"><text:span text:style-name="T900">2</text:span><text:span text:style-name="T901">) eksportuoti ar importuoti elektros energiją gali tik pagal sutartis su užsienio<text:s/></text:span><text:span text:style-name="T902">valstybių įmonėmis;</text:span></text:p>
      <text:p text:style-name="P903"><text:span text:style-name="T904">3</text:span><text:span text:style-name="T905">) elektros energiją gaminantys, eksportuojantys ir (ar) importuojantys asmenys privalo sudaryti sutartis dėl elektros energijos persiuntimo su tinklų operatoriais;</text:span></text:p>
      <text:p text:style-name="P906"><text:span text:style-name="T907">4</text:span><text:span text:style-name="T908">) teisės aktų nustatyta tvarka eksploatuoti elektros<text:s/></text:span><text:span text:style-name="T909">energetikos įrenginius arba sudaryti sutartį dėl minėtų įrenginių eksploatavimo su asmeniu, turinčiu atestatą, suteikiantį teisę eksploatuoti šiuos įrenginius;</text:span></text:p>
      <text:p text:style-name="P910"><text:span text:style-name="T911">5</text:span><text:span text:style-name="T912">) užtikrinti kitų šiame ir kituose įstatymuose nustatytų pareigų ir teisės aktuose nustatyt</text:span><text:span text:style-name="T913">ų reikalavimų laikymąsi.</text:span></text:p>
      <text:p text:style-name="P914"><text:span text:style-name="T915">26</text:span><text:span text:style-name="T916">. Asmuo, siekiantis gauti licenciją ar leidimą veiklai elektros energetikos sektoriuje, Licencijavimo taisyklėse ir Veiklos elektros energetikos sektoriuje leidimų išdavimo taisyklėse nustatyta tvarka pateikia licenciją ar<text:s/></text:span><text:span text:style-name="T917">leidimą išduodančiai institucijai prašymą ir šiose taisyklėse nustatytus dokumentus.</text:span></text:p>
      <text:p text:style-name="P918"><text:span text:style-name="T919">27</text:span><text:span text:style-name="T920">. Licencija ar leidimas išduodami arba rašytinis motyvuotas atsisakymas išduoti licenciją ar leidimą pateikiamas pareiškėjui ne vėliau kaip per 30 kalendorinių dienų</text:span><text:span text:style-name="T921"><text:s/>nuo Licencijavimo taisyklėse ir Veiklos elektros energetikos sektoriuje leidimų išdavimo taisyklėse nustatyta tvarka pateikto prašymo ir dokumentų gavimo licencijas ar leidimus išduodančioje institucijoje dienos. Jeigu į tinkamai pateiktą prašymą išduoti<text:s/></text:span><text:span text:style-name="T922">licenciją ar leidimą neatsakoma per šioje dalyje nurodytą terminą, laikoma, kad yra priimtas teigiamas sprendimas, išskyrus atvejus, kai vyksta teisminiai ginčai su trečiaisiais asmenimis dėl licencijuojamos veiklos sąlygų (teritorijos) ar kitų priežasčių,</text:span><text:span text:style-name="T923"><text:s/>pateisinamų svarbiais visuomenės interesais, ir pareiškėjas apie tai yra informuotas Licencijavimo taisyklėse ir Veiklos elektros energetikos sektoriuje leidimų išdavimo taisyklėse nustatyta tvarka.</text:span></text:p>
      <text:p text:style-name="P924"><text:span text:style-name="T925">28</text:span><text:span text:style-name="T926">. Už licencijuojamos veiklos, leidimus turinčių as</text:span><text:span text:style-name="T927">menų veiklos sąlygų ir reikalavimų pažeidimus asmenys, turintys licencijas ir (ar) leidimus atitinkamai energetikos veiklai, teisės aktų nustatyta tvarka įspėjami apie galimą licencijų ar leidimų galiojimo sustabdymą ar panaikinimą.</text:span></text:p>
      <text:p text:style-name="P928"><text:span text:style-name="T929">29</text:span><text:span text:style-name="T930">. Licencijos ar l</text:span><text:span text:style-name="T931">eidimo galiojimas sustabdomas licenciją ar leidimą išduodančios institucijos sprendimu. Jame nurodomi nustatyti veiklos sąlygų pažeidimai, licencijos ar leidimo galiojimo sustabdymo data ir laikotarpis, per kurį turėtų būti pašalinti nurodyti veiklos sąlyg</text:span><text:span text:style-name="T932">ų pažeidimai. Licencijos ar leidimo galiojimas sustabdomas licenciją ar leidimą išduodančios institucijos sprendimu, jeigu:</text:span></text:p>
      <text:p text:style-name="P933"><text:span text:style-name="T934">1</text:span><text:span text:style-name="T935">) išdavus licenciją ar leidimą, paaiškėja, kad prašyme išduoti licenciją ar leidimą pateikti klaidingi duomenys, ir po įspėjimo p</text:span><text:span text:style-name="T936">er licenciją ar leidimą išduodančios institucijos nustatytą laikotarpį licenciją ar leidimą turintis asmuo nepateikia patikslintų duomenų;</text:span></text:p>
      <text:p text:style-name="P937"><text:span text:style-name="T938">2</text:span><text:span text:style-name="T939">) licenciją ar leidimą turintis asmuo daugiau kaip vieną kartą per metus pažeidžia veiklos, kuriai išduota licen</text:span><text:span text:style-name="T940">cija ar leidimas, sąlygas ir po įspėjimo per licenciją ar leidimą išduodančios institucijos nustatytą laikotarpį nepašalina nurodytų pažeidimų;</text:span></text:p>
      <text:p text:style-name="P941"><text:span text:style-name="T942">3</text:span><text:span text:style-name="T943">) licenciją ar leidimą turintis asmuo nebeatitinka reikalavimų, kuriuos atitiko, kai licencija ar leidimas<text:s/></text:span><text:span text:style-name="T944">buvo išduoti.</text:span></text:p>
      <text:p text:style-name="P945"><text:span text:style-name="T946">30</text:span><text:span text:style-name="T947">. Kai asmuo nustatyta tvarka pateikia dokumentus, įrodančius, kad pažeidimai (trūkumai) pašalinti, licenciją ar leidimą išdavusios institucijos sprendimu ne vėliau kaip per 30 kalendorinių dienų nuo dokumentų gavimo dienos licencijas<text:s/></text:span><text:span text:style-name="T948">ar leidimus išduodančioje institucijoje licencijos ar leidimo galiojimo sustabdymas panaikinamas.</text:span></text:p>
      <text:p text:style-name="P949"><text:span text:style-name="T950">31</text:span><text:span text:style-name="T951">. Licencijos ar leidimo galiojimas panaikinamas licenciją ar leidimą išduodančios institucijos sprendimu, jeigu:</text:span></text:p>
      <text:p text:style-name="P952"><text:span text:style-name="T953">1</text:span><text:span text:style-name="T954">) asmuo, kurio licencijos ar leidimo</text:span><text:span text:style-name="T955"><text:s/>galiojimas sustabdytas, per licenciją ar leidimą išduodančios institucijos nustatytą terminą nepašalina pažeidimų, dėl kurių buvo sustabdytas licencijos ar leidimo galiojimas;</text:span></text:p>
      <text:p text:style-name="P956"><text:span text:style-name="T957">2</text:span><text:span text:style-name="T958">) asmuo, kurio licencijos ar leidimo galiojimas sustabdytas, vykdo licenci</text:span><text:span text:style-name="T959">joje ar leidime nurodytą veiklą;</text:span></text:p>
      <text:p text:style-name="P960"><text:span text:style-name="T961">3</text:span><text:span text:style-name="T962">) asmuo, kurio licencijos ar leidimo galiojimas jau buvo sustabdytas, pakartotinai per 12 mėnesių nuo jam išduotos licencijos ar leidimo galiojimo sustabdymo datos pažeidžia veiklos, kuriai išduota licencija ar leidima</text:span><text:span text:style-name="T963">s, sąlygas;</text:span></text:p>
      <text:p text:style-name="P964"><text:span text:style-name="T965">4</text:span><text:span text:style-name="T966">) licenciją ar leidimą turintis asmuo kreipėsi dėl licencijos ar leidimo galiojimo panaikinimo;</text:span></text:p>
      <text:p text:style-name="P967"><text:span text:style-name="T968">5</text:span><text:span text:style-name="T969">) licenciją ar leidimą turintis juridinis asmuo pasibaigė jį likvidavus ar reorganizavus;</text:span></text:p>
      <text:p text:style-name="P970"><text:span text:style-name="T971">6</text:span><text:span text:style-name="T972">) licenciją ar leidimą turintis fizinis asm</text:span><text:span text:style-name="T973">uo miršta.</text:span></text:p>
      <text:p text:style-name="P974"><text:span text:style-name="T975">32</text:span><text:span text:style-name="T976">. Elektros energijos rinkos operatoriaus, perdavimo, skirstymo ir visuomeninio tiekimo licencijuojamą veiklą nutraukti numatantis asmuo privalo ne vėliau kaip prieš 6 mėnesius informuoti apie tai licenciją išdavusią instituciją.</text:span></text:p>
      <text:p text:style-name="P977"><text:span text:style-name="T978">33</text:span><text:span text:style-name="T979">.<text:s/></text:span><text:span text:style-name="T980">Jeigu sprendimas dėl licencijos galiojimo sustabdymo ar panaikinimo turi įtakos saugiam vartotojų aprūpinimui elektros energija, jis gali įsigalioti ne anksčiau kaip po 2 mėnesių nuo sprendimo priėmimo dienos. Apie tai, kad numatoma priimti tokį sprendimą,</text:span><text:span text:style-name="T981"><text:s/>Komisija privalo informuoti Energetikos ministeriją ir Lietuvos Respublikos Vyriausybę.</text:span></text:p>
      <text:p text:style-name="P982"><text:span text:style-name="T983">34</text:span><text:span text:style-name="T984">. Išduotos licencijos ar leidimai gali būti keičiami jas išdavusios institucijos iniciatyva, pasikeitus šiame įstatyme, Licencijavimo taisyklėse ir (ar) Veiklos<text:s/></text:span><text:span text:style-name="T985">elektros energetikos sektoriuje leidimų išdavimo taisyklėse nurodytoms licencijuojamos ar leidimais reglamentuojamos veiklos sąlygoms, arba asmens, turinčio licenciją ar leidimą iniciatyva, pasikeitus asmens rekvizitams ar teritorijai, kurioje vykdoma lice</text:span><text:span text:style-name="T986">ncijuojama ar leidimais reglamentuojama veikla.</text:span></text:p>
      <text:p text:style-name="P987"><text:span text:style-name="T988">35</text:span><text:span text:style-name="T989">. Už licencijos ar leidimo išdavimą, pakeitimą, patikslinimą ir licencijos ar leidimo dublikato išdavimą mokama teisės aktų nustatyto dydžio valstybės rinkliava.</text:span><text:s/></text:p>
      <text:p text:style-name="P990">Straipsnio pakeitimai:</text:p>
      <text:p text:style-name="P991"><text:span text:style-name="T992">Nr.<text:s/></text:span><text:a xlink:href="https://www.e-tar.lt/portal/legalAct.html?documentId=TAR.C57194CAA7F3" office:target-frame-name="_top" xlink:show="replace"><text:span text:style-name="T993">XI-641</text:span></text:a><text:span text:style-name="T994">, 2009-12-22, Žin., 2009, Nr. 154-6962 (2009-12-28), i. k. 1091010ISTA00XI-641</text:span></text:p>
      <text:p text:style-name="Normal"/>
      <text:p text:style-name="P995"><text:span text:style-name="T996">11</text:span><text:span text:style-name="T997"><text:s/>straipsnis.<text:s/></text:span><text:span text:style-name="T998">Ilgalaikis planavimas ir sistemos plėtra</text:span></text:p>
      <text:p text:style-name="P999"><text:span text:style-name="T1000">1</text:span><text:span text:style-name="T1001">. Perdavimo sistemos operatorius, įvertindamas tiekimo patikimumo, kokybės, efektyvumo, vartojimo, vadybos ir aplinkosaugos reikalavimus, nurodytus Nacionalinėje energetikos strategijoje, gerindamas pasinaudojimo sistema sąlygas, planuoja ilgalaikę elektro</text:span><text:span text:style-name="T1002">s energetikos sistemos plėtrą, derindamas ją su Vyriausybės įgaliota institucija ir skirstomųjų tinklų operatoriais. Ilgalaikis elektros energetikos sistemos plėtros planavimas turi būti pagrįstas moksliniais tyrimais.<text:s/></text:span></text:p>
      <text:p text:style-name="P1003"><text:span text:style-name="T1004">2</text:span><text:span text:style-name="T1005">. Įrengti ar plėtoti elektros e</text:span><text:span text:style-name="T1006">nergijos tinklus perdavimo ir skirstymo veiklos licencijose nurodytose teritorijose turi teisę tik licencijų turėtojai.</text:span></text:p>
      <text:p text:style-name="P1007"><text:span text:style-name="T1008">3</text:span><text:span text:style-name="T1009">. Nesant norinčiųjų įrengti naujus gamybos pajėgumo įrenginius šio įstatymo 14 straipsnyje nustatyta tvarka, Vyriausybės įgaliota i</text:span><text:span text:style-name="T1010">nstitucija skelbia konkursą įrengti naujus gamybos pajėgumus ir yra atsakinga už konkurso organizavimą bei nediskriminuojančių sąlygų konkurso dalyviams nustatymą.</text:span></text:p>
      <text:p text:style-name="P1011"/>
      <text:p text:style-name="P1012"><text:span text:style-name="T1013">12</text:span><text:span text:style-name="T1014"><text:s/>straipsnis.<text:s/></text:span><text:span text:style-name="T1015">Patikimumo stebėsena (monitoringas)</text:span></text:p>
      <text:p text:style-name="P1016"><text:span text:style-name="T1017">Vyriausybės įgaliota institucija</text:span><text:span text:style-name="T1018"><text:s/>stebi perdavimo ir skirstomųjų tinklų patikimumą. Patikimumo stebėjimo rezultatai apibendrinami viešai skelbiamose metinėse ataskaitose. Ataskaitose turi būti pateikiami šie duomenys:<text:s/></text:span></text:p>
      <text:p text:style-name="P1019"><text:span text:style-name="T1020">1</text:span><text:span text:style-name="T1021">) tiekimo ir (ar) poreikio balansas šalies mastu;</text:span></text:p>
      <text:p text:style-name="P1022"><text:span text:style-name="T1023">2</text:span><text:span text:style-name="T1024">) numatomo p</text:span><text:span text:style-name="T1025">oreikio lygis ateityje ir tiekimo galimybės;</text:span></text:p>
      <text:p text:style-name="P1026"><text:span text:style-name="T1027">3</text:span><text:span text:style-name="T1028">) statomi ir planuojami papildomi gamybos pajėgumai;</text:span></text:p>
      <text:p text:style-name="P1029"><text:span text:style-name="T1030">4</text:span><text:span text:style-name="T1031">) priemonės elektros energijos poreikiams piko metu tenkinti ir veiksmai vienam ar keliems gamintojams nutraukus veiklą;</text:span></text:p>
      <text:p text:style-name="P1032"><text:span text:style-name="T1033">5</text:span><text:span text:style-name="T1034">) sistemos priežiūros<text:s/></text:span><text:span text:style-name="T1035">lygis ir kokybė;</text:span></text:p>
      <text:p text:style-name="P1036"><text:span text:style-name="T1037">6</text:span><text:span text:style-name="T1038">) kita informacija.</text:span></text:p>
      <text:p text:style-name="P1039"/>
      <text:p text:style-name="P1040"><text:span text:style-name="T1041">KETVIRTASIS</text:span><text:span text:style-name="T1042"><text:s/>SKIRSNIS</text:span></text:p>
      <text:p text:style-name="P1043"><text:span text:style-name="T1044">ELEKTROS ENERGIJOS GAMYBA</text:span></text:p>
      <text:p text:style-name="P1045"/>
      <text:p text:style-name="P1046"><text:span text:style-name="T1047">13</text:span><text:span text:style-name="T1048"><text:s/>straipsnis.<text:s/></text:span><text:span text:style-name="T1049">Gamintojų veiklos bendrieji principai</text:span></text:p>
      <text:p text:style-name="P1050"><text:span text:style-name="T1051">1</text:span><text:span text:style-name="T1052">. Gamintojai, prijungiant jų įrenginius prie perdavimo ir (ar) skirstomųjų tinklų ir juos eks</text:span><text:span text:style-name="T1053">ploatuodami, turi laikytis tinklų naudojimo taisyklių reikalavimų bei perdavimo ir (ar) skirstomųjų tinklų operatoriaus nustatytų techninių sąlygų.<text:s/></text:span></text:p>
      <text:p text:style-name="P1054"><text:span text:style-name="T1055">2</text:span><text:span text:style-name="T1056">. Gamintojai, norintys parduoti elektros energiją tiesiogiai vartotojams, privalo gauti elektros energ</text:span><text:span text:style-name="T1057">ijos nepriklausomo tiekėjo veiklos licenciją.<text:s/></text:span></text:p>
      <text:p text:style-name="P1058"/>
      <text:p text:style-name="P1059"><text:span text:style-name="T1060">14</text:span><text:span text:style-name="T1061"><text:s/>straipsnis.<text:s/></text:span><text:span text:style-name="T1062">Leidimų plėsti esamus ir įrengti naujus gamybos pajėgumus naujoje vietoje išdavimo tvarka</text:span></text:p>
      <text:p text:style-name="P1063"><text:span text:style-name="T1064">1</text:span><text:span text:style-name="T1065">. Esami elektros energijos gamybos pajėgumai gali būti plečiami ar nauji gamybiniai pajėguma</text:span><text:span text:style-name="T1066">i naujoje vietoje įrengiami tik gavus leidimą plėtoti elektros energijos gamybos pajėgumus.</text:span></text:p>
      <text:p text:style-name="P1067"><text:span text:style-name="T1068">2</text:span><text:span text:style-name="T1069">. Leidimai išduodami visiems asmenims, pateikusiems prašymą ir užtikrinantiems, kad jų vykdoma veikla atitiks šias sąlygas:<text:s/></text:span></text:p>
      <text:p text:style-name="P1070"><text:span text:style-name="T1071">1</text:span><text:span text:style-name="T1072">) elektros energijos įrenginiai</text:span><text:span text:style-name="T1073"><text:s/>ir su jais susijusi įranga bus saugi bei patikima;</text:span></text:p>
      <text:p text:style-name="P1074"><text:span text:style-name="T1075">2</text:span><text:span text:style-name="T1076">) nekenks sveikatai;</text:span></text:p>
      <text:p text:style-name="P1077"><text:span text:style-name="T1078">3</text:span><text:span text:style-name="T1079">) atitiks aplinkosaugos reikalavimus;<text:s/></text:span></text:p>
      <text:p text:style-name="P1080"><text:span text:style-name="T1081">4</text:span><text:span text:style-name="T1082">) atitiks žemės naudojimo ir statybos vietos parinkimo reikalavimus;</text:span></text:p>
      <text:p text:style-name="P1083"><text:span text:style-name="T1084">5</text:span><text:span text:style-name="T1085">) atitiks energijos vartojimo efektyvumo reikalavimus;</text:span></text:p>
      <text:p text:style-name="P1086"><text:span text:style-name="T1087">6</text:span><text:span text:style-name="T1088">) atitiks technines, ekonomines ir finansines galimybes;</text:span></text:p>
      <text:p text:style-name="P1089"><text:span text:style-name="T1090">7</text:span><text:span text:style-name="T1091">) paslaugos atitiks viešuosius interesus;<text:s/></text:span></text:p>
      <text:p text:style-name="P1092"><text:span text:style-name="T1093">8</text:span><text:span text:style-name="T1094">) atitiks vartojamo kuro parinkimo reikalavimus.</text:span></text:p>
      <text:p text:style-name="P1095"><text:span text:style-name="T1096">3</text:span><text:span text:style-name="T1097">.</text:span><text:span text:style-name="T1098"><text:s/></text:span><text:span text:style-name="T1099">Leidimai plėtoti elektros energijos pajėgumus išduodami</text:span><text:span text:style-name="T1100"><text:s/></text:span><text:span text:style-name="T1101">pagal</text:span><text:span text:style-name="T1102"><text:s/></text:span><text:span text:style-name="T1103">Veiklos elektros<text:s/></text:span><text:span text:style-name="T1104">energetikos sektoriuje leidimų išdavimo taisykles.</text:span><text:s/></text:p>
      <text:p text:style-name="P1105">Straipsnio dalies pakeitimai:</text:p>
      <text:p text:style-name="P1106"><text:span text:style-name="T1107">Nr.<text:s/></text:span><text:a xlink:href="https://www.e-tar.lt/portal/legalAct.html?documentId=TAR.C57194CAA7F3" office:target-frame-name="_top" xlink:show="replace"><text:span text:style-name="T1108">XI-641</text:span></text:a><text:span text:style-name="T1109">, 2009-12-22, Žin., 2009, Nr. 154-6962 (2009-12-28), i. k. 1091010ISTA00XI-641</text:span></text:p>
      <text:p text:style-name="Normal"/>
      <text:p text:style-name="P1110"><text:span text:style-name="T1111">4</text:span><text:span text:style-name="T1112">. Atsisakymai išduoti leidimus negali būti grindžiami kitaip nei šio straipsnio 2 dalyje nustatytų reikalavimų neatitikimu.<text:s/></text:span></text:p>
      <text:p text:style-name="P1113"><text:span text:style-name="T1114">5</text:span><text:span text:style-name="T1115">. Naujų elektros energijos gamybos pajėgumų projektavimo ir statybos reikalavimus nustato Statybos įstatymas, kiti teisės a</text:span><text:span text:style-name="T1116">ktai.<text:s/></text:span></text:p>
      <text:p text:style-name="P1117"/>
      <text:p text:style-name="P1118"><text:span text:style-name="T1119">PENKTASIS</text:span><text:span text:style-name="T1120"><text:s/>SKIRSNIS</text:span></text:p>
      <text:p text:style-name="P1121"><text:span text:style-name="T1122">ELEKTROS ENERGIJOS PERDAVIMAS</text:span></text:p>
      <text:p text:style-name="P1123"/>
      <text:p text:style-name="P1124"><text:span text:style-name="T1125">15</text:span><text:span text:style-name="T1126"><text:s/>straipsnis.<text:s/></text:span><text:span text:style-name="T1127">Perdavimo veiklos principai</text:span><text:span text:style-name="T1128"><text:s/></text:span></text:p>
      <text:p text:style-name="P1129"><text:span text:style-name="T1130">1</text:span><text:span text:style-name="T1131">. Perdavimo sistemos operatorius yra atsakingas už energetikos sistemos darbo stabilumą ir patikimumą, nacionalinės balansavimo funkcijos</text:span><text:span text:style-name="T1132"><text:s/>atlikimą ir sisteminių paslaugų teikimą Lietuvos Respublikos teritorijoje, jungiamųjų linijų su kitų šalių energetikos sistemomis eksploatavimą, priežiūrą, valdymą bei plėtrą, mažinant perdavimo tinklų apribojimus ir atsižvelgiant į perdavimo tinklų naudo</text:span><text:span text:style-name="T1133">tojų poreikius.</text:span></text:p>
      <text:p text:style-name="P1134"><text:span text:style-name="T1135">2</text:span><text:span text:style-name="T1136">. Perdavimo sistemos operatorius privalo užtikrinti, kad elektros energijos gamintojų, skirstomųjų tinklų operatorių ir vartotojų įrenginių prijungimo prie perdavimo tinklų sąlygos atitiktų teisės aktuose nustatytus reikalavimus ir<text:s/></text:span><text:span text:style-name="T1137">nebūtų diskriminuojančios. Vartotojo įrenginiai gali būti prijungiami prie perdavimo tinklų tik tokiais atvejais, kai skirstomųjų tinklų operatorius dėl nustatytų techninių arba eksploatacijos reikalavimų atsisako prijungti prie skirstomųjų tinklų vartotoj</text:span><text:span text:style-name="T1138">o įrenginius, esančius skirstomųjų tinklų operatoriaus licencijoje nurodytoje veiklos teritorijoje.</text:span></text:p>
      <text:p text:style-name="P1139"><text:span text:style-name="T1140">3</text:span><text:span text:style-name="T1141">. Perdavimo sistemos operatorius abipusės naudos principu suteikia bet kurios kitos šalies perdavimo sistemos operatoriui reikiamą informaciją, užtikri</text:span><text:span text:style-name="T1142">nančią saugų ir efektyvų darbą, koordinuotą plėtrą, jungtinės sistemos vientisumą ir suderinamumą.<text:s/></text:span></text:p>
      <text:p text:style-name="P1143"><text:span text:style-name="T1144">4</text:span><text:span text:style-name="T1145">. Perdavimo sistemos operatorius privalo užtikrinti, kad tinklų naudotojams būtų sudarytos objektyvios ir nediskriminuojančios naudojimosi perdavimo ti</text:span><text:span text:style-name="T1146">nklais sąlygos.<text:s/></text:span></text:p>
      <text:p text:style-name="P1147"/>
      <text:p text:style-name="P1148"><text:span text:style-name="T1149">16</text:span><text:span text:style-name="T1150"><text:s/>straipsnis.<text:s/></text:span><text:span text:style-name="T1151">Perdavimo sistemos operatoriaus teisės<text:s/></text:span></text:p>
      <text:p text:style-name="P1152"><text:span text:style-name="T1153">Perdavimo sistemos operatorius turi teisę:<text:s/></text:span></text:p>
      <text:p text:style-name="P1154"><text:span text:style-name="T1155">1</text:span><text:span text:style-name="T1156">) gauti iš gamintojų, skirstomųjų tinklų operatorių ir vartotojų, kurių įrenginiai prijungti prie perdavimo tinklų, rodmenis ir kitą informaciją, reikalingą ilgalaikei plėtrai planuoti, balansavimo funkcijai ir kitoms pareigoms, nurodytoms šiame straipsnyj</text:span><text:span text:style-name="T1157">e, vykdyti;<text:s/></text:span></text:p>
      <text:p text:style-name="P1158"><text:span text:style-name="T1159">2</text:span><text:span text:style-name="T1160">) gauti iš perdavimo tinklų naudotojų informaciją, kuri reikalinga trečiajai šaliai naudotis perdavimo tinklais;<text:s/></text:span></text:p>
      <text:p text:style-name="P1161"><text:span text:style-name="T1162">3</text:span><text:span text:style-name="T1163">) vadovaudamasis techniniais norminiais tinklų eksploatavimo dokumentais, nustatyti skirstomųjų tinklų, elektrinių ir v</text:span><text:span text:style-name="T1164">artotojų įrenginių, prijungtų prie perdavimo tinklų, funkcionavimo sąlygas, kurios užtikrintų energetikos sistemos darbo saugumą, stabilumą ir patikimumą;</text:span></text:p>
      <text:p text:style-name="P1165"><text:span text:style-name="T1166">4</text:span><text:span text:style-name="T1167">) kitose energetikos sistemose būti vienintelis energetikos sistemos balansavimo ir reguliavimo<text:s/></text:span><text:span text:style-name="T1168">energijos prekybos atstovas, organizuoti prekybą balansavimo ir reguliavimo elektros energija, rezervine galia aukcionuose;</text:span></text:p>
      <text:p text:style-name="P1169"><text:span text:style-name="T1170">5</text:span><text:span text:style-name="T1171">) leisti pasinaudoti perdavimo tinklais tranzitui į užsienio valstybę, jei tai neriboja vietos rinkos dalyvių interesų;</text:span></text:p>
      <text:p text:style-name="P1172"><text:span text:style-name="T1173">6</text:span><text:span text:style-name="T1174">)<text:s/></text:span><text:span text:style-name="T1175">siekdamas užtikrinti avarijų prevencijos priemonių ir avarijų prevencijos planų vykdymą, energetikos sistemos darbo stabilumą ir patikimumą, reikalauti, kad visi rinkos dalyviai įgyvendintų būtinas avarijų prevencijos ir likvidavimo priemones;</text:span></text:p>
      <text:p text:style-name="P1176"><text:span text:style-name="T1177">7</text:span><text:span text:style-name="T1178">) rengt</text:span><text:span text:style-name="T1179">i ir tvirtinti jungiamųjų linijų valdymą, pralaidumo paskirstymą ir reguliavimą reglamentuojančias taisykles;</text:span></text:p>
      <text:p text:style-name="P1180"><text:span text:style-name="T1181">8</text:span><text:span text:style-name="T1182">) gavus sutikimą patekti į gamintojų, skirstomųjų tinklų, vartotojų teritorijas ir (ar) patalpas, įrengti, prižiūrėti ar keisti elektros ener</text:span><text:span text:style-name="T1183">gijos apskaitos prietaisus ar nustatyti jų rodmenis;</text:span></text:p>
      <text:p text:style-name="P1184"><text:span text:style-name="T1185">9</text:span><text:span text:style-name="T1186">) reikalauti iš nepriklausomų tiekėjų, sudariusių sutartis su perdavimo tinklo operatoriaus licencijoje nurodytoje teritorijoje esančiais laisvaisiais vartotojais, pateikti pakankamą prievolių įvykd</text:span><text:span text:style-name="T1187">ymo užtikrinimą, kuriuo būtų užtikrintos būsimos ir (ar) esamos nepriklausomų tiekėjų prievolės nupirkti iš perdavimo tinklo operatoriaus laisvojo vartotojo suvartotą, tačiau nepriklausomo tiekėjo nenupirktą elektros energiją ir atlyginti dėl to susidarius</text:span><text:span text:style-name="T1188">ius nuostolius.</text:span></text:p>
      <text:p text:style-name="P1189"/>
      <text:p text:style-name="P1190"><text:span text:style-name="T1191">17</text:span><text:span text:style-name="T1192"><text:s/>straipsnis.<text:s/></text:span><text:span text:style-name="T1193">Perdavimo sistemos operatoriaus pareigos<text:s/></text:span></text:p>
      <text:p text:style-name="P1194"><text:span text:style-name="T1195">Perdavimo sistemos operatorius privalo:<text:s/></text:span></text:p>
      <text:p text:style-name="P1196"><text:span text:style-name="T1197">1</text:span><text:span text:style-name="T1198">) prognozuoti ilgalaikį energetikos sistemos galios balansą ir teikti rinkos dalyviams informaciją apie prognozuojamą generuojam</text:span><text:span text:style-name="T1199">os ar perdavimo galios trūkumą arba ribojimus;</text:span></text:p>
      <text:p text:style-name="P1200"><text:span text:style-name="T1201">2</text:span><text:span text:style-name="T1202">) teikti perdavimo tinklų naudotojams elektros energijos persiuntimo perdavimo tinklais paslaugą;</text:span></text:p>
      <text:p text:style-name="P1203"><text:span text:style-name="T1204">3</text:span><text:span text:style-name="T1205">) eksploatuoti, prižiūrėti, valdyti ir plėtoti perdavimo tinklus bei jungiamąsias linijas,<text:s/></text:span><text:span text:style-name="T1206">užtikrindamas perdavimo tinklų įrenginių darbo patikimumą;</text:span></text:p>
      <text:p text:style-name="P1207"><text:span text:style-name="T1208">4</text:span><text:span text:style-name="T1209">) organizuoti ir diegti perdavimo tinklų elektros energijos apskaitą bei eksploatuoti ir prižiūrėti jos įrenginius;</text:span></text:p>
      <text:p text:style-name="P1210"><text:span text:style-name="T1211">5</text:span><text:span text:style-name="T1212">) matuoti elektros energijos parametrus ir elektros energijos apskaitos</text:span><text:span text:style-name="T1213"><text:s/>rodmenis perduoti rinkos dalyviams, tarp jų ir balansavimo energijos tiekėjams, jų elektros energijos tiekimo apimtimi;</text:span></text:p>
      <text:p text:style-name="P1214"><text:span text:style-name="T1215">6</text:span><text:span text:style-name="T1216">) prijungti vartotojų, skirstomųjų tinklų operatorių ir gamintojų įrenginius prie perdavimo tinklų pagal atitinkamų techninių norm</text:span><text:span text:style-name="T1217">inių dokumentų reikalavimus;</text:span></text:p>
      <text:p text:style-name="P1218"><text:span text:style-name="T1219">7</text:span><text:span text:style-name="T1220">) raštu motyvuoti, kai atsisakoma suteikti elektros energijos persiuntimo paslaugą esamiems ir potencialiems naudotojams. Atsisakymas gali būti pagrįstas tik techninio pobūdžio kriterijais;</text:span></text:p>
      <text:p text:style-name="P1221"><text:span text:style-name="T1222">8</text:span><text:span text:style-name="T1223">) atlikti Lietuvos Respubli</text:span><text:span text:style-name="T1224">kos teritorijoje esančių gamybos pajėgumų, elektros energijos srautų perdavimo tinkluose dispečerinį valdymą, atsižvelgdamas į elektros energijos mainus, elektros energijos srautų ribojimus, suderintus su kitomis energetikos sistemomis;<text:s/></text:span></text:p>
      <text:p text:style-name="P1225"><text:span text:style-name="T1226">9</text:span><text:span text:style-name="T1227">) atlikti nac</text:span><text:span text:style-name="T1228">ionalinio balansavimo funkciją sudarant vienodas, nediskriminuojančias ir konkurencines sąlygas visiems rinkos dalyviams;</text:span></text:p>
      <text:p text:style-name="P1229"><text:span text:style-name="T1230">10</text:span><text:span text:style-name="T1231">) atlikti galios ir elektros energijos rezervavimo funkciją sudarant vienodas, nediskriminuojančias ir konkurencines sąlygas vis</text:span><text:span text:style-name="T1232">iems rinkos dalyviams;</text:span></text:p>
      <text:p text:style-name="P1233"><text:span text:style-name="T1234">11</text:span><text:span text:style-name="T1235">) kompensuoti perdavimo tinkluose susidarančias elektros energijos sąnaudas. Perkant elektros energiją šioms elektros energijos sąnaudoms kompensuoti, sudaryti nediskriminuojančias ir konkurencines sąlygas visiems rinkos dalyvi</text:span><text:span text:style-name="T1236">ams;</text:span></text:p>
      <text:p text:style-name="P1237"><text:span text:style-name="T1238">12</text:span><text:span text:style-name="T1239">) Vyriausybės ar jos įgaliotos institucijos nustatyta tvarka ir sąlygomis teikti viešuosius interesus atitinkančias paslaugas;</text:span></text:p>
      <text:p text:style-name="P1240"><text:span text:style-name="T1241">13</text:span><text:span text:style-name="T1242">) garantuoti perdavimo tinklų darbo saugumą, patikimumą ir efektyvumą, užtikrinti visas tam būtinas papildomas p</text:span><text:span text:style-name="T1243">aslaugas;</text:span></text:p>
      <text:p text:style-name="P1244"><text:span text:style-name="T1245">14</text:span><text:span text:style-name="T1246">) valdydamas kaip dispečeris gamybos pajėgumus, laikytis prioritetų, nustatytų paskutiniame elektros energijos prekybos aukcione ar sutartyse;</text:span></text:p>
      <text:p text:style-name="P1247"><text:span text:style-name="T1248">15</text:span><text:span text:style-name="T1249">) užtikrinti, kad perdavimo tinklai Lietuvos Respublikos teritorijoje funkcionuotų efektyvi</text:span><text:span text:style-name="T1250">ai, patikimai ir saugiai aplinkos apsaugos požiūriu;<text:s/></text:span></text:p>
      <text:p text:style-name="P1251"><text:span text:style-name="T1252">16</text:span><text:span text:style-name="T1253">) užtikrinti informacijos, gautos atliekant funkcijas ir sudarančios komercinę ar kitokią paslaptį, slaptumą, išskyrus įstatymų nustatytus atvejus;</text:span></text:p>
      <text:p text:style-name="P1254"><text:span text:style-name="T1255">17</text:span><text:span text:style-name="T1256">) viešai skelbti atitinkamą informaciją,<text:s/></text:span><text:span text:style-name="T1257">susijusią su jungiamosiomis linijomis, sistemos naudojimu ir pajėgumų paskirstymu suinteresuotosioms šalims, atsižvelgdamas į tai, kad neapibendrinta informacija turi būti tvarkoma kaip konfidenciali komercinė informacija;</text:span></text:p>
      <text:p text:style-name="P1258"><text:span text:style-name="T1259">18</text:span><text:span text:style-name="T1260">) viešai skelbti ir teikti<text:s/></text:span><text:span text:style-name="T1261">teisės aktuose nurodytą informaciją.</text:span></text:p>
      <text:p text:style-name="P1262"/>
      <text:p text:style-name="P1263"><text:span text:style-name="T1264">18</text:span><text:span text:style-name="T1265"><text:s/>straipsnis.<text:s/></text:span><text:span text:style-name="T1266">Atsiskaitymo už elektros energijos persiuntimą perdavimo tinklais garantijos</text:span></text:p>
      <text:p text:style-name="P1267"><text:span text:style-name="T1268">Skirstomųjų tinklų operatoriai ir laisvieji vartotojai, kurių įrenginiai prijungti prie perdavimo tinklo, privalo la</text:span><text:span text:style-name="T1269">iku atsiskaityti su perdavimo sistemos operatoriumi už elektros energijos persiuntimą perdavimo tinklais. Laisvasis vartotojas, pažeidęs su perdavimo sistemos operatoriumi sudarytą sutartį, privalo perdavimo sistemos operatoriaus reikalavimu užtikrinti vis</text:span><text:span text:style-name="T1270">ų savo prievolių įvykdymą.</text:span></text:p>
      <text:p text:style-name="P1271"/>
      <text:p text:style-name="P1272"><text:span text:style-name="T1273">ŠEŠTASIS</text:span><text:span text:style-name="T1274"><text:s/>SKIRSNIS</text:span></text:p>
      <text:p text:style-name="P1275"><text:span text:style-name="T1276">ELEKTROS ENERGIJOS SKIRSTYMAS</text:span></text:p>
      <text:p text:style-name="P1277"/>
      <text:p text:style-name="P1278"><text:span text:style-name="T1279">19</text:span><text:span text:style-name="T1280"><text:s/>straipsnis.<text:s/></text:span><text:span text:style-name="T1281">Skirstymo veiklos principai<text:s/></text:span></text:p>
      <text:p text:style-name="P1282"><text:span text:style-name="T1283">1</text:span><text:span text:style-name="T1284">. Skirstomųjų tinklų operatorius yra atsakingas už jam priklausančius skirstomuosius tinklus nuo perdavimo tinklų<text:s/></text:span><text:span text:style-name="T1285">įrenginių prijungimo taško iki vartotojų ar gamintojų įrenginių prijungimo taško bei už jų saugumą, patikimumą, eksploatavimą, priežiūrą, valdymą bei plėtojimą pagal skirstomųjų tinklų naudotojų poreikius, taip pat už skirstomaisiais tinklais persiunčiamos</text:span><text:span text:style-name="T1286"><text:s/>elektros energijos apskaitą ir jos diegimą.</text:span></text:p>
      <text:p text:style-name="P1287"><text:span text:style-name="T1288">2</text:span><text:span text:style-name="T1289">. Skirstomųjų tinklų operatorius privalo užtikrinti tinklų naudotojams nediskriminuojančias naudojimosi skirstomaisiais tinklais sąlygas.</text:span></text:p>
      <text:p text:style-name="P1290"/>
      <text:p text:style-name="P1291"><text:span text:style-name="T1292">20</text:span><text:span text:style-name="T1293"><text:s/>straipsnis.<text:s/></text:span><text:span text:style-name="T1294">Skirstomųjų tinklų operatoriaus teisės<text:s/></text:span></text:p>
      <text:p text:style-name="P1295"><text:span text:style-name="T1296">Skir</text:span><text:span text:style-name="T1297">stomųjų tinklų operatorius turi teisę:<text:s/></text:span></text:p>
      <text:p text:style-name="P1298"><text:span text:style-name="T1299">1</text:span><text:span text:style-name="T1300">) iš gamintojų, vartotojų, kurių įrenginiai prijungti prie skirstomųjų tinklų, ir perdavimo sistemos operatoriaus gauti elektros energijos apskaitos rodmenis ar kitą informaciją, reikalingą jų pareigoms ir funkcij</text:span><text:span text:style-name="T1301">oms, nustatytoms šiame įstatyme ir jį įgyvendinančiuose teisės aktuose, atlikti;<text:s/></text:span></text:p>
      <text:p text:style-name="P1302"><text:span text:style-name="T1303">2</text:span><text:span text:style-name="T1304">) gavus sutikimą patekti į gamintojų, vartotojų teritorijas ir (ar) patalpas, įrengti, prižiūrėti ar keisti elektros energijos apskaitos prietaisus ar nustatyti jų rodme</text:span><text:span text:style-name="T1305">nis;</text:span></text:p>
      <text:p text:style-name="P1306"><text:span text:style-name="T1307">3</text:span><text:span text:style-name="T1308">) reikalauti iš nepriklausomų tiekėjų, sudariusių sutartis su skirstomųjų tinklų operatoriaus licencijoje nustatytoje teritorijoje esančiais laisvaisiais vartotojais, pateikti pakankamą prievolių įvykdymo užtikrinimą, kuriuo būtų užtikrintos būsi</text:span><text:span text:style-name="T1309">mos ir (ar) esamos nepriklausomų tiekėjų prievolės nupirkti iš skirstomųjų tinklų operatoriaus laisvojo vartotojo suvartotą, tačiau nepriklausomo tiekėjo nenupirktą elektros energiją ir atlyginti dėl to susidariusius nuostolius;</text:span></text:p>
      <text:p text:style-name="P1310"><text:span text:style-name="T1311">4</text:span><text:span text:style-name="T1312">) reikalauti iš esanči</text:span><text:span text:style-name="T1313">ų ir potencialių vartotojų informacijos, kuri reikalinga trečiajai šaliai naudotis skirstomaisiais tinklais.</text:span></text:p>
      <text:p text:style-name="P1314"/>
      <text:p text:style-name="P1315"><text:span text:style-name="T1316">21</text:span><text:span text:style-name="T1317"><text:s/>straipsnis.<text:s/></text:span><text:span text:style-name="T1318">Skirstomųjų tinklų operatoriaus pareigos<text:s/></text:span></text:p>
      <text:p text:style-name="P1319"><text:span text:style-name="T1320">Skirstomųjų tinklų operatorius privalo:</text:span></text:p>
      <text:p text:style-name="P1321"><text:span text:style-name="T1322">1</text:span><text:span text:style-name="T1323">) teikti skirstomųjų tinklų naudotoj</text:span><text:span text:style-name="T1324">ams elektros energijos persiuntimo skirstomaisiais tinklais paslaugą;</text:span></text:p>
      <text:p text:style-name="P1325"><text:span text:style-name="T1326">2</text:span><text:span text:style-name="T1327">) rekonstruoti esamus ir įrengti naujus skirstomuosius tinklus;<text:s/></text:span></text:p>
      <text:p text:style-name="P1328"><text:span text:style-name="T1329">3</text:span><text:span text:style-name="T1330">) techniškai eksploatuoti, prižiūrėti, valdyti ir plėtoti skirstomuosius tinklus bei jungiamąsias linijas su ki</text:span><text:span text:style-name="T1331">tais tinklais, užtikrindamas patikimą skirstomųjų tinklų įrenginių darbą, efektyvų ir saugų tiekimą, laikydamasis aplinkos apsaugos reikalavimų;</text:span></text:p>
      <text:p text:style-name="P1332"><text:span text:style-name="T1333">4</text:span><text:span text:style-name="T1334">) organizuoti, diegti, naudoti ir prižiūrėti jam priklausančiais skirstomaisiais tinklais persiunčiamos<text:s/></text:span><text:span text:style-name="T1335">elektros energijos apskaitą bei eksploatuoti ir prižiūrėti jos įrenginius;</text:span></text:p>
      <text:p text:style-name="P1336"><text:span text:style-name="T1337">5</text:span><text:span text:style-name="T1338">) atlikti jam priklausančiais skirstomaisiais tinklais persiunčiamos elektros energijos matavimus, perduoti elektros energijos apskaitos rodmenis perdavimo sistemos operatoriui</text:span><text:span text:style-name="T1339"><text:s/>ir rinkos dalyviams jų gautos elektros energijos apimtimi;</text:span></text:p>
      <text:p text:style-name="P1340"><text:span text:style-name="T1341">6</text:span><text:span text:style-name="T1342">) prijungti vartotojų ir gamintojų įrenginius, esančius skirstymo veiklos licencijoje nurodytoje teritorijoje, prie skirstomųjų tinklų pagal atitinkamus techninius norminius dokumentus ir tec</text:span><text:span text:style-name="T1343">hnines sąlygas;<text:s/></text:span></text:p>
      <text:p text:style-name="P1344"><text:span text:style-name="T1345">7</text:span><text:span text:style-name="T1346">) raštu motyvuoti, kai atsisakoma suteikti elektros energijos persiuntimo paslaugą esamiems ir potencialiems naudotojams. Atsisakymas gali būti pagrįstas tik techninio pobūdžio kriterijais;</text:span></text:p>
      <text:p text:style-name="P1347"><text:span text:style-name="T1348">8</text:span><text:span text:style-name="T1349">) kompensuoti skirstomuosiuose tinkluos</text:span><text:span text:style-name="T1350">e susidarančias elektros energijos sąnaudas. Perkant elektros energiją šioms elektros energijos sąnaudoms kompensuoti, sudaryti nediskriminuojančias ir konkurencines sąlygas visiems rinkos dalyviams;</text:span></text:p>
      <text:p text:style-name="P1351"><text:span text:style-name="T1352">9</text:span><text:span text:style-name="T1353">) sudaryti skirstomųjų tinklų avarijų prevencijos i</text:span><text:span text:style-name="T1354">r likvidavimo planus bei kontroliuoti, kaip jie vykdomi;</text:span></text:p>
      <text:p text:style-name="P1355"/>
      <text:p text:style-name="P1356"><text:span text:style-name="T1357">10</text:span><text:span text:style-name="T1358">) užtikrinti informacijos, gautos vykdant veiklą ir sudarančios komercinę ar kitokią paslaptį, slaptumą, išskyrus įstatymų nustatytus atvejus;</text:span></text:p>
      <text:p text:style-name="P1359"><text:span text:style-name="T1360">11</text:span><text:span text:style-name="T1361">) leisti perdavimo sistemos operatoriui pat</text:span><text:span text:style-name="T1362">ekti į skirstomųjų tinklų teritorijas ir (ar) patalpas įrengti, prižiūrėti ar keisti perdavimo sistemos operatoriui priklausančius elektros energijos apskaitos prietaisus ar nustatyti jų rodmenis.</text:span></text:p>
      <text:p text:style-name="P1363"/>
      <text:p text:style-name="P1364"><text:span text:style-name="T1365">22</text:span><text:span text:style-name="T1366"><text:s/>straipsnis.<text:s/></text:span><text:span text:style-name="T1367">Atsiskaitymo už elektros energijos<text:s/></text:span><text:span text:style-name="T1368">persiuntimą garantijos</text:span></text:p>
      <text:p text:style-name="P1369"><text:span text:style-name="T1370">Laisvieji vartotojai, kurių įrenginiai yra prijungti prie perdavimo ar skirstomųjų tinklų ir kurie yra sudarę su nepriklausomu tiekėju elektros energijos tiekimo sutartį, privalo sudaryti sutartį su perdavimo sistemos ar skirstomųj</text:span><text:span text:style-name="T1371">ų tinklų operatoriumi ir laiku atsiskaityti už elektros energijos persiuntimą perdavimo ir skirstomaisiais tinklais. Nepriklausomas tiekėjas, turintis sutartį su perdavimo sistemos ar skirstomųjų tinklų operatoriumi dėl atsiskaitymo už vartotojui suteiktas</text:span><text:span text:style-name="T1372"><text:s/>persiuntimo paslaugas, ir laisvasis vartotojas, pažeidęs su perdavimo sistemos ar skirstomųjų tinklų operatoriumi sudarytą sutartį, privalo perdavimo sistemos ar skirstomųjų tinklų operatoriaus reikalavimu pateikti visų savo prievolių tinkamo įvykdymo užt</text:span><text:span text:style-name="T1373">ikrinimą.</text:span><text:s/></text:p>
      <text:p text:style-name="P1374">Straipsnio pakeitimai:</text:p>
      <text:p text:style-name="P1375"><text:span text:style-name="T1376">Nr.<text:s/></text:span><text:a xlink:href="https://www.e-tar.lt/portal/legalAct.html?documentId=TAR.C57194CAA7F3" office:target-frame-name="_top" xlink:show="replace"><text:span text:style-name="T1377">XI-641</text:span></text:a><text:span text:style-name="T1378">, 2009-12-22, Žin., 2009, Nr. 154-6962 (2009-12-28), i. k. 1091010ISTA00XI-641</text:span></text:p>
      <text:p text:style-name="Normal"/>
      <text:p text:style-name="P1379"><text:span text:style-name="T1380">SEPTINTASIS</text:span><text:span text:style-name="T1381"><text:s/>SKIRSNIS</text:span></text:p>
      <text:p text:style-name="P1382"><text:span text:style-name="T1383">ELEKTROS ENERGIJOS<text:s/></text:span><text:span text:style-name="T1384">TIEKIMAS</text:span></text:p>
      <text:p text:style-name="P1385"/>
      <text:p text:style-name="P1386"><text:span text:style-name="T1387">23</text:span><text:span text:style-name="T1388"><text:s/>straipsnis.<text:s/></text:span><text:span text:style-name="T1389">Tiekimo veiklos principai</text:span></text:p>
      <text:p text:style-name="P1390"><text:span text:style-name="T1391">1</text:span><text:span text:style-name="T1392">. Laisvieji vartotojai perka elektros energiją iš nepriklausomų tiekėjų. Laisvieji vartotojai</text:span><text:span text:style-name="T1393"><text:s/></text:span><text:span text:style-name="T1394">gali pirkti elektros energiją iš visuomeninių tiekėjų šio įstatymo 25 straipsnyje</text:span><text:span text:style-name="T1395"><text:s/></text:span><text:span text:style-name="T1396">nustatytais atvejais</text:span><text:span text:style-name="T1397"><text:s/>ir tvarka.</text:span><text:s/></text:p>
      <text:p text:style-name="P1398">Straipsnio dalies pakeitimai:</text:p>
      <text:p text:style-name="P1399"><text:span text:style-name="T1400">Nr.<text:s/></text:span><text:a xlink:href="https://www.e-tar.lt/portal/legalAct.html?documentId=TAR.C57194CAA7F3" office:target-frame-name="_top" xlink:show="replace"><text:span text:style-name="T1401">XI-641</text:span></text:a><text:span text:style-name="T1402">, 2009-12-22, Žin., 2009, Nr. 154-6962 (2009-12-28), i. k. 1091010ISTA00XI-641</text:span></text:p>
      <text:p text:style-name="Normal"/>
      <text:p text:style-name="P1403"><text:span text:style-name="T1404">2</text:span><text:span text:style-name="T1405">. Tiekėjai prekiauja elektros<text:s/></text:span><text:span text:style-name="T1406">energija aukcione ir (ar) biržoje, ir (ar) pagal dvišales sutartis su gamintojais bei vartotojais. Balansavimo energija prekiauja balansavimo energijos tiekėjai.</text:span></text:p>
      <text:p text:style-name="P1407"><text:span text:style-name="T1408">3</text:span><text:span text:style-name="T1409">. Tiekėjai atsako už sąskaitų pateikimą ne buitiniams vartotojams pagal Vyriausybės ar jo</text:span><text:span text:style-name="T1410">s įgaliotos institucijos patvirtintas Elektros energijos tiekimo ir naudojimo taisykles.<text:s/></text:span></text:p>
      <text:p text:style-name="P1411"><text:span text:style-name="T1412">4</text:span><text:span text:style-name="T1413">. Jeigu tiekėjai nėra balansavimo energijos tiekėjai, jie privalo sudaryti sutartis su kitu, atitinkamą sutartį su perdavimo sistemos operatoriumi turinčiu balan</text:span><text:span text:style-name="T1414">savimo energijos tiekėju.<text:s/></text:span></text:p>
      <text:p text:style-name="P1415"><text:span text:style-name="T1416">5</text:span><text:span text:style-name="T1417">. Jeigu nepriklausomas tiekėjas tiekia elektros energiją vartotojams, kurių įrenginiai prijungti prie skirstomųjų tinklų ir jų suvartojamos elektros energijos apskaitos prietaisai neprijungti prie skirstomųjų tinklų operator</text:span><text:span text:style-name="T1418">iaus automatizuotos rodmenų nuskaitymo sistemos, toks nepriklausomas tiekėjas privalo skirstomųjų tinklų operatoriaus nustatytu periodiškumu bei visada prieš nutraukdamas sutartį su laisvuoju vartotoju pirkti iš skirstomųjų tinklų operatoriaus vartotojų, k</text:span><text:span text:style-name="T1419">uriems šis nepriklausomas tiekėjas tiekia elektros energiją, sunaudotą, bet nepriklausomo tiekėjo nenupirktą elektros energijos kiekį už balansavimo energijos kainą arba parduoti skirstomųjų tinklų operatoriui nepriklausomo tiekėjo nupirktą, bet vartotojų,</text:span><text:span text:style-name="T1420"><text:s/>kuriems šis nepriklausomas tiekėjas tiekia elektros energiją, nesuvartotą elektros energijos kiekį už balansavimo energijos kainą.</text:span></text:p>
      <text:p text:style-name="P1421"/>
      <text:p text:style-name="P1422"><text:span text:style-name="T1423">24</text:span><text:span text:style-name="T1424"><text:s/>straipsnis.<text:s/></text:span><text:span text:style-name="T1425">Visuomeninis tiekėjas</text:span></text:p>
      <text:p text:style-name="P1426"><text:span text:style-name="T1427">1</text:span><text:span text:style-name="T1428">. Skirstomųjų tinklų operatorius, kai jo turimoje elektros energijos<text:s/></text:span><text:span text:style-name="T1429">skirstymo licencijoje nurodytoje teritorijoje kitam asmeniui neišduota visuomeninio tiekimo licencija, privalo vykdyti ir elektros energijos visuomeninio tiekimo veiklą. Tuo atveju, jei skirstomųjų tinklų operatorius nėra sudaręs su vartotoju atskiros suta</text:span><text:span text:style-name="T1430">rties dėl elektros energijos persiuntimo paslaugų teikimo, skirstomųjų tinklų operatoriaus ir vartotojo sudaryta elektros energijos pirkimo–pardavimo sutartis laikoma ir elektros energijos persiuntimo paslaugų teikimo konkrečiam vartotojui sutartimi.</text:span><text:s/></text:p>
      <text:p text:style-name="P1431">Straipsnio dalies pakeitimai:</text:p>
      <text:p text:style-name="P1432"><text:span text:style-name="T1433">Nr.<text:s/></text:span><text:a xlink:href="https://www.e-tar.lt/portal/legalAct.html?documentId=TAR.C57194CAA7F3" office:target-frame-name="_top" xlink:show="replace"><text:span text:style-name="T1434">XI-641</text:span></text:a><text:span text:style-name="T1435">, 2009-12-22, Žin., 2009, Nr. 154-6962 (2009-12-28), i. k. 1091010ISTA00XI-641</text:span></text:p>
      <text:p text:style-name="Normal"/>
      <text:p text:style-name="P1436"><text:span text:style-name="T1437">2</text:span><text:span text:style-name="T1438">.Visuomeninis tiekėjas turi pirkti elektros energiją<text:s/></text:span><text:span text:style-name="T1439">pagal Prekybos elektros energija taisykles.</text:span></text:p>
      <text:p text:style-name="P1440"><text:span text:style-name="T1441">3</text:span><text:span text:style-name="T1442">. Skirstomųjų tinklų įmonė, kai ji, be skirstymo veiklos, vykdo ir visuomeninio tiekėjo veiklą, privalo atskirti šias veiklas. Skirstymo veikla ir tiekimo veikla laikomos atskirtomis ir tuo atveju, jei visuo</text:span><text:span text:style-name="T1443">meninio tiekėjo veikla užsiima skirstomųjų tinklų įmonės pardavimų (elektros tiekimo) padalinys, su sąlyga, kad bus užtikrinamos šio įstatymo 33 straipsnio sąlygos.<text:s/></text:span></text:p>
      <text:p text:style-name="P1444"><text:span text:style-name="T1445">4</text:span><text:span text:style-name="T1446">. Visuomeninis tiekėjas turi teisę sutarčių su vartotojais sudarymą bei mokėjimų už e</text:span><text:span text:style-name="T1447">lektros energiją apskaitą ir (ar) surinkimą pavesti skirstomųjų tinklų operatoriui ar kitam asmeniui.<text:s/></text:span></text:p>
      <text:p text:style-name="P1448"><text:span text:style-name="T1449">5</text:span><text:span text:style-name="T1450">. Visuomeniniams tiekėjams draudžiama diskriminuoti vartotojus ar vartotojų kategorijas.</text:span></text:p>
      <text:p text:style-name="P1451"/>
      <text:p text:style-name="P1452"><text:span text:style-name="T1453">25</text:span><text:span text:style-name="T1454"><text:s/>straipsnis.<text:s/></text:span><text:span text:style-name="T1455">Visuomeninio tiekėjo pareiga tiekti e</text:span><text:span text:style-name="T1456">lektros energiją pagal pareikalavimą</text:span></text:p>
      <text:p text:style-name="P1457"><text:span text:style-name="T1458">1</text:span><text:span text:style-name="T1459">. Iki 2010 m. gruodžio 31 d.</text:span><text:span text:style-name="T1460"><text:s/></text:span><text:span text:style-name="T1461">visuomeninis tiekėjas privalo sudaryti sutartis ir tiekti elektros energiją visiems jam išduotoje licencijoje nustatytoje teritorijoje esantiems ir to pareikalavusiems buitiniams</text:span><text:span text:style-name="T1462"><text:s/></text:span><text:span text:style-name="T1463">vartot</text:span><text:span text:style-name="T1464">ojams, taip pat vartotojų objektams, atitinkantiems bet kurį iš šių kriterijų:</text:span></text:p>
      <text:p text:style-name="P1465"><text:span text:style-name="T1466">1</text:span><text:span text:style-name="T1467">) vartotojo objekto leistinoji naudoti galia 2009 m. liepos 31 d. yra mažesnė kaip 400 kW;</text:span></text:p>
      <text:p text:style-name="P1468"><text:span text:style-name="T1469">2</text:span><text:span text:style-name="T1470">) vartotojo objekto, naujai prijungto prie perdavimo arba skirstomojo tinklo p</text:span><text:span text:style-name="T1471">o 2009 m. liepos 31 d., leistinoji naudoti galia yra mažesnė kaip 400 kW.</text:span></text:p>
      <text:p text:style-name="P1472"><text:span text:style-name="T1473">2</text:span><text:span text:style-name="T1474">. Iki 2011 m. gruodžio 31 d. visuomeninis tiekėjas privalo sudaryti sutartis ir tiekti elektros energiją visiems jam išduotoje licencijoje nustatytoje teritorijoje esantiems i</text:span><text:span text:style-name="T1475">r to pareikalavusiems buitiniams vartotojams, taip pat vartotojų objektams, atitinkantiems bet kurį iš šių kriterijų:</text:span></text:p>
      <text:p text:style-name="P1476"><text:span text:style-name="T1477">1</text:span><text:span text:style-name="T1478">) vartotojo objekto leistinoji naudoti galia 2010 m. liepos 31 d. yra mažesnė kaip 100 kW;</text:span></text:p>
      <text:p text:style-name="P1479"><text:span text:style-name="T1480">2</text:span><text:span text:style-name="T1481">) vartotojo objekto, naujai prijungto<text:s/></text:span><text:span text:style-name="T1482">prie perdavimo arba skirstomojo tinklo po 2010 m. liepos 31 d., leistinoji naudoti galia yra mažesnė kaip 100 kW.</text:span></text:p>
      <text:p text:style-name="P1483"><text:span text:style-name="T1484">3</text:span><text:span text:style-name="T1485">. Iki 2012 m. gruodžio 31 d. visuomeninis tiekėjas privalo sudaryti sutartis ir tiekti elektros energiją visiems jam išduotoje<text:s/></text:span><text:span text:style-name="T1486">licencijoje nustatytoje teritorijoje esantiems ir to pareikalavusiems buitiniams vartotojams, taip pat vartotojų objektams, atitinkantiems bet kurį iš šių kriterijų:</text:span></text:p>
      <text:p text:style-name="P1487"><text:span text:style-name="T1488">1</text:span><text:span text:style-name="T1489">) vartotojo objekto leistinoji naudoti galia 2011 m. liepos 31 d. yra mažesnė kaip 30 k</text:span><text:span text:style-name="T1490">W;</text:span></text:p>
      <text:p text:style-name="P1491"><text:span text:style-name="T1492">2</text:span><text:span text:style-name="T1493">) vartotojo objekto, naujai prijungto prie perdavimo arba skirstomojo tinklo po 2011 m. liepos 31 d., leistinoji naudoti galia yra mažesnė kaip 30 kW.</text:span></text:p>
      <text:p text:style-name="P1494"><text:span text:style-name="T1495">4</text:span><text:span text:style-name="T1496">. Nuo 2013 m. sausio 1 d. visuomeninis tiekėjas privalo sudaryti sutartis ir tiekti elektr</text:span><text:span text:style-name="T1497">os energiją visiems jam išduotoje licencijoje nustatytoje teritorijoje esantiems ir to pareikalavusiems buitiniams vartotojams.</text:span></text:p>
      <text:p text:style-name="P1498"><text:span text:style-name="T1499">5</text:span><text:span text:style-name="T1500">. Visuomeninis tiekėjas 6 mėnesius nuo šio įstatymo įsigaliojimo dienos tiekia elektros energiją pagal iki 2009 m. gruodžio</text:span><text:span text:style-name="T1501"><text:s/>31 d. sudarytas sutartis jam išduotoje licencijoje nustatytoje teritorijoje esantiems vartotojams, kurie neatitinka šio straipsnio 1 dalyje nurodytų kriterijų, tačiau nepasirinko nepriklausomo tiekėjo. Tokiems vartotojams taikoma elektros energijos kaina<text:s/></text:span><text:span text:style-name="T1502">yra lygi faktinės visuomeninio tiekėjo vartotojų, kurie neatitinka šio straipsnio 1 dalyje nustatytų kriterijų, suvartotos elektros energijos įsigijimo kainos, elektros energijos persiuntimo, viešuosius interesus atitinkančių paslaugų ir visuomeninio tieki</text:span><text:span text:style-name="T1503">mo paslaugų kainų sumai.</text:span></text:p>
      <text:p text:style-name="P1504"><text:span text:style-name="T1505">6</text:span><text:span text:style-name="T1506">. Visuomeninis tiekėjas privalo užtikrinti elektros energijos tiekimą jam išduotoje licencijoje nustatytoje teritorijoje esantiems vartotojams tuo atveju, kai jų esamas nepriklausomas tiekėjas nevykdo savo įsipareigojimo tiekt</text:span><text:span text:style-name="T1507">i elektros energiją ir jie negali pasirinkti kito nepriklausomo tiekėjo. Elektros energijos tiekimas šiuo atveju užtikrinamas ne ilgiau kaip 3 mėnesius, o tokiems vartotojams taikoma elektros energijos kaina yra lygi faktinės visuomeninio tiekėjo elektros<text:s/></text:span><text:span text:style-name="T1508">energijos įsigijimo, elektros energijos persiuntimo, viešuosius interesus atitinkančių paslaugų ir visuomeninio tiekimo paslaugų kainų sumai.</text:span><text:s/></text:p>
      <text:p text:style-name="P1509">Straipsnio pakeitimai:</text:p>
      <text:p text:style-name="P1510"><text:span text:style-name="T1511">Nr.<text:s/></text:span><text:a xlink:href="https://www.e-tar.lt/portal/legalAct.html?documentId=TAR.C57194CAA7F3" office:target-frame-name="_top" xlink:show="replace"><text:span text:style-name="T1512">XI</text:span><text:span text:style-name="T1513">-641</text:span></text:a><text:span text:style-name="T1514">, 2009-12-22, Žin., 2009, Nr. 154-6962 (2009-12-28), i. k. 1091010ISTA00XI-641</text:span></text:p>
      <text:p text:style-name="Normal"/>
      <text:p text:style-name="P1515"><text:span text:style-name="T1516">26</text:span><text:span text:style-name="T1517"><text:s/>straipsnis.<text:s/></text:span><text:span text:style-name="T1518">Visuomeninio tiekėjo teisė netiekti elektros energijos pagal pareikalavimą<text:s/></text:span></text:p>
      <text:p text:style-name="P1519"><text:span text:style-name="T1520">Šio įstatymo 25 straipsnio reikalavimą vykdyti neprivaloma, jeigu tai padar</text:span><text:span text:style-name="T1521">yti trukdo nuo visuomeninio tiekėjo nepriklausančios aplinkybės.</text:span></text:p>
      <text:p text:style-name="P1522"/>
      <text:p text:style-name="P1523"><text:span text:style-name="T1524">27</text:span><text:span text:style-name="T1525"><text:s/>straipsnis.<text:s/></text:span><text:span text:style-name="T1526">Atsiskaitymo garantijos visuomeniniam tiekėjui<text:s/></text:span></text:p>
      <text:p text:style-name="P1527"><text:span text:style-name="T1528">1</text:span><text:span text:style-name="T1529">. Vartotojas, kuris pagal šio įstatymo 25 straipsnį gauna elektros energiją iš visuomeninio tiekėjo, privalo laiku<text:s/></text:span><text:span text:style-name="T1530">atsiskaityti su visuomeniniu tiekėju už elektros energiją ir jos persiuntimą. Vartotojas, pažeidęs su visuomeniniu tiekėju sudarytą sutartį, privalo visuomeninio tiekėjo reikalavimu pateikti visų savo prievolių tinkamo įvykdymo užtikrinimą.</text:span></text:p>
      <text:p text:style-name="P1531"><text:span text:style-name="T1532">2</text:span><text:span text:style-name="T1533">. Vartotoj</text:span><text:span text:style-name="T1534">as turi teisę vienašališkai neatlygintinai nutraukti sutartį su visuomeniniu tiekėju. Vartotojas privalo apie sutarties nutraukimą raštu įspėti visuomeninį tiekėją prieš 30 kalendorinių dienų ir iki sutarties nutraukimo dienos visiškai atsiskaityti su visu</text:span><text:span text:style-name="T1535">omeniniu tiekėju už patiektą elektros energiją bei jos persiutimo paslaugą.<text:s/></text:span></text:p>
      <text:p text:style-name="P1536"/>
      <text:p text:style-name="P1537"><text:span text:style-name="T1538">28</text:span><text:span text:style-name="T1539"><text:s/>straipsnis.<text:s/></text:span><text:span text:style-name="T1540">Nepriklausomas elektros energijos tiekimas</text:span></text:p>
      <text:p text:style-name="P1541"><text:span text:style-name="T1542">1</text:span><text:span text:style-name="T1543">. Nepriklausomas tiekėjas jį pasirinkusiems laisviesiems vartotojams elektros energiją tiekia pagal sutartis.</text:span></text:p>
      <text:p text:style-name="P1544"><text:span text:style-name="T1545">2</text:span><text:span text:style-name="T1546">. Asmuo, tiekiantis elektros energiją, prieš sudarydamas arba nutraukdamas elektros energijos pirkimo–pardavimo sutartį su laisvuoju vartotoju, esančiu skirstomųjų tinklų operatoriaus licencijoje nurodytoje teritorijoje, privalo prieš 30 kalendorinių</text:span><text:span text:style-name="T1547"><text:s/>dienų apie tai raštu pranešti skirstomųjų tinklų operatoriui.</text:span><text:s/></text:p>
      <text:p text:style-name="P1548">Straipsnio dalies pakeitimai:</text:p>
      <text:p text:style-name="P1549"><text:span text:style-name="T1550">Nr.<text:s/></text:span><text:a xlink:href="https://www.e-tar.lt/portal/legalAct.html?documentId=TAR.C57194CAA7F3" office:target-frame-name="_top" xlink:show="replace"><text:span text:style-name="T1551">XI-641</text:span></text:a><text:span text:style-name="T1552">, 2009-12-22, Žin., 2009, Nr. 154-6962 (2009-12-28), i. k. 1091010ISTA</text:span><text:span text:style-name="T1553">00XI-641</text:span></text:p>
      <text:p text:style-name="Normal"/>
      <text:p text:style-name="P1554"><text:span text:style-name="T1555">3</text:span><text:span text:style-name="T1556">. Laisvasis vartotojas, esantis skirstomųjų tinklų operatoriaus</text:span><text:span text:style-name="T1557"><text:s/></text:span><text:span text:style-name="T1558">licencijoje nurodytoje teritorijoje, prieš sudarydamas arba nutraukdamas elektros energijos pirkimo–pardavimo sutartį su tiekėju, privalo prieš 30 kalendorinių dienų apie tai ra</text:span><text:span text:style-name="T1559">štu pranešti skirstomųjų tinklų operatoriui.</text:span><text:s/></text:p>
      <text:p text:style-name="P1560">Straipsnio dalies pakeitimai:</text:p>
      <text:p text:style-name="P1561"><text:span text:style-name="T1562">Nr.<text:s/></text:span><text:a xlink:href="https://www.e-tar.lt/portal/legalAct.html?documentId=TAR.C57194CAA7F3" office:target-frame-name="_top" xlink:show="replace"><text:span text:style-name="T1563">XI-641</text:span></text:a><text:span text:style-name="T1564">, 2009-12-22, Žin., 2009, Nr. 154-6962 (2009-12-28), i. k. 1091010ISTA00XI-641</text:span></text:p>
      <text:p text:style-name="Normal"/>
      <text:p text:style-name="P1565"><text:span text:style-name="T1566">4</text:span><text:span text:style-name="T1567">.<text:s/></text:span><text:span text:style-name="T1568">Laisvieji vartotojai, kurių įrenginiai prijungti prie skirstomųjų tinklų, pirkdami elektros energiją iš nepriklausomo tiekėjo, privalo skirstomųjų tinklų operatoriui apmokėti už elektros energijos persiuntimą perdavimo ir skirstomaisiais tinklais, už siste</text:span><text:span text:style-name="T1569">mines paslaugas ir už viešuosius interesus atitinkančias paslaugas. Laisvasis vartotojas, likdamas atsakingas skirstomųjų tinklų operatoriui, šioje dalyje nurodytas laisvojo vartotojo pinigines prievoles gali pavesti vykdyti nepriklausomam tiekėjui.</text:span><text:s/></text:p>
      <text:p text:style-name="P1570">Straipsnio dalies pakeitimai:</text:p>
      <text:p text:style-name="P1571"><text:span text:style-name="T1572">Nr.<text:s/></text:span><text:a xlink:href="https://www.e-tar.lt/portal/legalAct.html?documentId=TAR.C57194CAA7F3" office:target-frame-name="_top" xlink:show="replace"><text:span text:style-name="T1573">XI-641</text:span></text:a><text:span text:style-name="T1574">, 2009-12-22, Žin., 2009, Nr. 154-6962 (2009-12-28), i. k. 1091010ISTA00XI-641</text:span></text:p>
      <text:p text:style-name="Normal"/>
      <text:p text:style-name="P1575"><text:span text:style-name="T1576">5</text:span><text:span text:style-name="T1577">. Laisvieji vartotojai, kurių įrenginiai prijungti<text:s/></text:span><text:span text:style-name="T1578">prie perdavimo tinklo, pirkdami elektros energiją iš nepriklausomo tiekėjo, privalo perdavimo sistemos operatoriui apmokėti už elektros energijos persiuntimą perdavimo tinklais, už sistemines paslaugas ir už viešuosius interesus atitinkančias paslaugas ele</text:span><text:span text:style-name="T1579">ktros energetikos sektoriuje. Laisvasis vartotojas, likdamas atsakingas perdavimo sistemos operatoriui, šioje dalyje nurodytas laisvojo vartotojo pinigines prievoles gali pavesti vykdyti nepriklausomam tiekėjui.</text:span><text:s/></text:p>
      <text:p text:style-name="P1580">Straipsnio dalies pakeitimai:</text:p>
      <text:p text:style-name="P1581"><text:span text:style-name="T1582">Nr.<text:s/></text:span><text:a xlink:href="https://www.e-tar.lt/portal/legalAct.html?documentId=TAR.C57194CAA7F3" office:target-frame-name="_top" xlink:show="replace"><text:span text:style-name="T1583">XI-641</text:span></text:a><text:span text:style-name="T1584">, 2009-12-22, Žin., 2009, Nr. 154-6962 (2009-12-28), i. k. 1091010ISTA00XI-641</text:span></text:p>
      <text:p text:style-name="Normal"/>
      <text:p text:style-name="P1585"><text:span text:style-name="T1586">29</text:span><text:span text:style-name="T1587"><text:s/>straipsnis.<text:s/></text:span><text:span text:style-name="T1588">Atsiskaitymo garantijos nepriklausomam tiekėjui<text:s/></text:span></text:p>
      <text:p text:style-name="P1589"><text:span text:style-name="T1590">Laisvieji vartotojai priv</text:span><text:span text:style-name="T1591">alo 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592"/>
      <text:p text:style-name="P1593"><text:span text:style-name="T1594">30</text:span><text:span text:style-name="T1595"><text:s/>straipsnis.<text:s/></text:span><text:span text:style-name="T1596">Elektros energijos apskaitos organizavimas</text:span><text:span text:style-name="T1597"><text:s/></text:span></text:p>
      <text:p text:style-name="P1598"><text:span text:style-name="T1599">1</text:span><text:span text:style-name="T1600">. Skirstomųjų tinklų operatoriai yra atsakingi už jiems priklausančiais skirstomaisiais tinklais persiųstos elektros energijos matavimo ir apskaitos organizavimą.<text:s/></text:span></text:p>
      <text:p text:style-name="P1601"><text:span text:style-name="T1602">2</text:span><text:span text:style-name="T1603">. Skirstomųjų tink</text:span><text:span text:style-name="T1604">lų operatorių pagal apskaitos prietaisų rodmenis nustatytas laisvųjų vartotojų, prijungtų prie skirstomųjų tinklų ir perkančių elektros energiją iš nepriklausomų tiekėjų, suvartotos elektros energijos kiekis rinkos operatoriaus pripažįstamas faktiniu suvar</text:span><text:span text:style-name="T1605">totos elektros energijos kiekiu, kurį privalo nusipirkti nepriklausomas tiekėjas.<text:s/></text:span></text:p>
      <text:p text:style-name="P1606"/>
      <text:p text:style-name="P1607"><text:span text:style-name="T1608">31</text:span><text:span text:style-name="T1609"><text:s/>straipsnis.<text:s/></text:span><text:span text:style-name="T1610">Vartotojų apsauga</text:span></text:p>
      <text:p text:style-name="P1611"><text:span text:style-name="T1612">1</text:span><text:span text:style-name="T1613">. Elektros energetikos sektoriaus įmonės informuoja vartotojus apie efektyvų elektros energijos vartojimą, įmonės teikiamas paslaugas, paslaugų teikimo sąlygas, paslaugų ir elektros energijos kainas bei tarifus, vartotojų įrenginių prijungimo prie tinklų į</text:span><text:span text:style-name="T1614">kainius ir sąlygas bei numatomus sutarčių sąlygų pakeitimus. Elektros energetikos sektoriaus įmonės ne vėliau kaip prieš vieną mėnesį iki kainų ar tarifų padidinimo raštu ar kitais būdais praneša buitiniams vartotojams apie kainų padidėjimą.<text:s/></text:span></text:p>
      <text:p text:style-name="P1615"><text:span text:style-name="T1616">2</text:span><text:span text:style-name="T1617">. Buitin</text:span><text:span text:style-name="T1618">iai vartotojai turi teisę:</text:span></text:p>
      <text:p text:style-name="P1619"><text:span text:style-name="T1620">1</text:span><text:span text:style-name="T1621">) laisvai ir neatlygintinai pasirinkti tiekėją;</text:span></text:p>
      <text:p text:style-name="P1622"><text:span text:style-name="T1623">2</text:span><text:span text:style-name="T1624">) gauti iš tiekėjų informaciją apie tiekėjo pavadinimą, buveinės adresą, įmonės kodą ir teisinę formą, teikiamas paslaugas ir jų teikimo sąlygas, paslaugų bei elektros energ</text:span><text:span text:style-name="T1625">ijos kainas ir tarifus, pranešimų apie kainas pateikimo būdus, sutarčių terminus, jų sudarymo ir nutraukimo sąlygas, ginčų nagrinėjimo tvarką;</text:span></text:p>
      <text:p text:style-name="P1626"><text:span text:style-name="T1627">3</text:span><text:span text:style-name="T1628">) vienašališkai neatlygintinai nutraukti sutartis, jei keičiamos sutarčių sąlygos ir jos buitiniams vartotoj</text:span><text:span text:style-name="T1629">ams nepriimtinos;</text:span></text:p>
      <text:p text:style-name="P1630"><text:span text:style-name="T1631">4</text:span><text:span text:style-name="T1632">) gauti iš elektros energetikos sektoriaus įmonių pasiūlymus dėl atsiskaitymo būdų ir pasirinkti atsiskaitymo būdą.</text:span></text:p>
      <text:p text:style-name="P1633"/>
      <text:p text:style-name="P1634"><text:span text:style-name="T1635">AŠTUNTASIS</text:span><text:span text:style-name="T1636"><text:s/>SKIRSNIS</text:span></text:p>
      <text:p text:style-name="P1637"><text:span text:style-name="T1638">BUHALTERINĖS APSKAITOS IR VEIKLOS ELEKTROS ENERGETIKOS SEKTORIUJE SKAIDRUMAS</text:span></text:p>
      <text:p text:style-name="P1639"/>
      <text:p text:style-name="P1640"><text:span text:style-name="T1641">32</text:span><text:span text:style-name="T1642"><text:s/>straipsnis.<text:s/></text:span><text:span text:style-name="T1643">Veiklos rūšių išskyrimas</text:span></text:p>
      <text:p text:style-name="P1644"><text:span text:style-name="T1645">1</text:span><text:span text:style-name="T1646">. Kai perdavimo sistemos operatorius yra vertikaliosios integracijos įmonės dalis, jis savo teisine forma, organizacine struktūra ir priimdamas sprendimus turi būti nepriklausomas nuo kitų vertikaliosios integraci</text:span><text:span text:style-name="T1647">jos įmonės veiklos rūšių, nesusijusių su perdavimu. Siekiant užtikrinti perdavimo sistemos operatoriaus nepriklausomumą, turi būti laikomasi šių reikalavimų:</text:span></text:p>
      <text:p text:style-name="P1648"><text:span text:style-name="T1649">1</text:span><text:span text:style-name="T1650">) sprendimus, susijusius su perdavimo veiklai vykdyti ir perdavimo sistemai eksploatuoti, priži</text:span><text:span text:style-name="T1651">ūrėti ir plėtoti reikalingo turto panaudojimu, perdavimo sistemos operatorius priima nepriklausomai nuo vertikaliosios integracijos įmonės;</text:span></text:p>
      <text:p text:style-name="P1652"><text:span text:style-name="T1653">2</text:span><text:span text:style-name="T1654">) perdavimo sistemos operatoriaus valdymo organų nariai ir kiti asmenys, atsakingi už perdavimo sistemos operat</text:span><text:span text:style-name="T1655">oriaus valdymą, nedalyvauja vertikaliosios integracijos įmonės, tiesiogiai ar netiesiogiai atsakingos už kasdienę elektros energijos gamybos, skirstymo ir tiekimo veiklą, valdymo organuose;</text:span></text:p>
      <text:p text:style-name="P1656"><text:span text:style-name="T1657">3</text:span><text:span text:style-name="T1658">) turi būti imamasi tinkamų priemonių, užtikrinančių, kad į a</text:span><text:span text:style-name="T1659">tsakingų už perdavimo sistemos operatoriaus valdymą asmenų profesinius interesus būtų atsižvelgiama taip, kad jie galėtų veikti savarankiškai;</text:span></text:p>
      <text:p text:style-name="P1660"><text:span text:style-name="T1661">4</text:span><text:span text:style-name="T1662">) vertikaliosios integracijos įmonė patvirtina, atsižvelgdama į Komisijos nustatytas perdavimo paslaugų virš</text:span><text:span text:style-name="T1663">utines ribas, tik perdavimo sistemos operatoriaus metinį finansinį planą ar bet kurį lygiavertį dokumentą, metinę turto grąžos normą ir maksimalų skolinių įsipareigojimų dydį ir perdavimo sistemos operatoriui neduoda nurodymų dėl perdavimo sistemos valdymo</text:span><text:span text:style-name="T1664">, taip pat dėl sprendimų, susijusių su perdavimo linijų statyba ar atnaujinimu, jeigu tie sprendimai neviršija patvirtinto metinio finansinio plano ar bet kurio lygiaverčio dokumento;</text:span></text:p>
      <text:p text:style-name="P1665"><text:span text:style-name="T1666">5</text:span><text:span text:style-name="T1667">) perdavimo sistemos operatorius patvirtina programą, nustatančią d</text:span><text:span text:style-name="T1668">arbuotojams įpareigojimus ir priemones, kuriomis siekiama užkirsti kelią diskriminuojančiam elgesiui, ir užtikrina tinkamą nustatytų priemonių ir įpareigojimų laikymosi priežiūrą, kiekvienais metais parengia, paskelbia viešai ir Komisijai pateikia priemoni</text:span><text:span text:style-name="T1669">ų, kurių buvo imtasi vykdant šią programą, ataskaitą.</text:span></text:p>
      <text:p text:style-name="P1670"><text:span text:style-name="T1671">2</text:span><text:span text:style-name="T1672">. Kai skirstomųjų tinklų operatorius yra vertikaliosios integracijos įmonės, aptarnaujančios ne mažiau kaip 100 000 vartotojų, dalis, skirstomųjų tinklų operatorius savo teisine forma, organizaci</text:span><text:span text:style-name="T1673">ne struktūra ir priimdamas sprendimus turi būti nepriklausomas nuo kitų vertikaliosios integracijos įmonės, aptarnaujančios ne mažiau kaip 100 000 vartotojų, veiklos rūšių, nesusijusių su skirstymu. Siekiant užtikrinti skirstomųjų tinklų operatoriaus nepri</text:span><text:span text:style-name="T1674">klausomumą, turi būti laikomasi šių reikalavimų:</text:span></text:p>
      <text:p text:style-name="P1675"><text:span text:style-name="T1676">1</text:span><text:span text:style-name="T1677">) sprendimus, susijusius su skirstymo veiklai vykdyti ir skirstymo sistemai eksploatuoti, prižiūrėti ir plėtoti reikalingo turto panaudojimu, skirstomojo tinklo operatorius priima nepriklausomai nuo<text:s/></text:span><text:span text:style-name="T1678">vertikaliosios integracijos įmonės;</text:span></text:p>
      <text:p text:style-name="P1679"><text:span text:style-name="T1680">2</text:span><text:span text:style-name="T1681">) skirstomųjų tinklų operatoriaus valdymo organų nariai ir kiti asmenys, atsakingi už skirstomųjų tinklų operatoriaus valdymą, nedalyvauja vertikaliosios integracijos įmonės, tiesiogiai ar netiesiogiai atsakingos už</text:span><text:span text:style-name="T1682"><text:s/>kasdienę elektros energijos gamybos, perdavimo ir tiekimo veiklą, valdymo organuose;</text:span></text:p>
      <text:p text:style-name="P1683"><text:span text:style-name="T1684">3</text:span><text:span text:style-name="T1685">) reikia imtis atitinkamų priemonių, užtikrinančių, kad į atsakingų už skirstomųjų tinklų operatoriaus valdymą asmenų profesinius interesus būtų atsižvelgiama taip,<text:s/></text:span><text:span text:style-name="T1686">kad jie galėtų veikti savarankiškai;</text:span></text:p>
      <text:p text:style-name="P1687"><text:span text:style-name="T1688">4</text:span><text:span text:style-name="T1689">) vertikaliosios integracijos įmonė patvirtina, atsižvelgdama į Komisijos nustatytas skirstymo paslaugų viršutines ribas, tik skirstomųjų tinklų operatoriaus metinį finansinį planą ar bet kurį lygiavertį dokumentą,</text:span><text:span text:style-name="T1690"><text:s/>metinę turto grąžos normą ir maksimalų skolinių įsipareigojimų dydį ir skirstomųjų tinklų operatoriui neduoda nurodymų dėl skirstomojo tinklo valdymo, taip pat dėl sprendimų, susijusių su skirstomųjų linijų statyba ar atnaujinimu, jeigu tie sprendimai nev</text:span><text:span text:style-name="T1691">iršija patvirtinto metinio finansinio plano ar bet kurio lygiaverčio dokumento;</text:span></text:p>
      <text:p text:style-name="P1692"><text:span text:style-name="T1693">5</text:span><text:span text:style-name="T1694">) skirstomųjų tinklų operatorius patvirtina programą, nustatančią darbuotojams įpareigojimus ir priemones, kuriomis siekiama užkirsti kelią diskriminuojančiam elgesiui, ir</text:span><text:span text:style-name="T1695"><text:s/>užtikrina tinkamą nustatytų priemonių ir įpareigojimų laikymosi priežiūrą, kiekvienais metais parengia, paskelbia viešai ir Komisijai pateikia priemonių, kurių buvo imtasi vykdant šią programą, ataskaitą.</text:span><text:s/></text:p>
      <text:p text:style-name="P1696">Straipsnio pakeitimai:</text:p>
      <text:p text:style-name="P1697"><text:span text:style-name="T1698">Nr.<text:s/></text:span><text:a xlink:href="https://www.e-tar.lt/portal/legalAct.html?documentId=TAR.C57194CAA7F3" office:target-frame-name="_top" xlink:show="replace"><text:span text:style-name="T1699">XI-641</text:span></text:a><text:span text:style-name="T1700">, 2009-12-22, Žin., 2009, Nr. 154-6962 (2009-12-28), i. k. 1091010ISTA00XI-641</text:span></text:p>
      <text:p text:style-name="Normal"/>
      <text:p text:style-name="P1701"><text:span text:style-name="T1702">33</text:span><text:span text:style-name="T1703"><text:s/>straipsnis.<text:s/></text:span><text:span text:style-name="T1704">Buhalterinės apskaitos tvarkymas</text:span></text:p>
      <text:p text:style-name="P1705"><text:span text:style-name="T1706">1</text:span><text:span text:style-name="T1707">. Elektros energetikos įmonės ūkines operacijas,<text:s/></text:span><text:span text:style-name="T1708">susijusias su perdavimo, skirstymo, tiekimo ar kita su elektros energetika nesusijusia veikla, registruoja, grupuoja ir apibendrina atskirose buhalterinėse sąskaitose ir apskaitos registruose.<text:s/></text:span></text:p>
      <text:p text:style-name="P1709"><text:span text:style-name="T1710">2</text:span><text:span text:style-name="T1711">. Iki 2007 m. liepos 1 d. visuomeniniai tiekėjai,<text:s/></text:span><text:span text:style-name="T1712">tiekiantys elektros energiją ne tik vartotojams, negalintiems pasirinkti tiekėjo, bet ir laisviesiems vartotojams, informaciją, susijusią su vartotojais, negalinčiais pasirinkti tiekėjo, ir laisvaisiais vartotojais, registruoja, grupuoja ir apibendrina ats</text:span><text:span text:style-name="T1713">kirose buhalterinėse sąskaitose ir apskaitos registruose.</text:span></text:p>
      <text:p text:style-name="P1714"><text:span text:style-name="T1715">3</text:span><text:span text:style-name="T1716">. Perdavimo sistemos operatorius, skirstomųjų tinklų operatorius ir visuomeniniai tiekėjai, vykdantys įpareigojimą teikti viešuosius interesus atitinkančias paslaugas, su šiuo įpareigojimu susi</text:span><text:span text:style-name="T1717">jusias gautas pajamas ir patirtas sąnaudas kaupia, detalizuoja ir įtraukia į apskaitą atskirose buhalterinėse sąskaitose ir apskaitos registruose.<text:s/></text:span></text:p>
      <text:p text:style-name="P1718"/>
      <text:p text:style-name="P1719"><text:span text:style-name="T1720">34</text:span><text:span text:style-name="T1721"><text:s/>straipsnis.<text:s/></text:span><text:span text:style-name="T1722">Apskaitos viešumas ir skaidrumas</text:span></text:p>
      <text:p text:style-name="P1723"><text:span text:style-name="T1724">1</text:span><text:span text:style-name="T1725">. Gamybos, perdavimo, skirstomųjų tinklų ir tiek</text:span><text:span text:style-name="T1726">imo įmonėse turi būti atliekamas privalomas nepriklausomas auditas.<text:s/></text:span></text:p>
      <text:p text:style-name="P1727"><text:span text:style-name="T1728">2</text:span><text:span text:style-name="T1729">. Gamybos, perdavimo, skirstymo ir tiekimo įmonės, kurių veikla reguliuojama šio įstatymo nustatyta tvarka, teikia finansinę atskaitomybę ir auditorių išvadas Komisijai.</text:span></text:p>
      <text:p text:style-name="P1730"/>
      <text:p text:style-name="P1731"><text:span text:style-name="T1732">35</text:span><text:span text:style-name="T1733"><text:s/>straipsnis.<text:s/></text:span><text:span text:style-name="T1734">Informacijos teikimas</text:span></text:p>
      <text:p text:style-name="P1735"><text:span text:style-name="T1736">1</text:span><text:span text:style-name="T1737">. Vyriausybė ar jos įgaliota institucija, kuriai įstatymų pavesta rengti Nacionalinės energetikos strategijos, Nacionalinės energijos naudojimo efektyvumo didinimo, kitų energetikos programų projektus, turi teisę iš<text:s/></text:span><text:span text:style-name="T1738">gamybos, perdavimo, skirstomųjų tinklų ir tiekimo įmonių gauti šiems projektams rengti reikiamą informaciją.</text:span></text:p>
      <text:p text:style-name="P1739"><text:span text:style-name="T1740">2</text:span><text:span text:style-name="T1741">. Komisija turi teisę gauti iš gamybos, perdavimo, skirstomųjų tinklų ir tiekimo įmonių, kurių veikla reguliuojama šio įstatymo nustatyta tvar</text:span><text:span text:style-name="T1742">ka, taip pat iš rinkos operatoriaus informaciją, kuri reikalinga elektros energijos rinkai tinkamai prižiūrėti.</text:span></text:p>
      <text:p text:style-name="P1743"><text:span text:style-name="T1744">3</text:span><text:span text:style-name="T1745">. Gamybos, perdavimo, skirstomųjų tinklų, tiekimo įmonės ir rinkos operatorius šio straipsnio 1 ir 2 dalyse nurodytą informaciją privalo te</text:span><text:span text:style-name="T1746">ikti teisės aktų nustatyta tvarka.</text:span></text:p>
      <text:p text:style-name="P1747"><text:span text:style-name="T1748">4</text:span><text:span text:style-name="T1749">. Komisija ar kitos institucijos gautą konfidencialią informaciją gali naudoti tik tiems tikslams, dėl kurių informacijos buvo prašoma.</text:span></text:p>
      <text:p text:style-name="P1750"><text:span text:style-name="T1751">5</text:span><text:span text:style-name="T1752">. Vyriausybės įgaliota institucija kas dvejus metus turi informuoti Europos</text:span><text:span text:style-name="T1753"><text:s/>Komisiją apie visas priemones, taikomas siekiant užtikrinti persiuntimo paslaugos visuotinį teikimą, apsaugoti vartotojus ir aplinką, įgyvendinti viešuosius interesus atitinkančių paslaugų teikimo reikalavimus elektros energetikos sektoriuje, taip pat gal</text:span><text:span text:style-name="T1754">imą taikomų priemonių poveikį konkurencijai.</text:span></text:p>
      <text:p text:style-name="P1755"><text:span text:style-name="T1756">6</text:span><text:span text:style-name="T1757">. Vyriausybės įgaliota institucija kas tris mėnesius turi informuoti Europos Komisiją apie elektros energijos importo iš trečiųjų šalių kiekį.</text:span></text:p>
      <text:p text:style-name="P1758"><text:span text:style-name="T1759">7</text:span><text:span text:style-name="T1760">. Vyriausybės įgaliota institucija iki 2010 metų kasmet, o</text:span><text:span text:style-name="T1761"><text:s/>nuo 2010 metų kas dvejus metus iki liepos 31 dienos turi Europos Komisijai pateikti ataskaitą apie elektros energijos rinką. Ataskaitoje turi būti pateikiama:</text:span></text:p>
      <text:p text:style-name="P1762"><text:span text:style-name="T1763">1</text:span><text:span text:style-name="T1764">) dominavimo ir konkurencijai kenkiančios elgsenos analizė;</text:span></text:p>
      <text:p text:style-name="P1765"><text:span text:style-name="T1766">2</text:span><text:span text:style-name="T1767">) elektros energetikos sekto</text:span><text:span text:style-name="T1768">riaus įmonių nuosavybės struktūros apžvalga;</text:span></text:p>
      <text:p text:style-name="P1769"><text:span text:style-name="T1770">3</text:span><text:span text:style-name="T1771">) praktinių priemonių, skirtų pakankamai šalies mastu rinkos dalyvių įvairovei užtikrinti, konkurencijos ir valstybių elektros energetikos jungtims stiprinti, taikymo apžvalga.</text:span></text:p>
      <text:p text:style-name="P1772"/>
      <text:p text:style-name="P1773"><text:span text:style-name="T1774">DEVINTASIS</text:span><text:span text:style-name="T1775"><text:s/>SKIRSNI</text:span><text:span text:style-name="T1776">S</text:span></text:p>
      <text:p text:style-name="P1777"><text:span text:style-name="T1778">ELEKTROS ENERGIJOS RINKA</text:span></text:p>
      <text:p text:style-name="P1779"/>
      <text:p text:style-name="P1780"><text:span text:style-name="T1781">36</text:span><text:span text:style-name="T1782"><text:s/>straipsnis.<text:s/></text:span><text:span text:style-name="T1783">Elektros energijos rinkos modelis</text:span></text:p>
      <text:p text:style-name="P1784"><text:span text:style-name="T1785">1</text:span><text:span text:style-name="T1786">. Elektros energijos rinka organizuojama gamintojų, tiekėjų ir laisvųjų vartotojų sutarčių bei kitais Prekybos elektros energija taisyklėse nustatytais būdais, taikant re</text:span><text:span text:style-name="T1787">guliuojamojo trečiosios šalies dalyvavimo principą elektros energijai persiųsti.</text:span></text:p>
      <text:p text:style-name="P1788"><text:span text:style-name="T1789">2</text:span><text:span text:style-name="T1790">. Standartinių elektros energijos pirkimo–pardavimo sutarčių su buitiniais vartotojais sąlygų aprašą tiekėjų teikimu,</text:span><text:span text:style-name="T1791"><text:s/></text:span><text:span text:style-name="T1792">Standartinių elektros energijos persiuntimo<text:s/></text:span><text:span text:style-name="T1793">paslaugos teikimo sutarčių su buitiniais vartotojais sąlygų aprašą skirstomųjų tinklų operatorių teikimu tvirtina Energetikos ministerija, suderinusi su Valstybine vartotojų teisių apsaugos tarnyba.</text:span><text:s/></text:p>
      <text:p text:style-name="P1794">Straipsnio dalies pakeitimai:</text:p>
      <text:p text:style-name="P1795"><text:span text:style-name="T1796">Nr.<text:s/></text:span><text:a xlink:href="https://www.e-tar.lt/portal/legalAct.html?documentId=TAR.C57194CAA7F3" office:target-frame-name="_top" xlink:show="replace"><text:span text:style-name="T1797">XI-641</text:span></text:a><text:span text:style-name="T1798">, 2009-12-22, Žin., 2009, Nr. 154-6962 (2009-12-28), i. k. 1091010ISTA00XI-641</text:span></text:p>
      <text:p text:style-name="Normal"/>
      <text:p text:style-name="P1799"><text:span text:style-name="T1800">3</text:span><text:span text:style-name="T1801">. Kiekvienas gamintojas ir tiekėjas yra atsakingas už elektros energijos gamybos kiek</text:span><text:span text:style-name="T1802">io, būtino pirkėjų poreikiams patenkinti, ir kiekio, nurodyto elektros energijos pirkimo–pardavimo grafikuose, pirkimo ar pardavimo atitikimą. Prekyba balansavimo ir reguliavimo energija vykdoma pagal Prekybos elektros energija taisykles.</text:span><text:s/></text:p>
      <text:p text:style-name="P1803">Straipsnio dalies pakeitimai:</text:p>
      <text:p text:style-name="P1804"><text:span text:style-name="T1805">Nr.<text:s/></text:span><text:a xlink:href="https://www.e-tar.lt/portal/legalAct.html?documentId=TAR.C57194CAA7F3" office:target-frame-name="_top" xlink:show="replace"><text:span text:style-name="T1806">XI-641</text:span></text:a><text:span text:style-name="T1807">, 2009-12-22, Žin., 2009, Nr. 154-6962 (2009-12-28), i. k. 1091010ISTA00XI-641</text:span></text:p>
      <text:p text:style-name="Normal"/>
      <text:p text:style-name="P1808"><text:span text:style-name="T1809">4</text:span><text:span text:style-name="T1810">. Laisvieji vartotojai, vadovaudamiesi šio įstatymo nustatyta tva</text:span><text:span text:style-name="T1811">rka, gali pasirinkti bet kurį tiekėją.</text:span></text:p>
      <text:p text:style-name="P1812"><text:span text:style-name="T1813">5</text:span><text:span text:style-name="T1814">. Perdavimo sistemos operatorius, atlikdamas nacionalinę balansavimo funkciją, derina poreikiams patenkinti būtinus elektros energijos gamybos kiekius su kiekiais, kuriuos nurodė gamintojai ir tiekėjai rinkos ope</text:span><text:span text:style-name="T1815">ratoriaus pateiktuose grafikuose, sutrikimų ir avarijų atveju koordinuoja gamintojų veiksmus, prekiauja balansavimo ir reguliavimo energija su balansavimo energijos tiekėjais, perka elektros energiją, reikalingą elektros energijos sąnaudoms perdavimo tinkl</text:span><text:span text:style-name="T1816">e kompensuoti, teikia viešuosius interesus atitinkančias paslaugas elektros energetikos sektoriuje.</text:span></text:p>
      <text:p text:style-name="P1817"/>
      <text:p text:style-name="P1818"><text:span text:style-name="T1819">37</text:span><text:span text:style-name="T1820"><text:s/>straipsnis.<text:s/></text:span><text:span text:style-name="T1821">Naujų elektros energijos gamintojų patekimas į rinką</text:span></text:p>
      <text:p text:style-name="P1822"><text:span text:style-name="T1823">Elektros energijos gamintoju gali tapti kiekvienas asmuo, gavęs šio įstatymo 14</text:span><text:span text:style-name="T1824"><text:s/>straipsnyje nurodytą leidimą.<text:s/></text:span></text:p>
      <text:p text:style-name="P1825"/>
      <text:p text:style-name="P1826"><text:span text:style-name="T1827">38</text:span><text:span text:style-name="T1828"><text:s/>straipsnis.<text:s/></text:span><text:span text:style-name="T1829">Elektros energijos rinkos organizavimo principai<text:s/></text:span></text:p>
      <text:p text:style-name="P1830"><text:span text:style-name="T1831">1</text:span><text:span text:style-name="T1832">. Šalies rinkoje elektros energija prekiaujama pagal Vyriausybės ar jos įgaliotos institucijos patvirtintas Prekybos elektros energija taisykles, k</text:span><text:span text:style-name="T1833">urios atitinka šio įstatymo 3 straipsnyje nustatytus tikslus. Šios taisyklės pildomos ir keičiamos taip, kad atitiktų šio įstatymo 40 straipsnyje nustatytus rinkos liberalizavimo etapus.</text:span></text:p>
      <text:p text:style-name="P1834"><text:span text:style-name="T1835">2</text:span><text:span text:style-name="T1836">. Tiekėjai turi teisę sudaryti su gamintojais tiesiogines elektr</text:span><text:span text:style-name="T1837">os energijos pirkimo–pardavimo</text:span><text:span text:style-name="T1838"><text:s/></text:span><text:span text:style-name="T1839">sutartis Prekybos elektros energija taisyklėse nustatyta tvarka. Vartotojo įrenginių visuma, esanti vienoje geografinėje vietoje ir savarankiškai prijungta prie skirstomųjų ar perdavimo tinklų, gali gauti elektros energiją iš</text:span><text:span text:style-name="T1840"><text:s/>vartotojo laisvai pasirinktų tiekėjų Elektros energijos tiekimo ir naudojimo taisyklėse nustatyta tvarka.</text:span><text:s/></text:p>
      <text:p text:style-name="P1841">Straipsnio dalies pakeitimai:</text:p>
      <text:p text:style-name="P1842"><text:span text:style-name="T1843">Nr.<text:s/></text:span><text:a xlink:href="https://www.e-tar.lt/portal/legalAct.html?documentId=TAR.C57194CAA7F3" office:target-frame-name="_top" xlink:show="replace"><text:span text:style-name="T1844">XI-641</text:span></text:a><text:span text:style-name="T1845">, 2009-12-22, Žin., 2009,<text:s/></text:span><text:span text:style-name="T1846">Nr. 154-6962 (2009-12-28), i. k. 1091010ISTA00XI-641</text:span></text:p>
      <text:p text:style-name="Normal"/>
      <text:p text:style-name="P1847"><text:span text:style-name="T1848">3</text:span><text:span text:style-name="T1849">. Visi elektros energijos rinkos dalyviai turi reguliuojamojo trečiosios šalies dalyvavimo teisę persiųsti elektros energiją. Ši teisė įgyvendinama pagal Vyriausybės ar jos įgaliotos institucijos p</text:span><text:span text:style-name="T1850">atvirtintas tinklų naudojimo taisykles sudarant elektros energijos persiuntimo sutartis.</text:span></text:p>
      <text:p text:style-name="P1851"><text:span text:style-name="T1852">4</text:span><text:span text:style-name="T1853">. Visas persiunčiamas elektros energijos kiekis turi būti suderintas su perdavimo sistemos ir skirstomųjų tinklų operatoriais ir, jeigu trūksta perdavimo bei skir</text:span><text:span text:style-name="T1854">stymo galingumo, koreguojamas pagal tinklų naudojimo taisykles.</text:span></text:p>
      <text:p text:style-name="P1855"/>
      <text:p text:style-name="P1856"><text:span text:style-name="T1857">39</text:span><text:span text:style-name="T1858"><text:s/>straipsnis.<text:s/></text:span><text:span text:style-name="T1859">Rinkos operatorius</text:span></text:p>
      <text:p text:style-name="P1860"><text:span text:style-name="T1861">1</text:span><text:span text:style-name="T1862">. Rinkos operatorius privalo organizuoti elektros energijos prekybą pagal Prekybos elektros energija taisykles.</text:span></text:p>
      <text:p text:style-name="P1863"><text:span text:style-name="T1864">2</text:span><text:span text:style-name="T1865">. Rinkos operatorius yra<text:s/></text:span><text:span text:style-name="T1866">atsakingas už balansavimo elektros energijos pirkimo–pardavimo kainos, susidariusios pasibaigus prekybos laikotarpiui, viešą skelbimą pagal Prekybos elektros energija taisykles, taip pat už elektros energijos prekybos biržoje</text:span><text:span text:style-name="T1867"><text:s/></text:span><text:span text:style-name="T1868">atsiskaitymo procedūros organi</text:span><text:span text:style-name="T1869">zavimą.</text:span><text:s/></text:p>
      <text:p text:style-name="P1870">Straipsnio dalies pakeitimai:</text:p>
      <text:p text:style-name="P1871"><text:span text:style-name="T1872">Nr.<text:s/></text:span><text:a xlink:href="https://www.e-tar.lt/portal/legalAct.html?documentId=TAR.6D10F378011A" office:target-frame-name="_top" xlink:show="replace"><text:span text:style-name="T1873">XI-131</text:span></text:a><text:span text:style-name="T1874">, 2009-01-12, Žin., 2009, Nr. 10-353 (2009-01-27), i. k. 1091010ISTA00XI-131</text:span></text:p>
      <text:p text:style-name="P1875"><text:span text:style-name="T1876">Nr.<text:s/></text:span><text:a xlink:href="https://www.e-tar.lt/portal/legalAct.html?documentId=TAR.C57194CAA7F3" office:target-frame-name="_top" xlink:show="replace"><text:span text:style-name="T1877">XI-641</text:span></text:a><text:span text:style-name="T1878">, 2009-12-22, Žin., 2009, Nr. 154-6962 (2009-12-28), i. k. 1091010ISTA00XI-641</text:span></text:p>
      <text:p text:style-name="Normal"/>
      <text:p text:style-name="P1879"><text:span text:style-name="T1880">40</text:span><text:span text:style-name="T1881"><text:s/>straipsnis.<text:s/></text:span><text:span text:style-name="T1882">Elektros energijos rinkos liberalizavimas</text:span></text:p>
      <text:p text:style-name="P1883"><text:span text:style-name="T1884">Elektros energijos rinka šalyje kuriama etapais, laipsniškai suteik</text:span><text:span text:style-name="T1885">iant reguliuojamojo trečiosios šalies dalyvavimo teisę ir teisę sudaryti tiesioginę elektros energijos tiekimo sutartį su laisvai pasirinktais nepriklausomais tiekėjais šiems laisviesiems vartotojams:</text:span></text:p>
      <text:p text:style-name="P1886"><text:span text:style-name="T1887">1</text:span><text:span text:style-name="T1888">) nuo šio įstatymo įsigaliojimo – visiems, išskyrus<text:s/></text:span><text:span text:style-name="T1889">buitinius vartotojus;</text:span></text:p>
      <text:p text:style-name="P1890"><text:span text:style-name="T1891">2</text:span><text:span text:style-name="T1892">) ne vėliau kaip nuo 2007 m. liepos 1 d. – visiems vartotojams.</text:span></text:p>
      <text:p text:style-name="P1893"/>
      <text:p text:style-name="P1894"><text:span text:style-name="T1895">41</text:span><text:span text:style-name="T1896"><text:s/>straipsnis.<text:s/></text:span><text:span text:style-name="T1897">Laisvųjų vartotojų, tiekėjų ir gamintojų teisės sudaryti tiekimo sutartis</text:span></text:p>
      <text:p text:style-name="P1898"><text:span text:style-name="T1899">1</text:span><text:span text:style-name="T1900">. Laisvieji vartotojai turi teisę sudaryti elektros energijos<text:s/></text:span><text:span text:style-name="T1901">pirkimo–pardavimo sutartis su tiekėjais ir gamintojais, turinčiais elektros energijos nepriklausomo tiekimo licenciją ir veikiančiais Lietuvos Respublikos teritorijoje arba kitose valstybėse.</text:span></text:p>
      <text:p text:style-name="P1902"><text:span text:style-name="T1903">2</text:span><text:span text:style-name="T1904">. Laisvieji vartotojai, su tiekėjais sudarydami pirkimo–par</text:span><text:span text:style-name="T1905">davimo sutartis, sudaro sutartis dėl elektros energijos persiuntimo paslaugos su perdavimo sistemos arba skirstomųjų tinklų operatoriais, atsižvelgiant į tai, prie kurio operatoriaus tinklų yra prijungti vartotojo įrenginiai. Laisvojo vartotojo ir tiekėjo<text:s/></text:span><text:span text:style-name="T1906">sudaromoje pirkimo–pardavimo sutartyje gali būti numatyta nepriklausomo tiekėjo teisė vykdyti laisvojo vartotojo pinigines prievoles, susijusias su apmokėjimu už elektros energijos persiuntimo paslaugą perdavimo ir skirstomaisiais tinklais.</text:span><text:s/></text:p>
      <text:p text:style-name="P1907">Straipsnio pakeitimai:</text:p>
      <text:p text:style-name="P1908"><text:span text:style-name="T1909">Nr.<text:s/></text:span><text:a xlink:href="https://www.e-tar.lt/portal/legalAct.html?documentId=TAR.C57194CAA7F3" office:target-frame-name="_top" xlink:show="replace"><text:span text:style-name="T1910">XI-641</text:span></text:a><text:span text:style-name="T1911">, 2009-12-22, Žin., 2009, Nr. 154-6962 (2009-12-28), i. k. 1091010ISTA00XI-641</text:span></text:p>
      <text:p text:style-name="Normal"/>
      <text:p text:style-name="P1912"><text:span text:style-name="T1913">42</text:span><text:span text:style-name="T1914"><text:s/>straipsnis.<text:s/></text:span><text:span text:style-name="T1915">Kainų reguliavimas</text:span></text:p>
      <text:p text:style-name="P1916"><text:span text:style-name="T1917">1</text:span><text:span text:style-name="T1918">. Gamintojų ir nepriklausomų t</text:span><text:span text:style-name="T1919">iekėjų parduodamos elektros energijos ir rezervinės galios kainos nereguliuojamos, išskyrus atvejus, kai gamintojas ar nepriklausomas tiekėjas užima daugiau kaip 25 procentus rinkos. Gamintojų ir nepriklausomų tiekėjų, kurie užima daugiau kaip 25 procentus</text:span><text:span text:style-name="T1920"><text:s/>rinkos, parduodamos elektros energijos ir rezervinės galios kainų reguliavimo tvarką, taip pat balansavimo energijos kainos reguliavimo tvarką nustato Komisija.</text:span></text:p>
      <text:p text:style-name="P1921"><text:span text:style-name="T1922">2</text:span><text:span text:style-name="T1923">. Perdavimo, skirstymo, visuomeninio tiekimo paslaugų ir visuomeninės elektros energijos<text:s/></text:span><text:span text:style-name="T1924">kainos reguliuojamos Komisijai nustatant viršutines kainų ribas. Konkrečias perdavimo, skirstymo, visuomeninio tiekimo paslaugų ir visuomeninės elektros energijos kainas ir tarifus nustato ir keičia paslaugos teikėjas.</text:span></text:p>
      <text:p text:style-name="P1925"><text:span text:style-name="T1926">3</text:span><text:span text:style-name="T1927">. Vartotojų įrenginių prijungimo</text:span><text:span text:style-name="T1928"><text:s/>prie tinklų įkainius tvirtina Komisija, vadovaudamasi vartotojų nediskriminavimo ir tinklų plėtros bei elektros energijos vartojimo efektyvumo principais.</text:span></text:p>
      <text:p text:style-name="P1929"><text:span text:style-name="T1930">4</text:span><text:span text:style-name="T1931">. Vartotojai apmoka 20 procentų skirstomųjų tinklų operatorių, vykdančių vartotojų įrenginių<text:s/></text:span><text:span text:style-name="T1932">prijungimo paslaugą, būtinų sąnaudų, susijusių su vartotojų įrenginių prijungimu. Likusi šių sąnaudų dalis yra skirstomųjų tinklų operatoriaus tinklų plėtros išlaidos.</text:span><text:s/></text:p>
      <text:p text:style-name="P1933">Papildyta straipsnio dalimi:</text:p>
      <text:p text:style-name="P1934"><text:span text:style-name="T1935">Nr.<text:s/></text:span><text:a xlink:href="https://www.e-tar.lt/portal/legalAct.html?documentId=TAR.D2898381B428" office:target-frame-name="_top" xlink:show="replace"><text:span text:style-name="T1936">XI-345</text:span></text:a><text:span text:style-name="T1937">, 2009-07-15, Žin., 2009, Nr. 91-3912 (2009-07-31), i. k. 1091010ISTA00XI-345</text:span></text:p>
      <text:p text:style-name="Normal"/>
      <text:p text:style-name="P1938"><text:span text:style-name="T1939">42</text:span><text:span text:style-name="T1940">1</text:span><text:span text:style-name="T1941"><text:s/>straipsnis.<text:s/></text:span><text:span text:style-name="T1942">Elektros energijos rinkos priežiūra</text:span></text:p>
      <text:p text:style-name="P1943"><text:span text:style-name="T1944">1</text:span><text:span text:style-name="T1945">. Elektros energijos rinkos priežiūrą ir stebėseną bei perdavimo sistemos<text:s/></text:span><text:span text:style-name="T1946">operatoriaus prekybos balansavimo ir reguliavimo energija priežiūrą atlieka Komisija.</text:span></text:p>
      <text:p text:style-name="P1947"><text:span text:style-name="T1948">2</text:span><text:span text:style-name="T1949">. Komisija viešai skelbia elektros energijos rinkos stebėsenos ataskaitas Komisijos nustatyta tvarka ir terminais.</text:span></text:p>
      <text:p text:style-name="P1950"><text:span text:style-name="T1951">3</text:span><text:span text:style-name="T1952">. Konkurencijos priežiūrą elektros energijos<text:s/></text:span><text:span text:style-name="T1953">rinkoje atlieka Komisija, išskyrus antikonkurencinių susitarimų ir koncentracijų atvejus, kai konkurencijos priežiūrą pagal Konkurencijos įstatymą atlieka Konkurencijos taryba.</text:span></text:p>
      <text:p text:style-name="P1954"><text:span text:style-name="T1955">TAR pastaba.</text:span><text:span text:style-name="T1956"><text:s/>Pripažinti, kad Lietuvos Respublikos elektros energetikos įstatymo</text:span><text:span text:style-name="T1957"><text:s/>(2004 m. liepos 1 d. redakcija; Žin., 2004, Nr.<text:s/></text:span><text:a xlink:href="https://www.e-tar.lt/portal/lt/legalAct/TAR.79E5440C1CBD" office:target-frame-name="_blank" xlink:show="new"><text:span text:style-name="T1958">107-3964</text:span></text:a><text:span text:style-name="T1959">) 42 straipsnio 3 dalis tiek, kiek joje nėra įtvirtinti vartotojų įrenginių prijungimo prie tinklų įkainių<text:s/></text:span><text:span text:style-name="T1960">nustatymo kriterijai, kuriais turėtų vadovautis Valstybinė kainų ir energetikos kontrolės komisija tvirtindama vartotojų įrenginių prijungimo prie tinklų įkainius, prieštarauja Lietuvos Respublikos Konstitucijos 46 straipsnio 3, 5 dalims, konstituciniam te</text:span><text:span text:style-name="T1961">isinės valstybės principui</text:span></text:p>
      <text:p text:style-name="P1962">Straipsnio dalies pakeitimai:</text:p>
      <text:p text:style-name="P1963">2010-09-29, Žin., 2010, Nr. 117-5967 (2010-10-02), i. k. 1101000NUTARG108199 <text:s text:c="11"/></text:p>
      <text:p text:style-name="Normal"/>
      <text:p text:style-name="P1964"><text:span text:style-name="T1965">4</text:span><text:span text:style-name="T1966">. Rinkos operatorius pagal Prekybos elektros energija taisykles atlieka elektros energijos prekybos prie</text:span><text:span text:style-name="T1967">žiūrą.</text:span></text:p>
      <text:p text:style-name="P1968"><text:span text:style-name="T1969">TAR pastaba.</text:span><text:span text:style-name="T1970"><text:s/></text:span><text:span text:style-name="T1971">Pripažinti, kad Lietuvos Respublikos elektros energetikos įstatymo (2004 m. liepos 1 d. redakcija; Žin., 2004, Nr.<text:s/></text:span><text:a xlink:href="https://www.e-tar.lt/portal/lt/legalAct/TAR.79E5440C1CBD" office:target-frame-name="_blank" xlink:show="new"><text:span text:style-name="T1972">107-3964</text:span></text:a><text:span text:style-name="T1973">) 42 straipsnio 4 dalis (200</text:span><text:span text:style-name="T1974">9 m. liepos 15 d. redakcija; Žin., 2009, Nr.<text:s/></text:span><text:a xlink:href="https://www.e-tar.lt/portal/lt/legalAct/TAR.D2898381B428" office:target-frame-name="_blank" xlink:show="new"><text:span text:style-name="T1975">91-3912</text:span></text:a><text:span text:style-name="T1976">) tiek, kiek joje nėra nustatyti kriterijai, kuriais vadovaujantis nustatomas skirstomųjų tinklų operatorių, vykdančių<text:s/></text:span><text:span text:style-name="T1977">vartotojų įrenginių prijungimo paslaugą, būtinų sąnaudų dydis, prieštarauja Lietuvos Respublikos Konstitucijos 46 straipsnio 3, 5 dalims, konstituciniam teisinės valstybės principui.</text:span></text:p>
      <text:p text:style-name="P1978">Straipsnio dalies pakeitimai:</text:p>
      <text:p text:style-name="P1979">2010-09-29, Žin., 2010, Nr. 117-5967 (2010-10-02), i. k. 1101000NUTARG108199 <text:s text:c="11"/></text:p>
      <text:p text:style-name="Normal"/>
      <text:p text:style-name="P1980"><text:span text:style-name="T1981">5</text:span><text:span text:style-name="T1982">. Rinkos operatorius ir perdavimo sistemos operatorius pagal savo kompetenciją informuoja Komisiją ir Vyriausybės įgaliotą instituciją elektros energetikos sektoriuje apie licencijų ir (ar) leidimų turėto</text:span><text:span text:style-name="T1983">jams nustatytų veiklos sąlygų pažeidimus.</text:span></text:p>
      <text:p text:style-name="P1984"><text:span text:style-name="T1985">6</text:span><text:span text:style-name="T1986">. Komisija išimtinėmis aplinkybėmis (kai nėra veiksmingos konkurencijos ir (ar) netinkamai užtikrinami paslaugų gavėjų interesai) turi teisę nedelsdama imtis proporcingų laikinųjų priemonių, t. y. nustatyti vi</text:span><text:span text:style-name="T1987">ršutines elektros energijos aukciono kainos ribas arba nustatyti reguliuojamas gamintojų ir nepriklausomų tiekėjų elektros energijos kainas, nustatyti ūkio subjektus, turinčius didelę įtaką atitinkamoje rinkoje, ar jų nenustatyti ir (ar) nustatyti ar panai</text:span><text:span text:style-name="T1988">kinti šiems subjektams Komisijos nurodytus įpareigojimus, sustabdyti Komisijos išduotų licencijų galiojimą. Šios laikinosios priemonės gali būti nustatomos ne ilgesniam kaip 6 mėnesių laikotarpiui. Tokiu atveju Komisija privalo nedelsdama pranešti Energeti</text:span><text:span text:style-name="T1989">kos ministerijai apie šias priemones, kartu jas pagrįsdama.</text:span><text:s/></text:p>
      <text:p text:style-name="P1990">Papildyta straipsniu:</text:p>
      <text:p text:style-name="P1991"><text:span text:style-name="T1992">Nr.<text:s/></text:span><text:a xlink:href="https://www.e-tar.lt/portal/legalAct.html?documentId=TAR.C57194CAA7F3" office:target-frame-name="_top" xlink:show="replace"><text:span text:style-name="T1993">XI-641</text:span></text:a><text:span text:style-name="T1994">, 2009-12-22, Žin., 2009, Nr. 154-6962 (2009-12-28), i. k. 1091010ISTA00XI-641</text:span></text:p>
      <text:p text:style-name="Normal"/>
      <text:p text:style-name="P1995"><text:span text:style-name="T1996">43</text:span><text:span text:style-name="T1997"><text:s/>straipsnis.<text:s/></text:span><text:span text:style-name="T1998">Viršutinių perdavimo, skirstymo ir visuomeninio tiekimo paslaugų kainų ribų nustatymas<text:s/></text:span></text:p>
      <text:p text:style-name="P1999">Pakeistas straipsnio pavadinimas:</text:p>
      <text:p text:style-name="P2000"><text:span text:style-name="T2001">Nr.<text:s/></text:span><text:a xlink:href="https://www.e-tar.lt/portal/legalAct.html?documentId=TAR.C57194CAA7F3" office:target-frame-name="_top" xlink:show="replace"><text:span text:style-name="T2002">XI-641</text:span></text:a><text:span text:style-name="T2003">, 2009-12-22, Žin.,<text:s/></text:span><text:span text:style-name="T2004">2009, Nr. 154-6962 (2009-12-28), i. k. 1091010ISTA00XI-641</text:span></text:p>
      <text:p text:style-name="Normal"/>
      <text:p text:style-name="P2005"><text:span text:style-name="T2006">1</text:span><text:span text:style-name="T2007">. Viršutines kainų ribas, vadovaudamasi Energetikos įstatymu, šiuo įstatymu bei viršutinių kainų ribų nustatymo metodika, nustato Komisija. Viršutinių kainų ribų nustatymo metodiką rengia ir tvirtina Komisija.<text:s/></text:span></text:p>
      <text:p text:style-name="P2008"><text:span text:style-name="T2009">2</text:span><text:span text:style-name="T2010">. Viršutinės perdavimo, skirstymo ir vis</text:span><text:span text:style-name="T2011">uomeninio tiekimo paslaugų kainų ribos nustatomos trejų metų reguliavimo periodui.</text:span><text:s/></text:p>
      <text:p text:style-name="P2012">Straipsnio dalies pakeitimai:</text:p>
      <text:p text:style-name="P2013"><text:span text:style-name="T2014">Nr.<text:s/></text:span><text:a xlink:href="https://www.e-tar.lt/portal/legalAct.html?documentId=TAR.C57194CAA7F3" office:target-frame-name="_top" xlink:show="replace"><text:span text:style-name="T2015">XI-641</text:span></text:a><text:span text:style-name="T2016">, 2009-12-22, Žin., 2009, Nr. 154-6962 (2009-12-28</text:span><text:span text:style-name="T2017">), i. k. 1091010ISTA00XI-641</text:span></text:p>
      <text:p text:style-name="Normal"/>
      <text:p text:style-name="P2018"><text:span text:style-name="T2019">3</text:span><text:span text:style-name="T2020">. Nustatant viršutines perdavimo, skirstymo ir visuomeninio tiekimo paslaugų kainų ribas:<text:s/></text:span></text:p>
      <text:p text:style-name="P2021"><text:span text:style-name="T2022">1</text:span><text:span text:style-name="T2023">) numatomos būtinos elektros energijos pirkimo, perdavimo, skirstymo, tiekimo, tarp jų elektros energijos sąnaudų padengimo, iš</text:span><text:span text:style-name="T2024">laidos, taip pat tinklų plėtros, atkūrimo bei tinklų priežiūros darbų, būtinų patikimai, saugiai, kokybiškai veiklai vykdyti, išlaidos, viešuosius interesus atitinkančių paslaugų teikimo išlaidos bei užtikrinamas normatyvinis pelnas;</text:span></text:p>
      <text:p text:style-name="P2025">2) atsižvelgiama į<text:s/>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2026">Straipsnio punkto pakeitimai:</text:p>
      <text:p text:style-name="P2027"><text:span text:style-name="T2028">Nr.<text:s/></text:span><text:a xlink:href="https://www.e-tar.lt/portal/legalAct.html?documentId=TAR.93DAD714E74A" office:target-frame-name="_top" xlink:show="replace"><text:span text:style-name="T2029">XI-198</text:span></text:a><text:span text:style-name="T2030">, 2009-03-19, Žin., 2009, Nr. 38-1437 (2009-04-04), i. k. 1091010ISTA00XI-198</text:span></text:p>
      <text:p text:style-name="Normal"/>
      <text:p text:style-name="P2031"><text:span text:style-name="T2032">3</text:span><text:span text:style-name="T2033">) vadovaujamasi paslaugos teikėjo Pelno mokesčio<text:s/></text:span><text:span text:style-name="T2034">įstatymo nustatyta tvarka nustatytomis ir su Komisija suderintomis turto nusidėvėjimo arba amortizacijos normomis;</text:span></text:p>
      <text:p text:style-name="P2035">Straipsnio punkto numeracijos pakeitimas:</text:p>
      <text:p text:style-name="P2036"><text:span text:style-name="T2037">Nr.<text:s/></text:span><text:a xlink:href="https://www.e-tar.lt/portal/legalAct.html?documentId=TAR.93DAD714E74A" office:target-frame-name="_top" xlink:show="replace"><text:span text:style-name="T2038">XI-198</text:span></text:a><text:span text:style-name="T2039">, 2009-</text:span><text:span text:style-name="T2040">03-19, Žin., 2009, Nr. 38-1437 (2009-04-04), i. k. 1091010ISTA00XI-198</text:span></text:p>
      <text:p text:style-name="Normal"/>
      <text:p text:style-name="P2041">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s/></text:p>
      <text:p text:style-name="P2042">Straipsnio punkto pakeitimai:</text:p>
      <text:p text:style-name="P2043"><text:span text:style-name="T2044">Nr.<text:s/></text:span><text:a xlink:href="https://www.e-tar.lt/portal/legalAct.html?documentId=TAR.93DAD714E74A" office:target-frame-name="_top" xlink:show="replace"><text:span text:style-name="T2045">XI-198</text:span></text:a><text:span text:style-name="T2046">, 2009-03-19, Žin., 2009, Nr. 38-1437 (2009-04-04), i. k. 1091010ISTA00XI-198</text:span></text:p>
      <text:p text:style-name="Normal"/>
      <text:p text:style-name="P2047">4.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text:s/>buvo nustatytos šios viršutinės kainų ribos arba buvo viršytas Komisijos nustatytas normatyvinis pelnas.<text:s/></text:p>
      <text:p text:style-name="P2048">Straipsnio dalies pakeitimai:</text:p>
      <text:p text:style-name="P2049"><text:span text:style-name="T2050">Nr.<text:s/></text:span><text:a xlink:href="https://www.e-tar.lt/portal/legalAct.html?documentId=TAR.93DAD714E74A" office:target-frame-name="_top" xlink:show="replace"><text:span text:style-name="T2051">XI-198</text:span></text:a><text:span text:style-name="T2052">, 2009-03-19, Žin., 2009, N</text:span><text:span text:style-name="T2053">r. 38-1437 (2009-04-04), i. k. 1091010ISTA00XI-198</text:span></text:p>
      <text:p text:style-name="P2054">Straipsnio dalies numeracijos pakeitimas:</text:p>
      <text:p text:style-name="P2055"><text:span text:style-name="T2056">Nr.<text:s/></text:span><text:a xlink:href="https://www.e-tar.lt/portal/legalAct.html?documentId=TAR.C57194CAA7F3" office:target-frame-name="_top" xlink:show="replace"><text:span text:style-name="T2057">XI-641</text:span></text:a><text:span text:style-name="T2058">, 2009-12-22, Žin., 2009, Nr. 154-6962 (2009-12-28), i. k. 1091010ISTA0</text:span><text:span text:style-name="T2059">0XI-641</text:span></text:p>
      <text:p text:style-name="Normal"/>
      <text:p text:style-name="P2060"><text:span text:style-name="T2061">5</text:span><text:span text:style-name="T2062">. Viršutinė perdavimo paslaugos kainos riba turi būti nustatyta ar perskaičiuota ne vėliau kaip likus 3 mėnesiams, viršutinės skirstymo ir visuomeninio tiekimo paslaugų kainų ribos – ne vėliau kaip likus 2 mėnesiams iki reguliavimo periodo ar</text:span><text:span text:style-name="T2063">ba atitinkamų reguliavimo periodo metų pradžios.</text:span><text:s/></text:p>
      <text:p text:style-name="P2064">Straipsnio dalies pakeitimai:</text:p>
      <text:p text:style-name="P2065"><text:span text:style-name="T2066">Nr.<text:s/></text:span><text:a xlink:href="https://www.e-tar.lt/portal/legalAct.html?documentId=TAR.C57194CAA7F3" office:target-frame-name="_top" xlink:show="replace"><text:span text:style-name="T2067">XI-641</text:span></text:a><text:span text:style-name="T2068">, 2009-12-22, Žin., 2009, Nr. 154-6962 (2009-12-28), i. k. 1091010ISTA00XI-641</text:span></text:p>
      <text:p text:style-name="Normal"/>
      <text:p text:style-name="P2069"><text:span text:style-name="T2070">44</text:span><text:span text:style-name="T2071"><text:s/>straipsnis.<text:s/></text:span><text:span text:style-name="T2072">Perdavimo, skirstymo, visuomeninio tiekimo paslaugų ir visuomeninės elektros energijos kainų ir tarifų nustatymas</text:span></text:p>
      <text:p text:style-name="P2073"><text:span text:style-name="T2074">1</text:span><text:span text:style-name="T2075">. Komisijai nustačius viršutines kainų ribas, konkrečias perdavimo, skirstymo ir visuomeninio tiekimo paslaugų kainas ir</text:span><text:span text:style-name="T2076"><text:s/>tarifus nustato ir keičia paslaugų teikėjai. Paslaugų teikėjo nustatytų kainų ir tarifų svertinis vidurkis kiekvienais reguliavimo periodo metais neturi viršyti atitinkamų viršutinių kainų ribų.</text:span><text:s/></text:p>
      <text:p text:style-name="P2077">Straipsnio dalies pakeitimai:</text:p>
      <text:p text:style-name="P2078"><text:span text:style-name="T2079">Nr.<text:s/></text:span><text:a xlink:href="https://www.e-tar.lt/portal/legalAct.html?documentId=TAR.C57194CAA7F3" office:target-frame-name="_top" xlink:show="replace"><text:span text:style-name="T2080">XI-641</text:span></text:a><text:span text:style-name="T2081">, 2009-12-22, Žin., 2009, Nr. 154-6962 (2009-12-28), i. k. 1091010ISTA00XI-641</text:span></text:p>
      <text:p text:style-name="Normal"/>
      <text:p text:style-name="P2082"><text:span text:style-name="T2083">2</text:span><text:span text:style-name="T2084">. Visuomeninę elektros energijos kainą ir tarifus nustato visuomeniniai tiekėjai pusei kalendorinių metų. Vi</text:span><text:span text:style-name="T2085">suomeninę elektros energijos kainą sudaro Komisijos prognozuojamos elektros energijos įsigijimo kainos, kurią moka visuomeninis tiekėjas, Komisijos paskelbtos perdavimo paslaugos, viešuosius interesus atitinkančių paslaugų, skirstymo paslaugos, visuomenini</text:span><text:span text:style-name="T2086">o tiekimo paslaugos kainų ir ankstesnio laikotarpio prognozuotų ir faktinių elektros energijos įsigijimo kainos, kurią faktiškai mokėjo visuomeninis tiekėjas, skirtumo, suma. Visuomeninių tiekėjų nustatytas visuomenines elektros energijos kainas ir tarifus</text:span><text:span text:style-name="T2087"><text:s/>tikrina Komisija šio straipsnio 5 dalyje nustatyta tvarka.</text:span><text:s/></text:p>
      <text:p text:style-name="P2088">Papildyta straipsnio dalimi:</text:p>
      <text:p text:style-name="P2089"><text:span text:style-name="T2090">Nr.<text:s/></text:span><text:a xlink:href="https://www.e-tar.lt/portal/legalAct.html?documentId=TAR.C57194CAA7F3" office:target-frame-name="_top" xlink:show="replace"><text:span text:style-name="T2091">XI-641</text:span></text:a><text:span text:style-name="T2092">, 2009-12-22, Žin., 2009, Nr. 154-6962 (2009-12-28), i. k. 1091010ISTA00XI</text:span><text:span text:style-name="T2093">-641</text:span></text:p>
      <text:p text:style-name="Normal"/>
      <text:p text:style-name="P2094"><text:span text:style-name="T2095">3</text:span><text:span text:style-name="T2096">. Perdavimo paslaugos kaina, išskyrus viešuosius interesus atitinkančių paslaugų kainos dalį, gali būti diferencijuojama į elektros energijos ir galios dedamąsias.<text:s/></text:span></text:p>
      <text:p text:style-name="P2097">Straipsnio dalies numeracijos pakeitimas:</text:p>
      <text:p text:style-name="P2098"><text:span text:style-name="T2099">Nr.<text:s/></text:span><text:a xlink:href="https://www.e-tar.lt/portal/legalAct.html?documentId=TAR.C57194CAA7F3" office:target-frame-name="_top" xlink:show="replace"><text:span text:style-name="T2100">XI-641</text:span></text:a><text:span text:style-name="T2101">, 2009-12-22, Žin., 2009, Nr. 154-6962 (2009-12-28), i. k. 1091010ISTA00XI-641</text:span></text:p>
      <text:p text:style-name="Normal"/>
      <text:p text:style-name="P2102"><text:span text:style-name="T2103">4</text:span><text:span text:style-name="T2104">. Persiuntimo paslaugos kaina ir visuomeninė elektros energijos kaina gali būti diferencijuojamos į</text:span><text:span text:style-name="T2105"><text:s/></text:span><text:span text:style-name="T2106">elektros energijo</text:span><text:span text:style-name="T2107">s ir galios dedamąsias bei tarifų rūšis pagal vartotojų kategorijas ar grupes, elektros energijos vartojimo laiką, sunaudotos elektros energijos kiekį, nustatytą galią, taip pat pagal kitus paslaugos teikėjo pasirinktus objektyvius požymius, kurie sudarytų</text:span><text:span text:style-name="T2108"><text:s/>galimybę nustatant skirtingas tarifų rūšis siekti didesnio veiklos efektyvumo. Nustatant ir diferencijuojant kainas ir tarifus, draudžiama diskriminuoti vartotojus. Visuomeninė elektros energijos kaina buitiniams vartotojams į elektros energijos ir galios</text:span><text:span text:style-name="T2109"><text:s/>dedamąsias nediferencijuojama.</text:span><text:span text:style-name="T2110"><text:s/></text:span><text:span text:style-name="T2111">Žemės ūkio veiklos subjektams, kurių metinės pajamos iš žemės ūkio veiklos sudaro daugiau kaip 50 procentų visų gautų pajamų ir kurių žemės ūkio valdos įregistruotos Lietuvos Respublikos žemės ūkio ir kaimo verslo registre,<text:s/></text:span><text:span text:style-name="T2112">kurių ekonominis dydis pagal valstybės įmonės Žemės ūkio informacijos ir kaimo verslo centro atliktus skaičiavimus už praėjusių metų mokestinį laikotarpį nuo sausio 1 dienos iki gruodžio 31 dienos yra lygus 14 europinio dydžio vienetų arba mažesnis, nustat</text:span><text:span text:style-name="T2113">omų vadovaujantis 2008 m. gruodžio 8 d. Komisijos reglamentu (EB) Nr. 1242/2008, kuriuo nustatoma Bendrijos žemės ūkio valdų tipologija (OL 2008 L 335, p. 3), taikomos tokios pat elektros energijos kainos ir tarifai kaip ir buitiniams vartotojams.</text:span><text:s/></text:p>
      <text:p text:style-name="P2114">Straipsnio dalies pakeitimai:</text:p>
      <text:p text:style-name="P2115"><text:span text:style-name="T2116">Nr.<text:s/></text:span><text:a xlink:href="https://www.e-tar.lt/portal/legalAct.html?documentId=TAR.D2898381B428" office:target-frame-name="_top" xlink:show="replace"><text:span text:style-name="T2117">XI-345</text:span></text:a><text:span text:style-name="T2118">, 2009-07-15, Žin., 2009, Nr. 91-3912 (2009-07-31), i. k. 1091010ISTA00XI-345</text:span></text:p>
      <text:p text:style-name="P2119">Straipsnio dalies numeracijos pakeitimas:</text:p>
      <text:p text:style-name="P2120"><text:span text:style-name="T2121">Nr.<text:s/></text:span><text:a xlink:href="https://www.e-tar.lt/portal/legalAct.html?documentId=TAR.C57194CAA7F3" office:target-frame-name="_top" xlink:show="replace"><text:span text:style-name="T2122">XI-641</text:span></text:a><text:span text:style-name="T2123">, 2009-12-22, Žin., 2009, Nr. 154-6962 (2009-12-28), i. k. 1091010ISTA00XI-641</text:span></text:p>
      <text:p text:style-name="Normal"/>
      <text:p text:style-name="P2124">5.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text:s/>ir tarifai nustatyti nesilaikant kainų ir tarifų nustatymo reikalavimų arba yra diskriminuojami vartotojai, nurodo paslaugų teikėjui klaidas, kurias paslaugų teikėjas turi ištaisyti ir ne vėliau kaip per 10 kalendorinių dienų nuo Komisijos pastabų gavimo<text:s/>pateikti Komisijai pataisytas paslaugų kainas ir tarifus. Komisija ne vėliau kaip per 30 kalendorinių dienų nuo pataisytų paslaugų kainų ir tarifų pateikimo juos paskelbia arba, paslaugų teikėjui per nustatytą terminą neištaisius nurodytų klaidų, paslaugų<text:s/>kainas ir tarifus nustato vienašališkai ir juos paskelbia.<text:s/></text:p>
      <text:p text:style-name="P2125">Straipsnio dalies pakeitimai:</text:p>
      <text:p text:style-name="P2126"><text:span text:style-name="T2127">Nr.<text:s/></text:span><text:a xlink:href="https://www.e-tar.lt/portal/legalAct.html?documentId=TAR.93DAD714E74A" office:target-frame-name="_top" xlink:show="replace"><text:span text:style-name="T2128">XI-198</text:span></text:a><text:span text:style-name="T2129">, 2009-03-19, Žin., 2009, Nr. 38-1437 (2009-04-04), i. k.<text:s/></text:span><text:span text:style-name="T2130">1091010ISTA00XI-198</text:span></text:p>
      <text:p text:style-name="P2131">Straipsnio dalies numeracijos pakeitimas:</text:p>
      <text:p text:style-name="P2132"><text:span text:style-name="T2133">Nr.<text:s/></text:span><text:a xlink:href="https://www.e-tar.lt/portal/legalAct.html?documentId=TAR.C57194CAA7F3" office:target-frame-name="_top" xlink:show="replace"><text:span text:style-name="T2134">XI-641</text:span></text:a><text:span text:style-name="T2135">, 2009-12-22, Žin., 2009, Nr. 154-6962 (2009-12-28), i. k. 1091010ISTA00XI-641</text:span></text:p>
      <text:p text:style-name="Normal"/>
      <text:p text:style-name="P2136"><text:span text:style-name="T2137">6</text:span><text:span text:style-name="T2138">. Gamintojų, kuri</text:span><text:span text:style-name="T2139">ų parduodamos elektros energijos ir rezervinės galios kainos yra reguliuojamos, elektros energijos pardavimo kaina ir perdavimo sistemos operatoriaus perdavimo paslaugos kainos ir tarifai įsigalioja praėjus dviem mėnesiams nuo jų paskelbimo. Skirstomųjų ti</text:span><text:span text:style-name="T2140">nklų operatoriaus skirstymo paslaugos kainos bei tarifai ir visuomeninės elektros energijos kainos bei tarifai įsigalioja praėjus mėnesiui nuo jų paskelbimo.</text:span></text:p>
      <text:p text:style-name="P2141">Straipsnio dalies numeracijos pakeitimas:</text:p>
      <text:p text:style-name="P2142"><text:span text:style-name="T2143">Nr.<text:s/></text:span><text:a xlink:href="https://www.e-tar.lt/portal/legalAct.html?documentId=TAR.C57194CAA7F3" office:target-frame-name="_top" xlink:show="replace"><text:span text:style-name="T2144">XI-641</text:span></text:a><text:span text:style-name="T2145">, 2009-12-22, Žin., 2009, Nr. 154-6962 (2009-12-28), i. k. 1091010ISTA00XI-641</text:span></text:p>
      <text:p text:style-name="Normal"/>
      <text:p text:style-name="P2146"><text:span text:style-name="T2147">7</text:span><text:span text:style-name="T2148">. Pasibaigus kiekvieniems reguliavimo periodo metams, Komisija kontroliuoja, ar paslaugos teikėjo nustatytų kainų ir tarifų metinis sve</text:span><text:span text:style-name="T2149">rtinis vidurkis neviršijo viršutinių kainų ribų. Nustačiusi, kad paslaugos teikėjo nustatytų kainų ir tarifų svertinis vidurkis per praėjusius reguliavimo periodo metus viršijo atitinkamą nustatytą viršutinę kainos ribą, Komisija turi teisę įpareigoti pasl</text:span><text:span text:style-name="T2150">augos teikėją nustatyti atitinkamai mažesnes kainas ir tarifus.</text:span></text:p>
      <text:p text:style-name="P2151">Straipsnio dalies numeracijos pakeitimas:</text:p>
      <text:p text:style-name="P2152"><text:span text:style-name="T2153">Nr.<text:s/></text:span><text:a xlink:href="https://www.e-tar.lt/portal/legalAct.html?documentId=TAR.C57194CAA7F3" office:target-frame-name="_top" xlink:show="replace"><text:span text:style-name="T2154">XI-641</text:span></text:a><text:span text:style-name="T2155">, 2009-12-22, Žin., 2009, Nr. 154-6962 (2009-12-28), i. k.</text:span><text:span text:style-name="T2156"><text:s/>1091010ISTA00XI-641</text:span></text:p>
      <text:p text:style-name="Normal"/>
      <text:p text:style-name="P2157"><text:span text:style-name="T2158">8</text:span><text:span text:style-name="T2159">. Žemės ūkio veiklos subjektams, kurių metinės pajamos iš žemės ūkio veiklos sudaro daugiau kaip 50 procentų visų gautų pajamų ir kurių žemės ūkio valdos įregistruotos Lietuvos Respublikos žemės ūkio ir kaimo verslo registre, kur</text:span><text:span text:style-name="T2160">ių ekonominis dydis pagal valstybės įmonės Žemės ūkio informacijos ir kaimo verslo centro atliktus skaičiavimus už praėjusių metų mokestinį laikotarpį nuo sausio 1 dienos iki gruodžio 31 dienos yra didesnis negu 14 europinio dydžio vienetų, nustatomų vadov</text:span><text:span text:style-name="T2161">aujantis 2008 m. gruodžio 8 d. Komisijos reglamentu (EB) Nr. 1242/2008, kuriuo nustatoma Bendrijos žemės ūkio valdų tipologija OL 2008 L 335, p. 3), ir pripažintoms žemės ūkio kooperatinėms bendrovėms (kooperatyvams), gaunančioms (gaunantiems) elektros ene</text:span><text:span text:style-name="T2162">rgiją iš žemosios įtampos elektros tinklų, atitinkamo tarifo galios dedamoji taikoma tik rugpjūčio, rugsėjo ir spalio mėnesiais.<text:s/></text:span></text:p>
      <text:p text:style-name="P2163">Papildyta straipsnio dalimi:</text:p>
      <text:p text:style-name="P2164"><text:span text:style-name="T2165">Nr.<text:s/></text:span><text:a xlink:href="https://www.e-tar.lt/portal/legalAct.html?documentId=TAR.D2898381B428" office:target-frame-name="_top" xlink:show="replace"><text:span text:style-name="T2166">XI-345</text:span></text:a><text:span text:style-name="T2167">, 200</text:span><text:span text:style-name="T2168">9-07-15, Žin., 2009, Nr. 91-3912 (2009-07-31), i. k. 1091010ISTA00XI-345</text:span></text:p>
      <text:p text:style-name="P2169">Straipsnio dalies numeracijos pakeitimas:</text:p>
      <text:p text:style-name="P2170"><text:span text:style-name="T2171">Nr.<text:s/></text:span><text:a xlink:href="https://www.e-tar.lt/portal/legalAct.html?documentId=TAR.C57194CAA7F3" office:target-frame-name="_top" xlink:show="replace"><text:span text:style-name="T2172">XI-641</text:span></text:a><text:span text:style-name="T2173">, 2009-12-22, Žin., 2009, Nr. 154-6962 (2009-12-2</text:span><text:span text:style-name="T2174">8), i. k. 1091010ISTA00XI-641</text:span></text:p>
      <text:p text:style-name="Normal"/>
      <text:p text:style-name="P2175"><text:span text:style-name="T2176">45</text:span><text:span text:style-name="T2177"><text:s/>straipsnis.<text:s/></text:span><text:span text:style-name="T2178">Elektros energijos persiuntimas tiesiogine linija</text:span></text:p>
      <text:p text:style-name="P2179"><text:span text:style-name="T2180">1</text:span><text:span text:style-name="T2181">. Visi elektros energijos gamintojų įrenginiai, neprijungti nei prie perdavimo sistemos, nei prie skirstomųjų tinklų, turi teisę tiesiogine linija ap</text:span><text:span text:style-name="T2182">rūpinti elektros energija savo padalinius, dukterines įmones ir laisvuosius vartotojus, kurių įrenginiai neprijungti nei prie perdavimo, nei prie skirstomųjų tinklų. Tiesiogine linija elektros energiją gaunantys asmenys turi apmokėti už viešuosius interesu</text:span><text:span text:style-name="T2183">s atitinkančias paslaugas.</text:span></text:p>
      <text:p text:style-name="P2184"><text:span text:style-name="T2185">2</text:span><text:span text:style-name="T2186">. Laisvieji vartotojai, kurių įrenginiai neprijungti nei prie perdavimo sistemos, nei prie skirstomųjų tinklų, sumokėję už viešuosius interesus atitinkančias paslaugas, turi teisę gauti elektros energiją tiesioginėmis linijo</text:span><text:span text:style-name="T2187">mis iš gamintojų, kurių įrenginiai neprijungti nei prie perdavimo, nei prie skirstomųjų tinklų.</text:span></text:p>
      <text:p text:style-name="P2188"><text:span text:style-name="T2189">3</text:span><text:span text:style-name="T2190">. Leidimų išdavimo kriterijai turi būti objektyvūs ir nediskriminuojantys.</text:span></text:p>
      <text:p text:style-name="P2191"><text:span text:style-name="T2192">4</text:span><text:span text:style-name="T2193">. Leidimai tiesti tiesiogines linijas išduodami arba motyvuotas rašytinis a</text:span><text:span text:style-name="T2194">tsisakymas išduoti leidimą turi būti pateiktas pareiškėjui ne vėliau kaip per 30 dienų nuo dokumentų, reikalingų leidimui išduoti, gavimo.</text:span></text:p>
      <text:p text:style-name="P2195"><text:span text:style-name="T2196">5</text:span><text:span text:style-name="T2197">. Leidimas tiesti tiesiogines linijas išduodamas tik tuo atveju, kai atsisakoma leisti naudotis perdavimo arba s</text:span><text:span text:style-name="T2198">kirstomaisiais tinklais.<text:s/></text:span></text:p>
      <text:p text:style-name="P2199"><text:span text:style-name="T2200">6</text:span><text:span text:style-name="T2201">. Atsisakymas išduoti leidimą tiesti tiesioginę liniją gali būti pagrįstas visuomenės interesais. Toks atsisakymas turi būti motyvuotas. Pareiškėjas turi teisę įstatymų nustatyta tvarka apskųsti atsisakymą išduoti leidimą.</text:span></text:p>
      <text:p text:style-name="P2202"><text:span text:style-name="T2203">7</text:span><text:span text:style-name="T2204">. Leidimas tiesti tiesioginę liniją gali būti keičiamas, jo galiojimas gali būti sustabdytas ar panaikintas Veiklos</text:span><text:span text:style-name="T2205"><text:s/></text:span><text:span text:style-name="T2206">elektros energetikos sektoriuje</text:span><text:span text:style-name="T2207"><text:s/></text:span><text:span text:style-name="T2208">leidimų</text:span><text:span text:style-name="T2209"><text:s/></text:span><text:span text:style-name="T2210">išdavimo taisyklėse nustatyta tvarka.</text:span><text:s/></text:p>
      <text:p text:style-name="P2211">Straipsnio dalies pakeitimai:</text:p>
      <text:p text:style-name="P2212"><text:span text:style-name="T2213">Nr.<text:s/></text:span><text:a xlink:href="https://www.e-tar.lt/portal/legalAct.html?documentId=TAR.C57194CAA7F3" office:target-frame-name="_top" xlink:show="replace"><text:span text:style-name="T2214">XI-641</text:span></text:a><text:span text:style-name="T2215">, 2009-12-22, Žin., 2009, Nr. 154-6962 (2009-12-28), i. k. 1091010ISTA00XI-641</text:span></text:p>
      <text:p text:style-name="Normal"/>
      <text:p text:style-name="P2216"><text:span text:style-name="T2217">DEŠIMTASIS</text:span><text:span text:style-name="T2218"><text:s/>SKIRSNIS</text:span></text:p>
      <text:p text:style-name="P2219"><text:span text:style-name="T2220">APRŪPINIMO ELEKTROS ENERGIJA NUTRAUKIMAS IR RIBOJIMAS. TECHNINIAI IR SAUGUMO REIKALA</text:span><text:span text:style-name="T2221">VIMAI</text:span></text:p>
      <text:p text:style-name="P2222"/>
      <text:p text:style-name="P2223"><text:span text:style-name="T2224">46</text:span><text:span text:style-name="T2225"><text:s/>straipsnis.<text:s/></text:span><text:span text:style-name="T2226">Laikino elektros energijos persiuntimo vartotojams nutraukimo bei ribojimo sąlygos nesant vartotojų kaltės</text:span></text:p>
      <text:p text:style-name="P2227"><text:span text:style-name="T2228">1</text:span><text:span text:style-name="T2229">. Elektros energijos persiuntimas vartotojams gali būti laikinai nutrauktas nesant vartotojų kaltės tik siekiant apsau</text:span><text:span text:style-name="T2230">goti visuomenės interesus ir atliekant elektros tinklų priežiūros darbus.<text:s/></text:span></text:p>
      <text:p text:style-name="P2231"><text:span text:style-name="T2232">2</text:span><text:span text:style-name="T2233">. Elektros energijos tinklų priežiūros darbams atlikti perdavimo sistemos ar skirstomųjų tinklų operatorius gali iš dalies arba visiškai atjungti vartotojo įrenginius reikiamam</text:span><text:span text:style-name="T2234"><text:s/>laikotarpiui tik pagal iš anksto nustatytą grafiką ir ne vėliau kaip prieš 10 dienų pranešęs vartotojams. Laikino elektros energijos persiuntimo nutraukimo siekiant užtikrinti visuomenės interesus sąlygas ir su tuo susijusių nuostolių apskaičiavimo ir atl</text:span><text:span text:style-name="T2235">yginimo tvarką nustato Vyriausybės ar jos įgaliotos institucijos patvirtintos taisyklės. </text:span></text:p>
      <text:p text:style-name="P2236"/>
      <text:p text:style-name="P2237"><text:span text:style-name="T2238">47</text:span><text:span text:style-name="T2239"><text:s/>straipsnis.<text:s/></text:span><text:span text:style-name="T2240">Elektros energijos persiuntimo nutraukimas dėl vartotojų kaltės</text:span></text:p>
      <text:p text:style-name="P2241"><text:span text:style-name="T2242">1</text:span><text:span text:style-name="T2243">. Perdavimo sistemos ar skirstomųjų tinklų operatorius gali nutraukti elekt</text:span><text:span text:style-name="T2244">ros energijos persiuntimą tiems vartotojams, kurie savo veika sukelia trikdžius ir neigiamai veikia elektros energijos kokybę, jeigu šie vartotojai, gavę rašytinį įspėjimą, per 5 dienas nenutraukia šios veikos.</text:span></text:p>
      <text:p text:style-name="P2245"><text:span text:style-name="T2246">2</text:span><text:span text:style-name="T2247">. Perdavimo sistemos ar skirstomųjų tink</text:span><text:span text:style-name="T2248">lų operatorius gali nutraukti elektros energijos persiuntimą ir tiems vartotojams, kurie gavę rašytinį įspėjimą neapmokėjo sąskaitų už suvartotą elektros energiją arba jos persiuntimą ir su tuo susijusias paslaugas: buitiniai vartotojai – per 15 dienų, kit</text:span><text:span text:style-name="T2249">i vartotojai – per 10 dienų.<text:s/></text:span></text:p>
      <text:p text:style-name="P2250"><text:span text:style-name="T2251">3</text:span><text:span text:style-name="T2252">. Perdavimo sistemos ar skirstomųjų tinklų operatorius, iš anksto įspėjęs ir nurodęs nutraukimo terminą, gali nutraukti elektros energijos persiuntimą tiems vartotojams, kurie nesutinka įleisti perdavimo sistemos ar<text:s/></text:span><text:span text:style-name="T2253">skirstomųjų tinklų operatorius į vartotojų teritorijas ir (ar) patalpas įrengti, prižiūrėti ar keisti elektros energijos apskaitos prietaisų ar nustatyti jų rodmenų.</text:span></text:p>
      <text:p text:style-name="P2254"/>
      <text:p text:style-name="P2255"><text:span text:style-name="T2256">48</text:span><text:span text:style-name="T2257"><text:s/>straipsnis.<text:s/></text:span><text:span text:style-name="T2258">Elektros energijos įrenginių efektyvumo, patikimumo ir saugos techni</text:span><text:span text:style-name="T2259">niai reikalavimai</text:span></text:p>
      <text:p text:style-name="P2260"><text:span text:style-name="T2261">1</text:span><text:span text:style-name="T2262">. Elektros įrenginių įrengimo, eksploatavimo ir saugos reikalavimus elektros sektoriuje nustato Vyriausybės ar jos įgaliotos institucijos patvirtintos Elektros įrenginių įrengimo, Elektrinių ir elektros tinklų eksploatavimo taisyklės</text:span><text:span text:style-name="T2263"><text:s/>ir Saugos eksploatuojant elektros įrenginius taisyklės.</text:span></text:p>
      <text:p text:style-name="P2264"><text:span text:style-name="T2265">2</text:span><text:span text:style-name="T2266">. Elektros įrenginių, gaminančių, perduodančių, skirstančių ir vartojančių elektros energiją, avarijos ir sutrikimai tiriami Vyriausybės ar jos įgaliotos institucijos patvirtintų Energetikos įre</text:span><text:span text:style-name="T2267">nginių avarijų ir sutrikimų tyrimo ir apskaitos nuostatų nustatyta tvarka.</text:span></text:p>
      <text:p text:style-name="P2268"><text:span text:style-name="T2269">3</text:span><text:span text:style-name="T2270">. Vyriausybės įgaliota institucija kontroliuoja, kaip elektros energetikos sektoriuje laikomasi elektros įrenginių patikimumo, efektyvumo ir saugos reikalavimų.</text:span></text:p>
      <text:p text:style-name="P2271">4. Komisija<text:s/>nustato elektros energijos persiuntimo patikimumo ir paslaugų kokybės reikalavimus, įmonių veiklos efektyvumo kriterijus ir kontroliuoja, kaip jų laikomasi.<text:s/></text:p>
      <text:p text:style-name="P2272">Straipsnio dalies pakeitimai:</text:p>
      <text:p text:style-name="P2273"><text:span text:style-name="T2274">Nr.<text:s/></text:span><text:a xlink:href="https://www.e-tar.lt/portal/legalAct.html?documentId=TAR.93DAD714E74A" office:target-frame-name="_top" xlink:show="replace"><text:span text:style-name="T2275">XI-198</text:span></text:a><text:span text:style-name="T2276">, 2009-03-19, Žin., 2009, Nr. 38-1437 (2009-04-04), i. k. 1091010ISTA00XI-198</text:span></text:p>
      <text:p text:style-name="Normal"/>
      <text:p text:style-name="P2277"><text:span text:style-name="T2278">VIENUOLIKTASIS</text:span><text:span text:style-name="T2279"><text:s/>SKIRSNIS</text:span></text:p>
      <text:p text:style-name="P2280"><text:span text:style-name="T2281">VIEŠIEJI INTERESAI ELEKTROS ENERGETIKOS SEKTORIUJE</text:span><text:span text:style-name="T2282"> </text:span></text:p>
      <text:p text:style-name="P2283"/>
      <text:p text:style-name="P2284"><text:span text:style-name="T2285">49</text:span><text:span text:style-name="T2286"><text:s/>straipsnis.<text:s/></text:span><text:span text:style-name="T2287">Viešuosius interesus atitinkančių paslaugų teikimas elektros energetikos sektoriuje<text:s/></text:span></text:p>
      <text:p text:style-name="P2288"><text:span text:style-name="T2289">1</text:span><text:span text:style-name="T2290">. Vyriausybė ar jos įgaliota institucija gali įpareigoti rinkos dalyvius teikti viešuosius interesus atitinkančias paslaugas elektros energetikos sektori</text:span><text:span text:style-name="T2291">uje.<text:s/></text:span></text:p>
      <text:p text:style-name="P2292"><text:span text:style-name="T2293">2</text:span><text:span text:style-name="T2294">. Rinkos dalyviai šio straipsnio 1 dalyje nurodytų paslaugų teikimo sąnaudas įtraukia į veiklos sąnaudas. </text:span></text:p>
      <text:p text:style-name="P2295"/>
      <text:p text:style-name="P2296"><text:span text:style-name="T2297">50</text:span><text:span text:style-name="T2298"><text:s/>straipsnis.<text:s/></text:span><text:span text:style-name="T2299">Žemės naudojimas elektros energetikos objektams</text:span></text:p>
      <text:p text:style-name="P2300"><text:span text:style-name="T2301">1</text:span><text:span text:style-name="T2302">. Elektros energijos persiuntimui skirtos žemos ir vidutinės<text:s/></text:span><text:span text:style-name="T2303">įtampos elektros oro linijos, oro kabeliai bei požeminių kabelių linijos ir įrenginiai, įskaitant transformatorinėse pastotėse įrengtus įrenginius, kartu su požeminių kabelių kanalais, linijas laikančiomis atramomis bei kitais priklausiniais, laikomi kilno</text:span><text:span text:style-name="T2304">jamaisiais daiktais.</text:span></text:p>
      <text:p text:style-name="P2305"><text:span text:style-name="T2306">2</text:span><text:span text:style-name="T2307">. Perdavimo sistemos ir skirstomųjų tinklų operatoriams priklausančių elektros energetikos objektų ir įrenginių, esančių kitų asmenų žemėje, eksploatavimui, aptarnavimui, remontui bei naudojimui užtikrinti šiuo įstatymu nustatomi<text:s/></text:span><text:span text:style-name="T2308">žemės ir kitų nekilnojamųjų daiktų servitutai šių objektų ir įrenginių teisės aktuose nustatytų apsaugos zonų ribose.<text:s/></text:span></text:p>
      <text:p text:style-name="P2309"><text:span text:style-name="T2310">3</text:span><text:span text:style-name="T2311">. Perdavimo sistemos operatoriai ir skirstomųjų tinklų operatoriai turi teisę nekliudomi prieiti, privažiuoti ar kitaip patekti prie</text:span><text:span text:style-name="T2312"><text:s/>jiems priklausančio ar jų eksploatuojamo energetikos objekto, esančio kito žemės ar kito nekilnojamojo daikto savininko ar naudotojo teritorijoje, teisės aktų nustatyta tvarka atlikti jų remonto, techninės priežiūros, eksploatavimo ar modernizavimo darbus</text:span><text:span text:style-name="T2313">. Be perdavimo sistemos operatoriaus ar skirstomųjų tinklų operatoriaus raštiško sutikimo elektros energetikos objektų apsaugos zonose draudžiama statyti, remontuoti, rekonstruoti arba griauti bet kokius statinius, vykdyti įvairius kasybos, krovimo, dugno<text:s/></text:span><text:span text:style-name="T2314">gilinimo, žemės kasimo, sprogdinimo, melioravimo, užtvindymo darbus, mechanizuotai laistyti žemės ūkio kultūras, įrengti gyvulių laikymo aikšteles, vielines užtvaras ir metalines tvoras, sodinti arba kirsti medžius, atlikti kitus teisės aktuose numatytus r</text:span><text:span text:style-name="T2315">ibojamus darbus ar veiksmus. Prašymus dėl šių darbų atlikimo operatoriai turi išnagrinėti ir į juos atsakyti ne vėliau kaip per 30 kalendorinių dienų. Jeigu per nurodytą terminą operatorius neatsako, laikoma, kad operatorius sutinka.</text:span></text:p>
      <text:p text:style-name="P2316"><text:span text:style-name="T2317">4</text:span><text:span text:style-name="T2318">. Apsaugos zonų a</text:span><text:span text:style-name="T2319">tstumus, jose galiojančias specialias žemės ir miško naudojimo sąlygas, apsaugos zonose ribojamus darbus bei veiksmus, mažiausius leistinus atstumus nuo elektros energetikos objektų iki statinių, žemės ir vandens paviršiaus nustato Vyriausybės ar jos įgali</text:span><text:span text:style-name="T2320">otos institucijos patvirtintos energetikos objektų apsaugos taisyklės bei kiti teisės aktai.</text:span></text:p>
      <text:p text:style-name="P2321"><text:span text:style-name="T2322">5</text:span><text:span text:style-name="T2323">. Perdavimo sistemos ar skirstomųjų tinklo operatoriai tiesti naujus perdavimo, skirstomuosius tinklus ar įrengti kitus elektros įrenginius kitų asmenų žemėje</text:span><text:span text:style-name="T2324"><text:s/>turi teisę tik sudarius sutartis arba įstatymų nustatyta tvarka nustačius žemės servitutą.</text:span></text:p>
      <text:p text:style-name="P2325"><text:span text:style-name="T2326">6</text:span><text:span text:style-name="T2327">. Nuostoliai, kuriuos dėl naujų perdavimo ar skirstomųjų tinklų tiesimo ir kitų elektros įrenginių įrengimo bei elektros energetikos įmonių veiklos, aptarnauja</text:span><text:span text:style-name="T2328">nt šiuos tinklus ir įrenginius, patiria žemės savininkas ar jos naudotojas, turi būti atlyginti įstatymų nustatyta tvarka.</text:span></text:p>
      <text:p text:style-name="P2329"><text:span text:style-name="T2330">7</text:span><text:span text:style-name="T2331">. Jei nustačius žemės servitutus naujų perdavimo, skirstomųjų tinklų tiesimui ar kitų elektros įrenginių įrengimui būtų iš esmės</text:span><text:span text:style-name="T2332"><text:s/>apribojamas naudojimasis žemės sklypu, perdavimo sistemos ar skirstomųjų tinklų operatoriai žemės sklypo savininko reikalavimu privalo įstatymų nustatyta tvarka išpirkti tokį žemės sklypą kartu su jame esančiu nekilnojamuoju turtu.<text:s/></text:span></text:p>
      <text:p text:style-name="P2333"/>
      <text:p text:style-name="P2334"><text:span text:style-name="T2335">DVYLIKTASIS</text:span><text:span text:style-name="T2336"><text:s/>S</text:span><text:span text:style-name="T2337">KIRSNIS</text:span></text:p>
      <text:p text:style-name="P2338"><text:span text:style-name="T2339">ATSAKOMYBĖ</text:span><text:span text:style-name="T2340"> </text:span></text:p>
      <text:p text:style-name="P2341"/>
      <text:p text:style-name="P2342"><text:span text:style-name="T2343">51</text:span><text:span text:style-name="T2344"><text:s/>straipsnis.<text:s/></text:span><text:span text:style-name="T2345">Atsakomybė</text:span></text:p>
      <text:p text:style-name="P2346"><text:span text:style-name="T2347">Asmenys, nesilaikantys ar nevykdantys šio įstatymo reikalavimų, atsako įstatymų nustatyta tvarka.</text:span></text:p>
      <text:p text:style-name="P2348"/>
      <text:p text:style-name="P2349"/>
      <text:p text:style-name="P2350"><text:span text:style-name="T2351">Skelbiu šį Lietuvos Respublikos Seimo priimtą įstatymą.<text:s/></text:span></text:p>
      <text:p text:style-name="P2352"/>
      <text:p text:style-name="P2353"/>
      <text:p text:style-name="P2354"/>
      <text:p text:style-name="P2355">RESPUBLIKOS PREZIDENTAS<text:tab/>VALDAS<text:s/>ADAMKUS</text:p>
      <text:p text:style-name="P2356"/>
      <text:p text:style-name="Normal"/>
      <text:p text:style-name="P2357"/>
      <text:p text:style-name="P2358">Lietuvos Respublikos</text:p>
      <text:p text:style-name="P2359">elektros energetikos įstatymo</text:p>
      <text:p text:style-name="P2360">priedas</text:p>
      <text:p text:style-name="P2361"/>
      <text:p text:style-name="P2362"><text:span text:style-name="T2363">ĮGYVENDINAMI EUROPOS SĄJUNGOS TEISĖS AKTAI</text:span></text:p>
      <text:p text:style-name="P2364"/>
      <text:p text:style-name="P2365"><text:span text:style-name="T2366">1</text:span><text:span text:style-name="T2367">. 1978 m. liepos 25 d. Ketvirtoji Tarybos direktyva 78/660/EEB, grindžiama Europos Ekonominės Bendrijos Steigimo Sutarties 54<text:s/></text:span><text:span text:style-name="T2368">straipsnio 3 dalies g punktu, dėl tam tikrų tipų bendrovių metinių atskaitomybių.</text:span></text:p>
      <text:p text:style-name="P2369"><text:span text:style-name="T2370">2</text:span><text:span text:style-name="T2371">. 1983 m. birželio 13 d. Septintoji Tarybos direktyva 83/349/EEB, grindžiama Europos Ekonominės Bendrijos steigimo sutarties 54 (3) (g) straipsniu, dėl konsoliduotos ats</text:span><text:span text:style-name="T2372">kaitomybės.</text:span></text:p>
      <text:p text:style-name="P2373"><text:span text:style-name="T2374">3</text:span><text:span text:style-name="T2375">. 1990 m. spalio 29 d. Europos Parlamento ir Tarybos direktyva 90/547/EEB „Dėl elektros energijos tranzito elektros perdavimo tinklais“.</text:span></text:p>
      <text:p text:style-name="P2376"><text:span text:style-name="T2377">4</text:span><text:span text:style-name="T2378">. 1996 m. balandžio 22 d. Tarybos reglamentas 736/96 „Dėl Komisijos informavimo apie Bendrijos sv</text:span><text:span text:style-name="T2379">arbius investicinius projektus naftos, gamtinių dujų ir elektros energijos sektoriuose“.</text:span></text:p>
      <text:p text:style-name="P2380"><text:span text:style-name="T2381">5</text:span><text:span text:style-name="T2382">. 1996 m. gruodžio 16 d. Komisijos reglamentas 2386/96/EB, taikantis 1996 m. balandžio 22 d. Tarybos reglamentą Nr. 736/96/EB dėl pranešimo Komisijai apie Bendrij</text:span><text:span text:style-name="T2383">os interesus atitinkančius investicinius projektus naftos, gamtinių dujų ir elektros energijos sektoriuose (Tekstas svarbus EEE).</text:span></text:p>
      <text:p text:style-name="P2384"><text:span text:style-name="T2385">6</text:span><text:span text:style-name="T2386">. 1998 m. birželio 22 d. Europos Parlamento ir Tarybos direktyva 98/34/EB, nustatanti informacijos apie standartus ir tec</text:span><text:span text:style-name="T2387">hninius reglamentus pateikimo tvarką.</text:span></text:p>
      <text:p text:style-name="P2388"><text:span text:style-name="T2389">7</text:span><text:span text:style-name="T2390">. 2001 m. rugsėjo 27 d. Europos Parlamento ir Tarybos direktyva 2001/77/EB „Dėl elektros energijos, pagamintos iš atsinaujinančių energijos išteklių, rėmimo vidaus elektros rinkoje“.</text:span></text:p>
      <text:p text:style-name="P2391"><text:span text:style-name="T2392">8</text:span><text:span text:style-name="T2393">. 2003 m. birželio 26 d.<text:s/></text:span><text:span text:style-name="T2394">Europos Parlamento ir Tarybos direktyva 2003/54/EB „Dėl elektros energijos vidaus rinkos bendrųjų taisyklių, panaikinanti Direktyvą 96/92/EB“.</text:span></text:p>
      <text:p text:style-name="P2395"><text:span text:style-name="T2396">9</text:span><text:span text:style-name="T2397">. 2003 m. birželio 26 d. Europos Parlamento ir Tarybos reglamentas 1228/2003/EB „Dėl prieigos prie tarpvalst</text:span><text:span text:style-name="T2398">ybinių elektros mainų tinklo sąlygų“.</text:span></text:p>
      <text:p text:style-name="P2399"><text:span text:style-name="T2400">10</text:span><text:span text:style-name="T2401">. 2003 m. birželio 26 d. Europos Parlamento ir Tarybos sprendimas 1229/2003/EB, nustatantis tam tikras gaires transeuropiniams energetikos tinklams ir panaikinantis Sprendimą 1254/96/EB.</text:span></text:p>
      <text:p text:style-name="P2402"><text:span text:style-name="T2403">11</text:span><text:span text:style-name="T2404">. 2003 m. lapkričio</text:span><text:span text:style-name="T2405"><text:s/>11 d. Komisijos sprendimas 2003/796/EB „Dėl Europos kontrolės grupės elektros energijos ir dujų sektoriuje įsteigimo (Tekstas svarbus EEE)“.</text:span><text:s/></text:p>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Seimas, Įstatymas</text:span></text:p>
      <text:p text:style-name="P2415"><text:span text:style-name="T2416">Nr.<text:s/></text:span><text:a xlink:href="https://www.e-tar.lt/portal/legalAct.html?documentId=TAR.5B7429AAD63B" office:target-frame-name="_top" xlink:show="replace"><text:span text:style-name="T2417">IX-97</text:span></text:a><text:span text:style-name="T2418">, 2000-12-20, Žin., 2000, Nr. 113-3606 (2000-12-30), i. k. 1001010ISTA000IX-97</text:span></text:p>
      <text:p text:style-name="P2419"><text:span text:style-name="T2420">Lietuvos Respublikos elektros energetikos įstatymo 2, 7, 8, 13, 16, 17, 18, 20, 21, 25, 28,<text:s/></text:span><text:span text:style-name="T2421">29, 30, 31, 32, 34, 38, 39, 45, 46, 47 straipsnių pakeitimo įstatymas</text:span></text:p>
      <text:p text:style-name="P2422"/>
      <text:p text:style-name="P2423"><text:span text:style-name="T2424">2.</text:span></text:p>
      <text:p text:style-name="P2425"><text:span text:style-name="T2426">Lietuvos Respublikos Seimas, Įstatymas</text:span></text:p>
      <text:p text:style-name="P2427"><text:span text:style-name="T2428">Nr.<text:s/></text:span><text:a xlink:href="https://www.e-tar.lt/portal/legalAct.html?documentId=TAR.3DDAE2AF1D5C" office:target-frame-name="_top" xlink:show="replace"><text:span text:style-name="T2429">IX-408</text:span></text:a><text:span text:style-name="T2430">, 2001-06-26, Žin., 2001, Nr. 56-1983 (2001-06-30),</text:span><text:span text:style-name="T2431"><text:s/>i. k. 1011010ISTA00IX-408</text:span></text:p>
      <text:p text:style-name="P2432"><text:span text:style-name="T2433">Lietuvos Respublikos elektros energetikos įstatymo 31, 46, 47 straipsnių pakeitimo ir papildymo įstatymas</text:span></text:p>
      <text:p text:style-name="P2434"/>
      <text:p text:style-name="P2435"><text:span text:style-name="T2436">3.</text:span></text:p>
      <text:p text:style-name="P2437"><text:span text:style-name="T2438">Lietuvos Respublikos Seimas, Įstatymas</text:span></text:p>
      <text:p text:style-name="P2439"><text:span text:style-name="T2440">Nr.<text:s/></text:span><text:a xlink:href="https://www.e-tar.lt/portal/legalAct.html?documentId=TAR.79E5440C1CBD" office:target-frame-name="_top" xlink:show="replace"><text:span text:style-name="T2441">IX-2307</text:span></text:a><text:span text:style-name="T2442">, 2004-07-01, Žin., 2004, Nr. 107-3964 (2004-07-10), i. k. 1041010ISTA0IX-2307</text:span></text:p>
      <text:p text:style-name="P2443"><text:span text:style-name="T2444">Lietuvos Respublikos elektros energetikos įstatymo pakeitimo įstatymas</text:span></text:p>
      <text:p text:style-name="P2445"/>
      <text:p text:style-name="P2446"><text:span text:style-name="T2447">4.</text:span></text:p>
      <text:p text:style-name="P2448"><text:span text:style-name="T2449">Lietuvos Respublikos Seimas, Įstatymas</text:span></text:p>
      <text:p text:style-name="P2450"><text:span text:style-name="T2451">Nr.<text:s/></text:span><text:a xlink:href="https://www.e-tar.lt/portal/legalAct.html?documentId=TAR.6D10F378011A" office:target-frame-name="_top" xlink:show="replace"><text:span text:style-name="T2452">XI-131</text:span></text:a><text:span text:style-name="T2453">, 2009-01-12, Žin., 2009, Nr. 10-353 (2009-01-27), i. k. 1091010ISTA00XI-131</text:span></text:p>
      <text:p text:style-name="P2454"><text:span text:style-name="T2455">Lietuvos Respublikos elektros energetikos įstatymo 39 straipsnio pakeitimo įstatymas</text:span></text:p>
      <text:p text:style-name="P2456"/>
      <text:p text:style-name="P2457"><text:span text:style-name="T2458">5.</text:span></text:p>
      <text:p text:style-name="P2459"><text:span text:style-name="T2460">Lietuvos Respublikos Seimas, Įstatymas</text:span></text:p>
      <text:p text:style-name="P2461"><text:span text:style-name="T2462">Nr.<text:s/></text:span><text:a xlink:href="https://www.e-tar.lt/portal/legalAct.html?documentId=TAR.93DAD714E74A" office:target-frame-name="_top" xlink:show="replace"><text:span text:style-name="T2463">XI-198</text:span></text:a><text:span text:style-name="T2464">, 2009-03-19, Žin., 2009, Nr. 38-1437 (2009-04-04), i. k. 1091010ISTA00XI-198</text:span></text:p>
      <text:p text:style-name="P2465"><text:span text:style-name="T2466">Lietuvos Respublikos elektros energetikos įstatymo 2, 5, 6, 43, 44 ir 48 straipsnių pakeitimo<text:s/></text:span><text:span text:style-name="T2467">įstatymas</text:span></text:p>
      <text:p text:style-name="P2468"/>
      <text:p text:style-name="P2469"><text:span text:style-name="T2470">6.</text:span></text:p>
      <text:p text:style-name="P2471"><text:span text:style-name="T2472">Lietuvos Respublikos Seimas, Įstatymas</text:span></text:p>
      <text:p text:style-name="P2473"><text:span text:style-name="T2474">Nr.<text:s/></text:span><text:a xlink:href="https://www.e-tar.lt/portal/legalAct.html?documentId=TAR.D2898381B428" office:target-frame-name="_top" xlink:show="replace"><text:span text:style-name="T2475">XI-345</text:span></text:a><text:span text:style-name="T2476">, 2009-07-15, Žin., 2009, Nr. 91-3912 (2009-07-31), i. k. 1091010ISTA00XI-345</text:span></text:p>
      <text:p text:style-name="P2477"><text:span text:style-name="T2478">Lietuvos Respublikos elektros ene</text:span><text:span text:style-name="T2479">rgetikos įstatymo 42, 44 straipsnių papildymo ir pakeitimo įstatymas</text:span></text:p>
      <text:p text:style-name="P2480"/>
      <text:p text:style-name="P2481"><text:span text:style-name="T2482">7.</text:span></text:p>
      <text:p text:style-name="P2483"><text:span text:style-name="T2484">Lietuvos Respublikos Seimas, Įstatymas</text:span></text:p>
      <text:p text:style-name="P2485"><text:span text:style-name="T2486">Nr.<text:s/></text:span><text:a xlink:href="https://www.e-tar.lt/portal/legalAct.html?documentId=TAR.C57194CAA7F3" office:target-frame-name="_top" xlink:show="replace"><text:span text:style-name="T2487">XI-641</text:span></text:a><text:span text:style-name="T2488">, 2009-12-22, Žin., 2009, Nr. 154-6962 (2009-12-28),</text:span><text:span text:style-name="T2489"><text:s/>i. k. 1091010ISTA00XI-641</text:span></text:p>
      <text:p text:style-name="P2490"><text:span text:style-name="T2491">Lietuvos Respublikos elektros energetikos įstatymo 2, 5, 6, 10, 14, 22, 23, 24, 25, 28, 32, 36, 38, 39, 41, 43, 44, 45 straipsnių pakeitimo ir Įstatymo papildymo 42-1 straipsniu įstatymas</text:span></text:p>
      <text:p text:style-name="P2492"/>
      <text:p text:style-name="P2493"><text:span text:style-name="T2494">8.</text:span></text:p>
      <text:p text:style-name="P2495"><text:span text:style-name="T2496">Lietuvos Respublikos Konstitucinis Te</text:span><text:span text:style-name="T2497">ismas, Nutarimas</text:span></text:p>
      <text:p text:style-name="P2498"><text:span text:style-name="T2499">2010-09-29, Žin., 2010, Nr. 117-5967 (2010-10-02), i. k. 1101000NUTARG108199 <text:s text:c="15"/></text:span></text:p>
      <text:p text:style-name="P2500"><text:span text:style-name="T2501">Dėl Lietuvos Respublikos elektros energetikos įstatymo pakeitimo įstatymo, Lietuvos Respublikos elektros energetikos įstatymo (2004 m. liepos 1 d.</text:span><text:span text:style-name="T2502"><text:s/>redakcija) atitikties Lietuvos Respublikos Konstitucijai</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9:51:00Z</meta:creation-date>
    <dc:date>2024-07-11T09:51:00Z</dc:date>
    <meta:template xlink:href="Normal.dotm" xlink:type="simple"/>
    <meta:editing-cycles>2</meta:editing-cycles>
    <meta:editing-duration>PT0S</meta:editing-duration>
    <meta:document-statistic meta:page-count="3" meta:paragraph-count="715" meta:word-count="13530" meta:character-count="112398" meta:row-count="2371" meta:non-whitespace-character-count="99583"/>
  </office:meta>
</office:document-meta>
</file>